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BoldMT1" svg:font-family="Arial-BoldMT, serif"/>
    <style:font-face style:name="Arial9" svg:font-family="Arial, Arial, sans-serif"/>
    <style:font-face style:name="Arial3" svg:font-family="Arial, Helvetica, sans-serif"/>
    <style:font-face style:name="Arial5" svg:font-family="Arial, sans-serif"/>
    <style:font-face style:name="Arial7" svg:font-family="Arial, serif"/>
    <style:font-face style:name="ArialMT" svg:font-family="ArialMT, serif"/>
    <style:font-face style:name="Calibri" svg:font-family="Calibri, sans-serif"/>
    <style:font-face style:name="OpenSymbol" svg:font-family="OpenSymbol"/>
    <style:font-face style:name="Times New Roman1" svg:font-family="'Times New Roman', serif"/>
    <style:font-face style:name="font0000000019f6b42e" svg:font-family="font0000000019f6b42e"/>
    <style:font-face style:name="lato-bold" svg:font-family="lato-bold"/>
    <style:font-face style:name="lato-regular" svg:font-family="lato-regular"/>
    <style:font-face style:name="Times" svg:font-family="Times" style:font-family-generic="roman"/>
    <style:font-face style:name="Times New Roman2" svg:font-family="'Times New Roman'" style:font-family-generic="roman"/>
    <style:font-face style:name="Times-Bold" svg:font-family="Times-Bold"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8" svg:font-family="Arial" style:font-family-generic="swiss"/>
    <style:font-face style:name="Arial11" svg:font-family="Arial, Arial" style:font-family-generic="swiss"/>
    <style:font-face style:name="ArialMT1" svg:font-family="ArialMT" style:font-family-generic="swiss"/>
    <style:font-face style:name="Times New Roman3" svg:font-family="'Times New Roman'" style:font-family-generic="swiss"/>
    <style:font-face style:name="Times-Roman1" svg:font-family="Times-Roman" style:font-family-generic="swiss"/>
    <style:font-face style:name="Courier New" svg:font-family="'Courier New'" style:font-family-generic="modern" style:font-pitch="fixed"/>
    <style:font-face style:name="NSimSun" svg:font-family="NSimSun" style:font-family-generic="modern" style:font-pitch="fixed"/>
    <style:font-face style:name="Arial12" svg:font-family="Arial" style:font-pitch="variable"/>
    <style:font-face style:name="Mangal2" svg:font-family="Mangal" style:font-pitch="variable"/>
    <style:font-face style:name="SimSun1" svg:font-family="SimSun, ''Arial Unicode MS''" style:font-pitch="variable"/>
    <style:font-face style:name="SimSun2" svg:font-family="SimSun, 'Arial Unicode MS'" style:font-pitch="variable"/>
    <style:font-face style:name="SimSun3" svg:font-family="SimSun, 宋体" style:font-pitch="variable"/>
    <style:font-face style:name="Times New Roman5" svg:font-family="'Times New Roman'" style:font-pitch="variable"/>
    <style:font-face style:name="Times-Bold1" svg:font-family="Times-Bold"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6"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0"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4" svg:font-family="'Times New Roma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323cm"/>
    </style:style>
    <style:style style:name="Tabla5.B" style:family="table-column">
      <style:table-column-properties style:column-width="14.175cm"/>
    </style:style>
    <style:style style:name="Tabla5.A1" style:family="table-cell">
      <style:table-cell-properties style:vertical-align="middle" fo:padding="0.049cm" fo:border="none"/>
    </style:style>
    <style:style style:name="Tabla5.A3"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2.14cm" style:rel-column-width="8499*"/>
    </style:style>
    <style:style style:name="Tabla6.B" style:family="table-column">
      <style:table-column-properties style:column-width="2.427cm" style:rel-column-width="9641*"/>
    </style:style>
    <style:style style:name="Tabla6.C" style:family="table-column">
      <style:table-column-properties style:column-width="2.15cm" style:rel-column-width="8541*"/>
    </style:style>
    <style:style style:name="Tabla6.D" style:family="table-column">
      <style:table-column-properties style:column-width="3.884cm" style:rel-column-width="15429*"/>
    </style:style>
    <style:style style:name="Tabla6.E" style:family="table-column">
      <style:table-column-properties style:column-width="2.907cm" style:rel-column-width="11547*"/>
    </style:style>
    <style:style style:name="Tabla6.F" style:family="table-column">
      <style:table-column-properties style:column-width="2.99cm" style:rel-column-width="11878*"/>
    </style:style>
    <style:style style:name="Tabla6.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6.F1" style:family="table-cell">
      <style:table-cell-properties fo:background-color="#dddddd"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6.A55" style:family="table-cell">
      <style:table-cell-properties fo:background-color="#dddddd" fo:padding="0.106cm" fo:border-left="0.035cm solid #000000" fo:border-right="none" fo:border-top="none" fo:border-bottom="0.035cm solid #000000">
        <style:background-image/>
      </style:table-cell-properties>
    </style:style>
    <style:style style:name="Tabla6.F55"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7" style:family="table">
      <style:table-properties style:width="16.457cm" table:align="left"/>
    </style:style>
    <style:style style:name="Tabla7.A" style:family="table-column">
      <style:table-column-properties style:column-width="2.138cm"/>
    </style:style>
    <style:style style:name="Tabla7.B" style:family="table-column">
      <style:table-column-properties style:column-width="2.427cm"/>
    </style:style>
    <style:style style:name="Tabla7.C" style:family="table-column">
      <style:table-column-properties style:column-width="2.15cm"/>
    </style:style>
    <style:style style:name="Tabla7.D" style:family="table-column">
      <style:table-column-properties style:column-width="3.884cm"/>
    </style:style>
    <style:style style:name="Tabla7.E" style:family="table-column">
      <style:table-column-properties style:column-width="2.907cm"/>
    </style:style>
    <style:style style:name="Tabla7.F" style:family="table-column">
      <style:table-column-properties style:column-width="2.951cm"/>
    </style:style>
    <style:style style:name="Tabla7.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7.F1" style:family="table-cell">
      <style:table-cell-properties fo:background-color="#dddddd" fo:padding="0.106cm" fo:border="0.035cm solid #000000">
        <style:background-image/>
      </style:table-cell-properties>
    </style:style>
    <style:style style:name="Tabla7.A2" style:family="table-cell">
      <style:table-cell-properties fo:padding="0.106cm" fo:border-left="0.035cm solid #000000" fo:border-right="none" fo:border-top="none" fo:border-bottom="0.035cm solid #000000"/>
    </style:style>
    <style:style style:name="Tabla7.F2" style:family="table-cell">
      <style:table-cell-properties fo:padding="0.106cm" fo:border-left="0.035cm solid #000000" fo:border-right="0.035cm solid #000000" fo:border-top="none" fo:border-bottom="0.035cm solid #000000"/>
    </style:style>
    <style:style style:name="Tabla7.A55" style:family="table-cell">
      <style:table-cell-properties fo:background-color="#dddddd" fo:padding="0.106cm" fo:border-left="0.035cm solid #000000" fo:border-right="none" fo:border-top="none" fo:border-bottom="0.035cm solid #000000">
        <style:background-image/>
      </style:table-cell-properties>
    </style:style>
    <style:style style:name="Tabla7.F55"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8" style:family="table">
      <style:table-properties style:width="14.792cm" table:align="center" style:writing-mode="lr-tb"/>
    </style:style>
    <style:style style:name="Tabla8.A" style:family="table-column">
      <style:table-column-properties style:column-width="1.799cm"/>
    </style:style>
    <style:style style:name="Tabla8.B" style:family="table-column">
      <style:table-column-properties style:column-width="2.011cm"/>
    </style:style>
    <style:style style:name="Tabla8.C" style:family="table-column">
      <style:table-column-properties style:column-width="8.599cm"/>
    </style:style>
    <style:style style:name="Tabla8.D" style:family="table-column">
      <style:table-column-properties style:column-width="2.383cm"/>
    </style:style>
    <style:style style:name="Tabla8.A1" style:family="table-cell">
      <style:table-cell-properties fo:background-color="#dddddd" fo:padding="0.097cm" fo:border-left="0.018cm solid #000000" fo:border-right="none" fo:border-top="0.018cm solid #000000" fo:border-bottom="0.018cm solid #000000" style:writing-mode="page">
        <style:background-image/>
      </style:table-cell-properties>
    </style:style>
    <style:style style:name="Tabla8.D1" style:family="table-cell">
      <style:table-cell-properties fo:background-color="#dddddd" fo:padding="0.097cm" fo:border="0.018cm solid #000000" style:writing-mode="page">
        <style:background-image/>
      </style:table-cell-properties>
    </style:style>
    <style:style style:name="Tabla8.A2" style:family="table-cell">
      <style:table-cell-properties style:vertical-align="middle" fo:padding="0.097cm" fo:border-left="0.018cm solid #000000" fo:border-right="none" fo:border-top="none" fo:border-bottom="0.018cm solid #000000" style:writing-mode="page"/>
    </style:style>
    <style:style style:name="Tabla8.C2" style:family="table-cell">
      <style:table-cell-properties fo:padding="0.097cm" fo:border-left="0.018cm solid #000000" fo:border-right="none" fo:border-top="none" fo:border-bottom="0.018cm solid #000000" style:writing-mode="page"/>
    </style:style>
    <style:style style:name="Tabla8.D2" style:family="table-cell" style:data-style-name="N8104">
      <style:table-cell-properties style:vertical-align="middle" fo:padding="0.097cm" fo:border-left="0.018cm solid #000000" fo:border-right="0.018cm solid #000000" fo:border-top="none" fo:border-bottom="0.018cm solid #000000" style:writing-mode="page"/>
    </style:style>
    <style:style style:name="Tabla8.D3" style:family="table-cell" style:data-style-name="N8104">
      <style:table-cell-properties fo:padding="0.097cm" fo:border-left="0.018cm solid #000000" fo:border-right="0.018cm solid #000000" fo:border-top="none" fo:border-bottom="0.018cm solid #000000" style:writing-mode="page"/>
    </style:style>
    <style:style style:name="Tabla9" style:family="table">
      <style:table-properties style:width="15.6cm" table:align="center" style:writing-mode="lr-tb"/>
    </style:style>
    <style:style style:name="Tabla9.A" style:family="table-column">
      <style:table-column-properties style:column-width="5.678cm"/>
    </style:style>
    <style:style style:name="Tabla9.B" style:family="table-column">
      <style:table-column-properties style:column-width="9.922cm"/>
    </style:style>
    <style:style style:name="Tabla9.A1" style:family="table-cell">
      <style:table-cell-properties fo:padding="0.097cm" fo:border="0.035cm solid #000000"/>
    </style:style>
    <style:style style:name="Tabla9.A2" style:family="table-cell">
      <style:table-cell-properties fo:padding="0.097cm" fo:border-left="0.035cm solid #000000" fo:border-right="none" fo:border-top="none" fo:border-bottom="0.035cm solid #000000"/>
    </style:style>
    <style:style style:name="Tabla9.B2" style:family="table-cell">
      <style:table-cell-properties fo:padding="0.097cm" fo:border-left="0.035cm solid #000000" fo:border-right="0.035cm solid #000000" fo:border-top="none" fo:border-bottom="0.035cm solid #000000"/>
    </style:style>
    <style:style style:name="Tabla10" style:family="table">
      <style:table-properties style:width="15.187cm" table:align="center"/>
    </style:style>
    <style:style style:name="Tabla10.A" style:family="table-column">
      <style:table-column-properties style:column-width="1.266cm"/>
    </style:style>
    <style:style style:name="Tabla10.B" style:family="table-column">
      <style:table-column-properties style:column-width="4.322cm"/>
    </style:style>
    <style:style style:name="Tabla10.C" style:family="table-column">
      <style:table-column-properties style:column-width="5.907cm"/>
    </style:style>
    <style:style style:name="Tabla10.D" style:family="table-column">
      <style:table-column-properties style:column-width="3.692cm"/>
    </style:style>
    <style:style style:name="Tabla10.A1" style:family="table-cell">
      <style:table-cell-properties style:vertical-align="middle" fo:padding="0.049cm" fo:border="none"/>
    </style:style>
    <style:style style:name="Tabla10.A2" style:family="table-cell" style:data-style-name="N0">
      <style:table-cell-properties style:vertical-align="middle" fo:padding="0.049cm" fo:border="none"/>
    </style:style>
    <style:style style:name="Tabla11" style:family="table">
      <style:table-properties style:width="15.187cm" table:align="center"/>
    </style:style>
    <style:style style:name="Tabla11.A" style:family="table-column">
      <style:table-column-properties style:column-width="1.265cm"/>
    </style:style>
    <style:style style:name="Tabla11.B" style:family="table-column">
      <style:table-column-properties style:column-width="4.318cm"/>
    </style:style>
    <style:style style:name="Tabla11.C" style:family="table-column">
      <style:table-column-properties style:column-width="5.916cm"/>
    </style:style>
    <style:style style:name="Tabla11.D" style:family="table-column">
      <style:table-column-properties style:column-width="3.688cm"/>
    </style:style>
    <style:style style:name="Tabla11.A1" style:family="table-cell">
      <style:table-cell-properties style:vertical-align="middle" fo:padding="0.049cm" fo:border="none"/>
    </style:style>
    <style:style style:name="Tabla11.A2" style:family="table-cell" style:data-style-name="N0">
      <style:table-cell-properties style:vertical-align="middle" fo:padding="0.049cm" fo:border="none"/>
    </style:style>
    <style:style style:name="Tabla12" style:family="table">
      <style:table-properties style:width="15.293cm" fo:margin-left="1cm" table:align="left"/>
    </style:style>
    <style:style style:name="Tabla12.A" style:family="table-column">
      <style:table-column-properties style:column-width="6.668cm"/>
    </style:style>
    <style:style style:name="Tabla12.B" style:family="table-column">
      <style:table-column-properties style:column-width="6.482cm"/>
    </style:style>
    <style:style style:name="Tabla12.C" style:family="table-column">
      <style:table-column-properties style:column-width="2.143cm"/>
    </style:style>
    <style:style style:name="Tabla12.A1" style:family="table-cell">
      <style:table-cell-properties fo:background-color="#cccccc" fo:padding="0.106cm" fo:border="0.035cm solid #000000">
        <style:background-image/>
      </style:table-cell-properties>
    </style:style>
    <style:style style:name="Tabla12.A2" style:family="table-cell">
      <style:table-cell-properties fo:padding="0.106cm" fo:border-left="0.035cm solid #000000" fo:border-right="none" fo:border-top="none" fo:border-bottom="0.035cm solid #000000"/>
    </style:style>
    <style:style style:name="Tabla12.C2" style:family="table-cell">
      <style:table-cell-properties fo:padding="0.106cm" fo:border-left="0.035cm solid #000000" fo:border-right="0.035cm solid #000000" fo:border-top="none" fo:border-bottom="0.035cm solid #000000"/>
    </style:style>
    <style:style style:name="Tabla13" style:family="table">
      <style:table-properties style:width="16.498cm" style:rel-width="100%" table:align="left"/>
    </style:style>
    <style:style style:name="Tabla13.A" style:family="table-column">
      <style:table-column-properties style:column-width="11.878cm" style:rel-column-width="47186*"/>
    </style:style>
    <style:style style:name="Tabla13.B" style:family="table-column">
      <style:table-column-properties style:column-width="4.62cm" style:rel-column-width="18348*"/>
    </style:style>
    <style:style style:name="Tabla13.A1" style:family="table-cell">
      <style:table-cell-properties style:vertical-align="middle" fo:padding="0.106cm" fo:border-left="0.035cm solid #000000" fo:border-right="none" fo:border-top="0.035cm solid #000000" fo:border-bottom="0.035cm solid #000000"/>
    </style:style>
    <style:style style:name="Tabla13.B1" style:family="table-cell">
      <style:table-cell-properties style:vertical-align="middle" fo:padding="0.106cm" fo:border="0.035cm solid #000000"/>
    </style:style>
    <style:style style:name="Tabla13.A2" style:family="table-cell">
      <style:table-cell-properties style:vertical-align="middle" fo:padding="0.106cm" fo:border-left="0.035cm solid #000000" fo:border-right="none" fo:border-top="none" fo:border-bottom="0.035cm solid #000000"/>
    </style:style>
    <style:style style:name="Tabla13.B2" style:family="table-cell" style:data-style-name="N0">
      <style:table-cell-properties style:vertical-align="middle" fo:padding="0.106cm" fo:border-left="0.035cm solid #000000" fo:border-right="0.035cm solid #000000" fo:border-top="none" fo:border-bottom="0.035cm solid #000000"/>
    </style:style>
    <style:style style:name="Tabla13.B5" style:family="table-cell">
      <style:table-cell-properties style:vertical-align="middle" fo:padding="0.106cm" fo:border-left="0.035cm solid #000000" fo:border-right="0.035cm solid #000000" fo:border-top="none" fo:border-bottom="0.035cm solid #000000"/>
    </style:style>
    <style:style style:name="Tabla13.23" style:family="table-row">
      <style:table-row-properties style:min-row-height="0.873cm"/>
    </style:style>
    <style:style style:name="Tabla14" style:family="table">
      <style:table-properties style:width="16.498cm" style:rel-width="100%" table:align="left"/>
    </style:style>
    <style:style style:name="Tabla14.A" style:family="table-column">
      <style:table-column-properties style:column-width="2.831cm" style:rel-column-width="11246*"/>
    </style:style>
    <style:style style:name="Tabla14.B" style:family="table-column">
      <style:table-column-properties style:column-width="2.418cm" style:rel-column-width="9608*"/>
    </style:style>
    <style:style style:name="Tabla14.D" style:family="table-column">
      <style:table-column-properties style:column-width="1.58cm" style:rel-column-width="6277*"/>
    </style:style>
    <style:style style:name="Tabla14.E" style:family="table-column">
      <style:table-column-properties style:column-width="4.556cm" style:rel-column-width="18096*"/>
    </style:style>
    <style:style style:name="Tabla14.F" style:family="table-column">
      <style:table-column-properties style:column-width="2.693cm" style:rel-column-width="10697*"/>
    </style:style>
    <style:style style:name="Tabla14.A1" style:family="table-cell">
      <style:table-cell-properties style:vertical-align="middle" fo:padding="0.049cm" fo:border="none"/>
    </style:style>
    <style:style style:name="Tabla14.A2" style:family="table-cell" style:data-style-name="N0">
      <style:table-cell-properties style:vertical-align="middle" fo:padding="0.049cm" fo:border="none"/>
    </style:style>
    <style:style style:name="Tabla14.B2" style:family="table-cell" style:data-style-name="N37">
      <style:table-cell-properties style:vertical-align="middle" fo:padding="0.049cm" fo:border="none"/>
    </style:style>
    <style:style style:name="Tabla14.E2" style:family="table-cell" style:data-style-name="N11">
      <style:table-cell-properties style:vertical-align="middle" fo:padding="0.049cm" fo:border="none"/>
    </style:style>
    <style:style style:name="Tabla15" style:family="table">
      <style:table-properties style:width="16.498cm" style:rel-width="100%" table:align="left"/>
    </style:style>
    <style:style style:name="Tabla15.A" style:family="table-column">
      <style:table-column-properties style:column-width="2.831cm" style:rel-column-width="11246*"/>
    </style:style>
    <style:style style:name="Tabla15.B" style:family="table-column">
      <style:table-column-properties style:column-width="2.418cm" style:rel-column-width="9608*"/>
    </style:style>
    <style:style style:name="Tabla15.D" style:family="table-column">
      <style:table-column-properties style:column-width="1.58cm" style:rel-column-width="6277*"/>
    </style:style>
    <style:style style:name="Tabla15.E" style:family="table-column">
      <style:table-column-properties style:column-width="4.556cm" style:rel-column-width="18096*"/>
    </style:style>
    <style:style style:name="Tabla15.F" style:family="table-column">
      <style:table-column-properties style:column-width="2.693cm" style:rel-column-width="10697*"/>
    </style:style>
    <style:style style:name="Tabla15.A1" style:family="table-cell">
      <style:table-cell-properties style:vertical-align="middle" fo:padding="0.049cm" fo:border="none"/>
    </style:style>
    <style:style style:name="Tabla15.A2" style:family="table-cell" style:data-style-name="N0">
      <style:table-cell-properties style:vertical-align="middle" fo:padding="0.049cm" fo:border="none"/>
    </style:style>
    <style:style style:name="Tabla15.B2" style:family="table-cell" style:data-style-name="N37">
      <style:table-cell-properties style:vertical-align="middle" fo:padding="0.049cm" fo:border="none"/>
    </style:style>
    <style:style style:name="Tabla15.E2" style:family="table-cell" style:data-style-name="N11">
      <style:table-cell-properties style:vertical-align="middle" fo:padding="0.049cm" fo:border="none"/>
    </style:style>
    <style:style style:name="Tabla16" style:family="table">
      <style:table-properties style:width="16.498cm" style:rel-width="100%" table:align="left"/>
    </style:style>
    <style:style style:name="Tabla16.A" style:family="table-column">
      <style:table-column-properties style:column-width="4.106cm" style:rel-column-width="16313*"/>
    </style:style>
    <style:style style:name="Tabla16.B" style:family="table-column">
      <style:table-column-properties style:column-width="12.391cm" style:rel-column-width="49221*"/>
    </style:style>
    <style:style style:name="Tabla16.A1" style:family="table-cell">
      <style:table-cell-properties fo:padding="0.049cm" fo:border="none"/>
    </style:style>
    <style:style style:name="Tabla16.A2" style:family="table-cell">
      <style:table-cell-properties style:vertical-align="middle" fo:padding="0.049cm" fo:border="none"/>
    </style:style>
    <style:style style:name="Tabla17" style:family="table">
      <style:table-properties style:width="16.986cm" table:align="left"/>
    </style:style>
    <style:style style:name="Tabla17.A" style:family="table-column">
      <style:table-column-properties style:column-width="2.536cm"/>
    </style:style>
    <style:style style:name="Tabla17.B" style:family="table-column">
      <style:table-column-properties style:column-width="4.094cm"/>
    </style:style>
    <style:style style:name="Tabla17.C" style:family="table-column">
      <style:table-column-properties style:column-width="3.903cm"/>
    </style:style>
    <style:style style:name="Tabla17.D" style:family="table-column">
      <style:table-column-properties style:column-width="1.602cm"/>
    </style:style>
    <style:style style:name="Tabla17.E" style:family="table-column">
      <style:table-column-properties style:column-width="4.851cm"/>
    </style:style>
    <style:style style:name="Tabla17.A1" style:family="table-cell">
      <style:table-cell-properties style:vertical-align="middle" fo:padding="0.049cm" fo:border="none"/>
    </style:style>
    <style:style style:name="Tabla17.E3" style:family="table-cell" style:data-style-name="N0">
      <style:table-cell-properties style:vertical-align="middle" fo:padding="0.049cm" fo:border="none"/>
    </style:style>
    <style:style style:name="Tabla18" style:family="table">
      <style:table-properties style:width="16.498cm" style:rel-width="100%" table:align="left"/>
    </style:style>
    <style:style style:name="Tabla18.A" style:family="table-column">
      <style:table-column-properties style:column-width="0.557cm" style:rel-column-width="2214*"/>
    </style:style>
    <style:style style:name="Tabla18.B" style:family="table-column">
      <style:table-column-properties style:column-width="7.967cm" style:rel-column-width="31649*"/>
    </style:style>
    <style:style style:name="Tabla18.C" style:family="table-column">
      <style:table-column-properties style:column-width="1.06cm" style:rel-column-width="4211*"/>
    </style:style>
    <style:style style:name="Tabla18.F" style:family="table-column">
      <style:table-column-properties style:column-width="0.864cm" style:rel-column-width="3433*"/>
    </style:style>
    <style:style style:name="Tabla18.J" style:family="table-column">
      <style:table-column-properties style:column-width="1.335cm" style:rel-column-width="5307*"/>
    </style:style>
    <style:style style:name="Tabla18.A1" style:family="table-cell">
      <style:table-cell-properties style:vertical-align="middle" fo:background-color="#b2b2b2" fo:padding="0.049cm" fo:border="none">
        <style:background-image/>
      </style:table-cell-properties>
    </style:style>
    <style:style style:name="Tabla18.A2" style:family="table-cell" style:data-style-name="N0">
      <style:table-cell-properties fo:background-color="#9999ff" fo:padding="0.049cm" fo:border="none">
        <style:background-image/>
      </style:table-cell-properties>
    </style:style>
    <style:style style:name="Tabla18.B2" style:family="table-cell">
      <style:table-cell-properties fo:background-color="#9999ff" fo:padding="0.049cm" fo:border="none">
        <style:background-image/>
      </style:table-cell-properties>
    </style:style>
    <style:style style:name="Tabla18.C2" style:family="table-cell" style:data-style-name="N2">
      <style:table-cell-properties style:vertical-align="middle" fo:background-color="#9999ff" fo:padding="0.049cm" fo:border="none">
        <style:background-image/>
      </style:table-cell-properties>
    </style:style>
    <style:style style:name="Tabla18.A3" style:family="table-cell" style:data-style-name="N0">
      <style:table-cell-properties fo:padding="0.049cm" fo:border="none"/>
    </style:style>
    <style:style style:name="Tabla18.B3" style:family="table-cell">
      <style:table-cell-properties fo:padding="0.049cm" fo:border="none"/>
    </style:style>
    <style:style style:name="Tabla18.C3" style:family="table-cell" style:data-style-name="N2">
      <style:table-cell-properties style:vertical-align="middle" fo:padding="0.049cm" fo:border="none"/>
    </style:style>
    <style:style style:name="Tabla19" style:family="table">
      <style:table-properties style:width="16.498cm" style:rel-width="100%" table:align="left"/>
    </style:style>
    <style:style style:name="Tabla19.A" style:family="table-column">
      <style:table-column-properties style:column-width="0.557cm" style:rel-column-width="2214*"/>
    </style:style>
    <style:style style:name="Tabla19.B" style:family="table-column">
      <style:table-column-properties style:column-width="7.967cm" style:rel-column-width="31649*"/>
    </style:style>
    <style:style style:name="Tabla19.C" style:family="table-column">
      <style:table-column-properties style:column-width="1.06cm" style:rel-column-width="4211*"/>
    </style:style>
    <style:style style:name="Tabla19.F" style:family="table-column">
      <style:table-column-properties style:column-width="0.864cm" style:rel-column-width="3433*"/>
    </style:style>
    <style:style style:name="Tabla19.J" style:family="table-column">
      <style:table-column-properties style:column-width="1.335cm" style:rel-column-width="5307*"/>
    </style:style>
    <style:style style:name="Tabla19.A1" style:family="table-cell">
      <style:table-cell-properties style:vertical-align="middle" fo:background-color="#b2b2b2" fo:padding="0.049cm" fo:border="none">
        <style:background-image/>
      </style:table-cell-properties>
    </style:style>
    <style:style style:name="Tabla19.A2" style:family="table-cell" style:data-style-name="N0">
      <style:table-cell-properties fo:background-color="#9999ff" fo:padding="0.049cm" fo:border="none">
        <style:background-image/>
      </style:table-cell-properties>
    </style:style>
    <style:style style:name="Tabla19.B2" style:family="table-cell">
      <style:table-cell-properties fo:background-color="#9999ff" fo:padding="0.049cm" fo:border="none">
        <style:background-image/>
      </style:table-cell-properties>
    </style:style>
    <style:style style:name="Tabla19.C2" style:family="table-cell" style:data-style-name="N2">
      <style:table-cell-properties style:vertical-align="middle" fo:background-color="#9999ff" fo:padding="0.049cm" fo:border="none">
        <style:background-image/>
      </style:table-cell-properties>
    </style:style>
    <style:style style:name="Tabla19.A3" style:family="table-cell" style:data-style-name="N0">
      <style:table-cell-properties fo:padding="0.049cm" fo:border="none"/>
    </style:style>
    <style:style style:name="Tabla19.B3" style:family="table-cell">
      <style:table-cell-properties fo:padding="0.049cm" fo:border="none"/>
    </style:style>
    <style:style style:name="Tabla19.C3" style:family="table-cell" style:data-style-name="N2">
      <style:table-cell-properties style:vertical-align="middle" fo:padding="0.049cm" fo:border="none"/>
    </style:style>
    <style:style style:name="Tabla20" style:family="table">
      <style:table-properties style:width="16.498cm" fo:break-before="auto" fo:break-after="auto" table:align="margins" fo:background-color="transparent" fo:keep-with-next="auto" style:may-break-between-rows="true" style:writing-mode="lr-tb">
        <style:background-image/>
      </style:table-properties>
    </style:style>
    <style:style style:name="Tabla20.A" style:family="table-column">
      <style:table-column-properties style:column-width="0.607cm" style:rel-column-width="2407*"/>
    </style:style>
    <style:style style:name="Tabla20.B" style:family="table-column">
      <style:table-column-properties style:column-width="7.281cm" style:rel-column-width="28925*"/>
    </style:style>
    <style:style style:name="Tabla20.C" style:family="table-column">
      <style:table-column-properties style:column-width="3.57cm" style:rel-column-width="14184*"/>
    </style:style>
    <style:style style:name="Tabla20.D" style:family="table-column">
      <style:table-column-properties style:column-width="3.362cm" style:rel-column-width="13354*"/>
    </style:style>
    <style:style style:name="Tabla20.E" style:family="table-column">
      <style:table-column-properties style:column-width="1.677cm" style:rel-column-width="6665*"/>
    </style:style>
    <style:style style:name="Tabla20.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20.E1" style:family="table-cell">
      <style:table-cell-properties fo:background-color="#b2b2b2" fo:padding="0.097cm" fo:border="0.002cm solid #000000">
        <style:background-image/>
      </style:table-cell-properties>
    </style:style>
    <style:style style:name="Tabla20.C2" style:family="table-cell">
      <style:table-cell-properties fo:background-color="#dddddd" fo:padding="0.097cm" fo:border-left="0.002cm solid #000000" fo:border-right="none" fo:border-top="none" fo:border-bottom="0.002cm solid #000000">
        <style:background-image/>
      </style:table-cell-properties>
    </style:style>
    <style:style style:name="Tabla20.3" style:family="table-row">
      <style:table-row-properties fo:background-color="transparent" style:keep-together="false" fo:keep-together="always">
        <style:background-image/>
      </style:table-row-properties>
    </style:style>
    <style:style style:name="Tabla20.A3" style:family="table-cell" style:data-style-name="N0">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20.B3" style:family="table-cell">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20.C3" style:family="table-cell" style:data-style-name="N2">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20.E3" style:family="table-cell" style:data-style-name="N2">
      <style:table-cell-properties style:vertical-align="" fo:background-color="#83caff" fo:padding="0.097cm" fo:border-left="0.002cm solid #000000" fo:border-right="0.002cm solid #000000" fo:border-top="none" fo:border-bottom="0.002cm solid #000000" style:writing-mode="lr-tb">
        <style:background-image/>
      </style:table-cell-properties>
    </style:style>
    <style:style style:name="Tabla20.A4" style:family="table-cell" style:data-style-name="N0">
      <style:table-cell-properties fo:padding="0.097cm" fo:border-left="0.002cm solid #000000" fo:border-right="none" fo:border-top="none" fo:border-bottom="0.002cm solid #000000"/>
    </style:style>
    <style:style style:name="Tabla20.B4" style:family="table-cell">
      <style:table-cell-properties fo:padding="0.097cm" fo:border-left="0.002cm solid #000000" fo:border-right="none" fo:border-top="none" fo:border-bottom="0.002cm solid #000000"/>
    </style:style>
    <style:style style:name="Tabla20.C4" style:family="table-cell" style:data-style-name="N2">
      <style:table-cell-properties fo:padding="0.097cm" fo:border-left="0.002cm solid #000000" fo:border-right="none" fo:border-top="none" fo:border-bottom="0.002cm solid #000000"/>
    </style:style>
    <style:style style:name="Tabla20.E4" style:family="table-cell" style:data-style-name="N2">
      <style:table-cell-properties fo:padding="0.097cm" fo:border-left="0.002cm solid #000000" fo:border-right="0.002cm solid #000000" fo:border-top="none" fo:border-bottom="0.002cm solid #000000"/>
    </style:style>
    <style:style style:name="Tabla21" style:family="table">
      <style:table-properties style:width="16.498cm" fo:break-before="auto" fo:break-after="auto" table:align="margins" fo:background-color="transparent" fo:keep-with-next="auto" style:may-break-between-rows="true" style:writing-mode="lr-tb">
        <style:background-image/>
      </style:table-properties>
    </style:style>
    <style:style style:name="Tabla21.A" style:family="table-column">
      <style:table-column-properties style:column-width="0.607cm" style:rel-column-width="2407*"/>
    </style:style>
    <style:style style:name="Tabla21.B" style:family="table-column">
      <style:table-column-properties style:column-width="7.281cm" style:rel-column-width="28925*"/>
    </style:style>
    <style:style style:name="Tabla21.C" style:family="table-column">
      <style:table-column-properties style:column-width="3.57cm" style:rel-column-width="14184*"/>
    </style:style>
    <style:style style:name="Tabla21.D" style:family="table-column">
      <style:table-column-properties style:column-width="3.362cm" style:rel-column-width="13354*"/>
    </style:style>
    <style:style style:name="Tabla21.E" style:family="table-column">
      <style:table-column-properties style:column-width="1.677cm" style:rel-column-width="6665*"/>
    </style:style>
    <style:style style:name="Tabla21.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21.E1" style:family="table-cell">
      <style:table-cell-properties fo:background-color="#b2b2b2" fo:padding="0.097cm" fo:border="0.002cm solid #000000">
        <style:background-image/>
      </style:table-cell-properties>
    </style:style>
    <style:style style:name="Tabla21.C2" style:family="table-cell">
      <style:table-cell-properties fo:background-color="#dddddd" fo:padding="0.097cm" fo:border-left="0.002cm solid #000000" fo:border-right="none" fo:border-top="none" fo:border-bottom="0.002cm solid #000000">
        <style:background-image/>
      </style:table-cell-properties>
    </style:style>
    <style:style style:name="Tabla21.3" style:family="table-row">
      <style:table-row-properties fo:background-color="transparent" style:keep-together="false" fo:keep-together="always">
        <style:background-image/>
      </style:table-row-properties>
    </style:style>
    <style:style style:name="Tabla21.A3" style:family="table-cell" style:data-style-name="N0">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21.B3" style:family="table-cell">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21.C3" style:family="table-cell" style:data-style-name="N2">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21.E3" style:family="table-cell" style:data-style-name="N2">
      <style:table-cell-properties style:vertical-align="" fo:background-color="#83caff" fo:padding="0.097cm" fo:border-left="0.002cm solid #000000" fo:border-right="0.002cm solid #000000" fo:border-top="none" fo:border-bottom="0.002cm solid #000000" style:writing-mode="lr-tb">
        <style:background-image/>
      </style:table-cell-properties>
    </style:style>
    <style:style style:name="Tabla21.A4" style:family="table-cell" style:data-style-name="N0">
      <style:table-cell-properties fo:padding="0.097cm" fo:border-left="0.002cm solid #000000" fo:border-right="none" fo:border-top="none" fo:border-bottom="0.002cm solid #000000"/>
    </style:style>
    <style:style style:name="Tabla21.B4" style:family="table-cell">
      <style:table-cell-properties fo:padding="0.097cm" fo:border-left="0.002cm solid #000000" fo:border-right="none" fo:border-top="none" fo:border-bottom="0.002cm solid #000000"/>
    </style:style>
    <style:style style:name="Tabla21.C4" style:family="table-cell" style:data-style-name="N2">
      <style:table-cell-properties fo:padding="0.097cm" fo:border-left="0.002cm solid #000000" fo:border-right="none" fo:border-top="none" fo:border-bottom="0.002cm solid #000000"/>
    </style:style>
    <style:style style:name="Tabla21.E4" style:family="table-cell" style:data-style-name="N2">
      <style:table-cell-properties fo:padding="0.097cm" fo:border-left="0.002cm solid #000000" fo:border-right="0.002cm solid #000000" fo:border-top="none" fo:border-bottom="0.002cm solid #000000"/>
    </style:style>
    <style:style style:name="Tabla22" style:family="table">
      <style:table-properties style:width="15.531cm" fo:margin-left="1cm" fo:margin-right="-0.034cm" table:align="margins"/>
    </style:style>
    <style:style style:name="Tabla22.A" style:family="table-column">
      <style:table-column-properties style:column-width="8.086cm" style:rel-column-width="34118*"/>
    </style:style>
    <style:style style:name="Tabla22.B" style:family="table-column">
      <style:table-column-properties style:column-width="3.106cm" style:rel-column-width="13107*"/>
    </style:style>
    <style:style style:name="Tabla22.C" style:family="table-column">
      <style:table-column-properties style:column-width="4.339cm" style:rel-column-width="18310*"/>
    </style:style>
    <style:style style:name="Tabla22.A1" style:family="table-cell">
      <style:table-cell-properties style:vertical-align="middle" fo:padding="0.106cm" fo:border-left="0.035cm solid #000000" fo:border-right="none" fo:border-top="0.035cm solid #000000" fo:border-bottom="0.035cm solid #000000"/>
    </style:style>
    <style:style style:name="Tabla22.C1" style:family="table-cell">
      <style:table-cell-properties style:vertical-align="middle" fo:padding="0.106cm" fo:border="0.035cm solid #000000"/>
    </style:style>
    <style:style style:name="Tabla22.A2" style:family="table-cell">
      <style:table-cell-properties style:vertical-align="middle" fo:padding="0.106cm" fo:border-left="0.035cm solid #000000" fo:border-right="none" fo:border-top="none" fo:border-bottom="0.035cm solid #000000"/>
    </style:style>
    <style:style style:name="Tabla22.C2" style:family="table-cell">
      <style:table-cell-properties style:vertical-align="middle" fo:padding="0.106cm" fo:border-left="0.035cm solid #000000" fo:border-right="0.035cm solid #000000" fo:border-top="none" fo:border-bottom="0.035cm solid #000000"/>
    </style:style>
    <style:style style:name="Tabla23" style:family="table">
      <style:table-properties style:width="15.425cm" fo:margin-left="1cm" fo:margin-right="0.072cm" table:align="margins"/>
    </style:style>
    <style:style style:name="Tabla23.A" style:family="table-column">
      <style:table-column-properties style:column-width="9.73cm" style:rel-column-width="41336*"/>
    </style:style>
    <style:style style:name="Tabla23.B" style:family="table-column">
      <style:table-column-properties style:column-width="5.696cm" style:rel-column-width="24199*"/>
    </style:style>
    <style:style style:name="Tabla23.A1" style:family="table-cell">
      <style:table-cell-properties style:vertical-align="middle" fo:padding="0.106cm" fo:border="0.035cm solid #000000"/>
    </style:style>
    <style:style style:name="Tabla23.A2" style:family="table-cell">
      <style:table-cell-properties style:vertical-align="middle" fo:padding="0.106cm" fo:border-left="0.035cm solid #000000" fo:border-right="none" fo:border-top="none" fo:border-bottom="0.035cm solid #000000"/>
    </style:style>
    <style:style style:name="Tabla23.B2" style:family="table-cell">
      <style:table-cell-properties style:vertical-align="middle" fo:padding="0.106cm" fo:border-left="0.035cm solid #000000" fo:border-right="0.035cm solid #000000" fo:border-top="none" fo:border-bottom="0.035cm solid #000000"/>
    </style:style>
    <style:style style:name="Tabla24" style:family="table">
      <style:table-properties style:width="15.372cm" fo:margin-left="1cm" fo:margin-right="0.125cm" table:align="margins"/>
    </style:style>
    <style:style style:name="Tabla24.A" style:family="table-column">
      <style:table-column-properties style:column-width="4.784cm" style:rel-column-width="20393*"/>
    </style:style>
    <style:style style:name="Tabla24.B" style:family="table-column">
      <style:table-column-properties style:column-width="3.297cm" style:rel-column-width="14054*"/>
    </style:style>
    <style:style style:name="Tabla24.C" style:family="table-column">
      <style:table-column-properties style:column-width="2.806cm" style:rel-column-width="11963*"/>
    </style:style>
    <style:style style:name="Tabla24.D" style:family="table-column">
      <style:table-column-properties style:column-width="2.237cm" style:rel-column-width="9535*"/>
    </style:style>
    <style:style style:name="Tabla24.E" style:family="table-column">
      <style:table-column-properties style:column-width="2.249cm" style:rel-column-width="9590*"/>
    </style:style>
    <style:style style:name="Tabla24.A1" style:family="table-cell">
      <style:table-cell-properties style:vertical-align="middle" fo:padding="0.106cm" fo:border="0.035cm solid #000000"/>
    </style:style>
    <style:style style:name="Tabla24.A2" style:family="table-cell">
      <style:table-cell-properties style:vertical-align="middle" fo:padding="0.106cm" fo:border-left="0.035cm solid #000000" fo:border-right="none" fo:border-top="none" fo:border-bottom="0.035cm solid #000000"/>
    </style:style>
    <style:style style:name="Tabla24.E2" style:family="table-cell">
      <style:table-cell-properties style:vertical-align="middle" fo:padding="0.106cm" fo:border-left="0.035cm solid #000000" fo:border-right="0.035cm solid #000000" fo:border-top="none" fo:border-bottom="0.035cm solid #000000"/>
    </style:style>
    <style:style style:name="Tabla25" style:family="table">
      <style:table-properties style:width="16.498cm" style:rel-width="100%" table:align="left"/>
    </style:style>
    <style:style style:name="Tabla25.A" style:family="table-column">
      <style:table-column-properties style:column-width="2.436cm" style:rel-column-width="9676*"/>
    </style:style>
    <style:style style:name="Tabla25.B" style:family="table-column">
      <style:table-column-properties style:column-width="2.861cm" style:rel-column-width="11365*"/>
    </style:style>
    <style:style style:name="Tabla25.C" style:family="table-column">
      <style:table-column-properties style:column-width="3.311cm" style:rel-column-width="13151*"/>
    </style:style>
    <style:style style:name="Tabla25.D" style:family="table-column">
      <style:table-column-properties style:column-width="0.056cm" style:rel-column-width="224*"/>
    </style:style>
    <style:style style:name="Tabla25.E" style:family="table-column">
      <style:table-column-properties style:column-width="3.277cm" style:rel-column-width="13018*"/>
    </style:style>
    <style:style style:name="Tabla25.F" style:family="table-column">
      <style:table-column-properties style:column-width="2.367cm" style:rel-column-width="9403*"/>
    </style:style>
    <style:style style:name="Tabla25.G" style:family="table-column">
      <style:table-column-properties style:column-width="2.189cm" style:rel-column-width="8698*"/>
    </style:style>
    <style:style style:name="Tabla25.A1" style:family="table-cell">
      <style:table-cell-properties style:vertical-align="middle" fo:padding="0.049cm" fo:border="none"/>
    </style:style>
    <style:style style:name="Tabla26" style:family="table">
      <style:table-properties style:width="16.498cm" style:rel-width="100%" table:align="left"/>
    </style:style>
    <style:style style:name="Tabla26.A" style:family="table-column">
      <style:table-column-properties style:column-width="3.286cm" style:rel-column-width="13053*"/>
    </style:style>
    <style:style style:name="Tabla26.B" style:family="table-column">
      <style:table-column-properties style:column-width="3.182cm" style:rel-column-width="12640*"/>
    </style:style>
    <style:style style:name="Tabla26.C" style:family="table-column">
      <style:table-column-properties style:column-width="3.782cm" style:rel-column-width="15022*"/>
    </style:style>
    <style:style style:name="Tabla26.D" style:family="table-column">
      <style:table-column-properties style:column-width="3.849cm" style:rel-column-width="15288*"/>
    </style:style>
    <style:style style:name="Tabla26.E" style:family="table-column">
      <style:table-column-properties style:column-width="2.399cm" style:rel-column-width="9532*"/>
    </style:style>
    <style:style style:name="Tabla26.A1" style:family="table-cell">
      <style:table-cell-properties style:vertical-align="middle" fo:padding="0.049cm" fo:border="none"/>
    </style:style>
    <style:style style:name="Tabla27" style:family="table">
      <style:table-properties style:width="16.498cm" style:rel-width="100%" table:align="left"/>
    </style:style>
    <style:style style:name="Tabla27.A" style:family="table-column">
      <style:table-column-properties style:column-width="4.24cm" style:rel-column-width="16845*"/>
    </style:style>
    <style:style style:name="Tabla27.B" style:family="table-column">
      <style:table-column-properties style:column-width="7.923cm" style:rel-column-width="31473*"/>
    </style:style>
    <style:style style:name="Tabla27.C" style:family="table-column">
      <style:table-column-properties style:column-width="4.334cm" style:rel-column-width="17215*"/>
    </style:style>
    <style:style style:name="Tabla27.A1" style:family="table-cell">
      <style:table-cell-properties style:vertical-align="middle" fo:padding="0.049cm" fo:border="none"/>
    </style:style>
    <style:style style:name="Tabla27.C2" style:family="table-cell" style:data-style-name="N0">
      <style:table-cell-properties style:vertical-align="middle" fo:padding="0.049cm" fo:border="none"/>
    </style:style>
    <style:style style:name="Tabla28" style:family="table">
      <style:table-properties style:width="16.484cm" table:align="left"/>
    </style:style>
    <style:style style:name="Tabla28.A" style:family="table-column">
      <style:table-column-properties style:column-width="2.88cm"/>
    </style:style>
    <style:style style:name="Tabla28.B" style:family="table-column">
      <style:table-column-properties style:column-width="2.746cm"/>
    </style:style>
    <style:style style:name="Tabla28.C" style:family="table-column">
      <style:table-column-properties style:column-width="3.404cm"/>
    </style:style>
    <style:style style:name="Tabla28.D" style:family="table-column">
      <style:table-column-properties style:column-width="3.438cm"/>
    </style:style>
    <style:style style:name="Tabla28.E" style:family="table-column">
      <style:table-column-properties style:column-width="1.871cm"/>
    </style:style>
    <style:style style:name="Tabla28.F" style:family="table-column">
      <style:table-column-properties style:column-width="2.143cm"/>
    </style:style>
    <style:style style:name="Tabla28.A1" style:family="table-cell">
      <style:table-cell-properties style:vertical-align="middle" fo:padding="0.049cm" fo:border="none"/>
    </style:style>
    <style:style style:name="Tabla28.B3" style:family="table-cell" style:data-style-name="N0">
      <style:table-cell-properties style:vertical-align="middle" fo:padding="0.049cm" fo:border="none"/>
    </style:style>
    <style:style style:name="Tabla29" style:family="table">
      <style:table-properties style:width="14.049cm" table:align="center"/>
    </style:style>
    <style:style style:name="Tabla29.A" style:family="table-column">
      <style:table-column-properties style:column-width="3.671cm"/>
    </style:style>
    <style:style style:name="Tabla29.B" style:family="table-column">
      <style:table-column-properties style:column-width="2.746cm"/>
    </style:style>
    <style:style style:name="Tabla29.C" style:family="table-column">
      <style:table-column-properties style:column-width="2.805cm"/>
    </style:style>
    <style:style style:name="Tabla29.D" style:family="table-column">
      <style:table-column-properties style:column-width="2.785cm"/>
    </style:style>
    <style:style style:name="Tabla29.E" style:family="table-column">
      <style:table-column-properties style:column-width="2.043cm"/>
    </style:style>
    <style:style style:name="Tabla29.A1" style:family="table-cell">
      <style:table-cell-properties style:vertical-align="middle" fo:padding="0.049cm" fo:border="none"/>
    </style:style>
    <style:style style:name="Tabla29.B3" style:family="table-cell" style:data-style-name="N0">
      <style:table-cell-properties style:vertical-align="middle" fo:padding="0.049cm" fo:border="none"/>
    </style:style>
    <style:style style:name="Tabla30" style:family="table">
      <style:table-properties style:width="16.51cm" fo:margin-left="0cm" fo:margin-right="-0.012cm" table:align="margins"/>
    </style:style>
    <style:style style:name="Tabla30.A" style:family="table-column">
      <style:table-column-properties style:column-width="16.51cm" style:rel-column-width="65535*"/>
    </style:style>
    <style:style style:name="Tabla30.A1" style:family="table-cell">
      <style:table-cell-properties fo:padding="0.049cm" fo:border="none"/>
    </style:style>
    <style:style style:name="Tabla31" style:family="table">
      <style:table-properties style:width="16.166cm" fo:margin-left="1cm" table:align="left"/>
    </style:style>
    <style:style style:name="Tabla31.A" style:family="table-column">
      <style:table-column-properties style:column-width="7.858cm"/>
    </style:style>
    <style:style style:name="Tabla31.B" style:family="table-column">
      <style:table-column-properties style:column-width="2.498cm"/>
    </style:style>
    <style:style style:name="Tabla31.C" style:family="table-column">
      <style:table-column-properties style:column-width="3.265cm"/>
    </style:style>
    <style:style style:name="Tabla31.D" style:family="table-column">
      <style:table-column-properties style:column-width="2.545cm"/>
    </style:style>
    <style:style style:name="Tabla31.A1" style:family="table-cell">
      <style:table-cell-properties style:vertical-align="middle" fo:padding="0.049cm" fo:border="none"/>
    </style:style>
    <style:style style:name="Tabla31.B2" style:family="table-cell" style:data-style-name="N0">
      <style:table-cell-properties style:vertical-align="middle" fo:padding="0.049cm" fo:border="none"/>
    </style:style>
    <style:style style:name="Tabla32" style:family="table">
      <style:table-properties style:width="16.498cm" style:rel-width="100%" table:align="left"/>
    </style:style>
    <style:style style:name="Tabla32.A" style:family="table-column">
      <style:table-column-properties style:column-width="16.498cm" style:rel-column-width="65535*"/>
    </style:style>
    <style:style style:name="Tabla32.A1" style:family="table-cell">
      <style:table-cell-properties fo:padding="0.049cm" fo:border="none"/>
    </style:style>
    <style:style style:name="Tabla33" style:family="table">
      <style:table-properties style:width="16.498cm" style:rel-width="100%" table:align="left"/>
    </style:style>
    <style:style style:name="Tabla33.A" style:family="table-column">
      <style:table-column-properties style:column-width="16.498cm" style:rel-column-width="65535*"/>
    </style:style>
    <style:style style:name="Tabla33.A1" style:family="table-cell">
      <style:table-cell-properties fo:padding="0.049cm" fo:border="none"/>
    </style:style>
    <style:style style:name="Tabla34" style:family="table">
      <style:table-properties style:width="16.51cm" fo:margin-left="0cm" fo:margin-right="-0.012cm" table:align="margins"/>
    </style:style>
    <style:style style:name="Tabla34.A" style:family="table-column">
      <style:table-column-properties style:column-width="0.963cm" style:rel-column-width="3822*"/>
    </style:style>
    <style:style style:name="Tabla34.B" style:family="table-column">
      <style:table-column-properties style:column-width="11.285cm" style:rel-column-width="44796*"/>
    </style:style>
    <style:style style:name="Tabla34.C" style:family="table-column">
      <style:table-column-properties style:column-width="4.262cm" style:rel-column-width="16917*"/>
    </style:style>
    <style:style style:name="Tabla34.A1" style:family="table-cell">
      <style:table-cell-properties style:vertical-align="middle" fo:padding="0.049cm" fo:border="none"/>
    </style:style>
    <style:style style:name="Tabla34.A2" style:family="table-cell" style:data-style-name="N0">
      <style:table-cell-properties style:vertical-align="middle" fo:padding="0.049cm" fo:border="none"/>
    </style:style>
    <style:style style:name="Tabla35" style:family="table">
      <style:table-properties style:width="16.498cm" style:rel-width="100%" table:align="left"/>
    </style:style>
    <style:style style:name="Tabla35.A" style:family="table-column">
      <style:table-column-properties style:column-width="16.498cm" style:rel-column-width="65535*"/>
    </style:style>
    <style:style style:name="Tabla35.A1" style:family="table-cell">
      <style:table-cell-properties fo:padding="0.049cm" fo:border="none"/>
    </style:style>
    <style:style style:name="Tabla36" style:family="table">
      <style:table-properties style:width="16.166cm" fo:margin-left="1cm" table:align="left"/>
    </style:style>
    <style:style style:name="Tabla36.A" style:family="table-column">
      <style:table-column-properties style:column-width="7.83cm"/>
    </style:style>
    <style:style style:name="Tabla36.B" style:family="table-column">
      <style:table-column-properties style:column-width="2.515cm"/>
    </style:style>
    <style:style style:name="Tabla36.C" style:family="table-column">
      <style:table-column-properties style:column-width="3.279cm"/>
    </style:style>
    <style:style style:name="Tabla36.D" style:family="table-column">
      <style:table-column-properties style:column-width="2.542cm"/>
    </style:style>
    <style:style style:name="Tabla36.A1" style:family="table-cell">
      <style:table-cell-properties style:vertical-align="middle" fo:padding="0.049cm" fo:border="none"/>
    </style:style>
    <style:style style:name="Tabla37" style:family="table">
      <style:table-properties style:width="16.498cm" style:rel-width="100%" table:align="left"/>
    </style:style>
    <style:style style:name="Tabla37.A" style:family="table-column">
      <style:table-column-properties style:column-width="16.498cm" style:rel-column-width="65535*"/>
    </style:style>
    <style:style style:name="Tabla37.A1" style:family="table-cell">
      <style:table-cell-properties fo:padding="0.049cm" fo:border="none"/>
    </style:style>
    <style:style style:name="Tabla38" style:family="table">
      <style:table-properties style:width="16.498cm" style:rel-width="100%" table:align="left"/>
    </style:style>
    <style:style style:name="Tabla38.A" style:family="table-column">
      <style:table-column-properties style:column-width="16.498cm" style:rel-column-width="65535*"/>
    </style:style>
    <style:style style:name="Tabla38.A1" style:family="table-cell">
      <style:table-cell-properties fo:padding="0.049cm" fo:border="none"/>
    </style:style>
    <style:style style:name="Tabla39" style:family="table">
      <style:table-properties style:width="16.498cm" style:rel-width="100%" table:align="left"/>
    </style:style>
    <style:style style:name="Tabla39.A" style:family="table-column">
      <style:table-column-properties style:column-width="0.972cm" style:rel-column-width="3858*"/>
    </style:style>
    <style:style style:name="Tabla39.B" style:family="table-column">
      <style:table-column-properties style:column-width="11.241cm" style:rel-column-width="44653*"/>
    </style:style>
    <style:style style:name="Tabla39.C" style:family="table-column">
      <style:table-column-properties style:column-width="4.284cm" style:rel-column-width="17022*"/>
    </style:style>
    <style:style style:name="Tabla39.A1" style:family="table-cell">
      <style:table-cell-properties style:vertical-align="middle" fo:padding="0.049cm" fo:border="none"/>
    </style:style>
    <style:style style:name="Tabla39.A2" style:family="table-cell" style:data-style-name="N0">
      <style:table-cell-properties style:vertical-align="middle" fo:padding="0.049cm" fo:border="none"/>
    </style:style>
    <style:style style:name="Tabla40" style:family="table">
      <style:table-properties style:width="12.594cm" table:align="center"/>
    </style:style>
    <style:style style:name="Tabla40.A" style:family="table-column">
      <style:table-column-properties style:column-width="1.826cm"/>
    </style:style>
    <style:style style:name="Tabla40.B" style:family="table-column">
      <style:table-column-properties style:column-width="2.288cm"/>
    </style:style>
    <style:style style:name="Tabla40.C" style:family="table-column">
      <style:table-column-properties style:column-width="2.387cm"/>
    </style:style>
    <style:style style:name="Tabla40.D" style:family="table-column">
      <style:table-column-properties style:column-width="2.515cm"/>
    </style:style>
    <style:style style:name="Tabla40.E" style:family="table-column">
      <style:table-column-properties style:column-width="1.85cm"/>
    </style:style>
    <style:style style:name="Tabla40.F" style:family="table-column">
      <style:table-column-properties style:column-width="1.729cm"/>
    </style:style>
    <style:style style:name="Tabla40.A1" style:family="table-cell">
      <style:table-cell-properties style:vertical-align="middle" fo:background-color="#b4c6e7" fo:padding="0.049cm" fo:border="none">
        <style:background-image/>
      </style:table-cell-properties>
    </style:style>
    <style:style style:name="Tabla40.A2" style:family="table-cell">
      <style:table-cell-properties style:vertical-align="middle" fo:background-color="#d9d9d9" fo:padding="0.049cm" fo:border="none">
        <style:background-image/>
      </style:table-cell-properties>
    </style:style>
    <style:style style:name="Tabla40.B2" style:family="table-cell">
      <style:table-cell-properties style:vertical-align="middle" fo:padding="0.049cm" fo:border="none"/>
    </style:style>
    <style:style style:name="Tabla40.A4" style:family="table-cell">
      <style:table-cell-properties style:vertical-align="middle" fo:background-color="#ddebf7" fo:padding="0.049cm" fo:border="none">
        <style:background-image/>
      </style:table-cell-properties>
    </style:style>
    <style:style style:name="Tabla40.B4" style:family="table-cell" style:data-style-name="N0">
      <style:table-cell-properties style:vertical-align="middle" fo:padding="0.049cm" fo:border="none"/>
    </style:style>
    <style:style style:name="Tabla41" style:family="table">
      <style:table-properties style:width="12.594cm" table:align="center"/>
    </style:style>
    <style:style style:name="Tabla41.A" style:family="table-column">
      <style:table-column-properties style:column-width="1.81cm"/>
    </style:style>
    <style:style style:name="Tabla41.B" style:family="table-column">
      <style:table-column-properties style:column-width="2.288cm"/>
    </style:style>
    <style:style style:name="Tabla41.C" style:family="table-column">
      <style:table-column-properties style:column-width="2.325cm"/>
    </style:style>
    <style:style style:name="Tabla41.D" style:family="table-column">
      <style:table-column-properties style:column-width="2.447cm"/>
    </style:style>
    <style:style style:name="Tabla41.E" style:family="table-column">
      <style:table-column-properties style:column-width="2.006cm"/>
    </style:style>
    <style:style style:name="Tabla41.F" style:family="table-column">
      <style:table-column-properties style:column-width="1.72cm"/>
    </style:style>
    <style:style style:name="Tabla41.A1" style:family="table-cell">
      <style:table-cell-properties style:vertical-align="middle" fo:background-color="#b4c6e7" fo:padding="0.049cm" fo:border="none">
        <style:background-image/>
      </style:table-cell-properties>
    </style:style>
    <style:style style:name="Tabla41.A2" style:family="table-cell">
      <style:table-cell-properties style:vertical-align="middle" fo:background-color="#d9d9d9" fo:padding="0.049cm" fo:border="none">
        <style:background-image/>
      </style:table-cell-properties>
    </style:style>
    <style:style style:name="Tabla41.B2" style:family="table-cell">
      <style:table-cell-properties style:vertical-align="middle" fo:padding="0.049cm" fo:border="none"/>
    </style:style>
    <style:style style:name="Tabla41.A4" style:family="table-cell">
      <style:table-cell-properties style:vertical-align="middle" fo:background-color="#ddebf7" fo:padding="0.049cm" fo:border="none">
        <style:background-image/>
      </style:table-cell-properties>
    </style:style>
    <style:style style:name="Tabla41.B4" style:family="table-cell" style:data-style-name="N0">
      <style:table-cell-properties style:vertical-align="middle" fo:padding="0.049cm" fo:border="none"/>
    </style:style>
    <style:style style:name="Tabla42" style:family="table">
      <style:table-properties style:width="12.594cm" table:align="center"/>
    </style:style>
    <style:style style:name="Tabla42.A" style:family="table-column">
      <style:table-column-properties style:column-width="1.824cm"/>
    </style:style>
    <style:style style:name="Tabla42.B" style:family="table-column">
      <style:table-column-properties style:column-width="2.288cm"/>
    </style:style>
    <style:style style:name="Tabla42.C" style:family="table-column">
      <style:table-column-properties style:column-width="2.383cm"/>
    </style:style>
    <style:style style:name="Tabla42.D" style:family="table-column">
      <style:table-column-properties style:column-width="2.51cm"/>
    </style:style>
    <style:style style:name="Tabla42.E" style:family="table-column">
      <style:table-column-properties style:column-width="2.046cm"/>
    </style:style>
    <style:style style:name="Tabla42.F" style:family="table-column">
      <style:table-column-properties style:column-width="1.543cm"/>
    </style:style>
    <style:style style:name="Tabla42.A1" style:family="table-cell">
      <style:table-cell-properties style:vertical-align="middle" fo:background-color="#b4c6e7" fo:padding="0.049cm" fo:border="none">
        <style:background-image/>
      </style:table-cell-properties>
    </style:style>
    <style:style style:name="Tabla42.A2" style:family="table-cell">
      <style:table-cell-properties style:vertical-align="middle" fo:background-color="#d9d9d9" fo:padding="0.049cm" fo:border="none">
        <style:background-image/>
      </style:table-cell-properties>
    </style:style>
    <style:style style:name="Tabla42.B2" style:family="table-cell">
      <style:table-cell-properties style:vertical-align="middle" fo:padding="0.049cm" fo:border="none"/>
    </style:style>
    <style:style style:name="Tabla42.A4" style:family="table-cell">
      <style:table-cell-properties style:vertical-align="middle" fo:background-color="#ddebf7" fo:padding="0.049cm" fo:border="none">
        <style:background-image/>
      </style:table-cell-properties>
    </style:style>
    <style:style style:name="Tabla42.B4" style:family="table-cell" style:data-style-name="N0">
      <style:table-cell-properties style:vertical-align="middle" fo:padding="0.049cm" fo:border="none"/>
    </style:style>
    <style:style style:name="Tabla43" style:family="table">
      <style:table-properties style:width="12.594cm" table:align="center"/>
    </style:style>
    <style:style style:name="Tabla43.A" style:family="table-column">
      <style:table-column-properties style:column-width="1.838cm"/>
    </style:style>
    <style:style style:name="Tabla43.B" style:family="table-column">
      <style:table-column-properties style:column-width="2.288cm"/>
    </style:style>
    <style:style style:name="Tabla43.C" style:family="table-column">
      <style:table-column-properties style:column-width="2.438cm"/>
    </style:style>
    <style:style style:name="Tabla43.D" style:family="table-column">
      <style:table-column-properties style:column-width="2.57cm"/>
    </style:style>
    <style:style style:name="Tabla43.E" style:family="table-column">
      <style:table-column-properties style:column-width="1.907cm"/>
    </style:style>
    <style:style style:name="Tabla43.F" style:family="table-column">
      <style:table-column-properties style:column-width="1.554cm"/>
    </style:style>
    <style:style style:name="Tabla43.A1" style:family="table-cell">
      <style:table-cell-properties style:vertical-align="middle" fo:background-color="#b4c6e7" fo:padding="0.049cm" fo:border="none">
        <style:background-image/>
      </style:table-cell-properties>
    </style:style>
    <style:style style:name="Tabla43.A2" style:family="table-cell">
      <style:table-cell-properties style:vertical-align="middle" fo:background-color="#d9d9d9" fo:padding="0.049cm" fo:border="none">
        <style:background-image/>
      </style:table-cell-properties>
    </style:style>
    <style:style style:name="Tabla43.B2" style:family="table-cell">
      <style:table-cell-properties style:vertical-align="middle" fo:padding="0.049cm" fo:border="none"/>
    </style:style>
    <style:style style:name="Tabla43.A4" style:family="table-cell">
      <style:table-cell-properties style:vertical-align="middle" fo:background-color="#ddebf7" fo:padding="0.049cm" fo:border="none">
        <style:background-image/>
      </style:table-cell-properties>
    </style:style>
    <style:style style:name="Tabla43.B4" style:family="table-cell" style:data-style-name="N0">
      <style:table-cell-properties style:vertical-align="middle" fo:padding="0.049cm" fo:border="none"/>
    </style:style>
    <style:style style:name="Tabla44" style:family="table">
      <style:table-properties style:width="13.996cm" table:align="center"/>
    </style:style>
    <style:style style:name="Tabla44.A" style:family="table-column">
      <style:table-column-properties style:column-width="2.173cm"/>
    </style:style>
    <style:style style:name="Tabla44.B" style:family="table-column">
      <style:table-column-properties style:column-width="2.288cm"/>
    </style:style>
    <style:style style:name="Tabla44.C" style:family="table-column">
      <style:table-column-properties style:column-width="3.754cm"/>
    </style:style>
    <style:style style:name="Tabla44.D" style:family="table-column">
      <style:table-column-properties style:column-width="4.006cm"/>
    </style:style>
    <style:style style:name="Tabla44.E" style:family="table-column">
      <style:table-column-properties style:column-width="1.776cm"/>
    </style:style>
    <style:style style:name="Tabla44.A1" style:family="table-cell">
      <style:table-cell-properties style:vertical-align="middle" fo:background-color="#b4c6e7" fo:padding="0.049cm" fo:border="none">
        <style:background-image/>
      </style:table-cell-properties>
    </style:style>
    <style:style style:name="Tabla44.A2" style:family="table-cell">
      <style:table-cell-properties style:vertical-align="middle" fo:background-color="#d9d9d9" fo:padding="0.049cm" fo:border="none">
        <style:background-image/>
      </style:table-cell-properties>
    </style:style>
    <style:style style:name="Tabla44.B2" style:family="table-cell">
      <style:table-cell-properties style:vertical-align="middle" fo:padding="0.049cm" fo:border="none"/>
    </style:style>
    <style:style style:name="Tabla44.A4" style:family="table-cell">
      <style:table-cell-properties style:vertical-align="middle" fo:background-color="#ddebf7" fo:padding="0.049cm" fo:border="none">
        <style:background-image/>
      </style:table-cell-properties>
    </style:style>
    <style:style style:name="Tabla44.B4" style:family="table-cell" style:data-style-name="N0">
      <style:table-cell-properties style:vertical-align="middle" fo:padding="0.049cm" fo:border="none"/>
    </style:style>
    <style:style style:name="Tabla45" style:family="table">
      <style:table-properties style:width="13.996cm" table:align="center"/>
    </style:style>
    <style:style style:name="Tabla45.A" style:family="table-column">
      <style:table-column-properties style:column-width="2.173cm"/>
    </style:style>
    <style:style style:name="Tabla45.B" style:family="table-column">
      <style:table-column-properties style:column-width="2.288cm"/>
    </style:style>
    <style:style style:name="Tabla45.C" style:family="table-column">
      <style:table-column-properties style:column-width="3.755cm"/>
    </style:style>
    <style:style style:name="Tabla45.D" style:family="table-column">
      <style:table-column-properties style:column-width="4.008cm"/>
    </style:style>
    <style:style style:name="Tabla45.E" style:family="table-column">
      <style:table-column-properties style:column-width="1.773cm"/>
    </style:style>
    <style:style style:name="Tabla45.A1" style:family="table-cell">
      <style:table-cell-properties style:vertical-align="middle" fo:background-color="#b4c6e7" fo:padding="0.049cm" fo:border="none">
        <style:background-image/>
      </style:table-cell-properties>
    </style:style>
    <style:style style:name="Tabla45.A2" style:family="table-cell">
      <style:table-cell-properties style:vertical-align="middle" fo:background-color="#d9d9d9" fo:padding="0.049cm" fo:border="none">
        <style:background-image/>
      </style:table-cell-properties>
    </style:style>
    <style:style style:name="Tabla45.B2" style:family="table-cell">
      <style:table-cell-properties style:vertical-align="middle" fo:padding="0.049cm" fo:border="none"/>
    </style:style>
    <style:style style:name="Tabla45.A4" style:family="table-cell">
      <style:table-cell-properties style:vertical-align="middle" fo:background-color="#ddebf7" fo:padding="0.049cm" fo:border="none">
        <style:background-image/>
      </style:table-cell-properties>
    </style:style>
    <style:style style:name="Tabla45.B4" style:family="table-cell" style:data-style-name="N0">
      <style:table-cell-properties style:vertical-align="middle" fo:padding="0.049cm" fo:border="none"/>
    </style:style>
    <style:style style:name="Tabla46" style:family="table">
      <style:table-properties style:width="13.996cm" table:align="center"/>
    </style:style>
    <style:style style:name="Tabla46.A" style:family="table-column">
      <style:table-column-properties style:column-width="2.173cm"/>
    </style:style>
    <style:style style:name="Tabla46.B" style:family="table-column">
      <style:table-column-properties style:column-width="2.288cm"/>
    </style:style>
    <style:style style:name="Tabla46.C" style:family="table-column">
      <style:table-column-properties style:column-width="3.754cm"/>
    </style:style>
    <style:style style:name="Tabla46.D" style:family="table-column">
      <style:table-column-properties style:column-width="4.006cm"/>
    </style:style>
    <style:style style:name="Tabla46.E" style:family="table-column">
      <style:table-column-properties style:column-width="1.776cm"/>
    </style:style>
    <style:style style:name="Tabla46.A1" style:family="table-cell">
      <style:table-cell-properties style:vertical-align="middle" fo:background-color="#b4c6e7" fo:padding="0.049cm" fo:border="none">
        <style:background-image/>
      </style:table-cell-properties>
    </style:style>
    <style:style style:name="Tabla46.A2" style:family="table-cell">
      <style:table-cell-properties style:vertical-align="middle" fo:background-color="#d9d9d9" fo:padding="0.049cm" fo:border="none">
        <style:background-image/>
      </style:table-cell-properties>
    </style:style>
    <style:style style:name="Tabla46.B2" style:family="table-cell">
      <style:table-cell-properties style:vertical-align="middle" fo:padding="0.049cm" fo:border="none"/>
    </style:style>
    <style:style style:name="Tabla46.A4" style:family="table-cell">
      <style:table-cell-properties style:vertical-align="middle" fo:background-color="#ddebf7" fo:padding="0.049cm" fo:border="none">
        <style:background-image/>
      </style:table-cell-properties>
    </style:style>
    <style:style style:name="Tabla46.B4" style:family="table-cell" style:data-style-name="N0">
      <style:table-cell-properties style:vertical-align="middle" fo:padding="0.049cm" fo:border="none"/>
    </style:style>
    <style:style style:name="Tabla47" style:family="table">
      <style:table-properties style:width="13.996cm" table:align="center"/>
    </style:style>
    <style:style style:name="Tabla47.A" style:family="table-column">
      <style:table-column-properties style:column-width="2.193cm"/>
    </style:style>
    <style:style style:name="Tabla47.B" style:family="table-column">
      <style:table-column-properties style:column-width="2.288cm"/>
    </style:style>
    <style:style style:name="Tabla47.C" style:family="table-column">
      <style:table-column-properties style:column-width="3.831cm"/>
    </style:style>
    <style:style style:name="Tabla47.D" style:family="table-column">
      <style:table-column-properties style:column-width="4.09cm"/>
    </style:style>
    <style:style style:name="Tabla47.E" style:family="table-column">
      <style:table-column-properties style:column-width="1.595cm"/>
    </style:style>
    <style:style style:name="Tabla47.A1" style:family="table-cell">
      <style:table-cell-properties style:vertical-align="middle" fo:background-color="#b4c6e7" fo:padding="0.049cm" fo:border="none">
        <style:background-image/>
      </style:table-cell-properties>
    </style:style>
    <style:style style:name="Tabla47.A2" style:family="table-cell">
      <style:table-cell-properties style:vertical-align="middle" fo:background-color="#d9d9d9" fo:padding="0.049cm" fo:border="none">
        <style:background-image/>
      </style:table-cell-properties>
    </style:style>
    <style:style style:name="Tabla47.B2" style:family="table-cell">
      <style:table-cell-properties style:vertical-align="middle" fo:padding="0.049cm" fo:border="none"/>
    </style:style>
    <style:style style:name="Tabla47.A4" style:family="table-cell">
      <style:table-cell-properties style:vertical-align="middle" fo:background-color="#ddebf7" fo:padding="0.049cm" fo:border="none">
        <style:background-image/>
      </style:table-cell-properties>
    </style:style>
    <style:style style:name="Tabla47.B4" style:family="table-cell" style:data-style-name="N0">
      <style:table-cell-properties style:vertical-align="middle" fo:padding="0.049cm" fo:border="none"/>
    </style:style>
    <style:style style:name="Tabla48" style:family="table">
      <style:table-properties style:width="14.552cm" table:align="left"/>
    </style:style>
    <style:style style:name="Tabla48.A" style:family="table-column">
      <style:table-column-properties style:column-width="14.552cm"/>
    </style:style>
    <style:style style:name="Tabla48.A1" style:family="table-cell">
      <style:table-cell-properties fo:padding="0.049cm" fo:border="none"/>
    </style:style>
    <style:style style:name="Tabla49" style:family="table">
      <style:table-properties style:width="16.14cm" fo:margin-left="0.141cm" fo:margin-right="0.217cm" table:align="margins"/>
    </style:style>
    <style:style style:name="Tabla49.A" style:family="table-column">
      <style:table-column-properties style:column-width="1.852cm" style:rel-column-width="7520*"/>
    </style:style>
    <style:style style:name="Tabla49.B" style:family="table-column">
      <style:table-column-properties style:column-width="3.043cm" style:rel-column-width="12354*"/>
    </style:style>
    <style:style style:name="Tabla49.C" style:family="table-column">
      <style:table-column-properties style:column-width="3.149cm" style:rel-column-width="12784*"/>
    </style:style>
    <style:style style:name="Tabla49.D" style:family="table-column">
      <style:table-column-properties style:column-width="2.275cm" style:rel-column-width="9239*"/>
    </style:style>
    <style:style style:name="Tabla49.E" style:family="table-column">
      <style:table-column-properties style:column-width="2.91cm" style:rel-column-width="11817*"/>
    </style:style>
    <style:style style:name="Tabla49.F" style:family="table-column">
      <style:table-column-properties style:column-width="2.91cm" style:rel-column-width="11821*"/>
    </style:style>
    <style:style style:name="Tabla49.A1" style:family="table-cell">
      <style:table-cell-properties style:vertical-align="middle" fo:background-color="#b4c6e7" fo:padding="0.049cm" fo:border="none">
        <style:background-image/>
      </style:table-cell-properties>
    </style:style>
    <style:style style:name="Tabla49.A2" style:family="table-cell">
      <style:table-cell-properties style:vertical-align="middle" fo:background-color="#d9d9d9" fo:padding="0.049cm" fo:border="none">
        <style:background-image/>
      </style:table-cell-properties>
    </style:style>
    <style:style style:name="Tabla49.B2" style:family="table-cell">
      <style:table-cell-properties style:vertical-align="middle" fo:padding="0.049cm" fo:border="none"/>
    </style:style>
    <style:style style:name="Tabla49.A4" style:family="table-cell">
      <style:table-cell-properties style:vertical-align="middle" fo:background-color="#ddebf7" fo:padding="0.049cm" fo:border="none">
        <style:background-image/>
      </style:table-cell-properties>
    </style:style>
    <style:style style:name="Tabla49.B4" style:family="table-cell" style:data-style-name="N0">
      <style:table-cell-properties style:vertical-align="middle" fo:padding="0.049cm" fo:border="none"/>
    </style:style>
    <style:style style:name="Tabla50" style:family="table">
      <style:table-properties style:width="16.245cm" fo:margin-left="0.141cm" fo:margin-right="0.111cm" table:align="margins"/>
    </style:style>
    <style:style style:name="Tabla50.A" style:family="table-column">
      <style:table-column-properties style:column-width="3.122cm" style:rel-column-width="12594*"/>
    </style:style>
    <style:style style:name="Tabla50.C" style:family="table-column">
      <style:table-column-properties style:column-width="3.757cm" style:rel-column-width="15156*"/>
    </style:style>
    <style:style style:name="Tabla50.D" style:family="table-column">
      <style:table-column-properties style:column-width="3.387cm" style:rel-column-width="13662*"/>
    </style:style>
    <style:style style:name="Tabla50.E" style:family="table-column">
      <style:table-column-properties style:column-width="0.132cm" style:rel-column-width="533*"/>
    </style:style>
    <style:style style:name="Tabla50.F" style:family="table-column">
      <style:table-column-properties style:column-width="2.725cm" style:rel-column-width="10996*"/>
    </style:style>
    <style:style style:name="Tabla50.A1" style:family="table-cell">
      <style:table-cell-properties style:vertical-align="middle" fo:background-color="#b4c6e7" fo:padding="0.049cm" fo:border="none">
        <style:background-image/>
      </style:table-cell-properties>
    </style:style>
    <style:style style:name="Tabla50.A2" style:family="table-cell">
      <style:table-cell-properties style:vertical-align="middle" fo:background-color="#d9d9d9" fo:padding="0.049cm" fo:border="none">
        <style:background-image/>
      </style:table-cell-properties>
    </style:style>
    <style:style style:name="Tabla50.B2" style:family="table-cell">
      <style:table-cell-properties style:vertical-align="middle" fo:padding="0.049cm" fo:border="none"/>
    </style:style>
    <style:style style:name="Tabla50.A4" style:family="table-cell">
      <style:table-cell-properties style:vertical-align="middle" fo:background-color="#ddebf7" fo:padding="0.049cm" fo:border="none">
        <style:background-image/>
      </style:table-cell-properties>
    </style:style>
    <style:style style:name="Tabla50.B4" style:family="table-cell" style:data-style-name="N0">
      <style:table-cell-properties style:vertical-align="middle" fo:padding="0.049cm" fo:border="none"/>
    </style:style>
    <style:style style:name="Tabla51" style:family="table">
      <style:table-properties style:width="16.498cm" style:rel-width="100%" table:align="left"/>
    </style:style>
    <style:style style:name="Tabla51.A" style:family="table-column">
      <style:table-column-properties style:column-width="16.498cm" style:rel-column-width="65535*"/>
    </style:style>
    <style:style style:name="Tabla51.A1" style:family="table-cell">
      <style:table-cell-properties fo:padding="0.049cm" fo:border="none"/>
    </style:style>
    <style:style style:name="Tabla52" style:family="table">
      <style:table-properties style:width="16.498cm" style:rel-width="100%" table:align="left"/>
    </style:style>
    <style:style style:name="Tabla52.A" style:family="table-column">
      <style:table-column-properties style:column-width="16.498cm" style:rel-column-width="65535*"/>
    </style:style>
    <style:style style:name="Tabla52.A1" style:family="table-cell">
      <style:table-cell-properties fo:padding="0.049cm" fo:border="none"/>
    </style:style>
    <style:style style:name="Tabla53" style:family="table">
      <style:table-properties style:width="16.498cm" style:rel-width="100%" table:align="left"/>
    </style:style>
    <style:style style:name="Tabla53.A" style:family="table-column">
      <style:table-column-properties style:column-width="7.92cm" style:rel-column-width="31461*"/>
    </style:style>
    <style:style style:name="Tabla53.B" style:family="table-column">
      <style:table-column-properties style:column-width="8.578cm" style:rel-column-width="34073*"/>
    </style:style>
    <style:style style:name="Tabla53.1" style:family="table-row">
      <style:table-row-properties style:min-row-height="3.043cm"/>
    </style:style>
    <style:style style:name="Tabla53.A1" style:family="table-cell">
      <style:table-cell-properties fo:padding="0.185cm" fo:border="none"/>
    </style:style>
    <style:style style:name="Tabla54" style:family="table">
      <style:table-properties style:width="16.498cm" style:rel-width="100%" table:align="left"/>
    </style:style>
    <style:style style:name="Tabla54.A" style:family="table-column">
      <style:table-column-properties style:column-width="6.403cm" style:rel-column-width="25434*"/>
    </style:style>
    <style:style style:name="Tabla54.B" style:family="table-column">
      <style:table-column-properties style:column-width="10.095cm" style:rel-column-width="40101*"/>
    </style:style>
    <style:style style:name="Tabla54.A1" style:family="table-cell">
      <style:table-cell-properties fo:padding="0.185cm" fo:border="none"/>
    </style:style>
    <style:style style:name="Tabla55" style:family="table">
      <style:table-properties style:width="15.339cm" fo:margin-left="0.612cm" fo:margin-right="0.547cm" table:align="margins" style:writing-mode="lr-tb"/>
    </style:style>
    <style:style style:name="Tabla55.A" style:family="table-column">
      <style:table-column-properties style:column-width="4.274cm" style:rel-column-width="18264*"/>
    </style:style>
    <style:style style:name="Tabla55.B" style:family="table-column">
      <style:table-column-properties style:column-width="7.509cm" style:rel-column-width="32085*"/>
    </style:style>
    <style:style style:name="Tabla55.C" style:family="table-column">
      <style:table-column-properties style:column-width="3.554cm" style:rel-column-width="15186*"/>
    </style:style>
    <style:style style:name="Tabla55.A1" style:family="table-cell">
      <style:table-cell-properties fo:padding="0.097cm" fo:border-left="0.002cm solid #000000" fo:border-right="none" fo:border-top="0.002cm solid #000000" fo:border-bottom="0.002cm solid #000000"/>
    </style:style>
    <style:style style:name="Tabla55.C1" style:family="table-cell">
      <style:table-cell-properties fo:padding="0.097cm" fo:border="0.002cm solid #000000"/>
    </style:style>
    <style:style style:name="Tabla55.A2" style:family="table-cell">
      <style:table-cell-properties fo:padding="0.097cm" fo:border-left="0.002cm solid #000000" fo:border-right="none" fo:border-top="none" fo:border-bottom="0.002cm solid #000000"/>
    </style:style>
    <style:style style:name="Tabla55.C2" style:family="table-cell">
      <style:table-cell-properties fo:padding="0.097cm" fo:border-left="0.002cm solid #000000" fo:border-right="0.002cm solid #000000" fo:border-top="none" fo:border-bottom="0.002cm solid #000000"/>
    </style:style>
    <style:style style:name="Tabla56" style:family="table">
      <style:table-properties style:width="14.79cm" table:align="left"/>
    </style:style>
    <style:style style:name="Tabla56.A" style:family="table-column">
      <style:table-column-properties style:column-width="14.79cm"/>
    </style:style>
    <style:style style:name="Tabla56.A1" style:family="table-cell">
      <style:table-cell-properties fo:padding="0.185cm" fo:border="0.035cm solid #000000"/>
    </style:style>
    <style:style style:name="Tabla57" style:family="table">
      <style:table-properties style:width="16.498cm" style:rel-width="100%" fo:margin-left="1cm" table:align="left"/>
    </style:style>
    <style:style style:name="Tabla57.A" style:family="table-column">
      <style:table-column-properties style:column-width="3.212cm" style:rel-column-width="12762*"/>
    </style:style>
    <style:style style:name="Tabla57.B" style:family="table-column">
      <style:table-column-properties style:column-width="2.84cm" style:rel-column-width="11278*"/>
    </style:style>
    <style:style style:name="Tabla57.C" style:family="table-column">
      <style:table-column-properties style:column-width="2.999cm" style:rel-column-width="11912*"/>
    </style:style>
    <style:style style:name="Tabla57.D" style:family="table-column">
      <style:table-column-properties style:column-width="2.748cm" style:rel-column-width="10920*"/>
    </style:style>
    <style:style style:name="Tabla57.E" style:family="table-column">
      <style:table-column-properties style:column-width="0.362cm" style:rel-column-width="1439*"/>
    </style:style>
    <style:style style:name="Tabla57.F" style:family="table-column">
      <style:table-column-properties style:column-width="4.336cm" style:rel-column-width="17224*"/>
    </style:style>
    <style:style style:name="Tabla57.1" style:family="table-row">
      <style:table-row-properties style:min-row-height="0.529cm"/>
    </style:style>
    <style:style style:name="Tabla57.A1" style:family="table-cell">
      <style:table-cell-properties style:vertical-align="middle" fo:background-color="#b4c6e7" fo:padding="0.132cm" fo:border="0.035cm solid #000000">
        <style:background-image/>
      </style:table-cell-properties>
    </style:style>
    <style:style style:name="Tabla57.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57.B2" style:family="table-cell">
      <style:table-cell-properties style:vertical-align="middle" fo:padding="0.132cm" fo:border-left="0.035cm solid #000000" fo:border-right="none" fo:border-top="none" fo:border-bottom="0.035cm solid #000000"/>
    </style:style>
    <style:style style:name="Tabla57.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57.4" style:family="table-row">
      <style:table-row-properties style:min-row-height="0.45cm"/>
    </style:style>
    <style:style style:name="Tabla57.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57.B4" style:family="table-cell" style:data-style-name="N0">
      <style:table-cell-properties style:vertical-align="middle" fo:padding="0.132cm" fo:border-left="0.035cm solid #000000" fo:border-right="none" fo:border-top="none" fo:border-bottom="0.035cm solid #000000"/>
    </style:style>
    <style:style style:name="Tabla57.F4" style:family="table-cell" style:data-style-name="N0">
      <style:table-cell-properties style:vertical-align="middle" fo:padding="0.132cm" fo:border-left="0.035cm solid #000000" fo:border-right="0.035cm solid #000000" fo:border-top="none" fo:border-bottom="0.035cm solid #000000"/>
    </style:style>
    <style:style style:name="Tabla57.D8" style:family="table-cell">
      <style:table-cell-properties style:vertical-align="middle" fo:padding="0.132cm" fo:border-left="0.035cm solid #000000" fo:border-right="0.035cm solid #000000" fo:border-top="none" fo:border-bottom="0.035cm solid #000000"/>
    </style:style>
    <style:style style:name="Tabla58" style:family="table">
      <style:table-properties style:width="14.896cm" table:align="left"/>
    </style:style>
    <style:style style:name="Tabla58.A" style:family="table-column">
      <style:table-column-properties style:column-width="5.662cm"/>
    </style:style>
    <style:style style:name="Tabla58.C" style:family="table-column">
      <style:table-column-properties style:column-width="3.572cm"/>
    </style:style>
    <style:style style:name="Tabla58.A1" style:family="table-cell">
      <style:table-cell-properties fo:padding="0.049cm" fo:border-left="0.035cm solid #000000" fo:border-right="none" fo:border-top="0.035cm solid #000000" fo:border-bottom="0.035cm solid #000000"/>
    </style:style>
    <style:style style:name="Tabla58.C1" style:family="table-cell">
      <style:table-cell-properties fo:padding="0.049cm" fo:border="0.035cm solid #000000"/>
    </style:style>
    <style:style style:name="Tabla58.A2" style:family="table-cell">
      <style:table-cell-properties fo:padding="0.049cm" fo:border-left="0.035cm solid #000000" fo:border-right="none" fo:border-top="none" fo:border-bottom="0.035cm solid #000000"/>
    </style:style>
    <style:style style:name="Tabla58.C2" style:family="table-cell">
      <style:table-cell-properties fo:padding="0.049cm" fo:border-left="0.035cm solid #000000" fo:border-right="0.035cm solid #000000" fo:border-top="none" fo:border-bottom="0.035cm solid #000000"/>
    </style:style>
    <style:style style:name="Tabla59" style:family="table">
      <style:table-properties style:width="14.896cm" table:align="left"/>
    </style:style>
    <style:style style:name="Tabla59.A" style:family="table-column">
      <style:table-column-properties style:column-width="5.662cm"/>
    </style:style>
    <style:style style:name="Tabla59.C" style:family="table-column">
      <style:table-column-properties style:column-width="3.572cm"/>
    </style:style>
    <style:style style:name="Tabla59.A1" style:family="table-cell">
      <style:table-cell-properties fo:padding="0.049cm" fo:border-left="0.035cm solid #000000" fo:border-right="none" fo:border-top="0.035cm solid #000000" fo:border-bottom="0.035cm solid #000000"/>
    </style:style>
    <style:style style:name="Tabla59.C1" style:family="table-cell">
      <style:table-cell-properties fo:padding="0.049cm" fo:border="0.035cm solid #000000"/>
    </style:style>
    <style:style style:name="Tabla59.A2" style:family="table-cell">
      <style:table-cell-properties fo:padding="0.049cm" fo:border-left="0.035cm solid #000000" fo:border-right="none" fo:border-top="none" fo:border-bottom="0.035cm solid #000000"/>
    </style:style>
    <style:style style:name="Tabla59.C2" style:family="table-cell">
      <style:table-cell-properties fo:padding="0.049cm" fo:border-left="0.035cm solid #000000" fo:border-right="0.035cm solid #000000" fo:border-top="none" fo:border-bottom="0.035cm solid #000000"/>
    </style:style>
    <style:style style:name="Tabla60" style:family="table">
      <style:table-properties style:width="16.498cm" style:rel-width="100%" table:align="left"/>
    </style:style>
    <style:style style:name="Tabla60.A" style:family="table-column">
      <style:table-column-properties style:column-width="0.499cm" style:rel-column-width="1983*"/>
    </style:style>
    <style:style style:name="Tabla60.B" style:family="table-column">
      <style:table-column-properties style:column-width="8.666cm" style:rel-column-width="34424*"/>
    </style:style>
    <style:style style:name="Tabla60.C" style:family="table-column">
      <style:table-column-properties style:column-width="2.667cm" style:rel-column-width="10593*"/>
    </style:style>
    <style:style style:name="Tabla60.D" style:family="table-column">
      <style:table-column-properties style:column-width="1.334cm" style:rel-column-width="5296*"/>
    </style:style>
    <style:style style:name="Tabla60.E" style:family="table-column">
      <style:table-column-properties style:column-width="1.833cm" style:rel-column-width="7280*"/>
    </style:style>
    <style:style style:name="Tabla60.F" style:family="table-column">
      <style:table-column-properties style:column-width="1.499cm" style:rel-column-width="5957*"/>
    </style:style>
    <style:style style:name="Tabla60.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60.F1" style:family="table-cell">
      <style:table-cell-properties fo:background-color="#b2b2b2" fo:padding="0.106cm" fo:border="0.035cm solid #000000">
        <style:background-image/>
      </style:table-cell-properties>
    </style:style>
    <style:style style:name="Tabla60.A2" style:family="table-cell" style:data-style-name="N0">
      <style:table-cell-properties fo:padding="0.106cm" fo:border-left="0.035cm solid #000000" fo:border-right="none" fo:border-top="none" fo:border-bottom="0.035cm solid #000000"/>
    </style:style>
    <style:style style:name="Tabla60.B2" style:family="table-cell">
      <style:table-cell-properties fo:padding="0.106cm" fo:border-left="0.035cm solid #000000" fo:border-right="none" fo:border-top="none" fo:border-bottom="0.035cm solid #000000"/>
    </style:style>
    <style:style style:name="Tabla60.C2" style:family="table-cell" style:data-style-name="N0">
      <style:table-cell-properties style:vertical-align="middle" fo:padding="0.106cm" fo:border-left="0.035cm solid #000000" fo:border-right="none" fo:border-top="none" fo:border-bottom="0.035cm solid #000000"/>
    </style:style>
    <style:style style:name="Tabla60.D2" style:family="table-cell">
      <style:table-cell-properties style:vertical-align="middle" fo:padding="0.106cm" fo:border-left="0.035cm solid #000000" fo:border-right="none" fo:border-top="none" fo:border-bottom="0.035cm solid #000000"/>
    </style:style>
    <style:style style:name="Tabla60.F2" style:family="table-cell" style:data-style-name="N2">
      <style:table-cell-properties style:vertical-align="middle" fo:padding="0.106cm" fo:border-left="0.035cm solid #000000" fo:border-right="0.035cm solid #000000" fo:border-top="none" fo:border-bottom="0.035cm solid #000000"/>
    </style:style>
    <style:style style:name="Tabla61" style:family="table">
      <style:table-properties style:width="16.498cm" style:rel-width="100%" table:align="left"/>
    </style:style>
    <style:style style:name="Tabla61.A" style:family="table-column">
      <style:table-column-properties style:column-width="0.499cm" style:rel-column-width="1983*"/>
    </style:style>
    <style:style style:name="Tabla61.B" style:family="table-column">
      <style:table-column-properties style:column-width="8.666cm" style:rel-column-width="34424*"/>
    </style:style>
    <style:style style:name="Tabla61.C" style:family="table-column">
      <style:table-column-properties style:column-width="2.667cm" style:rel-column-width="10593*"/>
    </style:style>
    <style:style style:name="Tabla61.D" style:family="table-column">
      <style:table-column-properties style:column-width="1.334cm" style:rel-column-width="5296*"/>
    </style:style>
    <style:style style:name="Tabla61.E" style:family="table-column">
      <style:table-column-properties style:column-width="1.833cm" style:rel-column-width="7280*"/>
    </style:style>
    <style:style style:name="Tabla61.F" style:family="table-column">
      <style:table-column-properties style:column-width="1.499cm" style:rel-column-width="5957*"/>
    </style:style>
    <style:style style:name="Tabla61.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61.F1" style:family="table-cell">
      <style:table-cell-properties fo:background-color="#b2b2b2" fo:padding="0.106cm" fo:border="0.035cm solid #000000">
        <style:background-image/>
      </style:table-cell-properties>
    </style:style>
    <style:style style:name="Tabla61.A2" style:family="table-cell" style:data-style-name="N0">
      <style:table-cell-properties fo:padding="0.106cm" fo:border-left="0.035cm solid #000000" fo:border-right="none" fo:border-top="none" fo:border-bottom="0.035cm solid #000000"/>
    </style:style>
    <style:style style:name="Tabla61.B2" style:family="table-cell">
      <style:table-cell-properties fo:padding="0.106cm" fo:border-left="0.035cm solid #000000" fo:border-right="none" fo:border-top="none" fo:border-bottom="0.035cm solid #000000"/>
    </style:style>
    <style:style style:name="Tabla61.C2" style:family="table-cell" style:data-style-name="N0">
      <style:table-cell-properties style:vertical-align="middle" fo:padding="0.106cm" fo:border-left="0.035cm solid #000000" fo:border-right="none" fo:border-top="none" fo:border-bottom="0.035cm solid #000000"/>
    </style:style>
    <style:style style:name="Tabla61.D2" style:family="table-cell">
      <style:table-cell-properties style:vertical-align="middle" fo:padding="0.106cm" fo:border-left="0.035cm solid #000000" fo:border-right="none" fo:border-top="none" fo:border-bottom="0.035cm solid #000000"/>
    </style:style>
    <style:style style:name="Tabla61.F2" style:family="table-cell" style:data-style-name="N2">
      <style:table-cell-properties style:vertical-align="middle" fo:padding="0.106cm" fo:border-left="0.035cm solid #000000" fo:border-right="0.035cm solid #000000" fo:border-top="none" fo:border-bottom="0.035cm solid #00000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4" fo:font-size="10pt"/>
    </style:style>
    <style:style style:name="P7" style:family="paragraph" style:parent-style-name="Table_20_Contents">
      <style:text-properties style:font-name="Arial1" fo:font-size="8pt" style:font-size-asian="8pt" style:font-size-complex="8pt"/>
    </style:style>
    <style:style style:name="P8" style:family="paragraph" style:parent-style-name="Table_20_Contents">
      <style:paragraph-properties fo:text-align="center" style:justify-single-word="false"/>
      <style:text-properties style:font-name="Arial1" fo:font-size="8pt" style:font-size-asian="8pt" style:font-size-complex="8pt"/>
    </style:style>
    <style:style style:name="P9" style:family="paragraph" style:parent-style-name="Table_20_Contents">
      <style:text-properties style:font-name="Arial1" fo:font-size="8pt" fo:font-style="italic" style:font-size-asian="8pt" style:font-style-asian="italic" style:font-size-complex="8pt" style:font-style-complex="italic"/>
    </style:style>
    <style:style style:name="P10" style:family="paragraph" style:parent-style-name="Table_20_Contents">
      <style:paragraph-properties fo:text-align="center" style:justify-single-word="false"/>
      <style:text-properties style:font-name="Arial1" fo:font-size="10pt" fo:font-style="italic" fo:font-weight="bold" fo:background-color="#dddddd" style:font-size-asian="10pt" style:font-style-asian="italic" style:font-weight-asian="bold" style:font-size-complex="10pt" style:font-style-complex="italic" style:font-weight-complex="bold"/>
    </style:style>
    <style:style style:name="P11" style:family="paragraph" style:parent-style-name="Table_20_Contents">
      <style:paragraph-properties fo:text-align="end"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Table_20_Contents">
      <style:text-properties style:font-name="Arial1" fo:font-size="10pt" fo:font-style="italic" style:font-size-asian="10pt" style:font-style-asian="italic" style:font-size-complex="10pt" style:font-style-complex="italic"/>
    </style:style>
    <style:style style:name="P13" style:family="paragraph" style:parent-style-name="Table_20_Contents">
      <style:paragraph-properties fo:text-align="end" style:justify-single-word="false"/>
      <style:text-properties style:font-name="Arial1" fo:font-size="10pt" fo:font-style="italic" style:font-size-asian="10pt" style:font-style-asian="italic" style:font-size-complex="10pt" style:font-style-complex="italic"/>
    </style:style>
    <style:style style:name="P14" style:family="paragraph" style:parent-style-name="Table_20_Contents">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Table_20_Contents">
      <style:paragraph-properties fo:text-align="center" style:justify-single-word="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6" style:family="paragraph" style:parent-style-name="Table_20_Contents">
      <style:paragraph-properties fo:text-align="start" style:justify-single-word="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7" style:family="paragraph" style:parent-style-name="Table_20_Contents">
      <style:text-properties style:font-name="Arial1" fo:font-size="9pt" fo:font-style="italic" style:font-size-asian="9pt" style:font-style-asian="italic" style:font-size-complex="9pt" style:font-style-complex="italic"/>
    </style:style>
    <style:style style:name="P18" style:family="paragraph" style:parent-style-name="Table_20_Contents">
      <style:text-properties style:font-name="Arial1" fo:font-size="2pt" fo:font-style="italic" style:font-size-asian="2pt" style:font-style-asian="italic" style:font-size-complex="2pt" style:font-style-complex="italic"/>
    </style:style>
    <style:style style:name="P19" style:family="paragraph" style:parent-style-name="Table_20_Contents">
      <style:paragraph-properties fo:text-align="center" style:justify-single-word="false"/>
      <style:text-properties fo:color="#ffffff" style:font-name="Arial1" fo:font-size="8pt" style:font-size-asian="8pt" style:font-size-complex="8pt"/>
    </style:style>
    <style:style style:name="P20" style:family="paragraph" style:parent-style-name="Table_20_Contents">
      <style:text-properties fo:font-size="2pt" fo:font-style="italic" fo:font-weight="normal" style:font-size-asian="2pt" style:font-style-asian="italic" style:font-weight-asian="normal" style:font-size-complex="2pt" style:font-style-complex="italic" style:font-weight-complex="normal"/>
    </style:style>
    <style:style style:name="P21" style:family="paragraph" style:parent-style-name="Table_20_Contents">
      <style:text-properties fo:font-size="2pt" fo:font-style="italic" style:font-size-asian="2pt" style:font-style-asian="italic" style:font-size-complex="2pt" style:font-style-complex="italic"/>
    </style:style>
    <style:style style:name="P22" style:family="paragraph" style:parent-style-name="Table_20_Contents">
      <style:text-properties fo:color="#000000" style:font-name="Arial1" fo:font-size="10pt" fo:font-style="normal" style:font-size-asian="10pt" style:font-style-asian="normal" style:font-size-complex="10pt" style:font-style-complex="normal"/>
    </style:style>
    <style:style style:name="P23" style:family="paragraph" style:parent-style-name="Table_20_Contents">
      <style:paragraph-properties fo:text-align="center" style:justify-single-word="false"/>
      <style:text-properties fo:color="#000000" style:font-name="Arial1"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2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2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9pt" fo:font-style="italic" style:font-size-asian="9pt" style:font-style-asian="italic" style:font-name-complex="Arial1" style:font-size-complex="9pt" style:font-style-complex="italic" fo:hyphenate="false" fo:hyphenation-remain-char-count="2" fo:hyphenation-push-char-count="2"/>
    </style:style>
    <style:style style:name="P27"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8" style:family="paragraph" style:parent-style-name="Standard_20__28_user_29_">
      <style:paragraph-properties fo:margin-left="0cm" fo:margin-right="0cm" fo:text-align="center" style:justify-single-word="false" fo:text-indent="0cm" style:auto-text-indent="false">
        <style:tab-stops>
          <style:tab-stop style:position="1.251cm"/>
        </style:tab-stops>
      </style:paragraph-properties>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29"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30" style:family="paragraph" style:parent-style-name="Standard_20__28_user_29_">
      <style:paragraph-properties fo:margin-left="0cm" fo:margin-right="0cm" fo:text-align="center" style:justify-single-word="false" fo:text-indent="0cm" style:auto-text-indent="false">
        <style:tab-stops>
          <style:tab-stop style:position="1.251cm"/>
        </style:tab-stops>
      </style:paragraph-properties>
      <style:text-properties style:use-window-font-color="true"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31"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1" fo:font-size="10pt" fo:language="es" fo:country="ES" fo:font-style="italic" fo:font-weight="bold" style:font-size-asian="10pt" style:font-style-asian="italic" style:font-weight-asian="bold" style:font-size-complex="10pt" style:font-style-complex="italic"/>
    </style:style>
    <style:style style:name="P32"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font-name="Arial1" fo:font-size="10pt" fo:font-style="italic" style:font-size-asian="10pt" style:font-style-asian="italic" style:font-size-complex="10pt" style:font-style-complex="italic"/>
    </style:style>
    <style:style style:name="P33" style:family="paragraph" style:parent-style-name="TEXT-NORM-B">
      <style:paragraph-properties fo:margin-left="0cm" fo:margin-right="0cm" fo:line-height="100%" fo:text-indent="0cm" style:auto-text-indent="false"/>
      <style:text-properties style:use-window-font-color="true" style:font-name="Arial1" fo:font-size="9pt" fo:font-style="italic" style:font-size-asian="9pt" style:font-style-asian="italic" style:font-name-complex="Arial1" style:font-size-complex="9pt" style:font-style-complex="italic"/>
    </style:style>
    <style:style style:name="P3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Arial1" fo:font-size="10pt" fo:font-style="italic" fo:font-weight="bold" fo:background-color="transparent" style:font-size-asian="10pt" style:font-style-asian="italic" style:font-size-complex="10pt" style:font-style-complex="italic"/>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1" fo:font-size="10pt" fo:font-style="italic" fo:background-color="transparent" style:font-size-asian="10pt" style:font-style-asian="italic" style:font-size-complex="10pt" style:font-style-complex="italic"/>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1" fo:font-size="10pt" fo:font-style="italic" fo:background-color="#ffff00" style:font-size-asian="10pt" style:font-style-asian="italic" style:font-size-complex="10pt" style:font-style-complex="italic"/>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97cm"/>
        </style:tab-stops>
      </style:paragraph-properties>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39"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41" style:family="paragraph" style:parent-style-name="Text_20_body">
      <style:paragraph-properties fo:margin-left="0cm" fo:margin-right="0cm" fo:margin-top="0cm" fo:margin-bottom="0cm" fo:text-align="justify" style:justify-single-word="false" fo:text-indent="0cm" style:auto-text-indent="false"/>
    </style:style>
    <style:style style:name="P42" style:family="paragraph" style:parent-style-name="Text_20_body">
      <style:paragraph-properties fo:margin-left="0cm" fo:margin-right="0cm" fo:margin-top="0cm" fo:margin-bottom="0cm" fo:text-align="justify" style:justify-single-word="false" fo:text-indent="0cm" style:auto-text-indent="false"/>
      <style:text-properties fo:color="#c9211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43"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style:style>
    <style:style style:name="P44" style:family="paragraph" style:parent-style-name="Standard">
      <style:paragraph-properties fo:margin-left="0cm" fo:margin-right="0cm" fo:margin-top="0cm" fo:margin-bottom="0cm" style:line-height-at-least="0.176cm" fo:text-align="justify" style:justify-single-word="false" fo:text-indent="0cm" style:auto-text-indent="false"/>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style>
    <style:style style:name="P46"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47" style:family="paragraph" style:parent-style-name="Standard">
      <style:paragraph-properties fo:margin-left="0cm" fo:margin-right="0cm" fo:margin-top="0cm" fo:margin-bottom="0cm" fo:text-align="justify" style:justify-single-word="false" fo:orphans="0" fo:widows="0" fo:text-indent="0cm" style:auto-text-indent="false"/>
      <style:text-properties fo:color="#ff3838" style:font-name="Arial2" fo:font-size="10pt" fo:letter-spacing="-0.005cm" style:text-underline-style="solid" style:text-underline-width="auto" style:text-underline-color="font-color" fo:font-weight="bold" fo:background-color="transparent" style:font-size-asian="10pt" style:font-weight-asian="bold" style:font-name-complex="Arial10" style:font-size-complex="10pt" style:font-weight-complex="bold"/>
    </style:style>
    <style:style style:name="P48"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49"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50" style:family="paragraph" style:parent-style-name="Standard">
      <style:paragraph-properties fo:margin-left="0cm" fo:margin-right="0cm" fo:margin-top="0cm" fo:margin-bottom="0cm" fo:text-align="justify" style:justify-single-word="false" fo:text-indent="0cm" style:auto-text-indent="false"/>
    </style:style>
    <style:style style:name="P5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53"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writing-mode="lr-tb">
        <style:tab-stops>
          <style:tab-stop style:position="5.249cm"/>
        </style:tab-stops>
      </style:paragraph-properties>
      <style:text-properties fo:hyphenate="false" fo:hyphenation-remain-char-count="2" fo:hyphenation-push-char-count="2"/>
    </style:style>
    <style:style style:name="P54" style:family="paragraph" style:parent-style-name="Text_20_body">
      <style:paragraph-properties fo:margin-left="0cm" fo:margin-right="0cm" fo:text-indent="0cm" style:auto-text-indent="false"/>
    </style:style>
    <style:style style:name="P55" style:family="paragraph" style:parent-style-name="Text_20_body">
      <style:paragraph-properties fo:margin-left="0cm" fo:margin-right="0cm" fo:text-align="justify" style:justify-single-word="false" fo:text-indent="0cm" style:auto-text-indent="false"/>
      <style:text-properties fo:color="#000000" style:font-name="Arial3" fo:font-size="11pt" fo:language="es" fo:country="ES"/>
    </style:style>
    <style:style style:name="P56" style:family="paragraph" style:parent-style-name="Text_20_body">
      <style:paragraph-properties fo:margin-left="0cm" fo:margin-right="0cm" fo:margin-top="0.053cm" fo:margin-bottom="0.212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7" style:family="paragraph" style:parent-style-name="Text_20_body">
      <style:paragraph-properties fo:margin-left="0cm" fo:margin-right="0cm" fo:margin-top="0cm" fo:margin-bottom="0.199cm" fo:line-height="100%" fo:text-align="justify" style:justify-single-word="false" fo:text-indent="0cm" style:auto-text-indent="false"/>
    </style:style>
    <style:style style:name="P58"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59" style:family="paragraph" style:parent-style-name="Standard">
      <style:paragraph-properties fo:margin-left="0cm" fo:margin-right="0cm" fo:line-height="100%" fo:text-align="justify" style:justify-single-word="false" fo:text-indent="0cm" style:auto-text-indent="false"/>
      <style:text-properties style:font-name="Arial1" fo:font-size="10pt" fo:language="es" fo:country="ES" fo:font-style="italic" fo:font-weight="bold" style:font-size-asian="10pt" style:font-style-asian="italic" style:font-weight-asian="bold" style:font-size-complex="10pt" style:font-style-complex="italic"/>
    </style:style>
    <style:style style:name="P60" style:family="paragraph" style:parent-style-name="Standard">
      <style:paragraph-properties fo:margin-left="0cm" fo:margin-right="0cm" fo:line-height="100%"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61" style:family="paragraph" style:parent-style-name="Standard">
      <style:paragraph-properties fo:margin-left="0cm" fo:margin-right="0cm" fo:line-height="100%" fo:text-align="justify" style:justify-single-word="false" fo:text-indent="0cm" style:auto-text-indent="false"/>
      <style:text-properties style:font-name="Arial1" fo:font-size="8.25pt" style:font-size-asian="10pt" style:font-name-complex="Arial1" style:font-size-complex="10pt"/>
    </style:style>
    <style:style style:name="P62"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style:font-name="Arial1" fo:font-size="10pt" fo:letter-spacing="normal" fo:language="es" fo:country="ES" fo:font-style="italic" style:text-underline-style="none" fo:font-weight="normal" style:font-name-asian="Arial8" style:font-size-asian="10pt" style:font-style-asian="italic" style:font-weight-asian="normal" style:font-name-complex="Times New Roman" style:font-size-complex="10pt" style:font-style-complex="italic" style:font-weight-complex="normal"/>
    </style:style>
    <style:style style:name="P63" style:family="paragraph" style:parent-style-name="Standard">
      <style:paragraph-properties fo:margin-left="0cm" fo:margin-right="0cm" fo:text-align="justify" style:justify-single-word="false" fo:text-indent="0cm" style:auto-text-indent="false" style:text-autospace="none"/>
      <style:text-properties style:font-name="Arial6" fo:font-size="10pt" fo:font-style="italic" style:font-name-asian="ArialMT1" style:font-size-asian="10pt" style:font-style-asian="italic" style:font-name-complex="ArialMT1" style:font-size-complex="10pt" style:font-style-complex="italic"/>
    </style:style>
    <style:style style:name="P64" style:family="paragraph" style:parent-style-name="Standard">
      <style:paragraph-properties fo:margin-left="0cm" fo:margin-right="0cm" fo:text-align="start" style:justify-single-word="false" fo:text-indent="0cm" style:auto-text-indent="false" style:text-autospace="none"/>
      <style:text-properties style:font-name="Arial6" fo:font-size="10pt" fo:font-style="italic" style:font-name-asian="ArialMT1" style:font-size-asian="10pt" style:font-style-asian="italic" style:font-name-complex="ArialMT1" style:font-size-complex="10pt" style:font-style-complex="italic"/>
    </style:style>
    <style:style style:name="P65"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Arial1" fo:font-size="9pt" fo:font-style="italic" style:font-size-asian="9pt" style:font-style-asian="italic" style:font-name-complex="Arial1" style:font-size-complex="9pt" style:font-style-complex="italic"/>
    </style:style>
    <style:style style:name="P66"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6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6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9pt" fo:font-style="italic" fo:font-weight="bold"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6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9pt" fo:font-style="italic"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7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9pt" fo:font-style="italic" style:font-size-asian="9pt" style:font-style-asian="italic" style:font-name-complex="Arial1" style:font-size-complex="9pt" style:font-style-complex="italic" fo:hyphenate="false" fo:hyphenation-remain-char-count="2" fo:hyphenation-push-char-count="2"/>
    </style:style>
    <style:style style:name="P71"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style:font-name="Arial1" fo:font-size="9pt" fo:font-style="italic" style:font-size-asian="9pt" style:font-style-asian="italic" style:font-name-complex="Arial1" style:font-size-complex="9pt" style:font-style-complex="italic" fo:hyphenate="false" fo:hyphenation-remain-char-count="2" fo:hyphenation-push-char-count="2"/>
    </style:style>
    <style:style style:name="P7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8pt" fo:font-style="italic" fo:font-weight="bold" fo:background-color="transparent" style:font-size-asian="8pt" style:font-style-asian="italic" style:font-weight-asian="bold" style:font-name-complex="Arial1" style:font-size-complex="8pt" style:font-style-complex="italic" style:font-weight-complex="bold" fo:hyphenate="false" fo:hyphenation-remain-char-count="2" fo:hyphenation-push-char-count="2"/>
    </style:style>
    <style:style style:name="P7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4"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7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76" style:family="paragraph" style:parent-style-name="Standard" style:master-page-name="">
      <style:paragraph-properties fo:margin-left="0cm" fo:margin-right="0cm" fo:margin-top="0.106cm" fo:margin-bottom="0.106cm" fo:line-height="100%" fo:text-align="center"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6"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77" style:family="paragraph" style:parent-style-name="Standard" style:master-page-name="">
      <style:paragraph-properties fo:margin-left="0cm" fo:margin-right="0cm" fo:margin-top="0.106cm" fo:margin-bottom="0.106cm" style:line-height-at-least="0.019cm" fo:text-align="center"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6"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78" style:family="paragraph" style:parent-style-name="Standard">
      <style:paragraph-properties fo:margin-left="0cm" fo:margin-right="0cm" fo:margin-top="0.106cm" fo:margin-bottom="0.106cm" fo:line-height="100%" fo:text-align="center"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6"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79" style:family="paragraph" style:parent-style-name="Heading">
      <style:paragraph-properties>
        <style:tab-stops/>
      </style:paragraph-properties>
      <style:text-properties style:font-name="Arial1" fo:font-size="9pt" style:font-size-asian="9pt" style:font-size-complex="9pt"/>
    </style:style>
    <style:style style:name="P80" style:family="paragraph" style:parent-style-name="Text_20_body">
      <style:text-properties style:font-name="Arial1" fo:font-size="10pt" style:font-size-asian="10pt" style:font-size-complex="10pt"/>
    </style:style>
    <style:style style:name="P81" style:family="paragraph" style:parent-style-name="Text_20_body">
      <style:paragraph-properties fo:text-align="justify" style:justify-single-word="false"/>
      <style:text-properties style:font-name="Arial1" fo:font-size="10pt" style:font-size-asian="10pt" style:font-size-complex="10pt"/>
    </style:style>
    <style:style style:name="P82" style:family="paragraph" style:parent-style-name="Text_20_body">
      <style:text-properties style:font-name="Arial1" fo:font-size="10pt" fo:font-style="italic" style:font-size-asian="10pt" style:font-style-asian="italic" style:font-size-complex="10pt" style:font-style-complex="italic"/>
    </style:style>
    <style:style style:name="P83"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84"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85" style:family="paragraph" style:parent-style-name="Text_20_body">
      <style:paragraph-properties fo:text-align="start" style:justify-single-word="false"/>
      <style:text-properties style:font-name="Arial1" fo:font-size="10pt" fo:font-style="italic" style:font-size-asian="10pt" style:font-style-asian="italic" style:font-size-complex="10pt" style:font-style-complex="italic"/>
    </style:style>
    <style:style style:name="P86" style:family="paragraph" style:parent-style-name="Text_20_body">
      <style:paragraph-properties fo:line-height="115%" fo:text-align="justify" style:justify-single-word="false"/>
      <style:text-properties style:font-name="Arial1" fo:font-size="10pt" fo:font-style="italic" style:font-size-asian="10pt" style:font-size-complex="10pt"/>
    </style:style>
    <style:style style:name="P87"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88" style:family="paragraph" style:parent-style-name="Text_20_body">
      <style:paragraph-properties fo:text-align="center" style:justify-single-word="false"/>
      <style:text-properties style:font-name="Arial1" fo:font-size="10pt" fo:font-style="italic" fo:font-weight="bold" style:font-style-asian="italic" style:font-style-complex="italic"/>
    </style:style>
    <style:style style:name="P89" style:family="paragraph" style:parent-style-name="Text_20_body">
      <style:text-properties style:font-name="Arial1" fo:font-size="10pt" fo:font-style="italic" fo:font-weight="bold" style:font-size-asian="10pt" style:font-style-asian="italic" style:font-size-complex="10pt" style:font-style-complex="italic"/>
    </style:style>
    <style:style style:name="P90" style:family="paragraph" style:parent-style-name="Text_20_body">
      <style:paragraph-properties fo:text-align="center" style:justify-single-word="false"/>
      <style:text-properties style:font-name="Arial1" fo:font-size="10pt" fo:font-style="italic" fo:font-weight="bold" style:font-size-asian="10pt" style:font-style-asian="italic" style:font-size-complex="10pt" style:font-style-complex="italic"/>
    </style:style>
    <style:style style:name="P91" style:family="paragraph" style:parent-style-name="Text_20_body">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92" style:family="paragraph" style:parent-style-name="Text_20_body">
      <style:paragraph-properties fo:text-align="justify" style:justify-single-word="false"/>
      <style:text-properties style:font-name="Arial1" fo:font-size="10pt" fo:font-style="italic" style:font-style-asian="italic" style:font-style-complex="italic"/>
    </style:style>
    <style:style style:name="P93" style:family="paragraph" style:parent-style-name="Text_20_body">
      <style:paragraph-properties fo:text-align="justify" style:justify-single-word="false"/>
      <style:text-properties style:font-name="Arial1" fo:font-size="10pt" fo:font-style="italic" fo:font-weight="normal" style:font-size-asian="10pt" style:font-size-complex="10pt"/>
    </style:style>
    <style:style style:name="P94" style:family="paragraph" style:parent-style-name="Text_20_body">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95" style:family="paragraph" style:parent-style-name="Text_20_body">
      <style:paragraph-properties fo:text-align="center" style:justify-single-word="false"/>
      <style:text-properties style:font-name="Arial1" fo:font-size="10pt" fo:font-style="italic" fo:font-weight="normal" fo:background-color="#ffffff" style:font-size-asian="10pt" style:font-style-asian="italic" style:font-size-complex="10pt" style:font-style-complex="italic"/>
    </style:style>
    <style:style style:name="P96" style:family="paragraph" style:parent-style-name="Text_20_body">
      <style:paragraph-properties fo:text-align="start" style:justify-single-word="false"/>
      <style:text-properties style:font-name="Arial1" fo:font-size="10pt" fo:font-style="italic" style:text-underline-style="solid" style:text-underline-width="auto" style:text-underline-color="font-color" fo:font-weight="bold" style:font-size-asian="10pt" style:font-size-complex="10pt"/>
    </style:style>
    <style:style style:name="P97" style:family="paragraph" style:parent-style-name="Text_20_body">
      <style:paragraph-properties fo:text-align="justify" style:justify-single-word="false"/>
      <style:text-properties style:font-name="Arial1" fo:font-size="10pt" fo:font-style="italic" style:text-underline-style="solid" style:text-underline-width="auto" style:text-underline-color="font-color" fo:font-weight="bold" style:font-size-asian="10pt" style:font-size-complex="10pt"/>
    </style:style>
    <style:style style:name="P98" style:family="paragraph" style:parent-style-name="Text_20_body">
      <style:paragraph-properties fo:text-align="start" style:justify-single-word="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99" style:family="paragraph" style:parent-style-name="Text_20_body">
      <style:paragraph-properties fo:text-align="justify" style:justify-single-word="false"/>
      <style:text-properties style:font-name="Arial1" fo:font-size="10pt" fo:font-style="italic" fo:background-color="#ffffff" style:font-size-asian="10pt" style:font-style-asian="italic" style:font-size-complex="10pt" style:font-style-complex="italic"/>
    </style:style>
    <style:style style:name="P100" style:family="paragraph" style:parent-style-name="Text_20_body">
      <style:paragraph-properties fo:text-align="justify" style:justify-single-word="false"/>
      <style:text-properties style:font-name="Arial1" fo:font-size="10pt" fo:font-style="italic" fo:background-color="#ffff00" style:font-size-asian="10pt" style:font-style-asian="italic" style:font-size-complex="10pt" style:font-style-complex="italic"/>
    </style:style>
    <style:style style:name="P101" style:family="paragraph" style:parent-style-name="Text_20_body">
      <style:paragraph-properties fo:text-align="justify" style:justify-single-word="false"/>
      <style:text-properties style:font-name="Arial1" fo:font-size="10pt" fo:letter-spacing="-0.007cm" fo:language="es" fo:country="ES" fo:font-style="italic" fo:font-weight="normal" style:font-size-asian="10pt" style:font-size-complex="10pt"/>
    </style:style>
    <style:style style:name="P102" style:family="paragraph" style:parent-style-name="Text_20_body">
      <style:paragraph-properties fo:text-align="justify" style:justify-single-word="false"/>
      <style:text-properties style:font-name="Arial1" fo:font-size="10pt" fo:letter-spacing="-0.007cm" fo:language="es" fo:country="ES" fo:font-style="italic" fo:font-weight="normal" style:font-size-asian="10pt" style:font-style-asian="italic" style:font-size-complex="10pt" style:font-style-complex="italic"/>
    </style:style>
    <style:style style:name="P103" style:family="paragraph" style:parent-style-name="Text_20_body">
      <style:paragraph-properties fo:text-align="start" style:justify-single-word="false"/>
      <style:text-properties style:font-name="Arial1" fo:font-size="10pt" fo:letter-spacing="-0.004cm" fo:font-style="italic" fo:font-weight="bold" style:font-size-asian="10pt" style:font-style-asian="italic" style:font-size-complex="10pt" style:font-style-complex="italic"/>
    </style:style>
    <style:style style:name="P104" style:family="paragraph" style:parent-style-name="Text_20_body">
      <style:paragraph-properties fo:text-align="justify" style:justify-single-word="false"/>
      <style:text-properties style:font-name="Arial1" fo:font-size="11pt" fo:font-style="italic" style:font-style-asian="italic" style:font-style-complex="italic"/>
    </style:style>
    <style:style style:name="P105" style:family="paragraph" style:parent-style-name="Text_20_body">
      <style:text-properties style:font-name="Arial1" fo:font-size="8pt" style:font-size-asian="8pt" style:font-size-complex="8pt"/>
    </style:style>
    <style:style style:name="P106" style:family="paragraph" style:parent-style-name="Text_20_body">
      <style:paragraph-properties fo:text-align="justify" style:justify-single-word="false"/>
    </style:style>
    <style:style style:name="P107" style:family="paragraph" style:parent-style-name="Text_20_body">
      <style:paragraph-properties fo:text-align="justify" style:justify-single-word="false"/>
      <style:text-properties style:font-name="Arial5" fo:font-size="10pt"/>
    </style:style>
    <style:style style:name="P108" style:family="paragraph" style:parent-style-name="Text_20_body">
      <style:paragraph-properties fo:text-align="justify" style:justify-single-word="false"/>
      <style:text-properties style:font-name="Arial5" fo:font-size="10pt" fo:font-style="italic"/>
    </style:style>
    <style:style style:name="P109" style:family="paragraph" style:parent-style-name="Text_20_body">
      <style:text-properties style:font-name="Arial5" fo:font-size="10pt" fo:font-style="italic" style:font-style-asian="italic" style:font-style-complex="italic"/>
    </style:style>
    <style:style style:name="P110" style:family="paragraph" style:parent-style-name="Text_20_body">
      <style:paragraph-properties fo:text-align="justify" style:justify-single-word="false"/>
      <style:text-properties style:font-name="Arial5" fo:font-size="10pt" fo:font-style="italic" style:font-style-asian="italic" style:font-style-complex="italic"/>
    </style:style>
    <style:style style:name="P111" style:family="paragraph" style:parent-style-name="Text_20_body">
      <style:paragraph-properties fo:text-align="center" style:justify-single-word="false"/>
      <style:text-properties style:font-name="Arial5" fo:font-size="10pt" fo:font-style="italic" style:font-style-asian="italic" style:font-style-complex="italic"/>
    </style:style>
    <style:style style:name="P112" style:family="paragraph" style:parent-style-name="Text_20_body">
      <style:paragraph-properties fo:text-align="center" style:justify-single-word="false"/>
      <style:text-properties style:font-name="Arial5" fo:font-size="10pt" fo:font-style="italic" fo:font-weight="bold" style:font-style-asian="italic" style:font-style-complex="italic"/>
    </style:style>
    <style:style style:name="P113" style:family="paragraph" style:parent-style-name="Text_20_body">
      <style:paragraph-properties fo:text-align="justify" style:justify-single-word="false"/>
      <style:text-properties style:font-name="Arial5" fo:font-size="10pt" fo:language="es" fo:country="ES"/>
    </style:style>
    <style:style style:name="P114" style:family="paragraph" style:parent-style-name="Text_20_body">
      <style:paragraph-properties fo:text-align="justify" style:justify-single-word="false"/>
      <style:text-properties style:font-name="Arial5" fo:font-size="10pt" fo:language="es" fo:country="ES" fo:font-style="italic" style:font-style-asian="italic" style:font-style-complex="italic"/>
    </style:style>
    <style:style style:name="P115" style:family="paragraph" style:parent-style-name="Text_20_body">
      <style:paragraph-properties fo:text-align="justify" style:justify-single-word="false"/>
      <style:text-properties style:font-name="Arial5" fo:font-size="11pt" fo:font-style="italic" style:font-style-asian="italic" style:font-style-complex="italic"/>
    </style:style>
    <style:style style:name="P116" style:family="paragraph" style:parent-style-name="Text_20_body">
      <style:paragraph-properties fo:text-align="justify" style:justify-single-word="false"/>
      <style:text-properties fo:color="#000000" style:font-name="Arial5" fo:font-size="10pt" fo:font-style="italic"/>
    </style:style>
    <style:style style:name="P117" style:family="paragraph" style:parent-style-name="Text_20_body">
      <style:text-properties fo:color="#000000" style:font-name="Arial5" fo:font-size="10pt" fo:font-style="italic" fo:font-weight="bold" style:font-style-asian="italic" style:font-style-complex="italic"/>
    </style:style>
    <style:style style:name="P118" style:family="paragraph" style:parent-style-name="Text_20_body">
      <style:paragraph-properties fo:text-align="justify" style:justify-single-word="false"/>
      <style:text-properties fo:color="#000000" style:font-name="Arial5" fo:font-size="10pt" fo:font-style="italic" fo:font-weight="bold" style:font-style-asian="italic" style:font-style-complex="italic"/>
    </style:style>
    <style:style style:name="P119" style:family="paragraph" style:parent-style-name="Text_20_body">
      <style:text-properties fo:color="#000000" style:font-name="Arial5" fo:font-size="10pt" fo:font-style="italic" style:font-style-asian="italic" style:font-style-complex="italic"/>
    </style:style>
    <style:style style:name="P120" style:family="paragraph" style:parent-style-name="Text_20_body">
      <style:paragraph-properties fo:text-align="justify" style:justify-single-word="false"/>
      <style:text-properties fo:color="#000000" style:font-name="Arial5" fo:font-size="10pt" fo:font-style="italic" style:font-style-asian="italic" style:font-style-complex="italic"/>
    </style:style>
    <style:style style:name="P121" style:family="paragraph" style:parent-style-name="Text_20_body">
      <style:paragraph-properties fo:text-align="justify" style:justify-single-word="false"/>
      <style:text-properties fo:color="#000000" style:font-name="Arial5" fo:font-size="10pt" fo:font-style="italic" style:text-underline-style="solid" style:text-underline-width="auto" style:text-underline-color="font-color" fo:font-weight="bold" style:font-style-asian="italic" style:font-style-complex="italic"/>
    </style:style>
    <style:style style:name="P122" style:family="paragraph" style:parent-style-name="Text_20_body">
      <style:paragraph-properties fo:text-align="justify" style:justify-single-word="false"/>
      <style:text-properties fo:color="#000000" style:font-name="Arial5" fo:font-size="10pt"/>
    </style:style>
    <style:style style:name="P123" style:family="paragraph" style:parent-style-name="Text_20_body">
      <style:paragraph-properties fo:text-align="justify" style:justify-single-word="false"/>
      <style:text-properties fo:color="#000000" style:font-name="Arial5" fo:font-size="10pt" fo:language="es" fo:country="ES" fo:font-style="italic" style:font-style-asian="italic" style:font-style-complex="italic"/>
    </style:style>
    <style:style style:name="P124" style:family="paragraph" style:parent-style-name="Text_20_body">
      <style:paragraph-properties fo:text-align="center" style:justify-single-word="false"/>
      <style:text-properties fo:color="#000000" style:font-name="Arial5" fo:font-size="10pt" fo:language="es" fo:country="ES" fo:font-style="italic" fo:font-weight="bold" style:font-style-asian="italic" style:font-style-complex="italic"/>
    </style:style>
    <style:style style:name="P125" style:family="paragraph" style:parent-style-name="Text_20_body">
      <style:paragraph-properties fo:text-align="center" style:justify-single-word="false"/>
      <style:text-properties fo:color="#000000" style:font-name="Arial5" fo:font-size="10pt" fo:language="es" fo:country="ES" fo:font-style="italic" style:text-underline-style="solid" style:text-underline-width="auto" style:text-underline-color="font-color" fo:font-weight="bold" style:font-style-asian="italic" style:font-style-complex="italic"/>
    </style:style>
    <style:style style:name="P126" style:family="paragraph" style:parent-style-name="Text_20_body">
      <style:paragraph-properties fo:text-align="justify" style:justify-single-word="false"/>
      <style:text-properties fo:color="#000000" style:font-name="Arial5" fo:font-size="10pt" fo:language="es" fo:country="ES"/>
    </style:style>
    <style:style style:name="P127" style:family="paragraph" style:parent-style-name="Text_20_body">
      <style:paragraph-properties fo:text-align="justify" style:justify-single-word="false"/>
      <style:text-properties fo:color="#000000" style:font-name="Arial5" fo:font-size="10pt" fo:language="es" fo:country="ES" fo:font-weight="bold"/>
    </style:style>
    <style:style style:name="P128" style:family="paragraph" style:parent-style-name="Text_20_body">
      <style:paragraph-properties fo:text-align="justify" style:justify-single-word="false"/>
      <style:text-properties fo:color="#000000" style:font-name="Arial5" fo:font-size="10pt" fo:font-weight="bold"/>
    </style:style>
    <style:style style:name="P129" style:family="paragraph" style:parent-style-name="Text_20_body">
      <style:paragraph-properties fo:text-align="start" style:justify-single-word="false"/>
      <style:text-properties fo:color="#000000" style:font-name="Arial5" fo:font-size="10pt" fo:font-weight="bold"/>
    </style:style>
    <style:style style:name="P130" style:family="paragraph" style:parent-style-name="Text_20_body">
      <style:paragraph-properties fo:text-align="start" style:justify-single-word="false"/>
      <style:text-properties fo:color="#000000" style:font-name="Arial5" fo:font-size="10pt"/>
    </style:style>
    <style:style style:name="P131" style:family="paragraph" style:parent-style-name="Text_20_body">
      <style:paragraph-properties fo:text-align="center" style:justify-single-word="false"/>
      <style:text-properties fo:color="#000000" style:font-name="Arial3" fo:font-size="10pt" fo:font-style="italic" fo:font-weight="normal" style:font-style-asian="italic" style:font-weight-asian="normal" style:font-style-complex="italic" style:font-weight-complex="normal"/>
    </style:style>
    <style:style style:name="P132" style:family="paragraph" style:parent-style-name="Text_20_body">
      <style:paragraph-properties fo:text-align="justify" style:justify-single-word="false"/>
      <style:text-properties fo:color="#000000" style:font-name="Arial3" fo:font-size="10pt" fo:font-style="italic" fo:font-weight="normal" style:font-style-asian="italic" style:font-weight-asian="normal" style:font-style-complex="italic" style:font-weight-complex="normal"/>
    </style:style>
    <style:style style:name="P133" style:family="paragraph" style:parent-style-name="Text_20_body">
      <style:paragraph-properties fo:text-align="start" style:justify-single-word="false"/>
      <style:text-properties fo:color="#000000" style:font-name="Arial3" fo:font-size="10pt" fo:font-style="italic" fo:font-weight="normal" style:font-style-asian="italic" style:font-weight-asian="normal" style:font-style-complex="italic" style:font-weight-complex="normal"/>
    </style:style>
    <style:style style:name="P134" style:family="paragraph" style:parent-style-name="Text_20_body">
      <style:paragraph-properties fo:text-align="justify" style:justify-single-word="false"/>
      <style:text-properties fo:color="#000000" style:font-name="Arial3" fo:font-size="10pt" fo:language="es" fo:country="ES" fo:font-style="italic" fo:font-weight="normal" style:font-style-asian="italic" style:font-weight-asian="normal" style:font-style-complex="italic" style:font-weight-complex="normal"/>
    </style:style>
    <style:style style:name="P135" style:family="paragraph" style:parent-style-name="Text_20_body">
      <style:paragraph-properties fo:text-align="justify" style:justify-single-word="false"/>
      <style:text-properties fo:color="#000000" style:font-name="Arial3" fo:font-size="11pt" fo:language="es" fo:country="ES"/>
    </style:style>
    <style:style style:name="P136" style:family="paragraph" style:parent-style-name="Text_20_body">
      <style:paragraph-properties fo:text-align="justify" style:justify-single-word="false"/>
      <style:text-properties fo:color="#000000" style:font-name="Arial3" fo:font-size="11pt" fo:language="es" fo:country="ES" fo:font-style="italic" style:font-style-asian="italic" style:font-style-complex="italic"/>
    </style:style>
    <style:style style:name="P137" style:family="paragraph" style:parent-style-name="Text_20_body">
      <style:paragraph-properties fo:text-align="center" style:justify-single-word="false"/>
      <style:text-properties fo:color="#000000" style:font-name="Arial3" fo:font-size="11pt" fo:language="es" fo:country="ES" fo:font-style="italic" fo:font-weight="normal" style:font-style-asian="italic" style:font-weight-asian="normal" style:font-style-complex="italic" style:font-weight-complex="normal"/>
    </style:style>
    <style:style style:name="P138" style:family="paragraph" style:parent-style-name="Text_20_body">
      <style:paragraph-properties fo:text-align="justify" style:justify-single-word="false"/>
      <style:text-properties fo:color="#000000" style:font-name="Arial3" fo:font-size="11pt"/>
    </style:style>
    <style:style style:name="P139" style:family="paragraph" style:parent-style-name="Text_20_body">
      <style:paragraph-properties fo:text-align="justify" style:justify-single-word="false"/>
      <style:text-properties fo:color="#000000" style:font-name="Arial7" fo:font-size="10pt" fo:language="es" fo:country="ES" fo:font-style="italic" style:font-style-asian="italic" style:font-style-complex="italic"/>
    </style:style>
    <style:style style:name="P140" style:family="paragraph" style:parent-style-name="Text_20_body">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141" style:family="paragraph" style:parent-style-name="Text_20_body">
      <style:paragraph-properties fo:text-align="center" style:justify-single-word="false"/>
      <style:text-properties fo:color="#000000" style:font-name="Arial1" fo:font-size="10pt" fo:language="es" fo:country="ES" fo:font-style="italic" style:font-size-asian="10pt" style:font-style-asian="italic" style:font-size-complex="10pt" style:font-style-complex="italic"/>
    </style:style>
    <style:style style:name="P142" style:family="paragraph" style:parent-style-name="Text_20_body">
      <style:paragraph-properties fo:text-align="justify" style:justify-single-word="false"/>
      <style:text-properties fo:color="#000000" style:font-name="Arial1" fo:font-size="10pt" fo:language="es" fo:country="ES" fo:font-style="italic" style:font-style-asian="italic" style:font-style-complex="italic"/>
    </style:style>
    <style:style style:name="P143" style:family="paragraph" style:parent-style-name="Text_20_body">
      <style:paragraph-properties fo:text-align="center" style:justify-single-word="false"/>
      <style:text-properties fo:color="#000000" style:font-name="Arial1" fo:font-size="10pt" fo:language="es" fo:country="ES" fo:font-style="italic" fo:font-weight="bold" style:font-style-asian="italic" style:font-style-complex="italic"/>
    </style:style>
    <style:style style:name="P144" style:family="paragraph" style:parent-style-name="Text_20_body">
      <style:paragraph-properties fo:text-align="center"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145" style:family="paragraph" style:parent-style-name="Text_20_body">
      <style:paragraph-properties fo:text-align="center" style:justify-single-word="false"/>
      <style:text-properties fo:color="#0000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146"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147" style:family="paragraph" style:parent-style-name="Text_20_body">
      <style:paragraph-properties fo:text-align="justify" style:justify-single-word="false"/>
      <style:text-properties fo:color="#000000" style:font-name="Arial1" fo:font-size="10pt" fo:language="es" fo:country="ES" fo:font-weight="normal" style:font-size-asian="10pt" style:font-size-complex="10pt"/>
    </style:style>
    <style:style style:name="P148" style:family="paragraph" style:parent-style-name="Text_20_body">
      <style:text-properties fo:color="#000000" style:font-name="Arial1" fo:font-size="10pt" fo:font-style="italic" style:font-size-asian="10pt" style:font-style-asian="italic" style:font-size-complex="10pt" style:font-style-complex="italic"/>
    </style:style>
    <style:style style:name="P149" style:family="paragraph" style:parent-style-name="Text_20_body">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150" style:family="paragraph" style:parent-style-name="Text_20_body">
      <style:paragraph-properties fo:text-align="center" style:justify-single-word="false"/>
      <style:text-properties fo:color="#000000" style:font-name="Arial1" fo:font-size="10pt" fo:font-style="italic" style:font-size-asian="10pt" style:font-style-asian="italic" style:font-size-complex="10pt" style:font-style-complex="italic"/>
    </style:style>
    <style:style style:name="P151" style:family="paragraph" style:parent-style-name="Text_20_body">
      <style:paragraph-properties fo:text-align="start" style:justify-single-word="false"/>
      <style:text-properties fo:color="#000000" style:font-name="Arial1" fo:font-size="10pt" fo:font-style="italic" style:font-size-asian="10pt" style:font-style-asian="italic" style:font-size-complex="10pt" style:font-style-complex="italic"/>
    </style:style>
    <style:style style:name="P152" style:family="paragraph" style:parent-style-name="Text_20_body">
      <style:paragraph-properties fo:text-align="justify" style:justify-single-word="false"/>
      <style:text-properties fo:color="#000000" style:font-name="Arial1" fo:font-size="10pt" fo:font-style="italic" style:font-style-asian="italic" style:font-style-complex="italic"/>
    </style:style>
    <style:style style:name="P153" style:family="paragraph" style:parent-style-name="Text_20_body">
      <style:paragraph-properties fo:text-align="justify" style:justify-single-word="false"/>
      <style:text-properties fo:color="#000000" style:font-name="Arial1" fo:font-size="10pt" fo:font-style="italic" fo:font-weight="normal" style:font-size-asian="10pt" style:font-size-complex="10pt"/>
    </style:style>
    <style:style style:name="P154" style:family="paragraph" style:parent-style-name="Text_20_body">
      <style:paragraph-properties fo:text-align="justify" style:justify-single-word="false"/>
      <style:text-properties fo:color="#000000" style:font-name="Arial1" fo:font-size="10pt" fo:font-style="italic" fo:font-weight="normal" style:font-size-asian="10pt" style:font-style-asian="italic" style:font-size-complex="10pt" style:font-style-complex="italic"/>
    </style:style>
    <style:style style:name="P155" style:family="paragraph" style:parent-style-name="Text_20_body">
      <style:text-properties fo:color="#000000" style:font-name="Arial1" fo:font-size="10pt" fo:font-style="italic" fo:font-weight="bold" style:font-size-asian="10pt" style:font-style-asian="italic" style:font-size-complex="10pt" style:font-style-complex="italic"/>
    </style:style>
    <style:style style:name="P156" style:family="paragraph" style:parent-style-name="Text_20_body">
      <style:paragraph-properties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157" style:family="paragraph" style:parent-style-name="Text_20_body">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158" style:family="paragraph" style:parent-style-name="Text_20_body">
      <style:paragraph-properties fo:text-align="start" style:justify-single-word="false"/>
      <style:text-properties fo:color="#000000" style:font-name="Arial1" fo:font-size="10pt" fo:font-style="italic" fo:font-weight="bold" style:font-size-asian="10pt" style:font-style-asian="italic" style:font-size-complex="10pt" style:font-style-complex="italic"/>
    </style:style>
    <style:style style:name="P159" style:family="paragraph" style:parent-style-name="Text_20_body">
      <style:paragraph-properties fo:text-align="justify" style:justify-single-word="false"/>
      <style:text-properties fo:color="#0000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160" style:family="paragraph" style:parent-style-name="Text_20_body">
      <style:paragraph-properties fo:text-align="justify" style:justify-single-word="false"/>
      <style:text-properties fo:color="#000000" style:font-name="Arial1" fo:font-size="10pt" fo:font-style="italic" fo:background-color="#ffffff" style:font-size-asian="10pt" style:font-style-asian="italic" style:font-size-complex="10pt" style:font-style-complex="italic"/>
    </style:style>
    <style:style style:name="P161" style:family="paragraph" style:parent-style-name="Text_20_body">
      <style:paragraph-properties fo:text-align="justify" style:justify-single-word="false"/>
      <style:text-properties fo:color="#000000" style:font-name="Arial1" fo:font-size="10pt" style:font-size-asian="10pt" style:font-size-complex="10pt"/>
    </style:style>
    <style:style style:name="P162" style:family="paragraph" style:parent-style-name="Text_20_body">
      <style:paragraph-properties fo:text-align="center" style:justify-single-word="false"/>
      <style:text-properties fo:color="#000000" style:font-name="Arial1" fo:font-size="10pt" style:font-size-asian="10pt" style:font-size-complex="10pt"/>
    </style:style>
    <style:style style:name="P163" style:family="paragraph" style:parent-style-name="Text_20_body">
      <style:paragraph-properties fo:text-align="justify" style:justify-single-word="false"/>
      <style:text-properties fo:color="#000000" style:font-name="Arial1" fo:font-size="10pt" fo:font-weight="normal" style:font-size-asian="10pt" style:font-size-complex="10pt"/>
    </style:style>
    <style:style style:name="P164" style:family="paragraph" style:parent-style-name="Text_20_body">
      <style:paragraph-properties fo:text-align="center" style:justify-single-word="false"/>
      <style:text-properties fo:color="#000000" style:font-name="Arial1" fo:font-size="10pt" fo:font-weight="bold" style:font-size-asian="10pt" style:font-size-complex="10pt"/>
    </style:style>
    <style:style style:name="P165" style:family="paragraph" style:parent-style-name="Text_20_body">
      <style:paragraph-properties fo:text-align="justify" style:justify-single-word="false"/>
      <style:text-properties fo:color="#000000" style:font-name="Arial1" fo:font-size="10pt" fo:letter-spacing="-0.007cm" fo:font-style="italic" fo:font-weight="normal" style:font-size-asian="10pt" style:font-style-asian="italic" style:font-size-complex="10pt" style:font-style-complex="italic"/>
    </style:style>
    <style:style style:name="P166" style:family="paragraph" style:parent-style-name="Text_20_body">
      <style:paragraph-properties fo:text-align="center" style:justify-single-word="false"/>
      <style:text-properties fo:color="#000000" style:font-name="Arial1" fo:font-size="10pt" fo:letter-spacing="-0.007cm" fo:font-style="italic" fo:font-weight="normal" style:font-size-asian="10pt" style:font-style-asian="italic" style:font-size-complex="10pt" style:font-style-complex="italic"/>
    </style:style>
    <style:style style:name="P167" style:family="paragraph" style:parent-style-name="Text_20_body">
      <style:paragraph-properties fo:text-align="start" style:justify-single-word="false"/>
      <style:text-properties fo:color="#000000" style:font-name="Arial1" fo:font-size="10pt" fo:letter-spacing="-0.007cm" fo:font-style="italic" fo:font-weight="normal" style:font-size-asian="10pt" style:font-style-asian="italic" style:font-size-complex="10pt" style:font-style-complex="italic"/>
    </style:style>
    <style:style style:name="P168" style:family="paragraph" style:parent-style-name="Text_20_body">
      <style:paragraph-properties fo:text-align="justify" style:justify-single-word="false"/>
      <style:text-properties fo:color="#000000" style:font-name="Arial1" fo:font-size="10pt" fo:letter-spacing="-0.004cm" fo:language="es" fo:country="ES" fo:font-style="italic" fo:font-weight="normal" fo:background-color="#ffffff" style:font-size-asian="10pt" style:font-style-asian="italic" style:font-size-complex="10pt" style:font-style-complex="italic"/>
    </style:style>
    <style:style style:name="P169" style:family="paragraph" style:parent-style-name="Text_20_body">
      <style:paragraph-properties fo:text-align="justify" style:justify-single-word="false"/>
      <style:text-properties fo:color="#000000" style:font-name="Arial1" fo:font-size="11pt" fo:language="es" fo:country="ES" fo:font-style="italic" style:font-style-asian="italic" style:font-style-complex="italic"/>
    </style:style>
    <style:style style:name="P170" style:family="paragraph" style:parent-style-name="Text_20_body">
      <style:paragraph-properties fo:text-align="justify" style:justify-single-word="false"/>
      <style:text-properties fo:color="#000000" style:font-name="Arial1" fo:font-size="11pt" fo:language="es" fo:country="ES"/>
    </style:style>
    <style:style style:name="P171" style:family="paragraph" style:parent-style-name="Text_20_body">
      <style:paragraph-properties fo:text-align="justify" style:justify-single-word="false"/>
      <style:text-properties fo:color="#000000" style:font-name="Arial1" fo:font-size="9pt" fo:language="es" fo:country="ES" style:font-size-asian="9pt" style:font-size-complex="9pt"/>
    </style:style>
    <style:style style:name="P172" style:family="paragraph" style:parent-style-name="Text_20_body">
      <style:paragraph-properties fo:text-align="justify" style:justify-single-word="false"/>
      <style:text-properties fo:color="#000000" style:font-name="Arial4" fo:font-size="11pt" fo:language="es" fo:country="ES" fo:font-style="italic" style:font-style-asian="italic" style:font-style-complex="italic"/>
    </style:style>
    <style:style style:name="P173" style:family="paragraph" style:parent-style-name="Text_20_body">
      <style:paragraph-properties fo:text-align="justify" style:justify-single-word="false"/>
      <style:text-properties fo:color="#000000" style:font-name="Arial4" fo:font-size="11pt" fo:font-style="italic" style:font-style-asian="italic" style:font-style-complex="italic"/>
    </style:style>
    <style:style style:name="P174" style:family="paragraph" style:parent-style-name="Text_20_body">
      <style:paragraph-properties fo:text-align="center" style:justify-single-word="false"/>
      <style:text-properties fo:color="#000000" style:font-name="Arial4" fo:font-size="10pt" fo:font-style="italic" style:font-style-asian="italic" style:font-style-complex="italic"/>
    </style:style>
    <style:style style:name="P175" style:family="paragraph" style:parent-style-name="Text_20_body">
      <style:text-properties fo:color="#000000" style:font-name="Times New Roman1" fo:font-size="12pt" fo:language="es" fo:country="ES" fo:font-style="italic" style:font-style-asian="italic" style:font-style-complex="italic"/>
    </style:style>
    <style:style style:name="P176" style:family="paragraph" style:parent-style-name="Text_20_body">
      <style:paragraph-properties fo:text-align="justify" style:justify-single-word="false"/>
      <style:text-properties style:font-name="Arial3" fo:font-size="10pt" fo:font-style="italic" fo:font-weight="normal" style:font-style-asian="italic" style:font-weight-asian="normal" style:font-style-complex="italic" style:font-weight-complex="normal"/>
    </style:style>
    <style:style style:name="P177" style:family="paragraph" style:parent-style-name="Text_20_body">
      <style:paragraph-properties fo:text-align="justify" style:justify-single-word="false"/>
      <style:text-properties style:font-name="Arial3" fo:font-size="10pt"/>
    </style:style>
    <style:style style:name="P178" style:family="paragraph" style:parent-style-name="Text_20_body">
      <style:paragraph-properties fo:text-align="justify" style:justify-single-word="false"/>
      <style:text-properties style:font-name="Arial3" fo:font-size="11pt"/>
    </style:style>
    <style:style style:name="P179" style:family="paragraph" style:parent-style-name="Text_20_body">
      <style:paragraph-properties fo:text-align="justify" style:justify-single-word="false"/>
      <style:text-properties fo:font-variant="normal" fo:text-transform="none" fo:color="#000000" style:font-name="Arial3" fo:font-size="10pt" fo:font-style="italic" fo:font-weight="normal" style:font-style-asian="italic" style:font-weight-asian="normal" style:font-style-complex="italic" style:font-weight-complex="normal"/>
    </style:style>
    <style:style style:name="P180" style:family="paragraph" style:parent-style-name="Text_20_body">
      <style:paragraph-properties fo:text-align="justify" style:justify-single-word="false"/>
      <style:text-properties fo:font-variant="normal" fo:text-transform="none" fo:color="#000000" style:font-name="Arial3" fo:font-size="10pt" fo:language="es" fo:country="ES" fo:font-style="italic" fo:font-weight="normal" style:font-style-asian="italic" style:font-weight-asian="normal" style:font-style-complex="italic" style:font-weight-complex="normal"/>
    </style:style>
    <style:style style:name="P181" style:family="paragraph" style:parent-style-name="Text_20_body">
      <style:paragraph-properties fo:text-align="justify" style:justify-single-word="false"/>
      <style:text-properties fo:font-variant="normal" fo:text-transform="none" fo:color="#000000" style:font-name="Arial1" fo:font-size="10pt" fo:font-style="italic" fo:font-weight="normal" style:font-size-asian="10pt" style:font-style-asian="italic" style:font-size-complex="10pt" style:font-style-complex="italic"/>
    </style:style>
    <style:style style:name="P182" style:family="paragraph" style:parent-style-name="Text_20_body">
      <style:paragraph-properties fo:text-align="justify" style:justify-single-word="false"/>
      <style:text-properties fo:font-variant="normal" fo:text-transform="none" fo:color="#000000" style:font-name="Arial1" fo:font-size="10pt" fo:font-style="italic" fo:font-weight="normal" fo:background-color="#ffffff" style:font-size-asian="10pt" style:font-style-asian="italic" style:font-size-complex="10pt" style:font-style-complex="italic"/>
    </style:style>
    <style:style style:name="P183" style:family="paragraph" style:parent-style-name="Text_20_body">
      <style:paragraph-properties fo:text-align="justify" style:justify-single-word="false"/>
      <style:text-properties fo:font-variant="normal" fo:text-transform="none" fo:color="#000000" style:font-name="Arial1" fo:font-size="10pt" fo:font-style="normal" fo:font-weight="normal" style:font-size-asian="10pt" style:font-size-complex="10pt"/>
    </style:style>
    <style:style style:name="P184" style:family="paragraph" style:parent-style-name="Text_20_body">
      <style:paragraph-properties fo:text-align="justify" style:justify-single-word="false"/>
      <style:text-properties fo:font-variant="normal" fo:text-transform="none" fo:color="#000000" style:font-name="Arial1" fo:font-size="10pt" fo:language="es" fo:country="ES" fo:font-style="normal" fo:font-weight="normal" style:font-size-asian="10pt" style:font-size-complex="10pt"/>
    </style:style>
    <style:style style:name="P185" style:family="paragraph" style:parent-style-name="Text_20_body">
      <style:paragraph-properties fo:text-align="justify" style:justify-single-word="false"/>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P186" style:family="paragraph" style:parent-style-name="Text_20_body">
      <style:paragraph-properties fo:text-align="justify" style:justify-single-word="false"/>
      <style:text-properties fo:font-variant="normal" fo:text-transform="none" fo:color="#000000" style:font-name="Arial1" fo:font-size="10pt" fo:language="zxx" fo:country="none" fo:font-style="italic" fo:font-weight="normal" style:font-size-asian="10pt" style:font-style-asian="italic" style:font-size-complex="10pt" style:font-style-complex="italic"/>
    </style:style>
    <style:style style:name="P187" style:family="paragraph" style:parent-style-name="Text_20_body">
      <style:paragraph-properties fo:text-align="justify" style:justify-single-word="false"/>
      <style:text-properties fo:font-variant="normal" fo:text-transform="none" fo:color="#000000" style:font-name="Arial1" fo:font-size="10pt" fo:language="zxx" fo:country="none" fo:font-style="italic" fo:font-weight="normal" fo:background-color="#ffffff" style:font-size-asian="10pt" style:font-style-asian="italic" style:font-size-complex="10pt" style:font-style-complex="italic"/>
    </style:style>
    <style:style style:name="P188"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189" style:family="paragraph" style:parent-style-name="Text_20_body">
      <style:paragraph-properties fo:text-align="justify" style:justify-single-word="false"/>
      <style:text-properties fo:font-variant="normal" fo:text-transform="none" fo:color="#000000" style:font-name="Arial1" fo:font-size="10pt" fo:letter-spacing="-0.007cm" fo:font-style="italic" style:font-size-asian="10pt" style:font-style-asian="italic" style:font-size-complex="10pt" style:font-style-complex="italic"/>
    </style:style>
    <style:style style:name="P190" style:family="paragraph" style:parent-style-name="Text_20_body">
      <style:paragraph-properties fo:text-align="justify" style:justify-single-word="false"/>
      <style:text-properties fo:font-variant="normal" fo:text-transform="none" fo:color="#000000" style:font-name="Arial1" fo:font-size="10pt" fo:letter-spacing="-0.004cm" fo:language="es" fo:country="ES" fo:font-style="italic" fo:font-weight="normal" style:font-size-asian="10pt" style:font-style-asian="italic" style:font-size-complex="10pt" style:font-style-complex="italic"/>
    </style:style>
    <style:style style:name="P191" style:family="paragraph" style:parent-style-name="Text_20_body">
      <style:paragraph-properties fo:text-align="justify" style:justify-single-word="false"/>
      <style:text-properties fo:font-variant="normal" fo:text-transform="none" fo:color="#000000" style:font-name="Arial1" fo:font-size="11pt" fo:letter-spacing="-0.007cm" fo:language="es" fo:country="ES" fo:font-style="italic" style:text-underline-style="solid" style:text-underline-width="auto" style:text-underline-color="font-color" fo:font-weight="bold" style:font-style-asian="italic" style:font-style-complex="italic"/>
    </style:style>
    <style:style style:name="P192" style:family="paragraph" style:parent-style-name="Text_20_body">
      <style:paragraph-properties fo:text-align="justify" style:justify-single-word="false"/>
      <style:text-properties fo:font-variant="normal" fo:text-transform="none" style:font-name="Arial1" fo:font-size="10pt" fo:font-style="italic" fo:font-weight="normal" style:font-size-asian="10pt" style:font-style-asian="italic" style:font-size-complex="10pt" style:font-style-complex="italic"/>
    </style:style>
    <style:style style:name="P193" style:family="paragraph" style:parent-style-name="Text_20_body">
      <style:paragraph-properties fo:text-align="justify"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194" style:family="paragraph" style:parent-style-name="Text_20_body">
      <style:paragraph-properties fo:text-align="justify" style:justify-single-word="false"/>
      <style:text-properties fo:font-variant="normal" fo:text-transform="none" style:font-name="Arial1" fo:font-size="10pt" fo:font-style="italic" style:font-size-asian="10pt" style:font-style-asian="italic" style:font-size-complex="10pt" style:font-style-complex="italic"/>
    </style:style>
    <style:style style:name="P195" style:family="paragraph" style:parent-style-name="Text_20_body">
      <style:paragraph-properties fo:text-align="justify" style:justify-single-word="false"/>
      <style:text-properties fo:font-variant="normal" fo:text-transform="none" style:font-name="Arial1" fo:font-size="10pt" fo:language="zxx" fo:country="none" fo:font-style="italic" fo:font-weight="normal" fo:background-color="#ffffff" style:font-size-asian="10pt" style:font-style-asian="italic" style:font-size-complex="10pt" style:font-style-complex="italic"/>
    </style:style>
    <style:style style:name="P196" style:family="paragraph" style:parent-style-name="Text_20_body">
      <style:paragraph-properties fo:text-align="justify" style:justify-single-word="false"/>
      <style:text-properties fo:font-variant="normal" fo:text-transform="none" style:font-name="Arial1" fo:font-size="10pt" fo:language="es" fo:country="ES" fo:font-style="italic" fo:font-weight="normal" fo:background-color="#ffffff" style:font-size-asian="10pt" style:font-style-asian="italic" style:font-size-complex="10pt" style:font-style-complex="italic"/>
    </style:style>
    <style:style style:name="P197" style:family="paragraph" style:parent-style-name="Text_20_body">
      <style:paragraph-properties fo:text-align="justify" style:justify-single-word="false"/>
      <style:text-properties fo:font-variant="normal" fo:text-transform="none" style:font-name="Arial1" fo:font-size="10pt" fo:letter-spacing="-0.007cm" fo:language="es" fo:country="ES" fo:font-style="italic" fo:font-weight="normal" style:font-size-asian="10pt" style:font-style-asian="italic" style:font-size-complex="10pt" style:font-style-complex="italic"/>
    </style:style>
    <style:style style:name="P198" style:family="paragraph" style:parent-style-name="Text_20_body">
      <style:paragraph-properties fo:text-align="justify" style:justify-single-word="false"/>
      <style:text-properties fo:font-variant="normal" fo:text-transform="none" style:font-name="Arial1" fo:font-size="10pt" fo:letter-spacing="-0.007cm" fo:font-style="italic" fo:font-weight="bold" style:font-size-asian="10pt" style:font-style-asian="italic" style:font-size-complex="10pt" style:font-style-complex="italic"/>
    </style:style>
    <style:style style:name="P199" style:family="paragraph" style:parent-style-name="Text_20_body">
      <style:paragraph-properties fo:text-align="justify" style:justify-single-word="false"/>
      <style:text-properties fo:font-variant="normal" fo:text-transform="none" style:font-name="Arial1" fo:font-size="10pt" fo:letter-spacing="-0.007cm" fo:font-style="italic" fo:font-weight="normal" style:font-size-asian="10pt" style:font-style-asian="italic" style:font-size-complex="10pt" style:font-style-complex="italic"/>
    </style:style>
    <style:style style:name="P200" style:family="paragraph" style:parent-style-name="Text_20_body">
      <style:paragraph-properties fo:text-align="justify" style:justify-single-word="false"/>
      <style:text-properties fo:font-variant="normal" fo:text-transform="none" style:font-name="Arial1" fo:font-size="10pt" fo:letter-spacing="-0.007cm" fo:font-style="italic" fo:font-weight="normal" fo:background-color="#ffffff" style:font-size-asian="10pt" style:font-style-asian="italic" style:font-size-complex="10pt" style:font-style-complex="italic"/>
    </style:style>
    <style:style style:name="P201" style:family="paragraph" style:parent-style-name="Text_20_body">
      <style:paragraph-properties fo:text-align="center" style:justify-single-word="false"/>
      <style:text-properties fo:font-variant="normal" fo:text-transform="none" style:font-name="Arial1" fo:font-size="10pt" fo:letter-spacing="-0.007cm" fo:font-style="italic" fo:font-weight="normal" fo:background-color="#ffffff" style:font-size-asian="10pt" style:font-style-asian="italic" style:font-size-complex="10pt" style:font-style-complex="italic"/>
    </style:style>
    <style:style style:name="P202" style:family="paragraph" style:parent-style-name="Text_20_body">
      <style:paragraph-properties fo:text-align="justify" style:justify-single-word="false"/>
      <style:text-properties fo:font-variant="normal" fo:text-transform="none" style:font-name="Arial1" fo:font-size="10pt" fo:letter-spacing="-0.007cm" fo:font-style="normal" fo:font-weight="bold" style:font-size-asian="10pt" style:font-size-complex="10pt"/>
    </style:style>
    <style:style style:name="P203" style:family="paragraph" style:parent-style-name="Text_20_body">
      <style:paragraph-properties fo:text-align="justify" style:justify-single-word="false"/>
      <style:text-properties fo:font-variant="normal" fo:text-transform="none" style:font-name="Arial1" fo:font-size="10pt" fo:letter-spacing="-0.007cm" fo:font-style="normal" fo:font-weight="normal" style:font-size-asian="10pt" style:font-size-complex="10pt"/>
    </style:style>
    <style:style style:name="P204" style:family="paragraph" style:parent-style-name="Text_20_body">
      <style:paragraph-properties fo:text-align="start" style:justify-single-word="false"/>
      <style:text-properties fo:font-variant="normal" fo:text-transform="none" style:font-name="Arial1" fo:font-size="10pt" fo:font-style="normal" style:font-size-asian="10pt" style:font-size-complex="10pt"/>
    </style:style>
    <style:style style:name="P205" style:family="paragraph" style:parent-style-name="Text_20_body">
      <style:paragraph-properties fo:text-align="start" style:justify-single-word="false"/>
      <style:text-properties fo:font-variant="normal" fo:text-transform="none" style:font-name="Arial1" fo:font-size="10pt" fo:font-style="normal" fo:font-weight="bold" style:font-size-asian="10pt" style:font-size-complex="10pt"/>
    </style:style>
    <style:style style:name="P206" style:family="paragraph" style:parent-style-name="Text_20_body">
      <style:paragraph-properties fo:text-align="center" style:justify-single-word="false"/>
      <style:text-properties fo:font-variant="normal" fo:text-transform="none" style:font-name="Arial1" fo:font-size="11pt" fo:font-style="italic" style:font-style-asian="italic" style:font-style-complex="italic"/>
    </style:style>
    <style:style style:name="P207" style:family="paragraph" style:parent-style-name="Text_20_body">
      <style:paragraph-properties fo:text-align="justify" style:justify-single-word="false"/>
      <style:text-properties fo:font-variant="normal" fo:text-transform="none" style:font-name="Arial1" fo:font-size="11pt" fo:letter-spacing="-0.007cm" fo:language="es" fo:country="ES" fo:font-style="italic" fo:font-weight="bold" style:font-style-asian="italic" style:font-style-complex="italic"/>
    </style:style>
    <style:style style:name="P208" style:family="paragraph" style:parent-style-name="Text_20_body">
      <style:paragraph-properties fo:text-align="justify" style:justify-single-word="false"/>
      <style:text-properties fo:font-variant="normal" fo:text-transform="none" fo:color="#6666ff" style:font-name="Arial1" fo:font-size="10pt" fo:font-style="italic" fo:font-weight="normal" style:font-size-asian="10pt" style:font-style-asian="italic" style:font-size-complex="10pt" style:font-style-complex="italic"/>
    </style:style>
    <style:style style:name="P209" style:family="paragraph" style:parent-style-name="Text_20_body">
      <style:paragraph-properties fo:text-align="justify" style:justify-single-word="false"/>
      <style:text-properties fo:font-variant="normal" fo:text-transform="none" fo:color="#c9211e" style:font-name="Arial1" fo:font-size="10pt" fo:letter-spacing="-0.007cm" fo:font-style="italic" style:font-size-asian="10pt" style:font-style-asian="italic" style:font-size-complex="10pt" style:font-style-complex="italic"/>
    </style:style>
    <style:style style:name="P210" style:family="paragraph" style:parent-style-name="Text_20_body">
      <style:paragraph-properties fo:text-align="justify" style:justify-single-word="false"/>
      <style:text-properties fo:font-variant="normal" fo:text-transform="none" fo:color="#ff3838" style:font-name="Arial1" fo:font-size="10pt" fo:font-style="italic" style:font-size-asian="10pt" style:font-style-asian="italic" style:font-size-complex="10pt" style:font-style-complex="italic"/>
    </style:style>
    <style:style style:name="P211" style:family="paragraph" style:parent-style-name="Text_20_body">
      <style:paragraph-properties fo:text-align="justify" style:justify-single-word="false"/>
      <style:text-properties fo:font-variant="normal" fo:text-transform="none" fo:color="#ff3300" style:font-name="Arial1" fo:font-size="10pt" fo:letter-spacing="-0.007cm" fo:font-style="italic" style:font-size-asian="10pt" style:font-style-asian="italic" style:font-size-complex="10pt" style:font-style-complex="italic"/>
    </style:style>
    <style:style style:name="P212" style:family="paragraph" style:parent-style-name="Text_20_body">
      <style:paragraph-properties fo:text-align="center" style:justify-single-word="false"/>
      <style:text-properties style:font-name="Arial4" fo:font-size="10pt" fo:font-style="italic" style:font-style-asian="italic" style:font-style-complex="italic"/>
    </style:style>
    <style:style style:name="P213" style:family="paragraph" style:parent-style-name="Text_20_body">
      <style:paragraph-properties fo:text-align="justify" style:justify-single-word="false"/>
      <style:text-properties style:font-name="Arial4" fo:font-size="11pt"/>
    </style:style>
    <style:style style:name="P214" style:family="paragraph" style:parent-style-name="Text_20_body">
      <style:text-properties style:font-name="Arial4" fo:font-size="11pt" fo:font-style="italic" style:font-style-asian="italic" style:font-style-complex="italic"/>
    </style:style>
    <style:style style:name="P215" style:family="paragraph" style:parent-style-name="Text_20_body">
      <style:paragraph-properties fo:text-align="justify" style:justify-single-word="false"/>
      <style:text-properties style:font-name="Arial4" fo:font-size="11pt" fo:font-style="italic" style:font-style-asian="italic" style:font-style-complex="italic"/>
    </style:style>
    <style:style style:name="P216" style:family="paragraph" style:parent-style-name="Text_20_body">
      <style:paragraph-properties fo:text-align="justify" style:justify-single-word="false"/>
      <style:text-properties style:font-name="Arial4" fo:font-size="11pt" fo:language="es" fo:country="ES" fo:font-style="italic" style:font-style-asian="italic" style:font-style-complex="italic"/>
    </style:style>
    <style:style style:name="P217" style:family="paragraph" style:parent-style-name="Text_20_body">
      <style:paragraph-properties fo:text-align="justify" style:justify-single-word="false"/>
      <style:text-properties style:font-name="Arial4" fo:font-size="11pt" fo:language="es" fo:country="ES"/>
    </style:style>
    <style:style style:name="P218" style:family="paragraph" style:parent-style-name="Text_20_body">
      <style:paragraph-properties fo:text-align="center" style:justify-single-word="false"/>
    </style:style>
    <style:style style:name="P219" style:family="paragraph" style:parent-style-name="Text_20_body">
      <style:paragraph-properties fo:text-align="justify" style:justify-single-word="false"/>
      <style:text-properties fo:color="#800000" style:font-name="Arial1" fo:font-size="10pt" fo:font-style="italic" style:font-size-asian="10pt" style:font-size-complex="10pt"/>
    </style:style>
    <style:style style:name="P220" style:family="paragraph" style:parent-style-name="Text_20_body">
      <style:paragraph-properties fo:text-align="justify" style:justify-single-word="false"/>
      <style:text-properties fo:color="#800000" style:font-name="Arial5" fo:font-size="10pt" fo:font-style="italic" style:font-style-asian="italic" style:font-style-complex="italic"/>
    </style:style>
    <style:style style:name="P221" style:family="paragraph" style:parent-style-name="Text_20_body">
      <style:text-properties fo:font-style="italic" style:font-style-asian="italic" style:font-style-complex="italic"/>
    </style:style>
    <style:style style:name="P222" style:family="paragraph" style:parent-style-name="Text_20_body">
      <style:paragraph-properties fo:text-align="justify" style:justify-single-word="false"/>
      <style:text-properties fo:font-style="italic" style:font-style-asian="italic" style:font-style-complex="italic"/>
    </style:style>
    <style:style style:name="P223" style:family="paragraph" style:parent-style-name="Text_20_body">
      <style:paragraph-properties fo:text-align="justify" style:justify-single-word="false"/>
      <style:text-properties fo:font-style="italic" fo:font-weight="normal" style:font-style-asian="italic" style:font-weight-asian="normal" style:font-style-complex="italic" style:font-weight-complex="normal"/>
    </style:style>
    <style:style style:name="P224" style:family="paragraph" style:parent-style-name="Text_20_body">
      <style:paragraph-properties fo:text-align="center" style:justify-single-word="false"/>
      <style:text-properties fo:color="#111111" style:font-name="Arial4" fo:font-size="10pt" fo:language="es" fo:country="ES" fo:font-style="italic" style:font-style-asian="italic" style:font-style-complex="italic"/>
    </style:style>
    <style:style style:name="P225" style:family="paragraph" style:parent-style-name="Text_20_body">
      <style:paragraph-properties fo:text-align="center" style:justify-single-word="false"/>
      <style:text-properties fo:color="#111111" style:font-name="Arial1" fo:font-size="10pt" fo:font-style="italic" style:font-size-asian="10pt" style:font-style-asian="italic" style:font-size-complex="10pt" style:font-style-complex="italic"/>
    </style:style>
    <style:style style:name="P226" style:family="paragraph" style:parent-style-name="Text_20_body">
      <style:paragraph-properties fo:text-align="justify" style:justify-single-word="false"/>
      <style:text-properties fo:color="#ff3333" style:font-name="Arial1" fo:font-size="10pt" fo:font-style="italic" fo:font-weight="normal" style:font-size-asian="10pt" style:font-style-asian="italic" style:font-size-complex="10pt" style:font-style-complex="italic"/>
    </style:style>
    <style:style style:name="P227" style:family="paragraph" style:parent-style-name="Text_20_body">
      <style:paragraph-properties fo:text-align="justify" style:justify-single-word="false"/>
      <style:text-properties fo:color="#ff3333" style:font-name="Arial1" fo:font-size="10pt" fo:font-weight="normal" style:font-size-asian="10pt" style:font-size-complex="10pt"/>
    </style:style>
    <style:style style:name="P228" style:family="paragraph" style:parent-style-name="Text_20_body">
      <style:paragraph-properties fo:text-align="justify" style:justify-single-word="false"/>
      <style:text-properties style:font-name="Arial-BoldMT" fo:font-size="10pt" fo:font-style="italic" style:font-style-asian="italic" style:font-style-complex="italic"/>
    </style:style>
    <style:style style:name="P229" style:family="paragraph" style:parent-style-name="Text_20_body">
      <style:paragraph-properties fo:text-align="justify" style:justify-single-word="false"/>
      <style:text-properties fo:color="#c9211e" style:font-name="Arial1" fo:font-size="10pt" fo:font-style="italic" style:font-size-asian="10pt" style:font-style-asian="italic" style:font-size-complex="10pt" style:font-style-complex="italic"/>
    </style:style>
    <style:style style:name="P230" style:family="paragraph" style:parent-style-name="Text_20_body">
      <style:text-properties fo:color="#c9211e" style:font-name="Arial5" fo:font-size="10pt" fo:font-style="italic" style:font-style-asian="italic" style:font-style-complex="italic"/>
    </style:style>
    <style:style style:name="P231" style:family="paragraph" style:parent-style-name="Text_20_body">
      <style:paragraph-properties fo:text-align="justify" style:justify-single-word="false"/>
      <style:text-properties fo:color="#c9211e" style:font-name="Arial5" fo:font-size="10pt" fo:font-style="italic" style:font-style-asian="italic" style:font-style-complex="italic"/>
    </style:style>
    <style:style style:name="P232" style:family="paragraph" style:parent-style-name="Text_20_body">
      <style:paragraph-properties fo:text-align="justify" style:justify-single-word="false"/>
      <style:text-properties fo:color="#ff3300" style:font-name="Arial1" fo:font-size="10pt" fo:font-style="italic" style:font-size-asian="10pt" style:font-style-asian="italic" style:font-size-complex="10pt" style:font-style-complex="italic"/>
    </style:style>
    <style:style style:name="P233" style:family="paragraph" style:parent-style-name="Text_20_body">
      <style:paragraph-properties fo:text-align="justify" style:justify-single-word="false"/>
      <style:text-properties fo:color="#ff3300" style:font-name="Arial1" fo:font-size="10pt" fo:language="es" fo:country="ES" fo:font-style="italic" style:font-size-asian="10pt" style:font-style-asian="italic" style:font-size-complex="10pt" style:font-style-complex="italic"/>
    </style:style>
    <style:style style:name="P234" style:family="paragraph" style:parent-style-name="Text_20_body">
      <style:paragraph-properties fo:text-align="justify" style:justify-single-word="false"/>
      <style:text-properties fo:color="#ff3300" style:font-name="Arial1" fo:font-size="10pt" fo:letter-spacing="-0.007cm" fo:font-style="italic" style:font-size-asian="10pt" style:font-style-asian="italic" style:font-size-complex="10pt" style:font-style-complex="italic"/>
    </style:style>
    <style:style style:name="P235" style:family="paragraph" style:parent-style-name="Text_20_body">
      <style:paragraph-properties fo:text-align="justify" style:justify-single-word="false"/>
      <style:text-properties fo:color="#ff3300" style:font-name="Arial5" fo:font-size="10pt" fo:language="es" fo:country="ES" fo:font-style="italic" style:font-style-asian="italic" style:font-style-complex="italic"/>
    </style:style>
    <style:style style:name="P236" style:family="paragraph" style:parent-style-name="Text_20_body">
      <style:paragraph-properties fo:text-align="justify" style:justify-single-word="false"/>
      <style:text-properties fo:color="#ff3838" style:font-name="Arial5" fo:font-size="10pt" fo:font-style="italic" style:font-style-asian="italic" style:font-style-complex="italic"/>
    </style:style>
    <style:style style:name="P237" style:family="paragraph" style:parent-style-name="Text_20_body">
      <style:paragraph-properties fo:text-align="justify" style:justify-single-word="false"/>
      <style:text-properties style:font-name="ArialMT" fo:font-size="10pt" fo:font-style="italic"/>
    </style:style>
    <style:style style:name="P238" style:family="paragraph" style:parent-style-name="Text_20_body">
      <style:paragraph-properties fo:margin-left="0cm" fo:margin-right="0cm" fo:text-indent="1.058cm" style:auto-text-indent="false"/>
      <style:text-properties style:font-name="Arial4" fo:font-size="10pt"/>
    </style:style>
    <style:style style:name="P239" style:family="paragraph" style:parent-style-name="Text_20_body">
      <style:paragraph-properties fo:margin-left="0cm" fo:margin-right="0cm" fo:text-align="justify" style:justify-single-word="false" fo:text-indent="1.323cm" style:auto-text-indent="false"/>
      <style:text-properties style:font-name="Arial4" fo:font-size="10pt"/>
    </style:style>
    <style:style style:name="P240" style:family="paragraph" style:parent-style-name="Text_20_body">
      <style:paragraph-properties fo:margin-left="0cm" fo:margin-right="0cm" fo:text-indent="1.323cm" style:auto-text-indent="false"/>
      <style:text-properties fo:color="#000000" style:font-name="Arial1" fo:font-size="10pt" fo:language="es" fo:country="ES" style:font-size-asian="10pt" style:font-size-complex="10pt"/>
    </style:style>
    <style:style style:name="P241"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242"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74cm"/>
        </style:tab-stops>
      </style:paragraph-properties>
    </style:style>
    <style:style style:name="P243"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92cm"/>
        </style:tab-stops>
      </style:paragraph-properties>
      <style:text-properties fo:color="#800000" style:font-name="Arial1" fo:font-size="10pt" fo:letter-spacing="-0.005cm" fo:language="es" fo:country="ES" fo:font-style="normal" fo:font-weight="bold" style:font-size-asian="10pt" style:font-style-asian="normal" style:font-weight-asian="bold" style:font-size-complex="10pt" style:font-style-complex="normal"/>
    </style:style>
    <style:style style:name="P244"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font-name="Arial1" fo:font-size="10pt" fo:font-style="italic" style:text-underline-style="none" fo:font-weight="normal" style:text-blinking="false" fo:background-color="transparent" style:font-size-asian="10pt" style:font-style-asian="italic" style:font-size-complex="10pt" style:font-style-complex="italic"/>
    </style:style>
    <style:style style:name="P24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4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1" fo:font-size="10pt" fo:font-style="italic" fo:font-weight="normal" style:font-size-asian="10pt" style:font-style-asian="italic" style:font-size-complex="10pt" style:font-style-complex="italic"/>
    </style:style>
    <style:style style:name="P24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1" fo:font-size="10pt" fo:font-style="italic" fo:font-weight="normal" fo:background-color="transparent" style:font-size-asian="10pt" style:font-style-asian="italic" style:font-size-complex="10pt" style:font-style-complex="italic"/>
    </style:style>
    <style:style style:name="P24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1" fo:font-size="10pt" fo:font-style="italic" fo:background-color="#ffff00" style:font-size-asian="10pt" style:font-style-asian="italic" style:font-size-complex="10pt" style:font-style-complex="italic"/>
    </style:style>
    <style:style style:name="P24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50" style:family="paragraph" style:parent-style-name="Text_20_body">
      <style:paragraph-properties fo:margin-left="0cm" fo:margin-right="0cm" fo:margin-top="0cm" fo:margin-bottom="0cm" fo:text-indent="1.251cm" style:auto-text-indent="false"/>
      <style:text-properties fo:color="#000000" style:font-name="Arial1" fo:font-size="10pt" fo:font-style="italic" fo:font-weight="normal" fo:background-color="transparent" style:font-size-asian="10pt" style:font-style-asian="italic" style:font-size-complex="10pt" style:font-style-complex="italic"/>
    </style:style>
    <style:style style:name="P25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Arial1" fo:font-size="10pt" fo:font-style="italic" fo:font-weight="normal" fo:background-color="transparent" style:font-size-asian="10pt" style:font-size-complex="10pt"/>
    </style:style>
    <style:style style:name="P252"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color="#000000" style:text-line-through-style="none" style:font-name="Arial1" fo:font-size="10pt" fo:language="es" fo:country="ES" fo:font-style="italic" style:text-underline-style="none" fo:font-weight="normal" style:text-blinking="false" fo:background-color="transparent" style:font-size-asian="10pt" style:font-size-complex="10pt"/>
    </style:style>
    <style:style style:name="P25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3.97cm"/>
        </style:tab-stops>
      </style:paragraph-properties>
      <style:text-properties fo:color="#ff3300" style:font-name="Arial1" fo:font-size="10pt" style:font-size-asian="10pt" style:font-size-complex="10pt"/>
    </style:style>
    <style:style style:name="P254" style:family="paragraph" style:parent-style-name="Text_20_body" style:master-page-name="">
      <style:paragraph-properties fo:margin-left="0cm" fo:margin-right="0cm" fo:margin-top="0cm" fo:margin-bottom="0cm" fo:line-height="100%" fo:text-align="justify" style:justify-single-word="false" fo:text-indent="1.251cm" style:auto-text-indent="false" style:page-number="auto" fo:break-before="auto" fo:break-after="auto"/>
      <style:text-properties style:font-name="Arial1" fo:font-size="10pt" fo:font-style="italic" style:font-size-asian="10pt" style:font-style-asian="italic" style:font-size-complex="10pt" style:font-style-complex="italic"/>
    </style:style>
    <style:style style:name="P25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56"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257"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etter-spacing="-0.005cm" fo:language="es" fo:country="ES" fo:font-weight="normal" style:font-size-asian="10pt" style:font-weight-asian="normal" style:font-name-complex="Arial1" style:font-size-complex="10pt" style:font-weight-complex="normal"/>
    </style:style>
    <style:style style:name="P25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2" fo:font-size="10pt" style:font-size-asian="10pt" style:font-size-complex="10pt"/>
    </style:style>
    <style:style style:name="P25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style:font-size-asian="10pt" style:font-name-complex="Calibri1" style:font-size-complex="10pt"/>
    </style:style>
    <style:style style:name="P26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26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6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letter-spacing="-0.005cm" style:font-size-asian="10pt" style:font-name-complex="Arial1" style:font-size-complex="10pt"/>
    </style:style>
    <style:style style:name="P263"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0pt" fo:font-style="italic" style:font-size-asian="10pt" style:font-style-asian="italic" style:font-size-complex="10pt" style:font-style-complex="italic"/>
    </style:style>
    <style:style style:name="P264" style:family="paragraph" style:parent-style-name="Standard">
      <style:paragraph-properties fo:margin-left="0cm" fo:margin-right="0cm" fo:margin-top="0cm" fo:margin-bottom="0cm" style:line-height-at-least="0.019cm" fo:text-align="justify" style:justify-single-word="false" fo:text-indent="1.251cm" style:auto-text-indent="false"/>
    </style:style>
    <style:style style:name="P265" style:family="paragraph" style:parent-style-name="Standard">
      <style:paragraph-properties fo:margin-left="0cm" fo:margin-right="0cm" fo:margin-top="0cm" fo:margin-bottom="0cm" fo:line-height="100%" fo:text-align="justify" style:justify-single-word="false" fo:text-indent="1.251cm" style:auto-text-indent="false"/>
      <style:text-properties fo:font-style="italic" style:font-style-asian="italic" style:font-style-complex="italic"/>
    </style:style>
    <style:style style:name="P266"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67"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writing-mode="lr-tb"/>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68"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269"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writing-mode="lr-tb"/>
      <style:text-properties fo:hyphenate="false" fo:hyphenation-remain-char-count="2" fo:hyphenation-push-char-count="2"/>
    </style:style>
    <style:style style:name="P270" style:family="paragraph" style:parent-style-name="Text_20_body_20_indent">
      <style:paragraph-properties loext:contextual-spacing="false" fo:margin-left="0cm" fo:margin-right="0cm" fo:margin-top="0cm" fo:margin-bottom="0cm" fo:text-align="justify" style:justify-single-word="false" fo:orphans="2" fo:widows="2" fo:hyphenation-ladder-count="no-limit" fo:text-indent="1.251cm" style:auto-text-indent="false" style:writing-mode="lr-tb"/>
      <style:text-properties style:use-window-font-color="true" style:font-name="Arial1"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fo:hyphenate="true" fo:hyphenation-remain-char-count="2" fo:hyphenation-push-char-count="2"/>
    </style:style>
    <style:style style:name="P271" style:family="paragraph" style:parent-style-name="Text_20_body">
      <style:paragraph-properties fo:margin-left="0cm" fo:margin-right="0cm" fo:text-align="justify" style:justify-single-word="false" fo:text-indent="1.251cm" style:auto-text-indent="false"/>
    </style:style>
    <style:style style:name="P272" style:family="paragraph" style:parent-style-name="Text_20_body">
      <style:paragraph-properties fo:margin-left="0cm" fo:margin-right="0cm" fo:text-align="center" style:justify-single-word="false" fo:text-indent="1.251cm" style:auto-text-indent="false"/>
      <style:text-properties fo:font-variant="normal" fo:text-transform="none" style:font-name="Arial1" fo:font-size="10pt" fo:font-style="normal" style:text-underline-style="solid" style:text-underline-width="auto" style:text-underline-color="font-color" fo:font-weight="bold" style:font-size-asian="10pt" style:font-size-complex="10pt"/>
    </style:style>
    <style:style style:name="P273"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normal" fo:font-weight="normal" style:font-size-asian="10pt" style:font-size-complex="10pt"/>
    </style:style>
    <style:style style:name="P274"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normal" style:font-size-asian="10pt" style:font-size-complex="10pt"/>
    </style:style>
    <style:style style:name="P275"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normal" fo:font-weight="bold" style:font-size-asian="10pt" style:font-size-complex="10pt"/>
    </style:style>
    <style:style style:name="P276"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fo:font-weight="bold" style:font-size-asian="10pt" style:font-style-asian="italic" style:font-size-complex="10pt" style:font-style-complex="italic"/>
    </style:style>
    <style:style style:name="P277"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278"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style:font-size-asian="10pt" style:font-style-asian="italic" style:font-size-complex="10pt" style:font-style-complex="italic"/>
    </style:style>
    <style:style style:name="P279"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letter-spacing="-0.007cm" fo:font-style="italic" style:font-size-asian="10pt" style:font-style-asian="italic" style:font-size-complex="10pt" style:font-style-complex="italic"/>
    </style:style>
    <style:style style:name="P280" style:family="paragraph" style:parent-style-name="Text_20_body">
      <style:paragraph-properties fo:margin-left="0cm" fo:margin-right="0cm" fo:text-align="justify" style:justify-single-word="false" fo:text-indent="1.251cm" style:auto-text-indent="false"/>
      <style:text-properties fo:font-variant="normal" fo:text-transform="none" fo:color="#000000" style:font-name="Arial1" fo:font-size="10pt" fo:letter-spacing="-0.007cm"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281" style:family="paragraph" style:parent-style-name="Text_20_body">
      <style:paragraph-properties fo:margin-left="0cm" fo:margin-right="0cm" fo:text-align="center"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ize-complex="10pt"/>
    </style:style>
    <style:style style:name="P282" style:family="paragraph" style:parent-style-name="Text_20_body">
      <style:paragraph-properties fo:margin-left="0cm" fo:margin-right="0cm" fo:text-align="start"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ize-complex="10pt"/>
    </style:style>
    <style:style style:name="P283" style:family="paragraph" style:parent-style-name="Text_20_body">
      <style:paragraph-properties fo:margin-left="0cm" fo:margin-right="0cm" fo:text-align="justify" style:justify-single-word="false" fo:text-indent="1.251cm" style:auto-text-indent="false"/>
      <style:text-properties style:font-name="Arial1" fo:font-size="10pt" fo:font-style="italic" fo:font-weight="normal" style:font-size-asian="10pt" style:font-size-complex="10pt"/>
    </style:style>
    <style:style style:name="P284"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ize-complex="10pt"/>
    </style:style>
    <style:style style:name="P285" style:family="paragraph" style:parent-style-name="Text_20_body">
      <style:paragraph-properties fo:margin-left="0cm" fo:margin-right="0cm" fo:text-align="start" style:justify-single-word="false" fo:text-indent="1.251cm" style:auto-text-indent="false"/>
      <style:text-properties style:font-name="Arial1" fo:font-size="10pt" fo:font-style="italic" style:font-size-asian="10pt" style:font-size-complex="10pt"/>
    </style:style>
    <style:style style:name="P286"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87" style:family="paragraph" style:parent-style-name="Text_20_body">
      <style:paragraph-properties fo:margin-left="0cm" fo:margin-right="0cm" fo:text-align="justify" style:justify-single-word="false" fo:text-indent="1.251cm" style:auto-text-indent="false"/>
      <style:text-properties style:font-name="Arial1" fo:font-size="10pt" fo:font-style="italic" fo:background-color="#ffff00" style:font-size-asian="10pt" style:font-style-asian="italic" style:font-size-complex="10pt" style:font-style-complex="italic"/>
    </style:style>
    <style:style style:name="P288" style:family="paragraph" style:parent-style-name="Text_20_body">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289" style:family="paragraph" style:parent-style-name="Text_20_body">
      <style:paragraph-properties fo:margin-left="0cm" fo:margin-right="0cm" fo:text-align="justify" style:justify-single-word="false" fo:text-indent="1.251cm" style:auto-text-indent="false"/>
      <style:text-properties style:font-name="Arial1" fo:font-size="10pt" fo:font-weight="normal" style:font-size-asian="10pt" style:font-size-complex="10pt"/>
    </style:style>
    <style:style style:name="P290" style:family="paragraph" style:parent-style-name="Text_20_body">
      <style:paragraph-properties fo:margin-left="0cm" fo:margin-right="0cm" fo:text-align="justify" style:justify-single-word="false" fo:text-indent="1.251cm" style:auto-text-indent="false"/>
      <style:text-properties fo:color="#000000" style:font-name="Arial1" fo:font-size="10pt" fo:font-style="italic" style:text-underline-style="solid" style:text-underline-width="auto" style:text-underline-color="font-color" fo:font-weight="bold" style:font-size-asian="10pt" style:font-size-complex="10pt"/>
    </style:style>
    <style:style style:name="P291" style:family="paragraph" style:parent-style-name="Text_20_body">
      <style:paragraph-properties fo:margin-left="0cm" fo:margin-right="0cm" fo:text-align="justify" style:justify-single-word="false" fo:text-indent="1.251cm" style:auto-text-indent="false"/>
      <style:text-properties fo:color="#c9211e" style:font-name="Arial1" fo:font-size="10pt" fo:font-style="italic" style:font-size-asian="10pt" style:font-size-complex="10pt"/>
    </style:style>
    <style:style style:name="P292" style:family="paragraph" style:parent-style-name="Text_20_body">
      <style:paragraph-properties fo:margin-left="0cm" fo:margin-right="0cm" fo:text-align="justify" style:justify-single-word="false" fo:text-indent="1.251cm" style:auto-text-indent="false"/>
      <style:text-properties fo:color="#ff3300" style:font-name="Arial1" fo:font-size="10pt" fo:font-style="italic" style:font-size-asian="10pt" style:font-style-asian="italic" style:font-size-complex="10pt" style:font-style-complex="italic"/>
    </style:style>
    <style:style style:name="P293" style:family="paragraph" style:parent-style-name="Text_20_body">
      <style:paragraph-properties fo:margin-left="0cm" fo:margin-right="0cm" fo:text-align="justify" style:justify-single-word="false" fo:text-indent="1.251cm" style:auto-text-indent="false"/>
      <style:text-properties fo:color="#ff3300" style:font-name="Arial1" fo:font-size="10pt" fo:letter-spacing="-0.007cm" fo:font-style="italic" style:font-size-asian="10pt" style:font-style-asian="italic" style:font-size-complex="10pt" style:font-style-complex="italic"/>
    </style:style>
    <style:style style:name="P294" style:family="paragraph" style:parent-style-name="Text_20_body">
      <style:paragraph-properties fo:margin-left="0cm" fo:margin-right="0cm" fo:margin-top="0.106cm" fo:margin-bottom="0.106cm" fo:text-align="justify" style:justify-single-word="false" fo:text-indent="1.251cm" style:auto-text-indent="false"/>
      <style:text-properties fo:font-variant="normal" fo:text-transform="none" style:font-name="Arial1" fo:font-size="10pt" fo:language="zxx" fo:country="none" fo:font-style="italic" fo:font-weight="normal" fo:background-color="#ffffff" style:font-size-asian="10pt" style:font-style-asian="italic" style:font-size-complex="10pt" style:font-style-complex="italic"/>
    </style:style>
    <style:style style:name="P295" style:family="paragraph" style:parent-style-name="Text_20_body">
      <style:paragraph-properties fo:margin-left="0cm" fo:margin-right="0cm" fo:margin-top="0cm" fo:margin-bottom="0.106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96" style:family="paragraph" style:parent-style-name="Text_20_body">
      <style:paragraph-properties fo:margin-left="0cm" fo:margin-right="0cm" fo:margin-top="0cm" fo:margin-bottom="0.212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97"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style="italic" style:font-size-asian="10pt" style:language-asian="zh" style:country-asian="CN" style:font-style-asian="italic" style:font-name-complex="Arial1" style:font-size-complex="10pt" style:font-style-complex="italic"/>
    </style:style>
    <style:style style:name="P298"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299"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style="italic" fo:font-weight="bold" style:font-size-asian="10pt" style:font-style-asian="italic" style:font-weight-asian="bold" style:font-size-complex="10pt" style:font-style-complex="italic"/>
    </style:style>
    <style:style style:name="P300" style:family="paragraph" style:parent-style-name="Standard">
      <style:paragraph-properties fo:margin-left="0cm" fo:margin-right="0cm" fo:line-height="100%" fo:text-align="justify"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301" style:family="paragraph" style:parent-style-name="Standard">
      <style:paragraph-properties fo:margin-left="0cm" fo:margin-right="0cm" fo:line-height="100%" fo:text-align="center"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302" style:family="paragraph" style:parent-style-name="Standard">
      <style:paragraph-properties fo:margin-left="0cm" fo:margin-right="0cm" fo:line-height="150%" fo:text-align="center"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303" style:family="paragraph" style:parent-style-name="Standard">
      <style:paragraph-properties fo:margin-left="0cm" fo:margin-right="0cm" fo:line-height="100%" fo:text-align="center"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304" style:family="paragraph" style:parent-style-name="Standard">
      <style:paragraph-properties fo:margin-left="0cm" fo:margin-right="0cm" fo:line-height="150%" fo:text-align="justify"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305" style:family="paragraph" style:parent-style-name="Standard">
      <style:paragraph-properties fo:margin-left="0cm" fo:margin-right="0cm" fo:line-height="100%" fo:text-align="center" style:justify-single-word="false" fo:text-indent="1.251cm" style:auto-text-indent="false"/>
      <style:text-properties style:font-name="Arial1" fo:font-size="10pt" fo:font-style="italic" style:text-underline-style="solid" style:text-underline-type="double"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306" style:family="paragraph" style:parent-style-name="Standard">
      <style:paragraph-properties fo:margin-left="0cm" fo:margin-right="0cm" fo:line-height="150%" fo:text-align="justify" style:justify-single-word="false" fo:text-indent="1.251cm" style:auto-text-indent="false"/>
      <style:text-properties style:font-name="Arial1" fo:font-size="10pt" style:font-size-asian="10pt" style:font-size-complex="10pt"/>
    </style:style>
    <style:style style:name="P307" style:family="paragraph" style:parent-style-name="Standard">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308" style:family="paragraph" style:parent-style-name="Standard">
      <style:paragraph-properties fo:margin-left="0cm" fo:margin-right="0cm" fo:text-align="justify" style:justify-single-word="false" fo:hyphenation-ladder-count="no-limit" fo:text-indent="1.251cm" style:auto-text-indent="false">
        <style:tab-stops>
          <style:tab-stop style:position="-2.54cm"/>
          <style:tab-stop style:position="-1.27cm"/>
        </style:tab-stops>
      </style:paragraph-properties>
      <style:text-properties style:font-name="Arial1" fo:font-size="10pt" fo:font-style="normal" style:font-size-asian="10pt" style:font-style-asian="normal" style:font-name-complex="Times New Roman" style:font-size-complex="10pt" style:font-style-complex="normal" fo:hyphenate="false" fo:hyphenation-remain-char-count="2" fo:hyphenation-push-char-count="2"/>
    </style:style>
    <style:style style:name="P309"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tyle="normal" style:font-style-asian="normal" style:font-style-complex="normal"/>
    </style:style>
    <style:style style:name="P310"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311"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312" style:family="paragraph" style:parent-style-name="Standard">
      <style:paragraph-properties fo:margin-left="0cm" fo:margin-right="0cm" style:line-height-at-least="0.353cm" fo:text-align="justify" style:justify-single-word="false" fo:text-indent="1.251cm" style:auto-text-indent="false">
        <style:tab-stops>
          <style:tab-stop style:position="15.002cm"/>
        </style:tab-stops>
      </style:paragraph-properties>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313" style:family="paragraph" style:parent-style-name="Standard">
      <style:paragraph-properties fo:margin-left="0cm" fo:margin-right="0cm" fo:line-height="100%" fo:text-align="justify" style:justify-single-word="false" fo:text-indent="1.251cm" style:auto-text-indent="false"/>
    </style:style>
    <style:style style:name="P314"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1" fo:font-size="10pt" fo:language="es" fo:country="ES" fo:font-style="italic" style:font-size-asian="10pt" style:font-style-asian="italic" style:font-name-complex="Times New Roman" style:font-size-complex="10pt" style:font-style-complex="italic" fo:hyphenate="false" fo:hyphenation-remain-char-count="2" fo:hyphenation-push-char-count="2"/>
    </style:style>
    <style:style style:name="P315"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316" style:family="paragraph" style:parent-style-name="Standard">
      <style:paragraph-properties fo:margin-left="0cm" fo:margin-right="0cm" fo:line-height="100%" fo:text-align="center" style:justify-single-word="false" fo:orphans="2" fo:widows="2" fo:hyphenation-ladder-count="no-limit" fo:text-indent="1.251cm" style:auto-text-indent="false" style:writing-mode="lr-tb"/>
      <style:text-properties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fo:hyphenate="false" fo:hyphenation-remain-char-count="2" fo:hyphenation-push-char-count="2"/>
    </style:style>
    <style:style style:name="P317"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318" style:family="paragraph" style:parent-style-name="Standard">
      <style:paragraph-properties fo:margin-left="0cm" fo:margin-right="0cm" fo:text-align="start" style:justify-single-word="false" fo:orphans="2" fo:widows="2" fo:hyphenation-ladder-count="no-limit" fo:text-indent="1.251cm" style:auto-text-indent="false" style:writing-mode="lr-tb">
        <style:tab-stops>
          <style:tab-stop style:position="2.355cm"/>
        </style:tab-stops>
      </style:paragraph-properties>
      <style:text-properties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19"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hyphenate="false" fo:hyphenation-remain-char-count="2" fo:hyphenation-push-char-count="2"/>
    </style:style>
    <style:style style:name="P320"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321"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font-size="10pt" fo:font-style="italic" style:font-size-asian="10pt" style:font-style-asian="italic" style:font-size-complex="10pt" style:font-style-complex="italic" fo:hyphenate="false" fo:hyphenation-remain-char-count="2" fo:hyphenation-push-char-count="2"/>
    </style:style>
    <style:style style:name="P322"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ab-stops>
          <style:tab-stop style:position="2.355cm"/>
        </style:tab-stops>
      </style:paragraph-properties>
      <style:text-properties fo:font-size="10pt" fo:font-style="normal" style:font-size-asian="10pt" style:font-style-asian="normal" style:font-size-complex="10pt" style:font-style-complex="normal" fo:hyphenate="false" fo:hyphenation-remain-char-count="2" fo:hyphenation-push-char-count="2"/>
    </style:style>
    <style:style style:name="P323"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324" style:family="paragraph" style:parent-style-name="Standard">
      <style:paragraph-properties fo:margin-left="0cm" fo:margin-right="0cm" fo:text-align="start" style:justify-single-word="false" fo:orphans="2" fo:widows="2" fo:hyphenation-ladder-count="no-limit" fo:text-indent="1.251cm" style:auto-text-indent="false" style:writing-mode="lr-tb">
        <style:tab-stops>
          <style:tab-stop style:position="2.355cm"/>
        </style:tab-stops>
      </style:paragraph-properties>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325"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fo:color="#800000"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style:style>
    <style:style style:name="P326"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color="#800000"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27" style:family="paragraph" style:parent-style-name="List_20_Paragraph">
      <style:paragraph-properties fo:margin-left="1.3cm" fo:margin-right="1.3cm" fo:margin-top="0cm" fo:margin-bottom="0cm" fo:line-height="100%" fo:text-align="justify" style:justify-single-word="false" fo:text-indent="0cm" style:auto-text-indent="false">
        <style:tab-stops>
          <style:tab-stop style:position="1.774cm"/>
        </style:tab-stops>
      </style:paragraph-properties>
    </style:style>
    <style:style style:name="P328" style:family="paragraph" style:parent-style-name="Standard_20__28_user_29_">
      <style:paragraph-properties fo:text-align="center" style:justify-single-word="false">
        <style:tab-stops>
          <style:tab-stop style:position="1.251cm"/>
        </style:tab-stops>
      </style:paragraph-properties>
      <style:text-properties style:use-window-font-color="true"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style:style>
    <style:style style:name="P329" style:family="paragraph" style:parent-style-name="Standard_20__28_user_29_">
      <style:paragraph-properties fo:text-align="center" style:justify-single-word="false">
        <style:tab-stops>
          <style:tab-stop style:position="1.251cm"/>
        </style:tab-stops>
      </style:paragraph-properties>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330" style:family="paragraph" style:parent-style-name="Standard_20__28_user_29_">
      <style:paragraph-properties fo:text-align="justify" style:justify-single-word="false">
        <style:tab-stops>
          <style:tab-stop style:position="1.251cm"/>
        </style:tab-stops>
      </style:paragraph-properties>
      <style:text-properties style:use-window-font-color="true" style:font-name="Arial1" fo:font-size="10pt" fo:font-style="italic" style:font-size-asian="10pt" style:font-style-asian="italic" style:font-name-complex="Arial1" style:font-size-complex="10pt" style:font-style-complex="italic"/>
    </style:style>
    <style:style style:name="P331" style:family="paragraph" style:parent-style-name="Standard_20__28_user_29_">
      <style:paragraph-properties>
        <style:tab-stops>
          <style:tab-stop style:position="1.251cm"/>
        </style:tab-stops>
      </style:paragraph-properties>
    </style:style>
    <style:style style:name="P332" style:family="paragraph" style:parent-style-name="TEXT-NORM-B">
      <style:paragraph-properties fo:margin-left="0.273cm" fo:margin-right="0.385cm" fo:line-height="100%" fo:text-align="start" style:justify-single-word="false" fo:hyphenation-ladder-count="no-limit" fo:text-indent="0cm" style:auto-text-indent="false" style:writing-mode="lr-tb"/>
      <style:text-properties style:use-window-font-color="true" style:font-name="Arial1" fo:font-size="9pt" fo:language="es" fo:country="ES" fo:font-style="italic" style:text-underline-style="none" fo:font-weight="bold" style:letter-kerning="true" style:font-name-asian="Times New Roman"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style:style>
    <style:style style:name="P333" style:family="paragraph" style:parent-style-name="TEXT-NORM-B">
      <style:paragraph-properties fo:margin-left="0.369cm" fo:margin-right="0.208cm" fo:line-height="100%" fo:text-align="end" style:justify-single-word="false" fo:hyphenation-ladder-count="no-limit" fo:text-indent="0cm" style:auto-text-indent="false" style:writing-mode="lr-tb"/>
      <style:text-properties style:use-window-font-color="true" style:font-name="Arial1" fo:font-size="9pt" fo:language="es" fo:country="ES" fo:font-style="italic" style:text-underline-style="none" fo:font-weight="bold" style:letter-kerning="true" style:font-name-asian="Times New Roman"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style:style>
    <style:style style:name="P334" style:family="paragraph" style:parent-style-name="Standard">
      <style:paragraph-properties fo:margin-left="0.369cm" fo:margin-right="0.208cm" fo:line-height="100%" fo:text-align="end" style:justify-single-word="false" fo:orphans="0" fo:widows="0" fo:hyphenation-ladder-count="no-limit" fo:text-indent="0cm" style:auto-text-indent="false" style:writing-mode="lr-tb">
        <style:tab-stops>
          <style:tab-stop style:position="-0.25cm"/>
        </style:tab-stops>
      </style:paragraph-properties>
      <style:text-properties style:use-window-font-color="true" style:font-name="Arial1" fo:font-size="9pt" fo:language="es" fo:country="ES" fo:font-style="italic" style:text-underline-style="none" fo:font-weight="bold" style:letter-kerning="true" style:font-name-asian="Times New Roman" style:font-size-asian="9pt" style:language-asian="zh" style:country-asian="CN" style:font-style-asian="italic" style:font-weight-asian="bold" style:font-name-complex="Arial1" style:font-size-complex="9pt" style:language-complex="hi" style:country-complex="IN" style:font-style-complex="italic" style:font-weight-complex="bold" fo:hyphenate="false" fo:hyphenation-remain-char-count="2" fo:hyphenation-push-char-count="2"/>
    </style:style>
    <style:style style:name="P335" style:family="paragraph" style:parent-style-name="Standard">
      <style:paragraph-properties fo:margin-left="0.369cm" fo:margin-right="0.208cm" fo:line-height="100%" fo:text-align="end" style:justify-single-word="false" fo:hyphenation-ladder-count="no-limit" fo:text-indent="0cm" style:auto-text-indent="false" style:writing-mode="lr-tb">
        <style:tab-stops>
          <style:tab-stop style:position="-0.25cm"/>
        </style:tab-stops>
      </style:paragraph-properties>
      <style:text-properties style:use-window-font-color="true" style:font-name="Arial1" fo:font-size="9pt" fo:language="es" fo:country="ES" fo:font-style="italic" style:text-underline-style="none" fo:font-weight="bold" style:letter-kerning="true" fo:background-color="transparent" style:font-name-asian="Times New Roman" style:font-size-asian="9pt" style:language-asian="zh" style:country-asian="CN" style:font-style-asian="italic" style:font-weight-asian="bold" style:font-name-complex="Arial1" style:font-size-complex="9pt" style:language-complex="hi" style:country-complex="IN" style:font-style-complex="italic" style:font-weight-complex="bold" fo:hyphenate="false" fo:hyphenation-remain-char-count="2" fo:hyphenation-push-char-count="2"/>
    </style:style>
    <style:style style:name="P336" style:family="paragraph" style:parent-style-name="Standard">
      <style:paragraph-properties fo:margin-left="0.369cm" fo:margin-right="0.208cm" fo:line-height="100%" fo:text-align="end" style:justify-single-word="false" fo:hyphenation-ladder-count="no-limit" fo:text-indent="0cm" style:auto-text-indent="false" style:writing-mode="lr-tb"/>
      <style:text-properties style:use-window-font-color="true" style:font-name="Arial1" fo:font-size="9pt" fo:language="es" fo:country="ES" fo:font-style="italic" style:text-underline-style="none" fo:font-weight="bold" style:letter-kerning="true" fo:background-color="transparent" style:font-name-asian="Times New Roman" style:font-size-asian="9pt" style:language-asian="zh" style:country-asian="CN" style:font-style-asian="italic" style:font-weight-asian="bold" style:font-name-complex="Arial1" style:font-size-complex="9pt" style:language-complex="hi" style:country-complex="IN" style:font-style-complex="italic" style:font-weight-complex="bold" fo:hyphenate="false" fo:hyphenation-remain-char-count="2" fo:hyphenation-push-char-count="2"/>
    </style:style>
    <style:style style:name="P337" style:family="paragraph" style:parent-style-name="Default">
      <style:paragraph-properties fo:margin-top="0cm" fo:margin-bottom="0cm"/>
      <style:text-properties fo:color="#000000" style:font-name="Arial1"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338" style:family="paragraph" style:parent-style-name="Default">
      <style:paragraph-properties fo:margin-top="0cm" fo:margin-bottom="0cm"/>
      <style:text-properties fo:color="#000000"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339" style:family="paragraph" style:parent-style-name="Text_20_body">
      <style:paragraph-properties fo:margin-top="0cm" fo:margin-bottom="0cm"/>
    </style:style>
    <style:style style:name="P340" style:family="paragraph" style:parent-style-name="Text_20_body">
      <style:paragraph-properties fo:margin-top="0cm" fo:margin-bottom="0cm" fo:text-align="justify" style:justify-single-word="false"/>
      <style:text-properties fo:color="#000000" style:text-line-through-style="none" style:font-name="Arial1" fo:font-size="10pt" fo:language="es" fo:country="ES" fo:font-style="italic" style:text-underline-style="none" fo:font-weight="normal" style:text-blinking="false" fo:background-color="transparent" style:font-size-asian="10pt" style:font-size-complex="10pt"/>
    </style:style>
    <style:style style:name="P341" style:family="paragraph" style:parent-style-name="Text_20_body">
      <style:paragraph-properties fo:margin-top="0cm" fo:margin-bottom="0cm" fo:text-align="justify" style:justify-single-word="false"/>
      <style:text-properties fo:color="#000000" style:font-name="Arial1" fo:font-size="10pt" fo:font-style="italic" style:font-size-asian="10pt" style:font-size-complex="10pt"/>
    </style:style>
    <style:style style:name="P342" style:family="paragraph" style:parent-style-name="Text_20_body">
      <style:paragraph-properties fo:margin-top="0cm" fo:margin-bottom="0cm" fo:text-align="justify" style:justify-single-word="false"/>
      <style:text-properties fo:color="#000000" style:font-name="Arial1" fo:font-size="10pt" fo:font-style="italic" fo:background-color="transparent" style:font-size-asian="10pt" style:font-size-complex="10pt"/>
    </style:style>
    <style:style style:name="P343" style:family="paragraph" style:parent-style-name="Text_20_body">
      <style:paragraph-properties fo:margin-top="0cm" fo:margin-bottom="0cm" fo:line-height="100%" fo:text-align="center" style:justify-single-word="false" fo:orphans="0" fo:widows="0"/>
      <style:text-properties fo:color="#000000" style:font-name="Arial1" fo:font-size="10pt" fo:language="es" fo:country="ES" fo:font-style="italic" fo:font-weight="bold" style:font-size-asian="10pt" style:font-size-complex="10pt"/>
    </style:style>
    <style:style style:name="P344" style:family="paragraph" style:parent-style-name="Text_20_body">
      <style:paragraph-properties fo:margin-top="0cm" fo:margin-bottom="0cm" fo:text-align="justify" style:justify-single-word="false"/>
      <style:text-properties fo:color="#000000" style:font-name="Arial1" fo:font-size="10pt" fo:language="es" fo:country="ES" fo:font-style="italic" fo:font-weight="normal" fo:background-color="transparent" style:font-size-asian="10pt" style:font-size-complex="10pt"/>
    </style:style>
    <style:style style:name="P345" style:family="paragraph" style:parent-style-name="Text_20_body">
      <style:paragraph-properties fo:margin-top="0cm" fo:margin-bottom="0cm" fo:text-align="justify" style:justify-single-word="false"/>
      <style:text-properties fo:color="#000000" style:font-name="Arial1" fo:font-size="10pt" fo:language="es" fo:country="ES" fo:font-style="italic" fo:font-weight="normal" style:font-size-asian="10pt" style:font-size-complex="10pt"/>
    </style:style>
    <style:style style:name="P346" style:family="paragraph" style:parent-style-name="Text_20_body">
      <style:paragraph-properties fo:margin-top="0cm" fo:margin-bottom="0cm" fo:text-align="justify" style:justify-single-word="false"/>
      <style:text-properties fo:color="#000000" style:font-name="Arial1" fo:font-size="10pt" style:font-size-asian="10pt" style:font-size-complex="10pt"/>
    </style:style>
    <style:style style:name="P347" style:family="paragraph" style:parent-style-name="Text_20_body">
      <style:paragraph-properties fo:margin-top="0cm" fo:margin-bottom="0cm" fo:text-align="justify" style:justify-single-word="false"/>
    </style:style>
    <style:style style:name="P348" style:family="paragraph" style:parent-style-name="Text_20_body">
      <style:paragraph-properties fo:margin-top="0cm" fo:margin-bottom="0cm" fo:text-align="justify" style:justify-single-word="false"/>
      <style:text-properties style:text-line-through-style="none" style:font-name="Arial5" fo:font-size="10pt" fo:language="es" fo:country="ES" style:text-underline-style="none" style:text-blinking="false"/>
    </style:style>
    <style:style style:name="P349" style:family="paragraph" style:parent-style-name="Text_20_body">
      <style:paragraph-properties fo:margin-top="0cm" fo:margin-bottom="0cm" fo:text-align="justify" style:justify-single-word="false"/>
      <style:text-properties style:text-line-through-style="none" style:font-name="Arial1" fo:font-size="10pt" fo:language="es" fo:country="ES" style:text-underline-style="none" style:text-blinking="false" style:font-size-asian="10pt" style:font-size-complex="10pt"/>
    </style:style>
    <style:style style:name="P350" style:family="paragraph" style:parent-style-name="Text_20_body">
      <style:paragraph-properties fo:margin-top="0cm" fo:margin-bottom="0cm" fo:line-height="100%" fo:text-align="justify" style:justify-single-word="false"/>
      <style:text-properties style:font-name="Arial1" fo:font-size="10pt" fo:font-style="italic" fo:background-color="transparent" style:font-size-asian="10pt" style:font-style-asian="italic" style:font-size-complex="10pt" style:font-style-complex="italic"/>
    </style:style>
    <style:style style:name="P351" style:family="paragraph" style:parent-style-name="Text_20_body">
      <style:paragraph-properties fo:margin-top="0cm" fo:margin-bottom="0cm" fo:line-height="100%" fo:text-align="center" style:justify-single-word="false" fo:orphans="2" fo:widows="2"/>
      <style:text-properties style:font-name="Arial1" fo:font-size="10pt" fo:font-style="italic" fo:font-weight="bold" fo:background-color="transparent" style:font-size-asian="10pt" style:font-style-asian="italic" style:font-size-complex="10pt" style:font-style-complex="italic"/>
    </style:style>
    <style:style style:name="P352" style:family="paragraph" style:parent-style-name="Text_20_body">
      <style:paragraph-properties fo:margin-top="0cm" fo:margin-bottom="0cm" fo:text-align="justify" style:justify-single-word="false"/>
      <style:text-properties style:font-name="Arial1" fo:font-size="10pt" fo:font-style="italic" style:font-size-asian="10pt" style:font-size-complex="10pt"/>
    </style:style>
    <style:style style:name="P353" style:family="paragraph" style:parent-style-name="Text_20_body">
      <style:paragraph-properties fo:margin-top="0cm" fo:margin-bottom="0cm" fo:line-height="100%" fo:text-align="justify" style:justify-single-word="false"/>
    </style:style>
    <style:style style:name="P354" style:family="paragraph" style:parent-style-name="Text_20_body">
      <style:paragraph-properties fo:margin-top="0cm" fo:margin-bottom="0cm" fo:text-align="justify" style:justify-single-word="false"/>
      <style:text-properties fo:font-variant="normal" fo:text-transform="none" style:font-name="Arial1" fo:font-size="10pt" fo:font-style="normal" style:font-size-asian="10pt" style:font-size-complex="10pt"/>
    </style:style>
    <style:style style:name="P355" style:family="paragraph" style:parent-style-name="Text_20_body">
      <style:paragraph-properties fo:margin-top="0cm" fo:margin-bottom="0cm" fo:text-align="justify" style:justify-single-word="false"/>
      <style:text-properties fo:font-variant="normal" fo:text-transform="none" fo:color="#000000" style:font-name="Arial1" fo:font-size="10pt" fo:font-style="normal" style:font-size-asian="10pt" style:font-size-complex="10pt"/>
    </style:style>
    <style:style style:name="P356" style:family="paragraph" style:parent-style-name="Text_20_body">
      <style:paragraph-properties fo:margin-top="0cm" fo:margin-bottom="0cm" fo:text-align="justify" style:justify-single-word="false"/>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P357" style:family="paragraph" style:parent-style-name="Text_20_body" style:master-page-name="">
      <style:paragraph-properties fo:margin-top="0cm" fo:margin-bottom="0cm" fo:line-height="100%" fo:text-align="justify" style:justify-single-word="false" fo:orphans="2" fo:widows="2" style:page-number="auto" fo:break-before="auto" fo:break-after="auto"/>
    </style:style>
    <style:style style:name="P358" style:family="paragraph" style:parent-style-name="Text_20_body">
      <style:paragraph-properties fo:margin-top="0cm" fo:margin-bottom="0cm" fo:text-align="justify" style:justify-single-word="false" fo:background-color="#ffffff">
        <style:background-image/>
      </style:paragraph-properties>
      <style:text-properties fo:color="#000000" style:font-name="Arial1" fo:font-size="10pt" fo:font-style="italic" fo:background-color="transparent" style:font-size-asian="10pt" style:font-size-complex="10pt"/>
    </style:style>
    <style:style style:name="P359" style:family="paragraph" style:parent-style-name="Text_20_body">
      <style:paragraph-properties fo:margin-top="0cm" fo:margin-bottom="0cm" fo:text-align="justify" style:justify-single-word="false" fo:background-color="#ffffff">
        <style:background-image/>
      </style:paragraph-properties>
    </style:style>
    <style:style style:name="P360" style:family="paragraph" style:parent-style-name="Standard">
      <style:paragraph-properties fo:margin-top="0cm" fo:margin-bottom="0cm" style:line-height-at-least="0.176cm" fo:text-align="justify" style:justify-single-word="false"/>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361" style:family="paragraph" style:parent-style-name="Standard">
      <style:paragraph-properties fo:margin-top="0cm" fo:margin-bottom="0cm" style:line-height-at-least="0.176cm" fo:text-align="end" style:justify-single-word="false"/>
      <style:text-properties style:font-name="Arial1" fo:font-size="10pt" fo:language="es" fo:country="ES" style:text-underline-style="solid" style:text-underline-width="auto" style:text-underline-color="font-color" fo:font-weight="bold" style:font-size-asian="10pt" style:font-weight-asian="bold" style:font-name-complex="Arial1" style:font-size-complex="10pt"/>
    </style:style>
    <style:style style:name="P362" style:family="paragraph" style:parent-style-name="Standard">
      <style:paragraph-properties fo:margin-top="0cm" fo:margin-bottom="0cm" fo:line-height="100%" fo:text-align="justify" style:justify-single-word="false"/>
      <style:text-properties fo:color="#ff3300" style:font-name="Arial1" fo:font-size="10pt" fo:font-style="normal" style:font-size-asian="10pt" style:font-style-asian="normal" style:font-size-complex="10pt" style:font-style-complex="normal"/>
    </style:style>
    <style:style style:name="P363" style:family="paragraph" style:parent-style-name="Standard">
      <style:paragraph-properties fo:margin-top="0cm" fo:margin-bottom="0cm" fo:line-height="100%" fo:text-align="justify" style:justify-single-word="false"/>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Arial1" style:font-size-complex="10pt" style:font-style-complex="italic" style:font-weight-complex="normal"/>
    </style:style>
    <style:style style:name="P364" style:family="paragraph" style:parent-style-name="Standard">
      <style:paragraph-properties fo:margin-top="0cm" fo:margin-bottom="0cm" fo:line-height="100%" fo:text-align="justify" style:justify-single-word="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365" style:family="paragraph" style:parent-style-name="Standard">
      <style:paragraph-properties fo:margin-top="0cm" fo:margin-bottom="0cm" fo:line-height="100%" fo:text-align="justify" style:justify-single-word="false">
        <style:tab-stops>
          <style:tab-stop style:position="13.97cm"/>
        </style:tab-stops>
      </style:paragraph-properties>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366" style:family="paragraph" style:parent-style-name="Standard">
      <style:paragraph-properties fo:margin-top="0cm" fo:margin-bottom="0cm" fo:line-height="100%" fo:text-align="justify" style:justify-single-word="false"/>
      <style:text-properties style:use-window-font-color="true" style:font-name="Arial1" fo:font-size="10pt" fo:font-style="normal" fo:font-weight="normal" style:font-size-asian="10pt" style:font-style-asian="normal" style:font-weight-asian="normal" style:font-size-complex="10pt" style:font-style-complex="normal" style:font-weight-complex="normal"/>
    </style:style>
    <style:style style:name="P367" style:family="paragraph" style:parent-style-name="Standard">
      <style:paragraph-properties fo:margin-top="0cm" fo:margin-bottom="0cm" fo:line-height="100%" fo:text-align="justify" style:justify-single-word="false">
        <style:tab-stops>
          <style:tab-stop style:position="13.97cm"/>
        </style:tab-stops>
      </style:paragraph-properties>
      <style:text-properties style:use-window-font-color="true" style:font-name="Arial1" fo:font-size="10pt" style:font-size-asian="10pt" style:font-size-complex="10pt"/>
    </style:style>
    <style:style style:name="P368" style:family="paragraph" style:parent-style-name="Standard">
      <style:paragraph-properties fo:margin-top="0cm" fo:margin-bottom="0cm" fo:text-align="justify" style:justify-single-word="false"/>
      <style:text-properties fo:color="#000000" style:font-name="Arial1" fo:font-size="10pt" style:font-size-asian="10pt" style:font-name-complex="lato-regular" style:font-size-complex="10pt"/>
    </style:style>
    <style:style style:name="P369" style:family="paragraph" style:parent-style-name="Standard">
      <style:paragraph-properties fo:margin-top="0cm" fo:margin-bottom="0cm" fo:text-align="justify" style:justify-single-word="false"/>
      <style:text-properties fo:color="#000000" style:font-name="Arial1" fo:font-size="10pt" fo:letter-spacing="normal" fo:font-style="normal" style:text-underline-style="none" fo:font-weight="normal" fo:background-color="transparent" style:font-size-asian="10pt" style:font-style-asian="normal" style:font-weight-asian="normal" style:font-name-complex="lato-regular" style:font-size-complex="10pt" style:font-style-complex="normal" style:font-weight-complex="normal"/>
    </style:style>
    <style:style style:name="P370" style:family="paragraph" style:parent-style-name="Standard">
      <style:paragraph-properties fo:margin-top="0cm" fo:margin-bottom="0cm" fo:text-align="justify" style:justify-single-word="false"/>
      <style:text-properties fo:font-variant="normal" fo:text-transform="none" fo:color="#000000"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normal" style:font-name-complex="lato-regular"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371" style:family="paragraph" style:parent-style-name="Standard">
      <style:paragraph-properties fo:margin-top="0cm" fo:margin-bottom="0cm" fo:text-align="justify" style:justify-single-word="false"/>
      <style:text-properties fo:font-variant="normal" fo:text-transform="none" fo:color="#000000"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372" style:family="paragraph" style:parent-style-name="Standard">
      <style:paragraph-properties fo:margin-top="0cm" fo:margin-bottom="0cm" fo:text-align="justify" style:justify-single-word="fals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73" style:family="paragraph" style:parent-style-name="Standard">
      <style:paragraph-properties fo:margin-top="0cm" fo:margin-bottom="0cm" fo:text-align="justify" style:justify-single-word="false"/>
      <style:text-properties fo:font-variant="normal" fo:text-transform="none" fo:color="#000000" style:text-outline="false" style:text-line-through-style="none" style:text-position="0% 100%" style:font-name="Arial1" fo:font-size="10pt" fo:letter-spacing="normal" fo:font-style="italic"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bold" style:font-name-complex="lato-regular" style:font-size-complex="10pt"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374" style:family="paragraph" style:parent-style-name="Standard">
      <style:paragraph-properties fo:margin-top="0cm" fo:margin-bottom="0cm" fo:text-align="justify" style:justify-single-word="false"/>
      <style:text-properties fo:font-variant="normal" fo:text-transform="none" fo:color="#000000" style:text-outline="false" style:text-line-through-style="none" style:text-position="0% 100%" style:font-name="Arial1" fo:font-size="10pt" fo:letter-spacing="normal"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75" style:family="paragraph" style:parent-style-name="Standard">
      <style:paragraph-properties fo:margin-top="0cm" fo:margin-bottom="0cm" fo:text-align="justify" style:justify-single-word="false"/>
      <style:text-properties fo:font-variant="normal" fo:text-transform="none" fo:color="#000000"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style:font-name-asian="Arial Unicode MS" style:font-size-asian="10pt" style:language-asian="zh" style:country-asian="CN" style:font-style-asian="italic" style:font-weight-asian="normal" style:font-name-complex="Arial1" style:font-size-complex="10pt"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376" style:family="paragraph" style:parent-style-name="Standard">
      <style:paragraph-properties fo:margin-top="0cm" fo:margin-bottom="0cm" fo:text-align="justify" style:justify-single-word="false" fo:orphans="2" fo:widows="2" fo:hyphenation-ladder-count="no-limit" style:writing-mode="lr-tb">
        <style:tab-stops/>
      </style:paragraph-properties>
      <style:text-properties fo:color="#000000" style:font-name="Arial1" fo:font-size="10pt" fo:font-style="normal" fo:font-weight="bold" style:font-size-asian="10pt" style:font-style-asian="normal" style:font-weight-asian="bold" style:font-name-complex="Arial1" style:font-size-complex="10pt" style:font-style-complex="normal" fo:hyphenate="false" fo:hyphenation-remain-char-count="2" fo:hyphenation-push-char-count="2"/>
    </style:style>
    <style:style style:name="P377" style:family="paragraph" style:parent-style-name="Standard">
      <style:paragraph-properties fo:margin-top="0cm" fo:margin-bottom="0cm" fo:text-align="justify" style:justify-single-word="false" fo:orphans="2" fo:widows="2" fo:hyphenation-ladder-count="no-limit" style:writing-mode="lr-tb">
        <style:tab-stops/>
      </style:paragraph-properties>
      <style:text-properties fo:hyphenate="false" fo:hyphenation-remain-char-count="2" fo:hyphenation-push-char-count="2"/>
    </style:style>
    <style:style style:name="P378" style:family="paragraph" style:parent-style-name="Table_20_Contents">
      <style:paragraph-properties fo:margin-top="0cm" fo:margin-bottom="0cm" fo:text-align="center" style:justify-single-word="false"/>
      <style:text-properties style:font-name="Arial1" fo:font-size="10pt" fo:font-style="italic" style:font-size-asian="10pt" style:font-style-asian="italic" style:font-size-complex="10pt" style:font-style-complex="italic"/>
    </style:style>
    <style:style style:name="P379" style:family="paragraph" style:parent-style-name="Text_20_body">
      <style:paragraph-properties fo:margin-left="1.058cm" fo:margin-right="0cm" fo:text-align="justify" style:justify-single-word="false" fo:text-indent="0cm" style:auto-text-indent="false"/>
      <style:text-properties fo:color="#000000" style:font-name="Arial1" fo:font-size="10pt" fo:language="es" fo:country="ES" fo:font-style="italic" fo:font-weight="normal" style:font-size-asian="10pt" style:font-size-complex="10pt"/>
    </style:style>
    <style:style style:name="P380" style:family="paragraph" style:parent-style-name="Text_20_body">
      <style:paragraph-properties fo:margin-left="1.058cm" fo:margin-right="0cm" fo:text-indent="0cm" style:auto-text-indent="false"/>
      <style:text-properties style:font-name="Arial1" fo:font-size="10pt" style:font-size-asian="10pt" style:font-size-complex="10pt"/>
    </style:style>
    <style:style style:name="P381" style:family="paragraph" style:parent-style-name="Text_20_body">
      <style:paragraph-properties fo:margin-left="1.058cm" fo:margin-right="0cm" fo:text-align="justify" style:justify-single-word="false" fo:text-indent="0cm" style:auto-text-indent="false"/>
      <style:text-properties style:font-name="Arial1" fo:font-size="10pt" style:font-size-asian="10pt" style:font-size-complex="10pt"/>
    </style:style>
    <style:style style:name="P382" style:family="paragraph" style:parent-style-name="Text_20_body">
      <style:paragraph-properties fo:margin-left="1.058cm" fo:margin-right="0cm" fo:text-align="justify" style:justify-single-word="false" fo:text-indent="0cm" style:auto-text-indent="false"/>
      <style:text-properties fo:font-variant="normal" fo:text-transform="none" fo:color="#000000" style:font-name="Arial1" fo:font-size="10pt" fo:letter-spacing="-0.007cm" fo:language="es" fo:country="ES" fo:font-style="italic" fo:font-weight="bold" style:font-size-asian="10pt" style:font-size-complex="10pt"/>
    </style:style>
    <style:style style:name="P383" style:family="paragraph" style:parent-style-name="Text_20_body">
      <style:paragraph-properties fo:margin-left="1.191cm" fo:margin-right="1.191cm" fo:text-align="justify" style:justify-single-word="false" fo:text-indent="1.199cm" style:auto-text-indent="false"/>
      <style:text-properties fo:color="#000000" style:font-name="Arial1" fo:font-size="10pt" fo:font-style="italic" style:font-size-asian="10pt" style:font-size-complex="10pt"/>
    </style:style>
    <style:style style:name="P384" style:family="paragraph" style:parent-style-name="Text_20_body">
      <style:paragraph-properties fo:margin-left="1.191cm" fo:margin-right="1.191cm" fo:text-align="justify" style:justify-single-word="false" fo:text-indent="1.199cm" style:auto-text-indent="false"/>
      <style:text-properties style:font-name="Arial1" fo:font-size="10pt" fo:font-style="italic" style:font-size-asian="10pt" style:font-size-complex="10pt"/>
    </style:style>
    <style:style style:name="P385" style:family="paragraph" style:parent-style-name="Text_20_body">
      <style:paragraph-properties fo:margin-left="1.191cm" fo:margin-right="1.191cm" fo:text-align="justify" style:justify-single-word="false" fo:text-indent="1.199cm" style:auto-text-indent="false"/>
      <style:text-properties style:font-name="Arial1" fo:font-size="10pt" fo:font-style="italic" fo:font-weight="normal" style:font-size-asian="10pt" style:font-size-complex="10pt"/>
    </style:style>
    <style:style style:name="P386" style:family="paragraph" style:parent-style-name="Text_20_body">
      <style:paragraph-properties fo:margin-left="1.191cm" fo:margin-right="1.191cm" fo:text-align="justify" style:justify-single-word="false" fo:text-indent="1.199cm" style:auto-text-indent="false"/>
      <style:text-properties style:font-name="Arial1" fo:font-size="10pt" fo:letter-spacing="-0.007cm" fo:font-style="italic" fo:font-weight="normal" style:font-size-asian="10pt" style:font-size-complex="10pt"/>
    </style:style>
    <style:style style:name="P387" style:family="paragraph" style:parent-style-name="Text_20_body">
      <style:paragraph-properties fo:margin-left="1.191cm" fo:margin-right="1.191cm" fo:text-align="center" style:justify-single-word="false" fo:text-indent="1.199cm" style:auto-text-indent="false"/>
      <style:text-properties style:font-name="Arial1" fo:font-size="10pt" fo:letter-spacing="-0.007cm" fo:font-style="italic" style:text-underline-style="solid" style:text-underline-width="auto" style:text-underline-color="font-color" fo:font-weight="bold" style:font-size-asian="10pt" style:font-size-complex="10pt"/>
    </style:style>
    <style:style style:name="P388" style:family="paragraph" style:parent-style-name="Text_20_body">
      <style:paragraph-properties fo:margin-left="1.499cm" fo:margin-right="1cm" fo:margin-top="0cm" fo:margin-bottom="0cm" fo:text-align="justify" style:justify-single-word="false" fo:text-indent="0cm" style:auto-text-indent="false"/>
      <style:text-properties fo:color="#000000" style:text-line-through-style="none" style:font-name="Arial1" fo:font-size="10pt" fo:language="es" fo:country="ES" fo:font-style="italic" style:text-underline-style="none" fo:font-weight="normal" style:text-blinking="false" fo:background-color="#ffffff" style:font-size-asian="10pt" style:font-style-asian="italic" style:font-size-complex="10pt" style:font-style-complex="italic"/>
    </style:style>
    <style:style style:name="P389" style:family="paragraph" style:parent-style-name="Text_20_body">
      <style:paragraph-properties fo:margin-left="1.499cm" fo:margin-right="1cm" fo:margin-top="0cm" fo:margin-bottom="0cm" fo:text-align="start" style:justify-single-word="false" fo:text-indent="0cm" style:auto-text-indent="false"/>
      <style:text-properties fo:color="#000000" style:text-line-through-style="none" style:font-name="Arial1" fo:font-size="10pt" fo:language="es" fo:country="ES" fo:font-style="italic" style:text-underline-style="none" fo:font-weight="normal" style:text-blinking="false" fo:background-color="#ffffff" style:font-size-asian="10pt" style:font-style-asian="italic" style:font-size-complex="10pt" style:font-style-complex="italic"/>
    </style:style>
    <style:style style:name="P390" style:family="paragraph" style:parent-style-name="Text_20_body">
      <style:paragraph-properties fo:margin-left="1.499cm" fo:margin-right="1cm" fo:margin-top="0cm" fo:margin-bottom="0cm" fo:text-align="justify" style:justify-single-word="false" fo:text-indent="0cm" style:auto-text-indent="false"/>
      <style:text-properties style:text-line-through-style="none" style:font-name="Arial1" fo:font-size="10pt" fo:font-style="italic" style:text-underline-style="none" fo:font-weight="bold" style:text-blinking="false" fo:background-color="#ffffff" style:font-size-asian="10pt" style:font-style-asian="italic" style:font-size-complex="10pt" style:font-style-complex="italic"/>
    </style:style>
    <style:style style:name="P391" style:family="paragraph" style:parent-style-name="Text_20_body" style:master-page-name="">
      <style:paragraph-properties fo:margin-left="1.499cm" fo:margin-right="1cm" fo:margin-top="0cm" fo:margin-bottom="0cm" fo:text-align="justify" style:justify-single-word="false" fo:orphans="2" fo:widows="2" fo:text-indent="0cm" style:auto-text-indent="false" style:page-number="auto" fo:break-before="auto" fo:break-after="auto" fo:background-color="transparent">
        <style:background-image/>
      </style:paragraph-properties>
      <style:text-properties fo:color="#000000" style:text-line-through-style="none" style:font-name="Arial1"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392" style:family="paragraph" style:parent-style-name="Text_20_body" style:master-page-name="">
      <style:paragraph-properties fo:margin-left="1.499cm" fo:margin-right="1cm" fo:margin-top="0cm" fo:margin-bottom="0cm" fo:text-align="justify" style:justify-single-word="false" fo:orphans="2" fo:widows="2" fo:text-indent="0cm" style:auto-text-indent="false" style:page-number="auto" fo:break-before="auto" fo:break-after="auto" fo:background-color="transparent">
        <style:background-image/>
      </style:paragraph-properties>
      <style:text-properties style:font-name="Arial1" fo:font-size="10pt" fo:font-style="italic" fo:font-weight="normal" style:font-size-asian="10pt" style:font-style-asian="italic" style:font-size-complex="10pt" style:font-style-complex="italic"/>
    </style:style>
    <style:style style:name="P393" style:family="paragraph" style:parent-style-name="Text_20_body">
      <style:paragraph-properties fo:margin-left="1cm" fo:margin-right="1cm" fo:margin-top="0cm" fo:margin-bottom="0cm" fo:text-align="justify" style:justify-single-word="false" fo:text-indent="0cm" style:auto-text-indent="false"/>
      <style:text-properties fo:color="#000000" style:text-line-through-style="none" style:font-name="Arial1" fo:font-size="10pt" fo:language="es" fo:country="ES" fo:font-style="italic" style:text-underline-style="none" fo:font-weight="normal" style:text-blinking="false" fo:background-color="#ffffff" style:font-size-asian="10pt" style:font-style-asian="italic" style:font-size-complex="10pt" style:font-style-complex="italic"/>
    </style:style>
    <style:style style:name="P394" style:family="paragraph" style:parent-style-name="Text_20_body">
      <style:paragraph-properties fo:margin-left="1cm" fo:margin-right="1cm" fo:margin-top="0cm" fo:margin-bottom="0cm" fo:text-align="justify" style:justify-single-word="false" fo:orphans="2" fo:widows="2" fo:text-indent="0cm" style:auto-text-indent="false"/>
      <style:text-properties fo:color="#000000" style:text-line-through-style="none" style:font-name="Arial1"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395" style:family="paragraph" style:parent-style-name="Text_20_body">
      <style:paragraph-properties fo:margin-left="1cm" fo:margin-right="1cm" fo:margin-top="0cm" fo:margin-bottom="0cm" fo:text-align="justify" style:justify-single-word="false" fo:orphans="2" fo:widows="2" fo:text-indent="0cm" style:auto-text-indent="false"/>
      <style:text-properties fo:color="#000000" style:text-line-through-style="none" style:font-name="Arial1" fo:font-size="10pt" fo:language="es" fo:country="ES" fo:font-style="italic" style:text-underline-style="none" fo:font-weight="bold" style:text-blinking="false" fo:background-color="transparent" style:font-size-asian="10pt" style:font-style-asian="italic" style:font-size-complex="10pt" style:font-style-complex="italic"/>
    </style:style>
    <style:style style:name="P396" style:family="paragraph" style:parent-style-name="Text_20_body">
      <style:paragraph-properties fo:margin-left="1cm" fo:margin-right="1cm" fo:margin-top="0cm" fo:margin-bottom="0cm" fo:text-align="justify" style:justify-single-word="false" fo:orphans="2" fo:widows="2" fo:text-indent="0cm" style:auto-text-indent="false"/>
      <style:text-properties fo:color="#000000" style:font-name="Arial1" fo:font-size="10pt" fo:font-style="italic" style:font-size-asian="10pt" style:font-style-asian="italic" style:font-size-complex="10pt" style:font-style-complex="italic"/>
    </style:style>
    <style:style style:name="P397"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10pt" fo:language="es" fo:country="ES" fo:font-style="italic" fo:font-weight="normal" style:font-size-asian="10pt" style:font-size-complex="10pt"/>
    </style:style>
    <style:style style:name="P398" style:family="paragraph" style:parent-style-name="Text_20_body">
      <style:paragraph-properties fo:margin-left="1cm" fo:margin-right="1cm" fo:margin-top="0cm" fo:margin-bottom="0cm" fo:line-height="100%"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99" style:family="paragraph" style:parent-style-name="Text_20_body">
      <style:paragraph-properties fo:margin-left="1cm" fo:margin-right="1cm" fo:margin-top="0cm" fo:margin-bottom="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00" style:family="paragraph" style:parent-style-name="Text_20_body">
      <style:paragraph-properties fo:margin-left="1cm" fo:margin-right="1cm" fo:margin-top="0cm" fo:margin-bottom="0cm" fo:line-height="100%" fo:text-indent="0cm" style:auto-text-indent="false"/>
      <style:text-properties style:font-name="Arial1" fo:font-size="10pt" fo:font-style="italic" fo:font-weight="normal" fo:background-color="transparent" style:font-size-asian="10pt" style:font-style-asian="italic" style:font-size-complex="10pt" style:font-style-complex="italic"/>
    </style:style>
    <style:style style:name="P401" style:family="paragraph" style:parent-style-name="Text_20_body">
      <style:paragraph-properties fo:margin-left="1cm" fo:margin-right="1cm" fo:margin-top="0cm" fo:margin-bottom="0cm" fo:text-align="justify" style:justify-single-word="false" fo:orphans="2" fo:widows="2" fo:text-indent="0cm" style:auto-text-indent="false"/>
      <style:text-properties fo:font-variant="normal" fo:text-transform="none" fo:color="#000000" style:text-line-through-style="none" style:font-name="Arial1"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402" style:family="paragraph" style:parent-style-name="Text_20_body">
      <style:paragraph-properties fo:margin-left="1cm" fo:margin-right="1cm" fo:margin-top="0cm" fo:margin-bottom="0cm" fo:text-align="justify" style:justify-single-word="false" fo:orphans="2" fo:widows="2" fo:text-indent="0cm" style:auto-text-indent="false"/>
      <style:text-properties fo:font-variant="normal" fo:text-transform="none" fo:color="#000000" style:text-line-through-style="none" style:font-name="Arial1" fo:font-size="10pt" fo:language="es" fo:country="ES" fo:font-style="italic" style:text-underline-style="none" fo:font-weight="bold" style:text-blinking="false" fo:background-color="transparent" style:font-size-asian="10pt" style:font-style-asian="italic" style:font-size-complex="10pt" style:font-style-complex="italic"/>
    </style:style>
    <style:style style:name="P403" style:family="paragraph" style:parent-style-name="Text_20_body">
      <style:paragraph-properties fo:margin-left="1cm" fo:margin-right="1cm" fo:margin-top="0cm" fo:margin-bottom="0cm" fo:text-align="justify" style:justify-single-word="false" fo:orphans="2" fo:widows="2" fo:text-indent="0cm" style:auto-text-indent="false" fo:background-color="transparent">
        <style:background-image/>
      </style:paragraph-properties>
      <style:text-properties fo:font-variant="normal" fo:text-transform="none" fo:color="#000000" style:text-line-through-style="none" style:font-name="Arial1" fo:font-size="10pt" fo:language="es" fo:country="ES" fo:font-style="italic" style:text-underline-style="none" fo:font-weight="bold" style:text-blinking="false" fo:background-color="transparent" style:font-size-asian="10pt" style:font-style-asian="italic" style:font-size-complex="10pt" style:font-style-complex="italic"/>
    </style:style>
    <style:style style:name="P404" style:family="paragraph" style:parent-style-name="Text_20_body">
      <style:paragraph-properties fo:margin-left="1cm" fo:margin-right="1cm" fo:margin-top="0cm" fo:margin-bottom="0cm" fo:text-align="justify" style:justify-single-word="false" fo:orphans="2" fo:widows="2" fo:text-indent="0cm" style:auto-text-indent="false" fo:background-color="transparent">
        <style:background-image/>
      </style:paragraph-properties>
      <style:text-properties fo:font-variant="normal" fo:text-transform="none" fo:color="#000000" style:text-line-through-style="none" style:font-name="Arial1"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405" style:family="paragraph" style:parent-style-name="Text_20_body">
      <style:paragraph-properties fo:margin-left="1cm" fo:margin-right="1cm" fo:margin-top="0cm" fo:margin-bottom="0cm" fo:text-align="justify" style:justify-single-word="false" fo:orphans="2" fo:widows="2" fo:text-indent="0cm" style:auto-text-indent="false" fo:background-color="transparent">
        <style:background-image/>
      </style:paragraph-properties>
      <style:text-properties fo:font-variant="normal" fo:text-transform="none" fo:color="#000000" style:font-name="Arial1" fo:font-size="10pt" fo:font-style="italic" fo:font-weight="normal" fo:background-color="transparent" style:font-size-asian="10pt" style:font-style-asian="italic" style:font-size-complex="10pt" style:font-style-complex="italic"/>
    </style:style>
    <style:style style:name="P406" style:family="paragraph" style:parent-style-name="Text_20_body">
      <style:paragraph-properties fo:margin-left="1cm" fo:margin-right="1cm" fo:margin-top="0cm" fo:margin-bottom="0cm" fo:text-align="justify" style:justify-single-word="false" fo:orphans="2" fo:widows="2" fo:text-indent="0cm" style:auto-text-indent="false" fo:background-color="transparent">
        <style:background-image/>
      </style:paragraph-properties>
      <style:text-properties fo:font-variant="normal" fo:text-transform="none" fo:color="#000000" style:font-name="Arial1" fo:font-size="10pt" fo:language="es" fo:country="ES" fo:font-style="italic" style:text-underline-style="solid" style:text-underline-width="auto" style:text-underline-color="font-color" fo:font-weight="bold" fo:background-color="transparent" style:font-size-asian="10pt" style:font-style-asian="italic" style:font-size-complex="10pt" style:font-style-complex="italic"/>
    </style:style>
    <style:style style:name="P407" style:family="paragraph" style:parent-style-name="Text_20_body">
      <style:paragraph-properties fo:margin-left="1cm" fo:margin-right="1cm" fo:margin-top="0cm" fo:margin-bottom="0cm" fo:text-align="justify" style:justify-single-word="false" fo:orphans="2" fo:widows="2" fo:text-indent="0cm" style:auto-text-indent="false" fo:background-color="transparent">
        <style:background-image/>
      </style:paragraph-properties>
      <style:text-properties fo:color="#000000" style:text-line-through-style="none" style:font-name="Arial1" fo:font-size="10pt" fo:language="es" fo:country="ES" fo:font-style="italic" style:text-underline-style="none" fo:font-weight="normal" style:text-blinking="false" fo:background-color="#ffffff" style:font-size-asian="10pt" style:font-style-asian="italic" style:font-size-complex="10pt" style:font-style-complex="italic"/>
    </style:style>
    <style:style style:name="P408" style:family="paragraph" style:parent-style-name="Text_20_body">
      <style:paragraph-properties fo:margin-left="1cm" fo:margin-right="1cm" fo:margin-top="0cm" fo:margin-bottom="0cm" fo:text-align="justify" style:justify-single-word="false" fo:orphans="2" fo:widows="2" fo:text-indent="0cm" style:auto-text-indent="false" fo:background-color="transparent">
        <style:background-image/>
      </style:paragraph-properties>
      <style:text-properties fo:color="#000000" style:font-name="Arial1" fo:font-size="10pt" fo:language="es" fo:country="ES" fo:font-style="italic" fo:font-weight="normal" fo:background-color="transparent" style:font-size-asian="10pt" style:font-size-complex="10pt"/>
    </style:style>
    <style:style style:name="P409" style:family="paragraph" style:parent-style-name="Text_20_body">
      <style:paragraph-properties fo:margin-left="1cm" fo:margin-right="1cm" fo:margin-top="0cm" fo:margin-bottom="0cm" fo:text-align="justify" style:justify-single-word="false" fo:orphans="2" fo:widows="2" fo:text-indent="0cm" style:auto-text-indent="false" fo:background-color="transparent">
        <style:background-image/>
      </style:paragraph-properties>
      <style:text-properties fo:color="#000000" style:font-name="Arial1" fo:font-size="10pt" fo:font-style="italic" fo:font-weight="normal" fo:background-color="transparent" style:font-size-asian="10pt" style:font-size-complex="10pt"/>
    </style:style>
    <style:style style:name="P410" style:family="paragraph" style:parent-style-name="Text_20_body">
      <style:paragraph-properties fo:margin-left="1cm" fo:margin-right="1cm" fo:margin-top="0cm" fo:margin-bottom="0cm" fo:text-align="justify" style:justify-single-word="false" fo:orphans="2" fo:widows="2" fo:text-indent="0cm" style:auto-text-indent="false" fo:background-color="transparent">
        <style:background-image/>
      </style:paragraph-properties>
      <style:text-properties style:font-name="Arial1" fo:font-size="10pt" fo:font-style="italic" style:font-size-asian="10pt" style:font-style-asian="italic" style:font-size-complex="10pt" style:font-style-complex="italic"/>
    </style:style>
    <style:style style:name="P411" style:family="paragraph" style:parent-style-name="Text_20_body" style:master-page-name="">
      <style:paragraph-properties fo:margin-left="1cm" fo:margin-right="1cm" fo:margin-top="0cm" fo:margin-bottom="0cm" fo:text-align="justify" style:justify-single-word="false" fo:orphans="2" fo:widows="2" fo:text-indent="0cm" style:auto-text-indent="false" style:page-number="auto" fo:break-before="auto" fo:break-after="auto" fo:background-color="transparent">
        <style:background-image/>
      </style:paragraph-properties>
      <style:text-properties style:font-name="Arial1" fo:font-size="10pt" fo:font-style="italic" style:font-size-asian="10pt" style:font-style-asian="italic" style:font-size-complex="10pt" style:font-style-complex="italic"/>
    </style:style>
    <style:style style:name="P412" style:family="paragraph" style:parent-style-name="Text_20_body" style:master-page-name="">
      <style:paragraph-properties fo:margin-left="1cm" fo:margin-right="1cm" fo:margin-top="0cm" fo:margin-bottom="0cm" fo:text-align="justify" style:justify-single-word="false" fo:orphans="2" fo:widows="2" fo:text-indent="0cm" style:auto-text-indent="false" style:page-number="auto" fo:break-before="auto" fo:break-after="auto" fo:background-color="transparent">
        <style:background-image/>
      </style:paragraph-properties>
      <style:text-properties style:font-name="Arial1" fo:font-size="10pt" fo:font-style="italic" fo:background-color="#ffffff" style:font-size-asian="10pt" style:font-style-asian="italic" style:font-size-complex="10pt" style:font-style-complex="italic"/>
    </style:style>
    <style:style style:name="P413" style:family="paragraph" style:parent-style-name="Text_20_body" style:master-page-name="">
      <style:paragraph-properties fo:margin-left="1cm" fo:margin-right="1cm" fo:margin-top="0cm" fo:margin-bottom="0cm" fo:text-align="justify" style:justify-single-word="false" fo:orphans="2" fo:widows="2" fo:text-indent="0cm" style:auto-text-indent="false" style:page-number="auto" fo:break-before="auto" fo:break-after="auto" fo:background-color="transparent">
        <style:background-image/>
      </style:paragraph-properties>
      <style:text-properties fo:color="#000000" style:font-name="Arial1" fo:font-size="10pt" fo:font-style="italic" fo:font-weight="normal" fo:background-color="transparent" style:font-size-asian="10pt" style:font-size-complex="10pt"/>
    </style:style>
    <style:style style:name="P414" style:family="paragraph" style:parent-style-name="Text_20_body" style:master-page-name="">
      <style:paragraph-properties fo:margin-left="1cm" fo:margin-right="1cm" fo:margin-top="0cm" fo:margin-bottom="0cm" fo:text-align="justify" style:justify-single-word="false" fo:orphans="2" fo:widows="2" fo:text-indent="0cm" style:auto-text-indent="false" style:page-number="auto" fo:break-before="auto" fo:break-after="auto"/>
      <style:text-properties fo:color="#000000" style:text-line-through-style="none" style:font-name="Arial1" fo:font-size="10pt" fo:language="es" fo:country="ES" fo:font-style="italic" style:text-underline-style="none" fo:font-weight="normal" style:text-blinking="false" fo:background-color="transparent" style:font-size-asian="10pt" style:font-size-complex="10pt"/>
    </style:style>
    <style:style style:name="P415" style:family="paragraph" style:parent-style-name="Text_20_body" style:master-page-name="">
      <style:paragraph-properties fo:margin-left="1cm" fo:margin-right="1cm" fo:margin-top="0cm" fo:margin-bottom="0cm" fo:text-align="justify" style:justify-single-word="false" fo:orphans="2" fo:widows="2" fo:text-indent="0cm" style:auto-text-indent="false" style:page-number="auto" fo:break-before="auto" fo:break-after="auto" fo:background-color="#ffffff">
        <style:background-image/>
      </style:paragraph-properties>
      <style:text-properties fo:color="#000000" style:font-name="Arial1" fo:font-size="10pt" fo:font-style="italic" fo:background-color="transparent" style:font-size-asian="10pt" style:font-size-complex="10pt"/>
    </style:style>
    <style:style style:name="P416" style:family="paragraph" style:parent-style-name="Text_20_body">
      <style:paragraph-properties fo:margin-left="1cm" fo:margin-right="1cm" fo:margin-top="0cm" fo:margin-bottom="0cm" fo:text-align="justify" style:justify-single-word="false" fo:text-indent="0cm" style:auto-text-indent="false" fo:background-color="#ffffff">
        <style:background-image/>
      </style:paragraph-properties>
      <style:text-properties fo:color="#000000" style:font-name="Arial1" fo:font-size="10pt" fo:font-style="italic" fo:background-color="transparent" style:font-size-asian="10pt" style:font-size-complex="10pt"/>
    </style:style>
    <style:style style:name="P417" style:family="paragraph" style:parent-style-name="Text_20_body">
      <style:paragraph-properties fo:margin-left="0cm" fo:margin-right="0cm" fo:text-align="justify" style:justify-single-word="false" fo:text-indent="1.259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418" style:family="paragraph" style:parent-style-name="Text_20_body">
      <style:paragraph-properties fo:margin-left="0cm" fo:margin-right="0cm" fo:text-align="justify" style:justify-single-word="false" fo:text-indent="1.259cm" style:auto-text-indent="false"/>
      <style:text-properties fo:font-variant="normal" fo:text-transform="none" style:font-name="Arial1" fo:font-size="10pt" fo:font-style="italic" style:font-size-asian="10pt" style:font-style-asian="italic" style:font-size-complex="10pt" style:font-style-complex="italic"/>
    </style:style>
    <style:style style:name="P419" style:family="paragraph" style:parent-style-name="Text_20_body">
      <style:paragraph-properties fo:margin-left="0cm" fo:margin-right="0cm" fo:text-align="justify" style:justify-single-word="false" fo:text-indent="1.259cm" style:auto-text-indent="false"/>
      <style:text-properties fo:font-variant="normal" fo:text-transform="none" fo:color="#ff3333" style:font-name="Arial1" fo:font-size="10pt" fo:font-style="italic" style:font-size-asian="10pt" style:font-style-asian="italic" style:font-size-complex="10pt" style:font-style-complex="italic"/>
    </style:style>
    <style:style style:name="P420" style:family="paragraph" style:parent-style-name="Text_20_body">
      <style:paragraph-properties fo:margin-left="0cm" fo:margin-right="0cm" fo:text-align="justify" style:justify-single-word="false" fo:text-indent="1.259cm" style:auto-text-indent="false"/>
      <style:text-properties style:font-name="Arial1" fo:font-size="10pt" fo:font-style="italic" style:font-size-asian="10pt" style:font-style-asian="italic" style:font-size-complex="10pt" style:font-style-complex="italic"/>
    </style:style>
    <style:style style:name="P421" style:family="paragraph" style:parent-style-name="Text_20_body">
      <style:paragraph-properties fo:margin-left="0.053cm" fo:margin-right="0cm" fo:text-align="justify" style:justify-single-word="false" fo:text-indent="-0.019cm" style:auto-text-indent="false"/>
      <style:text-properties fo:font-variant="normal" fo:text-transform="none" style:font-name="Arial1" fo:font-size="10pt" fo:font-style="italic" fo:font-weight="bold" style:font-size-asian="10pt" style:font-style-asian="italic" style:font-size-complex="10pt" style:font-style-complex="italic"/>
    </style:style>
    <style:style style:name="P422" style:family="paragraph" style:parent-style-name="Text_20_body">
      <style:paragraph-properties fo:margin-top="0cm" fo:margin-bottom="0.212cm" fo:text-align="justify" style:justify-single-word="false"/>
      <style:text-properties fo:font-variant="normal" fo:text-transform="none" style:font-name="Arial1" fo:font-size="10pt" fo:letter-spacing="-0.007cm" fo:font-style="italic" style:text-underline-style="solid" style:text-underline-width="auto" style:text-underline-color="font-color" fo:font-weight="bold" style:font-size-asian="10pt" style:font-style-asian="italic" style:font-size-complex="10pt" style:font-style-complex="italic"/>
    </style:style>
    <style:style style:name="P423" style:family="paragraph" style:parent-style-name="Text_20_body">
      <style:paragraph-properties fo:margin-top="0cm" fo:margin-bottom="0.212cm" fo:text-align="justify" style:justify-single-word="false"/>
      <style:text-properties style:font-name="Arial1" fo:font-size="10pt" fo:font-style="italic" style:font-size-asian="10pt" style:font-style-asian="italic" style:font-size-complex="10pt" style:font-style-complex="italic"/>
    </style:style>
    <style:style style:name="P424" style:family="paragraph" style:parent-style-name="Text_20_body">
      <style:paragraph-properties fo:margin-top="0cm" fo:margin-bottom="0.212cm" fo:text-align="justify" style:justify-single-word="false"/>
      <style:text-properties style:font-name="Arial1" fo:font-size="10pt" fo:font-style="italic" fo:font-weight="normal" style:font-size-asian="10pt" style:font-style-asian="italic" style:font-size-complex="10pt" style:font-style-complex="italic"/>
    </style:style>
    <style:style style:name="P425" style:family="paragraph" style:parent-style-name="Text_20_body">
      <style:paragraph-properties fo:margin-top="0cm" fo:margin-bottom="0.212cm" fo:text-align="justify" style:justify-single-word="false"/>
      <style:text-properties style:font-name="Arial1" fo:font-size="10pt" fo:letter-spacing="-0.007cm" fo:font-style="italic" fo:font-weight="normal" style:font-size-asian="10pt" style:font-style-asian="italic" style:font-size-complex="10pt" style:font-style-complex="italic"/>
    </style:style>
    <style:style style:name="P426" style:family="paragraph" style:parent-style-name="Text_20_body">
      <style:paragraph-properties fo:margin-top="0cm" fo:margin-bottom="0.212cm" fo:text-align="justify" style:justify-single-word="false"/>
      <style:text-properties style:font-name="Arial1" fo:font-size="10pt" style:font-size-asian="10pt" style:font-size-complex="10pt"/>
    </style:style>
    <style:style style:name="P427" style:family="paragraph" style:parent-style-name="Text_20_body">
      <style:paragraph-properties fo:margin-top="0cm" fo:margin-bottom="0.212cm" fo:text-align="justify" style:justify-single-word="false"/>
      <style:text-properties style:font-name="Arial1" fo:font-style="italic" style:font-style-asian="italic" style:font-style-complex="italic"/>
    </style:style>
    <style:style style:name="P428" style:family="paragraph" style:parent-style-name="Text_20_body">
      <style:paragraph-properties fo:margin-left="0cm" fo:margin-right="0.265cm" fo:text-align="start"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429" style:family="paragraph" style:parent-style-name="Text_20_body">
      <style:paragraph-properties fo:margin-left="0cm" fo:margin-right="0.26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30" style:family="paragraph" style:parent-style-name="Text_20_body">
      <style:paragraph-properties fo:margin-top="0.026cm" fo:margin-bottom="0.212cm" fo:text-align="justify" style:justify-single-word="false"/>
      <style:text-properties style:font-name="Arial1" fo:font-size="10pt" fo:font-style="italic" style:font-size-asian="10pt" style:font-style-asian="italic" style:font-size-complex="10pt" style:font-style-complex="italic"/>
    </style:style>
    <style:style style:name="P431" style:family="paragraph" style:parent-style-name="Text_20_body">
      <style:paragraph-properties fo:margin-top="0.026cm" fo:margin-bottom="0.212cm" fo:text-align="justify" style:justify-single-word="false"/>
      <style:text-properties fo:font-variant="normal" fo:text-transform="none" fo:color="#000000" style:font-name="Arial1" fo:font-size="10pt" fo:letter-spacing="-0.007cm" fo:font-style="italic" fo:font-weight="normal" style:font-size-asian="10pt" style:font-style-asian="italic" style:font-size-complex="10pt" style:font-style-complex="italic"/>
    </style:style>
    <style:style style:name="P432" style:family="paragraph" style:parent-style-name="Text_20_body">
      <style:paragraph-properties fo:margin-top="0cm" fo:margin-bottom="0.106cm" fo:text-align="justify" style:justify-single-word="false"/>
      <style:text-properties fo:color="#000000" style:font-name="Arial1" fo:font-size="10pt" fo:letter-spacing="-0.007cm" fo:language="es" fo:country="ES" fo:font-style="italic" fo:font-weight="normal" style:font-size-asian="10pt" style:font-style-asian="italic" style:font-size-complex="10pt" style:font-style-complex="italic"/>
    </style:style>
    <style:style style:name="P433" style:family="paragraph" style:parent-style-name="Text_20_body">
      <style:paragraph-properties fo:margin-top="0cm" fo:margin-bottom="0.106cm" fo:text-align="justify" style:justify-single-word="false"/>
      <style:text-properties fo:color="#000000" style:font-name="Arial1" fo:font-size="10pt" fo:letter-spacing="-0.007cm" fo:font-style="italic" fo:background-color="#ffffff" style:font-size-asian="10pt" style:font-style-asian="italic" style:font-size-complex="10pt" style:font-style-complex="italic"/>
    </style:style>
    <style:style style:name="P434" style:family="paragraph" style:parent-style-name="Text_20_body">
      <style:paragraph-properties fo:margin-top="0cm" fo:margin-bottom="0.106cm" fo:text-align="justify" style:justify-single-word="false"/>
      <style:text-properties fo:color="#000000" style:font-name="Arial1" fo:font-size="10pt" fo:letter-spacing="-0.007cm" fo:font-style="italic" fo:font-weight="normal" style:font-size-asian="10pt" style:font-style-asian="italic" style:font-size-complex="10pt" style:font-style-complex="italic"/>
    </style:style>
    <style:style style:name="P435" style:family="paragraph" style:parent-style-name="Text_20_body">
      <style:paragraph-properties fo:margin-top="0cm" fo:margin-bottom="0.106cm" fo:text-align="justify" style:justify-single-word="false"/>
      <style:text-properties fo:color="#000000" style:font-name="Arial1" fo:font-size="10pt" fo:font-style="italic" style:font-size-asian="10pt" style:font-style-asian="italic" style:font-size-complex="10pt" style:font-style-complex="italic"/>
    </style:style>
    <style:style style:name="P436" style:family="paragraph" style:parent-style-name="Text_20_body">
      <style:paragraph-properties fo:margin-top="0cm" fo:margin-bottom="0.106cm" fo:text-align="justify" style:justify-single-word="false"/>
      <style:text-properties style:font-name="Arial1" fo:font-size="10pt" fo:font-style="italic" style:font-size-asian="10pt" style:font-style-asian="italic" style:font-size-complex="10pt" style:font-style-complex="italic"/>
    </style:style>
    <style:style style:name="P437" style:family="paragraph" style:parent-style-name="Text_20_body">
      <style:paragraph-properties fo:margin-top="0cm" fo:margin-bottom="0.106cm" fo:text-align="start" style:justify-single-word="false"/>
      <style:text-properties style:font-name="Arial1" fo:font-size="10pt" fo:font-style="italic" style:font-size-asian="10pt" style:font-style-asian="italic" style:font-size-complex="10pt" style:font-style-complex="italic"/>
    </style:style>
    <style:style style:name="P438" style:family="paragraph" style:parent-style-name="Text_20_body">
      <style:paragraph-properties fo:margin-top="0cm" fo:margin-bottom="0.106cm" fo:text-align="justify" style:justify-single-word="false"/>
      <style:text-properties style:font-name="Arial1" fo:font-style="italic" style:font-style-asian="italic" style:font-style-complex="italic"/>
    </style:style>
    <style:style style:name="P439" style:family="paragraph" style:parent-style-name="Text_20_body">
      <style:paragraph-properties fo:margin-top="0cm" fo:margin-bottom="0.106cm" fo:text-align="justify" style:justify-single-word="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440" style:family="paragraph" style:parent-style-name="Text_20_body">
      <style:paragraph-properties fo:margin-top="0cm" fo:margin-bottom="0.106cm" fo:text-align="justify" style:justify-single-word="false"/>
      <style:text-properties fo:font-variant="normal" fo:text-transform="none" fo:color="#000000" style:font-name="Arial1" fo:font-size="10pt" fo:font-style="italic" fo:font-weight="normal" style:font-size-asian="10pt" style:font-style-asian="italic" style:font-size-complex="10pt" style:font-style-complex="italic"/>
    </style:style>
    <style:style style:name="P441" style:family="paragraph" style:parent-style-name="Text_20_body">
      <style:paragraph-properties fo:margin-top="0cm" fo:margin-bottom="0.106cm" fo:text-align="justify" style:justify-single-word="false"/>
      <style:text-properties fo:font-variant="normal" fo:text-transform="none" fo:color="#000000" style:font-name="Arial1" fo:font-size="10pt" fo:letter-spacing="-0.004cm" fo:language="es" fo:country="ES" fo:font-style="italic" fo:font-weight="normal" style:font-size-asian="10pt" style:font-style-asian="italic" style:font-size-complex="10pt" style:font-style-complex="italic"/>
    </style:style>
    <style:style style:name="P442" style:family="paragraph" style:parent-style-name="Text_20_body">
      <style:paragraph-properties fo:margin-top="0cm" fo:margin-bottom="0.106cm" fo:text-align="justify" style:justify-single-word="false"/>
      <style:text-properties fo:font-variant="normal" fo:text-transform="none" fo:color="#000000" style:font-name="Arial1" fo:font-size="11pt" fo:letter-spacing="-0.007cm" fo:language="es" fo:country="ES" fo:font-style="italic" fo:font-weight="normal" style:font-style-asian="italic" style:font-style-complex="italic"/>
    </style:style>
    <style:style style:name="P443" style:family="paragraph" style:parent-style-name="Text_20_body">
      <style:paragraph-properties fo:margin-top="0cm" fo:margin-bottom="0.106cm" fo:text-align="justify" style:justify-single-word="false"/>
      <style:text-properties fo:font-style="italic" style:font-style-asian="italic" style:font-style-complex="italic"/>
    </style:style>
    <style:style style:name="P444" style:family="paragraph" style:parent-style-name="Text_20_body">
      <style:paragraph-properties fo:margin-left="0cm" fo:margin-right="0cm" fo:text-align="justify" style:justify-single-word="false" fo:text-indent="-0.03cm" style:auto-text-indent="false"/>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P445" style:family="paragraph" style:parent-style-name="Text_20_body">
      <style:paragraph-properties fo:margin-left="0cm" fo:margin-right="0cm" fo:text-align="start" style:justify-single-word="false" fo:text-indent="-0.03cm" style:auto-text-indent="false"/>
      <style:text-properties style:font-name="Arial1" fo:font-size="10pt" fo:font-style="italic" style:font-size-asian="10pt" style:font-style-asian="italic" style:font-size-complex="10pt" style:font-style-complex="italic"/>
    </style:style>
    <style:style style:name="P446" style:family="paragraph" style:parent-style-name="Text_20_body">
      <style:paragraph-properties fo:margin-left="0cm" fo:margin-right="0cm" fo:text-align="justify" style:justify-single-word="false" fo:text-indent="-0.03cm" style:auto-text-indent="false"/>
      <style:text-properties style:font-name="Arial1" fo:font-size="10pt" fo:font-style="italic" style:font-size-asian="10pt" style:font-style-asian="italic" style:font-size-complex="10pt" style:font-style-complex="italic"/>
    </style:style>
    <style:style style:name="P447" style:family="paragraph" style:parent-style-name="Table_20_Contents">
      <style:paragraph-properties fo:margin-left="0cm" fo:margin-right="0cm" fo:margin-top="0cm" fo:margin-bottom="0.499cm" fo:text-align="justify" style:justify-single-word="false" fo:text-indent="-0.03cm" style:auto-text-indent="false" fo:padding="0.101cm" fo:border="0.002cm solid #000000"/>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P448" style:family="paragraph" style:parent-style-name="Text_20_body">
      <style:paragraph-properties fo:margin-left="0cm" fo:margin-right="0cm" fo:text-align="justify" style:justify-single-word="false" fo:text-indent="1.24cm" style:auto-text-indent="false"/>
      <style:text-properties fo:font-variant="normal" fo:text-transform="none" fo:color="#000000" style:font-name="Arial1" fo:font-size="10pt" fo:letter-spacing="-0.007cm" fo:font-style="italic" fo:font-weight="bold" style:font-size-asian="10pt" style:font-style-asian="italic" style:font-size-complex="10pt" style:font-style-complex="italic"/>
    </style:style>
    <style:style style:name="P449" style:family="paragraph" style:parent-style-name="Text_20_body">
      <style:paragraph-properties fo:margin-left="0cm" fo:margin-right="0cm" fo:text-align="justify" style:justify-single-word="false" fo:text-indent="1.24cm" style:auto-text-indent="false"/>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P450" style:family="paragraph" style:parent-style-name="Text_20_body">
      <style:paragraph-properties fo:margin-left="0cm" fo:margin-right="0cm" fo:text-align="justify" style:justify-single-word="false" fo:text-indent="1.24cm" style:auto-text-indent="false"/>
      <style:text-properties fo:font-variant="normal" fo:text-transform="none" fo:color="#000000" style:font-name="Arial1" fo:font-size="10pt" fo:letter-spacing="-0.007cm"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451" style:family="paragraph" style:parent-style-name="Text_20_body">
      <style:paragraph-properties fo:margin-left="0cm" fo:margin-right="0cm" fo:text-align="justify" style:justify-single-word="false" fo:text-indent="1.24cm" style:auto-text-indent="false"/>
      <style:text-properties fo:font-variant="normal" fo:text-transform="none" style:font-name="Arial1" fo:font-size="10pt" fo:letter-spacing="-0.007cm" fo:font-style="italic" style:font-size-asian="10pt" style:font-style-asian="italic" style:font-size-complex="10pt" style:font-style-complex="italic"/>
    </style:style>
    <style:style style:name="P452" style:family="paragraph" style:parent-style-name="Text_20_body">
      <style:paragraph-properties fo:margin-left="0cm" fo:margin-right="0cm" fo:text-align="justify" style:justify-single-word="false" fo:text-indent="1.24cm" style:auto-text-indent="false"/>
      <style:text-properties fo:font-variant="normal" fo:text-transform="none" style:font-name="Arial1" fo:font-size="10pt" fo:letter-spacing="-0.007cm" fo:font-style="italic" fo:font-weight="bold" style:font-size-asian="10pt" style:font-style-asian="italic" style:font-size-complex="10pt" style:font-style-complex="italic"/>
    </style:style>
    <style:style style:name="P453" style:family="paragraph" style:parent-style-name="Text_20_body">
      <style:paragraph-properties fo:margin-left="0cm" fo:margin-right="0cm" fo:text-align="justify" style:justify-single-word="false" fo:text-indent="1.24cm" style:auto-text-indent="false"/>
      <style:text-properties fo:color="#800000" style:font-name="Arial1" fo:font-size="10pt" fo:letter-spacing="-0.007cm" fo:font-style="italic" fo:font-weight="normal" style:font-size-asian="10pt" style:font-style-asian="italic" style:font-size-complex="10pt" style:font-style-complex="italic"/>
    </style:style>
    <style:style style:name="P454" style:family="paragraph" style:parent-style-name="Text_20_body">
      <style:paragraph-properties fo:margin-left="0cm" fo:margin-right="0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455" style:family="paragraph" style:parent-style-name="Text_20_body">
      <style:paragraph-properties fo:margin-left="0cm" fo:margin-right="0cm" fo:text-align="justify" style:justify-single-word="false" fo:text-indent="1.24cm" style:auto-text-indent="false"/>
    </style:style>
    <style:style style:name="P456" style:family="paragraph" style:parent-style-name="Text_20_body">
      <style:paragraph-properties fo:margin-left="0cm" fo:margin-right="0cm" fo:text-align="justify" style:justify-single-word="false" fo:text-indent="1.24cm" style:auto-text-indent="false"/>
      <style:text-properties fo:color="#ff3300" style:font-name="Arial1" fo:font-size="10pt" fo:font-style="italic" style:font-size-asian="10pt" style:font-style-asian="italic" style:font-size-complex="10pt" style:font-style-complex="italic"/>
    </style:style>
    <style:style style:name="P457" style:family="paragraph" style:parent-style-name="Text_20_body">
      <style:paragraph-properties fo:margin-left="0cm" fo:margin-right="0cm" fo:text-align="justify" style:justify-single-word="false" fo:text-indent="1.24cm" style:auto-text-indent="false"/>
      <style:text-properties fo:color="#000000" style:font-name="Arial1" fo:font-size="10pt" fo:letter-spacing="-0.007cm" fo:font-style="italic" fo:font-weight="bold" style:font-size-asian="10pt" style:font-style-asian="italic" style:font-size-complex="10pt" style:font-style-complex="italic"/>
    </style:style>
    <style:style style:name="P458" style:family="paragraph" style:parent-style-name="Text_20_body" style:master-page-name="">
      <style:paragraph-properties fo:margin-left="0cm" fo:margin-right="0cm" fo:margin-top="0cm" fo:margin-bottom="0cm" fo:line-height="100%" fo:text-align="justify" style:justify-single-word="false" fo:orphans="2" fo:widows="2" fo:text-indent="1.24cm" style:auto-text-indent="false" style:page-number="auto" fo:break-before="auto" fo:break-after="auto"/>
    </style:style>
    <style:style style:name="P459" style:family="paragraph" style:parent-style-name="Text_20_body">
      <style:paragraph-properties fo:margin-left="0cm" fo:margin-right="0cm" fo:margin-top="0cm" fo:margin-bottom="0.212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460" style:family="paragraph" style:parent-style-name="Text_20_body">
      <style:paragraph-properties fo:margin-left="0.053cm" fo:margin-right="0cm" fo:text-align="justify" style:justify-single-word="false" fo:text-indent="0cm" style:auto-text-indent="false"/>
      <style:text-properties style:font-name="Arial1" fo:font-size="10pt" style:font-size-asian="10pt" style:font-size-complex="10pt"/>
    </style:style>
    <style:style style:name="P461" style:family="paragraph" style:parent-style-name="Text_20_body">
      <style:paragraph-properties fo:margin-left="2.117cm" fo:margin-right="0cm" fo:text-align="justify" style:justify-single-word="false" fo:text-indent="0cm" style:auto-text-indent="false"/>
      <style:text-properties fo:color="#000000" style:font-name="Arial1" fo:font-size="10pt" fo:font-style="italic" fo:font-weight="normal" style:font-size-asian="10pt" style:font-size-complex="10pt"/>
    </style:style>
    <style:style style:name="P462" style:family="paragraph" style:parent-style-name="Text_20_body">
      <style:paragraph-properties fo:margin-left="1.191cm" fo:margin-right="1.191cm" fo:text-align="justify" style:justify-single-word="false" fo:text-indent="0cm" style:auto-text-indent="false"/>
      <style:text-properties style:font-name="Arial1" fo:font-size="10pt" fo:font-style="italic" style:font-size-asian="10pt" style:font-size-complex="10pt"/>
    </style:style>
    <style:style style:name="P463" style:family="paragraph" style:parent-style-name="Text_20_body">
      <style:paragraph-properties fo:margin-left="1cm" fo:margin-right="1cm" fo:margin-top="0cm" fo:margin-bottom="0cm" fo:text-align="justify" style:justify-single-word="false" fo:text-indent="-0.101cm" style:auto-text-indent="false"/>
      <style:text-properties style:font-name="Arial1" fo:font-size="10pt" fo:font-style="italic" style:font-size-asian="10pt" style:font-style-asian="italic" style:font-size-complex="10pt" style:font-style-complex="italic"/>
    </style:style>
    <style:style style:name="P464" style:family="paragraph" style:parent-style-name="Text_20_body">
      <style:paragraph-properties fo:margin-left="0cm" fo:margin-right="0.131cm" fo:margin-top="0cm" fo:margin-bottom="0cm" fo:line-height="100%" fo:text-align="start" style:justify-single-word="false" fo:text-indent="1.251cm" style:auto-text-indent="false"/>
      <style:text-properties style:font-name="Arial1" fo:font-size="10pt" fo:font-style="italic" fo:font-weight="normal" fo:background-color="transparent" style:font-size-asian="10pt" style:font-style-asian="italic" style:font-size-complex="10pt" style:font-style-complex="italic"/>
    </style:style>
    <style:style style:name="P465" style:family="paragraph" style:parent-style-name="Text_20_body">
      <style:paragraph-properties fo:margin-left="0cm" fo:margin-right="0.06cm" fo:margin-top="0cm" fo:margin-bottom="0.199cm" fo:line-height="100%" fo:text-align="center"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466" style:family="paragraph" style:parent-style-name="Text_20_body">
      <style:paragraph-properties fo:margin-top="0cm" fo:margin-bottom="0.25cm" fo:text-align="justify" style:justify-single-word="false" fo:orphans="2" fo:widows="2"/>
      <style:text-properties fo:color="#000000" style:font-name="Arial1" fo:font-size="10pt" fo:font-style="italic" fo:font-weight="normal" style:font-size-asian="10pt" style:font-style-asian="italic" style:font-size-complex="10pt" style:font-style-complex="italic"/>
    </style:style>
    <style:style style:name="P467" style:family="paragraph" style:parent-style-name="Text_20_body">
      <style:paragraph-properties fo:margin-top="0cm" fo:margin-bottom="0.25cm" fo:text-align="justify" style:justify-single-word="false" fo:orphans="2" fo:widows="2"/>
      <style:text-properties fo:color="#000000" style:font-name="Arial1" fo:font-size="10pt" fo:font-weight="normal" style:font-size-asian="10pt" style:font-size-complex="10pt"/>
    </style:style>
    <style:style style:name="P468" style:family="paragraph" style:parent-style-name="Text_20_body">
      <style:paragraph-properties fo:margin-left="1.499cm" fo:margin-right="1.9cm" fo:margin-top="0cm" fo:margin-bottom="0.25cm" fo:text-align="justify" style:justify-single-word="false" fo:orphans="2" fo:widows="2" fo:text-indent="1.251cm" style:auto-text-indent="false"/>
      <style:text-properties fo:font-variant="normal" fo:text-transform="none" fo:color="#000000" style:font-name="Arial1" fo:font-size="10pt" fo:language="es" fo:country="ES" fo:font-style="italic" style:font-size-asian="10pt" style:font-style-asian="italic" style:font-size-complex="10pt" style:font-style-complex="italic"/>
    </style:style>
    <style:style style:name="P469" style:family="paragraph" style:parent-style-name="Text_20_body">
      <style:paragraph-properties fo:margin-left="1.499cm" fo:margin-right="1.9cm" fo:margin-top="0cm" fo:margin-bottom="0.25cm" fo:text-align="justify" style:justify-single-word="false" fo:orphans="2" fo:widows="2" fo:text-indent="1.251cm" style:auto-text-indent="false"/>
      <style:text-properties fo:font-variant="normal" fo:text-transform="none" fo:color="#000000" style:font-name="Arial1" fo:font-size="10pt" fo:language="es" fo:country="ES" fo:font-style="normal" style:font-size-asian="10pt" style:font-size-complex="10pt"/>
    </style:style>
    <style:style style:name="P470" style:family="paragraph" style:parent-style-name="Text_20_body">
      <style:paragraph-properties fo:margin-left="0.499cm" fo:margin-right="0cm" fo:margin-top="0cm" fo:margin-bottom="0cm" fo:text-align="justify" style:justify-single-word="false" fo:text-indent="1.251cm" style:auto-text-indent="false"/>
      <style:text-properties fo:color="#000000" style:font-name="Arial1" fo:font-size="10pt" fo:font-style="italic" style:font-size-asian="10pt" style:font-size-complex="10pt"/>
    </style:style>
    <style:style style:name="P471" style:family="paragraph" style:parent-style-name="Text_20_body">
      <style:paragraph-properties fo:margin-left="0cm" fo:margin-right="0cm" fo:margin-top="0cm" fo:margin-bottom="0cm" fo:text-align="center" style:justify-single-word="false" fo:orphans="0" fo:widows="0" fo:text-indent="1cm" style:auto-text-indent="false"/>
      <style:text-properties fo:color="#000000" style:text-line-through-style="none" style:font-name="Arial1" fo:font-size="10pt" fo:language="es" fo:country="ES" fo:font-style="italic" style:text-underline-style="none" fo:font-weight="bold" style:text-blinking="false" fo:background-color="transparent" style:font-size-asian="10pt" style:font-size-complex="10pt"/>
    </style:style>
    <style:style style:name="P472" style:family="paragraph" style:parent-style-name="Standard">
      <style:paragraph-properties fo:margin-left="0cm" fo:margin-right="0cm" fo:margin-top="0cm" fo:margin-bottom="0cm" style:line-height-at-least="0.176cm" fo:text-align="justify" style:justify-single-word="false" fo:text-indent="1cm" style:auto-text-indent="false"/>
    </style:style>
    <style:style style:name="P473" style:family="paragraph" style:parent-style-name="Text_20_body">
      <style:paragraph-properties fo:margin-left="0cm" fo:margin-right="0cm" fo:margin-top="0cm" fo:margin-bottom="0cm" fo:text-align="justify" style:justify-single-word="false" fo:text-indent="0.499cm" style:auto-text-indent="false"/>
      <style:text-properties style:font-name="Arial1" fo:font-size="10pt" fo:font-style="italic" style:font-size-asian="10pt" style:font-size-complex="10pt"/>
    </style:style>
    <style:style style:name="P474"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Arial1" fo:font-size="10pt" fo:language="es" fo:country="ES" fo:font-style="italic" fo:font-weight="normal" style:font-size-asian="10pt" style:font-size-complex="10pt"/>
    </style:style>
    <style:style style:name="P475" style:family="paragraph" style:parent-style-name="Text_20_body">
      <style:paragraph-properties fo:margin-left="0cm" fo:margin-right="1.19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76" style:family="paragraph" style:parent-style-name="Text_20_body">
      <style:paragraph-properties fo:margin-left="0cm" fo:margin-right="0cm" fo:text-align="justify" style:justify-single-word="false" fo:text-indent="-0.019cm" style:auto-text-indent="false"/>
      <style:text-properties fo:font-variant="normal" fo:text-transform="none" style:font-name="Arial1" fo:font-size="10pt" fo:font-style="italic" style:font-size-asian="10pt" style:font-style-asian="italic" style:font-size-complex="10pt" style:font-style-complex="italic"/>
    </style:style>
    <style:style style:name="P477" style:family="paragraph" style:parent-style-name="Text_20_body">
      <style:paragraph-properties fo:margin-left="0cm" fo:margin-right="0cm" fo:text-align="justify" style:justify-single-word="false" fo:text-indent="-0.019cm" style:auto-text-indent="false"/>
      <style:text-properties fo:font-variant="normal" fo:text-transform="none" style:font-name="Arial1" fo:font-size="10pt" fo:letter-spacing="-0.007cm" fo:font-style="italic" fo:font-weight="bold" style:font-size-asian="10pt" style:font-style-asian="italic" style:font-size-complex="10pt" style:font-style-complex="italic"/>
    </style:style>
    <style:style style:name="P478" style:family="paragraph" style:parent-style-name="Text_20_body">
      <style:paragraph-properties fo:margin-left="0cm" fo:margin-right="0cm" fo:text-align="justify" style:justify-single-word="false" fo:text-indent="-0.019cm" style:auto-text-indent="false"/>
      <style:text-properties fo:font-variant="normal" fo:text-transform="none" style:font-name="Arial1" fo:font-size="10pt" fo:letter-spacing="-0.007cm" fo:font-style="italic" fo:font-weight="normal" style:font-size-asian="10pt" style:font-style-asian="italic" style:font-size-complex="10pt" style:font-style-complex="italic"/>
    </style:style>
    <style:style style:name="P479" style:family="paragraph" style:parent-style-name="Text_20_body">
      <style:paragraph-properties fo:margin-left="0cm" fo:margin-right="0cm" fo:margin-top="0cm" fo:margin-bottom="0.106cm" fo:text-align="justify" style:justify-single-word="false" fo:text-indent="-0.019cm" style:auto-text-indent="false"/>
      <style:text-properties style:font-name="Arial1" fo:font-size="10pt" fo:font-style="italic" style:font-size-asian="10pt" style:font-style-asian="italic" style:font-size-complex="10pt" style:font-style-complex="italic"/>
    </style:style>
    <style:style style:name="P480" style:family="paragraph" style:parent-style-name="Text_20_body">
      <style:paragraph-properties fo:margin-left="1.244cm" fo:margin-right="0cm" fo:text-align="justify" style:justify-single-word="false" fo:text-indent="0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481" style:family="paragraph" style:parent-style-name="Text_20_body">
      <style:paragraph-properties fo:margin-left="1.244cm" fo:margin-right="0cm" fo:text-align="justify" style:justify-single-word="false" fo:text-indent="0cm" style:auto-text-indent="false"/>
      <style:text-properties fo:font-variant="normal" fo:text-transform="none" style:font-name="Arial1" fo:font-size="10pt" fo:letter-spacing="-0.007cm" fo:font-style="italic" fo:font-weight="normal" style:font-size-asian="10pt" style:font-style-asian="italic" style:font-size-complex="10pt" style:font-style-complex="italic"/>
    </style:style>
    <style:style style:name="P482" style:family="paragraph" style:parent-style-name="Text_20_body">
      <style:paragraph-properties fo:margin-left="1.244cm" fo:margin-right="0cm" fo:text-align="justify" style:justify-single-word="false" fo:text-indent="0cm" style:auto-text-indent="false"/>
      <style:text-properties fo:font-variant="normal" fo:text-transform="none" fo:color="#000000" style:font-name="Arial1" fo:font-size="10pt" fo:font-style="italic" fo:font-weight="bold" style:font-size-asian="10pt" style:font-style-asian="italic" style:font-size-complex="10pt" style:font-style-complex="italic"/>
    </style:style>
    <style:style style:name="P483" style:family="paragraph" style:parent-style-name="Text_20_body">
      <style:paragraph-properties fo:margin-left="1.244cm" fo:margin-right="0cm" fo:text-align="justify" style:justify-single-word="false" fo:text-indent="0cm" style:auto-text-indent="false"/>
      <style:text-properties fo:font-variant="normal" fo:text-transform="none" fo:color="#000000" style:font-name="Arial1" fo:font-size="10pt" fo:letter-spacing="-0.004cm" fo:language="es" fo:country="ES" fo:font-style="italic" fo:font-weight="normal" style:font-size-asian="10pt" style:font-style-asian="italic" style:font-size-complex="10pt" style:font-style-complex="italic"/>
    </style:style>
    <style:style style:name="P484" style:family="paragraph" style:parent-style-name="Text_20_body">
      <style:paragraph-properties fo:margin-left="1.244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85" style:family="paragraph" style:parent-style-name="Text_20_body">
      <style:paragraph-properties fo:margin-left="1.244cm" fo:margin-right="0cm" fo:text-align="start" style:justify-single-word="false" fo:text-indent="0cm" style:auto-text-indent="false"/>
      <style:text-properties style:font-name="Arial1" fo:font-size="10pt" fo:font-style="italic" style:font-size-asian="10pt" style:font-style-asian="italic" style:font-size-complex="10pt" style:font-style-complex="italic"/>
    </style:style>
    <style:style style:name="P486" style:family="paragraph" style:parent-style-name="Text_20_body">
      <style:paragraph-properties fo:margin-left="1.244cm" fo:margin-right="0cm" fo:text-align="justify" style:justify-single-word="false" fo:text-indent="0cm" style:auto-text-indent="false"/>
      <style:text-properties fo:color="#000000" style:font-name="Arial1" fo:font-size="10pt" fo:letter-spacing="-0.004cm" fo:language="es" fo:country="ES" fo:font-style="italic" fo:font-weight="normal" style:font-size-asian="10pt" style:font-style-asian="italic" style:font-size-complex="10pt" style:font-style-complex="italic"/>
    </style:style>
    <style:style style:name="P487" style:family="paragraph" style:parent-style-name="Text_20_body">
      <style:paragraph-properties fo:margin-left="1.244cm" fo:margin-right="0cm" fo:text-align="justify" style:justify-single-word="false" fo:text-indent="0cm" style:auto-text-indent="false"/>
      <style:text-properties fo:color="#ff420e" style:font-name="Arial1" fo:font-size="10pt" fo:font-style="italic" style:font-size-asian="10pt" style:font-style-asian="italic" style:font-size-complex="10pt" style:font-style-complex="italic"/>
    </style:style>
    <style:style style:name="P488" style:family="paragraph" style:parent-style-name="Text_20_body">
      <style:paragraph-properties fo:margin-left="1.244cm" fo:margin-right="0cm" fo:margin-top="0cm" fo:margin-bottom="0.106cm" fo:text-align="justify" style:justify-single-word="false" fo:text-indent="0cm" style:auto-text-indent="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489" style:family="paragraph" style:parent-style-name="Text_20_body">
      <style:paragraph-properties fo:margin-left="1.296cm" fo:margin-right="0.926cm" fo:text-align="justify" style:justify-single-word="false" fo:text-indent="0cm" style:auto-text-indent="false"/>
      <style:text-properties fo:font-variant="normal" fo:text-transform="none" style:font-name="Arial1" fo:font-size="10pt" fo:font-style="italic" style:font-size-asian="10pt" style:font-style-asian="italic" style:font-size-complex="10pt" style:font-style-complex="italic"/>
    </style:style>
    <style:style style:name="P490" style:family="paragraph" style:parent-style-name="Text_20_body">
      <style:paragraph-properties fo:margin-left="1.244cm" fo:margin-right="0cm" fo:text-align="justify" style:justify-single-word="false" fo:text-indent="1.251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491" style:family="paragraph" style:parent-style-name="Text_20_body">
      <style:paragraph-properties fo:margin-top="0.106cm" fo:margin-bottom="0.106cm" fo:text-align="justify" style:justify-single-word="false"/>
      <style:text-properties style:font-name="Arial1" fo:font-size="10pt" fo:font-style="italic" style:font-size-asian="10pt" style:font-style-asian="italic" style:font-size-complex="10pt" style:font-style-complex="italic"/>
    </style:style>
    <style:style style:name="P492" style:family="paragraph" style:parent-style-name="Text_20_body">
      <style:paragraph-properties fo:margin-top="0.106cm" fo:margin-bottom="0.106cm" fo:text-align="justify" style:justify-single-word="false"/>
      <style:text-properties fo:font-variant="normal" fo:text-transform="none" style:font-name="Arial1" fo:font-size="10pt" fo:language="es" fo:country="ES" fo:font-style="italic" fo:font-weight="normal" fo:background-color="#ffffff" style:font-size-asian="10pt" style:font-style-asian="italic" style:font-size-complex="10pt" style:font-style-complex="italic"/>
    </style:style>
    <style:style style:name="P493" style:family="paragraph" style:parent-style-name="Text_20_body">
      <style:paragraph-properties fo:margin-left="2.593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94" style:family="paragraph" style:parent-style-name="Text_20_body">
      <style:paragraph-properties fo:margin-left="2.593cm" fo:margin-right="0cm" fo:text-align="justify" style:justify-single-word="false" fo:text-indent="0cm" style:auto-text-indent="false"/>
      <style:text-properties fo:font-variant="normal" fo:text-transform="none" fo:color="#000000" style:font-name="Arial1" fo:font-size="10pt" fo:language="zxx" fo:country="none" fo:font-style="italic" fo:font-weight="normal" fo:background-color="#ffffff" style:font-size-asian="10pt" style:font-style-asian="italic" style:font-size-complex="10pt" style:font-style-complex="italic"/>
    </style:style>
    <style:style style:name="P495" style:family="paragraph" style:parent-style-name="Text_20_body">
      <style:paragraph-properties fo:margin-left="2.593cm" fo:margin-right="0cm" fo:margin-top="0.106cm" fo:margin-bottom="0.106cm" fo:text-align="justify" style:justify-single-word="false" fo:text-indent="0cm" style:auto-text-indent="false"/>
      <style:text-properties fo:font-variant="normal" fo:text-transform="none" style:font-name="Arial1" fo:font-size="10pt" fo:language="zxx" fo:country="none" fo:font-style="italic" fo:font-weight="normal" fo:background-color="#ffffff" style:font-size-asian="10pt" style:font-style-asian="italic" style:font-size-complex="10pt" style:font-style-complex="italic"/>
    </style:style>
    <style:style style:name="P496" style:family="paragraph" style:parent-style-name="Text_20_body">
      <style:paragraph-properties fo:margin-left="0.026cm" fo:margin-right="0cm" fo:text-align="justify" style:justify-single-word="false" fo:text-indent="0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497" style:family="paragraph" style:parent-style-name="Text_20_body">
      <style:paragraph-properties fo:margin-left="2.011cm" fo:margin-right="0cm" fo:text-align="justify" style:justify-single-word="false" fo:text-indent="1.251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498" style:family="paragraph" style:parent-style-name="Text_20_body">
      <style:paragraph-properties fo:margin-left="0cm" fo:margin-right="0.079cm" fo:margin-top="0cm" fo:margin-bottom="0.106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99" style:family="paragraph" style:parent-style-name="Standard">
      <style:paragraph-properties fo:margin-left="0cm" fo:margin-right="0.079cm" fo:margin-top="0cm" fo:margin-bottom="0.106cm" fo:text-align="justify" style:justify-single-word="false" fo:orphans="0" fo:widows="0" fo:text-indent="0cm" style:auto-text-indent="false"/>
    </style:style>
    <style:style style:name="P500" style:family="paragraph" style:parent-style-name="Text_20_body">
      <style:paragraph-properties fo:margin-left="0cm" fo:margin-right="0cm" fo:text-align="justify" style:justify-single-word="false" fo:text-indent="-0.049cm" style:auto-text-indent="false"/>
      <style:text-properties style:font-name="Arial1" fo:font-size="10pt" fo:font-style="italic" style:font-size-asian="10pt" style:font-style-asian="italic" style:font-size-complex="10pt" style:font-style-complex="italic"/>
    </style:style>
    <style:style style:name="P501" style:family="paragraph" style:parent-style-name="Text_20_body">
      <style:paragraph-properties fo:margin-left="0cm" fo:margin-right="0cm" fo:text-align="justify" style:justify-single-word="false" fo:text-indent="1.244cm" style:auto-text-indent="false"/>
      <style:text-properties style:use-window-font-color="true" style:font-name="Arial1" fo:font-size="10pt" style:text-underline-style="none" fo:font-weight="bold" style:font-size-asian="10pt" style:font-weight-asian="bold" style:font-name-complex="Arial1" style:font-size-complex="10pt"/>
    </style:style>
    <style:style style:name="P502"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style:font-name="Arial1" fo:font-size="10pt" style:font-size-asian="10pt" style:font-size-complex="10pt" fo:hyphenate="false" fo:hyphenation-remain-char-count="2" fo:hyphenation-push-char-count="2"/>
    </style:style>
    <style:style style:name="P503" style:family="paragraph" style:parent-style-name="Text_20_body">
      <style:paragraph-properties fo:margin-left="0cm" fo:margin-right="0cm" fo:margin-top="0cm" fo:margin-bottom="0cm"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800000" style:font-name="Arial1" fo:font-size="10pt" style:font-size-asian="10pt" style:font-size-complex="10pt" fo:hyphenate="false" fo:hyphenation-remain-char-count="2" fo:hyphenation-push-char-count="2"/>
    </style:style>
    <style:style style:name="P504"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505"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font-weight="bold" fo:background-color="transparent" style:font-name-asian="Arial-BoldMT" style:font-size-asian="10pt" style:font-weight-asian="bold" style:font-name-complex="Arial-BoldMT" style:font-size-complex="10pt" style:font-weight-complex="bold"/>
    </style:style>
    <style:style style:name="P506"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fo:color="#c9211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507" style:family="paragraph" style:parent-style-name="Text_20_body">
      <style:paragraph-properties fo:margin-left="1.27cm" fo:margin-right="0cm" fo:text-align="justify" style:justify-single-word="false" fo:text-indent="0cm" style:auto-text-indent="false"/>
      <style:text-properties fo:font-variant="normal" fo:text-transform="none" style:font-name="Arial1" fo:font-size="10pt" fo:letter-spacing="-0.007cm" fo:font-style="italic" fo:font-weight="normal" style:font-size-asian="10pt" style:font-style-asian="italic" style:font-size-complex="10pt" style:font-style-complex="italic"/>
    </style:style>
    <style:style style:name="P508" style:family="paragraph" style:parent-style-name="Text_20_body">
      <style:paragraph-properties fo:margin-left="1.27cm" fo:margin-right="0cm" fo:text-align="justify" style:justify-single-word="false" fo:text-indent="0cm" style:auto-text-indent="false"/>
      <style:text-properties fo:font-variant="normal" fo:text-transform="none" fo:color="#000000" style:font-name="Arial1" fo:font-size="10pt" fo:letter-spacing="-0.007cm" fo:font-style="italic" fo:font-weight="normal" style:font-size-asian="10pt" style:font-style-asian="italic" style:font-size-complex="10pt" style:font-style-complex="italic"/>
    </style:style>
    <style:style style:name="P509" style:family="paragraph" style:parent-style-name="Text_20_body">
      <style:paragraph-properties fo:margin-left="0cm" fo:margin-right="0cm" fo:text-align="justify" style:justify-single-word="false" fo:text-indent="1.499cm" style:auto-text-indent="false"/>
      <style:text-properties fo:font-variant="normal" fo:text-transform="none" style:font-name="Arial1" fo:font-size="10pt" fo:letter-spacing="-0.007cm" fo:font-style="italic" fo:font-weight="normal" style:font-size-asian="10pt" style:font-style-asian="italic" style:font-size-complex="10pt" style:font-style-complex="italic"/>
    </style:style>
    <style:style style:name="P510" style:family="paragraph" style:parent-style-name="Text_20_body">
      <style:paragraph-properties fo:margin-left="0cm" fo:margin-right="0cm" fo:margin-top="0cm" fo:margin-bottom="0.344cm" fo:text-align="justify" style:justify-single-word="false" fo:text-indent="1.499cm" style:auto-text-indent="false"/>
      <style:text-properties fo:color="#000000" style:font-name="Arial1" fo:font-size="10pt" fo:letter-spacing="-0.007cm" fo:language="es" fo:country="ES" fo:font-style="italic" fo:font-weight="normal" style:font-size-asian="10pt" style:font-style-asian="italic" style:font-size-complex="10pt" style:font-style-complex="italic"/>
    </style:style>
    <style:style style:name="P511" style:family="paragraph" style:parent-style-name="Text_20_body">
      <style:paragraph-properties fo:margin-left="0cm" fo:margin-right="0cm" fo:margin-top="0cm" fo:margin-bottom="0.212cm" fo:text-align="justify" style:justify-single-word="false" fo:text-indent="1.3cm" style:auto-text-indent="false"/>
      <style:text-properties fo:color="#000000" style:font-name="Arial1" fo:font-size="10pt" fo:font-style="italic" style:font-size-asian="10pt" style:font-style-asian="italic" style:font-size-complex="10pt" style:font-style-complex="italic"/>
    </style:style>
    <style:style style:name="P512" style:family="paragraph" style:parent-style-name="Text_20_body">
      <style:paragraph-properties fo:margin-left="0cm" fo:margin-right="0cm" fo:margin-top="0cm" fo:margin-bottom="0.212cm" fo:text-align="justify" style:justify-single-word="false" fo:text-indent="1.3cm" style:auto-text-indent="false"/>
      <style:text-properties style:font-name="Arial1" fo:font-size="10pt" fo:font-style="italic" style:font-size-asian="10pt" style:font-style-asian="italic" style:font-size-complex="10pt" style:font-style-complex="italic"/>
    </style:style>
    <style:style style:name="P513" style:family="paragraph" style:parent-style-name="Text_20_body">
      <style:paragraph-properties fo:margin-left="0cm" fo:margin-right="0cm" fo:text-align="justify" style:justify-single-word="false" fo:text-indent="1.3cm" style:auto-text-indent="false"/>
      <style:text-properties style:font-name="Arial1" fo:font-size="10pt" fo:font-style="italic" style:font-size-asian="10pt" style:font-style-asian="italic" style:font-size-complex="10pt" style:font-style-complex="italic"/>
    </style:style>
    <style:style style:name="P514" style:family="paragraph" style:parent-style-name="Text_20_body">
      <style:paragraph-properties fo:margin-left="0cm" fo:margin-right="0.185cm" fo:text-align="justify" style:justify-single-word="false" fo:text-indent="0cm" style:auto-text-indent="false"/>
      <style:text-properties fo:color="#000000" style:font-name="Arial1" fo:font-size="10pt" fo:letter-spacing="-0.007cm" fo:font-style="italic" fo:font-weight="normal" style:font-size-asian="10pt" style:font-style-asian="italic" style:font-size-complex="10pt" style:font-style-complex="italic"/>
    </style:style>
    <style:style style:name="P515" style:family="paragraph" style:parent-style-name="Text_20_body">
      <style:paragraph-properties fo:margin-left="0cm" fo:margin-right="0.18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16" style:family="paragraph" style:parent-style-name="Text_20_body">
      <style:paragraph-properties fo:margin-left="0cm" fo:margin-right="0.185cm" fo:margin-top="0cm" fo:margin-bottom="0.106cm" fo:text-align="justify" style:justify-single-word="false" fo:text-indent="1cm" style:auto-text-indent="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517" style:family="paragraph" style:parent-style-name="Text_20_body">
      <style:paragraph-properties fo:margin-left="0cm" fo:margin-right="0.185cm" fo:margin-top="0cm" fo:margin-bottom="0.106cm" fo:text-align="justify" style:justify-single-word="false" fo:text-indent="1cm" style:auto-text-indent="false"/>
      <style:text-properties style:font-name="Arial1" fo:font-size="10pt" fo:font-style="italic" style:font-size-asian="10pt" style:font-style-asian="italic" style:font-size-complex="10pt" style:font-style-complex="italic"/>
    </style:style>
    <style:style style:name="P518" style:family="paragraph" style:parent-style-name="Text_20_body">
      <style:paragraph-properties fo:margin-left="1.244cm" fo:margin-right="0.053cm" fo:text-align="justify" style:justify-single-word="false" fo:text-indent="1cm" style:auto-text-indent="false"/>
      <style:text-properties style:font-name="Arial1" fo:font-size="10pt" fo:font-style="italic" style:font-size-asian="10pt" style:font-style-asian="italic" style:font-size-complex="10pt" style:font-style-complex="italic"/>
    </style:style>
    <style:style style:name="P519" style:family="paragraph" style:parent-style-name="Text_20_body">
      <style:paragraph-properties fo:margin-top="0cm" fo:margin-bottom="0.344cm" fo:text-align="justify" style:justify-single-word="false"/>
      <style:text-properties fo:color="#000000" style:font-name="Arial1" fo:font-size="10pt" fo:letter-spacing="-0.007cm" fo:language="es" fo:country="ES" fo:font-style="italic" fo:font-weight="normal" style:font-size-asian="10pt" style:font-style-asian="italic" style:font-size-complex="10pt" style:font-style-complex="italic"/>
    </style:style>
    <style:style style:name="P520" style:family="paragraph" style:parent-style-name="Text_20_body">
      <style:paragraph-properties fo:margin-left="0cm" fo:margin-right="0cm" fo:text-align="justify" style:justify-single-word="false" fo:text-indent="0.019cm" style:auto-text-indent="false"/>
      <style:text-properties fo:color="#000000" style:font-name="Arial1" fo:font-size="10pt" fo:font-style="italic" style:font-size-asian="10pt" style:font-style-asian="italic" style:font-size-complex="10pt" style:font-style-complex="italic"/>
    </style:style>
    <style:style style:name="P521" style:family="paragraph" style:parent-style-name="Text_20_body">
      <style:paragraph-properties fo:margin-left="0cm" fo:margin-right="0cm" fo:margin-top="0.053cm" fo:margin-bottom="0.212cm" fo:text-align="justify" style:justify-single-word="false" fo:text-indent="0.019cm" style:auto-text-indent="false"/>
      <style:text-properties style:font-name="Arial1" fo:font-size="10pt" fo:font-style="italic" style:font-size-asian="10pt" style:font-style-asian="italic" style:font-size-complex="10pt" style:font-style-complex="italic"/>
    </style:style>
    <style:style style:name="P522"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523"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524" style:family="paragraph" style:parent-style-name="Standard">
      <style:paragraph-properties fo:margin-left="0cm" fo:margin-right="0cm" fo:margin-top="0cm" fo:margin-bottom="0cm" fo:text-align="justify" style:justify-single-word="false" fo:orphans="0" fo:widows="0" fo:text-indent="1.249cm" style:auto-text-indent="false"/>
    </style:style>
    <style:style style:name="P525" style:family="paragraph" style:parent-style-name="Standard">
      <style:paragraph-properties fo:margin-left="0cm" fo:margin-right="0cm" fo:margin-top="0cm" fo:margin-bottom="0cm" fo:text-align="justify" style:justify-single-word="false" fo:orphans="0" fo:widows="0" fo:text-indent="1.249cm" style:auto-text-indent="false"/>
      <style:text-properties style:font-name="Arial1" fo:font-size="10pt" fo:font-weight="bold" style:font-size-asian="10pt" style:font-weight-asian="bold" style:font-size-complex="10pt"/>
    </style:style>
    <style:style style:name="P526"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49cm" style:auto-text-indent="false" style:writing-mode="page">
        <style:tab-stops>
          <style:tab-stop style:position="-0.582cm"/>
        </style:tab-stops>
      </style:paragraph-properties>
      <style:text-properties fo:font-variant="normal" fo:text-transform="none" style:use-window-font-color="true" style:font-name="Arial1" fo:font-size="10pt" fo:letter-spacing="normal" fo:language="es" fo:country="ES" fo:font-style="normal" style:text-underline-style="none" fo:font-weight="normal" style:letter-kerning="false" fo:background-color="transparent" style:font-size-asian="10pt" style:language-asian="es" style:country-asian="ES" style:font-style-asian="normal" style:font-weight-asian="normal" style:font-name-complex="Times New Roman" style:font-size-complex="10pt" style:font-style-complex="normal" style:font-weight-complex="normal" fo:hyphenate="false" fo:hyphenation-remain-char-count="2" fo:hyphenation-push-char-count="2"/>
    </style:style>
    <style:style style:name="P527"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language="es" fo:country="ES" fo:font-style="italic" style:font-size-asian="10pt" style:font-style-asian="italic" style:font-size-complex="10pt" style:font-style-complex="italic"/>
    </style:style>
    <style:style style:name="P528"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P529"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language="es" fo:country="ES" fo:font-style="normal" style:font-size-asian="10pt" style:font-style-asian="normal" style:font-size-complex="10pt" style:font-style-complex="normal"/>
    </style:style>
    <style:style style:name="P530" style:family="paragraph" style:parent-style-name="Standard">
      <style:paragraph-properties fo:margin-left="0cm" fo:margin-right="0cm" fo:text-align="justify" style:justify-single-word="false" fo:text-indent="1.249cm" style:auto-text-indent="false"/>
      <style:text-properties style:font-name="Arial1" fo:font-size="10pt" style:font-size-asian="10pt" style:font-size-complex="10pt"/>
    </style:style>
    <style:style style:name="P531" style:family="paragraph" style:parent-style-name="Standard">
      <style:paragraph-properties fo:margin-left="0cm" fo:margin-right="0cm" fo:text-align="justify" style:justify-single-word="false" fo:text-indent="1.249cm" style:auto-text-indent="false"/>
      <style:text-properties style:font-name="Arial1" fo:font-size="10pt" fo:font-style="italic" style:font-size-asian="10pt" style:font-style-asian="italic" style:font-size-complex="10pt" style:font-style-complex="italic"/>
    </style:style>
    <style:style style:name="P532" style:family="paragraph" style:parent-style-name="Standard">
      <style:paragraph-properties fo:margin-left="0cm" fo:margin-right="0cm" fo:text-align="justify" style:justify-single-word="false" fo:text-indent="1.249cm" style:auto-text-indent="false"/>
      <style:text-properties style:font-name="Arial1" fo:font-size="10pt" fo:language="es" fo:country="ES" fo:font-style="italic" style:font-size-asian="10pt" style:font-style-asian="italic" style:font-size-complex="10pt" style:font-style-complex="italic"/>
    </style:style>
    <style:style style:name="P533" style:family="paragraph" style:parent-style-name="Standard">
      <style:paragraph-properties fo:margin-left="0cm" fo:margin-right="0cm" fo:text-align="justify" style:justify-single-word="false" fo:text-indent="1.249cm" style:auto-text-indent="false"/>
      <style:text-properties fo:color="#800000" style:font-name="Arial1" fo:font-size="10pt" fo:language="es" fo:country="ES" fo:font-style="italic" fo:font-weight="bold" style:font-size-asian="10pt" style:font-style-asian="italic" style:font-weight-asian="bold" style:font-size-complex="10pt" style:font-style-complex="italic" style:font-weight-complex="bold"/>
    </style:style>
    <style:style style:name="P534" style:family="paragraph" style:parent-style-name="Standard">
      <style:paragraph-properties fo:margin-left="0cm" fo:margin-right="0cm" fo:text-align="justify" style:justify-single-word="false" fo:text-indent="1.249cm" style:auto-text-indent="false"/>
      <style:text-properties fo:color="#ff3300" style:font-name="Arial1" fo:font-size="10pt" fo:language="es" fo:country="ES" fo:font-style="italic" style:font-size-asian="10pt" style:font-style-asian="italic" style:font-size-complex="10pt" style:font-style-complex="italic"/>
    </style:style>
    <style:style style:name="P535" style:family="paragraph" style:parent-style-name="Standard">
      <style:paragraph-properties fo:margin-left="0cm" fo:margin-right="0cm" fo:text-align="justify" style:justify-single-word="false" fo:orphans="0" fo:widows="0" fo:text-indent="1.249cm" style:auto-text-indent="false"/>
    </style:style>
    <style:style style:name="P536" style:family="paragraph" style:parent-style-name="Text_20_body" style:master-page-name="">
      <style:paragraph-properties fo:margin-left="1.249cm" fo:margin-right="1.499cm" fo:margin-top="0cm" fo:margin-bottom="0cm" fo:text-align="justify" style:justify-single-word="false" fo:orphans="2" fo:widows="2" fo:hyphenation-ladder-count="no-limit" fo:text-indent="1.199cm" style:auto-text-indent="false" style:page-number="auto" fo:background-color="transparent" style:writing-mode="lr-tb">
        <style:background-image/>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37" style:family="paragraph" style:parent-style-name="Standard" style:master-page-name="">
      <style:paragraph-properties fo:margin-left="1.249cm" fo:margin-right="1.499cm" fo:margin-top="0cm" fo:margin-bottom="0cm" fo:line-height="100%" fo:text-align="justify" style:justify-single-word="false" fo:orphans="0" fo:widows="0" fo:hyphenation-ladder-count="no-limit" fo:text-indent="1.199cm" style:auto-text-indent="false" style:page-number="auto" fo:background-color="transparent" style:writing-mode="lr-tb">
        <style:background-image/>
      </style:paragraph-properties>
      <style:text-properties style:use-window-font-color="true" style:font-name="Arial1" fo:font-size="10pt" fo:font-weight="bold" fo:background-color="transparent" style:font-name-asian="Arial-BoldMT" style:font-size-asian="10pt" style:font-weight-asian="bold" style:font-name-complex="Arial-BoldMT" style:font-size-complex="10pt" style:font-weight-complex="bold" fo:hyphenate="false" fo:hyphenation-remain-char-count="2" fo:hyphenation-push-char-count="2"/>
    </style:style>
    <style:style style:name="P538" style:family="paragraph" style:parent-style-name="Text_20_body">
      <style:paragraph-properties fo:margin-left="1.251cm" fo:margin-right="1.251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1" fo:font-size="10pt" fo:font-style="italic" fo:background-color="transparent" style:font-size-asian="10pt" style:font-style-asian="italic" style:font-size-complex="10pt" style:font-style-complex="italic" fo:hyphenate="false" fo:hyphenation-remain-char-count="2" fo:hyphenation-push-char-count="2"/>
    </style:style>
    <style:style style:name="P539" style:family="paragraph" style:parent-style-name="Standard" style:master-page-name="">
      <style:paragraph-properties fo:margin-left="1.251cm" fo:margin-right="1.251cm" fo:text-align="justify" style:justify-single-word="false" fo:text-indent="0cm" style:auto-text-indent="false" style:page-number="auto"/>
      <style:text-properties style:font-name="Arial1" fo:font-size="10pt" fo:font-style="italic" fo:background-color="transparent" style:font-size-asian="10pt" style:font-style-asian="italic" style:font-size-complex="10pt" style:font-style-complex="italic"/>
    </style:style>
    <style:style style:name="P540" style:family="paragraph" style:parent-style-name="Standard">
      <style:paragraph-properties fo:margin-left="1.251cm" fo:margin-right="1.251cm" fo:text-align="justify" style:justify-single-word="false" fo:text-indent="0cm" style:auto-text-indent="false"/>
      <style:text-properties fo:color="#ca211e" style:font-name="Arial1" fo:font-size="10pt" fo:font-style="italic" fo:background-color="transparent" style:font-size-asian="10pt" style:font-style-asian="italic" style:font-size-complex="10pt" style:font-style-complex="italic"/>
    </style:style>
    <style:style style:name="P541" style:family="paragraph" style:parent-style-name="Text_20_body">
      <style:paragraph-properties fo:margin-left="1.251cm" fo:margin-right="1.401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42" style:family="paragraph" style:parent-style-name="Text_20_body">
      <style:paragraph-properties fo:margin-left="1.244cm" fo:margin-right="1.244cm" fo:text-align="justify" style:justify-single-word="false" fo:text-indent="0cm" style:auto-text-indent="false"/>
      <style:text-properties style:font-name="Arial1" fo:font-size="10pt" style:font-size-asian="10pt" style:font-size-complex="10pt"/>
    </style:style>
    <style:style style:name="P543" style:family="paragraph" style:parent-style-name="Text_20_body">
      <style:paragraph-properties fo:margin-left="1.244cm" fo:margin-right="1.244cm" fo:text-align="justify" style:justify-single-word="false" fo:text-indent="0cm" style:auto-text-indent="false"/>
      <style:text-properties style:font-name="Arial1" fo:font-size="10pt" fo:font-style="italic" style:font-size-asian="10pt" style:font-size-complex="10pt"/>
    </style:style>
    <style:style style:name="P544" style:family="paragraph" style:parent-style-name="Text_20_body">
      <style:paragraph-properties fo:margin-left="1.244cm" fo:margin-right="1.244cm" fo:margin-top="0cm" fo:margin-bottom="0.106cm" fo:text-align="justify" style:justify-single-word="false" fo:text-indent="0cm" style:auto-text-indent="false"/>
      <style:text-properties style:font-name="Arial1" fo:font-size="10pt" style:font-size-asian="10pt" style:font-size-complex="10pt"/>
    </style:style>
    <style:style style:name="P545" style:family="paragraph" style:parent-style-name="Text_20_body">
      <style:paragraph-properties fo:margin-left="1.244cm" fo:margin-right="1.244cm" fo:margin-top="0cm" fo:margin-bottom="0.106cm" fo:text-align="justify" style:justify-single-word="false" fo:text-indent="0cm" style:auto-text-indent="false"/>
      <style:text-properties style:font-name="Arial1" fo:font-size="10pt" fo:letter-spacing="-0.007cm" fo:font-style="italic" style:font-size-asian="10pt" style:font-size-complex="10pt"/>
    </style:style>
    <style:style style:name="P546" style:family="paragraph" style:parent-style-name="Text_20_body">
      <style:paragraph-properties fo:margin-left="1.244cm" fo:margin-right="1.244cm" fo:margin-top="0cm" fo:margin-bottom="0.106cm" fo:text-align="justify" style:justify-single-word="false" fo:text-indent="0cm" style:auto-text-indent="false"/>
      <style:text-properties style:font-name="Arial1" fo:font-size="10pt" fo:letter-spacing="-0.007cm" style:font-size-asian="10pt" style:font-size-complex="10pt"/>
    </style:style>
    <style:style style:name="P547" style:family="paragraph" style:parent-style-name="Text_20_body">
      <style:paragraph-properties fo:margin-left="1.244cm" fo:margin-right="1.244cm" fo:margin-top="0cm" fo:margin-bottom="0.106cm" fo:text-align="justify" style:justify-single-word="false" fo:text-indent="0cm" style:auto-text-indent="false"/>
      <style:text-properties style:font-name="Arial1" fo:font-size="10pt" fo:font-style="italic" style:font-size-asian="10pt" style:font-size-complex="10pt"/>
    </style:style>
    <style:style style:name="P548" style:family="paragraph" style:parent-style-name="Text_20_body">
      <style:paragraph-properties fo:margin-left="1.244cm" fo:margin-right="1.244cm" fo:margin-top="0cm" fo:margin-bottom="0.106cm" fo:text-align="justify" style:justify-single-word="false" fo:text-indent="0cm" style:auto-text-indent="false"/>
      <style:text-properties fo:color="#000000" style:font-name="Arial1" fo:font-size="10pt" fo:letter-spacing="-0.007cm" fo:language="es" fo:country="ES" fo:font-style="italic" fo:font-weight="normal" style:font-size-asian="10pt" style:font-size-complex="10pt"/>
    </style:style>
    <style:style style:name="P549" style:family="paragraph" style:parent-style-name="Text_20_body">
      <style:paragraph-properties fo:margin-left="1.244cm" fo:margin-right="1.244cm" fo:margin-top="0cm" fo:margin-bottom="0.106cm" fo:text-align="justify" style:justify-single-word="false" fo:text-indent="0cm" style:auto-text-indent="false"/>
      <style:text-properties fo:color="#000000" style:font-name="Arial1" fo:font-size="10pt" fo:letter-spacing="-0.007cm" fo:font-style="italic" style:font-size-asian="10pt" style:font-size-complex="10pt"/>
    </style:style>
    <style:style style:name="P550" style:family="paragraph" style:parent-style-name="Text_20_body">
      <style:paragraph-properties fo:margin-left="1.244cm" fo:margin-right="1.244cm" fo:margin-top="0cm" fo:margin-bottom="0.106cm" fo:text-align="justify" style:justify-single-word="false" fo:text-indent="1.251cm" style:auto-text-indent="false"/>
      <style:text-properties style:font-name="Arial1" fo:font-size="10pt" fo:font-style="italic" style:font-size-asian="10pt" style:font-size-complex="10pt"/>
    </style:style>
    <style:style style:name="P551" style:family="paragraph" style:parent-style-name="Text_20_body">
      <style:paragraph-properties fo:margin-left="1.244cm" fo:margin-right="1.244cm" fo:margin-top="0cm" fo:margin-bottom="0.106cm" fo:text-align="justify" style:justify-single-word="false" fo:text-indent="1.251cm" style:auto-text-indent="false"/>
      <style:text-properties style:font-name="Arial1" fo:font-size="10pt" style:font-size-asian="10pt" style:font-size-complex="10pt"/>
    </style:style>
    <style:style style:name="P552" style:family="paragraph" style:parent-style-name="Standard">
      <style:paragraph-properties fo:text-align="center" style:justify-single-word="false"/>
      <style:text-properties style:font-name="Arial1"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Times New Roman" style:font-size-complex="9pt" style:font-style-complex="italic"/>
    </style:style>
    <style:style style:name="P553" style:family="paragraph" style:parent-style-name="Standard">
      <style:paragraph-properties fo:text-align="center" style:justify-single-word="false"/>
      <style:text-properties style:font-name="Arial1" fo:font-size="9pt" fo:font-style="italic" fo:font-weight="bold" style:font-size-asian="9pt" style:font-style-asian="italic" style:font-weight-asian="bold" style:font-name-complex="Times New Roman" style:font-size-complex="9pt" style:font-style-complex="italic"/>
    </style:style>
    <style:style style:name="P554" style:family="paragraph" style:parent-style-name="Standard">
      <style:paragraph-properties fo:text-align="justify" style:justify-single-word="false"/>
      <style:text-properties style:font-name="Arial1" fo:font-size="10pt" fo:language="es" fo:country="ES" style:text-underline-style="solid" style:text-underline-width="auto" style:text-underline-color="font-color" fo:font-weight="normal" style:font-size-asian="10pt" style:font-weight-asian="normal" style:font-name-complex="Arial1" style:font-size-complex="10pt" style:font-weight-complex="normal"/>
    </style:style>
    <style:style style:name="P555" style:family="paragraph" style:parent-style-name="Standard">
      <style:paragraph-properties fo:text-align="justify" style:justify-single-word="false"/>
      <style:text-properties style:font-name="Arial1" fo:font-size="10pt" fo:language="es" fo:country="ES" fo:font-weight="normal" style:font-size-asian="10pt" style:font-weight-asian="normal" style:font-name-complex="Arial1" style:font-size-complex="10pt" style:font-weight-complex="normal"/>
    </style:style>
    <style:style style:name="P556" style:family="paragraph" style:parent-style-name="Standard">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57" style:family="paragraph" style:parent-style-name="Standard">
      <style:paragraph-properties fo:text-align="end" style:justify-single-word="false"/>
      <style:text-properties style:font-name="Arial1" fo:font-size="10pt" fo:font-style="italic" style:font-size-asian="10pt" style:font-style-asian="italic" style:font-name-complex="Arial1" style:font-size-complex="10pt" style:font-style-complex="italic"/>
    </style:style>
    <style:style style:name="P558"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559" style:family="paragraph" style:parent-style-name="Standard">
      <style:paragraph-properties fo:text-align="justify" style:justify-single-word="false"/>
    </style:style>
    <style:style style:name="P560" style:family="paragraph" style:parent-style-name="Standard">
      <style:paragraph-properties fo:text-align="justify" style:justify-single-word="false"/>
      <style:text-properties style:use-window-font-color="true" style:font-name="Arial1" fo:font-size="10pt" fo:font-style="italic" fo:font-weight="bold" style:font-size-asian="10pt" style:font-style-asian="italic" style:font-weight-asian="bold" style:font-size-complex="10pt" style:font-style-complex="italic"/>
    </style:style>
    <style:style style:name="P561" style:family="paragraph" style:parent-style-name="Standard">
      <style:paragraph-properties fo:text-align="end" style:justify-single-word="false"/>
      <style:text-properties style:use-window-font-color="true" style:font-name="Arial1" fo:font-size="10pt" fo:font-style="italic" fo:font-weight="normal" fo:background-color="#ffff00" style:font-size-asian="10pt" style:font-style-asian="italic" style:font-weight-asian="normal" style:font-name-complex="Arial1" style:font-size-complex="10pt" style:font-style-complex="italic" style:font-weight-complex="normal"/>
    </style:style>
    <style:style style:name="P562"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size-complex="10pt" style:font-style-complex="italic"/>
    </style:style>
    <style:style style:name="P563"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name-complex="Verdana" style:font-size-complex="10pt" style:font-style-complex="italic"/>
    </style:style>
    <style:style style:name="P564" style:family="paragraph" style:parent-style-name="Standard">
      <style:paragraph-properties fo:text-align="center" style:justify-single-word="false"/>
      <style:text-properties style:use-window-font-color="true" style:font-name="Arial1" fo:font-size="10pt" fo:language="es" fo:country="ES" fo:font-weight="bold" style:font-size-asian="10pt" style:font-weight-asian="bold" style:font-name-complex="Arial1" style:font-size-complex="10pt" style:font-weight-complex="bold"/>
    </style:style>
    <style:style style:name="P565" style:family="paragraph" style:parent-style-name="Standard">
      <style:paragraph-properties style:line-height-at-least="0.353cm" fo:text-align="center" style:justify-single-word="false"/>
      <style:text-properties style:use-window-font-color="true" style:font-name="Arial1" fo:font-size="10pt" fo:language="es" fo:country="ES" fo:font-weight="bold" style:font-size-asian="10pt" style:font-weight-asian="bold" style:font-name-complex="Arial1" style:font-size-complex="10pt" style:font-weight-complex="bold"/>
    </style:style>
    <style:style style:name="P566" style:family="paragraph" style:parent-style-name="Standard">
      <style:paragraph-properties fo:text-align="justify" style:justify-single-word="false"/>
      <style:text-properties style:use-window-font-color="true" style:font-name="Arial1" fo:font-size="10pt" style:font-size-asian="10pt" style:font-size-complex="10pt"/>
    </style:style>
    <style:style style:name="P567" style:family="paragraph" style:parent-style-name="Standard">
      <style:paragraph-properties fo:text-align="justify" style:justify-single-word="false"/>
      <style:text-properties style:use-window-font-color="true" style:font-name="Arial1" fo:font-size="10pt" style:font-size-asian="10pt" style:font-name-complex="Arial1" style:font-size-complex="10pt"/>
    </style:style>
    <style:style style:name="P568" style:family="paragraph" style:parent-style-name="Standard">
      <style:paragraph-properties fo:text-align="center" style:justify-single-word="false"/>
      <style:text-properties style:use-window-font-color="true" style:font-name="Arial1" fo:font-size="10pt" fo:letter-spacing="-0.005cm" fo:language="es" fo:country="ES" fo:font-style="normal" style:text-underline-style="none" fo:font-weight="normal" style:font-name-asian="Arial8" style:font-size-asian="10pt" style:font-style-asian="normal" style:font-weight-asian="normal" style:font-name-complex="Arial1" style:font-size-complex="10pt" style:font-style-complex="normal" style:font-weight-complex="normal"/>
    </style:style>
    <style:style style:name="P569" style:family="paragraph" style:parent-style-name="Standard">
      <style:paragraph-properties fo:text-align="justify" style:justify-single-word="false">
        <style:tab-stops>
          <style:tab-stop style:position="13.97cm"/>
        </style:tab-stops>
      </style:paragraph-properties>
      <style:text-properties style:use-window-font-color="true"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P570" style:family="paragraph" style:parent-style-name="Standard">
      <style:text-properties style:use-window-font-color="true" style:font-name="Arial1" fo:font-size="9pt" fo:font-style="italic" style:font-size-asian="9pt" style:font-style-asian="italic" style:font-name-complex="Arial1" style:font-size-complex="9pt" style:font-style-complex="italic"/>
    </style:style>
    <style:style style:name="P571" style:family="paragraph" style:parent-style-name="Standard">
      <style:paragraph-properties fo:text-align="justify" style:justify-single-word="false"/>
      <style:text-properties style:use-window-font-color="true" style:font-name="Arial1" fo:font-size="9pt" fo:font-style="italic" style:font-size-asian="9pt" style:font-style-asian="italic" style:font-name-complex="Arial1" style:font-size-complex="9pt" style:font-style-complex="italic"/>
    </style:style>
    <style:style style:name="P572" style:family="paragraph" style:parent-style-name="Standard">
      <style:paragraph-properties fo:text-align="justify" style:justify-single-word="false" style:text-autospace="none"/>
      <style:text-properties style:use-window-font-color="true" style:font-name="Arial1" fo:font-size="9pt" fo:font-style="italic" style:font-size-asian="9pt" style:font-style-asian="italic" style:font-name-complex="Arial1" style:font-size-complex="9pt" style:font-style-complex="italic"/>
    </style:style>
    <style:style style:name="P573" style:family="paragraph" style:parent-style-name="Standard">
      <style:paragraph-properties fo:text-align="justify" style:justify-single-word="false" style:text-autospace="none"/>
      <style:text-properties style:use-window-font-color="true" style:font-name="Arial1" fo:font-size="9pt" fo:font-style="italic" style:font-size-asian="9pt" style:font-style-asian="italic" style:font-size-complex="9pt" style:font-style-complex="italic"/>
    </style:style>
    <style:style style:name="P574" style:family="paragraph" style:parent-style-name="Standard">
      <style:text-properties style:use-window-font-color="true" style:font-name="Arial1" fo:font-size="9pt" fo:font-style="italic" fo:font-weight="bold" style:font-size-asian="9pt" style:font-style-asian="italic" style:font-weight-asian="bold" style:font-name-complex="Arial1" style:font-size-complex="9pt" style:font-style-complex="italic"/>
    </style:style>
    <style:style style:name="P575" style:family="paragraph" style:parent-style-name="Standard">
      <style:paragraph-properties fo:text-align="justify" style:justify-single-word="false"/>
      <style:text-properties style:use-window-font-color="true" style:font-name="Arial1" fo:font-size="9pt" fo:font-style="italic" fo:font-weight="bold" style:font-size-asian="9pt" style:font-style-asian="italic" style:font-weight-asian="bold" style:font-name-complex="Arial1" style:font-size-complex="9pt" style:font-style-complex="italic"/>
    </style:style>
    <style:style style:name="P576" style:family="paragraph" style:parent-style-name="Standard">
      <style:paragraph-properties fo:text-align="justify" style:justify-single-word="false" style:text-autospace="none"/>
      <style:text-properties style:use-window-font-color="true" style:font-name="Arial1" fo:font-size="9pt" fo:font-style="italic" fo:font-weight="bold" style:font-size-asian="9pt" style:font-style-asian="italic" style:font-weight-asian="bold" style:font-name-complex="Arial1" style:font-size-complex="9pt" style:font-style-complex="italic"/>
    </style:style>
    <style:style style:name="P577" style:family="paragraph" style:parent-style-name="Standard">
      <style:paragraph-properties fo:text-align="justify" style:justify-single-word="false" style:text-autospace="none"/>
      <style:text-properties style:use-window-font-color="true"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578" style:family="paragraph" style:parent-style-name="Standard">
      <style:paragraph-properties fo:text-align="justify" style:justify-single-word="false" style:text-autospace="none"/>
      <style:text-properties style:use-window-font-color="true" style:font-name="Arial1" fo:font-size="8pt" fo:font-style="italic" style:font-size-asian="8pt" style:font-style-asian="italic" style:font-name-complex="Arial1" style:font-size-complex="8pt" style:font-style-complex="italic"/>
    </style:style>
    <style:style style:name="P579" style:family="paragraph" style:parent-style-name="Standard">
      <style:paragraph-properties fo:text-align="justify" style:justify-single-word="false">
        <style:tab-stops>
          <style:tab-stop style:position="13.97cm"/>
        </style:tab-stops>
      </style:paragraph-properties>
      <style:text-properties style:use-window-font-color="true" style:font-name="Arial1" fo:font-weight="normal" style:font-weight-asian="normal" style:font-name-complex="Arial1" style:font-weight-complex="normal"/>
    </style:style>
    <style:style style:name="P580" style:family="paragraph" style:parent-style-name="Standard">
      <style:text-properties style:use-window-font-color="true" fo:font-size="9pt" fo:font-style="italic" style:font-size-asian="9pt" style:font-style-asian="italic" style:font-size-complex="9pt" style:font-style-complex="italic"/>
    </style:style>
    <style:style style:name="P581" style:family="paragraph" style:parent-style-name="Standard">
      <style:paragraph-properties fo:text-align="justify" style:justify-single-word="false" style:text-autospace="none"/>
      <style:text-properties style:use-window-font-color="true" fo:font-size="9pt" fo:font-style="italic" style:font-size-asian="9pt" style:font-style-asian="italic" style:font-size-complex="9pt" style:font-style-complex="italic"/>
    </style:style>
    <style:style style:name="P582" style:family="paragraph" style:parent-style-name="Standard">
      <style:paragraph-properties fo:text-align="justify" style:justify-single-word="false"/>
      <style:text-properties fo:color="#ff3333" style:font-name="Arial1" fo:font-size="10pt" fo:language="es" fo:country="ES" fo:font-style="italic" fo:font-weight="bold" style:font-size-asian="10pt" style:font-style-asian="italic" style:font-weight-asian="bold" style:font-size-complex="10pt" style:font-style-complex="italic"/>
    </style:style>
    <style:style style:name="P583" style:family="paragraph" style:parent-style-name="Standard">
      <style:text-properties fo:color="#ff3333" style:font-name="Arial1" fo:font-size="9pt" fo:font-style="italic" style:font-size-asian="9pt" style:font-style-asian="italic" style:font-name-complex="Arial1" style:font-size-complex="9pt" style:font-style-complex="italic"/>
    </style:style>
    <style:style style:name="P584" style:family="paragraph" style:parent-style-name="Standard">
      <style:paragraph-properties fo:text-align="center" style:justify-single-word="false"/>
    </style:style>
    <style:style style:name="P585" style:family="paragraph" style:parent-style-name="Standard">
      <style:paragraph-properties style:line-height-at-least="0.019cm" fo:text-align="justify" style:justify-single-word="false"/>
    </style:style>
    <style:style style:name="P586" style:family="paragraph" style:parent-style-name="Standard">
      <style:paragraph-properties fo:text-align="center" style:justify-single-word="false"/>
      <style:text-properties fo:font-style="italic" style:font-style-asian="italic" style:font-style-complex="italic"/>
    </style:style>
    <style:style style:name="P587"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588" style:family="paragraph" style:parent-style-name="Standard">
      <style:paragraph-properties fo:text-align="justify" style:justify-single-word="false"/>
      <style:text-properties style:font-name="Arial8" fo:font-weight="bold" style:font-name-asian="Times New Roman" style:font-weight-asian="bold" style:font-weight-complex="bold"/>
    </style:style>
    <style:style style:name="P589" style:family="paragraph" style:parent-style-name="Standard">
      <style:paragraph-properties fo:margin-left="1.199cm" fo:margin-right="1.199cm" fo:line-height="100%" fo:text-align="justify" style:justify-single-word="false" fo:orphans="2" fo:widows="2" fo:hyphenation-ladder-count="no-limit" fo:text-indent="0cm" style:auto-text-indent="false" style:writing-mode="lr-tb"/>
      <style:text-properties fo:font-size="10pt" fo:font-style="italic" style:font-size-asian="10pt" style:font-style-asian="italic" style:font-size-complex="10pt" style:font-style-complex="italic" fo:hyphenate="false" fo:hyphenation-remain-char-count="2" fo:hyphenation-push-char-count="2"/>
    </style:style>
    <style:style style:name="P590" style:family="paragraph" style:parent-style-name="Standard">
      <style:paragraph-properties fo:margin-left="1.199cm" fo:margin-right="1.199cm" fo:line-height="100%" fo:text-align="start" style:justify-single-word="false" fo:orphans="2" fo:widows="2" fo:hyphenation-ladder-count="no-limit" fo:text-indent="0cm" style:auto-text-indent="false" style:writing-mode="lr-tb"/>
      <style:text-properties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591" style:family="paragraph" style:parent-style-name="Standard">
      <style:paragraph-properties fo:margin-left="1.199cm" fo:margin-right="1.199cm" fo:text-align="justify" style:justify-single-word="false" fo:hyphenation-ladder-count="no-limit" fo:text-indent="0cm" style:auto-text-indent="false">
        <style:tab-stops>
          <style:tab-stop style:position="-2.54cm"/>
          <style:tab-stop style:position="-1.27cm"/>
        </style:tab-stops>
      </style:paragraph-properties>
      <style:text-properties style:font-name="Arial-BoldMT" fo:font-size="10pt" fo:font-style="italic" fo:font-weight="bold" style:font-name-asian="Arial-BoldMT" style:font-size-asian="10pt" style:font-style-asian="italic" style:font-weight-asian="bold" style:font-name-complex="Arial-BoldMT" style:font-size-complex="10pt" style:font-style-complex="italic" style:font-weight-complex="bold" fo:hyphenate="false" fo:hyphenation-remain-char-count="2" fo:hyphenation-push-char-count="2"/>
    </style:style>
    <style:style style:name="P592" style:family="paragraph" style:parent-style-name="Standard">
      <style:paragraph-properties fo:margin-left="1.199cm" fo:margin-right="1.199cm" fo:text-align="justify" style:justify-single-word="false" fo:text-indent="0cm" style:auto-text-indent="false" style:text-autospace="none"/>
      <style:text-properties style:font-name="Arial6" fo:font-size="10pt" fo:font-style="italic" style:font-name-asian="Arial-ItalicMT" style:font-size-asian="10pt" style:font-style-asian="italic" style:font-name-complex="Arial-ItalicMT" style:font-size-complex="10pt" style:font-style-complex="italic"/>
    </style:style>
    <style:style style:name="P593" style:family="paragraph" style:parent-style-name="Standard">
      <style:paragraph-properties fo:margin-left="1.199cm" fo:margin-right="1.199cm" fo:text-align="justify" style:justify-single-word="false" fo:hyphenation-ladder-count="no-limit" fo:text-indent="0cm" style:auto-text-indent="false">
        <style:tab-stops>
          <style:tab-stop style:position="-2.54cm"/>
          <style:tab-stop style:position="-1.27cm"/>
        </style:tab-stops>
      </style:paragraph-properties>
      <style:text-properties style:font-name="Arial6" fo:font-size="10pt" fo:font-style="italic" style:font-name-asian="Arial-ItalicMT" style:font-size-asian="10pt" style:font-style-asian="italic" style:font-name-complex="Arial-ItalicMT" style:font-size-complex="10pt" style:font-style-complex="italic" fo:hyphenate="false" fo:hyphenation-remain-char-count="2" fo:hyphenation-push-char-count="2"/>
    </style:style>
    <style:style style:name="P594" style:family="paragraph" style:parent-style-name="Standard">
      <style:paragraph-properties fo:margin-left="1.199cm" fo:margin-right="1.199cm" fo:text-align="justify" style:justify-single-word="false" fo:hyphenation-ladder-count="no-limit" fo:text-indent="0cm" style:auto-text-indent="false">
        <style:tab-stops>
          <style:tab-stop style:position="-2.54cm"/>
          <style:tab-stop style:position="-1.27cm"/>
        </style:tab-stops>
      </style:paragraph-properties>
      <style:text-properties style:font-name="Arial1"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fo:hyphenate="false" fo:hyphenation-remain-char-count="2" fo:hyphenation-push-char-count="2"/>
    </style:style>
    <style:style style:name="P595" style:family="paragraph" style:parent-style-name="Standard">
      <style:paragraph-properties fo:margin-left="1.199cm" fo:margin-right="1.199cm" fo:text-align="justify" style:justify-single-word="false" fo:hyphenation-ladder-count="no-limit" fo:text-indent="0cm" style:auto-text-indent="false">
        <style:tab-stops>
          <style:tab-stop style:position="-2.54cm"/>
          <style:tab-stop style:position="-1.27cm"/>
        </style:tab-stops>
      </style:paragraph-properties>
      <style:text-properties style:font-name="Arial1" fo:font-size="10pt" fo:font-style="italic" style:font-size-asian="10pt" style:font-style-asian="italic" style:font-name-complex="Times New Roman" style:font-size-complex="10pt" style:font-style-complex="italic" fo:hyphenate="false" fo:hyphenation-remain-char-count="2" fo:hyphenation-push-char-count="2"/>
    </style:style>
    <style:style style:name="P596" style:family="paragraph" style:parent-style-name="Standard">
      <style:paragraph-properties fo:margin-left="1.199cm" fo:margin-right="1.199cm" fo:line-height="100%" fo:text-align="justify" style:justify-single-word="false" fo:orphans="2" fo:widows="2" fo:hyphenation-ladder-count="no-limit" fo:text-indent="1.199cm" style:auto-text-indent="false" style:writing-mode="lr-tb"/>
      <style:text-properties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597" style:family="paragraph" style:parent-style-name="Standard" style:master-page-name="">
      <style:paragraph-properties fo:margin-left="1.199cm" fo:margin-right="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598" style:family="paragraph" style:parent-style-name="Standard" style:master-page-name="">
      <style:paragraph-properties fo:margin-left="1.251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599" style:family="paragraph" style:parent-style-name="Standard">
      <style:paragraph-properties fo:margin-left="1.199cm" fo:margin-right="1.199cm" fo:margin-top="0cm" fo:margin-bottom="0cm" style:line-height-at-least="0.176cm" fo:text-align="justify" style:justify-single-word="false" fo:text-indent="1.251cm" style:auto-text-indent="fals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style>
    <style:style style:name="P600" style:family="paragraph" style:parent-style-name="Standard">
      <style:paragraph-properties loext:contextual-spacing="false" fo:margin-left="1.199cm" fo:margin-right="1.199cm" fo:margin-top="0cm" fo:margin-bottom="0cm" fo:text-align="justify" style:justify-single-word="false" fo:hyphenation-ladder-count="no-limit" fo:text-indent="1.251cm" style:auto-text-indent="false"/>
      <style:text-properties style:use-window-font-color="true" style:font-name="Arial1" fo:font-size="10pt" fo:letter-spacing="-0.005cm" fo:language="es" fo:country="ES" fo:font-style="italic" style:font-name-asian="font0000000019f6b42e" style:font-size-asian="10pt" style:font-style-asian="italic" style:font-name-complex="font0000000019f6b42e" style:font-size-complex="10pt" style:font-style-complex="italic" fo:hyphenate="false" fo:hyphenation-remain-char-count="2" fo:hyphenation-push-char-count="2"/>
    </style:style>
    <style:style style:name="P601" style:family="paragraph" style:parent-style-name="Standard">
      <style:paragraph-properties fo:margin-left="1.199cm" fo:margin-right="1.199cm" fo:margin-top="0cm" fo:margin-bottom="0cm" style:line-height-at-least="0.176cm" fo:text-align="justify" style:justify-single-word="false" fo:text-indent="1.251cm" style:auto-text-indent="false"/>
      <style:text-properties fo:color="#800000"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602" style:family="paragraph" style:parent-style-name="Standard">
      <style:paragraph-properties fo:margin-left="1.199cm" fo:margin-right="1.199cm" fo:text-align="justify" style:justify-single-word="false" fo:text-indent="1.251cm" style:auto-text-indent="false"/>
      <style:text-properties style:font-name="Arial1" fo:font-size="10pt" fo:language="es" fo:country="ES" fo:font-style="italic" style:font-size-asian="10pt" style:font-style-asian="italic" style:font-size-complex="10pt" style:font-style-complex="italic"/>
    </style:style>
    <style:style style:name="P603" style:family="paragraph" style:parent-style-name="Standard" style:master-page-name="">
      <style:paragraph-properties fo:margin-left="0cm" fo:margin-right="0cm" fo:text-align="justify" style:justify-single-word="false" fo:text-indent="1.164cm" style:auto-text-indent="false" style:page-number="auto" style:text-autospace="none"/>
      <style:text-properties style:font-name="Arial6" fo:font-size="10pt" fo:font-style="italic" style:font-name-asian="Arial-BoldMT" style:font-size-asian="10pt" style:font-style-asian="italic" style:font-name-complex="Arial-BoldMT" style:font-size-complex="10pt" style:font-style-complex="italic"/>
    </style:style>
    <style:style style:name="P604" style:family="paragraph" style:parent-style-name="Standard">
      <style:paragraph-properties fo:margin-left="0cm" fo:margin-right="0cm" fo:text-align="start" style:justify-single-word="false" fo:text-indent="1.164cm" style:auto-text-indent="false" style:text-autospace="none"/>
      <style:text-properties style:font-name="Arial6" fo:font-size="10pt" fo:font-style="italic" style:font-name-asian="Arial-ItalicMT" style:font-size-asian="10pt" style:font-style-asian="italic" style:font-name-complex="Arial-ItalicMT" style:font-size-complex="10pt" style:font-style-complex="italic"/>
    </style:style>
    <style:style style:name="P605" style:family="paragraph" style:parent-style-name="Standard">
      <style:paragraph-properties fo:margin-left="0.482cm" fo:margin-right="0.289cm" fo:margin-top="0cm" fo:margin-bottom="0cm" fo:line-height="100%" fo:text-align="center" style:justify-single-word="false" fo:orphans="2" fo:widows="2" fo:hyphenation-ladder-count="no-limit" fo:text-indent="0cm" style:auto-text-indent="false" style:snap-to-layout-grid="true" style:writing-mode="lr-tb"/>
      <style:text-properties fo:color="#ff3333" style:font-name="Arial1" fo:font-size="10pt" fo:font-weight="normal" style:font-size-asian="10pt" style:font-weight-asian="normal" style:font-size-complex="10pt" style:font-weight-complex="normal" fo:hyphenate="false" fo:hyphenation-remain-char-count="2" fo:hyphenation-push-char-count="2"/>
    </style:style>
    <style:style style:name="P606" style:family="paragraph" style:parent-style-name="Standard">
      <style:paragraph-properties fo:margin-left="0cm" fo:margin-right="0.208cm" fo:margin-top="0cm" fo:margin-bottom="0cm" fo:line-height="100%" fo:text-align="end" style:justify-single-word="false" fo:orphans="2" fo:widows="2" fo:hyphenation-ladder-count="no-limit" fo:text-indent="0cm" style:auto-text-indent="false" style:snap-to-layout-grid="true" style:writing-mode="lr-tb">
        <style:tab-stops>
          <style:tab-stop style:position="-1.27cm"/>
        </style:tab-stops>
      </style:paragraph-properties>
      <style:text-properties style:use-window-font-color="true" style:font-name="Arial1" fo:font-size="9pt" fo:language="es" fo:country="ES" fo:font-style="italic" style:text-underline-style="none" fo:font-weight="bold" style:letter-kerning="true" style:font-name-asian="Times New Roman" style:font-size-asian="9pt" style:language-asian="zh" style:country-asian="CN" style:font-style-asian="italic" style:font-weight-asian="bold" style:font-name-complex="Times New Roman" style:font-size-complex="9pt" style:language-complex="hi" style:country-complex="IN" style:font-style-complex="italic" style:font-weight-complex="bold" fo:hyphenate="false" fo:hyphenation-remain-char-count="2" fo:hyphenation-push-char-count="2"/>
    </style:style>
    <style:style style:name="P607" style:family="paragraph" style:parent-style-name="Standard">
      <style:paragraph-properties fo:margin-left="0.676cm" fo:margin-right="1.314cm" fo:text-align="justify" style:justify-single-word="false" fo:orphans="2" fo:widows="2" fo:text-indent="0cm" style:auto-text-indent="false" style:writing-mode="lr-tb"/>
      <style:text-properties style:use-window-font-color="true" style:font-name="Arial1" fo:font-size="9pt" fo:font-style="italic" style:font-size-asian="9pt" style:font-style-asian="italic" style:font-name-complex="Arial1" style:font-size-complex="9pt" style:font-style-complex="italic"/>
    </style:style>
    <style:style style:name="P608" style:family="paragraph" style:parent-style-name="Standard">
      <style:paragraph-properties fo:margin-left="0.676cm" fo:margin-right="1.314cm" fo:text-align="justify" style:justify-single-word="false" fo:orphans="2" fo:widows="2" fo:text-indent="0cm" style:auto-text-indent="false" style:writing-mode="lr-tb"/>
      <style:text-properties style:use-window-font-color="true"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609" style:family="paragraph" style:parent-style-name="Standard">
      <style:paragraph-properties fo:margin-left="0.75cm" fo:margin-right="0cm" fo:text-align="justify" style:justify-single-word="false" fo:text-indent="0cm" style:auto-text-indent="false" style:text-autospace="none"/>
      <style:text-properties style:use-window-font-color="true" style:font-name="Arial1" fo:font-size="9pt" fo:font-style="italic" style:font-size-asian="9pt" style:font-style-asian="italic" style:font-name-complex="Arial1" style:font-size-complex="9pt" style:font-style-complex="italic"/>
    </style:style>
    <style:style style:name="P610" style:family="paragraph" style:parent-style-name="Standard">
      <style:paragraph-properties fo:margin-left="0.199cm" fo:margin-right="0.182cm" fo:line-height="100%" fo:text-align="justify" style:justify-single-word="false" fo:text-indent="-0.101cm" style:auto-text-indent="false">
        <style:tab-stops/>
      </style:paragraph-properties>
      <style:text-properties style:use-window-font-color="true" style:font-name="Arial1" fo:font-size="8pt" fo:font-style="italic" style:font-size-asian="8pt" style:font-style-asian="italic" style:font-name-complex="Arial1" style:font-size-complex="8pt" style:font-style-complex="italic"/>
    </style:style>
    <style:style style:name="P611" style:family="paragraph" style:parent-style-name="Standard" style:master-page-name="">
      <style:paragraph-properties fo:margin-left="0cm" fo:margin-right="0.138cm" fo:text-align="justify" style:justify-single-word="false" fo:orphans="2" fo:widows="2" fo:hyphenation-ladder-count="no-limit" fo:text-indent="0cm" style:auto-text-indent="false" style:page-number="auto" style:writing-mode="lr-tb"/>
      <style:text-properties style:use-window-font-color="true" style:font-name="Arial1" fo:font-size="9pt" fo:font-style="italic"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612"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font-name="Arial1" fo:font-size="10pt" style:font-size-asian="10pt" style:font-size-complex="10pt" fo:hyphenate="false" fo:hyphenation-remain-char-count="2" fo:hyphenation-push-char-count="2"/>
    </style:style>
    <style:style style:name="P613"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font-name="Arial1" fo:font-size="10pt" fo:font-weight="bold" style:font-size-asian="10pt" style:font-weight-asian="bold" style:font-name-complex="Arial1" style:font-size-complex="10pt" fo:hyphenate="false" fo:hyphenation-remain-char-count="2" fo:hyphenation-push-char-count="2"/>
    </style:style>
    <style:style style:name="P614"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use-window-font-color="true"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fo:hyphenate="false" fo:hyphenation-remain-char-count="2" fo:hyphenation-push-char-count="2"/>
    </style:style>
    <style:style style:name="P615"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use-window-font-color="true" style:font-name="Arial1" fo:font-size="10pt" fo:language="es" fo:country="ES" fo:font-style="normal" style:text-underline-style="none"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616" style:family="paragraph" style:parent-style-name="Standard" style:master-page-name="">
      <style:paragraph-properties fo:margin-left="1.3cm" fo:margin-right="2cm" fo:margin-top="0cm" fo:margin-bottom="0cm" fo:line-height="100%" fo:text-align="justify" style:justify-single-word="false" fo:orphans="2" fo:widows="2" fo:hyphenation-ladder-count="no-limit" fo:text-indent="0cm" style:auto-text-indent="false" style:page-number="auto" style:writing-mode="lr-tb"/>
      <style:text-properties fo:color="#ff3300" style:font-name="Arial1" fo:font-size="10pt" fo:font-style="normal" style:font-size-asian="10pt" style:font-style-asian="normal" style:font-size-complex="10pt" style:font-style-complex="normal" fo:hyphenate="false" fo:hyphenation-remain-char-count="2" fo:hyphenation-push-char-count="2"/>
    </style:style>
    <style:style style:name="P617" style:family="paragraph" style:parent-style-name="Standard">
      <style:paragraph-properties fo:margin-left="1.3cm" fo:margin-right="2cm" fo:margin-top="0cm" fo:margin-bottom="0cm" fo:line-height="100%" fo:text-align="justify" style:justify-single-word="false" fo:orphans="2" fo:widows="2" fo:hyphenation-ladder-count="no-limit" fo:text-indent="0cm" style:auto-text-indent="false" style:writing-mode="lr-tb"/>
      <style:text-properties fo:color="#ff3300" style:font-name="Arial1" fo:font-size="10pt" fo:font-style="normal" style:font-size-asian="10pt" style:font-style-asian="normal" style:font-size-complex="10pt" style:font-style-complex="normal" fo:hyphenate="false" fo:hyphenation-remain-char-count="2" fo:hyphenation-push-char-count="2"/>
    </style:style>
    <style:style style:name="P618" style:family="paragraph" style:parent-style-name="Standard" style:master-page-name="">
      <style:paragraph-properties fo:margin-left="1.251cm" fo:margin-right="1.499cm" fo:margin-top="0cm" fo:margin-bottom="0cm"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00" style:font-name="Arial1" fo:font-size="10pt" fo:font-style="normal" style:font-size-asian="10pt" style:font-style-asian="normal" style:font-size-complex="10pt" style:font-style-complex="normal" fo:hyphenate="false" fo:hyphenation-remain-char-count="2" fo:hyphenation-push-char-count="2"/>
    </style:style>
    <style:style style:name="P619" style:family="paragraph" style:parent-style-name="Standard">
      <style:paragraph-properties fo:margin-left="1.251cm" fo:margin-right="1.499cm" fo:margin-top="0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fo:color="#ff3300" style:font-name="Arial1" fo:font-size="10pt" fo:font-style="normal" style:font-size-asian="10pt" style:font-style-asian="normal" style:font-size-complex="10pt" style:font-style-complex="normal" fo:hyphenate="false" fo:hyphenation-remain-char-count="2" fo:hyphenation-push-char-count="2"/>
    </style:style>
    <style:style style:name="P620" style:family="paragraph" style:parent-style-name="Standard">
      <style:paragraph-properties fo:text-align="justify" style:justify-single-word="false" fo:orphans="0" fo:widows="0" style:writing-mode="lr-tb"/>
      <style:text-properties style:use-window-font-color="true" style:font-name="Arial1" fo:font-size="10pt" style:font-size-asian="10pt" style:font-size-complex="10pt"/>
    </style:style>
    <style:style style:name="P621" style:family="paragraph" style:parent-style-name="Table_20_Contents">
      <style:paragraph-properties fo:text-align="center" style:justify-single-word="false" fo:orphans="2" fo:widows="2" fo:hyphenation-ladder-count="no-limit" style:writing-mode="lr-tb"/>
      <style:text-properties fo:color="#000000" style:font-name="Arial1" fo:font-size="10pt" fo:language="es" fo:country="ES" fo:font-style="normal" fo:font-weight="bold" style:letter-kerning="true" style:font-name-asian="SimSun2" style:font-size-asian="10pt" style:font-style-asian="normal" style:font-weight-asian="bold" style:font-name-complex="Mangal2" style:font-size-complex="10pt" style:language-complex="hi" style:country-complex="IN" style:font-style-complex="normal" style:font-weight-complex="bold" fo:hyphenate="false" fo:hyphenation-remain-char-count="2" fo:hyphenation-push-char-count="2"/>
    </style:style>
    <style:style style:name="P622" style:family="paragraph" style:parent-style-name="Table_20_Contents">
      <style:paragraph-properties fo:text-align="center" style:justify-single-word="false" fo:orphans="2" fo:widows="2" fo:hyphenation-ladder-count="no-limit" style:writing-mode="lr-tb"/>
      <style:text-properties fo:color="#000000" style:font-name="Arial1" fo:font-size="10pt" fo:language="es" fo:country="ES" fo:font-style="normal" fo:font-weight="normal" style:letter-kerning="true" style:font-name-asian="SimSun2" style:font-size-asian="10pt" style:font-style-asian="normal" style:font-weight-asian="normal" style:font-name-complex="Mangal2" style:font-size-complex="10pt" style:language-complex="hi" style:country-complex="IN" style:font-style-complex="normal" style:font-weight-complex="normal" fo:hyphenate="false" fo:hyphenation-remain-char-count="2" fo:hyphenation-push-char-count="2"/>
    </style:style>
    <style:style style:name="P623"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style>
    <style:style style:name="P624"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style:style>
    <style:style style:name="P625"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style:font-name="Arial1" fo:font-size="10pt" fo:font-weight="bold" style:font-size-asian="10pt" style:font-weight-asian="bold" style:font-name-complex="Arial1" style:font-weight-complex="bold"/>
    </style:style>
    <style:style style:name="P626"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ize="10pt" fo:language="es" fo:country="ES" fo:font-style="normal" fo:font-weight="normal" fo:background-color="transparent" style:font-name-asian="ArialMT1" style:font-size-asian="10pt" style:font-style-asian="normal" style:font-weight-asian="normal" style:font-name-complex="Arial1" style:font-size-complex="10pt" style:font-style-complex="normal" style:font-weight-complex="normal"/>
    </style:style>
    <style:style style:name="P627"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ize="10pt" fo:language="es" fo:country="ES" fo:font-style="normal" fo:font-weight="normal" style:font-name-asian="ArialMT1" style:font-size-asian="10pt" style:font-style-asian="normal" style:font-weight-asian="normal" style:font-name-complex="Arial1" style:font-size-complex="10pt" style:font-style-complex="normal" style:font-weight-complex="normal"/>
    </style:style>
    <style:style style:name="P628"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ize="10pt" fo:language="es" fo:country="ES" style:text-underline-style="none" fo:font-weight="normal" style:font-size-asian="10pt" style:font-weight-asian="normal" style:font-name-complex="Arial1" style:font-size-complex="10pt" style:font-weight-complex="normal"/>
    </style:style>
    <style:style style:name="P629"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ize="10pt" style:font-size-asian="10pt" style:font-size-complex="10pt"/>
    </style:style>
    <style:style style:name="P630" style:family="paragraph" style:parent-style-name="Standard">
      <style:paragraph-properties fo:margin-left="0cm" fo:margin-right="-0.002cm" style:line-height-at-least="0.353cm" fo:text-align="justify" style:justify-single-word="false" fo:orphans="0" fo:widows="0" fo:text-indent="0cm" style:auto-text-indent="false"/>
    </style:style>
    <style:style style:name="P631" style:family="paragraph" style:parent-style-name="Standard">
      <style:paragraph-properties fo:margin-left="0cm" fo:margin-right="0.053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632" style:family="paragraph" style:parent-style-name="Standard">
      <style:paragraph-properties fo:margin-left="0cm" fo:margin-right="0.053cm" fo:text-align="justify" style:justify-single-word="false" fo:orphans="0" fo:widows="0" fo:hyphenation-ladder-count="no-limit" fo:text-indent="0cm" style:auto-text-indent="false" style:writing-mode="lr-tb"/>
      <style:text-properties style:use-window-font-color="true" style:font-name="Arial1" fo:font-size="10pt" fo:language="es" fo:country="ES" style:font-size-asian="10pt" style:font-name-complex="Arial1" style:font-size-complex="10pt" fo:hyphenate="false" fo:hyphenation-remain-char-count="2" fo:hyphenation-push-char-count="2"/>
    </style:style>
    <style:style style:name="P633" style:family="paragraph" style:parent-style-name="Standard">
      <style:paragraph-properties fo:margin-left="0cm" fo:margin-right="0cm" fo:text-align="justify" style:justify-single-word="false" fo:orphans="2" fo:widows="2" fo:hyphenation-ladder-count="no-limit" fo:text-indent="1.21cm" style:auto-text-indent="false" style:writing-mode="lr-tb"/>
      <style:text-properties style:use-window-font-color="true" style:font-name="Arial6" fo:font-size="10pt" fo:font-weight="bold" fo:background-color="#ffff00" style:font-size-asian="10pt" style:font-weight-asian="bold" style:font-name-complex="Arial-BoldMT" style:font-size-complex="10pt" style:font-weight-complex="bold" fo:hyphenate="false" fo:hyphenation-remain-char-count="2" fo:hyphenation-push-char-count="2"/>
    </style:style>
    <style:style style:name="P634" style:family="paragraph" style:parent-style-name="Standard">
      <style:paragraph-properties fo:margin-left="0.464cm" fo:margin-right="0.64cm" fo:margin-top="0cm" fo:margin-bottom="0cm" fo:text-align="justify" style:justify-single-word="false" fo:orphans="2" fo:widows="2" fo:hyphenation-ladder-count="no-limit" fo:text-indent="0cm" style:auto-text-indent="false" style:writing-mode="lr-tb"/>
      <style:text-properties fo:font-variant="normal" fo:text-transform="none" fo:color="#000000" style:text-outline="false" style:text-line-through-style="none" style:text-position="0% 100%" style:font-name="Arial1" fo:font-size="10pt" fo:letter-spacing="normal" fo:font-style="italic"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normal" style:font-name-complex="lato-regular" style:font-size-complex="10pt"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635" style:family="paragraph" style:parent-style-name="Standard" style:master-page-name="">
      <style:paragraph-properties fo:margin-left="1.249cm" fo:margin-right="1.499cm" fo:margin-top="0cm" fo:margin-bottom="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000000" style:font-name="Arial1" fo:font-size="10pt" fo:font-style="italic" style:font-size-asian="10pt" style:font-style-asian="italic" style:font-name-complex="lato-regular" style:font-size-complex="10pt" style:font-style-complex="italic" fo:hyphenate="false" fo:hyphenation-remain-char-count="2" fo:hyphenation-push-char-count="2"/>
    </style:style>
    <style:style style:name="P636" style:family="paragraph" style:parent-style-name="Standard" style:master-page-name="">
      <style:paragraph-properties fo:margin-left="1.249cm" fo:margin-right="1.499cm" fo:margin-top="0cm" fo:margin-bottom="0cm" fo:line-height="100%" fo:text-align="justify" style:justify-single-word="false" fo:orphans="0" fo:widows="0"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637" style:family="paragraph" style:parent-style-name="Standard" style:master-page-name="">
      <style:paragraph-properties fo:margin-left="1.249cm" fo:margin-right="1.499cm" fo:margin-top="0cm" fo:margin-bottom="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00" style:font-name="Arial1" fo:font-size="10pt" fo:background-color="transparent" style:font-size-asian="10pt" style:font-size-complex="10pt" fo:hyphenate="false" fo:hyphenation-remain-char-count="2" fo:hyphenation-push-char-count="2"/>
    </style:style>
    <style:style style:name="P638" style:family="paragraph" style:parent-style-name="Standard" style:master-page-name="">
      <style:paragraph-properties fo:margin-left="1.249cm" fo:margin-right="1.499cm" fo:margin-top="0cm" fo:margin-bottom="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639" style:family="paragraph" style:parent-style-name="Standard">
      <style:paragraph-properties fo:margin-left="1.249cm" fo:margin-right="1.4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640" style:family="paragraph" style:parent-style-name="Standard" style:master-page-name="">
      <style:paragraph-properties fo:margin-left="1.249cm" fo:margin-right="1.499cm"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use-window-font-color="true" style:font-name="Arial1"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641" style:family="paragraph" style:parent-style-name="Table_20_Contents">
      <style:paragraph-properties fo:margin-top="0cm" fo:margin-bottom="0.499cm" fo:text-align="justify" style:justify-single-word="false" fo:padding="0.101cm" fo:border="0.002cm solid #000000"/>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P642" style:family="paragraph" style:parent-style-name="Table_20_Contents">
      <style:paragraph-properties fo:margin-top="0cm" fo:margin-bottom="0.499cm" fo:padding="0.101cm" fo:border="0.002cm solid #000000"/>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643" style:family="paragraph" style:parent-style-name="Table_20_Contents">
      <style:paragraph-properties fo:margin-top="0cm" fo:margin-bottom="0.499cm" fo:text-align="center" style:justify-single-word="false" fo:padding="0.101cm" fo:border="0.002cm solid #000000"/>
      <style:text-properties fo:font-variant="normal" fo:text-transform="none" style:font-name="Arial1" fo:font-size="9pt" fo:font-style="italic" fo:font-weight="bold" style:font-size-asian="9pt" style:font-style-asian="italic" style:font-size-complex="9pt" style:font-style-complex="italic"/>
    </style:style>
    <style:style style:name="P644" style:family="paragraph" style:parent-style-name="Table_20_Contents">
      <style:paragraph-properties fo:margin-top="0cm" fo:margin-bottom="0.499cm" fo:text-align="center" style:justify-single-word="false" fo:padding="0.101cm" fo:border="0.002cm solid #000000"/>
      <style:text-properties fo:font-variant="normal" fo:text-transform="none" style:font-name="Arial1" fo:font-size="10pt" fo:font-style="italic" fo:font-weight="bold" style:font-size-asian="10pt" style:font-style-asian="italic" style:font-size-complex="10pt" style:font-style-complex="italic"/>
    </style:style>
    <style:style style:name="P645" style:family="paragraph" style:parent-style-name="Table_20_Contents">
      <style:paragraph-properties fo:margin-top="0cm" fo:margin-bottom="0.499cm" fo:text-align="center" style:justify-single-word="false" fo:padding="0.101cm" fo:border="0.002cm solid #000000"/>
      <style:text-properties style:font-name="Arial1" fo:font-size="10pt" fo:font-style="italic" fo:font-weight="bold" style:font-size-asian="10pt" style:font-size-complex="10pt"/>
    </style:style>
    <style:style style:name="P646" style:family="paragraph" style:parent-style-name="Table_20_Contents">
      <style:paragraph-properties fo:margin-top="0cm" fo:margin-bottom="0.499cm" fo:text-align="start" style:justify-single-word="false" fo:padding="0.101cm" fo:border="0.002cm solid #000000"/>
      <style:text-properties style:font-name="Arial1" fo:font-size="10pt" fo:font-style="italic" fo:font-weight="bold" style:font-size-asian="10pt" style:font-style-asian="italic" style:font-size-complex="10pt" style:font-style-complex="italic"/>
    </style:style>
    <style:style style:name="P647" style:family="paragraph" style:parent-style-name="Table_20_Contents">
      <style:paragraph-properties fo:margin-top="0cm" fo:margin-bottom="0.499cm" fo:padding="0.101cm" fo:border="0.002cm solid #000000"/>
      <style:text-properties style:font-name="Arial1" fo:font-size="10pt" fo:font-style="italic" style:font-size-asian="10pt" style:font-style-asian="italic" style:font-size-complex="10pt" style:font-style-complex="italic"/>
    </style:style>
    <style:style style:name="P648" style:family="paragraph" style:parent-style-name="Table_20_Contents">
      <style:paragraph-properties fo:margin-top="0cm" fo:margin-bottom="0.499cm" fo:text-align="center" style:justify-single-word="false" fo:padding="0.101cm" fo:border="0.002cm solid #000000"/>
      <style:text-properties style:font-name="Arial1" fo:font-size="10pt" fo:font-weight="bold" style:font-size-asian="10pt" style:font-size-complex="10pt"/>
    </style:style>
    <style:style style:name="P649" style:family="paragraph" style:parent-style-name="Table_20_Contents">
      <style:paragraph-properties fo:margin-top="0cm" fo:margin-bottom="0.499cm" fo:text-align="center" style:justify-single-word="false" fo:padding="0.101cm" fo:border="0.002cm solid #000000"/>
      <style:text-properties style:font-name="Arial1" fo:font-size="9pt" fo:font-style="italic" fo:font-weight="bold" style:font-size-asian="9pt" style:font-style-asian="italic" style:font-size-complex="9pt" style:font-style-complex="italic"/>
    </style:style>
    <style:style style:name="P650" style:family="paragraph" style:parent-style-name="Table_20_Contents">
      <style:paragraph-properties fo:margin-top="0cm" fo:margin-bottom="0.499cm" fo:text-align="center" style:justify-single-word="false" fo:padding="0.101cm" fo:border="0.002cm solid #000000"/>
      <style:text-properties style:font-name="Arial1" fo:font-size="8pt" fo:font-style="italic" fo:font-weight="bold" style:font-size-asian="8pt" style:font-style-asian="italic" style:font-size-complex="8pt" style:font-style-complex="italic"/>
    </style:style>
    <style:style style:name="P651" style:family="paragraph" style:parent-style-name="Table_20_Contents">
      <style:paragraph-properties fo:margin-top="0cm" fo:margin-bottom="0.499cm" fo:text-align="justify" style:justify-single-word="false" fo:padding-left="0.101cm" fo:padding-right="0.101cm" fo:padding-top="0cm" fo:padding-bottom="0.101cm" fo:border-left="0.002cm solid #000000" fo:border-right="0.002cm solid #000000" fo:border-top="none" fo:border-bottom="0.002cm solid #000000"/>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P652" style:family="paragraph" style:parent-style-name="Table_20_Contents">
      <style:paragraph-properties fo:margin-top="0cm" fo:margin-bottom="0.499cm" fo:text-align="end" style:justify-single-word="false"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normal" fo:font-weight="normal" style:font-size-asian="10pt" style:font-size-complex="10pt"/>
    </style:style>
    <style:style style:name="P653" style:family="paragraph" style:parent-style-name="Table_20_Contents">
      <style:paragraph-properties fo:margin-top="0cm" fo:margin-bottom="0.499cm"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italic" style:font-size-asian="10pt" style:font-style-asian="italic" style:font-size-complex="10pt" style:font-style-complex="italic"/>
    </style:style>
    <style:style style:name="P654"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9pt" fo:font-style="italic" fo:font-weight="bold" style:font-size-asian="9pt" style:font-style-asian="italic" style:font-size-complex="9pt" style:font-style-complex="italic"/>
    </style:style>
    <style:style style:name="P655" style:family="paragraph" style:parent-style-name="Table_20_Contents">
      <style:paragraph-properties fo:margin-top="0cm" fo:margin-bottom="0.499cm" fo:text-align="end"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normal" style:font-size-asian="10pt" style:font-size-complex="10pt"/>
    </style:style>
    <style:style style:name="P656" style:family="paragraph" style:parent-style-name="Table_20_Contents">
      <style:paragraph-properties fo:margin-top="0cm" fo:margin-bottom="0.499cm" fo:text-align="start"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normal" style:font-size-asian="10pt" style:font-style-asian="italic" style:font-size-complex="10pt" style:font-style-complex="italic"/>
    </style:style>
    <style:style style:name="P657" style:family="paragraph" style:parent-style-name="Table_20_Contents">
      <style:paragraph-properties fo:margin-top="0cm" fo:margin-bottom="0.499cm" fo:text-align="end"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bold" style:font-size-asian="10pt" style:font-size-complex="10pt"/>
    </style:style>
    <style:style style:name="P658" style:family="paragraph" style:parent-style-name="Table_20_Contents">
      <style:paragraph-properties fo:margin-top="0cm" fo:margin-bottom="0.499cm" fo:padding-left="0.101cm" fo:padding-right="0.101cm" fo:padding-top="0cm" fo:padding-bottom="0.101cm" fo:border-left="0.002cm solid #000000"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659" style:family="paragraph" style:parent-style-name="Table_20_Contents">
      <style:paragraph-properties fo:margin-top="0cm" fo:margin-bottom="0.499cm" fo:text-align="end"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weight="bold" style:font-size-asian="10pt" style:font-size-complex="10pt"/>
    </style:style>
    <style:style style:name="P660" style:family="paragraph" style:parent-style-name="Table_20_Contents">
      <style:paragraph-properties fo:margin-top="0cm" fo:margin-bottom="0.499cm" fo:padding-left="0.101cm" fo:padding-right="0.101cm" fo:padding-top="0cm" fo:padding-bottom="0.101cm" fo:border-left="0.002cm solid #000000" fo:border-right="0.002cm solid #000000" fo:border-top="none" fo:border-bottom="0.002cm solid #000000"/>
      <style:text-properties style:font-name="Arial1" fo:font-size="9pt" fo:font-style="italic" fo:font-weight="bold" style:font-size-asian="9pt" style:font-style-asian="italic" style:font-size-complex="9pt" style:font-style-complex="italic"/>
    </style:style>
    <style:style style:name="P661"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9pt" fo:font-style="italic" fo:font-weight="bold" style:font-size-asian="9pt" style:font-style-asian="italic" style:font-size-complex="9pt" style:font-style-complex="italic"/>
    </style:style>
    <style:style style:name="P662" style:family="paragraph" style:parent-style-name="Table_20_Contents">
      <style:paragraph-properties fo:margin-top="0cm" fo:margin-bottom="0.499cm" fo:padding-left="0.101cm" fo:padding-right="0.101cm" fo:padding-top="0cm" fo:padding-bottom="0.101cm" fo:border-left="0.002cm solid #000000" fo:border-right="0.002cm solid #000000" fo:border-top="none" fo:border-bottom="0.002cm solid #000000"/>
      <style:text-properties style:font-name="Arial1" fo:font-size="9pt" fo:font-style="italic" style:font-size-asian="9pt" style:font-style-asian="italic" style:font-size-complex="9pt" style:font-style-complex="italic"/>
    </style:style>
    <style:style style:name="P663"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8pt" fo:font-style="italic" fo:font-weight="bold" style:font-size-asian="8pt" style:font-style-asian="italic" style:font-size-complex="8pt" style:font-style-complex="italic"/>
    </style:style>
    <style:style style:name="P664" style:family="paragraph" style:parent-style-name="Table_20_Contents">
      <style:paragraph-properties fo:margin-top="0cm" fo:margin-bottom="0.499cm"/>
    </style:style>
    <style:style style:name="P665" style:family="paragraph" style:parent-style-name="Table_20_Contents">
      <style:paragraph-properties fo:margin-top="0cm" fo:margin-bottom="0.499cm" fo:text-align="justify" style:justify-single-word="false"/>
      <style:text-properties fo:color="#000000" style:font-name="Arial5" fo:font-size="10pt" fo:language="es" fo:country="ES" fo:font-style="italic" style:font-style-asian="italic" style:font-style-complex="italic"/>
    </style:style>
    <style:style style:name="P666" style:family="paragraph" style:parent-style-name="Table_20_Contents">
      <style:paragraph-properties fo:margin-top="0cm" fo:margin-bottom="0.499cm" fo:text-align="center" style:justify-single-word="false"/>
      <style:text-properties fo:color="#000000" style:font-name="Arial5" fo:font-size="10pt" fo:font-style="italic" style:font-style-asian="italic" style:font-style-complex="italic"/>
    </style:style>
    <style:style style:name="P667" style:family="paragraph" style:parent-style-name="Table_20_Contents">
      <style:paragraph-properties fo:margin-top="0cm" fo:margin-bottom="0.499cm" fo:text-align="center" style:justify-single-word="false"/>
      <style:text-properties fo:color="#000000" style:font-name="Arial5" fo:font-size="10pt" fo:font-style="italic" fo:font-weight="bold" style:font-style-asian="italic" style:font-style-complex="italic"/>
    </style:style>
    <style:style style:name="P668" style:family="paragraph" style:parent-style-name="Table_20_Contents">
      <style:paragraph-properties fo:margin-top="0cm" fo:margin-bottom="0.499cm"/>
      <style:text-properties fo:color="#000000" fo:font-size="10pt" fo:font-style="italic" style:font-style-asian="italic" style:font-style-complex="italic"/>
    </style:style>
    <style:style style:name="P669" style:family="paragraph" style:parent-style-name="Table_20_Contents">
      <style:paragraph-properties fo:margin-top="0cm" fo:margin-bottom="0.499cm"/>
      <style:text-properties fo:color="#000000" style:font-name="Calibri" fo:font-size="10pt" fo:language="es" fo:country="ES" fo:font-style="italic" fo:font-weight="bold" style:font-style-asian="italic" style:font-style-complex="italic"/>
    </style:style>
    <style:style style:name="P670" style:family="paragraph" style:parent-style-name="Table_20_Contents">
      <style:paragraph-properties fo:margin-top="0cm" fo:margin-bottom="0.499cm" fo:text-align="center" style:justify-single-word="false"/>
      <style:text-properties fo:color="#000000" style:font-name="Calibri" fo:font-size="10pt" fo:language="es" fo:country="ES" fo:font-style="italic" fo:font-weight="bold" style:font-style-asian="italic" style:font-style-complex="italic"/>
    </style:style>
    <style:style style:name="P671" style:family="paragraph" style:parent-style-name="Table_20_Contents">
      <style:paragraph-properties fo:margin-top="0cm" fo:margin-bottom="0.499cm" fo:text-align="end" style:justify-single-word="false"/>
      <style:text-properties fo:color="#000000" style:font-name="Calibri" fo:font-size="10pt" fo:language="es" fo:country="ES" fo:font-style="italic" fo:font-weight="bold" style:font-style-asian="italic" style:font-style-complex="italic"/>
    </style:style>
    <style:style style:name="P672" style:family="paragraph" style:parent-style-name="Table_20_Contents">
      <style:paragraph-properties fo:margin-top="0cm" fo:margin-bottom="0.499cm" fo:text-align="center" style:justify-single-word="false"/>
      <style:text-properties fo:color="#000000" style:font-name="Calibri" fo:font-size="10pt" fo:language="es" fo:country="ES" fo:font-style="italic" style:font-style-asian="italic" style:font-style-complex="italic"/>
    </style:style>
    <style:style style:name="P673" style:family="paragraph" style:parent-style-name="Table_20_Contents">
      <style:paragraph-properties fo:margin-top="0cm" fo:margin-bottom="0.499cm" fo:text-align="center" style:justify-single-word="false"/>
      <style:text-properties fo:color="#000000" fo:font-style="italic" style:font-style-asian="italic" style:font-style-complex="italic"/>
    </style:style>
    <style:style style:name="P674" style:family="paragraph" style:parent-style-name="Table_20_Contents">
      <style:paragraph-properties fo:margin-top="0cm" fo:margin-bottom="0.499cm" fo:text-align="center" style:justify-single-word="false"/>
      <style:text-properties fo:color="#000000" style:font-name="ArialMT" fo:font-size="10pt" fo:font-style="italic" style:font-style-asian="italic" style:font-style-complex="italic"/>
    </style:style>
    <style:style style:name="P675" style:family="paragraph" style:parent-style-name="Table_20_Contents">
      <style:paragraph-properties fo:margin-top="0cm" fo:margin-bottom="0.499cm"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676" style:family="paragraph" style:parent-style-name="Table_20_Contents">
      <style:paragraph-properties fo:margin-top="0cm" fo:margin-bottom="0.499cm"/>
      <style:text-properties fo:color="#000000" style:font-name="Arial1" fo:font-size="10pt" fo:font-style="italic" style:font-size-asian="10pt" style:font-style-asian="italic" style:font-size-complex="10pt" style:font-style-complex="italic"/>
    </style:style>
    <style:style style:name="P677" style:family="paragraph" style:parent-style-name="Table_20_Contents">
      <style:paragraph-properties fo:margin-top="0cm" fo:margin-bottom="0.499cm" fo:text-align="center" style:justify-single-word="false"/>
      <style:text-properties fo:color="#000000" style:font-name="Arial1" fo:font-size="10pt" fo:font-style="italic" style:font-size-asian="10pt" style:font-style-asian="italic" style:font-size-complex="10pt" style:font-style-complex="italic"/>
    </style:style>
    <style:style style:name="P678" style:family="paragraph" style:parent-style-name="Table_20_Contents">
      <style:paragraph-properties fo:margin-top="0cm" fo:margin-bottom="0.499cm"/>
      <style:text-properties style:font-name="Arial1" fo:font-size="8pt" fo:font-style="italic" style:font-size-asian="8pt" style:font-style-asian="italic" style:font-size-complex="8pt" style:font-style-complex="italic"/>
    </style:style>
    <style:style style:name="P679" style:family="paragraph" style:parent-style-name="Table_20_Contents">
      <style:paragraph-properties fo:margin-top="0cm" fo:margin-bottom="0.499cm" fo:text-align="end" style:justify-single-word="false"/>
      <style:text-properties style:font-name="Arial1" fo:font-size="8pt" fo:font-style="italic" style:font-size-asian="8pt" style:font-style-asian="italic" style:font-size-complex="8pt" style:font-style-complex="italic"/>
    </style:style>
    <style:style style:name="P680" style:family="paragraph" style:parent-style-name="Table_20_Contents">
      <style:paragraph-properties fo:margin-top="0cm" fo:margin-bottom="0.499cm" fo:text-align="end" style:justify-single-word="false"/>
      <style:text-properties style:font-name="Arial1" fo:font-size="8pt" fo:font-style="italic" fo:font-weight="bold" style:font-size-asian="8pt" style:font-style-asian="italic" style:font-size-complex="8pt" style:font-style-complex="italic"/>
    </style:style>
    <style:style style:name="P681" style:family="paragraph" style:parent-style-name="Table_20_Contents">
      <style:paragraph-properties fo:margin-top="0cm" fo:margin-bottom="0.499cm" fo:text-align="center" style:justify-single-word="false"/>
      <style:text-properties style:font-name="Arial1" fo:font-size="10pt" fo:font-style="italic" fo:font-weight="normal" style:font-size-asian="10pt" style:font-style-asian="italic" style:font-size-complex="10pt" style:font-style-complex="italic"/>
    </style:style>
    <style:style style:name="P682" style:family="paragraph" style:parent-style-name="Table_20_Contents">
      <style:paragraph-properties fo:margin-top="0cm" fo:margin-bottom="0.499cm"/>
      <style:text-properties style:font-name="Arial1" fo:font-size="10pt" fo:font-style="italic" style:font-size-asian="10pt" style:font-style-asian="italic" style:font-size-complex="10pt" style:font-style-complex="italic"/>
    </style:style>
    <style:style style:name="P683" style:family="paragraph" style:parent-style-name="Table_20_Contents">
      <style:paragraph-properties fo:margin-top="0cm" fo:margin-bottom="0.499cm" fo:text-align="center" style:justify-single-word="false"/>
      <style:text-properties style:font-name="Arial1" fo:font-size="10pt" fo:font-style="italic" style:font-size-asian="10pt" style:font-style-asian="italic" style:font-size-complex="10pt" style:font-style-complex="italic"/>
    </style:style>
    <style:style style:name="P684" style:family="paragraph" style:parent-style-name="Table_20_Contents">
      <style:paragraph-properties fo:margin-top="0cm" fo:margin-bottom="0.499cm" fo:text-align="center" style:justify-single-word="false"/>
      <style:text-properties style:font-name="Arial1" fo:font-size="10pt" fo:font-style="italic" fo:font-weight="bold" style:font-size-asian="10pt" style:font-style-asian="italic" style:font-size-complex="10pt" style:font-style-complex="italic"/>
    </style:style>
    <style:style style:name="P685" style:family="paragraph" style:parent-style-name="Table_20_Contents">
      <style:paragraph-properties fo:margin-top="0cm" fo:margin-bottom="0.499cm" fo:text-align="center" style:justify-single-word="false"/>
      <style:text-properties style:font-name="Arial5" fo:font-weight="bold"/>
    </style:style>
    <style:style style:name="P686" style:family="paragraph" style:parent-style-name="Table_20_Contents">
      <style:paragraph-properties fo:margin-top="0cm" fo:margin-bottom="0.499cm" fo:text-align="center" style:justify-single-word="false"/>
      <style:text-properties style:font-name="Arial5"/>
    </style:style>
    <style:style style:name="P687" style:family="paragraph" style:parent-style-name="Table_20_Contents">
      <style:paragraph-properties fo:margin-top="0cm" fo:margin-bottom="0.499cm" fo:text-align="center" style:justify-single-word="false"/>
    </style:style>
    <style:style style:name="P688" style:family="paragraph" style:parent-style-name="Table_20_Contents">
      <style:paragraph-properties fo:margin-top="0cm" fo:margin-bottom="0.499cm" fo:text-align="center" style:justify-single-word="false"/>
      <style:text-properties fo:font-style="italic" style:font-style-asian="italic" style:font-style-complex="italic"/>
    </style:style>
    <style:style style:name="P689" style:family="paragraph" style:parent-style-name="Table_20_Contents">
      <style:paragraph-properties fo:margin-top="0cm" fo:margin-bottom="0.499cm" fo:text-align="center" style:justify-single-word="false"/>
      <style:text-properties style:font-name="ArialMT" fo:font-size="10pt" fo:font-style="italic" style:font-style-asian="italic" style:font-style-complex="italic"/>
    </style:style>
    <style:style style:name="P690"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fo:font-style="italic" fo:font-weight="bold" style:font-size-asian="10pt" style:font-size-complex="10pt"/>
    </style:style>
    <style:style style:name="P691" style:family="paragraph" style:parent-style-name="Table_20_Contents">
      <style:paragraph-properties fo:margin-top="0cm" fo:margin-bottom="0.499cm" fo:padding-left="0.101cm" fo:padding-right="0cm" fo:padding-top="0.101cm" fo:padding-bottom="0.101cm" fo:border-left="0.002cm solid #000000" fo:border-right="none" fo:border-top="0.002cm solid #000000" fo:border-bottom="0.002cm solid #000000"/>
      <style:text-properties style:font-name="Arial1" fo:font-size="10pt" fo:font-style="italic" style:font-size-asian="10pt" style:font-style-asian="italic" style:font-size-complex="10pt" style:font-style-complex="italic"/>
    </style:style>
    <style:style style:name="P692"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fo:font-weight="bold" style:font-size-asian="10pt" style:font-size-complex="10pt"/>
    </style:style>
    <style:style style:name="P693"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9pt" fo:font-style="italic" fo:font-weight="bold" style:font-size-asian="9pt" style:font-style-asian="italic" style:font-size-complex="9pt" style:font-style-complex="italic"/>
    </style:style>
    <style:style style:name="P694"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8pt" fo:font-style="italic" fo:font-weight="bold" style:font-size-asian="8pt" style:font-style-asian="italic" style:font-size-complex="8pt" style:font-style-complex="italic"/>
    </style:style>
    <style:style style:name="P695" style:family="paragraph" style:parent-style-name="Table_20_Contents">
      <style:paragraph-properties fo:margin-top="0cm" fo:margin-bottom="0.499cm" fo:padding-left="0.101cm" fo:padding-right="0cm" fo:padding-top="0.101cm" fo:padding-bottom="0.101cm" fo:border-left="0.002cm solid #000000" fo:border-right="none" fo:border-top="0.002cm solid #000000" fo:border-bottom="0.002cm solid #000000"/>
      <style:text-properties fo:font-variant="normal" fo:text-transform="none" style:font-name="Arial1" fo:font-size="9pt" fo:font-style="italic" fo:font-weight="bold" style:font-size-asian="9pt" style:font-style-asian="italic" style:font-size-complex="9pt" style:font-style-complex="italic"/>
    </style:style>
    <style:style style:name="P696"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fo:font-variant="normal" fo:text-transform="none" style:font-name="Arial1" fo:font-size="9pt" fo:font-style="italic" fo:font-weight="bold" style:font-size-asian="9pt" style:font-style-asian="italic" style:font-size-complex="9pt" style:font-style-complex="italic"/>
    </style:style>
    <style:style style:name="P697"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fo:font-variant="normal" fo:text-transform="none" style:font-name="Arial1" fo:font-size="9pt" fo:font-style="italic" fo:font-weight="normal" style:font-size-asian="9pt" style:font-style-asian="italic" style:font-size-complex="9pt" style:font-style-complex="italic"/>
    </style:style>
    <style:style style:name="P698"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fo:font-variant="normal" fo:text-transform="none" style:font-name="Arial1" fo:font-size="10pt" fo:font-style="italic" fo:font-weight="bold" style:font-size-asian="10pt" style:font-style-asian="italic" style:font-size-complex="10pt" style:font-style-complex="italic"/>
    </style:style>
    <style:style style:name="P699"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ize-complex="10pt"/>
    </style:style>
    <style:style style:name="P700"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style="italic" fo:font-weight="normal" style:font-size-asian="10pt" style:font-size-complex="10pt"/>
    </style:style>
    <style:style style:name="P701" style:family="paragraph" style:parent-style-name="Table_20_Contents">
      <style:paragraph-properties fo:margin-top="0cm" fo:margin-bottom="0.499cm" fo:text-align="end" style:justify-single-word="false" fo:padding-left="0.101cm" fo:padding-right="0cm" fo:padding-top="0cm" fo:padding-bottom="0.101cm" fo:border-left="0.002cm solid #000000" fo:border-right="none" fo:border-top="none" fo:border-bottom="0.002cm solid #000000"/>
      <style:text-properties style:font-name="Arial1" fo:font-size="10pt" fo:font-style="italic" fo:font-weight="bold" style:font-size-asian="10pt" style:font-size-complex="10pt"/>
    </style:style>
    <style:style style:name="P702"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703"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weight="normal" style:font-size-asian="10pt" style:font-size-complex="10pt"/>
    </style:style>
    <style:style style:name="P704" style:family="paragraph" style:parent-style-name="Table_20_Contents">
      <style:paragraph-properties fo:margin-top="0cm" fo:margin-bottom="0.499cm" fo:text-align="end" style:justify-single-word="false" fo:padding-left="0.101cm" fo:padding-right="0cm" fo:padding-top="0cm" fo:padding-bottom="0.101cm" fo:border-left="0.002cm solid #000000" fo:border-right="none" fo:border-top="none" fo:border-bottom="0.002cm solid #000000"/>
      <style:text-properties style:font-name="Arial1" fo:font-size="10pt" fo:font-weight="bold" style:font-size-asian="10pt" style:font-size-complex="10pt"/>
    </style:style>
    <style:style style:name="P705"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1" fo:font-size="9pt" fo:font-style="italic" fo:font-weight="bold" style:font-size-asian="9pt" style:font-style-asian="italic" style:font-size-complex="9pt" style:font-style-complex="italic"/>
    </style:style>
    <style:style style:name="P706"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9pt" fo:font-style="italic" fo:font-weight="bold" style:font-size-asian="9pt" style:font-style-asian="italic" style:font-size-complex="9pt" style:font-style-complex="italic"/>
    </style:style>
    <style:style style:name="P707"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1" fo:font-size="9pt" fo:font-style="italic" style:font-size-asian="9pt" style:font-style-asian="italic" style:font-size-complex="9pt" style:font-style-complex="italic"/>
    </style:style>
    <style:style style:name="P708"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9pt" fo:font-style="italic" style:font-size-asian="9pt" style:font-style-asian="italic" style:font-size-complex="9pt" style:font-style-complex="italic"/>
    </style:style>
    <style:style style:name="P709"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8pt" fo:font-style="italic" fo:font-weight="bold" style:font-size-asian="8pt" style:font-style-asian="italic" style:font-size-complex="8pt" style:font-style-complex="italic"/>
    </style:style>
    <style:style style:name="P710"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8pt" fo:font-style="italic" fo:font-weight="normal" style:font-size-asian="8pt" style:font-style-asian="italic" style:font-size-complex="8pt" style:font-style-complex="italic"/>
    </style:style>
    <style:style style:name="P711"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fo:font-variant="normal" fo:text-transform="none" style:font-name="Arial1" fo:font-size="9pt" fo:font-style="italic" fo:font-weight="bold" style:font-size-asian="9pt" style:font-style-asian="italic" style:font-size-complex="9pt" style:font-style-complex="italic"/>
    </style:style>
    <style:style style:name="P712"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9pt" fo:font-style="italic" fo:font-weight="bold" style:font-size-asian="9pt" style:font-style-asian="italic" style:font-size-complex="9pt" style:font-style-complex="italic"/>
    </style:style>
    <style:style style:name="P713"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9pt" fo:font-style="italic" fo:font-weight="bold" style:font-size-asian="9pt" style:font-style-asian="italic" style:font-size-complex="9pt" style:font-style-complex="italic"/>
    </style:style>
    <style:style style:name="P714"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9pt" fo:font-style="italic" fo:font-weight="normal" style:font-size-asian="9pt" style:font-style-asian="italic" style:font-size-complex="9pt" style:font-style-complex="italic"/>
    </style:style>
    <style:style style:name="P715"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fo:font-variant="normal" fo:text-transform="none" style:font-name="Arial1" fo:font-size="9pt" fo:font-style="italic" style:font-size-asian="9pt" style:font-style-asian="italic" style:font-size-complex="9pt" style:font-style-complex="italic"/>
    </style:style>
    <style:style style:name="P716"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9pt" fo:font-style="italic" style:font-size-asian="9pt" style:font-style-asian="italic" style:font-size-complex="9pt" style:font-style-complex="italic"/>
    </style:style>
    <style:style style:name="P717"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italic" fo:font-weight="bold" style:font-size-asian="10pt" style:font-style-asian="italic" style:font-size-complex="10pt" style:font-style-complex="italic"/>
    </style:style>
    <style:style style:name="P718"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italic" style:font-size-asian="10pt" style:font-style-asian="italic" style:font-size-complex="10pt" style:font-style-complex="italic"/>
    </style:style>
    <style:style style:name="P719" style:family="paragraph" style:parent-style-name="Table_20_Contents">
      <style:paragraph-properties fo:margin-top="0cm" fo:margin-bottom="0.499cm" fo:text-align="center" style:justify-single-word="false" fo:padding="0cm" fo:border="none"/>
      <style:text-properties fo:color="#000000" style:font-name="Arial3" fo:font-size="10pt" fo:font-style="italic" fo:font-weight="normal" style:font-style-asian="italic" style:font-weight-asian="normal" style:font-style-complex="italic" style:font-weight-complex="normal"/>
    </style:style>
    <style:style style:name="P720" style:family="paragraph" style:parent-style-name="Table_20_Contents">
      <style:paragraph-properties fo:margin-top="0cm" fo:margin-bottom="0.499cm" fo:text-align="center" style:justify-single-word="false" fo:padding="0cm" fo:border="none"/>
      <style:text-properties fo:color="#000000" style:font-name="Arial1" fo:font-size="10pt" fo:font-style="italic" style:font-size-asian="10pt" style:font-style-asian="italic" style:font-size-complex="10pt" style:font-style-complex="italic"/>
    </style:style>
    <style:style style:name="P721" style:family="paragraph" style:parent-style-name="Table_20_Contents">
      <style:paragraph-properties fo:margin-top="0cm" fo:margin-bottom="0.499cm" fo:padding="0cm" fo:border="none"/>
      <style:text-properties style:font-name="Arial1" fo:font-size="8pt" fo:font-style="italic" fo:font-weight="bold" style:font-size-asian="8pt" style:font-style-asian="italic" style:font-size-complex="8pt" style:font-style-complex="italic"/>
    </style:style>
    <style:style style:name="P722" style:family="paragraph" style:parent-style-name="Table_20_Contents">
      <style:paragraph-properties fo:margin-top="0cm" fo:margin-bottom="0.499cm" fo:text-align="start" style:justify-single-word="false" fo:padding="0cm" fo:border="none"/>
      <style:text-properties style:font-name="Arial1" fo:font-size="8pt" fo:font-style="italic" fo:font-weight="bold" style:font-size-asian="8pt" style:font-style-asian="italic" style:font-size-complex="8pt" style:font-style-complex="italic"/>
    </style:style>
    <style:style style:name="P723" style:family="paragraph" style:parent-style-name="Table_20_Contents">
      <style:paragraph-properties fo:margin-top="0cm" fo:margin-bottom="0.499cm" fo:padding="0cm" fo:border="none"/>
      <style:text-properties style:font-name="Arial1" fo:font-size="8pt" fo:font-style="italic" style:font-size-asian="8pt" style:font-style-asian="italic" style:font-size-complex="8pt" style:font-style-complex="italic"/>
    </style:style>
    <style:style style:name="P724" style:family="paragraph" style:parent-style-name="Table_20_Contents">
      <style:paragraph-properties fo:margin-top="0cm" fo:margin-bottom="0.499cm" fo:text-align="start" style:justify-single-word="false" fo:padding="0cm" fo:border="none"/>
      <style:text-properties style:font-name="Arial1" fo:font-size="8pt" fo:font-style="italic" style:font-size-asian="8pt" style:font-style-asian="italic" style:font-size-complex="8pt" style:font-style-complex="italic"/>
    </style:style>
    <style:style style:name="P725" style:family="paragraph" style:parent-style-name="Table_20_Contents">
      <style:paragraph-properties fo:margin-top="0cm" fo:margin-bottom="0.499cm" fo:padding="0cm" fo:border="none"/>
      <style:text-properties fo:font-variant="normal" fo:text-transform="none" style:font-name="Arial1" fo:font-size="10pt" fo:font-style="italic" fo:font-weight="bold" style:font-size-asian="10pt" style:font-style-asian="italic" style:font-size-complex="10pt" style:font-style-complex="italic"/>
    </style:style>
    <style:style style:name="P726" style:family="paragraph" style:parent-style-name="Table_20_Contents">
      <style:paragraph-properties fo:margin-top="0cm" fo:margin-bottom="0.499cm" fo:text-align="start" style:justify-single-word="false" fo:padding="0cm" fo:border="none"/>
      <style:text-properties fo:font-variant="normal" fo:text-transform="none" style:font-name="Arial1" fo:font-size="10pt" fo:font-style="italic" fo:font-weight="bold" style:font-size-asian="10pt" style:font-style-asian="italic" style:font-size-complex="10pt" style:font-style-complex="italic"/>
    </style:style>
    <style:style style:name="P727" style:family="paragraph" style:parent-style-name="Table_20_Contents">
      <style:paragraph-properties fo:margin-top="0cm" fo:margin-bottom="0.499cm" fo:padding="0cm" fo:border="none"/>
      <style:text-properties fo:font-variant="normal" fo:text-transform="none" style:font-name="Arial1" fo:font-size="10pt" fo:font-style="italic" style:font-size-asian="10pt" style:font-style-asian="italic" style:font-size-complex="10pt" style:font-style-complex="italic"/>
    </style:style>
    <style:style style:name="P728" style:family="paragraph" style:parent-style-name="Table_20_Contents">
      <style:paragraph-properties fo:margin-top="0cm" fo:margin-bottom="0.499cm" fo:text-align="start" style:justify-single-word="false" fo:padding="0cm" fo:border="none"/>
      <style:text-properties fo:font-variant="normal" fo:text-transform="none" style:font-name="Arial1" fo:font-size="10pt" fo:font-style="italic" style:font-size-asian="10pt" style:font-style-asian="italic" style:font-size-complex="10pt" style:font-style-complex="italic"/>
    </style:style>
    <style:style style:name="P729" style:family="paragraph" style:parent-style-name="Table_20_Contents">
      <style:paragraph-properties fo:margin-top="0cm" fo:margin-bottom="0.499cm" fo:text-align="center" style:justify-single-word="false" fo:padding-left="0.12cm" fo:padding-right="0.12cm" fo:padding-top="0.049cm" fo:padding-bottom="0.049cm" fo:border="0.002cm solid #000000"/>
      <style:text-properties style:font-name="Arial1" fo:font-size="9pt" fo:font-style="italic" fo:font-weight="bold" style:font-size-asian="9pt" style:font-style-asian="italic" style:font-size-complex="9pt" style:font-style-complex="italic"/>
    </style:style>
    <style:style style:name="P730" style:family="paragraph" style:parent-style-name="Table_20_Contents">
      <style:paragraph-properties fo:margin-top="0cm" fo:margin-bottom="0.499cm" fo:text-align="end" style:justify-single-word="false" fo:padding-left="0.12cm" fo:padding-right="0.12cm" fo:padding-top="0.049cm" fo:padding-bottom="0.049cm" fo:border="0.002cm solid #000000"/>
      <style:text-properties style:font-name="Arial1" fo:font-size="9pt" fo:font-style="italic" fo:font-weight="bold" style:font-size-asian="9pt" style:font-style-asian="italic" style:font-size-complex="9pt" style:font-style-complex="italic"/>
    </style:style>
    <style:style style:name="P731" style:family="paragraph" style:parent-style-name="Table_20_Contents">
      <style:paragraph-properties fo:margin-top="0cm" fo:margin-bottom="0.499cm" fo:text-align="center" style:justify-single-word="false" fo:padding-left="0.12cm" fo:padding-right="0.12cm" fo:padding-top="0.049cm" fo:padding-bottom="0.049cm" fo:border="0.002cm solid #000000"/>
      <style:text-properties style:font-name="Arial1" fo:font-size="8pt" fo:font-style="italic" fo:font-weight="bold" style:font-size-asian="8pt" style:font-style-asian="italic" style:font-size-complex="8pt" style:font-style-complex="italic"/>
    </style:style>
    <style:style style:name="P732" style:family="paragraph" style:parent-style-name="Table_20_Contents">
      <style:paragraph-properties fo:margin-top="0cm" fo:margin-bottom="0.499cm" fo:text-align="end" style:justify-single-word="false" fo:padding-left="0.12cm" fo:padding-right="0.12cm" fo:padding-top="0.049cm" fo:padding-bottom="0.049cm" fo:border="0.002cm solid #000000"/>
      <style:text-properties style:font-name="Arial1" fo:font-size="8pt" fo:font-style="italic" fo:font-weight="bold" style:font-size-asian="8pt" style:font-style-asian="italic" style:font-size-complex="8pt" style:font-style-complex="italic"/>
    </style:style>
    <style:style style:name="P733" style:family="paragraph" style:parent-style-name="Table_20_Contents">
      <style:paragraph-properties fo:margin-top="0cm" fo:margin-bottom="0.499cm" fo:text-align="end" style:justify-single-word="false" fo:padding-left="0.12cm" fo:padding-right="0.12cm" fo:padding-top="0.049cm" fo:padding-bottom="0.049cm" fo:border="0.002cm solid #000000"/>
      <style:text-properties style:font-name="Arial1" fo:font-style="italic" fo:font-weight="bold" style:font-style-asian="italic" style:font-style-complex="italic"/>
    </style:style>
    <style:style style:name="P734" style:family="paragraph" style:parent-style-name="Table_20_Contents">
      <style:paragraph-properties fo:margin-top="0cm" fo:margin-bottom="0.499cm" fo:text-align="justify" style:justify-single-word="false" fo:padding-left="0.12cm" fo:padding-right="0.12cm" fo:padding-top="0.049cm" fo:padding-bottom="0.049cm" fo:border="0.002cm solid #000000"/>
      <style:text-properties fo:color="#000000" style:font-name="Arial1" fo:language="es" fo:country="ES" fo:font-style="italic" fo:font-weight="bold" style:font-style-asian="italic" style:font-style-complex="italic"/>
    </style:style>
    <style:style style:name="P735" style:family="paragraph" style:parent-style-name="Table_20_Contents">
      <style:paragraph-properties fo:margin-top="0cm" fo:margin-bottom="0.499cm" fo:text-align="center" style:justify-single-word="false" fo:padding-left="0cm" fo:padding-right="0.12cm" fo:padding-top="0.049cm" fo:padding-bottom="0.049cm" fo:border-left="none" fo:border-right="0.002cm solid #000000" fo:border-top="0.002cm solid #000000" fo:border-bottom="0.002cm solid #000000"/>
      <style:text-properties style:font-name="Arial1" fo:font-size="9pt" fo:font-style="italic" fo:font-weight="bold" style:font-size-asian="9pt" style:font-style-asian="italic" style:font-size-complex="9pt" style:font-style-complex="italic"/>
    </style:style>
    <style:style style:name="P736" style:family="paragraph" style:parent-style-name="Table_20_Contents">
      <style:paragraph-properties fo:margin-top="0cm" fo:margin-bottom="0.499cm" fo:text-align="center" style:justify-single-word="false" fo:padding-left="0cm" fo:padding-right="0.12cm" fo:padding-top="0.049cm" fo:padding-bottom="0.049cm" fo:border-left="none" fo:border-right="0.002cm solid #000000" fo:border-top="0.002cm solid #000000" fo:border-bottom="0.002cm solid #000000"/>
      <style:text-properties style:font-name="Arial1" fo:font-size="8pt" fo:font-style="italic" fo:font-weight="bold" style:font-size-asian="8pt" style:font-style-asian="italic" style:font-size-complex="8pt" style:font-style-complex="italic"/>
    </style:style>
    <style:style style:name="P737" style:family="paragraph" style:parent-style-name="Table_20_Contents">
      <style:paragraph-properties fo:margin-top="0cm" fo:margin-bottom="0.499cm" fo:text-align="center" style:justify-single-word="false" fo:padding-left="0cm" fo:padding-right="0.12cm" fo:padding-top="0.049cm" fo:padding-bottom="0.049cm" fo:border-left="none" fo:border-right="0.002cm solid #000000" fo:border-top="0.002cm solid #000000" fo:border-bottom="0.002cm solid #000000"/>
      <style:text-properties style:font-name="Arial1" fo:font-style="italic" fo:font-weight="bold" style:font-style-asian="italic" style:font-style-complex="italic"/>
    </style:style>
    <style:style style:name="P738" style:family="paragraph" style:parent-style-name="Table_20_Contents">
      <style:paragraph-properties fo:margin-top="0cm" fo:margin-bottom="0.499cm" fo:text-align="center" style:justify-single-word="false" fo:padding-left="0cm" fo:padding-right="0.12cm" fo:padding-top="0.049cm" fo:padding-bottom="0.049cm" fo:border-left="none" fo:border-right="0.002cm solid #000000" fo:border-top="0.002cm solid #000000" fo:border-bottom="0.002cm solid #000000"/>
      <style:text-properties style:font-name="Arial1" fo:font-style="italic" fo:font-weight="normal" style:font-style-asian="italic" style:font-style-complex="italic"/>
    </style:style>
    <style:style style:name="P739"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ize="9pt" fo:font-style="italic" fo:font-weight="bold" style:font-size-asian="9pt" style:font-style-asian="italic" style:font-size-complex="9pt" style:font-style-complex="italic"/>
    </style:style>
    <style:style style:name="P740"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ize="9pt" fo:font-style="italic" style:font-size-asian="9pt" style:font-style-asian="italic" style:font-size-complex="9pt" style:font-style-complex="italic"/>
    </style:style>
    <style:style style:name="P741"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ize="8pt" fo:font-style="italic" fo:font-weight="bold" style:font-size-asian="8pt" style:font-style-asian="italic" style:font-size-complex="8pt" style:font-style-complex="italic"/>
    </style:style>
    <style:style style:name="P742"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ize="8pt" fo:font-style="italic" style:font-size-asian="8pt" style:font-style-asian="italic" style:font-size-complex="8pt" style:font-style-complex="italic"/>
    </style:style>
    <style:style style:name="P743"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tyle="italic" fo:font-weight="bold" style:font-style-asian="italic" style:font-style-complex="italic"/>
    </style:style>
    <style:style style:name="P744"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tyle="italic" style:font-style-asian="italic" style:font-style-complex="italic"/>
    </style:style>
    <style:style style:name="P745"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tyle="italic" fo:font-weight="normal" style:font-style-asian="italic" style:font-style-complex="italic"/>
    </style:style>
    <style:style style:name="P746" style:family="paragraph" style:parent-style-name="Table_20_Contents">
      <style:paragraph-properties fo:margin-top="0cm" fo:margin-bottom="0.499cm" fo:text-align="center" style:justify-single-word="false" fo:padding-left="0.12cm" fo:padding-right="0.12cm" fo:padding-top="0cm" fo:padding-bottom="0.049cm" fo:border-left="0.002cm solid #000000" fo:border-right="0.002cm solid #000000" fo:border-top="none" fo:border-bottom="0.002cm solid #000000"/>
      <style:text-properties style:font-name="Arial1" fo:font-size="9pt" fo:font-style="italic" style:font-size-asian="9pt" style:font-style-asian="italic" style:font-size-complex="9pt" style:font-style-complex="italic"/>
    </style:style>
    <style:style style:name="P747" style:family="paragraph" style:parent-style-name="Table_20_Contents">
      <style:paragraph-properties fo:margin-top="0cm" fo:margin-bottom="0.499cm" fo:text-align="center" style:justify-single-word="false" fo:padding-left="0.12cm" fo:padding-right="0.12cm" fo:padding-top="0cm" fo:padding-bottom="0.049cm" fo:border-left="0.002cm solid #000000" fo:border-right="0.002cm solid #000000" fo:border-top="none" fo:border-bottom="0.002cm solid #000000"/>
      <style:text-properties style:font-name="Arial1" fo:font-size="9pt" fo:font-style="italic" fo:font-weight="bold" style:font-size-asian="9pt" style:font-style-asian="italic" style:font-size-complex="9pt" style:font-style-complex="italic"/>
    </style:style>
    <style:style style:name="P748" style:family="paragraph" style:parent-style-name="Table_20_Contents">
      <style:paragraph-properties fo:margin-top="0cm" fo:margin-bottom="0.499cm" fo:text-align="start" style:justify-single-word="false" fo:padding-left="0.12cm" fo:padding-right="0.12cm" fo:padding-top="0cm" fo:padding-bottom="0.049cm" fo:border-left="0.002cm solid #000000" fo:border-right="0.002cm solid #000000" fo:border-top="none" fo:border-bottom="0.002cm solid #000000"/>
      <style:text-properties style:font-name="Arial1" fo:font-size="9pt" fo:font-style="italic" fo:font-weight="bold" style:font-size-asian="9pt" style:font-style-asian="italic" style:font-size-complex="9pt" style:font-style-complex="italic"/>
    </style:style>
    <style:style style:name="P749" style:family="paragraph" style:parent-style-name="Table_20_Contents">
      <style:paragraph-properties fo:margin-top="0cm" fo:margin-bottom="0.499cm" fo:text-align="center" style:justify-single-word="false" fo:padding-left="0.12cm" fo:padding-right="0.12cm" fo:padding-top="0cm" fo:padding-bottom="0.049cm" fo:border-left="0.002cm solid #000000" fo:border-right="0.002cm solid #000000" fo:border-top="none" fo:border-bottom="0.002cm solid #000000"/>
      <style:text-properties style:font-name="Arial1" fo:font-size="8pt" fo:font-style="italic" fo:font-weight="bold" style:font-size-asian="8pt" style:font-style-asian="italic" style:font-size-complex="8pt" style:font-style-complex="italic"/>
    </style:style>
    <style:style style:name="P750" style:family="paragraph" style:parent-style-name="Table_20_Contents">
      <style:paragraph-properties fo:margin-top="0cm" fo:margin-bottom="0.499cm" fo:text-align="start" style:justify-single-word="false" fo:padding-left="0.12cm" fo:padding-right="0.12cm" fo:padding-top="0cm" fo:padding-bottom="0.049cm" fo:border-left="0.002cm solid #000000" fo:border-right="0.002cm solid #000000" fo:border-top="none" fo:border-bottom="0.002cm solid #000000"/>
      <style:text-properties style:font-name="Arial1" fo:font-size="8pt" fo:font-style="italic" fo:font-weight="bold" style:font-size-asian="8pt" style:font-style-asian="italic" style:font-size-complex="8pt" style:font-style-complex="italic"/>
    </style:style>
    <style:style style:name="P751" style:family="paragraph" style:parent-style-name="Table_20_Contents">
      <style:paragraph-properties fo:margin-top="0cm" fo:margin-bottom="0.499cm" fo:text-align="center" style:justify-single-word="false" fo:padding-left="0.12cm" fo:padding-right="0.12cm" fo:padding-top="0cm" fo:padding-bottom="0.049cm" fo:border-left="0.002cm solid #000000" fo:border-right="0.002cm solid #000000" fo:border-top="none" fo:border-bottom="0.002cm solid #000000"/>
      <style:text-properties style:font-name="Arial1" fo:font-style="italic" fo:font-weight="bold" style:font-style-asian="italic" style:font-style-complex="italic"/>
    </style:style>
    <style:style style:name="P752" style:family="paragraph" style:parent-style-name="Table_20_Contents">
      <style:paragraph-properties fo:margin-top="0cm" fo:margin-bottom="0.499cm" fo:text-align="start" style:justify-single-word="false" fo:padding-left="0.12cm" fo:padding-right="0.12cm" fo:padding-top="0cm" fo:padding-bottom="0.049cm" fo:border-left="0.002cm solid #000000" fo:border-right="0.002cm solid #000000" fo:border-top="none" fo:border-bottom="0.002cm solid #000000"/>
      <style:text-properties style:font-name="Arial1" fo:font-style="italic" fo:font-weight="bold" style:font-style-asian="italic" style:font-style-complex="italic"/>
    </style:style>
    <style:style style:name="P753" style:family="paragraph" style:parent-style-name="Table_20_Heading">
      <style:paragraph-properties fo:margin-top="0cm" fo:margin-bottom="0.499cm"/>
      <style:text-properties style:font-name="Arial1" fo:font-size="8pt" fo:font-style="italic" style:font-size-asian="8pt" style:font-style-asian="italic" style:font-size-complex="8pt" style:font-style-complex="italic"/>
    </style:style>
    <style:style style:name="P754" style:family="paragraph" style:parent-style-name="Table_20_Heading">
      <style:paragraph-properties fo:margin-top="0cm" fo:margin-bottom="0.499cm" fo:text-align="center" style:justify-single-word="false"/>
      <style:text-properties style:font-name="Arial1" fo:font-size="8pt" fo:font-style="italic" style:font-size-asian="8pt" style:font-style-asian="italic" style:font-size-complex="8pt" style:font-style-complex="italic"/>
    </style:style>
    <style:style style:name="P755" style:family="paragraph" style:parent-style-name="Table_20_Heading">
      <style:paragraph-properties fo:margin-top="0cm" fo:margin-bottom="0.499cm" fo:text-align="center" style:justify-single-word="false"/>
      <style:text-properties style:font-name="Arial1" fo:font-size="10pt" fo:font-style="italic" style:font-size-asian="10pt" style:font-style-asian="italic" style:font-size-complex="10pt" style:font-style-complex="italic"/>
    </style:style>
    <style:style style:name="P756" style:family="paragraph" style:parent-style-name="Table_20_Contents">
      <style:paragraph-properties fo:margin-left="0.079cm" fo:margin-right="0.212cm" fo:text-indent="0cm" style:auto-text-indent="false"/>
      <style:text-properties style:font-name="Arial1" fo:font-size="9pt" fo:font-style="italic" style:font-size-asian="9pt" style:font-style-asian="italic" style:font-size-complex="9pt" style:font-style-complex="italic"/>
    </style:style>
    <style:style style:name="P757" style:family="paragraph" style:parent-style-name="Table_20_Contents">
      <style:paragraph-properties fo:margin-left="0.079cm" fo:margin-right="0.212cm" fo:margin-top="0cm" fo:margin-bottom="0.499cm" fo:text-align="start" style:justify-single-word="false" fo:text-indent="0cm" style:auto-text-indent="false"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9pt" fo:font-style="italic" fo:font-weight="bold" style:font-size-asian="9pt" style:font-style-asian="italic" style:font-size-complex="9pt" style:font-style-complex="italic"/>
    </style:style>
    <style:style style:name="P758" style:family="paragraph" style:parent-style-name="Table_20_Contents">
      <style:paragraph-properties fo:margin-left="1.693cm" fo:margin-right="0cm" fo:margin-top="0.053cm" fo:margin-bottom="0cm" fo:text-align="start" style:justify-single-word="false" fo:text-indent="-0.66cm" style:auto-text-indent="false" fo:padding-left="0.191cm" fo:padding-right="0.191cm" fo:padding-top="0.049cm" fo:padding-bottom="0.049cm" fo:border="0.002cm solid #000000"/>
      <style:text-properties fo:color="#000000" style:font-name="Arial1" fo:letter-spacing="-0.004cm" fo:font-style="italic" style:font-style-asian="italic" style:font-style-complex="italic"/>
    </style:style>
    <style:style style:name="P759" style:family="paragraph" style:parent-style-name="Standard">
      <style:paragraph-properties fo:text-align="justify" style:justify-single-word="false"/>
      <style:text-properties style:font-name="Arial1" fo:font-size="10pt" style:font-size-asian="10pt" style:font-size-complex="10pt"/>
    </style:style>
    <style:style style:name="P760" style:family="paragraph" style:parent-style-name="Standard">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761" style:family="paragraph" style:parent-style-name="Standard">
      <style:paragraph-properties fo:text-align="center" style:justify-single-word="false"/>
      <style:text-properties style:font-name="Arial1" fo:font-size="10pt" fo:font-style="normal" style:font-size-asian="10pt" style:font-style-asian="normal" style:font-size-complex="10pt" style:font-style-complex="normal"/>
    </style:style>
    <style:style style:name="P762" style:family="paragraph" style:parent-style-name="Standard" style:list-style-name="WW8Num2">
      <style:paragraph-properties fo:text-align="justify" style:justify-single-word="false" style:text-autospace="none"/>
      <style:text-properties style:use-window-font-color="true" style:font-name="Arial1" fo:font-size="9pt" fo:font-style="italic" style:font-size-asian="9pt" style:font-style-asian="italic" style:font-name-complex="Arial1" style:font-size-complex="9pt" style:font-style-complex="italic"/>
    </style:style>
    <style:style style:name="P763" style:family="paragraph" style:parent-style-name="Standard" style:list-style-name="L13">
      <style:paragraph-properties style:line-height-at-least="0.353cm" fo:text-align="justify" style:justify-single-word="false"/>
      <style:text-properties style:use-window-font-color="true" style:font-name="Arial1" fo:font-size="10pt" style:font-size-asian="10pt" style:font-name-complex="Arial1" style:font-size-complex="10pt"/>
    </style:style>
    <style:style style:name="P764" style:family="paragraph" style:parent-style-name="Standard" style:list-style-name="L13">
      <style:paragraph-properties style:line-height-at-least="0.353cm" fo:text-align="justify" style:justify-single-word="false"/>
      <style:text-properties style:use-window-font-color="true" style:font-name="Arial1" fo:font-size="10pt" fo:language="es" fo:country="ES" style:font-size-asian="10pt" style:font-name-complex="Arial1" style:font-size-complex="10pt"/>
    </style:style>
    <style:style style:name="P765" style:family="paragraph" style:parent-style-name="Standard" style:list-style-name="L13">
      <style:paragraph-properties style:line-height-at-least="0.353cm" fo:text-align="justify" style:justify-single-word="false"/>
      <style:text-properties style:use-window-font-color="true" style:font-name="Arial1" fo:font-size="10pt" fo:language="es" fo:country="ES" fo:font-style="normal" style:font-size-asian="10pt" style:font-style-asian="normal" style:font-name-complex="Arial1" style:font-size-complex="10pt" style:font-style-complex="normal"/>
    </style:style>
    <style:style style:name="P766" style:family="paragraph" style:parent-style-name="Standard" style:list-style-name="WWNum6">
      <style:paragraph-properties fo:margin-left="0cm" fo:margin-right="0cm" fo:margin-top="0cm" fo:margin-bottom="0cm" fo:line-height="150%" fo:text-align="justify" style:justify-single-word="false" fo:orphans="2" fo:widows="2" fo:hyphenation-ladder-count="no-limit" fo:text-indent="1.251cm" style:auto-text-indent="false"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767" style:family="paragraph" style:parent-style-name="Standard">
      <style:paragraph-properties fo:margin-top="0cm" fo:margin-bottom="0cm" fo:line-height="100%" fo:text-align="justify" style:justify-single-word="false" fo:orphans="2" fo:widows="2"/>
      <style:text-properties fo:color="#000000" style:font-name="Arial1" fo:font-size="10pt" fo:font-style="normal" fo:font-weight="normal" style:font-size-asian="10pt" style:font-style-asian="normal" style:font-weight-asian="normal" style:font-name-complex="Arial Narrow" style:font-size-complex="10pt" style:font-style-complex="normal" style:font-weight-complex="normal"/>
    </style:style>
    <style:style style:name="P768" style:family="paragraph" style:parent-style-name="Heading_20_5">
      <style:paragraph-properties fo:text-align="center" style:justify-single-word="false"/>
      <style:text-properties fo:color="#000000" style:font-name="Arial1" fo:font-size="10pt" fo:font-style="italic" fo:font-weight="bold" style:font-style-asian="italic" style:font-style-complex="italic"/>
    </style:style>
    <style:style style:name="P769"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770" style:family="paragraph" style:parent-style-name="Text_20_body" style:list-style-name="L1">
      <style:paragraph-properties fo:text-align="justify" style:justify-single-word="false"/>
      <style:text-properties fo:color="#000000" style:font-name="Arial1" fo:font-size="10pt" fo:font-style="italic" style:font-style-asian="italic" style:font-style-complex="italic"/>
    </style:style>
    <style:style style:name="P771" style:family="paragraph" style:parent-style-name="Text_20_body" style:list-style-name="L18">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772" style:family="paragraph" style:parent-style-name="Text_20_body" style:list-style-name="L43">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773" style:family="paragraph" style:parent-style-name="Text_20_body" style:list-style-name="L44">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774" style:family="paragraph" style:parent-style-name="Text_20_body" style:list-style-name="L45">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775" style:family="paragraph" style:parent-style-name="Text_20_body" style:list-style-name="L46">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776" style:family="paragraph" style:parent-style-name="Text_20_body" style:list-style-name="L47">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777" style:family="paragraph" style:parent-style-name="Text_20_body" style:list-style-name="L48">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778" style:family="paragraph" style:parent-style-name="Text_20_body" style:list-style-name="L49">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779" style:family="paragraph" style:parent-style-name="Text_20_body" style:list-style-name="L23">
      <style:paragraph-properties fo:text-align="justify" style:justify-single-word="false"/>
      <style:text-properties fo:color="#000000" style:font-name="Arial1" fo:font-size="10pt" fo:letter-spacing="-0.007cm" fo:font-style="italic" fo:font-weight="normal" style:font-size-asian="10pt" style:font-style-asian="italic" style:font-size-complex="10pt" style:font-style-complex="italic"/>
    </style:style>
    <style:style style:name="P780" style:family="paragraph" style:parent-style-name="Text_20_body" style:list-style-name="L50">
      <style:paragraph-properties fo:text-align="justify" style:justify-single-word="false"/>
      <style:text-properties fo:color="#000000" style:font-name="Arial5" fo:font-size="10pt" fo:font-style="italic" style:font-style-asian="italic" style:font-style-complex="italic"/>
    </style:style>
    <style:style style:name="P781" style:family="paragraph" style:parent-style-name="Text_20_body" style:list-style-name="L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82" style:family="paragraph" style:parent-style-name="Text_20_body" style:list-style-name="L3">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83" style:family="paragraph" style:parent-style-name="Text_20_body" style:list-style-name="L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84" style:family="paragraph" style:parent-style-name="Text_20_body" style:list-style-name="L11">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85" style:family="paragraph" style:parent-style-name="Text_20_body" style:list-style-name="L1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86" style:family="paragraph" style:parent-style-name="Text_20_body" style:list-style-name="L1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87" style:family="paragraph" style:parent-style-name="Text_20_body" style:list-style-name="L1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88" style:family="paragraph" style:parent-style-name="Text_20_body" style:list-style-name="L1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89" style:family="paragraph" style:parent-style-name="Text_20_body" style:list-style-name="L1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90" style:family="paragraph" style:parent-style-name="Text_20_body" style:list-style-name="L19">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91" style:family="paragraph" style:parent-style-name="Text_20_body" style:list-style-name="L21">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92" style:family="paragraph" style:parent-style-name="Text_20_body" style:list-style-name="L2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93" style:family="paragraph" style:parent-style-name="Text_20_body" style:list-style-name="L2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94" style:family="paragraph" style:parent-style-name="Text_20_body" style:list-style-name="L2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95" style:family="paragraph" style:parent-style-name="Text_20_body" style:list-style-name="L2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96" style:family="paragraph" style:parent-style-name="Text_20_body" style:list-style-name="L2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97" style:family="paragraph" style:parent-style-name="Text_20_body" style:list-style-name="L29">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98" style:family="paragraph" style:parent-style-name="Text_20_body" style:list-style-name="L30">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99" style:family="paragraph" style:parent-style-name="Text_20_body" style:list-style-name="L31">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800" style:family="paragraph" style:parent-style-name="Text_20_body" style:list-style-name="L3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801" style:family="paragraph" style:parent-style-name="Text_20_body" style:list-style-name="L33">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802" style:family="paragraph" style:parent-style-name="Text_20_body" style:list-style-name="L3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803" style:family="paragraph" style:parent-style-name="Text_20_body" style:list-style-name="L3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804" style:family="paragraph" style:parent-style-name="Text_20_body" style:list-style-name="L34">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805" style:family="paragraph" style:parent-style-name="Text_20_body">
      <style:text-properties style:font-name="Arial1" fo:font-size="10pt" style:font-size-asian="10pt" style:font-size-complex="10pt"/>
    </style:style>
    <style:style style:name="P806" style:family="paragraph" style:parent-style-name="Text_20_body" style:list-style-name="L5">
      <style:paragraph-properties fo:text-align="justify" style:justify-single-word="false"/>
      <style:text-properties fo:font-variant="normal" fo:text-transform="none" fo:color="#000000" style:font-name="Arial1" fo:font-size="10pt" fo:font-style="italic" fo:font-weight="normal" style:font-size-asian="10pt" style:font-style-asian="italic" style:font-size-complex="10pt" style:font-style-complex="italic"/>
    </style:style>
    <style:style style:name="P807" style:family="paragraph" style:parent-style-name="Text_20_body" style:list-style-name="L6">
      <style:paragraph-properties fo:text-align="justify" style:justify-single-word="false"/>
      <style:text-properties fo:font-variant="normal" fo:text-transform="none" fo:color="#000000" style:font-name="Arial1" fo:font-size="10pt" fo:font-style="normal" fo:font-weight="normal" style:font-size-asian="10pt" style:font-size-complex="10pt"/>
    </style:style>
    <style:style style:name="P808" style:family="paragraph" style:parent-style-name="Text_20_body" style:list-style-name="L10">
      <style:paragraph-properties fo:text-align="justify" style:justify-single-word="false"/>
      <style:text-properties fo:font-variant="normal" fo:text-transform="none" style:font-name="Arial1" fo:font-size="10pt" fo:font-style="italic" style:font-size-asian="10pt" style:font-style-asian="italic" style:font-size-complex="10pt" style:font-style-complex="italic"/>
    </style:style>
    <style:style style:name="P809" style:family="paragraph" style:parent-style-name="Text_20_body" style:list-style-name="L11">
      <style:paragraph-properties fo:text-align="justify" style:justify-single-word="false"/>
      <style:text-properties fo:font-variant="normal" fo:text-transform="none" style:font-name="Arial1" fo:font-size="10pt" fo:letter-spacing="-0.007cm" fo:language="es" fo:country="ES" fo:font-style="italic" fo:font-weight="normal" style:font-size-asian="10pt" style:font-style-asian="italic" style:font-size-complex="10pt" style:font-style-complex="italic"/>
    </style:style>
    <style:style style:name="P810" style:family="paragraph" style:parent-style-name="Text_20_body" style:list-style-name="L19">
      <style:paragraph-properties fo:text-align="justify" style:justify-single-word="false"/>
      <style:text-properties fo:font-variant="normal" fo:text-transform="none" style:font-name="Arial1" fo:font-size="10pt" fo:letter-spacing="-0.007cm" fo:language="es" fo:country="ES" fo:font-style="italic" fo:font-weight="normal" style:font-size-asian="10pt" style:font-style-asian="italic" style:font-size-complex="10pt" style:font-style-complex="italic"/>
    </style:style>
    <style:style style:name="P811" style:family="paragraph" style:parent-style-name="Text_20_body" style:list-style-name="L24">
      <style:paragraph-properties fo:text-align="justify" style:justify-single-word="false"/>
      <style:text-properties fo:font-variant="normal" fo:text-transform="none" style:font-name="Arial1" fo:font-size="10pt" fo:letter-spacing="-0.007cm" fo:language="es" fo:country="ES" fo:font-style="italic" fo:font-weight="normal" style:font-size-asian="10pt" style:font-style-asian="italic" style:font-size-complex="10pt" style:font-style-complex="italic"/>
    </style:style>
    <style:style style:name="P812" style:family="paragraph" style:parent-style-name="Text_20_body" style:list-style-name="L7">
      <style:text-properties style:font-name="Arial5" fo:font-size="10pt" fo:font-style="italic" style:font-style-asian="italic" style:font-style-complex="italic"/>
    </style:style>
    <style:style style:name="P813" style:family="paragraph" style:parent-style-name="Text_20_body" style:list-style-name="L8">
      <style:text-properties style:font-name="Arial5" fo:font-size="10pt" fo:font-style="italic" style:font-style-asian="italic" style:font-style-complex="italic"/>
    </style:style>
    <style:style style:name="P814" style:family="paragraph" style:parent-style-name="Text_20_body" style:list-style-name="L9">
      <style:text-properties style:font-name="Arial5" fo:font-size="10pt" fo:font-style="italic" style:font-style-asian="italic" style:font-style-complex="italic"/>
    </style:style>
    <style:style style:name="P815" style:family="paragraph" style:parent-style-name="Text_20_body">
      <style:paragraph-properties fo:text-align="justify" style:justify-single-word="false"/>
      <style:text-properties style:font-name="Arial5" fo:font-size="10pt"/>
    </style:style>
    <style:style style:name="P816" style:family="paragraph" style:parent-style-name="Text_20_body" style:list-style-name="L36">
      <style:paragraph-properties fo:text-align="justify" style:justify-single-word="false"/>
    </style:style>
    <style:style style:name="P817" style:family="paragraph" style:parent-style-name="Text_20_body" style:list-style-name="L37">
      <style:paragraph-properties fo:text-align="justify" style:justify-single-word="false"/>
    </style:style>
    <style:style style:name="P818" style:family="paragraph" style:parent-style-name="Text_20_body" style:list-style-name="L38">
      <style:paragraph-properties fo:text-align="justify" style:justify-single-word="false"/>
    </style:style>
    <style:style style:name="P819" style:family="paragraph" style:parent-style-name="Text_20_body" style:list-style-name="L39">
      <style:paragraph-properties fo:text-align="justify" style:justify-single-word="false"/>
    </style:style>
    <style:style style:name="P820" style:family="paragraph" style:parent-style-name="Text_20_body" style:list-style-name="L40">
      <style:paragraph-properties fo:text-align="justify" style:justify-single-word="false"/>
    </style:style>
    <style:style style:name="P821" style:family="paragraph" style:parent-style-name="Text_20_body" style:list-style-name="L41">
      <style:paragraph-properties fo:text-align="justify" style:justify-single-word="false"/>
    </style:style>
    <style:style style:name="P822" style:family="paragraph" style:parent-style-name="Text_20_body" style:list-style-name="L42">
      <style:paragraph-properties fo:text-align="justify" style:justify-single-word="false"/>
    </style:style>
    <style:style style:name="P823" style:family="paragraph" style:parent-style-name="Text_20_body" style:list-style-name="L10">
      <style:paragraph-properties fo:margin-left="0cm" fo:margin-right="0cm" fo:text-align="justify" style:justify-single-word="false" fo:text-indent="1.259cm" style:auto-text-indent="false"/>
      <style:text-properties fo:font-variant="normal" fo:text-transform="none" style:font-name="Arial1" fo:font-size="10pt" fo:font-style="italic" style:font-size-asian="10pt" style:font-style-asian="italic" style:font-size-complex="10pt" style:font-style-complex="italic"/>
    </style:style>
    <style:style style:name="P824" style:family="paragraph" style:parent-style-name="Text_20_body" style:list-style-name="L12">
      <style:paragraph-properties fo:margin-left="0cm" fo:margin-right="0cm" fo:text-indent="1.251cm" style:auto-text-indent="false"/>
      <style:text-properties style:font-name="Arial1" fo:font-size="10pt" fo:font-style="italic" style:font-size-asian="10pt" style:font-style-asian="italic" style:font-size-complex="10pt" style:font-style-complex="italic"/>
    </style:style>
    <style:style style:name="P825" style:family="paragraph" style:parent-style-name="Text_20_body" style:list-style-name="L20">
      <style:paragraph-properties fo:margin-left="0cm" fo:margin-right="0.26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826" style:family="paragraph" style:parent-style-name="Text_20_body" style:list-style-name="L21">
      <style:paragraph-properties fo:margin-left="0.265cm" fo:margin-right="0.26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827" style:family="paragraph" style:parent-style-name="Text_20_body" style:list-style-name="L22">
      <style:paragraph-properties fo:margin-top="0.026cm" fo:margin-bottom="0.212cm" fo:text-align="justify" style:justify-single-word="false"/>
      <style:text-properties fo:color="#000000" style:font-name="Arial1" fo:font-size="10pt" fo:font-style="italic" fo:font-weight="normal" style:font-size-asian="10pt" style:font-style-asian="italic" style:font-size-complex="10pt" style:font-style-complex="italic"/>
    </style:style>
    <style:style style:name="P828" style:family="paragraph" style:parent-style-name="Text_20_body" style:list-style-name="L33">
      <style:paragraph-properties fo:margin-top="0cm" fo:margin-bottom="0.212cm" fo:text-align="justify" style:justify-single-word="false"/>
      <style:text-properties style:font-name="Arial1" fo:font-size="10pt" fo:font-style="italic" style:font-size-asian="10pt" style:font-style-asian="italic" style:font-size-complex="10pt" style:font-style-complex="italic"/>
    </style:style>
    <style:style style:name="P829" style:family="paragraph" style:parent-style-name="Text_20_body" style:list-style-name="L35">
      <style:paragraph-properties fo:margin-top="0cm" fo:margin-bottom="0.212cm" fo:text-align="justify" style:justify-single-word="false"/>
      <style:text-properties style:font-name="Arial1" fo:font-size="10pt" fo:font-style="italic" style:font-size-asian="10pt" style:font-style-asian="italic" style:font-size-complex="10pt" style:font-style-complex="italic"/>
    </style:style>
    <style:style style:name="P830"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Arial1" fo:font-size="10pt" fo:language="es" fo:country="ES" fo:font-style="normal" fo:font-weight="normal"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fo:background-color="transparent" style:font-weight-asian="bold" style:font-weight-complex="bold" loext:char-shading-value="0"/>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1"/>
    </style:style>
    <style:style style:name="T8" style:family="text">
      <style:text-properties fo:font-weight="bold" style:font-weight-asian="bold" style:font-name-complex="Arial1" style:font-weight-complex="bold"/>
    </style:style>
    <style:style style:name="T9" style:family="text">
      <style:text-properties fo:font-weight="bold" style:font-name-asian="Arial8" style:font-weight-asian="bold" style:font-name-complex="Arial8" style:font-weight-complex="bold"/>
    </style:style>
    <style:style style:name="T10" style:family="text">
      <style:text-properties fo:font-weight="bold" fo:background-color="#ffffff"/>
    </style:style>
    <style:style style:name="T11" style:family="text">
      <style:text-properties style:font-name="Arial4" fo:font-size="10pt"/>
    </style:style>
    <style:style style:name="T12" style:family="text">
      <style:text-properties style:font-name="Arial4" fo:font-size="10pt" style:text-underline-style="solid" style:text-underline-width="auto" style:text-underline-color="font-color"/>
    </style:style>
    <style:style style:name="T13" style:family="text">
      <style:text-properties style:font-name="Arial4" fo:font-size="10pt" style:text-underline-style="solid" style:text-underline-width="auto" style:text-underline-color="font-color" style:font-name-asian="Times New Roman" style:font-size-asian="10pt" style:font-size-complex="10pt"/>
    </style:style>
    <style:style style:name="T14" style:family="text">
      <style:text-properties style:font-name="Arial4" fo:font-size="10pt" fo:font-weight="normal" style:font-weight-asian="normal" style:font-weight-complex="normal"/>
    </style:style>
    <style:style style:name="T15" style:family="text">
      <style:text-properties style:font-name="Arial4" fo:font-size="10pt" style:text-underline-style="none"/>
    </style:style>
    <style:style style:name="T16" style:family="text">
      <style:text-properties style:font-name="Arial4" fo:font-size="10pt" style:text-underline-style="none" style:font-name-asian="Times New Roman" style:font-size-asian="10pt" style:font-size-complex="10pt"/>
    </style:style>
    <style:style style:name="T17" style:family="text">
      <style:text-properties style:font-name="Arial4" fo:font-size="10pt" style:font-name-asian="Times New Roman" style:font-size-asian="10pt" style:font-size-complex="10pt"/>
    </style:style>
    <style:style style:name="T18" style:family="text">
      <style:text-properties style:font-name="Arial4" fo:font-size="11pt" style:font-name-asian="Times New Roman"/>
    </style:style>
    <style:style style:name="T19" style:family="text">
      <style:text-properties style:font-name="Arial4" fo:font-size="11pt" fo:font-style="italic" style:font-name-asian="Times New Roman" style:font-style-asian="italic" style:font-style-complex="italic"/>
    </style:style>
    <style:style style:name="T20" style:family="text">
      <style:text-properties style:font-name="Arial4" fo:font-size="11pt" style:text-underline-style="solid" style:text-underline-width="auto" style:text-underline-color="font-color" style:font-name-asian="Times New Roman"/>
    </style:style>
    <style:style style:name="T21" style:family="text">
      <style:text-properties style:font-name="Arial4" fo:font-size="11pt" style:text-underline-style="none" style:font-name-asian="Times New Roman"/>
    </style:style>
    <style:style style:name="T22" style:family="text">
      <style:text-properties style:font-name="Arial5"/>
    </style:style>
    <style:style style:name="T23" style:family="text">
      <style:text-properties style:font-name="Arial5" fo:font-weight="bold"/>
    </style:style>
    <style:style style:name="T24" style:family="text">
      <style:text-properties style:font-name="Arial5" fo:font-size="10pt"/>
    </style:style>
    <style:style style:name="T25" style:family="text">
      <style:text-properties style:font-name="Arial5" fo:font-size="10pt" fo:font-weight="bold"/>
    </style:style>
    <style:style style:name="T26" style:family="text">
      <style:text-properties style:font-name="Arial5" fo:font-size="10pt" style:text-underline-style="solid" style:text-underline-width="auto" style:text-underline-color="font-color"/>
    </style:style>
    <style:style style:name="T27" style:family="text">
      <style:text-properties style:font-name="Arial5" fo:font-size="10pt" style:text-underline-style="solid" style:text-underline-width="auto" style:text-underline-color="font-color" fo:font-weight="bold"/>
    </style:style>
    <style:style style:name="T28" style:family="text">
      <style:text-properties style:font-name="Arial5" fo:font-size="10pt" fo:font-style="italic"/>
    </style:style>
    <style:style style:name="T29" style:family="text">
      <style:text-properties style:font-name="Arial5" fo:font-size="10pt" fo:font-style="italic" fo:font-weight="bold"/>
    </style:style>
    <style:style style:name="T30" style:family="text">
      <style:text-properties style:font-name="Arial5" fo:font-size="10pt" fo:font-style="italic" fo:font-weight="bold" style:font-style-asian="italic" style:font-style-complex="italic"/>
    </style:style>
    <style:style style:name="T31" style:family="text">
      <style:text-properties style:font-name="Arial5" fo:font-size="10pt" fo:font-style="italic" style:font-style-asian="italic" style:font-style-complex="italic"/>
    </style:style>
    <style:style style:name="T32" style:family="text">
      <style:text-properties style:font-name="Arial5" fo:font-size="10pt" fo:font-style="italic" style:text-underline-style="solid" style:text-underline-width="auto" style:text-underline-color="font-color" style:font-style-asian="italic" style:font-style-complex="italic"/>
    </style:style>
    <style:style style:name="T33" style:family="text">
      <style:text-properties style:font-name="Arial5" style:text-underline-style="solid" style:text-underline-width="auto" style:text-underline-color="font-color"/>
    </style:style>
    <style:style style:name="T34" style:family="text">
      <style:text-properties fo:font-size="10pt"/>
    </style:style>
    <style:style style:name="T35" style:family="text">
      <style:text-properties fo:font-size="10pt" fo:font-weight="bold"/>
    </style:style>
    <style:style style:name="T36" style:family="text">
      <style:text-properties fo:font-size="10pt" style:font-size-asian="10pt" style:font-size-complex="10pt"/>
    </style:style>
    <style:style style:name="T37" style:family="text">
      <style:text-properties fo:font-size="10pt" fo:font-style="italic" fo:font-weight="bold" style:font-size-asian="10pt" style:font-style-asian="italic" style:font-weight-asian="bold" style:font-size-complex="10pt" style:font-style-complex="italic" style:font-weight-complex="bold"/>
    </style:style>
    <style:style style:name="T38" style:family="text">
      <style:text-properties fo:font-size="10pt" fo:font-style="italic" style:font-size-asian="10pt" style:font-style-asian="italic" style:font-size-complex="10pt" style:font-style-complex="italic"/>
    </style:style>
    <style:style style:name="T39"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40" style:family="text">
      <style:text-properties fo:font-size="10pt" fo:font-style="italic" style:text-underline-style="none" style:font-size-asian="10pt" style:font-style-asian="italic" style:font-size-complex="10pt" style:font-style-complex="italic"/>
    </style:style>
    <style:style style:name="T41"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42" style:family="text">
      <style:text-properties fo:font-size="10pt" fo:language="es" fo:country="ES" fo:font-style="italic" style:text-underline-style="none" fo:font-weight="bold" style:font-size-asian="10pt" style:font-style-asian="italic" style:font-weight-asian="bold" style:font-name-complex="Times New Roman" style:font-size-complex="10pt" style:font-style-complex="italic" style:font-weight-complex="bold"/>
    </style:style>
    <style:style style:name="T43" style:family="text">
      <style:text-properties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T44" style:family="text">
      <style:text-properties fo:font-size="10pt" fo:letter-spacing="-0.005cm" fo:language="es" fo:country="ES" style:text-underline-style="solid" style:text-underline-width="auto" style:text-underline-color="font-color" fo:font-weight="bold" style:font-size-asian="10pt" style:font-weight-asian="bold" style:font-size-complex="10pt" style:font-weight-complex="bold"/>
    </style:style>
    <style:style style:name="T45" style:family="text">
      <style:text-properties fo:font-size="10pt" fo:letter-spacing="-0.005cm" fo:font-style="italic" style:text-underline-style="none" fo:font-weight="bold" fo:background-color="transparent" style:font-name-asian="SimSun2" style:font-size-asian="10pt" style:font-style-asian="italic" style:font-weight-asian="bold" style:font-name-complex="Arial1" style:font-size-complex="10pt" style:font-style-complex="italic" style:font-weight-complex="bold" loext:char-shading-value="0"/>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style>
    <style:style style:name="T48" style:family="text">
      <style:text-properties style:text-underline-style="solid" style:text-underline-width="auto" style:text-underline-color="font-color" fo:font-weight="bold" fo:background-color="#ffffff"/>
    </style:style>
    <style:style style:name="T49" style:family="text">
      <style:text-properties style:text-underline-style="solid" style:text-underline-width="auto" style:text-underline-color="font-color" fo:font-weight="normal"/>
    </style:style>
    <style:style style:name="T50" style:family="text">
      <style:text-properties style:text-underline-style="solid" style:text-underline-width="auto" style:text-underline-color="font-color" fo:font-weight="normal" fo:background-color="#ffffff"/>
    </style:style>
    <style:style style:name="T51" style:family="text">
      <style:text-properties style:text-underline-style="solid" style:text-underline-width="auto" style:text-underline-color="font-color" fo:background-color="#ffffff"/>
    </style:style>
    <style:style style:name="T52" style:family="text">
      <style:text-properties fo:color="#ffffff" style:font-name="Arial1" fo:font-size="8pt" style:text-underline-style="solid" style:text-underline-width="auto" style:text-underline-color="font-color" style:font-size-asian="8pt" style:font-size-complex="8pt"/>
    </style:style>
    <style:style style:name="T53" style:family="text">
      <style:text-properties fo:color="#000000"/>
    </style:style>
    <style:style style:name="T54" style:family="text">
      <style:text-properties fo:color="#000000" fo:font-weight="bold"/>
    </style:style>
    <style:style style:name="T55" style:family="text">
      <style:text-properties fo:color="#000000" fo:font-weight="bold" fo:background-color="#ffffff"/>
    </style:style>
    <style:style style:name="T56" style:family="text">
      <style:text-properties fo:color="#000000" fo:font-weight="bold" style:font-weight-asian="bold" loext:opacity="100%"/>
    </style:style>
    <style:style style:name="T57" style:family="text">
      <style:text-properties fo:color="#000000" style:font-name="Arial4" fo:font-size="10pt" fo:language="es" fo:country="ES" style:text-underline-style="solid" style:text-underline-width="auto" style:text-underline-color="font-color" style:font-name-asian="Times New Roman" style:font-size-asian="10pt" style:font-size-complex="10pt"/>
    </style:style>
    <style:style style:name="T58" style:family="text">
      <style:text-properties fo:color="#000000" style:font-name="Arial4" fo:font-size="10pt" fo:language="es" fo:country="ES" fo:font-weight="normal" style:font-size-asian="10pt" style:font-weight-asian="normal" style:font-size-complex="10pt" style:font-weight-complex="normal"/>
    </style:style>
    <style:style style:name="T59" style:family="text">
      <style:text-properties fo:color="#000000" style:font-name="Arial4" fo:font-size="11pt" fo:font-style="italic" style:font-style-asian="italic" style:font-style-complex="italic"/>
    </style:style>
    <style:style style:name="T60" style:family="text">
      <style:text-properties fo:color="#000000" style:font-name="Arial5"/>
    </style:style>
    <style:style style:name="T61" style:family="text">
      <style:text-properties fo:color="#000000" style:font-name="Arial5" fo:font-size="10pt"/>
    </style:style>
    <style:style style:name="T62" style:family="text">
      <style:text-properties fo:color="#000000" style:font-name="Arial5" fo:font-size="10pt" fo:font-weight="bold"/>
    </style:style>
    <style:style style:name="T63" style:family="text">
      <style:text-properties fo:color="#000000" style:font-name="Arial5" fo:font-size="10pt" fo:language="es" fo:country="ES" fo:font-style="italic" fo:font-weight="bold" style:font-style-asian="italic" style:font-style-complex="italic"/>
    </style:style>
    <style:style style:name="T64" style:family="text">
      <style:text-properties fo:color="#000000" style:font-name="Arial5" fo:font-size="10pt" style:text-underline-style="solid" style:text-underline-width="auto" style:text-underline-color="font-color"/>
    </style:style>
    <style:style style:name="T65" style:family="text">
      <style:text-properties fo:color="#000000" style:font-name="Arial5" fo:font-size="10pt" style:text-underline-style="solid" style:text-underline-width="auto" style:text-underline-color="font-color" fo:font-weight="bold"/>
    </style:style>
    <style:style style:name="T66" style:family="text">
      <style:text-properties fo:color="#000000" style:font-name="Arial5" fo:font-size="10pt" fo:font-style="italic"/>
    </style:style>
    <style:style style:name="T67" style:family="text">
      <style:text-properties fo:color="#000000" style:font-name="Arial5" fo:font-size="10pt" fo:font-style="italic" fo:font-weight="bold"/>
    </style:style>
    <style:style style:name="T68" style:family="text">
      <style:text-properties fo:color="#000000" style:font-name="Arial5" fo:font-size="10pt" fo:font-style="italic" fo:font-weight="bold" style:font-style-asian="italic" style:font-style-complex="italic"/>
    </style:style>
    <style:style style:name="T69" style:family="text">
      <style:text-properties fo:color="#000000" style:font-name="Arial5" fo:font-size="10pt" fo:font-style="italic" style:font-style-asian="italic" style:font-style-complex="italic"/>
    </style:style>
    <style:style style:name="T70" style:family="text">
      <style:text-properties fo:color="#000000" style:font-name="Arial5" fo:font-size="10pt" fo:font-style="italic" style:text-underline-style="solid" style:text-underline-width="auto" style:text-underline-color="font-color" fo:font-weight="bold" style:font-style-asian="italic" style:font-style-complex="italic"/>
    </style:style>
    <style:style style:name="T71" style:family="text">
      <style:text-properties fo:color="#000000" style:text-underline-style="solid" style:text-underline-width="auto" style:text-underline-color="font-color"/>
    </style:style>
    <style:style style:name="T72" style:family="text">
      <style:text-properties fo:color="#000000" style:text-underline-style="solid" style:text-underline-width="auto" style:text-underline-color="font-color" fo:font-weight="bold"/>
    </style:style>
    <style:style style:name="T73" style:family="text">
      <style:text-properties fo:color="#000000" style:text-underline-style="solid" style:text-underline-width="auto" style:text-underline-color="font-color" fo:font-weight="bold" fo:background-color="transparent"/>
    </style:style>
    <style:style style:name="T74" style:family="text">
      <style:text-properties fo:color="#000000" style:text-underline-style="solid" style:text-underline-width="auto" style:text-underline-color="font-color" fo:font-weight="normal" fo:background-color="transparent"/>
    </style:style>
    <style:style style:name="T75" style:family="text">
      <style:text-properties fo:color="#000000" fo:font-style="italic"/>
    </style:style>
    <style:style style:name="T76" style:family="text">
      <style:text-properties fo:color="#000000" fo:font-style="italic" fo:font-weight="bold"/>
    </style:style>
    <style:style style:name="T77" style:family="text">
      <style:text-properties fo:color="#000000" fo:font-style="italic" fo:font-weight="bold" style:font-style-asian="italic" style:font-style-complex="italic"/>
    </style:style>
    <style:style style:name="T78" style:family="text">
      <style:text-properties fo:color="#000000" fo:font-style="italic" fo:font-weight="normal"/>
    </style:style>
    <style:style style:name="T79" style:family="text">
      <style:text-properties fo:color="#000000" fo:font-style="italic" fo:font-weight="normal" style:letter-kerning="true" style:font-name-asian="Arial8" style:language-asian="es" style:country-asian="ES" style:font-style-asian="italic" style:font-weight-asian="normal" style:language-complex="hi" style:country-complex="IN" style:font-style-complex="italic" loext:opacity="100%"/>
    </style:style>
    <style:style style:name="T80" style:family="text">
      <style:text-properties fo:color="#000000" fo:font-style="italic" style:text-underline-style="solid" style:text-underline-width="auto" style:text-underline-color="font-color"/>
    </style:style>
    <style:style style:name="T81" style:family="text">
      <style:text-properties fo:color="#000000" fo:font-style="italic" style:font-style-asian="italic" style:font-style-complex="italic"/>
    </style:style>
    <style:style style:name="T82" style:family="text">
      <style:text-properties fo:color="#000000" fo:language="es" fo:country="ES"/>
    </style:style>
    <style:style style:name="T83" style:family="text">
      <style:text-properties fo:color="#000000" fo:language="es" fo:country="ES" fo:font-weight="normal"/>
    </style:style>
    <style:style style:name="T84" style:family="text">
      <style:text-properties fo:color="#000000" fo:language="es" fo:country="ES" fo:font-weight="normal" fo:background-color="transparent"/>
    </style:style>
    <style:style style:name="T85" style:family="text">
      <style:text-properties fo:color="#000000" fo:language="es" fo:country="ES" fo:font-weight="normal" style:font-weight-asian="normal" style:font-weight-complex="normal"/>
    </style:style>
    <style:style style:name="T86" style:family="text">
      <style:text-properties fo:color="#000000" fo:language="es" fo:country="ES" fo:font-style="italic" fo:font-weight="bold"/>
    </style:style>
    <style:style style:name="T87" style:family="text">
      <style:text-properties fo:color="#000000" fo:language="es" fo:country="ES" fo:font-style="italic" fo:font-weight="normal"/>
    </style:style>
    <style:style style:name="T88" style:family="text">
      <style:text-properties fo:color="#000000" fo:language="es" fo:country="ES" fo:font-style="italic" style:text-underline-style="solid" style:text-underline-width="auto" style:text-underline-color="font-color" fo:font-weight="bold"/>
    </style:style>
    <style:style style:name="T89" style:family="text">
      <style:text-properties fo:color="#000000" fo:language="es" fo:country="ES" fo:font-style="italic" style:text-underline-style="solid" style:text-underline-width="auto" style:text-underline-color="font-color" fo:font-weight="normal"/>
    </style:style>
    <style:style style:name="T90" style:family="text">
      <style:text-properties fo:color="#000000" fo:language="es" fo:country="ES" fo:font-weight="bold"/>
    </style:style>
    <style:style style:name="T91" style:family="text">
      <style:text-properties fo:color="#000000" fo:language="es" fo:country="ES" fo:font-weight="bold" fo:background-color="transparent"/>
    </style:style>
    <style:style style:name="T92" style:family="text">
      <style:text-properties fo:color="#000000" fo:language="es" fo:country="ES" style:text-underline-style="solid" style:text-underline-width="auto" style:text-underline-color="font-color" fo:font-weight="bold"/>
    </style:style>
    <style:style style:name="T93" style:family="text">
      <style:text-properties fo:color="#000000" fo:language="es" fo:country="ES" style:text-underline-style="solid" style:text-underline-width="auto" style:text-underline-color="font-color" fo:font-weight="bold" fo:background-color="transparent"/>
    </style:style>
    <style:style style:name="T94" style:family="text">
      <style:text-properties fo:color="#000000" fo:language="es" fo:country="ES" style:text-underline-style="solid" style:text-underline-width="auto" style:text-underline-color="font-color" fo:font-weight="normal" fo:background-color="transparent"/>
    </style:style>
    <style:style style:name="T95" style:family="text">
      <style:text-properties fo:color="#000000" fo:language="es" fo:country="ES" fo:background-color="transparent"/>
    </style:style>
    <style:style style:name="T96" style:family="text">
      <style:text-properties fo:color="#000000" style:font-name="Arial3" fo:font-size="10pt" fo:font-style="italic" fo:font-weight="normal" style:font-style-asian="italic" style:font-weight-asian="normal" style:font-style-complex="italic" style:font-weight-complex="normal"/>
    </style:style>
    <style:style style:name="T97" style:family="text">
      <style:text-properties fo:color="#000000" fo:letter-spacing="-0.007cm"/>
    </style:style>
    <style:style style:name="T98" style:family="text">
      <style:text-properties fo:color="#000000" fo:letter-spacing="-0.007cm" fo:language="es" fo:country="ES"/>
    </style:style>
    <style:style style:name="T99" style:family="text">
      <style:text-properties fo:color="#000000" fo:letter-spacing="-0.007cm" fo:language="es" fo:country="ES" fo:font-style="italic"/>
    </style:style>
    <style:style style:name="T100" style:family="text">
      <style:text-properties fo:color="#000000" fo:letter-spacing="-0.007cm" fo:language="es" fo:country="ES" fo:font-style="italic" fo:font-weight="bold"/>
    </style:style>
    <style:style style:name="T101" style:family="text">
      <style:text-properties fo:color="#000000" fo:letter-spacing="-0.007cm" fo:language="es" fo:country="ES" fo:font-style="italic" style:text-underline-style="solid" style:text-underline-width="auto" style:text-underline-color="font-color"/>
    </style:style>
    <style:style style:name="T102" style:family="text">
      <style:text-properties fo:color="#000000" fo:letter-spacing="-0.007cm" fo:language="es" fo:country="ES" fo:font-style="italic" style:text-underline-style="solid" style:text-underline-width="auto" style:text-underline-color="font-color" fo:font-weight="bold"/>
    </style:style>
    <style:style style:name="T103" style:family="text">
      <style:text-properties fo:color="#000000" fo:letter-spacing="-0.007cm" fo:language="es" fo:country="ES" fo:font-weight="bold"/>
    </style:style>
    <style:style style:name="T104" style:family="text">
      <style:text-properties fo:color="#000000" fo:letter-spacing="-0.007cm" fo:language="es" fo:country="ES" fo:font-weight="bold" fo:background-color="#ffffff"/>
    </style:style>
    <style:style style:name="T105" style:family="text">
      <style:text-properties fo:color="#000000" fo:letter-spacing="-0.007cm" fo:language="es" fo:country="ES" fo:font-weight="normal"/>
    </style:style>
    <style:style style:name="T106" style:family="text">
      <style:text-properties fo:color="#000000" fo:letter-spacing="-0.007cm" fo:language="es" fo:country="ES" fo:font-weight="normal" fo:background-color="#ffffff"/>
    </style:style>
    <style:style style:name="T107" style:family="text">
      <style:text-properties fo:color="#000000" fo:letter-spacing="-0.007cm" style:text-underline-style="solid" style:text-underline-width="auto" style:text-underline-color="font-color"/>
    </style:style>
    <style:style style:name="T108" style:family="text">
      <style:text-properties fo:color="#000000" fo:letter-spacing="-0.007cm" fo:font-weight="bold"/>
    </style:style>
    <style:style style:name="T109" style:family="text">
      <style:text-properties fo:color="#000000" fo:letter-spacing="-0.007cm" fo:font-weight="normal"/>
    </style:style>
    <style:style style:name="T110" style:family="text">
      <style:text-properties fo:color="#000000" fo:letter-spacing="-0.007cm" fo:background-color="#ffffff"/>
    </style:style>
    <style:style style:name="T111" style:family="text">
      <style:text-properties fo:color="#000000" fo:letter-spacing="-0.007cm" fo:font-style="italic"/>
    </style:style>
    <style:style style:name="T112" style:family="text">
      <style:text-properties fo:color="#000000" fo:letter-spacing="-0.007cm" fo:font-style="italic" fo:font-weight="bold"/>
    </style:style>
    <style:style style:name="T113" style:family="text">
      <style:text-properties fo:color="#000000" fo:font-weight="normal"/>
    </style:style>
    <style:style style:name="T114" style:family="text">
      <style:text-properties fo:color="#000000" fo:font-weight="normal" fo:background-color="transparent"/>
    </style:style>
    <style:style style:name="T115" style:family="text">
      <style:text-properties fo:color="#000000" fo:font-weight="normal" style:font-weight-asian="normal" style:font-name-complex="Arial1" style:font-weight-complex="normal" loext:opacity="100%"/>
    </style:style>
    <style:style style:name="T116" style:family="text">
      <style:text-properties fo:color="#000000" style:text-line-through-style="none" style:text-underline-style="none" fo:font-weight="bold" style:text-blinking="false" fo:background-color="transparent"/>
    </style:style>
    <style:style style:name="T117" style:family="text">
      <style:text-properties fo:color="#000000" style:text-line-through-style="none" style:text-underline-style="none" style:text-blinking="false" fo:background-color="#ffffff"/>
    </style:style>
    <style:style style:name="T118" style:family="text">
      <style:text-properties fo:color="#000000" style:text-line-through-style="none" style:text-underline-style="none" style:text-blinking="false" fo:background-color="transparent"/>
    </style:style>
    <style:style style:name="T119" style:family="text">
      <style:text-properties fo:color="#000000" style:text-line-through-style="none" fo:language="es" fo:country="ES" style:text-underline-style="none" fo:font-weight="normal" style:text-blinking="false" fo:background-color="transparent"/>
    </style:style>
    <style:style style:name="T120" style:family="text">
      <style:text-properties fo:color="#000000" style:text-line-through-style="none" fo:language="es" fo:country="ES" style:text-underline-style="none" fo:font-weight="normal" style:text-blinking="false" fo:background-color="#ffffff"/>
    </style:style>
    <style:style style:name="T121" style:family="text">
      <style:text-properties fo:color="#000000" style:text-line-through-style="none" fo:language="es" fo:country="ES" style:text-underline-style="none" fo:font-weight="bold" style:text-blinking="false" fo:background-color="transparent"/>
    </style:style>
    <style:style style:name="T122" style:family="text">
      <style:text-properties fo:color="#000000" style:text-line-through-style="none" fo:language="es" fo:country="ES" style:text-underline-style="none" fo:font-weight="bold" style:text-blinking="false" fo:background-color="#ffffff"/>
    </style:style>
    <style:style style:name="T123" style:family="text">
      <style:text-properties fo:color="#000000" style:text-line-through-style="none" style:font-name="Arial1"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T124" style:family="text">
      <style:text-properties fo:color="#000000" style:text-line-through-style="none" style:font-name="Arial1" fo:font-size="10pt" fo:language="es" fo:country="ES" fo:font-style="italic" style:text-underline-style="none" fo:font-weight="normal" style:text-blinking="false" fo:background-color="transparent" style:font-size-asian="10pt" style:font-size-complex="10pt"/>
    </style:style>
    <style:style style:name="T125" style:family="text">
      <style:text-properties fo:color="#000000" style:text-line-through-style="none" style:font-name="Arial1" fo:font-size="10pt" fo:language="es" fo:country="ES" fo:font-style="italic" style:text-underline-style="none" fo:font-weight="normal" style:text-blinking="false" fo:background-color="#ffffff" style:font-size-asian="10pt" style:font-style-asian="italic" style:font-size-complex="10pt" style:font-style-complex="italic"/>
    </style:style>
    <style:style style:name="T126" style:family="text">
      <style:text-properties fo:color="#000000" style:text-line-through-style="none" style:font-name="Arial1" fo:font-size="10pt" fo:language="es" fo:country="ES" fo:font-style="italic" style:text-underline-style="none" fo:font-weight="bold" style:text-blinking="false" fo:background-color="transparent" style:font-size-asian="10pt" style:font-size-complex="10pt"/>
    </style:style>
    <style:style style:name="T127" style:family="text">
      <style:text-properties fo:color="#000000" style:text-line-through-style="none" style:font-name="Arial1" fo:font-size="10pt" fo:language="es" fo:country="ES" style:text-underline-style="none" fo:font-weight="normal" style:text-blinking="false" fo:background-color="transparent" style:font-size-asian="10pt" style:font-size-complex="10pt"/>
    </style:style>
    <style:style style:name="T128" style:family="text">
      <style:text-properties fo:color="#000000" style:text-line-through-style="none" style:font-name="Arial1" fo:font-size="10pt" fo:language="es" fo:country="ES" style:text-underline-style="none" fo:font-weight="bold" style:text-blinking="false" fo:background-color="transparent" style:font-size-asian="10pt" style:font-size-complex="10pt"/>
    </style:style>
    <style:style style:name="T129" style:family="text">
      <style:text-properties fo:color="#000000" style:text-line-through-style="none" style:font-name="Arial1" fo:font-size="10pt" fo:font-style="italic" style:text-underline-style="none" style:text-blinking="false" fo:background-color="transparent" style:font-size-asian="10pt" style:font-style-asian="italic" style:font-size-complex="10pt" style:font-style-complex="italic"/>
    </style:style>
    <style:style style:name="T130" style:family="text">
      <style:text-properties fo:color="#000000" fo:background-color="transparent"/>
    </style:style>
    <style:style style:name="T131" style:family="text">
      <style:text-properties fo:color="#000000" fo:letter-spacing="0.004cm"/>
    </style:style>
    <style:style style:name="T132" style:family="text">
      <style:text-properties fo:color="#000000" fo:letter-spacing="-0.004cm"/>
    </style:style>
    <style:style style:name="T133" style:family="text">
      <style:text-properties fo:color="#000000" fo:letter-spacing="-0.004cm" fo:language="es" fo:country="ES"/>
    </style:style>
    <style:style style:name="T134" style:family="text">
      <style:text-properties fo:color="#000000" fo:letter-spacing="-0.004cm" fo:language="es" fo:country="ES" fo:font-weight="normal"/>
    </style:style>
    <style:style style:name="T135" style:family="text">
      <style:text-properties fo:color="#000000" fo:letter-spacing="-0.004cm" fo:language="es" fo:country="ES" fo:font-weight="normal" fo:background-color="#ffffff"/>
    </style:style>
    <style:style style:name="T136" style:family="text">
      <style:text-properties fo:color="#000000" fo:letter-spacing="-0.004cm" fo:language="es" fo:country="ES" fo:font-weight="bold"/>
    </style:style>
    <style:style style:name="T137" style:family="text">
      <style:text-properties fo:color="#000000" fo:letter-spacing="-0.004cm" fo:language="es" fo:country="ES" fo:font-weight="bold" fo:background-color="#ffffff"/>
    </style:style>
    <style:style style:name="T138" style:family="text">
      <style:text-properties fo:color="#000000" fo:letter-spacing="-0.004cm" fo:font-weight="normal"/>
    </style:style>
    <style:style style:name="T139" style:family="text">
      <style:text-properties fo:color="#000000" fo:letter-spacing="-0.004cm" fo:font-weight="bold"/>
    </style:style>
    <style:style style:name="T140" style:family="text">
      <style:text-properties fo:color="#000000" fo:letter-spacing="-0.004cm" fo:background-color="#ffffff"/>
    </style:style>
    <style:style style:name="T141" style:family="text">
      <style:text-properties fo:color="#000000" fo:language="zxx" fo:country="none"/>
    </style:style>
    <style:style style:name="T142" style:family="text">
      <style:text-properties fo:color="#000000" fo:language="zxx" fo:country="none" fo:font-weight="bold"/>
    </style:style>
    <style:style style:name="T143" style:family="text">
      <style:text-properties fo:color="#000000" fo:letter-spacing="0.145cm"/>
    </style:style>
    <style:style style:name="T144" style:family="text">
      <style:text-properties fo:color="#000000" fo:letter-spacing="-0.011cm"/>
    </style:style>
    <style:style style:name="T145" style:family="text">
      <style:text-properties fo:color="#000000" fo:letter-spacing="0.046cm"/>
    </style:style>
    <style:style style:name="T146" style:family="text">
      <style:text-properties fo:color="#000000" fo:letter-spacing="0.049cm"/>
    </style:style>
    <style:style style:name="T147" style:family="text">
      <style:text-properties fo:color="#000000" fo:letter-spacing="0.053cm"/>
    </style:style>
    <style:style style:name="T148" style:family="text">
      <style:text-properties fo:color="#000000" fo:letter-spacing="0.12cm"/>
    </style:style>
    <style:style style:name="T149" style:family="text">
      <style:text-properties fo:color="#000000" fo:letter-spacing="0.042cm"/>
    </style:style>
    <style:style style:name="T150" style:family="text">
      <style:text-properties fo:color="#000000" fo:letter-spacing="0.123cm"/>
    </style:style>
    <style:style style:name="T151" style:family="text">
      <style:text-properties fo:color="#000000" fo:letter-spacing="-0.014cm"/>
    </style:style>
    <style:style style:name="T152" style:family="text">
      <style:text-properties fo:color="#000000" fo:background-color="#ffffff"/>
    </style:style>
    <style:style style:name="T153" style:family="text">
      <style:text-properties fo:color="#000000" style:text-position="-33% 80%"/>
    </style:style>
    <style:style style:name="T154" style:family="text">
      <style:text-properties fo:color="#000000" style:font-name="Arial7" fo:font-size="10pt"/>
    </style:style>
    <style:style style:name="T155" style:family="text">
      <style:text-properties fo:color="#000000" style:font-name="Arial7" fo:font-size="10pt" fo:font-weight="bold"/>
    </style:style>
    <style:style style:name="T156" style:family="text">
      <style:text-properties fo:color="#000000" style:font-name="Arial7" fo:font-size="10pt" style:text-underline-style="solid" style:text-underline-width="auto" style:text-underline-color="font-color" fo:font-weight="bold"/>
    </style:style>
    <style:style style:name="T157" style:family="text">
      <style:text-properties fo:color="#000000" style:font-name="Arial-BoldMT1" fo:font-size="10pt" fo:font-weight="bold"/>
    </style:style>
    <style:style style:name="T158" style:family="text">
      <style:text-properties fo:color="#000000" style:font-name="Arial1" fo:font-size="10pt" fo:language="es" fo:country="ES" style:font-size-asian="10pt" style:font-size-complex="10pt"/>
    </style:style>
    <style:style style:name="T159" style:family="text">
      <style:text-properties fo:color="#000000" style:font-name="Arial1" fo:font-size="10pt" fo:language="es" fo:country="ES" fo:font-style="italic" fo:font-weight="bold" style:font-size-asian="10pt" style:font-style-asian="italic" style:font-size-complex="10pt" style:font-style-complex="italic"/>
    </style:style>
    <style:style style:name="T160" style:family="text">
      <style:text-properties fo:color="#000000" style:font-name="Arial1" fo:font-size="10pt" fo:language="es" fo:country="ES" fo:font-style="italic" fo:font-weight="normal" style:font-size-asian="10pt" style:font-size-complex="10pt"/>
    </style:style>
    <style:style style:name="T161" style:family="text">
      <style:text-properties fo:color="#000000" style:font-name="Arial1" fo:font-size="10pt" fo:language="es" fo:country="ES" fo:font-style="italic" fo:font-weight="normal" style:font-size-asian="10pt" style:font-style-asian="italic" style:font-weight-asian="normal" style:font-name-complex="Verdana" style:font-size-complex="10pt" style:font-style-complex="italic" style:font-weight-complex="normal" loext:opacity="100%"/>
    </style:style>
    <style:style style:name="T162" style:family="text">
      <style:text-properties fo:color="#000000" style:font-name="Arial1" fo:font-size="10pt" fo:language="es" fo:country="ES" fo:font-style="italic" fo:font-weight="normal" fo:background-color="transparent" style:font-size-asian="10pt" style:font-style-asian="italic" style:font-size-complex="10pt" style:font-style-complex="italic"/>
    </style:style>
    <style:style style:name="T163" style:family="text">
      <style:text-properties fo:color="#000000" style:font-name="Arial1" fo:font-size="10pt" fo:language="es" fo:country="ES" fo:font-style="italic" style:text-underline-style="solid" style:text-underline-width="auto" style:text-underline-color="font-color" fo:font-weight="bold" style:font-size-asian="10pt" style:font-size-complex="10pt"/>
    </style:style>
    <style:style style:name="T164" style:family="text">
      <style:text-properties fo:color="#000000" style:font-name="Arial1" fo:font-size="10pt" fo:language="es" fo:country="ES" fo:font-style="italic" style:text-underline-style="solid" style:text-underline-width="auto" style:text-underline-color="font-color" fo:font-weight="bold" fo:background-color="transparent" style:font-size-asian="10pt" style:font-style-asian="italic" style:font-size-complex="10pt" style:font-style-complex="italic"/>
    </style:style>
    <style:style style:name="T165" style:family="text">
      <style:text-properties fo:color="#000000" style:font-name="Arial1" fo:font-size="10pt" fo:language="es" fo:country="ES" fo:font-style="italic" style:font-size-asian="10pt" style:font-style-asian="italic" style:font-size-complex="10pt" style:font-style-complex="italic"/>
    </style:style>
    <style:style style:name="T166" style:family="text">
      <style:text-properties fo:color="#000000" style:font-name="Arial1" fo:font-size="10pt" fo:language="es" fo:country="ES" fo:font-weight="normal" style:font-size-asian="10pt" style:font-weight-asian="normal" style:font-size-complex="10pt" style:font-weight-complex="normal"/>
    </style:style>
    <style:style style:name="T167" style:family="text">
      <style:text-properties fo:color="#000000" style:font-name="Arial1" fo:font-size="10pt" fo:language="es" fo:country="ES" fo:font-weight="normal" style:font-size-asian="10pt" style:font-size-complex="10pt"/>
    </style:style>
    <style:style style:name="T168" style:family="text">
      <style:text-properties fo:color="#000000" style:font-name="Arial1" fo:font-size="10pt" fo:language="es" fo:country="ES" style:text-underline-style="solid" style:text-underline-width="auto" style:text-underline-color="font-color" style:font-name-asian="Times New Roman" style:font-size-asian="10pt" style:font-name-complex="Arial1" style:font-size-complex="10pt"/>
    </style:style>
    <style:style style:name="T169" style:family="text">
      <style:text-properties fo:color="#000000" style:font-name="Arial1" fo:font-size="10pt" fo:language="es" fo:country="ES" style:text-underline-style="solid" style:text-underline-width="auto" style:text-underline-color="font-color" style:font-name-asian="Times New Roman" style:font-size-asian="10pt" style:font-size-complex="10pt"/>
    </style:style>
    <style:style style:name="T170" style:family="text">
      <style:text-properties fo:color="#000000" style:font-name="Arial1" fo:font-size="10pt" fo:language="es" fo:country="ES"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normal" loext:opacity="100%"/>
    </style:style>
    <style:style style:name="T171" style:family="text">
      <style:text-properties fo:color="#000000" style:font-name="Arial1" fo:font-size="10pt" fo:language="es" fo:country="ES" fo:font-style="normal" fo:font-weight="bold" style:font-size-asian="10pt" style:font-style-asian="normal" style:font-weight-asian="bold" style:font-name-complex="Arial1" style:font-size-complex="10pt" style:font-style-complex="normal" style:font-weight-complex="normal" loext:opacity="100%"/>
    </style:style>
    <style:style style:name="T172" style:family="text">
      <style:text-properties fo:color="#000000"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loext:opacity="100%"/>
    </style:style>
    <style:style style:name="T173" style:family="text">
      <style:text-properties fo:color="#000000" style:font-name="Arial1" fo:font-size="10pt" fo:font-style="italic" fo:font-weight="bold" style:font-size-asian="10pt" style:font-style-asian="italic" style:font-size-complex="10pt" style:font-style-complex="italic"/>
    </style:style>
    <style:style style:name="T174" style:family="text">
      <style:text-properties fo:color="#000000" style:font-name="Arial1" fo:font-size="10pt" fo:font-style="italic" fo:font-weight="bold" style:font-size-asian="10pt" style:font-size-complex="10pt"/>
    </style:style>
    <style:style style:name="T175" style:family="text">
      <style:text-properties fo:color="#000000" style:font-name="Arial1" fo:font-size="10pt" fo:font-style="italic" fo:font-weight="bold" style:font-style-asian="italic" style:font-style-complex="italic"/>
    </style:style>
    <style:style style:name="T176" style:family="text">
      <style:text-properties fo:color="#000000" style:font-name="Arial1" fo:font-size="10pt" fo:font-style="italic" fo:font-weight="bold" fo:background-color="transparent" style:font-size-asian="10pt" style:font-style-asian="italic" style:font-size-complex="10pt" style:font-style-complex="italic"/>
    </style:style>
    <style:style style:name="T177" style:family="text">
      <style:text-properties fo:color="#000000" style:font-name="Arial1" fo:font-size="10pt" fo:font-style="italic" style:font-size-asian="10pt" style:font-style-asian="italic" style:font-size-complex="10pt" style:font-style-complex="italic"/>
    </style:style>
    <style:style style:name="T178" style:family="text">
      <style:text-properties fo:color="#0000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179" style:family="text">
      <style:text-properties fo:color="#000000" style:font-name="Arial1" fo:font-size="10pt" fo:font-style="italic" style:text-underline-style="solid" style:text-underline-width="auto" style:text-underline-color="font-color" fo:background-color="transparent" style:font-size-asian="10pt" style:font-style-asian="italic" style:font-size-complex="10pt" style:font-style-complex="italic"/>
    </style:style>
    <style:style style:name="T180" style:family="text">
      <style:text-properties fo:color="#000000" style:font-name="Arial1" fo:font-size="10pt" fo:font-style="italic" style:text-underline-style="solid" style:text-underline-width="auto" style:text-underline-color="font-color" style:font-size-asian="10pt" style:font-style-asian="italic" style:font-size-complex="10pt" style:font-style-complex="italic"/>
    </style:style>
    <style:style style:name="T181" style:family="text">
      <style:text-properties fo:color="#000000" style:font-name="Arial1" fo:font-size="10pt" fo:font-style="italic" style:font-style-asian="italic" style:font-style-complex="italic"/>
    </style:style>
    <style:style style:name="T182" style:family="text">
      <style:text-properties fo:color="#000000" style:font-name="Arial1" fo:font-size="10pt" fo:font-style="italic" fo:font-weight="normal" style:font-size-asian="10pt" style:font-size-complex="10pt"/>
    </style:style>
    <style:style style:name="T183" style:family="text">
      <style:text-properties fo:color="#000000" style:font-name="Arial1" fo:font-size="10pt" fo:font-style="italic" fo:font-weight="normal" fo:background-color="transparent" style:font-size-asian="10pt" style:font-style-asian="italic" style:font-size-complex="10pt" style:font-style-complex="italic"/>
    </style:style>
    <style:style style:name="T184" style:family="text">
      <style:text-properties fo:color="#000000" style:font-name="Arial1" fo:font-size="10pt" fo:letter-spacing="-0.005cm" fo:language="es" fo:country="ES" fo:font-style="italic" style:text-underline-style="none" fo:font-weight="bold" fo:background-color="transparent" style:font-name-asian="Arial-BoldMT" style:font-size-asian="10pt" style:font-style-asian="italic" style:font-weight-asian="bold" style:font-name-complex="Arial12" style:font-size-complex="10pt" style:font-style-complex="italic" style:font-weight-complex="bold" loext:opacity="100%" loext:char-shading-value="0"/>
    </style:style>
    <style:style style:name="T185" style:family="text">
      <style:text-properties fo:color="#000000" style:font-name="Arial1"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12" style:font-size-complex="10pt" style:font-style-complex="italic" style:font-weight-complex="normal" loext:opacity="100%" loext:char-shading-value="0"/>
    </style:style>
    <style:style style:name="T186" style:family="text">
      <style:text-properties fo:color="#000000" style:font-name="Arial1" fo:font-size="10pt" fo:letter-spacing="-0.005cm" fo:language="es" fo:country="ES" fo:font-style="normal" style:text-underline-style="solid" style:text-underline-width="auto" style:text-underline-color="font-color" style:letter-kerning="true" fo:background-color="transparent" style:font-name-asian="Times New Roman" style:font-size-asian="10pt" style:font-style-asian="normal" style:font-name-complex="Arial Narrow" style:font-size-complex="10pt" style:language-complex="hi" style:country-complex="IN" style:font-style-complex="italic" loext:opacity="100%" loext:char-shading-value="0"/>
    </style:style>
    <style:style style:name="T187" style:family="text">
      <style:text-properties fo:color="#000000" style:font-name="Arial1" fo:font-size="10pt" fo:letter-spacing="-0.005cm" fo:language="es" fo:country="ES" fo:font-style="normal" fo:font-weight="bold" style:font-size-asian="10pt" style:font-style-asian="normal" style:font-weight-asian="bold" style:font-name-complex="Century Gothic" style:font-size-complex="10pt" style:font-style-complex="normal" style:font-weight-complex="bold" loext:opacity="100%"/>
    </style:style>
    <style:style style:name="T188" style:family="text">
      <style:text-properties fo:color="#000000" style:font-name="Arial1" fo:font-size="10pt" fo:letter-spacing="-0.005cm" fo:font-style="normal" style:text-underline-style="none" fo:font-weight="normal" style:font-size-asian="10pt" style:font-style-asian="normal" style:font-weight-asian="normal" style:font-size-complex="10pt" style:font-style-complex="normal" loext:opacity="100%"/>
    </style:style>
    <style:style style:name="T189" style:family="text">
      <style:text-properties fo:color="#000000" style:font-name="Arial1" fo:font-size="10pt" fo:letter-spacing="-0.005cm" fo:font-style="normal" style:text-underline-style="none" style:font-size-asian="10pt" style:font-style-asian="normal" style:font-size-complex="10pt" style:font-style-complex="normal" style:font-weight-complex="bold" loext:opacity="100%"/>
    </style:style>
    <style:style style:name="T190" style:family="text">
      <style:text-properties fo:color="#000000" style:font-name="Arial1" fo:font-size="10pt" fo:letter-spacing="-0.005cm" fo:font-style="normal" style:text-underline-style="solid" style:text-underline-width="auto" style:text-underline-color="font-color" style:font-size-asian="10pt" style:font-style-asian="normal" style:font-size-complex="10pt" style:font-style-complex="normal" style:font-weight-complex="bold" loext:opacity="100%"/>
    </style:style>
    <style:style style:name="T191" style:family="text">
      <style:text-properties fo:color="#000000" style:font-name="Arial1" fo:font-size="10pt" style:font-size-asian="10pt" style:font-size-complex="10pt"/>
    </style:style>
    <style:style style:name="T192" style:family="text">
      <style:text-properties fo:color="#000000" style:font-name="Arial1" fo:font-size="10pt" style:text-underline-style="solid" style:text-underline-width="auto" style:text-underline-color="font-color" style:font-size-asian="10pt" style:font-size-complex="10pt"/>
    </style:style>
    <style:style style:name="T193" style:family="text">
      <style:text-properties fo:color="#000000" style:font-name="Arial1" fo:font-size="10pt" fo:letter-spacing="0.004cm" fo:language="es" fo:country="ES" fo:font-weight="normal" style:font-size-asian="10pt" style:font-size-complex="10pt"/>
    </style:style>
    <style:style style:name="T194" style:family="text">
      <style:text-properties fo:color="#000000" style:font-name="Arial1" fo:font-size="10pt" fo:letter-spacing="0.004cm" style:font-size-asian="10pt" style:font-size-complex="10pt"/>
    </style:style>
    <style:style style:name="T195" style:family="text">
      <style:text-properties fo:color="#000000" style:font-name="Arial1" fo:font-size="10pt" fo:font-weight="normal" style:font-size-asian="10pt" style:font-weight-asian="normal" style:font-name-complex="Arial1" style:font-size-complex="10pt" style:font-weight-complex="normal" loext:opacity="100%"/>
    </style:style>
    <style:style style:name="T196" style:family="text">
      <style:text-properties fo:color="#000000" style:font-name="Arial1" fo:font-size="10pt" fo:language="fr" fo:country="FR" fo:font-style="italic" fo:font-weight="bold" style:font-size-asian="10pt" style:font-style-asian="italic" style:font-size-complex="10pt" style:font-style-complex="italic"/>
    </style:style>
    <style:style style:name="T197" style:family="text">
      <style:text-properties fo:color="#000000" style:font-name="Arial1" fo:font-style="italic" style:font-style-asian="italic" style:font-style-complex="italic"/>
    </style:style>
    <style:style style:name="T198" style:family="text">
      <style:text-properties fo:color="#000000" style:font-name="Arial1" fo:font-style="italic" style:font-size-asian="10pt" style:font-style-asian="italic" style:font-size-complex="10pt" style:font-style-complex="italic"/>
    </style:style>
    <style:style style:name="T199" style:family="text">
      <style:text-properties fo:color="#000000" style:font-name="Arial1" fo:font-style="italic" fo:font-weight="bold" style:font-size-asian="10pt" style:font-style-asian="italic" style:font-size-complex="10pt" style:font-style-complex="italic"/>
    </style:style>
    <style:style style:name="T200" style:family="text">
      <style:text-properties fo:color="#000000" fo:font-size="10pt"/>
    </style:style>
    <style:style style:name="T201" style:family="text">
      <style:text-properties fo:color="#000000" fo:font-size="10pt" style:text-underline-style="solid" style:text-underline-width="auto" style:text-underline-color="font-color"/>
    </style:style>
    <style:style style:name="T202" style:family="text">
      <style:text-properties fo:color="#000000" fo:font-size="10pt" fo:font-weight="bold"/>
    </style:style>
    <style:style style:name="T203" style:family="text">
      <style:text-properties fo:color="#000000" style:text-outline="false" style:text-line-through-style="none" fo:font-size="9pt" fo:letter-spacing="-0.005cm" fo:language="es" fo:country="ES" fo:font-style="italic" fo:text-shadow="none" style:text-underline-style="none" fo:font-weight="bold" style:font-name-asian="Arial1" style:font-size-asian="9pt" style:font-style-asian="italic" style:font-weight-asian="bold" style:font-name-complex="Arial1" style:font-size-complex="9pt" style:font-style-complex="italic" style:font-weight-complex="bold" style:text-emphasize="none" style:text-overline-style="none" style:text-overline-color="font-color" loext:opacity="100%"/>
    </style:style>
    <style:style style:name="T204" style:family="text">
      <style:text-properties fo:color="#000000" style:text-outline="false" style:text-line-through-style="none" style:font-name="Arial1" fo:font-size="10pt" fo:letter-spacing="-0.005cm" fo:language="es" fo:country="ES" fo:font-style="normal" fo:text-shadow="none" style:text-underline-style="none" fo:font-weight="bold" fo:background-color="transparent" style:font-name-asian="Arial1" style:font-size-asian="10pt" style:font-style-asian="normal" style:font-weight-asian="bold" style:font-name-complex="Arial1" style:font-size-complex="10pt" style:font-style-complex="normal" style:font-weight-complex="bold" style:text-overline-style="none" style:text-overline-color="font-color" loext:opacity="100%" loext:char-shading-value="0"/>
    </style:style>
    <style:style style:name="T205" style:family="text">
      <style:text-properties fo:color="#000000" fo:letter-spacing="-0.053cm"/>
    </style:style>
    <style:style style:name="T206" style:family="text">
      <style:text-properties fo:color="#000000" fo:letter-spacing="-0.046cm"/>
    </style:style>
    <style:style style:name="T207" style:family="text">
      <style:text-properties fo:color="#000000" loext:opacity="100%"/>
    </style:style>
    <style:style style:name="T208" style:family="text">
      <style:text-properties fo:language="es" fo:country="ES"/>
    </style:style>
    <style:style style:name="T209" style:family="text">
      <style:text-properties fo:language="es" fo:country="ES" fo:font-weight="bold"/>
    </style:style>
    <style:style style:name="T210" style:family="text">
      <style:text-properties fo:language="es" fo:country="ES" fo:font-weight="bold" fo:background-color="transparent"/>
    </style:style>
    <style:style style:name="T211" style:family="text">
      <style:text-properties fo:language="es" fo:country="ES" fo:font-weight="bold" style:font-weight-asian="bold" style:font-weight-complex="bold"/>
    </style:style>
    <style:style style:name="T212" style:family="text">
      <style:text-properties fo:language="es" fo:country="ES" fo:font-weight="bold" style:font-weight-asian="bold" style:font-name-complex="Times New Roman" style:font-weight-complex="bold"/>
    </style:style>
    <style:style style:name="T213" style:family="text">
      <style:text-properties fo:language="es" fo:country="ES" fo:font-weight="bold" style:font-weight-asian="bold" style:font-name-complex="Arial1" style:font-weight-complex="bold"/>
    </style:style>
    <style:style style:name="T214" style:family="text">
      <style:text-properties fo:language="es" fo:country="ES" fo:font-weight="normal"/>
    </style:style>
    <style:style style:name="T215" style:family="text">
      <style:text-properties fo:language="es" fo:country="ES" fo:font-weight="normal" fo:background-color="transparent"/>
    </style:style>
    <style:style style:name="T216" style:family="text">
      <style:text-properties fo:language="es" fo:country="ES" fo:font-weight="normal" fo:background-color="#ffffff"/>
    </style:style>
    <style:style style:name="T217" style:family="text">
      <style:text-properties fo:language="es" fo:country="ES" style:text-underline-style="solid" style:text-underline-width="auto" style:text-underline-color="font-color"/>
    </style:style>
    <style:style style:name="T218" style:family="text">
      <style:text-properties fo:language="es" fo:country="ES" style:text-underline-style="solid" style:text-underline-width="auto" style:text-underline-color="font-color" fo:font-weight="normal" fo:background-color="transparent"/>
    </style:style>
    <style:style style:name="T219" style:family="text">
      <style:text-properties fo:language="es" fo:country="ES" style:text-underline-style="solid" style:text-underline-width="auto" style:text-underline-color="font-color" fo:font-weight="bold" style:font-weight-asian="bold" style:font-weight-complex="bold"/>
    </style:style>
    <style:style style:name="T220" style:family="text">
      <style:text-properties fo:language="es" fo:country="ES" style:text-underline-style="solid" style:text-underline-width="auto" style:text-underline-color="font-color" fo:font-weight="bold" style:font-weight-asian="bold" style:font-name-complex="Times New Roman" style:font-weight-complex="bold"/>
    </style:style>
    <style:style style:name="T221" style:family="text">
      <style:text-properties fo:language="es" fo:country="ES" fo:font-style="italic"/>
    </style:style>
    <style:style style:name="T222" style:family="text">
      <style:text-properties fo:language="es" fo:country="ES" fo:font-style="italic" fo:font-weight="bold"/>
    </style:style>
    <style:style style:name="T223" style:family="text">
      <style:text-properties fo:language="es" fo:country="ES" fo:font-style="italic" fo:font-weight="normal"/>
    </style:style>
    <style:style style:name="T224" style:family="text">
      <style:text-properties fo:language="es" fo:country="ES" fo:font-style="italic" style:font-style-asian="italic" style:font-name-complex="Times New Roman" style:font-style-complex="italic"/>
    </style:style>
    <style:style style:name="T225" style:family="text">
      <style:text-properties fo:language="es" fo:country="ES" fo:font-style="italic" style:font-style-asian="italic" style:font-name-complex="Arial1" style:language-complex="hi" style:country-complex="IN" style:font-style-complex="italic"/>
    </style:style>
    <style:style style:name="T226" style:family="text">
      <style:text-properties fo:language="es" fo:country="ES" fo:font-style="italic" style:font-name-asian="Times" style:font-style-asian="italic" style:font-name-complex="Times New Roman" style:language-complex="hi" style:country-complex="IN" style:font-style-complex="italic"/>
    </style:style>
    <style:style style:name="T227" style:family="text">
      <style:text-properties fo:language="es" fo:country="ES" style:font-name-complex="Times New Roman"/>
    </style:style>
    <style:style style:name="T228" style:family="text">
      <style:text-properties fo:language="es" fo:country="ES" style:font-name-complex="Arial1"/>
    </style:style>
    <style:style style:name="T229" style:family="text">
      <style:text-properties fo:language="es" fo:country="ES" fo:font-style="normal" style:font-style-asian="normal" style:font-name-complex="Arial1" style:font-style-complex="normal"/>
    </style:style>
    <style:style style:name="T230" style:family="text">
      <style:text-properties fo:language="es" fo:country="ES" fo:font-style="normal" style:text-underline-style="none" fo:font-weight="normal" fo:background-color="#ffffff" style:font-style-asian="normal" style:font-weight-asian="normal" style:font-name-complex="Arial1" style:font-style-complex="normal" style:font-weight-complex="normal" loext:char-shading-value="0"/>
    </style:style>
    <style:style style:name="T231" style:family="text">
      <style:text-properties fo:language="es" fo:country="ES" fo:font-style="normal" style:text-underline-style="none" fo:font-weight="normal" style:font-style-asian="normal" style:font-weight-asian="normal" style:font-name-complex="Arial1" style:font-style-complex="normal" style:font-weight-complex="normal"/>
    </style:style>
    <style:style style:name="T232" style:family="text">
      <style:text-properties fo:language="es" fo:country="ES" fo:font-style="normal" style:text-underline-style="none" fo:font-weight="normal" fo:background-color="transparent" style:font-name-asian="ArialMT1" style:font-style-asian="normal" style:font-weight-asian="normal" style:font-name-complex="Arial1" style:font-style-complex="normal" style:font-weight-complex="normal" loext:char-shading-value="0"/>
    </style:style>
    <style:style style:name="T233" style:family="text">
      <style:text-properties fo:language="es" fo:country="ES" fo:font-style="normal" style:text-underline-style="none" fo:font-weight="normal" style:letter-kerning="true" fo:background-color="#ffffff" style:font-name-asian="SimSun2" style:font-style-asian="normal" style:font-weight-asian="normal" style:font-name-complex="Arial1" style:language-complex="hi" style:country-complex="IN" style:font-style-complex="normal" style:font-weight-complex="normal" loext:char-shading-value="0"/>
    </style:style>
    <style:style style:name="T234" style:family="text">
      <style:text-properties fo:language="es" fo:country="ES" fo:font-style="normal" style:text-underline-style="none" fo:font-weight="bold" style:font-style-asian="normal" style:font-weight-asian="bold" style:font-name-complex="Arial1" style:font-style-complex="normal" style:font-weight-complex="bold"/>
    </style:style>
    <style:style style:name="T235" style:family="text">
      <style:text-properties fo:language="es" fo:country="ES" fo:font-style="normal" style:text-underline-style="none" fo:font-weight="bold" style:letter-kerning="true" fo:background-color="#ffffff" style:font-name-asian="SimSun2" style:font-style-asian="normal" style:font-weight-asian="bold" style:font-name-complex="Arial1" style:language-complex="hi" style:country-complex="IN" style:font-style-complex="normal" style:font-weight-complex="bold" loext:char-shading-value="0"/>
    </style:style>
    <style:style style:name="T236" style:family="text">
      <style:text-properties fo:language="es" fo:country="ES" style:text-underline-style="none" fo:font-weight="normal" fo:background-color="#ffffff" style:font-weight-asian="normal" style:font-name-complex="Arial1" style:font-weight-complex="normal" loext:char-shading-value="0"/>
    </style:style>
    <style:style style:name="T237" style:family="text">
      <style:text-properties fo:font-style="italic"/>
    </style:style>
    <style:style style:name="T238" style:family="text">
      <style:text-properties fo:font-style="italic" fo:font-weight="bold"/>
    </style:style>
    <style:style style:name="T239" style:family="text">
      <style:text-properties fo:font-style="italic" fo:font-weight="bold" style:font-style-asian="italic" style:font-weight-asian="bold" style:font-style-complex="italic" style:font-weight-complex="bold"/>
    </style:style>
    <style:style style:name="T240" style:family="text">
      <style:text-properties fo:font-style="italic" fo:font-weight="bold" style:font-style-asian="italic" style:font-style-complex="italic"/>
    </style:style>
    <style:style style:name="T241" style:family="text">
      <style:text-properties fo:font-style="italic" style:text-underline-style="solid" style:text-underline-width="auto" style:text-underline-color="font-color" fo:font-weight="normal" style:font-style-asian="italic" style:font-weight-asian="normal" style:font-name-complex="Arial1" style:font-style-complex="italic" style:font-weight-complex="normal"/>
    </style:style>
    <style:style style:name="T242" style:family="text">
      <style:text-properties fo:font-style="italic" style:font-style-asian="italic" style:font-style-complex="italic"/>
    </style:style>
    <style:style style:name="T243" style:family="text">
      <style:text-properties fo:font-style="italic" style:text-underline-style="none" fo:font-weight="bold" style:font-style-asian="italic" style:font-weight-asian="bold" style:font-name-complex="Times New Roman" style:font-style-complex="italic" style:font-weight-complex="bold"/>
    </style:style>
    <style:style style:name="T244" style:family="text">
      <style:text-properties fo:font-style="italic" style:text-underline-style="none" fo:font-weight="bold" style:font-style-asian="italic" style:font-weight-asian="bold" style:font-name-complex="Arial1" style:font-style-complex="italic" style:font-weight-complex="bold"/>
    </style:style>
    <style:style style:name="T245" style:family="text">
      <style:text-properties fo:font-style="italic" style:text-underline-style="none" fo:font-weight="normal" style:font-style-asian="italic" style:font-weight-asian="normal" style:font-name-complex="Times New Roman" style:font-style-complex="italic" style:font-weight-complex="normal"/>
    </style:style>
    <style:style style:name="T246" style:family="text">
      <style:text-properties fo:font-style="italic" style:text-underline-style="none" fo:font-weight="normal" style:font-style-asian="italic" style:font-weight-asian="normal" style:font-name-complex="Arial1" style:font-style-complex="italic" style:font-weight-complex="normal"/>
    </style:style>
    <style:style style:name="T247" style:family="text">
      <style:text-properties fo:font-style="italic" fo:background-color="#ffffff"/>
    </style:style>
    <style:style style:name="T248" style:family="text">
      <style:text-properties fo:color="#111111" style:font-name="Arial5" fo:font-size="10pt"/>
    </style:style>
    <style:style style:name="T249" style:family="text">
      <style:text-properties fo:color="#111111" style:font-name="Arial5" fo:font-size="10pt" fo:font-style="italic" style:font-style-asian="italic" style:font-style-complex="italic"/>
    </style:style>
    <style:style style:name="T250" style:family="text">
      <style:text-properties fo:color="#111111" style:font-name="Arial1" fo:font-size="10pt" fo:font-style="italic" style:font-size-asian="10pt" style:font-style-asian="italic" style:font-size-complex="10pt" style:font-style-complex="italic"/>
    </style:style>
    <style:style style:name="T251" style:family="text">
      <style:text-properties fo:color="#111111" style:font-name="Arial1" fo:font-style="italic" style:font-size-asian="10pt" style:font-style-asian="italic" style:font-size-complex="10pt" style:font-style-complex="italic"/>
    </style:style>
    <style:style style:name="T252" style:family="text">
      <style:text-properties style:font-name="Arial-BoldMT" fo:font-size="10pt" fo:font-style="italic" style:font-style-asian="italic" style:font-style-complex="italic"/>
    </style:style>
    <style:style style:name="T253" style:family="text">
      <style:text-properties fo:font-weight="normal"/>
    </style:style>
    <style:style style:name="T254" style:family="text">
      <style:text-properties fo:font-weight="normal" fo:background-color="transparent"/>
    </style:style>
    <style:style style:name="T255" style:family="text">
      <style:text-properties fo:font-weight="normal" fo:background-color="transparent" style:font-weight-asian="normal" style:font-weight-complex="normal" loext:char-shading-value="0"/>
    </style:style>
    <style:style style:name="T256" style:family="text">
      <style:text-properties fo:font-weight="normal" fo:background-color="#f6f6f6"/>
    </style:style>
    <style:style style:name="T257" style:family="text">
      <style:text-properties fo:font-weight="normal" style:font-weight-asian="normal" style:font-weight-complex="normal"/>
    </style:style>
    <style:style style:name="T258" style:family="text">
      <style:text-properties fo:font-weight="normal" style:font-weight-asian="normal" style:font-name-complex="Arial1" style:font-weight-complex="normal"/>
    </style:style>
    <style:style style:name="T259" style:family="text">
      <style:text-properties fo:font-weight="normal" fo:background-color="#ffffff"/>
    </style:style>
    <style:style style:name="T260" style:family="text">
      <style:text-properties fo:letter-spacing="-0.007cm"/>
    </style:style>
    <style:style style:name="T261" style:family="text">
      <style:text-properties fo:letter-spacing="-0.007cm" fo:font-weight="bold"/>
    </style:style>
    <style:style style:name="T262" style:family="text">
      <style:text-properties fo:letter-spacing="-0.007cm" fo:font-weight="normal"/>
    </style:style>
    <style:style style:name="T263" style:family="text">
      <style:text-properties fo:letter-spacing="-0.007cm" fo:language="es" fo:country="ES" fo:font-style="italic"/>
    </style:style>
    <style:style style:name="T264" style:family="text">
      <style:text-properties fo:letter-spacing="-0.007cm" fo:language="es" fo:country="ES" fo:font-style="italic" fo:font-weight="normal"/>
    </style:style>
    <style:style style:name="T265" style:family="text">
      <style:text-properties fo:letter-spacing="-0.007cm" fo:language="es" fo:country="ES" fo:font-style="italic" fo:font-weight="bold"/>
    </style:style>
    <style:style style:name="T266" style:family="text">
      <style:text-properties fo:letter-spacing="-0.007cm" fo:language="es" fo:country="ES" fo:font-weight="bold"/>
    </style:style>
    <style:style style:name="T267" style:family="text">
      <style:text-properties fo:letter-spacing="-0.007cm" fo:language="es" fo:country="ES" fo:font-weight="bold" fo:background-color="#ffffff"/>
    </style:style>
    <style:style style:name="T268" style:family="text">
      <style:text-properties fo:letter-spacing="-0.007cm" fo:language="es" fo:country="ES" fo:font-weight="normal"/>
    </style:style>
    <style:style style:name="T269" style:family="text">
      <style:text-properties fo:letter-spacing="-0.007cm" fo:language="es" fo:country="ES" style:text-underline-style="solid" style:text-underline-width="auto" style:text-underline-color="font-color" fo:font-weight="normal"/>
    </style:style>
    <style:style style:name="T270" style:family="text">
      <style:text-properties fo:letter-spacing="-0.007cm" fo:language="es" fo:country="ES" style:text-underline-style="solid" style:text-underline-width="auto" style:text-underline-color="font-color" fo:font-weight="bold"/>
    </style:style>
    <style:style style:name="T271" style:family="text">
      <style:text-properties fo:letter-spacing="-0.007cm" style:text-underline-style="solid" style:text-underline-width="auto" style:text-underline-color="font-color"/>
    </style:style>
    <style:style style:name="T272" style:family="text">
      <style:text-properties fo:letter-spacing="-0.007cm" fo:background-color="#ffffff"/>
    </style:style>
    <style:style style:name="T273" style:family="text">
      <style:text-properties fo:letter-spacing="-0.007cm" fo:font-style="italic"/>
    </style:style>
    <style:style style:name="T274" style:family="text">
      <style:text-properties fo:letter-spacing="-0.007cm" fo:font-style="italic" fo:font-weight="bold"/>
    </style:style>
    <style:style style:name="T275" style:family="text">
      <style:text-properties fo:letter-spacing="-0.007cm" fo:font-style="italic" fo:font-weight="normal"/>
    </style:style>
    <style:style style:name="T276" style:family="text">
      <style:text-properties fo:letter-spacing="-0.007cm" fo:font-style="italic" fo:background-color="#ffffff"/>
    </style:style>
    <style:style style:name="T277" style:family="text">
      <style:text-properties fo:font-variant="normal" fo:text-transform="none"/>
    </style:style>
    <style:style style:name="T278" style:family="text">
      <style:text-properties fo:font-variant="normal" fo:text-transform="none" fo:letter-spacing="-0.007cm"/>
    </style:style>
    <style:style style:name="T279" style:family="text">
      <style:text-properties fo:font-variant="normal" fo:text-transform="none" fo:letter-spacing="-0.007cm" fo:font-weight="bold"/>
    </style:style>
    <style:style style:name="T280" style:family="text">
      <style:text-properties fo:font-variant="normal" fo:text-transform="none" fo:letter-spacing="-0.007cm" fo:font-style="normal"/>
    </style:style>
    <style:style style:name="T281" style:family="text">
      <style:text-properties fo:font-variant="normal" fo:text-transform="none" fo:letter-spacing="-0.007cm" fo:font-style="normal" fo:font-weight="bold"/>
    </style:style>
    <style:style style:name="T282" style:family="text">
      <style:text-properties fo:font-variant="normal" fo:text-transform="none" fo:letter-spacing="-0.007cm" fo:font-style="normal" fo:font-weight="normal"/>
    </style:style>
    <style:style style:name="T283" style:family="text">
      <style:text-properties fo:font-variant="normal" fo:text-transform="none" fo:letter-spacing="-0.007cm" fo:language="es" fo:country="ES"/>
    </style:style>
    <style:style style:name="T284" style:family="text">
      <style:text-properties fo:font-variant="normal" fo:text-transform="none" fo:letter-spacing="-0.007cm" fo:language="es" fo:country="ES" fo:font-weight="bold"/>
    </style:style>
    <style:style style:name="T285" style:family="text">
      <style:text-properties fo:font-variant="normal" fo:text-transform="none" fo:letter-spacing="-0.007cm" fo:language="es" fo:country="ES" fo:font-weight="bold" fo:background-color="#ffffff"/>
    </style:style>
    <style:style style:name="T286" style:family="text">
      <style:text-properties fo:font-variant="normal" fo:text-transform="none" fo:letter-spacing="-0.007cm" fo:language="es" fo:country="ES" fo:font-style="normal" fo:font-weight="normal"/>
    </style:style>
    <style:style style:name="T287" style:family="text">
      <style:text-properties fo:font-variant="normal" fo:text-transform="none" fo:letter-spacing="-0.007cm" fo:language="es" fo:country="ES" fo:font-style="normal" fo:font-weight="bold"/>
    </style:style>
    <style:style style:name="T288" style:family="text">
      <style:text-properties fo:font-variant="normal" fo:text-transform="none" fo:letter-spacing="-0.007cm" fo:language="es" fo:country="ES" fo:font-style="italic" fo:font-weight="bold"/>
    </style:style>
    <style:style style:name="T289" style:family="text">
      <style:text-properties fo:font-variant="normal" fo:text-transform="none" fo:letter-spacing="-0.007cm" fo:language="es" fo:country="ES" fo:font-weight="normal"/>
    </style:style>
    <style:style style:name="T290" style:family="text">
      <style:text-properties fo:font-variant="normal" fo:text-transform="none" fo:letter-spacing="-0.007cm" fo:language="es" fo:country="ES" style:text-underline-style="solid" style:text-underline-width="auto" style:text-underline-color="font-color" fo:font-weight="bold"/>
    </style:style>
    <style:style style:name="T291" style:family="text">
      <style:text-properties fo:font-variant="normal" fo:text-transform="none" fo:letter-spacing="-0.007cm" fo:language="es" fo:country="ES" style:text-underline-style="solid" style:text-underline-width="auto" style:text-underline-color="font-color" fo:font-weight="normal"/>
    </style:style>
    <style:style style:name="T292" style:family="text">
      <style:text-properties fo:font-variant="normal" fo:text-transform="none" fo:letter-spacing="-0.007cm" fo:background-color="#ffffff"/>
    </style:style>
    <style:style style:name="T293" style:family="text">
      <style:text-properties fo:font-variant="normal" fo:text-transform="none" fo:letter-spacing="-0.007cm" style:text-underline-style="solid" style:text-underline-width="auto" style:text-underline-color="font-color"/>
    </style:style>
    <style:style style:name="T294" style:family="text">
      <style:text-properties fo:font-variant="normal" fo:text-transform="none" fo:letter-spacing="-0.007cm" style:text-underline-style="solid" style:text-underline-width="auto" style:text-underline-color="font-color" fo:font-weight="bold"/>
    </style:style>
    <style:style style:name="T295" style:family="text">
      <style:text-properties fo:font-variant="normal" fo:text-transform="none" fo:letter-spacing="-0.007cm" fo:font-weight="normal"/>
    </style:style>
    <style:style style:name="T296" style:family="text">
      <style:text-properties fo:font-variant="normal" fo:text-transform="none" fo:language="es" fo:country="ES" fo:font-style="normal" fo:font-weight="normal"/>
    </style:style>
    <style:style style:name="T297" style:family="text">
      <style:text-properties fo:font-variant="normal" fo:text-transform="none" fo:language="es" fo:country="ES" fo:font-weight="bold"/>
    </style:style>
    <style:style style:name="T298" style:family="text">
      <style:text-properties fo:font-variant="normal" fo:text-transform="none" fo:language="es" fo:country="ES" fo:font-weight="normal"/>
    </style:style>
    <style:style style:name="T299" style:family="text">
      <style:text-properties fo:font-variant="normal" fo:text-transform="none" fo:language="es" fo:country="ES" style:text-underline-style="solid" style:text-underline-width="auto" style:text-underline-color="font-color" fo:font-weight="bold"/>
    </style:style>
    <style:style style:name="T300" style:family="text">
      <style:text-properties fo:font-variant="normal" fo:text-transform="none" fo:color="#000000"/>
    </style:style>
    <style:style style:name="T301" style:family="text">
      <style:text-properties fo:font-variant="normal" fo:text-transform="none" fo:color="#000000" fo:language="es" fo:country="ES"/>
    </style:style>
    <style:style style:name="T302" style:family="text">
      <style:text-properties fo:font-variant="normal" fo:text-transform="none" fo:color="#000000" fo:language="es" fo:country="ES" fo:font-style="normal" fo:font-weight="normal"/>
    </style:style>
    <style:style style:name="T303" style:family="text">
      <style:text-properties fo:font-variant="normal" fo:text-transform="none" fo:color="#000000" fo:language="es" fo:country="ES" fo:font-style="normal" fo:font-weight="bold"/>
    </style:style>
    <style:style style:name="T304" style:family="text">
      <style:text-properties fo:font-variant="normal" fo:text-transform="none" fo:color="#000000" fo:language="es" fo:country="ES" fo:font-style="normal" style:text-underline-style="solid" style:text-underline-width="auto" style:text-underline-color="font-color" fo:font-weight="bold"/>
    </style:style>
    <style:style style:name="T305" style:family="text">
      <style:text-properties fo:font-variant="normal" fo:text-transform="none" fo:color="#000000" fo:language="es" fo:country="ES" fo:font-weight="bold"/>
    </style:style>
    <style:style style:name="T306" style:family="text">
      <style:text-properties fo:font-variant="normal" fo:text-transform="none" fo:color="#000000" fo:language="es" fo:country="ES" fo:font-weight="normal"/>
    </style:style>
    <style:style style:name="T307" style:family="text">
      <style:text-properties fo:font-variant="normal" fo:text-transform="none" fo:color="#000000" fo:language="es" fo:country="ES" style:text-underline-style="solid" style:text-underline-width="auto" style:text-underline-color="font-color" fo:font-weight="bold"/>
    </style:style>
    <style:style style:name="T308" style:family="text">
      <style:text-properties fo:font-variant="normal" fo:text-transform="none" fo:color="#000000" fo:font-style="normal" fo:font-weight="bold"/>
    </style:style>
    <style:style style:name="T309" style:family="text">
      <style:text-properties fo:font-variant="normal" fo:text-transform="none" fo:color="#000000" fo:letter-spacing="-0.007cm"/>
    </style:style>
    <style:style style:name="T310" style:family="text">
      <style:text-properties fo:font-variant="normal" fo:text-transform="none" fo:color="#000000" fo:letter-spacing="-0.007cm" fo:language="es" fo:country="ES" fo:font-style="italic" fo:font-weight="normal"/>
    </style:style>
    <style:style style:name="T311" style:family="text">
      <style:text-properties fo:font-variant="normal" fo:text-transform="none" fo:color="#000000" fo:letter-spacing="-0.007cm" fo:language="es" fo:country="ES" fo:font-style="italic" fo:font-weight="bold"/>
    </style:style>
    <style:style style:name="T312" style:family="text">
      <style:text-properties fo:font-variant="normal" fo:text-transform="none" fo:color="#000000" fo:letter-spacing="-0.007cm" fo:language="es" fo:country="ES" fo:font-style="italic" style:text-underline-style="solid" style:text-underline-width="auto" style:text-underline-color="font-color" fo:font-weight="bold"/>
    </style:style>
    <style:style style:name="T313" style:family="text">
      <style:text-properties fo:font-variant="normal" fo:text-transform="none" fo:color="#000000" fo:letter-spacing="-0.007cm" fo:language="es" fo:country="ES" fo:font-style="normal" style:text-underline-style="solid" style:text-underline-width="auto" style:text-underline-color="font-color" fo:font-weight="bold"/>
    </style:style>
    <style:style style:name="T314" style:family="text">
      <style:text-properties fo:font-variant="normal" fo:text-transform="none" fo:color="#000000" fo:letter-spacing="-0.007cm" fo:language="es" fo:country="ES" fo:font-style="normal" fo:font-weight="normal"/>
    </style:style>
    <style:style style:name="T315" style:family="text">
      <style:text-properties fo:font-variant="normal" fo:text-transform="none" fo:color="#000000" fo:letter-spacing="-0.007cm" fo:language="es" fo:country="ES" fo:font-style="normal" fo:font-weight="bold"/>
    </style:style>
    <style:style style:name="T316" style:family="text">
      <style:text-properties fo:font-variant="normal" fo:text-transform="none" fo:color="#000000" fo:letter-spacing="-0.007cm" fo:language="es" fo:country="ES" fo:font-weight="normal"/>
    </style:style>
    <style:style style:name="T317" style:family="text">
      <style:text-properties fo:font-variant="normal" fo:text-transform="none" fo:color="#000000" fo:letter-spacing="-0.007cm" fo:language="es" fo:country="ES" fo:font-weight="normal" fo:background-color="#ffffff"/>
    </style:style>
    <style:style style:name="T318" style:family="text">
      <style:text-properties fo:font-variant="normal" fo:text-transform="none" fo:color="#000000" fo:letter-spacing="-0.007cm" fo:language="es" fo:country="ES" fo:font-weight="bold"/>
    </style:style>
    <style:style style:name="T319" style:family="text">
      <style:text-properties fo:font-variant="normal" fo:text-transform="none" fo:color="#000000" fo:letter-spacing="-0.007cm" fo:language="es" fo:country="ES" fo:font-weight="bold" fo:background-color="#ffffff"/>
    </style:style>
    <style:style style:name="T320" style:family="text">
      <style:text-properties fo:font-variant="normal" fo:text-transform="none" fo:color="#000000" fo:letter-spacing="-0.007cm" fo:language="es" fo:country="ES" style:text-underline-style="solid" style:text-underline-width="auto" style:text-underline-color="font-color" fo:font-weight="bold"/>
    </style:style>
    <style:style style:name="T321" style:family="text">
      <style:text-properties fo:font-variant="normal" fo:text-transform="none" fo:color="#000000" fo:letter-spacing="-0.007cm" fo:language="es" fo:country="ES" style:text-underline-style="solid" style:text-underline-width="auto" style:text-underline-color="font-color" fo:font-weight="normal"/>
    </style:style>
    <style:style style:name="T322" style:family="text">
      <style:text-properties fo:font-variant="normal" fo:text-transform="none" fo:color="#000000" fo:letter-spacing="-0.007cm" style:text-underline-style="solid" style:text-underline-width="auto" style:text-underline-color="font-color"/>
    </style:style>
    <style:style style:name="T323" style:family="text">
      <style:text-properties fo:font-variant="normal" fo:text-transform="none" fo:color="#000000" fo:letter-spacing="-0.007cm" fo:background-color="#ffffff"/>
    </style:style>
    <style:style style:name="T324" style:family="text">
      <style:text-properties fo:font-variant="normal" fo:text-transform="none" fo:color="#000000" fo:letter-spacing="-0.007cm" fo:font-weight="normal"/>
    </style:style>
    <style:style style:name="T325" style:family="text">
      <style:text-properties fo:font-variant="normal" fo:text-transform="none" fo:color="#000000" fo:letter-spacing="-0.007cm" fo:font-weight="bold"/>
    </style:style>
    <style:style style:name="T326" style:family="text">
      <style:text-properties fo:font-variant="normal" fo:text-transform="none" fo:color="#000000" fo:letter-spacing="-0.007cm" fo:language="en" fo:country="US" fo:font-style="normal" fo:font-weight="bold"/>
    </style:style>
    <style:style style:name="T327" style:family="text">
      <style:text-properties fo:font-variant="normal" fo:text-transform="none" fo:color="#000000" style:text-underline-style="solid" style:text-underline-width="auto" style:text-underline-color="font-color"/>
    </style:style>
    <style:style style:name="T328" style:family="text">
      <style:text-properties fo:font-variant="normal" fo:text-transform="none" fo:color="#000000" style:text-line-through-style="none" style:font-name="Arial1"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T329" style:family="text">
      <style:text-properties fo:font-variant="normal" fo:text-transform="none" fo:color="#000000" style:text-line-through-style="none" style:font-name="Arial1" fo:font-size="10pt" fo:language="es" fo:country="ES" fo:font-style="italic" style:text-underline-style="none" fo:font-weight="normal" style:text-blinking="false" fo:background-color="#ffffff" style:font-size-asian="10pt" style:font-style-asian="italic" style:font-size-complex="10pt" style:font-style-complex="italic"/>
    </style:style>
    <style:style style:name="T330" style:family="text">
      <style:text-properties fo:font-variant="normal" fo:text-transform="none" fo:color="#000000" style:text-line-through-style="none" style:font-name="Arial1" fo:font-size="10pt" fo:language="es" fo:country="ES" fo:font-style="italic" style:text-underline-style="none" fo:font-weight="bold" style:text-blinking="false" fo:background-color="transparent" style:font-size-asian="10pt" style:font-style-asian="italic" style:font-size-complex="10pt" style:font-style-complex="italic"/>
    </style:style>
    <style:style style:name="T331" style:family="text">
      <style:text-properties fo:font-variant="normal" fo:text-transform="none" fo:color="#000000" style:text-line-through-style="none" style:font-name="Arial1" fo:font-size="10pt" fo:font-style="italic" style:text-underline-style="none" style:text-blinking="false" fo:background-color="transparent" style:font-size-asian="10pt" style:font-style-asian="italic" style:font-size-complex="10pt" style:font-style-complex="italic"/>
    </style:style>
    <style:style style:name="T332" style:family="text">
      <style:text-properties fo:font-variant="normal" fo:text-transform="none" fo:color="#000000" style:font-name="Arial5" fo:font-size="12pt" fo:font-style="italic" fo:font-weight="normal" fo:background-color="#f2f2f2" style:font-style-asian="italic" style:font-weight-asian="normal" style:font-style-complex="italic" style:font-weight-complex="normal"/>
    </style:style>
    <style:style style:name="T333" style:family="text">
      <style:text-properties fo:font-variant="normal" fo:text-transform="none" fo:color="#000000" fo:letter-spacing="0.004cm"/>
    </style:style>
    <style:style style:name="T334" style:family="text">
      <style:text-properties fo:font-variant="normal" fo:text-transform="none" fo:color="#000000" fo:letter-spacing="0.004cm" fo:language="es" fo:country="ES" fo:font-style="normal" fo:font-weight="normal"/>
    </style:style>
    <style:style style:name="T335" style:family="text">
      <style:text-properties fo:font-variant="normal" fo:text-transform="none" fo:color="#000000" fo:letter-spacing="0.004cm" fo:font-weight="normal"/>
    </style:style>
    <style:style style:name="T336" style:family="text">
      <style:text-properties fo:font-variant="normal" fo:text-transform="none" fo:color="#000000" fo:letter-spacing="-0.004cm"/>
    </style:style>
    <style:style style:name="T337" style:family="text">
      <style:text-properties fo:font-variant="normal" fo:text-transform="none" fo:color="#000000" fo:letter-spacing="-0.004cm" fo:language="es" fo:country="ES" fo:font-weight="normal"/>
    </style:style>
    <style:style style:name="T338" style:family="text">
      <style:text-properties fo:font-variant="normal" fo:text-transform="none" fo:color="#000000" fo:letter-spacing="-0.004cm" fo:language="es" fo:country="ES" fo:font-weight="bold"/>
    </style:style>
    <style:style style:name="T339" style:family="text">
      <style:text-properties fo:font-variant="normal" fo:text-transform="none" fo:color="#000000" fo:letter-spacing="-0.004cm" fo:font-weight="normal"/>
    </style:style>
    <style:style style:name="T340" style:family="text">
      <style:text-properties fo:font-variant="normal" fo:text-transform="none" fo:color="#000000" fo:letter-spacing="-0.004cm" fo:font-weight="bold"/>
    </style:style>
    <style:style style:name="T341" style:family="text">
      <style:text-properties fo:font-variant="normal" fo:text-transform="none" fo:color="#000000" fo:font-style="italic" fo:font-weight="normal" style:font-style-asian="italic" style:font-weight-asian="normal" style:font-style-complex="italic" style:font-weight-complex="normal"/>
    </style:style>
    <style:style style:name="T342" style:family="text">
      <style:text-properties fo:font-variant="normal" fo:text-transform="none" fo:color="#000000" fo:font-weight="bold"/>
    </style:style>
    <style:style style:name="T343" style:family="text">
      <style:text-properties fo:font-variant="normal" fo:text-transform="none" fo:color="#000000" fo:letter-spacing="normal" fo:font-style="normal" style:letter-kerning="true" fo:background-color="transparent" style:font-name-asian="Arial1" style:language-asian="zh" style:country-asian="CN" style:font-style-asian="normal" style:font-name-complex="Times New Roman" style:language-complex="hi" style:country-complex="IN" style:font-style-complex="normal" loext:opacity="100%" loext:char-shading-value="0"/>
    </style:style>
    <style:style style:name="T344" style:family="text">
      <style:text-properties fo:font-variant="normal" fo:text-transform="none" fo:color="#000000" fo:letter-spacing="normal" fo:font-style="italic" style:text-underline-style="none" fo:font-weight="normal" fo:background-color="transparent" style:font-name-asian="Arial8" style:font-style-asian="italic" style:font-weight-asian="normal" style:font-name-complex="Times New Roman" style:font-style-complex="italic" style:font-weight-complex="normal" loext:opacity="100%" loext:char-shading-value="0"/>
    </style:style>
    <style:style style:name="T345" style:family="text">
      <style:text-properties fo:font-variant="normal" fo:text-transform="none" fo:color="#000000" fo:letter-spacing="normal" fo:font-style="italic" style:letter-kerning="true" fo:background-color="transparent" style:font-name-asian="Arial1" style:language-asian="zh" style:country-asian="CN" style:font-style-asian="italic" style:font-name-complex="Times New Roman" style:language-complex="hi" style:country-complex="IN" style:font-style-complex="italic" loext:opacity="100%" loext:char-shading-value="0"/>
    </style:style>
    <style:style style:name="T346" style:family="text">
      <style:text-properties fo:font-variant="normal" fo:text-transform="none" fo:color="#000000" fo:letter-spacing="normal" fo:language="es" fo:country="ES" fo:font-style="italic" style:text-underline-style="none" fo:font-weight="normal" fo:background-color="transparent" style:font-name-asian="Arial8" style:font-style-asian="italic" style:font-weight-asian="normal" style:font-name-complex="Times New Roman" style:font-style-complex="italic" style:font-weight-complex="normal" loext:opacity="100%" loext:char-shading-value="0"/>
    </style:style>
    <style:style style:name="T347" style:family="text">
      <style:text-properties fo:font-variant="normal" fo:text-transform="none" fo:color="#000000" fo:letter-spacing="normal" style:letter-kerning="true" fo:background-color="transparent" style:font-name-asian="Arial1" style:language-asian="zh" style:country-asian="CN" style:font-name-complex="Times New Roman" style:language-complex="hi" style:country-complex="IN" loext:opacity="100%" loext:char-shading-value="0"/>
    </style:style>
    <style:style style:name="T348" style:family="text">
      <style:text-properties fo:font-variant="normal" fo:text-transform="none" fo:color="#000000" style:font-name="Arial1" fo:font-size="10pt" fo:letter-spacing="normal" fo:font-style="normal" style:text-underline-style="none" fo:font-weight="normal" fo:background-color="transparent"/>
    </style:style>
    <style:style style:name="T349" style:family="text">
      <style:text-properties fo:font-variant="normal" fo:text-transform="none" fo:color="#000000" style:font-name="Arial1" fo:font-size="10pt" fo:letter-spacing="normal" fo:language="es" fo:country="ES" fo:font-style="italic" style:text-underline-style="none" fo:font-weight="normal" fo:background-color="transparent" style:font-name-asian="Arial8" style:font-size-asian="10pt" style:font-style-asian="italic" style:font-weight-asian="normal" style:font-name-complex="Times New Roman" style:font-size-complex="10pt" style:font-style-complex="italic" style:font-weight-complex="normal" loext:opacity="100%" loext:char-shading-value="0"/>
    </style:style>
    <style:style style:name="T350" style:family="text">
      <style:text-properties fo:font-variant="normal" fo:text-transform="none" fo:color="#000000" style:font-name="Arial1" fo:font-size="10pt" fo:letter-spacing="normal" fo:language="es" fo:country="ES" fo:font-style="italic" style:text-underline-style="none" fo:font-weight="bold" fo:background-color="transparent" style:font-name-asian="Arial8" style:font-size-asian="10pt" style:font-style-asian="italic" style:font-weight-asian="bold" style:font-name-complex="Times New Roman" style:font-size-complex="10pt" style:font-style-complex="italic" style:font-weight-complex="bold" loext:opacity="100%" loext:char-shading-value="0"/>
    </style:style>
    <style:style style:name="T351" style:family="text">
      <style:text-properties fo:font-variant="normal" fo:text-transform="none" fo:color="#000000" style:font-name="Arial1" fo:font-size="10pt" fo:letter-spacing="normal" fo:language="es" fo:country="ES" fo:font-style="italic" style:text-underline-style="none" fo:font-weight="bold" fo:background-color="#ffffff" style:font-name-asian="Arial1" style:font-size-asian="10pt" style:language-asian="zh" style:country-asian="CN" style:font-style-asian="italic" style:font-weight-asian="bold" style:font-name-complex="Arial12" style:font-size-complex="10pt" style:font-style-complex="italic" style:font-weight-complex="bold" loext:opacity="100%" loext:char-shading-value="0"/>
    </style:style>
    <style:style style:name="T352" style:family="text">
      <style:text-properties fo:font-variant="normal" fo:text-transform="none" fo:color="#000000" style:font-name="Arial1" fo:font-size="10pt" fo:letter-spacing="normal" fo:language="es" fo:country="ES" fo:font-style="normal" style:text-underline-style="solid" style:text-underline-width="auto" style:text-underline-color="font-color" fo:font-weight="bold" style:letter-kerning="tru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loext:opacity="100%" loext:char-shading-value="0"/>
    </style:style>
    <style:style style:name="T353" style:family="text">
      <style:text-properties fo:font-variant="normal" fo:text-transform="none" fo:color="#000000" style:font-name="Arial1" fo:font-size="10pt" fo:letter-spacing="normal" fo:font-weight="normal" style:font-size-asian="10pt" style:font-weight-asian="normal" style:font-name-complex="Arial1" style:font-size-complex="10pt" style:font-weight-complex="normal" loext:opacity="100%"/>
    </style:style>
    <style:style style:name="T354" style:family="text">
      <style:text-properties fo:font-variant="normal" fo:text-transform="none" fo:color="#000000" style:font-name="Arial1" fo:font-size="10pt" fo:language="es" fo:country="ES" fo:font-style="normal" fo:font-weight="normal" style:font-size-asian="10pt" style:font-size-complex="10pt"/>
    </style:style>
    <style:style style:name="T355" style:family="text">
      <style:text-properties fo:font-variant="normal" fo:text-transform="none" fo:color="#000000" style:font-name="Arial1" fo:font-size="10pt" fo:language="es" fo:country="ES" fo:font-style="normal" fo:font-weight="bold" style:font-size-asian="10pt" style:font-size-complex="10pt"/>
    </style:style>
    <style:style style:name="T356" style:family="text">
      <style:text-properties fo:font-variant="normal" fo:text-transform="none" fo:color="#000000" style:font-name="Arial1" fo:font-size="10pt" fo:language="es" fo:country="ES" fo:font-style="normal" style:text-underline-style="solid" style:text-underline-width="auto" style:text-underline-color="font-color" fo:font-weight="bold" style:font-size-asian="10pt" style:font-size-complex="10pt"/>
    </style:style>
    <style:style style:name="T357" style:family="text">
      <style:text-properties fo:font-variant="normal" fo:text-transform="none" fo:color="#000000" style:font-name="Arial1" fo:font-size="10pt" fo:language="es" fo:country="ES" fo:font-style="italic" fo:font-weight="normal" style:font-size-asian="10pt" style:font-size-complex="10pt"/>
    </style:style>
    <style:style style:name="T358" style:family="text">
      <style:text-properties fo:font-variant="normal" fo:text-transform="none" fo:color="#000000" style:font-name="Arial1" fo:font-size="10pt" fo:language="es" fo:country="ES" fo:font-style="italic" fo:font-weight="bold" style:font-size-asian="10pt" style:font-size-complex="10pt"/>
    </style:style>
    <style:style style:name="T359" style:family="text">
      <style:text-properties fo:font-variant="normal" fo:text-transform="none" fo:color="#000000" style:font-name="Arial1" fo:font-size="10pt" fo:language="es" fo:country="ES" fo:font-style="italic" style:text-underline-style="solid" style:text-underline-width="auto" style:text-underline-color="font-color" fo:font-weight="bold" fo:background-color="transparent" style:font-size-asian="10pt" style:font-style-asian="italic" style:font-size-complex="10pt" style:font-style-complex="italic"/>
    </style:style>
    <style:style style:name="T360" style:family="text">
      <style:text-properties fo:font-variant="normal" fo:text-transform="none" fo:color="#000000" style:font-name="Arial1" fo:font-size="10pt" fo:font-style="normal" style:font-size-asian="10pt" style:font-size-complex="10pt"/>
    </style:style>
    <style:style style:name="T361" style:family="text">
      <style:text-properties fo:font-variant="normal" fo:text-transform="none" fo:color="#000000" style:font-name="Arial1" fo:font-size="10pt" fo:font-style="normal" fo:font-weight="bold" style:font-size-asian="10pt" style:font-size-complex="10pt"/>
    </style:style>
    <style:style style:name="T362" style:family="text">
      <style:text-properties fo:font-variant="normal" fo:text-transform="none" fo:color="#000000" style:font-name="Arial1" fo:font-size="10pt" style:font-size-asian="10pt" style:font-size-complex="10pt"/>
    </style:style>
    <style:style style:name="T363" style:family="text">
      <style:text-properties fo:font-variant="normal" fo:text-transform="none" fo:color="#000000" style:font-name="Arial1" fo:font-size="10pt" fo:letter-spacing="-0.007cm" fo:language="es" fo:country="ES" fo:font-style="italic" fo:font-weight="bold" style:font-size-asian="10pt" style:font-size-complex="10pt"/>
    </style:style>
    <style:style style:name="T364" style:family="text">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T365" style:family="text">
      <style:text-properties fo:font-variant="normal" fo:text-transform="none" fo:color="#000000" style:font-name="Arial1" fo:font-size="10pt" fo:letter-spacing="-0.007cm" fo:language="es" fo:country="ES" fo:font-style="italic" fo:font-weight="normal" style:font-size-asian="10pt" style:font-size-complex="10pt"/>
    </style:style>
    <style:style style:name="T366" style:family="text">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T367" style:family="text">
      <style:text-properties fo:font-variant="normal" fo:text-transform="none" fo:color="#000000" style:font-name="Arial1" fo:font-size="10pt" fo:letter-spacing="-0.007cm" fo:language="es" fo:country="ES" fo:font-style="italic" style:text-underline-style="solid" style:text-underline-width="auto" style:text-underline-color="font-color" fo:font-weight="bold" style:font-size-asian="10pt" style:font-size-complex="10pt"/>
    </style:style>
    <style:style style:name="T368" style:family="text">
      <style:text-properties fo:font-variant="normal" fo:text-transform="none" fo:color="#000000" style:font-name="Arial1" fo:font-size="10pt" fo:letter-spacing="-0.007cm"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369" style:family="text">
      <style:text-properties fo:font-variant="normal" fo:text-transform="none" fo:color="#000000" style:font-name="Arial1" fo:font-size="10pt" fo:letter-spacing="-0.007cm" fo:language="es" fo:country="ES" fo:font-style="italic" style:text-underline-style="solid" style:text-underline-width="auto" style:text-underline-color="font-color" fo:font-weight="normal" style:font-size-asian="10pt" style:font-style-asian="italic" style:font-size-complex="10pt" style:font-style-complex="italic"/>
    </style:style>
    <style:style style:name="T370" style:family="text">
      <style:text-properties fo:font-variant="normal" fo:text-transform="none" fo:color="#000000" style:font-name="Arial1" fo:font-size="10pt" fo:letter-spacing="-0.007cm" fo:language="es" fo:country="ES" fo:font-style="normal" fo:font-weight="bold" style:font-size-asian="10pt" style:font-size-complex="10pt"/>
    </style:style>
    <style:style style:name="T371" style:family="text">
      <style:text-properties fo:font-variant="normal" fo:text-transform="none" fo:color="#000000" style:font-name="Arial1" fo:font-size="10pt" fo:letter-spacing="-0.007cm" fo:language="es" fo:country="ES" fo:font-style="normal" fo:font-weight="normal" style:font-size-asian="10pt" style:font-size-complex="10pt"/>
    </style:style>
    <style:style style:name="T372" style:family="text">
      <style:text-properties fo:font-variant="normal" fo:text-transform="none" fo:color="#000000" style:font-name="Arial1" fo:font-size="10pt" fo:letter-spacing="-0.007cm" style:font-size-asian="10pt" style:font-size-complex="10pt"/>
    </style:style>
    <style:style style:name="T373" style:family="text">
      <style:text-properties fo:font-variant="normal" fo:text-transform="none" fo:color="#000000" style:font-name="Arial1" fo:font-size="10pt" fo:letter-spacing="-0.007cm" fo:font-style="italic" style:text-underline-style="solid" style:text-underline-width="auto" style:text-underline-color="font-color" style:font-size-asian="10pt" style:font-style-asian="italic" style:font-size-complex="10pt" style:font-style-complex="italic"/>
    </style:style>
    <style:style style:name="T374" style:family="text">
      <style:text-properties fo:font-variant="normal" fo:text-transform="none" fo:color="#000000" style:font-name="Arial1" fo:font-size="10pt" fo:letter-spacing="-0.007cm" fo:font-style="italic" style:text-underline-style="solid" style:text-underline-width="auto" style:text-underline-color="font-color" fo:font-weight="bold" style:font-size-asian="10pt" style:font-style-asian="italic" style:font-size-complex="10pt" style:font-style-complex="italic"/>
    </style:style>
    <style:style style:name="T375" style:family="text">
      <style:text-properties fo:font-variant="normal" fo:text-transform="none" fo:color="#000000" style:font-name="Arial1" fo:font-size="10pt" fo:letter-spacing="-0.007cm" fo:font-style="italic" style:font-size-asian="10pt" style:font-style-asian="italic" style:font-size-complex="10pt" style:font-style-complex="italic"/>
    </style:style>
    <style:style style:name="T376" style:family="text">
      <style:text-properties fo:font-variant="normal" fo:text-transform="none" fo:color="#000000" style:font-name="Arial1" fo:font-size="10pt" fo:letter-spacing="-0.007cm" fo:font-style="italic" fo:font-weight="bold" style:font-size-asian="10pt" style:font-style-asian="italic" style:font-size-complex="10pt" style:font-style-complex="italic"/>
    </style:style>
    <style:style style:name="T377" style:family="text">
      <style:text-properties fo:font-variant="normal" fo:text-transform="none" fo:color="#000000" style:font-name="Arial1" fo:font-size="10pt" style:text-underline-style="solid" style:text-underline-width="auto" style:text-underline-color="font-color" style:font-size-asian="10pt" style:font-size-complex="10pt"/>
    </style:style>
    <style:style style:name="T378" style:family="text">
      <style:text-properties fo:font-variant="normal" fo:text-transform="none" fo:color="#000000" style:font-name="Arial1" fo:font-size="10pt" fo:font-style="italic" fo:font-weight="bold" fo:background-color="transparent" style:font-size-asian="10pt" style:font-style-asian="italic" style:font-size-complex="10pt" style:font-style-complex="italic"/>
    </style:style>
    <style:style style:name="T379" style:family="text">
      <style:text-properties fo:font-variant="normal" fo:text-transform="none" fo:color="#000000" style:font-name="Arial1" fo:font-size="10pt" fo:font-style="italic" fo:font-weight="bold" style:font-size-asian="10pt" style:font-style-asian="italic" style:font-size-complex="10pt" style:font-style-complex="italic"/>
    </style:style>
    <style:style style:name="T380" style:family="text">
      <style:text-properties fo:font-variant="normal" fo:text-transform="none" fo:color="#000000" style:font-name="Arial1" fo:font-size="10pt" fo:font-style="italic" fo:background-color="transparent" style:font-size-asian="10pt" style:font-style-asian="italic" style:font-size-complex="10pt" style:font-style-complex="italic"/>
    </style:style>
    <style:style style:name="T381" style:family="text">
      <style:text-properties fo:font-variant="normal" fo:text-transform="none" fo:color="#000000" style:font-name="Arial1" fo:font-size="10pt" fo:font-style="italic" fo:font-weight="normal" fo:background-color="transparent" style:font-size-asian="10pt" style:font-style-asian="italic" style:font-size-complex="10pt" style:font-style-complex="italic"/>
    </style:style>
    <style:style style:name="T382" style:family="text">
      <style:text-properties fo:font-variant="normal" fo:text-transform="none" fo:color="#000000" style:font-name="Arial1" fo:font-size="10pt" fo:font-style="italic" fo:font-weight="normal" style:font-size-asian="10pt" style:font-style-asian="italic" style:font-size-complex="10pt" style:font-style-complex="italic"/>
    </style:style>
    <style:style style:name="T383" style:family="text">
      <style:text-properties fo:font-variant="normal" fo:text-transform="none" fo:color="#000000" style:font-name="Arial1" fo:font-size="10pt" fo:font-style="italic" style:text-underline-style="solid" style:text-underline-width="auto" style:text-underline-color="font-color" fo:background-color="transparent" style:font-size-asian="10pt" style:font-style-asian="italic" style:font-size-complex="10pt" style:font-style-complex="italic"/>
    </style:style>
    <style:style style:name="T384" style:family="text">
      <style:text-properties fo:font-variant="normal" fo:text-transform="none" fo:color="#000000" style:font-name="Arial1" fo:font-size="10pt" fo:letter-spacing="-0.005cm" fo:language="es" fo:country="ES" fo:font-style="normal" style:text-underline-style="none" fo:font-weight="bold" fo:background-color="transparent" style:font-name-asian="Times-Roman" style:font-size-asian="10pt" style:font-style-asian="normal" style:font-weight-asian="bold" style:font-name-complex="Arial1" style:font-size-complex="10pt" style:font-style-complex="normal" style:font-weight-complex="bold" loext:opacity="100%" loext:char-shading-value="0"/>
    </style:style>
    <style:style style:name="T385" style:family="text">
      <style:text-properties fo:font-variant="normal" fo:text-transform="none" fo:color="#000000" style:font-name="Arial1" fo:font-size="10pt" fo:letter-spacing="-0.005cm" fo:language="es" fo:country="ES" fo:font-style="normal" style:text-underline-style="none" fo:font-weight="bold" fo:background-color="transparent" style:font-name-asian="Arial Unicode MS" style:font-size-asian="10pt" style:font-style-asian="normal" style:font-weight-asian="bold" style:font-name-complex="Arial1" style:font-size-complex="10pt" style:font-style-complex="normal" style:font-weight-complex="bold" loext:opacity="100%" loext:char-shading-value="0"/>
    </style:style>
    <style:style style:name="T386" style:family="text">
      <style:text-properties fo:font-variant="normal" fo:text-transform="none" fo:color="#000000" style:font-name="Arial1" fo:font-size="10pt" fo:letter-spacing="-0.005cm" fo:language="es" fo:country="ES" fo:font-style="normal" style:text-underline-style="none" fo:font-weight="bold" fo:background-color="transparent" style:font-name-asian="Arial1" style:font-size-asian="10pt" style:font-style-asian="normal" style:font-weight-asian="bold" style:font-name-complex="Arial1" style:font-size-complex="10pt" style:font-style-complex="normal" style:font-weight-complex="bold" loext:opacity="100%" loext:char-shading-value="0"/>
    </style:style>
    <style:style style:name="T387" style:family="text">
      <style:text-properties fo:font-variant="normal" fo:text-transform="none" fo:color="#000000" style:font-name="Arial1" fo:font-size="10pt" fo:letter-spacing="-0.005cm" fo:language="es" fo:country="ES"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loext:opacity="100%" loext:char-shading-value="0"/>
    </style:style>
    <style:style style:name="T388" style:family="text">
      <style:text-properties fo:font-variant="normal" fo:text-transform="none" fo:color="#000000" style:font-name="Arial1" fo:font-size="10pt" fo:letter-spacing="-0.005cm" fo:language="es" fo:country="ES" fo:font-style="italic" style:text-underline-style="none" fo:font-weight="normal" style:letter-kerning="true" fo:background-color="transparent" style:font-name-asian="SimSun2"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389" style:family="text">
      <style:text-properties fo:font-variant="normal" fo:text-transform="none" fo:color="#000000" style:font-name="Arial1" fo:font-size="11pt" fo:letter-spacing="normal" fo:language="es" fo:country="ES" fo:font-style="italic" style:text-underline-style="none" fo:font-weight="bold" fo:background-color="transparent" style:font-name-asian="Arial8" style:font-size-asian="11pt" style:font-style-asian="italic" style:font-weight-asian="bold" style:font-name-complex="Times New Roman" style:font-size-complex="11pt" style:font-style-complex="italic" style:font-weight-complex="bold" loext:opacity="100%" loext:char-shading-value="0"/>
    </style:style>
    <style:style style:name="T390" style:family="text">
      <style:text-properties fo:font-variant="normal" fo:text-transform="none" fo:color="#000000" style:font-name="Arial1" fo:font-size="9pt" fo:letter-spacing="-0.005cm" fo:language="es" fo:country="ES" fo:font-style="italic" style:text-underline-style="none" fo:font-weight="bold" fo:background-color="transparent" style:font-name-asian="Arial-BoldMT" style:font-size-asian="9pt" style:font-style-asian="italic" style:font-weight-asian="bold" style:font-name-complex="Arial-BoldMT" style:font-size-complex="9pt" style:font-style-complex="italic" style:font-weight-complex="bold" loext:opacity="100%" loext:char-shading-value="0"/>
    </style:style>
    <style:style style:name="T391" style:family="text">
      <style:text-properties fo:font-variant="normal" fo:text-transform="none" fo:color="#000000" style:font-name="Arial1" fo:font-style="italic" fo:font-weight="bold" style:font-size-asian="10pt" style:font-style-asian="italic" style:font-size-complex="10pt" style:font-style-complex="italic"/>
    </style:style>
    <style:style style:name="T392" style:family="text">
      <style:text-properties fo:font-variant="normal" fo:text-transform="none" fo:color="#000000" style:font-name="Arial1" fo:font-style="italic" fo:font-weight="normal" fo:background-color="#f2f2f2" style:font-size-asian="10pt" style:font-style-asian="italic" style:font-size-complex="10pt" style:font-style-complex="italic"/>
    </style:style>
    <style:style style:name="T393" style:family="text">
      <style:text-properties fo:font-variant="normal" fo:text-transform="none" fo:color="#000000" style:font-name="Arial1" fo:language="es" fo:country="ES" fo:font-style="normal" style:text-underline-style="none" style:letter-kerning="true" style:font-name-asian="Times-Bold" style:language-asian="zh" style:country-asian="CN" style:font-style-asian="normal" style:language-complex="ar" style:country-complex="SA" style:font-style-complex="normal" loext:opacity="100%"/>
    </style:style>
    <style:style style:name="T394" style:family="text">
      <style:text-properties fo:font-variant="normal" fo:text-transform="none" fo:color="#000000" style:font-name="Arial1" fo:language="es" fo:country="ES" fo:font-style="normal" style:text-underline-style="none" style:letter-kerning="true" style:font-name-asian="Times-Bold" style:language-asian="zh" style:country-asian="CN" style:font-style-asian="normal" style:font-name-complex="Arial1" style:language-complex="ar" style:country-complex="SA" style:font-style-complex="normal" loext:opacity="100%"/>
    </style:style>
    <style:style style:name="T395" style:family="text">
      <style:text-properties fo:font-variant="normal" fo:text-transform="none" fo:color="#000000" fo:font-size="10pt" fo:letter-spacing="normal"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loext:opacity="100%"/>
    </style:style>
    <style:style style:name="T396" style:family="text">
      <style:text-properties fo:font-variant="normal" fo:text-transform="none" fo:color="#000000" fo:font-size="10pt" fo:letter-spacing="normal" fo:language="es" fo:country="ES" fo:font-style="italic" style:text-underline-style="none" fo:font-weight="normal" style:font-name-asian="Arial8" style:font-size-asian="10pt" style:font-style-asian="italic" style:font-weight-asian="normal" style:font-name-complex="Times New Roman" style:font-size-complex="10pt" style:font-style-complex="italic" style:font-weight-complex="normal" loext:opacity="100%"/>
    </style:style>
    <style:style style:name="T397" style:family="text">
      <style:text-properties fo:font-variant="normal" fo:text-transform="none" fo:color="#000000" fo:font-size="10pt" fo:letter-spacing="normal" fo:language="es" fo:country="ES" fo:font-style="italic" style:text-underline-style="none" fo:font-weight="bold" style:font-size-asian="10pt" style:font-style-asian="italic" style:font-weight-asian="bold" style:font-name-complex="Times New Roman" style:font-size-complex="10pt" style:font-style-complex="italic" style:font-weight-complex="bold" loext:opacity="100%"/>
    </style:style>
    <style:style style:name="T398" style:family="text">
      <style:text-properties fo:font-variant="normal" fo:text-transform="none" fo:color="#000000" fo:font-size="10pt" fo:letter-spacing="normal" fo:language="es" fo:country="ES" fo:font-style="italic" style:text-underline-style="none" fo:font-weight="bold" style:font-name-asian="Arial8" style:font-size-asian="10pt" style:font-style-asian="italic" style:font-weight-asian="bold" style:font-name-complex="Times New Roman" style:font-size-complex="10pt" style:font-style-complex="italic" style:font-weight-complex="bold" loext:opacity="100%"/>
    </style:style>
    <style:style style:name="T399" style:family="text">
      <style:text-properties fo:font-variant="normal" fo:text-transform="none" fo:color="#000000" fo:font-size="9pt" fo:letter-spacing="normal" fo:language="es" fo:country="ES" fo:font-style="italic" style:text-underline-style="none" fo:font-weight="bold" style:font-name-asian="Arial8" style:font-size-asian="9pt" style:font-style-asian="italic" style:font-weight-asian="bold" style:font-name-complex="Times New Roman" style:font-size-complex="9pt" style:font-style-complex="italic" style:font-weight-complex="bold" loext:opacity="100%"/>
    </style:style>
    <style:style style:name="T400" style:family="text">
      <style:text-properties fo:font-variant="normal" fo:text-transform="none" fo:color="#000000" fo:font-size="9pt" fo:letter-spacing="-0.005cm" fo:language="es" fo:country="ES" fo:font-style="italic" style:text-underline-style="none" fo:font-weight="normal" fo:background-color="transparent" style:font-name-asian="Arial1" style:font-size-asian="9pt" style:font-style-asian="italic" style:font-weight-asian="normal" style:font-name-complex="Arial1" style:font-size-complex="9pt" style:font-style-complex="italic" style:font-weight-complex="normal" loext:opacity="100%" loext:char-shading-value="0"/>
    </style:style>
    <style:style style:name="T401" style:family="text">
      <style:text-properties fo:font-variant="normal" fo:text-transform="none" fo:color="#000000" fo:font-size="9pt" fo:letter-spacing="-0.005cm" fo:font-style="italic" style:text-underline-style="none" fo:font-weight="normal" fo:background-color="transparent" style:font-name-asian="Arial1" style:font-size-asian="9pt" style:font-style-asian="italic" style:font-weight-asian="normal" style:font-size-complex="9pt" style:font-style-complex="italic" style:font-weight-complex="normal" loext:opacity="100%" loext:char-shading-value="0"/>
    </style:style>
    <style:style style:name="T402" style:family="text">
      <style:text-properties fo:font-variant="normal" fo:text-transform="none" fo:color="#000000" style:text-outline="false" style:text-line-through-style="none" fo:font-size="9pt" fo:letter-spacing="-0.005cm" fo:language="es" fo:country="ES" fo:font-style="italic" fo:text-shadow="none" style:text-underline-style="none" fo:font-weight="bold" fo:background-color="transparent" style:font-name-asian="Arial-BoldMT" style:font-size-asian="9pt" style:font-style-asian="italic" style:font-weight-asian="bold" style:font-name-complex="Arial-BoldMT" style:font-size-complex="9pt" style:font-style-complex="italic" style:font-weight-complex="bold" style:text-emphasize="none" style:text-overline-style="none" style:text-overline-color="font-color" loext:opacity="100%" loext:char-shading-value="0"/>
    </style:style>
    <style:style style:name="T403" style:family="text">
      <style:text-properties fo:font-variant="normal" fo:text-transform="none" fo:color="#000000" style:text-outline="false" style:text-line-through-style="none" style:font-name="Arial1" fo:letter-spacing="-0.005cm" fo:language="es" fo:country="ES" fo:font-style="italic" fo:text-shadow="none" style:text-underline-style="none" fo:font-weight="bold" fo:background-color="transparent" style:font-name-asian="Arial-BoldMT" style:font-style-asian="italic" style:font-weight-asian="bold" style:font-name-complex="Arial-BoldMT" style:font-style-complex="italic" style:font-weight-complex="bold" style:text-emphasize="none" style:text-overline-style="none" style:text-overline-color="font-color" loext:opacity="100%" loext:char-shading-value="0"/>
    </style:style>
    <style:style style:name="T404" style:family="text">
      <style:text-properties fo:font-variant="normal" fo:text-transform="none" fo:color="#000000" style:text-outline="false" style:text-line-through-style="none" style:font-name="Arial1" fo:letter-spacing="-0.005cm" fo:language="es" fo:country="ES" fo:font-style="italic" fo:text-shadow="none" style:text-underline-style="none" fo:font-weight="normal" fo:background-color="transparent" style:font-name-asian="Arial-BoldMT" style:font-style-asian="italic" style:font-weight-asian="normal" style:font-name-complex="Arial-BoldMT" style:font-style-complex="italic" style:font-weight-complex="normal" style:text-emphasize="none" style:text-overline-style="none" style:text-overline-color="font-color" loext:opacity="100%" loext:char-shading-value="0"/>
    </style:style>
    <style:style style:name="T405" style:family="text">
      <style:text-properties fo:font-variant="normal" fo:text-transform="none" fo:color="#000000" style:text-outline="false" style:text-line-through-style="none" style:font-name="Arial1" fo:language="es" fo:country="ES" fo:font-style="normal" fo:text-shadow="none" style:text-underline-style="none" style:letter-kerning="true" style:font-name-asian="Arial1" style:language-asian="zh" style:country-asian="CN" style:font-style-asian="normal" style:font-name-complex="Arial1" style:language-complex="ar" style:country-complex="SA" style:font-style-complex="normal" style:text-overline-style="none" style:text-overline-color="font-color" loext:opacity="100%"/>
    </style:style>
    <style:style style:name="T406" style:family="text">
      <style:text-properties fo:font-variant="normal" fo:text-transform="none" fo:color="#000000" style:text-outline="false" style:text-line-through-style="none" style:font-name="Arial1" fo:font-size="10pt" fo:letter-spacing="-0.005cm" fo:language="es" fo:country="ES" fo:font-style="italic" fo:text-shadow="none" style:text-underline-style="solid" style:text-underline-width="auto" style:text-underline-color="font-color" fo:font-weight="bold" style:letter-kerning="true" fo:background-color="transparent"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normal" style:text-overline-style="none" style:text-overline-color="font-color" loext:opacity="100%" loext:char-shading-value="0"/>
    </style:style>
    <style:style style:name="T407" style:family="text">
      <style:text-properties fo:font-variant="normal" fo:text-transform="none" fo:color="#000000"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Arial-ItalicMT" style:font-size-asian="10pt" style:language-asian="zh" style:country-asian="CN" style:font-style-asian="normal" style:font-weight-asian="bold" style:font-name-complex="Arial10" style:font-size-complex="10pt" style:language-complex="ar" style:country-complex="SA" style:font-style-complex="normal" style:font-weight-complex="bold" style:text-emphasize="none" style:text-overline-style="none" style:text-overline-color="font-color" loext:opacity="100%" loext:char-shading-value="0"/>
    </style:style>
    <style:style style:name="T408" style:family="text">
      <style:text-properties fo:font-variant="normal" fo:text-transform="none" fo:color="#000000" style:text-outline="false" style:text-line-through-style="none" style:font-name="Arial1" fo:font-size="10pt" fo:letter-spacing="normal" fo:language="es" fo:country="ES" fo:font-style="normal" fo:text-shadow="none" style:text-underline-style="solid" style:text-underline-width="auto" style:text-underline-color="font-color" fo:font-weight="bold" style:letter-kerning="tru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normal" style:text-overline-style="none" style:text-overline-color="font-color" loext:opacity="100%" loext:char-shading-value="0"/>
    </style:style>
    <style:style style:name="T409" style:family="text">
      <style:text-properties fo:font-variant="normal" fo:text-transform="none" fo:color="#000000" style:text-outline="false" style:text-line-through-style="none" fo:letter-spacing="-0.005cm" fo:language="es" fo:country="ES" fo:font-style="normal" fo:text-shadow="none" style:text-underline-style="none" fo:font-weight="bold" style:letter-kerning="true" fo:background-color="transparent" style:font-name-asian="Arial-ItalicMT" style:language-asian="zh" style:country-asian="CN" style:font-style-asian="normal" style:font-weight-asian="bold" style:font-name-complex="Arial10" style:language-complex="ar" style:country-complex="SA" style:font-style-complex="normal" style:font-weight-complex="bold" style:text-emphasize="none" style:text-overline-style="none" style:text-overline-color="font-color" loext:opacity="100%" loext:char-shading-value="0"/>
    </style:style>
    <style:style style:name="T410" style:family="text">
      <style:text-properties fo:font-variant="normal" fo:text-transform="none" fo:color="#000000" style:text-outline="false" style:text-line-through-style="none" fo:letter-spacing="-0.005cm" fo:language="es" fo:country="ES" fo:font-style="normal" fo:text-shadow="none" style:text-underline-style="none" fo:font-weight="bold" style:letter-kerning="true" fo:background-color="transparent" style:font-name-asian="Arial-ItalicMT" style:language-asian="zh" style:country-asian="CN" style:font-style-asian="normal" style:font-weight-asian="bold" style:font-name-complex="Arial10" style:language-complex="ar" style:country-complex="SA" style:font-style-complex="normal" style:font-weight-complex="bold" style:text-overline-style="none" style:text-overline-color="font-color" loext:opacity="100%" loext:char-shading-value="0"/>
    </style:style>
    <style:style style:name="T411" style:family="text">
      <style:text-properties fo:font-variant="normal" fo:text-transform="none" fo:color="#000000" style:text-outline="false" style:text-line-through-style="none" fo:letter-spacing="-0.005cm" fo:language="es" fo:country="ES" fo:font-style="normal" fo:text-shadow="none" style:text-underline-style="none" fo:font-weight="bold" style:letter-kerning="true" fo:background-color="transparent" style:font-name-asian="Arial-ItalicMT" style:language-asian="zh" style:country-asian="CN" style:font-style-asian="normal" style:font-weight-asian="bold" style:font-name-complex="Arial1" style:language-complex="ar" style:country-complex="SA" style:font-style-complex="normal" style:font-weight-complex="bold" style:text-overline-style="none" style:text-overline-color="font-color" loext:opacity="100%" loext:char-shading-value="0"/>
    </style:style>
    <style:style style:name="T412" style:family="text">
      <style:text-properties fo:font-variant="normal" fo:text-transform="none" fo:color="#000000" style:text-outline="false" style:text-line-through-style="none" fo:letter-spacing="-0.005cm" fo:language="es" fo:country="ES" fo:font-style="normal" fo:text-shadow="none" style:text-underline-style="none" fo:font-weight="bold" style:letter-kerning="true" fo:background-color="transparent" style:font-name-asian="SimSun2" style:language-asian="zh" style:country-asian="CN" style:font-style-asian="normal" style:font-weight-asian="bold" style:font-name-complex="Arial1" style:language-complex="ar" style:country-complex="SA" style:font-style-complex="normal" style:font-weight-complex="bold" style:text-emphasize="none" style:text-overline-style="none" style:text-overline-color="font-color" loext:opacity="100%" loext:char-shading-value="0"/>
    </style:style>
    <style:style style:name="T413" style:family="text">
      <style:text-properties fo:font-variant="normal" fo:text-transform="none" fo:color="#000000" style:text-outline="false" style:text-line-through-style="none" fo:letter-spacing="-0.005cm" fo:language="es" fo:country="ES" fo:font-style="normal" fo:text-shadow="none" style:text-underline-style="none" fo:font-weight="bold" style:letter-kerning="true" fo:background-color="transparent" style:font-name-asian="SimSun2" style:language-asian="zh" style:country-asian="CN" style:font-style-asian="normal" style:font-weight-asian="bold" style:font-name-complex="Arial1" style:language-complex="ar" style:country-complex="SA" style:font-style-complex="normal" style:font-weight-complex="bold" style:text-overline-style="none" style:text-overline-color="font-color" loext:opacity="100%" loext:char-shading-value="0"/>
    </style:style>
    <style:style style:name="T414" style:family="text">
      <style:text-properties fo:font-variant="normal" fo:text-transform="none" fo:color="#000000" style:text-outline="false" style:text-line-through-style="none" fo:letter-spacing="-0.005cm" fo:language="es" fo:country="ES" fo:font-style="normal" fo:text-shadow="none" style:text-underline-style="none" fo:font-weight="bold" style:letter-kerning="true" fo:background-color="transparent" style:font-name-asian="SimSun2" style:language-asian="zh" style:country-asian="CN" style:font-style-asian="normal" style:font-weight-asian="bold" style:font-name-complex="Arial10" style:language-complex="ar" style:country-complex="SA" style:font-style-complex="normal" style:font-weight-complex="bold" style:text-overline-style="none" style:text-overline-color="font-color" loext:opacity="100%" loext:char-shading-value="0"/>
    </style:style>
    <style:style style:name="T415" style:family="text">
      <style:text-properties fo:font-variant="normal" fo:text-transform="none" fo:color="#000000" style:text-outline="false" style:text-line-through-style="none" fo:letter-spacing="-0.005cm" fo:language="es" fo:country="ES" fo:font-style="normal" fo:text-shadow="none" style:text-underline-style="none" fo:font-weight="bold" style:letter-kerning="true" fo:background-color="transparent" style:font-name-asian="Times-Roman" style:language-asian="zh" style:country-asian="CN" style:font-style-asian="normal" style:font-weight-asian="bold" style:font-name-complex="Arial1" style:language-complex="ar" style:country-complex="SA" style:font-style-complex="normal" style:font-weight-complex="bold" style:text-overline-style="none" style:text-overline-color="font-color" loext:opacity="100%" loext:char-shading-value="0"/>
    </style:style>
    <style:style style:name="T416" style:family="text">
      <style:text-properties fo:font-variant="normal" fo:text-transform="none" fo:color="#000000" style:text-outline="false" style:text-line-through-style="none" fo:letter-spacing="-0.005cm" fo:language="es" fo:country="ES" fo:font-style="normal" fo:text-shadow="none" style:text-underline-style="none" fo:font-weight="bold" style:letter-kerning="true" fo:background-color="transparent" style:font-name-asian="Times New Roman2" style:language-asian="zh" style:country-asian="CN" style:font-style-asian="normal" style:font-weight-asian="bold" style:font-name-complex="Arial11" style:language-complex="ar" style:country-complex="SA" style:font-style-complex="normal" style:font-weight-complex="bold" style:text-overline-style="none" style:text-overline-color="font-color" loext:opacity="100%" loext:char-shading-value="0"/>
    </style:style>
    <style:style style:name="T417" style:family="text">
      <style:text-properties fo:font-variant="normal" fo:text-transform="none" fo:color="#000000" style:text-outline="false" style:text-line-through-style="none" fo:letter-spacing="-0.005cm" fo:language="es" fo:country="ES" fo:font-style="normal" fo:text-shadow="none" style:text-underline-style="none" fo:font-weight="bold" style:letter-kerning="true" fo:background-color="transparent" style:font-name-asian="Times New Roman2" style:language-asian="zh" style:country-asian="CN" style:font-style-asian="normal" style:font-weight-asian="bold" style:font-name-complex="Arial1" style:language-complex="ar" style:country-complex="SA" style:font-style-complex="normal" style:font-weight-complex="bold" style:text-overline-style="none" style:text-overline-color="font-color" loext:opacity="100%" loext:char-shading-value="0"/>
    </style:style>
    <style:style style:name="T418" style:family="text">
      <style:text-properties fo:font-variant="normal" fo:text-transform="none" fo:color="#000000" style:text-outline="false" style:text-line-through-style="none" fo:letter-spacing="-0.005cm" fo:language="es" fo:country="ES" fo:font-style="normal" fo:text-shadow="none" style:text-underline-style="none" fo:font-weight="bold" style:letter-kerning="true" fo:background-color="transparent" style:font-name-asian="Arial11" style:language-asian="zh" style:country-asian="CN" style:font-style-asian="normal" style:font-weight-asian="bold" style:font-name-complex="Arial11" style:language-complex="ar" style:country-complex="SA" style:font-style-complex="normal" style:font-weight-complex="bold" style:text-overline-style="none" style:text-overline-color="font-color" loext:opacity="100%" loext:char-shading-value="0"/>
    </style:style>
    <style:style style:name="T419" style:family="text">
      <style:text-properties fo:font-variant="normal" fo:text-transform="none" fo:color="#000000" style:text-outline="false" style:text-line-through-style="none" fo:letter-spacing="-0.005cm" fo:language="es" fo:country="ES" fo:font-style="normal" fo:text-shadow="none" style:text-underline-style="none" fo:font-weight="normal" style:letter-kerning="true" fo:background-color="transparent" style:font-name-asian="Times New Roman" style:language-asian="zh" style:country-asian="CN" style:font-style-asian="normal" style:font-weight-asian="normal" style:font-name-complex="Arial1" style:language-complex="hi" style:country-complex="IN" style:font-style-complex="normal" style:font-weight-complex="normal" style:text-overline-style="none" style:text-overline-color="font-color" loext:opacity="100%" loext:char-shading-value="0"/>
    </style:style>
    <style:style style:name="T420" style:family="text">
      <style:text-properties fo:font-variant="normal" fo:text-transform="none" fo:color="#000000" style:text-outline="false" style:text-line-through-style="none" fo:letter-spacing="-0.005cm" fo:language="es" fo:country="ES" fo:font-style="normal" fo:text-shadow="none" style:text-underline-style="none" fo:font-weight="normal" style:letter-kerning="true" fo:background-color="transparent" style:font-name-asian="Times-Roman" style:language-asian="zh" style:country-asian="CN" style:font-style-asian="normal" style:font-weight-asian="normal" style:font-name-complex="Arial1" style:language-complex="ar" style:country-complex="SA" style:font-style-complex="normal" style:font-weight-complex="normal" style:text-overline-style="none" style:text-overline-color="font-color" loext:opacity="100%" loext:char-shading-value="0"/>
    </style:style>
    <style:style style:name="T421" style:family="text">
      <style:text-properties fo:font-variant="normal" fo:text-transform="none" fo:color="#000000" style:text-outline="false" style:text-line-through-style="none" fo:letter-spacing="-0.005cm" fo:language="es" fo:country="ES" fo:font-style="normal" fo:text-shadow="none" style:text-underline-style="none" fo:font-weight="normal" style:letter-kerning="true" fo:background-color="transparent" style:font-name-asian="SimSun2" style:language-asian="zh" style:country-asian="CN" style:font-style-asian="normal" style:font-weight-asian="normal" style:font-name-complex="Arial1" style:language-complex="ar" style:country-complex="SA" style:font-style-complex="normal" style:font-weight-complex="normal" style:text-overline-style="none" style:text-overline-color="font-color" loext:opacity="100%" loext:char-shading-value="0"/>
    </style:style>
    <style:style style:name="T422" style:family="text">
      <style:text-properties fo:font-variant="normal" fo:text-transform="none" fo:color="#000000" style:text-outline="false" style:text-line-through-style="none" fo:letter-spacing="-0.005cm" fo:language="es" fo:country="ES" fo:font-style="normal" fo:text-shadow="none" style:text-underline-style="none" fo:font-weight="normal" style:letter-kerning="true" fo:background-color="transparent" style:font-name-asian="Times New Roman2" style:language-asian="zh" style:country-asian="CN" style:font-style-asian="normal" style:font-weight-asian="normal" style:font-name-complex="Arial11" style:language-complex="ar" style:country-complex="SA" style:font-style-complex="normal" style:font-weight-complex="normal" style:text-overline-style="none" style:text-overline-color="font-color" loext:opacity="100%" loext:char-shading-value="0"/>
    </style:style>
    <style:style style:name="T423" style:family="text">
      <style:text-properties fo:font-variant="normal" fo:text-transform="none" fo:color="#000000" style:text-outline="false" style:text-line-through-style="none" fo:letter-spacing="-0.005cm" fo:language="es" fo:country="ES" fo:font-style="normal" fo:text-shadow="none" style:text-underline-style="none" fo:font-weight="normal" style:letter-kerning="true" fo:background-color="transparent" style:font-name-asian="Times New Roman2" style:language-asian="zh" style:country-asian="CN" style:font-style-asian="normal" style:font-weight-asian="normal" style:font-name-complex="Arial1" style:language-complex="ar" style:country-complex="SA" style:font-style-complex="normal" style:font-weight-complex="normal" style:text-overline-style="none" style:text-overline-color="font-color" loext:opacity="100%" loext:char-shading-value="0"/>
    </style:style>
    <style:style style:name="T424" style:family="text">
      <style:text-properties fo:font-variant="normal" fo:text-transform="none" fo:color="#000000" style:text-outline="false" style:text-line-through-style="none" fo:letter-spacing="-0.005cm" fo:language="es" fo:country="ES" fo:font-style="normal" fo:text-shadow="none" style:text-underline-style="none" fo:font-weight="normal" style:letter-kerning="true" fo:background-color="transparent" style:font-name-asian="Arial11" style:language-asian="zh" style:country-asian="CN" style:font-style-asian="normal" style:font-weight-asian="normal" style:font-name-complex="Arial11" style:language-complex="ar" style:country-complex="SA" style:font-style-complex="normal" style:font-weight-complex="normal" style:text-overline-style="none" style:text-overline-color="font-color" loext:opacity="100%" loext:char-shading-value="0"/>
    </style:style>
    <style:style style:name="T425" style:family="text">
      <style:text-properties fo:font-variant="normal" fo:text-transform="none" fo:color="#000000" style:text-outline="false" style:text-line-through-style="none" fo:letter-spacing="-0.005cm" fo:language="es" fo:country="ES" fo:font-style="normal" fo:text-shadow="none" style:text-underline-style="none" style:letter-kerning="true" fo:background-color="transparent" style:font-name-asian="Arial-ItalicMT" style:language-asian="zh" style:country-asian="CN" style:font-style-asian="normal" style:font-name-complex="Arial1" style:language-complex="ar" style:country-complex="SA" style:font-style-complex="normal" style:text-overline-style="none" style:text-overline-color="font-color" loext:opacity="100%" loext:char-shading-value="0"/>
    </style:style>
    <style:style style:name="T426" style:family="text">
      <style:text-properties fo:font-variant="normal" fo:text-transform="none" fo:color="#000000" style:text-outline="false" style:text-line-through-style="none" fo:letter-spacing="-0.005cm" fo:language="es" fo:country="ES" fo:font-style="normal" fo:text-shadow="none" style:text-underline-style="solid" style:text-underline-width="auto" style:text-underline-color="font-color" fo:font-weight="normal" style:letter-kerning="true" fo:background-color="transparent" style:font-name-asian="Times New Roman2" style:language-asian="zh" style:country-asian="CN" style:font-style-asian="normal" style:font-weight-asian="normal" style:font-name-complex="Arial11" style:language-complex="ar" style:country-complex="SA" style:font-style-complex="normal" style:font-weight-complex="normal" style:text-overline-style="none" style:text-overline-color="font-color" loext:opacity="100%" loext:char-shading-value="0"/>
    </style:style>
    <style:style style:name="T427" style:family="text">
      <style:text-properties fo:font-variant="normal" fo:text-transform="none" fo:color="#000000" style:text-outline="false" style:text-line-through-style="none" fo:letter-spacing="-0.005cm" fo:language="es" fo:country="ES" fo:text-shadow="none" style:text-underline-style="none" fo:font-weight="bold" style:letter-kerning="true" fo:background-color="transparent" style:font-name-asian="Arial1" style:language-asian="zh" style:country-asian="CN" style:font-weight-asian="bold" style:font-name-complex="Arial1" style:language-complex="ar" style:country-complex="SA" style:font-weight-complex="bold" style:text-emphasize="none" style:text-overline-style="none" style:text-overline-color="font-color" loext:opacity="100%" loext:char-shading-value="0"/>
    </style:style>
    <style:style style:name="T428" style:family="text">
      <style:text-properties fo:font-variant="normal" fo:text-transform="none" fo:color="#000000" style:text-outline="false" style:text-line-through-style="none" fo:letter-spacing="-0.005cm" fo:language="es" fo:country="ES" fo:text-shadow="none" style:text-underline-style="none" fo:font-weight="bold" style:letter-kerning="true" fo:background-color="transparent" style:font-name-asian="Arial-ItalicMT" style:language-asian="zh" style:country-asian="CN" style:font-weight-asian="bold" style:font-name-complex="Arial10" style:language-complex="ar" style:country-complex="SA" style:font-weight-complex="bold" style:text-overline-style="none" style:text-overline-color="font-color" loext:opacity="100%" loext:char-shading-value="0"/>
    </style:style>
    <style:style style:name="T429" style:family="text">
      <style:text-properties fo:font-variant="normal" fo:text-transform="none" fo:color="#000000" style:text-outline="false" style:text-line-through-style="none" fo:letter-spacing="-0.005cm" fo:language="es" fo:country="ES" fo:text-shadow="none" style:text-underline-style="none" fo:font-weight="bold" style:letter-kerning="true" fo:background-color="transparent" style:font-name-asian="Arial-ItalicMT" style:language-asian="zh" style:country-asian="CN" style:font-weight-asian="bold" style:font-name-complex="Arial1" style:language-complex="ar" style:country-complex="SA" style:font-weight-complex="bold" style:text-overline-style="none" style:text-overline-color="font-color" loext:opacity="100%" loext:char-shading-value="0"/>
    </style:style>
    <style:style style:name="T430" style:family="text">
      <style:text-properties fo:font-variant="normal" fo:text-transform="none" fo:color="#000000" style:text-outline="false" style:text-line-through-style="none" fo:letter-spacing="-0.005cm" fo:language="es" fo:country="ES" fo:text-shadow="none" style:text-underline-style="none" fo:font-weight="bold" style:letter-kerning="true" fo:background-color="transparent" style:font-name-asian="SimSun2" style:language-asian="zh" style:country-asian="CN" style:font-weight-asian="bold" style:font-name-complex="Arial1" style:language-complex="ar" style:country-complex="SA" style:font-weight-complex="bold" style:text-overline-style="none" style:text-overline-color="font-color" loext:opacity="100%" loext:char-shading-value="0"/>
    </style:style>
    <style:style style:name="T431" style:family="text">
      <style:text-properties fo:font-variant="normal" fo:text-transform="none" fo:color="#000000" style:text-outline="false" style:text-line-through-style="none" fo:letter-spacing="-0.005cm" fo:language="es" fo:country="ES" fo:text-shadow="none" style:text-underline-style="none" fo:font-weight="bold" style:letter-kerning="true" fo:background-color="transparent" style:font-name-asian="SimSun2" style:language-asian="zh" style:country-asian="CN" style:font-weight-asian="bold" style:font-name-complex="Arial10" style:language-complex="ar" style:country-complex="SA" style:font-weight-complex="bold" style:text-overline-style="none" style:text-overline-color="font-color" loext:opacity="100%" loext:char-shading-value="0"/>
    </style:style>
    <style:style style:name="T432" style:family="text">
      <style:text-properties fo:font-variant="normal" fo:text-transform="none" fo:color="#000000" style:text-outline="false" style:text-line-through-style="none" fo:letter-spacing="-0.005cm" fo:language="es" fo:country="ES" fo:text-shadow="none" style:text-underline-style="none" fo:font-weight="bold" style:letter-kerning="true" fo:background-color="transparent" style:font-name-asian="Times-Roman" style:language-asian="zh" style:country-asian="CN" style:font-weight-asian="bold" style:font-name-complex="Arial1" style:language-complex="ar" style:country-complex="SA" style:font-weight-complex="bold" style:text-overline-style="none" style:text-overline-color="font-color" loext:opacity="100%" loext:char-shading-value="0"/>
    </style:style>
    <style:style style:name="T433" style:family="text">
      <style:text-properties fo:font-variant="normal" fo:text-transform="none" fo:color="#000000" style:text-outline="false" style:text-line-through-style="none" fo:letter-spacing="-0.005cm" fo:language="es" fo:country="ES" fo:text-shadow="none" style:text-underline-style="none" fo:font-weight="bold" style:letter-kerning="true" fo:background-color="transparent" style:font-name-asian="Times New Roman2" style:language-asian="zh" style:country-asian="CN" style:font-weight-asian="bold" style:font-name-complex="Arial11" style:language-complex="ar" style:country-complex="SA" style:font-weight-complex="bold" style:text-overline-style="none" style:text-overline-color="font-color" loext:opacity="100%" loext:char-shading-value="0"/>
    </style:style>
    <style:style style:name="T434" style:family="text">
      <style:text-properties fo:font-variant="normal" fo:text-transform="none" fo:color="#000000" style:text-outline="false" style:text-line-through-style="none" fo:letter-spacing="-0.005cm" fo:language="es" fo:country="ES" fo:text-shadow="none" style:text-underline-style="none" fo:font-weight="bold" style:letter-kerning="true" fo:background-color="transparent" style:font-name-asian="Times New Roman2" style:language-asian="zh" style:country-asian="CN" style:font-weight-asian="bold" style:font-name-complex="Arial1" style:language-complex="ar" style:country-complex="SA" style:font-weight-complex="bold" style:text-overline-style="none" style:text-overline-color="font-color" loext:opacity="100%" loext:char-shading-value="0"/>
    </style:style>
    <style:style style:name="T435" style:family="text">
      <style:text-properties fo:font-variant="normal" fo:text-transform="none" fo:color="#000000" style:text-outline="false" style:text-line-through-style="none" fo:letter-spacing="-0.005cm" fo:language="es" fo:country="ES" fo:text-shadow="none" style:text-underline-style="none" fo:font-weight="bold" style:letter-kerning="true" fo:background-color="transparent" style:font-name-asian="Arial11" style:language-asian="zh" style:country-asian="CN" style:font-weight-asian="bold" style:font-name-complex="Arial11" style:language-complex="ar" style:country-complex="SA" style:font-weight-complex="bold" style:text-overline-style="none" style:text-overline-color="font-color" loext:opacity="100%" loext:char-shading-value="0"/>
    </style:style>
    <style:style style:name="T436" style:family="text">
      <style:text-properties fo:font-variant="normal" fo:text-transform="none" fo:color="#000000" style:text-outline="false" style:text-line-through-style="none" fo:letter-spacing="-0.005cm" fo:language="es" fo:country="ES" fo:text-shadow="none" style:text-underline-style="none" fo:font-weight="normal" style:letter-kerning="true" fo:background-color="transparent" style:font-name-asian="Times New Roman" style:language-asian="zh" style:country-asian="CN" style:font-weight-asian="normal" style:font-name-complex="Arial1" style:language-complex="hi" style:country-complex="IN" style:font-weight-complex="normal" style:text-overline-style="none" style:text-overline-color="font-color" loext:opacity="100%" loext:char-shading-value="0"/>
    </style:style>
    <style:style style:name="T437" style:family="text">
      <style:text-properties fo:font-variant="normal" fo:text-transform="none" fo:color="#000000" style:text-outline="false" style:text-line-through-style="none" fo:letter-spacing="-0.005cm" fo:language="es" fo:country="ES" fo:text-shadow="none" style:text-underline-style="none" fo:font-weight="normal" style:letter-kerning="true" fo:background-color="transparent" style:font-name-asian="Times-Roman" style:language-asian="zh" style:country-asian="CN" style:font-weight-asian="normal" style:font-name-complex="Arial1" style:language-complex="ar" style:country-complex="SA" style:font-weight-complex="normal" style:text-overline-style="none" style:text-overline-color="font-color" loext:opacity="100%" loext:char-shading-value="0"/>
    </style:style>
    <style:style style:name="T438" style:family="text">
      <style:text-properties fo:font-variant="normal" fo:text-transform="none" fo:color="#000000" style:text-outline="false" style:text-line-through-style="none" fo:letter-spacing="-0.005cm" fo:language="es" fo:country="ES" fo:text-shadow="none" style:text-underline-style="none" fo:font-weight="normal" style:letter-kerning="true" fo:background-color="transparent" style:font-name-asian="SimSun2" style:language-asian="zh" style:country-asian="CN" style:font-weight-asian="normal" style:font-name-complex="Arial1" style:language-complex="ar" style:country-complex="SA" style:font-weight-complex="normal" style:text-overline-style="none" style:text-overline-color="font-color" loext:opacity="100%" loext:char-shading-value="0"/>
    </style:style>
    <style:style style:name="T439" style:family="text">
      <style:text-properties fo:font-variant="normal" fo:text-transform="none" fo:color="#000000" style:text-outline="false" style:text-line-through-style="none" fo:letter-spacing="-0.005cm" fo:language="es" fo:country="ES" fo:text-shadow="none" style:text-underline-style="none" fo:font-weight="normal" style:letter-kerning="true" fo:background-color="transparent" style:font-name-asian="Times New Roman2" style:language-asian="zh" style:country-asian="CN" style:font-weight-asian="normal" style:font-name-complex="Arial11" style:language-complex="ar" style:country-complex="SA" style:font-weight-complex="normal" style:text-overline-style="none" style:text-overline-color="font-color" loext:opacity="100%" loext:char-shading-value="0"/>
    </style:style>
    <style:style style:name="T440" style:family="text">
      <style:text-properties fo:font-variant="normal" fo:text-transform="none" fo:color="#000000" style:text-outline="false" style:text-line-through-style="none" fo:letter-spacing="-0.005cm" fo:language="es" fo:country="ES" fo:text-shadow="none" style:text-underline-style="none" fo:font-weight="normal" style:letter-kerning="true" fo:background-color="transparent" style:font-name-asian="Times New Roman2" style:language-asian="zh" style:country-asian="CN" style:font-weight-asian="normal" style:font-name-complex="Arial1" style:language-complex="ar" style:country-complex="SA" style:font-weight-complex="normal" style:text-overline-style="none" style:text-overline-color="font-color" loext:opacity="100%" loext:char-shading-value="0"/>
    </style:style>
    <style:style style:name="T441" style:family="text">
      <style:text-properties fo:font-variant="normal" fo:text-transform="none" fo:color="#000000" style:text-outline="false" style:text-line-through-style="none" fo:letter-spacing="-0.005cm" fo:language="es" fo:country="ES" fo:text-shadow="none" style:text-underline-style="none" fo:font-weight="normal" style:letter-kerning="true" fo:background-color="transparent" style:font-name-asian="Arial11" style:language-asian="zh" style:country-asian="CN" style:font-weight-asian="normal" style:font-name-complex="Arial11" style:language-complex="ar" style:country-complex="SA" style:font-weight-complex="normal" style:text-overline-style="none" style:text-overline-color="font-color" loext:opacity="100%" loext:char-shading-value="0"/>
    </style:style>
    <style:style style:name="T442" style:family="text">
      <style:text-properties fo:font-variant="normal" fo:text-transform="none" fo:color="#000000" style:text-outline="false" style:text-line-through-style="none" fo:letter-spacing="-0.005cm" fo:language="es" fo:country="ES" fo:text-shadow="none" style:text-underline-style="none" style:letter-kerning="true" fo:background-color="transparent" style:font-name-asian="Arial-ItalicMT" style:language-asian="zh" style:country-asian="CN" style:font-name-complex="Arial1" style:language-complex="ar" style:country-complex="SA" style:text-overline-style="none" style:text-overline-color="font-color" loext:opacity="100%" loext:char-shading-value="0"/>
    </style:style>
    <style:style style:name="T443" style:family="text">
      <style:text-properties fo:font-variant="normal" fo:text-transform="none" fo:color="#000000" style:text-outline="false" style:text-line-through-style="none" fo:letter-spacing="-0.005cm" fo:language="es" fo:country="ES" fo:text-shadow="none" style:text-underline-style="solid" style:text-underline-width="auto" style:text-underline-color="font-color" fo:font-weight="normal" style:letter-kerning="true" fo:background-color="transparent" style:font-name-asian="Times New Roman2" style:language-asian="zh" style:country-asian="CN" style:font-weight-asian="normal" style:font-name-complex="Arial11" style:language-complex="ar" style:country-complex="SA" style:font-weight-complex="normal" style:text-overline-style="none" style:text-overline-color="font-color" loext:opacity="100%" loext:char-shading-value="0"/>
    </style:style>
    <style:style style:name="T444" style:family="text">
      <style:text-properties fo:font-variant="normal" fo:text-transform="none" fo:color="#000000" style:text-outline="false" style:text-line-through-style="none" fo:letter-spacing="normal" fo:language="en" fo:country="GB" fo:font-style="normal" fo:text-shadow="none" style:text-underline-style="solid" style:text-underline-width="auto" style:text-underline-color="font-color" fo:font-weight="bold" style:letter-kerning="true" fo:background-color="transparent" style:font-name-asian="Times-Roman" style:language-asian="zh" style:country-asian="CN" style:font-style-asian="normal" style:font-weight-asian="bold" style:font-name-complex="Arial1" style:language-complex="hi" style:country-complex="IN" style:font-style-complex="normal" style:font-weight-complex="bold" style:text-overline-style="none" style:text-overline-color="font-color" loext:opacity="100%" loext:char-shading-value="0"/>
    </style:style>
    <style:style style:name="T445" style:family="text">
      <style:text-properties fo:font-variant="normal" fo:text-transform="none" fo:color="#000000" style:text-outline="false" style:text-line-through-style="none" fo:letter-spacing="normal" fo:language="en" fo:country="GB" fo:font-style="normal" fo:text-shadow="none" style:text-underline-style="solid" style:text-underline-width="auto" style:text-underline-color="font-color" fo:font-weight="normal" style:letter-kerning="true" fo:background-color="transparent" style:font-name-asian="Times-Roman" style:language-asian="zh" style:country-asian="CN" style:font-style-asian="normal" style:font-weight-asian="normal" style:font-name-complex="Arial1" style:language-complex="hi" style:country-complex="IN" style:font-style-complex="normal" style:font-weight-complex="normal" style:text-overline-style="none" style:text-overline-color="font-color" loext:opacity="100%" loext:char-shading-value="0"/>
    </style:style>
    <style:style style:name="T446" style:family="text">
      <style:text-properties fo:font-variant="normal" fo:text-transform="none" fo:color="#000000" style:text-outline="false" style:text-line-through-style="none" fo:letter-spacing="normal" fo:language="en" fo:country="GB" fo:text-shadow="none" style:text-underline-style="solid" style:text-underline-width="auto" style:text-underline-color="font-color" fo:font-weight="bold" style:letter-kerning="true" fo:background-color="transparent" style:font-name-asian="Times-Roman" style:language-asian="zh" style:country-asian="CN" style:font-weight-asian="bold" style:font-name-complex="Arial1" style:language-complex="hi" style:country-complex="IN" style:font-weight-complex="bold" style:text-overline-style="none" style:text-overline-color="font-color" loext:opacity="100%" loext:char-shading-value="0"/>
    </style:style>
    <style:style style:name="T447" style:family="text">
      <style:text-properties fo:font-variant="normal" fo:text-transform="none" fo:color="#000000" style:text-outline="false" style:text-line-through-style="none" fo:letter-spacing="normal" fo:language="en" fo:country="GB" fo:text-shadow="none" style:text-underline-style="solid" style:text-underline-width="auto" style:text-underline-color="font-color" fo:font-weight="normal" style:letter-kerning="true" fo:background-color="transparent" style:font-name-asian="Times-Roman" style:language-asian="zh" style:country-asian="CN" style:font-weight-asian="normal" style:font-name-complex="Arial1" style:language-complex="hi" style:country-complex="IN" style:font-weight-complex="normal" style:text-overline-style="none" style:text-overline-color="font-color" loext:opacity="100%" loext:char-shading-value="0"/>
    </style:style>
    <style:style style:name="T448" style:family="text">
      <style:text-properties fo:font-variant="normal" fo:text-transform="none" fo:color="#000000" style:text-outline="false" style:text-line-through-style="none" style:font-name="Arial2" fo:letter-spacing="-0.005cm" fo:language="es" fo:country="ES" fo:text-shadow="none" style:text-underline-style="none" fo:font-weight="bold" style:letter-kerning="true" fo:background-color="transparent" style:font-name-asian="Times New Roman3" style:language-asian="ar" style:country-asian="SA" style:font-weight-asian="bold" style:font-name-complex="Arial12" style:language-complex="hi" style:country-complex="IN" style:font-weight-complex="bold" style:text-emphasize="none" style:text-overline-style="none" style:text-overline-color="font-color" loext:opacity="100%" loext:char-shading-value="0"/>
    </style:style>
    <style:style style:name="T449" style:family="text">
      <style:text-properties fo:font-variant="normal" fo:text-transform="none" fo:color="#000000" style:text-outline="false" style:text-line-through-style="none" style:text-position="0% 100%"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style:font-name-asian="Arial-BoldMT" style:language-asian="zh" style:country-asian="CN"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450" style:family="text">
      <style:text-properties fo:font-variant="normal" fo:text-transform="none" fo:color="#000000"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451" style:family="text">
      <style:text-properties fo:font-variant="normal" fo:text-transform="none" fo:color="#000000"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452" style:family="text">
      <style:text-properties fo:font-variant="normal" fo:text-transform="none" fo:color="#000000"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bold" style:font-size-asian="10pt" style:language-asian="zh" style:country-asian="CN" style:font-style-asian="italic" style:font-weight-asian="normal" style:font-name-complex="lato-bold"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453" style:family="text">
      <style:text-properties fo:font-variant="normal" fo:text-transform="none" fo:color="#000000"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style:text-blinking="false" fo:background-color="transparent" style:font-name-asian="lato-regular"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454" style:family="text">
      <style:text-properties fo:font-variant="normal" fo:text-transform="none" fo:color="#000000" fo:font-weight="normal"/>
    </style:style>
    <style:style style:name="T455" style:family="text">
      <style:text-properties fo:font-variant="normal" fo:text-transform="none" fo:color="#000000" fo:letter-spacing="-0.005cm" fo:background-color="transparent" style:font-name-asian="Arial1" loext:opacity="100%" loext:char-shading-value="0"/>
    </style:style>
    <style:style style:name="T456" style:family="text">
      <style:text-properties fo:font-variant="normal" fo:text-transform="none" fo:color="#000000" fo:letter-spacing="-0.005cm" fo:font-weight="bold" fo:background-color="transparent" style:font-name-asian="Arial1" style:font-weight-asian="bold" style:font-weight-complex="bold" loext:opacity="100%" loext:char-shading-value="0"/>
    </style:style>
    <style:style style:name="T457" style:family="text">
      <style:text-properties fo:font-variant="normal" fo:text-transform="none" fo:color="#000000" fo:letter-spacing="-0.005cm" fo:language="es" fo:country="ES" fo:font-style="italic" style:text-underline-style="none" fo:font-weight="normal" style:letter-kerning="true" style:font-name-asian="Arial-ItalicMT" style:font-style-asian="italic" style:font-weight-asian="normal" style:font-name-complex="Arial1" style:language-complex="hi" style:country-complex="IN" style:font-style-complex="italic" style:font-weight-complex="normal" loext:opacity="100%"/>
    </style:style>
    <style:style style:name="T458" style:family="text">
      <style:text-properties fo:font-variant="normal" fo:text-transform="none" fo:color="#000000" fo:letter-spacing="-0.005cm" fo:language="es" fo:country="ES" fo:font-style="italic" style:text-underline-style="none" fo:font-weight="normal" style:letter-kerning="true" style:font-name-asian="Times New Roman" style:language-asian="zh" style:country-asian="CN" style:font-style-asian="italic" style:font-weight-asian="normal" style:font-name-complex="Arial1" style:language-complex="ar" style:country-complex="SA" style:font-style-complex="italic" style:font-weight-complex="normal" loext:opacity="100%"/>
    </style:style>
    <style:style style:name="T459" style:family="text">
      <style:text-properties fo:font-variant="normal" fo:text-transform="none" fo:color="#000000" fo:letter-spacing="-0.005cm" fo:language="es" fo:country="ES" fo:font-style="italic" style:text-underline-style="none" fo:font-weight="normal" style:letter-kerning="true" style:language-asian="zh" style:country-asian="CN" style:font-style-asian="italic" style:font-weight-asian="normal" style:font-name-complex="Arial1" style:language-complex="ar" style:country-complex="SA" style:font-style-complex="italic" style:font-weight-complex="normal" loext:opacity="100%"/>
    </style:style>
    <style:style style:name="T460" style:family="text">
      <style:text-properties fo:font-variant="normal" fo:text-transform="none" fo:color="#000000" fo:language="en" fo:country="GB" fo:font-weight="bold"/>
    </style:style>
    <style:style style:name="T461" style:family="text">
      <style:text-properties fo:font-variant="normal" fo:text-transform="none" fo:color="#c9211e" fo:letter-spacing="-0.004cm" fo:font-weight="normal"/>
    </style:style>
    <style:style style:name="T462" style:family="text">
      <style:text-properties fo:font-variant="normal" fo:text-transform="none" fo:color="#c9211e" style:font-name="Arial1" fo:font-size="10pt" fo:font-style="normal" style:font-size-asian="10pt" style:font-size-complex="10pt"/>
    </style:style>
    <style:style style:name="T463" style:family="text">
      <style:text-properties fo:font-variant="normal" fo:text-transform="none" fo:color="#0b0aab" style:font-name="Arial1" fo:font-size="10pt" fo:language="es" fo:country="ES" fo:font-style="normal" style:text-underline-style="solid" style:text-underline-width="auto" style:text-underline-color="font-color" fo:font-weight="normal" style:font-size-asian="10pt" style:font-size-complex="10pt"/>
    </style:style>
    <style:style style:name="T464" style:family="text">
      <style:text-properties fo:font-variant="normal" fo:text-transform="none" style:text-line-through-style="none" style:text-underline-style="none" style:text-blinking="false" fo:background-color="transparent"/>
    </style:style>
    <style:style style:name="T465" style:family="text">
      <style:text-properties fo:font-variant="normal" fo:text-transform="none" style:text-line-through-style="none" fo:language="es" fo:country="ES" fo:font-style="normal" style:text-underline-style="none" fo:font-weight="bold" style:text-blinking="false" fo:background-color="transparent"/>
    </style:style>
    <style:style style:name="T466" style:family="text">
      <style:text-properties fo:font-variant="normal" fo:text-transform="none" style:text-line-through-style="none" fo:language="es" fo:country="ES" fo:font-style="normal" style:text-underline-style="none" fo:font-weight="normal" style:text-blinking="false" fo:background-color="transparent"/>
    </style:style>
    <style:style style:name="T467" style:family="text">
      <style:text-properties fo:font-variant="normal" fo:text-transform="none" fo:letter-spacing="-0.004cm"/>
    </style:style>
    <style:style style:name="T468" style:family="text">
      <style:text-properties fo:font-variant="normal" fo:text-transform="none" fo:letter-spacing="-0.004cm" fo:language="es" fo:country="ES" fo:font-weight="normal"/>
    </style:style>
    <style:style style:name="T469" style:family="text">
      <style:text-properties fo:font-variant="normal" fo:text-transform="none" fo:letter-spacing="-0.004cm" fo:font-weight="normal"/>
    </style:style>
    <style:style style:name="T470" style:family="text">
      <style:text-properties fo:font-variant="normal" fo:text-transform="none" style:font-name="Arial1" fo:font-size="10pt" fo:letter-spacing="normal" fo:font-style="normal" style:text-underline-style="none" fo:font-weight="normal" fo:background-color="transparent"/>
    </style:style>
    <style:style style:name="T471" style:family="text">
      <style:text-properties fo:font-variant="normal" fo:text-transform="none" style:font-name="Arial1" fo:font-size="10pt" fo:letter-spacing="normal" fo:font-style="normal" style:text-underline-style="none" fo:font-weight="bold" fo:background-color="transparent"/>
    </style:style>
    <style:style style:name="T472" style:family="text">
      <style:text-properties fo:font-variant="normal" fo:text-transform="none" style:font-name="Arial1" fo:font-size="10pt" fo:letter-spacing="normal" fo:font-style="normal" style:text-underline-style="none" fo:background-color="transparent"/>
    </style:style>
    <style:style style:name="T473" style:family="text">
      <style:text-properties fo:font-variant="normal" fo:text-transform="none" style:font-name="Arial1" fo:font-size="10pt" fo:font-style="normal" fo:font-weight="bold" style:font-size-asian="10pt" style:font-size-complex="10pt"/>
    </style:style>
    <style:style style:name="T474" style:family="text">
      <style:text-properties fo:font-variant="normal" fo:text-transform="none" style:font-name="Arial1" fo:font-size="10pt" fo:font-style="normal" fo:font-weight="normal" style:font-size-asian="10pt" style:font-size-complex="10pt"/>
    </style:style>
    <style:style style:name="T475" style:family="text">
      <style:text-properties fo:font-variant="normal" fo:text-transform="none" style:font-name="Arial1" fo:font-size="10pt" fo:font-style="normal" style:font-size-asian="10pt" style:font-size-complex="10pt"/>
    </style:style>
    <style:style style:name="T476" style:family="text">
      <style:text-properties fo:font-variant="normal" fo:text-transform="none" style:font-name="Arial1" fo:font-size="10pt" fo:letter-spacing="-0.007cm" fo:font-style="normal" fo:font-weight="bold" style:font-size-asian="10pt" style:font-size-complex="10pt"/>
    </style:style>
    <style:style style:name="T477" style:family="text">
      <style:text-properties fo:font-variant="normal" fo:text-transform="none" style:font-name="Arial1" fo:font-size="10pt" fo:letter-spacing="-0.007cm" fo:font-style="normal" fo:font-weight="normal" style:font-size-asian="10pt" style:font-size-complex="10pt"/>
    </style:style>
    <style:style style:name="T478" style:family="text">
      <style:text-properties fo:font-variant="normal" fo:text-transform="none" style:font-name="Arial1" fo:font-size="10pt" fo:letter-spacing="-0.007cm" fo:font-style="normal" style:font-size-asian="10pt" style:font-size-complex="10pt"/>
    </style:style>
    <style:style style:name="T479" style:family="text">
      <style:text-properties fo:font-variant="normal" fo:text-transform="none" style:font-name="Arial1" fo:font-size="10pt" fo:language="es" fo:country="ES" fo:font-style="normal" fo:font-weight="bold" style:font-size-asian="10pt" style:font-size-complex="10pt"/>
    </style:style>
    <style:style style:name="T480" style:family="text">
      <style:text-properties fo:font-variant="normal" fo:text-transform="none" style:font-name="Arial1" fo:font-size="10pt" fo:language="es" fo:country="ES" fo:font-style="normal" fo:font-weight="normal" style:font-size-asian="10pt" style:font-size-complex="10pt"/>
    </style:style>
    <style:style style:name="T481" style:family="text">
      <style:text-properties fo:font-variant="normal" fo:text-transform="none" style:font-name="Arial1" fo:font-size="10pt" fo:language="es" fo:country="ES" fo:font-style="normal" style:text-underline-style="solid" style:text-underline-width="auto" style:text-underline-color="font-color" fo:font-weight="normal" style:font-size-asian="10pt" style:font-size-complex="10pt"/>
    </style:style>
    <style:style style:name="T482" style:family="text">
      <style:text-properties fo:font-variant="normal" fo:text-transform="none" style:font-name="Arial1" fo:font-size="10pt" fo:font-style="italic" fo:font-weight="normal" style:font-size-asian="10pt" style:font-style-asian="italic" style:font-size-complex="10pt" style:font-style-complex="italic"/>
    </style:style>
    <style:style style:name="T483" style:family="text">
      <style:text-properties fo:font-variant="normal" fo:text-transform="none" style:font-name="Arial1" fo:font-style="italic" fo:font-weight="bold" style:font-size-asian="10pt" style:font-style-asian="italic" style:font-size-complex="10pt" style:font-style-complex="italic"/>
    </style:style>
    <style:style style:name="T484" style:family="text">
      <style:text-properties fo:font-variant="normal" fo:text-transform="none" style:font-name="Arial1" fo:font-style="italic" fo:font-weight="normal" style:font-size-asian="10pt" style:font-style-asian="italic" style:font-size-complex="10pt" style:font-style-complex="italic"/>
    </style:style>
    <style:style style:name="T485" style:family="text">
      <style:text-properties fo:font-variant="normal" fo:text-transform="none" style:font-name="Arial1" fo:font-style="italic" style:font-size-asian="10pt" style:font-style-asian="italic" style:font-size-complex="10pt" style:font-style-complex="italic"/>
    </style:style>
    <style:style style:name="T486" style:family="text">
      <style:text-properties fo:font-variant="normal" fo:text-transform="none" style:font-name="Arial1" fo:letter-spacing="-0.005cm" fo:language="es" fo:country="ES" fo:font-style="normal" style:text-underline-style="solid" style:text-underline-width="auto" style:text-underline-color="font-color" style:letter-kerning="true" fo:background-color="transparent" style:font-name-asian="Times New Roman" style:font-style-asian="normal" style:font-name-complex="Arial1" style:language-complex="hi" style:country-complex="IN" style:font-style-complex="normal" loext:char-shading-value="0"/>
    </style:style>
    <style:style style:name="T487" style:family="text">
      <style:text-properties fo:font-variant="normal" fo:text-transform="none" style:font-name="Arial1" fo:letter-spacing="-0.005cm" fo:language="es" fo:country="ES" fo:font-style="normal" style:text-underline-style="solid" style:text-underline-width="auto" style:text-underline-color="font-color" fo:font-weight="bold" style:letter-kerning="true" fo:background-color="transparent" style:font-name-asian="Times New Roman" style:font-style-asian="normal" style:font-weight-asian="bold" style:font-name-complex="Arial1" style:language-complex="hi" style:country-complex="IN" style:font-style-complex="normal" style:font-weight-complex="bold" loext:char-shading-value="0"/>
    </style:style>
    <style:style style:name="T488" style:family="text">
      <style:text-properties fo:font-variant="normal" fo:text-transform="none" style:use-window-font-color="true" style:font-name="Arial1" fo:font-size="10pt" fo:letter-spacing="normal" fo:language="es" fo:country="ES" fo:font-style="italic" style:text-underline-style="none" fo:font-weight="normal" fo:background-color="transparent" style:font-name-asian="Times New Roman" style:font-size-asian="10pt" style:font-style-asian="italic" style:font-weight-asian="normal" style:font-name-complex="Arial10" style:font-size-complex="10pt" style:font-style-complex="italic" style:font-weight-complex="normal" loext:opacity="0%" loext:char-shading-value="0"/>
    </style:style>
    <style:style style:name="T489" style:family="text">
      <style:text-properties fo:font-variant="normal" fo:text-transform="none" style:use-window-font-color="true" style:font-name="Arial1" fo:font-size="10pt" fo:letter-spacing="normal" fo:language="es" fo:country="ES" fo:font-style="italic" style:text-underline-style="none" fo:font-weight="normal" fo:background-color="transparent" style:font-name-asian="Times New Roman" style:font-size-asian="10pt" style:font-style-asian="italic" style:font-weight-asian="normal" style:font-name-complex="Times New Roman" style:font-size-complex="10pt" style:font-style-complex="italic" style:font-weight-complex="normal" loext:opacity="0%" loext:char-shading-value="0"/>
    </style:style>
    <style:style style:name="T490" style:family="text">
      <style:text-properties fo:font-variant="normal" fo:text-transform="none" style:use-window-font-color="true" style:font-name="Arial1" fo:font-size="10pt" fo:letter-spacing="normal" fo:language="es" fo:country="ES" fo:font-style="italic" style:text-underline-style="none" fo:font-weight="normal" fo:background-color="transparent" style:font-name-asian="Arial8" style:font-size-asian="10pt" style:font-style-asian="italic" style:font-weight-asian="normal" style:font-name-complex="Arial1" style:font-size-complex="10pt" style:font-style-complex="italic" style:font-weight-complex="normal" loext:opacity="0%"/>
    </style:style>
    <style:style style:name="T491" style:family="text">
      <style:text-properties fo:font-variant="normal" fo:text-transform="none" style:use-window-font-color="true" style:font-name="Arial1" fo:font-size="10pt" fo:letter-spacing="normal" fo:language="es" fo:country="ES" fo:font-style="italic" style:text-underline-style="none" fo:font-weight="normal" style:letter-kerning="true" fo:background-color="transparent" style:font-name-asian="Arial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492" style:family="text">
      <style:text-properties fo:font-variant="normal" fo:text-transform="none" style:use-window-font-color="true" style:font-name="Arial1" fo:font-size="10pt" fo:letter-spacing="normal" fo:language="es" fo:country="ES" fo:font-style="italic" style:text-underline-style="none"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493" style:family="text">
      <style:text-properties fo:font-variant="normal" fo:text-transform="none" style:use-window-font-color="true" style:font-name="Arial1" fo:font-size="10pt" fo:letter-spacing="normal" fo:language="es" fo:country="ES" fo:font-style="italic" style:text-underline-style="none" fo:font-weight="bold" style:letter-kerning="true" fo:background-color="transparent" style:font-name-asian="Arial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494" style:family="text">
      <style:text-properties fo:font-variant="normal" fo:text-transform="none" style:use-window-font-color="true" style:font-name="Arial1" fo:font-size="10pt" fo:letter-spacing="normal" fo:language="es" fo:country="ES" fo:font-style="italic" style:text-underline-style="none" fo:font-weight="bold" style:letter-kerning="true" fo:background-color="#ffffff" style:font-name-asian="Arial1" style:font-size-asian="10pt" style:font-style-asian="italic" style:font-weight-asian="bold" style:font-name-complex="Century Gothic" style:font-size-complex="10pt" style:language-complex="hi" style:country-complex="IN" style:font-style-complex="italic" style:font-weight-complex="bold" loext:opacity="0%" loext:char-shading-value="0"/>
    </style:style>
    <style:style style:name="T495" style:family="text">
      <style:text-properties fo:font-variant="normal" fo:text-transform="none" style:use-window-font-color="true" style:font-name="Arial1" fo:font-size="10pt" fo:letter-spacing="normal" fo:language="es" fo:country="ES" fo:font-style="italic" style:text-underline-style="none" fo:font-weight="bold" fo:background-color="transparent" style:font-name-asian="Arial8" style:font-size-asian="10pt" style:font-style-asian="italic" style:font-weight-asian="bold" style:font-name-complex="Arial1" style:font-size-complex="10pt" style:font-style-complex="italic" style:font-weight-complex="bold" loext:opacity="0%"/>
    </style:style>
    <style:style style:name="T496" style:family="text">
      <style:text-properties fo:font-variant="normal" fo:text-transform="none" style:use-window-font-color="true" style:font-name="Arial1" fo:font-size="10pt" fo:letter-spacing="normal" fo:language="es" fo:country="ES" fo:font-style="italic" fo:font-weight="normal" fo:background-color="transparent" style:font-name-asian="Times New Roman" style:font-size-asian="10pt" style:font-style-asian="italic" style:font-weight-asian="normal" style:font-name-complex="Times New Roman" style:font-size-complex="10pt" style:font-style-complex="italic" style:font-weight-complex="normal" loext:opacity="0%" loext:char-shading-value="0"/>
    </style:style>
    <style:style style:name="T497"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language-asian="zh" style:country-asian="CN" style:font-style-asian="italic" style:font-weight-asian="normal" style:font-size-complex="10pt" style:font-style-complex="italic" style:font-weight-complex="normal" loext:opacity="0%" loext:char-shading-value="0"/>
    </style:style>
    <style:style style:name="T498"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499"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2" style:font-size-asian="10pt" style:font-style-asian="italic" style:font-weight-asian="normal" style:font-name-complex="Arial1" style:font-size-complex="10pt" style:font-style-complex="italic" style:font-weight-complex="normal" loext:opacity="0%" loext:char-shading-value="0"/>
    </style:style>
    <style:style style:name="T500"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2" style:font-size-asian="10pt" style:font-style-asian="italic" style:font-weight-asian="normal" style:font-name-complex="Times New Roman" style:font-size-complex="10pt" style:font-style-complex="italic" style:font-weight-complex="normal" loext:opacity="0%" loext:char-shading-value="0"/>
    </style:style>
    <style:style style:name="T501"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2" style:font-size-asian="10pt" style:language-asian="zh" style:country-asian="CN" style:font-style-asian="italic" style:font-weight-asian="normal" style:font-size-complex="10pt" style:font-style-complex="italic" style:font-weight-complex="normal" loext:opacity="0%" loext:char-shading-value="0"/>
    </style:style>
    <style:style style:name="T502"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2"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503"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BoldItalicMT" style:font-size-asian="10pt" style:language-asian="zh" style:country-asian="CN" style:font-style-asian="italic" style:font-weight-asian="normal" style:font-name-complex="Arial-BoldItalicMT" style:font-size-complex="10pt" style:font-style-complex="italic" style:font-weight-complex="normal" loext:opacity="0%" loext:char-shading-value="0"/>
    </style:style>
    <style:style style:name="T504"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MT1" style:font-size-asian="10pt" style:language-asian="zh" style:country-asian="CN" style:font-style-asian="italic" style:font-weight-asian="normal" style:font-name-complex="ArialMT1" style:font-size-complex="10pt" style:font-style-complex="italic" style:font-weight-complex="normal" loext:opacity="0%" loext:char-shading-value="0"/>
    </style:style>
    <style:style style:name="T505"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MT1" style:font-size-asian="10pt" style:font-style-asian="italic" style:font-weight-asian="normal" style:font-name-complex="Arial10" style:font-size-complex="10pt" style:font-style-complex="italic" style:font-weight-complex="normal" loext:opacity="0%" loext:char-shading-value="0"/>
    </style:style>
    <style:style style:name="T506"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MT1" style:font-size-asian="10pt" style:font-style-asian="italic" style:font-weight-asian="normal" style:font-name-complex="Arial1" style:font-size-complex="10pt" style:font-style-complex="italic" style:font-weight-complex="normal" loext:opacity="0%" loext:char-shading-value="0"/>
    </style:style>
    <style:style style:name="T507"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BoldMT" style:font-size-asian="10pt" style:language-asian="zh" style:country-asian="CN" style:font-style-asian="italic" style:font-weight-asian="normal" style:font-name-complex="Arial10" style:font-size-complex="10pt" style:language-complex="ar" style:country-complex="SA" style:font-style-complex="italic" style:font-weight-complex="normal" loext:opacity="0%" loext:char-shading-value="0"/>
    </style:style>
    <style:style style:name="T508"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BoldMT" style:font-size-asian="10pt" style:language-asian="zh" style:country-asian="CN" style:font-style-asian="italic" style:font-weight-asian="normal" style:font-name-complex="Arial-BoldMT" style:font-size-complex="10pt" style:language-complex="hi" style:country-complex="IN" style:font-style-complex="italic" style:font-weight-complex="normal" loext:opacity="0%" loext:char-shading-value="0"/>
    </style:style>
    <style:style style:name="T509"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510"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511"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Roman1" style:font-size-asian="10pt" style:font-style-asian="italic" style:font-weight-asian="normal" style:font-name-complex="Arial1" style:font-size-complex="10pt" style:language-complex="hi" style:country-complex="IN" style:font-style-complex="italic" style:font-weight-complex="bold" loext:opacity="0%" loext:char-shading-value="0"/>
    </style:style>
    <style:style style:name="T512"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8"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513"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514"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515"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2" style:font-size-asian="10pt" style:font-style-asian="italic" style:font-weight-asian="bold" style:font-name-complex="Arial1" style:font-size-complex="10pt" style:font-style-complex="italic" style:font-weight-complex="bold" loext:opacity="0%" loext:char-shading-value="0"/>
    </style:style>
    <style:style style:name="T516"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2" style:font-size-asian="10pt" style:font-style-asian="italic" style:font-weight-asian="bold" style:font-name-complex="Times New Roman" style:font-size-complex="10pt" style:font-style-complex="italic" style:font-weight-complex="bold" loext:opacity="0%" loext:char-shading-value="0"/>
    </style:style>
    <style:style style:name="T517" style:family="text">
      <style:text-properties fo:font-variant="normal" fo:text-transform="none" style:use-window-font-color="true" style:font-name="Arial1" fo:font-size="10pt" fo:letter-spacing="-0.005cm" fo:language="es" fo:country="ES" fo:font-style="italic" style:text-underline-style="none" fo:font-weight="bold" fo:background-color="#ffffff" style:font-name-asian="Arial1"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518"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SimSun2" style:font-size-asian="10pt" style:language-asian="zh" style:country-asian="CN" style:font-style-asian="normal" style:font-weight-asian="normal" style:font-name-complex="Times New Roman" style:font-size-complex="10pt" style:font-style-complex="normal" style:font-weight-complex="normal" loext:opacity="0%" loext:char-shading-value="0"/>
    </style:style>
    <style:style style:name="T519"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520" style:family="text">
      <style:text-properties fo:font-variant="normal" fo:text-transform="none" style:use-window-font-color="true" style:font-name="Arial1" fo:font-size="10pt" fo:font-style="italic" fo:font-weight="bold" style:letter-kerning="true" style:font-name-asian="SimSun2" style:font-size-asian="10pt" style:language-asian="es" style:country-asian="ES" style:font-style-asian="italic" style:font-weight-asian="bold" style:font-size-complex="10pt" style:language-complex="hi" style:country-complex="IN" style:font-style-complex="italic" style:font-weight-complex="bold" loext:opacity="0%"/>
    </style:style>
    <style:style style:name="T521" style:family="text">
      <style:text-properties fo:font-variant="normal" fo:text-transform="none" style:use-window-font-color="true" style:font-name="Arial1" fo:font-size="10pt" fo:font-style="italic" fo:font-weight="normal" style:letter-kerning="true" style:font-name-asian="SimSun2" style:font-size-asian="10pt" style:language-asian="es" style:country-asian="ES" style:font-style-asian="italic" style:font-weight-asian="normal" style:font-size-complex="10pt" style:language-complex="hi" style:country-complex="IN" style:font-style-complex="italic" loext:opacity="0%"/>
    </style:style>
    <style:style style:name="T522" style:family="text">
      <style:text-properties fo:font-variant="normal" fo:text-transform="none" style:use-window-font-color="true" style:font-name="Arial1" fo:font-size="10pt" fo:font-style="italic" fo:font-weight="normal" style:letter-kerning="true" style:font-name-asian="SimSun2" style:font-size-asian="10pt" style:language-asian="zh" style:country-asian="CN" style:font-style-asian="italic" style:font-weight-asian="normal" style:font-size-complex="10pt" style:language-complex="hi" style:country-complex="IN" style:font-style-complex="italic" loext:opacity="0%"/>
    </style:style>
    <style:style style:name="T523" style:family="text">
      <style:text-properties fo:font-variant="normal" fo:text-transform="none" style:use-window-font-color="true" style:font-name="Arial1" fo:font-size="10pt" fo:font-style="italic" fo:font-weight="normal" style:letter-kerning="true" style:font-name-asian="Arial-BoldMT" style:font-size-asian="10pt" style:language-asian="zh" style:country-asian="CN" style:font-style-asian="italic" style:font-weight-asian="normal" style:font-name-complex="Arial-BoldMT" style:font-size-complex="10pt" style:language-complex="hi" style:country-complex="IN" style:font-style-complex="italic" loext:opacity="0%"/>
    </style:style>
    <style:style style:name="T524" style:family="text">
      <style:text-properties fo:font-variant="normal" fo:text-transform="none" style:use-window-font-color="true" style:font-name="Arial1" fo:letter-spacing="-0.005cm" fo:language="es" fo:country="ES" fo:font-style="italic" style:text-underline-style="none" fo:font-weight="bold" fo:background-color="#ffffff" style:font-name-asian="Arial1" style:language-asian="zh" style:country-asian="CN" style:font-style-asian="italic" style:font-weight-asian="bold" style:font-name-complex="Times New Roman" style:font-style-complex="italic" style:font-weight-complex="bold" loext:opacity="0%" loext:char-shading-value="0"/>
    </style:style>
    <style:style style:name="T525" style:family="text">
      <style:text-properties fo:font-variant="normal" fo:text-transform="none" style:use-window-font-color="true" style:font-name="Arial1" fo:letter-spacing="-0.005cm" fo:language="es" fo:country="ES" fo:font-style="italic" style:text-underline-style="none" fo:font-weight="bold" fo:background-color="#ffffff" style:font-name-asian="Arial1" style:language-asian="zh" style:country-asian="CN" style:font-style-asian="italic" style:font-weight-asian="bold" style:font-name-complex="Arial1" style:font-style-complex="italic" style:font-weight-complex="bold" loext:opacity="0%" loext:char-shading-value="0"/>
    </style:style>
    <style:style style:name="T526" style:family="text">
      <style:text-properties fo:font-variant="normal" fo:text-transform="none" style:use-window-font-color="true" style:font-name="Arial1" fo:letter-spacing="-0.005cm" fo:language="es" fo:country="ES" fo:font-style="italic" style:text-underline-style="none" fo:font-weight="normal" fo:background-color="#ffffff" style:font-name-asian="Arial1" style:language-asian="zh" style:country-asian="CN" style:font-style-asian="italic" style:font-weight-asian="normal" style:font-name-complex="Arial1" style:font-style-complex="italic" style:font-weight-complex="normal" loext:opacity="0%" loext:char-shading-value="0"/>
    </style:style>
    <style:style style:name="T527" style:family="text">
      <style:text-properties fo:font-variant="normal" fo:text-transform="none" style:use-window-font-color="true" style:font-name="Arial1" fo:letter-spacing="normal" fo:language="es" fo:country="ES" fo:font-style="italic" style:text-underline-style="none" fo:font-weight="normal" fo:background-color="transparent" style:font-name-asian="Times New Roman" style:language-asian="zh" style:country-asian="CN" style:font-style-asian="italic" style:font-weight-asian="normal" style:font-name-complex="Arial10" style:font-style-complex="italic" style:font-weight-complex="normal" loext:opacity="0%" loext:char-shading-value="0"/>
    </style:style>
    <style:style style:name="T528" style:family="text">
      <style:text-properties fo:font-variant="normal" fo:text-transform="none" style:use-window-font-color="true" style:font-name="Arial1" fo:letter-spacing="normal" fo:language="es" fo:country="ES" fo:font-style="italic" style:text-underline-style="none" fo:font-weight="normal" fo:background-color="transparent" style:font-name-asian="Times New Roman" style:language-asian="zh" style:country-asian="CN" style:font-style-asian="italic" style:font-weight-asian="normal" style:font-name-complex="Times New Roman" style:font-style-complex="italic" style:font-weight-complex="normal" loext:opacity="0%" loext:char-shading-value="0"/>
    </style:style>
    <style:style style:name="T529" style:family="text">
      <style:text-properties fo:font-variant="normal" fo:text-transform="none" style:use-window-font-color="true" style:font-name="Arial1" fo:font-size="9pt" fo:letter-spacing="normal" fo:language="es" fo:country="ES" fo:font-style="italic" fo:font-weight="bold" fo:background-color="transparent" style:font-name-asian="Times New Roman" style:font-size-asian="9pt" style:font-style-asian="italic" style:font-weight-asian="bold" style:font-name-complex="Times New Roman" style:font-size-complex="9pt" style:font-style-complex="italic" style:font-weight-complex="bold" loext:opacity="0%" loext:char-shading-value="0"/>
    </style:style>
    <style:style style:name="T530" style:family="text">
      <style:text-properties fo:font-variant="normal" fo:text-transform="none" style:use-window-font-color="true" style:font-name="Arial1" fo:font-size="9pt" fo:letter-spacing="normal" fo:language="es" fo:country="ES" fo:font-style="italic" fo:font-weight="normal" fo:background-color="transparent" style:font-name-asian="Times New Roman" style:font-size-asian="9pt" style:font-style-asian="italic" style:font-weight-asian="normal" style:font-name-complex="Times New Roman" style:font-size-complex="9pt" style:font-style-complex="italic" style:font-weight-complex="normal" loext:opacity="0%" loext:char-shading-value="0"/>
    </style:style>
    <style:style style:name="T531" style:family="text">
      <style:text-properties fo:font-variant="normal" fo:text-transform="none" style:use-window-font-color="true" style:font-name="Arial1" fo:font-size="9pt" fo:letter-spacing="normal" fo:language="es" fo:country="ES" fo:font-style="italic" fo:font-weight="normal" fo:background-color="transparent" style:font-name-asian="Times New Roman" style:font-size-asian="9pt" style:font-style-asian="italic" style:font-weight-asian="normal" style:font-name-complex="Times New Roman" style:font-size-complex="9pt" style:font-style-complex="italic" style:font-weight-complex="bold" loext:opacity="0%" loext:char-shading-value="0"/>
    </style:style>
    <style:style style:name="T532" style:family="text">
      <style:text-properties fo:font-variant="normal" fo:text-transform="none" style:use-window-font-color="true" style:font-name="Arial1" fo:font-size="9pt" fo:letter-spacing="normal" fo:language="es" fo:country="ES" fo:font-style="italic" fo:font-weight="normal" fo:background-color="transparent" style:font-name-asian="Times New Roman" style:font-size-asian="9pt" style:font-style-asian="italic" style:font-weight-asian="normal" style:font-name-complex="Arial1" style:font-size-complex="9pt" style:font-style-complex="italic" style:font-weight-complex="normal" loext:opacity="0%" loext:char-shading-value="0"/>
    </style:style>
    <style:style style:name="T533" style:family="text">
      <style:text-properties fo:font-variant="normal" fo:text-transform="none" style:use-window-font-color="true" style:font-name="Arial1" fo:font-size="9pt" fo:letter-spacing="normal" fo:language="es" fo:country="ES" fo:font-style="italic" style:text-underline-style="none" fo:font-weight="normal" fo:background-color="transparent" style:font-name-asian="Times New Roman" style:font-size-asian="9pt" style:font-style-asian="italic" style:font-weight-asian="normal" style:font-name-complex="Times New Roman" style:font-size-complex="9pt" style:font-style-complex="italic" style:font-weight-complex="normal" loext:opacity="0%" loext:char-shading-value="0"/>
    </style:style>
    <style:style style:name="T534" style:family="text">
      <style:text-properties fo:font-variant="normal" fo:text-transform="none" style:use-window-font-color="true" style:font-name="Arial1" fo:font-size="9pt" fo:letter-spacing="normal" fo:language="es" fo:country="ES" fo:font-style="italic" style:text-underline-style="none" fo:font-weight="normal" style:text-underline-mode="continuous" style:text-overline-mode="continuous" style:text-line-through-mode="continuous" fo:background-color="transparent" style:font-name-asian="Times New Roman" style:font-size-asian="9pt" style:font-style-asian="italic" style:font-weight-asian="normal" style:font-name-complex="Times New Roman" style:font-size-complex="9pt" style:font-style-complex="italic" style:font-weight-complex="normal" loext:opacity="0%" loext:char-shading-value="0"/>
    </style:style>
    <style:style style:name="T535" style:family="text">
      <style:text-properties fo:font-variant="normal" fo:text-transform="none" style:use-window-font-color="true" style:font-name="Arial1" fo:font-size="9pt" fo:letter-spacing="-0.005cm" fo:language="es" fo:country="ES" fo:font-style="italic" style:text-underline-style="none" fo:font-weight="bold" fo:background-color="transparent" style:font-name-asian="Times-Roman" style:font-size-asian="9pt" style:font-style-asian="italic" style:font-weight-asian="bold" style:font-name-complex="Arial1" style:font-size-complex="9pt" style:font-style-complex="italic" style:font-weight-complex="bold" loext:opacity="0%" loext:char-shading-value="0"/>
    </style:style>
    <style:style style:name="T536" style:family="text">
      <style:text-properties fo:font-variant="normal" fo:text-transform="none" style:use-window-font-color="true" fo:letter-spacing="-0.005cm" fo:language="es" fo:country="ES" fo:font-style="italic" style:text-underline-style="none" fo:font-weight="normal" fo:background-color="transparent" style:font-name-asian="SimSun2" style:font-style-asian="italic" style:font-weight-asian="normal" style:font-name-complex="Arial1" style:font-style-complex="italic" style:font-weight-complex="normal" loext:opacity="0%" loext:char-shading-value="0"/>
    </style:style>
    <style:style style:name="T537" style:family="text">
      <style:text-properties fo:font-variant="normal" fo:text-transform="none" style:use-window-font-color="true" fo:letter-spacing="-0.005cm" fo:language="es" fo:country="ES" fo:font-style="italic" style:text-underline-style="none" fo:font-weight="normal" fo:background-color="transparent" style:font-name-asian="Arial-BoldItalicMT" style:language-asian="zh" style:country-asian="CN" style:font-style-asian="italic" style:font-weight-asian="normal" style:font-name-complex="Arial-BoldItalicMT" style:font-style-complex="italic" style:font-weight-complex="normal" loext:opacity="0%" loext:char-shading-value="0"/>
    </style:style>
    <style:style style:name="T538" style:family="text">
      <style:text-properties fo:font-variant="normal" fo:text-transform="none" style:use-window-font-color="true" fo:letter-spacing="-0.005cm" fo:language="es" fo:country="ES" fo:font-style="italic" style:text-underline-style="none" fo:font-weight="normal" fo:background-color="transparent" style:font-name-asian="Arial1" style:font-style-asian="italic" style:font-weight-asian="normal" style:font-name-complex="Arial1" style:font-style-complex="italic" style:font-weight-complex="normal" loext:opacity="0%" loext:char-shading-value="0"/>
    </style:style>
    <style:style style:name="T539" style:family="text">
      <style:text-properties fo:font-variant="normal" fo:text-transform="none" style:use-window-font-color="true" fo:letter-spacing="-0.005cm" fo:language="es" fo:country="ES" fo:font-style="italic" style:text-underline-style="none" fo:font-weight="bold" fo:background-color="transparent" style:font-name-asian="SimSun2" style:font-style-asian="italic" style:font-weight-asian="bold" style:font-name-complex="Arial1" style:font-style-complex="italic" style:font-weight-complex="bold" loext:opacity="0%" loext:char-shading-value="0"/>
    </style:style>
    <style:style style:name="T540" style:family="text">
      <style:text-properties fo:font-variant="normal" fo:text-transform="none" style:use-window-font-color="true" fo:letter-spacing="-0.005cm" fo:language="es" fo:country="ES" fo:font-style="italic" style:text-underline-style="none" fo:font-weight="bold" fo:background-color="#ffffff" style:font-name-asian="Arial1" style:language-asian="zh" style:country-asian="CN" style:font-style-asian="italic" style:font-weight-asian="bold" style:font-name-complex="Arial1" style:font-style-complex="italic" style:font-weight-complex="bold" loext:opacity="0%" loext:char-shading-value="0"/>
    </style:style>
    <style:style style:name="T541" style:family="text">
      <style:text-properties fo:font-variant="normal" fo:text-transform="none" style:use-window-font-color="true" fo:letter-spacing="-0.005cm" fo:language="es" fo:country="ES" style:text-underline-style="solid" style:text-underline-width="auto" style:text-underline-color="font-color" fo:font-weight="bold" fo:background-color="transparent" style:font-name-asian="ArialMT1" style:font-weight-asian="bold" style:font-name-complex="Arial1" style:font-weight-complex="bold" loext:opacity="0%" loext:char-shading-value="0"/>
    </style:style>
    <style:style style:name="T542" style:family="text">
      <style:text-properties fo:font-variant="normal" fo:text-transform="none" style:use-window-font-color="true" fo:letter-spacing="-0.005cm" fo:language="es" fo:country="ES" style:text-underline-style="none" fo:font-weight="normal" fo:background-color="transparent" style:font-name-asian="ArialMT1" style:font-weight-asian="normal" style:font-name-complex="Arial1" style:font-weight-complex="normal" loext:opacity="0%" loext:char-shading-value="0"/>
    </style:style>
    <style:style style:name="T543" style:family="text">
      <style:text-properties fo:font-variant="normal" fo:text-transform="none" style:use-window-font-color="true" fo:letter-spacing="-0.005cm" fo:language="es" fo:country="ES" style:text-underline-style="none" fo:font-weight="normal" fo:background-color="transparent" style:font-name-asian="Arial1" style:font-weight-asian="normal" style:font-name-complex="Arial1" style:font-weight-complex="normal" loext:opacity="0%" loext:char-shading-value="0"/>
    </style:style>
    <style:style style:name="T544" style:family="text">
      <style:text-properties fo:font-variant="normal" fo:text-transform="none" style:use-window-font-color="true" fo:letter-spacing="-0.005cm" fo:language="es" fo:country="ES" style:text-underline-style="none" fo:font-weight="normal" style:letter-kerning="true" fo:background-color="transparent" style:font-name-asian="Arial1" style:font-weight-asian="normal" style:font-name-complex="Arial1" style:language-complex="hi" style:country-complex="IN" style:font-weight-complex="normal" loext:opacity="0%" loext:char-shading-value="0"/>
    </style:style>
    <style:style style:name="T545" style:family="text">
      <style:text-properties fo:font-variant="normal" fo:text-transform="none" style:use-window-font-color="true" fo:letter-spacing="-0.005cm" fo:language="es" fo:country="ES" style:text-underline-style="none" fo:font-weight="bold" fo:background-color="transparent" style:font-name-asian="Arial1" style:font-weight-asian="bold" style:font-name-complex="Arial1" style:font-weight-complex="bold" loext:opacity="0%" loext:char-shading-value="0"/>
    </style:style>
    <style:style style:name="T546" style:family="text">
      <style:text-properties fo:font-variant="normal" fo:text-transform="none" style:use-window-font-color="true" fo:letter-spacing="-0.005cm" fo:language="es" fo:country="ES" style:text-underline-style="none" fo:font-weight="bold" fo:background-color="#ffffff" style:font-name-asian="Arial1" style:language-asian="zh" style:country-asian="CN" style:font-weight-asian="bold" style:font-name-complex="Arial1" style:font-weight-complex="bold" loext:opacity="0%" loext:char-shading-value="0"/>
    </style:style>
    <style:style style:name="T547" style:family="text">
      <style:text-properties fo:font-variant="normal" fo:text-transform="none" style:use-window-font-color="true" fo:letter-spacing="-0.005cm" fo:language="es" fo:country="ES" style:text-underline-style="none" fo:font-weight="bold" fo:background-color="#ffffff" style:font-name-asian="Arial8" style:language-asian="zh" style:country-asian="CN" style:font-weight-asian="bold" style:font-name-complex="Arial1" style:font-weight-complex="bold" loext:opacity="0%" loext:char-shading-value="0"/>
    </style:style>
    <style:style style:name="T548" style:family="text">
      <style:text-properties fo:font-variant="normal" fo:text-transform="none" style:use-window-font-color="true" fo:letter-spacing="-0.005cm" fo:language="es" fo:country="ES" style:text-underline-style="none" fo:font-weight="bold" style:letter-kerning="true" fo:background-color="transparent" style:font-name-asian="Times-Roman" style:language-asian="es" style:country-asian="ES" style:font-weight-asian="bold" style:font-name-complex="Arial1" style:language-complex="hi" style:country-complex="IN" style:font-weight-complex="bold" loext:opacity="0%" loext:char-shading-value="0"/>
    </style:style>
    <style:style style:name="T549" style:family="text">
      <style:text-properties fo:font-variant="normal" fo:text-transform="none" style:use-window-font-color="true" fo:letter-spacing="-0.005cm" fo:language="es" fo:country="ES" fo:font-style="normal" style:text-underline-style="none" fo:font-weight="normal" style:letter-kerning="true" fo:background-color="transparent" style:font-name-asian="SimSun2" style:font-style-asian="normal" style:font-weight-asian="normal" style:font-name-complex="Arial1" style:language-complex="hi" style:country-complex="IN" style:font-style-complex="normal" style:font-weight-complex="normal" loext:opacity="0%" loext:char-shading-value="0"/>
    </style:style>
    <style:style style:name="T550" style:family="text">
      <style:text-properties fo:font-variant="normal" fo:text-transform="none" style:use-window-font-color="true" fo:letter-spacing="-0.005cm" fo:language="es" fo:country="ES" fo:font-style="normal" style:text-underline-style="none" fo:font-weight="normal" style:letter-kerning="true" fo:background-color="transparent" style:font-name-asian="Arial1" style:font-style-asian="normal" style:font-weight-asian="normal" style:font-name-complex="Arial1" style:language-complex="hi" style:country-complex="IN" style:font-style-complex="normal" style:font-weight-complex="normal" loext:opacity="0%" loext:char-shading-value="0"/>
    </style:style>
    <style:style style:name="T551" style:family="text">
      <style:text-properties fo:font-variant="normal" fo:text-transform="none" style:use-window-font-color="true" fo:letter-spacing="-0.005cm" fo:language="es" fo:country="ES" fo:font-style="normal" style:text-underline-style="none" fo:font-weight="normal" fo:background-color="transparent" style:font-name-asian="Arial1" style:font-style-asian="normal" style:font-weight-asian="normal" style:font-name-complex="Arial1" style:font-style-complex="normal" style:font-weight-complex="normal" loext:opacity="0%" loext:char-shading-value="0"/>
    </style:style>
    <style:style style:name="T552"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Times-Roman" style:language-asian="es" style:country-asian="ES" style:font-style-asian="normal" style:font-weight-asian="bold" style:font-name-complex="Arial1" style:language-complex="hi" style:country-complex="IN" style:font-style-complex="normal" style:font-weight-complex="bold" loext:opacity="0%" loext:char-shading-value="0"/>
    </style:style>
    <style:style style:name="T553" style:family="text">
      <style:text-properties fo:font-variant="normal" fo:text-transform="none" style:use-window-font-color="true" fo:letter-spacing="-0.005cm" style:text-underline-style="none" fo:font-weight="normal" fo:background-color="transparent" style:font-name-asian="SimSun2" style:font-weight-asian="normal" style:font-name-complex="Times New Roman" style:font-weight-complex="normal" loext:opacity="0%" loext:char-shading-value="0"/>
    </style:style>
    <style:style style:name="T554" style:family="text">
      <style:text-properties fo:font-variant="normal" fo:text-transform="none" style:use-window-font-color="true" fo:letter-spacing="-0.005cm" style:text-underline-style="none" fo:font-weight="normal" fo:background-color="transparent" style:font-name-asian="SimSun2" style:font-weight-asian="normal" style:font-weight-complex="normal" loext:opacity="0%" loext:char-shading-value="0"/>
    </style:style>
    <style:style style:name="T555" style:family="text">
      <style:text-properties fo:font-variant="normal" fo:text-transform="none" style:use-window-font-color="true" fo:letter-spacing="-0.005cm" style:text-underline-style="none" fo:font-weight="bold" fo:background-color="transparent" style:font-name-asian="SimSun2" style:font-weight-asian="bold" style:font-name-complex="Times New Roman" style:font-weight-complex="bold" loext:opacity="0%" loext:char-shading-value="0"/>
    </style:style>
    <style:style style:name="T556" style:family="text">
      <style:text-properties fo:font-variant="normal" fo:text-transform="none" style:use-window-font-color="true" fo:letter-spacing="normal" style:text-underline-style="none" fo:font-weight="bold" fo:background-color="transparent" style:font-name-asian="Arial8" style:font-weight-asian="bold" style:font-name-complex="Times New Roman" style:font-weight-complex="bold" loext:opacity="0%" loext:char-shading-value="0"/>
    </style:style>
    <style:style style:name="T557" style:family="text">
      <style:text-properties fo:font-variant="normal" fo:text-transform="none" style:use-window-font-color="true" fo:letter-spacing="normal" style:text-underline-style="none" fo:background-color="transparent" style:font-name-asian="Arial8" style:font-name-complex="Times New Roman" loext:opacity="0%" loext:char-shading-value="0"/>
    </style:style>
    <style:style style:name="T558" style:family="text">
      <style:text-properties fo:font-variant="normal" fo:text-transform="none" style:use-window-font-color="true" fo:letter-spacing="normal" style:text-underline-style="none" fo:background-color="transparent" style:font-name-asian="Times New Roman" loext:opacity="0%" loext:char-shading-value="0"/>
    </style:style>
    <style:style style:name="T559" style:family="text">
      <style:text-properties fo:font-variant="normal" fo:text-transform="none" style:use-window-font-color="true" fo:letter-spacing="normal" style:text-underline-style="solid" style:text-underline-width="auto" style:text-underline-color="font-color" fo:font-weight="bold" fo:background-color="transparent" style:font-name-asian="Arial8" style:font-weight-asian="bold" style:font-name-complex="Times New Roman" style:font-weight-complex="bold" loext:opacity="0%" loext:char-shading-value="0"/>
    </style:style>
    <style:style style:name="T560" style:family="text">
      <style:text-properties fo:font-variant="normal" fo:text-transform="none" style:use-window-font-color="true" fo:letter-spacing="normal" fo:language="es" fo:country="ES" fo:font-style="normal" style:text-underline-style="none" fo:font-weight="normal" style:letter-kerning="true" fo:background-color="transparent" style:font-name-asian="SimSun2" style:font-style-asian="normal" style:font-weight-asian="normal" style:font-name-complex="Arial1" style:language-complex="hi" style:country-complex="IN" style:font-style-complex="normal" style:font-weight-complex="normal" loext:opacity="0%" loext:char-shading-value="0"/>
    </style:style>
    <style:style style:name="T561" style:family="text">
      <style:text-properties fo:font-variant="normal" fo:text-transform="none" style:use-window-font-color="true" fo:letter-spacing="normal" fo:language="es" fo:country="ES" style:text-underline-style="none" fo:font-weight="normal" style:letter-kerning="true" fo:background-color="transparent" style:font-name-asian="Arial1" style:language-asian="zh" style:country-asian="CN" style:font-weight-asian="normal" style:font-name-complex="Times New Roman" style:language-complex="hi" style:country-complex="IN" style:font-weight-complex="normal" loext:opacity="0%" loext:char-shading-value="0"/>
    </style:style>
    <style:style style:name="T562" style:family="text">
      <style:text-properties fo:font-variant="normal" fo:text-transform="none" style:use-window-font-color="true" fo:letter-spacing="normal" fo:language="es" fo:country="ES" style:text-underline-style="none" fo:font-weight="bold" style:letter-kerning="true" fo:background-color="transparent" style:font-name-asian="Arial1" style:language-asian="zh" style:country-asian="CN" style:font-weight-asian="bold" style:font-name-complex="Times New Roman" style:language-complex="hi" style:country-complex="IN" style:font-weight-complex="bold" loext:opacity="0%" loext:char-shading-value="0"/>
    </style:style>
    <style:style style:name="T563" style:family="text">
      <style:text-properties fo:font-variant="normal" fo:text-transform="none" style:use-window-font-color="true" fo:letter-spacing="normal" fo:language="es" fo:country="ES" style:text-underline-style="solid" style:text-underline-width="auto" style:text-underline-color="font-color" fo:font-weight="bold" style:letter-kerning="true" fo:background-color="transparent" style:font-name-asian="Arial1" style:language-asian="zh" style:country-asian="CN" style:font-weight-asian="bold" style:font-name-complex="Times New Roman" style:language-complex="hi" style:country-complex="IN" style:font-weight-complex="bold" loext:opacity="0%" loext:char-shading-value="0"/>
    </style:style>
    <style:style style:name="T564" style:family="text">
      <style:text-properties fo:font-variant="normal" fo:text-transform="none" style:use-window-font-color="true" fo:font-size="9pt" fo:letter-spacing="normal" style:text-underline-style="none" fo:font-weight="bold" fo:background-color="transparent" style:font-name-asian="Times New Roman" style:font-size-asian="9pt" style:font-weight-asian="bold" style:font-size-complex="9pt" style:font-weight-complex="bold" loext:opacity="0%" loext:char-shading-value="0"/>
    </style:style>
    <style:style style:name="T565" style:family="text">
      <style:text-properties fo:font-variant="normal" fo:text-transform="none" style:use-window-font-color="true" fo:font-size="9pt" fo:letter-spacing="normal" style:text-underline-style="none" fo:font-weight="bold" fo:background-color="transparent" style:font-name-asian="Arial8" style:font-size-asian="9pt" style:font-weight-asian="bold" style:font-name-complex="Times New Roman" style:font-size-complex="9pt" style:font-weight-complex="bold" loext:opacity="0%" loext:char-shading-value="0"/>
    </style:style>
    <style:style style:name="T566" style:family="text">
      <style:text-properties fo:font-variant="normal" fo:text-transform="none" style:use-window-font-color="true" fo:font-size="9pt" fo:letter-spacing="normal" style:text-underline-style="none" fo:background-color="transparent" style:font-name-asian="Arial8" style:font-size-asian="9pt" style:font-name-complex="Times New Roman" style:font-size-complex="9pt" loext:opacity="0%" loext:char-shading-value="0"/>
    </style:style>
    <style:style style:name="T567" style:family="text">
      <style:text-properties fo:font-variant="normal" fo:text-transform="none" style:use-window-font-color="true" style:font-name="Arial6" fo:font-size="10pt" fo:letter-spacing="-0.005cm" fo:language="es" fo:country="ES" fo:font-style="italic" style:text-underline-style="none" fo:font-weight="normal" fo:background-color="transparent" style:font-name-asian="SimSun2"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568" style:family="text">
      <style:text-properties fo:font-variant="normal" fo:text-transform="none" style:use-window-font-color="true" style:font-name="Arial6" fo:font-size="10pt" fo:letter-spacing="-0.005cm" fo:language="es" fo:country="ES" fo:font-style="italic" style:text-underline-style="none" fo:font-weight="normal" fo:background-color="transparent" style:font-name-asian="Arial-BoldItalicMT" style:font-size-asian="10pt" style:language-asian="zh" style:country-asian="CN" style:font-style-asian="italic" style:font-weight-asian="normal" style:font-name-complex="Arial-BoldItalicMT" style:font-size-complex="10pt" style:font-style-complex="italic" style:font-weight-complex="normal" loext:opacity="0%" loext:char-shading-value="0"/>
    </style:style>
    <style:style style:name="T569" style:family="text">
      <style:text-properties fo:font-variant="normal" fo:text-transform="none" style:use-window-font-color="true" style:font-name="Arial6" fo:font-size="10pt" fo:letter-spacing="-0.005cm" fo:language="es" fo:country="ES" fo:font-style="italic" style:text-underline-style="none" fo:font-weight="bold" fo:background-color="transparent" style:font-name-asian="Arial-BoldItalicMT" style:font-size-asian="10pt" style:language-asian="zh" style:country-asian="CN" style:font-style-asian="italic" style:font-weight-asian="bold" style:font-name-complex="Arial-BoldItalicMT" style:font-size-complex="10pt" style:font-style-complex="italic" style:font-weight-complex="bold" loext:opacity="0%" loext:char-shading-value="0"/>
    </style:style>
    <style:style style:name="T570" style:family="text">
      <style:text-properties fo:font-variant="normal" fo:text-transform="none" style:use-window-font-color="true" style:font-name="Arial6" fo:font-size="10pt" fo:letter-spacing="normal" fo:language="zxx" fo:country="none" fo:font-style="italic" style:text-underline-style="solid" style:text-underline-width="auto" style:text-underline-color="font-color" fo:font-weight="bold" style:letter-kerning="false"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571" style:family="text">
      <style:text-properties fo:font-variant="normal" fo:text-transform="none" style:use-window-font-color="true" style:font-name="Arial6" fo:letter-spacing="-0.005cm" fo:language="es" fo:country="ES" fo:font-style="italic" style:text-underline-style="none" fo:font-weight="bold" fo:background-color="transparent" style:font-name-asian="Arial-BoldItalicMT" style:language-asian="zh" style:country-asian="CN" style:font-style-asian="italic" style:font-weight-asian="bold" style:font-name-complex="Arial-BoldItalicMT" style:font-style-complex="italic" style:font-weight-complex="bold" loext:opacity="0%" loext:char-shading-value="0"/>
    </style:style>
    <style:style style:name="T572" style:family="text">
      <style:text-properties fo:font-variant="normal" fo:text-transform="none" style:use-window-font-color="true" style:font-name="Arial6" fo:letter-spacing="-0.005cm" fo:language="es" fo:country="ES" fo:font-style="italic" style:text-underline-style="none" fo:font-weight="normal" fo:background-color="transparent" style:font-name-asian="Arial-BoldItalicMT" style:language-asian="zh" style:country-asian="CN" style:font-style-asian="italic" style:font-weight-asian="normal" style:font-name-complex="Arial-BoldItalicMT" style:font-style-complex="italic" style:font-weight-complex="normal" loext:opacity="0%" loext:char-shading-value="0"/>
    </style:style>
    <style:style style:name="T573" style:family="text">
      <style:text-properties fo:font-variant="normal" fo:text-transform="none" style:use-window-font-color="true" style:font-name="Arial6" fo:letter-spacing="-0.005cm" fo:language="es" fo:country="ES" style:text-underline-style="none" fo:font-weight="bold" fo:background-color="transparent" style:font-name-asian="Arial-BoldItalicMT" style:language-asian="zh" style:country-asian="CN" style:font-weight-asian="bold" style:font-name-complex="Arial-BoldItalicMT" style:font-weight-complex="bold" loext:opacity="0%" loext:char-shading-value="0"/>
    </style:style>
    <style:style style:name="T574" style:family="text">
      <style:text-properties fo:font-variant="normal" fo:text-transform="none" style:use-window-font-color="true" style:text-outline="false" style:text-line-through-style="none" style:font-name="Arial1" fo:letter-spacing="-0.005cm" fo:language="es" fo:country="ES" fo:font-style="italic" fo:text-shadow="none" style:text-underline-style="none" fo:font-weight="normal" fo:background-color="transparent" style:font-name-asian="Arial-BoldMT" style:font-style-asian="italic" style:font-weight-asian="normal" style:font-name-complex="Arial1" style:font-style-complex="italic" style:font-weight-complex="normal" style:text-emphasize="none" style:text-overline-style="none" style:text-overline-color="font-color" loext:opacity="0%" loext:char-shading-value="0"/>
    </style:style>
    <style:style style:name="T575" style:family="text">
      <style:text-properties fo:font-variant="normal" fo:text-transform="none" style:use-window-font-color="true" style:text-outline="false" style:text-line-through-style="none" style:font-name="Arial1" fo:letter-spacing="-0.005cm" fo:language="es" fo:country="ES" fo:font-style="italic" fo:text-shadow="none" style:text-underline-style="none" fo:font-weight="normal" fo:background-color="transparent" style:font-name-asian="SimSun2" style:language-asian="zh" style:country-asian="CN" style:font-style-asian="italic" style:font-weight-asian="normal" style:font-name-complex="Arial1" style:font-style-complex="italic" style:font-weight-complex="normal" style:text-emphasize="none" style:text-overline-style="none" style:text-overline-color="font-color" loext:opacity="0%" loext:char-shading-value="0"/>
    </style:style>
    <style:style style:name="T576"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SimSun2" style:font-size-asian="10pt" style:font-style-asian="normal" style:font-weight-asian="bold" style:font-name-complex="Arial1" style:font-size-complex="10pt" style:language-complex="hi" style:country-complex="IN" style:font-style-complex="normal" style:font-weight-complex="bold" style:text-emphasize="none" style:text-overline-style="none" style:text-overline-color="font-color" loext:opacity="0%" loext:char-shading-value="0"/>
    </style:style>
    <style:style style:name="T577"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SimSun2" style:font-size-asian="10pt" style:font-style-asian="normal" style:font-weight-asian="bold" style:font-name-complex="Arial10" style:font-size-complex="10pt" style:language-complex="hi" style:country-complex="IN" style:font-style-complex="normal" style:font-weight-complex="bold" style:text-emphasize="none" style:text-overline-style="none" style:text-overline-color="font-color" loext:opacity="0%" loext:char-shading-value="0"/>
    </style:style>
    <style:style style:name="T578"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text-underline-mode="continuous" style:text-overline-mode="continuous" style:text-line-through-mode="continuous" style:letter-kerning="true" fo:background-color="transparent" style:font-name-asian="Times New Roman" style:font-size-asian="10pt" style:font-style-asian="normal" style:font-weight-asian="bold" style:font-name-complex="Arial1" style:font-size-complex="10pt" style:language-complex="hi" style:country-complex="IN" style:font-style-complex="normal" style:font-weight-complex="normal" style:text-emphasize="none" style:text-overline-style="none" style:text-overline-color="font-color" loext:opacity="0%" loext:char-shading-value="0"/>
    </style:style>
    <style:style style:name="T579"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normal" style:letter-kerning="true" fo:background-color="transparent" style:font-name-asian="SimSun2" style:font-size-asian="10pt" style:font-style-asian="normal" style:font-weight-asian="normal" style:font-name-complex="Arial1" style:font-size-complex="10pt" style:language-complex="hi" style:country-complex="IN" style:font-style-complex="normal" style:font-weight-complex="normal" style:text-emphasize="none" style:text-overline-style="none" style:text-overline-color="font-color" loext:opacity="0%" loext:char-shading-value="0"/>
    </style:style>
    <style:style style:name="T580" style:family="text">
      <style:text-properties fo:font-variant="normal" fo:text-transform="none" style:use-window-font-color="true" style:text-outline="false" style:text-line-through-style="none" fo:letter-spacing="-0.005cm" fo:language="es" fo:country="ES" fo:font-style="normal" fo:text-shadow="none" style:text-underline-style="none" fo:font-weight="normal" style:letter-kerning="true" fo:background-color="transparent" style:font-name-asian="SimSun2" style:font-style-asian="normal" style:font-weight-asian="normal" style:font-name-complex="Verdana" style:language-complex="ar" style:country-complex="SA" style:font-style-complex="normal" style:font-weight-complex="normal" style:text-emphasize="none" style:text-overline-style="none" style:text-overline-color="font-color" loext:opacity="0%" loext:char-shading-value="0"/>
    </style:style>
    <style:style style:name="T581" style:family="text">
      <style:text-properties fo:font-variant="normal" fo:text-transform="none" style:use-window-font-color="true" style:text-outline="false" style:text-line-through-style="none" fo:letter-spacing="-0.005cm" fo:language="es" fo:country="ES" fo:font-style="normal" fo:text-shadow="none" style:text-underline-style="none" fo:font-weight="normal" style:letter-kerning="true" fo:background-color="transparent" style:font-name-asian="SimSun2" style:font-style-asian="normal" style:font-weight-asian="normal" style:font-name-complex="Arial1" style:language-complex="hi" style:country-complex="IN" style:font-style-complex="normal" style:font-weight-complex="normal" style:text-emphasize="none" style:text-overline-style="none" style:text-overline-color="font-color" loext:opacity="0%" loext:char-shading-value="0"/>
    </style:style>
    <style:style style:name="T582" style:family="text">
      <style:text-properties fo:font-variant="normal" fo:text-transform="none" style:use-window-font-color="true" style:text-outline="false" style:text-line-through-style="none" fo:letter-spacing="-0.005cm" fo:language="es" fo:country="ES" fo:font-style="normal" fo:text-shadow="none" style:text-underline-style="none" fo:font-weight="bold" style:letter-kerning="true" fo:background-color="transparent" style:font-name-asian="SimSun2" style:font-style-asian="normal" style:font-weight-asian="bold" style:font-name-complex="Arial10" style:language-complex="hi" style:country-complex="IN" style:font-style-complex="normal" style:font-weight-complex="bold" style:text-emphasize="none" style:text-overline-style="none" style:text-overline-color="font-color" loext:opacity="0%" loext:char-shading-value="0"/>
    </style:style>
    <style:style style:name="T583" style:family="text">
      <style:text-properties fo:font-variant="normal" fo:text-transform="none" style:use-window-font-color="true" style:text-outline="false" style:text-line-through-style="none" fo:letter-spacing="-0.005cm" fo:language="es" fo:country="ES" fo:font-style="normal" fo:text-shadow="none" style:text-underline-style="none" fo:font-weight="bold" style:letter-kerning="true" fo:background-color="transparent" style:font-name-asian="SimSun2" style:font-style-asian="normal" style:font-weight-asian="bold" style:font-name-complex="Arial1" style:language-complex="hi" style:country-complex="IN" style:font-style-complex="normal" style:font-weight-complex="bold" style:text-emphasize="none" style:text-overline-style="none" style:text-overline-color="font-color" loext:opacity="0%" loext:char-shading-value="0"/>
    </style:style>
    <style:style style:name="T584" style:family="text">
      <style:text-properties fo:font-variant="normal" fo:text-transform="none" style:use-window-font-color="true" style:text-outline="false" style:text-line-through-style="none" fo:letter-spacing="-0.005cm" fo:language="es" fo:country="ES" fo:text-shadow="none" style:text-underline-style="none" fo:font-weight="bold" style:letter-kerning="true" fo:background-color="transparent" style:font-name-asian="SimSun2" style:font-weight-asian="bold" style:font-name-complex="Arial10" style:language-complex="hi" style:country-complex="IN" style:font-weight-complex="bold" style:text-emphasize="none" style:text-overline-style="none" style:text-overline-color="font-color" loext:opacity="0%" loext:char-shading-value="0"/>
    </style:style>
    <style:style style:name="T585" style:family="text">
      <style:text-properties fo:font-variant="normal" fo:text-transform="none" style:use-window-font-color="true" style:text-outline="false" style:text-line-through-style="none" style:font-name="Arial2" fo:letter-spacing="-0.005cm" fo:language="es" fo:country="ES" fo:font-style="normal" fo:text-shadow="none" style:text-underline-style="none" fo:font-weight="bold" style:letter-kerning="false" fo:background-color="transparent" style:font-name-asian="Arial-BoldMT" style:font-style-asian="normal" style:font-weight-asian="bold" style:font-name-complex="Arial10" style:language-complex="hi" style:country-complex="IN" style:font-style-complex="normal" style:font-weight-complex="bold" style:text-emphasize="none" style:text-overline-style="none" style:text-overline-color="font-color" loext:opacity="0%" loext:char-shading-value="0"/>
    </style:style>
    <style:style style:name="T586" style:family="text">
      <style:text-properties fo:font-variant="normal" fo:text-transform="none" style:use-window-font-color="true" style:text-outline="false" style:text-line-through-style="none" style:font-name="Arial2" fo:font-size="10pt" fo:letter-spacing="-0.005cm" fo:language="es" fo:country="ES" fo:font-style="normal" fo:text-shadow="none" style:text-underline-style="none" fo:font-weight="bold" style:letter-kerning="false" fo:background-color="transparent" style:font-name-asian="Arial-BoldMT" style:font-size-asian="10pt" style:font-style-asian="normal" style:font-weight-asian="bold" style:font-name-complex="Arial10" style:font-size-complex="10pt" style:language-complex="hi" style:country-complex="IN" style:font-style-complex="normal" style:font-weight-complex="bold" style:text-emphasize="none" style:text-overline-style="none" style:text-overline-color="font-color" loext:opacity="0%" loext:char-shading-value="0"/>
    </style:style>
    <style:style style:name="T587" style:family="text">
      <style:text-properties fo:font-variant="normal" fo:text-transform="none" style:use-window-font-color="true" style:text-outline="false" style:text-line-through-style="none" fo:letter-spacing="normal" fo:language="es" fo:country="ES" fo:font-style="normal" fo:text-shadow="none" style:text-underline-style="none" fo:font-weight="normal" style:letter-kerning="true" fo:background-color="transparent" style:font-name-asian="Arial1" style:language-asian="zh" style:country-asian="CN" style:font-style-asian="normal" style:font-weight-asian="normal" style:font-name-complex="Arial1" style:language-complex="hi" style:country-complex="IN" style:font-style-complex="normal" style:font-weight-complex="normal" style:text-overline-style="none" style:text-overline-color="font-color" loext:opacity="0%" loext:char-shading-value="0"/>
    </style:style>
    <style:style style:name="T588" style:family="text">
      <style:text-properties fo:font-variant="normal" fo:text-transform="none" style:use-window-font-color="true" style:text-outline="false" style:text-line-through-style="none" fo:letter-spacing="normal" fo:language="es" fo:country="ES" fo:text-shadow="none" style:text-underline-style="none" fo:font-weight="normal" style:letter-kerning="true" fo:background-color="transparent" style:font-name-asian="Arial1" style:language-asian="zh" style:country-asian="CN" style:font-weight-asian="normal" style:font-name-complex="Arial1" style:language-complex="hi" style:country-complex="IN" style:font-weight-complex="normal" style:text-overline-style="none" style:text-overline-color="font-color" loext:opacity="0%" loext:char-shading-value="0"/>
    </style:style>
    <style:style style:name="T589" style:family="text">
      <style:text-properties fo:font-variant="normal" fo:text-transform="none" style:use-window-font-color="true" style:text-outline="false" style:text-line-through-style="none" style:text-position="0% 100%"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style:font-name-asian="lato-regular" style:language-asian="zh" style:country-asian="CN" style:font-style-asian="italic" style:font-weight-asian="bold" style:font-name-complex="Arial1"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590" style:family="text">
      <style:text-properties fo:font-variant="normal" fo:text-transform="none" style:use-window-font-color="true" style:text-outline="false" style:text-line-through-style="none" style:text-position="0% 100%"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style:font-name-asian="SimSun2" style:language-asian="zh" style:country-asian="CN" style:font-style-asian="italic" style:font-weight-asian="bold" style:font-name-complex="Arial1"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591" style:family="text">
      <style:text-properties fo:font-variant="normal" fo:text-transform="none" style:use-window-font-color="true" style:text-outline="false" style:text-line-through-style="none" style:text-position="0% 100%"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style:font-name-asian="SimSun2" style:language-asian="es" style:country-asian="ES" style:font-style-asian="italic" style:font-weight-asian="bold" style:font-name-complex="Arial1"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592" style:family="text">
      <style:text-properties fo:font-variant="normal" fo:text-transform="none" style:use-window-font-color="true" style:text-outline="false" style:text-line-through-style="none" style:text-position="0% 100%"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style:font-name-asian="Times New Roman" style:language-asian="zh" style:country-asian="CN" style:font-style-asian="italic" style:font-weight-asian="bold" style:font-name-complex="Arial1"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593" style:family="text">
      <style:text-properties fo:font-variant="normal" fo:text-transform="none" style:use-window-font-color="true" style:text-outline="false" style:text-line-through-style="none" style:text-position="0% 100%"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style:font-name-asian="Arial-BoldMT" style:language-asian="zh" style:country-asian="CN"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594" style:family="text">
      <style:text-properties fo:font-variant="normal" fo:text-transform="none" style:use-window-font-color="true" style:text-outline="false" style:text-line-through-style="none" style:text-position="0% 100%"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595" style:family="text">
      <style:text-properties fo:font-variant="normal" fo:text-transform="none" style:use-window-font-color="true" style:text-outline="false" style:text-line-through-style="none" style:text-position="0% 100%"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style:font-name-asian="SimSun2" style:language-asian="es" style:country-asian="ES"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596" style:family="text">
      <style:text-properties fo:font-variant="normal" fo:text-transform="none" style:use-window-font-color="true" style:text-outline="false" style:text-line-through-style="none" style:text-position="0% 100%" fo:letter-spacing="-0.005cm" fo:language="es" fo:country="ES" fo:font-style="italic" fo:text-shadow="none" fo:font-weight="bold" style:text-underline-mode="continuous" style:text-overline-mode="continuous" style:text-line-through-mode="continuous" style:letter-kerning="true" style:font-name-asian="SimSun2" style:language-asian="es" style:country-asian="ES" style:font-style-asian="italic" style:font-weight-asian="bold" style:font-name-complex="Arial1"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style:style>
    <style:style style:name="T597" style:family="text">
      <style:text-properties fo:font-variant="normal" fo:text-transform="none" style:use-window-font-color="true" style:text-outline="false" style:text-line-through-style="none" style:text-position="0% 100%" fo:letter-spacing="-0.005cm" fo:language="es" fo:country="ES" fo:font-style="italic" fo:text-shadow="none" style:text-underline-mode="continuous" style:text-overline-mode="continuous" style:text-line-through-mode="continuous" style:letter-kerning="true" style:font-name-asian="SimSun2" style:language-asian="es" style:country-asian="ES" style:font-style-asian="italic" style:font-name-complex="Arial1"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loext:opacity="0%"/>
    </style:style>
    <style:style style:name="T598" style:family="text">
      <style:text-properties fo:font-variant="normal" fo:text-transform="none" style:use-window-font-color="true" style:text-outline="false" style:text-line-through-style="none" style:text-position="0% 100%" fo:letter-spacing="-0.005cm" fo:language="es" fo:country="ES" fo:text-shadow="none" style:text-underline-style="none" fo:font-weight="normal" style:text-underline-mode="continuous" style:text-overline-mode="continuous" style:text-line-through-mode="continuous" style:letter-kerning="true" fo:background-color="transparent" style:font-name-asian="SimSun2"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599" style:family="text">
      <style:text-properties fo:font-variant="normal" fo:text-transform="none" style:use-window-font-color="true" style:text-outline="false" style:text-line-through-style="none" style:text-position="0% 100%" fo:letter-spacing="-0.005cm" fo:language="es" fo:country="ES" fo:text-shadow="none" style:text-underline-style="none" fo:font-weight="normal" style:text-underline-mode="continuous" style:text-overline-mode="continuous" style:text-line-through-mode="continuous" style:letter-kerning="true" fo:background-color="transparent" style:font-name-asian="Arial-ItalicMT"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600" style:family="text">
      <style:text-properties fo:font-variant="normal" fo:text-transform="none" style:use-window-font-color="true" style:text-outline="false" style:text-line-through-style="none" style:text-position="0% 100%" fo:letter-spacing="-0.005cm" fo:language="es" fo:country="ES" fo:text-shadow="none" style:text-underline-style="none" fo:font-weight="normal" style:text-underline-mode="continuous" style:text-overline-mode="continuous" style:text-line-through-mode="continuous" style:letter-kerning="true" fo:background-color="transparent" style:font-name-asian="Arial-BoldMT" style:language-asian="zh" style:country-asian="CN" style:font-weight-asian="normal" style:font-name-complex="Arial-BoldMT"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601" style:family="text">
      <style:text-properties fo:font-variant="normal" fo:text-transform="none" style:use-window-font-color="true" style:text-outline="false" style:text-line-through-style="none" style:text-position="0% 100%" fo:letter-spacing="-0.005cm" fo:language="es" fo:country="ES"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602" style:family="text">
      <style:text-properties fo:font-variant="normal" fo:text-transform="none" style:use-window-font-color="true"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fo:background-color="transparent" style:font-name-asian="Arial-BoldMT"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603" style:family="text">
      <style:text-properties fo:font-variant="normal" fo:text-transform="none" style:use-window-font-color="true"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true" fo:background-color="transparent" style:font-name-asian="Arial-BoldMT"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604" style:family="text">
      <style:text-properties fo:font-variant="normal" fo:text-transform="none" style:use-window-font-color="true"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style:text-blinking="false" fo:background-color="transparent" style:font-name-asian="Times New Roman" style:font-size-asian="10pt" style:language-asian="es" style:country-asian="ES" style:font-style-asian="italic" style:font-weight-asian="normal" style:font-name-complex="Arial10" style:font-size-complex="10pt" style:language-complex="es" style:country-complex="ES"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605"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style:text-blinking="false" fo:background-color="transparent" style:font-name-asian="Times New Roman" style:font-size-asian="10pt" style:language-asian="es" style:country-asian="ES" style:font-style-asian="italic" style:font-weight-asian="normal" style:font-name-complex="Arial1" style:font-size-complex="10pt" style:language-complex="es" style:country-complex="ES"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606"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style:font-name-asian="SimSun2"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607"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style:font-name-asian="SimSun2"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608"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style:font-name-asian="Times-Bold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609"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ffffff" style:font-name-asian="Times-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610"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style:font-name-asian="Times New Roman5"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611"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style:text-underline-mode="continuous" style:text-overline-mode="continuous" style:text-line-through-mode="continuous" style:letter-kerning="true" style:text-blinking="false" fo:background-color="transparent" style:font-name-asian="SimSun2" style:font-size-asian="10pt" style:language-asian="es" style:country-asian="ES" style:font-style-asian="italic" style:font-name-complex="Arial1"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612" style:family="text">
      <style:text-properties fo:font-variant="normal" fo:text-transform="none" style:use-window-font-color="true" fo:font-style="italic" style:text-underline-style="none" fo:background-color="transparent" style:font-name-asian="SimSun2" style:language-asian="zh" style:country-asian="CN" style:font-style-asian="italic" style:font-name-complex="Times New Roman" style:font-style-complex="italic" style:font-weight-complex="bold" loext:opacity="0%" loext:char-shading-value="0"/>
    </style:style>
    <style:style style:name="T613" style:family="text">
      <style:text-properties fo:font-variant="normal" fo:text-transform="none" style:use-window-font-color="true" fo:font-style="italic" style:text-underline-style="none" fo:font-weight="normal" fo:background-color="transparent" style:font-name-asian="SimSun2" style:language-asian="zh" style:country-asian="CN" style:font-style-asian="italic" style:font-weight-asian="normal" style:font-name-complex="Times New Roman" style:font-style-complex="italic" style:font-weight-complex="bold" loext:opacity="0%" loext:char-shading-value="0"/>
    </style:style>
    <style:style style:name="T614" style:family="text">
      <style:text-properties fo:font-variant="normal" fo:text-transform="none" style:use-window-font-color="true" fo:font-style="italic" style:text-underline-style="none" fo:font-weight="normal" fo:background-color="transparent" style:font-name-asian="SimSun2" style:language-asian="zh" style:country-asian="CN" style:font-style-asian="italic" style:font-weight-asian="normal" style:font-name-complex="Times New Roman" style:font-style-complex="italic" style:font-weight-complex="normal" loext:opacity="0%" loext:char-shading-value="0"/>
    </style:style>
    <style:style style:name="T615" style:family="text">
      <style:text-properties fo:font-variant="normal" fo:text-transform="none" style:use-window-font-color="true" style:text-underline-style="none" fo:font-weight="normal" fo:background-color="transparent" style:font-name-asian="SimSun2" style:language-asian="zh" style:country-asian="CN" style:font-weight-asian="normal" style:font-name-complex="Times New Roman" style:font-weight-complex="normal" loext:opacity="0%" loext:char-shading-value="0"/>
    </style:style>
    <style:style style:name="T616" style:family="text">
      <style:text-properties fo:font-variant="normal" fo:text-transform="none" fo:font-size="10pt" fo:letter-spacing="normal" fo:language="es" fo:country="ES" fo:font-style="italic" fo:font-weight="bold" fo:background-color="transparent" style:font-name-asian="Arial10" style:font-size-asian="10pt" style:font-style-asian="italic" style:font-weight-asian="bold" style:font-name-complex="Arial1" style:font-size-complex="10pt" style:font-style-complex="italic" style:font-weight-complex="bold" loext:char-shading-value="0"/>
    </style:style>
    <style:style style:name="T617" style:family="text">
      <style:text-properties fo:font-variant="normal" fo:text-transform="none" fo:font-size="10pt" fo:letter-spacing="normal" fo:language="es" fo:country="ES" fo:font-style="italic" fo:font-weight="normal" fo:background-color="transparent" style:font-name-asian="Arial10" style:font-size-asian="10pt" style:font-style-asian="italic" style:font-weight-asian="normal" style:font-name-complex="Arial1" style:font-size-complex="10pt" style:font-style-complex="italic" style:font-weight-complex="normal" loext:char-shading-value="0"/>
    </style:style>
    <style:style style:name="T618" style:family="text">
      <style:text-properties fo:font-variant="normal" fo:text-transform="none" fo:font-size="10pt" fo:letter-spacing="normal" fo:language="zxx" fo:country="none" style:text-underline-style="solid" style:text-underline-width="auto" style:text-underline-color="font-color" fo:font-weight="bold" style:letter-kerning="false" style:font-name-asian="Arial1" style:font-size-asian="10pt" style:font-weight-asian="bold" style:font-size-complex="10pt" style:font-weight-complex="bold"/>
    </style:style>
    <style:style style:name="T619" style:family="text">
      <style:text-properties fo:font-variant="normal" fo:text-transform="none" fo:color="#0c2eec" fo:font-size="9pt" fo:letter-spacing="normal" style:text-underline-style="solid" style:text-underline-width="auto" style:text-underline-color="font-color" fo:font-weight="bold" fo:background-color="transparent" style:font-name-asian="Arial8" style:font-size-asian="9pt" style:font-weight-asian="bold" style:font-name-complex="Times New Roman" style:font-size-complex="9pt" style:font-weight-complex="bold" loext:opacity="100%" loext:char-shading-value="0"/>
    </style:style>
    <style:style style:name="T620" style:family="text">
      <style:text-properties fo:font-variant="normal" fo:text-transform="none" fo:letter-spacing="-0.005cm" fo:font-style="italic" style:text-underline-style="none" fo:font-weight="bold" fo:background-color="#ffffff" style:font-name-asian="Arial1" style:language-asian="zh" style:country-asian="CN" style:font-style-asian="italic" style:font-weight-asian="bold" style:font-name-complex="Arial1" style:font-style-complex="italic" style:font-weight-complex="bold" loext:opacity="0%" loext:char-shading-value="0"/>
    </style:style>
    <style:style style:name="T621" style:family="text">
      <style:text-properties fo:font-variant="normal" fo:text-transform="none" fo:letter-spacing="-0.005cm" fo:font-style="italic" style:text-underline-style="none" fo:font-weight="normal" fo:background-color="transparent" style:font-name-asian="Arial-BoldItalicMT" style:language-asian="zh" style:country-asian="CN" style:font-style-asian="italic" style:font-weight-asian="normal" style:font-name-complex="Arial-BoldItalicMT" style:font-style-complex="italic" style:font-weight-complex="normal" loext:opacity="0%" loext:char-shading-value="0"/>
    </style:style>
    <style:style style:name="T622" style:family="text">
      <style:text-properties fo:font-variant="normal" fo:text-transform="none" fo:letter-spacing="-0.005cm" fo:font-weight="bold" fo:background-color="transparent" style:font-name-asian="Arial1" style:font-weight-asian="bold" style:font-weight-complex="bold" loext:char-shading-value="0"/>
    </style:style>
    <style:style style:name="T623" style:family="text">
      <style:text-properties fo:font-variant="normal" fo:text-transform="none" fo:letter-spacing="-0.005cm" fo:language="es" fo:country="ES" style:text-underline-style="none" fo:background-color="transparent" style:font-name-asian="Arial1" loext:char-shading-value="0"/>
    </style:style>
    <style:style style:name="T624" style:family="text">
      <style:text-properties fo:font-variant="normal" fo:text-transform="none" fo:letter-spacing="-0.005cm" fo:language="es" fo:country="ES" fo:font-style="italic" style:text-underline-style="none" fo:font-weight="normal" style:letter-kerning="true" style:font-name-asian="Arial-ItalicMT" style:font-style-asian="italic" style:font-weight-asian="normal" style:font-name-complex="Arial1" style:language-complex="hi" style:country-complex="IN" style:font-style-complex="italic" style:font-weight-complex="normal"/>
    </style:style>
    <style:style style:name="T625" style:family="text">
      <style:text-properties fo:font-variant="normal" fo:text-transform="none" fo:letter-spacing="-0.005cm" fo:language="es" fo:country="ES" fo:font-style="italic" style:text-underline-style="none" fo:font-weight="normal" style:letter-kerning="true" style:font-style-asian="italic" style:font-weight-asian="normal" style:font-name-complex="Arial1" style:language-complex="hi" style:country-complex="IN" style:font-style-complex="italic" style:font-weight-complex="normal"/>
    </style:style>
    <style:style style:name="T626" style:family="text">
      <style:text-properties fo:font-variant="normal" fo:text-transform="none" fo:letter-spacing="-0.005cm" fo:language="es" fo:country="ES" fo:font-style="italic" style:text-underline-style="none" fo:font-weight="normal" style:letter-kerning="true" style:font-name-asian="SimSun2" style:font-style-asian="italic" style:font-weight-asian="normal" style:font-name-complex="Arial1" style:language-complex="hi" style:country-complex="IN" style:font-style-complex="italic" style:font-weight-complex="normal"/>
    </style:style>
    <style:style style:name="T627" style:family="text">
      <style:text-properties fo:font-variant="normal" fo:text-transform="none" fo:letter-spacing="-0.005cm" fo:language="es" fo:country="ES" fo:font-style="italic" style:text-underline-style="none" fo:font-weight="normal" style:letter-kerning="true" style:language-asian="zh" style:country-asian="CN" style:font-style-asian="italic" style:font-weight-asian="normal" style:font-name-complex="Arial1" style:language-complex="ar" style:country-complex="SA" style:font-style-complex="italic" style:font-weight-complex="normal"/>
    </style:style>
    <style:style style:name="T628" style:family="text">
      <style:text-properties fo:font-variant="normal" fo:text-transform="none" style:font-name="Arial6" fo:letter-spacing="-0.005cm" fo:font-style="italic" style:text-underline-style="none" fo:font-weight="bold" fo:background-color="transparent" style:font-name-asian="Arial-BoldItalicMT" style:language-asian="zh" style:country-asian="CN" style:font-style-asian="italic" style:font-weight-asian="bold" style:font-name-complex="Arial-BoldItalicMT" style:font-style-complex="italic" style:font-weight-complex="bold" loext:opacity="0%" loext:char-shading-value="0"/>
    </style:style>
    <style:style style:name="T629" style:family="text">
      <style:text-properties fo:font-variant="normal" fo:text-transform="none" style:font-name="Arial6" fo:letter-spacing="-0.005cm" fo:font-style="italic" style:text-underline-style="none" fo:font-weight="normal" fo:background-color="transparent" style:font-name-asian="Arial-BoldItalicMT" style:language-asian="zh" style:country-asian="CN" style:font-style-asian="italic" style:font-weight-asian="normal" style:font-name-complex="Arial-BoldItalicMT" style:font-style-complex="italic" style:font-weight-complex="normal" loext:opacity="0%" loext:char-shading-value="0"/>
    </style:style>
    <style:style style:name="T630" style:family="text">
      <style:text-properties fo:font-variant="normal" fo:text-transform="none" fo:color="#0000ee" fo:letter-spacing="normal" style:text-underline-style="solid" style:text-underline-width="auto" style:text-underline-color="font-color" fo:background-color="transparent" style:font-name-asian="Arial8" style:font-name-complex="Times New Roman" loext:opacity="100%" loext:char-shading-value="0"/>
    </style:style>
    <style:style style:name="T631" style:family="text">
      <style:text-properties fo:font-variant="normal" fo:text-transform="none" fo:font-weight="normal"/>
    </style:style>
    <style:style style:name="T632" style:family="text">
      <style:text-properties fo:font-variant="normal" fo:text-transform="none" fo:font-style="italic" fo:font-weight="normal" style:font-style-asian="italic" style:font-weight-asian="normal" style:font-style-complex="italic" style:font-weight-complex="normal"/>
    </style:style>
    <style:style style:name="T633" style:family="text">
      <style:text-properties fo:font-variant="normal" fo:text-transform="none" fo:font-style="italic" fo:font-weight="normal" fo:background-color="#f2f2f2" style:font-style-asian="italic" style:font-weight-asian="normal" style:font-style-complex="italic" style:font-weight-complex="normal"/>
    </style:style>
    <style:style style:name="T634" style:family="text">
      <style:text-properties fo:font-variant="normal" fo:text-transform="none" style:text-underline-style="solid" style:text-underline-width="auto" style:text-underline-color="font-color"/>
    </style:style>
    <style:style style:name="T635" style:family="text">
      <style:text-properties fo:font-variant="normal" fo:text-transform="none" style:text-underline-style="solid" style:text-underline-width="auto" style:text-underline-color="font-color" fo:font-weight="bold"/>
    </style:style>
    <style:style style:name="T636" style:family="text">
      <style:text-properties fo:font-variant="normal" fo:text-transform="none" fo:font-weight="bold"/>
    </style:style>
    <style:style style:name="T637" style:family="text">
      <style:text-properties fo:font-variant="normal" fo:text-transform="none" style:text-outline="false" style:text-line-through-style="none" style:text-position="0% 100%" fo:letter-spacing="normal" fo:font-style="italic" fo:text-shadow="none" style:text-underline-style="none" fo:font-weight="bold" style:text-underline-mode="continuous" style:text-overline-mode="continuous" style:text-line-through-mode="continuous" style:letter-kerning="false" fo:background-color="transparent" style:font-name-asian="lato-regular" style:language-asian="zh" style:country-asian="CN" style:font-style-asian="italic" style:font-weight-asian="bold" style:font-style-complex="italic"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638" style:family="text">
      <style:text-properties fo:font-variant="normal" fo:text-transform="none" style:text-outline="false" style:text-line-through-style="none" style:text-position="0% 100%" fo:letter-spacing="normal" fo:font-style="italic"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style-asian="italic" style:font-weight-asian="normal" style:font-style-complex="italic"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639" style:family="text">
      <style:text-properties fo:font-variant="normal" fo:text-transform="none" style:text-outline="false" style:text-line-through-style="none" style:text-position="0% 100%"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style-asian="italic" style:font-weight-asian="normal"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640" style:family="text">
      <style:text-properties fo:font-variant="normal" fo:text-transform="none"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weight-asian="norm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641" style:family="text">
      <style:text-properties fo:font-variant="normal" fo:text-transform="none" style:text-outline="false" style:text-line-through-style="none" style:text-position="0% 100%" fo:language="es" fo:country="ES" fo:font-style="italic" fo:text-shadow="none" style:text-underline-mode="continuous" style:text-overline-mode="continuous" style:text-line-through-mode="continuous" style:letter-kerning="false" style:font-name-asian="Times" style:language-asian="zh" style:country-asian="CN" style:font-style-asian="italic" style:font-name-complex="Times New Roman"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642" style:family="text">
      <style:text-properties fo:font-variant="normal" fo:text-transform="none" style:text-outline="false" style:text-line-through-style="none" style:text-position="0% 100%" fo:language="es" fo:country="ES" fo:font-style="italic" fo:text-shadow="none" style:text-underline-mode="continuous" style:text-overline-mode="continuous" style:text-line-through-mode="continuous" style:letter-kerning="false" style:font-name-asian="lato-regular" style:language-asian="zh" style:country-asian="CN" style:font-style-asian="italic" style:font-name-complex="Arial1"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643" style:family="text">
      <style:text-properties fo:font-variant="normal" fo:text-transform="none" style:text-outline="false" style:text-line-through-style="none" style:text-position="0% 100%" fo:language="es" fo:country="ES" fo:font-style="italic" fo:text-shadow="none" style:text-underline-mode="continuous" style:text-overline-mode="continuous" style:text-line-through-mode="continuous" style:letter-kerning="false" style:font-name-asian="lato-regular" style:language-asian="zh" style:country-asian="CN" style:font-style-asian="italic"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644" style:family="text">
      <style:text-properties fo:font-variant="normal" fo:text-transform="none" style:text-outline="false" style:text-line-through-style="none" style:text-position="0% 100%" fo:language="es" fo:country="ES" fo:font-style="italic" fo:text-shadow="none" fo:font-weight="bold" style:text-underline-mode="continuous" style:text-overline-mode="continuous" style:text-line-through-mode="continuous" style:letter-kerning="false" style:font-name-asian="lato-regular" style:language-asian="zh" style:country-asian="CN" style:font-style-asian="italic" style:font-weight-asian="bold" style:font-name-complex="Arial1"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45" style:family="text">
      <style:text-properties style:font-name="Arial3" fo:font-size="10pt" fo:font-style="italic" fo:font-weight="normal" style:font-style-asian="italic" style:font-weight-asian="normal" style:font-style-complex="italic" style:font-weight-complex="normal"/>
    </style:style>
    <style:style style:name="T646" style:family="text">
      <style:text-properties fo:color="#c9211e"/>
    </style:style>
    <style:style style:name="T647" style:family="text">
      <style:text-properties fo:color="#c9211e" fo:letter-spacing="-0.004cm"/>
    </style:style>
    <style:style style:name="T648" style:family="text">
      <style:text-properties style:font-name="Arial7"/>
    </style:style>
    <style:style style:name="T649" style:family="text">
      <style:text-properties style:font-name="Arial7" style:text-underline-style="solid" style:text-underline-width="auto" style:text-underline-color="font-color" fo:font-weight="bold"/>
    </style:style>
    <style:style style:name="T650" style:family="text">
      <style:text-properties fo:background-color="transparent"/>
    </style:style>
    <style:style style:name="T651" style:family="text">
      <style:text-properties fo:background-color="transparent" style:font-name-complex="Arial1" loext:char-shading-value="0"/>
    </style:style>
    <style:style style:name="T652" style:family="text">
      <style:text-properties fo:background-color="transparent" style:font-name-asian="Arial8" style:font-name-complex="Arial8" loext:char-shading-value="0"/>
    </style:style>
    <style:style style:name="T653" style:family="text">
      <style:text-properties fo:background-color="transparent" style:font-name-asian="ArialMT1" style:font-name-complex="Arial1" loext:char-shading-value="0"/>
    </style:style>
    <style:style style:name="T654" style:family="text">
      <style:text-properties fo:background-color="transparent" loext:char-shading-value="0"/>
    </style:style>
    <style:style style:name="T655" style:family="text">
      <style:text-properties style:text-line-through-style="none" style:text-underline-style="none" fo:font-weight="normal" style:text-blinking="false"/>
    </style:style>
    <style:style style:name="T656" style:family="text">
      <style:text-properties style:text-line-through-style="none" style:text-underline-style="none" fo:font-weight="normal" style:text-blinking="false" fo:background-color="transparent"/>
    </style:style>
    <style:style style:name="T657" style:family="text">
      <style:text-properties style:text-line-through-style="none" style:text-underline-style="none" fo:font-weight="normal" style:text-blinking="false" fo:background-color="#ffffff"/>
    </style:style>
    <style:style style:name="T658" style:family="text">
      <style:text-properties style:text-line-through-style="none" style:text-underline-style="none" style:text-blinking="false"/>
    </style:style>
    <style:style style:name="T659" style:family="text">
      <style:text-properties style:text-line-through-style="none" style:text-underline-style="none" style:text-blinking="false" fo:background-color="transparent"/>
    </style:style>
    <style:style style:name="T660" style:family="text">
      <style:text-properties style:text-line-through-style="none" style:text-underline-style="none" style:text-blinking="false" fo:background-color="#ffffff"/>
    </style:style>
    <style:style style:name="T661" style:family="text">
      <style:text-properties style:text-line-through-style="none" style:text-underline-style="none" fo:font-weight="bold" style:text-blinking="false"/>
    </style:style>
    <style:style style:name="T662" style:family="text">
      <style:text-properties style:text-line-through-style="none" style:text-underline-style="none" fo:font-weight="bold" style:text-blinking="false" fo:background-color="transparent"/>
    </style:style>
    <style:style style:name="T663" style:family="text">
      <style:text-properties style:text-line-through-style="none" style:text-underline-style="none" fo:font-weight="bold" style:text-blinking="false" fo:background-color="#ffffff"/>
    </style:style>
    <style:style style:name="T664" style:family="text">
      <style:text-properties style:text-line-through-style="none" fo:language="es" fo:country="ES" style:text-underline-style="none" fo:font-weight="normal" style:text-blinking="false"/>
    </style:style>
    <style:style style:name="T665" style:family="text">
      <style:text-properties style:text-line-through-style="none" fo:language="es" fo:country="ES" style:text-underline-style="none" fo:font-weight="normal" style:text-blinking="false" fo:background-color="transparent"/>
    </style:style>
    <style:style style:name="T666" style:family="text">
      <style:text-properties style:text-line-through-style="none" fo:language="es" fo:country="ES" style:text-underline-style="none" fo:font-weight="normal" style:text-blinking="false" fo:background-color="#ffffff"/>
    </style:style>
    <style:style style:name="T667" style:family="text">
      <style:text-properties style:text-line-through-style="none" fo:language="es" fo:country="ES" style:text-underline-style="none" style:text-blinking="false"/>
    </style:style>
    <style:style style:name="T668" style:family="text">
      <style:text-properties style:text-line-through-style="none" fo:language="es" fo:country="ES" style:text-underline-style="none" style:text-blinking="false" fo:background-color="transparent"/>
    </style:style>
    <style:style style:name="T669" style:family="text">
      <style:text-properties style:text-line-through-style="none" fo:language="es" fo:country="ES" style:text-underline-style="none" fo:font-weight="bold" style:text-blinking="false"/>
    </style:style>
    <style:style style:name="T670" style:family="text">
      <style:text-properties style:text-line-through-style="none" fo:language="es" fo:country="ES" style:text-underline-style="none" fo:font-weight="bold" style:text-blinking="false" fo:background-color="transparent"/>
    </style:style>
    <style:style style:name="T671" style:family="text">
      <style:text-properties style:text-line-through-style="none" style:font-name="Arial1"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T672" style:family="text">
      <style:text-properties style:text-line-through-style="none" style:font-name="Arial1" fo:font-size="10pt" fo:language="es" fo:country="ES" fo:font-style="italic" style:text-underline-style="none" fo:font-weight="normal" style:text-blinking="false" style:font-size-asian="10pt" style:font-size-complex="10pt"/>
    </style:style>
    <style:style style:name="T673" style:family="text">
      <style:text-properties style:text-line-through-style="none" style:font-name="Arial1" fo:font-size="10pt" fo:language="es" fo:country="ES" style:text-underline-style="none" fo:font-weight="normal" style:text-blinking="false" fo:background-color="transparent" style:font-size-asian="10pt" style:font-size-complex="10pt"/>
    </style:style>
    <style:style style:name="T674" style:family="text">
      <style:text-properties style:text-line-through-style="none" style:font-name="Arial1" fo:font-size="10pt" fo:font-style="italic" style:text-underline-style="none" fo:font-weight="normal" style:text-blinking="false" fo:background-color="transparent" style:font-size-asian="10pt" style:font-style-asian="italic" style:font-size-complex="10pt" style:font-style-complex="italic"/>
    </style:style>
    <style:style style:name="T675" style:family="text">
      <style:text-properties style:text-line-through-style="none" style:font-name="Arial1" fo:font-size="10pt" fo:font-style="italic" style:text-underline-style="none" fo:font-weight="bold" style:text-blinking="false" fo:background-color="transparent" style:font-size-asian="10pt" style:font-style-asian="italic" style:font-size-complex="10pt" style:font-style-complex="italic"/>
    </style:style>
    <style:style style:name="T676" style:family="text">
      <style:text-properties style:text-line-through-style="none" style:font-name="Arial1" fo:font-size="10pt" style:text-underline-style="none" style:text-blinking="false" fo:background-color="transparent" style:font-size-asian="10pt" style:font-size-complex="10pt"/>
    </style:style>
    <style:style style:name="T677" style:family="text">
      <style:text-properties fo:color="#0000ff" style:text-line-through-style="none" style:font-name="Arial1" fo:font-size="10pt" fo:font-style="italic" style:text-underline-style="none" style:text-blinking="false" fo:background-color="transparent" style:font-size-asian="10pt" style:font-style-asian="italic" style:font-size-complex="10pt" style:font-style-complex="italic"/>
    </style:style>
    <style:style style:name="T678" style:family="text">
      <style:text-properties fo:color="#0000ff" style:text-line-through-style="none" style:font-name="Arial1"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T679" style:family="text">
      <style:text-properties fo:color="#0000ff" style:text-line-through-style="none" style:font-name="Arial1" fo:font-size="10pt" style:text-underline-style="none" style:text-blinking="false" fo:background-color="transparent" style:font-size-asian="10pt" style:font-size-complex="10pt"/>
    </style:style>
    <style:style style:name="T680" style:family="text">
      <style:text-properties fo:background-color="#ffffff"/>
    </style:style>
    <style:style style:name="T681" style:family="text">
      <style:text-properties fo:color="#ce181e" style:text-line-through-style="none" fo:language="es" fo:country="ES" style:text-underline-style="none" fo:font-weight="bold" style:text-blinking="false" fo:background-color="#ffffff"/>
    </style:style>
    <style:style style:name="T682" style:family="text">
      <style:text-properties fo:letter-spacing="0.004cm"/>
    </style:style>
    <style:style style:name="T683" style:family="text">
      <style:text-properties fo:letter-spacing="0.004cm" fo:font-weight="bold"/>
    </style:style>
    <style:style style:name="T684" style:family="text">
      <style:text-properties fo:letter-spacing="0.004cm" fo:font-weight="normal"/>
    </style:style>
    <style:style style:name="T685" style:family="text">
      <style:text-properties fo:letter-spacing="0.004cm" fo:language="es" fo:country="ES" fo:font-weight="normal"/>
    </style:style>
    <style:style style:name="T686" style:family="text">
      <style:text-properties fo:letter-spacing="-0.004cm"/>
    </style:style>
    <style:style style:name="T687" style:family="text">
      <style:text-properties fo:letter-spacing="-0.004cm" fo:language="es" fo:country="ES" fo:font-weight="normal"/>
    </style:style>
    <style:style style:name="T688" style:family="text">
      <style:text-properties fo:letter-spacing="-0.004cm" fo:language="es" fo:country="ES" fo:font-weight="bold"/>
    </style:style>
    <style:style style:name="T689" style:family="text">
      <style:text-properties fo:letter-spacing="-0.004cm" fo:font-weight="normal"/>
    </style:style>
    <style:style style:name="T690" style:family="text">
      <style:text-properties fo:letter-spacing="-0.004cm" fo:font-weight="bold"/>
    </style:style>
    <style:style style:name="T691" style:family="text">
      <style:text-properties style:text-position="-33% 80%"/>
    </style:style>
    <style:style style:name="T692" style:family="text">
      <style:text-properties style:text-position="-33% 80%" fo:font-weight="normal"/>
    </style:style>
    <style:style style:name="T693" style:family="text">
      <style:text-properties style:text-position="-33% 80%" style:font-name="Arial5"/>
    </style:style>
    <style:style style:name="T694" style:family="text">
      <style:text-properties style:text-position="33% 80%"/>
    </style:style>
    <style:style style:name="T695" style:family="text">
      <style:text-properties style:text-position="33% 80%" fo:font-weight="normal"/>
    </style:style>
    <style:style style:name="T696" style:family="text">
      <style:text-properties style:font-name="Arial9"/>
    </style:style>
    <style:style style:name="T697" style:family="text">
      <style:text-properties fo:color="#6666ff"/>
    </style:style>
    <style:style style:name="T698" style:family="text">
      <style:text-properties fo:color="#6666ff" fo:letter-spacing="-0.007cm" fo:background-color="#ffffff"/>
    </style:style>
    <style:style style:name="T699" style:family="text">
      <style:text-properties style:font-name="Arial1"/>
    </style:style>
    <style:style style:name="T700" style:family="text">
      <style:text-properties style:font-name="Arial1" fo:font-size="8pt" style:font-size-asian="8pt" style:font-size-complex="8pt"/>
    </style:style>
    <style:style style:name="T701" style:family="text">
      <style:text-properties style:font-name="Arial1" fo:font-size="8pt" style:text-underline-style="solid" style:text-underline-width="auto" style:text-underline-color="font-color" style:font-size-asian="8pt" style:font-size-complex="8pt"/>
    </style:style>
    <style:style style:name="T702" style:family="text">
      <style:text-properties style:font-name="Arial1" fo:font-size="10pt" style:font-size-asian="10pt" style:font-size-complex="10pt"/>
    </style:style>
    <style:style style:name="T703" style:family="text">
      <style:text-properties style:font-name="Arial1" fo:font-size="10pt" style:font-size-asian="10pt" style:font-name-complex="Arial1"/>
    </style:style>
    <style:style style:name="T704" style:family="text">
      <style:text-properties style:font-name="Arial1" fo:font-size="10pt" fo:font-style="italic" style:font-size-asian="10pt" style:font-style-asian="italic" style:font-size-complex="10pt" style:font-style-complex="italic"/>
    </style:style>
    <style:style style:name="T705" style:family="text">
      <style:text-properties style:font-name="Arial1" fo:font-size="10pt" fo:font-style="italic" style:font-size-asian="10pt" style:font-size-complex="10pt"/>
    </style:style>
    <style:style style:name="T706" style:family="text">
      <style:text-properties style:font-name="Arial1" fo:font-size="10pt" fo:font-style="italic" fo:font-weight="bold" style:font-size-asian="10pt" style:font-style-asian="italic" style:font-size-complex="10pt" style:font-style-complex="italic"/>
    </style:style>
    <style:style style:name="T707"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708" style:family="text">
      <style:text-properties style:font-name="Arial1" fo:font-size="10pt" fo:font-style="italic" fo:font-weight="bold" fo:background-color="transparent" style:font-size-asian="10pt" style:font-style-asian="italic" style:font-size-complex="10pt" style:font-style-complex="italic"/>
    </style:style>
    <style:style style:name="T709" style:family="text">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T710" style:family="text">
      <style:text-properties style:font-name="Arial1" fo:font-size="10pt" fo:font-style="italic" style:text-underline-style="solid" style:text-underline-width="auto" style:text-underline-color="font-color" fo:font-weight="bold" fo:background-color="transparent" style:font-size-asian="10pt" style:font-style-asian="italic" style:font-size-complex="10pt" style:font-style-complex="italic"/>
    </style:style>
    <style:style style:name="T711" style:family="text">
      <style:text-properties style:font-name="Arial1" fo:font-size="10pt" fo:font-style="italic" style:text-underline-style="none" style:font-size-asian="10pt" style:font-style-asian="italic" style:font-size-complex="10pt" style:font-style-complex="italic"/>
    </style:style>
    <style:style style:name="T712"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713" style:family="text">
      <style:text-properties style:font-name="Arial1" fo:font-size="10pt" fo:font-style="italic" fo:font-weight="normal" fo:background-color="transparent" style:font-size-asian="10pt" style:font-style-asian="italic" style:font-size-complex="10pt" style:font-style-complex="italic"/>
    </style:style>
    <style:style style:name="T714" style:family="text">
      <style:text-properties style:font-name="Arial1" fo:font-size="10pt" fo:font-style="italic" fo:font-weight="normal" fo:background-color="transparent" style:font-size-asian="10pt" style:font-style-asian="italic" style:font-weight-asian="normal" style:font-size-complex="10pt" style:font-style-complex="italic" style:font-weight-complex="normal" loext:char-shading-value="0"/>
    </style:style>
    <style:style style:name="T715" style:family="text">
      <style:text-properties style:font-name="Arial1" fo:font-size="10pt" fo:font-style="italic" fo:background-color="transparent" style:font-size-asian="10pt" style:font-style-asian="italic" style:font-size-complex="10pt" style:font-style-complex="italic"/>
    </style:style>
    <style:style style:name="T716" style:family="text">
      <style:text-properties style:font-name="Arial1" fo:font-size="10pt" style:text-underline-style="solid" style:text-underline-width="auto" style:text-underline-color="font-color" style:font-name-asian="Times New Roman" style:font-size-asian="10pt" style:font-size-complex="10pt"/>
    </style:style>
    <style:style style:name="T717"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718" style:family="text">
      <style:text-properties style:font-name="Arial1" fo:font-size="10pt" style:text-underline-style="none"/>
    </style:style>
    <style:style style:name="T719" style:family="text">
      <style:text-properties style:font-name="Arial1" fo:font-size="10pt" style:text-underline-style="none" fo:font-weight="normal" style:font-size-asian="10pt" style:font-weight-asian="normal" style:font-size-complex="10pt" style:font-weight-complex="normal"/>
    </style:style>
    <style:style style:name="T720" style:family="text">
      <style:text-properties style:font-name="Arial1" fo:font-size="10pt" style:text-underline-style="none" style:font-name-asian="Times New Roman" style:font-size-asian="10pt" style:font-size-complex="10pt"/>
    </style:style>
    <style:style style:name="T721" style:family="text">
      <style:text-properties style:font-name="Arial1" fo:font-size="10pt" fo:language="es" fo:country="ES" fo:font-style="italic" fo:font-weight="normal" style:font-size-asian="10pt" style:font-style-asian="italic" style:font-weight-asian="normal" style:font-size-complex="10pt" style:font-style-complex="italic" style:font-weight-complex="normal"/>
    </style:style>
    <style:style style:name="T722" style:family="text">
      <style:text-properties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723" style:family="text">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724" style:family="text">
      <style:text-properties style:font-name="Arial1" fo:font-size="10pt" fo:language="es" fo:country="ES" fo:font-style="italic" fo:font-weight="normal" style:font-size-asian="10pt" style:language-asian="zh" style:country-asian="CN" style:font-style-asian="italic" style:font-weight-asian="normal" style:font-name-complex="Arial1" style:font-size-complex="10pt" style:font-style-complex="italic" style:font-weight-complex="normal"/>
    </style:style>
    <style:style style:name="T725" style:family="text">
      <style:text-properties style:font-name="Arial1" fo:font-size="10pt" fo:language="es" fo:country="ES" fo:font-style="italic" style:font-size-asian="10pt" style:font-style-asian="italic" style:font-size-complex="10pt" style:font-style-complex="italic"/>
    </style:style>
    <style:style style:name="T726" style:family="text">
      <style:text-properties style:font-name="Arial1" fo:font-size="10pt" fo:language="es" fo:country="ES" fo:font-style="italic" style:font-size-asian="10pt" style:language-asian="zh" style:country-asian="CN" style:font-style-asian="italic" style:font-size-complex="10pt" style:font-style-complex="italic"/>
    </style:style>
    <style:style style:name="T727" style:family="text">
      <style:text-properties style:font-name="Arial1" fo:font-size="10pt" fo:language="es" fo:country="ES" fo:font-style="italic" style:font-size-asian="10pt" style:language-asian="zh" style:country-asian="CN" style:font-style-asian="italic" style:font-name-complex="Arial1" style:font-size-complex="10pt" style:font-style-complex="italic"/>
    </style:style>
    <style:style style:name="T728" style:family="text">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729" style:family="text">
      <style:text-properties style:font-name="Arial1" fo:font-size="10pt" fo:language="es" fo:country="ES" fo:font-style="italic" fo:font-weight="bold" style:font-size-asian="10pt" style:font-style-asian="italic" style:font-weight-asian="bold" style:font-name-complex="Times New Roman" style:font-size-complex="10pt" style:font-style-complex="italic" style:font-weight-complex="bold"/>
    </style:style>
    <style:style style:name="T730" style:family="text">
      <style:text-properties style:font-name="Arial1" fo:font-size="10pt" fo:language="es" fo:country="ES" fo:font-style="italic" fo:font-weight="bold" fo:background-color="transparent" style:font-size-asian="10pt" style:font-style-asian="italic" style:font-weight-asian="bold" style:font-name-complex="Verdana" style:font-size-complex="10pt" style:font-style-complex="italic" style:font-weight-complex="bold" loext:char-shading-value="0"/>
    </style:style>
    <style:style style:name="T731" style:family="text">
      <style:text-properties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bold"/>
    </style:style>
    <style:style style:name="T732" style:family="text">
      <style:text-properties style:font-name="Arial1" fo:font-size="10pt"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733" style:family="text">
      <style:text-properties style:font-name="Arial1" fo:font-size="10pt" fo:language="es" fo:country="ES" fo:font-style="italic" style:text-underline-style="solid" style:text-underline-width="auto" style:text-underline-color="font-color" fo:font-weight="normal" style:font-size-asian="10pt" style:font-style-asian="italic" style:font-weight-asian="normal" style:font-name-complex="Times New Roman" style:font-size-complex="10pt" style:font-style-complex="italic" style:font-weight-complex="normal"/>
    </style:style>
    <style:style style:name="T734" style:family="text">
      <style:text-properties style:font-name="Arial1" fo:font-size="10pt" fo:language="es" fo:country="ES" style:font-size-asian="10pt" style:font-name-complex="Arial1" style:font-size-complex="10pt"/>
    </style:style>
    <style:style style:name="T735" style:family="text">
      <style:text-properties style:font-name="Arial1" fo:font-size="10pt" fo:font-weight="normal" style:font-size-asian="10pt" style:font-weight-asian="normal" style:font-size-complex="10pt" style:font-weight-complex="normal"/>
    </style:style>
    <style:style style:name="T736" style:family="text">
      <style:text-properties style:font-name="Arial1" fo:font-size="10pt" style:font-name-asian="Times New Roman" style:font-size-asian="10pt" style:font-size-complex="10pt"/>
    </style:style>
    <style:style style:name="T737" style:family="text">
      <style:text-properties style:font-name="Arial1" fo:font-size="10pt" fo:font-weight="bold" style:font-size-asian="10pt" style:font-weight-asian="bold" style:font-name-complex="Arial1" style:font-size-complex="10pt" style:font-weight-complex="normal"/>
    </style:style>
    <style:style style:name="T738" style:family="text">
      <style:text-properties style:font-name="Arial1" fo:font-size="10pt" fo:font-weight="bold" style:font-size-asian="10pt" style:font-weight-asian="bold" style:font-name-complex="Arial1" style:font-weight-complex="bold"/>
    </style:style>
    <style:style style:name="T739" style:family="text">
      <style:text-properties style:font-name="Arial1" fo:font-size="10pt" fo:font-weight="bold" style:font-size-asian="10pt" style:font-size-complex="10pt"/>
    </style:style>
    <style:style style:name="T740" style:family="text">
      <style:text-properties style:font-name="Arial1" fo:language="es" fo:country="ES" fo:font-weight="normal" style:font-weight-asian="normal" style:font-name-complex="Times New Roman" style:font-weight-complex="normal"/>
    </style:style>
    <style:style style:name="T741" style:family="text">
      <style:text-properties style:font-name="Arial1" fo:language="es" fo:country="ES" fo:font-weight="bold" style:font-weight-asian="bold" style:font-name-complex="Times New Roman" style:font-weight-complex="bold"/>
    </style:style>
    <style:style style:name="T742" style:family="text">
      <style:text-properties style:font-name="Arial1" fo:font-size="9pt" fo:language="es" fo:country="ES" fo:font-style="italic" fo:font-weight="bold" style:font-size-asian="9pt" style:font-style-asian="italic" style:font-weight-asian="bold" style:font-size-complex="9pt" style:font-style-complex="italic" style:font-weight-complex="bold"/>
    </style:style>
    <style:style style:name="T743" style:family="text">
      <style:text-properties style:font-name="Arial1" fo:font-size="9pt" style:text-underline-style="solid" style:text-underline-width="auto" style:text-underline-color="font-color" fo:font-weight="bold" style:font-size-asian="9pt" style:font-weight-asian="bold" style:font-size-complex="9pt" style:font-weight-complex="bold"/>
    </style:style>
    <style:style style:name="T744" style:family="text">
      <style:text-properties style:font-name="Arial1" fo:font-weight="normal" style:font-weight-asian="normal" style:font-weight-complex="normal"/>
    </style:style>
    <style:style style:name="T745" style:family="text">
      <style:text-properties style:font-name="Arial1" style:text-underline-style="solid" style:text-underline-width="auto" style:text-underline-color="font-color" fo:font-weight="normal" style:font-weight-asian="normal" style:font-weight-complex="normal"/>
    </style:style>
    <style:style style:name="T746" style:family="text">
      <style:text-properties style:font-name="Arial1" style:font-name-complex="Arial1"/>
    </style:style>
    <style:style style:name="T747" style:family="text">
      <style:text-properties style:font-name="Arial1" fo:font-weight="bold" style:font-weight-asian="bold" style:font-name-complex="Arial1"/>
    </style:style>
    <style:style style:name="T748" style:family="text">
      <style:text-properties style:font-name="Arial1" fo:font-style="italic" fo:font-weight="bold" style:font-size-asian="10pt" style:font-style-asian="italic" style:font-size-complex="10pt" style:font-style-complex="italic"/>
    </style:style>
    <style:style style:name="T749" style:family="text">
      <style:text-properties style:font-name="Arial1" fo:font-style="italic" fo:font-weight="normal" style:font-size-asian="10pt" style:font-style-asian="italic" style:font-size-complex="10pt" style:font-style-complex="italic"/>
    </style:style>
    <style:style style:name="T750" style:family="text">
      <style:text-properties style:font-name="Arial1" fo:font-style="italic" style:font-size-asian="10pt" style:font-style-asian="italic" style:font-size-complex="10pt" style:font-style-complex="italic"/>
    </style:style>
    <style:style style:name="T751" style:family="text">
      <style:text-properties style:use-window-font-color="true" style:font-name="Arial1" fo:font-size="10pt" fo:language="es" fo:country="ES" fo:font-style="normal" style:text-underline-style="none" fo:font-weight="bold" fo:background-color="transparent" style:font-name-asian="SimSun2" style:font-size-asian="10pt" style:font-style-asian="normal" style:font-weight-asian="bold" style:font-name-complex="Arial1" style:font-size-complex="10pt" style:font-style-complex="normal" style:font-weight-complex="bold" loext:opacity="0%" loext:char-shading-value="0"/>
    </style:style>
    <style:style style:name="T752" style:family="text">
      <style:text-properties style:use-window-font-color="true" style:font-name="Arial1" fo:font-size="10pt" fo:language="es" fo:country="ES" fo:font-style="normal" style:text-underline-style="none" fo:font-weight="bold" fo:background-color="transparent" style:font-name-asian="SimSun2" style:font-size-asian="10pt" style:font-style-asian="normal" style:font-weight-asian="bold" style:font-size-complex="10pt" style:font-style-complex="normal" style:font-weight-complex="normal" loext:opacity="0%" loext:char-shading-value="0"/>
    </style:style>
    <style:style style:name="T753" style:family="text">
      <style:text-properties style:use-window-font-color="true" style:font-name="Arial1" fo:font-size="10pt" fo:language="es" fo:country="ES" fo:font-style="normal" style:text-underline-style="none" fo:font-weight="normal" style:letter-kerning="true" style:font-name-asian="Arial8" style:font-size-asian="10pt" style:font-style-asian="normal" style:font-weight-asian="normal" style:font-name-complex="Arial1" style:font-size-complex="10pt" style:language-complex="hi" style:country-complex="IN" style:font-style-complex="normal" style:font-weight-complex="normal" loext:opacity="0%"/>
    </style:style>
    <style:style style:name="T754" style:family="text">
      <style:text-properties style:use-window-font-color="true" style:font-name="Arial1" fo:font-size="10pt" fo:language="es" fo:country="ES" fo:font-style="normal" style:text-underline-style="none" fo:font-weight="normal" style:letter-kerning="true" style:font-name-asian="SimSun2" style:font-size-asian="10pt" style:font-style-asian="normal" style:font-weight-asian="normal" style:font-name-complex="Mangal2" style:font-size-complex="10pt" style:language-complex="hi" style:country-complex="IN" style:font-style-complex="normal" style:font-weight-complex="bold" loext:opacity="0%"/>
    </style:style>
    <style:style style:name="T755" style:family="text">
      <style:text-properties style:use-window-font-color="true" style:font-name="Arial1" fo:font-size="10pt" fo:language="es" fo:country="ES" fo:font-style="normal" fo:font-weight="normal" fo:background-color="#ffffff" style:font-size-asian="10pt" style:font-style-asian="normal" style:font-weight-asian="normal" style:font-name-complex="Arial1" style:font-size-complex="10pt" style:font-style-complex="normal" style:font-weight-complex="normal" loext:opacity="0%" loext:char-shading-value="0"/>
    </style:style>
    <style:style style:name="T756" style:family="text">
      <style:text-properties style:use-window-font-color="true" style:font-name="Arial1" fo:font-size="10pt" fo:language="es" fo:country="ES" fo:font-style="normal" fo:font-weight="normal" fo:background-color="transparent" style:font-name-asian="ArialMT1" style:font-size-asian="10pt" style:font-style-asian="normal" style:font-weight-asian="normal" style:font-name-complex="Arial1" style:font-size-complex="10pt" style:font-style-complex="normal" style:font-weight-complex="normal" loext:opacity="0%" loext:char-shading-value="0"/>
    </style:style>
    <style:style style:name="T757" style:family="text">
      <style:text-properties style:use-window-font-color="true" style:font-name="Arial1" fo:font-size="10pt" fo:language="es" fo:country="ES" fo:font-style="normal" fo:font-weight="bold" fo:background-color="#ffffff" style:font-size-asian="10pt" style:font-style-asian="normal" style:font-weight-asian="bold" style:font-name-complex="Arial1" style:font-size-complex="10pt" style:font-style-complex="normal" style:font-weight-complex="bold" loext:opacity="0%" loext:char-shading-value="0"/>
    </style:style>
    <style:style style:name="T758" style:family="text">
      <style:text-properties style:use-window-font-color="true" style:font-name="Arial1" fo:font-size="10pt" fo:language="es" fo:country="ES" fo:font-style="italic" style:text-underline-style="none" fo:font-weight="bold" fo:background-color="transparent" style:font-name-asian="SimSun2" style:font-size-asian="10pt" style:font-style-asian="italic" style:font-weight-asian="bold" style:font-name-complex="Arial1" style:font-size-complex="10pt" style:font-style-complex="italic" style:font-weight-complex="bold" loext:opacity="0%" loext:char-shading-value="0"/>
    </style:style>
    <style:style style:name="T759" style:family="text">
      <style:text-properties style:use-window-font-color="true" style:font-name="Arial1" fo:font-size="10pt" fo:language="es" fo:country="ES" fo:font-style="italic" style:text-underline-style="none" fo:font-weight="bold" fo:background-color="transparent" style:font-name-asian="SimSun2" style:font-size-asian="10pt" style:font-style-asian="italic" style:font-weight-asian="bold" style:font-name-complex="Arial1" style:font-size-complex="10pt" style:font-style-complex="italic" style:font-weight-complex="normal" loext:opacity="0%" loext:char-shading-value="0"/>
    </style:style>
    <style:style style:name="T760" style:family="text">
      <style:text-properties style:use-window-font-color="true" style:font-name="Arial1" fo:font-size="10pt" fo:language="es" fo:country="ES" fo:font-style="italic" style:text-underline-style="none" fo:font-weight="bold" fo:background-color="transparent" style:font-name-asian="SimSun2" style:font-size-asian="10pt" style:font-style-asian="italic" style:font-weight-asian="bold" style:font-size-complex="10pt" style:font-style-complex="italic" style:font-weight-complex="normal" loext:opacity="0%" loext:char-shading-value="0"/>
    </style:style>
    <style:style style:name="T761" style:family="text">
      <style:text-properties style:use-window-font-color="true" style:font-name="Arial1" fo:font-size="10pt" fo:language="es" fo:country="ES" fo:font-style="italic" style:text-underline-style="none" fo:font-weight="bold" fo:background-color="transparent" style:font-name-asian="SimSun2" style:font-size-asian="10pt" style:font-style-asian="italic" style:font-weight-asian="bold" style:font-size-complex="10pt" style:font-style-complex="italic" style:font-weight-complex="bold" loext:opacity="0%" loext:char-shading-value="0"/>
    </style:style>
    <style:style style:name="T762" style:family="text">
      <style:text-properties style:use-window-font-color="true" style:font-name="Arial1" fo:font-size="10pt" fo:language="es" fo:country="ES" fo:font-style="italic" style:text-underline-style="none" fo:font-weight="bold" style:font-size-asian="10pt" style:font-style-asian="italic" style:font-weight-asian="bold" style:font-name-complex="Times New Roman" style:font-size-complex="10pt" style:font-style-complex="italic" style:font-weight-complex="bold" loext:opacity="0%"/>
    </style:style>
    <style:style style:name="T763" style:family="text">
      <style:text-properties style:use-window-font-color="true"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bold" loext:opacity="0%"/>
    </style:style>
    <style:style style:name="T764" style:family="text">
      <style:text-properties style:use-window-font-color="true" style:font-name="Arial1" fo:font-size="10pt" fo:language="es" fo:country="ES" fo:font-style="italic" style:text-underline-style="none" fo:font-weight="normal" fo:background-color="transparent" style:font-name-asian="SimSun2" style:font-size-asian="10pt" style:font-style-asian="italic" style:font-weight-asian="normal" style:font-name-complex="Arial1" style:font-size-complex="10pt" style:font-style-complex="italic" style:font-weight-complex="normal" loext:opacity="0%" loext:char-shading-value="0"/>
    </style:style>
    <style:style style:name="T765" style:family="text">
      <style:text-properties style:use-window-font-color="true" style:font-name="Arial1" fo:font-size="10pt" fo:language="es" fo:country="ES" fo:font-style="italic" style:text-underline-style="none" fo:font-weight="normal" fo:background-color="transparent" style:font-name-asian="SimSun2" style:font-size-asian="10pt" style:font-style-asian="italic" style:font-weight-asian="normal" style:font-name-complex="Times New Roman" style:font-size-complex="10pt" style:font-style-complex="italic" style:font-weight-complex="normal" loext:opacity="0%" loext:char-shading-value="0"/>
    </style:style>
    <style:style style:name="T766" style:family="text">
      <style:text-properties style:use-window-font-color="true" style:font-name="Arial1" fo:font-size="10pt" fo:language="es" fo:country="ES" fo:font-style="italic" style:text-underline-style="none" fo:font-weight="normal" fo:background-color="transparent" style:font-name-asian="SimSun2" style:font-size-asian="10pt" style:font-style-asian="italic" style:font-weight-asian="normal" style:font-size-complex="10pt" style:font-style-complex="italic" style:font-weight-complex="normal" loext:opacity="0%" loext:char-shading-value="0"/>
    </style:style>
    <style:style style:name="T767" style:family="text">
      <style:text-properties style:use-window-font-color="true" style:font-name="Arial1" fo:font-size="10pt" fo:language="es" fo:country="ES" fo:font-style="italic" style:text-underline-style="none" fo:font-weight="normal" fo:background-color="transparent" style:font-name-asian="ArialMT1" style:font-size-asian="10pt" style:font-style-asian="italic" style:font-weight-asian="normal" style:font-name-complex="Arial1" style:font-size-complex="10pt" style:font-style-complex="italic" style:font-weight-complex="normal" loext:opacity="0%" loext:char-shading-value="0"/>
    </style:style>
    <style:style style:name="T768" style:family="text">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loext:opacity="0%"/>
    </style:style>
    <style:style style:name="T769" style:family="text">
      <style:text-properties style:use-window-font-color="true" style:font-name="Arial1" fo:font-size="10pt" fo:language="es" fo:country="ES" fo:font-style="italic" style:text-underline-style="none" fo:font-weight="normal" style:font-size-asian="10pt" style:font-style-asian="italic" style:font-weight-asian="normal" style:font-name-complex="Arial1" style:font-size-complex="10pt" style:font-style-complex="italic" style:font-weight-complex="normal" loext:opacity="0%"/>
    </style:style>
    <style:style style:name="T770" style:family="text">
      <style:text-properties style:use-window-font-color="true" style:font-name="Arial1" fo:font-size="10pt" fo:language="es" fo:country="ES" fo:font-style="italic" style:text-underline-style="none" fo:font-weight="normal" style:font-size-asian="10pt" style:font-style-asian="italic" style:font-weight-asian="normal" style:font-size-complex="10pt" style:font-style-complex="italic" style:font-weight-complex="normal" loext:opacity="0%"/>
    </style:style>
    <style:style style:name="T771" style:family="text">
      <style:text-properties style:use-window-font-color="true" style:font-name="Arial1" fo:font-size="10pt" fo:language="es" fo:country="ES" fo:font-style="italic" style:text-underline-style="none" fo:font-weight="normal" style:letter-kerning="true" fo:background-color="transparent" style:font-name-asian="ArialMT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772" style:family="text">
      <style:text-properties style:use-window-font-color="true" style:font-name="Arial1" fo:font-size="10pt" fo:language="es" fo:country="ES" fo:font-style="italic" style:text-underline-style="none" style:font-size-asian="10pt" style:font-style-asian="italic" style:font-size-complex="10pt" style:font-style-complex="italic" loext:opacity="0%"/>
    </style:style>
    <style:style style:name="T773" style:family="text">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774" style:family="text">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775" style:family="text">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bold" loext:opacity="0%"/>
    </style:style>
    <style:style style:name="T776" style:family="text">
      <style:text-properties style:use-window-font-color="true" style:font-name="Arial1" fo:font-size="10pt" fo:language="es" fo:country="ES" fo:font-style="italic" fo:font-weight="bold" style:font-size-asian="10pt" style:font-style-asian="italic" style:font-weight-asian="bold" style:font-size-complex="10pt" style:font-style-complex="italic" style:font-weight-complex="bold" loext:opacity="0%"/>
    </style:style>
    <style:style style:name="T777" style:family="text">
      <style:text-properties style:use-window-font-color="true"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loext:opacity="0%"/>
    </style:style>
    <style:style style:name="T778" style:family="text">
      <style:text-properties style:use-window-font-color="true" style:font-name="Arial1" fo:font-size="10pt" fo:language="es" fo:country="ES" fo:font-style="italic" style:font-size-asian="10pt" style:font-style-asian="italic" style:font-size-complex="10pt" style:font-style-complex="italic" loext:opacity="0%"/>
    </style:style>
    <style:style style:name="T779" style:family="text">
      <style:text-properties style:use-window-font-color="true" style:font-name="Arial1" fo:font-size="10pt" fo:language="es" fo:country="ES" style:text-underline-style="solid" style:text-underline-width="auto" style:text-underline-color="font-color" fo:background-color="transparent" style:font-name-asian="Times New Roman" style:font-size-asian="10pt" style:font-size-complex="10pt"/>
    </style:style>
    <style:style style:name="T780" style:family="text">
      <style:text-properties style:use-window-font-color="true" style:font-name="Arial1" fo:font-size="10pt" fo:font-style="italic" style:text-underline-style="none" fo:font-weight="normal" style:font-size-asian="10pt" style:font-style-asian="italic" style:font-weight-asian="normal" style:font-size-complex="10pt" style:font-style-complex="italic" style:font-weight-complex="normal" loext:opacity="0%"/>
    </style:style>
    <style:style style:name="T781" style:family="text">
      <style:text-properties style:use-window-font-color="true" style:font-name="Arial1" fo:font-size="10pt" fo:font-style="italic" style:text-underline-style="none" fo:font-weight="normal" fo:background-color="transparent" style:font-name-asian="ArialMT1" style:font-size-asian="10pt" style:font-style-asian="italic" style:font-weight-asian="normal" style:font-name-complex="Arial1" style:font-size-complex="10pt" style:font-style-complex="italic" style:font-weight-complex="normal" loext:opacity="0%" loext:char-shading-value="0"/>
    </style:style>
    <style:style style:name="T782" style:family="text">
      <style:text-properties style:use-window-font-color="true" style:font-name="Arial1" fo:font-size="10pt" fo:font-style="italic" style:text-underline-style="none" fo:font-weight="bold" style:font-size-asian="10pt" style:font-style-asian="italic" style:font-weight-asian="bold" style:font-size-complex="10pt" style:font-style-complex="italic" style:font-weight-complex="bold" loext:opacity="0%"/>
    </style:style>
    <style:style style:name="T783" style:family="text">
      <style:text-properties style:use-window-font-color="true" style:font-name="Arial1" fo:font-size="10pt" fo:font-style="italic" style:text-underline-style="none" fo:font-weight="bold" style:letter-kerning="true" style:font-name-asian="Arial8" style:font-size-asian="10pt" style:language-asian="es" style:country-asian="ES" style:font-style-asian="italic" style:font-weight-asian="bold" style:font-size-complex="10pt" style:language-complex="hi" style:country-complex="IN" style:font-style-complex="italic" style:font-weight-complex="bold" loext:opacity="0%"/>
    </style:style>
    <style:style style:name="T784" style:family="text">
      <style:text-properties style:use-window-font-color="true" style:font-name="Arial1" fo:font-size="10pt" fo:font-style="italic" style:text-underline-style="none" style:letter-kerning="true" style:font-name-asian="Arial8" style:font-size-asian="10pt" style:language-asian="es" style:country-asian="ES" style:font-style-asian="italic" style:font-size-complex="10pt" style:language-complex="hi" style:country-complex="IN" style:font-style-complex="italic" style:font-weight-complex="bold" loext:opacity="0%"/>
    </style:style>
    <style:style style:name="T785" style:family="text">
      <style:text-properties style:use-window-font-color="true" style:font-name="Arial1" fo:font-size="10pt" fo:font-style="italic" style:font-size-asian="10pt" style:font-style-asian="italic" style:font-name-complex="Arial1" style:font-size-complex="10pt" style:font-style-complex="italic" style:font-weight-complex="bold" loext:opacity="0%"/>
    </style:style>
    <style:style style:name="T786" style:family="text">
      <style:text-properties style:use-window-font-color="true" style:font-name="Arial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1" style:font-size-complex="10pt" style:font-style-complex="italic" style:font-weight-complex="bold" loext:opacity="0%"/>
    </style:style>
    <style:style style:name="T787" style:family="text">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loext:opacity="0%"/>
    </style:style>
    <style:style style:name="T788" style:family="text">
      <style:text-properties style:use-window-font-color="true" style:font-name="Arial1" fo:font-size="10pt" fo:font-style="italic" style:text-underline-style="solid" style:text-underline-width="auto" style:text-underline-color="font-color" fo:font-weight="bold" style:letter-kerning="true" style:font-name-asian="Arial8" style:font-size-asian="10pt" style:language-asian="es" style:country-asian="ES" style:font-style-asian="italic" style:font-weight-asian="bold" style:font-size-complex="10pt" style:language-complex="hi" style:country-complex="IN" style:font-style-complex="italic" style:font-weight-complex="bold" loext:opacity="0%"/>
    </style:style>
    <style:style style:name="T789"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loext:opacity="0%"/>
    </style:style>
    <style:style style:name="T790"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791" style:family="text">
      <style:text-properties style:use-window-font-color="true" style:font-name="Arial1" fo:font-size="10pt" fo:font-style="italic" fo:font-weight="bold" style:letter-kerning="true" style:font-name-asian="Arial8" style:font-size-asian="10pt" style:language-asian="es" style:country-asian="ES" style:font-style-asian="italic" style:font-weight-asian="bold" style:font-size-complex="10pt" style:language-complex="hi" style:country-complex="IN" style:font-style-complex="italic" style:font-weight-complex="bold" loext:opacity="0%"/>
    </style:style>
    <style:style style:name="T792"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loext:opacity="0%"/>
    </style:style>
    <style:style style:name="T793" style:family="text">
      <style:text-properties style:use-window-font-color="true" style:font-name="Arial1" fo:font-size="10pt" fo:font-style="italic" fo:font-weight="normal" style:font-name-asian="Arial8" style:font-size-asian="10pt" style:font-style-asian="italic" style:font-weight-asian="normal" style:font-name-complex="Arial8" style:font-size-complex="10pt" style:font-style-complex="italic" style:font-weight-complex="normal" loext:opacity="0%"/>
    </style:style>
    <style:style style:name="T794" style:family="text">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795" style:family="text">
      <style:text-properties style:use-window-font-color="true" style:font-name="Arial1" fo:font-size="10pt" fo:font-style="italic" fo:font-weight="normal" fo:background-color="transparent" style:font-name-asian="ArialMT1" style:font-size-asian="10pt" style:font-style-asian="italic" style:font-weight-asian="normal" style:font-name-complex="Arial1" style:font-size-complex="10pt" style:font-style-complex="italic" style:font-weight-complex="normal" loext:opacity="0%" loext:char-shading-value="0"/>
    </style:style>
    <style:style style:name="T796" style:family="text">
      <style:text-properties style:use-window-font-color="true" style:font-name="Arial1" fo:font-size="10pt" fo:font-style="italic" fo:font-weight="normal" style:letter-kerning="true" style:font-name-asian="Arial8" style:font-size-asian="10pt" style:language-asian="es" style:country-asian="ES" style:font-style-asian="italic" style:font-weight-asian="normal" style:font-size-complex="10pt" style:language-complex="hi" style:country-complex="IN" style:font-style-complex="italic" loext:opacity="0%"/>
    </style:style>
    <style:style style:name="T797" style:family="text">
      <style:text-properties style:use-window-font-color="true" style:font-name="Arial1" fo:font-size="10pt" fo:font-style="italic" style:letter-kerning="true" style:font-name-asian="Arial8" style:font-size-asian="10pt" style:language-asian="es" style:country-asian="ES" style:font-style-asian="italic" style:font-size-complex="10pt" style:language-complex="hi" style:country-complex="IN" style:font-style-complex="italic" style:font-weight-complex="bold" loext:opacity="0%"/>
    </style:style>
    <style:style style:name="T798"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799" style:family="text">
      <style:text-properties style:use-window-font-color="true" style:font-name="Arial1"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Times New Roman" style:font-size-complex="10pt" style:font-style-complex="italic" style:font-weight-complex="normal" loext:opacity="0%" loext:char-shading-value="0"/>
    </style:style>
    <style:style style:name="T800" style:family="text">
      <style:text-properties style:use-window-font-color="true" style:font-name="Arial1" fo:font-size="10pt" fo:letter-spacing="-0.005cm" fo:language="es" fo:country="ES" fo:font-style="italic" style:text-underline-style="none" fo:font-weight="normal" fo:background-color="transparent" style:font-name-asian="ArialMT1" style:font-size-asian="10pt" style:font-style-asian="italic" style:font-weight-asian="normal" style:font-name-complex="ArialMT1" style:font-size-complex="10pt" style:font-style-complex="italic" style:font-weight-complex="normal" loext:opacity="0%" loext:char-shading-value="0"/>
    </style:style>
    <style:style style:name="T801" style:family="text">
      <style:text-properties style:use-window-font-color="true" style:font-name="Arial1" fo:font-size="10pt" fo:letter-spacing="-0.005cm" fo:language="es" fo:country="ES" fo:font-style="italic" style:text-underline-style="none" fo:font-weight="normal" fo:background-color="transparent" style:font-name-asian="ArialMT1" style:font-size-asian="10pt" style:font-style-asian="italic" style:font-weight-asian="normal" style:font-name-complex="Arial1" style:font-size-complex="10pt" style:font-style-complex="italic" style:font-weight-complex="normal" loext:opacity="0%" loext:char-shading-value="0"/>
    </style:style>
    <style:style style:name="T802" style:family="text">
      <style:text-properties style:use-window-font-color="true" style:font-name="Arial1" fo:font-size="10pt" fo:letter-spacing="-0.005cm" fo:language="es" fo:country="ES" fo:font-style="italic" style:text-underline-style="none" fo:font-weight="normal" style:font-name-asian="ArialMT1" style:font-size-asian="10pt" style:font-style-asian="italic" style:font-weight-asian="normal" style:font-name-complex="ArialMT1" style:font-size-complex="10pt" style:font-style-complex="italic" style:font-weight-complex="normal" loext:opacity="0%"/>
    </style:style>
    <style:style style:name="T803" style:family="text">
      <style:text-properties style:use-window-font-color="true" style:font-name="Arial1" fo:font-size="10pt" fo:letter-spacing="-0.005cm" fo:language="es" fo:country="ES" fo:font-style="italic" style:text-underline-style="none" fo:font-weight="normal" style:text-underline-mode="continuous" style:text-overline-mode="continuous" style:text-line-through-mode="continuous" fo:background-color="transparent" style:font-name-asian="Times New Roman" style:font-size-asian="10pt" style:font-style-asian="italic" style:font-weight-asian="normal" style:font-name-complex="Arial10" style:font-size-complex="10pt" style:font-style-complex="italic" style:font-weight-complex="normal" loext:opacity="0%" loext:char-shading-value="0"/>
    </style:style>
    <style:style style:name="T804" style:family="text">
      <style:text-properties style:use-window-font-color="true" style:font-name="Arial1" fo:font-size="10pt" fo:letter-spacing="-0.005cm" fo:language="es" fo:country="ES" fo:font-style="italic" style:text-underline-style="none" fo:font-weight="normal" style:text-underline-mode="continuous" style:text-overline-mode="continuous" style:text-line-through-mode="continuous" fo:background-color="transparent" style:font-name-asian="Arial8" style:font-size-asian="10pt" style:font-style-asian="italic" style:font-weight-asian="normal" style:font-name-complex="Arial8" style:font-size-complex="10pt" style:font-style-complex="italic" style:font-weight-complex="normal" loext:opacity="0%" loext:char-shading-value="0"/>
    </style:style>
    <style:style style:name="T805" style:family="text">
      <style:text-properties style:use-window-font-color="true" style:font-name="Arial1" fo:font-size="10pt" fo:letter-spacing="-0.005cm"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loext:opacity="0%"/>
    </style:style>
    <style:style style:name="T806" style:family="text">
      <style:text-properties style:use-window-font-color="true"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loext:opacity="0%"/>
    </style:style>
    <style:style style:name="T807"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808"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Times New Roman"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809"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Arial8"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810" style:family="text">
      <style:text-properties style:use-window-font-color="true" style:font-name="Arial1" fo:font-size="10pt" fo:letter-spacing="-0.005cm" fo:language="es" fo:country="ES" fo:font-style="italic" style:text-underline-style="none" fo:font-weight="bold" style:font-name-asian="ArialMT1" style:font-size-asian="10pt" style:font-style-asian="italic" style:font-weight-asian="bold" style:font-name-complex="ArialMT1" style:font-size-complex="10pt" style:font-style-complex="italic" style:font-weight-complex="bold" loext:opacity="0%"/>
    </style:style>
    <style:style style:name="T811" style:family="text">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812" style:family="text">
      <style:text-properties style:use-window-font-color="true" style:font-name="Arial1" fo:font-size="10pt" fo:letter-spacing="-0.005cm" fo:language="es" fo:country="ES" fo:font-style="italic" style:text-underline-style="none" fo:font-weight="bold" fo:background-color="transparent" style:font-name-asian="ArialMT1" style:font-size-asian="10pt" style:font-style-asian="italic" style:font-weight-asian="bold" style:font-name-complex="ArialMT1" style:font-size-complex="10pt" style:font-style-complex="italic" style:font-weight-complex="bold" loext:opacity="0%" loext:char-shading-value="0"/>
    </style:style>
    <style:style style:name="T813" style:family="text">
      <style:text-properties style:use-window-font-color="true" style:font-name="Arial1" fo:font-size="10pt" fo:letter-spacing="-0.005cm" fo:language="es" fo:country="ES" fo:font-style="italic" style:text-underline-style="none" fo:font-weight="bold" style:font-size-asian="10pt" style:font-style-asian="italic" style:font-weight-asian="bold" style:font-name-complex="Times New Roman" style:font-size-complex="10pt" style:font-style-complex="italic" style:font-weight-complex="bold" loext:opacity="0%"/>
    </style:style>
    <style:style style:name="T814"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Arial8"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815"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816" style:family="text">
      <style:text-properties style:use-window-font-color="true" style:font-name="Arial1"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817" style:family="text">
      <style:text-properties style:use-window-font-color="true" style:font-name="Arial1" fo:font-size="10pt" fo:letter-spacing="-0.005cm" fo:language="es" fo:country="ES" fo:font-style="italic" style:text-underline-style="solid" style:text-underline-width="auto" style:text-underline-color="font-color" fo:font-weight="normal" fo:background-color="transparent" style:font-name-asian="ArialMT1" style:font-size-asian="10pt" style:font-style-asian="italic" style:font-weight-asian="normal" style:font-name-complex="Arial1" style:font-size-complex="10pt" style:font-style-complex="italic" style:font-weight-complex="normal" loext:opacity="0%" loext:char-shading-value="0"/>
    </style:style>
    <style:style style:name="T818" style:family="text">
      <style:text-properties style:use-window-font-color="true" style:font-name="Arial1" fo:font-size="10pt" fo:letter-spacing="-0.005cm" fo:language="es" fo:country="ES" fo:font-style="italic" style:text-underline-style="solid" style:text-underline-width="auto" style:text-underline-color="font-color" fo:font-weight="normal" style:font-name-asian="ArialMT1" style:font-size-asian="10pt" style:font-style-asian="italic" style:font-weight-asian="normal" style:font-name-complex="ArialMT1" style:font-size-complex="10pt" style:font-style-complex="italic" style:font-weight-complex="normal" loext:opacity="0%"/>
    </style:style>
    <style:style style:name="T819" style:family="text">
      <style:text-properties style:use-window-font-color="true" style:font-name="Arial1" fo:font-size="10pt" fo:letter-spacing="-0.005cm" fo:language="es" fo:country="ES" fo:font-style="italic" style:text-underline-style="solid" style:text-underline-width="auto" style:text-underline-color="font-color" fo:font-weight="bold" fo:background-color="transparent" style:font-name-asian="Arial-BoldMT" style:font-size-asian="10pt" style:font-style-asian="italic" style:font-weight-asian="bold" style:font-name-complex="Arial1" style:font-size-complex="10pt" style:font-style-complex="italic" style:font-weight-complex="bold" loext:opacity="0%" loext:char-shading-value="0"/>
    </style:style>
    <style:style style:name="T820" style:family="text">
      <style:text-properties style:use-window-font-color="true" style:font-name="Arial1" fo:font-size="10pt" fo:letter-spacing="-0.005cm" fo:language="es" fo:country="ES" fo:font-style="italic" style:text-underline-style="solid" style:text-underline-width="auto" style:text-underline-color="font-color"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821" style:family="text">
      <style:text-properties style:use-window-font-color="true" style:font-name="Arial1" fo:font-size="10pt" fo:letter-spacing="-0.005cm" fo:language="es" fo:country="ES"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loext:opacity="0%"/>
    </style:style>
    <style:style style:name="T822" style:family="text">
      <style:text-properties style:use-window-font-color="true" style:font-name="Arial1" fo:font-size="10pt" fo:letter-spacing="-0.005cm" fo:language="es" fo:country="ES" fo:font-style="italic" style:text-underline-style="solid" style:text-underline-width="auto" style:text-underline-color="font-color" fo:font-weight="bold" style:letter-kerning="true" fo:background-color="transparent" style:font-name-asian="Arial8"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823" style:family="text">
      <style:text-properties style:use-window-font-color="true" style:font-name="Arial1" fo:font-size="10pt" fo:letter-spacing="-0.005cm" fo:language="es" fo:country="ES" fo:font-style="italic"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824" style:family="text">
      <style:text-properties style:use-window-font-color="true" style:font-name="Arial1" fo:font-size="10pt" fo:letter-spacing="-0.005cm" fo:language="es" fo:country="ES" fo:font-style="normal" fo:font-weight="normal" style:letter-kerning="true" fo:background-color="transparent" style:font-name-asian="SimSun2"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825" style:family="text">
      <style:text-properties style:use-window-font-color="true" style:font-name="Arial1" fo:font-size="10pt" style:font-size-asian="10pt" style:font-name-complex="Arial1" style:font-size-complex="10pt" loext:opacity="0%"/>
    </style:style>
    <style:style style:name="T826" style:family="text">
      <style:text-properties style:use-window-font-color="true" style:font-name="Arial1" fo:font-size="10pt" fo:font-weight="bold" style:font-size-asian="10pt" style:font-weight-asian="bold" style:font-name-complex="Arial1" style:font-size-complex="10pt" style:font-weight-complex="bold" loext:opacity="0%"/>
    </style:style>
    <style:style style:name="T827" style:family="text">
      <style:text-properties style:use-window-font-color="true" style:font-name="Arial1" fo:font-size="10pt" fo:font-weight="bold" style:font-size-asian="10pt" style:font-weight-asian="bold" style:font-name-complex="Arial1" style:font-weight-complex="bold" loext:opacity="0%"/>
    </style:style>
    <style:style style:name="T828" style:family="text">
      <style:text-properties style:use-window-font-color="true" style:font-name="Arial1" fo:font-size="10pt" fo:font-style="normal" style:font-size-asian="10pt" style:font-style-asian="normal" style:font-name-complex="Arial1" style:font-size-complex="10pt" style:font-style-complex="normal" loext:opacity="0%"/>
    </style:style>
    <style:style style:name="T829" style:family="text">
      <style:text-properties style:use-window-font-color="true" style:font-name="Arial1" fo:font-size="10pt" fo:font-style="normal" fo:font-weight="normal" style:font-size-asian="10pt" style:font-style-asian="normal" style:font-weight-asian="normal" style:font-name-complex="Arial1" style:font-size-complex="10pt" style:font-style-complex="normal" style:font-weight-complex="normal" loext:opacity="0%"/>
    </style:style>
    <style:style style:name="T830" style:family="text">
      <style:text-properties style:use-window-font-color="true" style:font-name="Arial1" fo:language="es" fo:country="ES" style:text-underline-style="none" fo:font-weight="normal" style:font-weight-asian="normal" style:font-name-complex="Times New Roman" style:font-weight-complex="normal" loext:opacity="0%"/>
    </style:style>
    <style:style style:name="T831" style:family="text">
      <style:text-properties style:use-window-font-color="true" style:font-name="Arial1" fo:language="es" fo:country="ES" fo:font-style="italic" style:text-underline-style="none" fo:font-weight="normal" fo:background-color="transparent" style:font-name-asian="Times New Roman" style:font-style-asian="italic" style:font-weight-asian="normal" style:font-name-complex="Arial1" style:font-style-complex="italic" style:font-weight-complex="normal" loext:opacity="0%" loext:char-shading-value="0"/>
    </style:style>
    <style:style style:name="T832" style:family="text">
      <style:text-properties style:use-window-font-color="true" style:font-name="Arial1" fo:language="es" fo:country="ES" fo:font-style="italic" style:text-underline-style="none" fo:font-weight="normal" fo:background-color="transparent" style:font-name-asian="Times New Roman" style:language-asian="zh" style:country-asian="CN" style:font-style-asian="italic" style:font-weight-asian="normal" style:font-name-complex="Arial10" style:font-style-complex="italic" style:font-weight-complex="normal" loext:opacity="0%" loext:char-shading-value="0"/>
    </style:style>
    <style:style style:name="T833" style:family="text">
      <style:text-properties style:use-window-font-color="true" style:font-name="Arial1" fo:language="es" fo:country="ES" fo:font-style="italic" style:text-underline-style="none" fo:font-weight="bold" fo:background-color="transparent" style:font-name-asian="Times New Roman" style:font-style-asian="italic" style:font-weight-asian="bold" style:font-name-complex="Arial1" style:font-style-complex="italic" style:font-weight-complex="bold" loext:opacity="0%" loext:char-shading-value="0"/>
    </style:style>
    <style:style style:name="T834" style:family="text">
      <style:text-properties style:use-window-font-color="true" style:font-name="Arial1" fo:language="es" fo:country="ES" fo:font-style="italic" style:text-underline-style="none" fo:font-weight="bold" fo:background-color="transparent" style:font-name-asian="Times New Roman" style:language-asian="zh" style:country-asian="CN" style:font-style-asian="italic" style:font-weight-asian="bold" style:font-name-complex="Arial10" style:font-style-complex="italic" style:font-weight-complex="bold" loext:opacity="0%" loext:char-shading-value="0"/>
    </style:style>
    <style:style style:name="T835" style:family="text">
      <style:text-properties style:use-window-font-color="true" style:font-name="Arial1" fo:language="es" fo:country="ES" fo:font-style="italic" style:text-underline-style="solid" style:text-underline-width="auto" style:text-underline-color="font-color" fo:font-weight="bold" fo:background-color="transparent" style:font-name-asian="Times New Roman" style:font-style-asian="italic" style:font-weight-asian="bold" style:font-name-complex="Arial1" style:font-style-complex="italic" style:font-weight-complex="bold" loext:opacity="0%" loext:char-shading-value="0"/>
    </style:style>
    <style:style style:name="T836" style:family="text">
      <style:text-properties style:use-window-font-color="true" style:font-name="Arial1" fo:language="es" fo:country="ES" fo:font-style="italic" fo:font-weight="bold" style:font-style-asian="italic" style:font-weight-asian="bold" style:font-style-complex="italic" style:font-weight-complex="bold" loext:opacity="0%"/>
    </style:style>
    <style:style style:name="T837" style:family="text">
      <style:text-properties style:use-window-font-color="true" style:font-name="Arial1" fo:language="es" fo:country="ES" fo:font-style="italic" style:font-style-asian="italic" style:font-style-complex="italic" loext:opacity="0%"/>
    </style:style>
    <style:style style:name="T838" style:family="text">
      <style:text-properties style:use-window-font-color="true" style:font-name="Arial1" fo:language="es" fo:country="ES" fo:font-style="italic" fo:background-color="transparent" style:font-style-asian="italic" style:font-name-complex="Arial1" style:font-style-complex="italic" loext:opacity="0%" loext:char-shading-value="0"/>
    </style:style>
    <style:style style:name="T839" style:family="text">
      <style:text-properties style:use-window-font-color="true" style:font-name="Arial1" style:font-name-complex="Arial1" loext:opacity="0%"/>
    </style:style>
    <style:style style:name="T840" style:family="text">
      <style:text-properties style:use-window-font-color="true" style:font-name="Arial1" fo:font-weight="bold" style:font-weight-asian="bold" style:font-name-complex="Arial1" style:font-weight-complex="bold" loext:opacity="0%"/>
    </style:style>
    <style:style style:name="T841" style:family="text">
      <style:text-properties style:use-window-font-color="true" style:font-name="Arial1" fo:font-weight="bold" style:font-weight-asian="bold" style:font-name-complex="Arial1" loext:opacity="0%"/>
    </style:style>
    <style:style style:name="T842" style:family="text">
      <style:text-properties style:use-window-font-color="true" style:font-name="Arial1" fo:font-size="9pt" fo:font-style="italic" style:font-size-asian="9pt" style:font-style-asian="italic" style:font-name-complex="Arial1" style:font-size-complex="9pt" style:font-style-complex="italic" loext:opacity="0%"/>
    </style:style>
    <style:style style:name="T843" style:family="text">
      <style:text-properties style:use-window-font-color="true" style:font-name="Arial1" fo:font-size="9pt" fo:font-style="italic" fo:background-color="transparent" style:font-size-asian="9pt" style:font-style-asian="italic" style:font-name-complex="Arial1" style:font-size-complex="9pt" style:font-style-complex="italic" loext:opacity="0%" loext:char-shading-value="0"/>
    </style:style>
    <style:style style:name="T844" style:family="text">
      <style:text-properties style:use-window-font-color="true" style:font-name="Arial1" fo:font-style="italic" style:font-style-asian="italic" style:font-name-complex="Arial1" style:font-style-complex="italic" loext:opacity="0%"/>
    </style:style>
    <style:style style:name="T845" style:family="text">
      <style:text-properties style:use-window-font-color="true" style:font-name="Arial1" fo:font-style="italic" fo:font-weight="bold" style:font-style-asian="italic" style:font-weight-asian="bold" style:font-name-complex="Arial1" style:font-style-complex="italic" style:font-weight-complex="bold" loext:opacity="0%"/>
    </style:style>
    <style:style style:name="T846" style:family="text">
      <style:text-properties style:use-window-font-color="true" style:font-name="Arial6" fo:language="es" fo:country="ES" style:text-underline-style="none" fo:font-weight="normal" style:font-weight-asian="normal" style:font-name-complex="Times New Roman" style:font-weight-complex="normal" loext:opacity="0%"/>
    </style:style>
    <style:style style:name="T847" style:family="text">
      <style:text-properties style:use-window-font-color="true" style:font-name="Arial6" fo:language="es" fo:country="ES" style:text-underline-style="none" fo:font-weight="normal" style:font-name-asian="Arial-BoldMT" style:font-weight-asian="normal" style:font-name-complex="Arial-BoldMT" style:font-weight-complex="normal" loext:opacity="0%"/>
    </style:style>
    <style:style style:name="T848" style:family="text">
      <style:text-properties style:use-window-font-color="true" style:font-name="Arial6" fo:language="es" fo:country="ES" style:text-underline-style="none" fo:font-weight="bold" style:font-name-asian="Arial-BoldMT" style:font-weight-asian="bold" style:font-name-complex="Arial-BoldMT" style:font-weight-complex="bold" loext:opacity="0%"/>
    </style:style>
    <style:style style:name="T849" style:family="text">
      <style:text-properties style:use-window-font-color="true" style:font-name="Arial6" fo:font-size="10pt"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loext:opacity="0%" loext:char-shading-value="0"/>
    </style:style>
    <style:style style:name="T850" style:family="text">
      <style:text-properties style:use-window-font-color="true" style:font-name="Arial6"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851" style:family="text">
      <style:text-properties style:use-window-font-color="true" style:font-name="Arial6"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852" style:family="text">
      <style:text-properties style:use-window-font-color="true" style:font-name="Arial6"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BoldMT" style:font-size-complex="10pt" style:font-style-complex="italic" style:font-weight-complex="normal" loext:opacity="0%" loext:char-shading-value="0"/>
    </style:style>
    <style:style style:name="T853" style:family="text">
      <style:text-properties style:use-window-font-color="true" style:font-name="Arial6"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854" style:family="text">
      <style:text-properties style:use-window-font-color="true" style:font-name="Arial6" fo:font-size="10pt" fo:letter-spacing="-0.005cm" fo:language="es" fo:country="ES" fo:font-style="italic" style:text-underline-style="none" fo:font-weight="bold"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855" style:family="text">
      <style:text-properties style:use-window-font-color="true" style:font-name="Arial6" fo:font-size="9pt" fo:letter-spacing="-0.005cm" fo:language="es" fo:country="ES" fo:font-style="italic" style:text-underline-style="none" fo:font-weight="bold" fo:background-color="transparent" style:font-size-asian="9pt" style:font-style-asian="italic" style:font-weight-asian="bold" style:font-name-complex="Arial1" style:font-size-complex="9pt" style:font-style-complex="italic" style:font-weight-complex="bold" loext:opacity="0%" loext:char-shading-value="0"/>
    </style:style>
    <style:style style:name="T856" style:family="text">
      <style:text-properties style:use-window-font-color="true" style:font-name="Arial6" fo:letter-spacing="-0.005cm" fo:language="es" fo:country="ES" fo:font-style="italic" style:text-underline-style="none" fo:font-weight="normal" fo:background-color="transparent" style:font-style-asian="italic" style:font-weight-asian="normal" style:font-style-complex="italic" style:font-weight-complex="normal" loext:char-shading-value="0"/>
    </style:style>
    <style:style style:name="T857" style:family="text">
      <style:text-properties style:use-window-font-color="true" style:font-name="Arial6" fo:letter-spacing="-0.005cm" fo:language="es" fo:country="ES" fo:font-style="italic" style:text-underline-style="none" fo:font-weight="normal" fo:background-color="transparent" style:font-style-asian="italic" style:font-weight-asian="normal" style:font-name-complex="Times New Roman" style:font-style-complex="italic" style:font-weight-complex="normal" loext:char-shading-value="0"/>
    </style:style>
    <style:style style:name="T858" style:family="text">
      <style:text-properties style:use-window-font-color="true" style:font-name="Arial6" fo:letter-spacing="-0.005cm" fo:language="es" fo:country="ES" fo:font-style="italic" style:text-underline-style="none" fo:font-weight="normal" fo:background-color="transparent" style:font-name-asian="SimSun2" style:font-style-asian="italic" style:font-weight-asian="normal" style:font-name-complex="Arial1" style:font-style-complex="italic" style:font-weight-complex="normal" loext:opacity="0%" loext:char-shading-value="0"/>
    </style:style>
    <style:style style:name="T859" style:family="text">
      <style:text-properties style:use-window-font-color="true" style:font-name="Arial6" fo:letter-spacing="-0.005cm" fo:language="es" fo:country="ES" fo:font-style="italic" style:text-underline-style="none" fo:font-weight="bold" fo:background-color="transparent" style:font-name-asian="SimSun2" style:font-style-asian="italic" style:font-weight-asian="bold" style:font-name-complex="Arial1" style:font-style-complex="italic" style:font-weight-complex="bold" loext:opacity="0%" loext:char-shading-value="0"/>
    </style:style>
    <style:style style:name="T860" style:family="text">
      <style:text-properties style:use-window-font-color="true" style:font-name="Arial6" fo:letter-spacing="-0.005cm" fo:language="es" fo:country="ES" fo:font-style="italic" style:text-underline-style="none" fo:font-weight="bold" fo:background-color="transparent" style:font-name-asian="Arial-BoldMT" style:font-style-asian="italic" style:font-weight-asian="bold" style:font-name-complex="Arial-BoldMT" style:font-style-complex="italic" style:font-weight-complex="bold" loext:opacity="0%" loext:char-shading-value="0"/>
    </style:style>
    <style:style style:name="T861" style:family="text">
      <style:text-properties style:use-window-font-color="true" style:font-name="Arial6" fo:letter-spacing="-0.005cm" fo:language="es" fo:country="ES" fo:font-style="italic" style:text-underline-style="none" fo:font-weight="bold" style:text-underline-mode="continuous" style:text-overline-mode="continuous" style:text-line-through-mode="continuous" fo:background-color="transparent" style:font-name-asian="Arial-BoldMT" style:font-style-asian="italic" style:font-weight-asian="bold" style:font-name-complex="Arial-BoldMT" style:font-style-complex="italic" style:font-weight-complex="bold" loext:opacity="0%" loext:char-shading-value="0"/>
    </style:style>
    <style:style style:name="T862" style:family="text">
      <style:text-properties style:use-window-font-color="true" fo:font-weight="bold" style:font-weight-asian="bold" style:font-name-complex="Times New Roman" style:font-weight-complex="bold" loext:opacity="0%"/>
    </style:style>
    <style:style style:name="T863" style:family="text">
      <style:text-properties style:use-window-font-color="true" fo:font-weight="bold" style:font-weight-asian="bold" style:font-name-complex="Arial1" loext:opacity="0%"/>
    </style:style>
    <style:style style:name="T864" style:family="text">
      <style:text-properties style:use-window-font-color="true" style:text-underline-style="none" fo:font-weight="bold" style:font-weight-asian="bold" style:font-name-complex="Times New Roman" style:font-weight-complex="bold" loext:opacity="0%"/>
    </style:style>
    <style:style style:name="T865" style:family="text">
      <style:text-properties style:use-window-font-color="true" style:text-underline-style="none" style:font-name-complex="Times New Roman" loext:opacity="0%"/>
    </style:style>
    <style:style style:name="T866" style:family="text">
      <style:text-properties style:use-window-font-color="true" style:font-name-complex="Times New Roman" loext:opacity="0%"/>
    </style:style>
    <style:style style:name="T867" style:family="text">
      <style:text-properties style:use-window-font-color="true" style:text-underline-style="solid" style:text-underline-width="auto" style:text-underline-color="font-color" fo:font-weight="bold" style:font-weight-asian="bold" style:font-name-complex="Times New Roman" style:font-weight-complex="bold" loext:opacity="0%"/>
    </style:style>
    <style:style style:name="T868" style:family="text">
      <style:text-properties style:use-window-font-color="true" fo:language="es" fo:country="ES" style:text-underline-style="none" fo:font-weight="normal" style:font-weight-asian="normal" style:font-name-complex="Arial1" style:font-weight-complex="normal" loext:opacity="0%"/>
    </style:style>
    <style:style style:name="T869" style:family="text">
      <style:text-properties style:use-window-font-color="true" fo:language="es" fo:country="ES" style:text-underline-style="solid" style:text-underline-width="auto" style:text-underline-color="font-color" fo:font-weight="bold" style:font-weight-asian="bold" style:font-name-complex="Arial1" style:font-weight-complex="bold" loext:opacity="0%"/>
    </style:style>
    <style:style style:name="T870" style:family="text">
      <style:text-properties style:use-window-font-color="true" fo:language="es" fo:country="ES" fo:font-style="italic" fo:font-weight="bold" style:font-style-asian="italic" style:font-weight-asian="bold" style:font-name-complex="Arial1" style:font-style-complex="italic" style:font-weight-complex="bold" loext:opacity="0%"/>
    </style:style>
    <style:style style:name="T871" style:family="text">
      <style:text-properties style:use-window-font-color="true" fo:language="es" fo:country="ES" fo:font-style="italic" fo:font-weight="bold" fo:background-color="transparent" style:font-name-asian="Times New Roman" style:font-style-asian="italic" style:font-weight-asian="bold" style:font-style-complex="italic" style:font-weight-complex="bold" loext:opacity="0%" loext:char-shading-value="0"/>
    </style:style>
    <style:style style:name="T872" style:family="text">
      <style:text-properties style:use-window-font-color="true" fo:language="es" fo:country="ES" fo:font-style="italic" fo:font-weight="normal" style:font-style-asian="italic" style:font-weight-asian="normal" style:font-name-complex="Arial1" style:font-style-complex="italic" style:font-weight-complex="normal" loext:opacity="0%"/>
    </style:style>
    <style:style style:name="T873" style:family="text">
      <style:text-properties style:use-window-font-color="true" fo:language="es" fo:country="ES" fo:font-style="italic" fo:font-weight="normal" style:font-style-asian="italic" style:font-weight-asian="normal" style:font-style-complex="italic" style:font-weight-complex="normal" loext:opacity="0%"/>
    </style:style>
    <style:style style:name="T874" style:family="text">
      <style:text-properties style:use-window-font-color="true" fo:language="es" fo:country="ES" fo:font-style="italic" fo:font-weight="normal" fo:background-color="transparent" style:font-name-asian="Times New Roman" style:font-style-asian="italic" style:font-weight-asian="normal" style:font-style-complex="italic" style:font-weight-complex="normal" loext:opacity="0%" loext:char-shading-value="0"/>
    </style:style>
    <style:style style:name="T875" style:family="text">
      <style:text-properties style:use-window-font-color="true" fo:language="es" fo:country="ES" fo:font-style="italic" fo:font-weight="normal" fo:background-color="transparent" style:font-style-asian="italic" style:font-weight-asian="normal" style:font-name-complex="Times New Roman" style:font-style-complex="italic" style:font-weight-complex="normal" loext:opacity="0%" loext:char-shading-value="0"/>
    </style:style>
    <style:style style:name="T876" style:family="text">
      <style:text-properties style:use-window-font-color="true" fo:language="es" fo:country="ES" fo:font-style="italic" style:font-style-asian="italic" style:font-style-complex="italic" loext:opacity="0%"/>
    </style:style>
    <style:style style:name="T877" style:family="text">
      <style:text-properties style:use-window-font-color="true" fo:language="es" fo:country="ES" fo:font-style="italic" style:text-underline-style="none" fo:font-weight="normal" style:font-style-asian="italic" style:font-weight-asian="normal" style:font-name-complex="Times New Roman" style:font-style-complex="italic" style:font-weight-complex="normal" loext:opacity="0%"/>
    </style:style>
    <style:style style:name="T878" style:family="text">
      <style:text-properties style:use-window-font-color="true" fo:language="es" fo:country="ES" fo:font-style="italic" style:text-underline-style="none" fo:font-weight="normal" style:font-style-asian="italic" style:font-weight-asian="normal" style:font-name-complex="Arial1" style:font-style-complex="italic" style:font-weight-complex="normal" loext:opacity="0%"/>
    </style:style>
    <style:style style:name="T879" style:family="text">
      <style:text-properties style:use-window-font-color="true" fo:language="es" fo:country="ES" fo:font-style="italic" style:text-underline-style="none" fo:font-weight="bold" style:font-style-asian="italic" style:font-weight-asian="bold" style:font-name-complex="Times New Roman" style:font-style-complex="italic" style:font-weight-complex="bold" loext:opacity="0%"/>
    </style:style>
    <style:style style:name="T880" style:family="text">
      <style:text-properties style:use-window-font-color="true" fo:language="es" fo:country="ES" fo:font-style="italic" style:text-underline-style="none" fo:font-weight="bold" style:font-style-asian="italic" style:font-weight-asian="bold" style:font-name-complex="Arial1" style:font-style-complex="italic" style:font-weight-complex="bold" loext:opacity="0%"/>
    </style:style>
    <style:style style:name="T881" style:family="text">
      <style:text-properties style:use-window-font-color="true" fo:language="es" fo:country="ES" fo:font-style="italic" style:text-underline-style="solid" style:text-underline-width="auto" style:text-underline-color="font-color" fo:font-weight="normal" style:font-style-asian="italic" style:font-weight-asian="normal" style:font-name-complex="Arial1" style:font-style-complex="italic" style:font-weight-complex="normal" loext:opacity="0%"/>
    </style:style>
    <style:style style:name="T882" style:family="text">
      <style:text-properties style:use-window-font-color="true" fo:language="es" fo:country="ES" fo:font-weight="normal" fo:background-color="transparent" style:font-weight-asian="normal" style:font-name-complex="Times New Roman" style:font-weight-complex="normal" loext:opacity="0%" loext:char-shading-value="0"/>
    </style:style>
    <style:style style:name="T883" style:family="text">
      <style:text-properties style:use-window-font-color="true" fo:language="es" fo:country="ES" fo:font-weight="bold" fo:background-color="transparent" style:font-weight-asian="bold" style:font-name-complex="Times New Roman" style:font-weight-complex="bold" loext:opacity="0%" loext:char-shading-value="0"/>
    </style:style>
    <style:style style:name="T884" style:family="text">
      <style:text-properties style:use-window-font-color="true" fo:language="es" fo:country="ES" fo:font-weight="bold" fo:background-color="transparent" style:font-weight-asian="bold" style:font-name-complex="Arial1" style:font-weight-complex="normal" loext:opacity="0%" loext:char-shading-value="0"/>
    </style:style>
    <style:style style:name="T885" style:family="text">
      <style:text-properties style:use-window-font-color="true" fo:language="es" fo:country="ES" fo:font-style="normal" style:text-underline-style="none" fo:font-weight="bold" style:font-style-asian="normal" style:font-weight-asian="bold" style:font-name-complex="Arial1" style:font-style-complex="normal" style:font-weight-complex="bold" loext:opacity="0%"/>
    </style:style>
    <style:style style:name="T886" style:family="text">
      <style:text-properties style:use-window-font-color="true" fo:language="es" fo:country="ES" fo:font-style="normal" style:text-underline-style="none" fo:font-weight="normal" style:font-style-asian="normal" style:font-weight-asian="normal" style:font-name-complex="Arial1" style:font-style-complex="normal" style:font-weight-complex="normal" loext:opacity="0%"/>
    </style:style>
    <style:style style:name="T887" style:family="text">
      <style:text-properties style:use-window-font-color="true" fo:language="es" fo:country="ES" fo:font-style="normal" style:text-underline-style="none" fo:font-weight="normal" style:font-name-asian="Arial Unicode MS" style:font-style-asian="normal" style:font-weight-asian="normal" style:font-name-complex="Arial1" style:font-style-complex="normal" style:font-weight-complex="normal" loext:opacity="0%"/>
    </style:style>
    <style:style style:name="T888" style:family="text">
      <style:text-properties style:use-window-font-color="true" fo:language="es" fo:country="ES" fo:font-style="normal" style:text-underline-style="solid" style:text-underline-width="auto" style:text-underline-color="font-color" fo:font-weight="bold" style:font-style-asian="normal" style:font-weight-asian="bold" style:font-name-complex="Arial1" style:font-style-complex="normal" style:font-weight-complex="bold" loext:opacity="0%"/>
    </style:style>
    <style:style style:name="T889" style:family="text">
      <style:text-properties style:use-window-font-color="true" fo:language="es" fo:country="ES" fo:font-style="normal" fo:font-weight="normal" style:font-style-asian="normal" style:font-weight-asian="normal" style:font-name-complex="Arial1" style:font-style-complex="normal" style:font-weight-complex="normal" loext:opacity="0%"/>
    </style:style>
    <style:style style:name="T890" style:family="text">
      <style:text-properties style:use-window-font-color="true" fo:letter-spacing="-0.005cm" fo:language="es" fo:country="ES" fo:font-style="italic" style:text-underline-style="none" fo:font-weight="bold" fo:background-color="transparent" style:font-style-asian="italic" style:font-weight-asian="bold" style:font-name-complex="Arial1" style:font-style-complex="italic" style:font-weight-complex="bold" loext:char-shading-value="0"/>
    </style:style>
    <style:style style:name="T891" style:family="text">
      <style:text-properties style:use-window-font-color="true" fo:letter-spacing="-0.005cm" fo:language="es" fo:country="ES" fo:font-style="italic" style:text-underline-style="none" fo:font-weight="bold" style:letter-kerning="true" fo:background-color="transparent" style:font-name-asian="SimSun2" style:language-asian="es" style:country-asian="ES" style:font-style-asian="italic" style:font-weight-asian="bold" style:font-name-complex="Arial1" style:language-complex="hi" style:country-complex="IN" style:font-style-complex="italic" style:font-weight-complex="bold" loext:opacity="0%" loext:char-shading-value="0"/>
    </style:style>
    <style:style style:name="T892" style:family="text">
      <style:text-properties style:use-window-font-color="true" fo:letter-spacing="-0.005cm" fo:language="es" fo:country="ES" fo:font-style="italic" style:text-underline-style="none" fo:font-weight="normal" fo:background-color="transparent" style:font-style-asian="italic" style:font-weight-asian="normal" style:font-name-complex="Arial1" style:font-style-complex="italic" style:font-weight-complex="normal" loext:char-shading-value="0"/>
    </style:style>
    <style:style style:name="T893" style:family="text">
      <style:text-properties style:use-window-font-color="true" fo:letter-spacing="-0.005cm" fo:language="es" fo:country="ES" fo:font-style="italic" style:text-underline-style="none" fo:font-weight="normal" style:letter-kerning="true" style:font-name-asian="SimSun2" style:font-style-asian="italic" style:font-weight-asian="normal" style:font-name-complex="Arial1" style:language-complex="hi" style:country-complex="IN" style:font-style-complex="italic" style:font-weight-complex="normal" loext:opacity="0%"/>
    </style:style>
    <style:style style:name="T894" style:family="text">
      <style:text-properties style:use-window-font-color="true" fo:letter-spacing="-0.005cm" fo:language="es" fo:country="ES" fo:font-style="italic" fo:font-weight="normal" style:letter-kerning="true" style:font-name-asian="SimSun2" style:font-style-asian="italic" style:font-weight-asian="normal" style:font-name-complex="Arial1" style:language-complex="hi" style:country-complex="IN" style:font-style-complex="italic" style:font-weight-complex="normal" loext:opacity="0%"/>
    </style:style>
    <style:style style:name="T895" style:family="text">
      <style:text-properties style:use-window-font-color="true" fo:letter-spacing="-0.005cm" fo:language="es" fo:country="ES" fo:font-style="italic" fo:font-weight="bold" style:letter-kerning="true" style:font-name-asian="SimSun2" style:language-asian="es" style:country-asian="ES" style:font-style-asian="italic" style:font-weight-asian="bold" style:font-name-complex="Arial1" style:language-complex="hi" style:country-complex="IN" style:font-style-complex="italic" style:font-weight-complex="bold" loext:opacity="0%"/>
    </style:style>
    <style:style style:name="T896" style:family="text">
      <style:text-properties style:use-window-font-color="true" fo:letter-spacing="-0.005cm" fo:language="es" fo:country="ES" fo:font-style="italic" style:letter-kerning="true" style:font-name-asian="SimSun2" style:language-asian="es" style:country-asian="ES" style:font-style-asian="italic" style:font-name-complex="Arial1" style:language-complex="hi" style:country-complex="IN" style:font-style-complex="italic" loext:opacity="0%"/>
    </style:style>
    <style:style style:name="T897" style:family="text">
      <style:text-properties style:use-window-font-color="true" fo:letter-spacing="-0.005cm" fo:language="es" fo:country="ES" fo:font-style="italic" style:letter-kerning="true" style:font-name-asian="SimSun2" style:font-style-asian="italic" style:font-name-complex="Arial1" style:language-complex="hi" style:country-complex="IN" style:font-style-complex="italic" loext:opacity="0%"/>
    </style:style>
    <style:style style:name="T898" style:family="text">
      <style:text-properties style:use-window-font-color="true" fo:letter-spacing="-0.005cm" fo:language="es" fo:country="ES" fo:font-style="italic" style:letter-kerning="true" style:font-name-asian="Arial-ItalicMT" style:font-style-asian="italic" style:font-name-complex="Arial1" style:language-complex="hi" style:country-complex="IN" style:font-style-complex="italic" loext:opacity="0%"/>
    </style:style>
    <style:style style:name="T899" style:family="text">
      <style:text-properties style:use-window-font-color="true" fo:letter-spacing="-0.005cm" fo:language="es" fo:country="ES" style:text-underline-style="none" fo:font-weight="normal" style:font-weight-asian="normal" style:font-name-complex="Arial1" style:font-weight-complex="normal" loext:opacity="0%"/>
    </style:style>
    <style:style style:name="T900" style:family="text">
      <style:text-properties style:use-window-font-color="true" fo:letter-spacing="-0.005cm" fo:font-style="italic" fo:font-weight="normal" style:font-style-asian="italic" style:font-weight-asian="normal" style:font-name-complex="Arial1" style:font-style-complex="italic" style:font-weight-complex="normal" loext:opacity="0%"/>
    </style:style>
    <style:style style:name="T901" style:family="text">
      <style:text-properties style:use-window-font-color="true" fo:letter-spacing="-0.002cm" fo:language="es" fo:country="ES" fo:font-style="italic" style:text-underline-style="none" fo:font-weight="normal" style:letter-kerning="true" style:font-name-asian="SimSun3" style:language-asian="hi" style:country-asian="IN" style:font-style-asian="italic" style:font-weight-asian="normal" style:font-name-complex="Arial1" style:language-complex="hi" style:country-complex="IN" style:font-style-complex="italic" style:font-weight-complex="normal" loext:opacity="0%"/>
    </style:style>
    <style:style style:name="T902" style:family="text">
      <style:text-properties style:use-window-font-color="true" fo:font-size="9pt" fo:font-style="italic" fo:font-weight="bold" style:font-size-asian="9pt" style:font-style-asian="italic" style:font-weight-asian="bold" style:font-name-complex="Arial1" style:font-size-complex="9pt" style:font-style-complex="italic" style:font-weight-complex="bold" loext:opacity="0%"/>
    </style:style>
    <style:style style:name="T903" style:family="text">
      <style:text-properties style:use-window-font-color="true" style:text-line-through-style="none" style:text-position="0% 100%" style:font-name="Arial1" fo:font-size="10pt" fo:letter-spacing="-0.002cm" fo:language="es" fo:country="ES" fo:font-style="italic" style:text-underline-style="none" fo:font-weight="normal" style:letter-kerning="true" fo:background-color="transparent" style:font-name-asian="Times New Roman4"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loext:opacity="0%" loext:char-shading-value="0"/>
    </style:style>
    <style:style style:name="T904" style:family="text">
      <style:text-properties style:use-window-font-color="true" style:text-line-through-style="none" style:text-position="0% 100%" style:font-name="Arial1" fo:font-size="10pt" fo:letter-spacing="-0.005cm" fo:language="es" fo:country="ES" fo:font-style="italic" style:text-underline-style="none" fo:font-weight="normal" style:letter-kerning="true" fo:background-color="transparent" style:font-name-asian="Arial-BoldMT" style:font-size-asian="10pt" style:language-asian="es" style:country-asian="ES" style:font-style-asian="italic" style:font-weight-asian="normal" style:font-name-complex="Arial10" style:font-size-complex="10pt" style:language-complex="ar" style:country-complex="SA" style:font-style-complex="italic" style:font-weight-complex="normal" style:text-scale="99%" loext:opacity="0%" loext:char-shading-value="0"/>
    </style:style>
    <style:style style:name="T905" style:family="text">
      <style:text-properties style:use-window-font-color="true" fo:font-style="italic" fo:font-weight="normal" style:font-style-asian="italic" style:font-weight-asian="normal" style:font-name-complex="Arial1" style:font-style-complex="italic" style:font-weight-complex="normal" loext:opacity="0%"/>
    </style:style>
    <style:style style:name="T906" style:family="text">
      <style:text-properties style:use-window-font-color="true" fo:font-style="italic" fo:font-weight="normal" style:font-style-asian="italic" style:font-weight-asian="normal" style:font-style-complex="italic" loext:opacity="0%"/>
    </style:style>
    <style:style style:name="T907" style:family="text">
      <style:text-properties style:use-window-font-color="true" fo:font-style="italic" fo:font-weight="normal" style:letter-kerning="true" style:font-name-asian="Arial8" style:language-asian="es" style:country-asian="ES" style:font-style-asian="italic" style:font-weight-asian="normal" style:language-complex="hi" style:country-complex="IN" style:font-style-complex="italic" loext:opacity="0%"/>
    </style:style>
    <style:style style:name="T908" style:family="text">
      <style:text-properties style:use-window-font-color="true" fo:font-style="italic" style:letter-kerning="true" style:font-name-asian="Arial8" style:language-asian="es" style:country-asian="ES" style:font-style-asian="italic" style:language-complex="hi" style:country-complex="IN" style:font-style-complex="italic" style:font-weight-complex="bold" loext:opacity="0%"/>
    </style:style>
    <style:style style:name="T909" style:family="text">
      <style:text-properties style:use-window-font-color="true" fo:font-style="italic" style:letter-kerning="true" style:font-name-asian="Arial8" style:language-asian="es" style:country-asian="ES" style:font-style-asian="italic" style:font-name-complex="Arial8" style:language-complex="hi" style:country-complex="IN" style:font-style-complex="italic" style:font-weight-complex="bold" loext:opacity="0%"/>
    </style:style>
    <style:style style:name="T910" style:family="text">
      <style:text-properties style:use-window-font-color="true" fo:font-style="italic" style:font-style-asian="italic" style:font-style-complex="italic" loext:opacity="0%"/>
    </style:style>
    <style:style style:name="T911" style:family="text">
      <style:text-properties style:use-window-font-color="true" fo:font-style="italic" style:font-style-asian="italic" style:font-style-complex="italic" style:font-weight-complex="bold" loext:opacity="0%"/>
    </style:style>
    <style:style style:name="T912" style:family="text">
      <style:text-properties fo:color="#000080"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loext:opacity="100%"/>
    </style:style>
    <style:style style:name="T913" style:family="text">
      <style:text-properties fo:color="#000080" style:font-name="Arial1" fo:font-size="10pt" fo:language="es" fo:country="ES" fo:font-style="italic" style:text-underline-style="solid" style:text-underline-width="auto" style:text-underline-color="font-color" fo:font-weight="normal" style:font-size-asian="10pt" style:font-style-asian="italic" style:font-weight-asian="normal" style:font-name-complex="Times New Roman" style:font-size-complex="10pt" style:font-style-complex="italic" style:font-weight-complex="normal" loext:opacity="100%"/>
    </style:style>
    <style:style style:name="T914" style:family="text">
      <style:text-properties fo:color="#0c1bab" style:font-name-complex="Times New Roman" loext:opacity="100%"/>
    </style:style>
    <style:style style:name="T915" style:family="text">
      <style:text-properties fo:color="#0b13ab" fo:font-size="9pt" fo:language="es" fo:country="ES" fo:font-style="italic" style:text-underline-style="solid" style:text-underline-width="auto" style:text-underline-color="font-color" fo:font-weight="bold" style:font-size-asian="9pt" style:font-style-asian="italic" style:font-weight-asian="bold" style:font-name-complex="Times New Roman" style:font-size-complex="9pt" style:font-style-complex="italic" style:font-weight-complex="bold" loext:opacity="100%"/>
    </style:style>
    <style:style style:name="T916" style:family="text">
      <style:text-properties style:font-name="Arial6"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917" style:family="text">
      <style:text-properties style:font-name="Arial6" fo:font-size="10pt" fo:font-weight="normal" style:font-size-asian="10pt" style:font-weight-asian="normal" style:font-size-complex="10pt" style:font-weight-complex="normal"/>
    </style:style>
    <style:style style:name="T918" style:family="text">
      <style:text-properties style:font-name="Arial6" fo:font-size="10pt" fo:font-weight="normal" style:font-name-asian="Arial-BoldMT" style:font-size-asian="10pt" style:font-weight-asian="normal" style:font-name-complex="Arial-BoldMT" style:font-size-complex="10pt" style:font-weight-complex="normal"/>
    </style:style>
    <style:style style:name="T919" style:family="text">
      <style:text-properties style:font-name="Arial6" fo:font-size="10pt" fo:font-weight="bold" style:font-name-asian="Arial-BoldMT" style:font-size-asian="10pt" style:font-weight-asian="bold" style:font-name-complex="Arial-BoldMT" style:font-size-complex="10pt" style:font-weight-complex="bold"/>
    </style:style>
    <style:style style:name="T920" style:family="text">
      <style:text-properties style:font-name="Arial6" fo:font-weight="normal" style:font-weight-asian="normal" style:font-weight-complex="normal"/>
    </style:style>
    <style:style style:name="T921" style:family="text">
      <style:text-properties style:font-name="Arial6" fo:font-weight="normal" style:font-name-asian="Arial-BoldMT" style:font-weight-asian="normal" style:font-name-complex="Arial-BoldMT" style:font-weight-complex="normal"/>
    </style:style>
    <style:style style:name="T922" style:family="text">
      <style:text-properties style:font-name="Arial6" fo:font-weight="bold" style:font-name-asian="Arial-BoldMT" style:font-weight-asian="bold" style:font-name-complex="Arial-BoldMT" style:font-weight-complex="bold"/>
    </style:style>
    <style:style style:name="T923" style:family="text">
      <style:text-properties style:font-name="Arial6" fo:language="es" fo:country="ES" fo:font-style="italic" fo:font-weight="bold" style:font-style-asian="italic" style:font-weight-asian="bold" style:font-style-complex="italic" style:font-weight-complex="bold"/>
    </style:style>
    <style:style style:name="T924" style:family="text">
      <style:text-properties style:font-name="Arial6" fo:language="es" fo:country="ES" fo:font-style="italic" fo:font-weight="normal" style:font-style-asian="italic" style:font-weight-asian="normal" style:font-style-complex="italic" style:font-weight-complex="normal"/>
    </style:style>
    <style:style style:name="T925" style:family="text">
      <style:text-properties style:font-name="Arial6" fo:letter-spacing="-0.005cm" fo:font-style="italic" style:text-underline-style="none" fo:font-weight="normal" fo:background-color="transparent" style:font-style-asian="italic" style:font-weight-asian="normal" style:font-name-complex="Times New Roman" style:font-style-complex="italic" style:font-weight-complex="normal" loext:char-shading-value="0"/>
    </style:style>
    <style:style style:name="T926" style:family="text">
      <style:text-properties style:font-name="Arial6" fo:letter-spacing="-0.005cm" fo:font-style="italic" style:text-underline-style="none" fo:font-weight="normal" fo:background-color="transparent" style:font-name-asian="SimSun2" style:font-style-asian="italic" style:font-weight-asian="normal" style:font-name-complex="Arial1" style:font-style-complex="italic" style:font-weight-complex="normal" loext:opacity="0%" loext:char-shading-value="0"/>
    </style:style>
    <style:style style:name="T927" style:family="text">
      <style:text-properties style:font-name="Arial6" fo:letter-spacing="-0.005cm" fo:font-style="italic" style:text-underline-style="none" fo:font-weight="bold" fo:background-color="transparent" style:font-name-asian="SimSun2" style:font-style-asian="italic" style:font-weight-asian="bold" style:font-name-complex="Arial1" style:font-style-complex="italic" style:font-weight-complex="bold" loext:opacity="0%" loext:char-shading-value="0"/>
    </style:style>
    <style:style style:name="T928" style:family="text">
      <style:text-properties style:font-name="Arial6" fo:letter-spacing="-0.005cm" fo:font-style="italic" style:text-underline-style="none" fo:font-weight="bold" fo:background-color="transparent" style:font-name-asian="Arial-BoldMT" style:font-style-asian="italic" style:font-weight-asian="bold" style:font-name-complex="Arial-BoldMT" style:font-style-complex="italic" style:font-weight-complex="bold" loext:opacity="0%" loext:char-shading-value="0"/>
    </style:style>
    <style:style style:name="T929" style:family="text">
      <style:text-properties style:font-name-asian="ArialMT1" style:font-name-complex="ArialMT1"/>
    </style:style>
    <style:style style:name="T930" style:family="text">
      <style:text-properties fo:letter-spacing="-0.002cm" fo:font-style="italic" style:text-underline-style="none" fo:font-weight="normal" style:letter-kerning="true" style:font-name-asian="SimSun3" style:language-asian="hi" style:country-asian="IN" style:font-style-asian="italic" style:font-weight-asian="normal" style:font-name-complex="Arial1" style:language-complex="hi" style:country-complex="IN" style:font-style-complex="italic" style:font-weight-complex="normal"/>
    </style:style>
    <style:style style:name="T931" style:family="text">
      <style:text-properties fo:letter-spacing="-0.005cm" fo:font-style="italic" style:text-underline-style="none" fo:font-weight="bold" fo:background-color="transparent" style:font-style-asian="italic" style:font-weight-asian="bold" style:font-name-complex="Arial1" style:font-style-complex="italic" style:font-weight-complex="bold" loext:char-shading-value="0"/>
    </style:style>
    <style:style style:name="T932" style:family="text">
      <style:text-properties fo:letter-spacing="-0.005cm" fo:background-color="transparent" loext:char-shading-value="0"/>
    </style:style>
    <style:style style:name="T933" style:family="text">
      <style:text-properties fo:letter-spacing="-0.005cm" fo:background-color="transparent" style:font-name-complex="Times New Roman" loext:char-shading-value="0"/>
    </style:style>
    <style:style style:name="T934" style:family="text">
      <style:text-properties fo:letter-spacing="-0.005cm" fo:language="es" fo:country="ES" style:font-name-complex="Arial1"/>
    </style:style>
    <style:style style:name="T935" style:family="text">
      <style:text-properties fo:letter-spacing="-0.005cm" fo:language="es" fo:country="ES" fo:background-color="transparent" style:font-name-complex="Arial1" loext:char-shading-value="0"/>
    </style:style>
    <style:style style:name="T936" style:family="text">
      <style:text-properties fo:letter-spacing="-0.005cm" fo:language="es" fo:country="ES" fo:font-style="normal" style:text-underline-style="none" fo:font-weight="normal" style:letter-kerning="true" fo:background-color="transparent" style:font-name-asian="SimSun2" style:font-style-asian="normal" style:font-weight-asian="normal" style:font-name-complex="Arial1" style:language-complex="hi" style:country-complex="IN" style:font-style-complex="normal" style:font-weight-complex="normal" loext:char-shading-value="0"/>
    </style:style>
    <style:style style:name="T937" style:family="text">
      <style:text-properties style:text-outline="false" style:text-line-through-style="none" fo:font-style="italic" fo:text-shadow="none" fo:font-weight="bold" fo:background-color="#ffffff" style:font-name-asian="Arial1" style:font-style-asian="italic" style:font-weight-asian="bold" style:language-complex="hi" style:country-complex="IN" style:font-style-complex="italic" style:font-weight-complex="bold" style:text-emphasize="none" style:text-overline-style="none" style:text-overline-color="font-color" loext:opacity="0%" loext:char-shading-value="0"/>
    </style:style>
    <style:style style:name="T938" style:family="text">
      <style:text-properties style:text-outline="false" style:text-line-through-style="none" fo:font-style="italic" fo:text-shadow="none" fo:background-color="#ffffff" style:font-name-asian="Arial1" style:font-style-asian="italic" style:language-complex="hi" style:country-complex="IN" style:font-style-complex="italic" style:text-emphasize="none" style:text-overline-style="none" style:text-overline-color="font-color" loext:opacity="0%" loext:char-shading-value="0"/>
    </style:style>
    <style:style style:name="T939" style:family="text">
      <style:text-properties style:text-outline="false" style:text-line-through-style="none" fo:letter-spacing="-0.005cm" fo:text-shadow="none" fo:background-color="transparent" style:font-name-asian="Arial-BoldMT" style:font-name-complex="Arial-BoldMT" style:text-emphasize="none" style:text-overline-style="none" style:text-overline-color="font-color" loext:char-shading-value="0"/>
    </style:style>
    <style:style style:name="T940" style:family="text">
      <style:text-properties fo:color="#0000ee" fo:language="es" fo:country="ES" fo:font-style="italic" fo:font-weight="normal" fo:background-color="transparent" style:font-style-asian="italic" style:font-weight-asian="normal" style:font-name-complex="Times New Roman" style:font-style-complex="italic" style:font-weight-complex="normal" loext:opacity="100%" loext:char-shading-value="0"/>
    </style:style>
    <style:style style:name="T941" style:family="text">
      <style:text-properties fo:color="#0000ee" style:font-name="Arial1"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942" style:family="text">
      <style:text-properties fo:color="#031ea3" style:font-name="Arial1" fo:font-size="10pt" fo:letter-spacing="-0.005cm" fo:language="es" fo:country="ES" fo:font-style="italic" style:text-underline-style="solid" style:text-underline-width="auto" style:text-underline-color="font-color" fo:font-weight="normal" style:font-size-asian="10pt" style:font-style-asian="italic" style:font-weight-asian="normal" style:font-name-complex="Times New Roman" style:font-size-complex="10pt" style:font-style-complex="italic" style:font-weight-complex="normal" loext:opacity="100%"/>
    </style:style>
    <style:style style:name="T943" style:family="text">
      <style:text-properties fo:font-style="normal" style:text-underline-style="none" style:font-style-asian="normal" style:font-style-complex="normal" style:font-weight-complex="normal"/>
    </style:style>
    <style:style style:name="T944" style:family="text">
      <style:text-properties fo:font-style="normal" fo:background-color="transparent" style:font-style-asian="normal" style:font-style-complex="normal" loext:char-shading-value="0"/>
    </style:style>
    <style:style style:name="T945" style:family="text">
      <style:text-properties fo:font-style="normal" style:font-style-asian="normal" style:font-style-complex="normal"/>
    </style:style>
    <style:style style:name="T946" style:family="text">
      <style:text-properties fo:font-style="normal" fo:font-weight="bold" style:font-style-asian="normal" style:font-weight-asian="bold" style:font-style-complex="normal" style:font-weight-complex="bold"/>
    </style:style>
    <style:style style:name="T947" style:family="text">
      <style:text-properties style:font-name-complex="Arial1"/>
    </style:style>
    <style:style style:name="T948" style:family="text">
      <style:text-properties fo:color="#ff3300"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949" style:family="text">
      <style:text-properties fo:letter-spacing="normal" fo:font-weight="normal" style:font-name-asian="lato-regular" style:font-weight-asian="normal" style:font-name-complex="Arial1" style:language-complex="hi" style:country-complex="IN" style:font-weight-complex="normal"/>
    </style:style>
    <style:style style:name="T950" style:family="text">
      <style:text-properties fo:color="#ca211e" loext:opacity="100%"/>
    </style:style>
    <style:style style:name="T951" style:family="text">
      <style:text-properties fo:color="#ca211e" fo:font-style="italic" fo:font-weight="normal" style:letter-kerning="true" style:font-name-asian="Arial8" style:language-asian="es" style:country-asian="ES" style:font-style-asian="italic" style:font-weight-asian="normal" style:language-complex="hi" style:country-complex="IN" style:font-style-complex="italic" loext:opacity="100%"/>
    </style:style>
    <style:style style:name="T952" style:family="text">
      <style:text-properties style:font-name="Arial8" style:text-underline-style="solid" style:text-underline-width="auto" style:text-underline-color="font-color" fo:font-weight="bold" style:font-name-asian="Times New Roman" style:font-weight-asian="bold" style:font-weight-complex="bold"/>
    </style:style>
    <style:style style:name="T953" style:family="text">
      <style:text-properties style:font-name="Arial8"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i" text:start-value="100">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6">
      <text:list-level-style-number text:level="1" text:style-name="Numbering_20_Symbols" style:num-suffix="." style:num-format="i" text:start-value="100">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
      <text:list-level-style-number text:level="1" text:style-name="Numbering_20_Symbols" style:num-suffix="." style:num-format="a" text:start-value="4">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currency-style style:name="N8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9"><text:span text:style-name="Strong_20_Emphasis"><text:span text:style-name="T23">ACTA DE LA SESIÓN ORDINARIA CELEBRADA POR LA JUNTA DE GOBIERNO LOCAL DEL AYUNTAMIENTO DE MOGÁN EL DÍA 9 DE OCTUBRE DE 2024</text:span></text:span><text:span text:style-name="T22"> </text:span></text:p>
      <text:p text:style-name="P107"/>
      <text:p text:style-name="P106"><text:span text:style-name="T24"><text:tab/>En la Sala de reuniones de las Casas Consistoriales de Mogán, siendo las trece horas, trece minutos del día</text:span><text:span text:style-name="Strong_20_Emphasis"><text:span text:style-name="T11"> </text:span></text:span><text:span text:style-name="Strong_20_Emphasis"><text:span text:style-name="T25">9 </text:span></text:span><text:span text:style-name="T25">de octubre de 2024</text:span><text:span text:style-name="T24">, se reúne la Junta de Gobierno Local, </text:span><text:span text:style-name="Strong_20_Emphasis"><text:span text:style-name="T25">bajo la Presidencia de don Juan Ernesto Hernández Cruz,</text:span></text:span><text:span text:style-name="T11"> </text:span><text:span text:style-name="T24">y con la asistencia de los señores Tenientes de Alcalde que al margen se expresan, al objeto de celebrar </text:span><text:span text:style-name="T25">sesión ordinaria, en segunda convocatoria,</text:span><text:span text:style-name="T11"> </text:span><text:span text:style-name="T24">para la que habían sido convocados previamente. </text:span></text:p>
      <text:p text:style-name="P107"><text:tab/>Actúa <text:span text:style-name="T2">don Salvador Álvarez León,</text:span> Secretario General Accidental, que da fe del acto. </text:p>
      <text:p text:style-name="P105">SRES. Y SRAS. ASISTENTES</text:p>
      <text:p text:style-name="Text_20_body"><text:span text:style-name="Strong_20_Emphasis"><text:span text:style-name="T700">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701">Nombre</text:span></text:span></text:p>
          </table:table-cell>
          <table:table-cell table:style-name="Tabla1.A1" office:value-type="string">
            <text:p text:style-name="P5"><text:span text:style-name="Strong_20_Emphasis"><text:span text:style-name="T701">Asiste</text:span></text:span></text:p>
          </table:table-cell>
          <table:table-cell table:style-name="Tabla1.A1" office:value-type="string">
            <text:p text:style-name="P5"><text:span text:style-name="Strong_20_Emphasis"><text:span text:style-name="T701">Partido</text:span></text:span></text:p>
          </table:table-cell>
        </table:table-row>
        <table:table-row>
          <table:table-cell table:style-name="Tabla1.A1" office:value-type="string">
            <text:p text:style-name="P7">ONALIA BUENO GARCIA</text:p>
          </table:table-cell>
          <table:table-cell table:style-name="Tabla1.A1" office:value-type="string">
            <text:p text:style-name="P8">No</text:p>
          </table:table-cell>
          <table:table-cell table:style-name="Tabla1.A1" office:value-type="string">
            <text:p text:style-name="P8">JPM</text:p>
          </table:table-cell>
        </table:table-row>
      </table:table>
      <text:p text:style-name="P105"/>
      <text:p text:style-name="Text_20_body"><text:span text:style-name="Strong_20_Emphasis"><text:span text:style-name="T700">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701">Nombre</text:span></text:span></text:p>
          </table:table-cell>
          <table:table-cell table:style-name="Tabla2.A1" office:value-type="string">
            <text:p text:style-name="P5"><text:span text:style-name="Strong_20_Emphasis"><text:span text:style-name="T701">Asiste</text:span></text:span></text:p>
          </table:table-cell>
          <table:table-cell table:style-name="Tabla2.A1" office:value-type="string">
            <text:p text:style-name="P5"><text:span text:style-name="Strong_20_Emphasis"><text:span text:style-name="T701">Partido</text:span></text:span></text:p>
          </table:table-cell>
        </table:table-row>
        <table:table-row>
          <table:table-cell table:style-name="Tabla2.A1" office:value-type="string">
            <text:p text:style-name="P7">JUAN MENCEY NAVARRO ROMERO</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JUAN ERNESTO HERNANDEZ CRU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TANIA DEL PINO ALONSO PER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LUIS MIGUEL BECERRA ANDRE</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CONSUELO DIAZ LEON</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JUANA TERESA VEGA JIMENEZ</text:p>
          </table:table-cell>
          <table:table-cell table:style-name="Tabla2.A1" office:value-type="string">
            <text:p text:style-name="P8">No</text:p>
          </table:table-cell>
          <table:table-cell table:style-name="Tabla2.A1" office:value-type="string">
            <text:p text:style-name="P8">JPM</text:p>
          </table:table-cell>
        </table:table-row>
      </table:table>
      <text:p text:style-name="P105"/>
      <text:p text:style-name="Text_20_body"><text:span text:style-name="Strong_20_Emphasis"><text:span text:style-name="T700">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701">Nombre</text:span></text:span></text:p>
          </table:table-cell>
          <table:table-cell table:style-name="Tabla3.A1" office:value-type="string">
            <text:p text:style-name="P5"><text:span text:style-name="Strong_20_Emphasis"><text:span text:style-name="T701">Asiste</text:span></text:span></text:p>
          </table:table-cell>
          <table:table-cell table:style-name="Tabla3.A1" office:value-type="string">
            <text:p text:style-name="P5"><text:span text:style-name="Strong_20_Emphasis"><text:span text:style-name="T52">Partido</text:span></text:span></text:p>
          </table:table-cell>
        </table:table-row>
        <table:table-row>
          <table:table-cell table:style-name="Tabla3.A1" office:value-type="string">
            <text:p text:style-name="P7">GONZALO MARTINEZ LÁZARO</text:p>
          </table:table-cell>
          <table:table-cell table:style-name="Tabla3.A1" office:value-type="string">
            <text:p text:style-name="P8">No</text:p>
          </table:table-cell>
          <table:table-cell table:style-name="Tabla3.A1" office:value-type="string">
            <text:p text:style-name="P19">.</text:p>
          </table:table-cell>
        </table:table-row>
      </table:table>
      <text:p text:style-name="P105"/>
      <text:p text:style-name="Text_20_body"><text:span text:style-name="Strong_20_Emphasis"><text:span text:style-name="T700">SECRETARIO ACCIDENTAL</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701">Nombre</text:span></text:span></text:p>
          </table:table-cell>
          <table:table-cell table:style-name="Tabla4.A1" office:value-type="string">
            <text:p text:style-name="P5"><text:span text:style-name="Strong_20_Emphasis"><text:span text:style-name="T701">Asiste</text:span></text:span></text:p>
          </table:table-cell>
          <table:table-cell table:style-name="Tabla4.A1" office:value-type="string">
            <text:p text:style-name="P5"><text:span text:style-name="Strong_20_Emphasis"><text:span text:style-name="T52">Partido</text:span></text:span></text:p>
          </table:table-cell>
        </table:table-row>
        <table:table-row>
          <table:table-cell table:style-name="Tabla4.A1" office:value-type="string">
            <text:p text:style-name="P7">SALVADOR ÁLVAREZ LEÓN</text:p>
          </table:table-cell>
          <table:table-cell table:style-name="Tabla4.A1" office:value-type="string">
            <text:p text:style-name="P8">Sí</text:p>
          </table:table-cell>
          <table:table-cell table:style-name="Tabla4.A1" office:value-type="string">
            <text:p text:style-name="P19">.</text:p>
          </table:table-cell>
        </table:table-row>
      </table:table>
      <text:p text:style-name="P105"/>
      <text:p text:style-name="P238">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11">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2">Nº Orden</text:span></text:span></text:p>
          </table:table-cell>
          <table:table-cell table:style-name="Tabla5.A1" office:value-type="string">
            <text:p text:style-name="Table_20_Contents"><text:span text:style-name="Strong_20_Emphasis"><text:span text:style-name="T12">Expresión del asunto</text:span></text:span></text:p>
          </table:table-cell>
        </table:table-row>
        <table:table-row>
          <table:table-cell table:style-name="Tabla5.A1" office:value-type="string">
            <text:p text:style-name="P6">Punto 1º</text:p>
          </table:table-cell>
          <table:table-cell table:style-name="Tabla5.A1" office:value-type="string">
            <text:p text:style-name="P6">Aprobación, si procede del borrador del acta de la sesión anterior.</text:p>
          </table:table-cell>
        </table:table-row>
        <table:table-row>
          <table:table-cell table:style-name="Tabla5.A3" office:value-type="string">
            <text:p text:style-name="P6">Punto 2º</text:p>
          </table:table-cell>
          <table:table-cell table:style-name="Tabla5.A1" office:value-type="string">
            <text:p text:style-name="P6">Expte. 14352/2024 Abono Horas Extraordinarias, del trabjador laboral, D. ******* ( Mayo, Agosto).</text:p>
          </table:table-cell>
        </table:table-row>
        <table:table-row>
          <table:table-cell table:style-name="Tabla5.A3" office:value-type="string">
            <text:p text:style-name="P6">Punto 3º</text:p>
          </table:table-cell>
          <table:table-cell table:style-name="Tabla5.A1" office:value-type="string">
            <text:p text:style-name="P6">Expte. 14353/2024 Abono Horas Extraordinarias, del trabajador laboral, D. ******* (Septiembre).</text:p>
          </table:table-cell>
        </table:table-row>
        <table:table-row>
          <table:table-cell table:style-name="Tabla5.A3" office:value-type="string">
            <text:p text:style-name="P6">Punto 4º</text:p>
          </table:table-cell>
          <table:table-cell table:style-name="Tabla5.A1" office:value-type="string">
            <text:p text:style-name="P6">Expte. 14770/2024. Propuesta de aprobación de facturas y reconocimiento de obligaciones (JGL 08/10/2024).</text:p>
          </table:table-cell>
        </table:table-row>
        <table:table-row>
          <table:table-cell table:style-name="Tabla5.A3" office:value-type="string">
            <text:p text:style-name="P6">Punto 5º</text:p>
          </table:table-cell>
          <table:table-cell table:style-name="Tabla5.A1" office:value-type="string">
            <text:p text:style-name="P6">Expte. 2024/14704. Propuesta para declarar la necesidad e idoneidad del contrato para la prestación del suministro de productos químicos para las instalaciones de depuración en Puerto Rico .</text:p>
          </table:table-cell>
        </table:table-row>
        <table:table-row>
          <table:table-cell table:style-name="Tabla5.A3" office:value-type="string">
            <text:p text:style-name="P6">Punto 6º</text:p>
          </table:table-cell>
          <table:table-cell table:style-name="Tabla5.A1" office:value-type="string">
            <text:p text:style-name="P6">Expte. 2024/14749. Propuesta para declarar la necesidad e idoneidad del contrato para la <text:soft-page-break/>prestación del Suministro de bombas para EDAR de Puerto Rico y EBAR asociadas.</text:p>
          </table:table-cell>
        </table:table-row>
        <table:table-row>
          <table:table-cell table:style-name="Tabla5.A3" office:value-type="string">
            <text:p text:style-name="P6">Punto 7º</text:p>
          </table:table-cell>
          <table:table-cell table:style-name="Tabla5.A1" office:value-type="string">
            <text:p text:style-name="P6">Expte. 9556/2023. Propuesta aprobación del PLAN DE SEGURIDAD Y SALUD de la obra "INSTALACIÓN ALUMBRADO PÚBLICO FOTOVOLTAICO EN C/NAYRA, Y ALEDAÑAS - LOMA II, ARGUINEGUÍN, T. M. DE MOGÁN", actuación incluida en el Plan de Cooperación con los Ayuntamientos 2024 -2027. Anualidad 2024 (24.PCA.08.01) del Cabildo de Gran Canaria. Ref.: 23-OBR-36.</text:p>
          </table:table-cell>
        </table:table-row>
        <table:table-row>
          <table:table-cell table:style-name="Tabla5.A3" office:value-type="string">
            <text:p text:style-name="P6">Punto 8º</text:p>
          </table:table-cell>
          <table:table-cell table:style-name="Tabla5.A1" office:value-type="string">
            <text:p text:style-name="P6">Expte. 1392/2024. Propuesta aprobación sustitución de la Dirección de Obra y Coordinación de Seguridad y Salud de la actuación ?SENDA VERDE POR EL BARRANCO DE MOGÁN, ENTRE MOGÁN CASCO Y PUENTE DE LOS NAVARROS (PK 0+000 ? PK 2+785, TRAMO I), T. M. DE MOGÁN?, obra financiada mediante los fondos procedentes del Instrumento Europeo de Recuperación Next Generation EU , Mecanismo de Recuperación y Resiliencia afecto al Plan de Recuperación, Transformación y Resiliencia y la Ayuda a la Recuperación</text:p>
          </table:table-cell>
        </table:table-row>
        <table:table-row>
          <table:table-cell table:style-name="Tabla5.A3" office:value-type="string">
            <text:p text:style-name="P6">Punto 9º</text:p>
          </table:table-cell>
          <table:table-cell table:style-name="Tabla5.A1" office:value-type="string">
            <text:p text:style-name="P6">Expte. 1377/2024. Propuesta aprobación de las partidas alzadas a justificar de las unidades 6.5.1, 10.1.1, 10.1.2, 10.1.3, y 10.1.4 del proyecto de "REHABILITACIÓN DEL ENTORNO DE LA PLAYA DEL PERCHEL, ARGUINEGUÍN - T. M. DE MOGÁN", actuación financiada por Turismo de Gran Canaria del Cabildo . Ref.: 24-OBR-03.</text:p>
          </table:table-cell>
        </table:table-row>
        <table:table-row>
          <table:table-cell table:style-name="Tabla5.A3" office:value-type="string">
            <text:p text:style-name="P6">Punto 10º</text:p>
          </table:table-cell>
          <table:table-cell table:style-name="Tabla5.A1" office:value-type="string">
            <text:p text:style-name="P6">Expte. 14751/2024. Propuesta adjudicación contrato menor de la obra "INSTALACIÓN CONDUCTOS DE RETORNO EN LA PISCNA MUNICIPAL DE ARGUINEGUÍN - T. M. DE MOGÁN", a la entidad AIRCMOS, S.L. Ref.: 24-OBR-45.</text:p>
          </table:table-cell>
        </table:table-row>
        <table:table-row>
          <table:table-cell table:style-name="Tabla5.A3" office:value-type="string">
            <text:p text:style-name="P6">Punto 11º</text:p>
          </table:table-cell>
          <table:table-cell table:style-name="Tabla5.A1" office:value-type="string">
            <text:p text:style-name="P6">Expte. 666/2021. Propuesta para tomar conocimiendo de la Sentencia de 26 de septiembre de 2024, recaída en el P.O. nº 411/2020 (demandante: Nésula Sur, S.L.) por la que se estima el recurso interpuesto por la parte actora, tras allanamiento del Ayuntamiento de Mogán, sin condena en costas.</text:p>
          </table:table-cell>
        </table:table-row>
        <table:table-row>
          <table:table-cell table:style-name="Tabla5.A3" office:value-type="string">
            <text:p text:style-name="P6">Punto 12º</text:p>
          </table:table-cell>
          <table:table-cell table:style-name="Tabla5.A1" office:value-type="string">
            <text:p text:style-name="P6">Expte. 13193/2022. Propuesta para tomar conocimiento de la Sentencia recaída en el cauce del P.A. nº 383/2022 (demandante: *******) que desestima el recurso de la parte actora sin imposición de costas.</text:p>
          </table:table-cell>
        </table:table-row>
        <table:table-row>
          <table:table-cell table:style-name="Tabla5.A3" office:value-type="string">
            <text:p text:style-name="P6">Punto 13º</text:p>
          </table:table-cell>
          <table:table-cell table:style-name="Tabla5.A1" office:value-type="string">
            <text:p text:style-name="P6">Expte. 17138/2023. Propuesta para autorizar el proyecto de viviendas de VPO denominado Edificio de 28 viviendas, sita en c/La Cardonera,18 en Veneguera, en este Término Municipal de Mogán</text:p>
          </table:table-cell>
        </table:table-row>
        <table:table-row>
          <table:table-cell table:style-name="Tabla5.A3" office:value-type="string">
            <text:p text:style-name="P6">Punto 14º</text:p>
          </table:table-cell>
          <table:table-cell table:style-name="Tabla5.A1" office:value-type="string">
            <text:p text:style-name="P6">Expte. 8514/2024. Toma de conocimiento de la Diligencia de Ordenación de 5/06/2024 dictada en el Procedimiento de Ejecución de Títulos Judiciales n.º 11/2024; autorizar y comprometer el gasto por importe de 735.206,72 en concepto de justiprecio de la expropiación del conocido como Pueblo Marinero de Playa de Mogán; Reconocer y liquidar la obligación de pago a favor de la Comunidad de Bienes Hermanos Marrero Quesada, S.C.P.</text:p>
          </table:table-cell>
        </table:table-row>
        <table:table-row>
          <table:table-cell table:style-name="Tabla5.A3" office:value-type="string">
            <text:p text:style-name="P6">Punto 15º</text:p>
          </table:table-cell>
          <table:table-cell table:style-name="Tabla5.A1" office:value-type="string">
            <text:p text:style-name="P6">Expte. 13681/2024. Propuesta para la aprobación del proyecto para la celebracion de la VII Feria del atún y del mar de Mogán, anualidad 2024, así como proceder a la aprobación de los gastos de presupuesto correspondientes a su ejecución.</text:p>
          </table:table-cell>
        </table:table-row>
        <table:table-row>
          <table:table-cell table:style-name="Tabla5.A3" office:value-type="string">
            <text:p text:style-name="P6">Punto 16º</text:p>
          </table:table-cell>
          <table:table-cell table:style-name="Tabla5.A1" office:value-type="string">
            <text:p text:style-name="P6">Expte. 365409/2021. Propuesta para inicio de expediente de reintegro del importe adjudicado en la convocatoria de subvenciones en concurrencia competitiva dirigida a estudiantes del municipio de Mogán año 2022, a D. *******.</text:p>
          </table:table-cell>
        </table:table-row>
        <table:table-row>
          <table:table-cell table:style-name="Tabla5.A3" office:value-type="string">
            <text:p text:style-name="P6">Punto 17º</text:p>
          </table:table-cell>
          <table:table-cell table:style-name="Tabla5.A1" office:value-type="string">
            <text:p text:style-name="P6">Expte. 365409/2021. Propuesta para inicio de expediente de reintegro del importe adjudicado en la convocatoria de subvenciones en concurrencia competitiva dirigida a estudiantes del municipio de Mogán año 2022, a D. *******.</text:p>
          </table:table-cell>
        </table:table-row>
        <table:table-row>
          <table:table-cell table:style-name="Tabla5.A3" office:value-type="string">
            <text:p text:style-name="P6">Punto 18º</text:p>
          </table:table-cell>
          <table:table-cell table:style-name="Tabla5.A1" office:value-type="string">
            <text:p text:style-name="P6">Expte. 9001/2024. Propuesta de reintegro del importe adjudicado en la convocatoria de subvenciones en concurrencia competitiva, dirigida a estudiantes del municipio de Mogán año 2023, con los intereses de demora correspondientes a D. *******.</text:p>
          </table:table-cell>
        </table:table-row>
        <table:table-row>
          <table:table-cell table:style-name="Tabla5.A3" office:value-type="string">
            <text:p text:style-name="P6">Punto 19º</text:p>
          </table:table-cell>
          <table:table-cell table:style-name="Tabla5.A1" office:value-type="string">
            <text:p text:style-name="P6">Expte. 9002/2024. Propuesta de reintegro del importe adjudicado en la convocatoria de subvenciones en concurrencia competitiva, dirigida a estudiantes del municipio de Mogán año 2023, con los intereses de demora correspondientes a D. *******.</text:p>
          </table:table-cell>
        </table:table-row>
        <table:table-row>
          <table:table-cell table:style-name="Tabla5.A3" office:value-type="string">
            <text:p text:style-name="P6">Punto 20º</text:p>
          </table:table-cell>
          <table:table-cell table:style-name="Tabla5.A1" office:value-type="string">
            <text:p text:style-name="P6">Expte. 2674/2024. Propuesta para dejar sin efecto acuerdo de JGL de fecha 13/02/2024 de Servicio de gestión integral del cementerio de Mogán y declaración de necesidad, idoneidad, así como inicio del contrato para la prestación del Servicio de gestión de inhumación y exhumación en el cementerio de Mogán.</text:p>
          </table:table-cell>
        </table:table-row>
        <table:table-row>
          <table:table-cell table:style-name="Tabla5.A3" office:value-type="string">
            <text:p text:style-name="P6">Punto 21º</text:p>
          </table:table-cell>
          <table:table-cell table:style-name="Tabla5.A1" office:value-type="string">
            <text:p text:style-name="P6">Expte. 17048/2023. Propuesta adjudicar el Servicio de Redacción de Proyecto Básico y de ejecución de un Auditorio en Arguineguin, calles Miguel Marrero, Pedro Perdomo y GC 500, Arguineguin a la entidad HIJONA RAYSKI, S.L.P.</text:p>
          </table:table-cell>
        </table:table-row>
        <table:table-row>
          <table:table-cell table:style-name="Tabla5.A3" office:value-type="string">
            <text:p text:style-name="P6">Punto 22º</text:p>
          </table:table-cell>
          <table:table-cell table:style-name="Tabla5.A1" office:value-type="string">
            <text:p text:style-name="P6">Expte. 5104/2023. Propuesta segunda ampliación de plazo de ejecución de la obra Peatonalización del frente marítimo c/ Miguel Marrero Rodríguez y Adyacentes, <text:soft-page-break/>adjudicada a la entidad PEREZ MORENO, S.A.U.</text:p>
          </table:table-cell>
        </table:table-row>
        <table:table-row>
          <table:table-cell table:style-name="Tabla5.A3" office:value-type="string">
            <text:p text:style-name="P6">Punto 23º</text:p>
          </table:table-cell>
          <table:table-cell table:style-name="Tabla5.A1" office:value-type="string">
            <text:p text:style-name="P6">Expte. 12515/2024. Propuesta aprobar tramitación ordinaria, aprobar Pliegos, aprobar expediente y gasto para la licitación del contrato del Servicio de Vigilancia y Control Vectorial (desinfección, desinsectación y desratización) en el Término Municipal de Mogán</text:p>
          </table:table-cell>
        </table:table-row>
        <table:table-row>
          <table:table-cell table:style-name="Tabla5.A3" office:value-type="string">
            <text:p text:style-name="P6">Punto 24º</text:p>
          </table:table-cell>
          <table:table-cell table:style-name="Tabla5.A1" office:value-type="string">
            <text:p text:style-name="P6">Expte. 4293/2024. Propuesta aprobación de pliegos, expediente, anunciar licitación de Servicio de Transporte Escolar Cercados de Espino - Soria 2025-2027</text:p>
          </table:table-cell>
        </table:table-row>
        <table:table-row>
          <table:table-cell table:style-name="Tabla5.A3" office:value-type="string">
            <text:p text:style-name="P6">Punto 25º</text:p>
          </table:table-cell>
          <table:table-cell table:style-name="Tabla5.A1" office:value-type="string">
            <text:p text:style-name="P6">Expte. 2016/2024. Propuesta adjudicar el Servicio de Limpieza en Interior de Depósitos en EBAR de Puerto Rico, a la entidad CANARAGUA CONCESIONES, S.A.U..</text:p>
          </table:table-cell>
        </table:table-row>
        <table:table-row>
          <table:table-cell table:style-name="Tabla5.A3" office:value-type="string">
            <text:p text:style-name="P6">Punto 26º</text:p>
          </table:table-cell>
          <table:table-cell table:style-name="Tabla5.A1" office:value-type="string">
            <text:p text:style-name="P6">Expte. 7459/2024. Propuesta declarar desierta la licitación convocada del suministro de productos alimenticios para la elaboración de menús en cocina para la Escuela Infantil Mª Jesús Ramírez Ositos</text:p>
          </table:table-cell>
        </table:table-row>
        <table:table-row>
          <table:table-cell table:style-name="Tabla5.A3" office:value-type="string">
            <text:p text:style-name="P6">Punto 27º</text:p>
          </table:table-cell>
          <table:table-cell table:style-name="Tabla5.A1" office:value-type="string">
            <text:p text:style-name="P6">Expte. 9957/2024. Propuesta adjudicar el contrato mixto suministro, implantación, puesta en funcionamiento y mantenimiento de un sistema integral de contabilidad municipal, patrimonio, nóminas y gestión de RRHH bajo modelo "cloud" para el Ayuntamiento de Mogán, la entidad SPAI INNOVA ASTÍGITAS, S.L.</text:p>
          </table:table-cell>
        </table:table-row>
        <table:table-row>
          <table:table-cell table:style-name="Tabla5.A3" office:value-type="string">
            <text:p text:style-name="P6">Punto 28º</text:p>
          </table:table-cell>
          <table:table-cell table:style-name="Tabla5.A1" office:value-type="string">
            <text:p text:style-name="P6">Expte. 15013/2024. Propuesta para la aprobación del Convenio entre el Ministerio del Interior (Dirección General de la Policía) y el Ayuntamiento de Mogán (Las Palmas) para la instalación de un Puesto de Actualización de Documentación (PAD)</text:p>
          </table:table-cell>
        </table:table-row>
        <table:table-row>
          <table:table-cell table:style-name="Tabla5.A1" office:value-type="string">
            <text:p text:style-name="P6">Punto 29º</text:p>
          </table:table-cell>
          <table:table-cell table:style-name="Tabla5.A1" office:value-type="string">
            <text:p text:style-name="P6">Asuntos de urgencia.</text:p>
          </table:table-cell>
        </table:table-row>
        <table:table-row>
          <table:table-cell table:style-name="Tabla5.A3" office:value-type="string">
            <text:p text:style-name="P6">Punto 29.1º</text:p>
          </table:table-cell>
          <table:table-cell table:style-name="Tabla5.A1" office:value-type="string">
            <text:p text:style-name="P6">Expte.: 11675/2024. Propuesta para tomar conocimiento de la Resolución Nº 255/2024, de fecha 3 de octubre de 2024, del Tribunal Administrativo de Contratos Públicos de la Comunidad Autónoma de Canarias, para la contratación del SERVICIO DE CONTRATACIÓN DE UN EQUIPO TÉCNICO DE GESTIÓN PARA LA OFICINA DE REHABILITACIÓN, REDACCIÓN DE PROYECTO DE OBRA Y DIRECCIÓN FACULTATIVA DE ERRP MOGÁN CASCO, VENEGUERA, BARRANQUILLO ANDRÉS Y SORIA, T.M. MOGÁN.</text:p>
          </table:table-cell>
        </table:table-row>
        <table:table-row>
          <table:table-cell table:style-name="Tabla5.A3" office:value-type="string">
            <text:p text:style-name="P6">Punto 29.2º</text:p>
          </table:table-cell>
          <table:table-cell table:style-name="Tabla5.A1" office:value-type="string">
            <text:p text:style-name="P6">Expte.: 15112/2024. Propuesta para la contratación menor de la Obra de desodorización mediante sistemas de ozono en EBAR Carretera de Amadores y Parque infantil.</text:p>
          </table:table-cell>
        </table:table-row>
        <table:table-row>
          <table:table-cell table:style-name="Tabla5.A3" office:value-type="string">
            <text:p text:style-name="P6">Punto 29.3º</text:p>
          </table:table-cell>
          <table:table-cell table:style-name="Tabla5.A1" office:value-type="string">
            <text:p text:style-name="P6">Expte.: 2091/2024. Propuesta excluir a SERINZA SOLUTIONS, S.L. y considerar propuesto como adjudicatario del Servicio de Accesibilidad y Usabilidad Web y Asesoramiento a la Unidad Responsable de Accesibilidad (URA), a la entidad ENRADA SCA.</text:p>
          </table:table-cell>
        </table:table-row>
        <table:table-row>
          <table:table-cell table:style-name="Tabla5.A3" office:value-type="string">
            <text:p text:style-name="P6">Punto 29.4º</text:p>
          </table:table-cell>
          <table:table-cell table:style-name="Tabla5.A1" office:value-type="string">
            <text:p text:style-name="P6">Expte.: 2259/2023. Propuesta ampliar plazo de ejecucio obra Instalación de Módulo de Salvamento en Playa del Cura, T.M. Mogán, adjudicada a ELOPAUFRAN, S.L., así como iniicar expediente de imposición de penalidades por demora.</text:p>
          </table:table-cell>
        </table:table-row>
        <table:table-row>
          <table:table-cell table:style-name="Tabla5.A3" office:value-type="string">
            <text:p text:style-name="P6">Punto 29.5º</text:p>
          </table:table-cell>
          <table:table-cell table:style-name="Tabla5.A1" office:value-type="string">
            <text:p text:style-name="P6">Expte. 13256/2024. Ref. 19SUM03 LOTE Nº 1 Propuesta proceder a la devolución de la garantía del Suministro de Equipamiento deportivo, dividido en dos lotes: Lote nº 1: 25 unidades de biciletas de spinning y sistema de entrenamiento grupal, a la entidad EXERCYCLE, S.L.</text:p>
          </table:table-cell>
        </table:table-row>
        <table:table-row>
          <table:table-cell table:style-name="Tabla5.A3" office:value-type="string">
            <text:p text:style-name="P6">Punto 29.6º</text:p>
          </table:table-cell>
          <table:table-cell table:style-name="Tabla5.A1" office:value-type="string">
            <text:p text:style-name="P6">Expte. 13256/2024. Ref. 19SUM03 LOTE Nº 2 Propuesta proceder a la devolución de la garantía del Suministro de Equipamiento deportivo, dividido en dos lotes: Lote nº 2: 8 Unidades de cintas de correr, a la entidad EXERCYCLE, S.L.</text:p>
          </table:table-cell>
        </table:table-row>
      </table:table>
      <text:p text:style-name="Text_20_body"><text:line-break/><text:tab/><text:span text:style-name="Strong_20_Emphasis"><text:span text:style-name="T12">1.-Aprobación, si procede del borrador del acta de la sesión anterior.</text:span></text:span></text:p>
      <text:p text:style-name="Text_20_body"><text:span text:style-name="Strong_20_Emphasis"><text:span text:style-name="T15"><text:tab/></text:span></text:span><text:span text:style-name="Strong_20_Emphasis"><text:span text:style-name="T470">Sin que se produzcan intervenciones, queda aprobado el </text:span></text:span><text:span text:style-name="Strong_20_Emphasis"><text:span text:style-name="T471">borrador del acta de la sesión de fecha 2 de octubre de 2024,</text:span></text:span><text:span text:style-name="Strong_20_Emphasis"><text:span text:style-name="T472"> </text:span></text:span><text:span text:style-name="Strong_20_Emphasis"><text:span text:style-name="T470">en sesión ordinaria, </text:span></text:span><text:span text:style-name="Strong_20_Emphasis"><text:span text:style-name="T348">de acuerdo con el artículo 110 del Reglamento Orgánico Municipal.</text:span></text:span><text:span text:style-name="Strong_20_Emphasis"><text:span text:style-name="T718"> </text:span></text:span></text:p>
      <text:p text:style-name="Text_20_body"><text:span text:style-name="Strong_20_Emphasis"><text:span text:style-name="T718"/></text:span></text:p>
      <text:p text:style-name="Text_20_body"><text:span text:style-name="Strong_20_Emphasis"><text:span text:style-name="T718"/></text:span></text:p>
      <text:p text:style-name="Text_20_body"><text:soft-page-break/><text:span text:style-name="Strong_20_Emphasis"><text:span text:style-name="T718"/></text:span></text:p>
      <text:p text:style-name="Text_20_body"><text:span text:style-name="Strong_20_Emphasis"><text:span text:style-name="T718"/></text:span></text:p>
      <text:p text:style-name="P559"><text:span text:style-name="Strong_20_Emphasis"><text:span text:style-name="T16"><text:tab/></text:span></text:span><text:span text:style-name="Strong_20_Emphasis"><text:span text:style-name="T13">2. Expte. 14352/2024 Abono Horas Extraordinarias, del trabjador laboral, D. ******* ( Mayo, Agosto).</text:span></text:span></text:p>
      <text:p text:style-name="P559"><text:span text:style-name="Strong_20_Emphasis"><text:span text:style-name="T18"/></text:span></text:p>
      <text:p text:style-name="P106"><text:span text:style-name="T62"><text:tab/></text:span><text:span text:style-name="T173">“DÑA. LORENA DEL CARMEN PÉREZ TRUJILLO, </text:span><text:span text:style-name="T177">Funcionaria Municipal, Jefa de la Unidad Administrativa de Recursos Humanos según Decreto nº 5166/2023, de 19 de septiembre, </text:span><text:span text:style-name="T173">VISTO </text:span><text:span text:style-name="T177">el informe-propuesta emitido por Dª. Mª. del Carmen Ramírez Mena, Graduada Social Municipal del Servicio de Recursos Humanos de este Ilustre Ayuntamiento de Mogán, de fecha 30 de septiembre de 2024 y Código Seguro de Verificación Nº </text:span><text:a xlink:type="simple" xlink:href="https://oat.mogan.es:8448/ventanilla/web/validacionFirmas.do?opcion=1&amp;modo=3&amp;csv=k006754aa9201e0d02a07e8359090c36A" text:style-name="Internet_20_link" text:visited-style-name="Visited_20_Internet_20_Link"><text:span text:style-name="T704">k006754aa9201e0d02a07e8359090c36A</text:span></text:a><text:span text:style-name="T177"> , que literalmente expresa:</text:span></text:p>
      <text:p text:style-name="P106"><text:span text:style-name="Emphasis"><text:span text:style-name="T159">&lt;&lt;ASUNTO: Horas extras, *******, Trabajador Laboral de este Ayuntamiento. (Mayo, Agosto 2024).</text:span></text:span></text:p>
      <text:p text:style-name="P106"><text:span text:style-name="Emphasis"><text:span text:style-name="T173">M.ª CARMEN RAMÍREZ MENA,</text:span></text:span><text:span text:style-name="Emphasis"><text:span text:style-name="T177"> Graduada Social Municipal de este Ilustre Ayuntamiento de Mogán, </text:span></text:span><text:span text:style-name="Emphasis"><text:span text:style-name="T173">VISTA</text:span></text:span><text:span text:style-name="Emphasis"><text:span text:style-name="T177"> la relación de </text:span></text:span><text:span text:style-name="Emphasis"><text:span text:style-name="T173">17:00 horas extras </text:span></text:span><text:span text:style-name="Emphasis"><text:span text:style-name="T177">firmadas por D. William García Jiménez, Concejal delegado en materia de Playas, Limpieza Viaria, Vías y Obras de este Ilustre Ayuntamiento de Mogán, de fecha, 20 de septiembre de 2024 y Código Seguro de Verificación Nº </text:span></text:span><text:a xlink:type="simple" xlink:href="https://oat.mogan.es:8448/ventanilla/web/validacionFirmas.do?opcion=1&amp;modo=3&amp;csv=i006754aa9231408b8107e8043090916D" text:style-name="Internet_20_link" text:visited-style-name="Visited_20_Internet_20_Link"><text:span text:style-name="Emphasis"><text:span text:style-name="T704">i006754aa9231408b8107e8043090916D</text:span></text:span></text:a><text:span text:style-name="Emphasis"><text:span text:style-name="T177">, todas ellas realizadas por el trabajador laboral de este Ayuntamiento, </text:span></text:span><text:span text:style-name="Emphasis"><text:span text:style-name="T173">D. *******,</text:span></text:span><text:span text:style-name="Emphasis"><text:span text:style-name="T177"> con la categoría de Peón, y</text:span></text:span></text:p>
      <text:p text:style-name="P106"><text:span text:style-name="Emphasis"><text:span text:style-name="T706">CONSIDERANDO,</text:span></text:span><text:span text:style-name="Emphasis"><text:span text:style-name="T704"> que, con arreglo al </text:span></text:span><text:span text:style-name="Emphasis"><text:span text:style-name="T706">artículo 7.3.1. del vigente Convenio del Personal Laboral de este Ayuntamiento de Mogán:</text:span></text:span><text:span text:style-name="Emphasis"><text:span text:style-name="T704">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106"><text:span text:style-name="Emphasis"><text:span text:style-name="T704">Asimismo, continúa en dicho convenio, en su </text:span></text:span><text:span text:style-name="Emphasis"><text:span text:style-name="T706">artículo 12.1.10,</text:span></text:span><text:span text:style-name="Emphasis"><text:span text:style-name="T704">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106"><text:span text:style-name="Emphasis"><text:span text:style-name="T706">CONSIDERANDO, </text:span></text:span><text:span text:style-name="Emphasis"><text:span text:style-name="T704">que el </text:span></text:span><text:span text:style-name="Emphasis"><text:span text:style-name="T706">artículo 35.2. del Real Decreto Legislativo 2/2015, de 23 de octubre, por el que se aprueba el texto refundido de la Ley del Estatuto de los Trabajadores</text:span></text:span><text:span text:style-name="Emphasis"><text:span text:style-name="T704">, precisa que: &lt;&lt;</text:span></text:span><text:span text:style-name="Emphasis"><text:span text:style-name="T709">El número de horas extraordinarias no podrá ser superior a ochenta al año,</text:span></text:span><text:span text:style-name="Emphasis"><text:span text:style-name="T704">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106"><text:span text:style-name="Emphasis"><text:span text:style-name="T706">CONSIDERANDO,</text:span></text:span><text:span text:style-name="Emphasis"><text:span text:style-name="T704"> que conforme al artículo 19. Dos) de la Ley 22/2021, de 28 de diciembre, </text:span></text:span><text:span text:style-name="Emphasis"><text:span text:style-name="T177">de Presupuestos Generales del Estado para el año 2022,</text:span></text:span><text:span text:style-name="Emphasis"><text:span text:style-name="T704"> &lt;&lt;</text:span></text:span><text:span text:style-name="Emphasis"><text:span text:style-name="T177">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6"><text:span text:style-name="Emphasis"><text:span text:style-name="T17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6"><text:span text:style-name="Emphasis"><text:span text:style-name="T173">CONSIDERANDO,</text:span></text:span><text:span text:style-name="Emphasis"><text:span text:style-name="T177"> que, conforme a lo anteriormente expuesto, es criterio de quien suscribe determinar que procede el abono de las horas extraordinarias realizadas por D. *******, en su categoría de peón, detalladas en el informe reseñado en el encabezado del presente informe, y constando en el correspondiente expediente informe de retención de crédito de la Intervención General de este Ayuntamiento, de fecha 26/9/2024 y CSV nº </text:span></text:span><text:a xlink:type="simple" xlink:href="https://oat.mogan.es:8448/ventanilla/web/validacionFirmas.do?opcion=1&amp;modo=3&amp;csv=N006754aa93a1a03bfe07e80360909010" text:style-name="Internet_20_link" text:visited-style-name="Visited_20_Internet_20_Link"><text:span text:style-name="Emphasis"><text:span text:style-name="T704">N006754aa93a1a03bfe07e80360909010</text:span></text:span></text:a><text:span text:style-name="Emphasis"><text:span text:style-name="T177">, en virtud del cual se determina la existencia de crédito suficiente correspondiente a las partidas presupuestarias nº 153213001 y 153216000, del presupuesto del ejercicio 2024, Nº Operación: 220240019991.</text:span></text:span></text:p>
      <text:p text:style-name="P106"><text:span text:style-name="Emphasis"><text:span text:style-name="T173">CONSIDERANDO,</text:span></text:span><text:span text:style-name="Emphasis"><text:span text:style-name="T177"> que la adopción de la presente resolución es competencia de la Junta de Gobierno Local en virtud de las delegaciones efectuadas por la Alcaldesa de este Ilustre Ayuntamiento, mediante </text:span></text:span><text:span text:style-name="Emphasis"><text:span text:style-name="T173">Decreto 3347/2023, de fecha 19 de junio.</text:span></text:span></text:p>
      <text:p text:style-name="P106"><text:soft-page-break/><text:span text:style-name="Emphasis"><text:span text:style-name="T177">En virtud de lo expuesto, elevo a su consideración, la siguiente:</text:span></text:span></text:p>
      <text:p text:style-name="P106"><text:span text:style-name="Emphasis"><text:span text:style-name="T177"/></text:span></text:p>
      <text:p text:style-name="P218"><text:span text:style-name="Emphasis"><text:span text:style-name="T173">PROPUESTA DE RESOLUCIÓN</text:span></text:span></text:p>
      <text:p text:style-name="P218"><text:span text:style-name="Emphasis"><text:span text:style-name="T173"/></text:span></text:p>
      <text:p text:style-name="P106"><text:span text:style-name="Emphasis"><text:span text:style-name="T173">PRIMERO.- </text:span></text:span><text:span text:style-name="Emphasis"><text:span text:style-name="T177">Autorizar y comprometer el gasto a favor de </text:span></text:span><text:span text:style-name="Emphasis"><text:span text:style-name="T173">D. *******, </text:span></text:span><text:span text:style-name="Emphasis"><text:span text:style-name="T177">trabajador laboral de este Ayuntamiento con la categoría de </text:span></text:span><text:span text:style-name="Emphasis"><text:span text:style-name="T173">Peón, </text:span></text:span><text:span text:style-name="Emphasis"><text:span text:style-name="T177">el cual se le abonará en la correspondiente nómina de atrasos, por un importe de </text:span></text:span><text:span text:style-name="Emphasis"><text:span text:style-name="T178">445,31 brutos</text:span></text:span><text:span text:style-name="Emphasis"><text:span text:style-name="T177"> (correspondiente a la realización de </text:span></text:span><text:span text:style-name="Emphasis"><text:span text:style-name="T173">17:00 horas extraordinarias</text:span></text:span><text:span text:style-name="Emphasis"><text:span text:style-name="T177"> con motivo de necesidades del servicios del Departamento de Vías y Obras. Sacanco y Metiendo la Bomba de la Cata de la entrada de Arguineguin, Reparando avería en la tubería General de Veneguera, Fiesta de la espuma y bajada del porrón en Barranquillo Andrés, los días 14 de Mayo y 8, 18, 24 de Agosto de 2024), al amparo de lo dispuesto en el art. 7.3 del vigente Convenio del Personal Laboral de este Ayuntamiento, y con un coste, en concepto de seguridad social de </text:span></text:span><text:span text:style-name="Emphasis"><text:span text:style-name="T173">170,91 .</text:span></text:span><text:span text:style-name="Emphasis"><text:span text:style-name="T177"> Todo ello con cargo a las partidas presupuestarias 1532.13001 y 1532.16000 respectivamente del Presupuesto del Ejercicio 2024.</text:span></text:span></text:p>
      <text:p text:style-name="P106"><text:span text:style-name="Emphasis"><text:span text:style-name="T173">SEGUNDO.-</text:span></text:span><text:span text:style-name="Emphasis"><text:span text:style-name="T177"> Notificar la resolución que recaiga al Interesado, a la Junta de Personal, al Comité de Empresa así como a la Intervención General &gt;&gt;.</text:span></text:span></text:p>
      <text:p text:style-name="P83"><text:span text:style-name="T2">CONSIDERANDO.-</text:span> <text:span text:style-name="T53">que la adopción de la presente resolución es competencia de la Junta de Gobierno Local, en virtud de las delegaciones efectuadas por la Alcaldesa de este Ilustre Ayuntamiento, mediante Decreto 3347/2023, de fecha 19 de junio.</text:span></text:p>
      <text:p text:style-name="P140">En virtud de lo expuesto, <text:span text:style-name="T2">PROPONGO</text:span> a la Junta de Gobierno Local:</text:p>
      <text:p text:style-name="P83"><text:span text:style-name="T54">PRIMERO.- </text:span><text:span text:style-name="T53">Autorizar y comprometer el gasto a favor de </text:span><text:span text:style-name="T54">D. *******, </text:span><text:span text:style-name="T53">trabajador laboral de este Ayuntamiento con la categoría de </text:span><text:span text:style-name="T54">Peón, </text:span><text:span text:style-name="T53">el cual se le abonará en la correspondiente nómina de atrasos, por un importe de </text:span><text:span text:style-name="T72">445,31 brutos</text:span><text:span text:style-name="T53"> (correspondiente a la realización de </text:span><text:span text:style-name="T54">17:00 horas extraordinarias</text:span><text:span text:style-name="T53"> con motivo de necesidades del servicios del Departamento de Vías y Obras. Sacanco y Metiendo la Bomba de la Cata de la entrada de Arguineguin, Reparando avería en la tubería General de Veneguera, Fiesta de la espuma y bajada del porrón en Barranquillo Andrés, los días 14 de Mayo y 8, 18, 24 de Agosto de 2024), al amparo de lo dispuesto en el art. 7.3 del vigente Convenio del Personal Laboral de este Ayuntamiento, y con un coste, en concepto de seguridad social de </text:span><text:span text:style-name="T54">170,91 .</text:span><text:span text:style-name="T53"> Todo ello con cargo a las partidas presupuestarias 1532.13001 y 1532.16000 respectivamente del Presupuesto del Ejercicio 2024</text:span></text:p>
      <text:p text:style-name="P83"><text:span text:style-name="T54">SEGUNDO.-</text:span><text:span text:style-name="T53"> Notificar la resolución que recaiga al Interesado, a la Junta de Personal, al Comité de Empresa así como a la Intervención General.”</text:span></text:p>
      <text:p text:style-name="P149"/>
      <text:p text:style-name="P135"><text:tab/><text:span text:style-name="T702">Considerando que la adopción de este acuerdo es competencia de esta Junta de Gobierno Local, en virtud de las delegaciones efectuadas por la Alcaldesa de este Ayuntamiento, mediante Decreto número 3347/2023, de 19 de junio.</text:span></text:p>
      <text:p text:style-name="Text_20_body"><text:span text:style-name="Strong_20_Emphasis"><text:span text:style-name="T158"><text:tab/></text:span></text:span><text:span text:style-name="Strong_20_Emphasis"><text:span text:style-name="T166">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tab/></text:span></text:span><text:span text:style-name="Strong_20_Emphasis"><text:span text:style-name="T57">3. Expte. 14353/2024 Abono Horas Extraordinarias, del trabajador laboral, D. ******* (Septiembre).</text:span></text:span></text:p>
      <text:p text:style-name="P559"><text:span text:style-name="Strong_20_Emphasis"><text:span text:style-name="T18"/></text:span></text:p>
      <text:p text:style-name="P106"><text:span text:style-name="T62"><text:tab/></text:span><text:span text:style-name="T68">“DÑA. LORENA DEL CARMEN PÉREZ TRUJILLO, </text:span><text:span text:style-name="T69">Funcionaria Municipal, Jefa de la Unidad Administrativa de Recursos Humanos según Decreto nº 5166/2023, de 19 de septiembre, </text:span><text:span text:style-name="T68">VISTO </text:span><text:span text:style-name="T69">el informe-propuesta emitido por Dª. Mª. del Carmen Ramírez Mena, Graduada Social Municipal del Servicio de Recursos Humanos de este Ilustre Ayuntamiento de Mogán, de fecha 3 de octubre de 2024 y Código Seguro de Verificación Nº </text:span><text:a xlink:type="simple" xlink:href="https://oat.mogan.es:8448/ventanilla/web/validacionFirmas.do?opcion=1&amp;modo=3&amp;csv=l006754aa926031542807e80d70a0a0cu" text:style-name="Internet_20_link" text:visited-style-name="Visited_20_Internet_20_Link"><text:span text:style-name="T242">l006754aa926031542807e80d70a0a0cu</text:span></text:a><text:span text:style-name="T69">, que literalmente expresa:</text:span></text:p>
      <text:p text:style-name="P106"><text:soft-page-break/><text:span text:style-name="Emphasis"><text:span text:style-name="T63">&lt;&lt;ASUNTO: Horas extras, *******, Trabajador Laboral de este Ayuntamiento. (Septiembre 2024).</text:span></text:span></text:p>
      <text:p text:style-name="P106"><text:span text:style-name="Emphasis"><text:span text:style-name="T68">M.ª CARMEN RAMÍREZ MENA,</text:span></text:span><text:span text:style-name="Emphasis"><text:span text:style-name="T59"> </text:span></text:span><text:span text:style-name="Emphasis"><text:span text:style-name="T69">Graduada Social Municipal de este Ilustre Ayuntamiento de Mogán, </text:span></text:span><text:span text:style-name="Emphasis"><text:span text:style-name="T68">VISTA</text:span></text:span><text:span text:style-name="Emphasis"><text:span text:style-name="T59"> </text:span></text:span><text:span text:style-name="Emphasis"><text:span text:style-name="T69">la relación de </text:span></text:span><text:span text:style-name="Emphasis"><text:span text:style-name="T68">09:57 horas extras </text:span></text:span><text:span text:style-name="Emphasis"><text:span text:style-name="T69">firmadas por Dª. Mª Cecilia Santana Díaz, Jefa del Servicio de Cultura de este Ilustre Ayuntamiento de Mogán, de fecha, 23 de septiembre de 2024 y Código Seguro de Verificación Nº</text:span></text:span><text:a xlink:type="simple" xlink:href="https://oat.mogan.es:8448/ventanilla/web/validacionFirmas.do?opcion=1&amp;modo=3&amp;csv=V006754aa933171014407e8390090a37Q" text:style-name="Internet_20_link" text:visited-style-name="Visited_20_Internet_20_Link"><text:span text:style-name="Emphasis"><text:span text:style-name="T242">V006754aa933171014407e8390090a37Q</text:span></text:span></text:a><text:span text:style-name="Emphasis"><text:span text:style-name="T69">, todas ellas realizadas por el trabajador laboral de este Ayuntamiento,</text:span></text:span><text:span text:style-name="Emphasis"><text:span text:style-name="T59"> </text:span></text:span><text:span text:style-name="Emphasis"><text:span text:style-name="T68">D. *******,</text:span></text:span><text:span text:style-name="Emphasis"><text:span text:style-name="T59"> </text:span></text:span><text:span text:style-name="Emphasis"><text:span text:style-name="T69">con la categoría de Técnico de Mantenimiento, y</text:span></text:span></text:p>
      <text:p text:style-name="P106"><text:span text:style-name="Emphasis"><text:span text:style-name="T30">CONSIDERANDO,</text:span></text:span><text:span text:style-name="Emphasis"><text:span text:style-name="T31"> que, con arreglo al </text:span></text:span><text:span text:style-name="Emphasis"><text:span text:style-name="T30">artículo 7.3.1. del vigente Convenio del Personal Laboral de este Ayuntamiento de Mogán:</text:span></text:span><text:span text:style-name="Emphasis"><text:span text:style-name="T31">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106"><text:span text:style-name="Emphasis"><text:span text:style-name="T31">Asimismo, continúa en dicho convenio, en su </text:span></text:span><text:span text:style-name="Emphasis"><text:span text:style-name="T30">artículo 12.1.10,</text:span></text:span><text:span text:style-name="Emphasis"><text:span text:style-name="T31">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106"><text:span text:style-name="Emphasis"><text:span text:style-name="T30">CONSIDERANDO, </text:span></text:span><text:span text:style-name="Emphasis"><text:span text:style-name="T31">que el </text:span></text:span><text:span text:style-name="Emphasis"><text:span text:style-name="T30">artículo 35.2. del Real Decreto Legislativo 2/2015, de 23 de octubre, por el que se aprueba el texto refundido de la Ley del Estatuto de los Trabajadores</text:span></text:span><text:span text:style-name="Emphasis"><text:span text:style-name="T31">, precisa que: &lt;&lt;</text:span></text:span><text:span text:style-name="Emphasis"><text:span text:style-name="T32">El número de horas extraordinarias no podrá ser superior a ochenta al año,</text:span></text:span><text:span text:style-name="Emphasis"><text:span text:style-name="T31">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106"><text:span text:style-name="Emphasis"><text:span text:style-name="T30">CONSIDERANDO,</text:span></text:span><text:span text:style-name="Emphasis"><text:span text:style-name="T31"> que conforme al artículo 19. Dos) de la Ley 22/2021, de 28 de diciembre, </text:span></text:span><text:span text:style-name="Emphasis"><text:span text:style-name="T69">de Presupuestos Generales del Estado para el año 2022,</text:span></text:span><text:span text:style-name="Emphasis"><text:span text:style-name="T31"> &lt;&lt;</text:span></text:span><text:span text:style-name="Emphasis"><text:span text:style-name="T69">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6"><text:span text:style-name="Emphasis"><text:span text:style-name="T69">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6"><text:span text:style-name="Emphasis"><text:span text:style-name="T68">CONSIDERANDO,</text:span></text:span><text:span text:style-name="Emphasis"><text:span text:style-name="T69"> que, conforme a lo anteriormente expuesto, es criterio de quien suscribe determinar que procede el abono de las horas extraordinarias realizadas por D. *******, en su categoría de Técnico de Mantenimiento, detalladas en el informe reseñado en el encabezado del presente informe, y constando en el correspondiente expediente informe de retención de crédito de la Intervención General de este Ayuntamiento, de fecha 3/10/2024 y CSV nº </text:span></text:span><text:a xlink:type="simple" xlink:href="https://oat.mogan.es:8448/ventanilla/web/validacionFirmas.do?opcion=1&amp;modo=3&amp;csv=7006754aa92c031747807e818e0a0829r" text:style-name="Internet_20_link" text:visited-style-name="Visited_20_Internet_20_Link"><text:span text:style-name="Emphasis"><text:span text:style-name="T242">7006754aa92c031747807e818e0a0829r</text:span></text:span></text:a><text:span text:style-name="Emphasis"><text:span text:style-name="T69">, en virtud del cual se determina la existencia de crédito suficiente correspondiente a las partidas presupuestarias nº 33013001 y 33016000, del presupuesto del ejercicio 2024, Nº Operación: 220240020542.</text:span></text:span></text:p>
      <text:p text:style-name="P106"><text:span text:style-name="Emphasis"><text:span text:style-name="T68">CONSIDERANDO,</text:span></text:span><text:span text:style-name="Emphasis"><text:span text:style-name="T69"> que la adopción de la presente resolución es competencia de la Junta de Gobierno Local en virtud de las delegaciones efectuadas por la Alcaldesa de este Ilustre Ayuntamiento, mediante </text:span></text:span><text:span text:style-name="Emphasis"><text:span text:style-name="T68">Decreto 3347/2023, de fecha 19 de junio.</text:span></text:span></text:p>
      <text:p text:style-name="P106"><text:span text:style-name="Emphasis"><text:span text:style-name="T69">En virtud de lo expuesto, elevo a su consideración, la siguiente:</text:span></text:span></text:p>
      <text:p text:style-name="P218"><text:span text:style-name="Emphasis"><text:span text:style-name="T68">PROPUESTA DE RESOLUCIÓN</text:span></text:span></text:p>
      <text:p text:style-name="P218"><text:span text:style-name="Emphasis"><text:span text:style-name="T68"/></text:span></text:p>
      <text:p text:style-name="P106"><text:span text:style-name="Emphasis"><text:span text:style-name="T68">PRIMERO.- </text:span></text:span><text:span text:style-name="Emphasis"><text:span text:style-name="T69">Autorizar y comprometer el gasto a favor de </text:span></text:span><text:span text:style-name="Emphasis"><text:span text:style-name="T68">D. *******, </text:span></text:span><text:span text:style-name="Emphasis"><text:span text:style-name="T69">trabajador laboral de este Ayuntamiento con la categoría de Oficial 1ª Mantenimiento</text:span></text:span><text:span text:style-name="Emphasis"><text:span text:style-name="T68">, </text:span></text:span><text:span text:style-name="Emphasis"><text:span text:style-name="T69">el cual se le abonará en la correspondiente nómina de atrasos, por un importe de </text:span></text:span><text:span text:style-name="Emphasis"><text:span text:style-name="T70">320,79 brutos</text:span></text:span><text:span text:style-name="Emphasis"><text:span text:style-name="T69"> (correspondiente a la realización de </text:span></text:span><text:span text:style-name="Emphasis"><text:span text:style-name="T68">09:57 horas extraordinarias</text:span></text:span><text:span text:style-name="Emphasis"><text:span text:style-name="T69"> con motivo de necesidades del Servicio de Cultura, celebración del espectáculo musical denominado Negras, el día 21 de Septiembre de 2024), al amparo de lo dispuesto en el art. 7.3 del vigente Convenio del Personal Laboral de este Ayuntamiento, y con un coste, en concepto de seguridad social de </text:span></text:span><text:span text:style-name="Emphasis"><text:span text:style-name="T68">119,27 .</text:span></text:span><text:span text:style-name="Emphasis"><text:span text:style-name="T69"> Todo ello con cargo a las partidas presupuestarias 330.13001 y 330.16000 respectivamente del Presupuesto del Ejercicio 2024.</text:span></text:span></text:p>
      <text:p text:style-name="P106"><text:soft-page-break/><text:span text:style-name="Emphasis"><text:span text:style-name="T68">SEGUNDO.-</text:span></text:span><text:span text:style-name="Emphasis"><text:span text:style-name="T69"> Notificar la resolución que recaiga al Interesado, a la Junta de Personal, al Comité de Empresa así como a la Intervención General &gt;&gt;.</text:span></text:span></text:p>
      <text:p text:style-name="P110"><text:span text:style-name="T2">CONSIDERANDO.-</text:span> <text:span text:style-name="T53">que la adopción de la presente resolución es competencia de la Junta de Gobierno Local, en virtud de las delegaciones efectuadas por la Alcaldesa de este Ilustre Ayuntamiento, mediante Decreto 3347/2023, de fecha 19 de junio.</text:span></text:p>
      <text:p text:style-name="P123">En virtud de lo expuesto, <text:span text:style-name="T2">PROPONGO</text:span> a la Junta de Gobierno Local:</text:p>
      <text:p text:style-name="P110"><text:span text:style-name="T54">PRIMERO.- </text:span><text:span text:style-name="T53">Autorizar y comprometer el gasto a favor de </text:span><text:span text:style-name="T54">D. *******, </text:span><text:span text:style-name="T53">trabajador laboral de este Ayuntamiento con la categoría de Oficial 1ª Mantenimiento</text:span><text:span text:style-name="T54">, </text:span><text:span text:style-name="T53">el cual se le abonará en la correspondiente nómina de atrasos, por un importe de </text:span><text:span text:style-name="T72">320,79 brutos</text:span><text:span text:style-name="T53"> (correspondiente a la realización de </text:span><text:span text:style-name="T54">09:57 horas extraordinarias</text:span><text:span text:style-name="T53"> con motivo de necesidades del Servicio de Cultura, celebración del espectáculo musical denominado Negras, el día 21 de Septiembre de 2024), al amparo de lo dispuesto en el art. 7.3 del vigente Convenio del Personal Laboral de este Ayuntamiento, y con un coste, en concepto de seguridad social de </text:span><text:span text:style-name="T54">119,27 .</text:span><text:span text:style-name="T53"> Todo ello con cargo a las partidas presupuestarias 330.13001 y 330.16000 respectivamente del Presupuesto del Ejercicio 2024.</text:span></text:p>
      <text:p text:style-name="P110"><text:span text:style-name="T54">SEGUNDO.-</text:span><text:span text:style-name="T53"> Notificar la resolución que recaiga al Interesado, a la Junta de Personal, al Comité de Empresa así como a la Intervención General.”</text:span></text:p>
      <text:p text:style-name="P146"><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tab/></text:span></text:span><text:span text:style-name="Strong_20_Emphasis"><text:span text:style-name="T57">4. Expte. 14770/2024. Propuesta de aprobación de facturas y reconocimiento de obligaciones (JGL 08/10/2024).</text:span></text:span></text:p>
      <text:p text:style-name="P559"><text:span text:style-name="Strong_20_Emphasis"><text:span text:style-name="T18"/></text:span></text:p>
      <text:p text:style-name="P213"><text:span text:style-name="T62"><text:tab/></text:span><text:span text:style-name="T175">“Don Juan Ernesto Hernández Cruz</text:span><text:span text:style-name="T181">, Concejal Delegado en materia de Hacienda según Decreto 2023/3349, de 19 de junio, en relación al expediente y asunto epigrafiados, y estando conforme con el informe-propuesta de la técnico municipal del Ayuntamiento de Mogán</text:span><text:span text:style-name="T197"> </text:span><text:span text:style-name="T181">de fecha 03/10/2024, con CSV </text:span><text:span text:style-name="T197">B006754aa92203062e207e805c0a0a07O</text:span><text:span text:style-name="T181">,</text:span><text:span text:style-name="T197"> </text:span><text:span text:style-name="T181">tengo a bien emitir la siguiente propuesta.</text:span></text:p>
      <text:p text:style-name="P88">ANTECEDENTES DE HECHO</text:p>
      <text:p text:style-name="P104"><text:span text:style-name="T35">1.- </text:span><text:span text:style-name="T34">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753">Nº REGISTRO</text:p>
            </table:table-cell>
            <table:table-cell table:style-name="Tabla6.A1" office:value-type="string">
              <text:p text:style-name="P753">Factura N.º</text:p>
            </table:table-cell>
            <table:table-cell table:style-name="Tabla6.A1" office:value-type="string">
              <text:p text:style-name="P754">Importe Total (Euros)</text:p>
            </table:table-cell>
            <table:table-cell table:style-name="Tabla6.A1" office:value-type="string">
              <text:p text:style-name="P753">Nombre</text:p>
            </table:table-cell>
            <table:table-cell table:style-name="Tabla6.A1" office:value-type="string">
              <text:p text:style-name="P753">Texto Explicativo</text:p>
            </table:table-cell>
            <table:table-cell table:style-name="Tabla6.F1" office:value-type="string">
              <text:p text:style-name="P753">Grupo de apuntes</text:p>
            </table:table-cell>
          </table:table-row>
        </table:table-header-rows>
        <table:table-row>
          <table:table-cell table:style-name="Tabla6.A2" office:value-type="string">
            <text:p text:style-name="P678">F/2024/2586</text:p>
          </table:table-cell>
          <table:table-cell table:style-name="Tabla6.A2" office:value-type="string">
            <text:p text:style-name="P678">00124 107631</text:p>
          </table:table-cell>
          <table:table-cell table:style-name="Tabla6.A2" office:value-type="string">
            <text:p text:style-name="P679">855,61</text:p>
          </table:table-cell>
          <table:table-cell table:style-name="Tabla6.A2" office:value-type="string">
            <text:p text:style-name="P678">BANCO SANTANDER CENTRAL HISPANO</text:p>
          </table:table-cell>
          <table:table-cell table:style-name="Tabla6.A2" office:value-type="string">
            <text:p text:style-name="P678">JGL 08/10/24. Expte. 988/21. FACTURACION ELECTRONICA TPV ENERO 24 - Tpv z.azul, playas y parking Argui</text:p>
          </table:table-cell>
          <table:table-cell table:style-name="Tabla6.F2" office:value-type="string">
            <text:p text:style-name="P678">TESORERIA</text:p>
          </table:table-cell>
        </table:table-row>
        <table:table-row>
          <table:table-cell table:style-name="Tabla6.A2" office:value-type="string">
            <text:p text:style-name="P678">F/2024/2587</text:p>
          </table:table-cell>
          <table:table-cell table:style-name="Tabla6.A2" office:value-type="string">
            <text:p text:style-name="P678">00124 107632</text:p>
          </table:table-cell>
          <table:table-cell table:style-name="Tabla6.A2" office:value-type="string">
            <text:p text:style-name="P679">863,79</text:p>
          </table:table-cell>
          <table:table-cell table:style-name="Tabla6.A2" office:value-type="string">
            <text:p text:style-name="P678">BANCO SANTANDER CENTRAL HISPANO</text:p>
          </table:table-cell>
          <table:table-cell table:style-name="Tabla6.A2" office:value-type="string">
            <text:p text:style-name="P678">JGL 08/10/24. Expte. 988/21. FACTURACION <text:soft-page-break/>ELECTRONICA TPV FEBRERO 24, tpv z.azul, playas y parking Argu</text:p>
          </table:table-cell>
          <table:table-cell table:style-name="Tabla6.F2" office:value-type="string">
            <text:p text:style-name="P678">TESORERIA</text:p>
          </table:table-cell>
        </table:table-row>
        <table:table-row>
          <table:table-cell table:style-name="Tabla6.A2" office:value-type="string">
            <text:p text:style-name="P678">F/2024/2588</text:p>
          </table:table-cell>
          <table:table-cell table:style-name="Tabla6.A2" office:value-type="string">
            <text:p text:style-name="P678">0124 107633</text:p>
          </table:table-cell>
          <table:table-cell table:style-name="Tabla6.A2" office:value-type="string">
            <text:p text:style-name="P679">956,16</text:p>
          </table:table-cell>
          <table:table-cell table:style-name="Tabla6.A2" office:value-type="string">
            <text:p text:style-name="P678">BANCO SANTANDER CENTRAL HISPANO</text:p>
          </table:table-cell>
          <table:table-cell table:style-name="Tabla6.A2" office:value-type="string">
            <text:p text:style-name="P678">JGL 08/10/24. Expte. 988/21. FACTURACION ELECTRONICA TPV MARZO 24, tpv z.azul, playas y parking Argu</text:p>
          </table:table-cell>
          <table:table-cell table:style-name="Tabla6.F2" office:value-type="string">
            <text:p text:style-name="P678">TESORERIA</text:p>
          </table:table-cell>
        </table:table-row>
        <table:table-row>
          <table:table-cell table:style-name="Tabla6.A2" office:value-type="string">
            <text:p text:style-name="P678">F/2024/3106</text:p>
          </table:table-cell>
          <table:table-cell table:style-name="Tabla6.A2" office:value-type="string">
            <text:p text:style-name="P678">Rect-FRA Nº 10</text:p>
          </table:table-cell>
          <table:table-cell table:style-name="Tabla6.A2" office:value-type="string">
            <text:p text:style-name="P679">17.283,24</text:p>
          </table:table-cell>
          <table:table-cell table:style-name="Tabla6.A2" office:value-type="string">
            <text:p text:style-name="P678">METALARINAGA S.L.U</text:p>
          </table:table-cell>
          <table:table-cell table:style-name="Tabla6.A2" office:value-type="string">
            <text:p text:style-name="P678">JGL 08/10/24. Expte. 366444/21. Lote 4. Serv mante y sum equipos hidráuli, eléctri y automáti. 01/02 al 31/03/24</text:p>
          </table:table-cell>
          <table:table-cell table:style-name="Tabla6.F2" office:value-type="string">
            <text:p text:style-name="P678">AGUAS</text:p>
          </table:table-cell>
        </table:table-row>
        <table:table-row>
          <table:table-cell table:style-name="Tabla6.A2" office:value-type="string">
            <text:p text:style-name="P678">F/2024/3834</text:p>
          </table:table-cell>
          <table:table-cell table:style-name="Tabla6.A2" office:value-type="string">
            <text:p text:style-name="P678">023. 124</text:p>
          </table:table-cell>
          <table:table-cell table:style-name="Tabla6.A2" office:value-type="string">
            <text:p text:style-name="P679">4.387,00</text:p>
          </table:table-cell>
          <table:table-cell table:style-name="Tabla6.A2" office:value-type="string">
            <text:p text:style-name="P678">B&amp;M ESTUDIO Y DISEÑO DE PROYECTOS DE INGENIERIA S.L.P</text:p>
          </table:table-cell>
          <table:table-cell table:style-name="Tabla6.A2" office:value-type="string">
            <text:p text:style-name="P678">JGL 08/10/24. Expte. 11945/23. Redacc proyec culmina legaliza instala. 09/11/23</text:p>
          </table:table-cell>
          <table:table-cell table:style-name="Tabla6.F2" office:value-type="string">
            <text:p text:style-name="P678">ALUMBRADO</text:p>
          </table:table-cell>
        </table:table-row>
        <table:table-row>
          <table:table-cell table:style-name="Tabla6.A2" office:value-type="string">
            <text:p text:style-name="P678">F/2024/4468</text:p>
          </table:table-cell>
          <table:table-cell table:style-name="Tabla6.A2" office:value-type="string">
            <text:p text:style-name="P678">3656/2024</text:p>
          </table:table-cell>
          <table:table-cell table:style-name="Tabla6.A2" office:value-type="string">
            <text:p text:style-name="P679">19.929,70</text:p>
          </table:table-cell>
          <table:table-cell table:style-name="Tabla6.A2" office:value-type="string">
            <text:p text:style-name="P678">TRANSPORTES ABIANYERA S.L</text:p>
          </table:table-cell>
          <table:table-cell table:style-name="Tabla6.A2" office:value-type="string">
            <text:p text:style-name="P678">JGL 08/10/24. Expte. 19-SER-06. 2ª prórro serv transp usua CAP. Julio 24</text:p>
          </table:table-cell>
          <table:table-cell table:style-name="Tabla6.F2" office:value-type="string">
            <text:p text:style-name="P678">CAP</text:p>
          </table:table-cell>
        </table:table-row>
        <table:table-row>
          <table:table-cell table:style-name="Tabla6.A2" office:value-type="string">
            <text:p text:style-name="P678">F/2024/4852</text:p>
          </table:table-cell>
          <table:table-cell table:style-name="Tabla6.A2" office:value-type="string">
            <text:p text:style-name="P678">AB/2024/19845</text:p>
          </table:table-cell>
          <table:table-cell table:style-name="Tabla6.A2" office:value-type="string">
            <text:p text:style-name="P679">265,04</text:p>
          </table:table-cell>
          <table:table-cell table:style-name="Tabla6.A2" office:value-type="string">
            <text:p text:style-name="P678">AGUAS DE ARGUINEGUIN, S.A.</text:p>
          </table:table-cell>
          <table:table-cell table:style-name="Tabla6.A2" office:value-type="string">
            <text:p text:style-name="P678">JGL 08/10/24. Expte. 1706/23. Sum agua riego jardines. C/ ACORAN. 01/07 al 31/08/24</text:p>
          </table:table-cell>
          <table:table-cell table:style-name="Tabla6.F2" office:value-type="string">
            <text:p text:style-name="P678">AGUAS</text:p>
          </table:table-cell>
        </table:table-row>
        <table:table-row>
          <table:table-cell table:style-name="Tabla6.A2" office:value-type="string">
            <text:p text:style-name="P678">F/2024/4864</text:p>
          </table:table-cell>
          <table:table-cell table:style-name="Tabla6.A2" office:value-type="string">
            <text:p text:style-name="P678">AB/2024/21057</text:p>
          </table:table-cell>
          <table:table-cell table:style-name="Tabla6.A2" office:value-type="string">
            <text:p text:style-name="P679">542,22</text:p>
          </table:table-cell>
          <table:table-cell table:style-name="Tabla6.A2" office:value-type="string">
            <text:p text:style-name="P678">AGUAS DE ARGUINEGUIN, S.A.</text:p>
          </table:table-cell>
          <table:table-cell table:style-name="Tabla6.A2" office:value-type="string">
            <text:p text:style-name="P678">JGL 08/10/24. Expte. 1706/23. Sum agua riego jardines. JARDIN SUNWING , 01/07 al 31/08/24</text:p>
          </table:table-cell>
          <table:table-cell table:style-name="Tabla6.F2" office:value-type="string">
            <text:p text:style-name="P678">AGUAS</text:p>
          </table:table-cell>
        </table:table-row>
        <table:table-row>
          <table:table-cell table:style-name="Tabla6.A2" office:value-type="string">
            <text:p text:style-name="P678">F/2024/4865</text:p>
          </table:table-cell>
          <table:table-cell table:style-name="Tabla6.A2" office:value-type="string">
            <text:p text:style-name="P678">AB/2024/21058</text:p>
          </table:table-cell>
          <table:table-cell table:style-name="Tabla6.A2" office:value-type="string">
            <text:p text:style-name="P679">1.178,51</text:p>
          </table:table-cell>
          <table:table-cell table:style-name="Tabla6.A2" office:value-type="string">
            <text:p text:style-name="P678">AGUAS DE ARGUINEGUIN, S.A.</text:p>
          </table:table-cell>
          <table:table-cell table:style-name="Tabla6.A2" office:value-type="string">
            <text:p text:style-name="P678">JGL 08/10/24. Expte. 1706/23. Sum agua riego jardines. CESPED BARRANCO (JARDIN) ,01/07 al 31/08/24</text:p>
          </table:table-cell>
          <table:table-cell table:style-name="Tabla6.F2" office:value-type="string">
            <text:p text:style-name="P678">AGUAS</text:p>
          </table:table-cell>
        </table:table-row>
        <table:table-row>
          <table:table-cell table:style-name="Tabla6.A2" office:value-type="string">
            <text:p text:style-name="P678">F/2024/4866</text:p>
          </table:table-cell>
          <table:table-cell table:style-name="Tabla6.A2" office:value-type="string">
            <text:p text:style-name="P678">AB/2024/21059</text:p>
          </table:table-cell>
          <table:table-cell table:style-name="Tabla6.A2" office:value-type="string">
            <text:p text:style-name="P679">461,29</text:p>
          </table:table-cell>
          <table:table-cell table:style-name="Tabla6.A2" office:value-type="string">
            <text:p text:style-name="P678">AGUAS DE ARGUINEGUIN, S.A.</text:p>
          </table:table-cell>
          <table:table-cell table:style-name="Tabla6.A2" office:value-type="string">
            <text:p text:style-name="P678">JGL 08/10/24. Expte. 1706/23. Sum agua riego jardines. BARRANCO LA LAJILLA. 01/07 al 31/08/24</text:p>
          </table:table-cell>
          <table:table-cell table:style-name="Tabla6.F2" office:value-type="string">
            <text:p text:style-name="P678">AGUAS</text:p>
          </table:table-cell>
        </table:table-row>
        <text:soft-page-break/>
        <table:table-row>
          <table:table-cell table:style-name="Tabla6.A2" office:value-type="string">
            <text:p text:style-name="P678">F/2024/4867</text:p>
          </table:table-cell>
          <table:table-cell table:style-name="Tabla6.A2" office:value-type="string">
            <text:p text:style-name="P678">AB/2024/21060</text:p>
          </table:table-cell>
          <table:table-cell table:style-name="Tabla6.A2" office:value-type="string">
            <text:p text:style-name="P679">171,97</text:p>
          </table:table-cell>
          <table:table-cell table:style-name="Tabla6.A2" office:value-type="string">
            <text:p text:style-name="P678">AGUAS DE ARGUINEGUIN, S.A.</text:p>
          </table:table-cell>
          <table:table-cell table:style-name="Tabla6.A2" office:value-type="string">
            <text:p text:style-name="P678">JGL 08/10/24. Expte. 1706/23. Sum agua riego jardines. BARRANCO LA LAJILLA, 6. 01/07 al 31/08/24</text:p>
          </table:table-cell>
          <table:table-cell table:style-name="Tabla6.F2" office:value-type="string">
            <text:p text:style-name="P678">AGUAS</text:p>
          </table:table-cell>
        </table:table-row>
        <table:table-row>
          <table:table-cell table:style-name="Tabla6.A2" office:value-type="string">
            <text:p text:style-name="P678">F/2024/4869</text:p>
          </table:table-cell>
          <table:table-cell table:style-name="Tabla6.A2" office:value-type="string">
            <text:p text:style-name="P678">AB/2024/21062</text:p>
          </table:table-cell>
          <table:table-cell table:style-name="Tabla6.A2" office:value-type="string">
            <text:p text:style-name="P679">34,39</text:p>
          </table:table-cell>
          <table:table-cell table:style-name="Tabla6.A2" office:value-type="string">
            <text:p text:style-name="P678">AGUAS DE ARGUINEGUIN, S.A.</text:p>
          </table:table-cell>
          <table:table-cell table:style-name="Tabla6.A2" office:value-type="string">
            <text:p text:style-name="P678">JGL 08/10/24. Expte. 1706/23. Sum agua riego jardines. BARRANCO LA LAJILLA, 2 01/07 al 31/08/24</text:p>
          </table:table-cell>
          <table:table-cell table:style-name="Tabla6.F2" office:value-type="string">
            <text:p text:style-name="P678">AGUAS</text:p>
          </table:table-cell>
        </table:table-row>
        <table:table-row>
          <table:table-cell table:style-name="Tabla6.A2" office:value-type="string">
            <text:p text:style-name="P678">F/2024/4870</text:p>
          </table:table-cell>
          <table:table-cell table:style-name="Tabla6.A2" office:value-type="string">
            <text:p text:style-name="P678">AB/2024/21063</text:p>
          </table:table-cell>
          <table:table-cell table:style-name="Tabla6.A2" office:value-type="string">
            <text:p text:style-name="P679">23,27</text:p>
          </table:table-cell>
          <table:table-cell table:style-name="Tabla6.A2" office:value-type="string">
            <text:p text:style-name="P678">AGUAS DE ARGUINEGUIN, S.A.</text:p>
          </table:table-cell>
          <table:table-cell table:style-name="Tabla6.A2" office:value-type="string">
            <text:p text:style-name="P678">JGL 08/10/24. Expte. 1706/23. Sum agua riego jardines. BARRANCO LA LAJILLA, 1. 01/07 al 31/08/24</text:p>
          </table:table-cell>
          <table:table-cell table:style-name="Tabla6.F2" office:value-type="string">
            <text:p text:style-name="P678">AGUAS</text:p>
          </table:table-cell>
        </table:table-row>
        <table:table-row>
          <table:table-cell table:style-name="Tabla6.A2" office:value-type="string">
            <text:p text:style-name="P678">F/2024/4872</text:p>
          </table:table-cell>
          <table:table-cell table:style-name="Tabla6.A2" office:value-type="string">
            <text:p text:style-name="P678">AB/2024/21067</text:p>
          </table:table-cell>
          <table:table-cell table:style-name="Tabla6.A2" office:value-type="string">
            <text:p text:style-name="P679">17,23</text:p>
          </table:table-cell>
          <table:table-cell table:style-name="Tabla6.A2" office:value-type="string">
            <text:p text:style-name="P678">AGUAS DE ARGUINEGUIN, S.A.</text:p>
          </table:table-cell>
          <table:table-cell table:style-name="Tabla6.A2" office:value-type="string">
            <text:p text:style-name="P678">JGL 08/10/24. Expte. 1706/23. Sum agua riego jardines. BCO. BALITOS - 01/07 al 31/08/24</text:p>
          </table:table-cell>
          <table:table-cell table:style-name="Tabla6.F2" office:value-type="string">
            <text:p text:style-name="P678">AGUAS</text:p>
          </table:table-cell>
        </table:table-row>
        <table:table-row>
          <table:table-cell table:style-name="Tabla6.A2" office:value-type="string">
            <text:p text:style-name="P678">F/2024/4875</text:p>
          </table:table-cell>
          <table:table-cell table:style-name="Tabla6.A2" office:value-type="string">
            <text:p text:style-name="P678">AB/2024/21100</text:p>
          </table:table-cell>
          <table:table-cell table:style-name="Tabla6.A2" office:value-type="string">
            <text:p text:style-name="P679">53,61</text:p>
          </table:table-cell>
          <table:table-cell table:style-name="Tabla6.A2" office:value-type="string">
            <text:p text:style-name="P678">AGUAS DE ARGUINEGUIN, S.A.</text:p>
          </table:table-cell>
          <table:table-cell table:style-name="Tabla6.A2" office:value-type="string">
            <text:p text:style-name="P678">JGL 08/10/24. Expte. 1706/23. Sum agua riego jardines. ROTONDA CALLE FAYA. 01/07 al 31/08/24</text:p>
          </table:table-cell>
          <table:table-cell table:style-name="Tabla6.F2" office:value-type="string">
            <text:p text:style-name="P678">AGUAS</text:p>
          </table:table-cell>
        </table:table-row>
        <table:table-row>
          <table:table-cell table:style-name="Tabla6.A2" office:value-type="string">
            <text:p text:style-name="P678">F/2024/4876</text:p>
          </table:table-cell>
          <table:table-cell table:style-name="Tabla6.A2" office:value-type="string">
            <text:p text:style-name="P678">AB/2024/21101</text:p>
          </table:table-cell>
          <table:table-cell table:style-name="Tabla6.A2" office:value-type="string">
            <text:p text:style-name="P679">42,49</text:p>
          </table:table-cell>
          <table:table-cell table:style-name="Tabla6.A2" office:value-type="string">
            <text:p text:style-name="P678">AGUAS DE ARGUINEGUIN, S.A.</text:p>
          </table:table-cell>
          <table:table-cell table:style-name="Tabla6.A2" office:value-type="string">
            <text:p text:style-name="P678">JGL 08/10/24. Expte. 1706/23. Sum agua riego jardines. ROTONDA CALLE DATANA. 01/07 al 31/08/24</text:p>
          </table:table-cell>
          <table:table-cell table:style-name="Tabla6.F2" office:value-type="string">
            <text:p text:style-name="P678">AGUAS</text:p>
          </table:table-cell>
        </table:table-row>
        <table:table-row>
          <table:table-cell table:style-name="Tabla6.A2" office:value-type="string">
            <text:p text:style-name="P678">F/2024/4878</text:p>
          </table:table-cell>
          <table:table-cell table:style-name="Tabla6.A2" office:value-type="string">
            <text:p text:style-name="P678">AB/2024/21103</text:p>
          </table:table-cell>
          <table:table-cell table:style-name="Tabla6.A2" office:value-type="string">
            <text:p text:style-name="P679">12,14</text:p>
          </table:table-cell>
          <table:table-cell table:style-name="Tabla6.A2" office:value-type="string">
            <text:p text:style-name="P678">AGUAS DE ARGUINEGUIN, S.A.</text:p>
          </table:table-cell>
          <table:table-cell table:style-name="Tabla6.A2" office:value-type="string">
            <text:p text:style-name="P678">JGL 08/10/24. Expte. 1706/23. Sum agua riego jardines. ROTONDA CALLE TUNTE. 01/07 al 31/08/24</text:p>
          </table:table-cell>
          <table:table-cell table:style-name="Tabla6.F2" office:value-type="string">
            <text:p text:style-name="P678">AGUAS</text:p>
          </table:table-cell>
        </table:table-row>
        <table:table-row>
          <table:table-cell table:style-name="Tabla6.A2" office:value-type="string">
            <text:p text:style-name="P678">F/2024/4914</text:p>
          </table:table-cell>
          <table:table-cell table:style-name="Tabla6.A2" office:value-type="string">
            <text:p text:style-name="P678">3657/2024</text:p>
          </table:table-cell>
          <table:table-cell table:style-name="Tabla6.A2" office:value-type="string">
            <text:p text:style-name="P679">1.152,75</text:p>
          </table:table-cell>
          <table:table-cell table:style-name="Tabla6.A2" office:value-type="string">
            <text:p text:style-name="P678">TRANSPORTES ABIANYERA S.L</text:p>
          </table:table-cell>
          <table:table-cell table:style-name="Tabla6.A2" office:value-type="string">
            <text:p text:style-name="P678">JGL 08/10/24. Expte. 7235/22 (19SER06) 3ª prórro serv transp usua CAP .RUTA 1. 31/07/24</text:p>
          </table:table-cell>
          <table:table-cell table:style-name="Tabla6.F2" office:value-type="string">
            <text:p text:style-name="P678">CAP</text:p>
          </table:table-cell>
        </table:table-row>
        <text:soft-page-break/>
        <table:table-row>
          <table:table-cell table:style-name="Tabla6.A2" office:value-type="string">
            <text:p text:style-name="P678">F/2024/4926</text:p>
          </table:table-cell>
          <table:table-cell table:style-name="Tabla6.A2" office:value-type="string">
            <text:p text:style-name="P678">FVTA350 350N240298</text:p>
          </table:table-cell>
          <table:table-cell table:style-name="Tabla6.A2" office:value-type="string">
            <text:p text:style-name="P679">63.519,42</text:p>
          </table:table-cell>
          <table:table-cell table:style-name="Tabla6.A2" office:value-type="string">
            <text:p text:style-name="P678">ImesAPI S.A.</text:p>
          </table:table-cell>
          <table:table-cell table:style-name="Tabla6.A2" office:value-type="string">
            <text:p text:style-name="P678">JGL 08/10/24. Expte. 1048/20. 2ª prórro mante instala eléctri depen y alumbra públi. Abril 24</text:p>
          </table:table-cell>
          <table:table-cell table:style-name="Tabla6.F2" office:value-type="string">
            <text:p text:style-name="P678">ALUMBRADO</text:p>
          </table:table-cell>
        </table:table-row>
        <table:table-row>
          <table:table-cell table:style-name="Tabla6.A2" office:value-type="string">
            <text:p text:style-name="P678">F/2024/4927</text:p>
          </table:table-cell>
          <table:table-cell table:style-name="Tabla6.A2" office:value-type="string">
            <text:p text:style-name="P678">FVTA350 350N240299</text:p>
          </table:table-cell>
          <table:table-cell table:style-name="Tabla6.A2" office:value-type="string">
            <text:p text:style-name="P679">59.951,12</text:p>
          </table:table-cell>
          <table:table-cell table:style-name="Tabla6.A2" office:value-type="string">
            <text:p text:style-name="P678">ImesAPI S.A.</text:p>
          </table:table-cell>
          <table:table-cell table:style-name="Tabla6.A2" office:value-type="string">
            <text:p text:style-name="P678">JGL 08/10/24. Expte. 1048/20. 2ª prórro mante instala eléctri depen y alumbra públi. Mayo 24</text:p>
          </table:table-cell>
          <table:table-cell table:style-name="Tabla6.F2" office:value-type="string">
            <text:p text:style-name="P678">ALUMBRADO</text:p>
          </table:table-cell>
        </table:table-row>
        <table:table-row>
          <table:table-cell table:style-name="Tabla6.A2" office:value-type="string">
            <text:p text:style-name="P678">F/2024/4928</text:p>
          </table:table-cell>
          <table:table-cell table:style-name="Tabla6.A2" office:value-type="string">
            <text:p text:style-name="P678">FVTA350 350N240300</text:p>
          </table:table-cell>
          <table:table-cell table:style-name="Tabla6.A2" office:value-type="string">
            <text:p text:style-name="P679">67.520,20</text:p>
          </table:table-cell>
          <table:table-cell table:style-name="Tabla6.A2" office:value-type="string">
            <text:p text:style-name="P678">ImesAPI S.A.</text:p>
          </table:table-cell>
          <table:table-cell table:style-name="Tabla6.A2" office:value-type="string">
            <text:p text:style-name="P678">JGL 08/10/24. Expte. 1048/20. 2ª prórro mante instala eléctri depen y alumbra públi. Junio 24</text:p>
          </table:table-cell>
          <table:table-cell table:style-name="Tabla6.F2" office:value-type="string">
            <text:p text:style-name="P678">ALUMBRADO</text:p>
          </table:table-cell>
        </table:table-row>
        <table:table-row>
          <table:table-cell table:style-name="Tabla6.A2" office:value-type="string">
            <text:p text:style-name="P678">F/2024/4947</text:p>
          </table:table-cell>
          <table:table-cell table:style-name="Tabla6.A2" office:value-type="string">
            <text:p text:style-name="P678">2024-0100</text:p>
          </table:table-cell>
          <table:table-cell table:style-name="Tabla6.A2" office:value-type="string">
            <text:p text:style-name="P679">3.467,88</text:p>
          </table:table-cell>
          <table:table-cell table:style-name="Tabla6.A2" office:value-type="string">
            <text:p text:style-name="P678">CONSEJO INSULAR DE AGUAS DE GRAN CANARIA</text:p>
          </table:table-cell>
          <table:table-cell table:style-name="Tabla6.A2" office:value-type="string">
            <text:p text:style-name="P678">JGL 08/10/24. Expte. 357204/21. Canon agua depurada Edar Pto. Mogán y Veneguera. Julio 24</text:p>
          </table:table-cell>
          <table:table-cell table:style-name="Tabla6.F2" office:value-type="string">
            <text:p text:style-name="P678">AGUAS</text:p>
          </table:table-cell>
        </table:table-row>
        <table:table-row>
          <table:table-cell table:style-name="Tabla6.A2" office:value-type="string">
            <text:p text:style-name="P678">F/2024/4948</text:p>
          </table:table-cell>
          <table:table-cell table:style-name="Tabla6.A2" office:value-type="string">
            <text:p text:style-name="P678">2024-0099</text:p>
          </table:table-cell>
          <table:table-cell table:style-name="Tabla6.A2" office:value-type="string">
            <text:p text:style-name="P679">61.020,92</text:p>
          </table:table-cell>
          <table:table-cell table:style-name="Tabla6.A2" office:value-type="string">
            <text:p text:style-name="P678">CONSEJO INSULAR DE AGUAS DE GRAN CANARIA</text:p>
          </table:table-cell>
          <table:table-cell table:style-name="Tabla6.A2" office:value-type="string">
            <text:p text:style-name="P678">JGL 08/10/24. Expte. 357204/21. Canon agua depurada Edar Arguineguín y Pto. Mogán. Julio 24</text:p>
          </table:table-cell>
          <table:table-cell table:style-name="Tabla6.F2" office:value-type="string">
            <text:p text:style-name="P678">AGUAS</text:p>
          </table:table-cell>
        </table:table-row>
        <table:table-row>
          <table:table-cell table:style-name="Tabla6.A2" office:value-type="string">
            <text:p text:style-name="P678">F/2024/4974</text:p>
          </table:table-cell>
          <table:table-cell table:style-name="Tabla6.A2" office:value-type="string">
            <text:p text:style-name="P678">FAC 00001</text:p>
          </table:table-cell>
          <table:table-cell table:style-name="Tabla6.A2" office:value-type="string">
            <text:p text:style-name="P679">4.173,00</text:p>
          </table:table-cell>
          <table:table-cell table:style-name="Tabla6.A2" office:value-type="string">
            <text:p text:style-name="P678">RP MONTAJES, MANTENIMIENTO Y VENTAS. SL</text:p>
          </table:table-cell>
          <table:table-cell table:style-name="Tabla6.A2" office:value-type="string">
            <text:p text:style-name="P678">JGL 08/10/24. Expte. 12894/24. Sum instala equi split pared oficinas Consistoriales. 29/08 al 30/08/24</text:p>
          </table:table-cell>
          <table:table-cell table:style-name="Tabla6.F2" office:value-type="string">
            <text:p text:style-name="P678">MANTENIMIENT</text:p>
          </table:table-cell>
        </table:table-row>
        <table:table-row>
          <table:table-cell table:style-name="Tabla6.A2" office:value-type="string">
            <text:p text:style-name="P678">F/2024/5058</text:p>
          </table:table-cell>
          <table:table-cell table:style-name="Tabla6.A2" office:value-type="string">
            <text:p text:style-name="P678">1 000481</text:p>
          </table:table-cell>
          <table:table-cell table:style-name="Tabla6.A2" office:value-type="string">
            <text:p text:style-name="P679">1.759,99</text:p>
          </table:table-cell>
          <table:table-cell table:style-name="Tabla6.A2" office:value-type="string">
            <text:p text:style-name="P678">VIVAC AVENTURA, S.L.</text:p>
          </table:table-cell>
          <table:table-cell table:style-name="Tabla6.A2" office:value-type="string">
            <text:p text:style-name="P678">JGL 08/10/24. Expte. 1951/24. Espaci Garañón realizar actividades y charla día familia. 11/05/24.</text:p>
          </table:table-cell>
          <table:table-cell table:style-name="Tabla6.F2" office:value-type="string">
            <text:p text:style-name="P678">INFANCIA</text:p>
          </table:table-cell>
        </table:table-row>
        <table:table-row>
          <table:table-cell table:style-name="Tabla6.A2" office:value-type="string">
            <text:p text:style-name="P678">F/2024/5066</text:p>
          </table:table-cell>
          <table:table-cell table:style-name="Tabla6.A2" office:value-type="string">
            <text:p text:style-name="P678">Emit- 872</text:p>
          </table:table-cell>
          <table:table-cell table:style-name="Tabla6.A2" office:value-type="string">
            <text:p text:style-name="P679">756,03</text:p>
          </table:table-cell>
          <table:table-cell table:style-name="Tabla6.A2" office:value-type="string">
            <text:p text:style-name="P678">BUENO LEON, ARACELI</text:p>
          </table:table-cell>
          <table:table-cell table:style-name="Tabla6.A2" office:value-type="string">
            <text:p text:style-name="P678">JGL 08/10/24. Expte. 1210/24. Sum material de oficina. Septiembre 24</text:p>
          </table:table-cell>
          <table:table-cell table:style-name="Tabla6.F2" office:value-type="string">
            <text:p text:style-name="P678">COMPRAS</text:p>
          </table:table-cell>
        </table:table-row>
        <table:table-row>
          <table:table-cell table:style-name="Tabla6.A2" office:value-type="string">
            <text:p text:style-name="P678">F/2024/5082</text:p>
          </table:table-cell>
          <table:table-cell table:style-name="Tabla6.A2" office:value-type="string">
            <text:p text:style-name="P678">AYTO/2024 001</text:p>
          </table:table-cell>
          <table:table-cell table:style-name="Tabla6.A2" office:value-type="string">
            <text:p text:style-name="P679">3.140,00</text:p>
          </table:table-cell>
          <table:table-cell table:style-name="Tabla6.A2" office:value-type="string">
            <text:p text:style-name="P678">LORIMAR SUR S.L.U</text:p>
          </table:table-cell>
          <table:table-cell table:style-name="Tabla6.A2" office:value-type="string">
            <text:p text:style-name="P678">JGL 08/10/24. Expte. 11284/24. Serv vehícu serv promoc autonomía personal. Agosto 24.</text:p>
          </table:table-cell>
          <table:table-cell table:style-name="Tabla6.F2" office:value-type="string">
            <text:p text:style-name="P678">CAP</text:p>
          </table:table-cell>
        </table:table-row>
        <table:table-row>
          <table:table-cell table:style-name="Tabla6.A2" office:value-type="string">
            <text:p text:style-name="P678">F/2024/5090</text:p>
          </table:table-cell>
          <table:table-cell table:style-name="Tabla6.A2" office:value-type="string">
            <text:p text:style-name="P678">Emit- 12</text:p>
          </table:table-cell>
          <table:table-cell table:style-name="Tabla6.A2" office:value-type="string">
            <text:p text:style-name="P679">74,90</text:p>
          </table:table-cell>
          <table:table-cell table:style-name="Tabla6.A2" office:value-type="string">
            <text:p text:style-name="P678">GAS CRESPO CANARIAS S.LU</text:p>
          </table:table-cell>
          <table:table-cell table:style-name="Tabla6.A2" office:value-type="string">
            <text:p text:style-name="P678">JGL 08/10/24. Expte. 473/24. Serv gastos repara averías y mantenimi cocina industr EEII. 19/09 al 20/09/24</text:p>
          </table:table-cell>
          <table:table-cell table:style-name="Tabla6.F2" office:value-type="string">
            <text:p text:style-name="P678">EEII</text:p>
          </table:table-cell>
        </table:table-row>
        <table:table-row>
          <table:table-cell table:style-name="Tabla6.A2" office:value-type="string">
            <text:p text:style-name="P678">F/2024/5105</text:p>
          </table:table-cell>
          <table:table-cell table:style-name="Tabla6.A2" office:value-type="string">
            <text:p text:style-name="P678">T T/2024-1734</text:p>
          </table:table-cell>
          <table:table-cell table:style-name="Tabla6.A2" office:value-type="string">
            <text:p text:style-name="P679">5.571,81</text:p>
          </table:table-cell>
          <table:table-cell table:style-name="Tabla6.A2" office:value-type="string">
            <text:p text:style-name="P678">GESTIÓN Y TÉCNICAS DEL AGUA S.A.</text:p>
          </table:table-cell>
          <table:table-cell table:style-name="Tabla6.A2" office:value-type="string">
            <text:p text:style-name="P678">JGL 08/10/24. Expte. 2742/22. <text:soft-page-break/>Mantenimiento y Control del Saneamiento Mcipal. Mogan. 29/05 al 29/06/23</text:p>
          </table:table-cell>
          <table:table-cell table:style-name="Tabla6.F2" office:value-type="string">
            <text:p text:style-name="P678">AGUAS<text:soft-page-break/></text:p>
          </table:table-cell>
        </table:table-row>
        <table:table-row>
          <table:table-cell table:style-name="Tabla6.A2" office:value-type="string">
            <text:p text:style-name="P678">F/2024/5106</text:p>
          </table:table-cell>
          <table:table-cell table:style-name="Tabla6.A2" office:value-type="string">
            <text:p text:style-name="P678">T T/2024-1735</text:p>
          </table:table-cell>
          <table:table-cell table:style-name="Tabla6.A2" office:value-type="string">
            <text:p text:style-name="P679">9.615,29</text:p>
          </table:table-cell>
          <table:table-cell table:style-name="Tabla6.A2" office:value-type="string">
            <text:p text:style-name="P678">GESTIÓN Y TÉCNICAS DEL AGUA S.A.</text:p>
          </table:table-cell>
          <table:table-cell table:style-name="Tabla6.A2" office:value-type="string">
            <text:p text:style-name="P678">JGL 08/10/24. Expte. 2742/22. Mantenimiento y Control del Saneamiento Mcipal. Mogan. 08/03 al 27/04/24</text:p>
          </table:table-cell>
          <table:table-cell table:style-name="Tabla6.F2" office:value-type="string">
            <text:p text:style-name="P678">AGUAS</text:p>
          </table:table-cell>
        </table:table-row>
        <table:table-row>
          <table:table-cell table:style-name="Tabla6.A2" office:value-type="string">
            <text:p text:style-name="P678">F/2024/5107</text:p>
          </table:table-cell>
          <table:table-cell table:style-name="Tabla6.A2" office:value-type="string">
            <text:p text:style-name="P678">T T/2024-1736</text:p>
          </table:table-cell>
          <table:table-cell table:style-name="Tabla6.A2" office:value-type="string">
            <text:p text:style-name="P679">3.198,23</text:p>
          </table:table-cell>
          <table:table-cell table:style-name="Tabla6.A2" office:value-type="string">
            <text:p text:style-name="P678">GESTIÓN Y TÉCNICAS DEL AGUA S.A.</text:p>
          </table:table-cell>
          <table:table-cell table:style-name="Tabla6.A2" office:value-type="string">
            <text:p text:style-name="P678">JGL 08/10/24. Expte. 2742/22. Mantenimiento y Control del Saneamiento Mcipal. Mogan. 30/04 al 24/05/24</text:p>
          </table:table-cell>
          <table:table-cell table:style-name="Tabla6.F2" office:value-type="string">
            <text:p text:style-name="P678">AGUAS</text:p>
          </table:table-cell>
        </table:table-row>
        <table:table-row>
          <table:table-cell table:style-name="Tabla6.A2" office:value-type="string">
            <text:p text:style-name="P678">F/2024/5108</text:p>
          </table:table-cell>
          <table:table-cell table:style-name="Tabla6.A2" office:value-type="string">
            <text:p text:style-name="P678">T T/2024-1737</text:p>
          </table:table-cell>
          <table:table-cell table:style-name="Tabla6.A2" office:value-type="string">
            <text:p text:style-name="P679">4.428,46</text:p>
          </table:table-cell>
          <table:table-cell table:style-name="Tabla6.A2" office:value-type="string">
            <text:p text:style-name="P678">GESTIÓN Y TÉCNICAS DEL AGUA S.A.</text:p>
          </table:table-cell>
          <table:table-cell table:style-name="Tabla6.A2" office:value-type="string">
            <text:p text:style-name="P678">JGL 08/10/24. Expte. 2742/22. Mantenimiento y Control del Saneamiento Mcipal. Mogan. 27/05 al 27/06/24</text:p>
          </table:table-cell>
          <table:table-cell table:style-name="Tabla6.F2" office:value-type="string">
            <text:p text:style-name="P678">AGUAS</text:p>
          </table:table-cell>
        </table:table-row>
        <table:table-row>
          <table:table-cell table:style-name="Tabla6.A2" office:value-type="string">
            <text:p text:style-name="P678">F/2024/5109</text:p>
          </table:table-cell>
          <table:table-cell table:style-name="Tabla6.A2" office:value-type="string">
            <text:p text:style-name="P678">T T/2024-1738</text:p>
          </table:table-cell>
          <table:table-cell table:style-name="Tabla6.A2" office:value-type="string">
            <text:p text:style-name="P679">2.306,92</text:p>
          </table:table-cell>
          <table:table-cell table:style-name="Tabla6.A2" office:value-type="string">
            <text:p text:style-name="P678">GESTIÓN Y TÉCNICAS DEL AGUA S.A.</text:p>
          </table:table-cell>
          <table:table-cell table:style-name="Tabla6.A2" office:value-type="string">
            <text:p text:style-name="P678">JGL 08/10/24. Expte. 2742/22. Mantenimiento y Control del Saneamiento Mcipal. Mogan. 02/07 al 26/07/24</text:p>
          </table:table-cell>
          <table:table-cell table:style-name="Tabla6.F2" office:value-type="string">
            <text:p text:style-name="P678">AGUAS</text:p>
          </table:table-cell>
        </table:table-row>
        <table:table-row>
          <table:table-cell table:style-name="Tabla6.A2" office:value-type="string">
            <text:p text:style-name="P678">F/2024/5119</text:p>
          </table:table-cell>
          <table:table-cell table:style-name="Tabla6.A2" office:value-type="string">
            <text:p text:style-name="P678">2024-0119</text:p>
          </table:table-cell>
          <table:table-cell table:style-name="Tabla6.A2" office:value-type="string">
            <text:p text:style-name="P679">62.960,63</text:p>
          </table:table-cell>
          <table:table-cell table:style-name="Tabla6.A2" office:value-type="string">
            <text:p text:style-name="P678">CONSEJO INSULAR DE AGUAS DE GRAN CANARIA</text:p>
          </table:table-cell>
          <table:table-cell table:style-name="Tabla6.A2" office:value-type="string">
            <text:p text:style-name="P678">JGL 08/10/24. Expte. 357204/21. Canon agua depurada Edar Arguineguín y Pto. Mogán. Agosto 24.</text:p>
          </table:table-cell>
          <table:table-cell table:style-name="Tabla6.F2" office:value-type="string">
            <text:p text:style-name="P678">AGUAS</text:p>
          </table:table-cell>
        </table:table-row>
        <table:table-row>
          <table:table-cell table:style-name="Tabla6.A2" office:value-type="string">
            <text:p text:style-name="P678">F/2024/5120</text:p>
          </table:table-cell>
          <table:table-cell table:style-name="Tabla6.A2" office:value-type="string">
            <text:p text:style-name="P678">2024-0120</text:p>
          </table:table-cell>
          <table:table-cell table:style-name="Tabla6.A2" office:value-type="string">
            <text:p text:style-name="P679">3.834,96</text:p>
          </table:table-cell>
          <table:table-cell table:style-name="Tabla6.A2" office:value-type="string">
            <text:p text:style-name="P678">CONSEJO INSULAR DE AGUAS DE GRAN CANARIA</text:p>
          </table:table-cell>
          <table:table-cell table:style-name="Tabla6.A2" office:value-type="string">
            <text:p text:style-name="P678">JGL 08/10/24. Expte. 357204/21. Canon agua depurada Edar Casillas y Veneguera. Agosto 24</text:p>
          </table:table-cell>
          <table:table-cell table:style-name="Tabla6.F2" office:value-type="string">
            <text:p text:style-name="P678">AGUAS</text:p>
          </table:table-cell>
        </table:table-row>
        <table:table-row>
          <table:table-cell table:style-name="Tabla6.A2" office:value-type="string">
            <text:p text:style-name="P678">F/2024/5126</text:p>
          </table:table-cell>
          <table:table-cell table:style-name="Tabla6.A2" office:value-type="string">
            <text:p text:style-name="P678">AYTO/2024 002</text:p>
          </table:table-cell>
          <table:table-cell table:style-name="Tabla6.A2" office:value-type="string">
            <text:p text:style-name="P679">3.140,00</text:p>
          </table:table-cell>
          <table:table-cell table:style-name="Tabla6.A2" office:value-type="string">
            <text:p text:style-name="P678">LORIMAR SUR S.L.U</text:p>
          </table:table-cell>
          <table:table-cell table:style-name="Tabla6.A2" office:value-type="string">
            <text:p text:style-name="P678">JGL 08/10/24. Expte. 11284/24. Serv alqui vehícu serv promoc autonomía personal. <text:soft-page-break/>Septiembre 24</text:p>
          </table:table-cell>
          <table:table-cell table:style-name="Tabla6.F2" office:value-type="string">
            <text:p text:style-name="P678">CAP</text:p>
          </table:table-cell>
        </table:table-row>
        <table:table-row>
          <table:table-cell table:style-name="Tabla6.A2" office:value-type="string">
            <text:p text:style-name="P678">F/2024/5130</text:p>
          </table:table-cell>
          <table:table-cell table:style-name="Tabla6.A2" office:value-type="string">
            <text:p text:style-name="P678">Rect-Emit-08-02-2022 1369</text:p>
          </table:table-cell>
          <table:table-cell table:style-name="Tabla6.A2" office:value-type="string">
            <text:p text:style-name="P679">1.780,00</text:p>
          </table:table-cell>
          <table:table-cell table:style-name="Tabla6.A2" office:value-type="string">
            <text:p text:style-name="P678">ALAMO TRUJILLO, RAMON</text:p>
          </table:table-cell>
          <table:table-cell table:style-name="Tabla6.A2" office:value-type="string">
            <text:p text:style-name="P678">JGL 08/10/24. Expte. 8728/24. Obra sustitu ventanas aulas en clave CEIP Artemi Semidán. 27/09/24</text:p>
          </table:table-cell>
          <table:table-cell table:style-name="Tabla6.F2" office:value-type="string">
            <text:p text:style-name="P678">OBRAS</text:p>
          </table:table-cell>
        </table:table-row>
        <table:table-row>
          <table:table-cell table:style-name="Tabla6.A2" office:value-type="string">
            <text:p text:style-name="P678">F/2024/5134</text:p>
          </table:table-cell>
          <table:table-cell table:style-name="Tabla6.A2" office:value-type="string">
            <text:p text:style-name="P678">Emit- 2400111</text:p>
          </table:table-cell>
          <table:table-cell table:style-name="Tabla6.A2" office:value-type="string">
            <text:p text:style-name="P679">791,37</text:p>
          </table:table-cell>
          <table:table-cell table:style-name="Tabla6.A2" office:value-type="string">
            <text:p text:style-name="P678">ACOSTA DESIGN S.L</text:p>
          </table:table-cell>
          <table:table-cell table:style-name="Tabla6.A2" office:value-type="string">
            <text:p text:style-name="P678">JGL 08/10/24. Expte. 12300/24. Diseños librillos serigrafia obsequi encuentro Mayor 24. 27/09/24</text:p>
          </table:table-cell>
          <table:table-cell table:style-name="Tabla6.F2" office:value-type="string">
            <text:p text:style-name="P678">CAP</text:p>
          </table:table-cell>
        </table:table-row>
        <table:table-row>
          <table:table-cell table:style-name="Tabla6.A2" office:value-type="string">
            <text:p text:style-name="P678">F/2024/5135</text:p>
          </table:table-cell>
          <table:table-cell table:style-name="Tabla6.A2" office:value-type="string">
            <text:p text:style-name="P678">Emit-08-02-2022 1370</text:p>
          </table:table-cell>
          <table:table-cell table:style-name="Tabla6.A2" office:value-type="string">
            <text:p text:style-name="P679">8.630,00</text:p>
          </table:table-cell>
          <table:table-cell table:style-name="Tabla6.A2" office:value-type="string">
            <text:p text:style-name="P678">ALAMO TRUJILLO, RAMON</text:p>
          </table:table-cell>
          <table:table-cell table:style-name="Tabla6.A2" office:value-type="string">
            <text:p text:style-name="P678">JGL 08/10/24. Expte. 16315/23. Lucernario y puerta principal edif casa consisto Mogán. 17/09/24</text:p>
          </table:table-cell>
          <table:table-cell table:style-name="Tabla6.F2" office:value-type="string">
            <text:p text:style-name="P678">OBRAS</text:p>
          </table:table-cell>
        </table:table-row>
        <table:table-row>
          <table:table-cell table:style-name="Tabla6.A2" office:value-type="string">
            <text:p text:style-name="P678">F/2024/5138</text:p>
          </table:table-cell>
          <table:table-cell table:style-name="Tabla6.A2" office:value-type="string">
            <text:p text:style-name="P678">253</text:p>
          </table:table-cell>
          <table:table-cell table:style-name="Tabla6.A2" office:value-type="string">
            <text:p text:style-name="P679">1.228,38</text:p>
          </table:table-cell>
          <table:table-cell table:style-name="Tabla6.A2" office:value-type="string">
            <text:p text:style-name="P678">FAYCANES, S.L.</text:p>
          </table:table-cell>
          <table:table-cell table:style-name="Tabla6.A2" office:value-type="string">
            <text:p text:style-name="P678">JGL 08/10/24. Expte. 1890/22. 1ª prórro serv limpie y desinfecc depósi e infraes mcipales. Arguineguín I. Julio 24</text:p>
          </table:table-cell>
          <table:table-cell table:style-name="Tabla6.F2" office:value-type="string">
            <text:p text:style-name="P678">SANIDAD</text:p>
          </table:table-cell>
        </table:table-row>
        <table:table-row>
          <table:table-cell table:style-name="Tabla6.A2" office:value-type="string">
            <text:p text:style-name="P678">F/2024/5139</text:p>
          </table:table-cell>
          <table:table-cell table:style-name="Tabla6.A2" office:value-type="string">
            <text:p text:style-name="P678">254</text:p>
          </table:table-cell>
          <table:table-cell table:style-name="Tabla6.A2" office:value-type="string">
            <text:p text:style-name="P679">1.228,38</text:p>
          </table:table-cell>
          <table:table-cell table:style-name="Tabla6.A2" office:value-type="string">
            <text:p text:style-name="P678">FAYCANES, S.L.</text:p>
          </table:table-cell>
          <table:table-cell table:style-name="Tabla6.A2" office:value-type="string">
            <text:p text:style-name="P678">JGL 08/10/24. Expte. 1890/22. 1ª prórro serv limpie y desinfecc depósi e infraes mcipales. PLAYA DE MOGAN II. Julio 24.</text:p>
          </table:table-cell>
          <table:table-cell table:style-name="Tabla6.F2" office:value-type="string">
            <text:p text:style-name="P678">SANIDAD</text:p>
          </table:table-cell>
        </table:table-row>
        <table:table-row>
          <table:table-cell table:style-name="Tabla6.A2" office:value-type="string">
            <text:p text:style-name="P678">F/2024/5140</text:p>
          </table:table-cell>
          <table:table-cell table:style-name="Tabla6.A2" office:value-type="string">
            <text:p text:style-name="P678">255</text:p>
          </table:table-cell>
          <table:table-cell table:style-name="Tabla6.A2" office:value-type="string">
            <text:p text:style-name="P679">737,03</text:p>
          </table:table-cell>
          <table:table-cell table:style-name="Tabla6.A2" office:value-type="string">
            <text:p text:style-name="P678">FAYCANES, S.L.</text:p>
          </table:table-cell>
          <table:table-cell table:style-name="Tabla6.A2" office:value-type="string">
            <text:p text:style-name="P678">JGL 08/10/24. Expte. 1890/22. 1ª prórro serv limpie y desinfecc depósi e infraes mcipales. LA VISTILLA. 01/07/24</text:p>
          </table:table-cell>
          <table:table-cell table:style-name="Tabla6.F2" office:value-type="string">
            <text:p text:style-name="P678">SANIDAD</text:p>
          </table:table-cell>
        </table:table-row>
        <table:table-row>
          <table:table-cell table:style-name="Tabla6.A2" office:value-type="string">
            <text:p text:style-name="P678">F/2024/5141</text:p>
          </table:table-cell>
          <table:table-cell table:style-name="Tabla6.A2" office:value-type="string">
            <text:p text:style-name="P678">256</text:p>
          </table:table-cell>
          <table:table-cell table:style-name="Tabla6.A2" office:value-type="string">
            <text:p text:style-name="P679">900,81</text:p>
          </table:table-cell>
          <table:table-cell table:style-name="Tabla6.A2" office:value-type="string">
            <text:p text:style-name="P678">FAYCANES, S.L.</text:p>
          </table:table-cell>
          <table:table-cell table:style-name="Tabla6.A2" office:value-type="string">
            <text:p text:style-name="P678">JGL 08/10/24. Expte. 1890/22. 1ª prórro serv limpie y desinfecc depósi e infraes mcipales. EL HORNO. 01/07/24</text:p>
          </table:table-cell>
          <table:table-cell table:style-name="Tabla6.F2" office:value-type="string">
            <text:p text:style-name="P678">SANIDAD</text:p>
          </table:table-cell>
        </table:table-row>
        <table:table-row>
          <table:table-cell table:style-name="Tabla6.A2" office:value-type="string">
            <text:p text:style-name="P678">F/2024/5142</text:p>
          </table:table-cell>
          <table:table-cell table:style-name="Tabla6.A2" office:value-type="string">
            <text:p text:style-name="P678">257</text:p>
          </table:table-cell>
          <table:table-cell table:style-name="Tabla6.A2" office:value-type="string">
            <text:p text:style-name="P679">737,03</text:p>
          </table:table-cell>
          <table:table-cell table:style-name="Tabla6.A2" office:value-type="string">
            <text:p text:style-name="P678">FAYCANES, S.L.</text:p>
          </table:table-cell>
          <table:table-cell table:style-name="Tabla6.A2" office:value-type="string">
            <text:p text:style-name="P678">JGL 08/10/24. Expte. 1890/22. 1ª prórro serv limpie y desinfecc depósi e infraes mcipales. CEO MOGAN. 01/07/24</text:p>
          </table:table-cell>
          <table:table-cell table:style-name="Tabla6.F2" office:value-type="string">
            <text:p text:style-name="P678">SANIDAD</text:p>
          </table:table-cell>
        </table:table-row>
        <table:table-row>
          <table:table-cell table:style-name="Tabla6.A2" office:value-type="string">
            <text:p text:style-name="P678">F/2024/5143</text:p>
          </table:table-cell>
          <table:table-cell table:style-name="Tabla6.A2" office:value-type="string">
            <text:p text:style-name="P678">258</text:p>
          </table:table-cell>
          <table:table-cell table:style-name="Tabla6.A2" office:value-type="string">
            <text:p text:style-name="P679">737,03</text:p>
          </table:table-cell>
          <table:table-cell table:style-name="Tabla6.A2" office:value-type="string">
            <text:p text:style-name="P678">FAYCANES, S.L.</text:p>
          </table:table-cell>
          <table:table-cell table:style-name="Tabla6.A2" office:value-type="string">
            <text:p text:style-name="P678">JGL 08/10/24. Expte. 1890/22. 1ª prórro serv limpie y desinfecc depósi e infraes mcipales. <text:soft-page-break/>CEO MOGAN - SECUNDA. 01/07/24</text:p>
          </table:table-cell>
          <table:table-cell table:style-name="Tabla6.F2" office:value-type="string">
            <text:p text:style-name="P678">SANIDAD</text:p>
          </table:table-cell>
        </table:table-row>
        <table:table-row>
          <table:table-cell table:style-name="Tabla6.A2" office:value-type="string">
            <text:p text:style-name="P678">F/2024/5145</text:p>
          </table:table-cell>
          <table:table-cell table:style-name="Tabla6.A2" office:value-type="string">
            <text:p text:style-name="P678">mog 85</text:p>
          </table:table-cell>
          <table:table-cell table:style-name="Tabla6.A2" office:value-type="string">
            <text:p text:style-name="P679">1.070,00</text:p>
          </table:table-cell>
          <table:table-cell table:style-name="Tabla6.A2" office:value-type="string">
            <text:p text:style-name="P678">BELLEZA Y EVENTOS PEREZ TRUJILLO, SL</text:p>
          </table:table-cell>
          <table:table-cell table:style-name="Tabla6.A2" office:value-type="string">
            <text:p text:style-name="P678">JGL 08/10/24. Expte. 10293/24. Actua parranda la Polvajera, encuent Mayores 24. 28/09/24</text:p>
          </table:table-cell>
          <table:table-cell table:style-name="Tabla6.F2" office:value-type="string">
            <text:p text:style-name="P678">CAP</text:p>
          </table:table-cell>
        </table:table-row>
        <table:table-row>
          <table:table-cell table:style-name="Tabla6.A2" office:value-type="string">
            <text:p text:style-name="P678">F/2024/5152</text:p>
          </table:table-cell>
          <table:table-cell table:style-name="Tabla6.A2" office:value-type="string">
            <text:p text:style-name="P678">2024- 050</text:p>
          </table:table-cell>
          <table:table-cell table:style-name="Tabla6.A2" office:value-type="string">
            <text:p text:style-name="P679">126.539,55</text:p>
          </table:table-cell>
          <table:table-cell table:style-name="Tabla6.A2" office:value-type="string">
            <text:p text:style-name="P678">MOGAN SOCIOCULTURAL, S.L. UNIPERSONAL</text:p>
          </table:table-cell>
          <table:table-cell table:style-name="Tabla6.A2" office:value-type="string">
            <text:p text:style-name="P678">JGL 08/10/24. Expte. 14668/23. Encom políti social 24. Septiembre 24</text:p>
          </table:table-cell>
          <table:table-cell table:style-name="Tabla6.F2" office:value-type="string">
            <text:p text:style-name="P678">CAP</text:p>
          </table:table-cell>
        </table:table-row>
        <table:table-row>
          <table:table-cell table:style-name="Tabla6.A2" office:value-type="string">
            <text:p text:style-name="P678">F/2024/5156</text:p>
          </table:table-cell>
          <table:table-cell table:style-name="Tabla6.A2" office:value-type="string">
            <text:p text:style-name="P678">2024TS 42</text:p>
          </table:table-cell>
          <table:table-cell table:style-name="Tabla6.A2" office:value-type="string">
            <text:p text:style-name="P679">337,05</text:p>
          </table:table-cell>
          <table:table-cell table:style-name="Tabla6.A2" office:value-type="string">
            <text:p text:style-name="P678">TEARSEG SEGURIDAD, S.L.</text:p>
          </table:table-cell>
          <table:table-cell table:style-name="Tabla6.A2" office:value-type="string">
            <text:p text:style-name="P678">JGL 08/10/24. Expte. 10301/24. Serv serguri motivo encuent mayores 24. 27/09 al 28/09/24.</text:p>
          </table:table-cell>
          <table:table-cell table:style-name="Tabla6.F2" office:value-type="string">
            <text:p text:style-name="P678">CAP</text:p>
          </table:table-cell>
        </table:table-row>
        <table:table-row>
          <table:table-cell table:style-name="Tabla6.A2" office:value-type="string">
            <text:p text:style-name="P678">F/2024/5174</text:p>
          </table:table-cell>
          <table:table-cell table:style-name="Tabla6.A2" office:value-type="string">
            <text:p text:style-name="P678">Z24/ 004263</text:p>
          </table:table-cell>
          <table:table-cell table:style-name="Tabla6.A2" office:value-type="string">
            <text:p text:style-name="P679">1.007,71</text:p>
          </table:table-cell>
          <table:table-cell table:style-name="Tabla6.A2" office:value-type="string">
            <text:p text:style-name="P678">V2 MOGAN CONSTRUCCIONES, S.L.</text:p>
          </table:table-cell>
          <table:table-cell table:style-name="Tabla6.A2" office:value-type="string">
            <text:p text:style-name="P678">JGL 08/10/24. Expte. 793/24. Mater ferrete repara manteni y conserva Pto. Mogán. Septiembre 24</text:p>
          </table:table-cell>
          <table:table-cell table:style-name="Tabla6.F2" office:value-type="string">
            <text:p text:style-name="P678">COMPRAS</text:p>
          </table:table-cell>
        </table:table-row>
        <table:table-row>
          <table:table-cell table:style-name="Tabla6.A2" office:value-type="string">
            <text:p text:style-name="P678">F/2024/5178</text:p>
          </table:table-cell>
          <table:table-cell table:style-name="Tabla6.A2" office:value-type="string">
            <text:p text:style-name="P678">01 124000716</text:p>
          </table:table-cell>
          <table:table-cell table:style-name="Tabla6.A2" office:value-type="string">
            <text:p text:style-name="P679">267,38</text:p>
          </table:table-cell>
          <table:table-cell table:style-name="Tabla6.A2" office:value-type="string">
            <text:p text:style-name="P678">GARCIA AFONSO, PABLO</text:p>
          </table:table-cell>
          <table:table-cell table:style-name="Tabla6.A2" office:value-type="string">
            <text:p text:style-name="P678">JGL 08/10/24. Expte. 796/24. Mater ferrete repara mante y conserva zona Barranqui Andrés. Septiembre 24.</text:p>
          </table:table-cell>
          <table:table-cell table:style-name="Tabla6.F2" office:value-type="string">
            <text:p text:style-name="P678">COMPRAS</text:p>
          </table:table-cell>
        </table:table-row>
        <table:table-row>
          <table:table-cell table:style-name="Tabla6.A2" office:value-type="string">
            <text:p text:style-name="P678">F/2024/5183</text:p>
          </table:table-cell>
          <table:table-cell table:style-name="Tabla6.A2" office:value-type="string">
            <text:p text:style-name="P678">35019-2024-09-4-N</text:p>
          </table:table-cell>
          <table:table-cell table:style-name="Tabla6.A2" office:value-type="string">
            <text:p text:style-name="P679">231,66</text:p>
          </table:table-cell>
          <table:table-cell table:style-name="Tabla6.A2" office:value-type="string">
            <text:p text:style-name="P678">CRUZ ROJA ESPAÑOLA</text:p>
          </table:table-cell>
          <table:table-cell table:style-name="Tabla6.A2" office:value-type="string">
            <text:p text:style-name="P678">JGL 08/10/24. Expte. 12494/24. Serv preventi ambula y 2 socorris encuent mayores 24. 28/09/24</text:p>
          </table:table-cell>
          <table:table-cell table:style-name="Tabla6.F2" office:value-type="string">
            <text:p text:style-name="P678">CAP</text:p>
          </table:table-cell>
        </table:table-row>
        <table:table-row>
          <table:table-cell table:style-name="Tabla6.A2" office:value-type="string">
            <text:p text:style-name="P678">F/2024/5080</text:p>
          </table:table-cell>
          <table:table-cell table:style-name="Tabla6.A2" office:value-type="string">
            <text:p text:style-name="P678">E24 77</text:p>
          </table:table-cell>
          <table:table-cell table:style-name="Tabla6.A2" office:value-type="string">
            <text:p text:style-name="P679">4.097,00</text:p>
          </table:table-cell>
          <table:table-cell table:style-name="Tabla6.A2" office:value-type="string">
            <text:p text:style-name="P678">VOHALE NORTE S.L.</text:p>
          </table:table-cell>
          <table:table-cell table:style-name="Tabla6.A2" office:value-type="string">
            <text:p text:style-name="P678">JGL 08/10/24. Expte. 1127/23. Serv atenci tempra mcipal. Agosto 24</text:p>
          </table:table-cell>
          <table:table-cell table:style-name="Tabla6.F2" office:value-type="string">
            <text:p text:style-name="P678">JUVENTUD</text:p>
          </table:table-cell>
        </table:table-row>
        <table:table-row>
          <table:table-cell table:style-name="Tabla6.A2" office:value-type="string">
            <text:p text:style-name="P678">F/2024/5154</text:p>
          </table:table-cell>
          <table:table-cell table:style-name="Tabla6.A2" office:value-type="string">
            <text:p text:style-name="P678">2024- 052</text:p>
          </table:table-cell>
          <table:table-cell table:style-name="Tabla6.A2" office:value-type="string">
            <text:p text:style-name="P679">2.997,80</text:p>
          </table:table-cell>
          <table:table-cell table:style-name="Tabla6.A2" office:value-type="string">
            <text:p text:style-name="P678">MOGAN SOCIOCULTURAL, S.L. UNIPERSONAL</text:p>
          </table:table-cell>
          <table:table-cell table:style-name="Tabla6.A2" office:value-type="string">
            <text:p text:style-name="P678">JGL 08/10/24. Expte. 16223/23. Encom juventud 24. Septiembre 24</text:p>
          </table:table-cell>
          <table:table-cell table:style-name="Tabla6.F2" office:value-type="string">
            <text:p text:style-name="P678">JUVENTUD</text:p>
          </table:table-cell>
        </table:table-row>
        <text:soft-page-break/>
        <table:table-row>
          <table:table-cell table:style-name="Tabla6.A55" office:value-type="string">
            <text:p text:style-name="P9"/>
          </table:table-cell>
          <table:table-cell table:style-name="Tabla6.A55" office:value-type="string">
            <text:p text:style-name="P680">TOTAL.-</text:p>
          </table:table-cell>
          <table:table-cell table:style-name="Tabla6.A55" office:value-type="string">
            <text:p text:style-name="P680">561.988,35</text:p>
          </table:table-cell>
          <table:table-cell table:style-name="Tabla6.A55" office:value-type="string">
            <text:p text:style-name="P9"/>
          </table:table-cell>
          <table:table-cell table:style-name="Tabla6.A55" office:value-type="string">
            <text:p text:style-name="P9"/>
          </table:table-cell>
          <table:table-cell table:style-name="Tabla6.F55" office:value-type="string">
            <text:p text:style-name="P9"/>
          </table:table-cell>
        </table:table-row>
      </table:table>
      <text:p text:style-name="P104"><text:span text:style-name="T35">2.- </text:span><text:span text:style-name="T34">Todas las facturas que figuran en el listado anterior cuentan con la conformidad del responsable y concejal del área.</text:span></text:p>
      <text:p text:style-name="P104"><text:span text:style-name="T35">3.- </text:span><text:span text:style-name="T34">Se ha comprobado que todos los gastos tienen sus respectivos documentos contables de RC o AD que acredita la consignación presupuestaria.</text:span></text:p>
      <text:p text:style-name="P88">FUNDAMENTOS JURÍDICOS</text:p>
      <text:h text:style-name="P768" text:outline-level="5">I</text:h>
      <text:p text:style-name="P88">Concepto de Reconocimiento de Obligaciones</text:p>
      <text:p text:style-name="P92">El Real Decreto 500/1990, en su artículo 58 establece: El reconocimiento y liquidación de la obligación es el acto mediante el cual se declara la existencia de un crédito exigible contra la Entidad derivado de un gasto autorizado y comprometido.</text:p>
      <text:p text:style-name="P88">II</text:p>
      <text:p text:style-name="P88">Requisitos para el Reconocimiento de Obligaciones Contractuales</text:p>
      <text:p text:style-name="P152">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152">2. Las Entidades locales establecerán, en las bases de ejecución del presupuesto, los documentos y requisitos que, de acuerdo con el tipo de gastos, justifiquen el reconocimiento de la obligación.</text:p>
      <text:p text:style-name="P152">...</text:p>
      <text:p text:style-name="P152">En este sentido, la Base de Ejecución de Presupuesto 18.2 establece que Los documentos justificativos del reconocimiento de la obligación serán los siguientes:</text:p>
      <text:list xml:id="list3072087266836254255" text:style-name="L1">
        <text:list-item>
          <text:p text:style-name="P770">En los contratos, las facturas o certificaciones de obra, con el contenido reflejado en la Instrucción Municipal aprobada en 2020.</text:p>
        </text:list-item>
        <text:list-item>
          <text:p text:style-name="P770">En los tributos de otras administraciones públicas, las liquidaciones correspondientes.</text:p>
        </text:list-item>
        <text:list-item>
          <text:p text:style-name="P770">En los canones o precios públicos, la liquidación correspondiente.</text:p>
        </text:list-item>
        <text:list-item>
          <text:p text:style-name="P770">En las cuotas de comunidad de propietarios o sus derramas, el acta de la juntan de propietarios en el que se fijan dichas cuotas para la anualidad correspondiente.</text:p>
        </text:list-item>
        <text:list-item>
          <text:p text:style-name="P770">En las subvenciones post-pagables, la cuenta justificativa presentada por el beneficiario.</text:p>
        </text:list-item>
        <text:list-item>
          <text:p text:style-name="P770">En las aportaciones a otros entes que agrupen varios municipios, el acto administrativo que apruebe la cuota.</text:p>
        </text:list-item>
        <text:list-item>
          <text:p text:style-name="P770">En las condenas judiciales, el fallo judicial y, en su caso, el decreto que lo cuantifica.</text:p>
        </text:list-item>
        <text:list-item>
          <text:p text:style-name="P770">En las dietas de manutención por razón de servicio, la acreditación del traslado (billetes de embarque), asistencia al lugar (certificado de asistencia al curso, etc.)</text:p>
        </text:list-item>
        <text:list-item>
          <text:p text:style-name="P770">En los gastos de locomoción o kilometraje, informe detallado de origen y destino con su medición de distancia conforme a google maps.</text:p>
        </text:list-item>
        <text:list-item>
          <text:p text:style-name="P770">En las indemnizaciones por asistencia a órganos colegiados, el certificado del secretario del órgano donde se acredita la asistencia.</text:p>
        </text:list-item>
        <text:list-item>
          <text:p text:style-name="P770">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770">En las gratificaciones por servicios extraordinarios y productividades, se estará a lo establecido en la normativa reguladora aplicable al efecto</text:p>
        </text:list-item>
      </text:list>
      <text:p text:style-name="P152">Por su parte, la Base de Ejecución del Presupuesto 18.3 exige la prestación de la conformidad por parte del Centro Gestor del Gasto.</text:p>
      <text:p text:style-name="P152"><text:soft-page-break/>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42">Así mismo, las facturas deberán venir acompañadas de los documentos y requisitos que vengan impuestos por los respectivos Pliegos y acuerdos contractuales.</text:p>
      <text:p text:style-name="P143">III</text:p>
      <text:p text:style-name="P143">Falta de Crédito</text:p>
      <text:p text:style-name="P142">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142">Con idéntico alcance, el artículo 39.2 de la Ley de Contratos del Sector Público recoge como causa de nulidad de pleno derecho de los contratos, la carencia o insuficiencia de crédito, en su apartado b).</text:p>
      <text:p text:style-name="P88">IV</text:p>
      <text:p text:style-name="P88">Órgano competente</text:p>
      <text:p text:style-name="P92">El artículo 185 del TRLRHL establece que 2. Corresponderá al presidente de la corporación el reconocimiento y liquidación de las obligaciones derivadas de compromisos de gastos legalmente adquiridos.</text:p>
      <text:p text:style-name="P92">3. Las facultades a que se refieren los apartados anteriores podrán desconcentrarse o delegarse ....</text:p>
      <text:p text:style-name="P92">Este mismo criterio viene reforzado por el artículo 60 del Real Decreto 500/1990.</text:p>
      <text:p text:style-name="P92">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104"><text:span text:style-name="T34">En virtud de todo lo anterior, tengo a bien elevar a </text:span><text:span text:style-name="T200">la Junta de Gobierno Local la sigu</text:span><text:span text:style-name="T34">iente</text:span></text:p>
      <text:p text:style-name="P88">PROPUESTA</text:p>
      <text:p text:style-name="P92"><text:span text:style-name="T54">ÚNICO</text:span><text:span text:style-name="T53">.- A</text:span>probar las facturas y, por ende, reconocer las obligaciones a favor de los contratistas, por los importes y conceptos que se relacionan en el siguiente listado.</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753">Nº REGISTRO</text:p>
            </table:table-cell>
            <table:table-cell table:style-name="Tabla7.A1" office:value-type="string">
              <text:p text:style-name="P753">Factura N.º</text:p>
            </table:table-cell>
            <table:table-cell table:style-name="Tabla7.A1" office:value-type="string">
              <text:p text:style-name="P754">Importe Total (Euros)</text:p>
            </table:table-cell>
            <table:table-cell table:style-name="Tabla7.A1" office:value-type="string">
              <text:p text:style-name="P753">Nombre</text:p>
            </table:table-cell>
            <table:table-cell table:style-name="Tabla7.A1" office:value-type="string">
              <text:p text:style-name="P753">Texto Explicativo</text:p>
            </table:table-cell>
            <table:table-cell table:style-name="Tabla7.F1" office:value-type="string">
              <text:p text:style-name="P753">Grupo de apuntes</text:p>
            </table:table-cell>
          </table:table-row>
        </table:table-header-rows>
        <table:table-row>
          <table:table-cell table:style-name="Tabla7.A2" office:value-type="string">
            <text:p text:style-name="P678">F/2024/2586</text:p>
          </table:table-cell>
          <table:table-cell table:style-name="Tabla7.A2" office:value-type="string">
            <text:p text:style-name="P678">00124 107631</text:p>
          </table:table-cell>
          <table:table-cell table:style-name="Tabla7.A2" office:value-type="string">
            <text:p text:style-name="P679">855,61</text:p>
          </table:table-cell>
          <table:table-cell table:style-name="Tabla7.A2" office:value-type="string">
            <text:p text:style-name="P678">BANCO SANTANDER CENTRAL HISPANO</text:p>
          </table:table-cell>
          <table:table-cell table:style-name="Tabla7.A2" office:value-type="string">
            <text:p text:style-name="P678">JGL 08/10/24. Expte. 988/21. FACTURACION ELECTRONICA TPV ENERO 24 - Tpv z.azul, playas y parking Argui</text:p>
          </table:table-cell>
          <table:table-cell table:style-name="Tabla7.F2" office:value-type="string">
            <text:p text:style-name="P678">TESORERIA</text:p>
          </table:table-cell>
        </table:table-row>
        <table:table-row>
          <table:table-cell table:style-name="Tabla7.A2" office:value-type="string">
            <text:p text:style-name="P678">F/2024/2587</text:p>
          </table:table-cell>
          <table:table-cell table:style-name="Tabla7.A2" office:value-type="string">
            <text:p text:style-name="P678">00124 107632</text:p>
          </table:table-cell>
          <table:table-cell table:style-name="Tabla7.A2" office:value-type="string">
            <text:p text:style-name="P679">863,79</text:p>
          </table:table-cell>
          <table:table-cell table:style-name="Tabla7.A2" office:value-type="string">
            <text:p text:style-name="P678">BANCO SANTANDER CENTRAL HISPANO</text:p>
          </table:table-cell>
          <table:table-cell table:style-name="Tabla7.A2" office:value-type="string">
            <text:p text:style-name="P678">JGL 08/10/24. Expte. 988/21. FACTURACION ELECTRONICA TPV FEBRERO 24, tpv z.azul, playas y <text:soft-page-break/>parking Argu</text:p>
          </table:table-cell>
          <table:table-cell table:style-name="Tabla7.F2" office:value-type="string">
            <text:p text:style-name="P678">TESORERIA</text:p>
          </table:table-cell>
        </table:table-row>
        <table:table-row>
          <table:table-cell table:style-name="Tabla7.A2" office:value-type="string">
            <text:p text:style-name="P678">F/2024/2588</text:p>
          </table:table-cell>
          <table:table-cell table:style-name="Tabla7.A2" office:value-type="string">
            <text:p text:style-name="P678">0124 107633</text:p>
          </table:table-cell>
          <table:table-cell table:style-name="Tabla7.A2" office:value-type="string">
            <text:p text:style-name="P679">956,16</text:p>
          </table:table-cell>
          <table:table-cell table:style-name="Tabla7.A2" office:value-type="string">
            <text:p text:style-name="P678">BANCO SANTANDER CENTRAL HISPANO</text:p>
          </table:table-cell>
          <table:table-cell table:style-name="Tabla7.A2" office:value-type="string">
            <text:p text:style-name="P678">JGL 08/10/24. Expte. 988/21. FACTURACION ELECTRONICA TPV MARZO 24, tpv z.azul, playas y parking Argu</text:p>
          </table:table-cell>
          <table:table-cell table:style-name="Tabla7.F2" office:value-type="string">
            <text:p text:style-name="P678">TESORERIA</text:p>
          </table:table-cell>
        </table:table-row>
        <table:table-row>
          <table:table-cell table:style-name="Tabla7.A2" office:value-type="string">
            <text:p text:style-name="P678">F/2024/3106</text:p>
          </table:table-cell>
          <table:table-cell table:style-name="Tabla7.A2" office:value-type="string">
            <text:p text:style-name="P678">Rect-FRA Nº 10</text:p>
          </table:table-cell>
          <table:table-cell table:style-name="Tabla7.A2" office:value-type="string">
            <text:p text:style-name="P679">17.283,24</text:p>
          </table:table-cell>
          <table:table-cell table:style-name="Tabla7.A2" office:value-type="string">
            <text:p text:style-name="P678">METALARINAGA S.L.U</text:p>
          </table:table-cell>
          <table:table-cell table:style-name="Tabla7.A2" office:value-type="string">
            <text:p text:style-name="P678">JGL 08/10/24. Expte. 366444/21. Lote 4. Serv mante y sum equipos hidráuli, eléctri y automáti. 01/02 al 31/03/24</text:p>
          </table:table-cell>
          <table:table-cell table:style-name="Tabla7.F2" office:value-type="string">
            <text:p text:style-name="P678">AGUAS</text:p>
          </table:table-cell>
        </table:table-row>
        <table:table-row>
          <table:table-cell table:style-name="Tabla7.A2" office:value-type="string">
            <text:p text:style-name="P678">F/2024/3834</text:p>
          </table:table-cell>
          <table:table-cell table:style-name="Tabla7.A2" office:value-type="string">
            <text:p text:style-name="P678">023. 124</text:p>
          </table:table-cell>
          <table:table-cell table:style-name="Tabla7.A2" office:value-type="string">
            <text:p text:style-name="P679">4.387,00</text:p>
          </table:table-cell>
          <table:table-cell table:style-name="Tabla7.A2" office:value-type="string">
            <text:p text:style-name="P678">B&amp;M ESTUDIO Y DISEÑO DE PROYECTOS DE INGENIERIA S.L.P</text:p>
          </table:table-cell>
          <table:table-cell table:style-name="Tabla7.A2" office:value-type="string">
            <text:p text:style-name="P678">JGL 08/10/24. Expte. 11945/23. Redacc proyec culmina legaliza instala. 09/11/23</text:p>
          </table:table-cell>
          <table:table-cell table:style-name="Tabla7.F2" office:value-type="string">
            <text:p text:style-name="P678">ALUMBRADO</text:p>
          </table:table-cell>
        </table:table-row>
        <table:table-row>
          <table:table-cell table:style-name="Tabla7.A2" office:value-type="string">
            <text:p text:style-name="P678">F/2024/4468</text:p>
          </table:table-cell>
          <table:table-cell table:style-name="Tabla7.A2" office:value-type="string">
            <text:p text:style-name="P678">3656/2024</text:p>
          </table:table-cell>
          <table:table-cell table:style-name="Tabla7.A2" office:value-type="string">
            <text:p text:style-name="P679">19.929,70</text:p>
          </table:table-cell>
          <table:table-cell table:style-name="Tabla7.A2" office:value-type="string">
            <text:p text:style-name="P678">TRANSPORTES ABIANYERA S.L</text:p>
          </table:table-cell>
          <table:table-cell table:style-name="Tabla7.A2" office:value-type="string">
            <text:p text:style-name="P678">JGL 08/10/24. Expte. 19-SER-06. 2ª prórro serv transp usua CAP. Julio 24</text:p>
          </table:table-cell>
          <table:table-cell table:style-name="Tabla7.F2" office:value-type="string">
            <text:p text:style-name="P678">CAP</text:p>
          </table:table-cell>
        </table:table-row>
        <table:table-row>
          <table:table-cell table:style-name="Tabla7.A2" office:value-type="string">
            <text:p text:style-name="P678">F/2024/4852</text:p>
          </table:table-cell>
          <table:table-cell table:style-name="Tabla7.A2" office:value-type="string">
            <text:p text:style-name="P678">AB/2024/19845</text:p>
          </table:table-cell>
          <table:table-cell table:style-name="Tabla7.A2" office:value-type="string">
            <text:p text:style-name="P679">265,04</text:p>
          </table:table-cell>
          <table:table-cell table:style-name="Tabla7.A2" office:value-type="string">
            <text:p text:style-name="P678">AGUAS DE ARGUINEGUIN, S.A.</text:p>
          </table:table-cell>
          <table:table-cell table:style-name="Tabla7.A2" office:value-type="string">
            <text:p text:style-name="P678">JGL 08/10/24. Expte. 1706/23. Sum agua riego jardines. C/ ACORAN. 01/07 al 31/08/24</text:p>
          </table:table-cell>
          <table:table-cell table:style-name="Tabla7.F2" office:value-type="string">
            <text:p text:style-name="P678">AGUAS</text:p>
          </table:table-cell>
        </table:table-row>
        <table:table-row>
          <table:table-cell table:style-name="Tabla7.A2" office:value-type="string">
            <text:p text:style-name="P678">F/2024/4864</text:p>
          </table:table-cell>
          <table:table-cell table:style-name="Tabla7.A2" office:value-type="string">
            <text:p text:style-name="P678">AB/2024/21057</text:p>
          </table:table-cell>
          <table:table-cell table:style-name="Tabla7.A2" office:value-type="string">
            <text:p text:style-name="P679">542,22</text:p>
          </table:table-cell>
          <table:table-cell table:style-name="Tabla7.A2" office:value-type="string">
            <text:p text:style-name="P678">AGUAS DE ARGUINEGUIN, S.A.</text:p>
          </table:table-cell>
          <table:table-cell table:style-name="Tabla7.A2" office:value-type="string">
            <text:p text:style-name="P678">JGL 08/10/24. Expte. 1706/23. Sum agua riego jardines. JARDIN SUNWING , 01/07 al 31/08/24</text:p>
          </table:table-cell>
          <table:table-cell table:style-name="Tabla7.F2" office:value-type="string">
            <text:p text:style-name="P678">AGUAS</text:p>
          </table:table-cell>
        </table:table-row>
        <table:table-row>
          <table:table-cell table:style-name="Tabla7.A2" office:value-type="string">
            <text:p text:style-name="P678">F/2024/4865</text:p>
          </table:table-cell>
          <table:table-cell table:style-name="Tabla7.A2" office:value-type="string">
            <text:p text:style-name="P678">AB/2024/21058</text:p>
          </table:table-cell>
          <table:table-cell table:style-name="Tabla7.A2" office:value-type="string">
            <text:p text:style-name="P679">1.178,51</text:p>
          </table:table-cell>
          <table:table-cell table:style-name="Tabla7.A2" office:value-type="string">
            <text:p text:style-name="P678">AGUAS DE ARGUINEGUIN, S.A.</text:p>
          </table:table-cell>
          <table:table-cell table:style-name="Tabla7.A2" office:value-type="string">
            <text:p text:style-name="P678">JGL 08/10/24. Expte. 1706/23. Sum agua riego jardines. CESPED BARRANCO (JARDIN) ,01/07 al 31/08/24</text:p>
          </table:table-cell>
          <table:table-cell table:style-name="Tabla7.F2" office:value-type="string">
            <text:p text:style-name="P678">AGUAS</text:p>
          </table:table-cell>
        </table:table-row>
        <table:table-row>
          <table:table-cell table:style-name="Tabla7.A2" office:value-type="string">
            <text:p text:style-name="P678">F/2024/4866</text:p>
          </table:table-cell>
          <table:table-cell table:style-name="Tabla7.A2" office:value-type="string">
            <text:p text:style-name="P678">AB/2024/21059</text:p>
          </table:table-cell>
          <table:table-cell table:style-name="Tabla7.A2" office:value-type="string">
            <text:p text:style-name="P679">461,29</text:p>
          </table:table-cell>
          <table:table-cell table:style-name="Tabla7.A2" office:value-type="string">
            <text:p text:style-name="P678">AGUAS DE ARGUINEGUIN, S.A.</text:p>
          </table:table-cell>
          <table:table-cell table:style-name="Tabla7.A2" office:value-type="string">
            <text:p text:style-name="P678">JGL 08/10/24. Expte. 1706/23. Sum agua riego jardines. BARRANCO LA LAJILLA. 01/07 al 31/08/24</text:p>
          </table:table-cell>
          <table:table-cell table:style-name="Tabla7.F2" office:value-type="string">
            <text:p text:style-name="P678">AGUAS</text:p>
          </table:table-cell>
        </table:table-row>
        <table:table-row>
          <table:table-cell table:style-name="Tabla7.A2" office:value-type="string">
            <text:p text:style-name="P678">F/2024/4867</text:p>
          </table:table-cell>
          <table:table-cell table:style-name="Tabla7.A2" office:value-type="string">
            <text:p text:style-name="P678">AB/2024/21060</text:p>
          </table:table-cell>
          <table:table-cell table:style-name="Tabla7.A2" office:value-type="string">
            <text:p text:style-name="P679">171,97</text:p>
          </table:table-cell>
          <table:table-cell table:style-name="Tabla7.A2" office:value-type="string">
            <text:p text:style-name="P678">AGUAS DE ARGUINEGUIN, S.A.</text:p>
          </table:table-cell>
          <table:table-cell table:style-name="Tabla7.A2" office:value-type="string">
            <text:p text:style-name="P678">JGL 08/10/24. Expte. 1706/23. Sum agua riego jardines. BARRANCO LA LAJILLA, 6. 01/07 al 31/08/24</text:p>
          </table:table-cell>
          <table:table-cell table:style-name="Tabla7.F2" office:value-type="string">
            <text:p text:style-name="P678">AGUAS</text:p>
          </table:table-cell>
        </table:table-row>
        <text:soft-page-break/>
        <table:table-row>
          <table:table-cell table:style-name="Tabla7.A2" office:value-type="string">
            <text:p text:style-name="P678">F/2024/4869</text:p>
          </table:table-cell>
          <table:table-cell table:style-name="Tabla7.A2" office:value-type="string">
            <text:p text:style-name="P678">AB/2024/21062</text:p>
          </table:table-cell>
          <table:table-cell table:style-name="Tabla7.A2" office:value-type="string">
            <text:p text:style-name="P679">34,39</text:p>
          </table:table-cell>
          <table:table-cell table:style-name="Tabla7.A2" office:value-type="string">
            <text:p text:style-name="P678">AGUAS DE ARGUINEGUIN, S.A.</text:p>
          </table:table-cell>
          <table:table-cell table:style-name="Tabla7.A2" office:value-type="string">
            <text:p text:style-name="P678">JGL 08/10/24. Expte. 1706/23. Sum agua riego jardines. BARRANCO LA LAJILLA, 2 01/07 al 31/08/24</text:p>
          </table:table-cell>
          <table:table-cell table:style-name="Tabla7.F2" office:value-type="string">
            <text:p text:style-name="P678">AGUAS</text:p>
          </table:table-cell>
        </table:table-row>
        <table:table-row>
          <table:table-cell table:style-name="Tabla7.A2" office:value-type="string">
            <text:p text:style-name="P678">F/2024/4870</text:p>
          </table:table-cell>
          <table:table-cell table:style-name="Tabla7.A2" office:value-type="string">
            <text:p text:style-name="P678">AB/2024/21063</text:p>
          </table:table-cell>
          <table:table-cell table:style-name="Tabla7.A2" office:value-type="string">
            <text:p text:style-name="P679">23,27</text:p>
          </table:table-cell>
          <table:table-cell table:style-name="Tabla7.A2" office:value-type="string">
            <text:p text:style-name="P678">AGUAS DE ARGUINEGUIN, S.A.</text:p>
          </table:table-cell>
          <table:table-cell table:style-name="Tabla7.A2" office:value-type="string">
            <text:p text:style-name="P678">JGL 08/10/24. Expte. 1706/23. Sum agua riego jardines. BARRANCO LA LAJILLA, 1. 01/07 al 31/08/24</text:p>
          </table:table-cell>
          <table:table-cell table:style-name="Tabla7.F2" office:value-type="string">
            <text:p text:style-name="P678">AGUAS</text:p>
          </table:table-cell>
        </table:table-row>
        <table:table-row>
          <table:table-cell table:style-name="Tabla7.A2" office:value-type="string">
            <text:p text:style-name="P678">F/2024/4872</text:p>
          </table:table-cell>
          <table:table-cell table:style-name="Tabla7.A2" office:value-type="string">
            <text:p text:style-name="P678">AB/2024/21067</text:p>
          </table:table-cell>
          <table:table-cell table:style-name="Tabla7.A2" office:value-type="string">
            <text:p text:style-name="P679">17,23</text:p>
          </table:table-cell>
          <table:table-cell table:style-name="Tabla7.A2" office:value-type="string">
            <text:p text:style-name="P678">AGUAS DE ARGUINEGUIN, S.A.</text:p>
          </table:table-cell>
          <table:table-cell table:style-name="Tabla7.A2" office:value-type="string">
            <text:p text:style-name="P678">JGL 08/10/24. Expte. 1706/23. Sum agua riego jardines. BCO. BALITOS - 01/07 al 31/08/24</text:p>
          </table:table-cell>
          <table:table-cell table:style-name="Tabla7.F2" office:value-type="string">
            <text:p text:style-name="P678">AGUAS</text:p>
          </table:table-cell>
        </table:table-row>
        <table:table-row>
          <table:table-cell table:style-name="Tabla7.A2" office:value-type="string">
            <text:p text:style-name="P678">F/2024/4875</text:p>
          </table:table-cell>
          <table:table-cell table:style-name="Tabla7.A2" office:value-type="string">
            <text:p text:style-name="P678">AB/2024/21100</text:p>
          </table:table-cell>
          <table:table-cell table:style-name="Tabla7.A2" office:value-type="string">
            <text:p text:style-name="P679">53,61</text:p>
          </table:table-cell>
          <table:table-cell table:style-name="Tabla7.A2" office:value-type="string">
            <text:p text:style-name="P678">AGUAS DE ARGUINEGUIN, S.A.</text:p>
          </table:table-cell>
          <table:table-cell table:style-name="Tabla7.A2" office:value-type="string">
            <text:p text:style-name="P678">JGL 08/10/24. Expte. 1706/23. Sum agua riego jardines. ROTONDA CALLE FAYA. 01/07 al 31/08/24</text:p>
          </table:table-cell>
          <table:table-cell table:style-name="Tabla7.F2" office:value-type="string">
            <text:p text:style-name="P678">AGUAS</text:p>
          </table:table-cell>
        </table:table-row>
        <table:table-row>
          <table:table-cell table:style-name="Tabla7.A2" office:value-type="string">
            <text:p text:style-name="P678">F/2024/4876</text:p>
          </table:table-cell>
          <table:table-cell table:style-name="Tabla7.A2" office:value-type="string">
            <text:p text:style-name="P678">AB/2024/21101</text:p>
          </table:table-cell>
          <table:table-cell table:style-name="Tabla7.A2" office:value-type="string">
            <text:p text:style-name="P679">42,49</text:p>
          </table:table-cell>
          <table:table-cell table:style-name="Tabla7.A2" office:value-type="string">
            <text:p text:style-name="P678">AGUAS DE ARGUINEGUIN, S.A.</text:p>
          </table:table-cell>
          <table:table-cell table:style-name="Tabla7.A2" office:value-type="string">
            <text:p text:style-name="P678">JGL 08/10/24. Expte. 1706/23. Sum agua riego jardines. ROTONDA CALLE DATANA. 01/07 al 31/08/24</text:p>
          </table:table-cell>
          <table:table-cell table:style-name="Tabla7.F2" office:value-type="string">
            <text:p text:style-name="P678">AGUAS</text:p>
          </table:table-cell>
        </table:table-row>
        <table:table-row>
          <table:table-cell table:style-name="Tabla7.A2" office:value-type="string">
            <text:p text:style-name="P678">F/2024/4878</text:p>
          </table:table-cell>
          <table:table-cell table:style-name="Tabla7.A2" office:value-type="string">
            <text:p text:style-name="P678">AB/2024/21103</text:p>
          </table:table-cell>
          <table:table-cell table:style-name="Tabla7.A2" office:value-type="string">
            <text:p text:style-name="P679">12,14</text:p>
          </table:table-cell>
          <table:table-cell table:style-name="Tabla7.A2" office:value-type="string">
            <text:p text:style-name="P678">AGUAS DE ARGUINEGUIN, S.A.</text:p>
          </table:table-cell>
          <table:table-cell table:style-name="Tabla7.A2" office:value-type="string">
            <text:p text:style-name="P678">JGL 08/10/24. Expte. 1706/23. Sum agua riego jardines. ROTONDA CALLE TUNTE. 01/07 al 31/08/24</text:p>
          </table:table-cell>
          <table:table-cell table:style-name="Tabla7.F2" office:value-type="string">
            <text:p text:style-name="P678">AGUAS</text:p>
          </table:table-cell>
        </table:table-row>
        <table:table-row>
          <table:table-cell table:style-name="Tabla7.A2" office:value-type="string">
            <text:p text:style-name="P678">F/2024/4914</text:p>
          </table:table-cell>
          <table:table-cell table:style-name="Tabla7.A2" office:value-type="string">
            <text:p text:style-name="P678">3657/2024</text:p>
          </table:table-cell>
          <table:table-cell table:style-name="Tabla7.A2" office:value-type="string">
            <text:p text:style-name="P679">1.152,75</text:p>
          </table:table-cell>
          <table:table-cell table:style-name="Tabla7.A2" office:value-type="string">
            <text:p text:style-name="P678">TRANSPORTES ABIANYERA S.L</text:p>
          </table:table-cell>
          <table:table-cell table:style-name="Tabla7.A2" office:value-type="string">
            <text:p text:style-name="P678">JGL 08/10/24. Expte. 7235/22 (19SER06) 3ª prórro serv transp usua CAP .RUTA 1. 31/07/24</text:p>
          </table:table-cell>
          <table:table-cell table:style-name="Tabla7.F2" office:value-type="string">
            <text:p text:style-name="P678">CAP</text:p>
          </table:table-cell>
        </table:table-row>
        <table:table-row>
          <table:table-cell table:style-name="Tabla7.A2" office:value-type="string">
            <text:p text:style-name="P678">F/2024/4926</text:p>
          </table:table-cell>
          <table:table-cell table:style-name="Tabla7.A2" office:value-type="string">
            <text:p text:style-name="P678">FVTA350 350N240298</text:p>
          </table:table-cell>
          <table:table-cell table:style-name="Tabla7.A2" office:value-type="string">
            <text:p text:style-name="P679">63.519,42</text:p>
          </table:table-cell>
          <table:table-cell table:style-name="Tabla7.A2" office:value-type="string">
            <text:p text:style-name="P678">ImesAPI S.A.</text:p>
          </table:table-cell>
          <table:table-cell table:style-name="Tabla7.A2" office:value-type="string">
            <text:p text:style-name="P678">JGL 08/10/24. Expte. 1048/20. 2ª prórro mante instala eléctri depen y alumbra públi. Abril 24</text:p>
          </table:table-cell>
          <table:table-cell table:style-name="Tabla7.F2" office:value-type="string">
            <text:p text:style-name="P678">ALUMBRADO</text:p>
          </table:table-cell>
        </table:table-row>
        <text:soft-page-break/>
        <table:table-row>
          <table:table-cell table:style-name="Tabla7.A2" office:value-type="string">
            <text:p text:style-name="P678">F/2024/4927</text:p>
          </table:table-cell>
          <table:table-cell table:style-name="Tabla7.A2" office:value-type="string">
            <text:p text:style-name="P678">FVTA350 350N240299</text:p>
          </table:table-cell>
          <table:table-cell table:style-name="Tabla7.A2" office:value-type="string">
            <text:p text:style-name="P679">59.951,12</text:p>
          </table:table-cell>
          <table:table-cell table:style-name="Tabla7.A2" office:value-type="string">
            <text:p text:style-name="P678">ImesAPI S.A.</text:p>
          </table:table-cell>
          <table:table-cell table:style-name="Tabla7.A2" office:value-type="string">
            <text:p text:style-name="P678">JGL 08/10/24. Expte. 1048/20. 2ª prórro mante instala eléctri depen y alumbra públi. Mayo 24</text:p>
          </table:table-cell>
          <table:table-cell table:style-name="Tabla7.F2" office:value-type="string">
            <text:p text:style-name="P678">ALUMBRADO</text:p>
          </table:table-cell>
        </table:table-row>
        <table:table-row>
          <table:table-cell table:style-name="Tabla7.A2" office:value-type="string">
            <text:p text:style-name="P678">F/2024/4928</text:p>
          </table:table-cell>
          <table:table-cell table:style-name="Tabla7.A2" office:value-type="string">
            <text:p text:style-name="P678">FVTA350 350N240300</text:p>
          </table:table-cell>
          <table:table-cell table:style-name="Tabla7.A2" office:value-type="string">
            <text:p text:style-name="P679">67.520,20</text:p>
          </table:table-cell>
          <table:table-cell table:style-name="Tabla7.A2" office:value-type="string">
            <text:p text:style-name="P678">ImesAPI S.A.</text:p>
          </table:table-cell>
          <table:table-cell table:style-name="Tabla7.A2" office:value-type="string">
            <text:p text:style-name="P678">JGL 08/10/24. Expte. 1048/20. 2ª prórro mante instala eléctri depen y alumbra públi. Junio 24</text:p>
          </table:table-cell>
          <table:table-cell table:style-name="Tabla7.F2" office:value-type="string">
            <text:p text:style-name="P678">ALUMBRADO</text:p>
          </table:table-cell>
        </table:table-row>
        <table:table-row>
          <table:table-cell table:style-name="Tabla7.A2" office:value-type="string">
            <text:p text:style-name="P678">F/2024/4947</text:p>
          </table:table-cell>
          <table:table-cell table:style-name="Tabla7.A2" office:value-type="string">
            <text:p text:style-name="P678">2024-0100</text:p>
          </table:table-cell>
          <table:table-cell table:style-name="Tabla7.A2" office:value-type="string">
            <text:p text:style-name="P679">3.467,88</text:p>
          </table:table-cell>
          <table:table-cell table:style-name="Tabla7.A2" office:value-type="string">
            <text:p text:style-name="P678">CONSEJO INSULAR DE AGUAS DE GRAN CANARIA</text:p>
          </table:table-cell>
          <table:table-cell table:style-name="Tabla7.A2" office:value-type="string">
            <text:p text:style-name="P678">JGL 08/10/24. Expte. 357204/21. Canon agua depurada Edar Pto. Mogán y Veneguera. Julio 24</text:p>
          </table:table-cell>
          <table:table-cell table:style-name="Tabla7.F2" office:value-type="string">
            <text:p text:style-name="P678">AGUAS</text:p>
          </table:table-cell>
        </table:table-row>
        <table:table-row>
          <table:table-cell table:style-name="Tabla7.A2" office:value-type="string">
            <text:p text:style-name="P678">F/2024/4948</text:p>
          </table:table-cell>
          <table:table-cell table:style-name="Tabla7.A2" office:value-type="string">
            <text:p text:style-name="P678">2024-0099</text:p>
          </table:table-cell>
          <table:table-cell table:style-name="Tabla7.A2" office:value-type="string">
            <text:p text:style-name="P679">61.020,92</text:p>
          </table:table-cell>
          <table:table-cell table:style-name="Tabla7.A2" office:value-type="string">
            <text:p text:style-name="P678">CONSEJO INSULAR DE AGUAS DE GRAN CANARIA</text:p>
          </table:table-cell>
          <table:table-cell table:style-name="Tabla7.A2" office:value-type="string">
            <text:p text:style-name="P678">JGL 08/10/24. Expte. 357204/21. Canon agua depurada Edar Arguineguín y Pto. Mogán. Julio 24</text:p>
          </table:table-cell>
          <table:table-cell table:style-name="Tabla7.F2" office:value-type="string">
            <text:p text:style-name="P678">AGUAS</text:p>
          </table:table-cell>
        </table:table-row>
        <table:table-row>
          <table:table-cell table:style-name="Tabla7.A2" office:value-type="string">
            <text:p text:style-name="P678">F/2024/4974</text:p>
          </table:table-cell>
          <table:table-cell table:style-name="Tabla7.A2" office:value-type="string">
            <text:p text:style-name="P678">FAC 00001</text:p>
          </table:table-cell>
          <table:table-cell table:style-name="Tabla7.A2" office:value-type="string">
            <text:p text:style-name="P679">4.173,00</text:p>
          </table:table-cell>
          <table:table-cell table:style-name="Tabla7.A2" office:value-type="string">
            <text:p text:style-name="P678">RP MONTAJES, MANTENIMIENTO Y VENTAS. SL</text:p>
          </table:table-cell>
          <table:table-cell table:style-name="Tabla7.A2" office:value-type="string">
            <text:p text:style-name="P678">JGL 08/10/24. Expte. 12894/24. Sum instala equi split pared oficinas Consistoriales. 29/08 al 30/08/24</text:p>
          </table:table-cell>
          <table:table-cell table:style-name="Tabla7.F2" office:value-type="string">
            <text:p text:style-name="P678">MANTENIMIENT</text:p>
          </table:table-cell>
        </table:table-row>
        <table:table-row>
          <table:table-cell table:style-name="Tabla7.A2" office:value-type="string">
            <text:p text:style-name="P678">F/2024/5058</text:p>
          </table:table-cell>
          <table:table-cell table:style-name="Tabla7.A2" office:value-type="string">
            <text:p text:style-name="P678">1 000481</text:p>
          </table:table-cell>
          <table:table-cell table:style-name="Tabla7.A2" office:value-type="string">
            <text:p text:style-name="P679">1.759,99</text:p>
          </table:table-cell>
          <table:table-cell table:style-name="Tabla7.A2" office:value-type="string">
            <text:p text:style-name="P678">VIVAC AVENTURA, S.L.</text:p>
          </table:table-cell>
          <table:table-cell table:style-name="Tabla7.A2" office:value-type="string">
            <text:p text:style-name="P678">JGL 08/10/24. Expte. 1951/24. Espaci Garañón realizar actividades y charla día familia. 11/05/24.</text:p>
          </table:table-cell>
          <table:table-cell table:style-name="Tabla7.F2" office:value-type="string">
            <text:p text:style-name="P678">INFANCIA</text:p>
          </table:table-cell>
        </table:table-row>
        <table:table-row>
          <table:table-cell table:style-name="Tabla7.A2" office:value-type="string">
            <text:p text:style-name="P678">F/2024/5066</text:p>
          </table:table-cell>
          <table:table-cell table:style-name="Tabla7.A2" office:value-type="string">
            <text:p text:style-name="P678">Emit- 872</text:p>
          </table:table-cell>
          <table:table-cell table:style-name="Tabla7.A2" office:value-type="string">
            <text:p text:style-name="P679">756,03</text:p>
          </table:table-cell>
          <table:table-cell table:style-name="Tabla7.A2" office:value-type="string">
            <text:p text:style-name="P678">BUENO LEON, ARACELI</text:p>
          </table:table-cell>
          <table:table-cell table:style-name="Tabla7.A2" office:value-type="string">
            <text:p text:style-name="P678">JGL 08/10/24. Expte. 1210/24. Sum material de oficina. Septiembre 24</text:p>
          </table:table-cell>
          <table:table-cell table:style-name="Tabla7.F2" office:value-type="string">
            <text:p text:style-name="P678">COMPRAS</text:p>
          </table:table-cell>
        </table:table-row>
        <table:table-row>
          <table:table-cell table:style-name="Tabla7.A2" office:value-type="string">
            <text:p text:style-name="P678">F/2024/5082</text:p>
          </table:table-cell>
          <table:table-cell table:style-name="Tabla7.A2" office:value-type="string">
            <text:p text:style-name="P678">AYTO/2024 001</text:p>
          </table:table-cell>
          <table:table-cell table:style-name="Tabla7.A2" office:value-type="string">
            <text:p text:style-name="P679">3.140,00</text:p>
          </table:table-cell>
          <table:table-cell table:style-name="Tabla7.A2" office:value-type="string">
            <text:p text:style-name="P678">LORIMAR SUR S.L.U</text:p>
          </table:table-cell>
          <table:table-cell table:style-name="Tabla7.A2" office:value-type="string">
            <text:p text:style-name="P678">JGL 08/10/24. Expte. 11284/24. Serv vehícu serv promoc autonomía personal. Agosto 24.</text:p>
          </table:table-cell>
          <table:table-cell table:style-name="Tabla7.F2" office:value-type="string">
            <text:p text:style-name="P678">CAP</text:p>
          </table:table-cell>
        </table:table-row>
        <table:table-row>
          <table:table-cell table:style-name="Tabla7.A2" office:value-type="string">
            <text:p text:style-name="P678">F/2024/5090</text:p>
          </table:table-cell>
          <table:table-cell table:style-name="Tabla7.A2" office:value-type="string">
            <text:p text:style-name="P678">Emit- 12</text:p>
          </table:table-cell>
          <table:table-cell table:style-name="Tabla7.A2" office:value-type="string">
            <text:p text:style-name="P679">74,90</text:p>
          </table:table-cell>
          <table:table-cell table:style-name="Tabla7.A2" office:value-type="string">
            <text:p text:style-name="P678">GAS CRESPO CANARIAS S.LU</text:p>
          </table:table-cell>
          <table:table-cell table:style-name="Tabla7.A2" office:value-type="string">
            <text:p text:style-name="P678">JGL 08/10/24. Expte. 473/24. Serv gastos repara averías y mantenimi cocina industr EEII. 19/09 al 20/09/24</text:p>
          </table:table-cell>
          <table:table-cell table:style-name="Tabla7.F2" office:value-type="string">
            <text:p text:style-name="P678">EEII</text:p>
          </table:table-cell>
        </table:table-row>
        <table:table-row>
          <table:table-cell table:style-name="Tabla7.A2" office:value-type="string">
            <text:p text:style-name="P678">F/2024/5105</text:p>
          </table:table-cell>
          <table:table-cell table:style-name="Tabla7.A2" office:value-type="string">
            <text:p text:style-name="P678">T T/2024-1734</text:p>
          </table:table-cell>
          <table:table-cell table:style-name="Tabla7.A2" office:value-type="string">
            <text:p text:style-name="P679">5.571,81</text:p>
          </table:table-cell>
          <table:table-cell table:style-name="Tabla7.A2" office:value-type="string">
            <text:p text:style-name="P678">GESTIÓN Y TÉCNICAS DEL AGUA S.A.</text:p>
          </table:table-cell>
          <table:table-cell table:style-name="Tabla7.A2" office:value-type="string">
            <text:p text:style-name="P678">JGL 08/10/24. Expte. 2742/22. Mantenimiento y Control del Saneamiento Mcipal. Mogan. 29/05 al 29/06/23</text:p>
          </table:table-cell>
          <table:table-cell table:style-name="Tabla7.F2" office:value-type="string">
            <text:p text:style-name="P678">AGUAS</text:p>
          </table:table-cell>
        </table:table-row>
        <text:soft-page-break/>
        <table:table-row>
          <table:table-cell table:style-name="Tabla7.A2" office:value-type="string">
            <text:p text:style-name="P678">F/2024/5106</text:p>
          </table:table-cell>
          <table:table-cell table:style-name="Tabla7.A2" office:value-type="string">
            <text:p text:style-name="P678">T T/2024-1735</text:p>
          </table:table-cell>
          <table:table-cell table:style-name="Tabla7.A2" office:value-type="string">
            <text:p text:style-name="P679">9.615,29</text:p>
          </table:table-cell>
          <table:table-cell table:style-name="Tabla7.A2" office:value-type="string">
            <text:p text:style-name="P678">GESTIÓN Y TÉCNICAS DEL AGUA S.A.</text:p>
          </table:table-cell>
          <table:table-cell table:style-name="Tabla7.A2" office:value-type="string">
            <text:p text:style-name="P678">JGL 08/10/24. Expte. 2742/22. Mantenimiento y Control del Saneamiento Mcipal. Mogan. 08/03 al 27/04/24</text:p>
          </table:table-cell>
          <table:table-cell table:style-name="Tabla7.F2" office:value-type="string">
            <text:p text:style-name="P678">AGUAS</text:p>
          </table:table-cell>
        </table:table-row>
        <table:table-row>
          <table:table-cell table:style-name="Tabla7.A2" office:value-type="string">
            <text:p text:style-name="P678">F/2024/5107</text:p>
          </table:table-cell>
          <table:table-cell table:style-name="Tabla7.A2" office:value-type="string">
            <text:p text:style-name="P678">T T/2024-1736</text:p>
          </table:table-cell>
          <table:table-cell table:style-name="Tabla7.A2" office:value-type="string">
            <text:p text:style-name="P679">3.198,23</text:p>
          </table:table-cell>
          <table:table-cell table:style-name="Tabla7.A2" office:value-type="string">
            <text:p text:style-name="P678">GESTIÓN Y TÉCNICAS DEL AGUA S.A.</text:p>
          </table:table-cell>
          <table:table-cell table:style-name="Tabla7.A2" office:value-type="string">
            <text:p text:style-name="P678">JGL 08/10/24. Expte. 2742/22. Mantenimiento y Control del Saneamiento Mcipal. Mogan. 30/04 al 24/05/24</text:p>
          </table:table-cell>
          <table:table-cell table:style-name="Tabla7.F2" office:value-type="string">
            <text:p text:style-name="P678">AGUAS</text:p>
          </table:table-cell>
        </table:table-row>
        <table:table-row>
          <table:table-cell table:style-name="Tabla7.A2" office:value-type="string">
            <text:p text:style-name="P678">F/2024/5108</text:p>
          </table:table-cell>
          <table:table-cell table:style-name="Tabla7.A2" office:value-type="string">
            <text:p text:style-name="P678">T T/2024-1737</text:p>
          </table:table-cell>
          <table:table-cell table:style-name="Tabla7.A2" office:value-type="string">
            <text:p text:style-name="P679">4.428,46</text:p>
          </table:table-cell>
          <table:table-cell table:style-name="Tabla7.A2" office:value-type="string">
            <text:p text:style-name="P678">GESTIÓN Y TÉCNICAS DEL AGUA S.A.</text:p>
          </table:table-cell>
          <table:table-cell table:style-name="Tabla7.A2" office:value-type="string">
            <text:p text:style-name="P678">JGL 08/10/24. Expte. 2742/22. Mantenimiento y Control del Saneamiento Mcipal. Mogan. 27/05 al 27/06/24</text:p>
          </table:table-cell>
          <table:table-cell table:style-name="Tabla7.F2" office:value-type="string">
            <text:p text:style-name="P678">AGUAS</text:p>
          </table:table-cell>
        </table:table-row>
        <table:table-row>
          <table:table-cell table:style-name="Tabla7.A2" office:value-type="string">
            <text:p text:style-name="P678">F/2024/5109</text:p>
          </table:table-cell>
          <table:table-cell table:style-name="Tabla7.A2" office:value-type="string">
            <text:p text:style-name="P678">T T/2024-1738</text:p>
          </table:table-cell>
          <table:table-cell table:style-name="Tabla7.A2" office:value-type="string">
            <text:p text:style-name="P679">2.306,92</text:p>
          </table:table-cell>
          <table:table-cell table:style-name="Tabla7.A2" office:value-type="string">
            <text:p text:style-name="P678">GESTIÓN Y TÉCNICAS DEL AGUA S.A.</text:p>
          </table:table-cell>
          <table:table-cell table:style-name="Tabla7.A2" office:value-type="string">
            <text:p text:style-name="P678">JGL 08/10/24. Expte. 2742/22. Mantenimiento y Control del Saneamiento Mcipal. Mogan. 02/07 al 26/07/24</text:p>
          </table:table-cell>
          <table:table-cell table:style-name="Tabla7.F2" office:value-type="string">
            <text:p text:style-name="P678">AGUAS</text:p>
          </table:table-cell>
        </table:table-row>
        <table:table-row>
          <table:table-cell table:style-name="Tabla7.A2" office:value-type="string">
            <text:p text:style-name="P678">F/2024/5119</text:p>
          </table:table-cell>
          <table:table-cell table:style-name="Tabla7.A2" office:value-type="string">
            <text:p text:style-name="P678">2024-0119</text:p>
          </table:table-cell>
          <table:table-cell table:style-name="Tabla7.A2" office:value-type="string">
            <text:p text:style-name="P679">62.960,63</text:p>
          </table:table-cell>
          <table:table-cell table:style-name="Tabla7.A2" office:value-type="string">
            <text:p text:style-name="P678">CONSEJO INSULAR DE AGUAS DE GRAN CANARIA</text:p>
          </table:table-cell>
          <table:table-cell table:style-name="Tabla7.A2" office:value-type="string">
            <text:p text:style-name="P678">JGL 08/10/24. Expte. 357204/21. Canon agua depurada Edar Arguineguín y Pto. Mogán. Agosto 24.</text:p>
          </table:table-cell>
          <table:table-cell table:style-name="Tabla7.F2" office:value-type="string">
            <text:p text:style-name="P678">AGUAS</text:p>
          </table:table-cell>
        </table:table-row>
        <table:table-row>
          <table:table-cell table:style-name="Tabla7.A2" office:value-type="string">
            <text:p text:style-name="P678">F/2024/5120</text:p>
          </table:table-cell>
          <table:table-cell table:style-name="Tabla7.A2" office:value-type="string">
            <text:p text:style-name="P678">2024-0120</text:p>
          </table:table-cell>
          <table:table-cell table:style-name="Tabla7.A2" office:value-type="string">
            <text:p text:style-name="P679">3.834,96</text:p>
          </table:table-cell>
          <table:table-cell table:style-name="Tabla7.A2" office:value-type="string">
            <text:p text:style-name="P678">CONSEJO INSULAR DE AGUAS DE GRAN CANARIA</text:p>
          </table:table-cell>
          <table:table-cell table:style-name="Tabla7.A2" office:value-type="string">
            <text:p text:style-name="P678">JGL 08/10/24. Expte. 357204/21. Canon agua depurada Edar Casillas y Veneguera. Agosto 24</text:p>
          </table:table-cell>
          <table:table-cell table:style-name="Tabla7.F2" office:value-type="string">
            <text:p text:style-name="P678">AGUAS</text:p>
          </table:table-cell>
        </table:table-row>
        <table:table-row>
          <table:table-cell table:style-name="Tabla7.A2" office:value-type="string">
            <text:p text:style-name="P678">F/2024/5126</text:p>
          </table:table-cell>
          <table:table-cell table:style-name="Tabla7.A2" office:value-type="string">
            <text:p text:style-name="P678">AYTO/2024 002</text:p>
          </table:table-cell>
          <table:table-cell table:style-name="Tabla7.A2" office:value-type="string">
            <text:p text:style-name="P679">3.140,00</text:p>
          </table:table-cell>
          <table:table-cell table:style-name="Tabla7.A2" office:value-type="string">
            <text:p text:style-name="P678">LORIMAR SUR S.L.U</text:p>
          </table:table-cell>
          <table:table-cell table:style-name="Tabla7.A2" office:value-type="string">
            <text:p text:style-name="P678">JGL 08/10/24. Expte. 11284/24. Serv alqui vehícu serv promoc autonomía personal. Septiembre 24</text:p>
          </table:table-cell>
          <table:table-cell table:style-name="Tabla7.F2" office:value-type="string">
            <text:p text:style-name="P678">CAP</text:p>
          </table:table-cell>
        </table:table-row>
        <table:table-row>
          <table:table-cell table:style-name="Tabla7.A2" office:value-type="string">
            <text:p text:style-name="P678">F/2024/5130</text:p>
          </table:table-cell>
          <table:table-cell table:style-name="Tabla7.A2" office:value-type="string">
            <text:p text:style-name="P678">Rect-Emit-08-02-2022 1369</text:p>
          </table:table-cell>
          <table:table-cell table:style-name="Tabla7.A2" office:value-type="string">
            <text:p text:style-name="P679">1.780,00</text:p>
          </table:table-cell>
          <table:table-cell table:style-name="Tabla7.A2" office:value-type="string">
            <text:p text:style-name="P678">ALAMO TRUJILLO, RAMON</text:p>
          </table:table-cell>
          <table:table-cell table:style-name="Tabla7.A2" office:value-type="string">
            <text:p text:style-name="P678">JGL 08/10/24. Expte. 8728/24. Obra sustitu ventanas aulas en clave CEIP <text:soft-page-break/>Artemi Semidán. 27/09/24</text:p>
          </table:table-cell>
          <table:table-cell table:style-name="Tabla7.F2" office:value-type="string">
            <text:p text:style-name="P678">OBRAS</text:p>
          </table:table-cell>
        </table:table-row>
        <table:table-row>
          <table:table-cell table:style-name="Tabla7.A2" office:value-type="string">
            <text:p text:style-name="P678">F/2024/5134</text:p>
          </table:table-cell>
          <table:table-cell table:style-name="Tabla7.A2" office:value-type="string">
            <text:p text:style-name="P678">Emit- 2400111</text:p>
          </table:table-cell>
          <table:table-cell table:style-name="Tabla7.A2" office:value-type="string">
            <text:p text:style-name="P679">791,37</text:p>
          </table:table-cell>
          <table:table-cell table:style-name="Tabla7.A2" office:value-type="string">
            <text:p text:style-name="P678">ACOSTA DESIGN S.L</text:p>
          </table:table-cell>
          <table:table-cell table:style-name="Tabla7.A2" office:value-type="string">
            <text:p text:style-name="P678">JGL 08/10/24. Expte. 12300/24. Diseños librillos serigrafia obsequi encuentro Mayor 24. 27/09/24</text:p>
          </table:table-cell>
          <table:table-cell table:style-name="Tabla7.F2" office:value-type="string">
            <text:p text:style-name="P678">CAP</text:p>
          </table:table-cell>
        </table:table-row>
        <table:table-row>
          <table:table-cell table:style-name="Tabla7.A2" office:value-type="string">
            <text:p text:style-name="P678">F/2024/5135</text:p>
          </table:table-cell>
          <table:table-cell table:style-name="Tabla7.A2" office:value-type="string">
            <text:p text:style-name="P678">Emit-08-02-2022 1370</text:p>
          </table:table-cell>
          <table:table-cell table:style-name="Tabla7.A2" office:value-type="string">
            <text:p text:style-name="P679">8.630,00</text:p>
          </table:table-cell>
          <table:table-cell table:style-name="Tabla7.A2" office:value-type="string">
            <text:p text:style-name="P678">ALAMO TRUJILLO, RAMON</text:p>
          </table:table-cell>
          <table:table-cell table:style-name="Tabla7.A2" office:value-type="string">
            <text:p text:style-name="P678">JGL 08/10/24. Expte. 16315/23. Lucernario y puerta principal edif casa consisto Mogán. 17/09/24</text:p>
          </table:table-cell>
          <table:table-cell table:style-name="Tabla7.F2" office:value-type="string">
            <text:p text:style-name="P678">OBRAS</text:p>
          </table:table-cell>
        </table:table-row>
        <table:table-row>
          <table:table-cell table:style-name="Tabla7.A2" office:value-type="string">
            <text:p text:style-name="P678">F/2024/5138</text:p>
          </table:table-cell>
          <table:table-cell table:style-name="Tabla7.A2" office:value-type="string">
            <text:p text:style-name="P678">253</text:p>
          </table:table-cell>
          <table:table-cell table:style-name="Tabla7.A2" office:value-type="string">
            <text:p text:style-name="P679">1.228,38</text:p>
          </table:table-cell>
          <table:table-cell table:style-name="Tabla7.A2" office:value-type="string">
            <text:p text:style-name="P678">FAYCANES, S.L.</text:p>
          </table:table-cell>
          <table:table-cell table:style-name="Tabla7.A2" office:value-type="string">
            <text:p text:style-name="P678">JGL 08/10/24. Expte. 1890/22. 1ª prórro serv limpie y desinfecc depósi e infraes mcipales. Arguineguín I. Julio 24</text:p>
          </table:table-cell>
          <table:table-cell table:style-name="Tabla7.F2" office:value-type="string">
            <text:p text:style-name="P678">SANIDAD</text:p>
          </table:table-cell>
        </table:table-row>
        <table:table-row>
          <table:table-cell table:style-name="Tabla7.A2" office:value-type="string">
            <text:p text:style-name="P678">F/2024/5139</text:p>
          </table:table-cell>
          <table:table-cell table:style-name="Tabla7.A2" office:value-type="string">
            <text:p text:style-name="P678">254</text:p>
          </table:table-cell>
          <table:table-cell table:style-name="Tabla7.A2" office:value-type="string">
            <text:p text:style-name="P679">1.228,38</text:p>
          </table:table-cell>
          <table:table-cell table:style-name="Tabla7.A2" office:value-type="string">
            <text:p text:style-name="P678">FAYCANES, S.L.</text:p>
          </table:table-cell>
          <table:table-cell table:style-name="Tabla7.A2" office:value-type="string">
            <text:p text:style-name="P678">JGL 08/10/24. Expte. 1890/22. 1ª prórro serv limpie y desinfecc depósi e infraes mcipales. PLAYA DE MOGAN II. Julio 24.</text:p>
          </table:table-cell>
          <table:table-cell table:style-name="Tabla7.F2" office:value-type="string">
            <text:p text:style-name="P678">SANIDAD</text:p>
          </table:table-cell>
        </table:table-row>
        <table:table-row>
          <table:table-cell table:style-name="Tabla7.A2" office:value-type="string">
            <text:p text:style-name="P678">F/2024/5140</text:p>
          </table:table-cell>
          <table:table-cell table:style-name="Tabla7.A2" office:value-type="string">
            <text:p text:style-name="P678">255</text:p>
          </table:table-cell>
          <table:table-cell table:style-name="Tabla7.A2" office:value-type="string">
            <text:p text:style-name="P679">737,03</text:p>
          </table:table-cell>
          <table:table-cell table:style-name="Tabla7.A2" office:value-type="string">
            <text:p text:style-name="P678">FAYCANES, S.L.</text:p>
          </table:table-cell>
          <table:table-cell table:style-name="Tabla7.A2" office:value-type="string">
            <text:p text:style-name="P678">JGL 08/10/24. Expte. 1890/22. 1ª prórro serv limpie y desinfecc depósi e infraes mcipales. LA VISTILLA. 01/07/24</text:p>
          </table:table-cell>
          <table:table-cell table:style-name="Tabla7.F2" office:value-type="string">
            <text:p text:style-name="P678">SANIDAD</text:p>
          </table:table-cell>
        </table:table-row>
        <table:table-row>
          <table:table-cell table:style-name="Tabla7.A2" office:value-type="string">
            <text:p text:style-name="P678">F/2024/5141</text:p>
          </table:table-cell>
          <table:table-cell table:style-name="Tabla7.A2" office:value-type="string">
            <text:p text:style-name="P678">256</text:p>
          </table:table-cell>
          <table:table-cell table:style-name="Tabla7.A2" office:value-type="string">
            <text:p text:style-name="P679">900,81</text:p>
          </table:table-cell>
          <table:table-cell table:style-name="Tabla7.A2" office:value-type="string">
            <text:p text:style-name="P678">FAYCANES, S.L.</text:p>
          </table:table-cell>
          <table:table-cell table:style-name="Tabla7.A2" office:value-type="string">
            <text:p text:style-name="P678">JGL 08/10/24. Expte. 1890/22. 1ª prórro serv limpie y desinfecc depósi e infraes mcipales. EL HORNO. 01/07/24</text:p>
          </table:table-cell>
          <table:table-cell table:style-name="Tabla7.F2" office:value-type="string">
            <text:p text:style-name="P678">SANIDAD</text:p>
          </table:table-cell>
        </table:table-row>
        <table:table-row>
          <table:table-cell table:style-name="Tabla7.A2" office:value-type="string">
            <text:p text:style-name="P678">F/2024/5142</text:p>
          </table:table-cell>
          <table:table-cell table:style-name="Tabla7.A2" office:value-type="string">
            <text:p text:style-name="P678">257</text:p>
          </table:table-cell>
          <table:table-cell table:style-name="Tabla7.A2" office:value-type="string">
            <text:p text:style-name="P679">737,03</text:p>
          </table:table-cell>
          <table:table-cell table:style-name="Tabla7.A2" office:value-type="string">
            <text:p text:style-name="P678">FAYCANES, S.L.</text:p>
          </table:table-cell>
          <table:table-cell table:style-name="Tabla7.A2" office:value-type="string">
            <text:p text:style-name="P678">JGL 08/10/24. Expte. 1890/22. 1ª prórro serv limpie y desinfecc depósi e infraes mcipales. CEO MOGAN. 01/07/24</text:p>
          </table:table-cell>
          <table:table-cell table:style-name="Tabla7.F2" office:value-type="string">
            <text:p text:style-name="P678">SANIDAD</text:p>
          </table:table-cell>
        </table:table-row>
        <table:table-row>
          <table:table-cell table:style-name="Tabla7.A2" office:value-type="string">
            <text:p text:style-name="P678">F/2024/5143</text:p>
          </table:table-cell>
          <table:table-cell table:style-name="Tabla7.A2" office:value-type="string">
            <text:p text:style-name="P678">258</text:p>
          </table:table-cell>
          <table:table-cell table:style-name="Tabla7.A2" office:value-type="string">
            <text:p text:style-name="P679">737,03</text:p>
          </table:table-cell>
          <table:table-cell table:style-name="Tabla7.A2" office:value-type="string">
            <text:p text:style-name="P678">FAYCANES, S.L.</text:p>
          </table:table-cell>
          <table:table-cell table:style-name="Tabla7.A2" office:value-type="string">
            <text:p text:style-name="P678">JGL 08/10/24. Expte. 1890/22. 1ª prórro serv limpie y desinfecc depósi e infraes mcipales. CEO MOGAN - SECUNDA. 01/07/24</text:p>
          </table:table-cell>
          <table:table-cell table:style-name="Tabla7.F2" office:value-type="string">
            <text:p text:style-name="P678">SANIDAD</text:p>
          </table:table-cell>
        </table:table-row>
        <table:table-row>
          <table:table-cell table:style-name="Tabla7.A2" office:value-type="string">
            <text:p text:style-name="P678">F/2024/5145</text:p>
          </table:table-cell>
          <table:table-cell table:style-name="Tabla7.A2" office:value-type="string">
            <text:p text:style-name="P678">mog 85</text:p>
          </table:table-cell>
          <table:table-cell table:style-name="Tabla7.A2" office:value-type="string">
            <text:p text:style-name="P679">1.070,00</text:p>
          </table:table-cell>
          <table:table-cell table:style-name="Tabla7.A2" office:value-type="string">
            <text:p text:style-name="P678">BELLEZA Y EVENTOS PEREZ TRUJILLO, SL</text:p>
          </table:table-cell>
          <table:table-cell table:style-name="Tabla7.A2" office:value-type="string">
            <text:p text:style-name="P678">JGL 08/10/24. Expte. 10293/24. Actua parranda la <text:soft-page-break/>Polvajera, encuent Mayores 24. 28/09/24</text:p>
          </table:table-cell>
          <table:table-cell table:style-name="Tabla7.F2" office:value-type="string">
            <text:p text:style-name="P678">CAP</text:p>
          </table:table-cell>
        </table:table-row>
        <table:table-row>
          <table:table-cell table:style-name="Tabla7.A2" office:value-type="string">
            <text:p text:style-name="P678">F/2024/5152</text:p>
          </table:table-cell>
          <table:table-cell table:style-name="Tabla7.A2" office:value-type="string">
            <text:p text:style-name="P678">2024- 050</text:p>
          </table:table-cell>
          <table:table-cell table:style-name="Tabla7.A2" office:value-type="string">
            <text:p text:style-name="P679">126.539,55</text:p>
          </table:table-cell>
          <table:table-cell table:style-name="Tabla7.A2" office:value-type="string">
            <text:p text:style-name="P678">MOGAN SOCIOCULTURAL, S.L. UNIPERSONAL</text:p>
          </table:table-cell>
          <table:table-cell table:style-name="Tabla7.A2" office:value-type="string">
            <text:p text:style-name="P678">JGL 08/10/24. Expte. 14668/23. Encom políti social 24. Septiembre 24</text:p>
          </table:table-cell>
          <table:table-cell table:style-name="Tabla7.F2" office:value-type="string">
            <text:p text:style-name="P678">CAP</text:p>
          </table:table-cell>
        </table:table-row>
        <table:table-row>
          <table:table-cell table:style-name="Tabla7.A2" office:value-type="string">
            <text:p text:style-name="P678">F/2024/5156</text:p>
          </table:table-cell>
          <table:table-cell table:style-name="Tabla7.A2" office:value-type="string">
            <text:p text:style-name="P678">2024TS 42</text:p>
          </table:table-cell>
          <table:table-cell table:style-name="Tabla7.A2" office:value-type="string">
            <text:p text:style-name="P679">337,05</text:p>
          </table:table-cell>
          <table:table-cell table:style-name="Tabla7.A2" office:value-type="string">
            <text:p text:style-name="P678">TEARSEG SEGURIDAD, S.L.</text:p>
          </table:table-cell>
          <table:table-cell table:style-name="Tabla7.A2" office:value-type="string">
            <text:p text:style-name="P678">JGL 08/10/24. Expte. 10301/24. Serv serguri motivo encuent mayores 24. 27/09 al 28/09/24.</text:p>
          </table:table-cell>
          <table:table-cell table:style-name="Tabla7.F2" office:value-type="string">
            <text:p text:style-name="P678">CAP</text:p>
          </table:table-cell>
        </table:table-row>
        <table:table-row>
          <table:table-cell table:style-name="Tabla7.A2" office:value-type="string">
            <text:p text:style-name="P678">F/2024/5174</text:p>
          </table:table-cell>
          <table:table-cell table:style-name="Tabla7.A2" office:value-type="string">
            <text:p text:style-name="P678">Z24/ 004263</text:p>
          </table:table-cell>
          <table:table-cell table:style-name="Tabla7.A2" office:value-type="string">
            <text:p text:style-name="P679">1.007,71</text:p>
          </table:table-cell>
          <table:table-cell table:style-name="Tabla7.A2" office:value-type="string">
            <text:p text:style-name="P678">V2 MOGAN CONSTRUCCIONES, S.L.</text:p>
          </table:table-cell>
          <table:table-cell table:style-name="Tabla7.A2" office:value-type="string">
            <text:p text:style-name="P678">JGL 08/10/24. Expte. 793/24. Mater ferrete repara manteni y conserva Pto. Mogán. Septiembre 24</text:p>
          </table:table-cell>
          <table:table-cell table:style-name="Tabla7.F2" office:value-type="string">
            <text:p text:style-name="P678">COMPRAS</text:p>
          </table:table-cell>
        </table:table-row>
        <table:table-row>
          <table:table-cell table:style-name="Tabla7.A2" office:value-type="string">
            <text:p text:style-name="P678">F/2024/5178</text:p>
          </table:table-cell>
          <table:table-cell table:style-name="Tabla7.A2" office:value-type="string">
            <text:p text:style-name="P678">01 124000716</text:p>
          </table:table-cell>
          <table:table-cell table:style-name="Tabla7.A2" office:value-type="string">
            <text:p text:style-name="P679">267,38</text:p>
          </table:table-cell>
          <table:table-cell table:style-name="Tabla7.A2" office:value-type="string">
            <text:p text:style-name="P678">GARCIA AFONSO, PABLO</text:p>
          </table:table-cell>
          <table:table-cell table:style-name="Tabla7.A2" office:value-type="string">
            <text:p text:style-name="P678">JGL 08/10/24. Expte. 796/24. Mater ferrete repara mante y conserva zona Barranqui Andrés. Septiembre 24.</text:p>
          </table:table-cell>
          <table:table-cell table:style-name="Tabla7.F2" office:value-type="string">
            <text:p text:style-name="P678">COMPRAS</text:p>
          </table:table-cell>
        </table:table-row>
        <table:table-row>
          <table:table-cell table:style-name="Tabla7.A2" office:value-type="string">
            <text:p text:style-name="P678">F/2024/5183</text:p>
          </table:table-cell>
          <table:table-cell table:style-name="Tabla7.A2" office:value-type="string">
            <text:p text:style-name="P678">35019-2024-09-4-N</text:p>
          </table:table-cell>
          <table:table-cell table:style-name="Tabla7.A2" office:value-type="string">
            <text:p text:style-name="P679">231,66</text:p>
          </table:table-cell>
          <table:table-cell table:style-name="Tabla7.A2" office:value-type="string">
            <text:p text:style-name="P678">CRUZ ROJA ESPAÑOLA</text:p>
          </table:table-cell>
          <table:table-cell table:style-name="Tabla7.A2" office:value-type="string">
            <text:p text:style-name="P678">JGL 08/10/24. Expte. 12494/24. Serv preventi ambula y 2 socorris encuent mayores 24. 28/09/24</text:p>
          </table:table-cell>
          <table:table-cell table:style-name="Tabla7.F2" office:value-type="string">
            <text:p text:style-name="P678">CAP</text:p>
          </table:table-cell>
        </table:table-row>
        <table:table-row>
          <table:table-cell table:style-name="Tabla7.A2" office:value-type="string">
            <text:p text:style-name="P678">F/2024/5080</text:p>
          </table:table-cell>
          <table:table-cell table:style-name="Tabla7.A2" office:value-type="string">
            <text:p text:style-name="P678">E24 77</text:p>
          </table:table-cell>
          <table:table-cell table:style-name="Tabla7.A2" office:value-type="string">
            <text:p text:style-name="P679">4.097,00</text:p>
          </table:table-cell>
          <table:table-cell table:style-name="Tabla7.A2" office:value-type="string">
            <text:p text:style-name="P678">VOHALE NORTE S.L.</text:p>
          </table:table-cell>
          <table:table-cell table:style-name="Tabla7.A2" office:value-type="string">
            <text:p text:style-name="P678">JGL 08/10/24. Expte. 1127/23. Serv atenci tempra mcipal. Agosto 24</text:p>
          </table:table-cell>
          <table:table-cell table:style-name="Tabla7.F2" office:value-type="string">
            <text:p text:style-name="P678">JUVENTUD</text:p>
          </table:table-cell>
        </table:table-row>
        <table:table-row>
          <table:table-cell table:style-name="Tabla7.A2" office:value-type="string">
            <text:p text:style-name="P678">F/2024/5154</text:p>
          </table:table-cell>
          <table:table-cell table:style-name="Tabla7.A2" office:value-type="string">
            <text:p text:style-name="P678">2024- 052</text:p>
          </table:table-cell>
          <table:table-cell table:style-name="Tabla7.A2" office:value-type="string">
            <text:p text:style-name="P679">2.997,80</text:p>
          </table:table-cell>
          <table:table-cell table:style-name="Tabla7.A2" office:value-type="string">
            <text:p text:style-name="P678">MOGAN SOCIOCULTURAL, S.L. UNIPERSONAL</text:p>
          </table:table-cell>
          <table:table-cell table:style-name="Tabla7.A2" office:value-type="string">
            <text:p text:style-name="P678">JGL 08/10/24. Expte. 16223/23. Encom juventud 24. Septiembre 24</text:p>
          </table:table-cell>
          <table:table-cell table:style-name="Tabla7.F2" office:value-type="string">
            <text:p text:style-name="P678">JUVENTUD</text:p>
          </table:table-cell>
        </table:table-row>
        <table:table-row>
          <table:table-cell table:style-name="Tabla7.A55" office:value-type="string">
            <text:p text:style-name="P9"/>
          </table:table-cell>
          <table:table-cell table:style-name="Tabla7.A55" office:value-type="string">
            <text:p text:style-name="P680">TOTAL.-</text:p>
          </table:table-cell>
          <table:table-cell table:style-name="Tabla7.A55" office:value-type="string">
            <text:p text:style-name="P680">561.988,35</text:p>
          </table:table-cell>
          <table:table-cell table:style-name="Tabla7.A55" office:value-type="string">
            <text:p text:style-name="P9"/>
          </table:table-cell>
          <table:table-cell table:style-name="Tabla7.A55" office:value-type="string">
            <text:p text:style-name="P9"/>
          </table:table-cell>
          <table:table-cell table:style-name="Tabla7.F55" office:value-type="string">
            <text:p text:style-name="P9"/>
          </table:table-cell>
        </table:table-row>
      </table:table>
      <text:p text:style-name="P169">.”</text:p>
      <text:p text:style-name="P171"><text:span text:style-name="T242"><text:tab/></text:span><text:span text:style-name="T36">Considerando que la adopción de este acuerdo es competencia de esta Junta de Gobierno Local, en virtud de las delegaciones efectuadas por la Alcaldesa de este Ayuntamiento, mediante Decreto número 3347/2023, de 19 de junio.</text:span></text:p>
      <text:p text:style-name="Text_20_body"><text:soft-page-break/><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tab/></text:span></text:span><text:span text:style-name="Strong_20_Emphasis"><text:span text:style-name="T57">5. Expte. 2024/14704. Propuesta para declarar la necesidad e idoneidad del contrato para la prestación del suministro de productos químicos para las instalaciones de depuración en Puerto Rico .</text:span></text:span></text:p>
      <text:p text:style-name="P559"><text:span text:style-name="Strong_20_Emphasis"><text:span text:style-name="T18"/></text:span></text:p>
      <text:p text:style-name="P106"><text:span text:style-name="T62"><text:tab/></text:span><text:span text:style-name="T173">“D. JUAN ERNESTO HERNÁNDEZ CRUZ,</text:span><text:span text:style-name="T177"> Teniente Alcalde del Área de Medio Ambiente, Servicios Públicos, Obras Públicas y Embellecimiento con competencias en materia de Obras Públicas, Desarrollo Rural, Mantenimiento de Vías Públicas, Agua y Hacienda (según Decreto nº 3349/2023 de 19 de junio y Decreto nº 2024/2266, de fecha 23 de abril de 2024)</text:span><text:span text:style-name="T173">, </text:span><text:span text:style-name="T177">en relación con el expediente tramitado para la contratación del </text:span><text:span text:style-name="T173">S</text:span><text:span text:style-name="Strong_20_Emphasis"><text:span text:style-name="T173">uministro de productos químicos para las instalaciones de depuración en Puerto Rico</text:span></text:span><text:span text:style-name="T177">, </text:span><text:span text:style-name="T250">y visto el Informe-Propuesta emitido, con fecha 01 de octubre de 2024, </text:span><text:span text:style-name="T177">por </text:span><text:span text:style-name="T173">D. David Rodríguez Cordero, </text:span><text:span text:style-name="T177">Ingeniero Técnico Industrial Municipal del Ilustre Ayuntamiento de Mogán</text:span><text:span text:style-name="T173">,</text:span><text:span text:style-name="T177"> que literalmente dice:</text:span></text:p>
      <text:p text:style-name="P106"><text:span text:style-name="T177">D. David Rodríguez Cordero, Ingeniero Técnico Municipal de este Ayuntamiento de Mogán, según Decreto 4135/2021 de fecha 15 de julio de 2021, en relación a la contratación del </text:span><text:span text:style-name="Strong_20_Emphasis"><text:span text:style-name="T177">suministro de productos químicos para las instalaciones de depuración en Puerto Rico</text:span></text:span><text:span text:style-name="T177"> tiene a bien emitir el presente</text:span></text:p>
      <text:p text:style-name="P145">INFORME</text:p>
      <text:p text:style-name="P83"><text:span text:style-name="T54">Visto</text:span><text:span text:style-name="T53"> que el Ayuntamiento de Mogán es competente para la prestación del servicio de alcantarillado, que ha de prestarse en óptimas condiciones de higiene y salubridad y las infraestructuras relacionadas con el alcantarillado y la depuración de aguas relacionadas con la urbanización de Puerto Rico las está gestionando el Ayuntamiento de Mogán de manera directa.</text:span></text:p>
      <text:p text:style-name="P83"><text:span text:style-name="T54">Visto </text:span><text:span text:style-name="T53">que para la realización del proceso de depuración de aguas residuales es necesario el uso de productos químicos con unas características específicas </text:span></text:p>
      <text:p text:style-name="P83"><text:span text:style-name="T54">Visto </text:span><text:span text:style-name="T53">que el contrato de «SUMINISTROS DE PRODUCTOS QUÍMICOS EDAR PUERTO RICO, EBARS Y TERCIARIO ASOCIADO», Expte. 9211/2023, vence el día 24 de enero de 2025 y sin posibilidad de prórroga. </text:span></text:p>
      <text:p text:style-name="P83"><text:span text:style-name="T2">Considerando </text:span>que el Ilustre Ayuntamiento de Mogán carece de los medios personales y materiales indispensables para prestar el presente servicio.</text:p>
      <text:p text:style-name="P83"><text:span text:style-name="T2">Considerando</text:span> que el contrato tiene naturaleza de contrato administrativo de suministros, de conformidad con lo que se establece en el artículo 28 de la LCSP, en atención a la Necesidad e idoneidad del contrato y eficiencia en la contratación:</text:p>
      <text:p text:style-name="P83">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83"><text:span text:style-name="T54">Considerando </text:span><text:span text:style-name="T53">que el contrato tiene naturaleza de contrato administrativo de suministros, de conformidad con </text:span>la definición que del mismo contienen los artículos 16 y 25 de la LCSP, señalando el artículo 16 de la LCSP literalmente:</text:p>
      <text:p text:style-name="P149">1. Son contratos de suministro los que tienen por objeto la adquisición, el arrendamiento financiero, o el arrendamiento, con o sin opción de compra, de productos o bienes muebles.</text:p>
      <text:p text:style-name="P149">2. Sin perjuicio de lo dispuesto en la letra b) del apartado 3 de este artículo respecto de los contratos que tengan por objeto programas de ordenador, no tendrán la consideración de contrato de suministro los contratos relativos a propiedades incorporales o valores negociables.</text:p>
      <text:p text:style-name="P149">3. En todo caso, se considerarán contratos de suministro los siguientes:</text:p>
      <text:p text:style-name="P149">a) Aquellos en los que el empresario se obligue a entregar una pluralidad de bienes de forma sucesiva y por precio unitario sin que la cuantía total se defina con exactitud al tiempo de celebrar el contrato, por estar subordinadas las entregas a las necesidades del adquirente.</text:p>
      <text:p text:style-name="P149"><text:soft-page-break/>b) Los que tengan por objeto la adquisición y el arrendamiento de equipos y sistemas de telecomunicaciones o para el tratamiento de la información, sus dispositivos y programas, y la cesión del derecho de uso de estos últimos, en cualquiera de sus modalidades de puesta a disposición, a excepción de los contratos de adquisición de programas de ordenador desarrollados a medida, que se considerarán contratos de servicios.</text:p>
      <text:p text:style-name="P149">c) Los de fabricación, por los que la cosa o cosas que hayan de ser entregadas por el empresario deban ser elaboradas con arreglo a características peculiares fijadas previamente por la entidad contratante, aun cuando esta se obligue a aportar, total o parcialmente, los materiales precisos.</text:p>
      <text:p text:style-name="P149">d) Los que tengan por objeto la adquisición de energía primaria o energía transformada.</text:p>
      <text:p text:style-name="P83"><text:span text:style-name="T54">Considerando </text:span><text:span text:style-name="T53">lo recogido en el artículo 116 de la LCSP respecto a la iniciación y contenido del expediente </text:span>de contratación y, en particular, lo recogido en su apartado primero, que literalmente señala que:</text:p>
      <text:p text:style-name="P149">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149">En virtud de lo expuesto, se emite la siguiente</text:p>
      <text:p text:style-name="P90">SOLICITUD:</text:p>
      <text:p text:style-name="P106"><text:span text:style-name="T706">Primero.- </text:span><text:span text:style-name="T704">Declarar la </text:span><text:span text:style-name="T706">necesidad e idoneidad </text:span><text:span text:style-name="T704">del contrato del </text:span><text:span text:style-name="Strong_20_Emphasis"><text:span text:style-name="T177">suministro de productos químicos para las instalaciones de depuración en Puerto Rico</text:span></text:span><text:span text:style-name="T704">.</text:span></text:p>
      <text:p text:style-name="P106"><text:span text:style-name="T706">Segundo.- </text:span><text:span text:style-name="T704">Iniciar los trámites oportunos para la aprobación del gasto y de contratación del </text:span><text:span text:style-name="Strong_20_Emphasis"><text:span text:style-name="T177">suministro de productos químicos para las instalaciones de depuración en Puerto Rico</text:span></text:span><text:span text:style-name="T704">.</text:span></text:p>
      <text:p text:style-name="P83"><text:span text:style-name="T2">Tercero.- </text:span>Dar traslado del acuerdo adoptado a las Unidades Administrativas de Servicios Públicos y Contratación, a los efectos oportunos.</text:p>
      <text:p text:style-name="P149">Es cuanto se tiene a bien informar a los efectos oportunos, desde el punto de vista técnico y de acuerdo con la información disponible.</text:p>
      <text:p text:style-name="P83">Considerando que la adopción de este acuerdo es competencia de esta Junta de Gobierno Local en virtud de las delegaciones efectuadas por la Alcaldesa de este Ayuntamiento mediante Decreto 2023/3347, de fecha 19 de junio de 2023, tengo a bien elevar a la Junta de Gobierno Local la siguiente:</text:p>
      <text:p text:style-name="P90">PROPUESTA</text:p>
      <text:p text:style-name="P106"><text:span text:style-name="T706">PRIMERO.- </text:span><text:span text:style-name="T704">Declarar la necesidad e idoneidad del contrato del </text:span><text:span text:style-name="Strong_20_Emphasis"><text:span text:style-name="T177">Suministro de productos químicos para las instalaciones de depuración en Puerto Rico</text:span></text:span><text:span text:style-name="T706">.</text:span></text:p>
      <text:p text:style-name="P106"><text:span text:style-name="T706">SEGUNDO.- </text:span><text:span text:style-name="T704">Iniciar los trámites oportunos para la aprobación del gasto y de contratación del</text:span><text:span text:style-name="Strong_20_Emphasis"><text:span text:style-name="T704"> </text:span></text:span><text:span text:style-name="Strong_20_Emphasis"><text:span text:style-name="T177">Suministro de productos químicos para las instalaciones de depuración en Puerto Rico</text:span></text:span><text:span text:style-name="T704">.</text:span></text:p>
      <text:p text:style-name="P83"><text:span text:style-name="T2">TERCERO.- </text:span>Dar traslado del acuerdo adoptado a las Unidades Administrativas de Servicios Públicos y Contratación, a los efectos oportunos.”</text:p>
      <text:p text:style-name="P146"><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oft-page-break/><text:span text:style-name="Strong_20_Emphasis"><text:span text:style-name="T166"><text:tab/></text:span></text:span><text:span text:style-name="Strong_20_Emphasis"><text:span text:style-name="T57">6. Expte. 2024/14749. Propuesta para declarar la necesidad e idoneidad del contrato para la prestación del Suministro de bombas para EDAR de Puerto Rico y EBAR asociadas.</text:span></text:span></text:p>
      <text:p text:style-name="P559"><text:span text:style-name="Strong_20_Emphasis"><text:span text:style-name="T13"/></text:span></text:p>
      <text:p text:style-name="P106"><text:span text:style-name="T62"><text:tab/></text:span><text:span text:style-name="T68">“D. JUAN ERNESTO HERNÁNDEZ CRUZ,</text:span><text:span text:style-name="T69"> Teniente Alcalde del Área de Medio Ambiente, Servicios Públicos, Obras Públicas y Embellecimiento con competencias en materia de Obras Públicas, Desarrollo Rural, Mantenimiento de Vías Públicas, Agua y Hacienda (según Decreto nº 3349/2023 de 19 de junio y Decreto nº 2024/2266, de fecha 23 de abril de 2024)</text:span><text:span text:style-name="T68">, </text:span><text:span text:style-name="T69">en relación con el expediente tramitado para la contratación del </text:span><text:span text:style-name="Strong_20_Emphasis"><text:span text:style-name="T68">Suministro de bombas para EDAR de Puerto Rico y EBAR asociadas</text:span></text:span><text:span text:style-name="T69">, </text:span><text:span text:style-name="T249">y visto el Informe-Propuesta emitido, con fecha 01 de octubre de 2024, </text:span><text:span text:style-name="T69">por </text:span><text:span text:style-name="T68">D. David Rodríguez Cordero, </text:span><text:span text:style-name="T69">Ingeniero Técnico Industrial Municipal del Ilustre Ayuntamiento de Mogán</text:span><text:span text:style-name="T68">,</text:span><text:span text:style-name="T69"> que literalmente dice:</text:span></text:p>
      <text:p text:style-name="P106"><text:span text:style-name="T69">D. David Rodríguez Cordero, Ingeniero Técnico Municipal de este Ayuntamiento de Mogán, según Decreto 4135/2021 de fecha 15 de julio de 2021, en relación a la contratación del s</text:span><text:span text:style-name="Strong_20_Emphasis"><text:span text:style-name="T69">uministro de bombas para EDAR de Puerto Rico y EBAR asociadas</text:span></text:span><text:span text:style-name="T69"> tiene a bien emitir el presente</text:span></text:p>
      <text:p text:style-name="P125">INFORME</text:p>
      <text:p text:style-name="P110"><text:span text:style-name="T54">Visto</text:span><text:span text:style-name="T53"> que el Ayuntamiento de Mogán es competente para la prestación del servicio de alcantarillado, que ha de prestarse en óptimas condiciones de higiene y salubridad y las infraestructuras relacionadas con el alcantarillado y la depuración de aguas relacionadas con la urbanización de Puerto Rico las está gestionando el Ayuntamiento de Mogán de manera directa.</text:span></text:p>
      <text:p text:style-name="P110"><text:span text:style-name="T54">Visto </text:span><text:span text:style-name="T53">que para la correcta realización del tratamiento de aguas residuales es necesario que todos los bombeos funcionen de manera óptima y contar con sistemas redundantes a fin de evitar problemas por estancamientos, en cualquier parte del circuito. </text:span></text:p>
      <text:p text:style-name="P110"><text:span text:style-name="T54">Visto </text:span><text:span text:style-name="T53">que varias bombas se encuentran llegando al final de su vida útil y que en la mayoría de los casos falta redundancia.</text:span></text:p>
      <text:p text:style-name="P110"><text:span text:style-name="T2">Considerando </text:span>que el Ilustre Ayuntamiento de Mogán carece de los medios personales y materiales</text:p>
      <text:p text:style-name="P110">indispensables para prestar el presente servicio.</text:p>
      <text:p text:style-name="P110"><text:span text:style-name="T2">Considerando </text:span>que el contrato tiene naturaleza de contrato administrativo de suministros, de conformidad con lo que se establece en el artículo 28 de la LCSP, en atención a la Necesidad e idoneidad del contrato y eficiencia en la contratación:</text:p>
      <text:p text:style-name="P110">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110"><text:span text:style-name="T54">Considerando </text:span><text:span text:style-name="T53">que el contrato tiene naturaleza de contrato administrativo de suministros, de conformidad con </text:span>la definición que del mismo contienen los artículos 16 y 25 de la LCSP, señalando el artículo 16 de la LCSP literalmente:</text:p>
      <text:p text:style-name="P120">1. Son contratos de suministro los que tienen por objeto la adquisición, el arrendamiento financiero, o el arrendamiento, con o sin opción de compra, de productos o bienes muebles.</text:p>
      <text:p text:style-name="P120">2. Sin perjuicio de lo dispuesto en la letra b) del apartado 3 de este artículo respecto de los contratos que tengan por objeto programas de ordenador, no tendrán la consideración de contrato de suministro los contratos relativos a propiedades incorporales o valores negociables.</text:p>
      <text:p text:style-name="P120">3. En todo caso, se considerarán contratos de suministro los siguientes:</text:p>
      <text:p text:style-name="P120">a) Aquellos en los que el empresario se obligue a entregar una pluralidad de bienes de forma sucesiva y por precio unitario sin que la cuantía total se defina con exactitud al tiempo de celebrar el contrato, por estar subordinadas las entregas a las necesidades del adquirente.</text:p>
      <text:p text:style-name="P120">b) Los que tengan por objeto la adquisición y el arrendamiento de equipos y sistemas de telecomunicaciones o para el tratamiento de la información, sus dispositivos y programas, y la cesión del derecho de uso de estos últimos, en cualquiera de sus modalidades de puesta a disposición, a excepción de los contratos de adquisición de programas de ordenador desarrollados a medida, que se considerarán contratos de servicios.</text:p>
      <text:p text:style-name="P120">c) Los de fabricación, por los que la cosa o cosas que hayan de ser entregadas por el empresario deban ser elaboradas con arreglo a características peculiares fijadas previamente por la entidad contratante, aun cuando esta se obligue a aportar, total o parcialmente, los materiales precisos.</text:p>
      <text:p text:style-name="P120">d) Los que tengan por objeto la adquisición de energía primaria o energía transformada.</text:p>
      <text:p text:style-name="P110"><text:soft-page-break/><text:span text:style-name="T54">Considerando </text:span><text:span text:style-name="T53">lo recogido en el artículo 116 de la LCSP respecto a la iniciación y contenido del expediente </text:span>de contratación y, en particular, lo recogido en su apartado primero, que literalmente señala que:</text:p>
      <text:p text:style-name="P173"><text:span text:style-name="T24">1. La celebración de contratos por parte de las Administraciones Públicas requerirá la previa tramitación </text:span><text:span text:style-name="T22">del correspondiente expediente, que se iniciará por el órgano de contratación motivando la necesidad del contrato en los términos previstos en el artículo 28 de esta Ley y que deberá ser publicado en el perfil de contratante.</text:span></text:p>
      <text:p text:style-name="P120">En virtud de lo expuesto, se emite la siguiente</text:p>
      <text:p text:style-name="P112">SOLICITUD:</text:p>
      <text:p text:style-name="P106"><text:span text:style-name="T30">Primero.- </text:span><text:span text:style-name="T31">Declarar la </text:span><text:span text:style-name="T30">necesidad e idoneidad </text:span><text:span text:style-name="T31">del contrato del </text:span><text:span text:style-name="T69">s</text:span><text:span text:style-name="Strong_20_Emphasis"><text:span text:style-name="T69">uministro de bombas para EDAR de Puerto Rico y EBAR asociadas</text:span></text:span><text:span text:style-name="T31">.</text:span></text:p>
      <text:p text:style-name="P106"><text:span text:style-name="T30">Segundo.- </text:span><text:span text:style-name="T31">Iniciar los trámites oportunos para la aprobación del gasto y de contratación del </text:span><text:span text:style-name="T69">s</text:span><text:span text:style-name="Strong_20_Emphasis"><text:span text:style-name="T69">uministro de bombas para EDAR de Puerto Rico y EBAR asociadas</text:span></text:span><text:span text:style-name="T31">.</text:span></text:p>
      <text:p text:style-name="P110"><text:span text:style-name="T2">Tercero.- </text:span>Dar traslado del acuerdo adoptado a las Unidades Administrativas de Servicios Públicos y Contratación, a los efectos oportunos.</text:p>
      <text:p text:style-name="P120">Es cuanto se tiene a bien informar a los efectos oportunos, desde el punto de vista técnico y de acuerdo con la información disponible.</text:p>
      <text:p text:style-name="P110">Considerando que la adopción de este acuerdo es competencia de esta Junta de Gobierno Local en virtud de las delegaciones efectuadas por la Alcaldesa de este Ayuntamiento mediante Decreto 2023/3347, de fecha 19 de junio de 2023, tengo a bien elevar a la Junta de Gobierno Local la siguiente:</text:p>
      <text:p text:style-name="P112">PROPUESTA</text:p>
      <text:p text:style-name="P106"><text:span text:style-name="T30">PRIMERO.- </text:span><text:span text:style-name="T31">Declarar la necesidad e idoneidad del contrato del</text:span><text:span text:style-name="T252"> </text:span><text:span text:style-name="Strong_20_Emphasis"><text:span text:style-name="T68">Suministro de bombas para EDAR de Puerto Rico y EBAR asociadas</text:span></text:span><text:span text:style-name="T68">.</text:span></text:p>
      <text:p text:style-name="P106"><text:span text:style-name="T30">SEGUNDO.- </text:span><text:span text:style-name="T31">Iniciar los trámites oportunos para la aprobación del gasto y de contratación del </text:span><text:span text:style-name="Strong_20_Emphasis"><text:span text:style-name="T68">Suministro de bombas para EDAR de Puerto Rico y EBAR asociadas</text:span></text:span><text:span text:style-name="T31">.</text:span></text:p>
      <text:p text:style-name="P110"><text:span text:style-name="T2">TERCERO.- </text:span>Dar traslado del acuerdo adoptado a las Unidades Administrativas de Servicios Públicos y Contratación, a los efectos oportunos.”</text:p>
      <text:p text:style-name="P146"><text:tab/>Considerando que la adopción de este acuerdo es competencia de esta Junta de Gobierno Local, en virtud de las delegaciones efectuadas por la Alcaldesa de este Ayuntamiento, mediante Decreto número 3347/2023, de 19 de junio.</text:p>
      <text:p text:style-name="P81"><text:span text:style-name="Strong_20_Emphasis"><text:span text:style-name="T85"><text:tab/>La Junta de Gobierno Local, acuerda aprobar la propuesta emitida en los términos que se recogen precedentemente.</text:span></text:span></text:p>
      <text:p text:style-name="P81"><text:span text:style-name="Strong_20_Emphasis"><text:span text:style-name="T85"/></text:span></text:p>
      <text:p text:style-name="P81"><text:span text:style-name="Strong_20_Emphasis"><text:span text:style-name="T85"/></text:span></text:p>
      <text:p text:style-name="P81"><text:span text:style-name="Strong_20_Emphasis"><text:span text:style-name="T85"/></text:span></text:p>
      <text:p text:style-name="P81"><text:span text:style-name="Strong_20_Emphasis"><text:span text:style-name="T85"/></text:span></text:p>
      <text:p text:style-name="Text_20_body"><text:span text:style-name="Strong_20_Emphasis"><text:span text:style-name="T166"><text:tab/></text:span></text:span><text:span text:style-name="Strong_20_Emphasis"><text:span text:style-name="T168">7. Expte. 9556/2023. Propuesta aprobación del PLAN DE SEGURIDAD Y SALUD de la obra "INSTALACIÓN ALUMBRADO PÚBLICO FOTOVOLTAICO EN C/NAYRA, Y ALEDAÑAS - LOMA II, ARGUINEGUÍN, T. M. DE MOGÁN", actuación incluida en el Plan de Cooperación con los Ayuntamientos 2024 -2027. Anualidad 2024 (24.PCA.08.01) del Cabildo de Gran Canaria. Ref.: 23-OBR-36.</text:span></text:span></text:p>
      <text:p text:style-name="P554"/>
      <text:p text:style-name="P555"/>
      <text:p text:style-name="P559"><text:span text:style-name="Strong_20_Emphasis"><text:span text:style-name="T751"><text:tab/></text:span></text:span><text:span text:style-name="Strong_20_Emphasis"><text:span text:style-name="T758">“</text:span></text:span><text:span text:style-name="Strong_20_Emphasis"><text:span text:style-name="T759">JUAN ERNESTO HERNÁNDEZ CRUZ</text:span></text:span><text:span text:style-name="Fuente_20_de_20_párrafo_20_predeter."><text:span text:style-name="T764">,</text:span></text:span><text:span text:style-name="Fuente_20_de_20_párrafo_20_predeter."><text:span text:style-name="T758"> </text:span></text:span><text:span text:style-name="Fuente_20_de_20_párrafo_20_predeter."><text:span text:style-name="T764">Teniente Alcalde del Área de Gobierno de Medio Ambiente, Servicios Públicos, Obras Públicas y Embellecimiento, con competencias en materia de Obras </text:span></text:span><text:soft-page-break/><text:span text:style-name="Fuente_20_de_20_párrafo_20_predeter."><text:span text:style-name="T764">Públicas, Hacienda y Aguas; Preside el Consejo de Administración de Mogán Gestión, S.L.U., (según Decreto nº 2023/3349, de fecha 19 de junio de 2023)</text:span></text:span><text:span text:style-name="Strong_20_Emphasis"><text:span text:style-name="T765">;</text:span></text:span><text:span text:style-name="T721"> en relación con</text:span><text:span text:style-name="T725"> el expediente tramitado para la ejecución de la obra </text:span><text:span text:style-name="T728">“INSTALACIÓN ALUMBRADO PÚBLICO FOTOVOLTAICO EN C/NAYRA, Y ALEDAÑAS – LOMA II, ARGUINEGUÍN, T. M. DE MOGÁN</text:span><text:span text:style-name="T731">”</text:span><text:span text:style-name="T732">, </text:span><text:span text:style-name="Fuente_20_de_20_párrafo_20_predeter."><text:span text:style-name="T488">actuación i</text:span></text:span><text:span text:style-name="Fuente_20_de_20_párrafo_20_predeter."><text:span text:style-name="T489">ncluida en el Plan de Cooperación con los Ayuntamientos 2024 -2027. Anualidad 2024 (24.PCA.08.01)</text:span></text:span><text:span text:style-name="T724">; </text:span><text:span text:style-name="T726">y atendiendo al Informe emitido</text:span><text:span text:style-name="Fuente_20_de_20_párrafo_20_predeter."><text:span text:style-name="T497"> por el Director de obra y Coordinador de Seguridad y Salud, </text:span></text:span><text:span text:style-name="T727">se tiene a bien emitir conforme</text:span><text:span text:style-name="T726"> al procedimiento y a la legislación aplicable, la presente:</text:span></text:p>
      <text:p text:style-name="P297"/>
      <text:p text:style-name="P300"/>
      <text:p text:style-name="P303">PROPUESTA</text:p>
      <text:p text:style-name="P301"/>
      <text:p text:style-name="P301"/>
      <text:p text:style-name="P59"><text:span text:style-name="T46">ANTECEDENTES ADMINISTRATIVOS</text:span>.</text:p>
      <text:p text:style-name="P314"><text:tab/></text:p>
      <text:p text:style-name="P320"><text:span text:style-name="T729">&gt; VISTO</text:span><text:span text:style-name="T722"> el Certificado del acuerdo adoptado por el Pleno Corporativo del Cabildo de Gran Canaria, en sesión ordinario celebrada el día 29 de diciembre de 2023, relativo a la “</text:span><text:span text:style-name="T733">Aprobación inicial del Plan de Cooperación con los Ayuntamientos, anualidad 2024</text:span><text:span text:style-name="T722">” (csv: </text:span><text:a xlink:type="simple" xlink:href="https://oat.mogan.es:8448/ventanilla/web/validacionFirmas.do?opcion=1&amp;modo=3&amp;csv=S006754aa901020348907e80e40108053" text:style-name="Internet_20_link" text:visited-style-name="Visited_20_Internet_20_Link"><text:span text:style-name="T912">S006754aa901020348907e80e40108053</text:span></text:a><text:span text:style-name="T722">), en el que se señala entre otros:</text:span></text:p>
      <text:p text:style-name="P315">«(…)</text:p>
      <text:p text:style-name="P316">ACUERDO:</text:p>
      <text:p text:style-name="P316"/>
      <text:p text:style-name="P589"><text:span text:style-name="T740"><text:tab/><text:tab/></text:span><text:span text:style-name="T741">SEGUNDO.- </text:span><text:span text:style-name="T740">Autorizar a los siguientes Ayuntamientos 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Ley 7/1985, de 2 de abril, reguladora de las Bases de Régimen Local; siempre que se cumplan los requisitos del artículo 22.2.g) en relación con el 47.2.h) del mismo cuerpo legal: </text:span></text:p>
      <text:p text:style-name="P596"/>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10">Municipio</text:p>
          </table:table-cell>
          <table:table-cell table:style-name="Tabla8.A1" office:value-type="string">
            <text:p text:style-name="P10">Expediente</text:p>
          </table:table-cell>
          <table:table-cell table:style-name="Tabla8.A1" office:value-type="string">
            <text:p text:style-name="P10">Descripción de la actuación</text:p>
          </table:table-cell>
          <table:table-cell table:style-name="Tabla8.D1" office:value-type="string">
            <text:p text:style-name="P10">Presupuesto</text:p>
          </table:table-cell>
        </table:table-row>
        <table:table-row>
          <table:table-cell table:style-name="Tabla8.A2" office:value-type="string">
            <text:p text:style-name="P12">Mogán</text:p>
          </table:table-cell>
          <table:table-cell table:style-name="Tabla8.A2" office:value-type="string">
            <text:p text:style-name="P12">24.PCA.08.01</text:p>
          </table:table-cell>
          <table:table-cell table:style-name="Tabla8.C2" office:value-type="string">
            <text:p text:style-name="P12">Instalación alumbrado público fotovoltaico en C/Nayra, y aledañas (Loma II, Arguineguín)</text:p>
          </table:table-cell>
          <table:table-cell table:style-name="Tabla8.D2" office:value-type="currency" office:currency="EUR" office:value="480000">
            <text:p text:style-name="P13">480.000,00 €</text:p>
          </table:table-cell>
        </table:table-row>
        <table:table-row>
          <table:table-cell table:style-name="Tabla8.C2" table:number-columns-spanned="3" office:value-type="string">
            <text:p text:style-name="P11">Total Mogán</text:p>
          </table:table-cell>
          <table:covered-table-cell/>
          <table:covered-table-cell/>
          <table:table-cell table:style-name="Tabla8.D3" office:value-type="currency" office:currency="EUR" office:value="480000">
            <text:p text:style-name="P11">480.000,00 €</text:p>
          </table:table-cell>
        </table:table-row>
      </table:table>
      <text:p text:style-name="P66"/>
      <text:p text:style-name="P73"><text:span text:style-name="T768"><text:tab/></text:span><text:span text:style-name="T762">&gt; VISTO</text:span><text:span text:style-name="T768"> que mediante acuerdo de la Junta de Gobierno Local, de fecha 21 de agosto de 2024 (csv: </text:span><text:a xlink:type="simple" xlink:href="https://oat.mogan.es:8448/ventanilla/web/validacionFirmas.do?opcion=1&amp;modo=3&amp;csv=1006754aa916150825407e8304080c1d7" text:style-name="Internet_20_link" text:visited-style-name="Visited_20_Internet_20_Link"><text:span text:style-name="T913">1006754aa916150825407e8304080c1d7</text:span></text:a><text:span text:style-name="T704">)</text:span><text:span text:style-name="T768">, se adjudica </text:span><text:span text:style-name="T780">el contrato de ejecución de la obra</text:span><text:span text:style-name="T782"> “INSTALACIÓN ALUMBRADO PÚBLICO FOTOVOLTAICO EN C/NAYRA, Y ALEDAÑAS (LOMA II, ARGUINEGUÍN) - T. M. DE MOGÁN”</text:span><text:span text:style-name="T780">, mediante procedimiento abierto y tramitación ordinaria, a la entidad </text:span><text:span text:style-name="T782">CLEAN CANARIAN ENERGY S.L.</text:span><text:span text:style-name="T780">, con C.I.F.: B76047547, por un importe total de 362.200,09 € (incluido 7% IGIC), y un plazo de ejecución de cinco (5) meses; </text:span><text:span text:style-name="Fuente_20_de_20_párrafo_20_predeter."><text:span text:style-name="T798">ofertándose respecto a los restantes criterios de adjudicación:</text:span></text:span></text:p>
      <text:p text:style-name="P255"><text:span text:style-name="Fuente_20_de_20_párrafo_20_predeter."><text:span text:style-name="T798">- Criterio <text:s/>de adjudicación nº2 - </text:span></text:span><text:span text:style-name="Fuente_20_de_20_párrafo_20_predeter."><text:span text:style-name="T816">Visita a la zona de actuación</text:span></text:span><text:span text:style-name="Fuente_20_de_20_párrafo_20_predeter."><text:span text:style-name="T802">: </text:span></text:span><text:span text:style-name="Fuente_20_de_20_párrafo_20_predeter."><text:span text:style-name="T810">Si</text:span></text:span><text:span text:style-name="Fuente_20_de_20_párrafo_20_predeter."><text:span text:style-name="T802"> se gira visita. </text:span></text:span></text:p>
      <text:p text:style-name="P242"><text:span text:style-name="Fuente_20_de_20_párrafo_20_predeter."><text:span text:style-name="T802">- Criterio de adjudicación nº3 – </text:span></text:span><text:span text:style-name="Fuente_20_de_20_párrafo_20_predeter."><text:span text:style-name="T818">Programa de trabajo</text:span></text:span><text:span text:style-name="Fuente_20_de_20_párrafo_20_predeter."><text:span text:style-name="T802">: Si presenta programa. </text:span></text:span></text:p>
      <text:p text:style-name="P242"><text:span text:style-name="Fuente_20_de_20_párrafo_20_predeter."><text:span text:style-name="T704">- Criterio de adjudicación nº4 – </text:span></text:span><text:span text:style-name="Fuente_20_de_20_párrafo_20_predeter."><text:span text:style-name="T709">Mejoras en la ejecución de la obra</text:span></text:span><text:span text:style-name="Fuente_20_de_20_párrafo_20_predeter."><text:span text:style-name="T711">: </text:span></text:span></text:p>
      <text:p text:style-name="P327"><text:span text:style-name="Fuente_20_de_20_párrafo_20_predeter."><text:span text:style-name="T704"><text:tab/><text:tab/>- Instalación de sistema de control antiaves en cada una de las luminarias <text:tab/><text:tab/><text:tab/>instaladas en la obra (pinchos para evitar que se posen las aves): </text:span></text:span><text:span text:style-name="Fuente_20_de_20_párrafo_20_predeter."><text:span text:style-name="T707">Si</text:span></text:span></text:p>
      <text:p text:style-name="P327"><text:span text:style-name="Fuente_20_de_20_párrafo_20_predeter."><text:span text:style-name="T704"><text:tab/><text:tab/>- <text:s/>Pintura de báculos, columnas, brazos y/o lámparas. La elección del color <text:tab/><text:tab/><text:tab/>será decisión de la dirección facultativa: </text:span></text:span><text:span text:style-name="Fuente_20_de_20_párrafo_20_predeter."><text:span text:style-name="T707">Si</text:span></text:span></text:p>
      <text:p text:style-name="P242"><text:span text:style-name="Fuente_20_de_20_párrafo_20_predeter."><text:span text:style-name="T712">- Criterio de adjudicación nº5 – Incremento de plazo de garantía: 2 años (límite máximo 2 años)</text:span></text:span></text:p>
      <text:p text:style-name="P242"><text:span text:style-name="Fuente_20_de_20_párrafo_20_predeter."><text:span text:style-name="T37"/></text:span></text:p>
      <text:p text:style-name="P321"><text:span text:style-name="T830"><text:tab/>Todo ello atendiend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846"> </text:span><text:span text:style-name="T847">a <text:s/></text:span><text:span text:style-name="T848">D. Carlos Suárez Guillén </text:span><text:span text:style-name="T847">(Ingeniero Técnico Industrial Municipal),</text:span><text:span text:style-name="T848"> </text:span><text:span text:style-name="T847">como Director de obras, y Coordinador de Seguridad y Salud.</text:span></text:p>
      <text:p text:style-name="P315"/>
      <text:p text:style-name="P590"/>
      <text:p text:style-name="P266"><text:span text:style-name="T862">&gt; </text:span><text:span text:style-name="T864">VISTO</text:span><text:span text:style-name="T862"> </text:span><text:span text:style-name="T866">el </text:span><text:span text:style-name="T867">Informe Técnico</text:span><text:span text:style-name="T865">, emitido por la Arquitecta Municipal, </text:span><text:span text:style-name="T866">de fecha 02 de febrero de 2024, <text:s/>en el que se establece literalmente (csv: </text:span><text:a xlink:type="simple" xlink:href="https://oat.mogan.es:8448/ventanilla/web/validacionFirmas.do?opcion=1&amp;modo=3&amp;csv=a006754aa93a020395407e82eb0a0b30j" text:style-name="Internet_20_link" text:visited-style-name="Visited_20_Internet_20_Link"><text:span text:style-name="T914">a006754aa93a020395407e82eb0a0b30j</text:span></text:a><text:span text:style-name="T866">): </text:span></text:p>
      <text:p text:style-name="P360"/>
      <text:p text:style-name="P44"><text:soft-page-break/><text:span text:style-name="Fuente_20_de_20_párrafo_20_predeter."><text:span text:style-name="T493"><text:tab/>« Carlos J. Suárez Guillén</text:span></text:span><text:span text:style-name="Fuente_20_de_20_párrafo_20_predeter."><text:span text:style-name="T491">, Ingeniero Técnico Industrial, del Servicio de Mantenimiento y Obras Públicas de este Ayuntamiento de Mogán, en relación con el expediente</text:span></text:span><text:span text:style-name="Fuente_20_de_20_párrafo_20_predeter."><text:span text:style-name="T493"> 9556</text:span></text:span><text:span text:style-name="Fuente_20_de_20_párrafo_20_predeter."><text:span text:style-name="T494">/2023 (23-OBR-36)</text:span></text:span><text:span text:style-name="Fuente_20_de_20_párrafo_20_predeter."><text:span text:style-name="T514">, “Instalación alumbrado público Fotovoltaico calle Nayra, y aledañas (Loma II)”</text:span></text:span><text:span text:style-name="Fuente_20_de_20_párrafo_20_predeter."><text:span text:style-name="T492">, actuando en calidad de Director de ejecución de obra y Coordinador de seguridad y salud, tiene a bien emitir el siguiente</text:span></text:span><text:span text:style-name="Fuente_20_de_20_párrafo_20_predeter."><text:span text:style-name="T491">:</text:span></text:span></text:p>
      <text:p text:style-name="P328"><text:s text:c="102"/></text:p>
      <text:p text:style-name="P329">INFORME </text:p>
      <text:p text:style-name="P330"/>
      <text:p text:style-name="P331"><text:span text:style-name="Fuente_20_de_20_párrafo_20_predeter."><text:span text:style-name="T785"><text:tab/></text:span></text:span><text:span text:style-name="Fuente_20_de_20_párrafo_20_predeter."><text:span text:style-name="T786">Antecedentes</text:span></text:span></text:p>
      <text:p text:style-name="P560"><text:tab/></text:p>
      <text:p text:style-name="P559"><text:span text:style-name="Fuente_20_de_20_párrafo_20_predeter."><text:span text:style-name="T789"><text:tab/>Asunto:</text:span></text:span><text:span text:style-name="Fuente_20_de_20_párrafo_20_predeter."><text:span text:style-name="T792"> Aprobación del Plan de Seguridad y Salud.</text:span></text:span></text:p>
      <text:p text:style-name="P597"><text:span text:style-name="Fuente_20_de_20_párrafo_20_predeter."><text:span text:style-name="T789">Obra: </text:span></text:span><text:span text:style-name="Fuente_20_de_20_párrafo_20_predeter."><text:span text:style-name="T515">“INSTALACIÓN ALUMBRADO PÚBLICO FOTOVOLTAICO CALLE NAYRA, Y ALEDAÑAS (LOMA II), ARGUINEGUÍN – T. M. DE MOGÁN”</text:span></text:span><text:span text:style-name="Fuente_20_de_20_párrafo_20_predeter."><text:span text:style-name="T499">.</text:span></text:span></text:p>
      <text:p text:style-name="P559"><text:span text:style-name="Fuente_20_de_20_párrafo_20_predeter."><text:span text:style-name="T789"><text:tab/>Situación: A</text:span></text:span><text:span text:style-name="Fuente_20_de_20_párrafo_20_predeter."><text:span text:style-name="T792">rguineguín- T.M. Mogán.</text:span></text:span></text:p>
      <text:p text:style-name="P559"><text:span text:style-name="Fuente_20_de_20_párrafo_20_predeter."><text:span text:style-name="T792"><text:tab/></text:span></text:span><text:span text:style-name="Fuente_20_de_20_párrafo_20_predeter."><text:span text:style-name="T789">Promotor: </text:span></text:span><text:span text:style-name="Fuente_20_de_20_párrafo_20_predeter."><text:span text:style-name="T792">Ayuntamiento de Mogán. <text:s text:c="173"/></text:span></text:span></text:p>
      <text:p text:style-name="P559"><text:span text:style-name="Fuente_20_de_20_párrafo_20_predeter."><text:span text:style-name="T789"><text:tab/>Autor del Proyecto: </text:span></text:span><text:span text:style-name="Fuente_20_de_20_párrafo_20_predeter."><text:span text:style-name="T793">D. Juan Miguel Macario González, Ingeniero Industrial <text:s/>Col. Nº1701</text:span></text:span></text:p>
      <text:p text:style-name="P559"><text:span text:style-name="Fuente_20_de_20_párrafo_20_predeter."><text:span text:style-name="T792"><text:tab/></text:span></text:span><text:span text:style-name="Fuente_20_de_20_párrafo_20_predeter."><text:span text:style-name="T789">Autor del estudio de Seguridad y Salud: </text:span></text:span><text:span text:style-name="Fuente_20_de_20_párrafo_20_predeter."><text:span text:style-name="T793">D. Juan Miguel Macario González, Ingeniero Industrial <text:s/><text:tab/>Col. Nº1701. <text:s text:c="83"/></text:span></text:span></text:p>
      <text:p text:style-name="P598"><text:span text:style-name="Fuente_20_de_20_párrafo_20_predeter."><text:span text:style-name="T789">Director Facultativo:</text:span></text:span><text:span text:style-name="Fuente_20_de_20_párrafo_20_predeter."><text:span text:style-name="T792"> </text:span></text:span><text:span text:style-name="Fuente_20_de_20_párrafo_20_predeter."><text:span text:style-name="T793"><text:s/>Carlos Jesús Suárez Guillén (Ingeniero Técnico Industrial).</text:span></text:span></text:p>
      <text:p text:style-name="P559"><text:span text:style-name="Fuente_20_de_20_párrafo_20_predeter."><text:span text:style-name="T792"><text:tab/></text:span></text:span><text:span text:style-name="Fuente_20_de_20_párrafo_20_predeter."><text:span text:style-name="T789">Contratista:</text:span></text:span><text:span text:style-name="Fuente_20_de_20_párrafo_20_predeter."><text:span text:style-name="T500"> Clean Canarian Energy, S.L. <text:s text:c="119"/></text:span></text:span></text:p>
      <text:p text:style-name="P559"><text:span text:style-name="Fuente_20_de_20_párrafo_20_predeter."><text:span text:style-name="T792"><text:tab/></text:span></text:span><text:span text:style-name="Fuente_20_de_20_párrafo_20_predeter."><text:span text:style-name="T789">Autor del Plan de Seguridad y Salud: </text:span></text:span><text:span text:style-name="Fuente_20_de_20_párrafo_20_predeter."><text:span text:style-name="T793">D. Yeray González Rodríguez.</text:span></text:span></text:p>
      <text:p text:style-name="P556"/>
      <text:p text:style-name="P28"><text:tab/></text:p>
      <text:p text:style-name="P32"><text:span text:style-name="T868"><text:tab/></text:span><text:span text:style-name="T869">Consideraciones</text:span></text:p>
      <text:p text:style-name="P29"/>
      <text:p text:style-name="P559"><text:span text:style-name="Fuente_20_de_20_párrafo_20_predeter."><text:span text:style-name="T792"><text:tab/>1</text:span></text:span><text:span text:style-name="Fuente_20_de_20_párrafo_20_predeter."><text:span text:style-name="T789">.-</text:span></text:span><text:span text:style-name="Fuente_20_de_20_párrafo_20_predeter."><text:span text:style-name="T792"> Que el Plan de Seguridad y Salud presentado por</text:span></text:span><text:span text:style-name="Fuente_20_de_20_párrafo_20_predeter."><text:span text:style-name="T789"> </text:span></text:span><text:span text:style-name="Fuente_20_de_20_párrafo_20_predeter."><text:span text:style-name="T516">Clean Canarian Energy, S.L</text:span></text:span><text:span text:style-name="Fuente_20_de_20_párrafo_20_predeter."><text:span text:style-name="T500">. </text:span></text:span><text:span text:style-name="Fuente_20_de_20_párrafo_20_predeter."><text:span text:style-name="T792">para su aplicación en la obra arriba mencionada, desarrolla el contenido del Estudio de Seguridad y Salud que forma parte del proyecto de la obra.</text:span></text:span></text:p>
      <text:p text:style-name="P556"/>
      <text:p text:style-name="P559"><text:span text:style-name="Fuente_20_de_20_párrafo_20_predeter."><text:span text:style-name="T792"><text:tab/>2</text:span></text:span><text:span text:style-name="Fuente_20_de_20_párrafo_20_predeter."><text:span text:style-name="T789">.-</text:span></text:span><text:span text:style-name="Fuente_20_de_20_párrafo_20_predeter."><text:span text:style-name="T792">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556"/>
      <text:p text:style-name="P559"><text:span text:style-name="Fuente_20_de_20_párrafo_20_predeter."><text:span text:style-name="T792"><text:tab/>3</text:span></text:span><text:span text:style-name="Fuente_20_de_20_párrafo_20_predeter."><text:span text:style-name="T789">.-</text:span></text:span><text:span text:style-name="Fuente_20_de_20_párrafo_20_predeter."><text:span text:style-name="T792">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789">FAVORABLEMENTE </text:span></text:span><text:span text:style-name="Fuente_20_de_20_párrafo_20_predeter."><text:span text:style-name="T792">y se propone para su aprobación.</text:span></text:span></text:p>
      <text:p text:style-name="P30"/>
      <text:p text:style-name="P30">PROPUESTA</text:p>
      <text:p text:style-name="P31"/>
      <text:p text:style-name="P527">Elevar a la Junta de Gobierno Local, para su aprobación si procede, lo siguiente:</text:p>
      <text:p text:style-name="P527"/>
      <text:p text:style-name="P530"><text:span text:style-name="Fuente_20_de_20_párrafo_20_predeter."><text:span text:style-name="T870"><text:tab/>Primero.-</text:span></text:span><text:span text:style-name="Fuente_20_de_20_párrafo_20_predeter."><text:span text:style-name="T872"> </text:span></text:span><text:span text:style-name="T873">L</text:span><text:span text:style-name="T876">a Aprobación del Plan</text:span><text:span text:style-name="T873"> de Seguridad y Salud de la obra </text:span><text:span text:style-name="Fuente_20_de_20_párrafo_20_predeter."><text:span text:style-name="T536">“I</text:span></text:span><text:span text:style-name="Fuente_20_de_20_párrafo_20_predeter."><text:span text:style-name="T539">NSTALACIÓN ALUMBRADO PÚBLICO FOTOVOLTAICO CALLE NAYRA, Y ALEDAÑAS (LOMA II)), ARGUINEGUÍN – T. M. DE MOGÁN”</text:span></text:span><text:span text:style-name="Fuente_20_de_20_párrafo_20_predeter."><text:span text:style-name="T536">.</text:span></text:span></text:p>
      <text:p text:style-name="P531"/>
      <text:p text:style-name="P559"><text:span text:style-name="Fuente_20_de_20_párrafo_20_predeter."><text:span text:style-name="T773"><text:tab/></text:span></text:span><text:span text:style-name="Fuente_20_de_20_párrafo_20_predeter."><text:span text:style-name="T775">S</text:span></text:span><text:span text:style-name="Fuente_20_de_20_párrafo_20_predeter."><text:span text:style-name="T763">egundo.-</text:span></text:span><text:span text:style-name="Fuente_20_de_20_párrafo_20_predeter."><text:span text:style-name="T769"> </text:span></text:span><text:span text:style-name="T770">No</text:span><text:span text:style-name="T772">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770"><text:s/>Dirección General del Trabajo, Instituto Canario de Seguridad Laboral); y dar traslado de la misma al Coordinador de Seguridad y Salud, y al </text:span></text:span><text:span text:style-name="Fuente_20_de_20_párrafo_20_predeter."><text:span text:style-name="T769">Servicio de Mantenimiento y Obras Públicas</text:span></text:span><text:span text:style-name="Fuente_20_de_20_párrafo_20_predeter."><text:span text:style-name="T770">. </text:span></text:span></text:p>
      <text:p text:style-name="P582"/>
      <text:p text:style-name="P44"><text:span text:style-name="Fuente_20_de_20_párrafo_20_predeter."><text:span text:style-name="T493"><text:tab/></text:span></text:span><text:span text:style-name="Fuente_20_de_20_párrafo_20_predeter."><text:span text:style-name="T491">Es cuanto se tiene a bien informar a los efectos oportunos, desde el punto de vista técnico y de acuerdo con la información disponible</text:span></text:span><text:span text:style-name="Fuente_20_de_20_párrafo_20_predeter."><text:span text:style-name="T493">.»</text:span></text:span></text:p>
      <text:p text:style-name="P599"/>
      <text:p text:style-name="P599"/>
      <text:p text:style-name="P601"><text:soft-page-break/></text:p>
      <text:p text:style-name="P309"><text:span text:style-name="Fuente_20_de_20_párrafo_20_predeter."><text:span text:style-name="T616">CONSIDERANDO</text:span></text:span><text:span text:style-name="Fuente_20_de_20_párrafo_20_predeter."><text:span text:style-name="T617"> que la adopción de este acuerdo es competencia de la Junta de Gobierno Local en virtud de las delegaciones efectuadas por la Alcaldesa de este Ayuntamiento, mediante Decreto 2049/2019, de fecha 17 de junio de 2019.</text:span></text:span></text:p>
      <text:p text:style-name="P310"/>
      <text:p text:style-name="P311">En su virtud, y conforme a tales antecedentes, <text:span text:style-name="T6">PROPONGO</text:span> a la Junta de Gobierno Local:</text:p>
      <text:p text:style-name="P256"><text:tab/></text:p>
      <text:p text:style-name="P258"><text:span text:style-name="Fuente_20_de_20_párrafo_20_predeter."><text:span text:style-name="T831"><text:tab/></text:span></text:span><text:span text:style-name="Fuente_20_de_20_párrafo_20_predeter."><text:span text:style-name="T833">PRIMERO.-</text:span></text:span><text:span text:style-name="Fuente_20_de_20_párrafo_20_predeter."><text:span text:style-name="T831"> La aprobación del </text:span></text:span><text:span text:style-name="Fuente_20_de_20_párrafo_20_predeter."><text:span text:style-name="T835">PLAN DE SEGURIDAD Y SALUD</text:span></text:span><text:span text:style-name="Fuente_20_de_20_párrafo_20_predeter."><text:span text:style-name="T831"> de la obra </text:span></text:span><text:span text:style-name="Fuente_20_de_20_párrafo_20_predeter."><text:span text:style-name="T524">“</text:span></text:span><text:span text:style-name="Fuente_20_de_20_párrafo_20_predeter."><text:span text:style-name="T525">INSTALACIÓN ALUMBRADO PÚBLICO FOTOVOLTAICO EN C/NAYRA, Y ALEDAÑAS – LOMA II, ARGUINEGUÍN, T. M. DE MOGÁN”</text:span></text:span><text:span text:style-name="Fuente_20_de_20_párrafo_20_predeter."><text:span text:style-name="T526">, </text:span></text:span><text:span text:style-name="Fuente_20_de_20_párrafo_20_predeter."><text:span text:style-name="T527">actuación i</text:span></text:span><text:span text:style-name="Fuente_20_de_20_párrafo_20_predeter."><text:span text:style-name="T528">ncluida en el Plan de Cooperación con los Ayuntamientos 2024 -2027. Anualidad 2024 (24.PCA.08.01).</text:span></text:span></text:p>
      <text:p text:style-name="P306"><text:span text:style-name="Fuente_20_de_20_párrafo_20_predeter."><text:span text:style-name="T38"/></text:span></text:p>
      <text:p text:style-name="P258"><text:span text:style-name="Fuente_20_de_20_párrafo_20_predeter."><text:span text:style-name="T834">SEGUNDO.-</text:span></text:span><text:span text:style-name="Fuente_20_de_20_párrafo_20_predeter."><text:span text:style-name="T832">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 </text:span></text:span></text:p>
      <text:p text:style-name="P259"/>
      <text:p text:style-name="P135"><text:tab/><text:span text:style-name="T702">Considerando que la adopción de este acuerdo es competencia de esta Junta de Gobierno Local, en virtud de las delegaciones efectuadas por la Alcaldesa de este Ayuntamiento, mediante Decreto número 3347/2023, de 19 de junio.</text:span></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tab/></text:span></text:span><text:span text:style-name="Strong_20_Emphasis"><text:span text:style-name="T168">8. Expte. 1392/2024. Propuesta aprobación sustitución de la Dirección de Obra y Coordinación de Seguridad y Salud de la actuación ?SENDA VERDE POR EL BARRANCO DE MOGÁN, ENTRE MOGÁN CASCO Y PUENTE DE LOS NAVARROS (PK 0+000 ? PK 2+785, TRAMO I), T. M. DE MOGÁN?, obra financiada mediante los fondos procedentes del Instrumento Europeo de Recuperación Next Generation EU , Mecanismo de Recuperación y Resiliencia afecto al Plan de Recuperación, Transformación y Resiliencia y la Ayuda a la Recuperación.</text:span></text:span></text:p>
      <text:p text:style-name="P313"><text:span text:style-name="Strong_20_Emphasis"><text:span text:style-name="T752"/></text:span></text:p>
      <text:p text:style-name="P313"><text:span text:style-name="Strong_20_Emphasis"><text:span text:style-name="T760">“JUAN ERNESTO HERNÁNDEZ CRUZ</text:span></text:span><text:span text:style-name="Fuente_20_de_20_párrafo_20_predeter."><text:span text:style-name="T761">, </text:span></text:span><text:span text:style-name="Fuente_20_de_20_párrafo_20_predeter."><text:span text:style-name="T766">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766">en relación con el expediente tramitado para la ejecución de la obra </text:span></text:span><text:span text:style-name="Fuente_20_de_20_párrafo_20_predeter."><text:span text:style-name="T184">“</text:span></text:span><text:span text:style-name="Fuente_20_de_20_párrafo_20_predeter."><text:span text:style-name="T819">SENDA VERDE POR EL BARRANCO DE MOGÁN, ENTRE MOGÁN CASCO Y PUENTE DE LOS NAVARROS (PK 0+000 – PK 2+785, TRAMO I), T. M. DE MOGÁN</text:span></text:span><text:span text:style-name="Fuente_20_de_20_párrafo_20_predeter."><text:span text:style-name="T184">”</text:span></text:span><text:span text:style-name="Fuente_20_de_20_párrafo_20_predeter."><text:span text:style-name="T185">,</text:span></text:span><text:span text:style-name="Fuente_20_de_20_párrafo_20_predeter."><text:span text:style-name="T799"> </text:span></text:span><text:span text:style-name="Fuente_20_de_20_párrafo_20_predeter."><text:span text:style-name="T803">actuación financiada mediante los fondos procedentes del Instrumento Europeo de Recuperación &lt;Next Generation EU&gt;, Mecanismo de Recuperación y Resiliencia afecto al Plan de Recuperación, Transformación y Resiliencia y la Ayuda a la Recuperación para la Cohesión y los Territorios de Europa. </text:span></text:span><text:span text:style-name="Fuente_20_de_20_párrafo_20_predeter."><text:span text:style-name="T804"><text:s/>Plan de Sostenibilidad Turística en Destino (PSTD), como submedida 2 de la Inversión 1 (C14.I.1), dentro del <text:s/>Eje 2. Mejora de la eficiencia energética – Act. 5 Senda Verde por el Barranco de Mogán (EC 100% Transición Energética)</text:span></text:span><text:span text:style-name="Fuente_20_de_20_párrafo_20_predeter."><text:span text:style-name="T501">;</text:span></text:span><text:span text:style-name="Fuente_20_de_20_párrafo_20_predeter."><text:span text:style-name="T497"> visto el Informe emitido por el Jefe de la Unidad Administrativa de Mantenimiento y Obras </text:span></text:span><text:span text:style-name="Fuente_20_de_20_párrafo_20_predeter."><text:span text:style-name="T497">Públicas en relación a la sustitución por motivos de organización <text:s/>de la Dirección Facultativa de la misma, y atendiendo al procedimiento y a la legislación aplicable, se emite la presente:</text:span></text:span></text:p>
      <text:p text:style-name="P313"><text:span text:style-name="Fuente_20_de_20_párrafo_20_predeter."><text:span text:style-name="T497"/></text:span></text:p>
      <text:p text:style-name="P305">PROPUESTA</text:p>
      <text:p text:style-name="P302"/>
      <text:p text:style-name="P298"/>
      <text:p text:style-name="P266"><text:span text:style-name="Fuente_20_de_20_párrafo_20_predeter."><text:span text:style-name="T556">&gt; VISTO </text:span></text:span><text:span text:style-name="Fuente_20_de_20_párrafo_20_predeter."><text:span text:style-name="T557">el </text:span></text:span><text:span text:style-name="Fuente_20_de_20_párrafo_20_predeter."><text:span text:style-name="T559">Informe - Propuesta</text:span></text:span><text:span text:style-name="Fuente_20_de_20_párrafo_20_predeter."><text:span text:style-name="T557"> de fecha 03/10/2024, emitido por el J</text:span></text:span><text:span text:style-name="Fuente_20_de_20_párrafo_20_predeter."><text:span text:style-name="T558">efe de la Unidad Administrativa de Mantenimiento y Obras Públicas</text:span></text:span><text:span text:style-name="Fuente_20_de_20_párrafo_20_predeter."><text:span text:style-name="T564"> </text:span></text:span><text:span text:style-name="Fuente_20_de_20_párrafo_20_predeter."><text:span text:style-name="T565"><text:s/>(csv: <text:s/></text:span></text:span><text:a xlink:type="simple" xlink:href="https://oat.mogan.es:8448/ventanilla/web/validacionFirmas.do?opcion=1&amp;modo=3&amp;csv=Y006754aa90c0316ced07e800e0a0d02Q" text:style-name="Internet_20_link" text:visited-style-name="Visited_20_Internet_20_Link"><text:span text:style-name="Fuente_20_de_20_párrafo_20_predeter.">Y006754aa90c0316ced07e800e0a0d02Q</text:span></text:a><text:span text:style-name="Fuente_20_de_20_párrafo_20_predeter."><text:span text:style-name="T619"> </text:span></text:span><text:span text:style-name="Fuente_20_de_20_párrafo_20_predeter."><text:span text:style-name="T565">), </text:span></text:span><text:span text:style-name="Fuente_20_de_20_párrafo_20_predeter."><text:span text:style-name="T566"><text:s/>en el que se establece literalmente: </text:span></text:span></text:p>
      <text:p text:style-name="P319"><text:span text:style-name="Fuente_20_de_20_párrafo_20_predeter."><text:span text:style-name="T389"/></text:span></text:p>
      <text:p text:style-name="P559"><text:span text:style-name="Fuente_20_de_20_párrafo_20_predeter."><text:span text:style-name="T789"><text:tab/></text:span></text:span></text:p>
      <text:p text:style-name="P559"><text:span text:style-name="Fuente_20_de_20_párrafo_20_predeter."><text:span text:style-name="T495"/></text:span></text:p>
      <text:p text:style-name="P558"><text:span text:style-name="Fuente_20_de_20_párrafo_20_predeter."><text:span text:style-name="T871"><text:tab/>&lt;&lt;ALBERTO SÁNCHEZ LÓPEZ</text:span></text:span><text:span text:style-name="Fuente_20_de_20_párrafo_20_predeter."><text:span text:style-name="T874">, <text:s/>Jefe de la Unidad Administrativa de Mantenimiento y Obras Públicas (según Decreto 5680/2021 de fecha 24/09/2021); en cumplimiento de los artículos 172 y 175 del Reglamento de Organización, Funcionamiento y Régimen Jurídico de las Entidades Locales, </text:span></text:span><text:soft-page-break/><text:span text:style-name="Fuente_20_de_20_párrafo_20_predeter."><text:span text:style-name="T874">aprobado mediante Real Decreto 2568/1986, de 28 de noviembre, y en relación al expediente y asunto epigrafiados, tengo a bien emitir el siguiente informe:</text:span></text:span></text:p>
      <text:p text:style-name="P561"/>
      <text:p text:style-name="P562"/>
      <text:p text:style-name="P299"><text:span text:style-name="T46">ANTECEDENTES ADMINISTRATIVOS</text:span>.</text:p>
      <text:p text:style-name="P557"/>
      <text:p text:style-name="P319"><text:span text:style-name="T42">&gt; VISTA</text:span><text:span text:style-name="T43"> </text:span><text:span text:style-name="T395">la</text:span><text:span text:style-name="T397"> </text:span><text:span text:style-name="T398">Orden nº 499/2022 de fecha 28 de diciembre de 2022, de la Consejera de Turismo, Industria y Comercio del Gobierno de Canarias</text:span><text:span text:style-name="T396">, <text:s/>por la que se concede Subvención directa al Ayuntamiento de Mogán, con destino a la ejecución del Plan Local de Sostenibilidad Turística en destinos, en la Convocatoria Extraordinaria 2021, integrado en el Plan Territorial de Canarias, correspondiente a la Inversión 1 Submedida 2 del componente 14 del Plan de Recuperación, Transformación y Resiliencia, financiado por la Unión Europea - Next Generation EU. (</text:span><text:span text:style-name="T399">Csv: </text:span><text:a xlink:type="simple" xlink:href="https://oat.mogan.es:8448/ventanilla/web/validacionFirmas.do?opcion=1&amp;modo=3&amp;csv=H006754aa919180560c07e809d010837Z" text:style-name="Internet_20_link" text:visited-style-name="Visited_20_Internet_20_Link"><text:span text:style-name="T915">H006754aa919180560c07e809d010837Z</text:span></text:a><text:span text:style-name="T399">).</text:span></text:p>
      <text:p text:style-name="P62"/>
      <text:p text:style-name="P559"><text:span text:style-name="T849"><text:tab/>&gt; ATENDIENDO</text:span><text:span text:style-name="T850"> a que la</text:span><text:span text:style-name="T851"> Junta de Gobierno Local en sesión celebrada en fecha 26 de marzo de 2024 </text:span><text:span text:style-name="T855">(csv: </text:span><text:a xlink:type="simple" xlink:href="https://oat.mogan.es:8448/ventanilla/web/validacionFirmas.do?opcion=1&amp;modo=3&amp;csv=n006754aa9301a0080807e834d030c17A" text:style-name="Internet_20_link" text:visited-style-name="Visited_20_Internet_20_Link"><text:span text:style-name="T742">n006754aa9301a0080807e834d030c17A</text:span></text:a><text:span text:style-name="T851">), acuerda adjudicar el contrato de ejecución de la obra</text:span><text:span text:style-name="Strong_20_Emphasis"><text:span text:style-name="T567"> </text:span></text:span><text:span text:style-name="Fuente_20_de_20_párrafo_20_predeter."><text:span text:style-name="T517">“Senda Verde por el Barranco de Mogán, entre Mogán Casco y puente de Los Navarros (Pk 0+00 – Pk 2+785, Tramo I), T. M. de Mogán</text:span></text:span><text:span text:style-name="Fuente_20_de_20_párrafo_20_predeter."><text:span text:style-name="T569">”</text:span></text:span><text:span text:style-name="Fuente_20_de_20_párrafo_20_predeter."><text:span text:style-name="T568">,</text:span></text:span><text:span text:style-name="T851"> con cargo a la </text:span><text:span text:style-name="T349">Subvención directa al Ayuntamiento de Mogán, con destino a la ejecución del Plan Local de Sostenibilidad Turística en destinos, en la Convocatoria Extraordinaria 2021, integrado en el Plan Territorial de Canarias, correspondiente a la Inversión 1 Submedida 2 del componente 14 del Plan de Recuperación, Transformación y Resiliencia, financiado por la Unión Europea - Next Generation EU</text:span><text:span text:style-name="Fuente_20_de_20_párrafo_20_predeter."><text:span text:style-name="T503">; <text:s/></text:span></text:span><text:span text:style-name="Fuente_20_de_20_párrafo_20_predeter."><text:span text:style-name="T851">a la entidad</text:span></text:span><text:span text:style-name="Fuente_20_de_20_párrafo_20_predeter."><text:span text:style-name="T853"> LOPESAN Asfaltos y Construcciones</text:span></text:span><text:span text:style-name="Fuente_20_de_20_párrafo_20_predeter."><text:span text:style-name="T854">, S.A.U.</text:span></text:span><text:span text:style-name="Fuente_20_de_20_párrafo_20_predeter."><text:span text:style-name="T852">, con C.I.F: A35069863</text:span></text:span><text:span text:style-name="T916">;</text:span><text:span text:style-name="Fuente_20_de_20_párrafo_20_predeter."><text:span text:style-name="T798"> por un importe total de </text:span></text:span><text:span text:style-name="Fuente_20_de_20_párrafo_20_predeter."><text:span text:style-name="T820">1.220.775,32 euros</text:span></text:span><text:span text:style-name="Fuente_20_de_20_párrafo_20_predeter."><text:span text:style-name="T798"> (incluido 7% IGIC)</text:span></text:span><text:span text:style-name="T712">;</text:span><text:span text:style-name="Fuente_20_de_20_párrafo_20_predeter."><text:span text:style-name="T798"> y un plazo de ejecución de </text:span></text:span><text:span text:style-name="Fuente_20_de_20_párrafo_20_predeter."><text:span text:style-name="T811">diez (10) meses</text:span></text:span><text:span text:style-name="Fuente_20_de_20_párrafo_20_predeter."><text:span text:style-name="T798">; ofertándose respecto a los restantes criterios de adjudicación:</text:span></text:span></text:p>
      <text:p text:style-name="P76"><text:span text:style-name="Fuente_20_de_20_párrafo_20_predeter.4"><text:span text:style-name="T44">FASE 1: CRITERIOS NO AUTOMÁTICOS O EVALUABLES MEDIANTE JUICIO DE VALOR (40 puntos).</text:span></text:span></text:p>
      <text:p text:style-name="P255"><text:span text:style-name="Fuente_20_de_20_párrafo_20_predeter."><text:span text:style-name="T798">- Criterio <text:s/>de adjudicación nº1 – Adecuación del proceso de ejecución de las obras y aspectos...</text:span></text:span><text:span text:style-name="Fuente_20_de_20_párrafo_20_predeter."><text:span text:style-name="T800">: </text:span></text:span><text:span text:style-name="Fuente_20_de_20_párrafo_20_predeter."><text:span text:style-name="T812">Si</text:span></text:span><text:span text:style-name="Fuente_20_de_20_párrafo_20_predeter."><text:span text:style-name="T800"> . </text:span></text:span></text:p>
      <text:p text:style-name="P255"><text:span text:style-name="Fuente_20_de_20_párrafo_20_predeter."><text:span text:style-name="T798">- Criterio <text:s/>de adjudicación nº2 – </text:span></text:span><text:span text:style-name="Fuente_20_de_20_párrafo_20_predeter."><text:span text:style-name="T816">Programa de trabajo</text:span></text:span><text:span text:style-name="Fuente_20_de_20_párrafo_20_predeter."><text:span text:style-name="T800">: </text:span></text:span><text:span text:style-name="Fuente_20_de_20_párrafo_20_predeter."><text:span text:style-name="T812">Si</text:span></text:span><text:span text:style-name="Fuente_20_de_20_párrafo_20_predeter."><text:span text:style-name="T800">.</text:span></text:span></text:p>
      <text:p text:style-name="P78"><text:span text:style-name="Fuente_20_de_20_párrafo_20_predeter.4"><text:span text:style-name="T570"/></text:span></text:p>
      <text:p text:style-name="P78"><text:span text:style-name="Fuente_20_de_20_párrafo_20_predeter.4"><text:span text:style-name="T618">FASE 2: CRITERIOS AUTOMÁTICOS O EVALUABLES MEDIANTE FÓRMULA (60 puntos).</text:span></text:span></text:p>
      <text:p text:style-name="P255"><text:span text:style-name="Fuente_20_de_20_párrafo_20_predeter."><text:span text:style-name="T801">- Criterio <text:s/>de adjudicación nº3 – </text:span></text:span><text:span text:style-name="Fuente_20_de_20_párrafo_20_predeter."><text:span text:style-name="T817">Baja de la oferta económica</text:span></text:span><text:span text:style-name="Fuente_20_de_20_párrafo_20_predeter."><text:span text:style-name="T800">: </text:span></text:span><text:span text:style-name="Fuente_20_de_20_párrafo_20_predeter."><text:span text:style-name="T812">10,18132%</text:span></text:span></text:p>
      <text:p text:style-name="P255"><text:span text:style-name="Fuente_20_de_20_párrafo_20_predeter."><text:span text:style-name="T798">- Criterio <text:s/>de adjudicación nº4 - </text:span></text:span><text:span text:style-name="Fuente_20_de_20_párrafo_20_predeter."><text:span text:style-name="T816">Visita a la zona de actuación</text:span></text:span><text:span text:style-name="Fuente_20_de_20_párrafo_20_predeter."><text:span text:style-name="T802">: </text:span></text:span><text:span text:style-name="Fuente_20_de_20_párrafo_20_predeter."><text:span text:style-name="T810">Si</text:span></text:span><text:span text:style-name="Fuente_20_de_20_párrafo_20_predeter."><text:span text:style-name="T802"> realiza la visita conforme a lo establecido en el P.C.A.P. <text:s/></text:span></text:span></text:p>
      <text:p text:style-name="P242"><text:span text:style-name="Fuente_20_de_20_párrafo_20_predeter."><text:span text:style-name="T38">- Criterio de adjudicación nº5 - </text:span></text:span><text:span text:style-name="Fuente_20_de_20_párrafo_20_predeter."><text:span text:style-name="T39">Incremento de plazo de garantía</text:span></text:span><text:span text:style-name="Fuente_20_de_20_párrafo_20_predeter."><text:span text:style-name="T40">: Comprometiéndose a garantizar la obra durante </text:span></text:span><text:span text:style-name="Fuente_20_de_20_párrafo_20_predeter."><text:span text:style-name="T41">6 años</text:span></text:span><text:span text:style-name="Fuente_20_de_20_párrafo_20_predeter."><text:span text:style-name="T40">. </text:span></text:span></text:p>
      <text:p text:style-name="P242"><text:span text:style-name="Fuente_20_de_20_párrafo_20_predeter."><text:span text:style-name="T38"/></text:span></text:p>
      <text:p text:style-name="P263"><text:span text:style-name="T744">Y, de acuerdo con los términos de su oferta en relación a los restantes criterios de adjudicación, relativos a la </text:span><text:span text:style-name="T745">oferta sujeta a evaluación previa - Criterios: No automáticos o evaluables mediante juicio de valor</text:span><text:span text:style-name="T744"> (ver Informe Técnico de fecha 12 de marzo de 2024, y Mesa de Contratación celebrada en fecha 15 de marzo de 2024) y, atendiendo en todo c</text:span><text:span text:style-name="T699">aso al pliego de cláusulas administrativas particulares y al </text:span><text:span text:style-name="T699">proyecto de la obra, al considerarse que es la oferta más ventajosa, según el orden decreciente en que han quedado clasificadas las ofertas presentadas, admitidas y que no han sido declaradas anormales o desproporcionadas; así como designar</text:span><text:span text:style-name="T920"> </text:span><text:span text:style-name="T921">a <text:s/></text:span><text:span text:style-name="T922">D. Alberto Sánchez López </text:span><text:span text:style-name="T921">(Arquitecto Municipal),</text:span><text:span text:style-name="T922"> </text:span><text:span text:style-name="T921">como Director de Obra, y Coordinador de Seguridad y Salud.</text:span></text:p>
      <text:p text:style-name="P260"/>
      <text:p text:style-name="P531"><text:span text:style-name="T219">Consideraciones</text:span><text:span text:style-name="T211">. </text:span></text:p>
      <text:p text:style-name="P532"/>
      <text:p text:style-name="P532"><text:span text:style-name="T6">&gt; Atendiendo</text:span> a lo dispuesto en el artículo 3 del Real <text:s/>Decreto 129/1985 de 23 de enero, por el que se modifican los Decretos 462/1971, de 11 de marzo y 469/1972 de 24 <text:s/>de febrero; referente a la dirección de obras de edificación y cédula de habitabilidad: </text:p>
      <text:p text:style-name="P532">&lt;&lt;Artículo 3.- Dirección Obras:</text:p>
      <text:p text:style-name="P602">1.- La Dirección técnica de las obras es la actividad que controla y ordena la ejecución de la edificación en sus aspectos técnicos, económicos y estéticos coordinando, a tal efecto, las intervenciones de otros profesionales Técnicos cuando concurran en la misma.</text:p>
      <text:p text:style-name="P600"><text:soft-page-break/>2.- <text:s/>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p>
      <text:p text:style-name="P591"/>
      <text:p text:style-name="P603"><text:span text:style-name="T6">&gt; Atendiendo </text:span><text:span text:style-name="T929">a lo establecido en el artículo 3.2 del Real Decreto 1627/1997, de 24 de Octubre, <text:s text:c="2"/>por</text:span></text:p>
      <text:p text:style-name="P63">el que se establecen disposiciones mínimas de Seguridad y Salud en las obras de construcción:</text:p>
      <text:p text:style-name="P64"/>
      <text:p text:style-name="P604">&lt;&lt; Artículo 3.- Coordinador Seguridad y Salud:</text:p>
      <text:p text:style-name="P604"/>
      <text:p text:style-name="P592"><text:tab/>2.- (…) el promotor, antes del inicio de los trabajos o tan pronto como se constate dicha circunstancia, designará un coordinador en materia de seguridad y salud durante la ejecución de la Obra...&gt;&gt;</text:p>
      <text:p text:style-name="P593"/>
      <text:p text:style-name="P594">Informe.</text:p>
      <text:p text:style-name="P595"/>
      <text:p text:style-name="P308"><text:span text:style-name="T242">Atendiendo a necesidades de organización de la Unidad Administrativa de Obras Públicas, nos vemos ante la necesidad de sustituir a </text:span><text:span text:style-name="T239">D. Alberto Sánchez López</text:span><text:span text:style-name="T923"> </text:span><text:span text:style-name="T924">(Arquitecto Municipal), designado como Director de Obra y Coordinador de Seguridad y Salud de la actuación </text:span><text:span text:style-name="Fuente_20_de_20_párrafo_20_predeter."><text:span text:style-name="T890">“</text:span></text:span><text:span text:style-name="Fuente_20_de_20_párrafo_20_predeter."><text:span text:style-name="T540">Senda Verde por el Barranco de Mogán, entre Mogán Casco y puente de Los Navarros (Pk 0+00 – Pk 2+785, Tramo I), T. M. de Mogán</text:span></text:span><text:span text:style-name="Fuente_20_de_20_párrafo_20_predeter."><text:span text:style-name="T571">”</text:span></text:span><text:span text:style-name="Fuente_20_de_20_párrafo_20_predeter."><text:span text:style-name="T892">, por el técnico municipal</text:span></text:span><text:span text:style-name="Fuente_20_de_20_párrafo_20_predeter."><text:span text:style-name="T890"> D. Pablo Bosch Valle </text:span></text:span><text:span text:style-name="Fuente_20_de_20_párrafo_20_predeter."><text:span text:style-name="T856">(Arquitecto Técnico Municipal).</text:span></text:span></text:p>
      <text:p text:style-name="P270"/>
      <text:p text:style-name="P584"><text:span text:style-name="Fuente_20_de_20_párrafo_20_predeter."><text:span text:style-name="T787"><text:s/></text:span></text:span><text:span text:style-name="Fuente_20_de_20_párrafo_20_predeter."><text:span text:style-name="T777">PROPUESTA</text:span></text:span></text:p>
      <text:p text:style-name="P31"/>
      <text:p text:style-name="P523">Elevar a la Junta de Gobierno Local, para su aprobación si procede:</text:p>
      <text:p text:style-name="P533"/>
      <text:p text:style-name="P534"/>
      <text:p text:style-name="P529"><text:span text:style-name="T243">Primero.-</text:span><text:span text:style-name="T245"> La sustitución por motivos de organización de la Unidad Administrativa de Obras Públicas, de </text:span><text:span text:style-name="T243">Don Alberto Sánchez López</text:span><text:span text:style-name="T930"> </text:span><text:span text:style-name="T245">(Arquitecto Municipal), por </text:span><text:span text:style-name="Fuente_20_de_20_párrafo_20_predeter."><text:span text:style-name="T931">Don Pablo Bosch Valle </text:span></text:span><text:span text:style-name="Fuente_20_de_20_párrafo_20_predeter."><text:span text:style-name="T925">(Arquitecto Técnico Municipal)</text:span></text:span><text:span text:style-name="T246">, </text:span><text:span text:style-name="T245">como D</text:span><text:span text:style-name="T241">irector de Obra y Coordinador de Seguridad y Salud de la actuación</text:span><text:span text:style-name="T244"> </text:span><text:span text:style-name="Fuente_20_de_20_párrafo_20_predeter."><text:span text:style-name="T620">“SENDA VERDE POR EL BARRANCO DE MOGÁN, ENTRE MOGÁN CASCO Y PUENTE DE LOS NAVARROS (PK 0+00 – PK 2+785, TRAMO I), T. M. DE MOGÁN</text:span></text:span><text:span text:style-name="Fuente_20_de_20_párrafo_20_predeter."><text:span text:style-name="T628">”</text:span></text:span><text:span text:style-name="Fuente_20_de_20_párrafo_20_predeter."><text:span text:style-name="T629">,</text:span></text:span><text:span text:style-name="T926"> obra financiada con cargo a la </text:span><text:span text:style-name="T344">Subvención directa al Ayuntamiento de Mogán, con destino a la ejecución del Plan Local de Sostenibilidad Turística en destinos, en la Convocatoria Extraordinaria 2021, integrado en el Plan Territorial de Canarias, correspondiente a la Inversión 1 Submedida 2 del componente 14 del Plan de Recuperación, Transformación y Resiliencia, financiado por la Unión Europea - Next Generation EU</text:span><text:span text:style-name="Fuente_20_de_20_párrafo_20_predeter."><text:span text:style-name="T621">; <text:s/></text:span></text:span><text:span text:style-name="Fuente_20_de_20_párrafo_20_predeter."><text:span text:style-name="T926">adjudicada a la entidad</text:span></text:span><text:span text:style-name="Fuente_20_de_20_párrafo_20_predeter."><text:span text:style-name="T927"> LOPESAN ASFALTOS Y CONSTRUCCIONES</text:span></text:span><text:span text:style-name="Fuente_20_de_20_párrafo_20_predeter."><text:span text:style-name="T928">, S.A.U</text:span></text:span></text:p>
      <text:p text:style-name="P529"><text:span text:style-name="Fuente_20_de_20_párrafo_20_predeter."><text:span text:style-name="T45"/></text:span></text:p>
      <text:p text:style-name="P528"/>
      <text:p text:style-name="P526"><text:span text:style-name="Fuente_20_de_20_párrafo_20_predeter."><text:span text:style-name="T937">Segundo.-</text:span></text:span><text:span text:style-name="Fuente_20_de_20_párrafo_20_predeter."><text:span text:style-name="T938"> Dar traslado de la resolución que se adopte, a los técnicos y a la Unidad Administrativa de Contratación y a la Unidad Administrativa de Obras Públicas.</text:span></text:span></text:p>
      <text:p text:style-name="P319"><text:span text:style-name="Fuente_20_de_20_párrafo_20_predeter."><text:span text:style-name="T350"/></text:span></text:p>
      <text:p text:style-name="P559"><text:span text:style-name="Fuente_20_de_20_párrafo_20_predeter."><text:span text:style-name="T495"><text:tab/></text:span></text:span><text:span text:style-name="Fuente_20_de_20_párrafo_20_predeter."><text:span text:style-name="T490">Es cuanto se tiene a bien informar a los efectos oportunos.&gt;&gt;</text:span></text:span></text:p>
      <text:p text:style-name="P559"><text:span text:style-name="Fuente_20_de_20_párrafo_20_predeter."><text:span text:style-name="T495"/></text:span></text:p>
      <text:p text:style-name="P563"/>
      <text:p text:style-name="P563"/>
      <text:p text:style-name="P261"><text:span text:style-name="T541">CONSIDERANDO</text:span><text:span text:style-name="T542"> que la adopción de este acuerdo es competencia de esta Junta de Gobierno Local en virtud de las delegaciones efectuadas por la Alcaldesa de este Ayuntamiento, mediante Decreto 2023/3347 de fecha 19 de junio de 2023.</text:span></text:p>
      <text:p text:style-name="P310"/>
      <text:p text:style-name="P311">En su virtud, y conforme a tales antecedentes, <text:span text:style-name="T6">PROPONGO</text:span> a la Junta de Gobierno Local:</text:p>
      <text:p text:style-name="P256"/>
      <text:p text:style-name="P307"><text:span text:style-name="Fuente_20_de_20_párrafo_20_predeter."><text:span text:style-name="T870">PRIMERO.- </text:span></text:span><text:span text:style-name="Fuente_20_de_20_párrafo_20_predeter."><text:span text:style-name="T872">Aprobar l</text:span></text:span><text:span text:style-name="Fuente_20_de_20_párrafo_20_predeter."><text:span text:style-name="T877">a sustitución por motivos de organización de la Unidad Administrativa de Obras Públicas, de </text:span></text:span><text:span text:style-name="Fuente_20_de_20_párrafo_20_predeter."><text:span text:style-name="T879">Don Alberto Sánchez López</text:span></text:span><text:span text:style-name="Fuente_20_de_20_párrafo_20_predeter."><text:span text:style-name="T901"> </text:span></text:span><text:span text:style-name="Fuente_20_de_20_párrafo_20_predeter."><text:span text:style-name="T877">(Arquitecto Municipal), por </text:span></text:span><text:span text:style-name="Fuente_20_de_20_párrafo_20_predeter."><text:span text:style-name="T890">Don Pablo Bosch Valle </text:span></text:span><text:span text:style-name="Fuente_20_de_20_párrafo_20_predeter."><text:span text:style-name="T857">(Arquitecto Técnico Municipal)</text:span></text:span><text:span text:style-name="Fuente_20_de_20_párrafo_20_predeter."><text:span text:style-name="T878">, </text:span></text:span><text:span text:style-name="Fuente_20_de_20_párrafo_20_predeter."><text:span text:style-name="T877">como D</text:span></text:span><text:span text:style-name="Fuente_20_de_20_párrafo_20_predeter."><text:span text:style-name="T881">irector de Obra y Coordinador de Seguridad y Salud de la actuación</text:span></text:span><text:span text:style-name="Fuente_20_de_20_párrafo_20_predeter."><text:span text:style-name="T880"> </text:span></text:span><text:span text:style-name="Fuente_20_de_20_párrafo_20_predeter."><text:span text:style-name="T540">“SENDA VERDE POR EL BARRANCO DE MOGÁN, ENTRE MOGÁN CASCO Y PUENTE DE LOS NAVARROS (PK 0+00 – PK 2+785, TRAMO I), T. M. DE MOGÁN</text:span></text:span><text:span text:style-name="Fuente_20_de_20_párrafo_20_predeter."><text:span text:style-name="T571">”</text:span></text:span><text:span text:style-name="Fuente_20_de_20_párrafo_20_predeter."><text:span text:style-name="T572">,</text:span></text:span><text:span text:style-name="Fuente_20_de_20_párrafo_20_predeter."><text:span text:style-name="T858"> obra financiada con cargo a la </text:span></text:span><text:span text:style-name="Fuente_20_de_20_párrafo_20_predeter."><text:span text:style-name="T346">Subvención directa al Ayuntamiento de Mogán, con destino a la ejecución del Plan Local de Sostenibilidad Turística en destinos, en la Convocatoria Extraordinaria 2021, integrado en el Plan Territorial de Canarias, correspondiente a la Inversión 1 Submedida 2 del componente 14 del Plan de </text:span></text:span><text:soft-page-break/><text:span text:style-name="Fuente_20_de_20_párrafo_20_predeter."><text:span text:style-name="T346">Recuperación, Transformación y Resiliencia, financiado por la Unión Europea - Next Generation EU</text:span></text:span><text:span text:style-name="Fuente_20_de_20_párrafo_20_predeter."><text:span text:style-name="T537">; <text:s/></text:span></text:span><text:span text:style-name="Fuente_20_de_20_párrafo_20_predeter."><text:span text:style-name="T858">adjudicada a la entidad</text:span></text:span><text:span text:style-name="Fuente_20_de_20_párrafo_20_predeter."><text:span text:style-name="T859"> LOPESAN ASFALTOS Y CONSTRUCCIONES</text:span></text:span><text:span text:style-name="Fuente_20_de_20_párrafo_20_predeter."><text:span text:style-name="T860">, S.A.U</text:span></text:span></text:p>
      <text:p text:style-name="P307"><text:span text:style-name="Fuente_20_de_20_párrafo_20_predeter."><text:span text:style-name="T861"/></text:span></text:p>
      <text:p text:style-name="P307"><text:span text:style-name="Fuente_20_de_20_párrafo_20_predeter."><text:span text:style-name="T861"/></text:span></text:p>
      <text:p text:style-name="P313"><text:span text:style-name="Fuente_20_de_20_párrafo_20_predeter."><text:span text:style-name="T730">SEGUNDO.- </text:span></text:span><text:span text:style-name="Fuente_20_de_20_párrafo_20_predeter."><text:span text:style-name="T774">Dar traslado de la resolución que se adopte, a los técnicos, a la contrata, a la Unidad Administrativa de Contratación y a la Unidad Administrativa de Obras Públicas.”</text:span></text:span></text:p>
      <text:p text:style-name="P313"><text:span text:style-name="Fuente_20_de_20_párrafo_20_predeter."><text:span text:style-name="T774"/></text:span></text:p>
      <text:p text:style-name="P135"><text:tab/><text:span text:style-name="T702">Considerando que la adopción de este acuerdo es competencia de esta Junta de Gobierno Local, en virtud de las delegaciones efectuadas por la Alcaldesa de este Ayuntamiento, mediante Decreto número 3347/2023, de 19 de junio.</text:span></text:p>
      <text:p text:style-name="Text_20_body"><text:span text:style-name="Strong_20_Emphasis"><text:span text:style-name="T58"><text:tab/>La Junta de Gobierno Local, acuerda aprobar la propuesta emitida en los términos que se recogen precedentemente.</text:span></text:span></text:p>
      <text:p text:style-name="Text_20_body"><text:span text:style-name="Strong_20_Emphasis"><text:span text:style-name="T58"/></text:span></text:p>
      <text:p text:style-name="Text_20_body"><text:span text:style-name="Strong_20_Emphasis"><text:span text:style-name="T58"/></text:span></text:p>
      <text:p text:style-name="Text_20_body"><text:span text:style-name="Strong_20_Emphasis"><text:span text:style-name="T58"/></text:span></text:p>
      <text:p text:style-name="Text_20_body"><text:span text:style-name="Strong_20_Emphasis"><text:span text:style-name="T58"><text:tab/></text:span></text:span><text:span text:style-name="Strong_20_Emphasis"><text:span text:style-name="T779">9. Expte. 1377/2024. Propuesta aprobación de las partidas alzadas a justificar de las unidades 6.5.1, 10.1.1, 10.1.2, 10.1.3, y 10.1.4 del proyecto de "REHABILITACIÓN DEL ENTORNO DE LA PLAYA DEL PERCHEL, ARGUINEGUÍN - T. M. DE MOGÁN", actuación financiada por Turismo de Gran Canaria del Cabildo . Ref.: 24-OBR-03.</text:span></text:span></text:p>
      <text:p text:style-name="P61"/>
      <text:p text:style-name="P558"/>
      <text:p text:style-name="P313"><text:span text:style-name="Strong_20_Emphasis"><text:span text:style-name="T759">“JUAN ERNESTO HERNÁNDEZ CRUZ</text:span></text:span><text:span text:style-name="Fuente_20_de_20_párrafo_20_predeter."><text:span text:style-name="T758">, </text:span></text:span><text:span text:style-name="Fuente_20_de_20_párrafo_20_predeter."><text:span text:style-name="T764">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764">en relación con el expediente tramitado para la ejecución de la obra </text:span></text:span><text:span text:style-name="Fuente_20_de_20_párrafo_20_predeter."><text:span text:style-name="T351">“REHABILITACIÓN DEL ENTORNO DE LA PLAYA DEL PERCHEL, ARGUINEGUÍN – T. M. DE <text:s/>MOGÁN”</text:span></text:span><text:span text:style-name="Fuente_20_de_20_párrafo_20_predeter."><text:span text:style-name="T503">, </text:span></text:span><text:span text:style-name="Fuente_20_de_20_párrafo_20_predeter."><text:span text:style-name="T504">actuación <text:s/></text:span></text:span><text:span text:style-name="Fuente_20_de_20_párrafo_20_predeter."><text:span text:style-name="T502">financiada por Turismo de Gran Canaria del Cabildo; y visto el Informe emitido por el <text:s/>director de la obra, se tiene a bien, atendiendo al procedimiento y a la legislación aplicable, emitir la presente:</text:span></text:span></text:p>
      <text:p text:style-name="P304"/>
      <text:p text:style-name="P303">PROPUESTA</text:p>
      <text:p text:style-name="P302"/>
      <text:p text:style-name="P299"><text:span text:style-name="T46">ANTECEDENTES ADMINISTRATIVOS</text:span>.</text:p>
      <text:p text:style-name="P314"/>
      <text:p text:style-name="P317"><text:span text:style-name="T212">&gt; VISTO</text:span><text:span text:style-name="T227"> el </text:span><text:span text:style-name="T882">Decreto n.º 2023-0689 de fecha 19/12/2022 de Turismo de Gran Canaria, por el que se concede al Ayuntamiento de Mogán una subvención nominativa por el </text:span><text:span text:style-name="T227">procedimiento de concesión </text:span><text:span text:style-name="T227">directa, de </text:span><text:span text:style-name="T220">450.000,00 €</text:span><text:span text:style-name="T227">, con cargo a la partida presupuestaria 762.00.02.22. cuyo objeto es la ejecución del proyecto denominado </text:span><text:span text:style-name="T883">“Rehabilitación de la Playa del Perchel</text:span><text:span text:style-name="T884">”</text:span><text:span text:style-name="T227">.</text:span></text:p>
      <text:p text:style-name="P60">Conforme al presupuesto aportado, el importe de esta subvención supone el 100 % de dicho presupuesto. </text:p>
      <text:p text:style-name="P74"><text:span text:style-name="T875">(csv: </text:span><text:a xlink:type="simple" xlink:href="https://oat.mogan.es:8448/ventanilla/web/validacionFirmas.do?opcion=1&amp;modo=3&amp;csv=M006754aa9071404df507e62930c1329a" text:style-name="Internet_20_link" text:visited-style-name="Visited_20_Internet_20_Link"><text:span text:style-name="T940">M006754aa9071404df507e62930c1329a</text:span></text:a><text:span text:style-name="T224">)</text:span></text:p>
      <text:p text:style-name="P323"><text:span text:style-name="Fuente_20_de_20_párrafo_20_predeter."><text:span text:style-name="T242"/></text:span></text:p>
      <text:p text:style-name="P585"><text:span text:style-name="T849"><text:tab/>&gt; ATENDIENDO</text:span><text:span text:style-name="T850"> a que la</text:span><text:span text:style-name="T851"> Junta de Gobierno Local en sesión celebrada en fecha 28 de mayo de 2024 (csv: </text:span><text:a xlink:type="simple" xlink:href="https://oat.mogan.es:8448/ventanilla/web/validacionFirmas.do?opcion=1&amp;modo=3&amp;csv=k006754aa91c1c08da507e8140050d27L" text:style-name="Internet_20_link" text:visited-style-name="Visited_20_Internet_20_Link"><text:span text:style-name="T941">k006754aa91c1c08da507e8140050d27L</text:span></text:a><text:span text:style-name="T851">), acuerda adjudicar el contrato de ejecución de la obra</text:span><text:span text:style-name="Strong_20_Emphasis"><text:span text:style-name="T567"> </text:span></text:span><text:span text:style-name="Fuente_20_de_20_párrafo_20_predeter."><text:span text:style-name="T517">“</text:span></text:span><text:span text:style-name="Fuente_20_de_20_párrafo_20_predeter."><text:span text:style-name="T351">REHABILITACIÓN DEL ENTORNO DE LA PLAYA DEL PERCHEL, ARGUINEGUÍN – T. M. DE <text:s/>MOGÁN”</text:span></text:span><text:span text:style-name="Fuente_20_de_20_párrafo_20_predeter."><text:span text:style-name="T503">, </text:span></text:span><text:span text:style-name="Fuente_20_de_20_párrafo_20_predeter."><text:span text:style-name="T504">actuación <text:s/></text:span></text:span><text:span text:style-name="Fuente_20_de_20_párrafo_20_predeter."><text:span text:style-name="T502">financiada por Turismo de Gran Canaria del Cabildo</text:span></text:span><text:span text:style-name="Fuente_20_de_20_párrafo_20_predeter."><text:span text:style-name="T503">; <text:s/></text:span></text:span><text:span text:style-name="Fuente_20_de_20_párrafo_20_predeter."><text:span text:style-name="T851">a la entidad</text:span></text:span><text:span text:style-name="Fuente_20_de_20_párrafo_20_predeter."><text:span text:style-name="T853"> U</text:span></text:span><text:span text:style-name="Fuente_20_de_20_párrafo_20_predeter."><text:span text:style-name="T854">RBAN 2020, S.L.</text:span></text:span><text:span text:style-name="Fuente_20_de_20_párrafo_20_predeter."><text:span text:style-name="T852">, con C.I.F: B76183508</text:span></text:span><text:span text:style-name="T916">;</text:span><text:span text:style-name="Fuente_20_de_20_párrafo_20_predeter."><text:span text:style-name="T798"> por un importe total de </text:span></text:span><text:span text:style-name="Fuente_20_de_20_párrafo_20_predeter."><text:span text:style-name="T820">446.195,82 euros</text:span></text:span><text:span text:style-name="Fuente_20_de_20_párrafo_20_predeter."><text:span text:style-name="T798"> (incluido 7% IGIC)</text:span></text:span><text:span text:style-name="T712">;</text:span><text:span text:style-name="Fuente_20_de_20_párrafo_20_predeter."><text:span text:style-name="T798"> y un plazo de ejecución de </text:span></text:span><text:span text:style-name="Fuente_20_de_20_párrafo_20_predeter."><text:span text:style-name="T811">seis (6) meses</text:span></text:span><text:span text:style-name="Fuente_20_de_20_párrafo_20_predeter."><text:span text:style-name="T798">; ofertándose respecto a los restantes criterios de adjudicación:</text:span></text:span></text:p>
      <text:p text:style-name="P585"><text:span text:style-name="Fuente_20_de_20_párrafo_20_predeter."><text:span text:style-name="T798"/></text:span></text:p>
      <text:p text:style-name="P77"><text:span text:style-name="Fuente_20_de_20_párrafo_20_predeter.4"><text:span text:style-name="T44">FASE 1: CRITERIOS NO AUTOMÁTICOS O EVALUABLES MEDIANTE JUICIO DE VALOR (40 puntos).</text:span></text:span></text:p>
      <text:p text:style-name="P255"><text:soft-page-break/><text:span text:style-name="Fuente_20_de_20_párrafo_20_predeter."><text:span text:style-name="T798">- Criterio <text:s/>de adjudicación nº1 – Adecuación del proceso de ejecución de las obras y aspectos...</text:span></text:span><text:span text:style-name="Fuente_20_de_20_párrafo_20_predeter."><text:span text:style-name="T800">: </text:span></text:span><text:span text:style-name="Fuente_20_de_20_párrafo_20_predeter."><text:span text:style-name="T812">Si</text:span></text:span><text:span text:style-name="Fuente_20_de_20_párrafo_20_predeter."><text:span text:style-name="T800"> . </text:span></text:span></text:p>
      <text:p text:style-name="P255"><text:span text:style-name="Fuente_20_de_20_párrafo_20_predeter."><text:span text:style-name="T798">- Criterio <text:s/>de adjudicación nº2 – </text:span></text:span><text:span text:style-name="Fuente_20_de_20_párrafo_20_predeter."><text:span text:style-name="T816">Programa de trabajo</text:span></text:span><text:span text:style-name="Fuente_20_de_20_párrafo_20_predeter."><text:span text:style-name="T800">: </text:span></text:span><text:span text:style-name="Fuente_20_de_20_párrafo_20_predeter."><text:span text:style-name="T812">Si</text:span></text:span><text:span text:style-name="Fuente_20_de_20_párrafo_20_predeter."><text:span text:style-name="T800">.</text:span></text:span></text:p>
      <text:p text:style-name="P264"><text:span text:style-name="Fuente_20_de_20_párrafo_20_predeter.4"><text:span text:style-name="T570"/></text:span></text:p>
      <text:p text:style-name="P78"><text:span text:style-name="Fuente_20_de_20_párrafo_20_predeter.4"><text:span text:style-name="T618">FASE 2: CRITERIOS AUTOMÁTICOS O EVALUABLES MEDIANTE FÓRMULA (60 puntos).</text:span></text:span></text:p>
      <text:p text:style-name="P255"><text:span text:style-name="Fuente_20_de_20_párrafo_20_predeter."><text:span text:style-name="T801">- Criterio <text:s/>de adjudicación nº3 – </text:span></text:span><text:span text:style-name="Fuente_20_de_20_párrafo_20_predeter."><text:span text:style-name="T817">Baja de la oferta económica</text:span></text:span><text:span text:style-name="Fuente_20_de_20_párrafo_20_predeter."><text:span text:style-name="T800">: </text:span></text:span><text:span text:style-name="Fuente_20_de_20_párrafo_20_predeter."><text:span text:style-name="T812">0,84537%</text:span></text:span></text:p>
      <text:p text:style-name="P255"><text:span text:style-name="Fuente_20_de_20_párrafo_20_predeter."><text:span text:style-name="T798">- Criterio <text:s/>de adjudicación nº4 - </text:span></text:span><text:span text:style-name="Fuente_20_de_20_párrafo_20_predeter."><text:span text:style-name="T816">Visita a la zona de actuación</text:span></text:span><text:span text:style-name="Fuente_20_de_20_párrafo_20_predeter."><text:span text:style-name="T802">: </text:span></text:span><text:span text:style-name="Fuente_20_de_20_párrafo_20_predeter."><text:span text:style-name="T810">Si</text:span></text:span><text:span text:style-name="Fuente_20_de_20_párrafo_20_predeter."><text:span text:style-name="T802"> se gira visita a la zona de actuación.</text:span></text:span></text:p>
      <text:p text:style-name="P242"><text:span text:style-name="Fuente_20_de_20_párrafo_20_predeter."><text:span text:style-name="T38">- Criterio de adjudicación nº5 - </text:span></text:span><text:span text:style-name="Fuente_20_de_20_párrafo_20_predeter."><text:span text:style-name="T39">Incremento de plazo de garantía</text:span></text:span><text:span text:style-name="Fuente_20_de_20_párrafo_20_predeter."><text:span text:style-name="T40">: Plazo de garantía ofertado </text:span></text:span><text:span text:style-name="Fuente_20_de_20_párrafo_20_predeter."><text:span text:style-name="T41">tres (3) años</text:span></text:span><text:span text:style-name="Fuente_20_de_20_párrafo_20_predeter."><text:span text:style-name="T40"> (1 año exigido + 2 años de incremento)</text:span></text:span></text:p>
      <text:p text:style-name="P242"><text:span text:style-name="Fuente_20_de_20_párrafo_20_predeter."><text:span text:style-name="T242"/></text:span></text:p>
      <text:p text:style-name="P265"><text:span text:style-name="T735">Y, de acuerdo con los términos de su oferta en relación a los restantes criterios de adjudicación, relativos a la </text:span><text:span text:style-name="T719">oferta sujeta a evaluación previa </text:span><text:span text:style-name="T735">(ver Informe Técnico de fecha 18 de marzo de 2024, y Mesa de Contratación celebrada en fecha 19 de marzo de 2024) y, atendiendo en todo c</text:span><text:span text:style-name="T702">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text:span></text:p>
      <text:p text:style-name="P261"/>
      <text:p text:style-name="P265"><text:span text:style-name="T702">Así como designar</text:span><text:span text:style-name="T917"> </text:span><text:span text:style-name="T918">a <text:s/></text:span><text:span text:style-name="T919">D. Germán Mejías Álamo </text:span><text:span text:style-name="T918">(Arquitecto Técnico Municipal),</text:span><text:span text:style-name="T919"> </text:span><text:span text:style-name="T918">como Director de Ejecución, y Coordinador de Seguridad y Salud: y a </text:span><text:span text:style-name="T919">Dña. Ana Santana Cabrera</text:span><text:span text:style-name="T918">, como Directora de Ejecución de Instalaciones de la obra. </text:span></text:p>
      <text:p text:style-name="P260"/>
      <text:p text:style-name="P242"><text:span text:style-name="T813">&gt; VISTA</text:span><text:span text:style-name="T805"> el </text:span><text:span text:style-name="T821">Acta de Audiencia al Contratista y Precios Contradictorios</text:span><text:span text:style-name="T805">, de la unidades <text:s/></text:span><text:span text:style-name="T806">6.5.1 “Partida alzada a justificar por imprevistos en instalaciones de alumbrado público”, y <text:s/>10.1.1, 10.1.2 <text:s/>10.1.3, y 10.1.4 “Partida alzada a justificar por imprevistos en la ejecución de la obra</text:span><text:span text:style-name="T805">; <text:s/>y que el Contratista se da por enterado y presta su conformidad a los nuevos precios propuestos por la dirección facultativa. (csv: </text:span><text:a xlink:type="simple" xlink:href="https://oat.mogan.es:8448/ventanilla/web/validacionFirmas.do?opcion=1&amp;modo=3&amp;csv=X006754aa9160414ecb07e809a0a072ew" text:style-name="Internet_20_link" text:visited-style-name="Visited_20_Internet_20_Link"><text:span text:style-name="T942">X006754aa9160414ecb07e809a0a072ew</text:span></text:a><text:span text:style-name="T805">). <text:s text:c="3"/></text:span></text:p>
      <text:list xml:id="list5401631378806209976" text:style-name="WWNum6">
        <text:list-header>
          <text:p text:style-name="P766"><text:tab/></text:p>
        </text:list-header>
      </text:list>
      <text:p text:style-name="P266"><text:span text:style-name="Fuente_20_de_20_párrafo_20_predeter."><text:span text:style-name="T556">&gt; VISTO </text:span></text:span><text:span text:style-name="Fuente_20_de_20_párrafo_20_predeter."><text:span text:style-name="T557">el </text:span></text:span><text:span text:style-name="Fuente_20_de_20_párrafo_20_predeter."><text:span text:style-name="T559">Informe - Propuesta</text:span></text:span><text:span text:style-name="Fuente_20_de_20_párrafo_20_predeter."><text:span text:style-name="T557"> de fecha 04/10/2024, emitido por el Director de Obra y Coordinador de Seguridad y Salud (csv: </text:span></text:span><text:a xlink:type="simple" xlink:href="https://oat.mogan.es:8448/ventanilla/web/validacionFirmas.do?opcion=1&amp;modo=3&amp;csv=2006754aa930040d72807e802e0a091aC" text:style-name="Internet_20_link" text:visited-style-name="Visited_20_Internet_20_Link"><text:span text:style-name="Fuente_20_de_20_párrafo_20_predeter."><text:span text:style-name="T630">2006754aa930040d72807e802e0a091aC</text:span></text:span></text:a><text:span text:style-name="Fuente_20_de_20_párrafo_20_predeter."><text:span text:style-name="T557">), en el que se establece literalmente: </text:span></text:span></text:p>
      <text:p text:style-name="P268"><text:span text:style-name="Fuente_20_de_20_párrafo_20_predeter."><text:span text:style-name="T496"/></text:span></text:p>
      <text:p text:style-name="P51"><text:span text:style-name="Fuente_20_de_20_párrafo_20_predeter."><text:span text:style-name="T496"><text:tab/>« </text:span></text:span><text:span text:style-name="Fuente_20_de_20_párrafo_20_predeter."><text:span text:style-name="T529">GERMÁN MEJÍAS ÁLAMO</text:span></text:span><text:span text:style-name="Fuente_20_de_20_párrafo_20_predeter."><text:span text:style-name="T530"> (Arquitecto Técnico municipal) </text:span></text:span><text:span text:style-name="Fuente_20_de_20_párrafo_20_predeter."><text:span text:style-name="T532">como Director de Obra y Coordinador en materia de Seguridad y Salud, y Dña. Ana Melania Santana Cabrera (Ingeniera Técnico Industrial municipal) como Directora de Ejecución de las Instalaciones</text:span></text:span><text:span text:style-name="Fuente_20_de_20_párrafo_20_predeter."><text:span text:style-name="T530"> d</text:span></text:span><text:span text:style-name="Fuente_20_de_20_párrafo_20_predeter."><text:span text:style-name="T533">e</text:span></text:span><text:span text:style-name="Fuente_20_de_20_párrafo_20_predeter."><text:span text:style-name="T534"> la obra</text:span></text:span><text:span text:style-name="Fuente_20_de_20_párrafo_20_predeter."><text:span text:style-name="T531"> </text:span></text:span><text:span text:style-name="Fuente_20_de_20_párrafo_20_predeter."><text:span text:style-name="T535">“</text:span></text:span><text:span text:style-name="Fuente_20_de_20_párrafo_20_predeter."><text:span text:style-name="T390">REHABILITACIÓN DEL ENTORNO DE LA PLAYA DE EL PERCHEL, T.M. MOGÁN</text:span></text:span><text:span text:style-name="Fuente_20_de_20_párrafo_20_predeter."><text:span text:style-name="T535">”</text:span></text:span><text:span text:style-name="Fuente_20_de_20_párrafo_20_predeter."><text:span text:style-name="T530">, tienen a bien emitir el siguiente:</text:span></text:span></text:p>
      <text:p text:style-name="P552"/>
      <text:p text:style-name="P553"/>
      <text:p text:style-name="P586"><text:span text:style-name="T5"><text:tab/></text:span><text:span text:style-name="T743">INFORME - PROPUESTA</text:span></text:p>
      <text:p text:style-name="P570"/>
      <text:p text:style-name="P580"><text:span text:style-name="T746"><text:tab/></text:span><text:span text:style-name="T747">1.- Antecedentes.</text:span></text:p>
      <text:p text:style-name="P574"/>
      <text:p text:style-name="P570"><text:tab/>1.1.- Datos de la obra.</text:p>
      <text:p text:style-name="P583"/>
      <table:table table:name="Tabla9" table:style-name="Tabla9">
        <table:table-column table:style-name="Tabla9.A"/>
        <table:table-column table:style-name="Tabla9.B"/>
        <table:table-row>
          <table:table-cell table:style-name="Tabla9.A1" table:number-columns-spanned="2" office:value-type="string">
            <text:p text:style-name="P605"><text:span text:style-name="T902">“</text:span><text:span text:style-name="Fuente_20_de_20_párrafo_20_predeter."><text:span text:style-name="T402">REHABILITACIÓN DEL ENTORNO DE LA PLAYA DE EL PERCHEL, T.M. MOGÁN</text:span></text:span><text:span text:style-name="Fuente_20_de_20_párrafo_20_predeter."><text:span text:style-name="T203">”</text:span></text:span></text:p>
          </table:table-cell>
          <table:covered-table-cell/>
        </table:table-row>
        <table:table-row>
          <table:table-cell table:style-name="Tabla9.A2" office:value-type="string">
            <text:p text:style-name="P332">Redactor del Proyecto</text:p>
          </table:table-cell>
          <table:table-cell table:style-name="Tabla9.B2" office:value-type="string">
            <text:p text:style-name="P606"><text:span text:style-name="T651"><text:s/>Luis Marrero Wachtendorff, </text:span><text:span text:style-name="T652">Arquitecto Técncio municipal</text:span></text:p>
          </table:table-cell>
        </table:table-row>
        <table:table-row>
          <table:table-cell table:style-name="Tabla9.A2" office:value-type="string">
            <text:p text:style-name="P332">Presupuesto de Adjudicación</text:p>
          </table:table-cell>
          <table:table-cell table:style-name="Tabla9.B2" office:value-type="string">
            <text:p text:style-name="P333"><text:span text:style-name="T653">417.005.44 € </text:span>(sin I.G.I.C.)</text:p>
          </table:table-cell>
        </table:table-row>
        <table:table-row>
          <table:table-cell table:style-name="Tabla9.A2" office:value-type="string">
            <text:p text:style-name="P332">Empresa Adjudicataria</text:p>
          </table:table-cell>
          <table:table-cell table:style-name="Tabla9.B2" office:value-type="string">
            <text:p text:style-name="P334"><text:span text:style-name="T932"><text:s text:c="3"/></text:span><text:span text:style-name="T933"><text:s/></text:span><text:span text:style-name="T939">URBAN 2020, S.L.</text:span></text:p>
          </table:table-cell>
        </table:table-row>
        <table:table-row>
          <table:table-cell table:style-name="Tabla9.A2" office:value-type="string">
            <text:p text:style-name="P332">Fecha de Adjudicación</text:p>
          </table:table-cell>
          <table:table-cell table:style-name="Tabla9.B2" office:value-type="string">
            <text:p text:style-name="P335">Junta de Gobierno Local de 28 de mayo de 2024</text:p>
          </table:table-cell>
        </table:table-row>
        <table:table-row>
          <table:table-cell table:style-name="Tabla9.A2" office:value-type="string">
            <text:p text:style-name="P332">Plazo de Ejecución</text:p>
          </table:table-cell>
          <table:table-cell table:style-name="Tabla9.B2" office:value-type="string">
            <text:p text:style-name="P336">Seis (6) meses</text:p>
          </table:table-cell>
        </table:table-row>
      </table:table>
      <text:p text:style-name="P570"/>
      <text:p text:style-name="P587"><text:span text:style-name="T839"><text:tab/>1.2.- El proyecto de referencia recoge las siguientes unidades (</text:span><text:span text:style-name="T840">presupuesto de ejecución material):</text:span><text:span text:style-name="T841"> </text:span></text:p>
      <text:p text:style-name="P571"/>
      <text:p text:style-name="P607"><text:span text:style-name="T6">5.18 “</text:span><text:span text:style-name="T9">Partida alzada a justificar por imprevistos de cualquier tipo en la ejecución de la obra en instalaciones de alumbrado público</text:span><text:span text:style-name="T6">”</text:span> …............................................................................<text:span text:style-name="T6">1.000,00 euros.</text:span></text:p>
      <text:p text:style-name="P607"/>
      <text:p text:style-name="P607"><text:span text:style-name="T6">6.5 “</text:span><text:span text:style-name="T9">Partida alzada a justificar por imprevistos de cualquier tipo en la ejecución de la obra en instalaciones de la red de abasto</text:span><text:span text:style-name="T6">”</text:span> ….................................................................................<text:span text:style-name="T6">1.000,00 euros.</text:span></text:p>
      <text:p text:style-name="P608"/>
      <text:p text:style-name="P607"><text:span text:style-name="T6">10.1 “</text:span><text:span text:style-name="T9">Partida alzada a justificar de imprevistos de cualquier tipo durante la ejecución de la obra.</text:span><text:span text:style-name="T6">” </text:span><text:span text:style-name="T257">…................................................................................................…………..…………….......</text:span><text:span text:style-name="T6">10.894,23 euros.</text:span></text:p>
      <text:p text:style-name="P571"/>
      <text:p text:style-name="P575"><text:soft-page-break/></text:p>
      <text:p text:style-name="P575"><text:tab/>2.- Consideraciones.</text:p>
      <text:p text:style-name="P575"/>
      <text:p text:style-name="P571"><text:tab/>2.1.- Visto lo establecido en el artículo 154 del Real Decreto 1.098/2001, de 12 de octubre, por el que se aprueba el Reglamento General de la Ley de Contratos de las Administraciones Públicas en relación con las “Partidas Alzadas”:</text:p>
      <text:p text:style-name="P571"/>
      <text:p text:style-name="P572"><text:tab/>1. Las partidas alzadas se valorarán conforme se indique en el pliego de prescripciones técnicas particulares. En su defecto se considerarán:</text:p>
      <text:p text:style-name="P572"><text:tab/>a) Como partidas alzadas a justificar, las susceptibles de ser medidas en todas sus partes en unidades de obra, con precios unitarios, y…</text:p>
      <text:p text:style-name="P572"><text:tab/>b) Como partidas alzadas de abono íntegro, aquéllas que se refieren a trabajos <text:tab/>cuya especificación figure en los documentos contractuales del proyecto y no sean <text:tab/>susceptibles de medición según el pliego.</text:p>
      <text:p text:style-name="P572"><text:tab/>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p>
      <text:list xml:id="list8217881678865214527" text:style-name="WW8Num2">
        <text:list-item>
          <text:p text:style-name="P762">Que el órgano de contratación haya aprobado, además de los nuevos precios, la justificación y descomposición del presupuesto de la partida alzada, y</text:p>
        </text:list-item>
        <text:list-item>
          <text:p text:style-name="P762">Que el importe total de dicha partida alzada, teniendo en cuenta en su valoración tanto los precios incluidos en los cuadros de precios como los nuevos precios de aplicación, no exceda del importe de la misma figurado en el proyecto.</text:p>
        </text:list-item>
      </text:list>
      <text:p text:style-name="P609"/>
      <text:p text:style-name="P572"><text:tab/>2.2.- Visto lo establecido en el artículo 242.2 de la Ley 9/2017, de 8 de noviembre, de Contratos del Sector Público, en relación con: “Modificación del contrato de obras:</text:p>
      <text:p text:style-name="P572"/>
      <text:p text:style-name="P572"><text:tab/>2…los precios aplicables a las mismas serán fijados por la Administración, previa audiencia del contratista por un plazo mínimo de tres días hábiles. ...”.</text:p>
      <text:p text:style-name="P572"/>
      <text:p text:style-name="P572"/>
      <text:p text:style-name="P581"><text:span text:style-name="T746"><text:tab/></text:span><text:span text:style-name="T747">3.- Informe.</text:span></text:p>
      <text:p text:style-name="P572"/>
      <text:p text:style-name="P572"><text:tab/>3.1.- La Dirección facultativa ha elaborado propuesta de precios contradictorios, su justificación y la descomposición del presupuesto de las partidas alzadas, que se incluyen al expediente de obra.</text:p>
      <text:p text:style-name="P572"/>
      <text:p text:style-name="P572"><text:tab/>3.2.- Dichas partidas alzadas son susceptibles de ser medidas en todas sus partes en unidades de obra con precios unitarios.</text:p>
      <text:p text:style-name="P572"/>
      <text:p text:style-name="P572"><text:tab/>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p>
      <text:p text:style-name="P572"/>
      <text:p text:style-name="P572"><text:tab/>3.4.- El importe de la presente descomposición efectuada por la Dirección Facultativa asciende a: </text:p>
      <text:p text:style-name="P578"/>
      <text:p text:style-name="P26"><text:span text:style-name="T6">6.5.1</text:span>: “Válvula registro compuerta D 3", de FUNDICIÓN, en arqueta acometida abast”............…................<text:span text:style-name="T6">808,02</text:span><text:span text:style-name="T4"> euros</text:span></text:p>
      <text:p text:style-name="P68"/>
      <text:p text:style-name="P70"><text:span text:style-name="T6">10.1.1</text:span>: “Acometida a red ter. abast. con tub. PP-R, DN-50 mm, 16 atm. (enganches a particulares)”…….<text:span text:style-name="T6">2.148,25</text:span><text:span text:style-name="T4"> euros</text:span></text:p>
      <text:p text:style-name="P69"/>
      <text:p text:style-name="P26"><text:span text:style-name="T4">10.1.2: </text:span><text:span text:style-name="T255">“Conjunto valvulería enlace 3 vias fund. dúctil centr. DN-80 mm, JINDAL-SERTUBI”..…........…......</text:span><text:span text:style-name="T4">286,56 euros</text:span></text:p>
      <text:p text:style-name="P72"/>
      <text:p text:style-name="P26"><text:span text:style-name="T4">10.1.3: </text:span><text:span text:style-name="T255">“Acometida a la red existente en urbanización”..................................................…...........…...........</text:span><text:span text:style-name="T4">1.270,36 euros</text:span></text:p>
      <text:p text:style-name="P72"/>
      <text:p text:style-name="P71"><text:span text:style-name="T4">10.1.4: </text:span><text:span text:style-name="T255">“Transporte pavimentos desde fábrica”.............................................................................…...........</text:span><text:span text:style-name="T4">1.354,54 euros</text:span></text:p>
      <text:p text:style-name="P610"/>
      <text:p text:style-name="P577"><text:soft-page-break/></text:p>
      <text:p text:style-name="P573"><text:span text:style-name="T258"><text:tab/></text:span><text:span text:style-name="T7">4.- Propuesta.</text:span></text:p>
      <text:p text:style-name="P576"/>
      <text:p text:style-name="P572"><text:tab/>Elevar al órgano de contratación para su aprobación si procede:</text:p>
      <text:p text:style-name="P572"/>
      <text:p text:style-name="P33"><text:tab/>4.1.- La descomposición de las partidas alzadas a justificar correspondiente a las unidades:</text:p>
      <text:p text:style-name="P33"/>
      <text:p text:style-name="P26"><text:span text:style-name="T6">6.5.1</text:span>: “Válvula registro compuerta D 3", de FUNDICIÓN, en arqueta acometida abast”............…................<text:span text:style-name="T6">808,02</text:span><text:span text:style-name="T4"> euros</text:span></text:p>
      <text:p text:style-name="P68"/>
      <text:p text:style-name="P70"><text:span text:style-name="T6">10.1.1</text:span>: “Acometida a red ter. abast. con tub. PP-R, DN-50 mm, 16 atm. (enganches a particulares)”…….<text:span text:style-name="T6">2.148,25</text:span><text:span text:style-name="T4"> euros</text:span></text:p>
      <text:p text:style-name="P69"/>
      <text:p text:style-name="P26"><text:span text:style-name="T4">10.1.2: </text:span><text:span text:style-name="T255">“Conjunto valvulería enlace 3 vias fund. dúctil centr. DN-80 mm, JINDAL-SERTUBI”..…........…......</text:span><text:span text:style-name="T4">286,56 euros</text:span></text:p>
      <text:p text:style-name="P72"/>
      <text:p text:style-name="P26"><text:span text:style-name="T4">10.1.3: </text:span><text:span text:style-name="T255">“Acometida a la red existente en urbanización”..................................................…...........…...........</text:span><text:span text:style-name="T4">1.270,36 euros</text:span></text:p>
      <text:p text:style-name="P72"/>
      <text:p text:style-name="P71"><text:span text:style-name="T4">10.1.4: </text:span><text:span text:style-name="T255">“Transporte pavimentos desde fábrica”.............................................................................…...........</text:span><text:span text:style-name="T4">1.354,54 euros</text:span></text:p>
      <text:p text:style-name="P611"/>
      <text:p text:style-name="P65"/>
      <text:p text:style-name="P33"><text:tab/>4.2.- El acta de audiencia al contratista, los nuevos precios y su justificación quedan incluidos en el expediente de obra.</text:p>
      <text:p text:style-name="P572"/>
      <text:p text:style-name="P572"><text:tab/>4.3.- Notificar la presente resolución a la entidad adjudicataria, a la dirección facultativa y dar traslado de la misma a la Unidad Administrativa de Obras Públicas.</text:p>
      <text:p text:style-name="P572"/>
      <text:p text:style-name="P572"/>
      <text:p text:style-name="P472"><text:span text:style-name="T842">Es cuanto tengo a bien informar desde el punto de vista técnico, de acuerdo con la información disponible. El presente informe consta de DOS</text:span><text:span text:style-name="T843"> (2) páginas.</text:span><text:span text:style-name="Fuente_20_de_20_párrafo_20_predeter."><text:span text:style-name="T496">»</text:span></text:span></text:p>
      <text:p text:style-name="P268"><text:span text:style-name="Fuente_20_de_20_párrafo_20_predeter."><text:span text:style-name="T496"/></text:span></text:p>
      <text:p text:style-name="P268"><text:span text:style-name="Fuente_20_de_20_párrafo_20_predeter."><text:span text:style-name="T496"/></text:span></text:p>
      <text:p text:style-name="P268"><text:span text:style-name="Fuente_20_de_20_párrafo_20_predeter."><text:span text:style-name="T496"/></text:span></text:p>
      <text:p text:style-name="P261"><text:span text:style-name="T541">CONSIDERANDO</text:span><text:span text:style-name="T542"> que la adopción de este acuerdo es competencia de esta Junta de Gobierno Local en virtud de las delegaciones efectuadas por la Alcaldesa de este Ayuntamiento, mediante Decreto 2023/3347 de fecha 19 de junio de 2023.</text:span></text:p>
      <text:p text:style-name="P310"/>
      <text:p text:style-name="P311">En su virtud, y conforme a tales antecedentes, <text:span text:style-name="T6">PROPONGO</text:span> a la Junta de Gobierno Local:</text:p>
      <text:p text:style-name="P256"/>
      <text:p text:style-name="P322"><text:span text:style-name="T836">PRIMERO.-</text:span><text:span text:style-name="T837"> </text:span><text:span text:style-name="T838">La aprobación de la </text:span><text:span text:style-name="T844">descomposición de la partidas alzadas a justificar de la obra </text:span><text:span text:style-name="T845">“</text:span><text:span text:style-name="Fuente_20_de_20_párrafo_20_predeter."><text:span text:style-name="T403">REHABILITACIÓN DEL ENTORNO DE LA PLAYA DE EL PERCHEL, T. <text:s/>M. DE MOGÁN”</text:span></text:span><text:span text:style-name="Fuente_20_de_20_párrafo_20_predeter."><text:span text:style-name="T404">, </text:span></text:span><text:span text:style-name="Fuente_20_de_20_párrafo_20_predeter."><text:span text:style-name="T574">actuación </text:span></text:span><text:span text:style-name="Fuente_20_de_20_párrafo_20_predeter."><text:span text:style-name="T575">financiada por Turismo de Gran Canaria del Cabildo; </text:span></text:span><text:span text:style-name="T844">correspondiente a las unidades: </text:span></text:p>
      <text:p text:style-name="P324"/>
      <text:p text:style-name="P26"><text:span text:style-name="T6">6.5.1</text:span>: “Válvula registro compuerta D 3", de FUNDICIÓN, en arqueta acometida abast”............…................<text:span text:style-name="T6">808,02</text:span><text:span text:style-name="T4"> euros</text:span></text:p>
      <text:p text:style-name="P68"/>
      <text:p text:style-name="P70"><text:span text:style-name="T6">10.1.1</text:span>: “Acometida a red ter. abast. con tub. PP-R, DN-50 mm, 16 atm. (enganches a particulares)”…….<text:span text:style-name="T6">2.148,25</text:span><text:span text:style-name="T4"> euros</text:span></text:p>
      <text:p text:style-name="P69"/>
      <text:p text:style-name="P26"><text:span text:style-name="T4">10.1.2: </text:span><text:span text:style-name="T255">“Conjunto valvulería enlace 3 vias fund. dúctil centr. DN-80 mm, JINDAL-SERTUBI”..…........…......</text:span><text:span text:style-name="T4">286,56 euros</text:span></text:p>
      <text:p text:style-name="P72"/>
      <text:p text:style-name="P26"><text:span text:style-name="T4">10.1.3: </text:span><text:span text:style-name="T255">“Acometida a la red existente en urbanización”..................................................…...........…...........</text:span><text:span text:style-name="T4">1.270,36 euros</text:span></text:p>
      <text:p text:style-name="P72"/>
      <text:p text:style-name="P71"><text:span text:style-name="T4">10.1.4: </text:span><text:span text:style-name="T255">“Transporte pavimentos desde fábrica”.............................................................................…...........</text:span><text:span text:style-name="T4">1.354,54 euros</text:span></text:p>
      <text:p text:style-name="P318"/>
      <text:p text:style-name="P325"><text:span text:style-name="T553"><text:tab/></text:span><text:span text:style-name="T555">SEGUNDO.-</text:span><text:span text:style-name="T553"> </text:span><text:span text:style-name="T554">El acta de audiencia al contratista, los nuevos precios y su justificación quedan incluidos en el expediente de obra.</text:span></text:p>
      <text:p text:style-name="P326"/>
      <text:p text:style-name="P243"><text:span text:style-name="Fuente_20_de_20_párrafo_20_predeter."><text:span text:style-name="T612">TERCERO.-</text:span></text:span><text:span text:style-name="Fuente_20_de_20_párrafo_20_predeter."><text:span text:style-name="T613"> </text:span></text:span><text:span text:style-name="Fuente_20_de_20_párrafo_20_predeter."><text:span text:style-name="T614">Notificar la resolución que se adopte a la contrata, y dar traslado de la misma a la dirección facultativa y a la Unidad Administrativa de Obras Públicas, a los efectos oportunos.”</text:span></text:span><text:span text:style-name="Fuente_20_de_20_párrafo_20_predeter."><text:span text:style-name="T615"> </text:span></text:span></text:p>
      <text:p text:style-name="P243"><text:span text:style-name="Fuente_20_de_20_párrafo_20_predeter."><text:span text:style-name="T518"/></text:span></text:p>
      <text:p text:style-name="P146"><text:soft-page-break/><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4"><text:tab/></text:span></text:span><text:span text:style-name="Strong_20_Emphasis"><text:span text:style-name="T716">10. Expte. 14751/2024. Propuesta adjudicación contrato menor de la obra "INSTALACIÓN CONDUCTOS DE RETORNO EN LA PISCNA MUNICIPAL DE ARGUINEGUÍN - T. M. DE MOGÁN", a la entidad AIRCMOS, S.L. Ref.: 24-OBR-45.</text:span></text:span></text:p>
      <text:p text:style-name="P559"><text:span text:style-name="Strong_20_Emphasis"><text:span text:style-name="T736"/></text:span></text:p>
      <text:p text:style-name="P271"><text:span text:style-name="Strong_20_Emphasis"><text:span text:style-name="T473">“JUAN ERNESTO HERNÁNDEZ CRUZ</text:span></text:span><text:span text:style-name="T474">, Teniente Alcalde del Área de Gobierno de Medio Ambiente, Servicios Públicos, Obras Públicas y Embellecimiento, con competencias en materia de Obras Públicas, Hacienda y Aguas; Preside el Consejo de Administración de Mogán Gestión, S.L.U.,</text:span><text:span text:style-name="T475"> </text:span><text:span text:style-name="T474">(según Decreto nº 2023/3349,</text:span><text:span text:style-name="T475"> </text:span><text:span text:style-name="T474">de fecha 19</text:span><text:span text:style-name="T475"> </text:span><text:span text:style-name="T474">de junio de 2023)</text:span><text:span text:style-name="Strong_20_Emphasis"><text:span text:style-name="T474">, en relación con el expediente tramitado para la contratación menor de la obra </text:span></text:span><text:span text:style-name="T476">INSTALACIÓN CONDUCTOS DE RETORNO EN LA PISCINA MUNICIPAL DE ARGUINEGUIN -T. M. DE MOGÁN</text:span><text:span text:style-name="T477">;</text:span><text:span text:style-name="T478"> </text:span><text:span text:style-name="T477">visto el Informe Propuesta de la</text:span><text:span text:style-name="T478"> </text:span><text:span text:style-name="T477">Técnico Municipal, que a continuación se detalla; y atendiendo al procedimiento y a la legislación aplicable, se emite la presente:</text:span></text:p>
      <text:p text:style-name="P272">PROPUESTA</text:p>
      <text:p text:style-name="P271"><text:span text:style-name="T479">&gt; VISTO</text:span><text:span text:style-name="T475"> </text:span><text:span text:style-name="T480">el </text:span><text:span text:style-name="T481">Informe Propuesta</text:span><text:span text:style-name="T475"> </text:span><text:span text:style-name="T480">emitido con fecha 07/10/2024</text:span><text:span text:style-name="T475"> </text:span><text:span text:style-name="T354">(csv:</text:span><text:span text:style-name="T462"> </text:span><text:a xlink:type="simple" xlink:href="https://oat.mogan.es:8448/ventanilla/web/validacionFirmas.do?opcion=1&amp;modo=3&amp;csv=j006754aa922070e42007e80300a0b31U" text:style-name="Internet_20_link" text:visited-style-name="Visited_20_Internet_20_Link"><text:span text:style-name="T463">j006754aa922070e42007e80300a0b31U</text:span></text:a><text:span text:style-name="T354">), por la</text:span><text:span text:style-name="T360"> </text:span><text:span text:style-name="T354">Técnico de Administración Especial (Arquitecta</text:span><text:span text:style-name="T360"> </text:span><text:span text:style-name="T354">Municipal), y en el que se establece literalmente: </text:span></text:p>
      <text:p text:style-name="P81"><text:span text:style-name="T86">« ADELA FALCÓN SORIA</text:span><text:span text:style-name="T87">, Técnico de Administración Especial (Arquitecta Municipal);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281">INFORME - PROPUESTA</text:p>
      <text:p text:style-name="P288"><text:span text:style-name="T237">Descripción del gasto: </text:span><text:span text:style-name="T222">INSTALACIÓN CONDUCTOS DE</text:span> <text:span text:style-name="T222">RETORNO EN LA PISCINA MUNICIPAL DE</text:span><text:span text:style-name="T53"> </text:span><text:span text:style-name="T86">ARGUINEGUIN -T. M. DE MOGÁN</text:span><text:span text:style-name="T310">.</text:span></text:p>
      <text:p text:style-name="P81"><text:span text:style-name="T76">a)</text:span><text:span text:style-name="T53"> </text:span><text:span text:style-name="T78">Tipo de contrato: </text:span><text:span text:style-name="T76">Obras</text:span><text:span text:style-name="T53"> </text:span><text:span text:style-name="T78">(Contrato menor de obra)</text:span></text:p>
      <text:p text:style-name="P81"><text:span text:style-name="T76">b)</text:span><text:span text:style-name="T53"> </text:span><text:span text:style-name="T78">Subtipo de contrato:</text:span><text:span text:style-name="T53"> </text:span><text:span text:style-name="T76">Otros</text:span></text:p>
      <text:p text:style-name="P81"><text:span text:style-name="T76">c) </text:span><text:span text:style-name="T78">Objeto del contrato: Sustitución parcial del conducto de extracción del aire de la Piscina Municipal de Arguineguín; debido a que la sección del tubo es insuficiente para la recogida del caudal de aire que se genera en</text:span><text:span text:style-name="T53"> </text:span><text:span text:style-name="T78">la sala.</text:span></text:p>
      <text:p text:style-name="P81"><text:span text:style-name="T86">d) </text:span><text:span text:style-name="T87">Presupuesto redactado por: </text:span><text:span text:style-name="T86">Ana M. Santana Cabrera</text:span><text:span text:style-name="T53"> </text:span><text:span text:style-name="T87">(Ingeniera</text:span><text:span text:style-name="T53"> </text:span><text:span text:style-name="T87">Técnico Industrial Municipal)</text:span></text:p>
      <text:p text:style-name="P381"><text:span text:style-name="T78">- Presupuesto base de licitación sin IGIC: 26.010,04</text:span><text:span text:style-name="T53"> </text:span></text:p>
      <text:p text:style-name="P381"><text:span text:style-name="T78">- Importe IGIC: 1.820,70</text:span><text:span text:style-name="T53"> </text:span></text:p>
      <text:p text:style-name="P380"><text:span text:style-name="T78">- Presupuesto base de licitación con IGIC: </text:span><text:span text:style-name="T76">27.830,74</text:span><text:span text:style-name="T53"> </text:span></text:p>
      <text:p text:style-name="P381"><text:span text:style-name="T87">- Valor Estimado: 26.010,04</text:span><text:span text:style-name="T53"> </text:span></text:p>
      <text:p text:style-name="P81"><text:span text:style-name="T86">e)</text:span><text:span text:style-name="T53"> </text:span><text:span text:style-name="T87">Oferta económica: </text:span></text:p>
      <text:p text:style-name="P381"><text:span text:style-name="T87">- </text:span><text:span text:style-name="T86">AIRCMOS, S.L.</text:span></text:p>
      <text:p text:style-name="P379">- C.I.F. n.º B35956820</text:p>
      <text:p text:style-name="P381"><text:span text:style-name="T87">- Importe oferta económica: </text:span><text:span text:style-name="T88">27.774,88</text:span><text:span text:style-name="T71"> </text:span><text:span text:style-name="T88">euros</text:span><text:span text:style-name="T53"> </text:span><text:span text:style-name="T87">(incluido 7% IGIC)</text:span></text:p>
      <text:p text:style-name="P81"><text:soft-page-break/><text:span text:style-name="T311">f) </text:span><text:span text:style-name="T310">Código</text:span><text:span text:style-name="T309"> </text:span><text:span text:style-name="T312">CPV</text:span><text:span text:style-name="T309"> </text:span><text:span text:style-name="T310">(Reglamento (CE) nº 213/2008 de la Comisión, de 28 de noviembre de 2007): </text:span></text:p>
      <text:p text:style-name="P382">- 45331210-1 Trabajos de instalación de ventilación </text:p>
      <text:p text:style-name="P80"><text:span text:style-name="T76">g)</text:span><text:span text:style-name="T53"> </text:span><text:span text:style-name="T78">Plazo de ejecución:</text:span><text:span text:style-name="T53"> </text:span><text:span text:style-name="T76">Tres (3)</text:span><text:span text:style-name="T53"> </text:span><text:span text:style-name="T76">meses</text:span></text:p>
      <text:p text:style-name="P219"><text:span text:style-name="T54">h)</text:span><text:span text:style-name="T53"> </text:span><text:span text:style-name="T113">Actuación </text:span><text:span text:style-name="T54">No Subvencionada</text:span><text:span text:style-name="T113">.</text:span></text:p>
      <text:p text:style-name="P81"><text:span text:style-name="T76">i)</text:span><text:span text:style-name="T53"> </text:span><text:span text:style-name="T75">No se prevé que este contrato esté financiado con préstamo alguno.</text:span></text:p>
      <text:p text:style-name="P460"><text:span text:style-name="T76">j)</text:span><text:span text:style-name="T53"> </text:span><text:span text:style-name="T78">La forma de certificación de la prestación o su recepción se realizará en base a: </text:span></text:p>
      <text:p text:style-name="P461">- Factura única final, una vez finalizada la obra. </text:p>
      <text:p text:style-name="P81"><text:span text:style-name="T86">k)</text:span><text:span text:style-name="T53"> </text:span><text:span text:style-name="T87">La forma de pago se realizará mediante </text:span><text:span text:style-name="T89">transferencia bancaria</text:span><text:span text:style-name="T87">, tras la presentación de una única factura final. </text:span></text:p>
      <text:p text:style-name="P288"><text:span text:style-name="T75">1.2.- La necesidad de celebrar el contrato, y que se realice a través del procedimiento de contrato menor queda justificado, dado que se trata de la sustitución parcial </text:span><text:span text:style-name="T78">del conducto de extracción del aire de la Piscina Municipal de Arguineguín</text:span><text:span text:style-name="T75">;</text:span><text:span text:style-name="T53"> </text:span><text:span text:style-name="T75">con lo que se acredita que no se trata de una prestación de carácter recurrente. </text:span></text:p>
      <text:p text:style-name="P288"><text:span text:style-name="T75">Este contrato, por motivos de agilidad y eficacia, se debe tramitar mediante procedimiento de contrato menor, en virtud de lo dispuesto en la </text:span><text:span text:style-name="T87">Disposición final primera del Real Decreto Ley 3/2020, de 04 de febrero, que da una nueva redacción al artículo 118 de la Ley 9/2017, de 8 de noviembre, de Contratos del Sector Público; se está ante un </text:span><text:span text:style-name="T88">contrato menor de obra</text:span><text:span text:style-name="T87">, al ser su valor estimado inferior a </text:span><text:span text:style-name="T86">40.000 euros</text:span><text:span text:style-name="T87">;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288"><text:span text:style-name="T75">1.3.- No existe alteración del objeto del contrato, ya que la obra consiste en ca</text:span><text:span text:style-name="T78">mbiar el conducto de extracción del aire, insuficiente para expulsar el caudal que se genera;</text:span><text:span text:style-name="T53"> </text:span><text:span text:style-name="T75">tratándose de una actuación, cuya </text:span><text:span text:style-name="T80">Unidad Funcional Técnica y Económica es Única</text:span><text:span text:style-name="T75">. </text:span></text:p>
      <text:p text:style-name="P289"><text:span text:style-name="T75">1.4.- En virtud de la Circular de Secretaría General 1/2020 y el </text:span><text:span text:style-name="T99">Informe Jurídico de fecha 03/11/2020, del Secretario General Accidental de este Ayuntamiento, en relación a los </text:span><text:span text:style-name="T101">Presupuestos en los contratos menores</text:span><text:span text:style-name="T99">; se solicita a la entidad </text:span><text:span text:style-name="T100">AIRCMOS, S.L.</text:span><text:span text:style-name="T99">, con C.I.F. n.º B35956820; oferta económica por importe de </text:span><text:span text:style-name="T102">27.774,88</text:span><text:span text:style-name="T107"> </text:span><text:span text:style-name="T102">euros</text:span><text:span text:style-name="T97"> </text:span><text:span text:style-name="T99">(incluido 7% IGIC). </text:span></text:p>
      <text:p text:style-name="P283">1.5.- Obran en el expediente las siguientes retenciones de crédito: </text:p>
      <table:table table:name="Tabla10" table:style-name="Tabla10">
        <table:table-column table:style-name="Tabla10.A"/>
        <table:table-column table:style-name="Tabla10.B"/>
        <table:table-column table:style-name="Tabla10.C"/>
        <table:table-column table:style-name="Tabla10.D"/>
        <table:table-row>
          <table:table-cell table:style-name="Tabla10.A1" office:value-type="string">
            <text:p text:style-name="P690">Año</text:p>
          </table:table-cell>
          <table:table-cell table:style-name="Tabla10.A1" office:value-type="string">
            <text:p text:style-name="P690">Número Operación</text:p>
          </table:table-cell>
          <table:table-cell table:style-name="Tabla10.A1" office:value-type="string">
            <text:p text:style-name="P690">Aplicación presupuestaria</text:p>
          </table:table-cell>
          <table:table-cell table:style-name="Tabla10.A1" office:value-type="string">
            <text:p text:style-name="P645">Importe</text:p>
          </table:table-cell>
        </table:table-row>
        <table:table-row>
          <table:table-cell table:style-name="Tabla10.A2" office:value-type="float" office:value="2024">
            <text:p text:style-name="P699">2024</text:p>
          </table:table-cell>
          <table:table-cell table:style-name="Tabla10.A2" office:value-type="float" office:value="220240020762">
            <text:p text:style-name="P700">220240020762</text:p>
          </table:table-cell>
          <table:table-cell table:style-name="Tabla10.A1" office:value-type="string">
            <text:p text:style-name="P700">342/61900</text:p>
          </table:table-cell>
          <table:table-cell table:style-name="Tabla10.A1" office:value-type="string">
            <text:p text:style-name="P655">27.774,88 euros</text:p>
          </table:table-cell>
        </table:table-row>
        <table:table-row>
          <table:table-cell table:style-name="Tabla10.A1" table:number-columns-spanned="3" office:value-type="string">
            <text:p text:style-name="P701">TOTAL</text:p>
          </table:table-cell>
          <table:covered-table-cell/>
          <table:covered-table-cell/>
          <table:table-cell table:style-name="Tabla10.A1" office:value-type="string">
            <text:p text:style-name="P657">27.774,88 euros</text:p>
          </table:table-cell>
        </table:table-row>
      </table:table>
      <text:p text:style-name="P289"><text:span text:style-name="T237">1.6.- Obra en el expediente en relación con la entidad</text:span> <text:span text:style-name="T265">AIRCMOS, S.L.</text:span><text:span text:style-name="T263">, la siguiente documentación:</text:span></text:p>
      <text:p text:style-name="P93">-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 03/10/2024.</text:p>
      <text:p text:style-name="P93">- Certificado de estar al corriente con las obligaciones tributarias con la Agencia Tributaria Delegación Especial de Canarias, 03/10/2024.</text:p>
      <text:p text:style-name="P153">- Certificado de estar al corriente con las obligaciones tributarias con la Agencia Tributaria Canaria, 03/10/2024.</text:p>
      <text:p text:style-name="P93">- Certificado de estar al corriente en el cumplimiento de las obligaciones de Seguridad Social, 03/10/2024.</text:p>
      <text:p text:style-name="P101">- Certificado de Inscripción Registro de Empresas acreditadas en el Sector de la Construcción (REA), 03/10/2024</text:p>
      <text:p text:style-name="P282">2.- Fundamentos jurídicos.</text:p>
      <text:p text:style-name="P96">2.1.- Normativa sobre Contratos menores.</text:p>
      <text:p text:style-name="P284"><text:soft-page-break/><text:span text:style-name="T2">&gt; Visto</text:span>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 text:style-name="T47">Necesidad e idoneidad del contrato y eficiencia en la contratación</text:span>&gt;&gt;.</text:p>
      <text:p text:style-name="P284"><text:span text:style-name="T2">&gt; Visto</text:span> el artículo 29.8 de la Ley 9/2017, de 8 de noviembre, de Contratos del Sector Público, en relación al &lt;&lt;<text:span text:style-name="T47">Plazo de duración de los contratos y de ejecución de la prestación</text:span>&gt;&gt;, en el que se establece: </text:p>
      <text:p text:style-name="P384">()</text:p>
      <text:p text:style-name="P384">29.8.- Los contratos menores definidos en el apartado primero del artículo 118 no podrán tener una duración superior a un año ni ser objeto de prórroga. (...)</text:p>
      <text:p text:style-name="P284"><text:span text:style-name="T2">&gt; Visto</text:span> lo establecido en el artículo 13 de la Ley 9/2017, de 8 de noviembre, de Contratos del Sector Público, en relación a los <text:span text:style-name="T47">Contratos de obras</text:span><text:span text:style-name="T253">, en el que se señala:</text:span></text:p>
      <text:p text:style-name="P384">1. Son contratos de obras aquellos que tienen por objeto uno de los siguientes:</text:p>
      <text:p text:style-name="P384">a) La ejecución de una obra, aislada o conjuntamente con la redacción del proyecto, o la realización de alguno de los trabajos enumerados en el Anexo I.</text:p>
      <text:p text:style-name="P384">b) La realización, por cualquier medio, de una obra que cumpla los requisitos fijados por la entidad del sector público contratante que ejerza una influencia decisiva en el tipo o el proyecto de la obra. </text:p>
      <text:p text:style-name="P383">2. Por «obra» se entenderá el resultado de un conjunto de trabajos de construcción o de ingeniería civil, destinado a cumplir por sí mismo una función económica o técnica, que tenga por objeto un bien inmueble.</text:p>
      <text:p text:style-name="P383">También se considerará «obra» la realización de trabajos que modifiquen la forma o sustancia del terreno o de su vuelo, o de mejora del medio físico o natural.</text:p>
      <text:p text:style-name="P462">(...).</text:p>
      <text:p text:style-name="P285"><text:span text:style-name="T2">&gt; Atendiendo</text:span> a lo señalado en el artículo 118 de la Ley 9/2017, de 8 de noviembre, de Contratos del Sector Público, en atención al <text:span text:style-name="T2">&lt;&lt;</text:span><text:span text:style-name="T47">Expediente de contratación en contratos menores</text:span><text:span text:style-name="T2">&gt;&gt;</text:span>, en el que se establece:</text:p>
      <text:p text:style-name="P384">1. Se consideran contratos menores los contratos de valor estimado inferior a <text:span text:style-name="T47">40.000 euros, cuando se trate de contratos de obras</text:span>, o a <text:span text:style-name="T253">15.000 euros, cuando se trate de contratos de suministro o de servicios</text:span>, sin perjuicio de lo dispuesto en el artículo 229 en relación con las obras, servicios y suministros centralizados en el ámbito estatal.</text:p>
      <text:p text:style-name="P384">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384">3. Asimismo se requerirá la aprobación del gasto y la incorporación al mismo de la factura correspondiente, que deberá reunir los requisitos que las normas de desarrollo de esta Ley establezcan.</text:p>
      <text:p text:style-name="P384">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384">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384"><text:soft-page-break/>6. Los contratos menores se publicarán en la forma prevista en el artículo 63.4. </text:p>
      <text:p text:style-name="P284"><text:span text:style-name="T2">&gt; Visto</text:span> lo señalado en el artículo 131.3 de la Ley 9/2017, de 8 de noviembre, de Contratos del Sector Público, en atención al <text:span text:style-name="T2">&lt;&lt;</text:span><text:span text:style-name="T47">Procedimiento de adjudicación</text:span><text:span text:style-name="T2">&gt;&gt;</text:span>, en el que se establece:</text:p>
      <text:p text:style-name="P384">(...)</text:p>
      <text:p text:style-name="P384">3. Los contratos menores podrán adjudicarse directamente a cualquier empresario con capacidad de obrar y que cuente con la habilitación profesional necesaria para realizar la prestación, cumpliendo con las normas establecidas en el artículo 118. (...)</text:p>
      <text:p text:style-name="P283"><text:span text:style-name="T261">&gt; Atendiendo</text:span><text:span text:style-name="T260"> al Informe Jurídico de fecha 03/11/2020, del Secretario General Accidental de este Ayuntamiento, en relación a los </text:span><text:span text:style-name="T271">Presupuestos en los contratos menores</text:span><text:span text:style-name="T260">, en el que se señala literalmente: </text:span></text:p>
      <text:p text:style-name="P386">&lt;&lt;(..)</text:p>
      <text:p text:style-name="P387">CONCLUSIONES</text:p>
      <text:p text:style-name="P384"><text:span text:style-name="T2">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p>
      <text:p text:style-name="P384"><text:span text:style-name="T2">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83">()&gt;&gt;</text:span></text:p>
      <text:p text:style-name="P290">2.2.- Normativa Texto Refundido de la Ley de las las Haciendas Locales.</text:p>
      <text:p text:style-name="P284"><text:span text:style-name="T54">&gt; Visto</text:span><text:span text:style-name="T53"> </text:span><text:span text:style-name="T113">lo establecido en el artículo 173.5 del </text:span>Real Decreto Legislativo 2/2004, de 5 de marzo, por el que se aprueba el texto refundido de la Ley Reguladora de las Haciendas Locales, en relación a la <text:span text:style-name="T72">Exigibilidad de las obligaciones, prerrogativas y limitación de los compromisos de gasto</text:span><text:span text:style-name="T113">, en el que se señala:</text:span></text:p>
      <text:p text:style-name="P385">&lt;&lt;()</text:p>
      <text:p text:style-name="P38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97">2.3.- Normativa Órganos de Contratación.</text:p>
      <text:p text:style-name="P291"><text:span text:style-name="T54">&gt; Visto</text:span><text:span text:style-name="T53"> </text:span><text:span text:style-name="T113">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84"><text:span text:style-name="T2">&gt; Atendiendo</text:span> a que la Disposición adicional segunda de la Ley 9/2017, de 8 de noviembre, de Contratos del Sector Público; en relación a las <text:span text:style-name="T2">&lt;&lt;Competencias en materia de contratación en las Entidades Locales&gt;&gt;</text:span><text:span text:style-name="T253">, establece en el apartado primero, lo siguiente: </text:span></text:p>
      <text:p text:style-name="P384">(...)</text:p>
      <text:p text:style-name="P384">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style-name="T253">().</text:span></text:p>
      <text:p text:style-name="P283"><text:soft-page-break/><text:span text:style-name="T2">&gt; Visto</text:span> lo establecido en el <text:span text:style-name="T2">Decreto nº </text:span><text:span text:style-name="T284">2023/3347</text:span><text:span text:style-name="T278"> </text:span><text:span text:style-name="T284">de fecha 19</text:span><text:span text:style-name="T278"> </text:span><text:span text:style-name="T284">de junio de 2023</text:span><text:span text:style-name="T283">, en atención a la Composición y competencias de la Junta de Gobierno Local Legislatura 2023 2027. </text:span></text:p>
      <text:p text:style-name="P283">En virtud de todo lo anterior, tengo a bien elevar al Concejal del Área de Obras Públicas, la siguiente:</text:p>
      <text:p text:style-name="P281">PROPUESTA</text:p>
      <text:p text:style-name="P271"><text:span text:style-name="T174">Primero.- </text:span><text:span text:style-name="T182">Declarar la necesidad, idoneidad y eficiencia del contrato menor</text:span><text:span text:style-name="Strong_20_Emphasis"><text:span text:style-name="T362"> </text:span></text:span><text:span text:style-name="Strong_20_Emphasis"><text:span text:style-name="T357">de la obra</text:span></text:span><text:span text:style-name="Strong_20_Emphasis"><text:span text:style-name="T362"> </text:span></text:span><text:span text:style-name="T358">INSTALACIÓN CONDUCTOS DE</text:span><text:span text:style-name="T362"> </text:span><text:span text:style-name="T358">RETORNO EN LA PISCINA MUNICIPAL DE ARGUINEGUIN -T. M. DE MOGÁN</text:span><text:span text:style-name="T357">. </text:span></text:p>
      <text:p text:style-name="P288"><text:span text:style-name="T86">Segundo.-</text:span><text:span text:style-name="T53"> </text:span><text:span text:style-name="T87">Aprobar el expediente para la contratación menor de la obra referenciada, y el gasto total de</text:span><text:span text:style-name="T53"> </text:span><text:span text:style-name="T88">27.774,88</text:span><text:span text:style-name="T107"> </text:span><text:span text:style-name="T102">euros</text:span><text:span text:style-name="T87">, con cargo a la partida nº 342</text:span><text:span text:style-name="T53"> </text:span><text:span text:style-name="T87">61900</text:span><text:span text:style-name="T53"> </text:span><text:span text:style-name="T87">denominada Instalaciones Deportivas</text:span><text:span text:style-name="T53"> </text:span><text:span text:style-name="T87">/</text:span><text:span text:style-name="T53"> </text:span><text:span text:style-name="T87">Otras</text:span><text:span text:style-name="T53"> </text:span><text:span text:style-name="T87">inversiones</text:span><text:span text:style-name="T53"> </text:span><text:span text:style-name="T87">de </text:span><text:span text:style-name="T310">reposición en infraestructuras y bienes de uso general</text:span><text:span text:style-name="T53"> </text:span><text:span text:style-name="T87">del presupuesto correspondiente al ejercicio 2024.</text:span></text:p>
      <text:p text:style-name="P271"><text:span text:style-name="T174">Tercero.-</text:span><text:span text:style-name="T191"> </text:span><text:span text:style-name="T160">Adjudicar el contrato menor </text:span><text:span text:style-name="Strong_20_Emphasis"><text:span text:style-name="T357">de la obra </text:span></text:span><text:span text:style-name="T363">INSTALACIÓN CONDUCTOS DE</text:span><text:span text:style-name="T372"> </text:span><text:span text:style-name="T363">RETORNO EN LA PISCINA MUNICIPAL DE ARGUINEGUIN -T. M. DE MOGÁN</text:span><text:span text:style-name="T357">, </text:span><text:span text:style-name="T365">a la entidad</text:span><text:span text:style-name="T372"> </text:span><text:span text:style-name="T363">AIRCMOS, S.L.</text:span><text:span text:style-name="T365">, con C.I.F. n.º B35956820, y domicilio en C/Lcdo. Gilberto Monzón Mayor, n.º 5 3ºG, 35200 Telde</text:span><text:span text:style-name="T160">;</text:span><text:span text:style-name="T191"> </text:span><text:span text:style-name="T160">por un importe que asciende a un total de </text:span><text:span text:style-name="T163">27.774,88</text:span><text:span text:style-name="T192"> </text:span><text:span text:style-name="T163">euros</text:span><text:span text:style-name="T160">,</text:span><text:span text:style-name="T191"> </text:span><text:span text:style-name="T160">desglosado de la siguiente forma: </text:span></text:p>
      <text:p text:style-name="P283">- Importe sin I.G.I.C.: 25.957,83 </text:p>
      <text:p text:style-name="P283">- I.G.I.C. 7%: 1.817,05 </text:p>
      <text:p text:style-name="P283"><text:span text:style-name="T2">Cuarto.- </text:span>Autorizar y disponer el gasto conforme a lo señalado en los apartado precedente.</text:p>
      <text:p text:style-name="P271"><text:span text:style-name="Strong_20_Emphasis"><text:span text:style-name="T358">Quinto.-</text:span></text:span><text:span text:style-name="Strong_20_Emphasis"><text:span text:style-name="T362"> </text:span></text:span><text:span text:style-name="Strong_20_Emphasis"><text:span text:style-name="T357">La duración del contrato no podrá ser superior a un año, ni ser objeto de prórroga ni de revisión de precios. Estableciéndose como plazo máximo de ejecución </text:span></text:span><text:span text:style-name="Strong_20_Emphasis"><text:span text:style-name="T358">tres</text:span></text:span><text:span text:style-name="Strong_20_Emphasis"><text:span text:style-name="T362"> </text:span></text:span><text:span text:style-name="Strong_20_Emphasis"><text:span text:style-name="T358">(3) meses</text:span></text:span><text:span text:style-name="Strong_20_Emphasis"><text:span text:style-name="T357">.</text:span></text:span></text:p>
      <text:p text:style-name="P271"><text:span text:style-name="Strong_20_Emphasis"><text:span text:style-name="T358">Sexto.-</text:span></text:span><text:span text:style-name="Strong_20_Emphasis"><text:span text:style-name="T362"> </text:span></text:span><text:span text:style-name="Strong_20_Emphasis"><text:span text:style-name="T357">Nombrar responsable del contrato a </text:span></text:span><text:span text:style-name="T363">Dña. Ana Santana Cabrera</text:span><text:span text:style-name="T372"> </text:span><text:span text:style-name="T365">(Técnico de Administración Especial Ingeniera</text:span><text:span text:style-name="T372"> </text:span><text:span text:style-name="T365">Técnico Industrial</text:span><text:span text:style-name="T372"> </text:span><text:span text:style-name="T365">Municipal). </text:span><text:span text:style-name="T367">Grupo de apuntes 2024: Obras</text:span><text:span text:style-name="T365">.</text:span></text:p>
      <text:p text:style-name="P284"><text:span text:style-name="T90">Séptimo.- </text:span><text:span text:style-name="T83">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381"><text:span text:style-name="T87">Es cuanto se tiene a bien informar a los efectos oportunos, desde el punto de vista técnico y de acuerdo con la información disponible.</text:span><text:span text:style-name="T53"> </text:span><text:span text:style-name="T303">»</text:span></text:p>
      <text:p text:style-name="P288"><text:span text:style-name="T313">CONSIDERANDO</text:span><text:span text:style-name="T309"> </text:span><text:span text:style-name="T314">que la adopción de este acuerdo es competencia de esta Junta de Gobierno Local en virtud de las delegaciones efectuadas por la Alcaldesa de este Ayuntamiento, mediante Decreto 2023/3347</text:span><text:span text:style-name="T309"> </text:span><text:span text:style-name="T314">de fecha 19</text:span><text:span text:style-name="T309"> </text:span><text:span text:style-name="T314">de junio de 2023.</text:span></text:p>
      <text:p text:style-name="P273">En su virtud, y conforme a tales antecedentes, <text:span text:style-name="T2">PROPONGO</text:span> a la Junta de Gobierno Local:</text:p>
      <text:p text:style-name="P271"><text:span text:style-name="T361">PRIMERO.- </text:span><text:span text:style-name="T354">Declarar la necesidad, idoneidad y eficiencia del contrato menor</text:span><text:span text:style-name="Strong_20_Emphasis"><text:span text:style-name="T362"> </text:span></text:span><text:span text:style-name="Strong_20_Emphasis"><text:span text:style-name="T354">de la obra</text:span></text:span><text:span text:style-name="Strong_20_Emphasis"><text:span text:style-name="T362"> </text:span></text:span><text:span text:style-name="T355">INSTALACIÓN CONDUCTOS DE</text:span><text:span text:style-name="T362"> </text:span><text:span text:style-name="T355">RETORNO EN LA PISCINA MUNICIPAL DE ARGUINEGUIN -T. M. DE MOGÁN</text:span><text:span text:style-name="T354">. </text:span></text:p>
      <text:p text:style-name="P274"><text:span text:style-name="T209">SEGUNDO.-</text:span> <text:span text:style-name="T214">Aprobar el expediente para la contratación menor de la obra referenciada, y el gasto total de </text:span><text:span text:style-name="T209">27.774,88</text:span> <text:span text:style-name="T209">euros</text:span><text:span text:style-name="T214">,</text:span> <text:span text:style-name="T214">con cargo a: </text:span></text:p>
      <table:table table:name="Tabla11" table:style-name="Tabla11">
        <table:table-column table:style-name="Tabla11.A"/>
        <table:table-column table:style-name="Tabla11.B"/>
        <table:table-column table:style-name="Tabla11.C"/>
        <table:table-column table:style-name="Tabla11.D"/>
        <table:table-row>
          <table:table-cell table:style-name="Tabla11.A1" office:value-type="string">
            <text:p text:style-name="P692">Año</text:p>
          </table:table-cell>
          <table:table-cell table:style-name="Tabla11.A1" office:value-type="string">
            <text:p text:style-name="P692">Número Operación</text:p>
          </table:table-cell>
          <table:table-cell table:style-name="Tabla11.A1" office:value-type="string">
            <text:p text:style-name="P692">Aplicación presupuestaria</text:p>
          </table:table-cell>
          <table:table-cell table:style-name="Tabla11.A1" office:value-type="string">
            <text:p text:style-name="P648">Importe</text:p>
          </table:table-cell>
        </table:table-row>
        <table:table-row>
          <table:table-cell table:style-name="Tabla11.A2" office:value-type="float" office:value="2024">
            <text:p text:style-name="P702">2024</text:p>
          </table:table-cell>
          <table:table-cell table:style-name="Tabla11.A2" office:value-type="float" office:value="220240020762">
            <text:p text:style-name="P703">220240020762</text:p>
          </table:table-cell>
          <table:table-cell table:style-name="Tabla11.A1" office:value-type="string">
            <text:p text:style-name="P703">342/61900</text:p>
          </table:table-cell>
          <table:table-cell table:style-name="Tabla11.A1" office:value-type="string">
            <text:p text:style-name="P652">27.774,88 euros</text:p>
          </table:table-cell>
        </table:table-row>
        <table:table-row>
          <table:table-cell table:style-name="Tabla11.A1" table:number-columns-spanned="3" office:value-type="string">
            <text:p text:style-name="P704">TOTAL</text:p>
          </table:table-cell>
          <table:covered-table-cell/>
          <table:covered-table-cell/>
          <table:table-cell table:style-name="Tabla11.A1" office:value-type="string">
            <text:p text:style-name="P659">27.774,88 euros</text:p>
          </table:table-cell>
        </table:table-row>
      </table:table>
      <text:p text:style-name="P271"><text:soft-page-break/><text:span text:style-name="T473">TERCERO.- </text:span><text:span text:style-name="T354">Adjudicar el contrato menor </text:span><text:span text:style-name="Strong_20_Emphasis"><text:span text:style-name="T354">de la obra </text:span></text:span><text:span text:style-name="T370">INSTALACIÓN CONDUCTOS DE</text:span><text:span text:style-name="T372"> </text:span><text:span text:style-name="T370">RETORNO EN LA PISCINA MUNICIPAL DE ARGUINEGUIN -T. M. DE MOGÁN</text:span><text:span text:style-name="T354">, </text:span><text:span text:style-name="T371">a la entidad</text:span><text:span text:style-name="T372"> </text:span><text:span text:style-name="T370">AIRCMOS, S.L.</text:span><text:span text:style-name="T371">, con C.I.F. n.º B35956820, y domicilio en C/Lcdo. Gilberto Monzón Mayor, n.º 5 3ºG, 35200 Telde</text:span><text:span text:style-name="T354">;</text:span><text:span text:style-name="T362"> </text:span><text:span text:style-name="T354">por un importe que asciende a un total de </text:span><text:span text:style-name="T356">27.774,88</text:span><text:span text:style-name="T377"> </text:span><text:span text:style-name="T356">euros</text:span><text:span text:style-name="T354">,</text:span><text:span text:style-name="T362"> </text:span><text:span text:style-name="T354">desglosado de la siguiente forma: </text:span></text:p>
      <text:p text:style-name="P273">- Importe sin I.G.I.C.: 25.957,83 </text:p>
      <text:p text:style-name="P273">- I.G.I.C. 7%: 1.817,05 </text:p>
      <text:p text:style-name="P273"><text:span text:style-name="T2">CUARTO.- </text:span>Autorizar y disponer el gasto conforme a lo señalado en los apartado precedente.</text:p>
      <text:p text:style-name="P271"><text:span text:style-name="Strong_20_Emphasis"><text:span text:style-name="T355">QUINTO.-</text:span></text:span><text:span text:style-name="Strong_20_Emphasis"><text:span text:style-name="T362"> </text:span></text:span><text:span text:style-name="Strong_20_Emphasis"><text:span text:style-name="T354">La duración del contrato no podrá ser superior a un año, ni ser objeto de prórroga ni de revisión de precios. Estableciéndose como plazo máximo de ejecución </text:span></text:span><text:span text:style-name="Strong_20_Emphasis"><text:span text:style-name="T355">tres</text:span></text:span><text:span text:style-name="Strong_20_Emphasis"><text:span text:style-name="T362"> </text:span></text:span><text:span text:style-name="Strong_20_Emphasis"><text:span text:style-name="T355">(3) meses</text:span></text:span><text:span text:style-name="Strong_20_Emphasis"><text:span text:style-name="T354">.</text:span></text:span></text:p>
      <text:p text:style-name="P271"><text:span text:style-name="Strong_20_Emphasis"><text:span text:style-name="T355">SEXTO.-</text:span></text:span><text:span text:style-name="Strong_20_Emphasis"><text:span text:style-name="T362"> </text:span></text:span><text:span text:style-name="Strong_20_Emphasis"><text:span text:style-name="T354">Nombrar responsable del contrato a </text:span></text:span><text:span text:style-name="T370">Dña. Ana Santana Cabrera</text:span><text:span text:style-name="T372"> </text:span><text:span text:style-name="T371">(Técnico de Administración Especial Ingeniera</text:span><text:span text:style-name="T372"> </text:span><text:span text:style-name="T371">Técnico Industrial Municipal). </text:span><text:span text:style-name="T370">Grupo de apuntes 2024: Obras</text:span><text:span text:style-name="T371">.</text:span></text:p>
      <text:p text:style-name="P271"><text:span text:style-name="Strong_20_Emphasis"><text:span text:style-name="T355">SÉPTIMO.- </text:span></text:span><text:span text:style-name="Strong_20_Emphasis"><text:span text:style-name="T354">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text:p>
      <text:p text:style-name="P146"><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tab/></text:span></text:span><text:span text:style-name="Strong_20_Emphasis"><text:span text:style-name="T57">11. Expte. 666/2021. Propuesta para tomar conocimiendo de la Sentencia de 26 de septiembre de 2024, recaída en el P.O. nº 411/2020 (demandante: Nésula Sur, S.L.) por la que se estima el recurso interpuesto por la parte actora, tras allanamiento del Ayuntamiento de Mogán, sin condena en costas.</text:span></text:span></text:p>
      <text:p text:style-name="P559"><text:span text:style-name="Strong_20_Emphasis"><text:span text:style-name="T17"/></text:span></text:p>
      <text:p text:style-name="P113"><text:span text:style-name="T54"><text:tab/></text:span><text:span text:style-name="T77">“ANA CRISTINA DÍAZ ALONSO</text:span><text:span text:style-name="T81">, Funcionaria municipal, Letrada, Responsable de Asesoría Jurídica según Decreto n.º 4322/2022, de fecha 6 de septiembre, </text:span><text:span text:style-name="T242">de conformidad con lo dispuesto en el artículo 212 del Reglamento Orgánico Municipal, y vista la sentencia de fecha 26 de septiembre de 2024 recaída en el cauce del Procedimiento Ordinario n.º 411/2020, emito el presente </text:span><text:span text:style-name="T240">INFORME </text:span><text:span text:style-name="T242">en base a los siguientes:</text:span></text:p>
      <text:p text:style-name="P124">ANTECEDENTES DE HECHO</text:p>
      <text:p text:style-name="P123"><text:span text:style-name="T2">PRIMERO.- </text:span>En el cauce del <text:span text:style-name="T46">Expediente de Fomento n.º 16316/2015-13 (Expte. Experta nº 658/2020)</text:span>, se adoptó la siguiente resolución, dictada por el Concejal Delegado en materia de Urbanismo, Seguridad Ciudadana, Asesoría Jurídica y Mediación, Recursos Humanos, Contratación y Mercadillos-Dominio Público del Ilustre Ayuntamiento de Mogán:</text:p>
      <text:p text:style-name="P123">1.- <text:span text:style-name="T46">Decreto de Alcaldía nº 2449/2020, de fecha 23/07/2020</text:span>, en virtud del cual se resolvía literalmente lo siguiente:</text:p>
      <text:p text:style-name="P123">&lt;&lt;<text:span text:style-name="T2">PRIMERO.- </text:span>Declarar que la declaración responsable de primera ocupación de vivienda, sita en plan parcial morro del guincho, parcela R-4.2, en este término municipal de Mogán, presentada por D. *******, en nombre y representación de la entidad NÉSULA SUR, S.L., NO SURTE los efectos previstos, de conformidad con los informes técnicos, de fecha 20/04/2020 y 14/06/2020, obrantes en el expediente.</text:p>
      <text:p text:style-name="P123"><text:span text:style-name="T2">SEGUNDO.-</text:span> Determinar la imposibilidad de iniciar y/o de continuar con la actuación urbanística en cuestión. </text:p>
      <text:p text:style-name="P123"><text:span text:style-name="T2">TERCERO.- </text:span>Notificar la resolución que recaiga al interesado con indicación de los recursos que procedan.&gt;&gt;</text:p>
      <text:p text:style-name="P123">2.- <text:span text:style-name="T46">Decreto de Alcaldía nº 3229/2020, de fecha 22/09/2020</text:span>, en virtud del cual se resolvía literalmente lo siguiente:</text:p>
      <text:p text:style-name="P123">&lt;&lt;<text:span text:style-name="T2">PRIMERO.- Desestimar el recurso de reposición </text:span>interpuesto por <text:span text:style-name="T2">D. *******</text:span>, en nombre y representación de la entidad <text:span text:style-name="T2">NÉSULA SUR, S.L.</text:span>, por los motivos expuestos en el presente informe, <text:span text:style-name="T2">confirmar la resolución</text:span> adoptada mediante Decreto de Alcaldía nº 2449/2020, de 23/07/2020, <text:span text:style-name="T2">manteniéndose</text:span>, en consecuencia, <text:span text:style-name="T2">todos sus pronunciamientos</text:span>, por ser ajustada a Derecho. []&gt;&gt;</text:p>
      <text:p text:style-name="P123"><text:soft-page-break/><text:span text:style-name="T2">SEGUNDO.-</text:span> En fecha 13 de enero de 2021, se emite Decreto de la <text:span text:style-name="T648">Letrada de la Administración de Justicia del Juzgado de lo </text:span>Contencioso-Administrativo nº 6 de Las Palmas de Gran Canaria, <text:span text:style-name="T648">por el que se admite a trámite el recurso contencioso-administrativo interpuesto por Nésula Sur, S.L., contra el Decreto de Alcaldía nº 3229/2020, de 22 de septiembre de 2020 y, consecuentemente, contra la resolución emitida el 23 de julio del mismo año, ambas reseñadas en el antecedente de hecho primero del presente informe, dando lugar al </text:span><text:span text:style-name="T649">Procedimiento Ordinario n.º 411/2020</text:span><text:span text:style-name="T648">.</text:span></text:p>
      <text:p text:style-name="P120"><text:span text:style-name="T2">TERCERO.- </text:span>Que en el cauce del meritado procedimiento judicial, con fecha 19 de julio de 2024, se nos da traslado de la Diligencia de Ordenación de la <text:span text:style-name="T648">Letrada de la Administración de Justicia del Juzgado de lo </text:span>Contencioso-Administrativo nº 6 de Las Palmas de Gran Canaria, por la que <text:span text:style-name="T2">se nos otorga un plazo de cinco días para alegar lo que a nuestro derecho convenga</text:span> en relación al escrito presentado por la parte actora por el que se pone en conocimiento del Juzgado el contenido del fallo de la <text:span text:style-name="T46">Sentencia firme recaída en el Procedimiento Ordinario nº 409/2020</text:span>, que se dirimía en relación a una Declaración Responsable de Primera Ocupación como la que es objeto del presente procedimiento judicial, cuestión que consideran relevante al momento de resolver el presente procedimiento, dado que la misma resuelve una cuestión idéntica a la planteada en el mismo declarando la nulidad de la denegación de la primera ocupación discutida, respecto a una vivienda situada, también, en la urbanización Morro del Guincho, debido a la recepción tácita de esta urbanización por la administración municipal.</text:p>
      <text:p text:style-name="P120"><text:span text:style-name="T2">CUARTO.- </text:span>Que el objeto del Procedimiento Ordinario nº 409/2020 no era otro que las resoluciones recaídas en el cauce del <text:span text:style-name="T46">Expediente de Fomento n.º 16317/2015-13</text:span>, expediente de similares características al que se dirime en el Procedimiento Ordinario nº 411/2020. Así las resoluciones impugnadas en el mismo eran las siguientes:</text:p>
      <text:p text:style-name="P123">1.- <text:span text:style-name="T46">Decreto de Alcaldía n.º 2448/2020, de fecha 23 de julio de 2020</text:span>, en virtud del cual se resolvió, entre otras cuestiones, lo siguiente:</text:p>
      <text:p text:style-name="P110"><text:span text:style-name="T53">«</text:span><text:span text:style-name="T2">PRIMERO.- </text:span>Declarar que la declaración responsable de primera ocupación de vivienda, sita en plan parcial morro del guincho, parcela R-4.3, en este término municipal de Mogán, presentada por D. *******, en nombre y representación de la entidad PLAZA DEL SOL AMADORES, S.L., NO SURTE los efectos previstos, de conformidad con los informes técnicos, de fecha 20/04/2020 y 14/06/2020, obrantes en el expediente.</text:p>
      <text:p text:style-name="P110"><text:span text:style-name="T2">SEGUNDO.- </text:span>Determinar la imposibilidad de iniciar y/o de continuar con la actuación urbanística en cuestión. </text:p>
      <text:p text:style-name="P110"><text:span text:style-name="T54">TERCERO.- </text:span><text:span text:style-name="T53">Notificar la resolución que recaiga al interesado con indicación de los recursos que procedan.»</text:span></text:p>
      <text:p text:style-name="P123">2.- <text:span text:style-name="T46">Decreto de Alcaldía n.º 3237/2020, de fecha 23 de septiembre de 2020</text:span>, en virtud del cual, se resolvió, entre otras cuestiones, lo siguiente:</text:p>
      <text:p text:style-name="P123">«<text:span text:style-name="T2">PRIMERO.- Desestimar el recurso de reposición </text:span>interpuesto por <text:span text:style-name="T2">D. ******** y D. ********</text:span>, en nombre y representación de la entidad <text:span text:style-name="T2">PLAZA DEL SOL AMADORES, S.L.</text:span>, por los motivos expuestos en el presente informe, <text:span text:style-name="T2">confirmar la resolución</text:span> adoptada mediante Decreto de Alcaldía nº 2448/2020, de 23/07/2020, <text:span text:style-name="T2">manteniéndose</text:span>, en consecuencia, <text:span text:style-name="T2">todos sus pronunciamientos</text:span>, por ser ajustada a Derecho. []»</text:p>
      <text:p text:style-name="P120"><text:span text:style-name="T2">QUINTO.- </text:span>En fecha 5 de junio de 2024 se resuelve el Procedimiento Ordinario nº 409/2020 mediante sentencia n.º 152/2024 del Juzgado de lo Contencioso-Administrativo nº 1 de Las Palmas de Gran Canaria, de cuyo fallo se desprende literalmente lo siguiente:</text:p>
      <text:p text:style-name="P120">«<text:span text:style-name="T2">ESTIMO </text:span>el recurso presentado por el Procurador don Alexis Enrique Santos Suárez, en nombre y representación de la entidad PLAZA DEL SOL AMADORES, S.L., contra el AYUNTAMIENTO DE MOGÁN y ACUERDO: </text:p>
      <text:p text:style-name="P123">1º DECLARAR LA NULIDAD de la resolución identificada en el antecedente de hecho primero de esta Sentencia. </text:p>
      <text:p text:style-name="P120">2º Imponer las costas al Ayuntamiento de Mogán con un límite de 900 Euros.»</text:p>
      <text:p text:style-name="P123"><text:soft-page-break/>A tal efecto, debemos puntualizar que el Antecedente de Hecho primero aludido en la Sentencia se refería al <text:span text:style-name="T46">Decreto de Alcaldía n.º 2448/2020, de fecha 23 de julio de 2020</text:span> y al <text:span text:style-name="T46">Decreto de Alcaldía n.º 3237/2020, de fecha 23 de septiembre de 2020</text:span>, resoluciones emitidas en el cauce del <text:span text:style-name="T2">Expediente de Fomento n.º 16317/2015-13.</text:span></text:p>
      <text:p text:style-name="P123">Asimismo, y a los efectos de considerar las cuestiones de fondo que llevó al fallo anteriormente referido conviene poner de relieve lo dispuesto en el Fundamento de Derecho Segundo de la Sentencia aludida, en virtud del cual, tras desestimar las primeras causas de nulidad aducidas por el demandante, se establece literalmente lo siguiente (el subrayado y negrita se efectúa por quien suscribe): </text:p>
      <text:p text:style-name="P115"><text:span text:style-name="T200">&lt;&lt;[...] </text:span><text:span text:style-name="T34">En tercer lugar, considera que la resolución impugnada es nula puesto que la Urbanización del plan parcial Morro del Guincho</text:span> <text:span text:style-name="T34">ha de considerarse recepcionada tácitamente al haber transcurrido más de 3 meses desde la solicitud de recepción presentada en el año 2006 por la promotora PAPAYA FARMS CLUB, S.A.</text:span></text:p>
      <text:p text:style-name="P215"><text:line-break/><text:span text:style-name="T24">Para resolver esta cuestión ha de considerarse que </text:span><text:span text:style-name="T26">el acto de recepción es un acto reglado</text:span><text:span text:style-name="T22"><text:line-break/></text:span><text:span text:style-name="T26">que la administración no puede evitar si se le ofrecen las obras en las debidas condiciones</text:span><text:span text:style-name="T22"><text:line-break/></text:span><text:span text:style-name="T26">determinadas por el Proyecto de Urbanización y que en cualquier caso deberá realizarse una</text:span><text:span text:style-name="T22"><text:line-break/></text:span><text:span text:style-name="T26">vez ejecutado en el plazo que en él se haya establecido</text:span><text:span text:style-name="T24">. Por tanto, no es un acto voluntario y</text:span><text:span text:style-name="T22"><text:line-break/></text:span><text:span text:style-name="T24">discrecional de los ayuntamientos, sino por el contrario reglado y sometida a un régimen</text:span><text:span text:style-name="T22"><text:line-break/></text:span><text:span text:style-name="T24">temporal estricto.</text:span></text:p>
      <text:p text:style-name="P215"><text:line-break/><text:span text:style-name="T24">Una vez finalizada la ejecución material del planeamiento, surge la obligación de aceptar y</text:span><text:span text:style-name="T22"><text:line-break/></text:span><text:span text:style-name="T24">conservar lo ejecutado, que implica cambios en los sujetos responsables de la ejecución. El</text:span><text:span text:style-name="T22"><text:line-break/></text:span><text:span text:style-name="T24">tránsito de una fase a otra se instrumentaliza mediante la recepción. </text:span><text:span text:style-name="T26">Dado que la trasmisión</text:span><text:span text:style-name="T22"><text:line-break/></text:span><text:span text:style-name="T26">del dominio de los terrenos de cesión obligatoria y de las obras e instalaciones dotacionales</text:span><text:span text:style-name="T22"><text:line-break/></text:span><text:span text:style-name="T26">públicas, se adquieren por ministerio de la Ley, sin necesidad de que medie la formal</text:span><text:span text:style-name="T22"><text:line-break/></text:span><text:span text:style-name="T26">recepción, el efecto inmediato de esta consiste en trasferir el deber de conservación de la urbanización a la corporación municipal</text:span><text:span text:style-name="T24">. Pesando sobre el responsable de la ejecución la obligación de concluir las obras de urbanización en el plazo señalado en el proyecto aprobado, y la posterior de cederlas al Ayuntamiento, en el supuesto de que esta Administración entienda<text:line-break/>que las obras no se han concluido o no lo han sido de la forma allí ordenada, deberá requerirle<text:line-break/>para que en un plazo determinado, las ejecute y en el caso de no hacerlo, la reacción<text:line-break/>municipal inmediata es acudir al sistema de ejecución forzosa, que en esencia consiste en<text:line-break/>concluir la ejecución de forma subsidiaria por cuenta y a cargo del responsable de la ejecución<text:line-break/>del planeamiento en cualquiera de los sistemas que prevé la normativa, mediante la<text:line-break/>declaración de incumplimiento del sistema de ejecución privado, acto administrativo éste, que<text:line-break/>legitimará la ejecución y en su caso posibilitará la resoluciones de los conflictos que se<text:line-break/>generen sobre la existencia o no de incumplimientos. </text:span></text:p>
      <text:p text:style-name="P215"><text:line-break/><text:span text:style-name="T27">Presentada la solicitud de recepción de la urbanización, la administración competente tiene un breve plazo para resolver sobre la misma y si no lo hiciera se entiende estimada la petición. </text:span></text:p>
      <text:p text:style-name="P215"><text:line-break/><text:span text:style-name="T24">Así el artículo 230 del reglamento de gestión y ejecución del sistema de planeamiento de<text:line-break/>Canarias aprobado por Decreto 183/2004, vigente al tiempo de solicitarse la recepción de la<text:line-break/>urbanización, establecía que </text:span><text:span text:style-name="T26">si el órgano actuante no resuelve expresamente sobre la<text:line-break/></text:span><text:span text:style-name="T26">recepción de las obras en el plazo de 3 meses, se entenderá estimada la petición, y el<text:line-break/>solicitante podrá actuar de acuerdo con lo que se dispone en la normativa sobre silencio<text:line-break/>administrativo</text:span><text:span text:style-name="T24">.</text:span></text:p>
      <text:p text:style-name="P215"><text:line-break/><text:span text:style-name="T24">Más contundente es el reglamento de gestión y ejecución del planeamiento vigente en la<text:line-break/>actualidad aprobado por decreto 183/2018 que en su artículo 150 establece que </text:span><text:span text:style-name="T26">una vez<text:line-break/>transcurridos 3 meses desde la presentación de la solicitud de recepción acompañada de la<text:line-break/>documentación exigida en el artículo anterior sin que la administración hubiera notificado<text:line-break/>resolución expresa, la recepción se entenderá producida por imperativo de la ley.</text:span></text:p>
      <text:p text:style-name="P215"><text:line-break/><text:span text:style-name="T24">Por tanto, en el caso de que la administración incumpla su obligación de resolver sobre la<text:line-break/>solicitud de recepción en el plazo de 3 meses, </text:span><text:span text:style-name="T27">se entiende tácitamente recepcionada y el<text:line-break/>reglamento citado considera que las obras de urbanización han finalizado y el ayuntamiento adquiere la propiedad de las obras con los deberes conservación y mantenimiento de las mismas.</text:span></text:p>
      <text:p text:style-name="P215"><text:soft-page-break/><text:line-break/><text:span text:style-name="T24">En este caso consta como complemento del expediente administrativo el expediente relativo<text:line-break/>a la ejecución de la urbanización Morro del Guincho y de dentro el mismo el expediente de<text:line-break/>recepción en el que consta que el 30 de agosto de 2006 el director de las obras de<text:line-break/>urbanización presentó la certificación Final de las obras conforme al proyecto y solicito la<text:line-break/>recepción de la urbanización (folios 1 y 2).</text:span></text:p>
      <text:p text:style-name="P215"><text:line-break/><text:span text:style-name="T24">Posteriormente el 21 de junio de 2008 documento notificando las rasantes definitivamente<text:line-break/>ejecutadas. (folios 3 y 4).</text:span></text:p>
      <text:p text:style-name="P215"><text:line-break/><text:span text:style-name="T24">El 9 de julio de 2008 presenta un certificado final de obra complementario al presentado en<text:line-break/>noviembre y se solicita que se proceda a ratificar la recepción de la urbanización. (folios 5 y 6)</text:span></text:p>
      <text:p text:style-name="P215"><text:line-break/><text:span text:style-name="T24">El 28 de octubre de 2008 se presenta escrito en el que se solicita certificación administrativa sobre la recepción de las obras al entender que al haber transcurrido el plazo la urbanización ha de entenderse recepcionada tácitamente. (Folios 7 y 8).</text:span></text:p>
      <text:p text:style-name="P110">El Ayuntamiento no realiza actuación alguna hasta el 1 de febrero de 2011 cuando se dicta la<text:line-break/>providencia de la alcaldía solicitando informes a los servicios de planeamiento y patrimonio<text:line-break/>sobre el estado de la urbanización. (folio 9).</text:p>
      <text:p text:style-name="P215"><text:line-break/><text:span text:style-name="T26">De esta forma desde las solicitudes de recepción de la urbanización hasta que el<text:line-break/>Ayuntamiento comienza a realizar alguna actuación tendente a comprobar si se habían<text:line-break/>concluido o no correctamente las obras de urbanización conforme al proyecto transcurrieron<text:line-break/>más de 5 años en el primer caso y 3 años en el segundo</text:span><text:span text:style-name="T24">, </text:span><text:span text:style-name="T25">sin que tampoco se emitiera el<text:line-break/>certificado de acto presunto por existir una recepción tácita</text:span><text:span text:style-name="T24">, de esta manera existe una</text:span><text:span text:style-name="T22"><text:line-break/></text:span><text:span text:style-name="T26">completa inactividad por parte del consistorio, que hizo una total dejación de sus funciones, los<text:line-break/>que incluso pudo provocar que las obras de urbanización se deteriorase por falta de<text:line-break/>mantenimiento y que muchas de las deficiencias observadas por los técnicos con<text:line-break/>posterioridad fueran debidas a la falta de mantenimiento</text:span><text:span text:style-name="T24">, como se sostiene el informe pericial<text:line-break/>aportado por la actora.</text:span></text:p>
      <text:p text:style-name="P215"><text:line-break/><text:span text:style-name="T24">Lo anterior implica que en aplicación de los artículos antes citados </text:span><text:span text:style-name="T25">la urbanización fue<text:line-break/>recepcionada tácitamente por el ayuntamiento al menos desde la presentación de la segunda solicitud de recepción de la urbanización el 21 de junio de 2008</text:span><text:span text:style-name="T24">.</text:span></text:p>
      <text:p text:style-name="P216"><text:line-break/><text:span text:style-name="T64">Teniendo en cuenta que la recepción tácita de la urbanización equivale a un reconocimiento<text:line-break/>por parte de la administración de que las obras de la urbanización se encuentran finalizadas y<text:line-break/>a partir de ese momento es la encargada de la conservación y mantenimiento de la misma,<text:line-break/>desaparece el único obstáculo que impedía que la declaración responsable tuviera efecto</text:span><text:span text:style-name="T61">, lo<text:line-break/>que implica que procede estimar la demanda y declarar la nulidad de la resolución impugnada,<text:line-break/>sin necesidad de estudiar las demás cuestiones planteadas en este procedimiento.&gt;&gt;</text:span></text:p>
      <text:p text:style-name="P139"><text:span text:style-name="T2">SEXTO.-</text:span> De la sentencia anteriormente aludida y recaída en el cauce del Procedimiento Ordinario nº 409/2020, se tomó conocimiento por la Junta de Gobierno Local del Ayuntamiento de Mogán, en sesión ordinaria celebrada el día 2 de julio de 2024, resolviéndose por dicho órgano colegiado literalmente lo siguiente:</text:p>
      <text:p text:style-name="P139">&lt;&lt;<text:span text:style-name="T23">PRIMERO.-</text:span> <text:span text:style-name="T22">Tomar conocimiento de la sentencia de fecha 5 de junio de 2024, dictada por el Juzgado Contencioso-Administrativo nº 1 de Las Palmas de Gran Canaria, recaída en el </text:span><text:span text:style-name="T23">Procedimiento Ordinario nº 409/2020</text:span><text:span text:style-name="T22">, en virtud de la cual se estima el recurso interpuesto por la entidad PLAZA DEL SOL AMADORES, S.L., contra el </text:span><text:span text:style-name="T33">Decreto de Alcaldía n.º 2448/2020, de fecha 23 de julio de 2020</text:span> <text:span text:style-name="T22">y el </text:span><text:span text:style-name="T33">Decreto de Alcaldía n.º 3237/2020, de fecha 23 de septiembre de 2020</text:span><text:span text:style-name="T22">, se declara la nulidad de los </text:span><text:soft-page-break/><text:span text:style-name="T22">actos administrativos identificados y se condena a la Administración al pago de las costas procesales, cuyo importe se determinará al practicarse la tasación de costas en vía judicial; y en su virtud, </text:span><text:span text:style-name="T23">declarar la nulidad </text:span><text:span text:style-name="T22">de los actos administrativos identificados en el antecedente de hecho primero y, consecuentemente, </text:span><text:span text:style-name="T23">declarar la eficacia </text:span><text:span text:style-name="T22">de la declaración responsable de primera ocupación de la vivienda, sita en plan parcial morro del guincho, parcela R-4.3, en este término municipal de Mogán, objeto del </text:span><text:span text:style-name="T33">Expediente de Fomento n.º 16317/2015-13</text:span><text:span text:style-name="T22">, en los términos establecidos en la propia sentencia. </text:span></text:p>
      <text:p text:style-name="P139"><text:span text:style-name="T23">SEGUNDO.-</text:span> <text:span text:style-name="T22">Dar traslado de la resolución adoptada a</text:span> <text:span text:style-name="T22">los Negociados</text:span> <text:span text:style-name="T22">de </text:span><text:span text:style-name="T23">Fomento</text:span> <text:span text:style-name="T22">(efectos de la Declaración Responsable) y </text:span><text:span text:style-name="T23">Planeamiento y Gestión Urbanística</text:span> <text:span text:style-name="T22">(Fundamento de Derecho Segundo de la Sentencia en relación con la recepción tácita de la urbanización), a los efectos oportunos.</text:span>&gt;&gt;</text:p>
      <text:p text:style-name="P120"><text:span text:style-name="T2">SÉPTIMO.- </text:span>Que considerando la Sentencia recaída en el P.O. nº 409/2020 y los efectos que la misma produce, previo informe jurídico-propuesta de la Responsable de la Asesoría Jurídica, la Junta de Gobierno Local, acordó, en sesión ordinaria celebrada el pasado día 28 de agosto de 2024, literalmente lo siguiente:</text:p>
      <text:p text:style-name="P120">&lt;&lt;<text:span text:style-name="T2">PRIMERO.- Acordar el allanamiento </text:span>en el <text:span text:style-name="T2">Procedimiento Ordinario nº 411/2020</text:span>, sustanciado ante el Juzgado de lo Contencioso-administrativo n.º 6 de Las Palmas de Gran Canaria, iniciado a instancia de D. *******, en nombre y representación de la entidad NÉSULA SUR, S.L., contra el <text:span text:style-name="T46">Decreto de Alcaldía nº 3229/2020, de fecha 22/09/2020</text:span>, por el que se acordaba, entre otras cuestiones, &lt;&lt;<text:span text:style-name="T2">Desestimar el recurso de reposición </text:span>interpuesto por <text:span text:style-name="T2">D. *******</text:span>, en nombre y representación de la entidad <text:span text:style-name="T2">NÉSULA SUR, S.L.</text:span>, por los motivos expuestos en el presente informe, <text:span text:style-name="T2">confirmar la resolución</text:span> adoptada mediante Decreto de Alcaldía nº 2449/2020, de 23/07/2020, <text:span text:style-name="T2">manteniéndose</text:span>, en consecuencia, <text:span text:style-name="T2">todos sus pronunciamientos</text:span>, por ser ajustada a Derecho&gt;&gt; y, en consecuencia, contra el <text:span text:style-name="T46">Decreto de Alcaldía nº 2449/2020, de fecha </text:span>23/07/2020, por el que se acordaba, entre otras cuestiones, &lt;&lt;Declarar que la declaración responsable de primera ocupación de vivienda, sita en plan parcial morro del guincho, parcela R-4.2, en este término municipal de Mogán, presentada por D. *******, en nombre y representación de la entidad NÉSULA SUR, S.L., NO SURTE los efectos previstos&gt;&gt;, <text:span text:style-name="T2">reconociendo la nulidad de dichas resoluciones</text:span>, con la consecuente <text:span text:style-name="T2">declaración de eficacia </text:span>de la declaración responsable de primera ocupación de la vivienda, sita en plan parcial morro del guincho, parcela R-4.2, en este término municipal de Mogán, por los motivos expuestos en el cuerpo del presente informe. Todo ello <text:span text:style-name="T46">sin condena en costas para la Administración</text:span>.</text:p>
      <text:p text:style-name="P120"><text:span text:style-name="T2">SEGUNDO.-</text:span> Notificar el acuerdo adoptado al Juzgado de lo Contencioso-administrativo n.º 6 de Las Palmas de Gran Canaria, de conformidad con lo establecido en los artículos 74 y 75 de la Ley 29/1998 de 13 de julio, reguladora de la Jurisdicción Contenciosa-Administrativa.</text:p>
      <text:p text:style-name="P123"><text:span text:style-name="T2">TERCERO.-</text:span> Dar traslado de la resolución adoptada al Negociado de Fomento, a los efectos oportunos.</text:p>
      <text:p text:style-name="P120"><text:span text:style-name="T2">CUARTO.- </text:span>Notificar el acuerdo que se adopte a las personas interesadas, a los efectos oportunos, de conformidad con lo establecido en los artículos 40 y siguientes de la Ley 39/2015.&gt;&gt;</text:p>
      <text:p text:style-name="P120"><text:span text:style-name="T2">OCTAVO.- </text:span>Presentado el allanamiento en el cauce del P.O. Nº 411/2020, en fecha 26 de septiembre de 2024 se resuelve el citado procedimiento mediante sentencia n.º 207/2024 del Juzgado de lo Contencioso-Administrativo nº 6 de Las Palmas de Gran Canaria, de cuyo fallo se desprende literalmente lo siguiente:</text:p>
      <text:p text:style-name="P120">«<text:span text:style-name="T2">SE ESTIMA</text:span> el recurso contencioso-administrativo interpuesto por la representación procesal de la entidad NÉSULA SUR, S.L., declarando la nulidad del acto administrativo identificado en el Antecedente de Hecho primero de esta Sentencia, por allanamiento de la Administración demandada, <text:span text:style-name="T46">sin pronunciamiento sobre costas procesales</text:span>.»</text:p>
      <text:p text:style-name="P115"><text:span text:style-name="T200">A tal efecto, debemos puntualizar que el Antecedente de Hecho primero aludido se refería al </text:span><text:span text:style-name="T201">Decreto de Alcaldía n.º 2449/2020, de fecha 23 de julio de 2020</text:span><text:span text:style-name="T53"> </text:span><text:span text:style-name="T200">y al </text:span><text:span text:style-name="T201">Decreto de Alcaldía n.º 3229/2020, de fecha 22/09/2020</text:span><text:span text:style-name="T200">, resoluciones emitidas en el cauce del </text:span><text:span text:style-name="T202">Expediente de Fomento n.º 16316/2015-13.</text:span></text:p>
      <text:p text:style-name="P120">A los anteriores hechos le son de aplicación los siguientes:</text:p>
      <text:p text:style-name="P222"/>
      <text:p text:style-name="P124">CONSIDERACIONES JURÍDICAS</text:p>
      <text:p text:style-name="P215"><text:span text:style-name="T25">I.-</text:span> <text:span text:style-name="T24">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114"><text:soft-page-break/><text:span text:style-name="T2">II.- </text:span>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p>
      <text:p text:style-name="P215"><text:span text:style-name="T25">III.- </text:span><text:span text:style-name="T24">El</text:span><text:span text:style-name="T53"> </text:span><text:span text:style-name="T61">artículo 104 de la LJCA establece que luego que sea firme una Sentencia, el Secretario Judicial lo comunicará en el plazo de diez días al órgano que hubiera realizado la actividad objeto del recurso, a fin de que, recibida la comunicación, </text:span><text:span text:style-name="T64">la lleve a puro y debido efecto y practique lo que exija el cumplimiento de las declaraciones contenidas en el fallo, y en el mismo plazo indique el órgano responsable del cumplimiento de aquél</text:span><text:span text:style-name="T61">.</text:span></text:p>
      <text:p text:style-name="P215"><text:span text:style-name="T25">IV.- Q</text:span><text:span text:style-name="T24">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text:p>
      <text:p text:style-name="P215"><text:span text:style-name="T24">En el presente caso, el Sr. Magistrado-Juez, en aplicación del citado artículo 139 de la LJCA, falla sin condena en costas.</text:span> </text:p>
      <text:p text:style-name="P215"><text:span text:style-name="T25">V.-</text:span> <text:span text:style-name="T24">Conforme al artículo 212.6 del Reglamento Orgánico Municipal corresponde a la Asesoría Jurídica la elaboración de las propuestas de ejecución de sentencias al órgano municipal que proceda. </text:span></text:p>
      <text:p text:style-name="P215"><text:span text:style-name="T25">VI.- </text:span><text:span text:style-name="T61">La adopción de acuerdos sobre la toma de conocimiento de las resoluciones judiciales, así como el ejercicio y retirada de acciones y el allanamiento y el desistimiento procesal, cuando no le corresponda al pleno, es competencia de la </text:span><text:span text:style-name="T62">Junta de Gobierno Local</text:span><text:span text:style-name="T53"> </text:span><text:span text:style-name="T61">en virtud de las delegaciones efectuadas por la Alcaldesa de este Ayuntamiento, mediante Decreto nº 3347/2023, de 19 de Junio.</text:span></text:p>
      <text:p text:style-name="P120">Así las cosas, considerando que la competencia para emitir el acto impugnado en el cauce del procedimiento judicial referenciado, era de Alcaldía y no de Pleno, quien suscribe considera que es competente para adoptar el presente acuerdo la Junta de Gobierno Local del Ayuntamiento de Mogán.</text:p>
      <text:p text:style-name="P110">En virtud de lo expuesto, elevo a consideración de la Junta de Gobierno Local, la siguiente:</text:p>
      <text:p text:style-name="P124">PROPUESTA DE RESOLUCIÓN</text:p>
      <text:p text:style-name="P120"><text:span text:style-name="T2">PRIMERO.-</text:span> Tomar conocimiento de la sentencia de fecha 26 de septiembre de 2024, dictada por el Juzgado Contencioso-Administrativo nº 6 de Las Palmas de Gran Canaria, recaída en el <text:span text:style-name="T2">Procedimiento Ordinario nº 411/2020</text:span>, en virtud de la cual se estima el recurso interpuesto por la entidad NÉSULA SUR, S.L., contra el <text:span text:style-name="T46">Decreto de Alcaldía n.º 2449/2020, de fecha 23 de julio de 2020</text:span> y el <text:span text:style-name="T46">Decreto de Alcaldía n.º 3229/2020, de fecha 22 de septiembre de 2020</text:span>; y, en su virtud, <text:span text:style-name="T2">declarar la nulidad </text:span>de los actos administrativos identificados en el antecedente de hecho primero y, consecuentemente, <text:span text:style-name="T2">declarar </text:span><text:span text:style-name="T2">la eficacia </text:span>de la declaración responsable de primera ocupación de la vivienda, sita en plan parcial morro del guincho, parcela R-4.2, en este término municipal de Mogán, objeto del <text:span text:style-name="T46">Expediente de Fomento n.º 16316/2015-13</text:span>, en los términos establecidos en la propia sentencia. </text:p>
      <text:p text:style-name="P120"><text:span text:style-name="T2">SEGUNDO.-</text:span> Dar traslado de la resolución adoptada al Negociado de <text:span text:style-name="T2">Fomento</text:span> (efectos de la Declaración Responsable), a los efectos oportunos.</text:p>
      <text:p text:style-name="P123">Es cuanto tengo a bien informar, no obstante la Corporación decidirá lo que estime oportuno.</text:p>
      <text:p text:style-name="P212">En Mogán, a la fecha de la firma electrónica</text:p>
      <text:p text:style-name="P212">Fdo.: Ana Cristina Díaz Alonso</text:p>
      <text:p text:style-name="P212">Letrada</text:p>
      <text:p text:style-name="P212">Responsable de la U.A. de Asesoría Jurídica</text:p>
      <text:p text:style-name="P224">(S. Decreto 4332/2022. de 6 de septiembre)”</text:p>
      <text:p text:style-name="P136"/>
      <text:p text:style-name="P135"><text:soft-page-break/><text:span text:style-name="T242"><text:tab/></text:span><text:span text:style-name="T702">Considerando que la adopción de este acuerdo es competencia de esta Junta de Gobierno Local, en virtud de las delegaciones efectuadas por la Alcaldesa de este Ayuntamiento, mediante Decreto número 3347/2023, de 19 de junio.</text:span></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tab/></text:span></text:span><text:span text:style-name="Strong_20_Emphasis"><text:span text:style-name="T169">12. Expte. 13193/2022. Propuesta para tomar conocimiento de la Sentencia recaída en el cauce del P.A. nº 383/2022 (demandante: *******) que desestima el recurso de la parte actora sin imposición de costas.</text:span></text:span></text:p>
      <text:p text:style-name="P559"><text:span text:style-name="Strong_20_Emphasis"><text:span text:style-name="T716"/></text:span></text:p>
      <text:p text:style-name="P559"><text:span text:style-name="Strong_20_Emphasis"><text:span text:style-name="T18"/></text:span></text:p>
      <text:p text:style-name="P113"><text:span text:style-name="T54"><text:tab/></text:span><text:span text:style-name="T77">“ANA CRISTINA DÍAZ ALONSO</text:span><text:span text:style-name="T81">, Funcionaria municipal, Letrada, Responsable de Asesoría Jurídica según Decreto n.º 4322/2022, de fecha 6 de septiembre, </text:span><text:span text:style-name="T242">de conformidad con lo dispuesto en el artículo 212 del Reglamento Orgánico Municipal, y vista la sentencia de fecha 23 de septiembre de 2024 recaída en el cauce del Procedimiento Abreviado nº 383/2022, emito el presente </text:span><text:span text:style-name="T240">INFORME </text:span><text:span text:style-name="T242">en base a los siguientes:</text:span></text:p>
      <text:p text:style-name="P124">ANTECEDENTES DE HECHO</text:p>
      <text:p text:style-name="P123"><text:span text:style-name="T2">PRIMERO.- </text:span>En el cauce del Expediente de Recursos Humanos nº 362992/2021, se adoptaron entre otras las siguientes resoluciones, dictadas por la Junta de Gobierno Local del Ilustre Ayuntamiento de Mogán:</text:p>
      <text:p text:style-name="P123">1.- <text:span text:style-name="T46">Acuerdo adoptado en sesión ordinaria celebrada el día 9 de diciembre de 2021</text:span>, en virtud del cual se resolvió, entre otras cuestiones, lo siguiente:</text:p>
      <text:p text:style-name="P110"><text:span text:style-name="T53">«</text:span><text:span text:style-name="T2">Primero.- </text:span>Conceder a D. *******, Ex-funcionario de este Ayuntamiento, el abono en nómina de atraso de 3.719,85 brutos por la realización de 180:40 horas realizadas durante varios años, al amparo de lo dispuesto en el art. 7.3 Servicios Extraordinarios del vigente Acuerdo de Funcionarios de este Ayuntamiento, con un coste en concepto de seguridad social de <text:span text:style-name="T2">1.362,95</text:span>.</text:p>
      <text:p text:style-name="P110"><text:span text:style-name="T2">Segundo</text:span>.- Notifique este acuerdo al Interesado, a la Junta de Personal, al Comiré de Empresa así como a la Intervención General.<text:span text:style-name="T53">»</text:span></text:p>
      <text:p text:style-name="P123">2.- <text:span text:style-name="T46">Acuerdo adoptado en sesión ordinaria celebrada el día 30 de agosto de 2022</text:span>, en virtud del cual se resolvió, entre otras cuestiones, lo siguiente:</text:p>
      <text:p text:style-name="P123">«<text:span text:style-name="T2">PRIMERO.- Desestimar </text:span>el Recurso de Reposición interpuesto por <text:span text:style-name="T2">Don *******</text:span>, por los motivos expuestos en el cuerpo del presente informe, <text:span text:style-name="T2">confirmar la resolución</text:span> adoptada por Acuerdo de la Junta de Gobierno Local, de fecha 09/12/2021, <text:span text:style-name="T2">manteniéndose</text:span>, en consecuencia, <text:span text:style-name="T2">todos sus pronunciamientos</text:span>, por ser ajustada a Derecho.[]»</text:p>
      <text:p text:style-name="P123"><text:span text:style-name="T2">SEGUNDO.-</text:span> En fecha 30 de noviembre de 2022 se notifica a esta parte Decreto del Juzgado de lo Contencioso-Administrativo nº 4 de Las Palmas de Gran Canaria de fecha 29/11/2022, por el que se admite a trámite el recurso contencioso-administrativo interpuesto por D. ******* contra las resoluciones citadas en el antecedente anterior, aperturándose, en consecuencia, el Procedimiento Abreviado nº 383/2022.</text:p>
      <text:p text:style-name="P120"><text:span text:style-name="T2">TERCERO.- </text:span>En fecha 23 de septiembre de 2024 se resuelve el citado procedimiento mediante sentencia n.º 236/2024 del Juzgado de lo Contencioso-Administrativo nº 4 de Las Palmas de Gran Canaria, de cuyo fallo se desprende literalmente lo siguiente:</text:p>
      <text:p text:style-name="P120">«Que DESESTIMO el recurso presentado por Dª ********, Procuradora de los Tribunales en nombre y representación de d. ******* contra el ACUERDO DE LA JUNTA DE GOBIERNO LOCAL DEL AYUNTAMIENTO DE MOGÁN, adoptada en sesión ordinaria de fecha de 30 de agosto de 2022, en relación al Expte. 362992/2021, sin imposición de costas.»</text:p>
      <text:p text:style-name="P120"><text:span text:style-name="T2">CUARTO.-</text:span> Que con fecha 25 de septiembre de 2024, se notifica a esta parte, vía Lexnet, diligencia de ordenación del Juzgado Contencioso-Administrativo n.º 4 de Las Palmas de Gran Canaria, en virtud del cual, entre otras cuestiones, se pone de manifiesto la firmeza de la sentencia anteriormente referida.</text:p>
      <text:p text:style-name="P120">A los anteriores hechos le son de aplicación los siguientes:</text:p>
      <text:p text:style-name="P222"/>
      <text:p text:style-name="P124">CONSIDERACIONES JURÍDICAS</text:p>
      <text:p text:style-name="P215"><text:soft-page-break/><text:span text:style-name="T25">I.-</text:span> <text:span text:style-name="T24">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114"><text:span text:style-name="T2">II.- </text:span>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p>
      <text:p text:style-name="P215"><text:span text:style-name="T25">III.- </text:span><text:span text:style-name="T24">El</text:span><text:span text:style-name="T53"> </text:span><text:span text:style-name="T61">artículo 104 de la LJCA establece que luego que sea firme una Sentencia, el Secretario Judicial lo comunicará en el plazo de diez días al órgano que hubiera realizado la actividad objeto del recurso, a fin de que, recibida la comunicación, </text:span><text:span text:style-name="T64">la lleve a puro y debido efecto y practique lo que exija el cumplimiento de las declaraciones contenidas en el fallo, y en el mismo plazo indique el órgano responsable del cumplimiento de aquél</text:span><text:span text:style-name="T61">.</text:span></text:p>
      <text:p text:style-name="P215"><text:span text:style-name="T25">IV.- Q</text:span><text:span text:style-name="T24">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text:p>
      <text:p text:style-name="P110">En el presente caso, el Sr. Magistrado-Juez, en aplicación del citado artículo 139 de la LJCA, falla sin condena en costas, por considerar que existían especiales dudas de hecho en el asunto en cuestión, véase Fundamento de Derecho Tercero de la Sentencia referida. </text:p>
      <text:p text:style-name="P215"><text:span text:style-name="T25">V.-</text:span> <text:span text:style-name="T24">Conforme al artículo 212.6 del Reglamento Orgánico Municipal corresponde a la Asesoría Jurídica la elaboración de las propuestas de ejecución de sentencias al órgano municipal que proceda. </text:span></text:p>
      <text:p text:style-name="P215"><text:span text:style-name="T25">VI.- </text:span><text:span text:style-name="T61">La adopción de acuerdos sobre el ejercicio y retirada de acciones y el allanamiento y el desistimiento procesal, cuando no le corresponda al pleno, es competencia de la </text:span><text:span text:style-name="T62">Junta de Gobierno Local</text:span><text:span text:style-name="T53"> </text:span><text:span text:style-name="T61">en virtud de las delegaciones efectuadas por la Alcaldesa de este Ayuntamiento, mediante Decreto nº 3347/2023, de 19 de Junio.</text:span></text:p>
      <text:p text:style-name="P120">Así las cosas, considerando que la competencia para emitir el acto impugnado en el cauce del procedimiento judicial referenciado era de Junta de Gobierno Local por delegación de Alcaldía, quien suscribe considera que es competente para adoptar el presente acuerdo la Junta de Gobierno Local del Ayuntamiento de Mogán.</text:p>
      <text:p text:style-name="P110">En virtud de lo expuesto, elevo a consideración de la Junta de Gobierno Local, la siguiente:</text:p>
      <text:p text:style-name="P124">PROPUESTA DE RESOLUCIÓN</text:p>
      <text:p text:style-name="P120"><text:span text:style-name="T2">PRIMERO.-</text:span> Tomar conocimiento de la Sentencia nº 236/2024 de fecha 23 de septiembre 2024, dictada por el Juzgado Contencioso-Administrativo nº 4 de Las Palmas de Gran Canaria, recaída en el <text:span text:style-name="T2">Procedimiento Abreviado nº 383/2022</text:span>, en virtud de la cual se desestima el recurso interpuesto por D. ******* contra el <text:span text:style-name="T46">Acuerdo de la Junta de Gobierno Local, de fecha 30 de agosto de 2022</text:span>, por el que se desestima el Recurso de Reposición interpuesto por el demandante contra el <text:span text:style-name="T46">Acuerdo de la Junta de Gobierno Local, de fecha 9 de diciembre de 2021</text:span> los cuales se confirman en su integridad por ser ajustados a Derecho. Todo ello <text:span text:style-name="T46">sin condena en costas para la parte actora</text:span>.</text:p>
      <text:p text:style-name="P120"><text:span text:style-name="T2">SEGUNDO.-</text:span> Dar traslado de la resolución adoptada a Recursos Humanos y Policía Local, a los efectos oportunos.</text:p>
      <text:p text:style-name="P123">Es cuanto tengo a bien informar, no obstante la Corporación decidirá lo que estime oportuno.</text:p>
      <text:p text:style-name="P212">En Mogán, a la fecha de la firma electrónica</text:p>
      <text:p text:style-name="P212">Fdo.: Ana Cristina Díaz Alonso</text:p>
      <text:p text:style-name="P212"><text:soft-page-break/>Letrada</text:p>
      <text:p text:style-name="P212">Responsable de la U.A. de Asesoría Jurídica</text:p>
      <text:p text:style-name="P224">(S. Decreto 4332/2022. de 6 de septiembre)”</text:p>
      <text:p text:style-name="P135"><text:span text:style-name="T242"><text:tab/></text:span><text:span text:style-name="T702">Considerando que la adopción de este acuerdo es competencia de esta Junta de Gobierno Local, en virtud de las delegaciones efectuadas por la Alcaldesa de este Ayuntamiento, mediante Decreto número 3347/2023, de 19 de junio.</text:span></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tab/></text:span></text:span><text:span text:style-name="Strong_20_Emphasis"><text:span text:style-name="T57">13. Expte. 17138/2023. Propuesta para autorizar el proyecto de viviendas de VPO denominado Edificio de 28 viviendas, sita en c/La Cardonera,18 en Veneguera, en este Término Municipal de Mogán.</text:span></text:span></text:p>
      <text:p text:style-name="P559"><text:span text:style-name="Strong_20_Emphasis"><text:span text:style-name="T18"/></text:span></text:p>
      <text:p text:style-name="P348"><text:span text:style-name="T2"><text:tab/></text:span><text:span text:style-name="T748">“ONALIA BUENO GARCÍA, </text:span><text:span text:style-name="T749">Alcaldesa Presidenta del Ayuntamiento de Mogán.</text:span></text:p>
      <text:p text:style-name="P347"><text:span text:style-name="T671">Visto el informe jurídico emitido por la Letrada municipal doña Ivonne Rodríguez García de fecha 03/10/2024</text:span><text:span text:style-name="T677"> </text:span><text:span text:style-name="T678">(CSV:</text:span><text:a xlink:type="simple" xlink:href="https://oat.mogan.es:8448/ventanilla/web/validacionFirmas.do?opcion=1&amp;modo=3&amp;csv=h006754aa90c030dd5e07e821b0a0c17T" text:style-name="Internet_20_link" text:visited-style-name="Visited_20_Internet_20_Link"><text:span text:style-name="T704">h006754aa90c030dd5e07e821b0a0c17T</text:span></text:a><text:span text:style-name="T678">) </text:span><text:span text:style-name="T671">que literalmente dice: </text:span></text:p>
      <text:p text:style-name="P350"><text:span text:style-name="T208">Visto el </text:span><text:span text:style-name="T217">Expediente n.º 17138/2023</text:span><text:span text:style-name="T658"> </text:span><text:span text:style-name="T667">relativo al «</text:span><text:span text:style-name="T669">Proyecto de edificio de 28 viviendas de VPO con almacenes y aparcamiento sita en c/La Cardonera n.º 18, Término Municipal de Mogán</text:span><text:span text:style-name="T664">» y, con ocasión de la solicitud de informe jurídico, </text:span><text:span text:style-name="T214">se tiene a bien emitir el presente informe con base en los siguientes; </text:span></text:p>
      <text:p text:style-name="P34">ANTECEDENTES</text:p>
      <text:p text:style-name="P37"><text:span text:style-name="T708">I.- </text:span><text:span text:style-name="T713">Que, en virtud de Providencia de Alcaldía con Código Seguro de Verificación (en adelante, C.S.V.) </text:span><text:a xlink:type="simple" xlink:href="https://oat.mogan.es:8448/ventanilla/web/validacionFirmas.do?opcion=1&amp;modo=3&amp;csv=X006754aa924091525107e81a9080b2dt" text:style-name="Internet_20_link" text:visited-style-name="Visited_20_Internet_20_Link"><text:span text:style-name="T710">X006754aa924091525107e81a9080b2dt</text:span></text:a><text:span text:style-name="T710">, </text:span><text:span text:style-name="T674">se peticiona que, por parte de la Sección de Fomento, se emitan los informes técnico y jurídico sobre el proyecto referido en el encabezado del presente informe. </text:span></text:p>
      <text:p text:style-name="P245"><text:span text:style-name="T3">II.- </text:span><text:span text:style-name="T254">Que obra, en el presente expediente y, entre otra documentación, Proyecto Básico y de Ejecución denominado «Edificio de 28 viviendas», sita en c/ La Cardonera n.º 18, en este Término Municipal de Mogán, de diciembre de 2023 y firmado en febrero de 2024, </text:span><text:span text:style-name="T665">por parte de la técnica municipal Doña Ana Victoria Gil Molina, con n.º de colegiada del Colegio Oficial de Arquitectos de Gran Canaria 3841,y</text:span><text:span text:style-name="T659"> </text:span><text:span text:style-name="T665">promovido por el Ilustre Ayuntamiento de Mogán. </text:span></text:p>
      <text:p text:style-name="P249"><text:span text:style-name="T675">III.- </text:span><text:span text:style-name="T674">Que, con fecha de 04/09/2024 y C.S.V. </text:span><text:a xlink:type="simple" xlink:href="https://oat.mogan.es:8448/ventanilla/web/validacionFirmas.do?opcion=1&amp;modo=3&amp;csv=E006754aa90004129a307e801309072fn" text:style-name="Internet_20_link" text:visited-style-name="Visited_20_Internet_20_Link"><text:span text:style-name="T710">E006754aa90004129a307e801309072fn</text:span></text:a><text:span text:style-name="T710">, </text:span><text:span text:style-name="T674">Don Luis Marrero Wachtendorff, en su condición de técnico municipal, emite informe técnico en los siguientes términos: </text:span></text:p>
      <text:p text:style-name="P398"><text:span text:style-name="T656">«() </text:span><text:span text:style-name="T116">3.-CONSIDERACIONES TÉCNICAS:</text:span></text:p>
      <text:p text:style-name="P463"><text:span text:style-name="T122">PRIMERO-.</text:span><text:span text:style-name="T117"> </text:span><text:span text:style-name="T120">El presente informe técnico sobre la conformidad del acto pretendido, toma como base el Proyecto Básico y Ejecución denominado: Proyecto de edificio de 28 viviendas de VPO con almacenes y aparcamiento sita en la C/ La Cardonera n.º 18 en Veneguera, Término Municipal de Mogán.</text:span></text:p>
      <text:p text:style-name="P399"><text:span text:style-name="T657">Tal y</text:span><text:span text:style-name="T660"> </text:span><text:span text:style-name="T657">como consta en la memoria del proyecto básico y de ejecución denominado: </text:span></text:p>
      <text:p text:style-name="P390">Descripción general del edificio</text:p>
      <text:p text:style-name="P388">El edificio proyectado corresponde a la tipología de vivienda plurifamiliar en régimen de Vivienda de Alquiler Asequible de promoción pública. Está compuesto de 2 plantas sobre rasante del terreno acogiéndonos al artículo 5.9.- (BIS) El perimetro del suelo urbano como regla general, tendrá la consideración de alineación oficial de la calle, llevándose a consulta precia al ayuntamiento en los casos de parcelas situadas en los bordes. Idéntica consideración se le dará a las parcelas que den a cauces públicos y que estén incluidas en la delimitación de suelo urbano, sin perjuicio de otras.</text:p>
      <text:p text:style-name="P388">Normas de Ordenanzas establecidas que pudieran serles de aplicación. Una planta se situa sobre la rasante de la Calle La Cardonera y la otra sobre el linde del suelo urbano.</text:p>
      <text:p text:style-name="P388">Cuenta con 49 plazas de aparcamiento de las cuales 28 deberán ser señalizadas para cada una de las viviendas.</text:p>
      <text:p text:style-name="P388">Las viviendas se componen de salón + comedor + cocina, 1-2 y 3 dormitorios y 1-2 baños.</text:p>
      <text:p text:style-name="P388">La composición en planta contempla la condición de edificio alargado, en la ubicación de los núcleos de comunicaciones y el programa de necesidades requerido por el promotor. Partiendo de estas premisas, se ha proyectado una distribución en planta con el mínimo de espacios residuales, actuando los núcleos de comunicaciones verticales como diferentes portales y elemento ordenador del espacio.</text:p>
      <text:p text:style-name="P388">(...)</text:p>
      <text:p text:style-name="P390"><text:soft-page-break/>Programa de necesidades</text:p>
      <text:p text:style-name="P389">El programa de necesidades que se recibe por parte de la propiedad para la redacción del presente proyecto es el característico para viviendas plurifamiliares.</text:p>
      <text:p text:style-name="P389">El edificio se distribuye en una zona de instalaciones y trasteros y la zona residencial. De la siguiente manera:</text:p>
      <text:p text:style-name="P389">Planta Baja (Edificado:1189.15 m² / terrazas: 404.68): catorce viviendas.</text:p>
      <text:p text:style-name="P389">Planta primera (Edificado: 1108.88 m² / terrazas: 207.85): catorce viviendas.</text:p>
      <text:p text:style-name="P389">Se compone de la siguiente manera: 4 viviendas de un dormitorio (1A, 1N, BA y BN), 14 viviendas de dos dormitorios (1B, 1D, 1J, 1K, BB, BC, BD, BF, BG, BH, BJ, BK, BL, BM) y 10 viviendas de 3 dormitorios (1C, 1E, 1F, 1G, 1H, 1I, 1L, 1M, BE, BI)</text:p>
      <text:p text:style-name="P399"><text:span text:style-name="T120">Por lo que se pretende</text:span><text:span text:style-name="T117"> </text:span><text:span text:style-name="T122">comprobar la viabilidad y compatibilidad</text:span><text:span text:style-name="T117"> </text:span><text:span text:style-name="T122">urbanística </text:span><text:span text:style-name="T120">de las actuaciones pretendidas</text:span><text:span text:style-name="T117"> </text:span><text:span text:style-name="T120">con el</text:span><text:span text:style-name="T117"> </text:span><text:span text:style-name="T120">planeamiento.</text:span></text:p>
      <text:p text:style-name="P463"><text:span text:style-name="T10">SEGUNDO-</text:span><text:span text:style-name="T680">. Según establece la </text:span><text:span text:style-name="T119">Ley 4/2017 del Suelo y de los Espacios Naturales Protegidos de Canarias las obras públicas están exoneradas de Licencia Urbanísticas y estarán sujetas a otro título habilitante en el que, como mínimo deberá adecuarse la legalidad urbanística.</text:span></text:p>
      <text:p text:style-name="P407">&lt;Artículo 331. Actuaciones amparadas por otro título habilitante&gt;</text:p>
      <text:p text:style-name="P411"><text:span text:style-name="T680">1. </text:span><text:span text:style-name="T10">Estará exceptuada de licencia urbanística</text:span><text:span text:style-name="T680"> y comunicación previa la ejecución de proyectos y actuaciones que seguidamente se relacionan,siempre que se cumplan los requisitos del apartado 2:</text:span></text:p>
      <text:p text:style-name="P411"><text:span text:style-name="T10">a) Las actuaciones </text:span><text:span text:style-name="T680">comprendidas en proyectos de urbanización, </text:span><text:span text:style-name="T10">de obra pública </text:span><text:span text:style-name="T680">o cualquier otro de contenido equivalente, amparadas por el acuerdo municipal que las autorice o apruebe.</text:span></text:p>
      <text:p text:style-name="P412">2. La exoneración de licencia urbanística en los supuestos previstos en el apartado 1 anterior solo operará cuando:</text:p>
      <text:p text:style-name="P410"><text:span text:style-name="T259">a) En su tramitación haya intervenido o podido intervenir la administración municipal competente, </text:span><text:span text:style-name="T50">emitiendo su parecer sobre la adecuación de dichas actuaciones a la </text:span><text:span text:style-name="T48">legalidad urbanística</text:span><text:span text:style-name="T50">,</text:span><text:span text:style-name="T680"> </text:span><text:span text:style-name="T259">ya por vía de informe, ya a través de emisión de los actos administrativos autorizatorios u aprobatorios. </text:span></text:p>
      <text:p text:style-name="P410"><text:span text:style-name="T680">b) El proyecto o actuación aprobada o autorizada presente el suficiente grado de detalle para que la administración municipal </text:span><text:span text:style-name="T51">haya podido pronunciarse sobre la adecuación a la </text:span><text:span text:style-name="T48">legalidad urbanística</text:span><text:span text:style-name="T680"> de su ejecución y emplazamiento. </text:span></text:p>
      <text:p text:style-name="P407">&lt;Artículo 324. Alcance y principios&gt;</text:p>
      <text:p text:style-name="P393">2. Se entiende por legalidad urbanística, a los efectos de las potestades de intervención, de restablecimiento y sancionadoras previstas en esta ley, el bloque normativo constituido por la legislación ambiental, territorial y urbanística, sus disposiciones reglamentarias de desarrollo, los instrumentos de ordenación ambiental, territorial y urbanística y las ordenanzas locales que regulan la construcción, transformación y uso del suelo, vuelo y subsuelo. </text:p>
      <text:p text:style-name="P399"><text:span text:style-name="T10">TERCERO-</text:span><text:span text:style-name="T680">. </text:span><text:span text:style-name="T119">La</text:span><text:span text:style-name="T118"> </text:span><text:span text:style-name="T119">&lt;&lt;Ley 4/2017, de 13 de julio, del Suelo y los Espacios Naturales Protegidos de Canarias&gt;&gt;, en su Disposición derogatoria única. Derogación normativa, establece lo siguiente:</text:span></text:p>
      <text:p text:style-name="P391">a) El Decreto Legislativo 1/2000, de 8 de mayo, por el que se aprueba el Texto Refundido de las Leyes de Ordenación del Territorio de Canarias y de espacios Naturales de Canarias, con excepción del anexo de reclasificación de los espacios naturales de canarias que se mantiene vigente.</text:p>
      <text:p text:style-name="P396"><text:span text:style-name="T665">El citado Anexo, recoge en la Isla de Gran Canaria, al Parque Rural del Nublo (C-11), como Espacio Natural Protegido, entre otros. Posteriormente la &lt;&lt;Ley 6/2003,</text:span><text:span text:style-name="T666">de 6 de marzo, de declaración del Barranco de Veneguera como espacio natural protegido&gt;&gt;, modifica en consecuencia la delimitación de Parque Rural del Nublo (C-11), </text:span><text:span text:style-name="T665">formando parte este espacio</text:span><text:span text:style-name="T659"> </text:span><text:span text:style-name="T665">natural protegido el suelo objeto del presente</text:span><text:span text:style-name="T659"> </text:span><text:span text:style-name="T665">expediente.</text:span></text:p>
      <text:p text:style-name="P396"><text:span text:style-name="T665">En relación al anterior, teniendo en cuenta el &lt;&lt;Decreto 182/2018, de 26 de diciembre, por el que se aprueba el Reglamento de Intervención y Protección de la Legalidad Urbanística de Canarias&gt;&gt;, que establece</text:span><text:span text:style-name="T659"> </text:span><text:span text:style-name="T665">en su Disposición</text:span><text:span text:style-name="T659"> </text:span><text:span text:style-name="T665">adicional primera. Informe preceptivo en Espacios Naturales, establece lo siguiente:</text:span></text:p>
      <text:p text:style-name="P391"><text:soft-page-break/>En los espacios naturales protegidos, cualquiera que sea la categoría de suelo rústico, el órgano de gestión emitirá informe preceptivo en relación con cualesquiera títulos habilitantes que se tramiten. Se exceptuá de esta exigencia el suelo rústico de asentamiento rural.</text:p>
      <text:p text:style-name="P394">Con fecha 17 de julio de 2021, se publico en el BOC nº138, anuncio de fecha 28 de junio de 2021, relativo al inicio de los procedimientos de elaboración y tramitación de los Planes de Ordenación de los Recursos Naturales Nublo-Tamadaba y Doramas-Brezal. En dicha publicación se especifico lo siguiente:</text:p>
      <text:p text:style-name="P392"><text:span text:style-name="T668">Quinto.- </text:span>Establecer, como medidas de protección cautelar, las que determinan los artículos 180 de la Ley 4/2017, de 13 de julio, del Suelo y de los Espacios Naturales Protegidos de Canarias y artículo 23 de la Ley 42/2007, de 13 de diciembre, del Patrimonio Natural y de la Biodiversidad. Este último precepto establece que: Durante la tramitación de un Plan de Ordenación de los Recursos Naturales o delimitado un espacio natural protegido y mientras éste no disponga del correspondiente planeamiento regulador, no podrán realizarse actos que supongan una transformación sensible de la realidad física y biológica que pueda llegar a hacer imposible o dificultar de forma importante la consecución de los objetivos de dicho Plan. 2. Iniciado el procedimiento de aprobación de un Plan de Ordenación de los Recursos Naturales y hasta que esta se produzca no podrá reconocerse a los interesados la facultad de realizar actos de transformación de la realidad física, geológica y biológica, sin informe favorable de la Administración actuante.</text:p>
      <text:p text:style-name="P396"><text:span text:style-name="T665">Por todo lo anteriormente expuesto, si bien es cierto que el anuncio relativo al inicio del procedimiento de elaboración y tramitación del PORN no se hace exclusión alguna a ningún tipo de suelo, teniendo en cuenta lo establecido en la Disposición</text:span><text:span text:style-name="T659"> </text:span><text:span text:style-name="T665">adicional primera del &lt;&lt;Decreto 182/2018, de 26 de diciembre, por el que se aprueba el Reglamento de Intervención y Protección de la Legalidad Urbanística de Canarias&gt;&gt;, y lo recogido en los apartados siguientes, donde se clasifica el suelo objeto de este expediente como </text:span><text:span text:style-name="T218">SUELO URBANO</text:span><text:span text:style-name="T665">, </text:span><text:span text:style-name="T670">no será necesario informe preceptivo previo por parte del Cabildo de Gran Canaria.</text:span></text:p>
      <text:p text:style-name="P463"><text:span text:style-name="T663">CUARTO-. </text:span><text:span text:style-name="T119">El &lt;&lt;Plan Insular de Ordenación de Gran Canaria&gt;&gt;, determina que el suelo</text:span><text:span text:style-name="T118"> </text:span><text:span text:style-name="T119">donde se pretende llevar a cabo la actuación, cuenta con la zonificación C.1.1, que se corresponde con Suelos Urbanos.</text:span></text:p>
      <text:p text:style-name="P463"><text:span text:style-name="T663">QUINTO.-</text:span><text:span text:style-name="T660"> </text:span><text:span text:style-name="T119">Según el plano N º21. Suelo Urbano. Usos y Ordenanzas en: Casas de Veneguera, de las &lt;&lt;Normas Subsidiarias de Mogán&gt;&gt;, el proyecto objeto de este informe tiene la clasificación de </text:span><text:span text:style-name="T94">SUELO URBANO,</text:span><text:span text:style-name="T118"> </text:span><text:span text:style-name="T119">estableciéndose</text:span><text:span text:style-name="T118"> </text:span><text:span text:style-name="T119">para el mismo el Uso Residencial, siendo de aplicación la Ordenanza II. (...)</text:span></text:p>
      <text:p text:style-name="P401"><text:span text:style-name="T2">SEXTO-.</text:span> En este apartado se procede a comprobar si el proyecto obrante en el expediente, se adecuá a los parámetros urbanísticos aplicables.</text:p>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681">Ordenanza V Suelo Urbano Casas de Veneguera</text:p>
          </table:table-cell>
          <table:covered-table-cell/>
          <table:covered-table-cell/>
        </table:table-row>
        <table:table-row>
          <table:table-cell table:style-name="Tabla12.A2" office:value-type="string">
            <text:p text:style-name="P683">Parámetros Normativa</text:p>
          </table:table-cell>
          <table:table-cell table:style-name="Tabla12.A2" office:value-type="string">
            <text:p text:style-name="P683">Proyecto</text:p>
          </table:table-cell>
          <table:table-cell table:style-name="Tabla12.C2" office:value-type="string">
            <text:p text:style-name="P683">-</text:p>
          </table:table-cell>
        </table:table-row>
        <table:table-row>
          <table:table-cell table:style-name="Tabla12.A2" office:value-type="string">
            <text:p text:style-name="P682">Uso: Residencial</text:p>
          </table:table-cell>
          <table:table-cell table:style-name="Tabla12.A2" office:value-type="string">
            <text:p text:style-name="P683">Uso: Residencial</text:p>
          </table:table-cell>
          <table:table-cell table:style-name="Tabla12.C2" office:value-type="string">
            <text:p text:style-name="P684">Cumple</text:p>
          </table:table-cell>
        </table:table-row>
        <table:table-row>
          <table:table-cell table:style-name="Tabla12.A2" office:value-type="string">
            <text:p text:style-name="P682">Altura: 2 plantas</text:p>
          </table:table-cell>
          <table:table-cell table:style-name="Tabla12.A2" office:value-type="string">
            <text:p text:style-name="P683">2 plantas</text:p>
          </table:table-cell>
          <table:table-cell table:style-name="Tabla12.C2" office:value-type="string">
            <text:p text:style-name="P684">Cumple</text:p>
          </table:table-cell>
        </table:table-row>
        <table:table-row>
          <table:table-cell table:style-name="Tabla12.A2" office:value-type="string">
            <text:p text:style-name="P682">Altura sobre rasante: 1 planta.</text:p>
          </table:table-cell>
          <table:table-cell table:style-name="Tabla12.A2" office:value-type="string">
            <text:p text:style-name="P683">1 planta</text:p>
          </table:table-cell>
          <table:table-cell table:style-name="Tabla12.C2" office:value-type="string">
            <text:p text:style-name="P684">Cumple</text:p>
          </table:table-cell>
        </table:table-row>
        <table:table-row>
          <table:table-cell table:style-name="Tabla12.A2" office:value-type="string">
            <text:p text:style-name="P682">Retranqueos: 3 mts. A los laterales y 3 mts. En el fondo en planta alta.</text:p>
            <text:p text:style-name="P682">4 mts. al frente.</text:p>
          </table:table-cell>
          <table:table-cell table:style-name="Tabla12.A2" office:value-type="string">
            <text:p text:style-name="P378">3 mts. A los laterales y 3 mts. En el fondo en planta alta.</text:p>
            <text:p text:style-name="P683">4 mts. al frente.</text:p>
          </table:table-cell>
          <table:table-cell table:style-name="Tabla12.C2" office:value-type="string">
            <text:p text:style-name="P684">Cumple</text:p>
          </table:table-cell>
        </table:table-row>
        <table:table-row>
          <table:table-cell table:style-name="Tabla12.A2" office:value-type="string">
            <text:p text:style-name="P682">Cubierta de teja en un 100%</text:p>
          </table:table-cell>
          <table:table-cell table:style-name="Tabla12.A2" office:value-type="string">
            <text:p text:style-name="P683">Cubierta de teja en un 100%</text:p>
          </table:table-cell>
          <table:table-cell table:style-name="Tabla12.C2" office:value-type="string">
            <text:p text:style-name="P684">Cumple</text:p>
          </table:table-cell>
        </table:table-row>
        <text:soft-page-break/>
        <table:table-row>
          <table:table-cell table:style-name="Tabla12.A2" office:value-type="string">
            <text:p text:style-name="P682">Se tratara la fachada posterior como la principal.</text:p>
          </table:table-cell>
          <table:table-cell table:style-name="Tabla12.A2" office:value-type="string">
            <text:p text:style-name="P683">Se tratara la fachada posterior como la principal.</text:p>
          </table:table-cell>
          <table:table-cell table:style-name="Tabla12.C2" office:value-type="string">
            <text:p text:style-name="P684">Cumple</text:p>
          </table:table-cell>
        </table:table-row>
        <table:table-row>
          <table:table-cell table:style-name="Tabla12.A2" office:value-type="string">
            <text:p text:style-name="P682">Ancho mínimo parcela: 15 mts.</text:p>
          </table:table-cell>
          <table:table-cell table:style-name="Tabla12.A2" office:value-type="string">
            <text:p text:style-name="P683">Ancho mínimo parcela: 15 mts.</text:p>
          </table:table-cell>
          <table:table-cell table:style-name="Tabla12.C2" office:value-type="string">
            <text:p text:style-name="P684">Cumple</text:p>
          </table:table-cell>
        </table:table-row>
      </table:table>
      <text:p text:style-name="P396"><text:span text:style-name="T670">SÉPTIMO-.</text:span><text:span text:style-name="T659"> </text:span><text:span text:style-name="T665">El solar donde se pretende llevar a cabo la construcción está inventariado en el patrimonio municipal</text:span><text:span text:style-name="T659"> </text:span><text:span text:style-name="T665">con N.º de inventario 1.2.00081.</text:span></text:p>
      <text:p text:style-name="P402">No consta hasta la fecha de redacción del presente informe técnico, informe por parte de la Unidad Administrativa de Patrimonio, donde se certifique la disponibilidad de dicho suelo.</text:p>
      <text:p text:style-name="P395">4.-PROPUESTA:</text:p>
      <text:p text:style-name="P405"><text:span text:style-name="T667">Por todo lo anteriormente expuesto se informa técnicamente</text:span><text:span text:style-name="T658"> </text:span><text:span text:style-name="T669">COMPATIBLE</text:span><text:span text:style-name="T658"> </text:span><text:span text:style-name="T667">la solicitud</text:span><text:span text:style-name="T658"> </text:span><text:span text:style-name="T667">de viabilidad urbanística del proyecto relativo a </text:span><text:span text:style-name="T669">Proyecto de edificio de 28 viviendas de VPO con almacenes y aparcamiento en c/La Cardonera, 18 en Veneguera</text:span><text:span text:style-name="T658"> </text:span><text:span text:style-name="T667">de fecha diciembre de 2023, sin visar, redactado por Dña. Ana Victoria Gil Molina, arquitecta col.nº3841 por el Colegio Oficial de Arquitectos de Gran Canaria</text:span><text:span text:style-name="T658"> </text:span><text:span text:style-name="T667">y promovido por el Ayuntamiento de Mogán, con el planeamiento urbanístico y ordenanzas aplicables</text:span><text:span text:style-name="T681">.</text:span></text:p>
      <text:p text:style-name="P403">Deberá emitirse certificado al respecto de la disponibilidad de los terrenos por parte de la Unidad Administrativa de Patrimonio de este Iltre. Ayuntamiento de Mogán.</text:p>
      <text:p text:style-name="P404">El presente proyecto deberá ser supervisado por la oficina de supervisión del Ayuntamiento u órgano equivalente de la Administración Pública competente, y constatar que en el proceso de contratación del técnico redactor se ha llevado a cabo la comprobación de identidad y su habilitación profesional.</text:p>
      <text:p text:style-name="P406">La compatibilidad urbanística no valora los términos del proyecto, ni las condiciones de accesibilidad y supresión de las barreras físicas, refiriéndose únicamente a la adecuación al planeamiento municipal. Del mismo modo, tampoco se ha valorado el cumplimiento de los requisitos de habitabilidad y CTE.</text:p>
      <text:p text:style-name="P249"><text:span text:style-name="T675">IV.- </text:span><text:span text:style-name="T674">Que, con fecha de 03/10/2023 y C.S.V. </text:span><text:a xlink:type="simple" xlink:href="https://oat.mogan.es:8448/ventanilla/web/validacionFirmas.do?opcion=1&amp;modo=3&amp;csv=A006754aa90d031002707e82010a082dN" text:style-name="Internet_20_link" text:visited-style-name="Visited_20_Internet_20_Link"><text:span text:style-name="T710">A006754aa90d031002707e82010a082dN</text:span></text:a><text:span text:style-name="T675">, </text:span><text:span text:style-name="T674">Doña Esther Melián González, en su condición de técnica municipal del Negociado de Patrimonio, informa lo siguiente: </text:span></text:p>
      <text:p text:style-name="P398"><text:span text:style-name="T656">«() </text:span><text:span text:style-name="T655">Que consultado el Inventario General de Bienes y Derechos de este Ayuntamiento, a través de los archivos digitalizados del sistema de Gestión Patrimonial (GPA), el Solar situado en la C/ La Cardonera nº 18 en Veneguera figura en el mismo con el código de bien 210.»</text:span></text:p>
      <text:p text:style-name="P400">A los precedentes antecedentes le son de aplicación las siguientes:</text:p>
      <text:p text:style-name="P34">CONSIDERACIONES JURÍDICAS</text:p>
      <text:p text:style-name="P35"><text:span text:style-name="T2">I.-</text:span> Que, de conformidad con el <text:span text:style-name="T2">artículo 331.1.a) </text:span><text:span text:style-name="T253">de la </text:span><text:span text:style-name="T2">Ley 4/2017, de 13 de julio, del Suelo y de los Espacios Naturales Protegidos de Canarias </text:span><text:span text:style-name="T253">(en adelante, LSENPC), las actuaciones comprendidas en proyectos de urbanización, </text:span><text:span text:style-name="T655">de obra pública o cualquier otro de contenido equivalente, amparadas por el acuerdo municipal que las autorice o apruebe estarán exceptuadas de licencias urbanística y comunicación previa a su ejecución. </text:span></text:p>
      <text:p text:style-name="P244">Supeditándose, sin embargo, la exoneración de licencia urbanística a los siguientes presupuestos: </text:p>
      <text:p text:style-name="P245"><text:span text:style-name="T656">- Que, en su tramitación, haya intervenido o podido intervenir la administración municipal competente, emitiendo s</text:span><text:span text:style-name="T655">u parecer sobre la adecuación de dichas actuaciones a la legalidad urbanística, ya por vía de informe, ya a través de emisión de los actos administrativos autorizatorios u aprobatorios. </text:span></text:p>
      <text:p text:style-name="P244">- Que el proyecto o actuación aprobada o autorizada presente el suficiente grado de detalle para que la administración municipal haya podido pronunciarse sobre la adecuación a la legalidad urbanística de su ejecución y emplazamiento.</text:p>
      <text:p text:style-name="P245"><text:span text:style-name="T656">En términos similares, el </text:span><text:span text:style-name="T662">artículo 334.2 </text:span><text:span text:style-name="T656">de la </text:span><text:span text:style-name="T662">LSENP</text:span><text:span text:style-name="T656">, dispone que </text:span><text:span text:style-name="T254">«no están sujetos a licencia ni a comunicación previa los </text:span><text:span text:style-name="T114">actos de construcción, edificación y uso del suelo, incluidos en los proyectos de obras y servicios públicos de cualquiera de las administraciones públicas canarias, sujetos al régimen de cooperación previsto en el artículo 19 de esta ley. En tales supuestos, la resolución del procedimiento de cooperación legitimará por sí misma la ejecución de los actos de construcción, edificación y uso del </text:span><text:soft-page-break/><text:span text:style-name="T114">suelo incluidos en los proyectos de obras y servicios públicos, siempre que el ayuntamiento hubiera manifestado la conformidad del proyecto a la legalidad urbanística dentro del plazo de un mes, o de quince días en caso de urgencia, o hubiera dejado transcurrir tales plazos sin pronunciamiento alguno al respecto&gt;&gt;.</text:span></text:p>
      <text:p text:style-name="P36"><text:span text:style-name="T3">II.- </text:span><text:span text:style-name="T254">Que, en aras a materializarse el parecer de esta Corporación, en el presente expediente</text:span><text:span text:style-name="T650"> </text:span><text:span text:style-name="T254">deberán obrar</text:span><text:span text:style-name="T650"> </text:span><text:span text:style-name="T254">los informes y autorizaciones preceptivos que resulten aplicables. Concretamente,conforme al </text:span><text:span text:style-name="T3">artículo 342.3 </text:span><text:span text:style-name="T254">de la </text:span><text:span text:style-name="T3">LSENPC</text:span><text:span text:style-name="T254">, deberán emitirse los informes técnicos y jurídicos sobre la</text:span><text:span text:style-name="T650"> </text:span><text:span text:style-name="T254">adecuación del proyecto o actuación a la </text:span><text:span text:style-name="T114">legalidad ambiental, territorial y urbanística y, en su caso, aquellas otras materias en que así lo exija la normativa sectorial aplicable. </text:span></text:p>
      <text:p text:style-name="P245"><text:span text:style-name="T114">En este contexto y, con fecha de 04/09/2024, se ha emitido el </text:span><text:span text:style-name="T74">preceptivo informe técnico municipa</text:span><text:span text:style-name="T114">l, conforme al cual, el Proyecto denominado «Edificio de 28 viviendas», sita en c/ La Cardonera n.º 18, en este Término Municipal de Mogán, de diciembre de 2023 y firmado en febrero de 2024, </text:span><text:span text:style-name="T119">por parte de la técnica municipal Doña Ana Victoria Gil Molina, con n.º de colegiada del Colegio Oficial de Arquitectos de Gran Canaria 3841,y</text:span><text:span text:style-name="T118"> </text:span><text:span text:style-name="T119">promovido por el Ilustre Ayuntamiento de Mogán, resulta </text:span><text:span text:style-name="T93">compatible</text:span><text:span text:style-name="T118"> </text:span><text:span text:style-name="T119">con el planeamiento urbanístico y ordenanza de aplicación. </text:span></text:p>
      <text:p text:style-name="P246">Significándose, expresamente, en el referido pronunciamiento técnico, la ausencia de certificación sobre la disponibilidad de los terrenos sobre los que se proyecta las actuaciones. </text:p>
      <text:p text:style-name="P246">Habiéndose emitido, con posterioridad a la emisión del citado parecer técnico, por parte de la Unidad Administrativa de Patrimonio, el requerido informe, tal y como consta en el Antecedente IV del presente. </text:p>
      <text:p text:style-name="P246">Dicho ésto, no habiéndose supeditado el pronunciamiento técnico favorable a la observancia de prescripciones técnicas insalvables y no apreciándose, salvo error u omisión por quien suscribe, óbice jurídico para aprobar la ejecución del Proyecto, en cuestión, se concluye igualmente en sentido favorable a su aprobación. </text:p>
      <text:p text:style-name="P36"><text:span text:style-name="T3">III.- </text:span><text:span text:style-name="T119">Que, conforme al</text:span><text:span text:style-name="T118"> </text:span><text:span text:style-name="T121">artículo 4.1</text:span><text:span text:style-name="T118"> </text:span><text:span text:style-name="T119">del </text:span><text:span text:style-name="T3">Real Decreto 1000/2010, de 5 de agosto, sobre el visado colegial obligatorio</text:span><text:span text:style-name="T254">,</text:span><text:span text:style-name="T650"> </text:span><text:span text:style-name="T254">«cuando en</text:span><text:span text:style-name="T650"> </text:span><text:span text:style-name="T254">aplicación de la normativa sobre la contratación pública, alguna de los trabajos previstos en el artículo 2 sea objeto de informe de la oficina de supervisión de proyectos, u órgano equivalente, de la Administración Pública competente, no será necesario la previa obtención del visado colegial. Dicho informe bastará a efectos del cumplimiento de la obligación de obtención del visado colegial». </text:span></text:p>
      <text:p text:style-name="P248"><text:span text:style-name="T254">Preceptuándose, en su </text:span><text:span text:style-name="T3">apartado segundo</text:span><text:span text:style-name="T254">, que «las Administraciones Públicas contratantes podrán eximir de la obligación de visado a los trabajos objeto de un contrato del sector público que no se encuentren en el supuesto del apartado anterior, cuando a través de sus procesos de contratación, de conformidad con las normas que los regulan, realicen la comprobación de la identidad y habilitación profesional del autor del trabajo y de la corrección e integridad formal de la documentación del trabajo profesional de acuerdo con la normativa aplicable&gt;&gt;.</text:span></text:p>
      <text:p text:style-name="P254"><text:span text:style-name="T3">IV.- </text:span><text:span text:style-name="T254">Que, al tenor de los </text:span><text:span text:style-name="T3">artículos 14</text:span><text:span text:style-name="T650"> </text:span><text:span text:style-name="T254">de la </text:span><text:span text:style-name="T3">LSENPC</text:span><text:span text:style-name="T650"> </text:span><text:span text:style-name="T254">y </text:span><text:span text:style-name="T3">25.2.a) </text:span><text:span text:style-name="T254">de la </text:span><text:span text:style-name="T3">Ley 7/1985, de 2 de abril, de Bases de Régimen Local </text:span><text:span text:style-name="T254">(en adelante, LRBRL), compete al Municipio la ordenación, gestión, ejecución del planeamiento, intervención, protección y disciplina urbanística, entres otras atribuciones en materia de urbanismo.</text:span></text:p>
      <text:p text:style-name="P247"><text:span text:style-name="T2">V.-</text:span> <text:span text:style-name="T53">Que, en virtud del </text:span><text:span text:style-name="T54">artículo 340 </text:span><text:span text:style-name="T53">de la </text:span><text:span text:style-name="T54">LSENPC</text:span><text:span text:style-name="T53">, «la </text:span><text:span text:style-name="T71">competencia para el otorgamiento de las licencias urbanísticas</text:span><text:span text:style-name="T53"> corresponde a los ayuntamientos y se ejercerá por los órganos que se establezcan por la legislación de régimen local». </text:span></text:p>
      <text:p text:style-name="P250">Concretamente, conforme al <text:span text:style-name="T2">artículo 21.1.q)</text:span> de la <text:span text:style-name="T2">LRBRL</text:span>, compete a la Alcaldesa-Presidenta del Ilustre Ayuntamiento de Mogán el otorgamiento de licencias. Así como, la aprobación de los proyectos de obras y de servicios cuando sea competente para su contratación o concesión y estén previstos en el presupuesto, al tenor de la epígrafe o) del mismo precepto. </text:p>
      <text:p text:style-name="P250">No obstante, dichas competencias han sido delegada en la Junta de Gobierno Local, mediante <text:span text:style-name="T2">Decreto n.º 3347/2023, de 19 de junio</text:span> (Dispositivo Segundo, apartados f) y g). </text:p>
      <text:p text:style-name="P464">En virtud de lo expuesto, y al amparo de lo establecido en el <text:span text:style-name="T2">artículo 212 </text:span>del <text:span text:style-name="T2">Reglamento de Organización Municipal</text:span>, se eleva a su consideración la siguiente:</text:p>
      <text:p text:style-name="P465"/>
      <text:p text:style-name="P351">PROPUESTA DE RESOLUCIÓN</text:p>
      <text:p text:style-name="P458"><text:span text:style-name="T708">PRIMERO.-</text:span><text:span text:style-name="T715"> </text:span><text:span text:style-name="T708">Autorizar</text:span><text:span text:style-name="T715"> el Proyecto </text:span><text:span text:style-name="T183">denominado </text:span><text:span text:style-name="T176">«Edificio de 28 viviendas»</text:span><text:span text:style-name="T183">, sita en c/ La Cardonera n.º 18, en este Término Municipal de Mogán, de diciembre de 2023 y firmado en febrero de 2024, </text:span><text:span text:style-name="T123">por parte de la técnica municipal Doña Ana Victoria Gil Molina, con n.º de colegiada del Colegio Oficial de Arquitectos de Gran Canaria 3841, y</text:span><text:span text:style-name="T129"> </text:span><text:span text:style-name="T123">promovido por el Ilustre Ayuntamiento de Mogán, de conformidad con lo expuesto </text:span><text:span text:style-name="T125">en el informe técnico con C.S.V. </text:span><text:a xlink:type="simple" xlink:href="https://oat.mogan.es:8448/ventanilla/web/validacionFirmas.do?opcion=1&amp;modo=3&amp;csv=E006754aa90004129a307e801309072fn" text:style-name="Internet_20_link" text:visited-style-name="Visited_20_Internet_20_Link"><text:span text:style-name="T706">E006754aa90004129a307e801309072fn</text:span></text:a><text:span text:style-name="T164">.</text:span><text:span text:style-name="T179"> </text:span></text:p>
      <text:p text:style-name="P353"><text:span text:style-name="Emphasis"><text:span text:style-name="T708">SEGUNDO.-</text:span></text:span><text:span text:style-name="Emphasis"><text:span text:style-name="T715"> </text:span></text:span><text:span text:style-name="Emphasis"><text:span text:style-name="T713">Notificar la resolución que en su caso se adopte a los Departamentos de Obras Públicas y Contratación, a los efectos oportunos. </text:span></text:span></text:p>
      <text:p text:style-name="P357"><text:span text:style-name="Emphasis"><text:span text:style-name="T162">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text:span></text:p>
      <text:p text:style-name="P466"><text:soft-page-break/>Considerando que la adopción de este acuerdo es competencia de la Junta de Gobierno Local en virtud de las delegaciones efectuadas por esta Alcaldesa, mediante <text:span text:style-name="T2">Decreto 2023/3347, </text:span>de fecha <text:span text:style-name="T2">19 de junio de 2023.</text:span></text:p>
      <text:p text:style-name="P468"><text:span text:style-name="T656">En su virtud, y conforme a tales antecedentes, </text:span><text:span text:style-name="T662">PROPONGO</text:span><text:span text:style-name="T659"> </text:span><text:span text:style-name="T656">a la Junta de Gobierno Local:</text:span></text:p>
      <text:p text:style-name="P339"><text:span text:style-name="T378">PRIMERO.-</text:span><text:span text:style-name="T380"> </text:span><text:span text:style-name="T378">Autorizar</text:span><text:span text:style-name="T380"> </text:span><text:span text:style-name="T378">el Proyecto</text:span><text:span text:style-name="T380"> </text:span><text:span text:style-name="T381">denominado </text:span><text:span text:style-name="T378">«Edificio de 28 viviendas»</text:span><text:span text:style-name="T381">, sita en </text:span><text:span text:style-name="T378">c/ La Cardonera n.º 18,</text:span><text:span text:style-name="T380"> </text:span><text:span text:style-name="T381">en este Término Municipal de Mogán, de diciembre de 2023 y firmado en febrero de 2024, </text:span><text:span text:style-name="T328">por parte de la técnica municipal Doña Ana Victoria Gil Molina, con n.º de colegiada del Colegio Oficial de Arquitectos de Gran Canaria 3841, y</text:span><text:span text:style-name="T331"> </text:span><text:span text:style-name="T328">promovido por el Ilustre Ayuntamiento de Mogán, de conformidad con lo expuesto </text:span><text:span text:style-name="T329">en el informe técnico con C.S.V. </text:span><text:a xlink:type="simple" xlink:href="https://oat.mogan.es:8448/ventanilla/web/validacionFirmas.do?opcion=1&amp;modo=3&amp;csv=E006754aa90004129a307e801309072fn" text:style-name="Internet_20_link" text:visited-style-name="Visited_20_Internet_20_Link"><text:span text:style-name="T379">E006754aa90004129a307e801309072fn</text:span></text:a><text:span text:style-name="T359">.</text:span><text:span text:style-name="T383"> </text:span></text:p>
      <text:p text:style-name="P353"><text:span text:style-name="Emphasis"><text:span text:style-name="T330">SEGUNDO.-</text:span></text:span><text:span text:style-name="Emphasis"><text:span text:style-name="T331"> </text:span></text:span><text:span text:style-name="Emphasis"><text:span text:style-name="T328">Notificar la resolución que en su caso se adopte a los Departamentos de Obras Públicas y Contratación, a los efectos oportunos.”</text:span></text:span></text:p>
      <text:p text:style-name="P353"><text:span text:style-name="Emphasis"><text:span text:style-name="T328"/></text:span></text:p>
      <text:p text:style-name="P135"><text:tab/><text:span text:style-name="T702">Considerando que la adopción de este acuerdo es competencia de esta Junta de Gobierno Local, en virtud de las delegaciones efectuadas por la Alcaldesa de este Ayuntamiento, mediante Decreto número 3347/2023, de 19 de junio.</text:span></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tab/></text:span></text:span><text:span text:style-name="Strong_20_Emphasis"><text:span text:style-name="T169">14. Expte. 8514/2024. Toma de conocimiento de la Diligencia de Ordenación de 5/06/2024 dictada en el Procedimiento de Ejecución de Títulos Judiciales n.º 11/2024; autorizar y comprometer el gasto por importe de 735.206,72 en concepto de justiprecio de la expropiación del conocido como Pueblo Marinero de Playa de Mogán; Reconocer y liquidar la obligación de pago a favor de la Comunidad de Bienes Hermanos Marrero Quesada, S.C.P.</text:span></text:span></text:p>
      <text:p text:style-name="P559"><text:span text:style-name="Strong_20_Emphasis"><text:span text:style-name="T736"/></text:span></text:p>
      <text:p text:style-name="P349"><text:span text:style-name="T2"><text:tab/>“JUAN MENCEY NAVARRO ROMERO, </text:span><text:span text:style-name="T253">Teniente de Alcalde del </text:span><text:span text:style-name="T2">Área de Gobierno de Urbanismo, Promoción Turística y Seguridad, </text:span><text:span text:style-name="T253">con competencias en materia de</text:span> <text:span text:style-name="T2">Urbanismo, Seguridad Ciudadana, Asesoría Jurídica y Mediación, Recursos Humanos y Recogida de Residuos, </text:span><text:span text:style-name="T253">de acuerdo con el</text:span> <text:span text:style-name="T2">decreto n.º 2023/3349 de 19 de junio. </text:span></text:p>
      <text:p text:style-name="P347"><text:span text:style-name="T673">Visto el informe jurídico emitido por la Jefa del Servicio de Urbanismo doña Dalia E. González Martín,</text:span><text:span text:style-name="T676"> </text:span><text:span text:style-name="T673">de fecha 04/10/2024 (CSV nº:</text:span><text:a xlink:type="simple" xlink:href="https://oat.mogan.es:8448/ventanilla/web/validacionFirmas.do?opcion=1&amp;modo=3&amp;csv=p006754aa90604029bc07e80060a0c16H" text:style-name="Internet_20_link" text:visited-style-name="Visited_20_Internet_20_Link"><text:span text:style-name="T702">p006754aa90604029bc07e80060a0c16H</text:span></text:a><text:span text:style-name="T673">)</text:span><text:span text:style-name="T679"> </text:span><text:span text:style-name="T673">que literalmente dice: </text:span></text:p>
      <text:p text:style-name="P341"><text:span text:style-name="T2">DALIA E. GONZÁLEZ MARTÍN, </text:span>Letrada, adscrita a la U.A. de Asesoría Jurídica en virtud de Decreto n.º 736/2017<text:span text:style-name="T650">, de 15 de marzo</text:span>, visto el Procedimiento de Ejecución de Títulos Judiciales nº 11/2024, dimanante del Procedimiento Ordinario n.º 85/2017, en el cual el Ilustre Ayuntamiento de Mogán es parte demandada, y habiendo resultado condenado al abono de determinadas cantidades líquidas, ahora reclamadas; al amparo de lo establecido en el artículo 212 del Reglamento Orgánico Municipal, emito el presente INFORME sobre la base de los antecedentes y consideraciones siguientes:</text:p>
      <text:p text:style-name="P343">ANTECEDENTES DE HECHO</text:p>
      <text:p text:style-name="P340"><text:span text:style-name="T2">PRIMERO.- </text:span>El 8 de marzo de 2017, en el cauce de los Expedientes nº 85/2011 y 36/2012, la Comisión de Valoraciones de Canarias (en adelante CVC), acordó fijar el justiprecio de los terrenos situados en el barrio del Pueblo Marinero de Mogán, siendo la literalidad de dicho acuerdo el siguiente:</text:p>
      <text:p text:style-name="P414">&lt;&lt;[...]Examinada la propuesta de la ponencia se acuerda por mayoría, con el voto en contra del representante municipal que considera que la finca se encuentra en situación básica de rural, y que no considera correcto el coeficiente del beneficio industrial aplicado, que el justiprecio de los terrenos situados en el barrio del Pueblo Marinero de Mogán, propiedad de los herederos de Don ********, es de DOSCIENTOS VEINTISÉIS EUROS CON UN CÉNTIMO POR METRO CUADRADO DE SUELO (226,01/m2), cifra a la que se aplica el 5% en concepto de premio de afección, por lo que asciende a <text:span text:style-name="T2">DOSCIENTOS TREINTA Y </text:span><text:soft-page-break/><text:span text:style-name="T2">SIETE EUROS CON TREINTA Y UN CÉNTIMOS POR METRO CUADRADO DE SUELO (237,317m2)</text:span>, en los términos del <text:span text:style-name="T2">Anexo II</text:span> de este acta.&gt;&gt;</text:p>
      <text:p text:style-name="P344"><text:span text:style-name="T661">SEGUNDO.-</text:span><text:span text:style-name="T658"> Notificado el citado Acuerdo de la CVC al Ayuntamiento de Mogán y al resto de interesados, considerando el mismo contrario a Derecho y perjudicial para sus intereses, se interponen sendos recursos por cada una de las partes, acumulándose los procedimientos judiciales en el </text:span><text:span text:style-name="T661">Procedimiento Ordinario nº 85/2017</text:span><text:span text:style-name="T658">, sustanciándose ante la Sección Segunda de la Sala de lo Contencioso-Administrativo del Tribunal Superior de Justicia de Canarias. </text:span></text:p>
      <text:p text:style-name="P344">A tal efecto constan como demandantes el <text:span text:style-name="T46">Ayuntamiento de Mogán</text:span> y los propietarios de los terrenos objeto de la expropiación (en adelante <text:span text:style-name="T46">herederos de D. ********</text:span>), siendo éstos los siguientes:********.</text:p>
      <text:p text:style-name="P251"><text:span text:style-name="T209">TERCERO.- </text:span><text:span text:style-name="T208">En fecha 11 de enero de 2024, se resuelve el citado procedimiento mediante Sentencia n.º 7/2024 de la Sección Segunda </text:span><text:span text:style-name="T667">de la Sala de lo Contencioso-Administrativo del Tribunal Superior de Justicia de Canarias</text:span><text:span text:style-name="T208">, de cuyo fallo se desprende literalmente lo siguiente:</text:span></text:p>
      <text:p text:style-name="P413"><text:span text:style-name="T208">&lt;&lt;</text:span><text:span text:style-name="T209">LA</text:span> <text:span text:style-name="T209">SALA RESUELVE</text:span><text:span text:style-name="T208">: Estimar parcialmente los recursos (acumulados) interpuestos por la Procuradora de los Tribunales Dª. ********, en nombre y representación del AYUNTAMIENTO DE MOGÁN y por la Procuradora de los Tribunales Dª. ********, en nombre y representación de ********, respectivamente, frente al Acuerdo de la Comisión de Valoraciones de Canarias de fecha 8 de marzo de 2017 (relativos a los expedientes 85/2011 y 36/2012), que REVOCAMOS exclusivamente en los extremos relativos a: (1) La superficie a expropiar, que queda fijada en 1.731,87 m; y (2) la edificabilidad media del ámbito espacial homogéneo (AEH), debiendo descontar del denominador de la fórmula del art. 21 del Real Decreto 1492/2011, de 24 de octubre, por el que se aprueba el Reglamento de valoraciones de la Ley de Suelo, la superficie de dicho ámbito que es susceptible de aprovechamiento lucrativo, confirmando el resto del acto administrativo impugnado, por lo que la fijación del justiprecio deberá ser calculado de conformidad con lo anteriormente declarado. </text:span></text:p>
      <text:p text:style-name="P408">No se hace pronunciamiento condenatorio en materia de costas procesales.&gt;&gt;</text:p>
      <text:p text:style-name="P409"><text:span text:style-name="T2">CUARTO.- </text:span>Que con fecha 5 de marzo de 2024, se nos notifica Decreto de la Letrada <text:span text:style-name="T208">de la Sección Segunda </text:span><text:span text:style-name="T667">de la Sala de lo Contencioso-Administrativo del Tribunal Superior de Justicia de Canarias, por el que se declara la firmeza de la meritada Sentencia. </text:span></text:p>
      <text:p text:style-name="P358"><text:span text:style-name="T669">QUINTO.- </text:span><text:span text:style-name="T664">Con fecha 22 de mayo de 2024, y R.E. REGAGE24e00037672421, se recibe certificado del </text:span><text:span text:style-name="T669">acuerdo adoptado por la Comisión de Valoraciones de Canarias </text:span><text:span text:style-name="T664">en sesión celebrada el 16 de mayo de 2024 &lt;&lt;relativo a la ejecución de la sentencia del TSJ de Canarias de 11 de enero de 2024, referente al acuerdo de 8 de marzo de 2017 sobre la ejecución de la sentencia del TSJC de 29 de enero de 2016, referente a la solicitud de fijación de justiprecio de unos terrenos propiedad de los Herederos de ********, sitos en la Playa de Mogán, en la zona conocida como Pueblo Marinero, término municipal de Mogán&gt;&gt;, de cuyo tenor literal se desprende que:</text:span></text:p>
      <text:p text:style-name="P415"><text:span text:style-name="T664">&lt;&lt;el justiprecio de los terrenos propiedad de herederos de ********, sitos en la Playa de Mogán, en la zona conocida como Pueblo Marinero, término municipal de Mogán, es de SETECIENTOS MIL CIENTO NOVENTA Y SEIS EUROS CON COHENTA Y OCHO EUROS (700.196,88), a los que hay que añadir el 5% del premio de afección, por lo que asciende a </text:span><text:span text:style-name="T669">SETECIENTOS TREINTA Y CINCO MIL DOSCIENTOS SEIS EUROS CON SETENTA Y DOS CÉNTIMOS (735.206,72)</text:span><text:span text:style-name="T664">&gt;&gt;.</text:span></text:p>
      <text:p text:style-name="P416"><text:span text:style-name="T669">SEXTO.- </text:span><text:span text:style-name="T664">Con fecha 6 de junio de 2024 se nos notifica Diligencia de Ordenación del Letrado de la Administración de Justicia del día 5 del mismo mes y año, en virtud de la cual se &lt;&lt;acuerda requerir al Excmo. Ayuntamiento de Mogán a fin de que en el plazo de UN MES, proceda al pago de las cantidades aún adeudadas en ejecución de la sentencia, por importe total, s.e.u.o., de 735.206,72 euros&gt;&gt;.</text:span></text:p>
      <text:p text:style-name="P358"><text:span text:style-name="T669">SÉPTIMO.- </text:span><text:span text:style-name="T664">Con fecha 7 de junio de 2024, quien suscribe, en calidad de Jefa del Servicio de Urbanismo, solicita retención de crédito por importe de 735.206,72 ., con la finalidad de dar debido cumplimiento a la diligencia de ordenación descrita en el apartado anterior.</text:span></text:p>
      <text:p text:style-name="P359"><text:span text:style-name="T126">OCTAVO.- </text:span><text:span text:style-name="T124">Con fecha 12 de junio de 2024, el Interventor Municipal emite certificación negativa de crédito con CSV nº </text:span><text:a xlink:type="simple" xlink:href="https://oat.mogan.es:8448/ventanilla/web/validacionFirmas.do?opcion=1&amp;modo=3&amp;csv=G006754aa9370c15e6207e8373060b2aM" text:style-name="Internet_20_link" text:visited-style-name="Visited_20_Internet_20_Link"><text:span text:style-name="T705">B</text:span></text:a><text:a xlink:type="simple" xlink:href="https://oat.mogan.es:8448/ventanilla/web/validacionFirmas.do?opcion=1&amp;modo=3&amp;csv=G006754aa9370c15e6207e8373060b2aM" text:style-name="Internet_20_link" text:visited-style-name="Visited_20_Internet_20_Link"><text:span text:style-name="T705">G006754aa9370c15e6207e8373060b2aM</text:span></text:a><text:span text:style-name="T672">, haciendo constar, en síntesis, que el crédito disponible en la aplicación presupuestaria 933/68100 (gestión patrimonial inversiones bienes patrimoniales: terrenos y bienes naturales) es insuficiente para hacer frente al gasto solicitado. </text:span></text:p>
      <text:p text:style-name="P358"><text:span text:style-name="T669">NOVENO.- </text:span><text:span text:style-name="T664">En la misma fecha, y a propuesta de la Responsable de la U.A. de la responsable de la Asesoría Jurídica, la Junta de Gobierno Local del Ayuntamiento de Mogán, celebrada en sesión extraordinaria, toma conocimiento de la sentencia de 11 de enero de 2024 (parcialmente transcrita en el antecedente de hecho tercero del presente informe).</text:span></text:p>
      <text:p text:style-name="P358"><text:span text:style-name="T669">DÉCIMO.-</text:span><text:span text:style-name="T658"> </text:span><text:span text:style-name="T664">Con fecha 14 de junio de 2024, habida cuenta de la certificación negativa de crédito emitida por el Interventor municipal, se interpone recurso de reposición contra la Diligencia de Ordenación de 6 de junio de 2024, solicitando ampliación del plazo para proceder al pago de la cantidad adeudada.</text:span></text:p>
      <text:p text:style-name="P358"><text:bookmark text:name="undefined"/><text:bookmark text:name="page16R_mcid0"/><text:span text:style-name="T669">UNDÉCIMO.- </text:span><text:span text:style-name="T664">El recurso a que se refiere el apartado anterior fue resuelto por Decreto de fecha 3 de julio de 2024 y notificado a esta parte al día siguiente, en virtud del cual</text:span><text:span text:style-name="T658"> </text:span><text:span text:style-name="T669">se amplía a TRES MESES el plazo </text:span><text:soft-page-break/><text:span text:style-name="T669">concedido al Ayuntamiento de Mogán para el cumplimiento del requerimiento</text:span><text:span text:style-name="T658"> </text:span><text:span text:style-name="T664">efectuado en la diligencia recurrida, a contar a partir del día siguiente al de la notificación del mismo.</text:span></text:p>
      <text:p text:style-name="P252"><text:span text:style-name="T2">DUODÉCIMO.- </text:span>En fecha 30 de agosto de 2024, un vez tramitado el correspondiente expediente de modificación presupuestaria, se emite documento de <text:span text:style-name="T47">retención de crédito por importe de 735.206,72 euros</text:span> con nº de operación 220240017624, para hacer frente al gasto relativo al Expte nº 9227/2024 Expropiación en Playa de Mogán (Pueblo Marinero).</text:p>
      <text:p text:style-name="P345">A los anteriores hechos le son de aplicación los siguientes,</text:p>
      <text:p text:style-name="P343">FUNDAMENTOS DE DERECHO</text:p>
      <text:p text:style-name="P470"><text:span text:style-name="T670">PRIMERO</text:span><text:span text:style-name="T665">.- La </text:span><text:span text:style-name="T670">Ley Orgánica 6/1985 de 1 de julio, del Poder Judicial </text:span><text:span text:style-name="T665">asigna a los Juzgados y Tribunales el ejercicio de la potestad jurisdiccional en todo tipo de procesos, juzgando y haciendo ejecutar lo juzgado, según las normas de competencia y procedimiento que las leyes establezcan. Esta misma Ley Orgánica, en su artículo 18, establece que las sentencias se ejecutarán en sus propios términos.</text:span></text:p>
      <text:p text:style-name="P341"><text:span text:style-name="T670">SEGUNDO</text:span><text:span text:style-name="T665">.- Tal como dispone el artículo 7 de la </text:span><text:span text:style-name="T670">Ley 29/1998, de 13 de julio, de la jurisdicción contencioso-administrativa </text:span><text:span text:style-name="T665">(en adelante, LJCA)</text:span><text:span text:style-name="T670">, </text:span><text:span text:style-name="T665">el juez o tribunal competente para conocer de un asunto lo es también para todas sus incidencias y para hacer ejecutar las sentencias. En este sentido, el artículo 103.1 del mismo texto legal, establece que esa potestad de ejecución de sentencias compete al Juzgado o Tribunal que haya conocido del asunto en primera o única instancia.</text:span></text:p>
      <text:p text:style-name="P340">Por su parte, las partes están obligadas a cumplir las sentencias en la forma y términos que en estas se consigne, y todas las personas y entidades públicas y privadas están obligadas a prestar la colaboración requerida por los Jueces y Tribunales para la debida y completa ejecución de lo resuelto.</text:p>
      <text:p text:style-name="P352"><text:span text:style-name="T119">A los efectos de la ejecución de las sentencias, el artículo 104 de la LJCA establece que</text:span><text:span text:style-name="T118"> </text:span><text:span text:style-name="T119">&lt;&lt;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gt;&gt;, </text:span><text:span text:style-name="T208">para lo cual se confiere un plazo de dos meses, transcurrido el cual, cualquiera de las partes y personas afectadas podrán instar su ejecución forzosa. </text:span></text:p>
      <text:p text:style-name="P341"><text:span text:style-name="T665">No obstante lo señalado en el párrafo anterior, el artículo 106 de la LJCA establece una particularidad para el caso de que la condena sea al pago de una cantidad líquida; a saber: &lt;&lt;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text:span><text:span text:style-name="T665">notificación de la resolución judicial&gt;&gt;. Además, transcurrido ese plazo de tres meses desde la comunicación de la sentencia firme, la parte interesada podrá instar la ejecución forzosa, lo que podrá incrementar en dos puntos el interés legal a devengar si el órgano judicial apreciase falta de diligencia en el cumplimiento.</text:span></text:p>
      <text:p text:style-name="P340">Por último, el artículo 112 del mismo texto, prevé la posibilidad de que el juez o tribunal adopte las medidas que considere necesarias para lograr la efectividad de lo mandado, incluyendo la posibilidad de imponer multas coercitivas a los funcionarios o autoridades responsables de la falta de cumplimiento, &lt;&lt;sin perjuicio de otras responsabilidades patrimoniales a que hubiere lugar&gt;&gt;.</text:p>
      <text:p text:style-name="P340"><text:bookmark text:name="ID1833"/><text:bookmark text:name="ID1824"/>Así las cosas, tal como se ha expuesto en los antecedentes de hecho, en el presente caso no existía crédito suficiente para hacer frente al pago de la cantidad fijada por la Comisión de Valoraciones de Canarias, ratificada por el Tribunal Superior de Justicia de Canarias y adeudada por el Ayuntamiento de Mogán a favor de los herederos de ********, razón por la que se debió tramitar la correspondiente modificación presupuestaria. Por tanto, resultando aprobada definitivamente la modificación presupuestaria reseñada, <text:span text:style-name="T47">procede el pago de la cantidad adeudada de forma inminente</text:span> a fin de evitar que, transcurridos los tres meses otorgados al efecto por el Tribunal, se inste su ejecución forzosa y se vea incrementada la cantidad con los intereses correspondientes, lo cual supondría mayores perjuicios para las arcas municipales; todo ello, al margen de la posibilidad de la imposición de las multas a que se refiere el artículo 112 de la LJCA.</text:p>
      <text:p text:style-name="P341"><text:span text:style-name="T670">TERCERO</text:span><text:span text:style-name="T665">.- Sentado lo anterior, se debe determinar cómo proceder al pago del citado justiprecio. Al efecto, resulta oportuno traer a colación el </text:span><text:span text:style-name="T670">Real Decreto 467/2006, de 21 de abril </text:span><text:span text:style-name="T665">por el que se regulan los depósitos y consignaciones judiciales en metálico, de efectos o valores, que como tales se constituyan a disposición de los órganos de la Administración de Justicia en el ámbito de los procesos judiciales.</text:span></text:p>
      <text:p text:style-name="P340"><text:soft-page-break/>A estos efectos, el artículo 1 define las consignaciones judiciales como aquellas &lt;&lt;que se realicen en ejecución voluntaria o forzosa de títulos que lleven aparejada ejecución&gt;&gt; y las &lt;&lt;que se realicen con finalidad liberatoria por el obligado al pago de una cantidad, o en otros supuestos legalmente establecidos&gt;&gt;. </text:p>
      <text:p text:style-name="P340">Si bien en el presente caso la sentencia no establecía expresamente una condena dineraria, sí que exigía a la Comisión de Valoraciones su cálculo en virtud de determinados parámetros y, a mayor abundamiento, una vez fijado el justiprecio por la citada Comisión, en el procedimiento de ejecución de títulos judiciales nº 11/2024, se dicta Diligencia de Ordenación por la que se requiere su pago al Ilustre Ayuntamiento de Mogán. Por consiguiente, aunque el precepto no hace expresa referencia a la ejecución de sentencias, se puede interpretar el mismo en sentido amplio, de modo que, al encontrarnos ante un título que lleva aparejada ejecución por cuanto que deriva de una sentencia por la que la administración se ve obligada &lt;&lt;al pago de una cantidad&gt;&gt;, se debe admitir la consignación judicial del justiprecio.</text:p>
      <text:p text:style-name="P340">En definitiva, quien suscribe considera oportuno, por su inmediatez, <text:span text:style-name="T47">consignar la cantidad de 735.206,72 en la cuenta de depósitos y consignaciones del Tribunal Superior de Justicia de Canarias</text:span>, en concepto de justiprecio por la expropiación del conocido como Pueblo Marinero en Playa de Mogán, a favor de los demandantes, a saber, herederos de ********.</text:p>
      <text:p text:style-name="P341"><text:span text:style-name="T670">CUARTO</text:span><text:span text:style-name="T665">.- En relación con la competencia para la adopción del presente acuerdo, el</text:span><text:span text:style-name="T659"> </text:span><text:span text:style-name="T665">artículo 3.4 del Decreto de 26 de abril de 1957 por el que se aprueba el Reglamento de la Ley de Expropiación Forzosa dispone que: «Cuando expropie la Provincia o el Municipio, corresponde, respectivamente, a la Diputación Provincial o al Ayuntamiento en pleno, adoptar los acuerdos en materia de expropiación que conforme a la Ley o a este Reglamento tengan carácter de recurribles vía administrativa o contenciosa. En los demás casos, la representación de estas entidades corresponde al Presidente de la Diputación y al Alcalde, sin perjuicio de la competencia del Gobernador civil en el supuesto regulado por el artículo 18 de la Ley general. Estos principios no serán de aplicación en cuanto las normas de régimen local o de urbanismo, a que se refiere el artículo 85 de la Ley, establezcan criterios especiales de competencia».</text:span><text:span text:style-name="T659"> </text:span></text:p>
      <text:p text:style-name="P86"><text:span text:style-name="T84">En el presente caso, se entiende que</text:span><text:span text:style-name="T130"> </text:span><text:span text:style-name="T114">la resolución que </text:span><text:span text:style-name="T84">se dicte</text:span><text:span text:style-name="T130"> </text:span><text:span text:style-name="T74">constituye un mero </text:span><text:span text:style-name="T73">acto de trámite no recurrible</text:span><text:span text:style-name="T74">, por tanto, ni en vía administrativa ni en vía contenciosa,</text:span><text:span text:style-name="T130"> </text:span><text:span text:style-name="T84">puesto que </text:span><text:span text:style-name="T93">únicamente trata de dar debido cumplimiento a las resoluciones judiciales </text:span><text:span text:style-name="T119">dictadas en el cauce del procedimiento de ejecución de títulos en virtud de las cuales se obliga al Ayuntamiento de Mogán </text:span><text:span text:style-name="T93">al pago de una determinada cantidad</text:span><text:span text:style-name="T119">, resultando que tales resoluciones, al igual que la sentencia, ya son firmes en la vía contencioso-administrativa, tal como se ha expuesto en los antecedentes del presente informe.</text:span></text:p>
      <text:p text:style-name="P86"><text:span text:style-name="T114">Por consiguiente, debemos considerar que la adopción del presente acuerdo es competencia de la Alcaldía a tenor de lo expuesto en el citado artículo 3.4 del RLEF, si bien tal competencia</text:span><text:span text:style-name="T650"> </text:span><text:span text:style-name="T3">ha sido delegada por la Alcaldía en </text:span><text:span text:style-name="T91">la Junta de Gobierno Local</text:span><text:span text:style-name="T130"> </text:span><text:span text:style-name="T95">mediante Decreto </text:span><text:span text:style-name="T119">3347/2023, de 19 de junio,</text:span><text:span text:style-name="T130"> </text:span><text:span text:style-name="T95">en virtud del cual corresponderán a este órgano «m) adoptar los acuerdos no recurribles en materia de expropiación forzosa».</text:span></text:p>
      <text:p text:style-name="P342"><text:span text:style-name="T664">No obstante lo anterior, la adopción del presente acuerdo estará</text:span><text:span text:style-name="T658"> </text:span><text:span text:style-name="T669">condicionada, en todo caso, a la previa fiscalización por parte del Interventor municipal</text:span><text:span text:style-name="T664">, en tanto en cuanto se trata de una propuesta con repercusión económica.</text:span></text:p>
      <text:p text:style-name="P341"><text:span text:style-name="T665">Por todo lo expuesto, se</text:span><text:span text:style-name="T659"> </text:span><text:span text:style-name="T665">eleva a consideración de la Junta de Gobierno Loca, previa fiscalización, la siguiente:</text:span></text:p>
      <text:p text:style-name="P471">PROPUESTA DE RESOLUCIÓN</text:p>
      <text:p text:style-name="P473"><text:span text:style-name="T121">PRIMERO</text:span><text:span text:style-name="T119">.- </text:span><text:span text:style-name="T214">Tomar conocimiento de la Diligencia de Ordenación de 5 de junio de 2024 dictada en el Procedimiento de </text:span><text:span text:style-name="T119">Ejecución de Títulos Judiciales n.º 11/2024, dimanante del Procedimiento Ordinario nº 85/2017, sustanciado ante</text:span><text:span text:style-name="T118"> </text:span><text:span text:style-name="T119">la Sección Segunda de la Sala de lo Contencioso-Administrativo del Tribunal Superior de Justicia de Canarias</text:span><text:span text:style-name="T214">, en virtud del cual se requiere al Ayuntamiento de Mogán para que </text:span><text:span text:style-name="T215">proceda al pago de las cantidades adeudadas en ejecución de sentencia, por importe total s.e.u.o., de</text:span><text:span text:style-name="T118"> </text:span><text:span text:style-name="T119">735.206,72 euros; así como del Decreto de fecha 3 de julio de 2024 dictado en el mismo procedimiento, por el que se confiere un plazo de TRES MESES para cumplir con el citado requerimiento.</text:span></text:p>
      <text:p text:style-name="P352"><text:span text:style-name="T210">SEGUNDO.- Autorizar y comprometer el gasto</text:span><text:span text:style-name="T650"> </text:span><text:span text:style-name="T210">por importe de </text:span><text:span text:style-name="T121">735.206,72</text:span><text:span text:style-name="T118"> </text:span><text:span text:style-name="T119">en concepto de justiprecio de la expropiación del conocido como Pueblo Marinero de Playa de Mogán, en cumplimiento de la Diligencia de Ordenación dictada el 5 de junio de 2024 por el Letrado de la Administración de Justicia de</text:span><text:span text:style-name="T118"> </text:span><text:span text:style-name="T119">la Sección Segunda de la Sala de lo Contencioso-Administrativo del Tribunal Superior de Justicia de Canarias</text:span><text:span text:style-name="T84">, así como las cantidades que en su caso se devenguen en concepto de intereses, las cuales dependerán del momento del pago efectivo del principal.</text:span></text:p>
      <text:p text:style-name="P397"><text:span text:style-name="T662">TERCERO</text:span><text:span text:style-name="T659">.- </text:span><text:span text:style-name="T662">Reconocer y liquidar la obligación de pago por importe de 735.206,72</text:span><text:span text:style-name="T659"> </text:span><text:span text:style-name="T662">,</text:span><text:span text:style-name="T659"> a favor de la Comunidad de Bienes </text:span><text:span text:style-name="T662">HERMANOS MARRERO QUESADA, S.C.P. con CIF J35495555</text:span><text:span text:style-name="T659">, en concepto de justiprecio de la expropiación del conocido como Pueblo Marinero de Playa de Mogán, en cumplimiento de la Diligencia de Ordenación dictada el 5 de junio de 2024 por el Letrado de la Administración de Justicia de la Sección Segunda de la Sala de lo Contencioso-Administrativo del Tribunal Superior de Justicia de Canarias, </text:span><text:span text:style-name="T662">y </text:span><text:soft-page-break/><text:span text:style-name="T662">proceder a su consignación en la cuenta de depósitos y consignaciones del Tribunal Superior de Justicia de Canarias </text:span><text:span text:style-name="T659">(Procedimiento de Ejecución de Títulos Judiciales 11/2024 PO 85/2017), así como las cantidades que en su caso se devenguen en concepto de intereses, las cuales dependerán del momento del pago efectivo del principal.</text:span></text:p>
      <text:p text:style-name="P341"><text:span text:style-name="T670">CUARTO</text:span><text:span text:style-name="T665">- Dar traslado de la resolución adoptada a los departamentos de Intervención, Tesorería y Urbanismo a los efectos oportunos.</text:span></text:p>
      <text:p text:style-name="P341"><text:span text:style-name="T670">QUINTO.- </text:span><text:span text:style-name="T665">Notificar la resolución que se adopte a la Sección Segunda de la Sala de lo Contencioso-Administrativo del Tribunal Superior de Justicia de Canarias</text:span><text:span text:style-name="T659"> </text:span><text:span text:style-name="T665">en el procedimiento de Ejecución de Títulos Judiciales n.º 11/2024, dimanante del Procedimiento Ordinario nº 85/2017,</text:span><text:span text:style-name="T659"> </text:span><text:span text:style-name="T665">a fin de que se tenga por ejecutada la sentencia.</text:span></text:p>
      <text:p text:style-name="P474">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347"><text:span text:style-name="T127">Con fecha 07/10/2024, el </text:span><text:span text:style-name="T128">interventor municipal </text:span><text:span text:style-name="T127">don Gonzalo Martínez Lázaro emite informe con CSV nº:</text:span><text:a xlink:type="simple" xlink:href="https://oat.mogan.es:8448/ventanilla/web/validacionFirmas.do?opcion=1&amp;modo=3&amp;csv=s006754aa9170714e2a07e80140a0c326" text:style-name="Internet_20_link" text:visited-style-name="Visited_20_Internet_20_Link"><text:span text:style-name="T702">s006754aa9170714e2a07e80140a0c326</text:span></text:a><text:span text:style-name="T127">,en el que </text:span><text:span text:style-name="T128">fiscaliza en sentido favorable</text:span><text:span text:style-name="T127"> la propuesta transcrita en el apartado anterior. </text:span></text:p>
      <text:p text:style-name="P467">Considerando que la adopción de este acuerdo es competencia de la Junta de Gobierno Local en virtud de las delegaciones efectuadas por la Alcaldesa de este Ayuntamiento, mediante <text:span text:style-name="T2">Decreto 2023/3347, </text:span>de fecha <text:span text:style-name="T2">19 de junio de 2023.</text:span></text:p>
      <text:p text:style-name="P469"><text:span text:style-name="T656">En su virtud, y conforme a tales antecedentes, </text:span><text:span text:style-name="T662">PROPONGO</text:span><text:span text:style-name="T659"> </text:span><text:span text:style-name="T656">a la Junta de Gobierno Local:</text:span></text:p>
      <text:p text:style-name="P354"><text:span text:style-name="T121">PRIMERO</text:span><text:span text:style-name="T119">.- </text:span><text:span text:style-name="T214">Tomar conocimiento de la Diligencia de Ordenación de 5 de junio de 2024 dictada en el Procedimiento de </text:span><text:span text:style-name="T119">Ejecución de Títulos Judiciales n.º 11/2024, dimanante del Procedimiento Ordinario nº 85/2017, sustanciado ante</text:span><text:span text:style-name="T118"> </text:span><text:span text:style-name="T119">la Sección Segunda de la Sala de lo Contencioso-Administrativo del Tribunal Superior de Justicia de Canarias</text:span><text:span text:style-name="T214">, en virtud del cual se requiere al Ayuntamiento de Mogán para que </text:span><text:span text:style-name="T215">proceda al pago de las cantidades adeudadas en ejecución de sentencia, por importe total s.e.u.o., de</text:span><text:span text:style-name="T118"> </text:span><text:span text:style-name="T119">735.206,72 euros; así como del Decreto de fecha 3 de julio de 2024 dictado en el mismo procedimiento, por el que se confiere un plazo de TRES MESES para cumplir con el citado requerimiento.</text:span></text:p>
      <text:p text:style-name="P354"><text:span text:style-name="T210">SEGUNDO.- Autorizar y comprometer el gasto</text:span><text:span text:style-name="T650"> </text:span><text:span text:style-name="T210">por importe de </text:span><text:span text:style-name="T121">735.206,72</text:span><text:span text:style-name="T118"> </text:span><text:span text:style-name="T121">en concepto de justiprecio de la expropiación del conocido como Pueblo Marinero de Playa de Mogán, </text:span><text:span text:style-name="T119">en cumplimiento de la Diligencia de Ordenación dictada el 5 de junio de 2024 por el Letrado de la Administración de Justicia de</text:span><text:span text:style-name="T118"> </text:span><text:span text:style-name="T119">la Sección Segunda de la Sala de lo Contencioso-Administrativo del Tribunal Superior de Justicia de Canarias</text:span><text:span text:style-name="T84">, así como las cantidades que en su caso se devenguen en concepto de intereses, las cuales dependerán del momento del pago efectivo del principal.</text:span></text:p>
      <text:p text:style-name="P830"><text:span text:style-name="T662">TERCERO</text:span><text:span text:style-name="T659">.- </text:span><text:span text:style-name="T662">Reconocer y liquidar la obligación de pago por importe de 735.206,72</text:span><text:span text:style-name="T659"> </text:span><text:span text:style-name="T662">,</text:span><text:span text:style-name="T659"> a favor de la Comunidad de Bienes </text:span><text:span text:style-name="T662">HERMANOS MARRERO QUESADA, S.C.P. con CIF J35495555</text:span><text:span text:style-name="T659">, en concepto de justiprecio de la expropiación del conocido como Pueblo Marinero de Playa de Mogán, en cumplimiento de la Diligencia de Ordenación dictada el 5 de junio de 2024 por el Letrado de la Administración de Justicia de la Sección Segunda de la Sala de lo Contencioso-Administrativo del Tribunal Superior de Justicia de Canarias, </text:span><text:span text:style-name="T662">y proceder a su consignación en la cuenta de depósitos y consignaciones del Tribunal Superior de Justicia de Canarias </text:span><text:span text:style-name="T659">(Procedimiento de Ejecución de Títulos Judiciales 11/2024 PO 85/2017), así como las cantidades que en su caso se devenguen en concepto de intereses, las cuales dependerán del momento del pago efectivo del principal.</text:span></text:p>
      <text:p text:style-name="P355"><text:span text:style-name="T670">CUARTO</text:span><text:span text:style-name="T665">- Dar traslado de la resolución adoptada a los departamentos de Intervención, Tesorería y Urbanismo a los efectos oportunos.</text:span></text:p>
      <text:p text:style-name="P346"><text:span text:style-name="T465">QUINTO.- </text:span><text:span text:style-name="T466">Notificar la resolución que se adopte a la Sección Segunda de la Sala de lo Contencioso-Administrativo del Tribunal Superior de Justicia de Canarias</text:span><text:span text:style-name="T464"> </text:span><text:span text:style-name="T466">en el procedimiento de Ejecución de Títulos Judiciales n.º 11/2024, dimanante del Procedimiento Ordinario nº 85/2017,</text:span><text:span text:style-name="T464"> </text:span><text:span text:style-name="T466">a fin de que se tenga por ejecutada la sentencia.”</text:span></text:p>
      <text:p text:style-name="P356"/>
      <text:p text:style-name="P55"><text:tab/><text:span text:style-name="T702">Considerando que la adopción de este acuerdo es competencia de esta Junta de Gobierno Local, en virtud de las delegaciones efectuadas por la Alcaldesa de este Ayuntamiento, mediante Decreto número 3347/2023, de 19 de junio.</text:span></text:p>
      <text:p text:style-name="Text_20_body"><text:soft-page-break/><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tab/></text:span></text:span><text:span text:style-name="Strong_20_Emphasis"><text:span text:style-name="T57">15. Expte. 13681/2024. Propuesta para la aprobación del proyecto para la celebracion de la VII Feria del atún y del mar de Mogán, anualidad 2024, así como proceder a la aprobación de los gastos de presupuesto correspondientes a su ejecución.</text:span></text:span></text:p>
      <text:p text:style-name="P559"><text:span text:style-name="Strong_20_Emphasis"><text:span text:style-name="T13"/></text:span></text:p>
      <text:p text:style-name="P122"><text:span text:style-name="T2"><text:tab/></text:span><text:span text:style-name="T748">“D. VÍCTOR GUTIÉRREZ NAVARRO</text:span><text:span text:style-name="T750">, Concejal Delegado en materia de Jardines, Tráfico y Transporte, Alumbrado y Pesca según Decreto 2023/3349, de 19 de junio,</text:span><text:span text:style-name="T251"> en atención a proceder a la aprobación del </text:span><text:span text:style-name="T750">proyecto para la celebración de la VII Feria del Atuún y del mar</text:span><text:span text:style-name="T251">, tiene a bien emitir la presente</text:span></text:p>
      <text:p text:style-name="P84"/>
      <text:p text:style-name="P225"><text:span text:style-name="T2">PROPUESTA</text:span> </text:p>
      <text:p text:style-name="P149">Vista la propuesta de resolución emitida por Dña. María Cecilia Santana Díaz, Coordinadora de Área de Medio Ambiente, Servicios Públicos, Obras Públicas y Embellecimiento, del siguiente tenor literal:</text:p>
      <text:p text:style-name="P149">María Cecilia Santana Díaz, Coordinadora de Área de Medio Ambiente, Servicios Públicos, Obras Públicas y Embellecimiento del Ilustre Ayuntamiento de Mogán, según Decreto 2021/5744, de 27 de septiembre, en cumplimiento de los artículos 172 y 175 del Reglamento de organización, funcionamiento y régimen jurídico de las entidades locales, y en atención a informar sobre la necesidad de aprobar e implementar el proyecto para la celebración de la VII Feria del atún y del mar de Mogán, tiene a bien emitir la presente propuesta de resolución sobre la base de los siguientes</text:p>
      <text:p text:style-name="P156">ANTECEDENTES</text:p>
      <text:p text:style-name="P149"><text:span text:style-name="T2">Primero.- </text:span>La cultura en cualquiera de sus manifestaciones contribuye a la mejora del conocimiento, es un factor de desarrollo personal y social, un motor económico y generador de empleo, una vía para el crecimiento social y personalmente sostenible, además de un factor integrador y capaz de incidir de forma positiva en la inclusión y la cohesión social y territorial. </text:p>
      <text:p text:style-name="P149">Dentro de la actividad cultural en general, los eventos temáticos en particular suelen ser actividades culturales que fomentan la participación de la sociedad desde una perspectiva cohesionada, pues la organización de los mismos suele conllevar presencia de una gran parte de la sociedad involucrada en un mismo asunto, con actos que concentran un elevado número de asistentes personados en una ubicación con una misma finalidad.</text:p>
      <text:p text:style-name="P83"><text:span text:style-name="T54">Segundo.- </text:span><text:span text:style-name="T53">En los últimos años, el municipio de Mogán ha tomado la iniciativa de organizar </text:span>anualmente ferias relacionadas con la tradición pesquera en el municipio, especialmente relacionada con la pesca artesanal del atún y otras especies marinas. Esta anualidad 2024 se celebrará la VII Feria del atún y del mar de Mogán, que pretende dar continuad a las sinergias alcanzadas en las ediciones anteriores entre los distintos sectores económicos, tanto del municipio como fuera de él. En esta feria se pretende crear las condiciones necesarias para que se produzcan las acciones de emprendimiento e innovación necesarias a través de la interacción entre sector productor, sector transformador y consumidores. </text:p>
      <text:p text:style-name="P83">Con el desarrollo de estas ferias dedicadas al mar, se pretende alcanzar los objetivos enumerados a continuación: </text:p>
      <text:list xml:id="list8765965844940286668" text:style-name="L2">
        <text:list-item>
          <text:p text:style-name="P781">Poner en conocimiento de la población en general y, en particular de los consumidores finales, la calidad del producto que se genera a través de la pesca artesanal en el municipio de Mogán.</text:p>
        </text:list-item>
        <text:list-item>
          <text:p text:style-name="P781">Crear vínculos entre los productores, transformadores (cocineros, restauradores...), puntos de venta y consumidores.</text:p>
        </text:list-item>
        <text:list-item>
          <text:p text:style-name="P781">Poner en valor el producto que se genera a través de la pesca artesanal en Mogán, tanto el relacionado con la pesca del atún como el relativo a otras especies de pescado azul y blanco.</text:p>
        </text:list-item>
        <text:list-item>
          <text:p text:style-name="P781">Promocionar el destino como referente gastronómico de calidad.</text:p>
        </text:list-item>
        <text:list-item>
          <text:p text:style-name="P781">Proteger y divulgar las tradiciones promoviendo el fomento del conocimiento sobre los usos y costumbres que forman parte del patrimonio cultural de la isla.</text:p>
        </text:list-item>
      </text:list>
      <text:p text:style-name="P83"><text:span text:style-name="T54">Tercero.- </text:span><text:span text:style-name="T53">Habiéndose demostrado, gracias a ediciones anteriores, el impacto enormemente positivo que </text:span>la celebración de la feria tiene sobre todos los agentes intervinientes, por parte del grupo de gobierno se ha determinado la necesidad de elaborar un proyecto para la celebración de la VII Feria del atún y del <text:soft-page-break/>mar de Mogán. Las actividades específicas que se desarrollarán durante la celebración de la misma se encuentran detalladas en el anexo denominado VII Feria del atún y del mar de Mogán.</text:p>
      <text:p text:style-name="P149"><text:span text:style-name="T2">Cuarto.- </text:span>El presupuesto de gasto máximo estimado para la ejecución del proyecto asciende a un importe total de 35.656,24 euros, desglosado según figura en el anexo denominado VII Feria del atún y del mar de Mogán.</text:p>
      <text:p text:style-name="P149"><text:span text:style-name="T2">Quinto.- </text:span>Existe en el expediente Retención de Crédito para sufragar los gastos derivados de la ejecución del proyecto, emitida por la Intervención municipal, con cargo a la aplicación presupuestaria 410/22699, referencia 22024002288 y número de operación 220240018629. El P.G.F.A. que le corresponde al presente proyecto es el 2024/3/ATUN/1/1. </text:p>
      <text:p text:style-name="P149"><text:span text:style-name="T2">Quinto.- </text:span>Para la ejecución del proyecto el Cabildo de Gran Canaria, a través del Patronato de Turismo de Gran Canaria, concedió al Ayuntamiento de Mogán una subvención nominativa mediante concesión directa por importe de 25.000 euros, según lo dispuesto en el Decreto número 2024-0740, de 2 de agosto de 2024. </text:p>
      <text:p text:style-name="P149">A los antecedentes expuestos, les son de aplicación los siguientes</text:p>
      <text:p text:style-name="P156">FUNDAMENTOS JURÍDICOS</text:p>
      <text:p text:style-name="P83"><text:span text:style-name="T54">Primero.- </text:span><text:span text:style-name="T53">La feria objeto de la presente propuesta contribuye al desarrollo social y </text:span>económico desde dos perspectivas distintas: por un lado, contribuye al fomento y la promoción del sector primario pesquero del municipio; por otro lado, contribuye a la promoción cultural y al respeto por el patrimonio histórico y cultural del municipio. </text:p>
      <text:p text:style-name="P83">En lo relativo a las competencias de las administraciones públicas para dar cumplimiento a ambas cuestiones, la Constitución Española, en su artículo 44, reconoce que los poderes públicos promoverán y tutelarán el acceso a la cultura, a la que todos tienen derecho, así como reconoce en sus artículos 45 y 46, respectivamente, que Todos tienen el derecho a disfrutar de un medio ambiente adecuado para el desarrollo de la persona, así como el deber de conservarlo. Los poderes públicos velarán por la utilización racional de todos los recursos naturales, con el fin de proteger y mejorar la calidad de la vida y defender y restaurar el medio ambiente, apoyándose en la indispensable solidaridad colectiva y que Los poderes públicos garantizarán la conservación y promoverán el enriquecimiento del patrimonio histórico, cultural y artístico de los pueblos de España y de los bienes que lo integran.</text:p>
      <text:p text:style-name="P149"><text:span text:style-name="T2">Segundo.- </text:span>El artículo 25 de la Ley 7/1985, de 2 de abril, Reguladora de las Bases del Régimen Local (en adelante LRBRL), dispone cuáles son las competencias de los municipios para poder llevar a cabo la prestación de los diversos servicios públicos que la normativa les reconoce:</text:p>
      <text:p text:style-name="P83">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83">2. El Municipio ejercerá en todo caso como competencias propias, en los términos de la legislación del Estado y de las Comunidades Autónomas, en las siguientes materias: </text:p>
      <text:p text:style-name="P83">[]</text:p>
      <text:p text:style-name="P83">i) Ferias, abastos, mercados, lonjas y comercio ambulante.</text:p>
      <text:p text:style-name="P83">[...] </text:p>
      <text:p text:style-name="P83">m) Promoción de la cultura y equipamientos culturales.</text:p>
      <text:p text:style-name="P149"><text:span text:style-name="T2">Tercero.-</text:span> La competencia para la aprobación del presente proyecto es la Junta de Gobierno Local, en virtud de las delegaciones efectuadas por la Alcaldía de este Ayuntamiento mediante Decreto 2023/3347, de fecha 19 de junio de 2023.</text:p>
      <text:p text:style-name="P149">Considerando los antecedentes expuestos, así como los fundamentos jurídicos que les son de aplicación, se tiene a bien elevar la siguiente</text:p>
      <text:p text:style-name="P156">PROPUESTA DE RESOLUCIÓN</text:p>
      <text:p text:style-name="P83"><text:soft-page-break/><text:span text:style-name="T54">Primero.- </text:span><text:span text:style-name="T53">Proceder a la aprobación del proyecto para la celebración de la VII Feria del atún y del mar de Mogán, anualidad 2024. </text:span></text:p>
      <text:p text:style-name="P83"><text:span text:style-name="T54">Segundo.- </text:span><text:span text:style-name="T53">Proceder a la aprobación de los gastos de presupuesto correspondientes a la ejecución del proyecto para la celebración de la VII Feria del atún y del mar de Mogán, por un importe que asciende a un total de 35.656,24 euros, atendiendo a la Retención de Crédito emitida por la Intervención municipal, con cargo a la aplicación presupuestaria 410/22699, referencia 22024002288 y número de operación 220240018629. El P.G.F.A. que le corresponde al presente proyecto es el 2024/3/ATUN/1/1. </text:span></text:p>
      <text:p text:style-name="P149">Tercero.- Dar traslado del acuerdo que se adopte a la Intervención General, a los efectos oportunos.</text:p>
      <text:p text:style-name="P149">Considerando que la adopción de este acuerdo es competencia de esta Junta de Gobierno Local en virtud de las delegaciones efectuadas por la Alcaldesa de este Ayuntamiento, mediante Decreto 2023/3347, de fecha 19 de junio de 2023, se tiene a bien elevar la siguiente propuesta:</text:p>
      <text:p text:style-name="P83"><text:span text:style-name="T54">Primero.- </text:span><text:span text:style-name="T53">Proceder a la aprobación del proyecto para la celebración de la VII Feria del atún y del mar de Mogán, anualidad 2024. </text:span></text:p>
      <text:p text:style-name="P83"><text:span text:style-name="T54">Segundo.- </text:span><text:span text:style-name="T53">Proceder a la aprobación de los gastos de presupuesto correspondientes a la ejecución del proyecto para la celebración de la VII Feria del atún y del mar de Mogán, por un importe que asciende a un total de 35.656,24 euros, atendiendo a la Retención de Crédito emitida por la Intervención municipal, con cargo a la aplicación presupuestaria 410/22699, referencia 22024002288 y número de operación 220240018629. El P.G.F.A. que le corresponde al presente proyecto es el 2024/3/ATUN/1/1. </text:span></text:p>
      <text:p text:style-name="P83"><text:span text:style-name="T54">Tercero.- </text:span><text:span text:style-name="T53">Dar traslado del acuerdo que se adopte a la Intervención General, a los efectos oportunos.</text:span></text:p>
      <text:p text:style-name="P156">Anexo Proyecto denominado VII Feria del atún y del mar de Mogán</text:p>
      <text:p text:style-name="P84">VII FERIA DEL </text:p>
      <text:p text:style-name="P84">ATÚN Y DEL MAR</text:p>
      <text:p text:style-name="P84">DE MOGÁN</text:p>
      <text:p text:style-name="P84">ANUALIDAD 2024</text:p>
      <text:p text:style-name="P98">ÍNDICE</text:p>
      <text:p text:style-name="P83">1.- Descripción.</text:p>
      <text:p text:style-name="P83">2.- Objetivos.</text:p>
      <text:p text:style-name="P83">3.- Actividades previstas.</text:p>
      <text:p text:style-name="P83">4.- Temporalización. </text:p>
      <text:p text:style-name="P83">5.- Presupuesto. </text:p>
      <text:p text:style-name="P89">1.- DESCRIPCIÓN. </text:p>
      <text:p text:style-name="P149">La VII Feria del Atún y del Mar es una feria gastronómica cuya finalidad es dar a conocer el producto que se genera de la pesca artesanal que se desarrolla en el municipio de Mogán, donde el atún es su principal protagonista seguido de otros productos del mar que también se obtienen de la pesca. Es un día donde los vecinos/as y turistas que acuden a la feria pueden degustar estos productos cocinados en diferentes versiones por restauradores locales y donde tienen la oportunidad de visionar una demostración culinaria de los cocineros profesionales participantes en la demostración, además tendrán la oportunidad de participar alumnado de los planes de formación en alternancia con el empleo y adolescentes del municipio. Esta feria se desarrolla bajo una ambiente musical que dinamiza la misma, con diferentes actuaciones y música ambiental.</text:p>
      <text:p text:style-name="P149">Habrá un espacio para comedor, donde los vecinos/as y turistas puedan disfrutar de las comida en una ambiente relajado y festivo. Por otro lado contará con una zona infantil donde se realizarán talleres de pintura, chapas, cocina creativa, espectáculo infantil bajo el título Si los peces hablaran... todo relacionado con el fondo marino.</text:p>
      <text:p text:style-name="P149">Otro aspecto fundamental de la feria es el reconocimiento que se realiza a marineros y marineras del municipio que se han dedicado y dedican su actividad profesional a la pesca artesanal, donde se visionará vídeos de promoción de la pesca artesanal y de las artes artesanales que se utilizan para la misma. El evento contará también con una exposición fotográfica sobre la pesca artesanal.</text:p>
      <text:p text:style-name="P149">La misma contará con carteles y vídeos en de promoción en diferentes idiomas, para animar a los turistas a que visiten la misma, teniendo en cuenta que la fecha de celebración de la misma, 23 de noviembre de 2024 se desarrolla en temporada alta y donde se promociona el producto local. Es una oportunidad para promocionar el turismo pesquero o marinero debido al entorno privilegiado que <text:soft-page-break/>tenemos en la isla y en el municipio, donde es un turismo que empieza a tener auge y donde incluso marineros y marineras del municipio están planteando poner en marcha estos nuevos proyectos.</text:p>
      <text:p text:style-name="P149">En definitiva otra forma de seguir ofertando actividades novedosas a los turistas que nos visitan y una manera de fomentar el destino para el resto de turistas que viajan a realizar turismo gastronómico, turismo sostenible, etc.</text:p>
      <text:p text:style-name="P89">2.- OBJETIVOS.</text:p>
      <text:list xml:id="list1176310621554832191" text:style-name="L3">
        <text:list-item>
          <text:p text:style-name="P782">Poner en conocimiento de la población en general y, en particular de los consumidores finales, sobre la calidad del producto que se genera a través de la pesca artesanal en el municipio de Mogán.</text:p>
        </text:list-item>
        <text:list-item>
          <text:p text:style-name="P782">Crear vínculos entre los productores, transformadores (cocinero, restauradores...), puntos de venta y consumidores.</text:p>
        </text:list-item>
        <text:list-item>
          <text:p text:style-name="P782">Poner en valor el producto que se genera a través de la pesca artesanal en Mogán y que consta de la pesca del atún, así como de otras especies de pescado azul y blanco.</text:p>
        </text:list-item>
        <text:list-item>
          <text:p text:style-name="P782">Promocionar el destino como referente gastronómico de calidad.</text:p>
        </text:list-item>
        <text:list-item>
          <text:p text:style-name="P782">Proteger y divulgar las tradiciones promoviendo el fomento del conocimiento sobre los usos y costumbres que forman parte del patrimonio cultural de la isla.</text:p>
        </text:list-item>
      </text:list>
      <text:p text:style-name="P89">3.- ACTIVIDADES PREVISTAS.</text:p>
      <text:list xml:id="list5789769202391224555" text:style-name="L4">
        <text:list-item>
          <text:p text:style-name="P783">Vídeos promocionales sobre la pesca artesanal y recetas en diferentes idiomas.</text:p>
        </text:list-item>
        <text:list-item>
          <text:p text:style-name="P783">Homenaje a marineros y marineras del municipio.</text:p>
        </text:list-item>
        <text:list-item>
          <text:p text:style-name="P783">Puestos de alimentación y bebidas con productos locales y cuyas recetas a degustar deben tener la base de productos del mar como es el atún.</text:p>
        </text:list-item>
        <text:list-item>
          <text:p text:style-name="P783">Música ambiental y actuaciones.</text:p>
        </text:list-item>
        <text:list-item>
          <text:p text:style-name="P783">Demostraciones culinarias.</text:p>
        </text:list-item>
        <text:list-item>
          <text:p text:style-name="P783">Zona infantil diseñada para trabajar sobre el fondo marino.</text:p>
        </text:list-item>
        <text:list-item>
          <text:p text:style-name="P783">Espacio para la venta de productos locales.</text:p>
        </text:list-item>
      </text:list>
      <text:p text:style-name="P89">4.- TEMPORALIZACIÓN.</text:p>
      <text:p text:style-name="P83">La VII Feria del atún y del mar tendrá lugar en la Plaza Pérez Galdós de Arguineguín el sábado día 23 de noviembre de 2024, en horario de 12:00 a 23:30 horas.</text:p>
      <text:p text:style-name="P89">5.- PRESUPUESTO.</text:p>
      <table:table table:name="Tabla13" table:style-name="Tabla13">
        <table:table-column table:style-name="Tabla13.A"/>
        <table:table-column table:style-name="Tabla13.B"/>
        <table:table-row>
          <table:table-cell table:style-name="Tabla13.A1" office:value-type="string">
            <text:p text:style-name="P685">ACTIVIDAD</text:p>
          </table:table-cell>
          <table:table-cell table:style-name="Tabla13.B1" office:value-type="string">
            <text:p text:style-name="P685">IMPORTE</text:p>
          </table:table-cell>
        </table:table-row>
        <table:table-row>
          <table:table-cell table:style-name="Tabla13.A2" office:value-type="string">
            <text:p text:style-name="P686">Actuación saxofonista Mr Bordon</text:p>
          </table:table-cell>
          <table:table-cell table:style-name="Tabla13.B2" office:value-type="float" office:value="374.5">
            <text:p text:style-name="P686">374,5</text:p>
          </table:table-cell>
        </table:table-row>
        <table:table-row>
          <table:table-cell table:style-name="Tabla13.A2" office:value-type="string">
            <text:p text:style-name="P686">Actuación saxofonista Regina</text:p>
          </table:table-cell>
          <table:table-cell table:style-name="Tabla13.B2" office:value-type="float" office:value="321">
            <text:p text:style-name="P686">321</text:p>
          </table:table-cell>
        </table:table-row>
        <table:table-row>
          <table:table-cell table:style-name="Tabla13.A2" office:value-type="string">
            <text:p text:style-name="P686">Actuación musical Apolo</text:p>
          </table:table-cell>
          <table:table-cell table:style-name="Tabla13.B2" office:value-type="float" office:value="581.52">
            <text:p text:style-name="P686">581,52</text:p>
          </table:table-cell>
        </table:table-row>
        <table:table-row>
          <table:table-cell table:style-name="Tabla13.A2" office:value-type="string">
            <text:p text:style-name="P686">Actuación musical Kilombo improvisado</text:p>
          </table:table-cell>
          <table:table-cell table:style-name="Tabla13.B5" office:value-type="string">
            <text:p text:style-name="P686">1.070,00 .</text:p>
          </table:table-cell>
        </table:table-row>
        <text:soft-page-break/>
        <table:table-row>
          <table:table-cell table:style-name="Tabla13.A2" office:value-type="string">
            <text:p text:style-name="P686">Actuación musical Ritmo Bakano</text:p>
          </table:table-cell>
          <table:table-cell table:style-name="Tabla13.B2" office:value-type="float" office:value="1605">
            <text:p text:style-name="P686">1605</text:p>
          </table:table-cell>
        </table:table-row>
        <table:table-row>
          <table:table-cell table:style-name="Tabla13.A2" office:value-type="string">
            <text:p text:style-name="P686">Presentadora y dinamizadora del evento (Daniel Calero)</text:p>
          </table:table-cell>
          <table:table-cell table:style-name="Tabla13.B2" office:value-type="float" office:value="10357.6">
            <text:p text:style-name="P686">10357,6</text:p>
          </table:table-cell>
        </table:table-row>
        <table:table-row>
          <table:table-cell table:style-name="Tabla13.A2" office:value-type="string">
            <text:p text:style-name="P686">Showcooking</text:p>
          </table:table-cell>
          <table:table-cell table:style-name="Tabla13.B2" office:value-type="float" office:value="1000">
            <text:p text:style-name="P686">1000</text:p>
          </table:table-cell>
        </table:table-row>
        <table:table-row>
          <table:table-cell table:style-name="Tabla13.A2" office:value-type="string">
            <text:p text:style-name="P686">Videos promocionales</text:p>
          </table:table-cell>
          <table:table-cell table:style-name="Tabla13.B2" office:value-type="float" office:value="909.5">
            <text:p text:style-name="P686">909,5</text:p>
          </table:table-cell>
        </table:table-row>
        <table:table-row>
          <table:table-cell table:style-name="Tabla13.A2" office:value-type="string">
            <text:p text:style-name="P686">Montaje comedor</text:p>
          </table:table-cell>
          <table:table-cell table:style-name="Tabla13.B5" office:value-type="string">
            <text:p text:style-name="P686">1.816,86 </text:p>
          </table:table-cell>
        </table:table-row>
        <table:table-row>
          <table:table-cell table:style-name="Tabla13.A2" office:value-type="string">
            <text:p text:style-name="P686">Promoción a través de cartelería (plotters, Flyers, placas)</text:p>
          </table:table-cell>
          <table:table-cell table:style-name="Tabla13.B2" office:value-type="float" office:value="846.73">
            <text:p text:style-name="P686">846,73</text:p>
          </table:table-cell>
        </table:table-row>
        <table:table-row>
          <table:table-cell table:style-name="Tabla13.A2" office:value-type="string">
            <text:p text:style-name="P686">Impresion de tomtems</text:p>
          </table:table-cell>
          <table:table-cell table:style-name="Tabla13.B5" office:value-type="string">
            <text:p text:style-name="P686">517,88 </text:p>
          </table:table-cell>
        </table:table-row>
        <table:table-row>
          <table:table-cell table:style-name="Tabla13.A2" office:value-type="string">
            <text:p text:style-name="P686">Photocall</text:p>
          </table:table-cell>
          <table:table-cell table:style-name="Tabla13.B2" office:value-type="float" office:value="500">
            <text:p text:style-name="P686">500</text:p>
          </table:table-cell>
        </table:table-row>
        <table:table-row>
          <table:table-cell table:style-name="Tabla13.A2" office:value-type="string">
            <text:p text:style-name="P686">Pantalla, montaje de sonido y cámaras</text:p>
          </table:table-cell>
          <table:table-cell table:style-name="Tabla13.B2" office:value-type="float" office:value="7000">
            <text:p text:style-name="P686">7000</text:p>
          </table:table-cell>
        </table:table-row>
        <table:table-row>
          <table:table-cell table:style-name="Tabla13.A2" office:value-type="string">
            <text:p text:style-name="P686">Talleres infantiles (Maria Jose)</text:p>
          </table:table-cell>
          <table:table-cell table:style-name="Tabla13.B2" office:value-type="float" office:value="2247">
            <text:p text:style-name="P686">2247</text:p>
          </table:table-cell>
        </table:table-row>
        <table:table-row>
          <table:table-cell table:style-name="Tabla13.A2" office:value-type="string">
            <text:p text:style-name="P686">Talleres infantiles (Pesca Canaria)</text:p>
          </table:table-cell>
          <table:table-cell table:style-name="Tabla13.B2" office:value-type="float" office:value="400">
            <text:p text:style-name="P686">400</text:p>
          </table:table-cell>
        </table:table-row>
        <table:table-row>
          <table:table-cell table:style-name="Tabla13.A2" office:value-type="string">
            <text:p text:style-name="P686">Montaje de la cocina</text:p>
          </table:table-cell>
          <table:table-cell table:style-name="Tabla13.B2" office:value-type="float" office:value="802.5">
            <text:p text:style-name="P686">802,5</text:p>
          </table:table-cell>
        </table:table-row>
        <table:table-row>
          <table:table-cell table:style-name="Tabla13.A2" office:value-type="string">
            <text:p text:style-name="P686">Organizadora del evento</text:p>
          </table:table-cell>
          <table:table-cell table:style-name="Tabla13.B2" office:value-type="float" office:value="1070">
            <text:p text:style-name="P686">1070</text:p>
          </table:table-cell>
        </table:table-row>
        <table:table-row>
          <table:table-cell table:style-name="Tabla13.A2" office:value-type="string">
            <text:p text:style-name="P686">Seguridad </text:p>
          </table:table-cell>
          <table:table-cell table:style-name="Tabla13.B2" office:value-type="float" office:value="1011.15">
            <text:p text:style-name="P686">1011,15</text:p>
          </table:table-cell>
        </table:table-row>
        <table:table-row>
          <table:table-cell table:style-name="Tabla13.A2" office:value-type="string">
            <text:p text:style-name="P686">Ambulancias</text:p>
          </table:table-cell>
          <table:table-cell table:style-name="Tabla13.B5" office:value-type="string">
            <text:p text:style-name="P686">995,00 </text:p>
          </table:table-cell>
        </table:table-row>
        <table:table-row>
          <table:table-cell table:style-name="Tabla13.A2" office:value-type="string">
            <text:p text:style-name="P686">Diseño del cartel feria</text:p>
          </table:table-cell>
          <table:table-cell table:style-name="Tabla13.B2" office:value-type="float" office:value="730">
            <text:p text:style-name="P686">730</text:p>
          </table:table-cell>
        </table:table-row>
        <table:table-row>
          <table:table-cell table:style-name="Tabla13.A2" office:value-type="string">
            <text:p text:style-name="P686">Gastos Extraodinarios</text:p>
          </table:table-cell>
          <table:table-cell table:style-name="Tabla13.B5" office:value-type="string">
            <text:p text:style-name="P686">1.500,00 </text:p>
          </table:table-cell>
        </table:table-row>
        <table:table-row table:style-name="Tabla13.23">
          <table:table-cell table:style-name="Tabla13.A2" office:value-type="string">
            <text:p text:style-name="P685">TOTAL:</text:p>
          </table:table-cell>
          <table:table-cell table:style-name="Tabla13.B2" office:value-type="float" office:value="35656.24">
            <text:p text:style-name="P685">35656,24</text:p>
          </table:table-cell>
        </table:table-row>
      </table:table>
      <text:p text:style-name="P135">.”</text:p>
      <text:p text:style-name="P146"><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oft-page-break/><text:span text:style-name="Strong_20_Emphasis"><text:span text:style-name="T166"><text:tab/></text:span></text:span><text:span text:style-name="Strong_20_Emphasis"><text:span text:style-name="T169">16. Expte. 365409/2021. Propuesta para inicio de expediente de reintegro del importe adjudicado en la convocatoria de subvenciones en concurrencia competitiva dirigida a estudiantes del municipio de Mogán año 2022, a D. *******.</text:span></text:span></text:p>
      <text:p text:style-name="P559"><text:span text:style-name="Strong_20_Emphasis"><text:span text:style-name="T18"/></text:span></text:p>
      <text:p text:style-name="P138"><text:tab/><text:span text:style-name="T704">“EMILY DEL CARMEN QUINTANA RAMÍREZ, Concejala Delegada en materia de Juventud y Educación, de este Ayuntamiento de Mogán según Decreto 3349/2023 de fecha 19 de junio en virtud de las disposiciones que le otorga la Ley 7/1985, de 2 de abril, reguladora de las Bases de Régimen Local, el R.D. Lg. 781/1986, de 18 de abril, del Texto Refundido de las disposiciones legales vigentes en materia de Régimen Local, y otras normas de concordante aplicación </text:span></text:p>
      <text:p text:style-name="P149"><text:span text:style-name="T253">En relación con el expediente correspondiente a la Convocatoria de Subvenciones en concurrencia competitiva con destino a los estudiantes del Muncipio de Mogán, anualidad</text:span> <text:span text:style-name="T253">2022</text:span> <text:span text:style-name="T253">(nº expediente 365409/2021). Código en la BDNS </text:span><text:span text:style-name="T631">595469</text:span> <text:span text:style-name="T253">, así como el Informe propuesta de LA NO JUSTIFICACIÓN elevado por el Instructor del procedimiento Cecilia Álamo Suárez de fecha 13/08/2024. </text:span></text:p>
      <text:p text:style-name="P154">En uso de la competencia que me atribuye , y vistos los siguientes</text:p>
      <text:p text:style-name="P156">ANTECEDENTES DE HECHOS</text:p>
      <text:p text:style-name="P149"><text:span text:style-name="T2">Primero.- </text:span><text:span text:style-name="T253">En sesión ordinaria de la Junta de Gobierno Local de fecha 15/11/2021, </text:span>fue adoptado acuerdo para la aprobación de la <text:span text:style-name="T631">Convocatoria anticipada de subvenciones en concurrencia</text:span><text:line-break/><text:span text:style-name="T631">competitiva destinada a los estudiantes del municipio de Mogán, año 2022, </text:span><text:span text:style-name="T253">con una dotación presupuestaria de</text:span> CIEN MIL EUROS (100.000)</text:p>
      <text:p text:style-name="P149"><text:span text:style-name="T683">Segundo.- </text:span><text:span text:style-name="T684">Con fecha de 22/03/2022, fue adoptado en sesión ordinaria de la Junta de Gobierno Local de este Ayuntamiento de Mogán, acuerdo para la concesión de una subvención a D. *******, con NIE</text:span><text:span text:style-name="T682"> </text:span><text:span text:style-name="T684">n.º ***719***</text:span> <text:span text:style-name="T684">por la cantidad de 600,00 EUROS y con destino a financiar la ejecución de gastos por la adquisición de material escolar, todo ello al amparo de lo dispuesto en las bases y la convocatoria de subvenciones destinadas a cubrir gastos de transporte, gastos de residencia escolar o alquiler de vivienda en estudios presenciales, y por gastos por estudios en modalidad presencial u online, de material tecnológico, libros de texto y material de impresión de uso académico, anualidad 2022</text:span><text:span text:style-name="T682"> </text:span><text:span text:style-name="T684">y todo ello al amparo de lo dispuesto en las bases y en la convocatoria de subvenciones.</text:span></text:p>
      <text:p text:style-name="P149"><text:span text:style-name="T683">Tercero.- </text:span><text:span text:style-name="T684">El abono de esta subvención por importe de 600,00 EUROS, se realizó de modo anticipado y según información contable de este Ayuntamiento, se comprueba que el día 05/04/2022</text:span><text:span text:style-name="T682"> </text:span><text:span text:style-name="T684">fue pagada la misma.</text:span></text:p>
      <text:p text:style-name="P149"><text:span text:style-name="T2">Cuarto.- </text:span><text:span text:style-name="T253">El plazo para ejecutar los gastos de la actividad se estableció hasta 31/07/2022, debiendo quedar debidamente justificada antes de la finalización del día 31/10/2022, teniendo la persona beneficiaria que presentar esta documentación de forma electrónica y mediante el sistema de cuenta justificativa del gasto realizado, conforme a los modelos normalizados incluidos y aprobados para esta convocatoria de subvenciones.</text:span></text:p>
      <text:p text:style-name="P226"><text:span text:style-name="T54">Quinto.- </text:span><text:span text:style-name="T53">Una vez comprobado que </text:span><text:span text:style-name="T131">D. *******, con NIE n.º ***719***</text:span><text:span text:style-name="T53"> , no presenta la documentación para justificar la subvención concedida dentro del plazo establecido en la convocatoria de estas subvenciones, es por lo que en fecha de 20/02/2024 se le concede un nuevo plazo de 15 días. </text:span></text:p>
      <text:p text:style-name="P154">Tras no ser localizado ya que al ponernos en contacto con él argumenta que se ha cambiado de domicilio, se procede a publicar en el Boletín Oficial del Estado el día 04/07/2024. </text:p>
      <text:p text:style-name="P226"><text:span text:style-name="T54">Sexto.- </text:span><text:span text:style-name="T53">Transcurrido el nuevo plazo concedido a </text:span><text:span text:style-name="T131">*******, con NIE n.º ***719***</text:span><text:span text:style-name="T53"> , se comprueba que NO presenta documentación justificativa a la subvención concedida, debiendo reintegrar la cantidad subvencionada por importe de 600 EUROS.</text:span></text:p>
      <text:p text:style-name="P156">CONSIDERACIONES JURÍDICAS</text:p>
      <text:p text:style-name="P83"><text:span text:style-name="T54">Primero.-</text:span><text:span text:style-name="T53"> </text:span><text:span text:style-name="T113">Considerando el artículo 30 de la LGS y el artículo 25 de la OGS, que</text:span><text:span text:style-name="T53"> </text:span><text:span text:style-name="T113">establecen la obligatoriedad del beneficiario de justificar la subvención y que la misma deberá ser documentada mediante los documentos establecidos reglamentariamente en las bases de la convocatoria.</text:span></text:p>
      <text:p text:style-name="P83"><text:soft-page-break/><text:span text:style-name="T54">Segundo.- </text:span><text:span text:style-name="T113">Considerando el artículo 29 de la OGS expone que el incumplimiento total o parcial de la obligación de justificación de la subvención o la justificación fuera de plazo, llevará aparejado la obligación de reintegrar las cantidades no justificadas en los términos previstos en la LGS, o la pérdida del derecho de la subvención, en el caso de ser post pagable.</text:span></text:p>
      <text:p text:style-name="P83"><text:span text:style-name="T342">Tercero-- </text:span><text:span text:style-name="T454">Considerando el artículo 37 de la Ley 38/2003 de 17 de noviembre, General de Subvenciones, recoge que se procederá a reintegrar las cantidades percibidas y la exigencia del interés de demora desde el momento del pago de la subvención hasta la fecha en que se acuerde la procedencia del reintegro, o la fecha en que el deudor ingrese el reintegro si es anterior a ésta, en los siguientes casos:</text:span></text:p>
      <text:p text:style-name="P181">..../....</text:p>
      <text:list xml:id="list718345866334614225" text:style-name="L5">
        <text:list-item>
          <text:p text:style-name="P806">Incumplimiento de la obligación de justificación o la justificación insuficiente, en los términos establecidos en el artículo 30 de la Ley, y en su caso, en las normas reguladoras de la subvención.</text:p>
        </text:list-item>
      </text:list>
      <text:p text:style-name="P181">/...</text:p>
      <text:p text:style-name="P181">Quinto.- Según el artículo 42 de la Ley 38/2003 de 17 de noviembre, General de Subvenciones, el procedimiento de reintegro de subvenciones se iniciará de oficio, como consecuencia de la propia iniciativa del órgano concedente, teniendo como plazo máximo para resolver y notificar la resolución del procedimiento de reintegro 12 meses, desde la fecha del acuerdo de iniciación. </text:p>
      <text:p text:style-name="P154">Sexto.- Según el artículo 94 del Real Decreto 887/2006 de 21 de julio por el que se aprueba el Reglamento de la Ley 38/2003 de 17 de noviembre General de Subvenciones, en el acuerdo en el que se inicie el procedimiento de reintegro, deberán indicarse la causa que determina su inicio, las alegaciones incumplidas y el importe de la subvención afectado, concediendo al beneficiario un plazo de audiencia de quince días. </text:p>
      <text:p text:style-name="P149"><text:span text:style-name="T253">Visto el informe emitido por el Instructor de este Expediente de fecha 13/08/2024, por el que propone el inicio del expediente de reintegro, por los siguientes motivos: «</text:span>Visto los antecedentes expuestos y demás normas de general y pertinente aplicación, y visto que <text:span text:style-name="T253">D. </text:span><text:span text:style-name="T684">*******, con NIE</text:span><text:span text:style-name="T682"> </text:span><text:span text:style-name="T684">n.º ***719***</text:span> NO ha presentado documentación para justificar la actividad para la que fue concedida esta subvención y por tanto NO se puede considerar que haya dado cumplimiento a la finalidad para la que fue concedida esta subvención y NO se puede declarar esta subvención perfectamente justificada, ni se puede declarar que la documentación es la adecuada y correcta y por todo ello, debiendo ser reintegrada la totalidad de la subvención concedida por importe de 6<text:span text:style-name="T253">00,00 </text:span>, más los intereses de demora resultantes. »</text:p>
      <text:p text:style-name="P154">Visto el Informe sobre el control financiero de esta subvención emitido por el Departamento de Subvenciones con fecha 19/08/2024 de este Ayuntamiento de Mogán en el que se concluye que: </text:p>
      <text:p text:style-name="P149"><text:span text:style-name="T253">UNICO.- Que la subvención concedida a D. </text:span><text:span text:style-name="T684">*******, con NIE</text:span><text:span text:style-name="T682"> </text:span><text:span text:style-name="T684">n.º ***719***</text:span> <text:span text:style-name="T253">, ha quedado como NO JUSTIFICADA, por lo que corresponde iniciar lo trámites correspondientes a la reclamación de la cantidad total de la subvención concedida más los intereses de demora legales correspondientes. </text:span></text:p>
      <text:p text:style-name="P154">Es lo que se informa con la información incluida en el expediente referenciado, salvo error u omisión y a los efectos oportunos.</text:p>
      <text:p text:style-name="P154">El artículo 30 de la OGS expone que una vez justificada adecuadamente la subvención, se procederá a la aprobación de las mismas por el órgano concedente, en este caso caso y según el artículo 20 de la OGS, el órgano competente será la Alcaldía Presidencia u órgano en quien delegue.</text:p>
      <text:p text:style-name="P154">En virtud del artículo 20º de la OGS y del Decreto número 3349/2023 de fecha 19 de junio esta competencia ha sido delegada a la Junta de Gobierno Local.</text:p>
      <text:p text:style-name="P154">A la vista de lo expuesto se realiza la siguiente:</text:p>
      <text:p text:style-name="P156">PROPUESTA DE INICIO DE EXPEDIENTE DE REINTEGRO</text:p>
      <text:p text:style-name="P83"><text:span text:style-name="T54">PRIMERO.- </text:span><text:span text:style-name="T342">DECLARAR</text:span><text:span text:style-name="T300"> </text:span><text:span text:style-name="T454">El inicio del expediente de reintegro, por importe de 600,00 EUROS en concepto de principal, correspondiente a la cantidad no empleada de la aportación dineraria concedida a D.</text:span><text:span text:style-name="T53"> </text:span><text:span text:style-name="T335">*******, con NIE n.º ***719*** </text:span><text:span text:style-name="T454">mediante acuerdo de la JGL y por importe de 600,00 EUROS.</text:span></text:p>
      <text:p text:style-name="P154">El importe del reintegro se verá incrementado con el interés legal de demora devengado durante los días transcurridos, desde 05/04/2022, correspondiente al momento del pago de la aportación dineraria hasta la fecha en la que la persona beneficiaria de esta subvención ingrese el reintegro, al tipo de interés legal aplicable.</text:p>
      <text:p text:style-name="P149"><text:span text:style-name="T2">SEGUNDO: CONCEDER</text:span> <text:span text:style-name="T253">al interesado un plazo de quince (15) días contados a partir del día siguiente a la notificación de la presente Resolución, para que pueda comparecer en el expediente de reintegro y realizar las alegaciones que tenga por convenientes. </text:span></text:p>
      <text:p text:style-name="P83"><text:soft-page-break/><text:span text:style-name="T54">TERCERO.-</text:span><text:span text:style-name="T53"> </text:span><text:span text:style-name="T113">Notificar la presente Resolución de inicio de procedimiento de reintegro de conformidad con lo dispuesto en los artículos 40 a 44 de la Ley 39/2015 de 1 de octubre, del Procedimiento Administrativo Común de las Administraciones Públicas.</text:span></text:p>
      <text:p text:style-name="P181">Contra el presente acto, por constituir el inicio del procedimiento de reintegro un acto de trámite, no cabrá recurso alguno, sin perjuicio de que el interesado entienda que se dan los supuestos excepcionales del artículo 112 de la Ley 39/2015 de 1 de octubre, del Procedimiento Administrativo Común de las Admistraciones Públicas.</text:p>
      <text:p text:style-name="P150">EL CONCEJAL”</text:p>
      <text:p text:style-name="P146"><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tab/></text:span></text:span><text:span text:style-name="Strong_20_Emphasis"><text:span text:style-name="T169">17. Expte. 365409/2021. Propuesta para inicio de expediente de reintegro del importe adjudicado en la convocatoria de subvenciones en concurrencia competitiva dirigida a estudiantes del municipio de Mogán año 2022, a D. *******.</text:span></text:span></text:p>
      <text:p text:style-name="P559"><text:span text:style-name="Strong_20_Emphasis"><text:span text:style-name="T736"/></text:span></text:p>
      <text:p text:style-name="P161"><text:tab/>“EMILY DEL CARMEN QUINTANA RAMÍREZ, Concejala Delegada en materia de Juventud y Educación, de este Ayuntamiento de Mogán según Decreto 3349/2023 de fecha 19 de junio en virtud de las disposiciones que le otorga la Ley 7/1985, de 2 de abril, reguladora de las Bases de Régimen Local, el R.D. Lg. 781/1986, de 18 de abril, del Texto Refundido de las disposiciones legales vigentes en materia de Régimen Local, y otras normas de concordante aplicación </text:p>
      <text:p text:style-name="P161"><text:span text:style-name="T214">En relación con el expediente correspondiente a la Convocatoria de Subvenciones en concurrencia competitiva con destino a los estudiantes del Muncipio de Mogán, anualidad</text:span> <text:span text:style-name="T214">2022</text:span> <text:span text:style-name="T214">(nº expediente 365409/2021). Código en la BDNS </text:span><text:span text:style-name="T296">595469</text:span> <text:span text:style-name="T214">, así como el Informe propuesta de LA NO JUSTIFICACIÓN elevado por el Instructor del procedimiento Cecilia Álamo Suárez de fecha 06/08/2024. </text:span></text:p>
      <text:p text:style-name="P163">En uso de la competencia que me atribuye , y vistos los siguientes</text:p>
      <text:p text:style-name="P164">ANTECEDENTES DE HECHOS</text:p>
      <text:p text:style-name="P161"><text:span text:style-name="T209">Primero.- </text:span><text:span text:style-name="T214">En sesión ordinaria de la Junta de Gobierno Local de fecha 15/11/2021, </text:span><text:span text:style-name="T208">fue adoptado acuerdo </text:span>para la aprobación de la <text:span text:style-name="T296">Convocatoria anticipada de subvenciones en concurrencia competitiva destinada a los estudiantes del municipio de Mogán, año 2022, </text:span><text:span text:style-name="T214">con una dotación presupuestaria de</text:span> <text:span text:style-name="T208">CIEN MIL EUROS (100.000)</text:span></text:p>
      <text:p text:style-name="P161"><text:span text:style-name="T683">Segundo.- </text:span><text:span text:style-name="T684">Con fecha de 22/03/2022, fue adoptado en sesión ordinaria de la Junta de Gobierno Local de este Ayuntamiento de Mogán, acuerdo para la concesión de una subvención a D. </text:span><text:span text:style-name="T685">*******, con NIF ***227***</text:span><text:span text:style-name="T682"> </text:span><text:span text:style-name="T684">por la cantidad de 300,00 EUROS y con destino a financiar la ejecución de </text:span><text:span text:style-name="T685">gastos por la adquisición de material escolar, todo ello al amparo de lo dispuesto en las bases y la convocatoria de subvenciones destinadas a cubrir gastos de transporte, gastos de residencia escolar o alquiler de vivienda en estudios presenciales, y por gastos por estudios en modalidad presencial u online, de material tecnológico, libros de texto y material de impresión de uso académico, anualidad 2022</text:span><text:span text:style-name="T682"> </text:span><text:span text:style-name="T684">y todo ello al amparo de lo dispuesto en las bases y en la convocatoria de subvenciones.</text:span></text:p>
      <text:p text:style-name="P161"><text:span text:style-name="T683">Tercero.- </text:span><text:span text:style-name="T684">El abono de esta subvención por importe de 300,00 EUROS, se realizó de modo anticipado y según información contable de este Ayuntamiento, se comprueba que el día 05/04/2022</text:span><text:span text:style-name="T682"> </text:span><text:span text:style-name="T684">fue pagada la misma.</text:span></text:p>
      <text:p text:style-name="P161"><text:soft-page-break/><text:span text:style-name="T2">Cuarto.- </text:span><text:span text:style-name="T253">El plazo para ejecutar los gastos de la actividad se estableció hasta </text:span><text:span text:style-name="T214">31/07/2022</text:span><text:span text:style-name="T253">, debiendo quedar debidamente justificada antes de la finalización del día </text:span><text:span text:style-name="T214">31/10/2022</text:span><text:span text:style-name="T253">, teniendo la persona beneficiaria que presentar esta documentación de forma electrónica y mediante el sistema de cuenta justificativa del gasto realizado, conforme a los modelos normalizados incluidos y aprobados para esta convocatoria de subvenciones.</text:span></text:p>
      <text:p text:style-name="P227"><text:span text:style-name="T54">Quinto.- </text:span><text:span text:style-name="T53">Una vez comprobado que </text:span><text:span text:style-name="T131">D. *******, con NIF ***227*** </text:span><text:span text:style-name="T53">, no presenta la documentación para justificar la subvención concedida dentro del plazo establecido en la convocatoria de estas subvenciones, es por lo que en fecha de 20/02/2024 se le concede un nuevo plazo de 15 días. </text:span></text:p>
      <text:p text:style-name="P227"><text:span text:style-name="T54">Sexto.- </text:span><text:span text:style-name="T53">Transcurrido el nuevo plazo concedido a </text:span><text:span text:style-name="T131">D. *******, con NIF ***227*** </text:span><text:span text:style-name="T53">, se comprueba que NO presenta documentación justificativa a la subvención concedida, debiendo reintegrar la cantidad subvencionada por importe de 300 EUROS.</text:span></text:p>
      <text:p text:style-name="P164">CONSIDERACIONES JURÍDICAS</text:p>
      <text:p text:style-name="P81"><text:span text:style-name="T54">Primero.-</text:span><text:span text:style-name="T53"> </text:span><text:span text:style-name="T83">Considerando el artículo 30 de la LGS y el artículo 25 de la OGS, que</text:span><text:span text:style-name="T53"> </text:span><text:span text:style-name="T83">establecen la obligatoriedad del beneficiario de justificar la subvención y que la misma deberá ser documentada mediante los documentos establecidos reglamentariamente en las bases de la convocatoria.</text:span></text:p>
      <text:p text:style-name="P81"><text:span text:style-name="T54">Segundo.- </text:span><text:span text:style-name="T113">Considerando e</text:span><text:span text:style-name="T83">l artículo 29 de la OGS expone que el incumplimiento total o parcial de la obligación de justificación de la subvención o la justificación fuera de plazo, llevará aparejado la obligación de reintegrar las cantidades no justificadas en los términos previstos en la LGS, o la pérdida del derecho de la subvención, en el caso de ser post pagable.</text:span></text:p>
      <text:p text:style-name="P81"><text:span text:style-name="T303">Tercero-- </text:span><text:span text:style-name="T302">Considerando el artículo 37 de la Ley 38/2003 de 17 de noviembre, General de Subvenciones, recoge que se procederá a reintegrar las cantidades percibidas y la exigencia del interés de demora desde el momento del pago de la subvención hasta la fecha en que se acuerde la procedencia del reintegro, o la fecha en que el deudor ingrese el reintegro si es anterior a ésta, en los siguientes casos:</text:span></text:p>
      <text:p text:style-name="P183">..../....</text:p>
      <text:list xml:id="list7014716728258754241" text:style-name="L6">
        <text:list-item>
          <text:p text:style-name="P807">Incumplimiento de la obligación de justificación o la justificación insuficiente, en los términos establecidos en el artículo 30 de la Ley, y en su caso, en las normas reguladoras de la subvención.</text:p>
        </text:list-item>
      </text:list>
      <text:p text:style-name="P183">/...</text:p>
      <text:p text:style-name="P184">Quinto.- Según el artículo 42 de la Ley 38/2003 de 17 de noviembre, General de Subvenciones, el procedimiento de reintegro de subvenciones se iniciará de oficio, como consecuencia de la propia iniciativa del órgano concedente, teniendo como plazo máximo para resolver y notificar la resolución del procedimiento de reintegro 12 meses, desde la fecha del acuerdo de iniciación. </text:p>
      <text:p text:style-name="P163">Sexto.- Según el artículo 94 del Real Decreto 887/2006 de 21 de julio por el que se aprueba el Reglamento de la Ley 38/2003 de 17 de noviembre General de Subvenciones, en el acuerdo en el que se inicie el procedimiento de reintegro, deberán indicarse la causa que determina su inicio, las alegaciones incumplidas y el importe de la subvención afectado, concediendo al beneficiario un plazo de audiencia de quince días. </text:p>
      <text:p text:style-name="P161"><text:span text:style-name="T253">Visto el informe emitido por el Instructor de este Expediente de fecha </text:span><text:span text:style-name="T214">10/07/2024</text:span><text:span text:style-name="T253">, por el que propone el inicio del expediente de reintegro, por los siguientes motivos: </text:span><text:span text:style-name="T223">«</text:span><text:span text:style-name="T237">Visto los antecedentes expuestos y demás normas de general y pertinente aplicación, y visto que </text:span><text:span text:style-name="T684">D. *******, con NIF ***227*** </text:span><text:span text:style-name="T237">NO ha presentado documentación para justificar la actividad para la que fue concedida esta subvención y por tanto NO se puede considerar que haya dado cumplimiento a la finalidad para la que fue concedida esta subvención y NO se puede declarar esta subvención perfectamente justificada, ni se puede declarar </text:span><text:span text:style-name="T221">que</text:span> <text:span text:style-name="T237">la documentación es la adecuada y correcta y por todo ello, debiendo ser reintegrada la totalidad de la subvención concedida por importe de </text:span><text:span text:style-name="T223">300,00 </text:span><text:span text:style-name="T237">, más los intereses de demora </text:span><text:span text:style-name="T221">resultantes</text:span><text:span text:style-name="T237">. </text:span><text:span text:style-name="T221">»</text:span></text:p>
      <text:p text:style-name="P163">Visto el Informe sobre el control financiero de esta subvención emitido por el Departamento de Subvenciones con fecha 19/08/2024 de este Ayuntamiento de Mogán en el que se concluye que: </text:p>
      <text:p text:style-name="P106"><text:span text:style-name="Strong_20_Emphasis"><text:span text:style-name="T167">UNICO.-</text:span></text:span><text:span text:style-name="T167"> Que la subvención concedida a </text:span><text:span text:style-name="T193">D. *******, con NIF ***227***</text:span><text:span text:style-name="T194"> </text:span><text:span text:style-name="T167">, ha quedado como </text:span><text:span text:style-name="Strong_20_Emphasis"><text:span text:style-name="T167">NO JUSTIFICADA,</text:span></text:span><text:span text:style-name="T167"> por lo que corresponde iniciar lo trámites correspondientes a la reclamación de la cantidad total de la subvención concedida más los intereses de demora legales correspondientes. </text:span></text:p>
      <text:p text:style-name="P147">Es lo que se informa con la información incluida en el expediente referenciado, salvo error u omisión y a los efectos oportunos.</text:p>
      <text:p text:style-name="P163">El artículo 30 de la OGS expone que una vez justificada adecuadamente la subvención, se procederá a la aprobación de las mismas por el órgano concedente, en este caso caso y según el artículo 20 de la OGS, el órgano competente será la Alcaldía Presidencia u órgano en quien delegue.</text:p>
      <text:p text:style-name="P163"><text:soft-page-break/>En virtud del artículo 20º de la OGS y del Decreto número 3349/2023 de fecha 19 de junio esta competencia ha sido delegada a la Junta de Gobierno Local.</text:p>
      <text:p text:style-name="P163">A la vista de lo expuesto se realiza la siguiente:</text:p>
      <text:p text:style-name="P164">PROPUESTA DE INICIO DE EXPEDIENTE DE REINTEGRO</text:p>
      <text:p text:style-name="P81"><text:span text:style-name="T54">PRIMERO.- </text:span><text:span text:style-name="T303">DECLARAR</text:span><text:span text:style-name="T300"> </text:span><text:span text:style-name="T302">El inicio del expediente de reintegro, por importe de 300,00 EUROS en concepto de principal, correspondiente a la cantidad no empleada de la aportación dineraria concedida a </text:span><text:span text:style-name="T334">D. *******, con NIF ***227***</text:span><text:span text:style-name="T333"> </text:span><text:span text:style-name="T302">mediante acuerdo de la JGL y por importe de 300,00 EUROS.</text:span></text:p>
      <text:p text:style-name="P147">El importe del reintegro se verá incrementado con el interés legal de demora devengado durante los días transcurridos, desde 05/04/2022, correspondiente al momento del pago de la aportación dineraria hasta la fecha en la que la persona beneficiaria de esta subvención ingrese el reintegro, al tipo de interés legal aplicable.</text:p>
      <text:p text:style-name="P161"><text:span text:style-name="T2">SEGUNDO: CONCEDER</text:span> <text:span text:style-name="T253">al interesado un plazo de quince (15) días contados a partir del día siguiente a la notificación de la presente Resolución, para que pueda comparecer en el expediente de reintegro y realizar las alegaciones que tenga por convenientes. </text:span></text:p>
      <text:p text:style-name="P81"><text:span text:style-name="T54">TERCERO.-</text:span><text:span text:style-name="T53"> </text:span><text:span text:style-name="T113">Notificar la presente Resolución de inicio de procedimiento de reintegro </text:span><text:span text:style-name="T83">de conformidad con lo dispuesto en los artículos 40 a 44 de la Ley 39/2015 de 1 de octubre, del Procedimiento Administrativo Común de las Administraciones Públicas.</text:span></text:p>
      <text:p text:style-name="P184">Contra el presente acto, por constituir el inicio del procedimiento de reintegro un acto de trámite, no cabrá recurso alguno, sin perjuicio de que el interesado entienda que se dan los supuestos excepcionales del artículo 112 de la Ley 39/2015 de 1 de octubre, del Procedimiento Administrativo Común de las Admistraciones Públicas.</text:p>
      <text:p text:style-name="P162">EL CONCEJAL”</text:p>
      <text:p text:style-name="P162"/>
      <text:p text:style-name="P146"><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tab/></text:span></text:span><text:span text:style-name="Strong_20_Emphasis"><text:span text:style-name="T169">18. Expte. 9001/2024. Propuesta de reintegro del importe adjudicado en la convocatoria de subvenciones en concurrencia competitiva, dirigida a estudiantes del municipio de Mogán año 2023, con los intereses de demora correspondientes a D. *******.</text:span></text:span></text:p>
      <text:p text:style-name="P559"><text:span text:style-name="Strong_20_Emphasis"><text:span text:style-name="T736"/></text:span></text:p>
      <text:p text:style-name="P177"><text:span text:style-name="T308"><text:tab/></text:span><text:span text:style-name="T341">“EMILY DEL CARMEN QUINTANA RAMÍRE</text:span><text:span text:style-name="T632">Z</text:span><text:span text:style-name="T332">, Concejala Delegada en materia de Juventud y Educación,</text:span><text:span text:style-name="T633"> </text:span><text:span text:style-name="T632">de este Ayuntamiento de Mogán </text:span><text:span text:style-name="T332">según Decreto 3349/2023 de fecha 19 de junio </text:span><text:span text:style-name="T632">en virtud de las disposiciones que le otorga la Ley 7/1985, de 2 de abril, reguladora de las Bases de Régimen Local, el R.D. Lg. 781/1986, de 18 de abril, del Texto Refundido de las disposiciones legales vigentes en materia de Régimen Local, y otras normas de concordante aplicación</text:span></text:p>
      <text:p text:style-name="P131">ANTECEDENTES DE HECHOS</text:p>
      <text:p text:style-name="P176"><text:span text:style-name="T82">Primero.- </text:span><text:span text:style-name="T53">- Mediante acuerdo de la Junta de Gobierno Local de fecha 15/03/23, se concedió una subvención a D. *******, DNI n.º ***758*** con destino a financiar la ejecución de con destino a financiar la ejecución de la actividad subvencionada, consistiendo en el pago del transporte durante el curso académico, por un importe de 300,00 Euros y gastos por la adquisición de material escolar. Todo ello al amparo de lo dispuesto en las bases y la convocatoria de subvenciones destinadas a cubrir gastos de </text:span><text:soft-page-break/><text:span text:style-name="T53">transporte, gastos de residencia escolar o alquiler de vivienda en estudios presenciales, y por gastos por estudios en modalidad presencial u online, de material tecnológico, libros de texto y material de impresión de uso académico, anualidad 2023.</text:span></text:p>
      <text:p text:style-name="P132"><text:span text:style-name="T682">Segundo.- </text:span>El abono de de dicha subvención por importe de 300 euros, se realizó de modo anticipado y según información de la contabilidad de este Ayuntamiento, se comprueba que el día 29/03/23 fue pagada la misma.</text:p>
      <text:p text:style-name="P132">Tercero.- Una vez comprobado que D. *******, DNI n.º ***758***, no presenta la documentación para justificar la subvención concedida dentro del plazo establecido en la convocatoria de estas subvenciones, es por lo que en fecha de 30/01/24 se le concede un nuevo plazo de 15 días, , finalizando el mismo el día 21/02/24, y advirtiéndole que, en caso de no hacerlo, se procederá al inicio de un procedimiento de reintegro.</text:p>
      <text:p text:style-name="P132">Quinto.- - Transcurrido el nuevo plazo concedido de 15 días, D. *******, DNI n.º ***758***, NO presenta documentación.</text:p>
      <text:p text:style-name="P132">Sexto.- Con fecha de 06/08/24 la JGL de esta entidad emite acuerdo de inicio del expediente de reintegro, concediendo al interesado un plazo de 15 días como trámite de audiencia a este procedimiento, para la presentación de alegaciones.</text:p>
      <text:p text:style-name="P133">Séptimo.- Se comprueba que pasado el plazo para el trámite de la audiencia, el interesado NO presenta alegaciones al inicio del expediente de reintegro.</text:p>
      <text:p text:style-name="P131">CONSIDERACIONES JURÍDICAS</text:p>
      <text:p text:style-name="P176"><text:span text:style-name="T53">Primero.- </text:span><text:span text:style-name="T82">Considerando el artículo 30 de la LGS y el artículo 25 de la OGS,</text:span><text:span text:style-name="T53"> </text:span><text:span text:style-name="T82">que</text:span><text:span text:style-name="T53"> </text:span><text:span text:style-name="T82">establecen</text:span><text:span text:style-name="T53"> </text:span><text:span text:style-name="T82">la obligatoriedad del beneficiario de justificar la subvención</text:span><text:span text:style-name="T53"> </text:span><text:span text:style-name="T82">y que la misma deberá ser documentada mediante los documentos establecidos reglamentariamente en las bases de la convocatoria.</text:span></text:p>
      <text:p text:style-name="P176"><text:span text:style-name="T301">Segundo.-</text:span><text:span text:style-name="T300"> </text:span><text:span text:style-name="T301">El artículo 30.1 de la Ley 38/2003 de 17 de noviembre General de Subvenciones, establece: </text:span><text:span text:style-name="T82">La justificación del cumplimiento de las condiciones impuestas y de la consecución de los objetivos previstos en el acto de concesión de la subvención se documentará de la manera que se determine reglamentariamente según se dsponga en la normativa reguladora</text:span><text:span text:style-name="T300"> </text:span><text:span text:style-name="T301">y en su apartado 8 del mismo artículo, dispone que:</text:span><text:span text:style-name="T53"> </text:span><text:span text:style-name="T82">El cumplimiento de la obligación de justificación de la subvención o la justificación insuficiente de la subvención, llevará aparejado el reintegro en las condiciones previstas en el artículo 37 de la propia Ley.</text:span><text:span text:style-name="T301"> </text:span></text:p>
      <text:p text:style-name="P132">Tercero.- El artículo 37.1 de la misma Ley 38/2003 de 17 de noviembre, General de Subvenciones, establece que: <text:span text:style-name="T208">También procederá el reintegro de las cantidades percibidas y la exigencia del interés de demora correspondiente desde el momento del pago de la subvención hasta la fecha en que se acuerde la procedencia del reintegro, en los siguientes casos.b)Incumplimiento total o parcial del objetivo. c) Incumplimiento de la obligación de justificación o justificación insuficiente, en los términos establecidos en el artículo 30 de la Ley, y en su caso en las normas reguladoras de la subvención..g) Incumplimiento de las obligaciones impuestas por la Administración</text:span></text:p>
      <text:p text:style-name="P134">Cuarto.- El artículo 40 de la Ley 38/2003 de 17 de noviembre, el cual determina que: Los beneficiarios en los casos contemplados en el artículo 37 de la Ley, deberán reintegrar la totalidad o parte de las cantidades percibidas, más los correspondientes intereses de demora</text:p>
      <text:p text:style-name="P132">Quinto.- Los artículos 41 a 43 de la Ley 38/2003 de 17 de noviembre, General de Subvenciones, relativos al procedimiento de reintegro.</text:p>
      <text:p text:style-name="P132"><text:span text:style-name="T208">Sexto.- Los artículo 91 y siguientes del Real </text:span>Decreto 887/2006 de 21 de julio por el que se aprueba el Reglamento de la Ley 38/2003 de 17 de noviembre General de Subvenciones, el cual determina que: <text:span text:style-name="T208">El beneficiario deberá cumplir todos y cada uno de los objetivos, actividades y proyectos, adoptar los comportamientos que fundamentaron la concesión de la subvención y cumplir los compromisos asumidos con motivo de la misma</text:span></text:p>
      <text:p text:style-name="P132">En el acuerdo en el que se inicie el procedimiento de reintegro, deberán indicarse la causa que determina su inicio, las alegaciones incumplidas y el importe de la subvención afectado, concediendo al beneficiario un plazo de audiencia de quince días. </text:p>
      <text:p text:style-name="P132">Séptimo.- </text:p>
      <text:p text:style-name="P132">En las Bases Reguladoras de estas subvenciones se establece que:</text:p>
      <text:p text:style-name="P132">''ARTÍCULO 12.- REINTEGRO DE LA SUBVENCIÓN</text:p>
      <text:p text:style-name="P132">Toda alteración de las condiciones tenidas en cuenta para la concesión de la subvención podrá dar lugar al reintegro de la misma.</text:p>
      <text:p text:style-name="P132">Serán causa del reintegro total de la subvención:</text:p>
      <text:p text:style-name="P132"><text:soft-page-break/>a) La no realización del gasto subvencionado, el no sometimiento de la persona beneficiaria a las actuaciones de comprobación y control financiero previstas en los artículos 14 y 15 de la Ley 38/2003 de 17 de noviembre, General de Subvenciones, a realizar por el órgano competente.</text:p>
      <text:p text:style-name="P132">b) El falseamiento u ocultación de las condiciones requeridas para la concesión de la subvención.</text:p>
      <text:p text:style-name="P132">c) El incumplimiento de la justificación.</text:p>
      <text:p text:style-name="P132">d) La aportación de facturas ilegibles o que no guarden relación con el gasto subvencionado o que sean autofacturas o que no acrediten el emisor o el beneficiario.</text:p>
      <text:p text:style-name="P132">e) La no acreditación del pago de las facturas.</text:p>
      <text:p text:style-name="P132">Se establecerá según lo previsto en el artículo 17.3, apartado n) de la LGS,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 </text:p>
      <text:p text:style-name="P132">a) En el caso de abandono de los estudios en un periodo superior al del 50% del curso académico, se deberá proceder al reintegro del 50% de la subvención concedida.</text:p>
      <text:p text:style-name="P132">b) En el caso de abandono de los estudios en un periodo inferior al 50% del curso académico, se deberá proceder a reintegrar el 100% de la subvención concedida.</text:p>
      <text:p text:style-name="P132">Todo ello sin perjuicio de las causas que para el reintegro de subvenciones se prevén en el artículo 37 de la Ley General de Subvenciones.</text:p>
      <text:p text:style-name="P132">Cuando, por cualquier causa, proceda reintegro al Ayuntamiento de Mogán, la cantidad a reintegrar se incrementará con los intereses de demora que correspondan desde la fecha del pago de la subvención. La determinación de la procedencia de reintegro y aplicación, en su caso, de las sanciones que correspondan, se formalizarán conforme a lo dispuesto en la Ley 38/2003, de 17 de noviembre, General de Subvenciones y en la Ley 47/2003, de 26 de noviembre, General Presupuestaria.</text:p>
      <text:p text:style-name="P132">A estos efectos el reintegro voluntario se formalizará en la cuenta habilitada para la realización de devoluciones voluntarias y en los mismos términos.??</text:p>
      <text:p text:style-name="P180">Octavo.- El artículo 94.4 del R.D. 887/2006 de 21 de julio, por el que se aprueba el Reglamento de la Ley 38/2003 de 17 de noviembre, General de Subvenciones, establece que: </text:p>
      <text:p text:style-name="P179">La resolución del procedimiento de reintegro indentificará el obligado al reintegro, las obligaciones incumplidas, la causa de reintegro que concurre de entre las previstas en el artículo 37 de la Ley y el importe de la subvención a reintegrar junto con la liquidación de los intereses de demora</text:p>
      <text:p text:style-name="P179">De acuerdo con el artículo 38.2 de la Ley 38/2003 de 17 de noviembre, General de Subvenciones: </text:p>
      <text:p text:style-name="P179">El interés de demora aplicable en materia de subvenciones será el interés legal del dinero incrementado en un 25 por ciento, salvo que la Ley de Presupuestos Generales del Estado establezca otro diferente.</text:p>
      <text:p text:style-name="P179">En consideración a ello, la Disposición adicional cuadragésima novena de la Ley 11/2020 de 30 de diciembre de Presupuestos Generales del Estado para 2021, establece en su apartado tres que Durante el mismo periodo, el interés de demora a que se refiere el artículo 38.2 de la Ley 38/2003 de 17 de noviembre General de Subvenciones, será el 3,75 por ciento.</text:p>
      <text:p text:style-name="P179">A su vez, la Disposición adicional cuadragésima segunda de la Ley 31/2022 de 23 de diciembre, de Presupuestos General del Estado para el año 2023, establece en su apartado tres que Durante el mismo periodo, el interés de demora a que se refiere el artículo 38.2 de la Ley 38/2003 de 17 de noviembre, General de Subvenciones, será el 4,0625 por ciento</text:p>
      <text:p text:style-name="P132">Visto el informe emitido por el Instructor de este expediente de fecha 30/09/2024.</text:p>
      <text:p text:style-name="P132">A la vista de lo expuesto se realiza la siguiente:</text:p>
      <text:p text:style-name="P131">PROPUESTA DE RESOLUCIÓN REINTEGRO</text:p>
      <text:p text:style-name="P176"><text:soft-page-break/><text:span text:style-name="T53">PRIMERO.- </text:span><text:span text:style-name="T301">REQUERIR </text:span><text:span text:style-name="T53">a D. *******, DNI n.º ***758***, que procede el reintegro por importe de 316,51 EUROS, en concepto de principal, correspondiente a la cantidad no empleada de la aportación dineraria concedida en la cuantía de 300 EUROS, mediante acuerdo de la JGL de fecha 15/03/23, para financiar gastos de transporte, gastos de residencia escolar o alquiler de vivienda en estudios presenciales, y por gastos por estudios en modalidad presencial u online, de material tecnológico, libros de texto y material de impresión de uso académico, anualidad 2023.</text:span></text:p>
      <text:p text:style-name="P132">SEGUNDO: Aprobar la liquidación de los siguientes intereses de demora:</text:p>
      <table:table table:name="Tabla14" table:style-name="Tabla14">
        <table:table-column table:style-name="Tabla14.A"/>
        <table:table-column table:style-name="Tabla14.B" table:number-columns-repeated="2"/>
        <table:table-column table:style-name="Tabla14.D"/>
        <table:table-column table:style-name="Tabla14.E"/>
        <table:table-column table:style-name="Tabla14.F"/>
        <table:table-row>
          <table:table-cell table:style-name="Tabla14.A1" office:value-type="string">
            <text:p text:style-name="P719">IMPORTE</text:p>
          </table:table-cell>
          <table:table-cell table:style-name="Tabla14.A1" office:value-type="string">
            <text:p text:style-name="P719">DESDE</text:p>
          </table:table-cell>
          <table:table-cell table:style-name="Tabla14.A1" office:value-type="string">
            <text:p text:style-name="P719">HASTA</text:p>
          </table:table-cell>
          <table:table-cell table:style-name="Tabla14.A1" office:value-type="string">
            <text:p text:style-name="P719">DÍAS</text:p>
          </table:table-cell>
          <table:table-cell table:style-name="Tabla14.A1" office:value-type="string">
            <text:p text:style-name="P719">% Tipo de interés</text:p>
          </table:table-cell>
          <table:table-cell table:style-name="Tabla14.A1" office:value-type="string">
            <text:p text:style-name="P719">Intereses</text:p>
          </table:table-cell>
        </table:table-row>
        <table:table-row>
          <table:table-cell table:style-name="Tabla14.A2" office:value-type="float" office:value="300">
            <text:p text:style-name="P719">300</text:p>
          </table:table-cell>
          <table:table-cell table:style-name="Tabla14.B2" office:value-type="date" office:date-value="2023-03-31">
            <text:p text:style-name="P719">31/03/23</text:p>
          </table:table-cell>
          <table:table-cell table:style-name="Tabla14.B2" office:value-type="date" office:date-value="2024-08-06">
            <text:p text:style-name="P719">06/08/24</text:p>
          </table:table-cell>
          <table:table-cell table:style-name="Tabla14.A2" office:value-type="float" office:value="495">
            <text:p text:style-name="P719">495</text:p>
          </table:table-cell>
          <table:table-cell table:style-name="Tabla14.E2" office:value-type="percentage" office:value="0.040625">
            <text:p text:style-name="P719">4,06%</text:p>
          </table:table-cell>
          <table:table-cell table:style-name="Tabla14.A2" office:value-type="float" office:value="16.51">
            <text:p text:style-name="P719">16,51</text:p>
          </table:table-cell>
        </table:table-row>
        <table:table-row>
          <table:table-cell table:style-name="Tabla14.A1" office:value-type="string">
            <text:p text:style-name="P20"/>
          </table:table-cell>
          <table:table-cell table:style-name="Tabla14.A1" office:value-type="string">
            <text:p text:style-name="P20"/>
          </table:table-cell>
          <table:table-cell table:style-name="Tabla14.A1" office:value-type="string">
            <text:p text:style-name="P20"/>
          </table:table-cell>
          <table:table-cell table:style-name="Tabla14.A1" office:value-type="string">
            <text:p text:style-name="P20"/>
          </table:table-cell>
          <table:table-cell table:style-name="Tabla14.A1" office:value-type="string">
            <text:p text:style-name="P20"/>
          </table:table-cell>
          <table:table-cell table:style-name="Tabla14.A1" office:value-type="string">
            <text:p text:style-name="P20"/>
          </table:table-cell>
        </table:table-row>
        <table:table-row>
          <table:table-cell table:style-name="Tabla14.A1" office:value-type="string">
            <text:p text:style-name="P20"/>
          </table:table-cell>
          <table:table-cell table:style-name="Tabla14.A1" table:number-columns-spanned="5" office:value-type="string">
            <text:p text:style-name="P719">TOTAL 316,51</text:p>
          </table:table-cell>
          <table:covered-table-cell/>
          <table:covered-table-cell/>
          <table:covered-table-cell/>
          <table:covered-table-cell/>
        </table:table-row>
      </table:table>
      <text:p text:style-name="P106"><text:span text:style-name="T96">TERCERO- La persona beneficiaria deberá hacer el ingreso de la cantidad de </text:span><text:span text:style-name="Strong_20_Emphasis"><text:span text:style-name="T645">TRESCIENTOS DIECISEIS EUROS CON CINCUENTA Y UN CÉNTIMOS DE EURO (316,51.-)</text:span></text:span><text:span text:style-name="T645">, informando que dicho ingreso lo podrá realizar en la cuenta</text:span><text:span text:style-name="Strong_20_Emphasis"><text:span text:style-name="T645"> 2100-2555-70-1300184105</text:span></text:span><text:span text:style-name="T645"> , de la entidad bancaria CAIXABANK,</text:span></text:p>
      <text:p text:style-name="P176">haciendo constar el nombre del interesado y la subvención, todo ello dentro de los plazos previstos en el artículo 62 de la Ley 58/2003 de 17 de diciembre, G eneral Tributaria, tal como se expone a continuación:</text:p>
      <text:p text:style-name="P176">En el caso de deudas tributarias resultantes de liquidaciones practicadas por la Administración, el pago en periodo voluntario deberá hacerse en los siguientes plazos:</text:p>
      <text:p text:style-name="P176">a) Si la notificación de la liquidación se realiza entre los días uno y 15 de cada mes, desde la fecha de recepción de la notificación hasta el día 20 de mes posterior o, si éste no fuera hábil, hasta el inmediato hábil siguiente.</text:p>
      <text:p text:style-name="P176">b) Si la notificación de la liquidación se realiza entre los días 16 y último de cada mes, desde la fecha de recepción de la notificación hasta el día cinco del segundo mes posterior o, si éste no fuera hábil, hasta el inmediato hábil siguiente.</text:p>
      <text:p text:style-name="P223"/>
      <text:p text:style-name="P132">CUARTO.- NOTIFICAR la presente Resolución al interesado, haciéndole saber que contra la misma, que pone fin a la vía administrativa, podrá interponerse por la persona interesada recurso de potestativo de reposición ante este Ayuntamiento de Mogán, en el plazo de UN MES contado a partir del días siguiente al de su notificación, conforme a lo establecido en el artículo 124 de la Ley 39/2015, de 1 de octubre, del Procedimiento Administrativo Común de las Administraciones Públicas. También se puede interponer recurso contencioso administrativo ante el órgano jurisdiccional correspondiente en el plazo de DOS MESES contados desde el día siguiente al de su notificación, según dispone el artículo 46 de la Ley 29/1998, de 13 de julo de la Jursdicción Contencioso Administrativa.</text:p>
      <text:p text:style-name="P176">El vencimiento de estos plazos, sin haberse satisfecho la deuda, determinará el inicio del periodo ejecutivo.</text:p>
      <text:p text:style-name="P106"><text:span text:style-name="Strong_20_Emphasis"><text:span text:style-name="T645">QUINTO:</text:span></text:span><text:span text:style-name="T645"> Se debe dar traslado del acuerdo que se adopte a los Departamentos de Asesoría Jurídica a fin de su valoración para la apertura de expediente sancionador, en virtud de las responsabilidades y el régimen de infracciones y sanciones que se establecen en los Títulos IV de la Ley General de Subvenciones (arts 52 a 64) y del Régimen de la LGS (arts 102 y 103) y al de Intervención General de este Ayuntamiento de Mogán a los efectos oportunos.</text:span></text:p>
      <text:p text:style-name="P176">Es lo que se informa con la información incluida en el expediente referenciado, salvo error u omisión y a los efectos oportunos., en Mogán a fecha de la firma.</text:p>
      <text:p text:style-name="P132">No se podrá interponer recurso contencioso administrativo hasta <text:span text:style-name="T208">que</text:span> sea resuelto expresamente o se haya producido la desestimación presunta del recurso de reposición interpuesto.</text:p>
      <text:p text:style-name="P132">SEXTO- COMUNICAR el resultado del acuerdo adoptado por el órgano competente a la Intervención General de esta entidad.</text:p>
      <text:p text:style-name="P137">EL CONCEJAL “</text:p>
      <text:p text:style-name="P146"><text:tab/>Considerando que la adopción de este acuerdo es competencia de esta Junta de Gobierno Local, en virtud de las delegaciones efectuadas por la Alcaldesa de este Ayuntamiento, mediante Decreto número 3347/2023, de 19 de junio.</text:p>
      <text:p text:style-name="Text_20_body"><text:soft-page-break/><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tab/></text:span></text:span><text:span text:style-name="Strong_20_Emphasis"><text:span text:style-name="T57">19. Expte. 9002/2024. Propuesta de reintegro del importe adjudicado en la convocatoria de subvenciones en concurrencia competitiva, dirigida a estudiantes del municipio de Mogán año 2023, con los intereses de demora correspondientes a D. *******.</text:span></text:span></text:p>
      <text:p text:style-name="P559"><text:span text:style-name="Strong_20_Emphasis"><text:span text:style-name="T18"/></text:span></text:p>
      <text:p text:style-name="P559"><text:span text:style-name="Strong_20_Emphasis"><text:span text:style-name="T18"/></text:span></text:p>
      <text:p text:style-name="P177"><text:span text:style-name="T308"><text:tab/></text:span><text:span text:style-name="T391">“EMILY DEL CARMEN QUINTANA RAMÍRE</text:span><text:span text:style-name="T483">Z</text:span><text:span text:style-name="T484">, Concejala Delegada en materia de Juventud y Educación,</text:span><text:span text:style-name="T485"> </text:span><text:span text:style-name="T484">de este Ayuntamiento de Mogán </text:span><text:span text:style-name="T392">según Decreto 3349/2023 de fecha 19 de junio </text:span><text:span text:style-name="T484">en virtud de las disposiciones que le otorga la Ley 7/1985, de 2 de abril, reguladora de las Bases de Régimen Local, el R.D. Lg. 781/1986, de 18 de abril, del Texto Refundido de las disposiciones legales vigentes en materia de Régimen Local, y otras normas de concordante aplicación</text:span></text:p>
      <text:p text:style-name="P156">ANTECEDENTES DE HECHOS</text:p>
      <text:p text:style-name="P83"/>
      <text:p text:style-name="P149"><text:span text:style-name="T2">Primero.- </text:span>Mediante acuerdo de la Junta de Gobierno Local de fecha 15/03/23, se concedió una subvención a D/Dª/ *******, DNI n.º ***941*** con destino a financiar la ejecución de con destino a financiar la ejecución de la actividad subvencionada, consistiendo en el pago del transporte modalidad semipresencial con una distancia superior a 40 km durante el curso académico, por un importe de 450,00 Euros y gastos por la adquisición de material escolar. Todo ello al amparo de lo dispuesto en las bases y la convocatoria de subvenciones destinadas a cubrir gastos de transporte, gastos de residencia escolar o alquiler de vivienda en estudios presenciales, y por gastos por estudios en modalidad presencial u online, de material tecnológico, libros de texto y material de impresión de uso académico, anualidad 2023.</text:p>
      <text:p text:style-name="P83"/>
      <text:p text:style-name="P149"><text:span text:style-name="T2">Segundo.- </text:span>El abono de de dicha subvención por importe de 450 euros, se realizó de modo anticipado y según información de la contabilidad de este Ayuntamiento, se comprueba que el día 29/03/23 fue pagada la misma.</text:p>
      <text:p text:style-name="P83"/>
      <text:p text:style-name="P149"><text:span text:style-name="T2">Tercero.- </text:span>El plazo para ejecutar los gastos de la actividad se estableció hasta 31/07/23, debiendo quedar debidamente justificada antes de la finalización del día 31/10/23, y teniendo la persona beneficiaria que presentar esta documentación de forma electrónica y mediante el sistema de cuenta justificativa del gasto realizado, conforme a los modelos normalizados incluidos y aprobados para esta convocatoria de subvenciones.</text:p>
      <text:p text:style-name="P83"/>
      <text:p text:style-name="P83"/>
      <text:p text:style-name="P149"><text:span text:style-name="T2">Cuarto.- </text:span>Una vez comprobado que D/Dª/ *******, DNI n.º ***941***, no presenta la documentación para justificar la subvención concedida dentro del plazo establecido en la convocatoria de estas subvenciones, es por lo que en fecha de 29/01/24 se le concede un nuevo plazo de 15 días, , finalizando el mismo el día19/02/24, y advirtiéndole que, en caso de no hacerlo, se procederá al inicio de un procedimiento de reintegro.</text:p>
      <text:p text:style-name="P83"/>
      <text:p text:style-name="P149"><text:soft-page-break/>(En el caso de presentar la documentación dentro del nuevo plazo concedido, pero la misma sigue siendo incorrecta o estando incompleta, poner:</text:p>
      <text:p text:style-name="P83"/>
      <text:p text:style-name="P149"><text:span text:style-name="T2">Quinto.- </text:span>Transcurrido el nuevo plazo concedido de 15 días, D/Dª/ *******, DNI n.º ***941***, NO presenta documentación.</text:p>
      <text:p text:style-name="P83"/>
      <text:p text:style-name="P149"><text:span text:style-name="T2">Sexto.- </text:span>Con fecha de 06/08/24 la JGL de esta entidad emite acuerdo de inicio del expediente de reintegro, concediendo al interesado un plazo de 15 días como trámite de audiencia a este procedimiento, para la presentación de alegaciones. </text:p>
      <text:p text:style-name="P85"/>
      <text:p text:style-name="P149">Séptimo.- Se comprueba que pasado el plazo para el trámite de la audiencia, el interesado NO presenta alegaciones al inicio del expediente de reintegro.</text:p>
      <text:p text:style-name="P83"/>
      <text:p text:style-name="P156">CONSIDERACIONES JURÍDICAS</text:p>
      <text:p text:style-name="P84"/>
      <text:p text:style-name="P149"><text:span text:style-name="T2">Primero.- </text:span>Considerando el artículo 30 de la LGS y el artículo 25 de la OGS, que establecen la obligatoriedad del beneficiario de justificar la subvención y que la misma deberá ser documentada mediante los documentos establecidos reglamentariamente en las bases de la convocatoria.</text:p>
      <text:p text:style-name="P83"/>
      <text:p text:style-name="P83"/>
      <text:p text:style-name="P149"><text:span text:style-name="T2">Segundo.-</text:span> El artículo 30.1 de la Ley 38/2003 de 17 de noviembre General de Subvenciones, establece: La justificación del cumplimiento de las condiciones impuestas y de la consecución de los objetivos previstos en el acto de concesión de la subvención se documentará de la manera que se determine reglamentariamente según se dsponga en la normativa reguladora y en su apartado 8 del mismo artículo, dispone que: El cumplimiento de la obligación de justificación de la subvención o la justificación insuficiente de la subvención, llevará aparejado el reintegro en las condiciones previstas en el artículo 37 de la propia Ley. </text:p>
      <text:p text:style-name="P83"/>
      <text:p text:style-name="P149"><text:span text:style-name="T2">Tercero</text:span>.- El artículo 37.1 de la misma Ley 38/2003 de 17 de noviembre, General de Subvenciones, establece que: También procederá el reintegro de las cantidades percibidas y la exigencia del interés de demora correspondiente desde el momento del pago de la subvención hasta la fecha en que se acuerde la procedencia del reintegro, en los siguientes casos.b)Incumplimiento total o parcial del objetivo. c) Incumplimiento de la obligación de justificación o justificación insuficiente, en los términos establecidos en el artículo 30 de la Ley, y en su caso en las normas reguladoras de la subvención..g) Incumplimiento de las obligaciones impuestas por la Administración</text:p>
      <text:p text:style-name="P83"/>
      <text:p text:style-name="P149"><text:span text:style-name="T2">Cuarto.- </text:span>El artículo 40 de la Ley 38/2003 de 17 de noviembre, el cual determina que: Los beneficiarios en los casos contemplados en el artículo 37 de la Ley, deberán reintegrar la totalidad o parte de las cantidades percibidas, más los correspondientes intereses de demora</text:p>
      <text:p text:style-name="P83"/>
      <text:p text:style-name="P149">Quinto.- Los artículos 41 a 43 de la Ley 38/2003 de 17 de noviembre, General de Subvenciones, relativos al procedimiento de reintegro.</text:p>
      <text:p text:style-name="P83"/>
      <text:p text:style-name="P149"><text:span text:style-name="T2">Sexto.- </text:span>Los artículo 91 y siguientes del Real Decreto 887/2006 de 21 de julio por el que se aprueba el Reglamento de la Ley 38/2003 de 17 de noviembre General de Subvenciones, el cual determina que: El beneficiario deberá cumplir todos y cada uno de los objetivos, actividades y proyectos, adoptar los comportamientos que fundamentaron la concesión de la subvención y cumplir los compromisos asumidos con motivo de la misma</text:p>
      <text:p text:style-name="P149">, en el acuerdo en el que se inicie el procedimiento de reintegro, deberán indicarse la causa que determina su inicio, las alegaciones incumplidas y el importe de la subvención afectado, concediendo al beneficiario un plazo de audiencia de quince días. </text:p>
      <text:p text:style-name="P83"/>
      <text:p text:style-name="P157"><text:soft-page-break/>Séptimo.- En las Bases Reguladoras de estas subvenciones se establece que:</text:p>
      <text:p text:style-name="P157">''ARTÍCULO 12.- REINTEGRO DE LA SUBVENCIÓN</text:p>
      <text:p text:style-name="P149">Toda alteración de las condiciones tenidas en cuenta para la concesión de la subvención podrá dar lugar al reintegro de la misma.</text:p>
      <text:p text:style-name="P149">Serán causa del reintegro total de la subvención:</text:p>
      <text:p text:style-name="P149">a) La no realización del gasto subvencionado, el no sometimiento de la persona beneficiaria a las actuaciones de comprobación y control financiero previstas en los artículos 14 y 15 de la Ley 38/2003 de 17 de noviembre, General de Subvenciones, a realizar por el órgano competente.</text:p>
      <text:p text:style-name="P149">b) El falseamiento u ocultación de las condiciones requeridas para la concesión de la subvención.</text:p>
      <text:p text:style-name="P149">c) El incumplimiento de la justificación.</text:p>
      <text:p text:style-name="P149">d) La aportación de facturas ilegibles o que no guarden relación con el gasto subvencionado o que sean autofacturas o que no acrediten el emisor o el beneficiario.</text:p>
      <text:p text:style-name="P149">e) La no acreditación del pago de las facturas.</text:p>
      <text:p text:style-name="P83"/>
      <text:p text:style-name="P149">Se establecerá según lo previsto en el artículo 17.3, apartado n) de la LGS,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 </text:p>
      <text:p text:style-name="P83"/>
      <text:p text:style-name="P149">a) En el caso de abandono de los estudios en un periodo superior al del 50% del curso académico, se deberá proceder al reintegro del 50% de la subvención concedida.</text:p>
      <text:p text:style-name="P83"/>
      <text:p text:style-name="P149">b) En el caso de abandono de los estudios en un periodo inferior al 50% del curso académico, se deberá proceder a reintegrar el 100% de la subvención concedida.</text:p>
      <text:p text:style-name="P83"/>
      <text:p text:style-name="P149">Todo ello sin perjuicio de las causas que para el reintegro de subvenciones se prevén en el artículo 37 de la Ley General de Subvenciones.</text:p>
      <text:p text:style-name="P83"/>
      <text:p text:style-name="P149">Cuando, por cualquier causa, proceda reintegro al Ayuntamiento de Mogán, la cantidad a reintegrar se incrementará con los intereses de demora que correspondan desde la fecha del pago de la subvención. La determinación de la procedencia de reintegro y aplicación, en su caso, de las sanciones que correspondan, se formalizarán conforme a lo dispuesto en la Ley 38/2003, de 17 de noviembre, General de Subvenciones y en la Ley 47/2003, de 26 de noviembre, General Presupuestaria.</text:p>
      <text:p text:style-name="P149">A estos efectos el reintegro voluntario se formalizará en la cuenta habilitada para la realización de devoluciones voluntarias y en los mismos términos.??</text:p>
      <text:p text:style-name="P83"/>
      <text:p text:style-name="P149"><text:span text:style-name="T2">Octavo.- </text:span>El artículo 94.4 del R.D. 887/2006 de 21 de julio, por el que se aprueba el Reglamento de la Ley 38/2003 de 17 de noviembre, General de Subvenciones, establece que: </text:p>
      <text:p text:style-name="P83"/>
      <text:p text:style-name="P149">La resolución del procedimiento de reintegro indentificará el obligado al reintegro, las obligaciones incumplidas, la causa de reintegro que concurre de entre las previstas en el artículo 37 de la Ley y el importe de la subvención a reintegrar junto con la liquidación de los intereses de demora</text:p>
      <text:p text:style-name="P83"/>
      <text:p text:style-name="P149"><text:soft-page-break/>De acuerdo con el artículo 38.2 de la Ley 38/2003 de 17 de noviembre, General de Subvenciones: </text:p>
      <text:p text:style-name="P83"/>
      <text:p text:style-name="P149">El interés de demora aplicable en materia de subvenciones será el interés legal del dinero incrementado en un 25 por ciento, salvo que la Ley de Presupuestos Generales del Estado establezca otro diferente.</text:p>
      <text:p text:style-name="P83"/>
      <text:p text:style-name="P149">En consideración a ello, la Disposición adicional cuadragésima novena de la Ley 11/2020 de 30 de diciembre de Presupuestos Generales del Estado para 2021, establece en su apartado tres que Durante el mismo periodo, el interés de demora a que se refiere el artículo 38.2 de la Ley 38/2003 de 17 de noviembre General de Subvenciones, será el 3,75 por ciento.</text:p>
      <text:p text:style-name="P83"/>
      <text:p text:style-name="P149">A su vez, la Disposición adicional cuadragésima segunda de la Ley 31/2022 de 23 de diciembre, de Presupuestos General del Estado para el año 2023, establece en su apartado tres que Durante el mismo periodo, el interés de demora a que se refiere el artículo 38.2 de la Ley 38/2003 de 17 de noviembre, General de Subvenciones, será el 4,0625 por ciento</text:p>
      <text:p text:style-name="P83"/>
      <text:p text:style-name="P83"/>
      <text:p text:style-name="P149">Por todo lo expuesto, se concluye con que D/Dª/ *******, DNI n.º ***941*** no ha realizado la actividad para la que fue concedida esta subvención dentro del plazo establecido, NO ha dado cumplimiento de la finalidad para la que se concedió esta subvención de forma, declarando que queda NO justificada la subvención concedida y por ello debe proceder al reintegro de la totalidad de la subvención concedida por importe de 450 EUROS, más los intereses de demora que se hayan generado una vez devuelta esta cantidad.</text:p>
      <text:p text:style-name="P83"/>
      <text:p text:style-name="P106"><text:span text:style-name="T177">A la vista de lo expuesto</text:span><text:span text:style-name="Strong_20_Emphasis"><text:span text:style-name="T177"> PROPONGO:</text:span></text:span></text:p>
      <text:p text:style-name="P83"/>
      <text:p text:style-name="P149"><text:span text:style-name="T2">PRIMERO.- REQUERIR </text:span>a D/Dª/ *******, DNI n.º ***941***, que procede el reintegro por importe de 474,76 EUROS, en concepto de principal, correspondiente a la cantidad no empleada de la aportación dineraria concedida en la cuantía de 450 EUROS, mediante acuerdo de la JGL de fecha 15/03/23, para financiar gastos de transporte, gastos de residencia escolar o alquiler de vivienda en estudios presenciales, y por gastos por estudios en modalidad presencial u online, de material tecnológico, libros de texto y material de impresión de uso académico, anualidad 2023.</text:p>
      <text:p text:style-name="P83"/>
      <text:p text:style-name="P83"/>
      <text:p text:style-name="P149"><text:span text:style-name="T2">SEGUNDO: </text:span>Aprobar la liquidación de los siguientes intereses de demora:</text:p>
      <text:p text:style-name="P83"/>
      <table:table table:name="Tabla15" table:style-name="Tabla15">
        <table:table-column table:style-name="Tabla15.A"/>
        <table:table-column table:style-name="Tabla15.B" table:number-columns-repeated="2"/>
        <table:table-column table:style-name="Tabla15.D"/>
        <table:table-column table:style-name="Tabla15.E"/>
        <table:table-column table:style-name="Tabla15.F"/>
        <table:table-row>
          <table:table-cell table:style-name="Tabla15.A1" office:value-type="string">
            <text:p text:style-name="P720">IMPORTE</text:p>
          </table:table-cell>
          <table:table-cell table:style-name="Tabla15.A1" office:value-type="string">
            <text:p text:style-name="P720">DESDE</text:p>
          </table:table-cell>
          <table:table-cell table:style-name="Tabla15.A1" office:value-type="string">
            <text:p text:style-name="P720">HASTA</text:p>
          </table:table-cell>
          <table:table-cell table:style-name="Tabla15.A1" office:value-type="string">
            <text:p text:style-name="P720">DÍAS</text:p>
          </table:table-cell>
          <table:table-cell table:style-name="Tabla15.A1" office:value-type="string">
            <text:p text:style-name="P720">% Tipo de interés</text:p>
          </table:table-cell>
          <table:table-cell table:style-name="Tabla15.A1" office:value-type="string">
            <text:p text:style-name="P720">Intereses</text:p>
          </table:table-cell>
        </table:table-row>
        <table:table-row>
          <table:table-cell table:style-name="Tabla15.A2" office:value-type="float" office:value="450">
            <text:p text:style-name="P720">450</text:p>
          </table:table-cell>
          <table:table-cell table:style-name="Tabla15.B2" office:value-type="date" office:date-value="2023-03-31">
            <text:p text:style-name="P720">31/03/23</text:p>
          </table:table-cell>
          <table:table-cell table:style-name="Tabla15.B2" office:value-type="date" office:date-value="2024-08-06">
            <text:p text:style-name="P720">06/08/24</text:p>
          </table:table-cell>
          <table:table-cell table:style-name="Tabla15.A2" office:value-type="float" office:value="495">
            <text:p text:style-name="P720">495</text:p>
          </table:table-cell>
          <table:table-cell table:style-name="Tabla15.E2" office:value-type="percentage" office:value="0.040625">
            <text:p text:style-name="P720">4,06%</text:p>
          </table:table-cell>
          <table:table-cell table:style-name="Tabla15.A2" office:value-type="float" office:value="24.76">
            <text:p text:style-name="P720">24,76</text:p>
          </table:table-cell>
        </table:table-row>
        <table:table-row>
          <table:table-cell table:style-name="Tabla15.A1" office:value-type="string">
            <text:p text:style-name="P12"/>
          </table:table-cell>
          <table:table-cell table:style-name="Tabla15.A1" office:value-type="string">
            <text:p text:style-name="P12"/>
          </table:table-cell>
          <table:table-cell table:style-name="Tabla15.A1" office:value-type="string">
            <text:p text:style-name="P12"/>
          </table:table-cell>
          <table:table-cell table:style-name="Tabla15.A1" office:value-type="string">
            <text:p text:style-name="P12"/>
          </table:table-cell>
          <table:table-cell table:style-name="Tabla15.A1" office:value-type="string">
            <text:p text:style-name="P12"/>
          </table:table-cell>
          <table:table-cell table:style-name="Tabla15.A1" office:value-type="string">
            <text:p text:style-name="P12"/>
          </table:table-cell>
        </table:table-row>
        <table:table-row>
          <table:table-cell table:style-name="Tabla15.A1" office:value-type="string">
            <text:p text:style-name="P12"/>
          </table:table-cell>
          <table:table-cell table:style-name="Tabla15.A1" table:number-columns-spanned="5" office:value-type="string">
            <text:p text:style-name="P720">TOTAL 474,76</text:p>
          </table:table-cell>
          <table:covered-table-cell/>
          <table:covered-table-cell/>
          <table:covered-table-cell/>
          <table:covered-table-cell/>
        </table:table-row>
      </table:table>
      <text:p text:style-name="P83"/>
      <text:p text:style-name="P149"><text:span text:style-name="T2">TERCERO- </text:span>La persona beneficiaria deberá hacer el ingreso de la cantidad de <text:span text:style-name="T2">CUATROCIENTOS CINCUENTA EUROS (450,00)</text:span> en concepto de principal y de la cantidad de <text:span text:style-name="T2">VEINTICUATRO EUROS CON SETENTA Y SEIS CÉNTIMOS (24,76) </text:span>en concepto de intereses de demora.</text:p>
      <text:p text:style-name="P83"/>
      <text:p text:style-name="P149">Dichas cantidades deberán ser ingresadas en la cuenta corriente de <text:span text:style-name="T2">CAIXABANK ES74 2100 2555 7013 0018 4105</text:span>, indicando en el ingreso la persona que realiza el mismo y el proyecto a que se refiere, y todo ello, en los siguientes plazos:</text:p>
      <text:p text:style-name="P149"><text:soft-page-break/>a) Si la notificación del instrumento de ejecución se realiza entre los días 1 y 15 de cada mes, desde la fecha de recepción de la notificación hasta el día 20 del mes posterior o, si éste no fuera hábil, hasta el inmediato hábil siguiente.</text:p>
      <text:p text:style-name="P83"/>
      <text:p text:style-name="P149">b) Si la notificación del instrumento de ejecución se realiza entre los días 16 y último de cada mes, desde la fecha de recepción de la notificación y hasta el día 5 del segundo mes posterior o, si éste no fuera hábil, hasta el inmediato hábil siguiente.</text:p>
      <text:p text:style-name="P83"/>
      <text:p text:style-name="P149">Si vencidos dichos plazos de ingreso, no se hubiera satisfecho la deuda, se procederá a iniciar el correspondiente procedimiento de recaudación conforme a la Ley 58/2003 General Tributaria y Real Decreto 939/2005 por el que se aprueba el Reglamento General de Recaudación. </text:p>
      <text:p text:style-name="P83"/>
      <text:p text:style-name="P106"><text:span text:style-name="T173">CUARTO.</text:span><text:span text:style-name="T704"> Se debe requerir a don </text:span><text:span text:style-name="Strong_20_Emphasis"><text:span text:style-name="T704">*******</text:span></text:span><text:span text:style-name="T704">, con NIF número ***941*** la cantidad de </text:span><text:span text:style-name="Strong_20_Emphasis"><text:span text:style-name="T704">CUATROCIENTOS SETENTA Y CUATRO EUROS CON SETENTA Y SEIS CÉNTIMOS DE EURO (474,76)</text:span></text:span><text:span text:style-name="T704">, informando que dicho ingreso lo podrá realizar en la cuenta 2100-2555-70- 1300184105 , de la entidad bancaria CAIXABANK, haciendo constar el nombre del interesado y la subvención, todo ello dentro de los plazos previstos en el artículo 62 de la Ley 58/2003 de 17 de diciembre, General Tributaria, tal como se expone a continuación:</text:span></text:p>
      <text:p text:style-name="P83">En el caso de deudas tributarias resultantes de liquidaciones practicadas por la Administración, el pago en periodo voluntario deberá hacerse en los siguientes plazos:</text:p>
      <text:p text:style-name="P83">a) Si la notificación de la liquidación se realiza entre los días uno y 15 de cada mes, desde la fecha de recepción de la notificación hasta el día 20 de mes posterior o, si éste no fuera hábil, hasta el inmediato hábil siguiente. b) Si la notificación de la liquidación se realiza entre los días 16 y último de cada mes, desde la fecha de recepción de la notificación hasta el día cinco del segundo mes posterior o, si éste no fuera hábil, hasta el inmediato hábil siguiente.</text:p>
      <text:p text:style-name="P83">El vencimiento de estos plazos, sin haberse satisfecho la deuda, determinará el inicio del periodo ejecutivo.</text:p>
      <text:p text:style-name="P83"/>
      <text:p text:style-name="P106"><text:span text:style-name="Strong_20_Emphasis"><text:span text:style-name="T704">QUINTO.</text:span></text:span><text:span text:style-name="T704">- Se debe dar traslado del acuerdo que se adopte a los Departamentos de Asesoría Jurídica a fin de su valoración para la apertura de expediente sancionador, en virtud de las responsabilidades y el régimen de infracciones y sanciones que se establecen en los Títulos IV de la Ley General de Subvenciones (arts 52 a 64) y del Régimen de la LGS (arts 102 y 103) y al de Intervención General de este Ayuntamiento de Mogán a los efectos oportunos.</text:span></text:p>
      <text:p text:style-name="P83"/>
      <text:p text:style-name="P83">Es lo que se informa con la información incluida en el expediente referenciado, salvo error u omisión y a los efectos oportunos., en Mogán a fecha de la firma</text:p>
      <text:p text:style-name="P84"><text:line-break/>EL CONCEJAL”</text:p>
      <text:p text:style-name="P140"/>
      <text:p text:style-name="P146"><text:span text:style-name="T242"><text:tab/></text:span>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oft-page-break/><text:span text:style-name="Strong_20_Emphasis"><text:span text:style-name="T166"/></text:span></text:p>
      <text:p text:style-name="Text_20_body"><text:span text:style-name="Strong_20_Emphasis"><text:span text:style-name="T166"><text:tab/></text:span></text:span><text:span text:style-name="Strong_20_Emphasis"><text:span text:style-name="T169">20. Expte. 2674/2024. Propuesta para dejar sin efecto acuerdo de JGL de fecha 13/02/2024 de Servicio de gestión integral del cementerio de Mogán y declaración de necesidad, idoneidad, así como inicio del contrato para la prestación del Servicio de gestión de inhumación y exhumación en el cementerio de Mogán.</text:span></text:span></text:p>
      <text:p text:style-name="P559"><text:span text:style-name="Strong_20_Emphasis"><text:span text:style-name="T18"/></text:span></text:p>
      <text:p text:style-name="P107"><text:tab/><text:span text:style-name="T242">“Visto informe para dejar sin efecto el acuerdo adoptado por la JGL de 13 de febrero de 2024 emitida por Dña. María Cecilia Santana Díaz, del siguiente tenor literal: </text:span></text:p>
      <text:p text:style-name="P214"><text:span text:style-name="T24">María Cecilia Santana Díaz, Coordinadora de Área de Medio Ambiente, Servicios Públicos, Obras Públicas y Embellecimiento del Ilustre Ayuntamiento de Mogán, según Decreto 2021/5744, de 27 de septiembre, en cumplimiento de los artículos 172 y 175 del Reglamento de organización, funcionamiento y régimen jurídico de las entidades locales, y en atención a informar sobre la necesidad de proceder a la modificación del acuerdo adoptado por la Junta de Gobierno Local en sesión ordinaria celebrada el día 13/02/2024, relacionado con la contratación del Servicio de gestión integral del cementerio de Mogán,</text:span> <text:span text:style-name="T24">tiene a bien emitir el presente informe sobre la base de los siguientes </text:span></text:p>
      <text:p text:style-name="P221"/>
      <text:p text:style-name="P111">ANTECEDENTES</text:p>
      <text:p text:style-name="P109">Primero.- Con fecha 2 de febrero de 2024, quien suscribe emitió informe en relación con la necesidad de llevar a cabo los trámites para proceder a la contratación del Servicio de gestión integral del cementerio de Mogán. En dicho informe se determinaba la existencia de la necesidad de contar con personal que llevase a cabo las siguientes tareas:</text:p>
      <text:list xml:id="list7485876262222958096" text:style-name="L7">
        <text:list-item>
          <text:p text:style-name="P812">Apertura a las 08:00 y cierre a las 20:00 todos los días del año. </text:p>
        </text:list-item>
        <text:list-item>
          <text:p text:style-name="P812">Limpieza. </text:p>
        </text:list-item>
        <text:list-item>
          <text:p text:style-name="P812">Mantenimiento y conservación de todo tipo: jardines, instalación de riego, quemador, sistema hidráulico de elevación de féretros, estructura de la edificación, etc. </text:p>
        </text:list-item>
        <text:list-item>
          <text:p text:style-name="P812">Traslado de residuos, separados según las distintas fracciones, a los contenedores más cercanos. </text:p>
        </text:list-item>
        <text:list-item>
          <text:p text:style-name="P812">Atención permanente 12 horas al día en días señalados, tales como el Día del Padre, el Día de la Madre o el Día de los Difuntos. </text:p>
        </text:list-item>
        <text:list-item>
          <text:p text:style-name="P812">Disponibilidad completa para inhumaciones cualquier día del año, a cualquier hora. </text:p>
        </text:list-item>
        <text:list-item>
          <text:p text:style-name="P812">Inhumar cadáveres. </text:p>
        </text:list-item>
        <text:list-item>
          <text:p text:style-name="P812">Exhumar cadáveres. </text:p>
        </text:list-item>
      </text:list>
      <text:p text:style-name="P109">Dicho informe sirvió como base para el acuerdo que adoptó la Junta de Gobierno Local con fecha 13 de febrero de 2024. </text:p>
      <text:p text:style-name="P109">Segundo.- Posteriormente, y teniendo en consideración el periodo de tiempo transcurrido entre el acuerdo adoptado por la Junta de Gobierno Local y el momento en el que surgió la posibilidad de continuar con la tramitación del expediente, las necesidades han cambiado, limitándose a meramente precisar de una persona que realice las tareas de inhumación y exhumación cuando surja el imperativo. Por este motivo, el acuerdo adoptado inicialmente no se adapta a las necesidades reales del Ayuntamiento de Mogán, procediendo, a criterio de quien suscribe, dejar sin efecto el mismo con la finalidad de adoptar un acuerdo que se adapte a las necesidades reales del servicio.</text:p>
      <text:p text:style-name="P221"/>
      <text:p text:style-name="P109">Tercero.- Teniendo en consideración las nuevas necesidades advertidas, las tareas a prestar dentro del Servicio de gestión de inhumación y exhumación en el cementerio de Mogán son las que se enumeran a continuación: </text:p>
      <text:list xml:id="list1320181503539220029" text:style-name="L8">
        <text:list-item>
          <text:p text:style-name="P813">Disponibilidad completa para inhumaciones cualquier día del año, a cualquier hora. </text:p>
        </text:list-item>
        <text:list-item>
          <text:p text:style-name="P813">Inhumar cadáveres. </text:p>
        </text:list-item>
        <text:list-item>
          <text:p text:style-name="P813">Exhumar cadáveres. </text:p>
        </text:list-item>
      </text:list>
      <text:p text:style-name="P221"/>
      <text:p text:style-name="P109"><text:soft-page-break/>Cuarto.- Para la prestación de los servicios mentados en el antecedente anterior, se estima necesario un operario contratado a jornada completa, con el correspondiente sustituto para la prestación del servicio durante su ausencia. </text:p>
      <text:p text:style-name="P221"/>
      <text:p text:style-name="P109">Actualmente el cementerio de Mogán no dispone de personal propio adscrito al mismo, sino que hasta ahora, las tareas que hay que realizar las ha realizado personal adscrito al Servicio de Mantenimiento y Obras Públicas. Dicho personal es escaso y, por cuestiones de ausencia laboral o de disponibilidad limitada, el personal del que se dispone a día de hoy no es suficiente ni siquiera para dar cobertura a las tareas propias del mantenimiento y la conservación de vías y espacios públicos</text:p>
      <text:p text:style-name="P221"/>
      <text:p text:style-name="P109">Desde un punto de vista técnico, y considerando las circunstancias que se han reflejado en el presente informe, quien suscribe estima que la contratación del servicio para su prestación por una entidad externa es más eficaz y eficiente que si se realizase con medios propios, dando cumplimiento con ello a los principios que rigen la actividad de la Administración Pública. Por ello, corresponde dejar sin efecto el acuerdo adoptado por la Junta de Gobierno Local con fecha 13 de febrero de 2024 en relación con declarar la necesidad e idoneidad del contrato para la prestación del Servicio de gestión integral del cementerio de Mogán, así como iniciar el expediente para proceder a su contratación.</text:p>
      <text:p text:style-name="P221"/>
      <text:p text:style-name="P109">A los antecedentes expuestos, les son de aplicación los siguientes</text:p>
      <text:p text:style-name="P221"/>
      <text:p text:style-name="P111">FUNDAMENTOS JURÍDICOS</text:p>
      <text:p text:style-name="P109">Primero.- La Ley 7/1985, de 2 de abril, Reguladora de las Bases del Régimen Local, en su artículo 25, en relación a las competencias de las entidades locales, establece lo siguiente: </text:p>
      <text:p text:style-name="P109">Artículo 26. </text:p>
      <text:p text:style-name="P109">1. Los Municipios deberán prestar, en todo caso, los servicios siguientes: </text:p>
      <text:p text:style-name="P221"/>
      <text:p text:style-name="P109">a) En todos los Municipios: alumbrado público, cementerio, recogida de residuos, limpieza viaria, abastecimiento domiciliario de agua potable, alcantarillado, acceso a los núcleos de población y pavimentación de las vías públicas.</text:p>
      <text:p text:style-name="P221"/>
      <text:p text:style-name="P109">La competencia del Ayuntamiento para la prestación del servicio queda justificada. </text:p>
      <text:p text:style-name="P109">Segundo.- En relación a la legislación aplicable a la gestión de los cementerios, los distintos textos legales que sirven como referencia se enumeran a continuación: </text:p>
      <text:list xml:id="list7953947734938054841" text:style-name="L9">
        <text:list-item>
          <text:p text:style-name="P814">Ley 49/1978, de 3 de noviembre, de Enterramientos en Cementerios Municipales. </text:p>
        </text:list-item>
        <text:list-item>
          <text:p text:style-name="P814">Ley 14/1986, de 25 de abril, General de Sanidad. </text:p>
        </text:list-item>
        <text:list-item>
          <text:p text:style-name="P814">Ley 11/1994, de 26 de julio, de Ordenación Sanitaria de Canarias. </text:p>
        </text:list-item>
        <text:list-item>
          <text:p text:style-name="P814">Decreto del Gobierno de Canarias número 132/2014, de 29 de diciembre, de Sanidad Mortuoria. </text:p>
        </text:list-item>
        <text:list-item>
          <text:p text:style-name="P814">Reglamento regulador del cementerio municipal de Mogán, publicado en el Boletín Oficial de la Provincia de Las Palmas número 55, de fecha 6 de mayo de 2016. </text:p>
        </text:list-item>
        <text:list-item>
          <text:p text:style-name="P814">Ordenanza fiscal reguladora de la tasa por prestación de servicios de cementerios municipales, conducción de cadáveres y otros servicios fúnebres, publicada en el Boletín Oficial de la Provincia de Las Palmas número 29, de fecha 6 de marzo de 2020. </text:p>
        </text:list-item>
      </text:list>
      <text:p text:style-name="P221"/>
      <text:p text:style-name="P109"><text:soft-page-break/>Tercero.- 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p>
      <text:p text:style-name="P109">Artículo 28. Necesidad e idoneidad del contrato y eficiencia en la contratación.</text:p>
      <text:p text:style-name="P109">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109">[...]</text:p>
      <text:p text:style-name="P109">Artículo 116. Expediente de contratación: iniciación y contenido. </text:p>
      <text:p text:style-name="P109">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109">Cuarto.- El contrato a celebrar es un contrato administrativo de servicios, según lo dispuesto en los artículos 17 y 15 de La LCSP. </text:p>
      <text:p text:style-name="P109">Quinto.- Para la adopción del correspondiente acuerdo, es competente la Junta de Gobierno Local, según lo dispuesto en el Decreto número 2023/3349, de 19 de junio:</text:p>
      <text:p text:style-name="P109">SEGUNDO.- Competencias de la Junta de Gobierno local. </text:p>
      <text:p text:style-name="P109">1. La Junta de Gobierno Local, cuya competencia básica es prestar asistencia y asesoramiento a esta Alcaldía en el ejercicio de sus atribuciones, ostentará, por delegación de la misma, las competencias siguientes: </text:p>
      <text:p text:style-name="P109">[...] </text:p>
      <text:p text:style-name="P109">e)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p>
      <text:p text:style-name="P221"/>
      <text:p text:style-name="P109">Considerando los antecedentes expuestos, así como los fundamentos jurídicos que les son de aplicación, se han determinado las siguientes</text:p>
      <text:p text:style-name="P221"/>
      <text:p text:style-name="P111">CONCLUSIONES</text:p>
      <text:p text:style-name="P221"/>
      <text:p text:style-name="P109">Primera.- Procede dejar sin efecto el acuerdo adoptado por la Junta de Gobierno Local con fecha 13 de febrero de 2024 en relación con declarar la necesidad e idoneidad del contrato para la prestación del Servicio de gestión integral del cementerio de Mogán, así como con iniciar el expediente para proceder a su contratación.</text:p>
      <text:p text:style-name="P221"/>
      <text:p text:style-name="P109">Segunda.- Existe la necesidad de llevar a cabo la contratación del Servicio de gestión de inhumación y exhumación en el cementerio de Mogán, con la finalidad de dar cumplimiento a las obligaciones que mediante atribución de competencias tiene conferidas el Ilustre Ayuntamiento de Mogán. Al contrato referido le corresponde el CPV 98371110-8 - Servicios de cementerio.</text:p>
      <text:p text:style-name="P221"/>
      <text:p text:style-name="P109">Tomando en consideración la conclusión expuesta, se tiene a bien elevar la siguiente </text:p>
      <text:p text:style-name="P221"/>
      <text:p text:style-name="P111">PROPUESTA</text:p>
      <text:p text:style-name="P221"><text:soft-page-break/></text:p>
      <text:p text:style-name="P109">Primero.- Dejar sin efecto el acuerdo adoptado por la Junta de Gobierno Local con fecha 13 de febrero de 2024, en relación con declarar la necesidad e idoneidad del contrato para la prestación del Servicio de gestión integral del cementerio de Mogán, así como con iniciar el expediente para proceder a su contratación. </text:p>
      <text:p text:style-name="P221"/>
      <text:p text:style-name="P109">Segundo.- Declarar la necesidad e idoneidad del contrato para la prestación del Servicio de gestión de inhumación y exhumación en el cementerio de Mogán, quedando justificada dicha necesidad en la documentación obrante en el expediente. </text:p>
      <text:p text:style-name="P221"/>
      <text:p text:style-name="P109">Tercero.- Que se inicie el expediente, siguiendo los trámites oportunos, para que se proceda a la contratación del Servicio de gestión de inhumación y exhumación en el cementerio de Mogán.</text:p>
      <text:p text:style-name="P221"/>
      <text:p text:style-name="P109">Cuarto.- Dar traslado del acuerdo adoptado al Servicio de Contratación, a los efectos oportunos.</text:p>
      <text:p text:style-name="P110">Considerando que la adopción de este acuerdo es competencia de esta Junta de Gobierno Local en virtud de las delegaciones efectuadas por la Alcaldesa de este Ayuntamiento mediante Decreto 2023/3347, de fecha 19 de junio de 2023, tengo a bien elevar a la Junta de Gobierno Local la siguiente:</text:p>
      <text:p text:style-name="P112">PROPUESTA</text:p>
      <text:p text:style-name="P228"><text:span text:style-name="T23">Primero.- </text:span><text:span text:style-name="T22">Dejar sin efecto el acuerdo adoptado por la Junta de Gobierno Local con fecha 13 de febrero de 2024, en relación con declarar la necesidad e idoneidad del contrato para la prestación del Servicio de gestión integral del cementerio de Mogán, así como con iniciar el expediente para proceder a su contratación. </text:span></text:p>
      <text:p text:style-name="P110"><text:span text:style-name="T2">Segundo.- </text:span>Declarar la necesidad e idoneidad del contrato para la prestación del Servicio de gestión de inhumación y exhumación en el cementerio de Mogán, quedando justificada dicha necesidad en la documentación obrante en el expediente. </text:p>
      <text:p text:style-name="P110"><text:span text:style-name="T2">Tercero.- </text:span>Que se inicie el expediente, siguiendo los trámites oportunos, para que se proceda a la contratación del Servicio de gestión de inhumación y exhumación en el cementerio de Mogán.</text:p>
      <text:p text:style-name="P228"><text:span text:style-name="T23">Cuarto.- Dar traslado del acuerdo adoptado al </text:span><text:span text:style-name="T60">Servicio de Contratación, a los efectos oportunos.”</text:span></text:p>
      <text:p text:style-name="P146"><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tab/></text:span></text:span><text:span text:style-name="Strong_20_Emphasis"><text:span text:style-name="T57">21. Expte. 17048/2023. Propuesta adjudicar el Servicio de Redacción de Proyecto Básico y de ejecución de un Auditorio en Arguineguin, calles Miguel Marrero, Pedro Perdomo y GC 500, Arguineguin a la entidad HIJONA RAYSKI, S.L.P.</text:span></text:span></text:p>
      <text:p text:style-name="P559"><text:span text:style-name="Strong_20_Emphasis"><text:span text:style-name="T19"/></text:span></text:p>
      <text:p text:style-name="P286"><text:span text:style-name="T316">“LUIS MIGUEL BECERRA ANDRÉ, Teniente de Alcalde, en ejercicio de las competencias conferidas en virtud de la delegación efectuada por la Alcaldía de este Ayuntamiento, mediante Decreto nº 3347/2023, de 19 de junio de 2023 y Decreto nº 3383/2023</text:span><text:span text:style-name="T309"> </text:span><text:span text:style-name="T316">de 21 junio, visto el expediente de contratación denominado </text:span><text:span text:style-name="T318">«SERVICIO DE REDACCIÓN DE PROYECTO BÁSICO Y DE EJECUCIÓN DE UN AUDITORIO EN </text:span><text:soft-page-break/><text:span text:style-name="T318">ARGUINEGUÍN. CALLES MIGUEL MARRERO, PEDRO PERDOMO Y GC-500, ARGUINEGUÍN. T. M. MOGÁN»</text:span><text:span text:style-name="T309"> </text:span><text:span text:style-name="T318">Expte:17048/2023, </text:span><text:span text:style-name="T316">mediante procedimiento abierto y tramitación ordinaria, y, </text:span></text:p>
      <text:p text:style-name="P286"><text:span text:style-name="T103">&gt;VISTO </text:span><text:span text:style-name="T105">que la Junta de Gobierno Local de este Ilustre Ayuntamiento, en sesión celebrada en fecha 20 de marzo de 2024, vista la propuesta de D. JUAN ERNESTO HERNÁNDEZ CRUZ, Teniente Alcalde del Área de Gobierno de Medio </text:span><text:span text:style-name="T316">Ambiente, Servicios Públicos, Obras Públicas y Embellecimiento, con competencias en materia de Obras </text:span><text:span text:style-name="T337">Públicas, Hacienda y Aguas, </text:span><text:span text:style-name="T105">acuerda, entre otras cuestiones, declarar la necesidad e idoneidad de la contratación </text:span><text:span text:style-name="T316">del </text:span><text:span text:style-name="T318">SERVICIO DE REDACCIÓN DE PROYECTO BÁSICO Y EJECUCIÓN DE UN AUDITORIO EN ARGUINEGUÍN T. M. DE MOGÁN</text:span><text:span text:style-name="T105">, así como iniciar el expediente para la adjudicación del mismo.</text:span></text:p>
      <text:p text:style-name="P229"><text:span text:style-name="T103">&gt;VISTO </text:span><text:span text:style-name="T105">que l</text:span><text:span text:style-name="T103">a necesidad e idoneidad del contrato </text:span><text:span text:style-name="T98">se justifica en el expediente, en virtud de la propuesta emitida</text:span><text:span text:style-name="T97"> </text:span><text:span text:style-name="T98">por parte del</text:span><text:span text:style-name="T309"> </text:span><text:span text:style-name="T316">Jefe de la Unidad Administrativa de Mantenimiento y Obras Públicas</text:span><text:span text:style-name="T98">, tal y como se determina en el artículo 116.1, en relación con el 28 de la LCSP.</text:span></text:p>
      <text:p text:style-name="P83"><text:span text:style-name="T103">&gt;VISTO </text:span><text:span text:style-name="T105">que</text:span><text:span text:style-name="T53"> </text:span><text:span text:style-name="T105">se emite,</text:span><text:span text:style-name="T97"> </text:span><text:span text:style-name="T105">en fecha 4</text:span><text:span text:style-name="T309"> </text:span><text:span text:style-name="T316">de junio de 2024</text:span><text:span text:style-name="T105">, Pliego de Prescripciones Técnicas por </text:span><text:span text:style-name="T316">D. Alberto Sánchez López, Jefe de la Unidad Administrativa de Mantenimiento y Obras Públicas,</text:span><text:span text:style-name="T336"> </text:span><text:span text:style-name="T105">que consta en el expediente, donde establece, entre otras cuestiones, que e</text:span><text:span text:style-name="T337">l objeto del Contrato consistirá en términos generales, en la redacción del Proyecto Básico, de Ejecución y anejos para las obras de un edificio destinado a Auditorio sobre una parcela localizada entre las calles Miguel Marrero Rodríguez, Pedro Perdomo y GC-500,Arguineguín, Municipio de Mogán.</text:span></text:p>
      <text:p text:style-name="P475"><text:span text:style-name="T261">&gt;VISTO </text:span><text:span text:style-name="T262">que</text:span> <text:span text:style-name="T2">la insuficiencia de medios </text:span>en el servicio se justifica en el expediente, en virtud del informe emitido, <text:span text:style-name="T262">en fecha 20 de marzo de 2024, por </text:span><text:span text:style-name="T295">D. Alberto Sánchez López, Jefe de la Unidad Administrativa de Mantenimiento y Obras Públicas</text:span><text:span text:style-name="T469">, </text:span><text:span text:style-name="T295">que consta en el expediente.</text:span></text:p>
      <text:p text:style-name="P83"><text:span text:style-name="T261">&gt;VISTO </text:span><text:span text:style-name="T262">que</text:span> <text:span text:style-name="T2">la no división en lotes</text:span> se justifica en el expediente, <text:span text:style-name="T295">en virtud del informe emitido, en fecha 20 de marzo de 2024, por D. Alberto Sánchez López, Jefe de la Unidad Administrativa de Mantenimiento y Obras Públicas</text:span><text:span text:style-name="T469">, </text:span><text:span text:style-name="T295">que consta en el expediente.</text:span></text:p>
      <text:p text:style-name="P232"><text:span text:style-name="T108">&gt;VISTO </text:span><text:span text:style-name="T109">que</text:span><text:span text:style-name="T53"> </text:span><text:span text:style-name="T54">e</text:span><text:span text:style-name="T53">l Pliego de Prescripciones Técnicas, así como los criterios que se tendrán en consideración para adjudicar el contrato y los </text:span><text:span text:style-name="T113">criterios de solvencia técnica o profesional, y económica y financiera, </text:span><text:span text:style-name="T53">han sido redactados por </text:span><text:span text:style-name="T324">D. Alberto Sánchez López, Jefe de la Unidad Administrativa de Mantenimiento y Obras Públicas</text:span><text:span text:style-name="T53">. Posteriormente la Unidad Administrativa de Contratación ha redactado el Pliego de cláusulas administrativas particulares, determinándose que se tramite un expediente ordinario de </text:span><text:span text:style-name="T54">un contrato de servicio </text:span><text:span text:style-name="T53">cuya adjudicación se propone por </text:span><text:span text:style-name="T54">procedimiento abierto y tramitación ordinaria</text:span><text:span text:style-name="T138">,</text:span><text:span text:style-name="T53"> </text:span><text:span text:style-name="T113">estableciéndose los sig</text:span><text:span text:style-name="T53">uientes criterios de adjudicación:</text:span></text:p>
      <text:p text:style-name="P476"><text:span text:style-name="T266">1.-</text:span><text:span text:style-name="T260"> </text:span><text:span text:style-name="T266">Cuadro esquema criterios de selección:</text:span></text:p>
      <table:table table:name="Tabla16" table:style-name="Tabla16">
        <table:table-column table:style-name="Tabla16.A"/>
        <table:table-column table:style-name="Tabla16.B"/>
        <table:table-row>
          <table:table-cell table:style-name="Tabla16.A1" table:number-columns-spanned="2" office:value-type="string">
            <text:p text:style-name="P646">CRITERIOS DE SELECCIÓN</text:p>
          </table:table-cell>
          <table:covered-table-cell/>
        </table:table-row>
        <table:table-row>
          <table:table-cell table:style-name="Tabla16.A2" office:value-type="string">
            <text:p text:style-name="P691">Aplicación de Fórmulas</text:p>
          </table:table-cell>
          <table:table-cell table:style-name="Tabla16.A2" office:value-type="string">
            <text:p text:style-name="P647">1. Baja oferta económica: 45 puntos</text:p>
          </table:table-cell>
        </table:table-row>
        <table:table-row>
          <table:table-cell table:style-name="Tabla16.A2" office:value-type="string">
            <text:p text:style-name="P12"/>
          </table:table-cell>
          <table:table-cell table:style-name="Tabla16.A2" office:value-type="string">
            <text:p text:style-name="P658">2. Experiencia en redacciones de proyectos similares: 20 puntos</text:p>
          </table:table-cell>
        </table:table-row>
        <table:table-row>
          <table:table-cell table:style-name="Tabla16.A2" office:value-type="string">
            <text:p text:style-name="P12"/>
          </table:table-cell>
          <table:table-cell table:style-name="Tabla16.A2" office:value-type="string">
            <text:p text:style-name="P658">3. Visita a la zona de actuación: 15 puntos</text:p>
          </table:table-cell>
        </table:table-row>
        <table:table-row>
          <table:table-cell table:style-name="Tabla16.A2" office:value-type="string">
            <text:p text:style-name="P12"/>
          </table:table-cell>
          <table:table-cell table:style-name="Tabla16.A2" office:value-type="string">
            <text:p text:style-name="P658">4. Penalidad por día de retraso: 5 puntos</text:p>
          </table:table-cell>
        </table:table-row>
        <table:table-row>
          <table:table-cell table:style-name="Tabla16.A2" office:value-type="string">
            <text:p text:style-name="P12"/>
          </table:table-cell>
          <table:table-cell table:style-name="Tabla16.A2" office:value-type="string">
            <text:p text:style-name="P658">5. Entrega del Proyecto <text:span text:style-name="T631">Básico y de Ejecución </text:span>en Formato BIM: 5 puntos</text:p>
          </table:table-cell>
        </table:table-row>
        <table:table-row>
          <table:table-cell table:style-name="Tabla16.A2" office:value-type="string">
            <text:p text:style-name="P12"/>
          </table:table-cell>
          <table:table-cell table:style-name="Tabla16.A2" office:value-type="string">
            <text:p text:style-name="P658">6. Equipo de trabajo: 5 puntos</text:p>
          </table:table-cell>
        </table:table-row>
        <table:table-row>
          <table:table-cell table:style-name="Tabla16.A2" office:value-type="string">
            <text:p text:style-name="P12"/>
          </table:table-cell>
          <table:table-cell table:style-name="Tabla16.A2" office:value-type="string">
            <text:p text:style-name="P656">7. Acreditación colegio profesional <text:span text:style-name="T277">o seguro decenal</text:span>: 5 puntos</text:p>
          </table:table-cell>
        </table:table-row>
      </table:table>
      <text:p text:style-name="P477">2.- Criterios de selección:</text:p>
      <text:p text:style-name="P91"><text:span text:style-name="T277">CRITERIOS AUTOMÁTICOS O EVALUABLES MEDIANTE LA </text:span><text:span text:style-name="T634">APLICACIÓN DE FORMULAS</text:span><text:span text:style-name="T277">.</text:span></text:p>
      <text:p text:style-name="P192">Los criterios recogidos en este apartado hacen referencia, como se ha indicado en el apartado anterior, a criterios que pueden valorarse mediante cifras o porcentajes obtenidos a través de la mera aplicación de fórmulas matemáticas establecidas en los pliegos.</text:p>
      <text:p text:style-name="P193"><text:soft-page-break/>2.1.- Baja de la oferta económica.</text:p>
      <text:p text:style-name="P194">Se propone como primer criterio de selección cuantitativo, la baja de la oferta económica, por resultar más beneficioso para el interés general. </text:p>
      <text:p text:style-name="P195">En la valoración de este criterio se el atribuirá la puntuación máxima a la mayor baja de la oferta económica ofertada por cada licitador, asignándole al resto de bajas los puntos que proporcionalmente le correspondan según la fórmula propuesta.</text:p>
      <text:p text:style-name="P94"><text:span text:style-name="T46">Los cálculos para la puntuación</text:span> de este criterio, <text:span text:style-name="T46">se realizaran con los importes de las bajas propuestas por cada licitador</text:span>, calculadas en base a la oferta económica presentada por cada uno, según modelo recogido en el presente Pliego de Cláusulas Administrativas Particulares <text:span text:style-name="T2">SIN CONSIDERAR EL I.G.I.C.</text:span></text:p>
      <text:p text:style-name="P194">A la mayor baja de la oferta económica ofertada se le asignará la puntuación máxima para este criterio; a las siguientes bajas se le asignarán los puntos (Y) que proporcionalmente correspondan según la siguiente fórmula:</text:p>
      <text:p text:style-name="P95">Yx = (pm * x) / mo</text:p>
      <text:p text:style-name="P99">siendo:</text:p>
      <text:p text:style-name="P83">pm: puntuación máxima.</text:p>
      <text:p text:style-name="P186">x: baja de la oferta económica ofertada por cada licitador.</text:p>
      <text:p text:style-name="P83">mo: mayor baja de las ofertas económicas presentadas entre los licitadores (mejor oferta).</text:p>
      <text:p text:style-name="P195">Si alguna propuesta, como resultado de la aplicación de la fórmula anterior, obtuviera un resultado negativo, se le asignará una puntuación igual a cero</text:p>
      <text:p text:style-name="P194"><text:span text:style-name="T262">El órgano de contratación podrá estimar, por sí o a propuesta de la Mesa de contratación, que las proposiciones presentadas son anormales o desproporcionadas cuando en las mismas concurran las </text:span><text:span text:style-name="T262">circunstancias detalladas en el artículo 85 del Reglamento General de la LCAP, e</text:span><text:span text:style-name="T253">n tales supuestos, se estará a los dispuesto en la LCSP.</text:span></text:p>
      <text:p text:style-name="P276">2.2.- Experiencia en redacciones de proyectos de igual naturaleza.</text:p>
      <text:p text:style-name="P480">Se propone como segundo criterio la valoración de la experiencia en proyectos de igual o similar naturaleza al propuesto por considerarse que la experiencia en proyectos similares aporta mayor calidad a la ejecución del contrato. </text:p>
      <text:p text:style-name="P192">Se deberá aportar una relación de certificados de buena ejecución donde se recoja el título, objeto e importe de ejecución material de los mismos; siempre y cuando su naturaleza sea de uso pública concurrencia y su importe de ejecución material sea al menos de un millón de euros (1.000.000,00 euros) que equivale a aproximadamente un tercio del importe previsto de ejecución material calculado según las tablas antes relacionadas. Todos los proyectos con naturaleza distinta o importe inferior al indicado, obtendrán una puntuación de cero puntos.</text:p>
      <text:p text:style-name="P192">Cálculo estimado del presupuesto de ejecución material según tablas del apartado segundo de la presente memoria.</text:p>
      <text:p text:style-name="P206">PEM = (C<text:span text:style-name="T692">O</text:span> x S x C<text:span text:style-name="T692">C</text:span>)</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office:value-type="string">
            <text:p text:style-name="P695">TABLA</text:p>
          </table:table-cell>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697">IG</text:p>
          </table:table-cell>
          <table:table-cell table:style-name="Tabla17.A1" office:value-type="string">
            <text:p text:style-name="P756"/>
          </table:table-cell>
        </table:table-row>
        <table:table-row>
          <table:table-cell table:style-name="Tabla17.A1" office:value-type="string">
            <text:p text:style-name="P712">DATO</text:p>
          </table:table-cell>
          <table:table-cell table:style-name="Tabla17.A1" office:value-type="string">
            <text:p text:style-name="P714">C<text:span text:style-name="T691">O</text:span></text:p>
          </table:table-cell>
          <table:table-cell table:style-name="Tabla17.A1" office:value-type="string">
            <text:p text:style-name="P714">S</text:p>
          </table:table-cell>
          <table:table-cell table:style-name="Tabla17.A1" office:value-type="string">
            <text:p text:style-name="P714">C<text:span text:style-name="T691">C</text:span></text:p>
          </table:table-cell>
          <table:table-cell table:style-name="Tabla17.A1" office:value-type="string">
            <text:p text:style-name="P756"/>
          </table:table-cell>
        </table:table-row>
        <table:table-row>
          <table:table-cell table:style-name="Tabla17.A1" office:value-type="string">
            <text:p text:style-name="P711">PEM</text:p>
          </table:table-cell>
          <table:table-cell table:style-name="Tabla17.A1" office:value-type="string">
            <text:p text:style-name="P714">1.303,95 /m<text:span text:style-name="T694">2</text:span></text:p>
          </table:table-cell>
          <table:table-cell table:style-name="Tabla17.A1" office:value-type="string">
            <text:p text:style-name="P716">1.684,12 <text:span text:style-name="T253">m</text:span><text:span text:style-name="T695">2</text:span></text:p>
          </table:table-cell>
          <table:table-cell table:style-name="Tabla17.A1" office:value-type="string">
            <text:p text:style-name="P716">1,40</text:p>
          </table:table-cell>
          <table:table-cell table:style-name="Tabla17.E3" office:value-type="float" office:value="3074411.58">
            <text:p text:style-name="P757">3074411,58</text:p>
          </table:table-cell>
        </table:table-row>
      </table:table>
      <text:p text:style-name="P194"><text:span text:style-name="T253">El Anejo </text:span><text:span text:style-name="T256">A Terminología </text:span><text:span text:style-name="T253">del Documento Básico de Seguridad de Utilización y Accesibilidad (DB-SUA), del Código Técnico de la Edificación (CTE), define:</text:span></text:p>
      <text:p text:style-name="P489"><text:soft-page-break/><text:span text:style-name="T47">Uso Pública Concurrencia</text:span><text:span text:style-name="T2">: </text:span><text:span text:style-name="T253">Edificio o establecimiento destinado a alguno de los siguientes usos: cultural (destinados a restauración, espectáculos, reunión, esparcimiento, deporte, auditorios, juego y similares), religioso y de transporte de personas.</text:span></text:p>
      <text:p text:style-name="P490">La valoración de criterio se hará conforme a lo que se expone a continuación:</text:p>
      <text:p text:style-name="P192">- Proyectos destinados a <text:span text:style-name="T46">Uso de Pública Concurrencia Cultural</text:span>: auditorios, teatros, espectáculos, salas de conferencias, salas polivalentes y similares. Se asignará 4 puntos a cada proyecto aportado hasta un máximo de 20 puntos. Por considerarse más ajustado al objeto del contrato.</text:p>
      <text:p text:style-name="P192">- Proyectos destinados a <text:span text:style-name="T46">Uso de Pública Concurrencia con uso distinto al anterior</text:span>: restauración, esparcimiento, deporte, juego, religioso, transporte de personas y otros. Se asignará 1 punto a cada proyecto aportado hasta un máximo de 5 puntos.</text:p>
      <text:p text:style-name="P480">La puntuación máxima total de este criterio es de 20 puntos.</text:p>
      <text:p text:style-name="P417">Con el fin de realizar la valoración de este apartado, las empresas licitadoras deberán aportar la totalidad de la documentación que se solicita en un <text:span text:style-name="T46">máximo de 10 folios a doble cara</text:span>, de incumplirse lo recogido se le asignará a este apartado una valoración de cero puntos.</text:p>
      <text:p text:style-name="P419"><text:span text:style-name="T54">2.3.- </text:span><text:span text:style-name="T142">Visita a la zona de actuación</text:span><text:span text:style-name="T54">. </text:span></text:p>
      <text:p text:style-name="P185">Al objeto de que los licitadores puedan conocer la zona de actuación donde se ejecutarán las obras, se ha programado una visita guiada por parte de los técnicos de Municipales.</text:p>
      <text:p text:style-name="P491"/>
      <text:p text:style-name="P106"><text:span text:style-name="T382">La visita se realizará durante el periodo de presentación de ofertas, debiéndose solicitar cita previa con 48 horas de antelación a la Unidad Administrativa de Obras Públicas del Ayuntamiento de Mogán. 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482">maramirez@mogan.es</text:span></text:a><text:span text:style-name="T382"> o </text:span><text:a xlink:type="simple" xlink:href="mailto:fsanchez@mogan.es" text:style-name="Internet_20_link" text:visited-style-name="Visited_20_Internet_20_Link"><text:span text:style-name="T482">fsanchez@mogan.es</text:span></text:a><text:span text:style-name="T382"> indicando nombre, apellidos, DNI de la persona o personas que vayan a inscribirse a la visita, número de teléfono y nombre de la empresa a la que representan. Una vez recibida la solicitud se designará día, hora y punto de encuentro.</text:span></text:p>
      <text:p text:style-name="P182">Los visitantes serán identificados mediante su DNI al inicio de la visita, según su inscripción, y deberán firmar una acta que llevará el representante de la administración asignado a dicha visita; no admitiéndose a nadie que no se hubiera inscrito previamente.</text:p>
      <text:p text:style-name="P492">Este criterio de justificará con la verificación por parte de la Unidad Administrativa de Obras Públicas de que se ha realizado la visita, comprobando que el acta esta firmada y obra de forma correcta en el expediente.</text:p>
      <text:p text:style-name="P491"/>
      <text:p text:style-name="P492">Se otorgará la máxima puntuación siempre y cuando se cumpla con los condicionantes arriba descritos, en caso de no hacerlo, la puntuación de este criterio será igual a cero.</text:p>
      <text:p text:style-name="P491"/>
      <text:p text:style-name="P276">2.4.- Penalidad por día de retraso en la ejecución del contrato.</text:p>
      <text:p text:style-name="P294">Se establece una puntuación máxima, con una formulación lineal, asignándole el máximo de puntuación a la mayor penalidad por día de retraso de las presentadas, ya que resulta más adecuado para el efectivo cumplimiento del plazo de ejecución.</text:p>
      <text:p text:style-name="P83">Este criterio se justificará con la aportación de la correspondiente propuesta expresada en euros de <text:span text:style-name="T46">la cantidad a descontar de penalidades diarias</text:span> en la terminación de la ejecución del contrato, que será como mínimo la cantidad correspondiente a 0,60 euros por cada 1000 euros del precio del contrato (50,46 /día), IGIC excluido (art. 193.3 de la Ley 9/2017, de 8 de noviembre, de Contratos del Sector Público); y como máximo la cantidad de 1,50 euros por cada 1000 euros del precio del contrato (126,16 /día) IGIC excluido.</text:p>
      <text:p text:style-name="P83">A las siguientes ofertas se le asignaran los puntos (Y) que proporcionalmente correspondan según la siguiente fórmula:</text:p>
      <text:p text:style-name="P84">Yx = (pm * x) / mo</text:p>
      <text:p text:style-name="P420">siendo:</text:p>
      <text:p text:style-name="P493">pm: puntuación máxima</text:p>
      <text:p text:style-name="P495">x: penalidad por cada día de retraso ofertada por cada licitador</text:p>
      <text:p text:style-name="P494"><text:soft-page-break/>mo: mayor penalidad de las ofertadas entre los licitadores.</text:p>
      <text:p text:style-name="P193">2.5.- Entrega del Proyecto Básico y de Ejecución en Formato BIM.</text:p>
      <text:p text:style-name="P187">Al objeto de que los proyectos desarrollados siguiendo la metodología BIM (Building Information Modeling) no solo permite que los equipos de diseño y construcción trabajen de manera más eficiente, sino que les permite, mayor colaboración y comunicación, visualización del proyecto en pre-construcción, detección de conflictos, estimación de costos, programación, , se propone como criterio de selección la entrega del Proyecto Básico y de Ejecución en Formato BIM conforme al Pliego de Prescripciones Técnicas.</text:p>
      <text:p text:style-name="P208"><text:span text:style-name="T53">Este criterio se justificará con la aportación de la correspondiente declaración responsable, la cual deberá recoger el compromiso de entrega del proyecto básico y de ejecución en formato BIM, relacionando los entregables BIM a aportar durante el cumplimiento del contrato, conforme o mejorando, </text:span><text:span text:style-name="T141">lo desarrollado en el apartado de soportes digitales del Pliego de Prescripciones Técnicas.</text:span></text:p>
      <text:p text:style-name="P196">Se otorgará la máxima puntuación siempre y cuando se cumpla con los condicionantes arriba descritas, en caso de no hacerlo, la puntuación de este criterio será igual a cero.</text:p>
      <text:p text:style-name="P276">2.6.- Equipo técnico a adscribir a la redacción del proyecto.</text:p>
      <text:p text:style-name="P418">La redacción del proyecto podrá estar integrada por un equipo de profesionales, que tendrán como objetivo principal la redacción y/o supervisión de la propuesta de diseño y definición de la obra que se proyecta, definiéndola en su totalidad para su posterior ejecución.</text:p>
      <text:p text:style-name="P418">Este criterio se justificará aportando una <text:span text:style-name="T2">relación de los miembros que conformarán el equipo técnico que se adscribirá, de resultar adjudicatario, a la redacción del proyecto.</text:span> En esta relación se indicarán los cargos a desempeñar en la organización interna de redacción y títulos académicos, de cada uno de ellos. Toda la documentación aportada se avalará mediante declaración jurada del representante de la empresa.</text:p>
      <text:p text:style-name="P418">En este criterio se puntuara siempre y cuando el equipo técnico mínimo que se va ha adscribir al servicio del presente contrato y destinado al desarrollo del proyecto objeto de este servicio, además de un Arquitecto (que se establece según Solvencia Técnica), esté formado además por:</text:p>
      <text:list xml:id="list5951641411738300795" text:style-name="L10">
        <text:list-item>
          <text:list>
            <text:list-item>
              <text:p text:style-name="P823">Un Arquitecto Técnico (33,33% de los puntos).</text:p>
            </text:list-item>
            <text:list-item>
              <text:p text:style-name="P808">Un Ingeniero Civil, Industrial o Eléctrico (33,33% de los puntos).</text:p>
            </text:list-item>
            <text:list-item>
              <text:p text:style-name="P808">Un Ingeniero de Telecomunicaciones (33,33% de los puntos).</text:p>
            </text:list-item>
          </text:list>
        </text:list-item>
      </text:list>
      <text:p text:style-name="P418">En caso de que no se justifique este equipo técnico mínimo (además del Arquitecto) la puntuación será cero. En caso que se justifique un técnico de los relacionados la puntuación será de 33,33% de los puntos, en caso que se justifique dos técnicos de los relacionados la puntuación será de 66,66% de los puntos, en caso que se justifique tres técnicos de los relacionados la puntuación será de 100% de los puntos de este apartado. S<text:span text:style-name="T253">i se repiten técnicos de misma titulación solo se puntuará a uno, si se relacionan otros técnicos que no están relacionados anteriormente no se puntuarán. </text:span></text:p>
      <text:p text:style-name="P496"><text:span text:style-name="T208">La documentación que conforme la relación del equipo técnico, no podrá exceder de </text:span><text:span text:style-name="T217">2 folios a doble cara</text:span><text:span text:style-name="T208">. De incumplirse, se le asignará a este apartado una valoración de cero puntos.</text:span></text:p>
      <text:p text:style-name="P417">Con el fin de realizar la valoración de este apartado, las empresas licitadoras deberán aportar la totalidad de la documentación que se solicita, de incumplirse lo recogido se le asignará a este apartado una valoración de cero puntos.</text:p>
      <text:p text:style-name="P421">2.7.- Acreditación por colegio profesional o seguro decenal de no tener ni haber tenido ningún expediente por el ejercicio de su profesión.</text:p>
      <text:p text:style-name="P418">Este criterio se justificará aportando documento emitido por cada uno de los colegios profesionales a los que pertenezcan los miembros que vayan a integrar el servicio de redacción del proyecto, o seguro decenal, en el que se recoja la existencia o no de algún expediente disciplinario/sancionador relativo al ejercicio de su actividad profesional. </text:p>
      <text:p text:style-name="P417"><text:soft-page-break/>Si alguna propuesta no incluyera los datos recogidos en el presente apartado, se le asignará una valoración de cero puntos a la totalidad del apartado.</text:p>
      <text:p text:style-name="P83"><text:span text:style-name="T636">3.- Valoración final de los </text:span><text:span text:style-name="T635">Criterios aplicación de formulas.</text:span></text:p>
      <text:p text:style-name="P194"><text:span text:style-name="T253">Para valorar las ofertas correspondientes a los </text:span><text:span text:style-name="T49">Criterios aplicación de formulas</text:span><text:span text:style-name="T253">, se hará en base a lo recogido en los apartados anteriores, debiéndose realizar la suma de las valoraciones alcanzadas en cada uno de los criterios enumerados </text:span></text:p>
      <text:p text:style-name="P192">La valoración máxima que se podrá obtener en cada uno de ellos será la indicada a continuación:</text:p>
      <text:p text:style-name="P497">1.- Baja de la oferta económica: 45 puntos.</text:p>
      <text:p text:style-name="P497">2. Experiencia en redacciones de proyectos similares: 20 puntos</text:p>
      <text:p text:style-name="P497">3.- Visita a la zona de actuación: 15 puntos.</text:p>
      <text:p text:style-name="P497">4.- Penalidad por día de retraso en la ejecución del contrato: 5 puntos.</text:p>
      <text:p text:style-name="P497">5.- Entrega del Proyecto Básico y de Ejecución en Formato BIM: 5 puntos.</text:p>
      <text:p text:style-name="P497">6.- Equipo técnico a adscribir a la redacción del proyecto: 5 puntos.</text:p>
      <text:p text:style-name="P497">7.- Acreditación por colegio profesional o seguro decenal de no tener ni haber tenido ningún expediente por el ejercicio de su profesión: 5 puntos.</text:p>
      <text:p text:style-name="P277">Una vez ponderados cada uno de los criterios, se clasificará en orden decreciente a los licitadores según la puntuación obtenida.</text:p>
      <text:p text:style-name="P478">Una vez valorados los criterios de selección que se han estructurado en el procedimiento de adjudicación, se procederá a clasificar por orden decreciente las proposiciones presentadas y admitidas al procedimiento de licitación en base a la puntuación global obtenida en los mismos, procediéndose a nombrar propuesto como adjudicatario a aquel licitador que haya obtenido la mayor puntuación final.</text:p>
      <text:p text:style-name="P479"><text:span text:style-name="T108">4.-</text:span><text:span text:style-name="T97"> </text:span><text:span text:style-name="T109">Si, efectuada la valoración de las proposiciones, con arreglo a lo establecido en las cláusulas anteriores, </text:span><text:span text:style-name="T108">se produjese algún empate </text:span><text:span text:style-name="T109">en la puntuación final, el desempate se resolverá mediante la aplicación por orden de los siguientes criterios sociales, referidos al momento de finalizar el plazo de presentación de ofertas:</text:span></text:p>
      <text:p text:style-name="P48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488">b.- Menor porcentaje de contratos temporales en la plantilla de cada una de las empresas.</text:p>
      <text:p text:style-name="P488">c.- Mayor porcentaje de mujeres empleadas en la plantilla de cada una de las empresas.</text:p>
      <text:p text:style-name="P488">d.- El sorteo, en caso de que la aplicación de los anteriores criterios no hubiera dado lugar a desempate.</text:p>
      <text:p text:style-name="P436"/>
      <text:p text:style-name="P436"><text:span text:style-name="T318">&gt;VISTO </text:span><text:span text:style-name="T316">que El presupuesto base</text:span><text:span text:style-name="T309"> </text:span><text:span text:style-name="T316">de licitación, asciende al importe total de OCHENTA Y NUEVE MIL NOVECIENTOS NOVENTA Y CINCO EUROS CON OCHENTA Y NUEVE CÉNTIMOS (89.995,89 ), incluido el Impuesto General Indirecto Canario (IGIC).</text:span></text:p>
      <text:p text:style-name="P188">El valor estimado del contrato asciende a la cantidad de 84.108,31 euros, pagadero según las estimaciones y teniéndose en cuenta, además de los costes derivados de la aplicación de las normativas laborales vigentes, cualquier otro coste que se derive de la prestación del servicio.</text:p>
      <text:p text:style-name="P436"><text:span text:style-name="T103">&gt;VISTO </text:span><text:span text:style-name="T105">que el plazo máximo de ejecución del servicio de redacción del proyecto de Servicio de redacción de Proyecto Básico y de Ejecución de un Auditorio en Arguineguín. Calles Miguel Marrero, Pedro Perdomo y GC-500, Arguineguín. T. M. Mogán será de CIENTO CINCUENTA (150) días a contar desde el día siguiente al de la formalización del contrato.</text:span></text:p>
      <text:p text:style-name="P432">Para la determinación de los plazos parciales de ejecución, se estará a lo establecido en el Pliego de Prescripciones Técnicas.</text:p>
      <text:p text:style-name="P436"><text:span text:style-name="T318">&gt;VISTO </text:span><text:span text:style-name="T316">que existe el crédito presupuestario preciso para atender a las obligaciones económicas que se deriven de la contratación, con cargo a la partida presupuestaria 151 60900, denominada URBANISMO; Inv nueva uso general en otras infraestr y bienes,del Presupuesto General del Ayuntamiento para el ejercicio 2024, conforme al certificado de Retención de Crédito que obra en el expediente por importe de 89.995,89 euros, n.º de operación 220240004972 de fecha 2 de abril de 2024.</text:span></text:p>
      <text:p text:style-name="P439">El presente contrato se encuentra subvencionado mediante Convenio de Cooperación de fecha 28 de noviembre de 2023 entre la Consejería de Universidades, Ciencia e Innovación y Cultura del Gobierno de Canarias y el Ayuntamiento de Mogán.</text:p>
      <text:p text:style-name="P498"><text:soft-page-break/></text:p>
      <text:p text:style-name="P83"><text:span text:style-name="T103">&gt;VISTO </text:span><text:span text:style-name="T105">que c</text:span><text:span text:style-name="T134">on fecha 12</text:span><text:span text:style-name="T132"> </text:span><text:span text:style-name="T134">de julio de 2024</text:span><text:span text:style-name="T132"> </text:span><text:span text:style-name="T134">se ha emitido por el Área de Contratación Informe de</text:span><text:span text:style-name="T132"> </text:span><text:span text:style-name="T136">justificación de elección de procedimiento y de criterios de adjudicación</text:span><text:span text:style-name="T134">, que consta en el expediente. </text:span></text:p>
      <text:p text:style-name="P286">Evacuados los informes preceptivos, tal como obran en el expediente, de conformidad con lo establecido en el artículo 116.4 de la LCSP.</text:p>
      <text:p text:style-name="P287"><text:span text:style-name="T267">&gt;VISTO</text:span><text:span text:style-name="T680"> </text:span><text:span text:style-name="T216">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8575257137931098105" text:style-name="L11">
        <text:list-item>
          <text:p text:style-name="P784"><text:span text:style-name="T2">El Pliego de Prescripciones Técnicas y Pliego de Cláusulas Administrativas Particulares,</text:span> <text:span text:style-name="T268">con el contenido establecido en el artículo 122 y 124 de la LCSP.</text:span></text:p>
        </text:list-item>
        <text:list-item>
          <text:p text:style-name="P784"><text:span text:style-name="T266">Informe de justificación de elección del procedimiento y criterios de adjudicación del contrato</text:span><text:span text:style-name="T268">,</text:span><text:span text:style-name="T278"> </text:span><text:span text:style-name="T289">de D. Alberto Álamo Perera, Letrado del Iltre. Ayuntamiento de Mogán, de fecha 12 de julio de 2024, </text:span><text:span text:style-name="T268">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text:span><text:span text:style-name="T268">conformidad con lo establecido en el artículo 152 de la LCSP. Se ha previsto en cumplimiento del artículo 99 de la LCSP, la realización del servicio sin división en lotes del contrato.</text:span></text:p>
        </text:list-item>
        <text:list-item>
          <text:p text:style-name="P809">Consta en el expediente crédito presupuestario preciso para atender a las obligaciones económicas que se deriven de la contratación, con cargo a la partida presupuestaria 151 60900, denominada URBANISMO; Inv nueva uso general en otras infraestr y bienes,del Presupuesto General del Ayuntamiento para el ejercicio 2024, conforme al certificado de Retención de Crédito que obra en el expediente por importe de 89.995,89 euros, n.º de operación 220240004972 de fecha 2 de abril de 2024.</text:p>
        </text:list-item>
        <text:list-item>
          <text:p text:style-name="P784"><text:span text:style-name="T2">El informe FAVORABLE emitido por el Sr. Secretario General Accidental</text:span> de este Ayuntamiento de fecha 12 de julio de 2024, <text:span text:style-name="T268">en cumplimiento de lo dispuesto en el apartado 8 de la Disposición Adicional tercera de la LCSP.</text:span></text:p>
        </text:list-item>
      </text:list>
      <text:list xml:id="list9104042304145205470" text:style-name="L12">
        <text:list-item>
          <text:p text:style-name="P824"/>
        </text:list-item>
      </text:list>
      <text:p text:style-name="P423"><text:span text:style-name="T284">&gt;VISTO el informe-propuesta emitido por el Secretario General Accidental de este Ayuntamiento de fecha</text:span><text:span text:style-name="T278"> </text:span><text:span text:style-name="T289">12 de julio</text:span><text:span text:style-name="T278"> </text:span><text:span text:style-name="T289">de 2024</text:span><text:span text:style-name="T278"> </text:span><text:span text:style-name="T289">, que consta en el expediente, en los mismos términos que el presente.</text:span></text:p>
      <text:p text:style-name="P453"><text:span text:style-name="T342">&gt;VISTO </text:span><text:span text:style-name="T300">Informe favorable de la Intervención municipal de fecha 17 de julio de 2024.</text:span></text:p>
      <text:p text:style-name="P422">&gt;VISTO que la Junta de Gobierno Local, en sesión celebrada en fecha 17 de julio de 2024 acuerda:</text:p>
      <text:p text:style-name="P454"><text:span text:style-name="T2">PRIMERO.-</text:span> Ap<text:span text:style-name="T253">robar la tramitación ordinaria del procedimiento de adjudicación del contrato del </text:span><text:span text:style-name="T266">«SERVICIO DE REDACCIÓN DE PROYECTO BÁSICO Y DE EJECUCIÓN DE UN AUDITORIO EN ARGUINEGUÍN. CALLES MIGUEL MARRERO, PEDRO PERDOMO Y GC-500, ARGUINEGUÍN. T. M. MOGÁN»</text:span><text:span text:style-name="T260"> </text:span><text:span text:style-name="T266">Expte:17048/2023.</text:span></text:p>
      <text:p text:style-name="P454"><text:span text:style-name="T103">SEGUNDO.- </text:span><text:span text:style-name="T53">Aprobar el Pliego de Prescripciones Técnicas y el Pliego de Cláusulas Administrativas Particulares, tramitado mediante procedimiento abierto y tramitación ordinaria, que han de regir la adjudicación del contrato del </text:span><text:span text:style-name="T103">«SERVICIO DE REDACCIÓN DE PROYECTO BÁSICO Y DE EJECUCIÓN DE UN AUDITORIO EN ARGUINEGUÍN. CALLES MIGUEL MARRERO, PEDRO PERDOMO </text:span><text:soft-page-break/><text:span text:style-name="T103">Y GC-500, ARGUINEGUÍN. T. M. MOGÁN»</text:span><text:span text:style-name="T97"> </text:span><text:span text:style-name="T103">Expte:17048/2023, </text:span><text:span text:style-name="T83">conforme a los criterios de adjudicación propuestos por la Técnico municipal.</text:span></text:p>
      <text:p text:style-name="P83"><text:span text:style-name="T54">TERCERO.-</text:span><text:span text:style-name="T53"> Aprobar el expediente de contratación, con un presupuesto base de licitación </text:span><text:span text:style-name="T105">que incluye el Impuesto General Indirecto Canario (IGIC), por un periodo de </text:span><text:span text:style-name="T103">150</text:span><text:span text:style-name="T110"> </text:span><text:span text:style-name="T104">DÍAS</text:span><text:span text:style-name="T105">, asciende a la cantidad de 89.995,89 euros</text:span><text:span text:style-name="T134">,</text:span><text:span text:style-name="T132"> </text:span><text:span text:style-name="T134">sin división en lotes</text:span><text:span text:style-name="T54">; </text:span><text:span text:style-name="T113">financiándose </text:span><text:span text:style-name="T105">con cargo a la partida presupuestaria 151 60900, denominada URBANISMO; Inv nueva uso general en otras infraestr y bienes,del Presupuesto General del Ayuntamiento para el ejercicio 2024, conforme al certificado de Retención de Crédito que obra en el expediente por importe de 89.995,89 euros, n.º de operación 220240004972 de fecha 2 de abril de 2024</text:span><text:span text:style-name="T316">,</text:span><text:span text:style-name="T53"> </text:span><text:span text:style-name="T83">y</text:span><text:span text:style-name="T53"> </text:span><text:span text:style-name="T113">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text:span><text:span text:style-name="T83">en cumplimiento del artículo 117 de la LCSP</text:span><text:span text:style-name="T338">.</text:span></text:p>
      <text:p text:style-name="P83"><text:span text:style-name="T261">CUARTO</text:span><text:span text:style-name="T2">.-</text:span> <text:span text:style-name="T262">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10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86"><text:span text:style-name="T261">QUINTO.- -</text:span><text:span text:style-name="T262">Facultar a la Alcaldía-Presidencia para la suscripción de los contratos administrativos y/o públicos.</text:span></text:p>
      <text:p text:style-name="P423"><text:span text:style-name="T284">SEXTO.- </text:span><text:span text:style-name="T289">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text:span><text:span text:style-name="T467"> </text:span><text:span text:style-name="T468">y a la</text:span><text:span text:style-name="T467"> </text:span><text:span text:style-name="T468">de Subvenciones, así como</text:span><text:span text:style-name="T467"> </text:span><text:span text:style-name="T468">a la Intervención de este Ayuntamiento.</text:span></text:p>
      <text:p text:style-name="P286"><text:span text:style-name="T2">&gt; VISTO </text:span><text:span text:style-name="T253">que con fecha 19 de julio</text:span> <text:span text:style-name="T253">de 2024</text:span> <text:span text:style-name="T253">se publica Anuncio de Licitación en la Plataforma de Contratación del Sector Público, concediéndose un plazo de presentación de ofertas hasta el día 23 de agosto</text:span> <text:span text:style-name="T253">de 2024.</text:span></text:p>
      <text:p text:style-name="P271"><text:span text:style-name="T364">&gt; </text:span><text:span text:style-name="T368">VISTO que en fecha 26 de agosto</text:span><text:span text:style-name="T373"> </text:span><text:span text:style-name="T368">de 2024</text:span><text:span text:style-name="T373"> </text:span><text:span text:style-name="T368">se reúne la Mesa de Contratación, en acto no público, para proceder a la apertura y calificación de la documentación administrativa (archivo electrónico nº 1), CSV </text:span><text:a xlink:type="simple" xlink:href="https://oat.mogan.es:8448/ventanilla/web/validacionFirmas.do?opcion=1&amp;modo=3&amp;csv=d006754aa9390c07c6c07e80eb0908111" text:style-name="Internet_20_link" text:visited-style-name="Visited_20_Internet_20_Link"><text:span text:style-name="T177">d006754aa9390c07c6c07e80eb0908111</text:span></text:a><text:span text:style-name="T373"> </text:span></text:p>
      <text:p text:style-name="P455"><text:span text:style-name="T364">&gt; </text:span><text:span text:style-name="T368">VISTO que en fecha 26 de agosto</text:span><text:span text:style-name="T373"> </text:span><text:span text:style-name="T368">de 2024, se reúne la Mesa de Contratación, en acto público, para proceder a la apertura de la proposición, con CSV </text:span><text:a xlink:type="simple" xlink:href="https://oat.mogan.es:8448/ventanilla/web/validacionFirmas.do?opcion=1&amp;modo=3&amp;csv=4006754aa9290d1814b07e82d6090b1ci" text:style-name="Internet_20_link" text:visited-style-name="Visited_20_Internet_20_Link"><text:span text:style-name="T177">4006754aa9290d1814b07e82d6090b1ci</text:span></text:a><text:span text:style-name="T373"> </text:span></text:p>
      <text:p text:style-name="P455"><text:span text:style-name="T364">&gt; </text:span><text:span text:style-name="T368">VISTO que en fecha 16 de septiembre</text:span><text:span text:style-name="T373"> </text:span><text:span text:style-name="T368">de 2024, se reúne la Mesa de Contratación, en acto no público, para considerar que existen ofertas en presunta baja anormal, así como requerir justificación, con CSV </text:span><text:a xlink:type="simple" xlink:href="https://oat.mogan.es:8448/ventanilla/web/validacionFirmas.do?opcion=1&amp;modo=3&amp;csv=F006754aa908111600207e801c090716i" text:style-name="Internet_20_link" text:visited-style-name="Visited_20_Internet_20_Link"><text:span text:style-name="T177">F006754aa908111600207e801c090716i</text:span></text:a><text:span text:style-name="T373"> </text:span></text:p>
      <text:p text:style-name="P455"><text:span text:style-name="T364">&gt; </text:span><text:span text:style-name="T368">VISTO que en fecha 19</text:span><text:span text:style-name="T373"> </text:span><text:span text:style-name="T368">de septiembre</text:span><text:span text:style-name="T373"> </text:span><text:span text:style-name="T368">de 2024, se reúne la Mesa de Contratación, en acto no público, tras requerirse</text:span><text:span text:style-name="T373"> </text:span><text:span text:style-name="T368">justificación de ofertas en presunta baja y emitirse Informe Técnico de valoración de ofertas y considerarse al licitador propuesto como adjudicatario, con CSV </text:span><text:a xlink:type="simple" xlink:href="https://oat.mogan.es:8448/ventanilla/web/validacionFirmas.do?opcion=1&amp;modo=3&amp;csv=r006754aa90d13078b107e8006090c218" text:style-name="Internet_20_link" text:visited-style-name="Visited_20_Internet_20_Link"><text:span text:style-name="T177">r006754aa90d13078b107e8006090c218</text:span></text:a><text:span text:style-name="T373"> </text:span></text:p>
      <text:p text:style-name="P500"><text:span text:style-name="T318">&gt; VISTO </text:span><text:span text:style-name="T316">que</text:span><text:span text:style-name="T309"> </text:span><text:span text:style-name="T316">se ha interpuesto Recurso ante el Juzgado de lo Contencioso-administrativo n.º 4 contra el</text:span><text:span text:style-name="T309"> </text:span><text:span text:style-name="T316">Anuncio de licitación y pliegos, publicado el día 19 de julio de 2024 en la Plataforma de Contratación del Sector Público.</text:span></text:p>
      <text:p text:style-name="P500"><text:span text:style-name="T320">&gt; VISTO que la Junta de Gobierno Local, en sesión celebrada en fecha 24 de septiembre</text:span><text:span text:style-name="T322"> </text:span><text:span text:style-name="T320">de 2024, acuerda:</text:span></text:p>
      <text:p text:style-name="P286"><text:span text:style-name="T2">PRIMERO.- </text:span><text:span text:style-name="T253">Declarar válido el acto de licitación.</text:span></text:p>
      <text:p text:style-name="P278"><text:span text:style-name="T261">SEGUNDO.-</text:span><text:span text:style-name="T260"> </text:span><text:span text:style-name="T262">Aceptar los acuerdos adoptados en las Mesas de Contratación celebradas en relación con la meritada licitación.</text:span></text:p>
      <text:p text:style-name="P459"><text:span text:style-name="T284">TERCERO.- Considerar que la oferta presentada por el licitador Hijona Ravski, S.L.P. - CIF: B87738621</text:span><text:span text:style-name="T278"> </text:span><text:span text:style-name="T284">ha quedado justificada, </text:span><text:span text:style-name="T289">por lo que no debe considerarse anormal o desproporcionada.</text:span></text:p>
      <text:p text:style-name="P286"><text:span text:style-name="T318">CUARTO.- Considerar propuesto como adjudicatario</text:span><text:span text:style-name="T309"> </text:span><text:span text:style-name="T316">en el procedimiento tramitado para la adjudicación del</text:span><text:span text:style-name="T309"> </text:span><text:span text:style-name="T318">PROYECTO BÁSICO Y DE EJECUCIÓN DE UN AUDITORIO EN ARGUINEGUÍN. CALLES MIGUEL MARRERO, PEDRO PERDOMO Y GC-500, ARGUINEGUÍN. T. M. MOGÁN» MEDIANTE PROCEDIMIENTO ABIERTO DE ADJUDICACIÓN Y TRAMITACIÓN ORDINARIA,</text:span><text:span text:style-name="T309"> </text:span><text:span text:style-name="T318">EXP: </text:span><text:soft-page-break/><text:span text:style-name="T318">17048/23</text:span><text:span text:style-name="T309"> </text:span><text:span text:style-name="T317">a la entidad</text:span><text:span text:style-name="T309"> </text:span><text:span text:style-name="T318">Hijona Ravski, S.L.P. - CIF: B87738621, ofertando respecto al criterio n.º 1 oferta económica un importe sin I.G.I.C. de</text:span><text:span text:style-name="T309"> </text:span><text:span text:style-name="T318">48.000,00 (cuarenta y ocho mil euros) correspondiéndole un I.G.I.C. (7%) de</text:span><text:span text:style-name="T309"> </text:span><text:span text:style-name="T318">3.360,00 (tres mil trescientos sesenta euros) , siendo el importe total de 51.360,00 (cincuenta y un mil trescientos sesenta euros),</text:span><text:span text:style-name="T309"> </text:span><text:span text:style-name="T318">; criterio n.º 2 </text:span><text:span text:style-name="T316">experiencia, habiendo aportado certificados de buena ejecución de proyectos similares</text:span><text:span text:style-name="T318">; criterio n.º 3 v</text:span><text:span text:style-name="T316">isita la zona de actuación, habiendo realizado la visita conforme a lo establecido en el PCAP: </text:span><text:span text:style-name="T318">criterio n.º4 </text:span><text:span text:style-name="T316">penalidad por día de retraso, comprometiéndose a pagar 126,16 /día;</text:span><text:span text:style-name="T309"> </text:span><text:span text:style-name="T318">criterio n.º 5 </text:span><text:span text:style-name="T316">entrega en formato BIM, declarando que sí se entregará en dicho formato</text:span><text:span text:style-name="T318">; criterio n.º 6 </text:span><text:span text:style-name="T316">equipo técnico, comprometiéndose a adscribir al equipo redactor un arquitecto técnico, ingeniero industrial e ingeniero en telecomunicaciones; y</text:span><text:span text:style-name="T309"> </text:span><text:span text:style-name="T318">criterio n.º 7 </text:span><text:span text:style-name="T316">acreditación por colegio profesional o seguro decenal, aportando para ello certificados de los colegios profesionales de cada uno de los integrantes del equipo técnico propuesto. El</text:span><text:span text:style-name="T309"> </text:span><text:span text:style-name="T316">plazo máximo de ejecución del servicio </text:span><text:span text:style-name="T109">será de </text:span><text:span text:style-name="T108">CIENTO CINCUENTA (150) días a contar desde el día siguiente al de la formalización del contrato</text:span><text:span text:style-name="T97">. </text:span><text:span text:style-name="T316">(Para la determinación de los plazos parciales de ejecución, se estará a lo establecido en el Pliego de Prescripciones Técnicas). Así mismo, se considera que es la oferta más ventajosa, con una valoración de 100 puntos</text:span><text:span text:style-name="T309"> </text:span><text:span text:style-name="T316">atendiendo, en todo caso, al pliego de cláusulas administrativas particulares y al pliego de prescripciones técnicas.</text:span></text:p>
      <text:p text:style-name="P280">-Orden decreciente en que han quedado clasificadas las ofertas presentadas, admitidas y que no han sido declaradas anormales o desproporcionadas:</text:p>
      <table:table table:name="Tabla18" table:style-name="Tabla18">
        <table:table-column table:style-name="Tabla18.A"/>
        <table:table-column table:style-name="Tabla18.B"/>
        <table:table-column table:style-name="Tabla18.C" table:number-columns-repeated="3"/>
        <table:table-column table:style-name="Tabla18.F" table:number-columns-repeated="4"/>
        <table:table-column table:style-name="Tabla18.J"/>
        <table:table-row>
          <table:table-cell table:style-name="Tabla18.A1" office:value-type="string">
            <text:p text:style-name="P693">nº</text:p>
          </table:table-cell>
          <table:table-cell table:style-name="Tabla18.A1" office:value-type="string">
            <text:p text:style-name="P693">Empresas</text:p>
          </table:table-cell>
          <table:table-cell table:style-name="Tabla18.A1" office:value-type="string">
            <text:p text:style-name="P693">C.1</text:p>
          </table:table-cell>
          <table:table-cell table:style-name="Tabla18.A1" office:value-type="string">
            <text:p text:style-name="P693">C.2</text:p>
          </table:table-cell>
          <table:table-cell table:style-name="Tabla18.A1" office:value-type="string">
            <text:p text:style-name="P693">C.3</text:p>
          </table:table-cell>
          <table:table-cell table:style-name="Tabla18.A1" office:value-type="string">
            <text:p text:style-name="P693">C.4</text:p>
          </table:table-cell>
          <table:table-cell table:style-name="Tabla18.A1" office:value-type="string">
            <text:p text:style-name="P693">C.5</text:p>
          </table:table-cell>
          <table:table-cell table:style-name="Tabla18.A1" office:value-type="string">
            <text:p text:style-name="P693">C.6</text:p>
          </table:table-cell>
          <table:table-cell table:style-name="Tabla18.A1" office:value-type="string">
            <text:p text:style-name="P693">C.7</text:p>
          </table:table-cell>
          <table:table-cell table:style-name="Tabla18.A1" office:value-type="string">
            <text:p text:style-name="P649">Total</text:p>
          </table:table-cell>
        </table:table-row>
        <table:table-row>
          <table:table-cell table:style-name="Tabla18.A2" office:value-type="float" office:value="1">
            <text:p text:style-name="P706">1</text:p>
          </table:table-cell>
          <table:table-cell table:style-name="Tabla18.B2" office:value-type="string">
            <text:p text:style-name="P707">HIJONA RAVSKI, S.L.P.</text:p>
          </table:table-cell>
          <table:table-cell table:style-name="Tabla18.C2" office:value-type="float" office:value="45">
            <text:p text:style-name="P708">45,00</text:p>
          </table:table-cell>
          <table:table-cell table:style-name="Tabla18.C2" office:value-type="float" office:value="20">
            <text:p text:style-name="P708">20,00</text:p>
          </table:table-cell>
          <table:table-cell table:style-name="Tabla18.C2" office:value-type="float" office:value="15">
            <text:p text:style-name="P708">15,00</text:p>
          </table:table-cell>
          <table:table-cell table:style-name="Tabla18.C2" office:value-type="float" office:value="5">
            <text:p text:style-name="P708">5,00</text:p>
          </table:table-cell>
          <table:table-cell table:style-name="Tabla18.C2" office:value-type="float" office:value="5">
            <text:p text:style-name="P708">5,00</text:p>
          </table:table-cell>
          <table:table-cell table:style-name="Tabla18.C2" office:value-type="float" office:value="5">
            <text:p text:style-name="P708">5,00</text:p>
          </table:table-cell>
          <table:table-cell table:style-name="Tabla18.C2" office:value-type="float" office:value="5">
            <text:p text:style-name="P708">5,00</text:p>
          </table:table-cell>
          <table:table-cell table:style-name="Tabla18.C2" office:value-type="float" office:value="100">
            <text:p text:style-name="P661">100,00</text:p>
          </table:table-cell>
        </table:table-row>
        <table:table-row>
          <table:table-cell table:style-name="Tabla18.A3" office:value-type="float" office:value="2">
            <text:p text:style-name="P706">2</text:p>
          </table:table-cell>
          <table:table-cell table:style-name="Tabla18.B3" office:value-type="string">
            <text:p text:style-name="P707">OCA ARQUITECTOS BARCELONA, S.C.P.</text:p>
          </table:table-cell>
          <table:table-cell table:style-name="Tabla18.C3" office:value-type="float" office:value="36.69">
            <text:p text:style-name="P708">36,69</text:p>
          </table:table-cell>
          <table:table-cell table:style-name="Tabla18.C3" office:value-type="float" office:value="16">
            <text:p text:style-name="P708">16,00</text:p>
          </table:table-cell>
          <table:table-cell table:style-name="Tabla18.C3" office:value-type="float" office:value="15">
            <text:p text:style-name="P708">15,00</text:p>
          </table:table-cell>
          <table:table-cell table:style-name="Tabla18.C3" office:value-type="float" office:value="5">
            <text:p text:style-name="P708">5,00</text:p>
          </table:table-cell>
          <table:table-cell table:style-name="Tabla18.C3" office:value-type="float" office:value="5">
            <text:p text:style-name="P708">5,00</text:p>
          </table:table-cell>
          <table:table-cell table:style-name="Tabla18.C3" office:value-type="float" office:value="5">
            <text:p text:style-name="P708">5,00</text:p>
          </table:table-cell>
          <table:table-cell table:style-name="Tabla18.C3" office:value-type="float" office:value="5">
            <text:p text:style-name="P708">5,00</text:p>
          </table:table-cell>
          <table:table-cell table:style-name="Tabla18.C3" office:value-type="float" office:value="87.69">
            <text:p text:style-name="P661">87,69</text:p>
          </table:table-cell>
        </table:table-row>
        <table:table-row>
          <table:table-cell table:style-name="Tabla18.A3" office:value-type="float" office:value="3">
            <text:p text:style-name="P706">3</text:p>
          </table:table-cell>
          <table:table-cell table:style-name="Tabla18.B3" office:value-type="string">
            <text:p text:style-name="P707">JOSE MARÍA FORTALEZA OLIVER</text:p>
          </table:table-cell>
          <table:table-cell table:style-name="Tabla18.C3" office:value-type="float" office:value="32.19">
            <text:p text:style-name="P708">32,19</text:p>
          </table:table-cell>
          <table:table-cell table:style-name="Tabla18.C3" office:value-type="float" office:value="20">
            <text:p text:style-name="P708">20,00</text:p>
          </table:table-cell>
          <table:table-cell table:style-name="Tabla18.C3" office:value-type="float" office:value="15">
            <text:p text:style-name="P708">15,00</text:p>
          </table:table-cell>
          <table:table-cell table:style-name="Tabla18.C3" office:value-type="float" office:value="5">
            <text:p text:style-name="P708">5,00</text:p>
          </table:table-cell>
          <table:table-cell table:style-name="Tabla18.C3" office:value-type="float" office:value="5">
            <text:p text:style-name="P708">5,00</text:p>
          </table:table-cell>
          <table:table-cell table:style-name="Tabla18.C3" office:value-type="float" office:value="5">
            <text:p text:style-name="P708">5,00</text:p>
          </table:table-cell>
          <table:table-cell table:style-name="Tabla18.C3" office:value-type="float" office:value="0">
            <text:p text:style-name="P708">0,00</text:p>
          </table:table-cell>
          <table:table-cell table:style-name="Tabla18.C3" office:value-type="float" office:value="82.19">
            <text:p text:style-name="P661">82,19</text:p>
          </table:table-cell>
        </table:table-row>
        <table:table-row>
          <table:table-cell table:style-name="Tabla18.A3" office:value-type="float" office:value="4">
            <text:p text:style-name="P706">4</text:p>
          </table:table-cell>
          <table:table-cell table:style-name="Tabla18.B3" office:value-type="string">
            <text:p text:style-name="P707">HUCA ARQUITECTURA, S.L.P.</text:p>
          </table:table-cell>
          <table:table-cell table:style-name="Tabla18.C3" office:value-type="float" office:value="27.55">
            <text:p text:style-name="P708">27,55</text:p>
          </table:table-cell>
          <table:table-cell table:style-name="Tabla18.C3" office:value-type="float" office:value="6">
            <text:p text:style-name="P708">6,00</text:p>
          </table:table-cell>
          <table:table-cell table:style-name="Tabla18.C3" office:value-type="float" office:value="15">
            <text:p text:style-name="P708">15,00</text:p>
          </table:table-cell>
          <table:table-cell table:style-name="Tabla18.C3" office:value-type="float" office:value="5">
            <text:p text:style-name="P708">5,00</text:p>
          </table:table-cell>
          <table:table-cell table:style-name="Tabla18.C3" office:value-type="float" office:value="5">
            <text:p text:style-name="P708">5,00</text:p>
          </table:table-cell>
          <table:table-cell table:style-name="Tabla18.C3" office:value-type="float" office:value="5">
            <text:p text:style-name="P708">5,00</text:p>
          </table:table-cell>
          <table:table-cell table:style-name="Tabla18.C3" office:value-type="float" office:value="0">
            <text:p text:style-name="P708">0,00</text:p>
          </table:table-cell>
          <table:table-cell table:style-name="Tabla18.C3" office:value-type="float" office:value="63.55">
            <text:p text:style-name="P661">63,55</text:p>
          </table:table-cell>
        </table:table-row>
        <table:table-row>
          <table:table-cell table:style-name="Tabla18.A3" office:value-type="float" office:value="5">
            <text:p text:style-name="P706">5</text:p>
          </table:table-cell>
          <table:table-cell table:style-name="Tabla18.B3" office:value-type="string">
            <text:p text:style-name="P707">CIAL CANARIAS, S.L.U.</text:p>
          </table:table-cell>
          <table:table-cell table:style-name="Tabla18.C3" office:value-type="float" office:value="31.12">
            <text:p text:style-name="P708">31,12</text:p>
          </table:table-cell>
          <table:table-cell table:style-name="Tabla18.C3" office:value-type="float" office:value="1">
            <text:p text:style-name="P708">1,00</text:p>
          </table:table-cell>
          <table:table-cell table:style-name="Tabla18.C3" office:value-type="float" office:value="15">
            <text:p text:style-name="P708">15,00</text:p>
          </table:table-cell>
          <table:table-cell table:style-name="Tabla18.C3" office:value-type="float" office:value="5">
            <text:p text:style-name="P708">5,00</text:p>
          </table:table-cell>
          <table:table-cell table:style-name="Tabla18.C3" office:value-type="float" office:value="5">
            <text:p text:style-name="P708">5,00</text:p>
          </table:table-cell>
          <table:table-cell table:style-name="Tabla18.C3" office:value-type="float" office:value="5">
            <text:p text:style-name="P708">5,00</text:p>
          </table:table-cell>
          <table:table-cell table:style-name="Tabla18.C3" office:value-type="float" office:value="0">
            <text:p text:style-name="P708">0,00</text:p>
          </table:table-cell>
          <table:table-cell table:style-name="Tabla18.C3" office:value-type="float" office:value="62.12">
            <text:p text:style-name="P661">62,12</text:p>
          </table:table-cell>
        </table:table-row>
        <table:table-row>
          <table:table-cell table:style-name="Tabla18.A3" office:value-type="float" office:value="6">
            <text:p text:style-name="P706">6</text:p>
          </table:table-cell>
          <table:table-cell table:style-name="Tabla18.B3" office:value-type="string">
            <text:p text:style-name="P707">PICOESQUINA ARQUITECTURA E INGENIERÍA, S.L.P.</text:p>
          </table:table-cell>
          <table:table-cell table:style-name="Tabla18.C3" office:value-type="float" office:value="41.93">
            <text:p text:style-name="P708">41,93</text:p>
          </table:table-cell>
          <table:table-cell table:style-name="Tabla18.C3" office:value-type="float" office:value="0">
            <text:p text:style-name="P708">0,00</text:p>
          </table:table-cell>
          <table:table-cell table:style-name="Tabla18.C3" office:value-type="float" office:value="0">
            <text:p text:style-name="P708">0,00</text:p>
          </table:table-cell>
          <table:table-cell table:style-name="Tabla18.C3" office:value-type="float" office:value="5">
            <text:p text:style-name="P708">5,00</text:p>
          </table:table-cell>
          <table:table-cell table:style-name="Tabla18.C3" office:value-type="float" office:value="5">
            <text:p text:style-name="P708">5,00</text:p>
          </table:table-cell>
          <table:table-cell table:style-name="Tabla18.C3" office:value-type="float" office:value="3.33">
            <text:p text:style-name="P708">3,33</text:p>
          </table:table-cell>
          <table:table-cell table:style-name="Tabla18.C3" office:value-type="float" office:value="5">
            <text:p text:style-name="P708">5,00</text:p>
          </table:table-cell>
          <table:table-cell table:style-name="Tabla18.C3" office:value-type="float" office:value="60.26">
            <text:p text:style-name="P661">60,26</text:p>
          </table:table-cell>
        </table:table-row>
        <table:table-row>
          <table:table-cell table:style-name="Tabla18.A3" office:value-type="float" office:value="7">
            <text:p text:style-name="P706">7</text:p>
          </table:table-cell>
          <table:table-cell table:style-name="Tabla18.B3" office:value-type="string">
            <text:p text:style-name="P707">INGENIERÍA, ESTUDIOS Y PROYECTOS EUROPEOS, S.L.</text:p>
          </table:table-cell>
          <table:table-cell table:style-name="Tabla18.C3" office:value-type="float" office:value="30.21">
            <text:p text:style-name="P708">30,21</text:p>
          </table:table-cell>
          <table:table-cell table:style-name="Tabla18.C3" office:value-type="float" office:value="2">
            <text:p text:style-name="P708">2,00</text:p>
          </table:table-cell>
          <table:table-cell table:style-name="Tabla18.C3" office:value-type="float" office:value="15">
            <text:p text:style-name="P708">15,00</text:p>
          </table:table-cell>
          <table:table-cell table:style-name="Tabla18.C3" office:value-type="float" office:value="0">
            <text:p text:style-name="P708">0,00</text:p>
          </table:table-cell>
          <table:table-cell table:style-name="Tabla18.C3" office:value-type="float" office:value="5">
            <text:p text:style-name="P708">5,00</text:p>
          </table:table-cell>
          <table:table-cell table:style-name="Tabla18.C3" office:value-type="float" office:value="0">
            <text:p text:style-name="P708">0,00</text:p>
          </table:table-cell>
          <table:table-cell table:style-name="Tabla18.C3" office:value-type="float" office:value="0">
            <text:p text:style-name="P708">0,00</text:p>
          </table:table-cell>
          <table:table-cell table:style-name="Tabla18.C3" office:value-type="float" office:value="52.21">
            <text:p text:style-name="P661">52,21</text:p>
          </table:table-cell>
        </table:table-row>
        <table:table-row>
          <table:table-cell table:style-name="Tabla18.A3" office:value-type="float" office:value="8">
            <text:p text:style-name="P706">8</text:p>
          </table:table-cell>
          <table:table-cell table:style-name="Tabla18.B3" office:value-type="string">
            <text:p text:style-name="P707">UTE: ATELIER ZAGUÁN, S.L. y ADAY PÉREZ OJEDA</text:p>
          </table:table-cell>
          <table:table-cell table:style-name="Tabla18.C3" office:value-type="float" office:value="22.02">
            <text:p text:style-name="P708">22,02</text:p>
          </table:table-cell>
          <table:table-cell table:style-name="Tabla18.C3" office:value-type="float" office:value="4">
            <text:p text:style-name="P708">4,00</text:p>
          </table:table-cell>
          <table:table-cell table:style-name="Tabla18.C3" office:value-type="float" office:value="15">
            <text:p text:style-name="P708">15,00</text:p>
          </table:table-cell>
          <table:table-cell table:style-name="Tabla18.C3" office:value-type="float" office:value="3.95">
            <text:p text:style-name="P708">3,95</text:p>
          </table:table-cell>
          <table:table-cell table:style-name="Tabla18.C3" office:value-type="float" office:value="5">
            <text:p text:style-name="P708">5,00</text:p>
          </table:table-cell>
          <table:table-cell table:style-name="Tabla18.C3" office:value-type="float" office:value="0">
            <text:p text:style-name="P708">0,00</text:p>
          </table:table-cell>
          <table:table-cell table:style-name="Tabla18.C3" office:value-type="float" office:value="0">
            <text:p text:style-name="P708">0,00</text:p>
          </table:table-cell>
          <table:table-cell table:style-name="Tabla18.C3" office:value-type="float" office:value="49.97">
            <text:p text:style-name="P661">49,97</text:p>
          </table:table-cell>
        </table:table-row>
        <table:table-row>
          <table:table-cell table:style-name="Tabla18.A3" office:value-type="float" office:value="9">
            <text:p text:style-name="P706">9</text:p>
          </table:table-cell>
          <table:table-cell table:style-name="Tabla18.B3" office:value-type="string">
            <text:p text:style-name="P707">IBBLO ESTUDIO, S.L.P</text:p>
          </table:table-cell>
          <table:table-cell table:style-name="Tabla18.C3" office:value-type="float" office:value="10.23">
            <text:p text:style-name="P708">10,23</text:p>
          </table:table-cell>
          <table:table-cell table:style-name="Tabla18.C3" office:value-type="float" office:value="12">
            <text:p text:style-name="P708">12,00</text:p>
          </table:table-cell>
          <table:table-cell table:style-name="Tabla18.C3" office:value-type="float" office:value="0">
            <text:p text:style-name="P708">0,00</text:p>
          </table:table-cell>
          <table:table-cell table:style-name="Tabla18.C3" office:value-type="float" office:value="0">
            <text:p text:style-name="P708">0,00</text:p>
          </table:table-cell>
          <table:table-cell table:style-name="Tabla18.C3" office:value-type="float" office:value="5">
            <text:p text:style-name="P708">5,00</text:p>
          </table:table-cell>
          <table:table-cell table:style-name="Tabla18.C3" office:value-type="float" office:value="5">
            <text:p text:style-name="P708">5,00</text:p>
          </table:table-cell>
          <table:table-cell table:style-name="Tabla18.C3" office:value-type="float" office:value="0">
            <text:p text:style-name="P708">0,00</text:p>
          </table:table-cell>
          <table:table-cell table:style-name="Tabla18.C3" office:value-type="float" office:value="32.23">
            <text:p text:style-name="P661">32,23</text:p>
          </table:table-cell>
        </table:table-row>
      </table:table>
      <text:p text:style-name="P207">*<text:span text:style-name="T36"> El presente contrato se encuentra subvencionado mediante Convenio de Cooperación de fecha 28 de noviembre de 2023 entre la Consejería de Universidades, Ciencia e Innovación y Cultura del Gobierno de Canarias y el Ayuntamiento de Mogán.</text:span></text:p>
      <text:p text:style-name="P292"><text:span text:style-name="T318">QUINTO.- </text:span><text:span text:style-name="T90">Requerir a </text:span><text:span text:style-name="T319">la entidad</text:span><text:span text:style-name="T323"> </text:span><text:span text:style-name="T318">Hijona Ravski, S.L.P. - CIF: B87738621</text:span><text:span text:style-name="T309"> </text:span><text:span text:style-name="T83">propuesta como adjudicataria del contrato, para que dentro del plazo de </text:span><text:span text:style-name="T90">DIEZ</text:span><text:span text:style-name="T71"> </text:span><text:span text:style-name="T92">(10) días hábiles</text:span><text:span text:style-name="T83">, a contar desde el siguiente a aquél en que se haya publicado el requerimiento, presente la documentación que se indica en la cláusula 19</text:span><text:span text:style-name="T53"> </text:span><text:span text:style-name="T83">del Pliego de Cláusulas Administrativas Particulares que rige la meritada licitación. </text:span></text:p>
      <text:p text:style-name="P279"><text:soft-page-break/><text:span text:style-name="T49">Respecto a la garantía definitiva, </text:span><text:span text:style-name="T253">correspondiente a un importe del 5 por 100 del precio final ofertado, así como una garantía complementaria por importe del 5% excluido el I.G.I.C (al haber estado incursa inicialmente en presunción de anormalidad)</text:span> <text:span text:style-name="T253">que, a todos los efectos, tendrá la consideración de garantía definitiva, debe depositar una garantía definitiva por importe</text:span><text:span text:style-name="T46"> </text:span><text:span text:style-name="T47">4.800 euros.</text:span> <text:span text:style-name="T25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93"><text:span text:style-name="T342">SEXTO.- </text:span><text:span text:style-name="T454">Notificar el acuerdo adoptado por la Junta de Gobierno Local a todos los interesados, a</text:span><text:span text:style-name="T300"> </text:span><text:span text:style-name="T454">D. Salvador Álvarez León (Coordinador de las Áreas de Servicios Centrales, de Acción Social y Sociocomunitaria, y del Área de Urbanismo, Promoción Turística y Seguridad), a la Unidad Administrativa de Obras</text:span><text:span text:style-name="T300"> </text:span><text:span text:style-name="T454">Públicas</text:span><text:span text:style-name="T336"> </text:span><text:span text:style-name="T339">y a la Tesorería e Intervención de este Ayuntamiento,</text:span><text:span text:style-name="T336"> </text:span><text:span text:style-name="T339">a Subvenciones, a la</text:span><text:span text:style-name="T300"> </text:span><text:span text:style-name="T454">Consejería de Universidades, Ciencia e Innovación y Cultura del Gobierno de Canarias, </text:span><text:span text:style-name="T339">a los efectos oportunos.</text:span></text:p>
      <text:p text:style-name="P106"><text:span text:style-name="T374">&gt; VISTO que en fecha 04 de octubre de 2024</text:span><text:span text:style-name="T373"> </text:span><text:span text:style-name="T374">se reúne la Mesa de Contratación, en acto no público, a efectos de valorar la documentación presentada por la entidad propuesta como adjudicataria del contrato (CSV </text:span><text:a xlink:type="simple" xlink:href="https://oat.mogan.es:8448/ventanilla/web/validacionFirmas.do?opcion=1&amp;modo=3&amp;csv=L006754aa92004166ec07e823c0a0c31s" text:style-name="Internet_20_link" text:visited-style-name="Visited_20_Internet_20_Link"><text:span text:style-name="T704">L006754aa92004166ec07e823c0a0c31s</text:span></text:a><text:span text:style-name="T374"> )</text:span></text:p>
      <text:p text:style-name="P454"><text:span text:style-name="T54">&gt;</text:span><text:span text:style-name="T103">CONSIDERANDO </text:span><text:span text:style-name="T105">que la adopción de este acuerdo es competencia de la Junta de Gobierno Local en virtud de las delegaciones efectuadas por la Alcaldesa de este Ayuntamiento, mediante Decreto nº 3347/2023, de 19 de junio de 2023, modificado mediante Decreto N.º 2266/2024, de 23 de abril de 2024.</text:span></text:p>
      <text:p text:style-name="P448">Por todo ello PROPONGO a la Junta de Gobierno Local:</text:p>
      <text:p text:style-name="P454"><text:span text:style-name="T2">PRIMERO.- </text:span><text:span text:style-name="T253">Declarar válido el acto de licitación.</text:span></text:p>
      <text:p text:style-name="P278"><text:span text:style-name="T261">SEGUNDO.-</text:span><text:span text:style-name="T260"> </text:span><text:span text:style-name="T262">Aceptar los acuerdos adoptados en las Mesas de Contratación celebradas en relación con la meritada licitación.</text:span></text:p>
      <text:p text:style-name="P83"><text:span text:style-name="T318">TERCERO</text:span><text:span text:style-name="T305">.- </text:span><text:span text:style-name="T318">Considerar completa la documentación presentada por el licitador propuesto como adjudicatario.</text:span></text:p>
      <text:p text:style-name="P451"><text:span text:style-name="T2">CUARTO.- Adjudicar </text:span><text:span text:style-name="T253">el</text:span> <text:span text:style-name="T2">PROYECTO BÁSICO Y DE EJECUCIÓN DE UN AUDITORIO EN ARGUINEGUÍN. CALLES MIGUEL MARRERO, PEDRO PERDOMO Y GC-500, ARGUINEGUÍN. T. M. MOGÁN» MEDIANTE PROCEDIMIENTO ABIERTO DE ADJUDICACIÓN Y TRAMITACIÓN ORDINARIA, EXP: 17048/23 </text:span><text:span text:style-name="T259">a la entidad</text:span> <text:span text:style-name="T2">Hijona Ravski, S.L.P. - CIF: B87738621, ofertando respecto al criterio n.º 1 oferta económica un importe sin I.G.I.C. de 48.000,00 (cuarenta y ocho mil euros) correspondiéndole un I.G.I.C. (7%) de 3.360,00 (tres mil trescientos sesenta euros) , siendo el importe total de 51.360,00 (cincuenta y un mil trescientos sesenta euros), ; criterio n.º 2 </text:span><text:span text:style-name="T253">experiencia, habiendo aportado certificados de buena ejecución de proyectos similares</text:span><text:span text:style-name="T2">; criterio n.º 3 v</text:span><text:span text:style-name="T253">isita la zona de actuación, habiendo realizado la </text:span><text:span text:style-name="T253">visita conforme a lo establecido en el PCAP: </text:span><text:span text:style-name="T2">criterio n.º4 </text:span><text:span text:style-name="T253">penalidad por día de retraso, comprometiéndose a pagar 126,16 /día;</text:span> <text:span text:style-name="T2">criterio n.º 5 </text:span><text:span text:style-name="T253">entrega en formato BIM, declarando que sí se entregará en dicho formato</text:span><text:span text:style-name="T2">; criterio n.º 6 </text:span><text:span text:style-name="T253">equipo técnico, comprometiéndose a adscribir al equipo redactor un arquitecto técnico, ingeniero industrial e ingeniero en telecomunicaciones; y</text:span> <text:span text:style-name="T2">criterio n.º 7 </text:span><text:span text:style-name="T253">acreditación por colegio profesional o seguro decenal, aportando para ello certificados de los colegios profesionales de cada uno de los integrantes del equipo técnico propuesto. El</text:span> <text:span text:style-name="T253">plazo máximo de ejecución del servicio será de </text:span><text:span text:style-name="T2">CIENTO CINCUENTA (150) días a contar desde el día siguiente al de la formalización del contrato. </text:span><text:span text:style-name="T253">(Para la determinación de los plazos parciales de ejecución, se estará a lo establecido en el Pliego de Prescripciones Técnicas). Así mismo, se considera que es la oferta más ventajosa, con una valoración de 100 puntos</text:span> <text:span text:style-name="T253">atendiendo, en todo caso, al pliego de cláusulas administrativas particulares y al pliego de prescripciones técnicas.</text:span></text:p>
      <text:p text:style-name="P427"/>
      <text:p text:style-name="P191">-Orden decreciente en que han quedado clasificadas las ofertas presentadas, admitidas y que no han sido declaradas anormales o desproporcionadas:</text:p>
      <table:table table:name="Tabla19" table:style-name="Tabla19">
        <table:table-column table:style-name="Tabla19.A"/>
        <table:table-column table:style-name="Tabla19.B"/>
        <table:table-column table:style-name="Tabla19.C" table:number-columns-repeated="3"/>
        <table:table-column table:style-name="Tabla19.F" table:number-columns-repeated="4"/>
        <table:table-column table:style-name="Tabla19.J"/>
        <table:table-row>
          <table:table-cell table:style-name="Tabla19.A1" office:value-type="string">
            <text:p text:style-name="P696">nº</text:p>
          </table:table-cell>
          <table:table-cell table:style-name="Tabla19.A1" office:value-type="string">
            <text:p text:style-name="P696">Empresas</text:p>
          </table:table-cell>
          <table:table-cell table:style-name="Tabla19.A1" office:value-type="string">
            <text:p text:style-name="P696">C.1</text:p>
          </table:table-cell>
          <table:table-cell table:style-name="Tabla19.A1" office:value-type="string">
            <text:p text:style-name="P696">C.2</text:p>
          </table:table-cell>
          <table:table-cell table:style-name="Tabla19.A1" office:value-type="string">
            <text:p text:style-name="P696">C.3</text:p>
          </table:table-cell>
          <table:table-cell table:style-name="Tabla19.A1" office:value-type="string">
            <text:p text:style-name="P696">C.4</text:p>
          </table:table-cell>
          <table:table-cell table:style-name="Tabla19.A1" office:value-type="string">
            <text:p text:style-name="P696">C.5</text:p>
          </table:table-cell>
          <table:table-cell table:style-name="Tabla19.A1" office:value-type="string">
            <text:p text:style-name="P696">C.6</text:p>
          </table:table-cell>
          <table:table-cell table:style-name="Tabla19.A1" office:value-type="string">
            <text:p text:style-name="P696">C.7</text:p>
          </table:table-cell>
          <table:table-cell table:style-name="Tabla19.A1" office:value-type="string">
            <text:p text:style-name="P643">Total</text:p>
          </table:table-cell>
        </table:table-row>
        <table:table-row>
          <table:table-cell table:style-name="Tabla19.A2" office:value-type="float" office:value="1">
            <text:p text:style-name="P713">1</text:p>
          </table:table-cell>
          <table:table-cell table:style-name="Tabla19.B2" office:value-type="string">
            <text:p text:style-name="P715">HIJONA RAVSKI, S.L.P.</text:p>
          </table:table-cell>
          <table:table-cell table:style-name="Tabla19.C2" office:value-type="float" office:value="45">
            <text:p text:style-name="P716">45,00</text:p>
          </table:table-cell>
          <table:table-cell table:style-name="Tabla19.C2" office:value-type="float" office:value="20">
            <text:p text:style-name="P716">20,00</text:p>
          </table:table-cell>
          <table:table-cell table:style-name="Tabla19.C2" office:value-type="float" office:value="15">
            <text:p text:style-name="P716">15,00</text:p>
          </table:table-cell>
          <table:table-cell table:style-name="Tabla19.C2" office:value-type="float" office:value="5">
            <text:p text:style-name="P716">5,00</text:p>
          </table:table-cell>
          <table:table-cell table:style-name="Tabla19.C2" office:value-type="float" office:value="5">
            <text:p text:style-name="P716">5,00</text:p>
          </table:table-cell>
          <table:table-cell table:style-name="Tabla19.C2" office:value-type="float" office:value="5">
            <text:p text:style-name="P716">5,00</text:p>
          </table:table-cell>
          <table:table-cell table:style-name="Tabla19.C2" office:value-type="float" office:value="5">
            <text:p text:style-name="P716">5,00</text:p>
          </table:table-cell>
          <table:table-cell table:style-name="Tabla19.C2" office:value-type="float" office:value="100">
            <text:p text:style-name="P654">100,00</text:p>
          </table:table-cell>
        </table:table-row>
        <table:table-row>
          <table:table-cell table:style-name="Tabla19.A3" office:value-type="float" office:value="2">
            <text:p text:style-name="P713">2</text:p>
          </table:table-cell>
          <table:table-cell table:style-name="Tabla19.B3" office:value-type="string">
            <text:p text:style-name="P715">OCA ARQUITECTOS BARCELONA, S.C.P.</text:p>
          </table:table-cell>
          <table:table-cell table:style-name="Tabla19.C3" office:value-type="float" office:value="36.69">
            <text:p text:style-name="P716">36,69</text:p>
          </table:table-cell>
          <table:table-cell table:style-name="Tabla19.C3" office:value-type="float" office:value="16">
            <text:p text:style-name="P716">16,00</text:p>
          </table:table-cell>
          <table:table-cell table:style-name="Tabla19.C3" office:value-type="float" office:value="15">
            <text:p text:style-name="P716">15,00</text:p>
          </table:table-cell>
          <table:table-cell table:style-name="Tabla19.C3" office:value-type="float" office:value="5">
            <text:p text:style-name="P716">5,00</text:p>
          </table:table-cell>
          <table:table-cell table:style-name="Tabla19.C3" office:value-type="float" office:value="5">
            <text:p text:style-name="P716">5,00</text:p>
          </table:table-cell>
          <table:table-cell table:style-name="Tabla19.C3" office:value-type="float" office:value="5">
            <text:p text:style-name="P716">5,00</text:p>
          </table:table-cell>
          <table:table-cell table:style-name="Tabla19.C3" office:value-type="float" office:value="5">
            <text:p text:style-name="P716">5,00</text:p>
          </table:table-cell>
          <table:table-cell table:style-name="Tabla19.C3" office:value-type="float" office:value="87.69">
            <text:p text:style-name="P654">87,69</text:p>
          </table:table-cell>
        </table:table-row>
        <table:table-row>
          <table:table-cell table:style-name="Tabla19.A3" office:value-type="float" office:value="3">
            <text:p text:style-name="P713">3</text:p>
          </table:table-cell>
          <table:table-cell table:style-name="Tabla19.B3" office:value-type="string">
            <text:p text:style-name="P715">JOSE MARÍA FORTALEZA OLIVER</text:p>
          </table:table-cell>
          <table:table-cell table:style-name="Tabla19.C3" office:value-type="float" office:value="32.19">
            <text:p text:style-name="P716">32,19</text:p>
          </table:table-cell>
          <table:table-cell table:style-name="Tabla19.C3" office:value-type="float" office:value="20">
            <text:p text:style-name="P716">20,00</text:p>
          </table:table-cell>
          <table:table-cell table:style-name="Tabla19.C3" office:value-type="float" office:value="15">
            <text:p text:style-name="P716">15,00</text:p>
          </table:table-cell>
          <table:table-cell table:style-name="Tabla19.C3" office:value-type="float" office:value="5">
            <text:p text:style-name="P716">5,00</text:p>
          </table:table-cell>
          <table:table-cell table:style-name="Tabla19.C3" office:value-type="float" office:value="5">
            <text:p text:style-name="P716">5,00</text:p>
          </table:table-cell>
          <table:table-cell table:style-name="Tabla19.C3" office:value-type="float" office:value="5">
            <text:p text:style-name="P716">5,00</text:p>
          </table:table-cell>
          <table:table-cell table:style-name="Tabla19.C3" office:value-type="float" office:value="0">
            <text:p text:style-name="P716">0,00</text:p>
          </table:table-cell>
          <table:table-cell table:style-name="Tabla19.C3" office:value-type="float" office:value="82.19">
            <text:p text:style-name="P654">82,19</text:p>
          </table:table-cell>
        </table:table-row>
        <table:table-row>
          <table:table-cell table:style-name="Tabla19.A3" office:value-type="float" office:value="4">
            <text:p text:style-name="P713">4</text:p>
          </table:table-cell>
          <table:table-cell table:style-name="Tabla19.B3" office:value-type="string">
            <text:p text:style-name="P715">HUCA ARQUITECTURA, S.L.P.</text:p>
          </table:table-cell>
          <table:table-cell table:style-name="Tabla19.C3" office:value-type="float" office:value="27.55">
            <text:p text:style-name="P716">27,55</text:p>
          </table:table-cell>
          <table:table-cell table:style-name="Tabla19.C3" office:value-type="float" office:value="6">
            <text:p text:style-name="P716">6,00</text:p>
          </table:table-cell>
          <table:table-cell table:style-name="Tabla19.C3" office:value-type="float" office:value="15">
            <text:p text:style-name="P716">15,00</text:p>
          </table:table-cell>
          <table:table-cell table:style-name="Tabla19.C3" office:value-type="float" office:value="5">
            <text:p text:style-name="P716">5,00</text:p>
          </table:table-cell>
          <table:table-cell table:style-name="Tabla19.C3" office:value-type="float" office:value="5">
            <text:p text:style-name="P716">5,00</text:p>
          </table:table-cell>
          <table:table-cell table:style-name="Tabla19.C3" office:value-type="float" office:value="5">
            <text:p text:style-name="P716">5,00</text:p>
          </table:table-cell>
          <table:table-cell table:style-name="Tabla19.C3" office:value-type="float" office:value="0">
            <text:p text:style-name="P716">0,00</text:p>
          </table:table-cell>
          <table:table-cell table:style-name="Tabla19.C3" office:value-type="float" office:value="63.55">
            <text:p text:style-name="P654">63,55</text:p>
          </table:table-cell>
        </table:table-row>
        <text:soft-page-break/>
        <table:table-row>
          <table:table-cell table:style-name="Tabla19.A3" office:value-type="float" office:value="5">
            <text:p text:style-name="P713">5</text:p>
          </table:table-cell>
          <table:table-cell table:style-name="Tabla19.B3" office:value-type="string">
            <text:p text:style-name="P715">CIAL CANARIAS, S.L.U.</text:p>
          </table:table-cell>
          <table:table-cell table:style-name="Tabla19.C3" office:value-type="float" office:value="31.12">
            <text:p text:style-name="P716">31,12</text:p>
          </table:table-cell>
          <table:table-cell table:style-name="Tabla19.C3" office:value-type="float" office:value="1">
            <text:p text:style-name="P716">1,00</text:p>
          </table:table-cell>
          <table:table-cell table:style-name="Tabla19.C3" office:value-type="float" office:value="15">
            <text:p text:style-name="P716">15,00</text:p>
          </table:table-cell>
          <table:table-cell table:style-name="Tabla19.C3" office:value-type="float" office:value="5">
            <text:p text:style-name="P716">5,00</text:p>
          </table:table-cell>
          <table:table-cell table:style-name="Tabla19.C3" office:value-type="float" office:value="5">
            <text:p text:style-name="P716">5,00</text:p>
          </table:table-cell>
          <table:table-cell table:style-name="Tabla19.C3" office:value-type="float" office:value="5">
            <text:p text:style-name="P716">5,00</text:p>
          </table:table-cell>
          <table:table-cell table:style-name="Tabla19.C3" office:value-type="float" office:value="0">
            <text:p text:style-name="P716">0,00</text:p>
          </table:table-cell>
          <table:table-cell table:style-name="Tabla19.C3" office:value-type="float" office:value="62.12">
            <text:p text:style-name="P654">62,12</text:p>
          </table:table-cell>
        </table:table-row>
        <table:table-row>
          <table:table-cell table:style-name="Tabla19.A3" office:value-type="float" office:value="6">
            <text:p text:style-name="P713">6</text:p>
          </table:table-cell>
          <table:table-cell table:style-name="Tabla19.B3" office:value-type="string">
            <text:p text:style-name="P715">PICOESQUINA ARQUITECTURA E INGENIERÍA, S.L.P.</text:p>
          </table:table-cell>
          <table:table-cell table:style-name="Tabla19.C3" office:value-type="float" office:value="41.93">
            <text:p text:style-name="P716">41,93</text:p>
          </table:table-cell>
          <table:table-cell table:style-name="Tabla19.C3" office:value-type="float" office:value="0">
            <text:p text:style-name="P716">0,00</text:p>
          </table:table-cell>
          <table:table-cell table:style-name="Tabla19.C3" office:value-type="float" office:value="0">
            <text:p text:style-name="P716">0,00</text:p>
          </table:table-cell>
          <table:table-cell table:style-name="Tabla19.C3" office:value-type="float" office:value="5">
            <text:p text:style-name="P716">5,00</text:p>
          </table:table-cell>
          <table:table-cell table:style-name="Tabla19.C3" office:value-type="float" office:value="5">
            <text:p text:style-name="P716">5,00</text:p>
          </table:table-cell>
          <table:table-cell table:style-name="Tabla19.C3" office:value-type="float" office:value="3.33">
            <text:p text:style-name="P716">3,33</text:p>
          </table:table-cell>
          <table:table-cell table:style-name="Tabla19.C3" office:value-type="float" office:value="5">
            <text:p text:style-name="P716">5,00</text:p>
          </table:table-cell>
          <table:table-cell table:style-name="Tabla19.C3" office:value-type="float" office:value="60.26">
            <text:p text:style-name="P654">60,26</text:p>
          </table:table-cell>
        </table:table-row>
        <table:table-row>
          <table:table-cell table:style-name="Tabla19.A3" office:value-type="float" office:value="7">
            <text:p text:style-name="P713">7</text:p>
          </table:table-cell>
          <table:table-cell table:style-name="Tabla19.B3" office:value-type="string">
            <text:p text:style-name="P715">INGENIERÍA, ESTUDIOS Y PROYECTOS EUROPEOS, S.L.</text:p>
          </table:table-cell>
          <table:table-cell table:style-name="Tabla19.C3" office:value-type="float" office:value="30.21">
            <text:p text:style-name="P716">30,21</text:p>
          </table:table-cell>
          <table:table-cell table:style-name="Tabla19.C3" office:value-type="float" office:value="2">
            <text:p text:style-name="P716">2,00</text:p>
          </table:table-cell>
          <table:table-cell table:style-name="Tabla19.C3" office:value-type="float" office:value="15">
            <text:p text:style-name="P716">15,00</text:p>
          </table:table-cell>
          <table:table-cell table:style-name="Tabla19.C3" office:value-type="float" office:value="0">
            <text:p text:style-name="P716">0,00</text:p>
          </table:table-cell>
          <table:table-cell table:style-name="Tabla19.C3" office:value-type="float" office:value="5">
            <text:p text:style-name="P716">5,00</text:p>
          </table:table-cell>
          <table:table-cell table:style-name="Tabla19.C3" office:value-type="float" office:value="0">
            <text:p text:style-name="P716">0,00</text:p>
          </table:table-cell>
          <table:table-cell table:style-name="Tabla19.C3" office:value-type="float" office:value="0">
            <text:p text:style-name="P716">0,00</text:p>
          </table:table-cell>
          <table:table-cell table:style-name="Tabla19.C3" office:value-type="float" office:value="52.21">
            <text:p text:style-name="P654">52,21</text:p>
          </table:table-cell>
        </table:table-row>
        <table:table-row>
          <table:table-cell table:style-name="Tabla19.A3" office:value-type="float" office:value="8">
            <text:p text:style-name="P713">8</text:p>
          </table:table-cell>
          <table:table-cell table:style-name="Tabla19.B3" office:value-type="string">
            <text:p text:style-name="P715">UTE: ATELIER ZAGUÁN, S.L. y ADAY PÉREZ OJEDA</text:p>
          </table:table-cell>
          <table:table-cell table:style-name="Tabla19.C3" office:value-type="float" office:value="22.02">
            <text:p text:style-name="P716">22,02</text:p>
          </table:table-cell>
          <table:table-cell table:style-name="Tabla19.C3" office:value-type="float" office:value="4">
            <text:p text:style-name="P716">4,00</text:p>
          </table:table-cell>
          <table:table-cell table:style-name="Tabla19.C3" office:value-type="float" office:value="15">
            <text:p text:style-name="P716">15,00</text:p>
          </table:table-cell>
          <table:table-cell table:style-name="Tabla19.C3" office:value-type="float" office:value="3.95">
            <text:p text:style-name="P716">3,95</text:p>
          </table:table-cell>
          <table:table-cell table:style-name="Tabla19.C3" office:value-type="float" office:value="5">
            <text:p text:style-name="P716">5,00</text:p>
          </table:table-cell>
          <table:table-cell table:style-name="Tabla19.C3" office:value-type="float" office:value="0">
            <text:p text:style-name="P716">0,00</text:p>
          </table:table-cell>
          <table:table-cell table:style-name="Tabla19.C3" office:value-type="float" office:value="0">
            <text:p text:style-name="P716">0,00</text:p>
          </table:table-cell>
          <table:table-cell table:style-name="Tabla19.C3" office:value-type="float" office:value="49.97">
            <text:p text:style-name="P654">49,97</text:p>
          </table:table-cell>
        </table:table-row>
        <table:table-row>
          <table:table-cell table:style-name="Tabla19.A3" office:value-type="float" office:value="9">
            <text:p text:style-name="P713">9</text:p>
          </table:table-cell>
          <table:table-cell table:style-name="Tabla19.B3" office:value-type="string">
            <text:p text:style-name="P715">IBBLO ESTUDIO, S.L.P</text:p>
          </table:table-cell>
          <table:table-cell table:style-name="Tabla19.C3" office:value-type="float" office:value="10.23">
            <text:p text:style-name="P716">10,23</text:p>
          </table:table-cell>
          <table:table-cell table:style-name="Tabla19.C3" office:value-type="float" office:value="12">
            <text:p text:style-name="P716">12,00</text:p>
          </table:table-cell>
          <table:table-cell table:style-name="Tabla19.C3" office:value-type="float" office:value="0">
            <text:p text:style-name="P716">0,00</text:p>
          </table:table-cell>
          <table:table-cell table:style-name="Tabla19.C3" office:value-type="float" office:value="0">
            <text:p text:style-name="P716">0,00</text:p>
          </table:table-cell>
          <table:table-cell table:style-name="Tabla19.C3" office:value-type="float" office:value="5">
            <text:p text:style-name="P716">5,00</text:p>
          </table:table-cell>
          <table:table-cell table:style-name="Tabla19.C3" office:value-type="float" office:value="5">
            <text:p text:style-name="P716">5,00</text:p>
          </table:table-cell>
          <table:table-cell table:style-name="Tabla19.C3" office:value-type="float" office:value="0">
            <text:p text:style-name="P716">0,00</text:p>
          </table:table-cell>
          <table:table-cell table:style-name="Tabla19.C3" office:value-type="float" office:value="32.23">
            <text:p text:style-name="P654">32,23</text:p>
          </table:table-cell>
        </table:table-row>
      </table:table>
      <text:p text:style-name="P198">* El presente contrato se encuentra subvencionado mediante Convenio de Cooperación de fecha 28 de noviembre de 2023 entre la Consejería de Universidades, Ciencia e Innovación y Cultura del Gobierno de Canarias y el Ayuntamiento de Mogán.</text:p>
      <text:p text:style-name="P149"><text:span text:style-name="T297">QUINTO.-</text:span><text:span text:style-name="T277"> </text:span><text:span text:style-name="T297">Requerir a la </text:span><text:span text:style-name="T285">entidad </text:span><text:span text:style-name="T284">Hijona Ravski, S.L.P</text:span><text:span text:style-name="T279"> </text:span><text:span text:style-name="T298">para que proceda a suscribir el documento administrativo de formalización del contrato dentro del plazo de quince</text:span><text:span text:style-name="T277"> </text:span><text:span text:style-name="T299">(15)</text:span><text:span text:style-name="T294"> </text:span><text:span text:style-name="T290">días hábiles</text:span><text:span text:style-name="T634"> </text:span><text:span text:style-name="T299">siguientes</text:span><text:span text:style-name="T277"> </text:span><text:span text:style-name="T298">a la fecha de la notificación de la adjudicación.</text:span></text:p>
      <text:p text:style-name="P149"><text:span text:style-name="T2">SEXTO.-</text:span> <text:span text:style-name="T284">Nombrar a ADELA FALCÓN SORIA,</text:span><text:span text:style-name="T278"> </text:span><text:span text:style-name="T289">como </text:span><text:span text:style-name="T284">RESPONSABLE SUPERVISOR DE LOS TRABAJOS OBJETO DEL CONTRATO,</text:span><text:span text:style-name="T278"> </text:span><text:span text:style-name="T289">a los efectos establecidos en el Pliego de cláusulas administrativas particulares que rige la presente contratación.</text:span></text:p>
      <text:p text:style-name="P149"><text:span text:style-name="T284">SÉPTIMO</text:span><text:span text:style-name="T2">.-</text:span><text:span text:style-name="T278"> </text:span><text:span text:style-name="T295">Publicar el anuncio de adjudicación en el</text:span><text:span text:style-name="T278"> </text:span><text:span text:style-name="T289">Perfil del Contratante del Ilustre Ayuntamiento de Mogán alojado en la Plataforma de Contratación del Sector Público.</text:span></text:p>
      <text:p text:style-name="P189"><text:span text:style-name="T2">OCTAVO.- </text:span><text:span text:style-name="T253">Publicar anuncio de formalización del contrato en el Perfil del Contratante del Ilustre Ayuntamiento de Mogán alojado en la Plataforma de Contratación del Sector Público con el contenido contemplado en el anexo III de la Ley</text:span> <text:span text:style-name="T253">9/2017 de 8 de noviembre, de Contratos del Sector Público.</text:span></text:p>
      <text:p text:style-name="P189"><text:span text:style-name="T2">NOVENO.-</text:span> <text:span text:style-name="T253">Notificar el acuerdo adoptado por la Junta de Gobierno Local a todos los interesados, a</text:span> <text:span text:style-name="T253">D. Salvador Álvarez León (Coordinador de las Áreas de Servicios Centrales, de Acción Social y Sociocomunitaria, y del Área de Urbanismo, Promoción Turística y Seguridad), a la Unidad Administrativa de Obras</text:span> <text:span text:style-name="T253">Públicas</text:span><text:span text:style-name="T686"> </text:span><text:span text:style-name="T689">y a la Tesorería e Intervención de este Ayuntamiento,</text:span><text:span text:style-name="T686"> </text:span><text:span text:style-name="T689">a Subvenciones, a la</text:span> <text:span text:style-name="T253">Consejería de Universidades, Ciencia e Innovación y Cultura del Gobierno de Canarias, </text:span><text:span text:style-name="T689">a los efectos oportunos.”</text:span></text:p>
      <text:p text:style-name="P170"><text:tab/><text:span text:style-name="T36">Considerando que la adopción de este acuerdo es competencia de esta Junta de Gobierno Local, en virtud de las delegaciones efectuadas por la Alcaldesa de este Ayuntamiento, mediante Decreto número 3347/2023, de 19 de junio.</text:span></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tab/></text:span></text:span><text:span text:style-name="Strong_20_Emphasis"><text:span text:style-name="T186">22. Expte. 5104/2023. Propuesta segunda ampliación de plazo de ejecución de la obra Peatonalización del frente marítimo c/ Miguel Marrero Rodríguez y Adyacentes, adjudicada a la entidad PEREZ MORENO, S.A.U.</text:span></text:span></text:p>
      <text:p text:style-name="P524"><text:span text:style-name="Strong_20_Emphasis"><text:span text:style-name="T186"/></text:span></text:p>
      <text:p text:style-name="P525"/>
      <text:p text:style-name="P612"><text:span text:style-name="T115"><text:tab/>“</text:span><text:span text:style-name="Fuente_20_de_20_párrafo_20_predeter."><text:span text:style-name="T549">LUIS MIGUEL BECERRA ANDRÉ, Teniente de Alcalde, en ejercicio de las competencias <text:s/>conferidas en virtud de la delegación efectuada por la Alcaldía de este Ayuntamiento, mediante Decreto nº </text:span></text:span><text:soft-page-break/><text:span text:style-name="Fuente_20_de_20_párrafo_20_predeter."><text:span text:style-name="T549">3347/2023, de 19 de junio de 2023 y Decreto nº 3383/2023 de 21 junio</text:span></text:span><text:span text:style-name="Fuente_20_de_20_párrafo_20_predeter."><text:span text:style-name="T560">,</text:span></text:span><text:span text:style-name="Fuente_20_de_20_párrafo_20_predeter."><text:span text:style-name="T580"> </text:span></text:span><text:span text:style-name="Fuente_20_de_20_párrafo_20_predeter."><text:span text:style-name="T581">y visto el expediente de contratación denominado </text:span></text:span><text:span text:style-name="Fuente_20_de_20_párrafo_20_predeter."><text:span text:style-name="T409">«PEATONALIZACIÓN DEL FRENTE MARÍTIMO - CALLE MIGUEL MARRERO RODRÍGUEZ Y ADYACENTES</text:span></text:span><text:span text:style-name="Fuente_20_de_20_párrafo_20_predeter."><text:span text:style-name="T412">»</text:span></text:span><text:span text:style-name="Fuente_20_de_20_párrafo_20_predeter."><text:span text:style-name="T585">.</text:span></text:span><text:span text:style-name="Fuente_20_de_20_párrafo_20_predeter."><text:span text:style-name="T582"> Expte. 5104/2023</text:span></text:span><text:span text:style-name="Fuente_20_de_20_párrafo_20_predeter."><text:span text:style-name="T583">,</text:span></text:span></text:p>
      <text:p text:style-name="P614"/>
      <text:p text:style-name="P614"/>
      <text:p text:style-name="P612"><text:span text:style-name="T885"><text:tab/>&gt;VISTO <text:s/></text:span><text:span text:style-name="T886">q</text:span><text:span text:style-name="Fuente_20_de_20_párrafo_20_predeter."><text:span text:style-name="T551">ue mediante acuerdo de la Junta de Gobierno Local, en sesión ordinaria celebrada el 11 de octubre de 2023, </text:span></text:span><text:span text:style-name="Fuente_20_de_20_párrafo_20_predeter."><text:span text:style-name="T550">se resuelve</text:span></text:span><text:span text:style-name="Fuente_20_de_20_párrafo_20_predeter."><text:span text:style-name="T551">, entre otros, «</text:span></text:span><text:span text:style-name="Fuente_20_de_20_párrafo_20_predeter.2"><text:span text:style-name="T552">Adjudicar</text:span></text:span><text:span text:style-name="Fuente_20_de_20_párrafo_20_predeter."><text:span text:style-name="T587"> </text:span></text:span><text:span text:style-name="Fuente_20_de_20_párrafo_20_predeter."><text:span text:style-name="T419">el </text:span></text:span><text:span text:style-name="Texto_20_en_20_negrita"><text:span text:style-name="T420">contrato de</text:span></text:span><text:span text:style-name="Fuente_20_de_20_párrafo_20_predeter.2"><text:span text:style-name="T420"> ejecución de la obra denominada </text:span></text:span><text:span text:style-name="Fuente_20_de_20_párrafo_20_predeter."><text:span text:style-name="T410">«PEATONALIZACIÓN DEL FRENTE MARÍTIMO - CALLE MIGUEL MARRERO RODRÍGUEZ Y ADYACENTES</text:span></text:span><text:span text:style-name="Fuente_20_de_20_párrafo_20_predeter."><text:span text:style-name="T413">»</text:span></text:span><text:span text:style-name="Fuente_20_de_20_párrafo_20_predeter."><text:span text:style-name="T414"> CON CARGO AL MECANISMO DE RECUPERACION Y RESILIENCIA (MRR),</text:span></text:span><text:span text:style-name="Fuente_20_de_20_párrafo_20_predeter."><text:span text:style-name="T421"> </text:span></text:span><text:span text:style-name="Fuente_20_de_20_párrafo_20_predeter."><text:span text:style-name="T411">MEDIANTE PROCEDIMIENTO ABIERTO <text:s/></text:span></text:span><text:span text:style-name="Texto_20_en_20_negrita"><text:span text:style-name="T425">Y TRAMITACIÓN <text:s/>ORDINARIA, EXP: 5104/23</text:span></text:span><text:span text:style-name="Fuente_20_de_20_párrafo_20_predeter."><text:span text:style-name="T411">, a la entidad </text:span></text:span><text:span text:style-name="Fuente_20_de_20_párrafo_20_predeter.2"><text:span text:style-name="T415">PEREZ MORENO, S.A.U, con C.I.F: A35010099</text:span></text:span><text:span text:style-name="Fuente_20_de_20_párrafo_20_predeter.2"><text:span text:style-name="T416">, por un importe, sin incluir IGIC, de </text:span></text:span><text:span text:style-name="Fuente_20_de_20_párrafo_20_predeter.2"><text:span text:style-name="T418">DOS MILLONES CIENTO VEINTIOCHO MIL SEISCIENTOS CINCUENTA Y CINCO EUROS Y DOCE CENTIMOS (2.128.655,12.-€)</text:span></text:span><text:span text:style-name="Fuente_20_de_20_párrafo_20_predeter.2"><text:span text:style-name="T416">, </text:span></text:span><text:span text:style-name="Fuente_20_de_20_párrafo_20_predeter.2"><text:span text:style-name="T422">correspondiendo un IGIC 7%, por importe de </text:span></text:span><text:span text:style-name="Fuente_20_de_20_párrafo_20_predeter.2"><text:span text:style-name="T424">CIENTO CUARENTA Y NUEVE MIL CINCO EUROS Y OCHENTA Y SEIS CENTIMOS (149.005,86.-€),</text:span></text:span><text:span text:style-name="Fuente_20_de_20_párrafo_20_predeter.2"><text:span text:style-name="T422"> ascendiendo a un importe total de </text:span></text:span><text:span text:style-name="Fuente_20_de_20_párrafo_20_predeter.2"><text:span text:style-name="T424">DOS MILLONES DOSCIENTOS SETENTA Y SIETE MIL SEISCIENTOS SESENTA EUROS Y NOVENTA Y OCHO CENTIMOS (2.277.660,98.-€</text:span></text:span><text:span text:style-name="Fuente_20_de_20_párrafo_20_predeter.2"><text:span text:style-name="T418">)</text:span></text:span><text:span text:style-name="Fuente_20_de_20_párrafo_20_predeter.2"><text:span text:style-name="T422">, siendo el </text:span></text:span><text:span text:style-name="Fuente_20_de_20_párrafo_20_predeter.2"><text:span text:style-name="T416">plazo de ejecución de la obra de</text:span></text:span><text:span text:style-name="Fuente_20_de_20_párrafo_20_predeter."><text:span text:style-name="T417"> OCHO (8) MESES</text:span></text:span><text:span text:style-name="Fuente_20_de_20_párrafo_20_predeter."><text:span text:style-name="T423">, empezándose a contar el plazo de ejecución de las obras desde el día siguiente al de la firma del acta de comprobación de replanteo</text:span></text:span><text:span text:style-name="Fuente_20_de_20_párrafo_20_predeter.2"><text:span text:style-name="T422">,</text:span></text:span><text:span text:style-name="Fuente_20_de_20_párrafo_20_predeter.2"><text:span text:style-name="T426"> </text:span></text:span><text:span text:style-name="Texto_20_en_20_negrita"><text:span text:style-name="T444">por la siguiente oferta presentada en relación al resto de los criterios sujetos a evaluación posterior:</text:span></text:span><text:span text:style-name="Texto_20_en_20_negrita"><text:span text:style-name="T445"> </text:span></text:span></text:p>
      <text:p text:style-name="P52"><text:span text:style-name="Texto_20_en_20_negrita"/></text:p>
      <text:p text:style-name="P53"><text:span text:style-name="Fuente_20_de_20_párrafo_20_predeter."><text:span text:style-name="T188"><text:s/>-</text:span></text:span><text:span text:style-name="Fuente_20_de_20_párrafo_20_predeter."><text:span text:style-name="T190">criterio n.º 4 – visita a la zona de actuación</text:span></text:span><text:span text:style-name="Fuente_20_de_20_párrafo_20_predeter."><text:span text:style-name="T188">, habiendo realizado la visita conforme a lo establecido en el pliego; </text:span></text:span></text:p>
      <text:p text:style-name="P53"><text:span text:style-name="Fuente_20_de_20_párrafo_20_predeter."><text:span text:style-name="T189">- </text:span></text:span><text:span text:style-name="Fuente_20_de_20_párrafo_20_predeter."><text:span text:style-name="T190">criterio n.º 5 – incremento de penalidades por día de retraso</text:span></text:span><text:span text:style-name="Fuente_20_de_20_párrafo_20_predeter."><text:span text:style-name="T188">, comprometiéndose a pagar </text:span></text:span><text:span text:style-name="Fuente_20_de_20_párrafo_20_predeter."><text:span text:style-name="T189">3.664,72 euros por cada día de retraso </text:span></text:span><text:span text:style-name="Fuente_20_de_20_párrafo_20_predeter."><text:span text:style-name="T188">en la ejecución de los trabajos; </text:span></text:span></text:p>
      <text:p text:style-name="P53"><text:span text:style-name="Fuente_20_de_20_párrafo_20_predeter."><text:span text:style-name="T188"><text:s/>-</text:span></text:span><text:span text:style-name="Fuente_20_de_20_párrafo_20_predeter."><text:span text:style-name="T190">criterio n.º 6 – incremento del plazo de garantía</text:span></text:span><text:span text:style-name="Fuente_20_de_20_párrafo_20_predeter."><text:span text:style-name="T188">, comprometiéndose a garantizar la obra durante </text:span></text:span><text:span text:style-name="Fuente_20_de_20_párrafo_20_predeter."><text:span text:style-name="T189">10 años.</text:span></text:span></text:p>
      <text:p text:style-name="P337"/>
      <text:p text:style-name="P338"/>
      <text:p text:style-name="P45"><text:span text:style-name="T170">y, de acuerdo con los términos de su oferta en relación a los restantes criterios de adjudicación,</text:span><text:span text:style-name="T171"> relativos a la oferta sujeta a evaluación previa (ver Informe Técnico de fecha </text:span><text:span text:style-name="Fuente_20_de_20_párrafo_20_predeter."><text:span text:style-name="T384">30 de agosto de 2023</text:span></text:span><text:span text:style-name="Fuente_20_de_20_párrafo_20_predeter."><text:span text:style-name="T385">, </text:span></text:span><text:span text:style-name="T171">y Mesa de Contratación celebrada en fecha </text:span><text:span text:style-name="Fuente_20_de_20_párrafo_20_predeter.2"><text:span text:style-name="T385">04 de septiembre de 2023</text:span></text:span><text:span text:style-name="T187">)</text:span><text:span text:style-name="Fuente_20_de_20_párrafo_20_predeter."><text:span text:style-name="T387"> </text:span></text:span><text:span text:style-name="T172">y, atendiendo en todo caso al pliego de cláusulas administrativas particulares y al proyecto de la obra,</text:span><text:span text:style-name="Fuente_20_de_20_párrafo_20_predeter."><text:span text:style-name="T386"> </text:span></text:span><text:span text:style-name="Fuente_20_de_20_párrafo_20_predeter."><text:span text:style-name="T387">al considerarse que es la oferta más ventajosa, atendiendo al orden decreciente en que han quedado clasificadas las ofertas presentadas, admitidas y que no han sido declaradas anormales o desproporcionadas:</text:span></text:span></text:p>
      <text:p text:style-name="P376"/>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table:number-rows-spanned="2" table:number-columns-spanned="2" office:value-type="string">
            <text:p text:style-name="P621">Empresas</text:p>
          </table:table-cell>
          <table:covered-table-cell/>
          <table:table-cell table:style-name="Tabla20.A1" table:number-columns-spanned="2" office:value-type="string">
            <text:p text:style-name="P621">Criterios</text:p>
          </table:table-cell>
          <table:covered-table-cell/>
          <table:table-cell table:style-name="Tabla20.E1" table:number-rows-spanned="2" office:value-type="string">
            <text:p text:style-name="P621">Puntos final</text:p>
          </table:table-cell>
        </table:table-row>
        <table:table-row>
          <table:covered-table-cell/>
          <table:covered-table-cell/>
          <table:table-cell table:style-name="Tabla20.C2" office:value-type="string">
            <text:p text:style-name="P621">No Automáticos o evaluables mediante juicio de valor</text:p>
          </table:table-cell>
          <table:table-cell table:style-name="Tabla20.C2" office:value-type="string">
            <text:p text:style-name="P621">Automáticos o evaluables mediante fórmulas</text:p>
          </table:table-cell>
          <table:covered-table-cell/>
        </table:table-row>
        <table:table-row table:style-name="Tabla20.3">
          <table:table-cell table:style-name="Tabla20.A3" office:value-type="float" office:value="1">
            <text:p text:style-name="P621">1</text:p>
          </table:table-cell>
          <table:table-cell table:style-name="Tabla20.B3" office:value-type="string">
            <text:p text:style-name="P22">PEREZ MORENO, S.A.U.</text:p>
          </table:table-cell>
          <table:table-cell table:style-name="Tabla20.C3" office:value-type="float" office:value="29">
            <text:p text:style-name="P23">29,00</text:p>
          </table:table-cell>
          <table:table-cell table:style-name="Tabla20.C3" office:value-type="float" office:value="70">
            <text:p text:style-name="P622">70,00</text:p>
          </table:table-cell>
          <table:table-cell table:style-name="Tabla20.E3" table:formula="ooow:&lt;C3&gt;+&lt;D3&gt;" office:value-type="float" office:value="99">
            <text:p text:style-name="P621">99,00</text:p>
          </table:table-cell>
        </table:table-row>
        <table:table-row>
          <table:table-cell table:style-name="Tabla20.A4" office:value-type="float" office:value="2">
            <text:p text:style-name="P621">2</text:p>
          </table:table-cell>
          <table:table-cell table:style-name="Tabla20.B4" office:value-type="string">
            <text:p text:style-name="P22">U.T.E.: DESARROLLOS E INICIATIVAS CANARIAS, S.L. (DEICAN) – TECNOLOGÍA DE LA CONSTRUCCIÓN Y OBRAS PÚBLICAS, S.A. (TECOPSA).</text:p>
          </table:table-cell>
          <table:table-cell table:style-name="Tabla20.C4" office:value-type="float" office:value="29">
            <text:p text:style-name="P23">29,00</text:p>
          </table:table-cell>
          <table:table-cell table:style-name="Tabla20.C4" office:value-type="float" office:value="63.31">
            <text:p text:style-name="P622">63,31</text:p>
          </table:table-cell>
          <table:table-cell table:style-name="Tabla20.E4" table:formula="ooow:&lt;C4&gt;+&lt;D4&gt;" office:value-type="float" office:value="92.31">
            <text:p text:style-name="P621">92,31</text:p>
          </table:table-cell>
        </table:table-row>
        <table:table-row>
          <table:table-cell table:style-name="Tabla20.A4" office:value-type="float" office:value="3">
            <text:p text:style-name="P621">3</text:p>
          </table:table-cell>
          <table:table-cell table:style-name="Tabla20.B4" office:value-type="string">
            <text:p text:style-name="P22">SATOCAN, S.A.</text:p>
          </table:table-cell>
          <table:table-cell table:style-name="Tabla20.C4" office:value-type="float" office:value="29.5">
            <text:p text:style-name="P23">29,50</text:p>
          </table:table-cell>
          <table:table-cell table:style-name="Tabla20.C4" office:value-type="float" office:value="56.6">
            <text:p text:style-name="P622">56,60</text:p>
          </table:table-cell>
          <table:table-cell table:style-name="Tabla20.E4" table:formula="ooow:&lt;C5&gt;+&lt;D5&gt;" office:value-type="float" office:value="86.1">
            <text:p text:style-name="P621">86,10</text:p>
          </table:table-cell>
        </table:table-row>
        <table:table-row>
          <table:table-cell table:style-name="Tabla20.A4" office:value-type="float" office:value="4">
            <text:p text:style-name="P621">4</text:p>
          </table:table-cell>
          <table:table-cell table:style-name="Tabla20.B4" office:value-type="string">
            <text:p text:style-name="P22">U.T.E.: LOPESAN ASFALTOS Y CONSTRUCCIONES, S.A.U. - IMESAPI, S.A.</text:p>
          </table:table-cell>
          <table:table-cell table:style-name="Tabla20.C4" office:value-type="float" office:value="29.5">
            <text:p text:style-name="P23">29,50</text:p>
          </table:table-cell>
          <table:table-cell table:style-name="Tabla20.C4" office:value-type="float" office:value="46.31">
            <text:p text:style-name="P622">46,31</text:p>
          </table:table-cell>
          <table:table-cell table:style-name="Tabla20.E4" table:formula="ooow:&lt;C6&gt;+&lt;D6&gt;" office:value-type="float" office:value="75.81">
            <text:p text:style-name="P621">75,81</text:p>
          </table:table-cell>
        </table:table-row>
      </table:table>
      <text:p text:style-name="P377"><text:span text:style-name="Fuente_20_de_20_párrafo_20_predeter."/></text:p>
      <text:p text:style-name="P47"><text:span text:style-name="Fuente_20_de_20_párrafo_20_predeter."><text:span text:style-name="T393">*</text:span></text:span><text:span text:style-name="Fuente_20_de_20_párrafo_20_predeter."><text:span text:style-name="T394">Conforme a la Nueva Reformulación Propuesta de la Programación económica de actuaciones </text:span></text:span><text:span text:style-name="Fuente_20_de_20_párrafo_20_predeter."><text:span text:style-name="T405">a lo largo de las tres anualidades (2022 – 2024), la actuación “Peatonalización del frente marítimo litoral (EC 100%)", está incluida en el “Plan de Sostenibilidad Turística en Destino (PSTD): Mar, Montaña y Cielo ”, dentro del Eje 2. Mejora de la eficiencia energética </text:span></text:span></text:p>
      <text:p text:style-name="P499"><text:span text:style-name="Fuente_20_de_20_párrafo_20_predeter."><text:span text:style-name="T204"><text:tab/>Por ello, este contrato está cofinanciado por el Plan de Recuperación Transformación y Resiliencia – Next Generation EU, con destino a la ejecución del Plan Local de Sostenibilidad Turística en Destinos, en la convocatoria extraordinaria 2021.</text:span></text:span></text:p>
      <text:p text:style-name="P362"><text:span text:style-name="Fuente_20_de_20_párrafo_20_predeter."><text:span text:style-name="T427"><text:s text:c="8"/>Con fecha 19 de diciembre de 2022, se concede una subvención nominativa por el procedimiento de concesión directa de Turismo de Gran Canaria, de Seiscientos Cuarenta y Cinco Mil Seiscientos Noventa Euros con Veinticinco céntimos (645.690,25 €), con cargo a la partida presupuestaria 762.00.03.22, cuyo objeto es la Ejecución del proyecto denominado: “Peatonalización de la calle Miguel Marrero Rodríguez y adyacentes, en Arguineguín”</text:span></text:span><text:span text:style-name="Fuente_20_de_20_párrafo_20_predeter."><text:span text:style-name="T448">»</text:span></text:span></text:p>
      <text:p text:style-name="P362"><text:soft-page-break/><text:span text:style-name="Fuente_20_de_20_párrafo_20_predeter."/></text:p>
      <text:p text:style-name="P362"><text:span text:style-name="Fuente_20_de_20_párrafo_20_predeter."><text:span text:style-name="T543"><text:tab/></text:span></text:span><text:span text:style-name="Fuente_20_de_20_párrafo_20_predeter."><text:span text:style-name="T545">&gt;VISTO <text:s/></text:span></text:span><text:span text:style-name="Fuente_20_de_20_párrafo_20_predeter."><text:span text:style-name="T543">que con fecha de 17 de noviembre de 2023 se suscribe “Acta Comprobación de replanteo”, por el cual el Director de ejecución de la obra autoriza el inicio de la misma, siendo la fecha prevista de finalización de la obra, el próximo día 18 de julio de 2024.</text:span></text:span></text:p>
      <text:p text:style-name="P362"><text:span text:style-name="Fuente_20_de_20_párrafo_20_predeter."><text:span text:style-name="T543"/></text:span></text:p>
      <text:p text:style-name="P362"><text:span text:style-name="Fuente_20_de_20_párrafo_20_predeter."><text:span text:style-name="T654"/></text:span></text:p>
      <text:p text:style-name="P362"><text:span text:style-name="Fuente_20_de_20_párrafo_20_predeter."><text:span text:style-name="T543"><text:tab/></text:span></text:span><text:span text:style-name="Fuente_20_de_20_párrafo_20_predeter."><text:span text:style-name="T545">&gt;VISTO <text:s/></text:span></text:span><text:span text:style-name="Fuente_20_de_20_párrafo_20_predeter."><text:span text:style-name="T543">que mediante acuerdo de l</text:span></text:span><text:span text:style-name="Fuente_20_de_20_párrafo_20_predeter."><text:span text:style-name="T561">a Junta de Gobierno Local, celebrada el día 06/02/2024, se autorizar el inicio del expediente de </text:span></text:span><text:span text:style-name="Fuente_20_de_20_párrafo_20_predeter."><text:span text:style-name="T562">“</text:span></text:span><text:span text:style-name="Fuente_20_de_20_párrafo_20_predeter."><text:span text:style-name="T563">MODIFICADO DEL PROYECTO</text:span></text:span><text:span text:style-name="Fuente_20_de_20_párrafo_20_predeter."><text:span text:style-name="T562">: "PEATONALIZACIÓN DEL FRENTE MARÍTIMO - C/MIGUEL MARRERO RODRÍGUEZ Y ADYACENTES, ARGUINEGUÍN, T. M. DE MOGÁN"</text:span></text:span><text:span text:style-name="Fuente_20_de_20_párrafo_20_predeter."><text:span text:style-name="T561">. (Csv: </text:span></text:span><text:a xlink:type="simple" xlink:href="https://oat.mogan.es:8448/ventanilla/web/validacionFirmas.do?opcion=1&amp;modo=3&amp;csv=q006754aa91a06053d807e8319020c26c" text:style-name="Internet_20_link" text:visited-style-name="Visited_20_Internet_20_Link"><text:span text:style-name="Fuente_20_de_20_párrafo_20_predeter."><text:span text:style-name="T543">q006754aa91a06053d807e8319020c26c</text:span></text:span></text:a><text:span text:style-name="Fuente_20_de_20_párrafo_20_predeter."><text:span text:style-name="T561">).</text:span></text:span></text:p>
      <text:p text:style-name="P362"><text:span text:style-name="Fuente_20_de_20_párrafo_20_predeter."/></text:p>
      <text:p text:style-name="P362"><text:span text:style-name="Fuente_20_de_20_párrafo_20_predeter."/></text:p>
      <text:p text:style-name="P362"><text:span text:style-name="Fuente_20_de_20_párrafo_20_predeter."><text:span text:style-name="T545"><text:tab/>&gt;VISTO <text:s/></text:span></text:span><text:span text:style-name="Fuente_20_de_20_párrafo_20_predeter."><text:span text:style-name="T543">que con fecha 24 de junio de 2024, D. GERMÁN MEJÍAS ÁLAMO, Técnico de Administración Especial (Arquitecto Técnico), y Dña. ANA SANTANA CABRERA, Técnico de Administración Especial (Ingeniera Técnico Industrial), actuando como Dirección Facultativa de la obra </text:span></text:span><text:span text:style-name="Fuente_20_de_20_párrafo_20_predeter."><text:span text:style-name="T546">"</text:span></text:span><text:span text:style-name="Fuente_20_de_20_párrafo_20_predeter."><text:span text:style-name="T547">PEATONALIZACIÓN DE LA C/MIGUEL MARRERO RODRÍGUEZ Y ADYACENTES, ARGUINEGUÍN – T. M. DE MOGÁN</text:span></text:span><text:span text:style-name="Fuente_20_de_20_párrafo_20_predeter."><text:span text:style-name="T573">”</text:span></text:span><text:span text:style-name="Fuente_20_de_20_párrafo_20_predeter."><text:span text:style-name="T584"> Expte. 5104/2023</text:span></text:span><text:span text:style-name="Fuente_20_de_20_párrafo_20_predeter."><text:span text:style-name="T543">, emite, en síntesis, el siguiente informe técnico:</text:span></text:span></text:p>
      <text:p text:style-name="P362"><text:span text:style-name="Fuente_20_de_20_párrafo_20_predeter."/></text:p>
      <text:p text:style-name="P616"><text:span text:style-name="Fuente_20_de_20_párrafo_20_predeter."><text:span text:style-name="T400">«INFORME.</text:span></text:span></text:p>
      <text:p text:style-name="P617"><text:span text:style-name="Fuente_20_de_20_párrafo_20_predeter."><text:span text:style-name="T400"/></text:span></text:p>
      <text:p text:style-name="P617"><text:span text:style-name="Fuente_20_de_20_párrafo_20_predeter."><text:span text:style-name="T401"><text:s/>La Junta de Gobierno Local, en sesión ordinaria, celebrada el día 06/02/2024, acuerda entre otros, autorizar el inicio del expediente de “MODIFICADO DEL PROYECTO: "PEATONALIZACIÓN DEL FRENTE MARÍTIMO - C/MIGUEL MARRERO RODRÍGUEZ Y ADYACENTES, ARGUINEGUÍN, T. M. DE MOGÁN". (Csv: q006754aa91a06053d807e8319020c26c); motivado primordialmente por la necesidad de dotar la zona de una red de pluviales, actualmente inexistente, que evite inundaciones; además de la regularización de las mediciones de las unidades de obra, mejoras en las soluciones constructivas del tramo de peatonalización, dotación de infraestructuras que permitan la instalación eventual (Fiestas, Carnavales, Navidades, etc) de motivos decorativos, etc. </text:span></text:span></text:p>
      <text:p text:style-name="P617"><text:span text:style-name="Fuente_20_de_20_párrafo_20_predeter."><text:span text:style-name="T400">Todas estas intervenciones suponen la inclusión de unidades no previstas, y el incrementos de otras <text:s/>recogidas en el proyecto; regularizando mediciones, excesos y defectos del proyecto; variaciones estrictamente indispensables para responder a las causas que hizo necesaria la modificación del proyecto. </text:span></text:span></text:p>
      <text:p text:style-name="P617"><text:span text:style-name="Fuente_20_de_20_párrafo_20_predeter."><text:span text:style-name="T400"/></text:span></text:p>
      <text:p text:style-name="P617"><text:span text:style-name="Fuente_20_de_20_párrafo_20_predeter."><text:span text:style-name="T401">En virtud, de lo expuesto, y dado que el «Modificado del Proyecto», se encuentra en fase de redacción, nos vemos en la necesidad de ampliar el plazo de ejecución de la obra, hasta el día 18 de octubre de 2024, sin imposición de penalidades al entenderse que no se deben a causas imputables al contratista. </text:span></text:span></text:p>
      <text:p text:style-name="P617"><text:span text:style-name="Fuente_20_de_20_párrafo_20_predeter."><text:span text:style-name="T400"/></text:span></text:p>
      <text:p text:style-name="P617"><text:span text:style-name="Fuente_20_de_20_párrafo_20_predeter."><text:span text:style-name="T400"/></text:span></text:p>
      <text:p text:style-name="P617"><text:span text:style-name="Fuente_20_de_20_párrafo_20_predeter."><text:span text:style-name="T400">Atendiendo a lo expuesto, se PROPONE: <text:s/></text:span></text:span></text:p>
      <text:p text:style-name="P617"><text:span text:style-name="Fuente_20_de_20_párrafo_20_predeter."><text:span text:style-name="T400"/></text:span></text:p>
      <text:p text:style-name="P617"><text:span text:style-name="Fuente_20_de_20_párrafo_20_predeter."><text:span text:style-name="T401">Único.- Aumentar el plazo de ejecución de la obra "PEATONALIZACIÓN DE LA C/MIGUEL MARRERO RODRÍGUEZ Y ADYACENTES, ARGUINEGUÍN – T. M. DE MOGÁN”, actuación cofinanciado por el Plan de Recuperación Transformación y Resiliencia Next Generation EU, con destino a la ejecución del Plan Local de Sostenibilidad Turística en Destinos (PSTD); y por Turismo de Gran Canaria del Cabildo; en TRES (3) MESES; siendo la nueva fecha prevista de finalización el día 18 de octubre de 2024, sin imposición de penalidades al entenderse que no se deben a causas imputables al contratista. »</text:span></text:span></text:p>
      <text:p text:style-name="P612"><text:span text:style-name="Fuente_20_de_20_párrafo_20_predeter."><text:span text:style-name="T406"/></text:span></text:p>
      <text:p text:style-name="P362"><text:span text:style-name="Fuente_20_de_20_párrafo_20_predeter."><text:span text:style-name="T545"><text:tab/></text:span></text:span></text:p>
      <text:p text:style-name="P362"><text:span text:style-name="Fuente_20_de_20_párrafo_20_predeter."><text:span text:style-name="T545"><text:tab/>&gt;VISTO <text:s/></text:span></text:span><text:span text:style-name="Fuente_20_de_20_párrafo_20_predeter."><text:span text:style-name="T543">que</text:span></text:span><text:span text:style-name="Fuente_20_de_20_párrafo_20_predeter."><text:span text:style-name="T455"> mediante acuerdo de l</text:span></text:span><text:span text:style-name="Fuente_20_de_20_párrafo_20_predeter."><text:span text:style-name="T347">a Junta de Gobierno Local, celebrada el día 2 de julio de 2024, se resuelve </text:span></text:span><text:span text:style-name="Fuente_20_de_20_párrafo_20_predeter."><text:span text:style-name="T345">«Aumentar el plazo de ejecución de la obra "PEATONALIZACIÓN DE LA C/MIGUEL MARRERO RODRÍGUEZ Y ADYACENTES, ARGUINEGUÍN – T. M. DE MOGÁN”, actuación cofinanciado por el Plan de Recuperación Transformación y Resiliencia Next Generation EU, con destino a la ejecución del Plan Local de Sostenibilidad Turística en Destinos (PSTD); y por Turismo de Gran Canaria del Cabildo; en TRES (3) MESES; siendo la nueva fecha prevista de finalización el día 18 de octubre de 2024, sin imposición de penalidades al entenderse que no se deben a causas imputables al contratista»</text:span></text:span><text:span text:style-name="Fuente_20_de_20_párrafo_20_predeter."><text:span text:style-name="T347">. </text:span></text:span></text:p>
      <text:p text:style-name="P362"><text:soft-page-break/><text:span text:style-name="Fuente_20_de_20_párrafo_20_predeter."><text:span text:style-name="T347"/></text:span></text:p>
      <text:p text:style-name="P363"><text:span text:style-name="Fuente_20_de_20_párrafo_20_predeter."/></text:p>
      <text:p text:style-name="P362"><text:span text:style-name="Fuente_20_de_20_párrafo_20_predeter."><text:span text:style-name="T456"><text:tab/></text:span></text:span><text:span text:style-name="Fuente_20_de_20_párrafo_20_predeter."><text:span text:style-name="T545">&gt;VISTO <text:s/></text:span></text:span><text:span text:style-name="Fuente_20_de_20_párrafo_20_predeter."><text:span text:style-name="T543">que</text:span></text:span><text:span text:style-name="Fuente_20_de_20_párrafo_20_predeter."><text:span text:style-name="T455"> mediante acuerdo de l</text:span></text:span><text:span text:style-name="Fuente_20_de_20_párrafo_20_predeter."><text:span text:style-name="T347">a Junta de Gobierno Local, celebrada el día 4 de septiembre de 2024, se resuelve, entre otros, lo siguiente:</text:span></text:span></text:p>
      <text:p text:style-name="P362"><text:span text:style-name="Fuente_20_de_20_párrafo_20_predeter."><text:span text:style-name="T347"/></text:span></text:p>
      <text:p text:style-name="P618"><text:span text:style-name="Fuente_20_de_20_párrafo_20_predeter."><text:span text:style-name="T347"><text:tab/>«</text:span></text:span><text:span text:style-name="Fuente_20_de_20_párrafo_20_predeter."><text:span text:style-name="T345">PRIMERO.- Aprobar la modificación del contrato <text:s/>de ejecución de la obra <text:s/>«PEATONALIZACIÓN DEL FRENTE MARÍTIMO - CALLE MIGUEL MARRERO RODRÍGUEZ Y ADYACENTES», <text:s/>expte: 5104/2023, tramitado mediante procedimiento abierto y tramitación ordinaria, adjudicada <text:s/>a la entidad <text:s/>PEREZ MORENO, S.A.U, con C.I.F: A35010099, <text:s/>al amparo <text:s/>del Informe <text:s/>Técnico de fecha 25 de julio de 2024, aprobado en la Junta de Gobierno Local de 30 de julio de 2024, que considera la causa prevista en el artículo 205.2 c) LCSP. El <text:s text:c="2"/>presupuesto <text:s text:c="2"/>total <text:s text:c="2"/>de <text:s text:c="2"/>adjudicación <text:s text:c="2"/>incluida <text:s text:c="2"/>la <text:s text:c="2"/>modificación <text:s text:c="2"/>asciende <text:s text:c="2"/>a <text:s text:c="2"/>la <text:s text:c="2"/>cantidad <text:s text:c="2"/>total <text:s text:c="2"/>de 2.466.491,10 euros, que supone un incremento del presupuesto de 188.830,12 euros y equivale al 8,29 % del total inicialmente adjudicado (teniendo en cuenta que la obra tiene un tipo impositivo el IGIC del 7,00 %).</text:span></text:span></text:p>
      <text:p text:style-name="P619"><text:span text:style-name="Fuente_20_de_20_párrafo_20_predeter."><text:span text:style-name="T345"><text:tab/></text:span></text:span></text:p>
      <text:p text:style-name="P619"><text:span text:style-name="Fuente_20_de_20_párrafo_20_predeter."><text:span text:style-name="T345"><text:tab/>SEGUNDO.- Aprobar el gasto, en el presupuesto del ejercicio 2024 para responder del cumplimiento de las obligaciones derivadas de la modificación del contrato, por importe de 188.830,12 euros, con cargo a la aplicación presupuestaria <text:s/>151 <text:s/>61900 <text:s/>denominada “URBANISMO; INV. REPOSICION OBRAS URB <text:s/>”, de fecha 02 de agosto de 2024 (N.º operación: 220240015424) todo ello, atendiendo al Informe Técnico de fecha 25 de julio de 2024 que obra en el expediente tramitado.</text:span></text:span></text:p>
      <text:p text:style-name="P619"><text:span text:style-name="Fuente_20_de_20_párrafo_20_predeter."><text:span text:style-name="T345"/></text:span></text:p>
      <text:p text:style-name="P619"><text:span text:style-name="Fuente_20_de_20_párrafo_20_predeter."><text:span text:style-name="T345"><text:tab/>TERCERO.- <text:s/>Requerir al <text:s/>adjudicatario del <text:s/>contrato, <text:s text:c="2"/>la <text:s text:c="2"/>entidad <text:s/>PEREZ MORENO, S.A.U, <text:s/>con <text:s/>C.I.F: A35010099 al objeto de que proceda al reajuste de la garantía definitiva depositada, correspondiente al 5% del <text:s text:c="2"/>incremento, <text:s text:c="2"/>por <text:s text:c="2"/>importe <text:s text:c="2"/>de <text:s text:c="2"/>8 <text:s/>. <text:s/>823,84 <text:s text:c="4"/>euros, <text:s/>así como <text:s/>a la <text:s/>firma del correspondiente <text:s/>contrato administrativo, <text:s/>en un plazo máximo de quince días hábiles siguientes a aquel en que reciba la notificación.</text:span></text:span></text:p>
      <text:p text:style-name="P619"><text:span text:style-name="Fuente_20_de_20_párrafo_20_predeter."><text:span text:style-name="T345"/></text:span></text:p>
      <text:p text:style-name="P619"><text:span text:style-name="Fuente_20_de_20_párrafo_20_predeter."><text:span text:style-name="T345"><text:tab/>CUARTO.- Publicar la modificación acordada en el Perfil de Contratante de acuerdo con lo establecido en los artículos 207 y 63 LCSP.</text:span></text:span></text:p>
      <text:p text:style-name="P619"><text:span text:style-name="Fuente_20_de_20_párrafo_20_predeter."><text:span text:style-name="T345"/></text:span></text:p>
      <text:p text:style-name="P619"><text:span text:style-name="Fuente_20_de_20_párrafo_20_predeter."><text:span text:style-name="T345"><text:tab/>QUINTO.- <text:s/>Notificar el acuerdo adoptado a todos los interesados, a D. Salvador Álvarez León (Coordinador de <text:s text:c="2"/>las <text:s text:c="2"/>Áreas <text:s text:c="2"/>de <text:s text:c="2"/>Servicios <text:s text:c="2"/>Centrales, <text:s text:c="2"/>de <text:s/>Acción <text:s text:c="2"/></text:span></text:span><text:span text:style-name="Fuente_20_de_20_párrafo_20_predeter."><text:span text:style-name="T345">Social <text:s text:c="2"/>y <text:s text:c="2"/>Sociocomunitaria, <text:s text:c="2"/>y <text:s text:c="2"/>del <text:s text:c="2"/>Área <text:s text:c="2"/>de <text:s text:c="2"/>Urbanismo, Promoción Turística y Seguridad), a Dña. María Cecilia Santana Díaz, (Coordinadora de Área de Medio Ambiente, Servicios Públicos, Obras Públicas y Embellecimiento) y a las Unidades Administrativas de Obras Públicas, Subvenciones, Presidencia, Tesorería y de Intervención de este Ilustre Ayuntamiento, a los efectos oportunos.»</text:span></text:span></text:p>
      <text:p text:style-name="P362"><text:span text:style-name="Fuente_20_de_20_párrafo_20_predeter."><text:span text:style-name="T343"/></text:span></text:p>
      <text:p text:style-name="P362"><text:span text:style-name="Fuente_20_de_20_párrafo_20_predeter."><text:span text:style-name="T343"/></text:span></text:p>
      <text:p text:style-name="P362"><text:span text:style-name="Fuente_20_de_20_párrafo_20_predeter."><text:span text:style-name="T545"><text:tab/>&gt;VISTO <text:s/></text:span></text:span><text:span text:style-name="Fuente_20_de_20_párrafo_20_predeter."><text:span text:style-name="T543">que con fecha 27 de septiembre de 2024, se formaliza </text:span></text:span><text:span text:style-name="Fuente_20_de_20_párrafo_20_predeter."><text:span text:style-name="T538">«Contrato administrativo de adjudicación MODIFICADO N.º 1 de la ejecución de las obras «PEATONALIZACIÓN DEL FRENTE MARÍTIMO - CALLE MIGUEL MARRERO RODRÍGUEZ Y ADYACENTES» , expte.: 5104/2023».</text:span></text:span></text:p>
      <text:p text:style-name="P362"><text:span text:style-name="Fuente_20_de_20_párrafo_20_predeter."><text:span text:style-name="T545"/></text:span></text:p>
      <text:p text:style-name="P362"><text:span text:style-name="Fuente_20_de_20_párrafo_20_predeter."><text:span text:style-name="T545"><text:tab/>&gt;VISTO <text:s/></text:span></text:span><text:span text:style-name="Fuente_20_de_20_párrafo_20_predeter."><text:span text:style-name="T543">que con fecha 4 de octubre de 2024, D. GERMÁN MEJÍAS ÁLAMO, Técnico de Administración Especial (Arquitecto Técnico), y Dña. ANA SANTANA CABRERA, Técnico de Administración Especial (Ingeniera Técnico Industrial), actuando como Dirección Facultativa de la obra </text:span></text:span><text:span text:style-name="Fuente_20_de_20_párrafo_20_predeter."><text:span text:style-name="T546">"</text:span></text:span><text:span text:style-name="Fuente_20_de_20_párrafo_20_predeter."><text:span text:style-name="T547">PEATONALIZACIÓN DE LA C/MIGUEL MARRERO RODRÍGUEZ Y ADYACENTES, ARGUINEGUÍN – T. M. DE MOGÁN</text:span></text:span><text:span text:style-name="Fuente_20_de_20_párrafo_20_predeter."><text:span text:style-name="T573">”</text:span></text:span><text:span text:style-name="Fuente_20_de_20_párrafo_20_predeter."><text:span text:style-name="T584"> Expte. 5104/2023</text:span></text:span><text:span text:style-name="Fuente_20_de_20_párrafo_20_predeter."><text:span text:style-name="T543">, emite, en síntesis, el siguiente informe técnico:</text:span></text:span></text:p>
      <text:p text:style-name="P362"><text:span text:style-name="Fuente_20_de_20_párrafo_20_predeter."/></text:p>
      <text:p text:style-name="P616"><text:span text:style-name="Fuente_20_de_20_párrafo_20_predeter."><text:span text:style-name="T400">«3. INFORME</text:span></text:span><text:span text:style-name="Fuente_20_de_20_párrafo_20_predeter."><text:span text:style-name="T401">.</text:span></text:span></text:p>
      <text:p text:style-name="P617"><text:span text:style-name="Fuente_20_de_20_párrafo_20_predeter."><text:span text:style-name="T401"/></text:span></text:p>
      <text:p text:style-name="P617"><text:span text:style-name="Fuente_20_de_20_párrafo_20_predeter."><text:span text:style-name="T400">Tras la modificación del proyecto llevada a cabo, necesario para satisfacer las necesidades </text:span></text:span><text:span text:style-name="Fuente_20_de_20_párrafo_20_predeter."><text:span text:style-name="T401">requeridas, se trabaja para la consecución del objetivo.</text:span></text:span></text:p>
      <text:p text:style-name="P617"><text:span text:style-name="Fuente_20_de_20_párrafo_20_predeter."><text:span text:style-name="T401"/></text:span></text:p>
      <text:p text:style-name="P617"><text:span text:style-name="Fuente_20_de_20_párrafo_20_predeter."><text:span text:style-name="T400">Una vez ejecutada la fase inicial planteada, centrada en las calles Graciliano Afonso y Miguel </text:span></text:span><text:span text:style-name="Fuente_20_de_20_párrafo_20_predeter."><text:span text:style-name="T401">Marrero, los trabajos se han centrado en las calles El Molino y Tomás Morales.</text:span></text:span></text:p>
      <text:p text:style-name="P617"><text:span text:style-name="Fuente_20_de_20_párrafo_20_predeter."><text:span text:style-name="T401"/></text:span></text:p>
      <text:p text:style-name="P617"><text:span text:style-name="Fuente_20_de_20_párrafo_20_predeter."><text:span text:style-name="T400">Hay que destacar que en estas calles existen numerosas viviendas (el acceso a algunos edificios </text:span></text:span><text:span text:style-name="Fuente_20_de_20_párrafo_20_predeter."><text:span text:style-name="T401">con fachada a Miguel Marrero tienen la entrada por Tomás Morales), así como garajes comunitarios, </text:span></text:span><text:span text:style-name="Fuente_20_de_20_párrafo_20_predeter."><text:span text:style-name="T400">almacenes, guardería, etc.</text:span></text:span></text:p>
      <text:p text:style-name="P617"><text:span text:style-name="Fuente_20_de_20_párrafo_20_predeter."><text:span text:style-name="T400"/></text:span></text:p>
      <text:p text:style-name="P617"><text:soft-page-break/><text:span text:style-name="Fuente_20_de_20_párrafo_20_predeter."><text:span text:style-name="T401">Con todo ello, se ha tratado de coordinar los trabajos con comerciantes y vecinos para causar las </text:span></text:span><text:span text:style-name="Fuente_20_de_20_párrafo_20_predeter."><text:span text:style-name="T400">mínimas molestias posibles, cosa que ha generado un ligero retraso sobre la planificación pretendida.</text:span></text:span></text:p>
      <text:p text:style-name="P617"><text:span text:style-name="Fuente_20_de_20_párrafo_20_predeter."><text:span text:style-name="T400"/></text:span></text:p>
      <text:p text:style-name="P617"><text:span text:style-name="Fuente_20_de_20_párrafo_20_predeter."><text:span text:style-name="T401">En virtud, de lo expuesto, esta Dirección Facultativa considera necesario ampliar el plazo de </text:span></text:span><text:span text:style-name="Fuente_20_de_20_párrafo_20_predeter."><text:span text:style-name="T400">ejecución de la obra en 3 SEMANAS (22 días naturales), hasta el día 9 de noviembre de 2024, sin </text:span></text:span><text:span text:style-name="Fuente_20_de_20_párrafo_20_predeter."><text:span text:style-name="T401">imposición de penalidades al entenderse que no se deben a causas imputables al contratista.</text:span></text:span></text:p>
      <text:p text:style-name="P617"><text:span text:style-name="Fuente_20_de_20_párrafo_20_predeter."><text:span text:style-name="T401"/></text:span></text:p>
      <text:p text:style-name="P617"><text:span text:style-name="Fuente_20_de_20_párrafo_20_predeter."><text:span text:style-name="T400">Atendiendo a lo expuesto, se PROPONE:</text:span></text:span></text:p>
      <text:p text:style-name="P617"><text:span text:style-name="Fuente_20_de_20_párrafo_20_predeter."><text:span text:style-name="T400"/></text:span></text:p>
      <text:p text:style-name="P617"><text:span text:style-name="Fuente_20_de_20_párrafo_20_predeter."><text:span text:style-name="T401">Único.- Aumentar el plazo de ejecución de la obra </text:span></text:span><text:span text:style-name="Fuente_20_de_20_párrafo_20_predeter."><text:span text:style-name="T400">"PEATONALIZACIÓN DE LA C/MIGUEL MARRERO </text:span></text:span><text:span text:style-name="Fuente_20_de_20_párrafo_20_predeter."><text:span text:style-name="T401">RODRÍGUEZ Y ADYACENTES, ARGUINEGUÍN – T. M. DE MOGÁN</text:span></text:span><text:span text:style-name="Fuente_20_de_20_párrafo_20_predeter."><text:span text:style-name="T400">”</text:span></text:span><text:span text:style-name="Fuente_20_de_20_párrafo_20_predeter."><text:span text:style-name="T401">, </text:span></text:span><text:span text:style-name="Fuente_20_de_20_párrafo_20_predeter."><text:span text:style-name="T400">actuación cofinanciado por el Plan de </text:span></text:span><text:span text:style-name="Fuente_20_de_20_párrafo_20_predeter."><text:span text:style-name="T401">Recuperación Transformación y Resiliencia Next Generation EU, con destino a la ejecución del Plan Local de </text:span></text:span><text:span text:style-name="Fuente_20_de_20_párrafo_20_predeter."><text:span text:style-name="T400">Sostenibilidad Turística en Destinos (PSTD); y por Turismo de Gran Canaria del Cabildo; en TRES (3) </text:span></text:span><text:span text:style-name="Fuente_20_de_20_párrafo_20_predeter."><text:span text:style-name="T401">SEMANAS; siendo la nueva fecha prevista de finalización el día 9 de noviembre de 2024, sin imposición de </text:span></text:span><text:span text:style-name="Fuente_20_de_20_párrafo_20_predeter."><text:span text:style-name="T400">penalidades al entenderse que no se deben a causas imputables al contratista.</text:span></text:span><text:span text:style-name="Fuente_20_de_20_párrafo_20_predeter."><text:span text:style-name="T401">»</text:span></text:span></text:p>
      <text:p text:style-name="P361"><text:span text:style-name="Fuente_20_de_20_párrafo_20_predeter."><text:span text:style-name="T408"/></text:span></text:p>
      <text:p text:style-name="P615"/>
      <text:p text:style-name="P612"><text:span text:style-name="T886"><text:tab/></text:span><text:span text:style-name="T885">&gt;</text:span><text:span text:style-name="T888">VISTO Informe Jurídico, emitido por el Letrado municipal, en fecha 7 de octubre de 2024,</text:span><text:span text:style-name="T886"> con el siguiente tenor literal:</text:span></text:p>
      <text:p text:style-name="P613"/>
      <text:p text:style-name="P27"><text:span text:style-name="T737"><text:tab/>«</text:span><text:span text:style-name="T755">ALBERTO ÁLAMO PERERA, Letrado del Ilustre Ayuntamiento de Mogán, visto el expediente de contratación tramitado para la adjudicación del contrato de ejecución de la obra denominada</text:span><text:span text:style-name="Fuente_20_de_20_párrafo_20_predeter."><text:span text:style-name="T576"> </text:span></text:span><text:span text:style-name="Fuente_20_de_20_párrafo_20_predeter."><text:span text:style-name="T579"><text:s/></text:span></text:span><text:span text:style-name="Fuente_20_de_20_párrafo_20_predeter."><text:span text:style-name="T577">«</text:span></text:span><text:span text:style-name="Fuente_20_de_20_párrafo_20_predeter."><text:span text:style-name="T407">PEATONALIZACIÓN DEL FRENTE MARÍTIMO - CALLE MIGUEL MARRERO RODRÍGUEZ Y ADYACENTES</text:span></text:span><text:span text:style-name="Fuente_20_de_20_párrafo_20_predeter."><text:span text:style-name="T578">»</text:span></text:span><text:span text:style-name="Fuente_20_de_20_párrafo_20_predeter."><text:span text:style-name="T586">.</text:span></text:span><text:span text:style-name="Fuente_20_de_20_párrafo_20_predeter."><text:span text:style-name="T577"> Expte. 5104/2023</text:span></text:span><text:span text:style-name="Fuente_20_de_20_párrafo_20_predeter."><text:span text:style-name="T576">,</text:span></text:span><text:span text:style-name="T755"> emite el presente </text:span><text:span text:style-name="T757">INFORME JURIDICO </text:span><text:span text:style-name="T755">en relación con la propuesta de ampliación del plazo de ejecución de la obra suscrita por la Dirección Facultativa de la misma.</text:span></text:p>
      <text:p text:style-name="P267"/>
      <text:p text:style-name="P269"><text:span text:style-name="Fuente_20_de_20_párrafo_20_predeter."/></text:p>
      <text:p text:style-name="P564"><text:tab/><text:span text:style-name="T943">ANTECEDENTES ADMINISTRATIVOS</text:span></text:p>
      <text:p text:style-name="P566"/>
      <text:p text:style-name="P362"><text:span text:style-name="T863"><text:tab/>PRIMERO.-</text:span><text:span text:style-name="Fuente_20_de_20_párrafo_20_predeter."><text:span text:style-name="T543"> Que mediante acuerdo de la Junta de Gobierno Local, en sesión ordinaria celebrada el 11 de octubre de 2023, </text:span></text:span><text:span text:style-name="Fuente_20_de_20_párrafo_20_predeter."><text:span text:style-name="T544">se resuelve</text:span></text:span><text:span text:style-name="Fuente_20_de_20_párrafo_20_predeter."><text:span text:style-name="T543">, entre otros, «</text:span></text:span><text:span text:style-name="Fuente_20_de_20_párrafo_20_predeter.2"><text:span text:style-name="T548">Adjudicar</text:span></text:span><text:span text:style-name="Fuente_20_de_20_párrafo_20_predeter."><text:span text:style-name="T588"> </text:span></text:span><text:span text:style-name="Fuente_20_de_20_párrafo_20_predeter."><text:span text:style-name="T436">el </text:span></text:span><text:span text:style-name="Texto_20_en_20_negrita"><text:span text:style-name="T437">contrato de</text:span></text:span><text:span text:style-name="Fuente_20_de_20_párrafo_20_predeter.2"><text:span text:style-name="T437"> ejecución de la obra denominada </text:span></text:span><text:span text:style-name="Fuente_20_de_20_párrafo_20_predeter."><text:span text:style-name="T428">«PEATONALIZACIÓN DEL FRENTE MARÍTIMO - CALLE MIGUEL MARRERO RODRÍGUEZ Y ADYACENTES</text:span></text:span><text:span text:style-name="Fuente_20_de_20_párrafo_20_predeter."><text:span text:style-name="T430">»</text:span></text:span><text:span text:style-name="Fuente_20_de_20_párrafo_20_predeter."><text:span text:style-name="T431"> CON CARGO AL MECANISMO DE RECUPERACION Y RESILIENCIA (MRR),</text:span></text:span><text:span text:style-name="Fuente_20_de_20_párrafo_20_predeter."><text:span text:style-name="T438"> </text:span></text:span><text:span text:style-name="Fuente_20_de_20_párrafo_20_predeter."><text:span text:style-name="T429">MEDIANTE PROCEDIMIENTO ABIERTO <text:s/></text:span></text:span><text:span text:style-name="Texto_20_en_20_negrita"><text:span text:style-name="T442">Y TRAMITACIÓN <text:s/>ORDINARIA, EXP: 5104/23</text:span></text:span><text:span text:style-name="Fuente_20_de_20_párrafo_20_predeter."><text:span text:style-name="T429">, a la entidad </text:span></text:span><text:span text:style-name="Fuente_20_de_20_párrafo_20_predeter.2"><text:span text:style-name="T432">PEREZ MORENO, S.A.U, con C.I.F: A35010099</text:span></text:span><text:span text:style-name="Fuente_20_de_20_párrafo_20_predeter.2"><text:span text:style-name="T433">, por un importe, sin incluir IGIC, de </text:span></text:span><text:span text:style-name="Fuente_20_de_20_párrafo_20_predeter.2"><text:span text:style-name="T435">DOS MILLONES CIENTO VEINTIOCHO MIL SEISCIENTOS CINCUENTA Y CINCO EUROS Y DOCE CENTIMOS (2.128.655,12.-€)</text:span></text:span><text:span text:style-name="Fuente_20_de_20_párrafo_20_predeter.2"><text:span text:style-name="T433">, </text:span></text:span><text:span text:style-name="Fuente_20_de_20_párrafo_20_predeter.2"><text:span text:style-name="T439">correspondiendo un IGIC 7%, por importe de </text:span></text:span><text:span text:style-name="Fuente_20_de_20_párrafo_20_predeter.2"><text:span text:style-name="T441">CIENTO CUARENTA Y NUEVE MIL CINCO EUROS Y OCHENTA Y SEIS CENTIMOS (149.005,86.-€),</text:span></text:span><text:span text:style-name="Fuente_20_de_20_párrafo_20_predeter.2"><text:span text:style-name="T439"> ascendiendo a un importe total de </text:span></text:span><text:span text:style-name="Fuente_20_de_20_párrafo_20_predeter.2"><text:span text:style-name="T441">DOS MILLONES DOSCIENTOS SETENTA Y SIETE MIL SEISCIENTOS SESENTA EUROS Y NOVENTA Y OCHO CENTIMOS (2.277.660,98.-€</text:span></text:span><text:span text:style-name="Fuente_20_de_20_párrafo_20_predeter.2"><text:span text:style-name="T435">)</text:span></text:span><text:span text:style-name="Fuente_20_de_20_párrafo_20_predeter.2"><text:span text:style-name="T439">, siendo el </text:span></text:span><text:span text:style-name="Fuente_20_de_20_párrafo_20_predeter.2"><text:span text:style-name="T433">plazo de ejecución de la obra de</text:span></text:span><text:span text:style-name="Fuente_20_de_20_párrafo_20_predeter."><text:span text:style-name="T434"> OCHO (8) MESES</text:span></text:span><text:span text:style-name="Fuente_20_de_20_párrafo_20_predeter."><text:span text:style-name="T440">, empezándose a contar el plazo de ejecución de las obras desde el día siguiente al de la firma del acta de comprobación de replanteo</text:span></text:span><text:span text:style-name="Fuente_20_de_20_párrafo_20_predeter.2"><text:span text:style-name="T439">,</text:span></text:span><text:span text:style-name="Fuente_20_de_20_párrafo_20_predeter.2"><text:span text:style-name="T443"> </text:span></text:span><text:span text:style-name="Texto_20_en_20_negrita"><text:span text:style-name="T446">por la siguiente oferta presentada en relación al resto de los criterios sujetos a evaluación posterior:</text:span></text:span><text:span text:style-name="Texto_20_en_20_negrita"><text:span text:style-name="T447"> </text:span></text:span></text:p>
      <text:p text:style-name="P52"><text:span text:style-name="Texto_20_en_20_negrita"/></text:p>
      <text:p text:style-name="P53"><text:span text:style-name="Fuente_20_de_20_párrafo_20_predeter."><text:span text:style-name="T188"><text:s/>-</text:span></text:span><text:span text:style-name="Fuente_20_de_20_párrafo_20_predeter."><text:span text:style-name="T190">criterio n.º 4 – visita a la zona de actuación</text:span></text:span><text:span text:style-name="Fuente_20_de_20_párrafo_20_predeter."><text:span text:style-name="T188">, habiendo realizado la visita conforme a lo establecido en el pliego; </text:span></text:span></text:p>
      <text:p text:style-name="P53"><text:span text:style-name="Fuente_20_de_20_párrafo_20_predeter."><text:span text:style-name="T189">- </text:span></text:span><text:span text:style-name="Fuente_20_de_20_párrafo_20_predeter."><text:span text:style-name="T190">criterio n.º 5 – incremento de penalidades por día de retraso</text:span></text:span><text:span text:style-name="Fuente_20_de_20_párrafo_20_predeter."><text:span text:style-name="T188">, comprometiéndose a pagar </text:span></text:span><text:span text:style-name="Fuente_20_de_20_párrafo_20_predeter."><text:span text:style-name="T189">3.664,72 euros por cada día de retraso </text:span></text:span><text:span text:style-name="Fuente_20_de_20_párrafo_20_predeter."><text:span text:style-name="T188">en la ejecución de los trabajos; </text:span></text:span></text:p>
      <text:p text:style-name="P53"><text:span text:style-name="Fuente_20_de_20_párrafo_20_predeter."><text:span text:style-name="T188"><text:s/>-</text:span></text:span><text:span text:style-name="Fuente_20_de_20_párrafo_20_predeter."><text:span text:style-name="T190">criterio n.º 6 – incremento del plazo de garantía</text:span></text:span><text:span text:style-name="Fuente_20_de_20_párrafo_20_predeter."><text:span text:style-name="T188">, comprometiéndose a garantizar la obra durante </text:span></text:span><text:span text:style-name="Fuente_20_de_20_párrafo_20_predeter."><text:span text:style-name="T189">10 años.</text:span></text:span></text:p>
      <text:p text:style-name="P337"/>
      <text:p text:style-name="P338"/>
      <text:p text:style-name="P45"><text:span text:style-name="T170">y, de acuerdo con los términos de su oferta en relación a los restantes criterios de adjudicación,</text:span><text:span text:style-name="T171"> relativos a la oferta sujeta a evaluación previa (ver Informe Técnico de fecha </text:span><text:span text:style-name="Fuente_20_de_20_párrafo_20_predeter."><text:span text:style-name="T384">30 de agosto de 2023</text:span></text:span><text:span text:style-name="Fuente_20_de_20_párrafo_20_predeter."><text:span text:style-name="T385">, </text:span></text:span><text:span text:style-name="T171">y Mesa de Contratación celebrada en fecha </text:span><text:span text:style-name="Fuente_20_de_20_párrafo_20_predeter.2"><text:span text:style-name="T385">04 de septiembre de 2023</text:span></text:span><text:span text:style-name="T187">)</text:span><text:span text:style-name="Fuente_20_de_20_párrafo_20_predeter."><text:span text:style-name="T387"> </text:span></text:span><text:span text:style-name="T172">y, atendiendo en todo caso al </text:span><text:soft-page-break/><text:span text:style-name="T172">pliego de cláusulas administrativas particulares y al proyecto de la obra,</text:span><text:span text:style-name="Fuente_20_de_20_párrafo_20_predeter."><text:span text:style-name="T386"> </text:span></text:span><text:span text:style-name="Fuente_20_de_20_párrafo_20_predeter."><text:span text:style-name="T387">al considerarse que es la oferta más ventajosa, atendiendo al orden decreciente en que han quedado clasificadas las ofertas presentadas, admitidas y que no han sido declaradas anormales o desproporcionadas:</text:span></text:span></text:p>
      <text:p text:style-name="P376"/>
      <table:table table:name="Tabla21" table:style-name="Tabla21">
        <table:table-column table:style-name="Tabla21.A"/>
        <table:table-column table:style-name="Tabla21.B"/>
        <table:table-column table:style-name="Tabla21.C"/>
        <table:table-column table:style-name="Tabla21.D"/>
        <table:table-column table:style-name="Tabla21.E"/>
        <table:table-row>
          <table:table-cell table:style-name="Tabla21.A1" table:number-rows-spanned="2" table:number-columns-spanned="2" office:value-type="string">
            <text:p text:style-name="P621">Empresas</text:p>
          </table:table-cell>
          <table:covered-table-cell/>
          <table:table-cell table:style-name="Tabla21.A1" table:number-columns-spanned="2" office:value-type="string">
            <text:p text:style-name="P621">Criterios</text:p>
          </table:table-cell>
          <table:covered-table-cell/>
          <table:table-cell table:style-name="Tabla21.E1" table:number-rows-spanned="2" office:value-type="string">
            <text:p text:style-name="P621">Puntos final</text:p>
          </table:table-cell>
        </table:table-row>
        <table:table-row>
          <table:covered-table-cell/>
          <table:covered-table-cell/>
          <table:table-cell table:style-name="Tabla21.C2" office:value-type="string">
            <text:p text:style-name="P621">No Automáticos o evaluables mediante juicio de valor</text:p>
          </table:table-cell>
          <table:table-cell table:style-name="Tabla21.C2" office:value-type="string">
            <text:p text:style-name="P621">Automáticos o evaluables mediante fórmulas</text:p>
          </table:table-cell>
          <table:covered-table-cell/>
        </table:table-row>
        <table:table-row table:style-name="Tabla21.3">
          <table:table-cell table:style-name="Tabla21.A3" office:value-type="float" office:value="1">
            <text:p text:style-name="P621">1</text:p>
          </table:table-cell>
          <table:table-cell table:style-name="Tabla21.B3" office:value-type="string">
            <text:p text:style-name="P22">PEREZ MORENO, S.A.U.</text:p>
          </table:table-cell>
          <table:table-cell table:style-name="Tabla21.C3" office:value-type="float" office:value="29">
            <text:p text:style-name="P23">29,00</text:p>
          </table:table-cell>
          <table:table-cell table:style-name="Tabla21.C3" office:value-type="float" office:value="70">
            <text:p text:style-name="P622">70,00</text:p>
          </table:table-cell>
          <table:table-cell table:style-name="Tabla21.E3" table:formula="ooow:&lt;C3&gt;+&lt;D3&gt;" office:value-type="float" office:value="99">
            <text:p text:style-name="P621">99,00</text:p>
          </table:table-cell>
        </table:table-row>
        <table:table-row>
          <table:table-cell table:style-name="Tabla21.A4" office:value-type="float" office:value="2">
            <text:p text:style-name="P621">2</text:p>
          </table:table-cell>
          <table:table-cell table:style-name="Tabla21.B4" office:value-type="string">
            <text:p text:style-name="P22">U.T.E.: DESARROLLOS E INICIATIVAS CANARIAS, S.L. (DEICAN) – TECNOLOGÍA DE LA CONSTRUCCIÓN Y OBRAS PÚBLICAS, S.A. (TECOPSA).</text:p>
          </table:table-cell>
          <table:table-cell table:style-name="Tabla21.C4" office:value-type="float" office:value="29">
            <text:p text:style-name="P23">29,00</text:p>
          </table:table-cell>
          <table:table-cell table:style-name="Tabla21.C4" office:value-type="float" office:value="63.31">
            <text:p text:style-name="P622">63,31</text:p>
          </table:table-cell>
          <table:table-cell table:style-name="Tabla21.E4" table:formula="ooow:&lt;C4&gt;+&lt;D4&gt;" office:value-type="float" office:value="92.31">
            <text:p text:style-name="P621">92,31</text:p>
          </table:table-cell>
        </table:table-row>
        <table:table-row>
          <table:table-cell table:style-name="Tabla21.A4" office:value-type="float" office:value="3">
            <text:p text:style-name="P621">3</text:p>
          </table:table-cell>
          <table:table-cell table:style-name="Tabla21.B4" office:value-type="string">
            <text:p text:style-name="P22">SATOCAN, S.A.</text:p>
          </table:table-cell>
          <table:table-cell table:style-name="Tabla21.C4" office:value-type="float" office:value="29.5">
            <text:p text:style-name="P23">29,50</text:p>
          </table:table-cell>
          <table:table-cell table:style-name="Tabla21.C4" office:value-type="float" office:value="56.6">
            <text:p text:style-name="P622">56,60</text:p>
          </table:table-cell>
          <table:table-cell table:style-name="Tabla21.E4" table:formula="ooow:&lt;C5&gt;+&lt;D5&gt;" office:value-type="float" office:value="86.1">
            <text:p text:style-name="P621">86,10</text:p>
          </table:table-cell>
        </table:table-row>
        <table:table-row>
          <table:table-cell table:style-name="Tabla21.A4" office:value-type="float" office:value="4">
            <text:p text:style-name="P621">4</text:p>
          </table:table-cell>
          <table:table-cell table:style-name="Tabla21.B4" office:value-type="string">
            <text:p text:style-name="P22">U.T.E.: LOPESAN ASFALTOS Y CONSTRUCCIONES, S.A.U. - IMESAPI, S.A.</text:p>
          </table:table-cell>
          <table:table-cell table:style-name="Tabla21.C4" office:value-type="float" office:value="29.5">
            <text:p text:style-name="P23">29,50</text:p>
          </table:table-cell>
          <table:table-cell table:style-name="Tabla21.C4" office:value-type="float" office:value="46.31">
            <text:p text:style-name="P622">46,31</text:p>
          </table:table-cell>
          <table:table-cell table:style-name="Tabla21.E4" table:formula="ooow:&lt;C6&gt;+&lt;D6&gt;" office:value-type="float" office:value="75.81">
            <text:p text:style-name="P621">75,81</text:p>
          </table:table-cell>
        </table:table-row>
      </table:table>
      <text:p text:style-name="P377"><text:span text:style-name="Fuente_20_de_20_párrafo_20_predeter."/></text:p>
      <text:p text:style-name="P47"><text:span text:style-name="Fuente_20_de_20_párrafo_20_predeter."><text:span text:style-name="T393">*</text:span></text:span><text:span text:style-name="Fuente_20_de_20_párrafo_20_predeter."><text:span text:style-name="T394">Conforme a la Nueva Reformulación Propuesta de la Programación económica de actuaciones </text:span></text:span><text:span text:style-name="Fuente_20_de_20_párrafo_20_predeter."><text:span text:style-name="T405">a lo largo de las tres anualidades (2022 – 2024), la actuación “Peatonalización del frente marítimo litoral (EC 100%)", está incluida en el “Plan de Sostenibilidad Turística en Destino (PSTD): Mar, Montaña y Cielo ”, dentro del Eje 2. Mejora de la eficiencia energética </text:span></text:span></text:p>
      <text:p text:style-name="P499"><text:span text:style-name="Fuente_20_de_20_párrafo_20_predeter."><text:span text:style-name="T204"><text:tab/>Por ello, este contrato está cofinanciado por el Plan de Recuperación Transformación y Resiliencia – Next Generation EU, con destino a la ejecución del Plan Local de Sostenibilidad Turística en Destinos, en la convocatoria extraordinaria 2021.</text:span></text:span></text:p>
      <text:p text:style-name="P362"><text:span text:style-name="Fuente_20_de_20_párrafo_20_predeter."><text:span text:style-name="T427"><text:s text:c="8"/>Con fecha 19 de diciembre de 2022, se concede una subvención nominativa por el procedimiento de concesión directa de Turismo de Gran Canaria, de Seiscientos Cuarenta y Cinco Mil Seiscientos Noventa Euros con Veinticinco céntimos (645.690,25 €), con cargo a la partida presupuestaria 762.00.03.22, cuyo objeto es la Ejecución del proyecto denominado: “Peatonalización de la calle Miguel Marrero Rodríguez y adyacentes, en Arguineguín”</text:span></text:span><text:span text:style-name="Fuente_20_de_20_párrafo_20_predeter."><text:span text:style-name="T448">»</text:span></text:span></text:p>
      <text:p text:style-name="P362"><text:span text:style-name="Fuente_20_de_20_párrafo_20_predeter."/></text:p>
      <text:p text:style-name="P362"><text:span text:style-name="Fuente_20_de_20_párrafo_20_predeter."><text:span text:style-name="T543"><text:tab/></text:span></text:span><text:span text:style-name="Fuente_20_de_20_párrafo_20_predeter."><text:span text:style-name="T545">SEGUNDO.-</text:span></text:span><text:span text:style-name="Fuente_20_de_20_párrafo_20_predeter."><text:span text:style-name="T543"> Con fecha de 17 de noviembre de 2023 se suscribe “Acta Comprobación de replanteo”, por el cual el Director de ejecución de la obra autoriza el inicio de la misma, siendo la fecha prevista de finalización de la obra, el próximo día 18 de julio de 2024.</text:span></text:span></text:p>
      <text:p text:style-name="P362"><text:span text:style-name="Fuente_20_de_20_párrafo_20_predeter."><text:span text:style-name="T543"/></text:span></text:p>
      <text:p text:style-name="P362"><text:span text:style-name="Fuente_20_de_20_párrafo_20_predeter."><text:span text:style-name="T654"/></text:span></text:p>
      <text:p text:style-name="P362"><text:span text:style-name="Fuente_20_de_20_párrafo_20_predeter."><text:span text:style-name="T543"><text:tab/></text:span></text:span><text:span text:style-name="Fuente_20_de_20_párrafo_20_predeter."><text:span text:style-name="T545">TERCERO.-</text:span></text:span><text:span text:style-name="Fuente_20_de_20_párrafo_20_predeter."><text:span text:style-name="T543"> que mediante acuerdo de l</text:span></text:span><text:span text:style-name="Fuente_20_de_20_párrafo_20_predeter."><text:span text:style-name="T561">a Junta de Gobierno Local, celebrada el día 06/02/2024, se autorizar el inicio del expediente de </text:span></text:span><text:span text:style-name="Fuente_20_de_20_párrafo_20_predeter."><text:span text:style-name="T562">“</text:span></text:span><text:span text:style-name="Fuente_20_de_20_párrafo_20_predeter."><text:span text:style-name="T563">MODIFICADO DEL PROYECTO</text:span></text:span><text:span text:style-name="Fuente_20_de_20_párrafo_20_predeter."><text:span text:style-name="T562">: "PEATONALIZACIÓN DEL FRENTE MARÍTIMO - C/MIGUEL MARRERO RODRÍGUEZ Y ADYACENTES, ARGUINEGUÍN, T. M. DE MOGÁN"</text:span></text:span><text:span text:style-name="Fuente_20_de_20_párrafo_20_predeter."><text:span text:style-name="T561">. (Csv: </text:span></text:span><text:a xlink:type="simple" xlink:href="https://oat.mogan.es:8448/ventanilla/web/validacionFirmas.do?opcion=1&amp;modo=3&amp;csv=q006754aa91a06053d807e8319020c26c" text:style-name="Internet_20_link" text:visited-style-name="Visited_20_Internet_20_Link"><text:span text:style-name="Fuente_20_de_20_párrafo_20_predeter."><text:span text:style-name="T543">q006754aa91a06053d807e8319020c26c</text:span></text:span></text:a><text:span text:style-name="Fuente_20_de_20_párrafo_20_predeter."><text:span text:style-name="T561">).</text:span></text:span></text:p>
      <text:p text:style-name="P362"><text:span text:style-name="Fuente_20_de_20_párrafo_20_predeter."/></text:p>
      <text:p text:style-name="P362"><text:span text:style-name="Fuente_20_de_20_párrafo_20_predeter."/></text:p>
      <text:p text:style-name="P362"><text:span text:style-name="Fuente_20_de_20_párrafo_20_predeter."><text:span text:style-name="T545"><text:tab/>CUARTO.- </text:span></text:span><text:span text:style-name="Fuente_20_de_20_párrafo_20_predeter."><text:span text:style-name="T543">Que con fecha 24 de junio de 2024, D. GERMÁN MEJÍAS ÁLAMO, Técnico de Administración Especial (Arquitecto Técnico), y Dña. ANA SANTANA CABRERA, Técnico de Administración Especial (Ingeniera Técnico Industrial), actuando como Dirección Facultativa de la obra </text:span></text:span><text:span text:style-name="Fuente_20_de_20_párrafo_20_predeter."><text:span text:style-name="T546">"</text:span></text:span><text:span text:style-name="Fuente_20_de_20_párrafo_20_predeter."><text:span text:style-name="T547">PEATONALIZACIÓN DE LA C/MIGUEL MARRERO RODRÍGUEZ Y ADYACENTES, ARGUINEGUÍN – T. M. DE MOGÁN</text:span></text:span><text:span text:style-name="Fuente_20_de_20_párrafo_20_predeter."><text:span text:style-name="T573">”</text:span></text:span><text:span text:style-name="Fuente_20_de_20_párrafo_20_predeter."><text:span text:style-name="T584"> Expte. 5104/2023</text:span></text:span><text:span text:style-name="Fuente_20_de_20_párrafo_20_predeter."><text:span text:style-name="T543">, emite, en síntesis, el siguiente informe técnico:</text:span></text:span></text:p>
      <text:p text:style-name="P362"><text:span text:style-name="Fuente_20_de_20_párrafo_20_predeter."/></text:p>
      <text:p text:style-name="P616"><text:span text:style-name="Fuente_20_de_20_párrafo_20_predeter."><text:span text:style-name="T400">«INFORME.</text:span></text:span></text:p>
      <text:p text:style-name="P617"><text:span text:style-name="Fuente_20_de_20_párrafo_20_predeter."><text:span text:style-name="T400"/></text:span></text:p>
      <text:p text:style-name="P617"><text:span text:style-name="Fuente_20_de_20_párrafo_20_predeter."><text:span text:style-name="T401"><text:s/>La Junta de Gobierno Local, en sesión ordinaria, celebrada el día 06/02/2024, acuerda entre otros, autorizar el inicio del expediente de “MODIFICADO DEL PROYECTO: "PEATONALIZACIÓN DEL FRENTE MARÍTIMO - C/MIGUEL MARRERO RODRÍGUEZ Y ADYACENTES, ARGUINEGUÍN, T. M. DE MOGÁN". (Csv: q006754aa91a06053d807e8319020c26c); motivado primordialmente por la necesidad de dotar la zona de una red de pluviales, actualmente inexistente, que evite inundaciones; además de la regularización de las mediciones de las unidades de obra, mejoras en las soluciones constructivas del tramo de peatonalización, dotación de infraestructuras que permitan la instalación eventual (Fiestas, Carnavales, Navidades, etc) de motivos decorativos, etc. </text:span></text:span></text:p>
      <text:p text:style-name="P617"><text:span text:style-name="Fuente_20_de_20_párrafo_20_predeter."><text:span text:style-name="T400">Todas estas intervenciones suponen la inclusión de unidades no previstas, y el incrementos de otras <text:s/>recogidas en el proyecto; regularizando mediciones, excesos y defectos del proyecto; </text:span></text:span><text:soft-page-break/><text:span text:style-name="Fuente_20_de_20_párrafo_20_predeter."><text:span text:style-name="T400">variaciones estrictamente indispensables para responder a las causas que hizo necesaria la modificación del proyecto. </text:span></text:span></text:p>
      <text:p text:style-name="P617"><text:span text:style-name="Fuente_20_de_20_párrafo_20_predeter."><text:span text:style-name="T400"/></text:span></text:p>
      <text:p text:style-name="P617"><text:span text:style-name="Fuente_20_de_20_párrafo_20_predeter."><text:span text:style-name="T401">En virtud, de lo expuesto, y dado que el «Modificado del Proyecto», se encuentra en fase de redacción, nos vemos en la necesidad de ampliar el plazo de ejecución de la obra, hasta el día 18 de octubre de 2024, sin imposición de penalidades al entenderse que no se deben a causas imputables al contratista. </text:span></text:span></text:p>
      <text:p text:style-name="P617"><text:span text:style-name="Fuente_20_de_20_párrafo_20_predeter."><text:span text:style-name="T400"/></text:span></text:p>
      <text:p text:style-name="P617"><text:span text:style-name="Fuente_20_de_20_párrafo_20_predeter."><text:span text:style-name="T400"/></text:span></text:p>
      <text:p text:style-name="P617"><text:span text:style-name="Fuente_20_de_20_párrafo_20_predeter."><text:span text:style-name="T400">Atendiendo a lo expuesto, se PROPONE: <text:s/></text:span></text:span></text:p>
      <text:p text:style-name="P617"><text:span text:style-name="Fuente_20_de_20_párrafo_20_predeter."><text:span text:style-name="T400"/></text:span></text:p>
      <text:p text:style-name="P617"><text:span text:style-name="Fuente_20_de_20_párrafo_20_predeter."><text:span text:style-name="T401">Único.- Aumentar el plazo de ejecución de la obra "PEATONALIZACIÓN DE LA C/MIGUEL MARRERO RODRÍGUEZ Y ADYACENTES, ARGUINEGUÍN – T. M. DE MOGÁN”, actuación cofinanciado por el Plan de Recuperación Transformación y Resiliencia Next Generation EU, con destino a la ejecución del Plan Local de Sostenibilidad Turística en Destinos (PSTD); y por Turismo de Gran Canaria del Cabildo; en TRES (3) MESES; siendo la nueva fecha prevista de finalización el día 18 de octubre de 2024, sin imposición de penalidades al entenderse que no se deben a causas imputables al contratista. »</text:span></text:span></text:p>
      <text:p text:style-name="P361"/>
      <text:p text:style-name="P361"/>
      <text:p text:style-name="P362"><text:span text:style-name="Fuente_20_de_20_párrafo_20_predeter."><text:span text:style-name="T622"><text:tab/></text:span></text:span><text:span text:style-name="Fuente_20_de_20_párrafo_20_predeter."><text:span text:style-name="T456">QUINTO.-</text:span></text:span><text:span text:style-name="Fuente_20_de_20_párrafo_20_predeter."><text:span text:style-name="T455"> Que mediante acuerdo de l</text:span></text:span><text:span text:style-name="Fuente_20_de_20_párrafo_20_predeter."><text:span text:style-name="T347">a Junta de Gobierno Local, celebrada el día 2 de julio de 2024, se resuelve </text:span></text:span><text:span text:style-name="Fuente_20_de_20_párrafo_20_predeter."><text:span text:style-name="T345">«Aumentar el plazo de ejecución de la obra "PEATONALIZACIÓN DE LA C/MIGUEL MARRERO RODRÍGUEZ Y ADYACENTES, ARGUINEGUÍN – T. M. DE MOGÁN”, actuación cofinanciado por el Plan de Recuperación Transformación y Resiliencia Next Generation EU, con destino a la ejecución del Plan Local de Sostenibilidad Turística en Destinos (PSTD); y por Turismo de Gran Canaria del Cabildo; en TRES (3) MESES; siendo la nueva fecha prevista de finalización el día 18 de octubre de 2024, sin imposición de penalidades al entenderse que no se deben a causas imputables al contratista»</text:span></text:span><text:span text:style-name="Fuente_20_de_20_párrafo_20_predeter."><text:span text:style-name="T347">. </text:span></text:span></text:p>
      <text:p text:style-name="P362"><text:span text:style-name="Fuente_20_de_20_párrafo_20_predeter."><text:span text:style-name="T347"/></text:span></text:p>
      <text:p text:style-name="P363"><text:span text:style-name="Fuente_20_de_20_párrafo_20_predeter."/></text:p>
      <text:p text:style-name="P362"><text:span text:style-name="Fuente_20_de_20_párrafo_20_predeter."><text:span text:style-name="T456"><text:tab/>SEXTO.-</text:span></text:span><text:span text:style-name="Fuente_20_de_20_párrafo_20_predeter."><text:span text:style-name="T455"> Que mediante acuerdo de l</text:span></text:span><text:span text:style-name="Fuente_20_de_20_párrafo_20_predeter."><text:span text:style-name="T347">a Junta de Gobierno Local, celebrada el día 4 de septiembre de 2024, se resuelve, entre otros, lo siguiente:</text:span></text:span></text:p>
      <text:p text:style-name="P362"><text:span text:style-name="Fuente_20_de_20_párrafo_20_predeter."><text:span text:style-name="T347"/></text:span></text:p>
      <text:p text:style-name="P618"><text:span text:style-name="Fuente_20_de_20_párrafo_20_predeter."><text:span text:style-name="T347"><text:tab/>«</text:span></text:span><text:span text:style-name="Fuente_20_de_20_párrafo_20_predeter."><text:span text:style-name="T345">PRIMERO.- Aprobar la modificación del contrato <text:s/>de ejecución de la obra <text:s/>«PEATONALIZACIÓN DEL FRENTE MARÍTIMO - CALLE MIGUEL MARRERO RODRÍGUEZ Y ADYACENTES», <text:s/>expte: 5104/2023, tramitado mediante procedimiento abierto y tramitación ordinaria, adjudicada <text:s/>a la entidad <text:s/>PEREZ MORENO, S.A.U, con C.I.F: A35010099, <text:s/>al amparo <text:s/>del Informe <text:s/>Técnico de fecha 25 de julio de 2024, aprobado en la Junta de Gobierno Local de 30 de julio de 2024, que considera la causa prevista en el artículo 205.2 c) LCSP. El <text:s text:c="2"/>presupuesto <text:s text:c="2"/>total <text:s text:c="2"/>de <text:s text:c="2"/>adjudicación <text:s text:c="2"/>incluida <text:s text:c="2"/>la <text:s text:c="2"/>modificación <text:s text:c="2"/>asciende <text:s text:c="2"/>a <text:s text:c="2"/>la <text:s text:c="2"/>cantidad <text:s text:c="2"/>total <text:s text:c="2"/>de 2.466.491,10 euros, que supone un incremento del presupuesto de 188.830,12 euros y equivale al 8,29 % del total inicialmente adjudicado (teniendo en cuenta que la obra tiene un tipo impositivo el IGIC del 7,00 %).</text:span></text:span></text:p>
      <text:p text:style-name="P619"><text:span text:style-name="Fuente_20_de_20_párrafo_20_predeter."><text:span text:style-name="T345"><text:tab/></text:span></text:span></text:p>
      <text:p text:style-name="P619"><text:span text:style-name="Fuente_20_de_20_párrafo_20_predeter."><text:span text:style-name="T345"><text:tab/>SEGUNDO.- Aprobar el gasto, en el presupuesto del ejercicio 2024 para responder del cumplimiento de las obligaciones derivadas de la modificación del contrato, por importe de 188.830,12 euros, con cargo a la aplicación presupuestaria <text:s/>151 <text:s/>61900 <text:s/>denominada “URBANISMO; INV. REPOSICION OBRAS URB <text:s/>”, de fecha 02 de agosto de 2024 (N.º operación: 220240015424) todo ello, atendiendo al Informe Técnico de fecha 25 de julio de 2024 que obra en el expediente tramitado.</text:span></text:span></text:p>
      <text:p text:style-name="P619"><text:span text:style-name="Fuente_20_de_20_párrafo_20_predeter."><text:span text:style-name="T345"/></text:span></text:p>
      <text:p text:style-name="P619"><text:span text:style-name="Fuente_20_de_20_párrafo_20_predeter."><text:span text:style-name="T345"><text:tab/>TERCERO.- <text:s/>Requerir al <text:s/>adjudicatario del <text:s/>contrato, <text:s text:c="2"/>la <text:s text:c="2"/>entidad <text:s/>PEREZ MORENO, S.A.U, <text:s/>con <text:s/>C.I.F: A35010099 al objeto de que proceda al reajuste de la garantía definitiva depositada, correspondiente al 5% del <text:s text:c="2"/>incremento, <text:s text:c="2"/>por <text:s text:c="2"/>importe <text:s text:c="2"/>de <text:s text:c="2"/>8 <text:s/>. <text:s/>823,84 <text:s text:c="4"/>euros, <text:s/>así como <text:s/>a la <text:s/>firma del correspondiente <text:s/>contrato </text:span></text:span><text:soft-page-break/><text:span text:style-name="Fuente_20_de_20_párrafo_20_predeter."><text:span text:style-name="T345">administrativo, <text:s/>en un plazo máximo de quince días hábiles siguientes a aquel en que reciba la notificación.</text:span></text:span></text:p>
      <text:p text:style-name="P619"><text:span text:style-name="Fuente_20_de_20_párrafo_20_predeter."><text:span text:style-name="T345"/></text:span></text:p>
      <text:p text:style-name="P619"><text:span text:style-name="Fuente_20_de_20_párrafo_20_predeter."><text:span text:style-name="T345"><text:tab/>CUARTO.- Publicar la modificación acordada en el Perfil de Contratante de acuerdo con lo establecido en los artículos 207 y 63 LCSP.</text:span></text:span></text:p>
      <text:p text:style-name="P619"><text:span text:style-name="Fuente_20_de_20_párrafo_20_predeter."><text:span text:style-name="T345"/></text:span></text:p>
      <text:p text:style-name="P619"><text:span text:style-name="Fuente_20_de_20_párrafo_20_predeter."><text:span text:style-name="T345"><text:tab/>QUINTO.- <text:s/>Notificar el acuerdo adoptado a todos los interesados, a D. Salvador Álvarez León (Coordinador de <text:s text:c="2"/>las <text:s text:c="2"/>Áreas <text:s text:c="2"/>de <text:s text:c="2"/>Servicios <text:s text:c="2"/>Centrales, <text:s text:c="2"/>de <text:s/>Acción <text:s text:c="2"/>Social <text:s text:c="2"/>y <text:s text:c="2"/>Sociocomunitaria, <text:s text:c="2"/>y <text:s text:c="2"/>del <text:s text:c="2"/>Área <text:s text:c="2"/>de <text:s text:c="2"/>Urbanismo, Promoción Turística y Seguridad), a Dña. María Cecilia Santana Díaz, (Coordinadora de Área de Medio Ambiente, Servicios Públicos, Obras Públicas y Embellecimiento) y a las Unidades Administrativas de Obras Públicas, Subvenciones, Presidencia, Tesorería y de Intervención de este Ilustre Ayuntamiento, a los efectos oportunos.»</text:span></text:span></text:p>
      <text:p text:style-name="P362"><text:span text:style-name="Fuente_20_de_20_párrafo_20_predeter."><text:span text:style-name="T343"/></text:span></text:p>
      <text:p text:style-name="P362"><text:span text:style-name="Fuente_20_de_20_párrafo_20_predeter."><text:span text:style-name="T343"/></text:span></text:p>
      <text:p text:style-name="P362"><text:span text:style-name="Fuente_20_de_20_párrafo_20_predeter."><text:span text:style-name="T545"><text:tab/>SÉPTIMO.- </text:span></text:span><text:span text:style-name="Fuente_20_de_20_párrafo_20_predeter."><text:span text:style-name="T543">Que con fecha 27 de septiembre de 2024, se formaliza </text:span></text:span><text:span text:style-name="Fuente_20_de_20_párrafo_20_predeter."><text:span text:style-name="T538">«Contrato administrativo de adjudicación MODIFICADO N.º 1 de la ejecución de las obras «PEATONALIZACIÓN DEL FRENTE MARÍTIMO - CALLE MIGUEL MARRERO RODRÍGUEZ Y ADYACENTES» , expte.: 5104/2023».</text:span></text:span></text:p>
      <text:p text:style-name="P362"><text:span text:style-name="Fuente_20_de_20_párrafo_20_predeter."><text:span text:style-name="T545"/></text:span></text:p>
      <text:p text:style-name="P362"><text:span text:style-name="Fuente_20_de_20_párrafo_20_predeter."><text:span text:style-name="T545"><text:tab/>OCTAVO.- </text:span></text:span><text:span text:style-name="Fuente_20_de_20_párrafo_20_predeter."><text:span text:style-name="T543">Que con fecha 4 de octubre de 2024, D. GERMÁN MEJÍAS ÁLAMO, Técnico de Administración Especial (Arquitecto Técnico), y Dña. ANA SANTANA CABRERA, Técnico de Administración Especial (Ingeniera Técnico Industrial), actuando como Dirección Facultativa de la obra </text:span></text:span><text:span text:style-name="Fuente_20_de_20_párrafo_20_predeter."><text:span text:style-name="T546">"</text:span></text:span><text:span text:style-name="Fuente_20_de_20_párrafo_20_predeter."><text:span text:style-name="T547">PEATONALIZACIÓN DE LA C/MIGUEL MARRERO RODRÍGUEZ Y ADYACENTES, ARGUINEGUÍN – T. M. DE MOGÁN</text:span></text:span><text:span text:style-name="Fuente_20_de_20_párrafo_20_predeter."><text:span text:style-name="T573">”</text:span></text:span><text:span text:style-name="Fuente_20_de_20_párrafo_20_predeter."><text:span text:style-name="T584"> Expte. 5104/2023</text:span></text:span><text:span text:style-name="Fuente_20_de_20_párrafo_20_predeter."><text:span text:style-name="T543">, emite, en síntesis, el siguiente informe técnico:</text:span></text:span></text:p>
      <text:p text:style-name="P362"><text:span text:style-name="Fuente_20_de_20_párrafo_20_predeter."/></text:p>
      <text:p text:style-name="P616"><text:span text:style-name="Fuente_20_de_20_párrafo_20_predeter."><text:span text:style-name="T400">«3. INFORME</text:span></text:span><text:span text:style-name="Fuente_20_de_20_párrafo_20_predeter."><text:span text:style-name="T401">.</text:span></text:span></text:p>
      <text:p text:style-name="P617"><text:span text:style-name="Fuente_20_de_20_párrafo_20_predeter."><text:span text:style-name="T401"/></text:span></text:p>
      <text:p text:style-name="P617"><text:span text:style-name="Fuente_20_de_20_párrafo_20_predeter."><text:span text:style-name="T400">Tras la modificación del proyecto llevada a cabo, necesario para satisfacer las necesidades </text:span></text:span><text:span text:style-name="Fuente_20_de_20_párrafo_20_predeter."><text:span text:style-name="T401">requeridas, se trabaja para la consecución del objetivo.</text:span></text:span></text:p>
      <text:p text:style-name="P617"><text:span text:style-name="Fuente_20_de_20_párrafo_20_predeter."><text:span text:style-name="T401"/></text:span></text:p>
      <text:p text:style-name="P617"><text:span text:style-name="Fuente_20_de_20_párrafo_20_predeter."><text:span text:style-name="T400">Una vez ejecutada la fase inicial planteada, centrada en las calles Graciliano Afonso y Miguel </text:span></text:span><text:span text:style-name="Fuente_20_de_20_párrafo_20_predeter."><text:span text:style-name="T401">Marrero, los trabajos se han centrado en las calles El Molino y Tomás Morales.</text:span></text:span></text:p>
      <text:p text:style-name="P617"><text:span text:style-name="Fuente_20_de_20_párrafo_20_predeter."><text:span text:style-name="T401"/></text:span></text:p>
      <text:p text:style-name="P617"><text:span text:style-name="Fuente_20_de_20_párrafo_20_predeter."><text:span text:style-name="T400">Hay que destacar que en estas calles existen numerosas viviendas (el acceso a algunos edificios </text:span></text:span><text:span text:style-name="Fuente_20_de_20_párrafo_20_predeter."><text:span text:style-name="T401">con fachada a Miguel Marrero tienen la entrada por Tomás Morales), así como garajes comunitarios, </text:span></text:span><text:span text:style-name="Fuente_20_de_20_párrafo_20_predeter."><text:span text:style-name="T400">almacenes, guardería, etc.</text:span></text:span></text:p>
      <text:p text:style-name="P617"><text:span text:style-name="Fuente_20_de_20_párrafo_20_predeter."><text:span text:style-name="T400"/></text:span></text:p>
      <text:p text:style-name="P617"><text:span text:style-name="Fuente_20_de_20_párrafo_20_predeter."><text:span text:style-name="T401">Con todo ello, se ha tratado de coordinar los trabajos con comerciantes y vecinos para causar las </text:span></text:span><text:span text:style-name="Fuente_20_de_20_párrafo_20_predeter."><text:span text:style-name="T400">mínimas molestias posibles, cosa que ha generado un ligero retraso sobre la planificación pretendida.</text:span></text:span></text:p>
      <text:p text:style-name="P617"><text:span text:style-name="Fuente_20_de_20_párrafo_20_predeter."><text:span text:style-name="T400"/></text:span></text:p>
      <text:p text:style-name="P617"><text:span text:style-name="Fuente_20_de_20_párrafo_20_predeter."><text:span text:style-name="T401">En virtud, de lo expuesto, esta Dirección Facultativa considera necesario ampliar el plazo de </text:span></text:span><text:span text:style-name="Fuente_20_de_20_párrafo_20_predeter."><text:span text:style-name="T400">ejecución de la obra en 3 SEMANAS (22 días naturales), hasta el día 9 de noviembre de 2024, sin </text:span></text:span><text:span text:style-name="Fuente_20_de_20_párrafo_20_predeter."><text:span text:style-name="T401">imposición de penalidades al entenderse que no se deben a causas imputables al contratista.</text:span></text:span></text:p>
      <text:p text:style-name="P617"><text:span text:style-name="Fuente_20_de_20_párrafo_20_predeter."><text:span text:style-name="T401"/></text:span></text:p>
      <text:p text:style-name="P617"><text:span text:style-name="Fuente_20_de_20_párrafo_20_predeter."><text:span text:style-name="T400">Atendiendo a lo expuesto, se PROPONE:</text:span></text:span></text:p>
      <text:p text:style-name="P617"><text:span text:style-name="Fuente_20_de_20_párrafo_20_predeter."><text:span text:style-name="T400"/></text:span></text:p>
      <text:p text:style-name="P617"><text:span text:style-name="Fuente_20_de_20_párrafo_20_predeter."><text:span text:style-name="T401">Único.- Aumentar el plazo de ejecución de la obra </text:span></text:span><text:span text:style-name="Fuente_20_de_20_párrafo_20_predeter."><text:span text:style-name="T400">"PEATONALIZACIÓN DE LA C/MIGUEL MARRERO </text:span></text:span><text:span text:style-name="Fuente_20_de_20_párrafo_20_predeter."><text:span text:style-name="T401">RODRÍGUEZ Y ADYACENTES, ARGUINEGUÍN – T. M. DE MOGÁN</text:span></text:span><text:span text:style-name="Fuente_20_de_20_párrafo_20_predeter."><text:span text:style-name="T400">”</text:span></text:span><text:span text:style-name="Fuente_20_de_20_párrafo_20_predeter."><text:span text:style-name="T401">, </text:span></text:span><text:span text:style-name="Fuente_20_de_20_párrafo_20_predeter."><text:span text:style-name="T400">actuación cofinanciado por el Plan de </text:span></text:span><text:span text:style-name="Fuente_20_de_20_párrafo_20_predeter."><text:span text:style-name="T401">Recuperación Transformación y Resiliencia Next Generation EU, con destino a la ejecución del Plan Local de </text:span></text:span><text:span text:style-name="Fuente_20_de_20_párrafo_20_predeter."><text:span text:style-name="T400">Sostenibilidad Turística en Destinos (PSTD); y por Turismo de Gran Canaria del Cabildo; en TRES (3) </text:span></text:span><text:span text:style-name="Fuente_20_de_20_párrafo_20_predeter."><text:span text:style-name="T401">SEMANAS; siendo la nueva fecha prevista de finalización el día 9 de noviembre de 2024, sin imposición de </text:span></text:span><text:span text:style-name="Fuente_20_de_20_párrafo_20_predeter."><text:span text:style-name="T400">penalidades al entenderse que no se deben a causas imputables al contratista.</text:span></text:span><text:span text:style-name="Fuente_20_de_20_párrafo_20_predeter."><text:span text:style-name="T401">»</text:span></text:span></text:p>
      <text:p text:style-name="P361"><text:span text:style-name="Fuente_20_de_20_párrafo_20_predeter."><text:span text:style-name="T352"/></text:span></text:p>
      <text:p text:style-name="P363"><text:span text:style-name="Fuente_20_de_20_párrafo_20_predeter."/></text:p>
      <text:p text:style-name="P565">LEGISLACIÓN APLICABLE </text:p>
      <text:p text:style-name="P565"/>
      <text:list xml:id="list4700691981976408168" text:style-name="L13">
        <text:list-item>
          <text:list>
            <text:list-item>
              <text:p text:style-name="P763">Ley 9/2017, de 8 de noviembre, de Contratos del Sector Público, por la que se transponen al Ordenamiento Jurídico Español, las Directivas del Parlamento Europeo y del Consejo 2014/23/UE Y 2014/24/UE, de 26 de febrero de 2014.</text:p>
            </text:list-item>
            <text:list-item>
              <text:p text:style-name="P763">Disposición Final Cuarta de la Ley 9/2017, de 8 de noviembre, de Contratos del Sector Público, por la que se transponen al Ordenamiento Jurídico Español, las Directivas del Parlamento Europeo y del Consejo 2014/23/UE y 2014/24/UE, de 26 de febrero de 2014.</text:p>
            </text:list-item>
            <text:list-item>
              <text:p text:style-name="P763">Real Decreto 1098/2001, de 12 de octubre, por el que se aprueba el Reglamento General de la Ley de Contratos de las Administraciones Públicas.</text:p>
            </text:list-item>
            <text:list-item>
              <text:p text:style-name="P764"><text:soft-page-break/>La Ley 39/2015, de 1 de octubre, de Procedimiento Administrativo Común de las Administraciones Públicas.</text:p>
            </text:list-item>
            <text:list-item>
              <text:p text:style-name="P765">Reglamento Orgánico Municipal (BOP de 10 de diciembre de 2012).</text:p>
            </text:list-item>
          </text:list>
        </text:list-item>
      </text:list>
      <text:p text:style-name="P564"/>
      <text:p text:style-name="P564"/>
      <text:p text:style-name="P564">CONSIDERACIONES JURÍDICAS</text:p>
      <text:p text:style-name="P568"/>
      <text:p text:style-name="P364"><text:span text:style-name="T6"><text:tab/>PRIMERA.- </text:span>El presente contrato tiene naturaleza de contrato de obras de carácter administrativo, de conformidad con la definición que se contiene en <text:s/>los artículos 13 y 25 de la LCSP.</text:p>
      <text:p text:style-name="P366"/>
      <text:p text:style-name="P364"><text:span text:style-name="T6"><text:tab/>SEGUNDA.- </text:span>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p>
      <text:p text:style-name="P366"/>
      <text:p text:style-name="P366"><text:span text:style-name="T213"><text:tab/>TERCERA.- </text:span><text:span text:style-name="T228">El órgano competente para acordar, en su caso, la prórroga/ampliación del plazo de ejecución del contrato será</text:span><text:span text:style-name="T934"> la Junta de Gobierno Local en virtud de las delegaciones efectuadas por la Alcaldesa-Presidenta de este Ayuntamiento, mediante</text:span><text:span text:style-name="Fuente_20_de_20_párrafo_20_predeter."><text:span text:style-name="T935"> Decreto 3347/2023, de fecha 19 de junio de 2023.</text:span></text:span></text:p>
      <text:p text:style-name="P365"/>
      <text:p text:style-name="P365"><text:s text:c="10"/>El mencionado órgano <text:s/>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p>
      <text:p text:style-name="P365"/>
      <text:p text:style-name="P366"><text:span text:style-name="T213"><text:tab/>CUARTA.- </text:span><text:span text:style-name="T228">Sin perjuicio de las normas específicas aplicables a determinados contratos, la duración de los contratos del sector público deberá establecerse teniendo en cuenta la naturaleza de las </text:span><text:span text:style-name="T228">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span></text:p>
      <text:p text:style-name="P367"/>
      <text:p text:style-name="P366"><text:span text:style-name="T213"><text:tab/>QUINTA.-</text:span><text:span text:style-name="T228">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span></text:p>
      <text:p text:style-name="P364"/>
      <text:p text:style-name="P253"><text:span text:style-name="T889">No cabe la resolución del contrato si el retraso se debiere a </text:span><text:span text:style-name="Strong_20_Emphasis"><text:span text:style-name="T889">motivos no imputables</text:span></text:span><text:span text:style-name="T889">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872">“cuando la persona contratista no pudiese cumplir el plazo de ejecución por causas que no le sean imputables y así lo justificase debidamente”. </text:span><text:span text:style-name="T889">Al respecto, el Informe Técnico emitido por el </text:span><text:span text:style-name="Fuente_20_de_20_párrafo_20_predeter."><text:span text:style-name="T551">Director de ejecución de la obra</text:span></text:span><text:span text:style-name="T887">,</text:span><text:span text:style-name="T889"> informa sobre su conformidad con respecto a las causas alegadas por el contratista, en las que expresa que las causas del retraso en la ejecución de la obra no son imputables al contratista.</text:span></text:p>
      <text:p text:style-name="P38"/>
      <text:p text:style-name="P569"><text:s text:c="7"/>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 text:style-name="Fuente_20_de_20_párrafo_20_predeter."><text:span text:style-name="T623">Directora de ejecución de la obra</text:span></text:span> se considera necesario, máxime si se estima que no existe causa imputable al contratista y que los contratos de obras <text:soft-page-break/>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p>
      <text:p text:style-name="P579"/>
      <text:p text:style-name="P559"><text:span text:style-name="T839"><text:tab/></text:span><text:span text:style-name="T825">En similares términos se pronuncia el Tribunal Supremo en Sentencia de 1994, señalando</text:span><text:span text:style-name="Emphasis"><text:span text:style-name="T825">“…</text:span></text:span><text:span text:style-name="Emphasis"><text:span text:style-name="T826"> 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825">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p>
      <text:p text:style-name="P566"/>
      <text:p text:style-name="P559"><text:span text:style-name="Emphasis"><text:span text:style-name="T828"><text:tab/>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825">“… </text:span></text:span><text:span text:style-name="Emphasis"><text:span text:style-name="T792">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789">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792"> 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559"><text:span text:style-name="Emphasis"/></text:p>
      <text:p text:style-name="P559"><text:span text:style-name="Emphasis"><text:span text:style-name="T792"><text:tab/></text:span></text:span><text:span text:style-name="Emphasis"><text:span text:style-name="T829">En virtud de ello, el artículo 195 de la ley 9/2017, expresamente señala: </text:span></text:span><text:span text:style-name="Emphasis"><text:span text:style-name="T195">“</text:span></text:span><text:span text:style-name="Emphasis"><text:span text:style-name="T353">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text:span></text:span><text:span text:style-name="Emphasis"><text:span text:style-name="T353">del contrato emitirá un informe donde se determine si el retraso fue producido por motivos imputables al contratista.</text:span></text:span><text:span text:style-name="Emphasis"><text:span text:style-name="T195">”</text:span></text:span><text:span text:style-name="Emphasis"><text:span text:style-name="T792">. </text:span></text:span><text:span text:style-name="Emphasis"><text:span text:style-name="T829">A este respecto, el criterio mantenido por la </text:span></text:span><text:span text:style-name="Fuente_20_de_20_párrafo_20_predeter."><text:span text:style-name="T519">Dirección Facultativa de la obra</text:span></text:span><text:span text:style-name="Emphasis"><text:span text:style-name="T829">, es que dicho retraso no es imputable al contratista.</text:span></text:span></text:p>
      <text:p text:style-name="P559"><text:span text:style-name="Emphasis"/></text:p>
      <text:p text:style-name="P559"><text:span text:style-name="Emphasis"><text:span text:style-name="T829"><text:tab/>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792">“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p>
      <text:p text:style-name="P559"><text:span text:style-name="Emphasis"/></text:p>
      <text:p text:style-name="P559"><text:span text:style-name="Emphasis"><text:span text:style-name="T792"><text:tab/>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829">.</text:span></text:span></text:p>
      <text:p text:style-name="P559"><text:span text:style-name="Emphasis"/></text:p>
      <text:p text:style-name="P566"><text:span text:style-name="T228"><text:tab/>Así pues, considerando lo establecido en el artículo 195 de la LCSP así como <text:s/>el </text:span><text:span text:style-name="T229">artículo 100.1 RGLCAP, no existe impedimento para conceder una ampliación del plazo de ejecución, fundamentada en la propuesta de la Dirección Facultativa de la obra que exonera al contratista de responsabilidad por el retraso en la ejecución, al informar expresamente que el retraso no es imputable al mismo en su propuesta.</text:span></text:p>
      <text:p text:style-name="P567"/>
      <text:p text:style-name="P312"/>
      <text:p text:style-name="P620"><text:span text:style-name="T8"><text:tab/>SEXTA.-</text:span><text:span text:style-name="T947"> El acuerdo adoptado por el órgano de contratación <text:s/>se notificará al interesado <text:s/>a los </text:span><text:soft-page-break/><text:span text:style-name="T947">efectos oportunos.</text:span></text:p>
      <text:p text:style-name="P620"/>
      <text:p text:style-name="P623"><text:span text:style-name="T703"><text:tab/>Visto cuanto antecede y, considerando que la adopción de este acuerdo es competencia de</text:span><text:span text:style-name="T734"> la Junta de Gobierno Local se emite la siguiente:</text:span></text:p>
      <text:p text:style-name="P623"/>
      <text:p text:style-name="P623"/>
      <text:p text:style-name="P624"><text:span text:style-name="T703"><text:tab/></text:span><text:span text:style-name="T738">PROPUESTA DE RESOLUCIÓN</text:span></text:p>
      <text:p text:style-name="P625"/>
      <text:p text:style-name="P625"/>
      <text:p text:style-name="P630"><text:span text:style-name="T827"><text:tab/>PRIMERO</text:span><text:span text:style-name="T756">.- Aumentar el plazo de ejecución de la obra «PEATONALIZACIÓN DEL FRENTE MARÍTIMO - CALLE MIGUEL MARRERO RODRÍGUEZ Y ADYACENTES», actuación cofinanciado por el Plan de Recuperación Transformación y Resiliencia Next Generation EU, con destino a la ejecución del Plan Local de Sostenibilidad Turística en Destinos (PSTD); y por Turismo de Gran Canaria del Cabildo; en TRES (3) SEMANAS; siendo la nueva fecha prevista de finalización el día 9 de noviembre de 2024, sin imposición de penalidades al entenderse que no se deben a causas imputables al contratista. </text:span></text:p>
      <text:p text:style-name="P626"/>
      <text:p text:style-name="P627"/>
      <text:p text:style-name="P629"><text:span text:style-name="T8"><text:tab/>SEGUNDO</text:span><text:span text:style-name="T947">.- </text:span><text:span text:style-name="T236">Notificar el acuerdo adoptado <text:s/>al interesado,</text:span><text:span text:style-name="T230"> a </text:span><text:span text:style-name="Fuente_20_de_20_párrafo_20_predeter."><text:span text:style-name="T936">Dña. María Cecilia Santana Díaz, Coordinadora de Área de Medio Ambiente, Servicios Públicos, Obras Públicas y Embellecimiento</text:span></text:span><text:span text:style-name="T230">,</text:span><text:span text:style-name="T236"> a la Unidad Administrativa de “Obras públicas” y a la Unidad Administrativa de “Subvenciones” de este Ilustre Ayuntamiento.</text:span></text:p>
      <text:p text:style-name="P628"/>
      <text:p text:style-name="P75"><text:span text:style-name="Fuente_20_de_20_párrafo_20_predeter.2"><text:span text:style-name="T753"><text:tab/>Lo que se tiene a bien informar, atendiendo a la información disponible y sin perjuicio, en cualquier caso, del acuerdo que se adopte por la Junta de Gobierno Local como órgano competente.</text:span></text:span><text:span text:style-name="Fuente_20_de_20_párrafo_20_predeter.2"><text:span text:style-name="T754">»</text:span></text:span></text:p>
      <text:p text:style-name="P631"><text:span text:style-name="Fuente_20_de_20_párrafo_20_predeter.2"><text:span text:style-name="T702"/></text:span></text:p>
      <text:p text:style-name="P632"/>
      <text:p text:style-name="P257"><text:span text:style-name="T6">&gt;CONSIDERANDO</text:span> que la adopción de este acuerdo es competencia de la Junta de Gobierno Local en virtud de las delegaciones efectuadas por la Alcaldesa de este Ayuntamiento, mediante <text:span text:style-name="Fuente_20_de_20_párrafo_20_predeter."><text:span text:style-name="T944">Decreto 3347/2023, de fecha 19 de junio de 2023.</text:span></text:span></text:p>
      <text:p text:style-name="P257"/>
      <text:p text:style-name="P262"/>
      <text:p text:style-name="P501">Por todo ello PROPONGO a la Junta de Gobierno Local:</text:p>
      <text:p text:style-name="P501"/>
      <text:p text:style-name="P566"><text:span text:style-name="T231"><text:tab/></text:span><text:span text:style-name="T234">PRIMERO</text:span><text:span text:style-name="T232">.- Aumentar el plazo de ejecución de la obra «PEATONALIZACIÓN DEL FRENTE MARÍTIMO - CALLE MIGUEL MARRERO RODRÍGUEZ Y ADYACENTES», actuación cofinanciado por el Plan de Recuperación Transformación y Resiliencia Next Generation EU, con destino a la ejecución del Plan Local de Sostenibilidad Turística en Destinos (PSTD); y por Turismo de Gran Canaria del Cabildo; en TRES (3) SEMANAS; siendo la nueva fecha prevista de finalización el día 9 de noviembre de 2024, sin imposición de penalidades al entenderse que no se deben a causas imputables al contratista. </text:span></text:p>
      <text:p text:style-name="P626"/>
      <text:p text:style-name="P627"/>
      <text:p text:style-name="P566"><text:span text:style-name="Fuente_20_de_20_párrafo_20_predeter.2"><text:span text:style-name="T235"><text:tab/>SEGUNDO</text:span></text:span><text:span text:style-name="Fuente_20_de_20_párrafo_20_predeter.2"><text:span text:style-name="T233">.- Notificar el acuerdo adoptado <text:s/>al interesado, a </text:span></text:span><text:span text:style-name="Fuente_20_de_20_párrafo_20_predeter."><text:span text:style-name="T936">Dña. María Cecilia Santana Díaz, Coordinadora de Área de Medio Ambiente, Servicios Públicos, Obras Públicas y Embellecimiento</text:span></text:span><text:span text:style-name="Fuente_20_de_20_párrafo_20_predeter.2"><text:span text:style-name="T233">, a la Unidad Administrativa de “Obras públicas” y a la Unidad Administrativa de “Subvenciones” de este Ilustre Ayuntamiento.”</text:span></text:span></text:p>
      <text:p text:style-name="P566"><text:span text:style-name="Fuente_20_de_20_párrafo_20_predeter.2"><text:span text:style-name="T233"/></text:span></text:p>
      <text:p text:style-name="P146"><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oft-page-break/><text:span text:style-name="Strong_20_Emphasis"><text:span text:style-name="T166"/></text:span></text:p>
      <text:p text:style-name="Text_20_body"><text:span text:style-name="Strong_20_Emphasis"><text:span text:style-name="T166"><text:tab/></text:span></text:span><text:span text:style-name="Strong_20_Emphasis"><text:span text:style-name="T169">23. Expte. 12515/2024. Propuesta aprobar tramitación ordinaria, aprobar Pliegos, aprobar expediente y gasto para la licitación del contrato del Servicio de Vigilancia y Control Vectorial (desinfección, desinsectación y desratización) en el Término Municipal de Mogán.</text:span></text:span></text:p>
      <text:p text:style-name="P559"><text:span text:style-name="Strong_20_Emphasis"><text:span text:style-name="T736"/></text:span></text:p>
      <text:p text:style-name="P83"><text:span text:style-name="T53"><text:tab/>“LUIS MIGUEL BECERRA ANDRÉ, Teniente de Alcalde, en ejercicio de las competencias conferidas en virtud de la delegación efectuada por la Alcaldía de este Ayuntamiento, mediante Decreto nº 3347/2023, de 19 de junio de 2023 y Decreto nº 3383/2023 de 21 junio, visto el expediente de contratación denominado </text:span><text:span text:style-name="T54">«SERVICIO DE VIGILANCIA Y CONTROL VECTORIAL (DESINFECCIÓN, DESINSECTACIÓN Y DESRATIZACIÓN) EN EL TÉRMINO MUNICIPAL DE MOGÁN»</text:span><text:span text:style-name="T53"> </text:span><text:span text:style-name="T54">Expte: 12515/2024, </text:span><text:span text:style-name="T53">mediante procedimiento abierto, tramitación ordinaria y sujeto a regulación armonizada, y, </text:span></text:p>
      <text:p text:style-name="P83"><text:span text:style-name="T54">&gt;VISTO </text:span><text:span text:style-name="T53">que el acuerdo de la Junta de Gobierno Local de este Ilustre Ayuntamiento, en sesión celebrada en fecha 21 agosto 2024, vista la propuesta de D. Rayco Guerra Rodríguez, Concejal Delegado en materia de Dominio Público, Mercadillos, Consumo, Medio Ambiente y Cementerio, acuerda, entre otras cuestiones, declarar la necesidad e idoneidad de la contratación del </text:span><text:span text:style-name="T54">Servicio de vigilancia y control vectorial en el término municipal de Mogán</text:span><text:span text:style-name="T53">, así como iniciar el expediente para la adjudicación del mismo.</text:span></text:p>
      <text:p text:style-name="P229"><text:span text:style-name="T54">&gt;VISTO </text:span><text:span text:style-name="T53">que l</text:span><text:span text:style-name="T54">a necesidad e idoneidad del contrato </text:span><text:span text:style-name="T53">se justifica en el expediente, en virtud de la propuesta emitida por parte de Dña. María Cecilia Santana Díaz, Coordinadora de Área de Medio Ambiente, Servicios Públicos, Obras Públicas y Embellecimiento del Ilustre Ayuntamiento de Mogán, tal y como se determina en el artículo 116.1, en relación con el 28 de la LCSP.</text:span></text:p>
      <text:p text:style-name="P83"><text:span text:style-name="T54">&gt;VISTO </text:span><text:span text:style-name="T53">que se emite, en fecha 2 de octubre de 2024, Memoria Justificativa por Dña. María Cecilia Santana Díaz, Coordinadora de Área de Medio Ambiente, Servicios Públicos, Obras Públicas y Embellecimiento del Ilustre Ayuntamiento de Mogán, que consta en el expediente, donde establece, entre otras cuestiones, que el objeto del presente contrato es la prestación del Servicio de vigilancia y control vectorial (desinfección, desinsectación y desratización) en el término municipal de Mogán, cuyo propósito principal es la prevención, el control y la erradicación integral de plagas existentes o potenciales en el municipio. El servicio constará de actuaciones a realizar en vía pública y actuaciones a llevar a cabo en dependencias de titularidad municipal y otros espacios. </text:span></text:p>
      <text:p text:style-name="P140"><text:span text:style-name="T2">&gt;VISTO </text:span>que <text:span text:style-name="T2">la insuficiencia de medios </text:span>en el servicio se justifica en el expediente, en virtud del informe emitido, en fecha 2 de octubre de 2024, por Dña. María Cecilia Santana Díaz, Coordinadora de Área de Medio Ambiente, Servicios Públicos, Obras Públicas y Embellecimiento del Ilustre Ayuntamiento de Mogán, que consta en el expediente.</text:p>
      <text:p text:style-name="P140"><text:span text:style-name="T2">&gt;VISTO </text:span>que <text:span text:style-name="T2">la no división en lotes</text:span> se justifica en el expediente, en virtud de la Memoria Justificativa emitida, en fecha 2 de octubre de 2024, por Dña. María Cecilia Santana Díaz, Coordinadora de Área de Medio Ambiente, Servicios Públicos, Obras Públicas y Embellecimiento del Ilustre Ayuntamiento de Mogán, que consta en el expediente.</text:p>
      <text:p text:style-name="P233"><text:span text:style-name="T54">&gt;VISTO </text:span><text:span text:style-name="T53">que el Pliego de Prescripciones Técnicas, así como los criterios que se tendrán en consideración para adjudicar el contrato y los criterios de solvencia técnica o profesional, y económica y financiera, han sido redactados por Dña. María Cecilia Santana Díaz, Coordinadora de Área de Medio Ambiente, Servicios Públicos, Obras Públicas y Embellecimiento del Ilustre Ayuntamiento de Mogán. Posteriormente la Unidad Administrativa de Contratación ha redactado el Pliego de cláusulas administrativas particulares, determinándose que se tramite un expediente ordinario de </text:span><text:span text:style-name="T54">un contrato de servicio </text:span><text:span text:style-name="T53">cuya adjudicación se propone por </text:span><text:span text:style-name="T54">procedimiento abierto, tramitación ordinaria y sujeto a regulación armonizada</text:span><text:span text:style-name="T53">, estableciéndose los siguientes criterios de adjudicación:</text:span></text:p>
      <text:p text:style-name="P83"><text:span text:style-name="T53">«</text:span><text:span text:style-name="T54">12.-</text:span><text:span text:style-name="T53"> Los criterios de adjudicación se establecerán conforme a lo establecido en los artículos 145, 146 y 147 de la LCSP. Siendo así, el contrato para el Servicio de vigilancia y control vectorial (desinfección, desinsectación y desratización) en el término municipal de Mogán se adjudicará a la proposición que oferte la mejor relación calidad-precio en la ejecución del contrato, evaluada mediante la aplicación de los siguientes criterios de adjudicación:</text:span></text:p>
      <table:table table:name="Tabla22" table:style-name="Tabla22">
        <table:table-column table:style-name="Tabla22.A"/>
        <table:table-column table:style-name="Tabla22.B"/>
        <table:table-column table:style-name="Tabla22.C"/>
        <table:table-row>
          <table:table-cell table:style-name="Tabla22.A1" office:value-type="string">
            <text:p text:style-name="P684">Desglose</text:p>
          </table:table-cell>
          <table:table-cell table:style-name="Tabla22.A1" office:value-type="string">
            <text:p text:style-name="P684">Tipo criterio</text:p>
          </table:table-cell>
          <table:table-cell table:style-name="Tabla22.C1" office:value-type="string">
            <text:p text:style-name="P684">Puntuación máxima</text:p>
          </table:table-cell>
        </table:table-row>
        <table:table-row>
          <table:table-cell table:style-name="Tabla22.A2" office:value-type="string">
            <text:p text:style-name="P683">Oferta económica</text:p>
          </table:table-cell>
          <table:table-cell table:style-name="Tabla22.A2" office:value-type="string">
            <text:p text:style-name="P683">Automático</text:p>
          </table:table-cell>
          <table:table-cell table:style-name="Tabla22.C2" office:value-type="string">
            <text:p text:style-name="P683">45 puntos</text:p>
          </table:table-cell>
        </table:table-row>
        <table:table-row>
          <table:table-cell table:style-name="Tabla22.A2" office:value-type="string">
            <text:p text:style-name="P683">Buenas prácticas sociales</text:p>
          </table:table-cell>
          <table:table-cell table:style-name="Tabla22.A2" office:value-type="string">
            <text:p text:style-name="P683">Automático</text:p>
          </table:table-cell>
          <table:table-cell table:style-name="Tabla22.C2" office:value-type="string">
            <text:p text:style-name="P683">7,5 puntos</text:p>
          </table:table-cell>
        </table:table-row>
        <text:soft-page-break/>
        <table:table-row>
          <table:table-cell table:style-name="Tabla22.A2" office:value-type="string">
            <text:p text:style-name="P683">Buenas prácticas medioambientales</text:p>
          </table:table-cell>
          <table:table-cell table:style-name="Tabla22.A2" office:value-type="string">
            <text:p text:style-name="P683">Automático</text:p>
          </table:table-cell>
          <table:table-cell table:style-name="Tabla22.C2" office:value-type="string">
            <text:p text:style-name="P683">7,5 puntos</text:p>
          </table:table-cell>
        </table:table-row>
        <table:table-row>
          <table:table-cell table:style-name="Tabla22.A2" office:value-type="string">
            <text:p text:style-name="P683">Plan anual del servicio</text:p>
          </table:table-cell>
          <table:table-cell table:style-name="Tabla22.A2" office:value-type="string">
            <text:p text:style-name="P683">Juicio de valor</text:p>
          </table:table-cell>
          <table:table-cell table:style-name="Tabla22.C2" office:value-type="string">
            <text:p text:style-name="P683">40 puntos</text:p>
          </table:table-cell>
        </table:table-row>
        <table:table-row>
          <table:table-cell table:style-name="Tabla22.A2" table:number-columns-spanned="2" office:value-type="string">
            <text:p text:style-name="P684">PUNTUACIÓN TOTAL</text:p>
          </table:table-cell>
          <table:covered-table-cell/>
          <table:table-cell table:style-name="Tabla22.C2" office:value-type="string">
            <text:p text:style-name="P684">100 puntos</text:p>
          </table:table-cell>
        </table:table-row>
      </table:table>
      <text:p text:style-name="P157">12.1.- Criterio cuantitativo, automático: oferta económica (máx. 45 puntos).</text:p>
      <text:p text:style-name="P149">Se propone como prim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deberá indicarse de manera separada el coste de la prestación del servicio y la cantidad correspondiente al importe del Impuesto General Indirecto Canario (I.G.I.C.) que deba ser repercutido, siguiendo el modelo que figura en el Anexo II. La valoración de este criterio se hará atendiendo a lo siguiente:</text:p>
      <text:list xml:id="list7900117510751763761" text:style-name="L14">
        <text:list-item>
          <text:p text:style-name="P785">Las ofertas serán clasificadas por orden de mayor a menor puntuación.</text:p>
        </text:list-item>
        <text:list-item>
          <text:p text:style-name="P785">A la oferta que resulte más ventajosa económicamente se le asignará el máximo de los puntos para este criterio, siéndole asignados 45 puntos.</text:p>
        </text:list-item>
        <text:list-item>
          <text:p text:style-name="P785">A las ofertas siguientes, en el orden de prelación, se les asignarán los puntos que proporcionalmente correspondan por su diferencia con la mejor oferta, de acuerdo con la siguiente fórmula:</text:p>
        </text:list-item>
      </text:list>
      <text:p text:style-name="P141">P= (Pm*mo) / O</text:p>
      <text:p text:style-name="P140">Siendo:</text:p>
      <text:p text:style-name="P140">P: puntuación de la oferta</text:p>
      <text:p text:style-name="P140">Pm: puntuación máxima</text:p>
      <text:p text:style-name="P140">mo: valor cuantitativo de la mejor oferta económica</text:p>
      <text:p text:style-name="P140">O: valor cuantitativo de la oferta que se valora</text:p>
      <text:p text:style-name="P140">Quedará excluido del procedimiento de licitación aquel licitador que no presente oferta económica tal y como figura en el anexo.</text:p>
      <text:p text:style-name="P83">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157">12.2.- Criterio cualitativo automático: valoración de buenas prácticas sociales (7,5 puntos). </text:p>
      <text:p text:style-name="P149">De conformidad con lo expuesto en la LCSP, resulta beneficioso para el interés general que las empresas adjudicatarias de contratos públicos inviertan esfuerzos en la mejora de la calidad de vida de los integrantes de nuestra sociedad. Por ello, se ha estimado oportuno ponderar con un total de 7,5 puntos a aquellas empresas que acrediten tener, al menos, el 50% de los trabajadores de la empresa que vayan a ejecutar el contrato, con contrato de trabajo indefinido. </text:p>
      <text:p text:style-name="P149">Para acreditar que se cumple con esta condición, la entidad licitadora aportará un listado de los trabajadores que forman parte de la empresa que vayan a ejecutar el contrato, indicando en dicho listado el tipo de contrato de cada individuo y su función, siempre teniendo en consideración lo dispuesto en la normativa aplicable a la protección de datos de carácter personal. Además del listado, se aportará documento que acredite que esta condición se cumple (documento expedido por la Seguridad Social, contratos de los trabajadores o similares). </text:p>
      <text:p text:style-name="P149"><text:soft-page-break/>Los licitadores cuya plantilla que vaya a ejecutar el contrato no esté conformada por, al menos el 50% de los trabajadores con contrato indefinido, serán calificados con 0 puntos en este apartado. </text:p>
      <text:p text:style-name="P149">En este apartado se tendrá especial cuidado con la protección de los datos personales, de modo que la empresa únicamente aportará datos laborales, sin hacer mención a nombres ni documentos identificativos. </text:p>
      <text:p text:style-name="P149">Los trabajadores con contrato de trabajo indefinido que formen parte del listado requerido deberán adscribirse al contrato durante toda la vigencia del mismo.</text:p>
      <text:p text:style-name="P157">12.3.- Criterio cualitativo automático: valoración de buenas prácticas medioambientales (7,5 puntos). </text:p>
      <text:p text:style-name="P149">De conformidad con lo expuesto en la LCSP, resulta beneficioso para el interés general que las empresas adjudicatarias de contratos públicos velen por la protección y el cuidado del medio ambiente. Tomando esto como base, se ha estimado oportuno ponderar con una puntuación de 7,5 puntos a los licitadores que puedan acreditar una correcta gestión de los residuos generados. </text:p>
      <text:p text:style-name="P149">Para acreditar este extremo, el licitador deberá aportar los justificantes de entrega de los residuos a gestor autorizado de los 6 meses anteriores a la entrega de la oferta. Los licitadores que no entreguen ningún justificante de correcta gestión de residuos, serán puntuados para este apartado con 0 puntos. </text:p>
      <text:p text:style-name="P91"><text:span text:style-name="T53">12.4.- Criterio cualitativo a evaluar mediante juicio de valor, no automático: v</text:span>aloración del Plan anual del servicio(máx. 40 puntos).</text:p>
      <text:p text:style-name="P83">El referido contrato engloba una amplia variedad de servicios a prestar, con trabajos que requieren una planificación y un aprovechamiento óptimo de los recursos a su disposición, lo que implica que la calidad del servicio adquiera una gran relevancia en el procedimiento. Por esto, dada la relevancia de la calidad en la prestación del servicio, se considera necesario que los licitadores presenten un Plan anual del servicio que permita evaluar la calidad de las prestaciones ofertadas por cada uno de ellos. En virtud de tales circunstancias, se evaluará el Plan anual del servicio con un máximo de 40 puntos, ponderándose las ofertas atendiendo a las siguientes circunstancias:</text:p>
      <text:list xml:id="list7280093439263014188" text:style-name="L15">
        <text:list-item>
          <text:p text:style-name="P786">Plan anual del servicio. El licitador deberá aportar, dentro de su plan anual del servicio, un resumen de la que será su planificación anual. Se valorará con un máximo de 40 puntos, atendiendo a lo siguiente:</text:p>
          <text:list>
            <text:list-item>
              <text:p text:style-name="P786">Que los medios previstos para la prestación del servicio sean los adecuados para que se puedan llevar a cabo correctamente los servicios expuestos en el Pliego de Prescripciones Técnicas Particulares (en adelante PPTP). <text:span text:style-name="T2">22,5 puntos.</text:span></text:p>
            </text:list-item>
            <text:list-item>
              <text:p text:style-name="P786">Que la organización prevista de los trabajos se encuentre optimizada. <text:span text:style-name="T2">17,5 puntos. </text:span></text:p>
            </text:list-item>
            <text:list-item>
              <text:p text:style-name="P786">Con carácter de mínimos, el plan anual contendrá lo siguiente: </text:p>
            </text:list-item>
          </text:list>
        </text:list-item>
      </text:list>
      <text:list xml:id="list8380555134576753468" text:style-name="L16">
        <text:list-item>
          <text:list>
            <text:list-item>
              <text:list>
                <text:list-item>
                  <text:p text:style-name="P787">Denominación de cada una de las zonas en las que se sectorice la prestación sel servicio.</text:p>
                </text:list-item>
                <text:list-item>
                  <text:p text:style-name="P787">Medios materiales y personales adscritos al servicio.</text:p>
                </text:list-item>
                <text:list-item>
                  <text:p text:style-name="P787">Momentos del año en los que se llevará a cabo el tratamiento en cada zona, indicando el tipo de organismo que se tratará en cada actuación.</text:p>
                </text:list-item>
                <text:list-item>
                  <text:p text:style-name="P787">Medios materiales y personales previstos para llevar a cabo el tratamiento según la zona prevista. A este respecto, se deberá concretar el tipo de producto y las cantidades que serán empleadas para llevar a cabo cada tratamiento, en función del tipo de organismo. En lo que respecta a los medios personales, el adjudicatario en su Plan Anual deberá presentar una relación del personal adscrito al servicio, indicando su categoría profesional, funciones a desempeñar y titulación o certificado habilitante que hace a la persona válida para el desempeño de las tareas encomendadas. Respecto al personal cuya función se la de aplicar los productos biocidas y/o plaguicidas, deberá justificarse la titulación que los habilita para ello, atendiendo a la normativa vigente en el momento de la aplicación del tratamiento. </text:p>
                </text:list-item>
              </text:list>
            </text:list-item>
          </text:list>
        </text:list-item>
      </text:list>
      <text:p text:style-name="P83">Para que el Plan anual del servicio sea valorado, tiene que cumplir con las siguientes características: </text:p>
      <text:list xml:id="list8653730910143990181" text:style-name="L17">
        <text:list-item>
          <text:p text:style-name="P788">El documento ha de contar con un máximo de cuarenta (40) folios escritos a doble cara (un total máximo de 80 páginas), estando incluidos en ese número de folios la portada, el índice, los posibles anexos y la bibliografía. No habrá número mínimo de folios.</text:p>
        </text:list-item>
        <text:list-item>
          <text:p text:style-name="P788"><text:soft-page-break/>El documento ha de estar escrito utilizando la fuente Times New Roman, tamaño 12 e interlineado de 1,5.</text:p>
        </text:list-item>
        <text:list-item>
          <text:p text:style-name="P788">El documento ha de estar paginado, incluyendo el número de página en cada una de las páginas. </text:p>
        </text:list-item>
      </text:list>
      <text:p text:style-name="P149">Si el documento presentado por el licitador no cumple con los requisitos expuestos en el párrafo anterior, la puntuación otorgada en concepto de Plan anual del servicio será 0 puntos, indistintamente del contenido del mismo. </text:p>
      <text:p text:style-name="P91">12.5.- Clasificación de las ofertas valoradas. </text:p>
      <text:p text:style-name="P83">Las ofertas valoradas se clasificarán atendiendo a la puntuación global obtenida en la suma de todos los criterios puntuados, en orden decreciente de puntuación. La oferta que haya obtenido mayor puntuación resultará adjudicataria del contrato de Servicio de vigilancia y control vectorial (desinfección, desinsectación y desratización) en el término municipal de Mogán en el término municipal de Mogán. </text:p>
      <text:p text:style-name="P83"><text:span text:style-name="T54">12.6.-</text:span><text:span text:style-name="T53"> 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span></text:p>
      <text:p text:style-name="P83">a) Menor porcentaje de contratos temporales en la plantilla de cada una de las empresas.</text:p>
      <text:p text:style-name="P83">b) Mayor porcentaje de mujeres empleadas en la plantilla de cada una de las empresas.</text:p>
      <text:p text:style-name="P83">c) El sorteo, en caso de que la aplicación de los anteriores criterios no hubiera dado lugar a</text:p>
      <text:p text:style-name="P149">desempate.»</text:p>
      <text:p text:style-name="P83"/>
      <text:p text:style-name="P83"><text:span text:style-name="T54">&gt;VISTO </text:span><text:span text:style-name="T53">que el presupuesto base de la licitación que deberá soportar el Ayuntamiento de Mogán para el Servicio de vigilancia y control vectorial (desinfección, desinsectación y desratización) en el término municipal de Mogán por un periodo de UN (1) año asciende a la cantidad de 80.981,88 euros, estando incluidos en este total el coste relativo al coste del servicio, al que se han sumado un 13 % de gastos generales, un 6 % de beneficio industrial y un 7 % de I.G.I.C., detallándose según se refleja a continuación:</text:span></text:p>
      <table:table table:name="Tabla23" table:style-name="Tabla23">
        <table:table-column table:style-name="Tabla23.A"/>
        <table:table-column table:style-name="Tabla23.B"/>
        <table:table-header-rows>
          <table:table-row>
            <table:table-cell table:style-name="Tabla23.A1" table:number-columns-spanned="2" office:value-type="string">
              <text:p text:style-name="P755">PRESUPUESTO BASE DE LICITACIÓN</text:p>
            </table:table-cell>
            <table:covered-table-cell/>
          </table:table-row>
        </table:table-header-rows>
        <table:table-row>
          <table:table-cell table:style-name="Tabla23.A2" office:value-type="string">
            <text:p text:style-name="P12"/>
          </table:table-cell>
          <table:table-cell table:style-name="Tabla23.B2" office:value-type="string">
            <text:p text:style-name="P683">Anualidad 1</text:p>
          </table:table-cell>
        </table:table-row>
        <table:table-row>
          <table:table-cell table:style-name="Tabla23.A2" office:value-type="string">
            <text:p text:style-name="P683">Coste del servicio </text:p>
          </table:table-cell>
          <table:table-cell table:style-name="Tabla23.B2" office:value-type="string">
            <text:p text:style-name="P683">63.600,00 </text:p>
          </table:table-cell>
        </table:table-row>
        <table:table-row>
          <table:table-cell table:style-name="Tabla23.A2" office:value-type="string">
            <text:p text:style-name="P683">Gastos Generales (13%)</text:p>
          </table:table-cell>
          <table:table-cell table:style-name="Tabla23.B2" office:value-type="string">
            <text:p text:style-name="P683">8.268,00 </text:p>
          </table:table-cell>
        </table:table-row>
        <table:table-row>
          <table:table-cell table:style-name="Tabla23.A2" office:value-type="string">
            <text:p text:style-name="P683">Beneficio Industrial (6%)</text:p>
          </table:table-cell>
          <table:table-cell table:style-name="Tabla23.B2" office:value-type="string">
            <text:p text:style-name="P683">3.816,00 </text:p>
          </table:table-cell>
        </table:table-row>
        <table:table-row>
          <table:table-cell table:style-name="Tabla23.A2" office:value-type="string">
            <text:p text:style-name="P683">I.G.I.C. (7%)</text:p>
          </table:table-cell>
          <table:table-cell table:style-name="Tabla23.B2" office:value-type="string">
            <text:p text:style-name="P683">5.297,88 </text:p>
          </table:table-cell>
        </table:table-row>
        <table:table-row>
          <table:table-cell table:style-name="Tabla23.A2" office:value-type="string">
            <text:p text:style-name="P684">TOTAL</text:p>
          </table:table-cell>
          <table:table-cell table:style-name="Tabla23.B2" office:value-type="string">
            <text:p text:style-name="P684">80.981,88 </text:p>
          </table:table-cell>
        </table:table-row>
      </table:table>
      <text:p text:style-name="P83"/>
      <text:p text:style-name="P83"/>
      <text:p text:style-name="P140"><text:soft-page-break/>El valor estimado calculado para el presente servicio, por un periodo de un año y tres prórrogas prórrogas anuales, incluyendo la totalidad las posibles prórrogas, es de 302.736,00 euros, estando incluidos en este total el coste relativo al coste del servicio, al que se han sumado un 13 % de gastos generales y un 6 % de beneficio industrial, detallándose según se refleja a continuación:</text:p>
      <table:table table:name="Tabla24" table:style-name="Tabla24">
        <table:table-column table:style-name="Tabla24.A"/>
        <table:table-column table:style-name="Tabla24.B"/>
        <table:table-column table:style-name="Tabla24.C"/>
        <table:table-column table:style-name="Tabla24.D"/>
        <table:table-column table:style-name="Tabla24.E"/>
        <table:table-header-rows>
          <table:table-row>
            <table:table-cell table:style-name="Tabla24.A1" table:number-columns-spanned="5" office:value-type="string">
              <text:p text:style-name="P684">VALOR ESTIMADO DEL CONTRATO</text:p>
            </table:table-cell>
            <table:covered-table-cell/>
            <table:covered-table-cell/>
            <table:covered-table-cell/>
            <table:covered-table-cell/>
          </table:table-row>
        </table:table-header-rows>
        <table:table-row>
          <table:table-cell table:style-name="Tabla24.A2" office:value-type="string">
            <text:p text:style-name="P12"/>
          </table:table-cell>
          <table:table-cell table:style-name="Tabla24.A2" office:value-type="string">
            <text:p text:style-name="P684">Anualidad 1</text:p>
          </table:table-cell>
          <table:table-cell table:style-name="Tabla24.A2" office:value-type="string">
            <text:p text:style-name="P684">Prórroga 1</text:p>
          </table:table-cell>
          <table:table-cell table:style-name="Tabla24.A2" office:value-type="string">
            <text:p text:style-name="P684">Prórroga 2</text:p>
          </table:table-cell>
          <table:table-cell table:style-name="Tabla24.E2" office:value-type="string">
            <text:p text:style-name="P684">Prórroga 3</text:p>
          </table:table-cell>
        </table:table-row>
        <table:table-row>
          <table:table-cell table:style-name="Tabla24.A2" office:value-type="string">
            <text:p text:style-name="P683">Coste anual </text:p>
          </table:table-cell>
          <table:table-cell table:style-name="Tabla24.A2" office:value-type="string">
            <text:p text:style-name="P683">63.600,00 </text:p>
          </table:table-cell>
          <table:table-cell table:style-name="Tabla24.A2" office:value-type="string">
            <text:p text:style-name="P683">63.600,00 </text:p>
          </table:table-cell>
          <table:table-cell table:style-name="Tabla24.A2" office:value-type="string">
            <text:p text:style-name="P683">63.600,00 </text:p>
          </table:table-cell>
          <table:table-cell table:style-name="Tabla24.E2" office:value-type="string">
            <text:p text:style-name="P683">63.600,00 </text:p>
          </table:table-cell>
        </table:table-row>
        <table:table-row>
          <table:table-cell table:style-name="Tabla24.A2" office:value-type="string">
            <text:p text:style-name="P683">Gastos Generales (13%)</text:p>
          </table:table-cell>
          <table:table-cell table:style-name="Tabla24.A2" office:value-type="string">
            <text:p text:style-name="P683">8.268,00 </text:p>
          </table:table-cell>
          <table:table-cell table:style-name="Tabla24.A2" office:value-type="string">
            <text:p text:style-name="P683">8.268,00 </text:p>
          </table:table-cell>
          <table:table-cell table:style-name="Tabla24.A2" office:value-type="string">
            <text:p text:style-name="P683">8.268,00 </text:p>
          </table:table-cell>
          <table:table-cell table:style-name="Tabla24.E2" office:value-type="string">
            <text:p text:style-name="P683">8.268,00 </text:p>
          </table:table-cell>
        </table:table-row>
        <table:table-row>
          <table:table-cell table:style-name="Tabla24.A2" office:value-type="string">
            <text:p text:style-name="P683">Beneficio Industrial (6%)</text:p>
          </table:table-cell>
          <table:table-cell table:style-name="Tabla24.A2" office:value-type="string">
            <text:p text:style-name="P683">3.816,00 </text:p>
          </table:table-cell>
          <table:table-cell table:style-name="Tabla24.A2" office:value-type="string">
            <text:p text:style-name="P683">3.816,00 </text:p>
          </table:table-cell>
          <table:table-cell table:style-name="Tabla24.A2" office:value-type="string">
            <text:p text:style-name="P683">3.816,00 </text:p>
          </table:table-cell>
          <table:table-cell table:style-name="Tabla24.E2" office:value-type="string">
            <text:p text:style-name="P683">3.816,00 </text:p>
          </table:table-cell>
        </table:table-row>
        <table:table-row>
          <table:table-cell table:style-name="Tabla24.A2" office:value-type="string">
            <text:p text:style-name="P683">TOTAL</text:p>
          </table:table-cell>
          <table:table-cell table:style-name="Tabla24.A2" office:value-type="string">
            <text:p text:style-name="P683">75.684,00 </text:p>
          </table:table-cell>
          <table:table-cell table:style-name="Tabla24.A2" office:value-type="string">
            <text:p text:style-name="P683">75.684,00 </text:p>
          </table:table-cell>
          <table:table-cell table:style-name="Tabla24.A2" office:value-type="string">
            <text:p text:style-name="P683">75.684,00 </text:p>
          </table:table-cell>
          <table:table-cell table:style-name="Tabla24.E2" office:value-type="string">
            <text:p text:style-name="P683">75.684,00 </text:p>
          </table:table-cell>
        </table:table-row>
        <table:table-row>
          <table:table-cell table:style-name="Tabla24.A2" table:number-columns-spanned="3" office:value-type="string">
            <text:p text:style-name="P684">VALOR ESTIMADO DEL CONTRATO</text:p>
          </table:table-cell>
          <table:covered-table-cell/>
          <table:covered-table-cell/>
          <table:table-cell table:style-name="Tabla24.E2" table:number-columns-spanned="2" office:value-type="string">
            <text:p text:style-name="P684">302.736,00 </text:p>
          </table:table-cell>
          <table:covered-table-cell/>
        </table:table-row>
      </table:table>
      <text:p text:style-name="P157"/>
      <text:p text:style-name="P83"><text:span text:style-name="T54">&gt;VISTO </text:span><text:span text:style-name="T53">que el plazo de duración del contrato será de UN AÑO (1) año, a partir del día siguiente a la formalización del contrato, prorrogable por anualidades hasta un máximo de TRES (3) prórrogas, por periodos de un año cada prórroga. Las prórrogas se ajustarán a lo dispuesto en el artículo 29 de la LCSP. </text:span></text:p>
      <text:p text:style-name="P149"/>
      <text:p text:style-name="P149">Para el inicio del contrato se estará a lo establecido en el Pliego de Prescripciones Técnicas.</text:p>
      <text:p text:style-name="P83"><text:span text:style-name="T54">&gt;VISTO </text:span><text:span text:style-name="T53">que existe el crédito presupuestario preciso para atender a las obligaciones económicas que se deriven de la contratación, con cargo a la partida presupuestaria 311 22700, denominada PROTECCIÓN SALUD PÚBLICA; LIMPIEZA Y ASEO.,del Presupuesto General del Ayuntamiento para el ejercicio 2024, conforme al certificado de Retención de Crédito que obra en el expediente por importe de 13.497,08 euros, n.º de operación 220240019270 de fecha 20 de septiembre de 2024, así como compromiso de retención de crédito de misma fecha, para la anualidad de 2025 y con misma partida presupuestaria, por cantidad de 67.484,80 euros, n.º de operación 220249000121.</text:span></text:p>
      <text:p text:style-name="P83"/>
      <text:p text:style-name="P149">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83"/>
      <text:p text:style-name="P83"><text:span text:style-name="T54">&gt;VISTO </text:span><text:span text:style-name="T53">que con fecha 2 de octubre de 2024, se ha emitido por el Área de Contratación Informe de </text:span><text:span text:style-name="T54">justificación de elección de procedimiento y de criterios de adjudicación</text:span><text:span text:style-name="T53">, que consta en el expediente.</text:span><text:span text:style-name="T646"> </text:span></text:p>
      <text:p text:style-name="P149">Evaluados los informes preceptivos, tal como obran en el expediente, de conformidad con lo establecido en el artículo 116.4 de la LCSP.</text:p>
      <text:p text:style-name="P149"><text:span text:style-name="T2">&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 (en adelante LCSP), al expediente se ha incorporado:</text:p>
      <text:list xml:id="list6877542568381852470" text:style-name="L18">
        <text:list-item>
          <text:p text:style-name="P771"><text:span text:style-name="T2">El Pliego de Prescripciones Técnicas y Pliego de Cláusulas Administrativas Particulares,</text:span> con el contenido establecido en el artículo 122 y 124 de la LCSP.</text:p>
        </text:list-item>
        <text:list-item>
          <text:p text:style-name="P771"><text:span text:style-name="T2">Informe de justificación de elección del procedimiento y criterios de adjudicación del contrato</text:span>, emitido por D. Alberto Álamo Perera, Letrado del Iltre. Ayuntamiento de Mogán.</text:p>
        </text:list-item>
        <text:list-item>
          <text:p text:style-name="P771"><text:soft-page-break/>Consta en el expediente crédito presupuestario preciso para atender a las obligaciones económicas que se deriven de la contratación, con cargo a la partida presupuestaria 311 22700, denominada PROTECCIÓN SALUD PÚBLICA; LIMPIEZA Y ASEO.,del Presupuesto General del Ayuntamiento para el ejercicio 2024, conforme al certificado de Retención de Crédito que obra en el expediente por importe de 13.497,08 euros, n.º de operación 220240019270 de fecha 20 de septiembre de 2024, así como compromiso de retención de crédito de misma fecha, para la anualidad de 2025 y con misma partida presupuestaria, por cantidad de 67.484,80 euros, n.º de operación 220249000121.</text:p>
        </text:list-item>
        <text:list-item>
          <text:p text:style-name="P789"><text:span text:style-name="T54">El informe FAVORABLE emitido por el Sr. Secretario General Accidental</text:span><text:span text:style-name="T53"> de este Ayuntamiento de fecha 2 de octubre de 2024, en cumplimiento de lo dispuesto en el apartado 8 de la Disposición Adicional tercera de la LCSP.</text:span></text:p>
        </text:list-item>
      </text:list>
      <text:p text:style-name="P149"><text:span text:style-name="T2">&gt;VISTO el informe-propuesta emitido por la</text:span> <text:span text:style-name="T2">Jefa del Servicio de Contratación</text:span> de este Ayuntamiento, de fecha 2 de octubre de 2024, que consta en el expediente, en los mismos términos que el presente.</text:p>
      <text:p text:style-name="P83"/>
      <text:p text:style-name="P149"><text:span text:style-name="T2">&gt;VISTO </text:span>Informe favorable de la Intervención municipal de fecha 7 de octubre de 2024.</text:p>
      <text:p text:style-name="P140"><text:span text:style-name="T2">&gt;CONSIDERANDO</text:span>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p>
      <text:p text:style-name="P140">En virtud de lo expuesto, <text:span text:style-name="T2">PROPONGO tras fiscalización, </text:span>a la Junta de Gobierno Local:</text:p>
      <text:p text:style-name="P149"><text:span text:style-name="T2">PRIMERO.-</text:span> Aprobar la tramitación ordinaria del procedimiento de adjudicación del contrato del <text:span text:style-name="T2">«SERVICIO DE VIGILANCIA Y CONTROL VECTORIAL (DESINFECCIÓN, DESINSECTACIÓN Y DESRATIZACIÓN) EN EL TÉRMINO MUNICIPAL DE MOGÁN»</text:span> <text:span text:style-name="T2">Expte: 12515/2024.</text:span></text:p>
      <text:p text:style-name="P83"><text:span text:style-name="T54">SEGUNDO.- </text:span><text:span text:style-name="T53">Aprobar el Pliego de Prescripciones Técnicas y el Pliego de Cláusulas Administrativas Particulares, tramitado mediante procedimiento abierto, tramitación ordinaria y sujeto a regulación armonizada, que han de regir la adjudicación del contrato del </text:span><text:span text:style-name="T54">«SERVICIO DE VIGILANCIA Y CONTROL VECTORIAL (DESINFECCIÓN, DESINSECTACIÓN Y DESRATIZACIÓN) EN EL TÉRMINO MUNICIPAL DE MOGÁN»</text:span><text:span text:style-name="T53"> </text:span><text:span text:style-name="T54">Expte: 12515/2024, </text:span><text:span text:style-name="T53">conforme a los criterios de adjudicación propuestos por el Técnico municipal.</text:span></text:p>
      <text:p text:style-name="P83"><text:span text:style-name="T54">TERCERO.-</text:span><text:span text:style-name="T53"> Aprobar el expediente de contratación, con un presupuesto base de licitación, que incluye el Impuesto General Indirecto Canario (IGIC), por una cantidad de 80.981,88 euros, sin división en lotes</text:span><text:span text:style-name="T54">; </text:span><text:span text:style-name="T53">financiándose con cargo a la partida presupuestaria 311 22700, denominada PROTECCIÓN SALUD PÚBLICA; LIMPIEZA Y ASEO.,del Presupuesto General del Ayuntamiento para el ejercicio 2024, conforme al certificado de Retención de Crédito que obra en el expediente por importe de 13.497,08 euros, n.º de operación 220240019270 de fecha 20 de septiembre de 2024, así como compromiso de retención de crédito de misma fecha, para la anualidad de 2025 y con misma partida presupuestaria, por cantidad de 67.484,80 euros, n.º de operación 220249000121.</text:span></text:p>
      <text:p text:style-name="P149">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text:p>
      <text:p text:style-name="P83"><text:span text:style-name="T53">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54">.</text:span></text:p>
      <text:p text:style-name="P229"><text:span text:style-name="T54">CUARTO.-</text:span><text:span text:style-name="T53">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p>
      <text:p text:style-name="P149"><text:soft-page-break/>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49"><text:span text:style-name="T2">QUINTO.- </text:span>Facultar a la Alcaldía-Presidencia para la suscripción de los contratos administrativos y/o públicos.</text:p>
      <text:p text:style-name="P149"><text:span text:style-name="T2">SEXTO.- </text:span>Dar traslado del acuerdo adoptado a Dña. María Cecilia Santana Díaz (Coordinadora de Área de Medio Ambiente, Servicios Públicos, Obras Públicas y Embellecimiento), a la Unidad Administrativa de Servicios Públicos y a la Intervención de este Ayuntamiento.”</text:p>
      <text:p text:style-name="P146"><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tab/></text:span></text:span><text:span text:style-name="Strong_20_Emphasis"><text:span text:style-name="T57">24. Expte. 4293/2024. Propuesta aprobación de pliegos, expediente, anunciar licitación de Servicio de Transporte Escolar Cercados de Espino - Soria 2025-2027.</text:span></text:span></text:p>
      <text:p text:style-name="P559"><text:span text:style-name="Strong_20_Emphasis"><text:span text:style-name="T18"/></text:span></text:p>
      <text:p text:style-name="P286"><text:span text:style-name="T316">“LUIS MIGUEL BECERRA ANDRÉ, Teniente de Alcalde, en ejercicio de las competencias conferidas en virtud de la delegación efectuada por la Alcaldía de este Ayuntamiento, mediante Decreto nº 3347/2023, de 19 de junio de 2023 y Decreto nº 3383/2023</text:span><text:span text:style-name="T309"> </text:span><text:span text:style-name="T316">de 21 junio, visto el expediente de contratación denominado </text:span><text:span text:style-name="T318">«SERVICIO DE TRANSPORTE ESCOLAR: CERCADO ESPINO SORIA 2025 2027» Expte:4293/2024, </text:span><text:span text:style-name="T316">mediante procedimiento abierto y tramitación ordinaria, y, </text:span></text:p>
      <text:p text:style-name="P286"><text:span text:style-name="T103">&gt;VISTO </text:span><text:span text:style-name="T105">que el acuerdo de la Junta de Gobierno Local de este Ilustre Ayuntamiento, en sesión celebrada en fecha 24</text:span><text:span text:style-name="T97"> </text:span><text:span text:style-name="T105">de abril de 2024, vista la propuesta de Dª. </text:span><text:span text:style-name="T316">EMILY DEL CARMEN QUINTANA RAMÍREZ, Concejala Delegada en materia de Juventud y </text:span><text:span text:style-name="T337">Educación de este Ayuntamiento, </text:span><text:span text:style-name="T105">acuerda, entre </text:span><text:span text:style-name="T105">otras cuestiones, declarar la necesidad e idoneidad de la contratación </text:span><text:span text:style-name="T316">del SERVICIO DE TRANSPORTE ESCOLAR: CERCADO ESPINO SORIA 2025 - 2027,</text:span><text:span text:style-name="T97"> </text:span><text:span text:style-name="T105">así como iniciar el expediente para la adjudicación del mismo.</text:span></text:p>
      <text:p text:style-name="P229"><text:span text:style-name="T103">&gt;VISTO </text:span><text:span text:style-name="T105">que</text:span><text:span text:style-name="T97"> </text:span><text:span text:style-name="T103">La necesidad e idoneidad del contrato </text:span><text:span text:style-name="T98">se justifica en el expediente, en virtud de la propuesta emitida</text:span><text:span text:style-name="T97"> </text:span><text:span text:style-name="T98">por parte de </text:span><text:span text:style-name="T316">Dña. Mónica Santana González, técnico del departamento de educación</text:span><text:span text:style-name="T98">, tal y como se determina en el artículo 116.1, en relación con el 28 de la LCSP.</text:span></text:p>
      <text:p text:style-name="P83"><text:span text:style-name="T103">&gt;VISTO </text:span><text:span text:style-name="T105">que</text:span><text:span text:style-name="T53"> </text:span><text:span text:style-name="T105">Se emite,</text:span><text:span text:style-name="T97"> </text:span><text:span text:style-name="T105">en fecha 12 de septiembre</text:span><text:span text:style-name="T309"> </text:span><text:span text:style-name="T316">de 2024</text:span><text:span text:style-name="T105">, Pliego de Prescripciones Técnicas por </text:span><text:span text:style-name="T316">Dña. Mónica Santana González, técnico del departamento de educación.</text:span></text:p>
      <text:p text:style-name="P475"><text:span text:style-name="T261">&gt;VISTO </text:span><text:span text:style-name="T262">que</text:span> <text:span text:style-name="T2">La insuficiencia de medios </text:span>en el servicio se justifica en el expediente, en virtud del informe emitido, <text:span text:style-name="T262">en fecha 23 de julio</text:span><text:span text:style-name="T260"> </text:span><text:span text:style-name="T262">de 2024, por </text:span><text:span text:style-name="T324">Dña. Mónica Santana González, técnico del departamento de educación</text:span><text:span text:style-name="T469">, </text:span><text:span text:style-name="T295">que consta en el expediente.</text:span></text:p>
      <text:p text:style-name="P83"><text:span text:style-name="T261">&gt;VISTO </text:span><text:span text:style-name="T262">que</text:span> <text:span text:style-name="T2">La no división en lotes</text:span> se justifica en el expediente, <text:span text:style-name="T295">en virtud del informe emitido, en fecha 19 de agosto</text:span><text:span text:style-name="T278"> </text:span><text:span text:style-name="T295">de 2024, por </text:span><text:span text:style-name="T324">Dña. Mónica Santana González, técnico del departamento de educación</text:span><text:span text:style-name="T469">, </text:span><text:span text:style-name="T295">que consta en el expediente.</text:span></text:p>
      <text:p text:style-name="P232"><text:span text:style-name="T108">&gt;VISTO </text:span><text:span text:style-name="T109">que </text:span><text:span text:style-name="T53">El Pliego de Prescripciones Técnicas, así como los criterios que se tendrán en consideración para adjudicar el contrato y los </text:span><text:span text:style-name="T113">criterios de solvencia técnica o profesional, y económica y financiera, </text:span><text:span text:style-name="T53">han sido redactados por </text:span><text:span text:style-name="T324">Dña. Mónica Santana González, técnico del departamento de educación</text:span><text:span text:style-name="T53">. Posteriormente la Unidad Administrativa de Contratación ha redactado el Pliego de cláusulas administrativas particulares, determinándose que se tramite un expediente ordinario de </text:span><text:span text:style-name="T54">un contrato de servicio </text:span><text:span text:style-name="T53">cuya adjudicación se propone por </text:span><text:span text:style-name="T54">procedimiento abierto y tramitación ordinaria</text:span><text:span text:style-name="T138">,</text:span><text:span text:style-name="T53"> </text:span><text:span text:style-name="T113">estableciéndose el</text:span><text:span text:style-name="T53"> </text:span><text:span text:style-name="T113">sig</text:span><text:span text:style-name="T53">uiente criterio de adjudicación:</text:span></text:p>
      <text:p text:style-name="P440">Estando perfectamente definidos los productos a adquirir y no siendo posible variar los plazos de entrega ni introducir modificaciones de ninguna clase en el contrato, siendo por consiguiente el precio el único factor determinante de la adjudicación,el contrato se adjudicará a la proposición que oferte el mejor precio en la ejecución del contrato, evaluada mediante la aplicación del siguiente criterio de adjudicación:</text:p>
      <text:p text:style-name="P436"/>
      <text:p text:style-name="P83"><text:span text:style-name="T324">Se propone como primer criterio de adjudicación, la presentación de una oferta económica competitiva que permita ejecutar el servicio garantizando una prestación óptima del mismo, sin producir una merma en su </text:span><text:soft-page-break/><text:span text:style-name="T324">calidad. En la proposición económica, que no deberá superar el presupuesto base de licitación, deberá indicarse de manera separada el coste de la prestación del servicio y la cantidad correspondiente</text:span><text:span text:style-name="T309"> </text:span><text:span text:style-name="T324">al importe del Impuesto General Indirecto Canario (I.G.I.C.) que deba ser repercutido, siguiendo el modelo que figura en el Anexo II. La valoración de este criterio se hará atendiendo a lo siguiente:</text:span></text:p>
      <text:p text:style-name="P199">Las ofertas serán clasificadas por orden de mayor a menor puntuación.</text:p>
      <text:p text:style-name="P199">A la oferta que resulte más ventajosa económicamente se le asignará el máximo de los puntos.</text:p>
      <text:p text:style-name="P200">A las ofertas siguientes, en el orden de relación se les asignarán los puntos que proporcionalmente correspondan por su diferencia con la mejor oferta, de acuerdo con la siguiente fórmula:</text:p>
      <text:p text:style-name="P201">P= (Pm*mo) / O</text:p>
      <text:p text:style-name="P507">P: puntuación de la oferta</text:p>
      <text:p text:style-name="P508">Pm: puntuación máxima</text:p>
      <text:p text:style-name="P508">mo: valor cuantitativo de la mejor oferta económica</text:p>
      <text:p text:style-name="P508">O: valor cuantitativo de la oferta que se valora</text:p>
      <text:p text:style-name="P199">Quedará excluido del procedimiento de licitación aquel licitador que no presente oferta económica.</text:p>
      <text:p text:style-name="P509">1. Determinación de estar incurso en baja anormal o desproporcionada (art 85 del RD 1098/2001)</text:p>
      <text:p text:style-name="P439">2. Determinación de la puntuación, mediante la aplicación de la fórmula planteada, por orden decreciente, las proposiciones presentadas, admitidas y que no hayan sido declaradas desproporcionadas o anormales.</text:p>
      <text:p text:style-name="P436"/>
      <text:p text:style-name="P436"><text:span text:style-name="T109">Si, efectuada la valoración de las proposiciones, con arreglo a lo establecido en las cláusulas anteriores, </text:span><text:span text:style-name="T108">se produjese algún empate </text:span><text:span text:style-name="T109">en la puntuación final, el desempate se resolverá mediante la aplicación por orden de los siguientes criterios sociales, referidos al momento de finalizar el plazo de presentación de ofertas:</text:span></text:p>
      <text:p text:style-name="P48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488">b.- Menor porcentaje de contratos temporales en la plantilla de cada una de las empresas.</text:p>
      <text:p text:style-name="P488">c.- Mayor porcentaje de mujeres empleadas en la plantilla de cada una de las empresas.</text:p>
      <text:p text:style-name="P488">d.- El sorteo, en caso de que la aplicación de los anteriores criterios no hubiera dado lugar a desempate.</text:p>
      <text:p text:style-name="P436"><text:span text:style-name="T318">&gt;VISTO </text:span><text:span text:style-name="T316">que e</text:span><text:span text:style-name="T337">l presupuesto base de licitación para el año de contrato, que incluye el Impuesto General Indirecto Canario (IGIC), asciende a </text:span><text:span text:style-name="T338">18.405,11 euros, </text:span><text:span text:style-name="T337">estando incluido en este importe un incremento del 13% correspondiente a los gastos generales (GG) y un incremento del 6% relacionado con el beneficio industrial (BI).</text:span></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row>
          <table:table-cell table:style-name="Tabla25.A1" table:number-rows-spanned="2" office:value-type="string">
            <text:p text:style-name="P693">AÑO</text:p>
          </table:table-cell>
          <table:table-cell table:style-name="Tabla25.A1" office:value-type="string">
            <text:p text:style-name="P693">ANUALIDADES</text:p>
          </table:table-cell>
          <table:table-cell table:style-name="Tabla25.A1" office:value-type="string">
            <text:p text:style-name="P693">GASTOS GENERALES (13%)</text:p>
          </table:table-cell>
          <table:table-cell table:style-name="Tabla25.A1" table:number-columns-spanned="2" office:value-type="string">
            <text:p text:style-name="P693">BENEFICIO INDUSTRIAL (6%)</text:p>
          </table:table-cell>
          <table:covered-table-cell/>
          <table:table-cell table:style-name="Tabla25.A1" table:number-rows-spanned="2" office:value-type="string">
            <text:p text:style-name="P693">IMPORTE IGIC (3%)</text:p>
          </table:table-cell>
          <table:table-cell table:style-name="Tabla25.A1" table:number-rows-spanned="2" office:value-type="string">
            <text:p text:style-name="P649">TOTAL </text:p>
          </table:table-cell>
        </table:table-row>
        <table:table-row>
          <table:covered-table-cell/>
          <table:table-cell table:style-name="Tabla25.A1" office:value-type="string">
            <text:p text:style-name="P706">COSTE DIRECTO</text:p>
          </table:table-cell>
          <table:table-cell table:style-name="Tabla25.A1" table:number-columns-spanned="3" office:value-type="string">
            <text:p text:style-name="P706">COSTES INDIRECTOS</text:p>
          </table:table-cell>
          <table:covered-table-cell/>
          <table:covered-table-cell/>
          <table:covered-table-cell/>
          <table:covered-table-cell/>
        </table:table-row>
        <table:table-row>
          <table:table-cell table:style-name="Tabla25.A1" office:value-type="string">
            <text:p text:style-name="P706">Primera Anualidad</text:p>
          </table:table-cell>
          <table:table-cell table:style-name="Tabla25.A1" office:value-type="string">
            <text:p text:style-name="P706">15.016,00 euros</text:p>
          </table:table-cell>
          <table:table-cell table:style-name="Tabla25.A1" table:number-columns-spanned="2" office:value-type="string">
            <text:p text:style-name="P706">1.952,08 euros</text:p>
          </table:table-cell>
          <table:covered-table-cell/>
          <table:table-cell table:style-name="Tabla25.A1" office:value-type="string">
            <text:p text:style-name="P706">900,96 euros</text:p>
          </table:table-cell>
          <table:table-cell table:style-name="Tabla25.A1" office:value-type="string">
            <text:p text:style-name="P706">536,07 euros</text:p>
          </table:table-cell>
          <table:table-cell table:style-name="Tabla25.A1" office:value-type="string">
            <text:p text:style-name="P661">18.405,11 euros</text:p>
          </table:table-cell>
        </table:table-row>
        <table:table-row>
          <table:table-cell table:style-name="Tabla25.A1" office:value-type="string">
            <text:p text:style-name="P706">TOTAL</text:p>
          </table:table-cell>
          <table:table-cell table:style-name="Tabla25.A1" office:value-type="string">
            <text:p text:style-name="P706">15.016,00 euros</text:p>
          </table:table-cell>
          <table:table-cell table:style-name="Tabla25.A1" table:number-columns-spanned="2" office:value-type="string">
            <text:p text:style-name="P706">1.952,08 euros</text:p>
          </table:table-cell>
          <table:covered-table-cell/>
          <table:table-cell table:style-name="Tabla25.A1" office:value-type="string">
            <text:p text:style-name="P706">900,96 euros</text:p>
          </table:table-cell>
          <table:table-cell table:style-name="Tabla25.A1" office:value-type="string">
            <text:p text:style-name="P706">536,07 euros</text:p>
          </table:table-cell>
          <table:table-cell table:style-name="Tabla25.A1" table:number-rows-spanned="2" office:value-type="string">
            <text:p text:style-name="P661">18.405,11 euros</text:p>
          </table:table-cell>
        </table:table-row>
        <table:table-row>
          <table:table-cell table:style-name="Tabla25.A1" table:number-columns-spanned="6" office:value-type="string">
            <text:p text:style-name="P706">PRESUPUESTO BASE DE LICITACIÓN</text:p>
          </table:table-cell>
          <table:covered-table-cell/>
          <table:covered-table-cell/>
          <table:covered-table-cell/>
          <table:covered-table-cell/>
          <table:covered-table-cell/>
          <table:covered-table-cell/>
        </table:table-row>
      </table:table>
      <text:p text:style-name="P441"><text:soft-page-break/>El cálculo del presupuesto incluye todos los factores de valoración y gastos que, según los documentos contractuales y la legislación vigente, son de cuenta del adjudicatario, así como los tributos o tasas de cualquier índole.</text:p>
      <text:p text:style-name="P436"/>
      <text:p text:style-name="P185">El valor estimado esta calculado en base a los antecedentes de las contrataciones pasadas realizadas por este Ayuntamiento. </text:p>
      <text:p text:style-name="P437"/>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table:number-rows-spanned="2" office:value-type="string">
            <text:p text:style-name="P694">AÑO</text:p>
          </table:table-cell>
          <table:table-cell table:style-name="Tabla26.A1" office:value-type="string">
            <text:p text:style-name="P694">ANUALIDADES</text:p>
          </table:table-cell>
          <table:table-cell table:style-name="Tabla26.A1" office:value-type="string">
            <text:p text:style-name="P694">GASTOS GENERALES (13%)</text:p>
          </table:table-cell>
          <table:table-cell table:style-name="Tabla26.A1" office:value-type="string">
            <text:p text:style-name="P694">BENEFICIO INDUSTRIAL (6%)</text:p>
          </table:table-cell>
          <table:table-cell table:style-name="Tabla26.A1" table:number-rows-spanned="2" office:value-type="string">
            <text:p text:style-name="P650">TOTAL</text:p>
          </table:table-cell>
        </table:table-row>
        <table:table-row>
          <table:covered-table-cell/>
          <table:table-cell table:style-name="Tabla26.A1" office:value-type="string">
            <text:p text:style-name="P709">COSTES DIRECTOS</text:p>
          </table:table-cell>
          <table:table-cell table:style-name="Tabla26.A1" table:number-columns-spanned="2" office:value-type="string">
            <text:p text:style-name="P709">COSTES INDIRECTOS</text:p>
          </table:table-cell>
          <table:covered-table-cell/>
          <table:covered-table-cell/>
        </table:table-row>
        <table:table-row>
          <table:table-cell table:style-name="Tabla26.A1" office:value-type="string">
            <text:p text:style-name="P709">PRIMERA ANUALIDAD</text:p>
          </table:table-cell>
          <table:table-cell table:style-name="Tabla26.A1" office:value-type="string">
            <text:p text:style-name="P710">15.016,00 euros</text:p>
          </table:table-cell>
          <table:table-cell table:style-name="Tabla26.A1" office:value-type="string">
            <text:p text:style-name="P710">1.952,08 euros</text:p>
          </table:table-cell>
          <table:table-cell table:style-name="Tabla26.A1" office:value-type="string">
            <text:p text:style-name="P710">900,96 euros</text:p>
          </table:table-cell>
          <table:table-cell table:style-name="Tabla26.A1" office:value-type="string">
            <text:p text:style-name="P663">17.869,04 euros</text:p>
          </table:table-cell>
        </table:table-row>
        <table:table-row>
          <table:table-cell table:style-name="Tabla26.A1" office:value-type="string">
            <text:p text:style-name="P709">PRIMERA PRÓRROGA</text:p>
          </table:table-cell>
          <table:table-cell table:style-name="Tabla26.A1" office:value-type="string">
            <text:p text:style-name="P710">15.016,00 euros</text:p>
          </table:table-cell>
          <table:table-cell table:style-name="Tabla26.A1" office:value-type="string">
            <text:p text:style-name="P710">1.952,08 euros</text:p>
          </table:table-cell>
          <table:table-cell table:style-name="Tabla26.A1" office:value-type="string">
            <text:p text:style-name="P710">900,96 euros</text:p>
          </table:table-cell>
          <table:table-cell table:style-name="Tabla26.A1" office:value-type="string">
            <text:p text:style-name="P663">17.869,04 euros</text:p>
          </table:table-cell>
        </table:table-row>
        <table:table-row>
          <table:table-cell table:style-name="Tabla26.A1" office:value-type="string">
            <text:p text:style-name="P709">SEGUNDA PRÓRROGA</text:p>
          </table:table-cell>
          <table:table-cell table:style-name="Tabla26.A1" office:value-type="string">
            <text:p text:style-name="P710">15.016,00 euros</text:p>
          </table:table-cell>
          <table:table-cell table:style-name="Tabla26.A1" office:value-type="string">
            <text:p text:style-name="P710">1.952.08 euros</text:p>
          </table:table-cell>
          <table:table-cell table:style-name="Tabla26.A1" office:value-type="string">
            <text:p text:style-name="P710">900,96 euros</text:p>
          </table:table-cell>
          <table:table-cell table:style-name="Tabla26.A1" office:value-type="string">
            <text:p text:style-name="P663">17.869,04 euros</text:p>
          </table:table-cell>
        </table:table-row>
        <table:table-row>
          <table:table-cell table:style-name="Tabla26.A1" office:value-type="string">
            <text:p text:style-name="P709">TOTAL</text:p>
          </table:table-cell>
          <table:table-cell table:style-name="Tabla26.A1" office:value-type="string">
            <text:p text:style-name="P710">45.048,00 euros</text:p>
          </table:table-cell>
          <table:table-cell table:style-name="Tabla26.A1" office:value-type="string">
            <text:p text:style-name="P710">5.856,26 euros</text:p>
          </table:table-cell>
          <table:table-cell table:style-name="Tabla26.A1" office:value-type="string">
            <text:p text:style-name="P710">2.702,88 euros</text:p>
          </table:table-cell>
          <table:table-cell table:style-name="Tabla26.A1" office:value-type="string">
            <text:p text:style-name="P663">53.607,12 euros</text:p>
          </table:table-cell>
        </table:table-row>
        <table:table-row>
          <table:table-cell table:style-name="Tabla26.A1" table:number-columns-spanned="3" office:value-type="string">
            <text:p text:style-name="P709">VALOR ESTIMADO DEL CONTRATO</text:p>
          </table:table-cell>
          <table:covered-table-cell/>
          <table:covered-table-cell/>
          <table:table-cell table:style-name="Tabla26.A1" table:number-columns-spanned="2" office:value-type="string">
            <text:p text:style-name="P663">53.607,12 euros</text:p>
          </table:table-cell>
          <table:covered-table-cell/>
        </table:table-row>
      </table:table>
      <text:p text:style-name="P443"/>
      <text:p text:style-name="P83"><text:span text:style-name="T337">El </text:span><text:span text:style-name="T338">valor estimado </text:span><text:span text:style-name="T337">calculado para el presente servicio, por un periodo de </text:span><text:span text:style-name="T338">UN (1) año +dos(2) prórrogas anuales</text:span><text:span text:style-name="T337">, incluyendo las posibles prórrogas, es de </text:span><text:span text:style-name="T338">53.607.12 euros</text:span><text:span text:style-name="T336"> </text:span><text:span text:style-name="T338">euros, </text:span><text:span text:style-name="T337">estando incluido en este importe un incremento de un incremento del 13% correspondiente a los gastos generales (GG) y un incremento del 6% relacionado con el beneficio industrial (BI).</text:span></text:p>
      <text:p text:style-name="P436"><text:span text:style-name="T103">&gt;VISTO </text:span><text:span text:style-name="T105">que la duración del contrato será de UN (1) AÑO a contar desde el 1 de enero de 2025.</text:span></text:p>
      <text:p text:style-name="P436"/>
      <text:p text:style-name="P436"><text:span text:style-name="T97">El contrato será prorrogable por anualidades hasta un máximo de DOS (2) PRÓRROGAS, teniendo una duración </text:span><text:span text:style-name="T260">máxima total de TRES (3) AÑOS incluidas las prórrogas.</text:span></text:p>
      <text:p text:style-name="P436"/>
      <text:p text:style-name="P432">En relación a las prórrogas y los preavisos se atenderá a lo recogido en el artículo 29.2 de la LCSP.</text:p>
      <text:p text:style-name="P436"><text:span text:style-name="T318">&gt;VISTO </text:span><text:span text:style-name="T316">que e</text:span><text:span text:style-name="T318">xiste compromiso de gasto</text:span><text:span text:style-name="T309"> </text:span><text:span text:style-name="T318">para atender a las obligaciones económicas que se deriven de la contratación, con cargo a la partida presupuestaria 320 22300</text:span><text:span text:style-name="T316">, denominada ADMÓN GRAL EDUCACIÓN; TRANSPORTES, conforme al certificado de Compromiso de gasto</text:span><text:span text:style-name="T309"> </text:span><text:span text:style-name="T316">que obra en el expediente por importe de 18.405,11 euros y para la anualidad de 2025, n.º de operación 220249000114 de fecha 22 de agosto</text:span><text:span text:style-name="T309"> </text:span><text:span text:style-name="T316">de 2024.</text:span></text:p>
      <text:p text:style-name="P436"/>
      <text:p text:style-name="P436"><text:span text:style-name="T316">Tratándose de una tramitación anticipada donde la ejecución de la prestación se iniciará</text:span><text:span text:style-name="T309"> </text:span><text:span text:style-name="T316">en el ejercicio siguiente, la adjudicación del contrato queda condicionada a la existencia de crédito adecuado y suficiente en el ejercicio económico 2025, para hacer frente a los gastos que del mismo se deriven. </text:span></text:p>
      <text:p text:style-name="P436"/>
      <text:p text:style-name="P83"><text:span text:style-name="T103">&gt;VISTO </text:span><text:span text:style-name="T105">que c</text:span><text:span text:style-name="T134">on fecha 20 de septiembre</text:span><text:span text:style-name="T132"> </text:span><text:span text:style-name="T134">de 2024</text:span><text:span text:style-name="T132"> </text:span><text:span text:style-name="T134">se ha emitido por el Área de Contratación Informe de</text:span><text:span text:style-name="T132"> </text:span><text:span text:style-name="T136">justificación de elección de procedimiento y de criterios de adjudicación</text:span><text:span text:style-name="T134">, que consta en el expediente.</text:span><text:span text:style-name="T647"> </text:span></text:p>
      <text:p text:style-name="P286">Evaluados los informes preceptivos, tal como obran en el expediente, de conformidad con lo establecido en el artículo 116.4 de la LCSP.</text:p>
      <text:p text:style-name="P287"><text:span text:style-name="T267">&gt;VISTO</text:span><text:span text:style-name="T680"> </text:span><text:span text:style-name="T216">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2917899852847920670" text:style-name="L19">
        <text:list-item>
          <text:p text:style-name="P790"><text:soft-page-break/><text:span text:style-name="T2">El Pliego de Prescripciones Técnicas y Pliego de Cláusulas Administrativas Particulares,</text:span> <text:span text:style-name="T268">con el contenido establecido en el artículo 122 y 124 de la LCSP.</text:span></text:p>
        </text:list-item>
        <text:list-item>
          <text:p text:style-name="P790"><text:span text:style-name="T266">Informe de justificación de elección del procedimiento y criterios de adjudicación del contrato</text:span><text:span text:style-name="T268">,</text:span><text:span text:style-name="T278"> </text:span><text:span text:style-name="T289">de D. Alberto Álamo Perera, Letrado del Iltre. Ayuntamiento de Mogán, de fecha </text:span><text:span text:style-name="T468">20 de mayo de 2024.</text:span></text:p>
        </text:list-item>
        <text:list-item>
          <text:p text:style-name="P810">Consta en el expediente compromiso de gasto para atender a las obligaciones económicas que se deriven de la contratación, con cargo a la partida presupuestaria 320 22300, denominada ADMÓN GRAL EDUCACIÓN; TRANSPORTES, conforme al certificado de Compromiso de gasto que obra en el expediente por importe de 18.405,11 euros y para la anualidad de 2025, n.º de operación 220249000114 de fecha 22 de agosto de 2024.</text:p>
        </text:list-item>
        <text:list-item>
          <text:p text:style-name="P790"><text:span text:style-name="T2">El informe FAVORABLE emitido por el Sr. Secretario General Accidental</text:span> de este Ayuntamiento de fecha 20 de septiembre<text:span text:style-name="T686"> </text:span><text:span text:style-name="T687">de 2024</text:span><text:span text:style-name="T686"> </text:span>, <text:span text:style-name="T268">en cumplimiento de lo dispuesto en el apartado 8 de la Disposición Adicional tercera de la LCSP.</text:span></text:p>
        </text:list-item>
      </text:list>
      <text:p text:style-name="P423"><text:span text:style-name="T284">&gt;VISTO el informe-propuesta emitido por el Sr. Secretario General Accidental</text:span><text:span text:style-name="T278"> </text:span><text:span text:style-name="T289">de este Ayuntamiento de fecha 23 de septiembre</text:span><text:span text:style-name="T278"> </text:span><text:span text:style-name="T289">de 2024, que consta en el expediente, en los mismos términos que el presente.</text:span></text:p>
      <text:p text:style-name="P423"/>
      <text:p text:style-name="P511"><text:span text:style-name="T284">&gt;VISTO </text:span><text:span text:style-name="T289">Informe favorable de la Intervención municipal de fecha 07</text:span><text:span text:style-name="T278"> </text:span><text:span text:style-name="T289">de octubre de 2024.</text:span></text:p>
      <text:p text:style-name="P425"><text:span text:style-name="T2">&gt;CONSIDERANDO</text:span> que de conformidad con lo establecido en la Disposición Adicional Segunda de la LCSP, la adopción de este acuerdo es competencia de la Junta de Gobierno Local en virtud de las delegaciones efectuadas por la Alcaldesa de este Ayuntamiento, mediante <text:span text:style-name="T277">Decreto nº 3347/2023, de 19 de junio de 2023.</text:span></text:p>
      <text:p text:style-name="P459"><text:span text:style-name="T262">En virtud de lo expuesto, </text:span><text:span text:style-name="T261">PROPONGO </text:span><text:span text:style-name="T262">a la Junta de Gobierno Local, tras fiscalización:</text:span></text:p>
      <text:p text:style-name="P454"><text:span text:style-name="T2">PRIMERO.-</text:span> Ap<text:span text:style-name="T253">robar la tramitación ordinaria del procedimiento de adjudicación del contrato del </text:span><text:span text:style-name="T318">«SERVICIO DE TRANSPORTE ESCOLAR: CERCADO ESPINO SORIA 2025 - 2027»</text:span><text:span text:style-name="T278"> </text:span><text:span text:style-name="T284">Ref:4293/2024.</text:span></text:p>
      <text:p text:style-name="P454"><text:span text:style-name="T103">SEGUNDO.- </text:span><text:span text:style-name="T53">Aprobar el Pliego de Prescripciones Técnicas y el Pliego de Cláusulas Administrativas Particulares, tramitado mediante procedimiento abierto y tramitación ordinaria, que han de regir la adjudicación del contrato del </text:span><text:span text:style-name="T318">«SERVICIO DE TRANSPORTE ESCOLAR: CERCADO ESPINO SORIA 2025 - 2027»</text:span><text:span text:style-name="T309"> </text:span><text:span text:style-name="T318">Ref:4293/2024., </text:span><text:span text:style-name="T83">conforme a los criterios de adjudicación propuestos por la</text:span><text:span text:style-name="T53"> </text:span><text:span text:style-name="T83">Técnico municipal.</text:span></text:p>
      <text:p text:style-name="P83"><text:span text:style-name="T54">TERCERO.-</text:span><text:span text:style-name="T53"> Aprobar el expediente de contratación, con un </text:span><text:span text:style-name="T337">presupuesto base de licitación para el año de contrato, que incluye el Impuesto General Indirecto Canario (IGIC), que asciende a </text:span><text:span text:style-name="T338">18.405,11 euros, </text:span><text:span text:style-name="T337">estando incluido en este importe un incremento del 13% correspondiente a los gastos generales (GG) y un incremento del 6% relacionado con el beneficio industrial (BI)</text:span><text:span text:style-name="T316">;</text:span><text:span text:style-name="T336"> </text:span><text:span text:style-name="T337">el </text:span><text:span text:style-name="T338">valor estimado </text:span><text:span text:style-name="T337">calculado para el presente servicio, por un periodo de </text:span><text:span text:style-name="T338">UN (1) año + DOS</text:span><text:span text:style-name="T336"> </text:span><text:span text:style-name="T338">(2) prórrogas anuales</text:span><text:span text:style-name="T337">, incluyendo las posibles prórrogas, es de </text:span><text:span text:style-name="T338">53.607.12 euros</text:span><text:span text:style-name="T336"> </text:span><text:span text:style-name="T338">euros,</text:span><text:span text:style-name="T336"> </text:span><text:span text:style-name="T337">y</text:span><text:span text:style-name="T336"> </text:span><text:span text:style-name="T337">sin división en lotes</text:span><text:span text:style-name="T54">; </text:span><text:span text:style-name="T113">financiándose </text:span><text:span text:style-name="T318">con cargo a la partida presupuestaria 320 22300</text:span><text:span text:style-name="T316">, denominada ADMÓN GRAL EDUCACIÓN; TRANSPORTES, conforme al certificado de Compromiso de gasto</text:span><text:span text:style-name="T309"> </text:span><text:span text:style-name="T316">que obra en el expediente por importe de 18.405,11 euros y para la anualidad de 2025, n.º de operación 220249000114 de fecha 22 de agosto</text:span><text:span text:style-name="T309"> </text:span><text:span text:style-name="T316">de 2024,</text:span><text:span text:style-name="T300"> </text:span><text:span text:style-name="T306">y</text:span><text:span text:style-name="T53"> </text:span><text:span text:style-name="T113">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text:span><text:span text:style-name="T83">en cumplimiento del artículo 117 de la LCSP</text:span><text:span text:style-name="T338">.</text:span></text:p>
      <text:p text:style-name="P190">Tratándose de una tramitación anticipada donde la ejecución de la prestación se iniciará en el ejercicio siguiente, la adjudicación del contrato queda condicionada a la existencia de crédito adecuado y suficiente en el ejercicio económico 2025, para hacer frente a los gastos que del mismo se deriven. </text:p>
      <text:p text:style-name="P229"><text:span text:style-name="T325"><text:tab/>CUARTO</text:span><text:span text:style-name="T54">.-</text:span><text:span text:style-name="T53"> </text:span><text:span text:style-name="T324">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197"><text:soft-page-break/>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86"><text:span text:style-name="T279">QUINTO.- </text:span><text:span text:style-name="T295">Facultar a la Alcaldía-Presidencia para la suscripción de los contratos administrativos y/o públicos.</text:span></text:p>
      <text:p text:style-name="P286"><text:span text:style-name="T284">SEXTO.- </text:span><text:span text:style-name="T289">Dar traslado del acuerdo adoptado a D. Salvador Álvarez León (Coordinador de las Áreas de Servicios Centrales, de Acción Social y Sociocomunitaria, y del Área de Urbanismo, Promoción Turística y Seguridad), al</text:span><text:span text:style-name="T278"> </text:span><text:span text:style-name="T289">Departamento de Educación y a la Intervención de este Ayuntamiento.”</text:span></text:p>
      <text:p text:style-name="P146"><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tab/></text:span></text:span><text:span text:style-name="Strong_20_Emphasis"><text:span text:style-name="T169">25. Expte. 2016/2024. Propuesta adjudicar el Servicio de Limpieza en Interior de Depósitos en EBAR de Puerto Rico, a la entidad CANARAGUA CONCESIONES, S.A.U.</text:span></text:span></text:p>
      <text:p text:style-name="P559"><text:span text:style-name="Strong_20_Emphasis"><text:span text:style-name="T18"/></text:span></text:p>
      <text:p text:style-name="P286"><text:span text:style-name="T316">“LUIS MIGUEL BECERRA ANDRÉ, Teniente de Alcalde, en ejercicio de las competencias conferidas en virtud de la delegación efectuada por la Alcaldía de este Ayuntamiento, mediante Decreto nº 3347/2023, de 19 de junio de 2023 y Decreto nº 3383/2023</text:span><text:span text:style-name="T309"> </text:span><text:span text:style-name="T316">de 21 junio,</text:span><text:span text:style-name="T309"> </text:span><text:span text:style-name="T316">visto el expediente de contratación denominado </text:span><text:span text:style-name="T318">«SERVICIO DE LIMPIEZA EN INTERIOR DE DEPÓSITOS EN EBAR DE PUERTO RICO»</text:span><text:span text:style-name="T309"> </text:span><text:span text:style-name="T318">Expte:2016/2024, </text:span><text:span text:style-name="T316">mediante procedimiento abierto, tramitación ordinaria y sujeto a regulación armonizada, y, </text:span></text:p>
      <text:p text:style-name="P286"><text:span text:style-name="T103">&gt;VISTO </text:span><text:span text:style-name="T105">el acuerdo de la Junta de Gobierno Local de este Ilustre Ayuntamiento, en sesión celebrada en fecha 20 de febrero de 2024, vista la propuesta de </text:span><text:span text:style-name="T316">JUAN ERNESTO HERNÁNDEZ CRUZ, Teniente Alcalde del Área de Gobierno de Medio </text:span><text:span text:style-name="T337">Ambiente, Servicios Públicos, Obras Públicas y Embellecimiento con competencias en materia de Obras </text:span><text:span text:style-name="T316">Públicas, Hacienda y Agua (según Decreto nº 3347/2023 de 19 de junio)</text:span><text:span text:style-name="T337">, </text:span><text:span text:style-name="T105">acuerda, entre otras cuestiones, declarar la necesidad e idoneidad de la contratación </text:span><text:span text:style-name="T316">del </text:span><text:span text:style-name="T318">«SERVICIO DE LIMPIEZA EN INTERIOR DE DEPÓSITOS EN EBAR DE PUERTO RICO»</text:span><text:span text:style-name="T105">, así como iniciar el expediente para la adjudicación del mismo.</text:span></text:p>
      <text:p text:style-name="P229"><text:span text:style-name="T103">&gt;VISTO</text:span><text:span text:style-name="T97"> </text:span><text:span text:style-name="T98">que l</text:span><text:span text:style-name="T103">a necesidad e idoneidad del contrato </text:span><text:span text:style-name="T98">se justifica en el expediente, en virtud de la propuesta emitida</text:span><text:span text:style-name="T97"> </text:span><text:span text:style-name="T98">por parte de </text:span><text:span text:style-name="T316">D. David Rodríguez Cordero, Ingeniero Técnico Municipal del Ilustre Ayuntamiento de Mogán</text:span><text:span text:style-name="T98">, tal y como se determina en el artículo 116.1, en relación con el 28 de la LCSP.</text:span></text:p>
      <text:p text:style-name="P83"><text:span text:style-name="T103">&gt;VISTO </text:span><text:span text:style-name="T105">que</text:span><text:span text:style-name="T53"> </text:span><text:span text:style-name="T105">se emite,</text:span><text:span text:style-name="T97"> </text:span><text:span text:style-name="T105">en fecha 19 de marzo</text:span><text:span text:style-name="T309"> </text:span><text:span text:style-name="T316">de 2024</text:span><text:span text:style-name="T105">, Pliego de Prescripciones Técnicas por D. David Rodríguez Cordero, Ingeniero Técnico Municipal de este Ayuntamiento de Mogán</text:span><text:span text:style-name="T316">,</text:span><text:span text:style-name="T336"> </text:span><text:span text:style-name="T105">que consta en el expediente, donde establece, entre otras cuestiones, que es</text:span><text:span text:style-name="T336"> </text:span><text:span text:style-name="T316">objeto objeto de la presente licitación la contratación de un servicio de limpieza del interior de los depósitos de la EDAR de Puerto Rico y las las EBAR asociadas a la misma.</text:span></text:p>
      <text:p text:style-name="P475"><text:span text:style-name="T261">&gt;VISTO que</text:span> <text:span text:style-name="T2">la insuficiencia de medios </text:span>en el servicio se justifica en el expediente, en virtud del informe emitido, <text:span text:style-name="T262">en fecha 11 de marzo de 2023, por D. David Rodríguez Cordero, Ingeniero Técnico Municipal de este Ayuntamiento de Mogán</text:span><text:span text:style-name="T469">, </text:span><text:span text:style-name="T295">que consta en el expediente.</text:span></text:p>
      <text:p text:style-name="P83"><text:span text:style-name="T261">&gt;VISTO que</text:span> <text:span text:style-name="T2">la no división en lotes</text:span> se justifica en el expediente, <text:span text:style-name="T295">en virtud del informe emitido, en fecha 11 de marzo de 2024, por D. David Rodríguez Cordero, Ingeniero Técnico Municipal de este Ayuntamiento de Mogán</text:span><text:span text:style-name="T469">, </text:span><text:span text:style-name="T295">que consta en el expediente.</text:span></text:p>
      <text:p text:style-name="P232"><text:span text:style-name="T108">&gt;VISTO </text:span><text:span text:style-name="T109">que</text:span><text:span text:style-name="T53"> </text:span><text:span text:style-name="T113">el </text:span><text:span text:style-name="T53">Pliego de Prescripciones Técnicas, así como los criterios que se tendrán en consideración para adjudicar el contrato y los </text:span><text:span text:style-name="T113">criterios de solvencia técnica o profesional, y económica y financiera, </text:span><text:span text:style-name="T53">han sido redactados por </text:span><text:span text:style-name="T324">D. David Rodríguez Cordero, Ingeniero Técnico Municipal de este Ayuntamiento de Mogán</text:span><text:span text:style-name="T53">. Posteriormente la Unidad Administrativa de Contratación ha redactado el Pliego de cláusulas administrativas particulares, determinándose que se tramite un expediente ordinario de </text:span><text:span text:style-name="T54">un contrato de servicio </text:span><text:span text:style-name="T53">cuya adjudicación se propone por </text:span><text:span text:style-name="T54">procedimiento abierto, tramitación ordinaria y sujeto a regulación armonizada</text:span><text:span text:style-name="T138">,</text:span><text:span text:style-name="T53"> </text:span><text:span text:style-name="T113">estableciéndose los sig</text:span><text:span text:style-name="T53">uientes criterios de adjudicación:</text:span></text:p>
      <text:p text:style-name="P436"><text:span text:style-name="T306">«Los criterios de adjudicación se ajustarán a lo establecido en los artículos 145, 146 y 147 de la LCSP. Siendo así el contrato de Servicio de Limpieza </text:span><text:span text:style-name="T316">en Interior de Depósitos en EBAR de Puerto Rico se adjudicará a la proposición que oferte la mejor relación calidad-precio, teniendo en especial consideración </text:span><text:soft-page-break/><text:span text:style-name="T316">para ello la eficiencia social y medioambiental, prestando especial atención a las mejores prácticas empresariales. La evaluación se efectuará en base a los siguiente criterios y puntuaciones.</text:span></text:p>
      <table:table table:name="Tabla27" table:style-name="Tabla27">
        <table:table-column table:style-name="Tabla27.A"/>
        <table:table-column table:style-name="Tabla27.B"/>
        <table:table-column table:style-name="Tabla27.C"/>
        <table:table-row>
          <table:table-cell table:style-name="Tabla27.A1" table:number-columns-spanned="2" office:value-type="string">
            <text:p text:style-name="P693">Criterios a valorar</text:p>
          </table:table-cell>
          <table:covered-table-cell/>
          <table:table-cell table:style-name="Tabla27.A1" office:value-type="string">
            <text:p text:style-name="P649">Puntuación máxima</text:p>
          </table:table-cell>
        </table:table-row>
        <table:table-row>
          <table:table-cell table:style-name="Tabla27.A1" table:number-rows-spanned="3" office:value-type="string">
            <text:p text:style-name="P708">Criterios automáticos</text:p>
          </table:table-cell>
          <table:table-cell table:style-name="Tabla27.A1" office:value-type="string">
            <text:p text:style-name="P707">1.- Buenas prácticas sociales y laborales</text:p>
          </table:table-cell>
          <table:table-cell table:style-name="Tabla27.C2" office:value-type="float" office:value="15">
            <text:p text:style-name="P662">15</text:p>
          </table:table-cell>
        </table:table-row>
        <table:table-row>
          <table:covered-table-cell/>
          <table:table-cell table:style-name="Tabla27.A1" office:value-type="string">
            <text:p text:style-name="P707">2.- Buenas prácticas medioambientales</text:p>
          </table:table-cell>
          <table:table-cell table:style-name="Tabla27.C2" office:value-type="float" office:value="15">
            <text:p text:style-name="P662">15</text:p>
          </table:table-cell>
        </table:table-row>
        <table:table-row>
          <table:covered-table-cell/>
          <table:table-cell table:style-name="Tabla27.A1" office:value-type="string">
            <text:p text:style-name="P707">3.- Oferta económica</text:p>
          </table:table-cell>
          <table:table-cell table:style-name="Tabla27.C2" office:value-type="float" office:value="70">
            <text:p text:style-name="P662">70</text:p>
          </table:table-cell>
        </table:table-row>
        <table:table-row>
          <table:table-cell table:style-name="Tabla27.A1" table:number-columns-spanned="2" office:value-type="string">
            <text:p text:style-name="P706">PUNTUACIÓN TOTAL licitación</text:p>
          </table:table-cell>
          <table:covered-table-cell/>
          <table:table-cell table:style-name="Tabla27.C2" office:value-type="float" office:value="100">
            <text:p text:style-name="P660">100</text:p>
          </table:table-cell>
        </table:table-row>
      </table:table>
      <text:p text:style-name="P428">12.1 Valoración de los Criterios Automáticos o Aritméticos</text:p>
      <text:p text:style-name="P85"><text:span text:style-name="T139">12.1.1 Valoración de las Medidas de protección y buenas prácticas</text:span><text:span text:style-name="T53"> </text:span><text:span text:style-name="T139">Sociales/Laborales (15 puntos)</text:span></text:p>
      <text:p text:style-name="P429"><text:span text:style-name="T53">El </text:span><text:span text:style-name="T54">primer </text:span><text:span text:style-name="T53">criterio se cuantifica en un máximo de </text:span><text:span text:style-name="T54">15</text:span><text:span text:style-name="T53"> </text:span><text:span text:style-name="T54">puntos</text:span><text:span text:style-name="T53">, y se distribuye su valoración atendiendo a las siguientes puntuaciones:</text:span></text:p>
      <text:list xml:id="list8169320230759303571" text:style-name="L20">
        <text:list-item>
          <text:p text:style-name="P825"><text:span text:style-name="T53">Tener o haber tenido en los últimos 3 años personal en plantilla mayor de 45 años. </text:span><text:span text:style-name="T54">5</text:span><text:span text:style-name="T53"> </text:span><text:span text:style-name="T54">puntos</text:span></text:p>
        </text:list-item>
        <text:list-item>
          <text:p text:style-name="P825"><text:span text:style-name="T53">Poseer una plantilla en la que, al menos, el 50% de los trabajadores tenga contrato indefinido. </text:span><text:span text:style-name="T54">5</text:span><text:span text:style-name="T53"> </text:span><text:span text:style-name="T54">puntos</text:span><text:span text:style-name="T53">. </text:span></text:p>
        </text:list-item>
        <text:list-item>
          <text:p text:style-name="P825"><text:span text:style-name="T53">Tener implantado un sistema de Prevención de Riesgos Laborales. </text:span><text:span text:style-name="T54">5</text:span><text:span text:style-name="T53"> </text:span><text:span text:style-name="T54">puntos</text:span><text:span text:style-name="T53">.</text:span></text:p>
        </text:list-item>
      </text:list>
      <text:p text:style-name="P430"><text:span text:style-name="T54">Nota.- </text:span><text:span text:style-name="T113">Para poder valorar que la entidades licitadoras cumplen los requisitos del 1 y 2, deberán aportar un listado de los trabajadores que forman parte de la empresa, indicando en dicho listado el tipo de contrato de cada individuo y su función. Además del listado, se aportará copia de todos los contratos indefinidos de la empresa.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 El requisito 3 se valorará la aportación de copia del plan de PRL o documento similar. </text:span></text:p>
      <text:p text:style-name="P85"><text:span text:style-name="T139">12.1.2 Valoración de las Medidas</text:span><text:span text:style-name="T53"> </text:span><text:span text:style-name="T139">de protección</text:span><text:span text:style-name="T53"> </text:span><text:span text:style-name="T139">y buenas prácticas Medioambientales (10 puntos)</text:span></text:p>
      <text:p text:style-name="P429"><text:bookmark text:name="_Hlk523382617"/><text:span text:style-name="T53">El </text:span><text:span text:style-name="T54">segundo </text:span><text:span text:style-name="T53">criterio se cuantifica en un máximo de </text:span><text:span text:style-name="T54">15</text:span><text:span text:style-name="T53"> </text:span><text:span text:style-name="T54">puntos</text:span><text:span text:style-name="T53">, y se distribuye su valoración atendiendo a las siguientes puntuaciones:</text:span></text:p>
      <text:list xml:id="list2552553510849898436" text:style-name="L21">
        <text:list-item>
          <text:p text:style-name="P826"><text:span text:style-name="T53">Tener implantado un sistema de clasificación, almacenamiento y gestión de residuos </text:span><text:span text:style-name="T54">7</text:span><text:span text:style-name="T53"> </text:span><text:span text:style-name="T54">punto.</text:span></text:p>
        </text:list-item>
        <text:list-item>
          <text:p text:style-name="P791"><text:span text:style-name="T113">Tener o haber tenido en los últimos 3 años un gasto justificable en medidas de ahorro energético en movilidad de transporte, como, por ejemplo, compra de vehículos eléctricos, compra de vehículos de menor consumo de fuentes no renovables, etc.</text:span><text:span text:style-name="T53"> </text:span><text:span text:style-name="T54">8</text:span><text:span text:style-name="T53"> </text:span><text:span text:style-name="T54">punto. </text:span></text:p>
        </text:list-item>
      </text:list>
      <text:p text:style-name="P430"><text:span text:style-name="T54">Nota.- </text:span><text:span text:style-name="T113">Para justificar el cumplimiento de los parámetros a valorar para el presente criterio, se aportará la siguiente documentación, respectivamente: </text:span></text:p>
      <text:list xml:id="list6519639403157818754" text:style-name="L22">
        <text:list-item>
          <text:p text:style-name="P827">Justificantes de entrega de los residuos a gestor autorizado de los 6 meses anteriores a la entrega de la oferta. Los licitadores que no entreguen ningún justificante de correcta gestión de residuos, serán puntuado para este apartado con 0 puntos</text:p>
        </text:list-item>
        <text:list-item>
          <text:p text:style-name="P827"><text:bookmark text:name="_Hlk523382894"/>Contrato de compraventa del vehículo y ficha técnica del mismo. </text:p>
        </text:list-item>
      </text:list>
      <text:p text:style-name="P103">12.1.3 Valoración de la Oferta Económica (70 puntos)</text:p>
      <text:p text:style-name="P83"><text:soft-page-break/><text:span text:style-name="T53">El </text:span><text:span text:style-name="T54">tercer</text:span><text:span text:style-name="T53"> criterio se cuantifica en un máximo de </text:span><text:span text:style-name="T54">70</text:span><text:span text:style-name="T53"> </text:span><text:span text:style-name="T54">puntos</text:span><text:span text:style-name="T53">. </text:span><text:span text:style-name="T132">En </text:span><text:span text:style-name="T53">la</text:span><text:span text:style-name="T132"> valoración </text:span><text:span text:style-name="T53">de</text:span><text:span text:style-name="T132"> </text:span><text:span text:style-name="T53">este</text:span><text:span text:style-name="T132"> criterio </text:span><text:span text:style-name="T53">se</text:span><text:span text:style-name="T132"> le </text:span><text:span text:style-name="T53">atribuirá</text:span><text:span text:style-name="T132"> la puntuación </text:span><text:span text:style-name="T53">máxima,</text:span><text:span text:style-name="T132"> </text:span><text:span text:style-name="T53">a</text:span><text:span text:style-name="T132"> </text:span><text:span text:style-name="T53">la</text:span><text:span text:style-name="T143"> </text:span><text:span text:style-name="T53">oferta</text:span><text:span text:style-name="T144"> </text:span><text:span text:style-name="T132">más</text:span><text:span text:style-name="T144"> </text:span><text:span text:style-name="T132">baja,</text:span><text:span text:style-name="T144"> para ello </text:span><text:span text:style-name="T53">el licitador ofertará un </text:span><text:span text:style-name="T54">porcentaje</text:span><text:span text:style-name="T53"> </text:span><text:span text:style-name="T54">único de reducción</text:span><text:span text:style-name="T97"> </text:span><text:span text:style-name="T108">de los precios unitarios del Anexo I de la memoria justificativa.</text:span></text:p>
      <text:p text:style-name="P83"><text:span text:style-name="T53">Dicho criterio se justificará con la presentación del correspondiente </text:span><text:span text:style-name="T54">MODELO DE OFERTA ECONÓMICA</text:span><text:span text:style-name="T53"> recogido en el </text:span><text:span text:style-name="T54">Anexo II</text:span><text:span text:style-name="T53"> del presente pliego.</text:span></text:p>
      <text:p text:style-name="P514">La valoración de este criterio se hará atendiendo a lo siguiente: </text:p>
      <text:list xml:id="list6201316616166000661" text:style-name="L23">
        <text:list-item>
          <text:p text:style-name="P779">Las ofertas serán clasificadas por orden de mayor a menor puntuación</text:p>
        </text:list-item>
        <text:list-item>
          <text:p text:style-name="P779">A la oferta que resulte más ventajosa económicamente se le asignará el máximo de los puntos para este criterio. </text:p>
        </text:list-item>
        <text:list-item>
          <text:p text:style-name="P779">A las ofertas siguientes en el orden de prelación se les asignarán los puntos que proporcionalmente correspondan por su diferencia con la mejor oferta, de acuerdo con la siguientes fórmula. </text:p>
        </text:list-item>
      </text:list>
      <text:p text:style-name="P166">P=(70*O)/mo</text:p>
      <text:p text:style-name="P165">Siendo: </text:p>
      <text:p text:style-name="P83"><text:span text:style-name="T108">P </text:span><text:span text:style-name="T109">= Puntuación de la oferta.</text:span></text:p>
      <text:p text:style-name="P83"><text:span text:style-name="T108">Mo </text:span><text:span text:style-name="T109">= % reducción de la mejor oferta.</text:span></text:p>
      <text:p text:style-name="P83"><text:span text:style-name="T108">O </text:span><text:span text:style-name="T109">= % de la oferta que se valora. </text:span></text:p>
      <text:p text:style-name="P515"><text:span text:style-name="T136">Nota.- </text:span><text:span text:style-name="T133">En el caso de no presentarse oferta en relación a dicho criterio, implicará la exclusión del procedimiento de licitación.</text:span></text:p>
      <text:p text:style-name="P515"><text:span text:style-name="T132">El</text:span><text:span text:style-name="T145"> </text:span><text:span text:style-name="T97">órgano</text:span><text:span text:style-name="T146"> </text:span><text:span text:style-name="T132">de</text:span><text:span text:style-name="T146"> </text:span><text:span text:style-name="T97">contratación</text:span><text:span text:style-name="T146"> </text:span><text:span text:style-name="T97">podrá</text:span><text:span text:style-name="T146"> </text:span><text:span text:style-name="T144">estimar,</text:span><text:span text:style-name="T145"> </text:span><text:span text:style-name="T97">por</text:span><text:span text:style-name="T146"> </text:span><text:span text:style-name="T132">sí</text:span><text:span text:style-name="T145"> </text:span><text:span text:style-name="T53">o</text:span><text:span text:style-name="T146"> </text:span><text:span text:style-name="T53">a</text:span><text:span text:style-name="T147"> </text:span><text:span text:style-name="T97">propuesta</text:span><text:span text:style-name="T146"> </text:span><text:span text:style-name="T132">de</text:span><text:span text:style-name="T146"> </text:span><text:span text:style-name="T132">la</text:span><text:span text:style-name="T146"> </text:span><text:span text:style-name="T97">Mesa</text:span><text:span text:style-name="T146"> </text:span><text:span text:style-name="T132">de</text:span><text:span text:style-name="T146"> </text:span><text:span text:style-name="T97">contratación,</text:span><text:span text:style-name="T146"> </text:span><text:span text:style-name="T97">que</text:span><text:span text:style-name="T146"> </text:span><text:span text:style-name="T97">las</text:span><text:span text:style-name="T148"> </text:span><text:span text:style-name="T97">proposiciones</text:span><text:span text:style-name="T149"> </text:span><text:span text:style-name="T97">presentadas</text:span><text:span text:style-name="T149"> </text:span><text:span text:style-name="T97">son</text:span><text:span text:style-name="T149"> </text:span><text:span text:style-name="T97">anormales</text:span><text:span text:style-name="T149"> </text:span><text:span text:style-name="T53">o</text:span><text:span text:style-name="T149"> </text:span><text:span text:style-name="T97">desproporcionadas</text:span><text:span text:style-name="T149"> </text:span><text:span text:style-name="T97">cuando</text:span><text:span text:style-name="T149"> </text:span><text:span text:style-name="T132">en</text:span><text:span text:style-name="T149"> </text:span><text:span text:style-name="T97">las</text:span><text:span text:style-name="T149"> </text:span><text:span text:style-name="T97">mismas</text:span><text:span text:style-name="T149"> </text:span><text:span text:style-name="T97">concurran</text:span><text:span text:style-name="T149"> </text:span><text:span text:style-name="T97">las</text:span><text:span text:style-name="T150"> </text:span><text:span text:style-name="T97">circunstancia</text:span><text:span text:style-name="T53">s</text:span><text:span text:style-name="T144"> </text:span><text:span text:style-name="T97">detallada</text:span><text:span text:style-name="T53">s</text:span><text:span text:style-name="T144"> </text:span><text:span text:style-name="T97">e</text:span><text:span text:style-name="T53">n</text:span><text:span text:style-name="T144"> </text:span><text:span text:style-name="T97">e</text:span><text:span text:style-name="T53">l</text:span><text:span text:style-name="T151"> </text:span><text:span text:style-name="T97">a</text:span><text:span text:style-name="T132">r</text:span><text:span text:style-name="T97">tícul</text:span><text:span text:style-name="T53">o</text:span><text:span text:style-name="T144"> </text:span><text:span text:style-name="T97">8</text:span><text:span text:style-name="T53">5</text:span><text:span text:style-name="T97"> de</text:span><text:span text:style-name="T53">l</text:span><text:span text:style-name="T151"> </text:span><text:span text:style-name="T97">Reglament</text:span><text:span text:style-name="T53">o</text:span><text:span text:style-name="T144"> </text:span><text:span text:style-name="T97">Gene</text:span><text:span text:style-name="T132">r</text:span><text:span text:style-name="T97">a</text:span><text:span text:style-name="T53">l</text:span><text:span text:style-name="T144"> </text:span><text:span text:style-name="T97">d</text:span><text:span text:style-name="T53">e</text:span><text:span text:style-name="T144"> </text:span><text:span text:style-name="T97">l</text:span><text:span text:style-name="T53">a</text:span><text:span text:style-name="T144"> </text:span><text:span text:style-name="T97">L</text:span><text:span text:style-name="T132">C</text:span><text:span text:style-name="T144">A</text:span><text:span text:style-name="T205">P</text:span><text:span text:style-name="T53">,</text:span><text:span text:style-name="T144"> </text:span><text:span text:style-name="T97">e</text:span><text:span text:style-name="T53">n tales su</text:span><text:span text:style-name="T132">p</text:span><text:span text:style-name="T53">u</text:span><text:span text:style-name="T132">e</text:span><text:span text:style-name="T53">s</text:span><text:span text:style-name="T132">t</text:span><text:span text:style-name="T53">os, se </text:span><text:span text:style-name="T132">e</text:span><text:span text:style-name="T53">s</text:span><text:span text:style-name="T132">ta</text:span><text:span text:style-name="T53">rá a los d</text:span><text:span text:style-name="T132">i</text:span><text:span text:style-name="T53">sp</text:span><text:span text:style-name="T132">u</text:span><text:span text:style-name="T53">esto</text:span><text:span text:style-name="T132"> </text:span><text:span text:style-name="T53">en el</text:span><text:span text:style-name="T97"> </text:span><text:span text:style-name="T132">L</text:span><text:span text:style-name="T53">C</text:span><text:span text:style-name="T132">S</text:span><text:span text:style-name="T206">P</text:span><text:span text:style-name="T53">.</text:span></text:p>
      <text:p text:style-name="P516">El órgano de contratación clasificará, por orden decreciente, las proposiciones presentadas, admitidas y que no hayan sido declaradas desproporcionadas o anormales. </text:p>
      <text:p text:style-name="P286"><text:span text:style-name="T342">12.2.- </text:span><text:span text:style-name="T109">Si, efectuada la valoración de las proposiciones, con arreglo a lo establecido en las cláusulas anteriores, </text:span><text:span text:style-name="T108">se produjese algún empate </text:span><text:span text:style-name="T109">en la puntuación final, el desempate se resolverá mediante la aplicación por orden de los siguientes criterios sociales, referidos al momento de finalizar el plazo de presentación de ofertas:</text:span></text:p>
      <text:p text:style-name="P48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488">b.- Menor porcentaje de contratos temporales en la plantilla de cada una de las empresas.</text:p>
      <text:p text:style-name="P488">c.- Mayor porcentaje de mujeres empleadas en la plantilla de cada una de las empresas.</text:p>
      <text:p text:style-name="P488">d.- El sorteo, en caso de que la aplicación de los anteriores criterios no hubiera dado lugar a desempate.»</text:p>
      <text:p text:style-name="P436"/>
      <text:p text:style-name="P436"><text:span text:style-name="T318">&gt;VISTO </text:span><text:span text:style-name="T316">que el </text:span><text:span text:style-name="T318">presupuesto de gasto máximo e</text:span><text:span text:style-name="T309"> </text:span><text:span text:style-name="T318">indicativo</text:span><text:span text:style-name="T309"> </text:span><text:span text:style-name="T316">que prevee</text:span><text:span text:style-name="T309"> </text:span><text:span text:style-name="T316">soportar la Administración para el presente </text:span><text:span text:style-name="T103">Servicio de Limpieza en Interior de Depósitos en EBAR de Puerto Rico</text:span><text:span text:style-name="T316">, por un periodo de </text:span><text:span text:style-name="T318">UN</text:span><text:span text:style-name="T309"> </text:span><text:span text:style-name="T318">(1) año,</text:span><text:span text:style-name="T309"> </text:span><text:span text:style-name="T316">asciende a la cantidad de </text:span><text:span text:style-name="T318">138.932,02 euros</text:span><text:span text:style-name="T338">,</text:span><text:span text:style-name="T336"> </text:span><text:span text:style-name="T337">estando incluido en este importe un incremento del 7% de IGIC, un incremento de un incremento del 13% correspondiente a los gastos generales y un incremento del 6% relacionado con el beneficio industrial</text:span><text:span text:style-name="T316">, con el desglose que se detalla a continuación:</text:span></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row>
          <table:table-cell table:style-name="Tabla28.A1" table:number-rows-spanned="2" office:value-type="string">
            <text:p text:style-name="P729">AÑO</text:p>
          </table:table-cell>
          <table:table-cell table:style-name="Tabla28.A1" office:value-type="string">
            <text:p text:style-name="P735">ANUALIDADES</text:p>
          </table:table-cell>
          <table:table-cell table:style-name="Tabla28.A1" office:value-type="string">
            <text:p text:style-name="P735">GASTOS GENERALES (13%)</text:p>
          </table:table-cell>
          <table:table-cell table:style-name="Tabla28.A1" office:value-type="string">
            <text:p text:style-name="P735">BENEFICIO INDUSTRIAL (6%)</text:p>
          </table:table-cell>
          <table:table-cell table:style-name="Tabla28.A1" table:number-rows-spanned="2" office:value-type="string">
            <text:p text:style-name="P729">IMPORTE IGIC (7%)</text:p>
          </table:table-cell>
          <table:table-cell table:style-name="Tabla28.A1" table:number-rows-spanned="2" office:value-type="string">
            <text:p text:style-name="P729">TOTAL</text:p>
          </table:table-cell>
        </table:table-row>
        <table:table-row>
          <table:covered-table-cell/>
          <table:table-cell table:style-name="Tabla28.A1" office:value-type="string">
            <text:p text:style-name="P739">Coste directo</text:p>
          </table:table-cell>
          <table:table-cell table:style-name="Tabla28.A1" table:number-columns-spanned="2" office:value-type="string">
            <text:p text:style-name="P735">Coste indirecto</text:p>
          </table:table-cell>
          <table:covered-table-cell/>
          <table:covered-table-cell/>
          <table:covered-table-cell/>
        </table:table-row>
        <table:table-row>
          <table:table-cell table:style-name="Tabla28.A1" office:value-type="string">
            <text:p text:style-name="P746">PRIMERA ANUALIDAD</text:p>
          </table:table-cell>
          <table:table-cell table:style-name="Tabla28.B3" office:value-type="float" office:value="109111.77">
            <text:p text:style-name="P740">109111,77</text:p>
          </table:table-cell>
          <table:table-cell table:style-name="Tabla28.B3" office:value-type="float" office:value="14184.5301">
            <text:p text:style-name="P740">14184,53</text:p>
          </table:table-cell>
          <table:table-cell table:style-name="Tabla28.B3" office:value-type="float" office:value="6546.7062">
            <text:p text:style-name="P740">6546,71</text:p>
          </table:table-cell>
          <table:table-cell table:style-name="Tabla28.B3" office:value-type="float" office:value="9089.010441">
            <text:p text:style-name="P740">9089,01</text:p>
          </table:table-cell>
          <table:table-cell table:style-name="Tabla28.B3" office:value-type="float" office:value="138932.016741">
            <text:p text:style-name="P740">138932,02</text:p>
          </table:table-cell>
        </table:table-row>
        <table:table-row>
          <table:table-cell table:style-name="Tabla28.A1" office:value-type="string">
            <text:p text:style-name="P747">TOTAL</text:p>
          </table:table-cell>
          <table:table-cell table:style-name="Tabla28.B3" office:value-type="float" office:value="109111.77">
            <text:p text:style-name="P739">109111,77</text:p>
          </table:table-cell>
          <table:table-cell table:style-name="Tabla28.B3" office:value-type="float" office:value="14184.5301">
            <text:p text:style-name="P739">14184,53</text:p>
          </table:table-cell>
          <table:table-cell table:style-name="Tabla28.B3" office:value-type="float" office:value="6546.7062">
            <text:p text:style-name="P739">6546,71</text:p>
          </table:table-cell>
          <table:table-cell table:style-name="Tabla28.B3" office:value-type="float" office:value="9089.010441">
            <text:p text:style-name="P739">9089,01</text:p>
          </table:table-cell>
          <table:table-cell table:style-name="Tabla28.B3" office:value-type="float" office:value="138932.016741">
            <text:p text:style-name="P739">138932,02</text:p>
          </table:table-cell>
        </table:table-row>
        <table:table-row>
          <table:table-cell table:style-name="Tabla28.A1" table:number-columns-spanned="3" office:value-type="string">
            <text:p text:style-name="P729">PRESUPUESTO DE GASTO MÁXIMO O INDICATIVO</text:p>
          </table:table-cell>
          <table:covered-table-cell/>
          <table:covered-table-cell/>
          <table:table-cell table:style-name="Tabla28.B3" table:number-columns-spanned="3" office:value-type="float" office:value="138932.016741">
            <text:p text:style-name="P735">138932,02<text:soft-page-break/></text:p>
          </table:table-cell>
          <table:covered-table-cell/>
          <table:covered-table-cell/>
        </table:table-row>
      </table:table>
      <text:p text:style-name="P436"/>
      <text:p text:style-name="P295">El gasto efectivo estará condicionado por las necesidades reales de la Administración, que, por tanto, no queda obligada a llevar a efecto una determinada cuantía de unidades, ni a gastar la totalidad del importe indicado.</text:p>
      <text:p text:style-name="P433">Además, por tratarse de un importe meramente indicativo, las necesidades reales podrán determinar un incremento del mismo. En este caso, deberá tramitarse la correspondiente modificación del contrato, con las condiciones legalmente establecidas.</text:p>
      <text:p text:style-name="P436"/>
      <text:p text:style-name="P83"><text:span text:style-name="T132">El </text:span><text:span text:style-name="T139">valor estimado </text:span><text:span text:style-name="T132">calculado para el presente servicio, por un periodo de </text:span><text:span text:style-name="T139">UN (1) año + DOS (2) prórrogas anuales</text:span><text:span text:style-name="T132">, incluyendo las posibles prórrogas, es de </text:span><text:span text:style-name="T139">415.497,62 euros</text:span><text:span text:style-name="T132">, estando incluido en este importe un incremento de un incremento del 13% correspondiente a los gastos generales y un incremento del 6% relacionado con el beneficio industrial.</text:span></text:p>
      <table:table table:name="Tabla29" table:style-name="Tabla29">
        <table:table-column table:style-name="Tabla29.A"/>
        <table:table-column table:style-name="Tabla29.B"/>
        <table:table-column table:style-name="Tabla29.C"/>
        <table:table-column table:style-name="Tabla29.D"/>
        <table:table-column table:style-name="Tabla29.E"/>
        <table:table-row>
          <table:table-cell table:style-name="Tabla29.A1" table:number-rows-spanned="2" office:value-type="string">
            <text:p text:style-name="P729">AÑO</text:p>
          </table:table-cell>
          <table:table-cell table:style-name="Tabla29.A1" office:value-type="string">
            <text:p text:style-name="P735">ANUALIDADES</text:p>
          </table:table-cell>
          <table:table-cell table:style-name="Tabla29.A1" office:value-type="string">
            <text:p text:style-name="P735">GASTOS GENERALES (13%)</text:p>
          </table:table-cell>
          <table:table-cell table:style-name="Tabla29.A1" office:value-type="string">
            <text:p text:style-name="P735">BENEFICIO INDUSTRIAL (6%)</text:p>
          </table:table-cell>
          <table:table-cell table:style-name="Tabla29.A1" table:number-rows-spanned="2" office:value-type="string">
            <text:p text:style-name="P729">TOTAL</text:p>
          </table:table-cell>
        </table:table-row>
        <table:table-row>
          <table:covered-table-cell/>
          <table:table-cell table:style-name="Tabla29.A1" office:value-type="string">
            <text:p text:style-name="P739">Coste directo</text:p>
          </table:table-cell>
          <table:table-cell table:style-name="Tabla29.A1" table:number-columns-spanned="2" office:value-type="string">
            <text:p text:style-name="P735">Coste indirecto</text:p>
          </table:table-cell>
          <table:covered-table-cell/>
          <table:covered-table-cell/>
        </table:table-row>
        <table:table-row>
          <table:table-cell table:style-name="Tabla29.A1" office:value-type="string">
            <text:p text:style-name="P746">PRIMERA ANUALIDAD</text:p>
          </table:table-cell>
          <table:table-cell table:style-name="Tabla29.B3" office:value-type="float" office:value="109111.77">
            <text:p text:style-name="P740">109111,77</text:p>
          </table:table-cell>
          <table:table-cell table:style-name="Tabla29.B3" office:value-type="float" office:value="14184.5301">
            <text:p text:style-name="P740">14184,53</text:p>
          </table:table-cell>
          <table:table-cell table:style-name="Tabla29.B3" office:value-type="float" office:value="6546.7062">
            <text:p text:style-name="P740">6546,71</text:p>
          </table:table-cell>
          <table:table-cell table:style-name="Tabla29.B3" office:value-type="float" office:value="129843.0063">
            <text:p text:style-name="P740">129843,01</text:p>
          </table:table-cell>
        </table:table-row>
        <table:table-row>
          <table:table-cell table:style-name="Tabla29.A1" office:value-type="string">
            <text:p text:style-name="P746">PRIMERA PRÓRROGA</text:p>
          </table:table-cell>
          <table:table-cell table:style-name="Tabla29.B3" office:value-type="float" office:value="109111.77">
            <text:p text:style-name="P740">109111,77</text:p>
          </table:table-cell>
          <table:table-cell table:style-name="Tabla29.B3" office:value-type="float" office:value="14184.5301">
            <text:p text:style-name="P740">14184,53</text:p>
          </table:table-cell>
          <table:table-cell table:style-name="Tabla29.B3" office:value-type="float" office:value="6546.7062">
            <text:p text:style-name="P740">6546,71</text:p>
          </table:table-cell>
          <table:table-cell table:style-name="Tabla29.B3" office:value-type="float" office:value="129843.0063">
            <text:p text:style-name="P740">129843,01</text:p>
          </table:table-cell>
        </table:table-row>
        <table:table-row>
          <table:table-cell table:style-name="Tabla29.A1" office:value-type="string">
            <text:p text:style-name="P746">SEGUNDA PRÓRROGA</text:p>
          </table:table-cell>
          <table:table-cell table:style-name="Tabla29.B3" office:value-type="float" office:value="109111.77">
            <text:p text:style-name="P740">109111,77</text:p>
          </table:table-cell>
          <table:table-cell table:style-name="Tabla29.B3" office:value-type="float" office:value="14184.5301">
            <text:p text:style-name="P740">14184,53</text:p>
          </table:table-cell>
          <table:table-cell table:style-name="Tabla29.B3" office:value-type="float" office:value="6546.7062">
            <text:p text:style-name="P740">6546,71</text:p>
          </table:table-cell>
          <table:table-cell table:style-name="Tabla29.B3" office:value-type="float" office:value="129843.0063">
            <text:p text:style-name="P740">129843,01</text:p>
          </table:table-cell>
        </table:table-row>
        <table:table-row>
          <table:table-cell table:style-name="Tabla29.A1" office:value-type="string">
            <text:p text:style-name="P746">MODIFICACIONES PREVISTASN</text:p>
          </table:table-cell>
          <table:table-cell table:style-name="Tabla29.B3" office:value-type="float" office:value="21822.354">
            <text:p text:style-name="P740">21822,35</text:p>
          </table:table-cell>
          <table:table-cell table:style-name="Tabla29.B3" office:value-type="float" office:value="2836.90602">
            <text:p text:style-name="P740">2836,91</text:p>
          </table:table-cell>
          <table:table-cell table:style-name="Tabla29.B3" office:value-type="float" office:value="1309.34124">
            <text:p text:style-name="P740">1309,34</text:p>
          </table:table-cell>
          <table:table-cell table:style-name="Tabla29.B3" office:value-type="float" office:value="25968.60126">
            <text:p text:style-name="P740">25968,6</text:p>
          </table:table-cell>
        </table:table-row>
        <table:table-row>
          <table:table-cell table:style-name="Tabla29.A1" office:value-type="string">
            <text:p text:style-name="P747">TOTAL</text:p>
          </table:table-cell>
          <table:table-cell table:style-name="Tabla29.B3" office:value-type="float" office:value="349157.664">
            <text:p text:style-name="P740">349157,66</text:p>
          </table:table-cell>
          <table:table-cell table:style-name="Tabla29.B3" office:value-type="float" office:value="45390.49632">
            <text:p text:style-name="P740">45390,5</text:p>
          </table:table-cell>
          <table:table-cell table:style-name="Tabla29.B3" office:value-type="float" office:value="20949.45984">
            <text:p text:style-name="P740">20949,46</text:p>
          </table:table-cell>
          <table:table-cell table:style-name="Tabla29.B3" office:value-type="float" office:value="415497.62016">
            <text:p text:style-name="P740">415497,62</text:p>
          </table:table-cell>
        </table:table-row>
        <table:table-row>
          <table:table-cell table:style-name="Tabla29.A1" table:number-columns-spanned="3" office:value-type="string">
            <text:p text:style-name="P729">VALOR ESTIMADO DEL CONTRATO</text:p>
          </table:table-cell>
          <table:covered-table-cell/>
          <table:covered-table-cell/>
          <table:table-cell table:style-name="Tabla29.B3" table:number-columns-spanned="2" office:value-type="float" office:value="415497.62016">
            <text:p text:style-name="P735">415497,62</text:p>
          </table:table-cell>
          <table:covered-table-cell/>
        </table:table-row>
      </table:table>
      <text:p text:style-name="P167">A la memoria justificativa se le adjunta el Anexo I, en el que se detallan los precios sobre los cuales se ha calculado el presupuesto de licitación, gastos generales y beneficio industrial incluido. Así mismo el precio estimado del contrato se ha calculado como la suma de tres anualidades y modificaciones previstas, y estas no varían, al no contemplarse revisión de precios para la duración total del contrato.</text:p>
      <text:p text:style-name="P436"><text:span text:style-name="T103">&gt;VISTO </text:span><text:span text:style-name="T105">que el plazo de duración del contrato será de UN (1) año, a contar desde el día siguiente a la formalización del contrato, prorrogable entre las partes antes de su finalización, por anualidades hasta un máximo de DOS (2) prórrogas.</text:span></text:p>
      <text:p text:style-name="P432">En relación a las prórrogas y los preavisos se atenderán a lo recogido en el artículo 29.2 de la LCSP.</text:p>
      <text:p text:style-name="P83"><text:span text:style-name="T318">&gt;VISTO </text:span><text:span text:style-name="T316">que existe el crédito presupuestario preciso para atender a las obligaciones económicas que se deriven de la contratación, con cargo a la partida presupuestaria 160 22799, denominada ALCANTARILLADO; TRABAJOS REALIZADOS OTRAS E.,del Presupuesto General del Ayuntamiento para el ejercicio 2024, conforme al certificado de Retención de Crédito que obra en el expediente por importe de 81.043,68 euros, n.º de operación 220240005066 de fecha 2 de abril de 2024, así como compromiso de </text:span><text:soft-page-break/><text:span text:style-name="T316">retención de crédito de misma fecha, para el ejercicio 2025 y con misma partida presupuestaria, por cantidad de 57.888,34 euros, n.º de operación 220249000043.</text:span></text:p>
      <text:p text:style-name="P436"/>
      <text:p text:style-name="P83"><text:span text:style-name="T103">&gt;VISTO </text:span><text:span text:style-name="T105">que c</text:span><text:span text:style-name="T134">on fecha 10 de junio</text:span><text:span text:style-name="T132"> </text:span><text:span text:style-name="T134">de 2024, se ha emitido por el Área de Contratación Informe de</text:span><text:span text:style-name="T132"> </text:span><text:span text:style-name="T136">justificación de elección de procedimiento y de criterios de adjudicación</text:span><text:span text:style-name="T134">, que consta en el expediente. </text:span></text:p>
      <text:p text:style-name="P286">Evacuados los informes preceptivos, tal como obran en el expediente, de conformidad con lo establecido en el artículo 116.4 de la LCSP.</text:p>
      <text:p text:style-name="P287"><text:span text:style-name="T267">&gt;VISTO</text:span><text:span text:style-name="T680"> </text:span><text:span text:style-name="T216">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3689901901670635388" text:style-name="L24">
        <text:list-item>
          <text:p text:style-name="P792"><text:span text:style-name="T2">El Pliego de Prescripciones Técnicas y Pliego de Cláusulas Administrativas Particulares,</text:span> <text:span text:style-name="T268">con el contenido establecido en el artículo 122 y 124 de la LCSP.</text:span></text:p>
        </text:list-item>
        <text:list-item>
          <text:p text:style-name="P792"><text:span text:style-name="T266">Informe de justificación de elección del procedimiento y criterios de adjudicación del contrato</text:span><text:span text:style-name="T268">,</text:span><text:span text:style-name="T278"> </text:span><text:span text:style-name="T289">de D. Alberto Álamo Perera, Letrado del Iltre. Ayuntamiento de Mogán, de fecha </text:span><text:span text:style-name="T468">10 de junio</text:span><text:span text:style-name="T467"> </text:span><text:span text:style-name="T468">de 2024</text:span><text:span text:style-name="T289">,</text:span><text:span text:style-name="T278"> </text:span><text:span text:style-name="T268">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más de un</text:span><text:span text:style-name="T260"> </text:span><text:span text:style-name="T268">criterio de adjudicación, en cumplimiento de lo establecido en los artículos 131, 145 y siguientes de la LCSP. Se ha previsto en cumplimiento del artículo 99 de la LCSP, la realización del servicio sin división en lotes del contrato.</text:span></text:p>
        </text:list-item>
        <text:list-item>
          <text:p text:style-name="P811">Consta en el expediente crédito presupuestario preciso para atender a las obligaciones económicas que se deriven de la contratación, con cargo a la partida presupuestaria 160 22799, denominada ALCANTARILLADO; TRABAJOS REALIZADOS OTRAS E.,del Presupuesto General del Ayuntamiento para el ejercicio 2024, conforme al certificado de Retención de Crédito que obra en el expediente por importe de 81.043,68 euros, n.º de operación 220240005066 de fecha 2 de abril de 2024, así como compromiso de retención de crédito de misma fecha, para el ejercicio 2025 y con misma partida presupuestaria, por cantidad de 57.888,34 euros, n.º de operación 220249000043.</text:p>
        </text:list-item>
        <text:list-item>
          <text:p text:style-name="P792"><text:span text:style-name="T2">El informe FAVORABLE emitido por el Sr. Secretario General Accidental</text:span> de este Ayuntamiento de fecha <text:span text:style-name="T687">11 de junio</text:span><text:span text:style-name="T686"> </text:span><text:span text:style-name="T687">de 2024</text:span>, <text:span text:style-name="T268">en cumplimiento de lo dispuesto en el apartado 8 de la Disposición Adicional tercera de la LCSP.</text:span></text:p>
        </text:list-item>
      </text:list>
      <text:p text:style-name="P296"><text:span text:style-name="T284">&gt;VISTO el informe-propuesta emitido por la</text:span><text:span text:style-name="T278"> </text:span><text:span text:style-name="T284">Jefa del Servicio de Contratación</text:span><text:span text:style-name="T278"> </text:span><text:span text:style-name="T289">de este Ayuntamiento, de fecha </text:span><text:span text:style-name="T468">11 de junio</text:span><text:span text:style-name="T467"> </text:span><text:span text:style-name="T468">de 2024</text:span><text:span text:style-name="T289">, que consta en el expediente, en los mismos términos que el presente.</text:span></text:p>
      <text:p text:style-name="P512"/>
      <text:p text:style-name="P512"><text:span text:style-name="T284">&gt;VISTO </text:span><text:span text:style-name="T289">Informe favorable de la Intervención municipal de fecha 17 de junio</text:span><text:span text:style-name="T278"> </text:span><text:span text:style-name="T289">de 2024.</text:span></text:p>
      <text:p text:style-name="P424"><text:span text:style-name="T294">&gt;VISTO </text:span><text:span text:style-name="T293">que la Junta de Gobierno Local, en sesión celebrada en fecha 20 de junio de 2024, acuerda:</text:span></text:p>
      <text:p text:style-name="P454"><text:span text:style-name="T2">PRIMERO.-</text:span> Ap<text:span text:style-name="T253">robar la tramitación ordinaria del procedimiento de adjudicación del contrato del </text:span><text:span text:style-name="T266">«SERVICIO DE LIMPIEZA EN INTERIOR DE DEPÓSITOS EN EBAR DE PUERTO RICO»</text:span><text:span text:style-name="T260"> </text:span><text:span text:style-name="T266">Ref:2016/2024.</text:span></text:p>
      <text:p text:style-name="P454"><text:span text:style-name="T103">SEGUNDO.- </text:span><text:span text:style-name="T53">Aprobar el Pliego de Prescripciones Técnicas y el Pliego de Cláusulas Administrativas Particulares, tramitado mediante procedimiento abierto, tramitación ordinaria y sujeto a regulación armonizada, que han de regir la adjudicación del contrato del </text:span><text:span text:style-name="T103">«SERVICIO DE LIMPIEZA EN INTERIOR DE DEPÓSITOS EN EBAR DE PUERTO RICO»</text:span><text:span text:style-name="T97"> </text:span><text:span text:style-name="T103">Ref:2016/2024., </text:span><text:span text:style-name="T83">conforme a los criterios de adjudicación propuestos por el</text:span><text:span text:style-name="T53"> </text:span><text:span text:style-name="T83">Técnico municipal.</text:span></text:p>
      <text:p text:style-name="P83"><text:span text:style-name="T54">TERCERO.-</text:span><text:span text:style-name="T53"> Aprobar el expediente de contratación, con un presupuesto de gasto máximo o indicativo, </text:span><text:span text:style-name="T105">que incluye el Impuesto General Indirecto Canario (IGIC), por una cantidad de </text:span><text:span text:style-name="T103">138.932,02</text:span><text:span text:style-name="T132"> </text:span><text:span text:style-name="T134">euros,</text:span><text:span text:style-name="T132"> </text:span><text:span text:style-name="T134">sin división en lotes</text:span><text:span text:style-name="T54">; </text:span><text:span text:style-name="T113">financiándose </text:span><text:span text:style-name="T105">con cargo a la partida presupuestaria 160 22799, denominada ALCANTARILLADO; TRABAJOS REALIZADOS OTRAS E.,del Presupuesto General del Ayuntamiento para el ejercicio 2024, conforme al certificado de Retención de Crédito que obra en el expediente por importe de 81.043,68 euros, n.º de operación 220240005066 de fecha 2 de abril de 2024, así como compromiso de retención de crédito de misma fecha, para el ejercicio 2025 y con misma partida presupuestaria, por cantidad de 57.888,34 euros, n.º de operación 220249000043</text:span><text:span text:style-name="T316">,</text:span><text:span text:style-name="T53"> </text:span><text:span text:style-name="T83">y</text:span><text:span text:style-name="T53"> </text:span><text:span text:style-name="T113">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text:span><text:span text:style-name="T83">en cumplimiento del artículo 117 de la LCSP</text:span><text:span text:style-name="T338">.</text:span></text:p>
      <text:p text:style-name="P229"><text:soft-page-break/><text:span text:style-name="T108">CUARTO</text:span><text:span text:style-name="T54">.-</text:span><text:span text:style-name="T53"> </text:span><text:span text:style-name="T109">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text:span><text:span text:style-name="T105">así como publicar el anuncio de licitación en el Diario Oficial de la Unión Europea.</text:span></text:p>
      <text:p text:style-name="P10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86"><text:span text:style-name="T261">QUINTO.- -</text:span><text:span text:style-name="T262">Facultar a la Alcaldía-Presidencia para la suscripción de los contratos administrativos y/o públicos.</text:span></text:p>
      <text:p text:style-name="P454"><text:span text:style-name="T284">SEXTO.- </text:span><text:span text:style-name="T289">Dar traslado del acuerdo adoptado a Dña. María Cecilia Santana Díaz (Coordinadora de Área de Medio Ambiente, Servicios Públicos, Obras Públicas y Embellecimiento), a la Unidad Administrativa de Servicios Públicos y a la Intervención de este Ayuntamiento</text:span><text:span text:style-name="T295">.</text:span></text:p>
      <text:p text:style-name="P286"><text:span text:style-name="T2">&gt; </text:span><text:span text:style-name="T284">VISTO</text:span><text:span text:style-name="T278"> </text:span><text:span text:style-name="T289">que con fecha 23 de junio</text:span><text:span text:style-name="T278"> </text:span><text:span text:style-name="T289">de 2024</text:span><text:span text:style-name="T278"> </text:span><text:span text:style-name="T289">se envío Anuncio al DOUE, publicándose en fecha 25 de junio</text:span><text:span text:style-name="T278"> </text:span><text:span text:style-name="T289">de 2024</text:span><text:span text:style-name="T278"> </text:span><text:span text:style-name="T289">Anuncio de Licitación en la Plataforma de Contratación del Sector Público, concediéndose un plazo de presentación de ofertas que termina el día 29 de julio</text:span><text:span text:style-name="T278"> </text:span><text:span text:style-name="T289">de 2024.</text:span></text:p>
      <text:p text:style-name="P455"><text:span text:style-name="T364">&gt; </text:span><text:span text:style-name="T368">VISTO que en fecha 30 de julio</text:span><text:span text:style-name="T373"> </text:span><text:span text:style-name="T368">de 2024</text:span><text:span text:style-name="T373"> </text:span><text:span text:style-name="T368">se reúne la Mesa de Contratación, en acto no público, para proceder a la apertura y calificación de la documentación administrativa (archivo electrónico nº 1) (CSV </text:span><text:a xlink:type="simple" xlink:href="https://oat.mogan.es:8448/ventanilla/web/validacionFirmas.do?opcion=1&amp;modo=3&amp;csv=r006754aa9130b15d2807e82ca090936m" text:style-name="Internet_20_link" text:visited-style-name="Visited_20_Internet_20_Link"><text:span text:style-name="T177">r006754aa9130b15d2807e82ca090936m</text:span></text:a><text:span text:style-name="T373"> </text:span><text:span text:style-name="T368">)</text:span></text:p>
      <text:p text:style-name="P455"><text:span text:style-name="T364">&gt; </text:span><text:span text:style-name="T368">VISTO que en fecha 30 de julio</text:span><text:span text:style-name="T373"> </text:span><text:span text:style-name="T368">de 2024</text:span><text:span text:style-name="T373"> </text:span><text:span text:style-name="T368">se reúne la Mesa de Contratación, en acto</text:span><text:span text:style-name="T373"> </text:span><text:span text:style-name="T368">público, para proceder a la apertura de la proposición del archivo electrónico n.º 2</text:span><text:span text:style-name="T373"> </text:span><text:span text:style-name="T368">(CSV </text:span><text:a xlink:type="simple" xlink:href="https://oat.mogan.es:8448/ventanilla/web/validacionFirmas.do?opcion=1&amp;modo=3&amp;csv=L006754aa9350b11e1e07e8081090a23P" text:style-name="Internet_20_link" text:visited-style-name="Visited_20_Internet_20_Link"><text:span text:style-name="T177">L006754aa9350b11e1e07e8081090a23P</text:span></text:a><text:span text:style-name="T373"> </text:span><text:span text:style-name="T368">)</text:span></text:p>
      <text:p text:style-name="P455"><text:span text:style-name="T173">&gt; </text:span><text:span text:style-name="T178">VISTO que en fecha 12 de agosto</text:span><text:span text:style-name="T180"> </text:span><text:span text:style-name="T178">de 2024, se reúne la Mesa de Contratación, en acto no</text:span><text:span text:style-name="T180"> </text:span><text:span text:style-name="T178">público, para considerar una presunta baja,</text:span><text:span text:style-name="T180"> </text:span><text:span text:style-name="T178">así como requerir justificación al licitador</text:span><text:span text:style-name="T180"> </text:span><text:span text:style-name="T178">(con CSV </text:span><text:a xlink:type="simple" xlink:href="https://oat.mogan.es:8448/ventanilla/web/validacionFirmas.do?opcion=1&amp;modo=3&amp;csv=z006754aa9130b0b53407e839f090a28t" text:style-name="Internet_20_link" text:visited-style-name="Visited_20_Internet_20_Link"><text:span text:style-name="T177">z006754aa9130b0b53407e839f090a28t</text:span></text:a><text:span text:style-name="T180"> </text:span><text:span text:style-name="T178">)</text:span></text:p>
      <text:p text:style-name="P455"><text:span text:style-name="T364">&gt; </text:span><text:span text:style-name="T368">VISTO que en fecha 18 de septiembre</text:span><text:span text:style-name="T373"> </text:span><text:span text:style-name="T368">de 2024, se reúne la Mesa de Contratación, en acto no</text:span><text:span text:style-name="T373"> </text:span><text:span text:style-name="T368">público, para proceder a la valoración de</text:span><text:span text:style-name="T373"> </text:span><text:span text:style-name="T368">la oferta, tras requerir para justificar una presunta baja,</text:span><text:span text:style-name="T373"> </text:span><text:span text:style-name="T368">así como a considerar</text:span><text:span text:style-name="T373"> </text:span><text:span text:style-name="T368">al licitador propuesto como adjudicatario (con CSV </text:span><text:a xlink:type="simple" xlink:href="https://oat.mogan.es:8448/ventanilla/web/validacionFirmas.do?opcion=1&amp;modo=3&amp;csv=q006754aa92f130731e07e8146090a2dc" text:style-name="Internet_20_link" text:visited-style-name="Visited_20_Internet_20_Link"><text:span text:style-name="T177">q006754aa92f130731e07e8146090a2dc</text:span></text:a><text:span text:style-name="T373"> </text:span><text:span text:style-name="T368">)</text:span></text:p>
      <text:p text:style-name="P459"/>
      <text:p text:style-name="P454"><text:span text:style-name="T320">&gt; VISTO</text:span><text:span text:style-name="T322"> </text:span><text:span text:style-name="T321">que la Junta de Gobierno Local, en sesión celebrada en fecha 24 de septiembre de 2024 acuerda</text:span><text:span text:style-name="T316">:</text:span></text:p>
      <text:p text:style-name="P286"><text:span text:style-name="T209">PRIMERO</text:span><text:span text:style-name="T2">.- </text:span><text:span text:style-name="T253">Declarar válido el acto de licitación.</text:span></text:p>
      <text:p text:style-name="P278"><text:span text:style-name="T261">SEGUNDO.-</text:span><text:span text:style-name="T260"> </text:span><text:span text:style-name="T262">Aceptar los acuerdos adoptados en las Mesas de Contratación celebradas en relación con la meritada licitación.</text:span></text:p>
      <text:p text:style-name="P286"><text:span text:style-name="T103">TERCERO.-</text:span><text:span text:style-name="T309"> </text:span><text:span text:style-name="T318">Excluir</text:span><text:span text:style-name="T309"> </text:span><text:span text:style-name="T316">al licitador </text:span><text:span text:style-name="T318">EICOH EXPLOTACIONES, SLU con</text:span><text:span text:style-name="T309"> </text:span><text:span text:style-name="T318">CIF: B35482546, al presentar la oferta fuera del plazo establecido en el Anuncio de Licitación que detalla: </text:span><text:span text:style-name="T316">Plazo de Presentación de Oferta Hasta el 29/07/2024 a las 23:59 Observaciones: horario peninsular, presentándose la oferta el día 30/07/2024 a las 00:01 horas, tal como consta en el Informe de Apertura del archivo electrónico nº1, incorporado el expediente.</text:span></text:p>
      <text:p text:style-name="P286"><text:span text:style-name="T318">CUARTO</text:span><text:span text:style-name="T316">.- </text:span><text:span text:style-name="T318">Considerar que la oferta presentada por el licitador CANARAGUA CONCESIONES, S.A.U</text:span><text:span text:style-name="T309"> </text:span><text:span text:style-name="T318">ha quedado justificada y, por tanto, no se considera anormal o desproporcionada.</text:span><text:span text:style-name="T309"> </text:span></text:p>
      <text:p text:style-name="P286"><text:span text:style-name="T318">QUINTO.- Considerar propuesta como adjudicataria del</text:span><text:span text:style-name="T309"> </text:span><text:span text:style-name="T318">«SERVICIO DE LIMPIEZA EN INTERIOR DE DEPÓSITOS EN EBAR DE PUERTO RICO» MEDIANTE PROCEDIMIENTO ABIERTO DE ADJUDICACIÓN, TRAMITACIÓN ORDINARIA Y SUJETO A REGULACIÓN ARMONIZADA,</text:span><text:span text:style-name="T309"> </text:span><text:span text:style-name="T318">EXP: 2016/24 </text:span><text:span text:style-name="T319">a</text:span><text:span text:style-name="T323"> </text:span><text:span text:style-name="T319">la entidad</text:span><text:span text:style-name="T323"> </text:span><text:span text:style-name="T319">CANARAGUA CONCESIONES, S.A.U con CIF: A76624345,</text:span><text:span text:style-name="T309"> </text:span><text:span text:style-name="T318">por un presupuesto de gasto máximo o indicativo, sin I.G.I.C., de 129.843,01 euros</text:span><text:span text:style-name="T316">, correspondiendo un I.G.I.C del 7%, por importe de </text:span><text:span text:style-name="T318">9.089,01</text:span><text:span text:style-name="T309"> </text:span><text:span text:style-name="T316">euros,</text:span><text:span text:style-name="T309"> </text:span><text:span text:style-name="T318">siendo el importe total de 138.932,02</text:span><text:span text:style-name="T309"> </text:span><text:span text:style-name="T318">euros, ofertándose respecto al criterio de </text:span><text:soft-page-break/><text:span text:style-name="T318">adjudicación n.º 3: Oferta Económica, </text:span><text:span text:style-name="T338">un porcentaje único de reducción en relación a los precios unitarios del 40</text:span><text:span text:style-name="T336"> </text:span><text:span text:style-name="T338">% (detallados más adelante</text:span><text:span text:style-name="T337">), y respecto al resto de criterios conforme se detalla más adelante, </text:span><text:span text:style-name="T316">siendo el</text:span><text:span text:style-name="T309"> </text:span><text:span text:style-name="T318">plazo de duración del contrato de UN (1) año</text:span><text:span text:style-name="T316">, a contar desde el día siguiente a la formalización del contrato, prorrogable entre las partes antes de su finalización, por anualidades hasta un máximo de DOS (2) prórrogas, atendiendo en todo caso al pliego de cláusulas administrativas particulares y pliego de prescripciones técnicas,</text:span><text:span text:style-name="T309"> </text:span><text:span text:style-name="T316">al considerarse que es la oferta más ventajosa, considerando el orden decreciente en que han quedado clasificadas las ofertas presentadas, admitidas y que no han sido declaradas anormales o desproporcionadas (detallado más adelante)</text:span><text:span text:style-name="T318">:</text:span></text:p>
      <table:table table:name="Tabla30" table:style-name="Tabla30">
        <table:table-column table:style-name="Tabla30.A"/>
        <table:table-row>
          <table:table-cell table:style-name="Tabla30.A1" office:value-type="string">
            <text:p text:style-name="P641">Desglose de precios unitarios:</text:p>
          </table:table-cell>
        </table:table-row>
      </table:table>
      <table:table table:name="Tabla31" table:style-name="Tabla31">
        <table:table-column table:style-name="Tabla31.A"/>
        <table:table-column table:style-name="Tabla31.B"/>
        <table:table-column table:style-name="Tabla31.C"/>
        <table:table-column table:style-name="Tabla31.D"/>
        <table:table-row>
          <table:table-cell table:style-name="Tabla31.A1" office:value-type="string">
            <text:p text:style-name="P721">DENOMINACIÓN</text:p>
          </table:table-cell>
          <table:table-cell table:style-name="Tabla31.A1" office:value-type="string">
            <text:p text:style-name="P722">P. Unitario</text:p>
          </table:table-cell>
          <table:table-cell table:style-name="Tabla31.A1" office:value-type="string">
            <text:p text:style-name="P722">limpiezas/año</text:p>
          </table:table-cell>
          <table:table-cell table:style-name="Tabla31.A1" office:value-type="string">
            <text:p text:style-name="P722">TOTAL</text:p>
          </table:table-cell>
        </table:table-row>
        <table:table-row>
          <table:table-cell table:style-name="Tabla31.A1" office:value-type="string">
            <text:p text:style-name="P723">Depósito de residuos Titanic (EDAR)</text:p>
          </table:table-cell>
          <table:table-cell table:style-name="Tabla31.B2" office:value-type="float" office:value="17010">
            <text:p text:style-name="P724">17010</text:p>
          </table:table-cell>
          <table:table-cell table:style-name="Tabla31.A1" office:value-type="string">
            <text:p text:style-name="P724">2</text:p>
          </table:table-cell>
          <table:table-cell table:style-name="Tabla31.A1" office:value-type="string">
            <text:p text:style-name="P724">34.020,01 </text:p>
          </table:table-cell>
        </table:table-row>
        <table:table-row>
          <table:table-cell table:style-name="Tabla31.A1" office:value-type="string">
            <text:p text:style-name="P723">EBAR Parque Infantil</text:p>
          </table:table-cell>
          <table:table-cell table:style-name="Tabla31.A1" office:value-type="string">
            <text:p text:style-name="P724">4.494,00 </text:p>
          </table:table-cell>
          <table:table-cell table:style-name="Tabla31.A1" office:value-type="string">
            <text:p text:style-name="P724">1</text:p>
          </table:table-cell>
          <table:table-cell table:style-name="Tabla31.A1" office:value-type="string">
            <text:p text:style-name="P724">4.494,00 </text:p>
          </table:table-cell>
        </table:table-row>
        <table:table-row>
          <table:table-cell table:style-name="Tabla31.A1" office:value-type="string">
            <text:p text:style-name="P723">EBAR Parque Urgano</text:p>
          </table:table-cell>
          <table:table-cell table:style-name="Tabla31.A1" office:value-type="string">
            <text:p text:style-name="P724">4.494,00 </text:p>
          </table:table-cell>
          <table:table-cell table:style-name="Tabla31.A1" office:value-type="string">
            <text:p text:style-name="P724">1</text:p>
          </table:table-cell>
          <table:table-cell table:style-name="Tabla31.A1" office:value-type="string">
            <text:p text:style-name="P724">4.494,00 </text:p>
          </table:table-cell>
        </table:table-row>
        <table:table-row>
          <table:table-cell table:style-name="Tabla31.A1" office:value-type="string">
            <text:p text:style-name="P723">EBAR Niza</text:p>
          </table:table-cell>
          <table:table-cell table:style-name="Tabla31.A1" office:value-type="string">
            <text:p text:style-name="P724">3.654,00 </text:p>
          </table:table-cell>
          <table:table-cell table:style-name="Tabla31.A1" office:value-type="string">
            <text:p text:style-name="P724">1</text:p>
          </table:table-cell>
          <table:table-cell table:style-name="Tabla31.A1" office:value-type="string">
            <text:p text:style-name="P724">3.654,00 </text:p>
          </table:table-cell>
        </table:table-row>
        <table:table-row>
          <table:table-cell table:style-name="Tabla31.A1" office:value-type="string">
            <text:p text:style-name="P723">EBAR Joaquín Blanco</text:p>
          </table:table-cell>
          <table:table-cell table:style-name="Tabla31.A1" office:value-type="string">
            <text:p text:style-name="P724">3.045,00 </text:p>
          </table:table-cell>
          <table:table-cell table:style-name="Tabla31.A1" office:value-type="string">
            <text:p text:style-name="P724">1</text:p>
          </table:table-cell>
          <table:table-cell table:style-name="Tabla31.A1" office:value-type="string">
            <text:p text:style-name="P724">3.045,00 </text:p>
          </table:table-cell>
        </table:table-row>
        <table:table-row>
          <table:table-cell table:style-name="Tabla31.A1" office:value-type="string">
            <text:p text:style-name="P723">EBAR El Pirata</text:p>
          </table:table-cell>
          <table:table-cell table:style-name="Tabla31.A1" office:value-type="string">
            <text:p text:style-name="P724">4.389,01 </text:p>
          </table:table-cell>
          <table:table-cell table:style-name="Tabla31.A1" office:value-type="string">
            <text:p text:style-name="P724">1</text:p>
          </table:table-cell>
          <table:table-cell table:style-name="Tabla31.A1" office:value-type="string">
            <text:p text:style-name="P724">4.389,01 </text:p>
          </table:table-cell>
        </table:table-row>
        <table:table-row>
          <table:table-cell table:style-name="Tabla31.A1" office:value-type="string">
            <text:p text:style-name="P723">EBAR Escuela de Vela</text:p>
          </table:table-cell>
          <table:table-cell table:style-name="Tabla31.A1" office:value-type="string">
            <text:p text:style-name="P724">15.561,00 </text:p>
          </table:table-cell>
          <table:table-cell table:style-name="Tabla31.A1" office:value-type="string">
            <text:p text:style-name="P724">2</text:p>
          </table:table-cell>
          <table:table-cell table:style-name="Tabla31.A1" office:value-type="string">
            <text:p text:style-name="P724">31.122,00 </text:p>
          </table:table-cell>
        </table:table-row>
        <table:table-row>
          <table:table-cell table:style-name="Tabla31.A1" office:value-type="string">
            <text:p text:style-name="P723">EBAR Carretera de Amadores</text:p>
          </table:table-cell>
          <table:table-cell table:style-name="Tabla31.A1" office:value-type="string">
            <text:p text:style-name="P724">17.482,50 </text:p>
          </table:table-cell>
          <table:table-cell table:style-name="Tabla31.A1" office:value-type="string">
            <text:p text:style-name="P724">2</text:p>
          </table:table-cell>
          <table:table-cell table:style-name="Tabla31.A1" office:value-type="string">
            <text:p text:style-name="P724">34.965,00 </text:p>
          </table:table-cell>
        </table:table-row>
        <table:table-row>
          <table:table-cell table:style-name="Tabla31.A1" office:value-type="string">
            <text:p text:style-name="P723">EBAR Playa Amadores</text:p>
          </table:table-cell>
          <table:table-cell table:style-name="Tabla31.A1" office:value-type="string">
            <text:p text:style-name="P724">6.699,00 </text:p>
          </table:table-cell>
          <table:table-cell table:style-name="Tabla31.A1" office:value-type="string">
            <text:p text:style-name="P724">1</text:p>
          </table:table-cell>
          <table:table-cell table:style-name="Tabla31.A1" office:value-type="string">
            <text:p text:style-name="P724">6.699,00 </text:p>
          </table:table-cell>
        </table:table-row>
        <table:table-row>
          <table:table-cell table:style-name="Tabla31.A1" office:value-type="string">
            <text:p text:style-name="P723">EBAR Popeye</text:p>
          </table:table-cell>
          <table:table-cell table:style-name="Tabla31.A1" office:value-type="string">
            <text:p text:style-name="P724">2.961,01 </text:p>
          </table:table-cell>
          <table:table-cell table:style-name="Tabla31.A1" office:value-type="string">
            <text:p text:style-name="P724">1</text:p>
          </table:table-cell>
          <table:table-cell table:style-name="Tabla31.A1" office:value-type="string">
            <text:p text:style-name="P724">2.961,01 </text:p>
          </table:table-cell>
        </table:table-row>
      </table:table>
      <table:table table:name="Tabla32" table:style-name="Tabla32">
        <table:table-column table:style-name="Tabla32.A"/>
        <table:table-row>
          <table:table-cell table:style-name="Tabla32.A1" office:value-type="string">
            <text:p text:style-name="P447">Oferta presentada:</text:p>
          </table:table-cell>
        </table:table-row>
      </table:table>
      <text:p text:style-name="P445"><text:span text:style-name="T139">1.- </text:span><text:span text:style-name="T305">Valoración de buenas prácticas sociales y laborales, criterio automático.</text:span></text:p>
      <text:list xml:id="list7320708590104990743" text:style-name="L25">
        <text:list-item>
          <text:p text:style-name="P793"><text:span text:style-name="T113">Tiene o ha tenido en los últimos 3 años personal en plantilla mayor de 45 años:</text:span><text:span text:style-name="T132"> </text:span><text:span text:style-name="T136">SÍ </text:span></text:p>
        </text:list-item>
        <text:list-item>
          <text:p text:style-name="P793"><text:span text:style-name="T113">Al menos el 50% los trabajadores tiene contrato indefinido:</text:span><text:span text:style-name="T132"> </text:span><text:span text:style-name="T136">SÍ </text:span></text:p>
        </text:list-item>
      </text:list>
      <text:p text:style-name="P484"><text:span text:style-name="T134">Aporta listado de los trabajadores que forman parte de la empresa, indicando en dicho listado el tipo de contrato de cada individuo y su función: </text:span><text:span text:style-name="T136">SÍ </text:span></text:p>
      <text:p text:style-name="P484"><text:span text:style-name="T134">Aporta documento emitido por la Seguridad Social que permite verificar que se cumple con los criterios requeridos: </text:span><text:span text:style-name="T136">SÍ </text:span></text:p>
      <text:p text:style-name="P486">En este apartado se tendrá especial cuidado con la protección de los datos personales, de modo que la empresa únicamente aportará datos laborales, sin hacer mención a nombres ni documentos identificativos.</text:p>
      <text:list xml:id="list5139292185078021433" text:style-name="L26">
        <text:list-item>
          <text:p text:style-name="P794"><text:span text:style-name="T83">Tiene implantado un sistema de Prevención de Riesgos Laborales:</text:span><text:span text:style-name="T132"> </text:span><text:span text:style-name="T136">SÍ </text:span></text:p>
        </text:list-item>
      </text:list>
      <text:p text:style-name="P518"><text:span text:style-name="T134">Aporta copia del plan de PRL o documento similar: </text:span><text:span text:style-name="T136">SÍ </text:span></text:p>
      <text:p text:style-name="P482">2.- Valoración de buenas prácticas medioambientales, criterio automático.</text:p>
      <text:list xml:id="list5370038814852604681" text:style-name="L27">
        <text:list-item>
          <text:p text:style-name="P795"><text:span text:style-name="T306">Tiene implantado un sistema de clasificación, almacenamiento y gestión de residuos:</text:span><text:span text:style-name="T336"> </text:span><text:span text:style-name="T338">SÍ </text:span></text:p>
        </text:list-item>
      </text:list>
      <text:p text:style-name="P484"><text:span text:style-name="T337">Aporta j</text:span><text:span text:style-name="T306">ustificantes de entrega de los residuos a gestor autorizado de los 6 meses anteriores a la entrega de la oferta</text:span><text:span text:style-name="T336"> </text:span><text:span text:style-name="T338">SÍ </text:span></text:p>
      <text:list xml:id="list8267852643569406997" text:style-name="L28">
        <text:list-item>
          <text:p text:style-name="P796"><text:span text:style-name="T306">Tiene o ha tenido en los últimos 3 años un gasto justificable en medidas de ahorro energético en movilidad de transporte, como por ejemplo compra de vehículos eléctricos, compra de vehículos de menor consumo de fuentes no renovables, etc.:</text:span><text:span text:style-name="T336"> </text:span><text:span text:style-name="T338">SÍ </text:span></text:p>
        </text:list-item>
      </text:list>
      <text:p text:style-name="P487"><text:soft-page-break/><text:span text:style-name="T454">Aporta contrato de compra venta del vehículo y ficha técnica del mismo</text:span><text:span text:style-name="T336"> </text:span><text:span text:style-name="T340">SÍ </text:span></text:p>
      <table:table table:name="Tabla33" table:style-name="Tabla33">
        <table:table-column table:style-name="Tabla33.A"/>
        <table:table-row>
          <table:table-cell table:style-name="Tabla33.A1" office:value-type="string">
            <text:p text:style-name="P641">-Puntuación y Orden decreciente en que han quedado clasificadas las ofertas presentadas, admitidas y que no han sido declaradas anormales o desproporcionadas:</text:p>
          </table:table-cell>
        </table:table-row>
      </table:table>
      <table:table table:name="Tabla34" table:style-name="Tabla34">
        <table:table-column table:style-name="Tabla34.A"/>
        <table:table-column table:style-name="Tabla34.B"/>
        <table:table-column table:style-name="Tabla34.C"/>
        <table:table-row>
          <table:table-cell table:style-name="Tabla34.A1" office:value-type="string">
            <text:p text:style-name="P693">Nº</text:p>
          </table:table-cell>
          <table:table-cell table:style-name="Tabla34.A1" office:value-type="string">
            <text:p text:style-name="P693">LICITADOR</text:p>
          </table:table-cell>
          <table:table-cell table:style-name="Tabla34.A1" office:value-type="string">
            <text:p text:style-name="P649">PUNTUACIÓN</text:p>
          </table:table-cell>
        </table:table-row>
        <table:table-row>
          <table:table-cell table:style-name="Tabla34.A2" office:value-type="float" office:value="1">
            <text:p text:style-name="P705">1</text:p>
          </table:table-cell>
          <table:table-cell table:style-name="Tabla34.A1" office:value-type="string">
            <text:p text:style-name="P707">CANARAGUA CONCESIONES, S.A.U.</text:p>
          </table:table-cell>
          <table:table-cell table:style-name="Tabla34.A2" office:value-type="float" office:value="100">
            <text:p text:style-name="P662">100</text:p>
          </table:table-cell>
        </table:table-row>
        <table:table-row>
          <table:table-cell table:style-name="Tabla34.A2" office:value-type="float" office:value="2">
            <text:p text:style-name="P705">2</text:p>
          </table:table-cell>
          <table:table-cell table:style-name="Tabla34.A1" office:value-type="string">
            <text:p text:style-name="P707">ECOLOGÍA CANARIA SANTA LUCÍA, S.L.</text:p>
          </table:table-cell>
          <table:table-cell table:style-name="Tabla34.A1" office:value-type="string">
            <text:p text:style-name="P662">27,3075</text:p>
          </table:table-cell>
        </table:table-row>
      </table:table>
      <text:p text:style-name="P444">*El gasto efectivo estará condicionado por las necesidades reales de la Administración, que, por tanto, no queda obligada a llevar a efecto una determinada cuantía de unidades, ni a gastar la totalidad del importe indicado.</text:p>
      <text:p text:style-name="P446"><text:span text:style-name="T688">SEXTO.-</text:span><text:span text:style-name="T260"> </text:span><text:span text:style-name="T266">Requerir a </text:span><text:span text:style-name="T285">la entidad CANARAGUA CONCESIONES, S.A.U con CIF: A76624345</text:span><text:span text:style-name="T292"> </text:span><text:span text:style-name="T268">propuesta como adjudicataria del contrato, para que dentro del plazo de </text:span><text:span text:style-name="T266">DIEZ</text:span><text:span text:style-name="T271"> </text:span><text:span text:style-name="T270">(10) días hábiles</text:span><text:span text:style-name="T268">, a contar desde el siguiente a aquél en que se haya publicado el requerimiento, presente la documentación que se indica en la cláusula 19 del Pliego de Cláusulas Administrativas Particulares que rige la meritada licitación. </text:span></text:p>
      <text:p text:style-name="P83"><text:span text:style-name="T289">Respecto a la garantía definitiva, correspondiente a un importe del 5 % del presupuesto de gasto máximo o indicativo de licitación, IGIC excluido (129.843,01</text:span><text:span text:style-name="T278"> </text:span><text:span text:style-name="T289">euros), así como una garantía complementaria por importe del 5% excluido el I.G.I.C (al haber estado incursa inicialmente en presunción de anormalidad)</text:span><text:span text:style-name="T278"> </text:span><text:span text:style-name="T289">que, a todos los efectos, tendrá la consideración de garantía definitiva, debe depositar un</text:span><text:span text:style-name="T278"> </text:span><text:span text:style-name="T289">importe de </text:span><text:span text:style-name="T290">12.984,30</text:span><text:span text:style-name="T293"> </text:span><text:span text:style-name="T290">euros.</text:span><text:span text:style-name="T278"> </text:span><text:span text:style-name="T28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09"><text:span text:style-name="T139">SÉPTIMO.- </text:span><text:span text:style-name="T113">Notificar el acuerdo adoptado</text:span><text:span text:style-name="T53"> </text:span><text:span text:style-name="T113">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text:span><text:span text:style-name="T53"> </text:span><text:span text:style-name="T113">la Unidad de Servicios Públicos,</text:span><text:span text:style-name="T53"> </text:span><text:span text:style-name="T113">a la Tesorería </text:span><text:span text:style-name="T138">y a la Intervención de este Ayuntamiento, a los efectos oportunos.</text:span></text:p>
      <text:p text:style-name="P106"><text:span text:style-name="T374">&gt; VISTO que en fecha 07 de octubre</text:span><text:span text:style-name="T373"> </text:span><text:span text:style-name="T374">de 2024</text:span><text:span text:style-name="T373"> </text:span><text:span text:style-name="T374">se reúne la Mesa de Contratación, en acto no público, a efectos de valorar la documentación presentada por la entidad propuesta como adjudicataria del contrato (CSV </text:span><text:a xlink:type="simple" xlink:href="https://oat.mogan.es:8448/ventanilla/web/validacionFirmas.do?opcion=1&amp;modo=3&amp;csv=y006754aa90f070da1d07e83350a0b1dR" text:style-name="Internet_20_link" text:visited-style-name="Visited_20_Internet_20_Link"><text:span text:style-name="T704">y006754aa90f070da1d07e83350a0b1dR</text:span></text:a><text:span text:style-name="T374"> )</text:span></text:p>
      <text:p text:style-name="P454"><text:span text:style-name="T279">&gt;</text:span><text:span text:style-name="T284">CONSIDERANDO </text:span><text:span text:style-name="T289">que la adopción de este acuerdo es competencia de la Junta de Gobierno Local en virtud de las delegaciones efectuadas por la Alcaldesa de este Ayuntamiento, mediante Decreto nº 3347/2023, de 19 de junio de 2023.</text:span></text:p>
      <text:p text:style-name="P452">Por todo ello PROPONGO a la Junta de Gobierno Local:</text:p>
      <text:p text:style-name="P454"><text:span text:style-name="T2">PRIMERO.- </text:span><text:span text:style-name="T253">Declarar válido el acto de licitación.</text:span></text:p>
      <text:p text:style-name="P278"><text:span text:style-name="T261">SEGUNDO.-</text:span><text:span text:style-name="T260"> </text:span><text:span text:style-name="T262">Aceptar los acuerdos adoptados en las Mesas de Contratación celebradas en relación con la meritada licitación.</text:span></text:p>
      <text:p text:style-name="P83"><text:span text:style-name="T318">TERCERO</text:span><text:span text:style-name="T305">.- </text:span><text:span text:style-name="T318">Considerar completa la documentación presentada por el licitador propuesto como adjudicatario.</text:span></text:p>
      <text:p text:style-name="P451"><text:span text:style-name="T2">CUARTO.-</text:span> <text:span text:style-name="T2">Adjudicar</text:span> <text:span text:style-name="T2">el</text:span> <text:span text:style-name="T2">«SERVICIO DE LIMPIEZA EN INTERIOR DE DEPÓSITOS EN EBAR DE PUERTO RICO» MEDIANTE PROCEDIMIENTO ABIERTO DE ADJUDICACIÓN, TRAMITACIÓN ORDINARIA Y SUJETO A REGULACIÓN ARMONIZADA, EXP: 2016/24 </text:span><text:span text:style-name="T10">a</text:span><text:span text:style-name="T680"> </text:span><text:span text:style-name="T10">la entidad</text:span><text:span text:style-name="T680"> </text:span><text:span text:style-name="T10">CANARAGUA CONCESIONES, S.A.U con CIF: A76624345,</text:span><text:span text:style-name="T2"> por un presupuesto de gasto máximo o indicativo, sin I.G.I.C., de 129.843,01 euros</text:span><text:span text:style-name="T253">, correspondiendo un I.G.I.C del 7%, por importe de </text:span><text:span text:style-name="T2">9.089,01</text:span> <text:span text:style-name="T253">euros,</text:span> <text:span text:style-name="T2">siendo el </text:span><text:soft-page-break/><text:span text:style-name="T2">importe total de 138.932,02 euros, ofertándose respecto al criterio de adjudicación n.º 3: Oferta Económica, </text:span><text:span text:style-name="T690">un porcentaje único de reducción en relación a los precios unitarios del 40 % (detallados más adelante</text:span><text:span text:style-name="T689">), y respecto al resto de criterios conforme se detalla más adelante, </text:span><text:span text:style-name="T253">siendo el</text:span> <text:span text:style-name="T2">plazo de duración del contrato de UN (1) año</text:span><text:span text:style-name="T253">, a contar desde el día siguiente a la formalización del contrato, prorrogable entre las partes antes de su finalización, por anualidades hasta un máximo de DOS (2) prórrogas, atendiendo en todo caso al pliego de cláusulas administrativas particulares y pliego de prescripciones técnicas,</text:span> <text:span text:style-name="T253">al considerarse que es la oferta más ventajosa, considerando el orden decreciente en que han quedado clasificadas las ofertas presentadas, admitidas y que no han sido declaradas anormales o desproporcionadas (detallado más adelante)</text:span><text:span text:style-name="T2">:</text:span></text:p>
      <table:table table:name="Tabla35" table:style-name="Tabla35">
        <table:table-column table:style-name="Tabla35.A"/>
        <table:table-row>
          <table:table-cell table:style-name="Tabla35.A1" office:value-type="string">
            <text:p text:style-name="P641">Desglose de precios unitarios:</text:p>
          </table:table-cell>
        </table:table-row>
      </table:table>
      <table:table table:name="Tabla36" table:style-name="Tabla36">
        <table:table-column table:style-name="Tabla36.A"/>
        <table:table-column table:style-name="Tabla36.B"/>
        <table:table-column table:style-name="Tabla36.C"/>
        <table:table-column table:style-name="Tabla36.D"/>
        <table:table-row>
          <table:table-cell table:style-name="Tabla36.A1" office:value-type="string">
            <text:p text:style-name="P725">DENOMINACIÓN</text:p>
          </table:table-cell>
          <table:table-cell table:style-name="Tabla36.A1" office:value-type="string">
            <text:p text:style-name="P726">P. Unitario</text:p>
          </table:table-cell>
          <table:table-cell table:style-name="Tabla36.A1" office:value-type="string">
            <text:p text:style-name="P726">limpiezas/año</text:p>
          </table:table-cell>
          <table:table-cell table:style-name="Tabla36.A1" office:value-type="string">
            <text:p text:style-name="P726">TOTAL</text:p>
          </table:table-cell>
        </table:table-row>
        <table:table-row>
          <table:table-cell table:style-name="Tabla36.A1" office:value-type="string">
            <text:p text:style-name="P727">Depósito de residuos Titanic (EDAR)</text:p>
          </table:table-cell>
          <table:table-cell table:style-name="Tabla36.A1" office:value-type="string">
            <text:p text:style-name="P728">17.010,00 </text:p>
          </table:table-cell>
          <table:table-cell table:style-name="Tabla36.A1" office:value-type="string">
            <text:p text:style-name="P728">2</text:p>
          </table:table-cell>
          <table:table-cell table:style-name="Tabla36.A1" office:value-type="string">
            <text:p text:style-name="P728">34.020,01 </text:p>
          </table:table-cell>
        </table:table-row>
        <table:table-row>
          <table:table-cell table:style-name="Tabla36.A1" office:value-type="string">
            <text:p text:style-name="P727">EBAR Parque Infantil</text:p>
          </table:table-cell>
          <table:table-cell table:style-name="Tabla36.A1" office:value-type="string">
            <text:p text:style-name="P728">4.494,00 </text:p>
          </table:table-cell>
          <table:table-cell table:style-name="Tabla36.A1" office:value-type="string">
            <text:p text:style-name="P728">1</text:p>
          </table:table-cell>
          <table:table-cell table:style-name="Tabla36.A1" office:value-type="string">
            <text:p text:style-name="P728">4.494,00 </text:p>
          </table:table-cell>
        </table:table-row>
        <table:table-row>
          <table:table-cell table:style-name="Tabla36.A1" office:value-type="string">
            <text:p text:style-name="P727">EBAR Parque Urgano</text:p>
          </table:table-cell>
          <table:table-cell table:style-name="Tabla36.A1" office:value-type="string">
            <text:p text:style-name="P728">4.494,00 </text:p>
          </table:table-cell>
          <table:table-cell table:style-name="Tabla36.A1" office:value-type="string">
            <text:p text:style-name="P728">1</text:p>
          </table:table-cell>
          <table:table-cell table:style-name="Tabla36.A1" office:value-type="string">
            <text:p text:style-name="P728">4.494,00 </text:p>
          </table:table-cell>
        </table:table-row>
        <table:table-row>
          <table:table-cell table:style-name="Tabla36.A1" office:value-type="string">
            <text:p text:style-name="P727">EBAR Niza</text:p>
          </table:table-cell>
          <table:table-cell table:style-name="Tabla36.A1" office:value-type="string">
            <text:p text:style-name="P728">3.654,00 </text:p>
          </table:table-cell>
          <table:table-cell table:style-name="Tabla36.A1" office:value-type="string">
            <text:p text:style-name="P728">1</text:p>
          </table:table-cell>
          <table:table-cell table:style-name="Tabla36.A1" office:value-type="string">
            <text:p text:style-name="P728">3.654,00 </text:p>
          </table:table-cell>
        </table:table-row>
        <table:table-row>
          <table:table-cell table:style-name="Tabla36.A1" office:value-type="string">
            <text:p text:style-name="P727">EBAR Joaquín Blanco</text:p>
          </table:table-cell>
          <table:table-cell table:style-name="Tabla36.A1" office:value-type="string">
            <text:p text:style-name="P728">3.045,00 </text:p>
          </table:table-cell>
          <table:table-cell table:style-name="Tabla36.A1" office:value-type="string">
            <text:p text:style-name="P728">1</text:p>
          </table:table-cell>
          <table:table-cell table:style-name="Tabla36.A1" office:value-type="string">
            <text:p text:style-name="P728">3.045,00 </text:p>
          </table:table-cell>
        </table:table-row>
        <table:table-row>
          <table:table-cell table:style-name="Tabla36.A1" office:value-type="string">
            <text:p text:style-name="P727">EBAR El Pirata</text:p>
          </table:table-cell>
          <table:table-cell table:style-name="Tabla36.A1" office:value-type="string">
            <text:p text:style-name="P728">4.389,01 </text:p>
          </table:table-cell>
          <table:table-cell table:style-name="Tabla36.A1" office:value-type="string">
            <text:p text:style-name="P728">1</text:p>
          </table:table-cell>
          <table:table-cell table:style-name="Tabla36.A1" office:value-type="string">
            <text:p text:style-name="P728">4.389,01 </text:p>
          </table:table-cell>
        </table:table-row>
        <table:table-row>
          <table:table-cell table:style-name="Tabla36.A1" office:value-type="string">
            <text:p text:style-name="P727">EBAR Escuela de Vela</text:p>
          </table:table-cell>
          <table:table-cell table:style-name="Tabla36.A1" office:value-type="string">
            <text:p text:style-name="P728">15.561,00 </text:p>
          </table:table-cell>
          <table:table-cell table:style-name="Tabla36.A1" office:value-type="string">
            <text:p text:style-name="P728">2</text:p>
          </table:table-cell>
          <table:table-cell table:style-name="Tabla36.A1" office:value-type="string">
            <text:p text:style-name="P728">31.122,00 </text:p>
          </table:table-cell>
        </table:table-row>
        <table:table-row>
          <table:table-cell table:style-name="Tabla36.A1" office:value-type="string">
            <text:p text:style-name="P727">EBAR Carretera de Amadores</text:p>
          </table:table-cell>
          <table:table-cell table:style-name="Tabla36.A1" office:value-type="string">
            <text:p text:style-name="P728">17.482,50 </text:p>
          </table:table-cell>
          <table:table-cell table:style-name="Tabla36.A1" office:value-type="string">
            <text:p text:style-name="P728">2</text:p>
          </table:table-cell>
          <table:table-cell table:style-name="Tabla36.A1" office:value-type="string">
            <text:p text:style-name="P728">34.965,00 </text:p>
          </table:table-cell>
        </table:table-row>
        <table:table-row>
          <table:table-cell table:style-name="Tabla36.A1" office:value-type="string">
            <text:p text:style-name="P727">EBAR Playa Amadores</text:p>
          </table:table-cell>
          <table:table-cell table:style-name="Tabla36.A1" office:value-type="string">
            <text:p text:style-name="P728">6.699,00 </text:p>
          </table:table-cell>
          <table:table-cell table:style-name="Tabla36.A1" office:value-type="string">
            <text:p text:style-name="P728">1</text:p>
          </table:table-cell>
          <table:table-cell table:style-name="Tabla36.A1" office:value-type="string">
            <text:p text:style-name="P728">6.699,00 </text:p>
          </table:table-cell>
        </table:table-row>
        <table:table-row>
          <table:table-cell table:style-name="Tabla36.A1" office:value-type="string">
            <text:p text:style-name="P727">EBAR Popeye</text:p>
          </table:table-cell>
          <table:table-cell table:style-name="Tabla36.A1" office:value-type="string">
            <text:p text:style-name="P728">2.961,01 </text:p>
          </table:table-cell>
          <table:table-cell table:style-name="Tabla36.A1" office:value-type="string">
            <text:p text:style-name="P728">1</text:p>
          </table:table-cell>
          <table:table-cell table:style-name="Tabla36.A1" office:value-type="string">
            <text:p text:style-name="P728">2.961,01 </text:p>
          </table:table-cell>
        </table:table-row>
      </table:table>
      <table:table table:name="Tabla37" table:style-name="Tabla37">
        <table:table-column table:style-name="Tabla37.A"/>
        <table:table-row>
          <table:table-cell table:style-name="Tabla37.A1" office:value-type="string">
            <text:p text:style-name="P447">Oferta presentada:</text:p>
          </table:table-cell>
        </table:table-row>
      </table:table>
      <text:p text:style-name="P445"><text:span text:style-name="T340">1.- </text:span><text:span text:style-name="T305">Valoración de buenas prácticas sociales y laborales, criterio automático.</text:span></text:p>
      <text:list xml:id="list9089785123262115794" text:style-name="L29">
        <text:list-item>
          <text:p text:style-name="P797"><text:span text:style-name="T454">Tiene o ha tenido en los últimos 3 años personal en plantilla mayor de 45 años:</text:span><text:span text:style-name="T336"> </text:span><text:span text:style-name="T338">SÍ </text:span></text:p>
        </text:list-item>
        <text:list-item>
          <text:p text:style-name="P797"><text:span text:style-name="T454">Al menos el 50% los trabajadores tiene contrato indefinido:</text:span><text:span text:style-name="T336"> </text:span><text:span text:style-name="T338">SÍ </text:span></text:p>
        </text:list-item>
      </text:list>
      <text:p text:style-name="P484"><text:span text:style-name="T337">Aporta listado de los trabajadores que forman parte de la empresa, indicando en dicho listado el tipo de contrato de cada individuo y su función: </text:span><text:span text:style-name="T338">SÍ </text:span></text:p>
      <text:p text:style-name="P484"><text:span text:style-name="T337">Aporta documento emitido por la Seguridad Social que permite verificar que se cumple con los criterios requeridos: </text:span><text:span text:style-name="T338">SÍ </text:span></text:p>
      <text:p text:style-name="P483">En este apartado se tendrá especial cuidado con la protección de los datos personales, de modo que la empresa únicamente aportará datos laborales, sin hacer mención a nombres ni documentos identificativos.</text:p>
      <text:list xml:id="list6090177945132943797" text:style-name="L30">
        <text:list-item>
          <text:p text:style-name="P798"><text:span text:style-name="T306">Tiene implantado un sistema de Prevención de Riesgos Laborales:</text:span><text:span text:style-name="T336"> </text:span><text:span text:style-name="T338">SÍ </text:span></text:p>
        </text:list-item>
      </text:list>
      <text:p text:style-name="P518"><text:span text:style-name="T337">Aporta copia del plan de PRL o documento similar: </text:span><text:span text:style-name="T338">SÍ </text:span></text:p>
      <text:p text:style-name="P482">2.- Valoración de buenas prácticas medioambientales, criterio automático.</text:p>
      <text:list xml:id="list1405059067935129274" text:style-name="L31">
        <text:list-item>
          <text:p text:style-name="P799"><text:span text:style-name="T306">Tiene implantado un sistema de clasificación, almacenamiento y gestión de residuos:</text:span><text:span text:style-name="T336"> </text:span><text:span text:style-name="T338">SÍ </text:span></text:p>
        </text:list-item>
      </text:list>
      <text:p text:style-name="P484"><text:span text:style-name="T337">Aporta j</text:span><text:span text:style-name="T306">ustificantes de entrega de los residuos a gestor autorizado de los 6 meses anteriores a la entrega de la oferta</text:span><text:span text:style-name="T336"> </text:span><text:span text:style-name="T338">SÍ </text:span></text:p>
      <text:list xml:id="list2660691576232863533" text:style-name="L32">
        <text:list-item>
          <text:p text:style-name="P800"><text:soft-page-break/><text:span text:style-name="T306">Tiene o ha tenido en los últimos 3 años un gasto justificable en medidas de ahorro energético en movilidad de transporte, como por ejemplo compra de vehículos eléctricos, compra de vehículos de menor consumo de fuentes no renovables, etc.:</text:span><text:span text:style-name="T336"> </text:span><text:span text:style-name="T338">SÍ </text:span></text:p>
        </text:list-item>
      </text:list>
      <text:p text:style-name="P484"><text:span text:style-name="T306">Aporta contrato de compra venta del vehículo y ficha técnica del mismo</text:span><text:span text:style-name="T336"> </text:span><text:span text:style-name="T338">SÍ </text:span></text:p>
      <table:table table:name="Tabla38" table:style-name="Tabla38">
        <table:table-column table:style-name="Tabla38.A"/>
        <table:table-row>
          <table:table-cell table:style-name="Tabla38.A1" office:value-type="string">
            <text:p text:style-name="P641">-Puntuación y Orden decreciente en que han quedado clasificadas las ofertas presentadas, admitidas y que no han sido declaradas anormales o desproporcionadas:</text:p>
          </table:table-cell>
        </table:table-row>
      </table:table>
      <table:table table:name="Tabla39" table:style-name="Tabla39">
        <table:table-column table:style-name="Tabla39.A"/>
        <table:table-column table:style-name="Tabla39.B"/>
        <table:table-column table:style-name="Tabla39.C"/>
        <table:table-row>
          <table:table-cell table:style-name="Tabla39.A1" office:value-type="string">
            <text:p text:style-name="P698">Nº</text:p>
          </table:table-cell>
          <table:table-cell table:style-name="Tabla39.A1" office:value-type="string">
            <text:p text:style-name="P698">LICITADOR</text:p>
          </table:table-cell>
          <table:table-cell table:style-name="Tabla39.A1" office:value-type="string">
            <text:p text:style-name="P644">PUNTUACIÓN</text:p>
          </table:table-cell>
        </table:table-row>
        <table:table-row>
          <table:table-cell table:style-name="Tabla39.A2" office:value-type="float" office:value="1">
            <text:p text:style-name="P717">1</text:p>
          </table:table-cell>
          <table:table-cell table:style-name="Tabla39.A1" office:value-type="string">
            <text:p text:style-name="P718">CANARAGUA CONCESIONES, S.A.U.</text:p>
          </table:table-cell>
          <table:table-cell table:style-name="Tabla39.A2" office:value-type="float" office:value="100">
            <text:p text:style-name="P653">100</text:p>
          </table:table-cell>
        </table:table-row>
        <table:table-row>
          <table:table-cell table:style-name="Tabla39.A2" office:value-type="float" office:value="2">
            <text:p text:style-name="P717">2</text:p>
          </table:table-cell>
          <table:table-cell table:style-name="Tabla39.A1" office:value-type="string">
            <text:p text:style-name="P718">ECOLOGÍA CANARIA SANTA LUCÍA, S.L.</text:p>
          </table:table-cell>
          <table:table-cell table:style-name="Tabla39.A1" office:value-type="string">
            <text:p text:style-name="P653">27,3075</text:p>
          </table:table-cell>
        </table:table-row>
      </table:table>
      <text:p text:style-name="P444">*El gasto efectivo estará condicionado por las necesidades reales de la Administración, que, por tanto, no queda obligada a llevar a efecto una determinada cuantía de unidades, ni a gastar la totalidad del importe indicado.</text:p>
      <text:p text:style-name="P83"><text:span text:style-name="T297">QUINTO.-</text:span><text:span text:style-name="T284">Requerir </text:span><text:span text:style-name="T289">al adjudicatario, para que </text:span><text:span text:style-name="T284">una vez transcurridos quince días hábiles</text:span><text:span text:style-name="T278"> </text:span><text:span text:style-name="T289">desde la notificación de la adjudicación sin que se haya interpuesto recurso especial en materia de contratación a que se refiere el artículo 44 de la LCSP suscriba, dentro el plazo de </text:span><text:span text:style-name="T284">cinco días hábiles</text:span><text:span text:style-name="T278"> </text:span><text:span text:style-name="T289">desde el siguientes a la recepción del requerimiento de los servicios dependientes del órgano de contratación, el documento administrativo de formalización del contrato.</text:span></text:p>
      <text:p text:style-name="P286"><text:span text:style-name="T279">SEXTO.- </text:span><text:span text:style-name="T295">Facultar a la Alcaldesa-Presidenta y al Secretario, en la amplitud precisa, para la firma del oportuno contrato administrativo y/o público.</text:span></text:p>
      <text:p text:style-name="P456"><text:span text:style-name="T318">SÉPTIMO</text:span><text:span text:style-name="T54">.- </text:span><text:span text:style-name="T113">Publicar el anuncio de adjudicación en el</text:span><text:span text:style-name="T53"> </text:span><text:span text:style-name="T83">Perfil del Contratante del Ilustre Ayuntamiento de Mogán alojado en la Plataforma de Contratación del Sector Público.</text:span></text:p>
      <text:p text:style-name="P456"><text:span text:style-name="T318">OCTAVO</text:span><text:span text:style-name="T54">.- </text:span><text:span text:style-name="T316">Publicar anuncio de formalización del contrato en el Perfil del Contratante del Ilustre Ayuntamiento de Mogán alojado en la Plataforma de Contratación del Sector Público con el contenido contemplado en el anexo III de la Ley</text:span><text:span text:style-name="T309"> </text:span><text:span text:style-name="T316">9/2017 de 8 de noviembre, de Contratos del Sector Público,</text:span><text:span text:style-name="T309"> </text:span><text:span text:style-name="T316">así como en el Diario Oficial de la Unión Europea.</text:span></text:p>
      <text:p text:style-name="P232"><text:span text:style-name="T54">NOVENO.-</text:span><text:span text:style-name="T53"> </text:span><text:span text:style-name="T318">Nombrar a DAVID RODRÍGUEZ CORDERO</text:span><text:span text:style-name="T309"> </text:span><text:span text:style-name="T316">como </text:span><text:span text:style-name="T318">RESPONSABLE SUPERVISOR DE LOS TRABAJOS OBJETO DEL CONTRATO,</text:span><text:span text:style-name="T309"> </text:span><text:span text:style-name="T316">a los efectos establecidos en el Pliego de cláusulas administrativas particulares que rige la presente contratación.</text:span></text:p>
      <text:p text:style-name="P234"><text:span text:style-name="T342">DÉCIMO.- </text:span><text:span text:style-name="T454">Notificar el acuerdo adoptado</text:span><text:span text:style-name="T300"> </text:span><text:span text:style-name="T454">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text:span><text:span text:style-name="T300"> </text:span><text:span text:style-name="T454">la Unidad de Servicios Públicos,</text:span><text:span text:style-name="T300"> </text:span><text:span text:style-name="T454">a la Tesorería </text:span><text:span text:style-name="T339">y a la Intervención de este Ayuntamiento, a los efectos oportunos.”</text:span></text:p>
      <text:p text:style-name="P146"><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oft-page-break/><text:span text:style-name="Strong_20_Emphasis"><text:span text:style-name="T166"><text:tab/></text:span></text:span><text:span text:style-name="Strong_20_Emphasis"><text:span text:style-name="T169">26. Expte. 7459/2024. Propuesta declarar desierta la licitación convocada del suministro de productos alimenticios para la elaboración de menús en cocina para la Escuela Infantil Mª Jesús Ramírez Ositos.</text:span></text:span></text:p>
      <text:p text:style-name="P559"><text:span text:style-name="Strong_20_Emphasis"><text:span text:style-name="T18"/></text:span></text:p>
      <text:p text:style-name="P286"><text:span text:style-name="T316">“LUIS MIGUEL BECERRA ANDRÉ, Teniente de Alcalde, en ejercicio de las competencias conferidas en virtud de la delegación efectuada por la Alcaldía de este Ayuntamiento, mediante Decreto nº 3347/2023, de 19 de junio de 2023 y Decreto nº 3383/2023</text:span><text:span text:style-name="T309"> </text:span><text:span text:style-name="T316">de 21 junio,</text:span><text:span text:style-name="T309"> </text:span><text:span text:style-name="T316">visto el expediente de contratación denominado </text:span><text:span text:style-name="T318">«SUMINISTRO DE PRODUCTOS ALIMENTICIOS PARA LA ELABORACIÓN DE MENÚS EN COCINA PARA LA ESCUELA INFANTIL M.ª JESÚS RAMÍREZ OSITOS»</text:span><text:span text:style-name="T316">, </text:span><text:span text:style-name="T318">Expte. 7459/2024,</text:span><text:span text:style-name="T309"> </text:span><text:span text:style-name="T316">mediante procedimiento abierto y tramitación ordinaria.</text:span></text:p>
      <text:p text:style-name="P286"><text:span text:style-name="T103">&gt;VISTO</text:span><text:span text:style-name="T53"> </text:span><text:span text:style-name="T83">que l</text:span><text:span text:style-name="T105">a Junta de Gobierno Local de este Ilustre Ayuntamiento, en sesión celebrada en fecha 28 de mayo de 2024, vista propuesta de Dña. Minerva Oliva Martel concejala de Igualdad y Escuelas Infantiles</text:span><text:span text:style-name="T316">,</text:span><text:span text:style-name="T336"> </text:span><text:span text:style-name="T105">acuerda, entre otras cuestiones, </text:span><text:span text:style-name="T318">Declarar la necesidad e idoneidad del contrato para el </text:span><text:span text:style-name="T316">«Suministro de productos alimenticios para la elaboración de menús en cocina para la Escuela Infantil M.ª Jesús Ramírez "Ositos.»</text:span><text:span text:style-name="T105">, así como iniciar el expediente para la adjudicación del mismo.</text:span></text:p>
      <text:p text:style-name="P83"><text:span text:style-name="T103">&gt;VISTO</text:span><text:span text:style-name="T97"> </text:span><text:span text:style-name="T105">que</text:span><text:span text:style-name="T97"> </text:span><text:span text:style-name="T103">La necesidad e idoneidad del contrato </text:span><text:span text:style-name="T98">se justifica en el expediente, en virtud de la propuesta de fecha 30 de abril de 2024</text:span><text:span text:style-name="T97"> </text:span><text:span text:style-name="T98">por parte del </text:span><text:span text:style-name="T105">Dña. Leticia Quevedo Cazorla , directora de la Escuela Infantil M.ª Jesús Ramírez Ositos</text:span><text:span text:style-name="T98">, tal y como se determina en el artículo 116.1, en relación con el 28 de la LCSP.</text:span></text:p>
      <text:p text:style-name="P83"><text:span text:style-name="T261">&gt;VISTO</text:span> <text:span text:style-name="T253">que</text:span> <text:span text:style-name="T2">e</text:span><text:span text:style-name="T295">l presente contrato de suministro consta de siguientes lotes:</text:span></text:p>
      <text:p text:style-name="P481">- LOTE N.º 1 : FRUTAS , VERDURAS, PAN, HUEVOS Y QUESOS</text:p>
      <text:p text:style-name="P481">- LOTE N.º 2: ULTRAMARINOS</text:p>
      <text:p text:style-name="P481">- LOTE N.º 3: CARNES, PESCADOS Y OTROS CONGELADOS</text:p>
      <text:p text:style-name="P481">- LOTE N.º 4: PRODUCTOS LÁCTEOS</text:p>
      <text:p text:style-name="P232"><text:span text:style-name="T108">&gt;VISTO</text:span><text:span text:style-name="T53"> </text:span><text:span text:style-name="T113">que</text:span><text:span text:style-name="T53"> </text:span><text:span text:style-name="T54">e</text:span><text:span text:style-name="T53">l Pliego de Prescripciones Técnicas, así como los criterios que se tendrán en consideración para adjudicar el contrato y los </text:span><text:span text:style-name="T113">criterios de solvencia técnica o profesional, y económica y financiera, </text:span><text:span text:style-name="T53">han sido redactados por</text:span><text:span text:style-name="T97"> </text:span><text:span text:style-name="T109">Dña. Leticia Quevedo Cazorla , directora de la Escuela Infantil M.ª Jesús Ramírez Ositos</text:span><text:span text:style-name="T324">.</text:span><text:span text:style-name="T53"> Posteriormente la Unidad Administrativa de Contratación ha redactado el Pliego de cláusulas administrativas particulares, determinándose que se tramite un expediente de </text:span><text:span text:style-name="T54">un contrato de suministro </text:span><text:span text:style-name="T53">cuya adjudicación se propone por </text:span><text:span text:style-name="T54">procedimiento abierto y tramitación </text:span><text:span text:style-name="T139">ordinaria</text:span><text:span text:style-name="T138">,</text:span><text:span text:style-name="T53"> </text:span><text:span text:style-name="T113">estableciéndose el</text:span><text:span text:style-name="T53"> </text:span><text:span text:style-name="T113">sig</text:span><text:span text:style-name="T53">uiente criterio de adjudicación:</text:span></text:p>
      <text:p text:style-name="P435">Estando perfectamente definidos los productos a adquirir y no siendo posible variar los plazos de entrega ni introducir modificaciones de ninguna clase en el contrato, siendo por consiguiente el precio el único factor determinante de la adjudicación, el contrato se adjudicará a la proposición que oferte el mejor precio en la ejecución del contrato, evaluada mediante la aplicación del siguiente criterio de adjudicación:</text:p>
      <text:p text:style-name="P160">Será objeto de valoración el mayor porcentaje-descuento ofertado (expresado en % y con dos decimales) respecto al precio unitario de los productos incluidos en el Pliego de Prescripciones Técnicas. Estos descuentos que se ofrezcan serán fijos, y el descuento ofertado será único para la totalidad de los productos, no siendo revisables durante la vigencia del contrato. El licitador ofertará un descuento único que se aplica sobre el total de los productos que se establecen. Se valorará hasta un máximo de 100 puntos, considerándose que la máxima puntuación corresponderá a la oferta que contenga mayor porcentaje de descuento y el resto serán valoradas proporcionalmente con la siguiente fórmula: </text:p>
      <text:p text:style-name="P83"/>
      <text:p text:style-name="P82">La puntuación otorgada a cada proposición corresponderá a la aplicación de la siguiente fórmula:</text:p>
      <text:p text:style-name="P84">P = (Pm *O) / mo</text:p>
      <text:p text:style-name="P485">Siendo:</text:p>
      <text:p text:style-name="P485"><text:span text:style-name="T2">P: </text:span>puntuación de la oferta.</text:p>
      <text:p text:style-name="P485"><text:span text:style-name="T2">Pm: </text:span>puntuación máxima.</text:p>
      <text:p text:style-name="P485"><text:span text:style-name="T2">mo: </text:span>valor cuantitativo de la mejor oferta económica.</text:p>
      <text:p text:style-name="P484"><text:span text:style-name="T54">O: </text:span><text:span text:style-name="T53">valor cuantitativo de la oferta que se valora.</text:span></text:p>
      <text:p text:style-name="P165">El órgano de contratación podrá estimar, por sí o a propuesta de la Mesa de contratación, que las proposiciones presentadas son inviables por anormalmente bajas cuando en las mismas concurran las siguientes circunstancias: cuando en las mismas concurran las circunstancias detalladas en el artículo 85 del Reglamento General de la LCSP.</text:p>
      <text:p text:style-name="P193"><text:soft-page-break/>Clasificación de las ofertas valoradas.</text:p>
      <text:p text:style-name="P192"><text:span text:style-name="T53">Las ofertas valoradas se clasificarán atendiendo a la puntuación global obtenida en la suma del criterios puntuado, en orden decreciente de puntuación. La oferta que haya obtenido mayor puntuación resultará propuesta adjudicataria del contrato</text:span><text:span text:style-name="T82">.</text:span></text:p>
      <text:p text:style-name="P436"/>
      <text:p text:style-name="P432">El empate entre varias ofertas tras la aplicación de los criterios de adjudicación del contrato se resolverá mediante la aplicación de los siguientes criterio, referidos al momento de finalizar el plazo de presentación de ofertas:</text:p>
      <text:p text:style-name="P510">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519">b) Menor porcentaje de contratos temporales en la plantilla de cada una de las empresas.</text:p>
      <text:p text:style-name="P519">c) Mayor porcentaje de mujeres empleadas en la plantilla de cada una de las empresas.</text:p>
      <text:p text:style-name="P519">d) El sorteo, en caso de que la aplicación de los anteriores criterios no hubiera dado lugar a desempate.</text:p>
      <text:p text:style-name="P436"><text:span text:style-name="T318">&gt;VISTO</text:span><text:span text:style-name="T336"> </text:span><text:span text:style-name="T337">que e</text:span><text:span text:style-name="T316">l presupuesto de gasto máximo e indicativo de la licitación que estima soportar la Administración para el presente </text:span><text:span text:style-name="T134">contrato de</text:span><text:span text:style-name="T336"> </text:span><text:span text:style-name="T134">Suministro de productos alimenticios para la elaboración de menús en cocina para la Escuela Infantil M .ª Jesús Ramírez Ositos</text:span><text:span text:style-name="T132"> </text:span><text:span text:style-name="T316">por un periodo de UN (1) año, asciende a la cantidad total de todos los lotes de 42.572,94 euros </text:span><text:span text:style-name="T337">estando incluidos en estos importes un incremento del. 3,00% </text:span><text:span text:style-name="T134">de IGIC</text:span><text:span text:style-name="T337">, un incremento de un incremento del </text:span><text:span text:style-name="T134">13,00% correspondiente a los gastos generales</text:span><text:span text:style-name="T336"> </text:span><text:span text:style-name="T337">y un incremento del </text:span><text:span text:style-name="T134">6,00% relacionado con el beneficio industrial</text:span><text:span text:style-name="T316">, con el desglose que se detalla a continuación:</text:span></text:p>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row>
          <table:table-cell table:style-name="Tabla40.A1" table:number-columns-spanned="6" office:value-type="string">
            <text:p text:style-name="P731">SUMINISTRO LOTE Nº1 : FRUTAS, VERDURAS, PAN, HUEVOS Y QUESOS </text:p>
          </table:table-cell>
          <table:covered-table-cell/>
          <table:covered-table-cell/>
          <table:covered-table-cell/>
          <table:covered-table-cell/>
          <table:covered-table-cell/>
        </table:table-row>
        <table:table-row>
          <table:table-cell table:style-name="Tabla40.A2" table:number-rows-spanned="2" office:value-type="string">
            <text:p text:style-name="P749">AÑO</text:p>
          </table:table-cell>
          <table:table-cell table:style-name="Tabla40.B2" office:value-type="string">
            <text:p text:style-name="P741">ANUALIDADES</text:p>
          </table:table-cell>
          <table:table-cell table:style-name="Tabla40.A2" office:value-type="string">
            <text:p text:style-name="P741">GASTOS GENERALES (13%)</text:p>
          </table:table-cell>
          <table:table-cell table:style-name="Tabla40.A2" office:value-type="string">
            <text:p text:style-name="P741">BENEFICIO INDUSTRIAL (6%)</text:p>
          </table:table-cell>
          <table:table-cell table:style-name="Tabla40.A2" table:number-rows-spanned="2" office:value-type="string">
            <text:p text:style-name="P749">IMPORTE IGIC ( %)</text:p>
          </table:table-cell>
          <table:table-cell table:style-name="Tabla40.A2" table:number-rows-spanned="2" office:value-type="string">
            <text:p text:style-name="P749">TOTAL</text:p>
          </table:table-cell>
        </table:table-row>
        <table:table-row>
          <table:covered-table-cell/>
          <table:table-cell table:style-name="Tabla40.A2" office:value-type="string">
            <text:p text:style-name="P741">Coste directo</text:p>
          </table:table-cell>
          <table:table-cell table:style-name="Tabla40.A2" table:number-columns-spanned="2" office:value-type="string">
            <text:p text:style-name="P736">Coste indirecto</text:p>
          </table:table-cell>
          <table:covered-table-cell/>
          <table:covered-table-cell/>
          <table:covered-table-cell/>
        </table:table-row>
        <table:table-row>
          <table:table-cell table:style-name="Tabla40.A4" office:value-type="string">
            <text:p text:style-name="P750">1ra Anualidad</text:p>
          </table:table-cell>
          <table:table-cell table:style-name="Tabla40.B4" office:value-type="float" office:value="20795.1">
            <text:p text:style-name="P742">20795,1</text:p>
          </table:table-cell>
          <table:table-cell table:style-name="Tabla40.B4" office:value-type="float" office:value="2703.22">
            <text:p text:style-name="P742">2703,22</text:p>
          </table:table-cell>
          <table:table-cell table:style-name="Tabla40.B4" office:value-type="float" office:value="1247.64">
            <text:p text:style-name="P742">1247,64</text:p>
          </table:table-cell>
          <table:table-cell table:style-name="Tabla40.B4" office:value-type="float" office:value="0">
            <text:p text:style-name="P742">0</text:p>
          </table:table-cell>
          <table:table-cell table:style-name="Tabla40.B2" office:value-type="string">
            <text:p text:style-name="P742">24.745,96 </text:p>
          </table:table-cell>
        </table:table-row>
        <table:table-row>
          <table:table-cell table:style-name="Tabla40.B2" office:value-type="string">
            <text:p text:style-name="P749">TOTAL</text:p>
          </table:table-cell>
          <table:table-cell table:style-name="Tabla40.B4" office:value-type="float" office:value="20795.1">
            <text:p text:style-name="P742">20795,1</text:p>
          </table:table-cell>
          <table:table-cell table:style-name="Tabla40.B4" office:value-type="float" office:value="2703.22">
            <text:p text:style-name="P742">2703,22</text:p>
          </table:table-cell>
          <table:table-cell table:style-name="Tabla40.B4" office:value-type="float" office:value="1247.64">
            <text:p text:style-name="P742">1247,64</text:p>
          </table:table-cell>
          <table:table-cell table:style-name="Tabla40.B4" office:value-type="float" office:value="0">
            <text:p text:style-name="P741">0</text:p>
          </table:table-cell>
          <table:table-cell table:style-name="Tabla40.B4" office:value-type="float" office:value="24745.96">
            <text:p text:style-name="P741">24745,96</text:p>
          </table:table-cell>
        </table:table-row>
        <table:table-row>
          <table:table-cell table:style-name="Tabla40.A2" table:number-columns-spanned="3" office:value-type="string">
            <text:p text:style-name="P732">Ppto de gasto máximo e indicativo de licitación (PBL)</text:p>
          </table:table-cell>
          <table:covered-table-cell/>
          <table:covered-table-cell/>
          <table:table-cell table:style-name="Tabla40.B4" table:number-columns-spanned="3" office:value-type="float" office:value="24745.96">
            <text:p text:style-name="P736">24745,96</text:p>
          </table:table-cell>
          <table:covered-table-cell/>
          <table:covered-table-cell/>
        </table:table-row>
      </table:table>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row>
          <table:table-cell table:style-name="Tabla41.A1" table:number-columns-spanned="6" office:value-type="string">
            <text:p text:style-name="P729">SUMINISTRO LOTE Nº2 : ULTRAMARINOS </text:p>
          </table:table-cell>
          <table:covered-table-cell/>
          <table:covered-table-cell/>
          <table:covered-table-cell/>
          <table:covered-table-cell/>
          <table:covered-table-cell/>
        </table:table-row>
        <table:table-row>
          <table:table-cell table:style-name="Tabla41.A2" table:number-rows-spanned="2" office:value-type="string">
            <text:p text:style-name="P747">AÑO</text:p>
          </table:table-cell>
          <table:table-cell table:style-name="Tabla41.B2" office:value-type="string">
            <text:p text:style-name="P739">ANUALIDADES</text:p>
          </table:table-cell>
          <table:table-cell table:style-name="Tabla41.A2" office:value-type="string">
            <text:p text:style-name="P739">GASTOS GENERALES (13%)</text:p>
          </table:table-cell>
          <table:table-cell table:style-name="Tabla41.A2" office:value-type="string">
            <text:p text:style-name="P739">BENEFICIO INDUSTRIAL (6%)</text:p>
          </table:table-cell>
          <table:table-cell table:style-name="Tabla41.A2" table:number-rows-spanned="2" office:value-type="string">
            <text:p text:style-name="P747">IMPORTE IGIC (0% y 3 %)</text:p>
          </table:table-cell>
          <table:table-cell table:style-name="Tabla41.A2" table:number-rows-spanned="2" office:value-type="string">
            <text:p text:style-name="P747">TOTAL</text:p>
          </table:table-cell>
        </table:table-row>
        <table:table-row>
          <table:covered-table-cell/>
          <table:table-cell table:style-name="Tabla41.A2" office:value-type="string">
            <text:p text:style-name="P739">Coste directo</text:p>
          </table:table-cell>
          <table:table-cell table:style-name="Tabla41.A2" table:number-columns-spanned="2" office:value-type="string">
            <text:p text:style-name="P735">Coste indirecto</text:p>
          </table:table-cell>
          <table:covered-table-cell/>
          <table:covered-table-cell/>
          <table:covered-table-cell/>
        </table:table-row>
        <table:table-row>
          <table:table-cell table:style-name="Tabla41.A4" office:value-type="string">
            <text:p text:style-name="P748">1ra Anualida<text:soft-page-break/>d</text:p>
          </table:table-cell>
          <table:table-cell table:style-name="Tabla41.B4" office:value-type="float" office:value="10754.39">
            <text:p text:style-name="P740">10754,39</text:p>
          </table:table-cell>
          <table:table-cell table:style-name="Tabla41.B2" office:value-type="string">
            <text:p text:style-name="P740">1.397,87 </text:p>
          </table:table-cell>
          <table:table-cell table:style-name="Tabla41.B4" office:value-type="float" office:value="645.14">
            <text:p text:style-name="P740">645,14</text:p>
          </table:table-cell>
          <table:table-cell table:style-name="Tabla41.B4" office:value-type="float" office:value="346.06">
            <text:p text:style-name="P740">346,06</text:p>
          </table:table-cell>
          <table:table-cell table:style-name="Tabla41.B4" office:value-type="float" office:value="13143.46">
            <text:p text:style-name="P740">13143,46<text:soft-page-break/></text:p>
          </table:table-cell>
        </table:table-row>
        <table:table-row>
          <table:table-cell table:style-name="Tabla41.B2" office:value-type="string">
            <text:p text:style-name="P747">TOTAL</text:p>
          </table:table-cell>
          <table:table-cell table:style-name="Tabla41.B4" office:value-type="float" office:value="10754.39">
            <text:p text:style-name="P740">10754,39</text:p>
          </table:table-cell>
          <table:table-cell table:style-name="Tabla41.B2" office:value-type="string">
            <text:p text:style-name="P740">1.397,87 </text:p>
          </table:table-cell>
          <table:table-cell table:style-name="Tabla41.B4" office:value-type="float" office:value="645.14">
            <text:p text:style-name="P740">645,14</text:p>
          </table:table-cell>
          <table:table-cell table:style-name="Tabla41.B4" office:value-type="float" office:value="346.06">
            <text:p text:style-name="P740">346,06</text:p>
          </table:table-cell>
          <table:table-cell table:style-name="Tabla41.B4" office:value-type="float" office:value="13143.46">
            <text:p text:style-name="P740">13143,46</text:p>
          </table:table-cell>
        </table:table-row>
        <table:table-row>
          <table:table-cell table:style-name="Tabla41.A2" table:number-columns-spanned="3" office:value-type="string">
            <text:p text:style-name="P730">Ppto de gasto máximo e indicativo de licitación (PBL)</text:p>
          </table:table-cell>
          <table:covered-table-cell/>
          <table:covered-table-cell/>
          <table:table-cell table:style-name="Tabla41.B4" table:number-columns-spanned="3" office:value-type="float" office:value="13143.46">
            <text:p text:style-name="P735">13143,46</text:p>
          </table:table-cell>
          <table:covered-table-cell/>
          <table:covered-table-cell/>
        </table:table-row>
      </table:table>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row>
          <table:table-cell table:style-name="Tabla42.A1" table:number-columns-spanned="6" office:value-type="string">
            <text:p text:style-name="P729">SUMINISTRO LOTE N.º 3 : CARNES, PESCADOS Y OTROS CONGELADOS</text:p>
          </table:table-cell>
          <table:covered-table-cell/>
          <table:covered-table-cell/>
          <table:covered-table-cell/>
          <table:covered-table-cell/>
          <table:covered-table-cell/>
        </table:table-row>
        <table:table-row>
          <table:table-cell table:style-name="Tabla42.A2" table:number-rows-spanned="2" office:value-type="string">
            <text:p text:style-name="P747">AÑO</text:p>
          </table:table-cell>
          <table:table-cell table:style-name="Tabla42.B2" office:value-type="string">
            <text:p text:style-name="P739">ANUALIDADES</text:p>
          </table:table-cell>
          <table:table-cell table:style-name="Tabla42.A2" office:value-type="string">
            <text:p text:style-name="P739">GASTOS GENERALES (13%)</text:p>
          </table:table-cell>
          <table:table-cell table:style-name="Tabla42.A2" office:value-type="string">
            <text:p text:style-name="P739">BENEFICIO INDUSTRIAL (6%)</text:p>
          </table:table-cell>
          <table:table-cell table:style-name="Tabla42.A2" table:number-rows-spanned="2" office:value-type="string">
            <text:p text:style-name="P747">IMPORTE IGIC (0% y 3%)</text:p>
          </table:table-cell>
          <table:table-cell table:style-name="Tabla42.A2" table:number-rows-spanned="2" office:value-type="string">
            <text:p text:style-name="P747">TOTAL</text:p>
          </table:table-cell>
        </table:table-row>
        <table:table-row>
          <table:covered-table-cell/>
          <table:table-cell table:style-name="Tabla42.A2" office:value-type="string">
            <text:p text:style-name="P739">Coste directo</text:p>
          </table:table-cell>
          <table:table-cell table:style-name="Tabla42.A2" table:number-columns-spanned="2" office:value-type="string">
            <text:p text:style-name="P735">Coste indirecto</text:p>
          </table:table-cell>
          <table:covered-table-cell/>
          <table:covered-table-cell/>
          <table:covered-table-cell/>
        </table:table-row>
        <table:table-row>
          <table:table-cell table:style-name="Tabla42.A4" office:value-type="string">
            <text:p text:style-name="P748">1ra Anualidad</text:p>
          </table:table-cell>
          <table:table-cell table:style-name="Tabla42.B4" office:value-type="float" office:value="2403.5">
            <text:p text:style-name="P740">2403,5</text:p>
          </table:table-cell>
          <table:table-cell table:style-name="Tabla42.B4" office:value-type="float" office:value="312.36">
            <text:p text:style-name="P740">312,36</text:p>
          </table:table-cell>
          <table:table-cell table:style-name="Tabla42.B4" office:value-type="float" office:value="144.2">
            <text:p text:style-name="P740">144,2</text:p>
          </table:table-cell>
          <table:table-cell table:style-name="Tabla42.B4" office:value-type="float" office:value="6.99">
            <text:p text:style-name="P740">6,99</text:p>
          </table:table-cell>
          <table:table-cell table:style-name="Tabla42.B4" office:value-type="float" office:value="2867.05">
            <text:p text:style-name="P740">2867,05</text:p>
          </table:table-cell>
        </table:table-row>
        <table:table-row>
          <table:table-cell table:style-name="Tabla42.B2" office:value-type="string">
            <text:p text:style-name="P747">TOTAL</text:p>
          </table:table-cell>
          <table:table-cell table:style-name="Tabla42.B4" office:value-type="float" office:value="2403.5">
            <text:p text:style-name="P740">2403,5</text:p>
          </table:table-cell>
          <table:table-cell table:style-name="Tabla42.B4" office:value-type="float" office:value="312.36">
            <text:p text:style-name="P740">312,36</text:p>
          </table:table-cell>
          <table:table-cell table:style-name="Tabla42.B4" office:value-type="float" office:value="144.2">
            <text:p text:style-name="P740">144,2</text:p>
          </table:table-cell>
          <table:table-cell table:style-name="Tabla42.B4" office:value-type="float" office:value="6.99">
            <text:p text:style-name="P740">6,99</text:p>
          </table:table-cell>
          <table:table-cell table:style-name="Tabla42.B4" office:value-type="float" office:value="2867.05">
            <text:p text:style-name="P740">2867,05</text:p>
          </table:table-cell>
        </table:table-row>
        <table:table-row>
          <table:table-cell table:style-name="Tabla42.A2" table:number-columns-spanned="3" office:value-type="string">
            <text:p text:style-name="P730">Ppto de gasto máximo e indicativo de licitación (PBL)</text:p>
          </table:table-cell>
          <table:covered-table-cell/>
          <table:covered-table-cell/>
          <table:table-cell table:style-name="Tabla42.B4" table:number-columns-spanned="3" office:value-type="float" office:value="2867.05">
            <text:p text:style-name="P735">2867,05</text:p>
          </table:table-cell>
          <table:covered-table-cell/>
          <table:covered-table-cell/>
        </table:table-row>
      </table:table>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row>
          <table:table-cell table:style-name="Tabla43.A1" table:number-columns-spanned="6" office:value-type="string">
            <text:p text:style-name="P729">SUMINISTRO LOTE N.º 4 : PRODUCTOS LÁCTEOS</text:p>
          </table:table-cell>
          <table:covered-table-cell/>
          <table:covered-table-cell/>
          <table:covered-table-cell/>
          <table:covered-table-cell/>
          <table:covered-table-cell/>
        </table:table-row>
        <table:table-row>
          <table:table-cell table:style-name="Tabla43.A2" table:number-rows-spanned="2" office:value-type="string">
            <text:p text:style-name="P747">AÑO</text:p>
          </table:table-cell>
          <table:table-cell table:style-name="Tabla43.B2" office:value-type="string">
            <text:p text:style-name="P739">ANUALIDADES</text:p>
          </table:table-cell>
          <table:table-cell table:style-name="Tabla43.A2" office:value-type="string">
            <text:p text:style-name="P739">GASTOS GENERALES (13%)</text:p>
          </table:table-cell>
          <table:table-cell table:style-name="Tabla43.A2" office:value-type="string">
            <text:p text:style-name="P739">BENEFICIO INDUSTRIAL (6%)</text:p>
          </table:table-cell>
          <table:table-cell table:style-name="Tabla43.A2" table:number-rows-spanned="2" office:value-type="string">
            <text:p text:style-name="P747">IMPORTE IGIC (3%)</text:p>
          </table:table-cell>
          <table:table-cell table:style-name="Tabla43.A2" table:number-rows-spanned="2" office:value-type="string">
            <text:p text:style-name="P747">TOTAL</text:p>
          </table:table-cell>
        </table:table-row>
        <table:table-row>
          <table:covered-table-cell/>
          <table:table-cell table:style-name="Tabla43.A2" office:value-type="string">
            <text:p text:style-name="P739">Coste directo</text:p>
          </table:table-cell>
          <table:table-cell table:style-name="Tabla43.A2" table:number-columns-spanned="2" office:value-type="string">
            <text:p text:style-name="P735">Coste indirecto</text:p>
          </table:table-cell>
          <table:covered-table-cell/>
          <table:covered-table-cell/>
          <table:covered-table-cell/>
        </table:table-row>
        <table:table-row>
          <table:table-cell table:style-name="Tabla43.A4" office:value-type="string">
            <text:p text:style-name="P748">1ra Anualidad</text:p>
          </table:table-cell>
          <table:table-cell table:style-name="Tabla43.B4" office:value-type="float" office:value="1482">
            <text:p text:style-name="P740">1482</text:p>
          </table:table-cell>
          <table:table-cell table:style-name="Tabla43.B4" office:value-type="float" office:value="192.66">
            <text:p text:style-name="P740">192,66</text:p>
          </table:table-cell>
          <table:table-cell table:style-name="Tabla43.B4" office:value-type="float" office:value="88.92">
            <text:p text:style-name="P740">88,92</text:p>
          </table:table-cell>
          <table:table-cell table:style-name="Tabla43.B4" office:value-type="float" office:value="52.89">
            <text:p text:style-name="P740">52,89</text:p>
          </table:table-cell>
          <table:table-cell table:style-name="Tabla43.B4" office:value-type="float" office:value="1816.47">
            <text:p text:style-name="P739">1816,47</text:p>
          </table:table-cell>
        </table:table-row>
        <table:table-row>
          <table:table-cell table:style-name="Tabla43.B2" office:value-type="string">
            <text:p text:style-name="P747">TOTAL</text:p>
          </table:table-cell>
          <table:table-cell table:style-name="Tabla43.B4" office:value-type="float" office:value="1482">
            <text:p text:style-name="P740">1482</text:p>
          </table:table-cell>
          <table:table-cell table:style-name="Tabla43.B4" office:value-type="float" office:value="192.66">
            <text:p text:style-name="P740">192,66</text:p>
          </table:table-cell>
          <table:table-cell table:style-name="Tabla43.B4" office:value-type="float" office:value="88.92">
            <text:p text:style-name="P740">88,92</text:p>
          </table:table-cell>
          <table:table-cell table:style-name="Tabla43.B4" office:value-type="float" office:value="52.89">
            <text:p text:style-name="P740">52,89</text:p>
          </table:table-cell>
          <table:table-cell table:style-name="Tabla43.B4" office:value-type="float" office:value="1816.47">
            <text:p text:style-name="P739">1816,47</text:p>
          </table:table-cell>
        </table:table-row>
        <table:table-row>
          <table:table-cell table:style-name="Tabla43.A2" table:number-columns-spanned="3" office:value-type="string">
            <text:p text:style-name="P730">Ppto de gasto máximo e indicativo de licitación (PBL)</text:p>
          </table:table-cell>
          <table:covered-table-cell/>
          <table:covered-table-cell/>
          <table:table-cell table:style-name="Tabla43.B4" table:number-columns-spanned="3" office:value-type="float" office:value="1816.47">
            <text:p text:style-name="P735">1816,47</text:p>
          </table:table-cell>
          <table:covered-table-cell/>
          <table:covered-table-cell/>
        </table:table-row>
      </table:table>
      <text:p text:style-name="P436"/>
      <text:p text:style-name="P431">El gasto efectivo estará condicionado por las necesidades reales de la Administración, que, por tanto, no queda obligada a llevar a efecto una determinada cuantía de unidades, ni a gastar la totalidad del importe indicado.</text:p>
      <text:p text:style-name="P436"><text:span text:style-name="T317">Además, por tratarse de un importe meramente indicativo, las necesidades reales podrán determinar un incremento del mismo. En </text:span><text:span text:style-name="T316">este caso, deberá tramitarse la correspondiente modificación del contrato.</text:span></text:p>
      <text:p text:style-name="P436"/>
      <text:p text:style-name="P83"><text:span text:style-name="T134">El máximo valor estimado calculado para el presente suministro, por un periodo de UN (1) año más TRES (3) prórrogas anuales, detallado por lotes e incluyendo las posibles prórrogas, es de 98.983,84 euros en el caso del Lote n.º 1, es de 51.189,60 euros en el caso del Lote n.º 2, de 11.440,24 euros en el caso del Lote n.º 3, y de 7.054,32 euros en Lote n.º 4, estando incluido en este importe un incremento del 13% correspondiente a los gastos generales (GG)</text:span><text:span text:style-name="T132"> </text:span><text:span text:style-name="T134">y un incremento del 6% relacionado con el beneficio industrial (BI). El valor estimado de todos los lotes asciende a 168.668,00</text:span><text:span text:style-name="T132"> </text:span><text:span text:style-name="T134">euros. </text:span></text:p>
      <table:table table:name="Tabla44" table:style-name="Tabla44">
        <table:table-column table:style-name="Tabla44.A"/>
        <table:table-column table:style-name="Tabla44.B"/>
        <table:table-column table:style-name="Tabla44.C"/>
        <table:table-column table:style-name="Tabla44.D"/>
        <table:table-column table:style-name="Tabla44.E"/>
        <text:soft-page-break/>
        <table:table-row>
          <table:table-cell table:style-name="Tabla44.A1" table:number-columns-spanned="5" office:value-type="string">
            <text:p text:style-name="P729">SUMINISTRO LOTE N.º 1 : FRUTAS, VERDURAS, PAN, HUEVOS Y QUESOS </text:p>
          </table:table-cell>
          <table:covered-table-cell/>
          <table:covered-table-cell/>
          <table:covered-table-cell/>
          <table:covered-table-cell/>
        </table:table-row>
        <table:table-row>
          <table:table-cell table:style-name="Tabla44.A2" table:number-rows-spanned="2" office:value-type="string">
            <text:p text:style-name="P747">AÑO</text:p>
          </table:table-cell>
          <table:table-cell table:style-name="Tabla44.B2" office:value-type="string">
            <text:p text:style-name="P739">ANUALIDADES</text:p>
          </table:table-cell>
          <table:table-cell table:style-name="Tabla44.A2" office:value-type="string">
            <text:p text:style-name="P739">GASTOS GENERALES (13%)</text:p>
          </table:table-cell>
          <table:table-cell table:style-name="Tabla44.A2" office:value-type="string">
            <text:p text:style-name="P739">BENEFICIO INDUSTRIAL (6%)</text:p>
          </table:table-cell>
          <table:table-cell table:style-name="Tabla44.A2" table:number-rows-spanned="2" office:value-type="string">
            <text:p text:style-name="P747">TOTAL</text:p>
          </table:table-cell>
        </table:table-row>
        <table:table-row>
          <table:covered-table-cell/>
          <table:table-cell table:style-name="Tabla44.A2" office:value-type="string">
            <text:p text:style-name="P739">Coste directo</text:p>
          </table:table-cell>
          <table:table-cell table:style-name="Tabla44.A2" table:number-columns-spanned="2" office:value-type="string">
            <text:p text:style-name="P735">Coste indirecto</text:p>
          </table:table-cell>
          <table:covered-table-cell/>
          <table:covered-table-cell/>
        </table:table-row>
        <table:table-row>
          <table:table-cell table:style-name="Tabla44.A4" office:value-type="string">
            <text:p text:style-name="P748">1ra Anualidad</text:p>
          </table:table-cell>
          <table:table-cell table:style-name="Tabla44.B4" office:value-type="float" office:value="20795.1">
            <text:p text:style-name="P740">20795,1</text:p>
          </table:table-cell>
          <table:table-cell table:style-name="Tabla44.B4" office:value-type="float" office:value="2703.22">
            <text:p text:style-name="P740">2703,22</text:p>
          </table:table-cell>
          <table:table-cell table:style-name="Tabla44.B4" office:value-type="float" office:value="1247.64">
            <text:p text:style-name="P740">1247,64</text:p>
          </table:table-cell>
          <table:table-cell table:style-name="Tabla44.B4" office:value-type="float" office:value="24745.96">
            <text:p text:style-name="P740">24745,96</text:p>
          </table:table-cell>
        </table:table-row>
        <table:table-row>
          <table:table-cell table:style-name="Tabla44.A1" office:value-type="string">
            <text:p text:style-name="P748">1ra prórroga</text:p>
          </table:table-cell>
          <table:table-cell table:style-name="Tabla44.B4" office:value-type="float" office:value="20795.1">
            <text:p text:style-name="P740">20795,1</text:p>
          </table:table-cell>
          <table:table-cell table:style-name="Tabla44.B4" office:value-type="float" office:value="2703.22">
            <text:p text:style-name="P740">2703,22</text:p>
          </table:table-cell>
          <table:table-cell table:style-name="Tabla44.B4" office:value-type="float" office:value="1247.64">
            <text:p text:style-name="P740">1247,64</text:p>
          </table:table-cell>
          <table:table-cell table:style-name="Tabla44.B4" office:value-type="float" office:value="24745.96">
            <text:p text:style-name="P740">24745,96</text:p>
          </table:table-cell>
        </table:table-row>
        <table:table-row>
          <table:table-cell table:style-name="Tabla44.A1" office:value-type="string">
            <text:p text:style-name="P748">2ª prórroga </text:p>
          </table:table-cell>
          <table:table-cell table:style-name="Tabla44.B4" office:value-type="float" office:value="20795.1">
            <text:p text:style-name="P740">20795,1</text:p>
          </table:table-cell>
          <table:table-cell table:style-name="Tabla44.B4" office:value-type="float" office:value="2703.22">
            <text:p text:style-name="P740">2703,22</text:p>
          </table:table-cell>
          <table:table-cell table:style-name="Tabla44.B4" office:value-type="float" office:value="1247.64">
            <text:p text:style-name="P740">1247,64</text:p>
          </table:table-cell>
          <table:table-cell table:style-name="Tabla44.B4" office:value-type="float" office:value="24745.96">
            <text:p text:style-name="P740">24745,96</text:p>
          </table:table-cell>
        </table:table-row>
        <table:table-row>
          <table:table-cell table:style-name="Tabla44.A1" office:value-type="string">
            <text:p text:style-name="P748">3ª prórroga </text:p>
          </table:table-cell>
          <table:table-cell table:style-name="Tabla44.B4" office:value-type="float" office:value="20795.1">
            <text:p text:style-name="P740">20795,1</text:p>
          </table:table-cell>
          <table:table-cell table:style-name="Tabla44.B4" office:value-type="float" office:value="2703.22">
            <text:p text:style-name="P740">2703,22</text:p>
          </table:table-cell>
          <table:table-cell table:style-name="Tabla44.B4" office:value-type="float" office:value="1247.64">
            <text:p text:style-name="P740">1247,64</text:p>
          </table:table-cell>
          <table:table-cell table:style-name="Tabla44.B4" office:value-type="float" office:value="24745.96">
            <text:p text:style-name="P740">24745,96</text:p>
          </table:table-cell>
        </table:table-row>
        <table:table-row>
          <table:table-cell table:style-name="Tabla44.B2" office:value-type="string">
            <text:p text:style-name="P747">TOTAL</text:p>
          </table:table-cell>
          <table:table-cell table:style-name="Tabla44.B4" office:value-type="float" office:value="83180.4">
            <text:p text:style-name="P739">83180,4</text:p>
          </table:table-cell>
          <table:table-cell table:style-name="Tabla44.B4" office:value-type="float" office:value="10812.88">
            <text:p text:style-name="P739">10812,88</text:p>
          </table:table-cell>
          <table:table-cell table:style-name="Tabla44.B4" office:value-type="float" office:value="4990.56">
            <text:p text:style-name="P739">4990,56</text:p>
          </table:table-cell>
          <table:table-cell table:style-name="Tabla44.B4" office:value-type="float" office:value="98983.84">
            <text:p text:style-name="P739">98983,84</text:p>
          </table:table-cell>
        </table:table-row>
        <table:table-row>
          <table:table-cell table:style-name="Tabla44.A2" table:number-columns-spanned="3" office:value-type="string">
            <text:p text:style-name="P730">VALOR ESTIMADO DEL CONTRATO</text:p>
          </table:table-cell>
          <table:covered-table-cell/>
          <table:covered-table-cell/>
          <table:table-cell table:style-name="Tabla44.B4" table:number-columns-spanned="2" office:value-type="float" office:value="98983.84">
            <text:p text:style-name="P735">98983,84</text:p>
          </table:table-cell>
          <table:covered-table-cell/>
        </table:table-row>
      </table:table>
      <table:table table:name="Tabla45" table:style-name="Tabla45">
        <table:table-column table:style-name="Tabla45.A"/>
        <table:table-column table:style-name="Tabla45.B"/>
        <table:table-column table:style-name="Tabla45.C"/>
        <table:table-column table:style-name="Tabla45.D"/>
        <table:table-column table:style-name="Tabla45.E"/>
        <table:table-row>
          <table:table-cell table:style-name="Tabla45.A1" table:number-columns-spanned="5" office:value-type="string">
            <text:p text:style-name="P731">SUMINISTRO LOTE N.º 2 :ULTRAMARINOS </text:p>
          </table:table-cell>
          <table:covered-table-cell/>
          <table:covered-table-cell/>
          <table:covered-table-cell/>
          <table:covered-table-cell/>
        </table:table-row>
        <table:table-row>
          <table:table-cell table:style-name="Tabla45.A2" table:number-rows-spanned="2" office:value-type="string">
            <text:p text:style-name="P749">AÑO</text:p>
          </table:table-cell>
          <table:table-cell table:style-name="Tabla45.B2" office:value-type="string">
            <text:p text:style-name="P741">ANUALIDADES</text:p>
          </table:table-cell>
          <table:table-cell table:style-name="Tabla45.A2" office:value-type="string">
            <text:p text:style-name="P741">GASTOS GENERALES (13%)</text:p>
          </table:table-cell>
          <table:table-cell table:style-name="Tabla45.A2" office:value-type="string">
            <text:p text:style-name="P741">BENEFICIO INDUSTRIAL (6%)</text:p>
          </table:table-cell>
          <table:table-cell table:style-name="Tabla45.A2" table:number-rows-spanned="2" office:value-type="string">
            <text:p text:style-name="P749">TOTAL</text:p>
          </table:table-cell>
        </table:table-row>
        <table:table-row>
          <table:covered-table-cell/>
          <table:table-cell table:style-name="Tabla45.A2" office:value-type="string">
            <text:p text:style-name="P741">Coste directo</text:p>
          </table:table-cell>
          <table:table-cell table:style-name="Tabla45.A2" table:number-columns-spanned="2" office:value-type="string">
            <text:p text:style-name="P736">Coste indirecto</text:p>
          </table:table-cell>
          <table:covered-table-cell/>
          <table:covered-table-cell/>
        </table:table-row>
        <table:table-row>
          <table:table-cell table:style-name="Tabla45.A4" office:value-type="string">
            <text:p text:style-name="P750">1ra Anualidad</text:p>
          </table:table-cell>
          <table:table-cell table:style-name="Tabla45.B4" office:value-type="float" office:value="10754.39">
            <text:p text:style-name="P742">10754,39</text:p>
          </table:table-cell>
          <table:table-cell table:style-name="Tabla45.B2" office:value-type="string">
            <text:p text:style-name="P742">1.397,87 </text:p>
          </table:table-cell>
          <table:table-cell table:style-name="Tabla45.B4" office:value-type="float" office:value="645.14">
            <text:p text:style-name="P742">645,14</text:p>
          </table:table-cell>
          <table:table-cell table:style-name="Tabla45.B2" office:value-type="string">
            <text:p text:style-name="P742">12.797,40</text:p>
          </table:table-cell>
        </table:table-row>
        <table:table-row>
          <table:table-cell table:style-name="Tabla45.A1" office:value-type="string">
            <text:p text:style-name="P750">1ra prórroga</text:p>
          </table:table-cell>
          <table:table-cell table:style-name="Tabla45.B4" office:value-type="float" office:value="10754.39">
            <text:p text:style-name="P742">10754,39</text:p>
          </table:table-cell>
          <table:table-cell table:style-name="Tabla45.B2" office:value-type="string">
            <text:p text:style-name="P742">1.397,87 </text:p>
          </table:table-cell>
          <table:table-cell table:style-name="Tabla45.B4" office:value-type="float" office:value="645.14">
            <text:p text:style-name="P742">645,14</text:p>
          </table:table-cell>
          <table:table-cell table:style-name="Tabla45.B4" office:value-type="float" office:value="12797.4">
            <text:p text:style-name="P742">12797,4</text:p>
          </table:table-cell>
        </table:table-row>
        <table:table-row>
          <table:table-cell table:style-name="Tabla45.A1" office:value-type="string">
            <text:p text:style-name="P750">2ª prórroga </text:p>
          </table:table-cell>
          <table:table-cell table:style-name="Tabla45.B4" office:value-type="float" office:value="10754.39">
            <text:p text:style-name="P742">10754,39</text:p>
          </table:table-cell>
          <table:table-cell table:style-name="Tabla45.B2" office:value-type="string">
            <text:p text:style-name="P742">1.397,87 </text:p>
          </table:table-cell>
          <table:table-cell table:style-name="Tabla45.B4" office:value-type="float" office:value="645.14">
            <text:p text:style-name="P742">645,14</text:p>
          </table:table-cell>
          <table:table-cell table:style-name="Tabla45.B4" office:value-type="float" office:value="12797.4">
            <text:p text:style-name="P742">12797,4</text:p>
          </table:table-cell>
        </table:table-row>
        <table:table-row>
          <table:table-cell table:style-name="Tabla45.A1" office:value-type="string">
            <text:p text:style-name="P750">3ª prórroga </text:p>
          </table:table-cell>
          <table:table-cell table:style-name="Tabla45.B4" office:value-type="float" office:value="10754.39">
            <text:p text:style-name="P742">10754,39</text:p>
          </table:table-cell>
          <table:table-cell table:style-name="Tabla45.B2" office:value-type="string">
            <text:p text:style-name="P742">1.397,87 </text:p>
          </table:table-cell>
          <table:table-cell table:style-name="Tabla45.B4" office:value-type="float" office:value="645.14">
            <text:p text:style-name="P742">645,14</text:p>
          </table:table-cell>
          <table:table-cell table:style-name="Tabla45.B4" office:value-type="float" office:value="12797.4">
            <text:p text:style-name="P742">12797,4</text:p>
          </table:table-cell>
        </table:table-row>
        <table:table-row>
          <table:table-cell table:style-name="Tabla45.B2" office:value-type="string">
            <text:p text:style-name="P749">TOTAL</text:p>
          </table:table-cell>
          <table:table-cell table:style-name="Tabla45.B4" office:value-type="float" office:value="43017.56">
            <text:p text:style-name="P741">43017,56</text:p>
          </table:table-cell>
          <table:table-cell table:style-name="Tabla45.B4" office:value-type="float" office:value="5591.48">
            <text:p text:style-name="P741">5591,48</text:p>
          </table:table-cell>
          <table:table-cell table:style-name="Tabla45.B4" office:value-type="float" office:value="2580.56">
            <text:p text:style-name="P741">2580,56</text:p>
          </table:table-cell>
          <table:table-cell table:style-name="Tabla45.B2" office:value-type="string">
            <text:p text:style-name="P741">51.189,60</text:p>
          </table:table-cell>
        </table:table-row>
        <table:table-row>
          <table:table-cell table:style-name="Tabla45.A2" table:number-columns-spanned="3" office:value-type="string">
            <text:p text:style-name="P732">VALOR ESTIMADO DEL CONTRATO</text:p>
          </table:table-cell>
          <table:covered-table-cell/>
          <table:covered-table-cell/>
          <table:table-cell table:style-name="Tabla45.B4" table:number-columns-spanned="2" office:value-type="float" office:value="51189.6">
            <text:p text:style-name="P736">51189,6</text:p>
          </table:table-cell>
          <table:covered-table-cell/>
        </table:table-row>
      </table:table>
      <table:table table:name="Tabla46" table:style-name="Tabla46">
        <table:table-column table:style-name="Tabla46.A"/>
        <table:table-column table:style-name="Tabla46.B"/>
        <table:table-column table:style-name="Tabla46.C"/>
        <table:table-column table:style-name="Tabla46.D"/>
        <table:table-column table:style-name="Tabla46.E"/>
        <table:table-row>
          <table:table-cell table:style-name="Tabla46.A1" table:number-columns-spanned="5" office:value-type="string">
            <text:p text:style-name="P731">SUMINISTRO LOTE N.º 3 :CARNES, PESCADOS Y OTROS CONGELADOS</text:p>
          </table:table-cell>
          <table:covered-table-cell/>
          <table:covered-table-cell/>
          <table:covered-table-cell/>
          <table:covered-table-cell/>
        </table:table-row>
        <table:table-row>
          <table:table-cell table:style-name="Tabla46.A2" table:number-rows-spanned="2" office:value-type="string">
            <text:p text:style-name="P749">AÑO</text:p>
          </table:table-cell>
          <table:table-cell table:style-name="Tabla46.B2" office:value-type="string">
            <text:p text:style-name="P741">ANUALIDADES</text:p>
          </table:table-cell>
          <table:table-cell table:style-name="Tabla46.A2" office:value-type="string">
            <text:p text:style-name="P741">GASTOS GENERALES (13%)</text:p>
          </table:table-cell>
          <table:table-cell table:style-name="Tabla46.A2" office:value-type="string">
            <text:p text:style-name="P741">BENEFICIO INDUSTRIAL (6%)</text:p>
          </table:table-cell>
          <table:table-cell table:style-name="Tabla46.A2" table:number-rows-spanned="2" office:value-type="string">
            <text:p text:style-name="P749">TOTAL</text:p>
          </table:table-cell>
        </table:table-row>
        <table:table-row>
          <table:covered-table-cell/>
          <table:table-cell table:style-name="Tabla46.A2" office:value-type="string">
            <text:p text:style-name="P741">Coste directo</text:p>
          </table:table-cell>
          <table:table-cell table:style-name="Tabla46.A2" table:number-columns-spanned="2" office:value-type="string">
            <text:p text:style-name="P736">Coste indirecto</text:p>
          </table:table-cell>
          <table:covered-table-cell/>
          <table:covered-table-cell/>
        </table:table-row>
        <table:table-row>
          <table:table-cell table:style-name="Tabla46.A4" office:value-type="string">
            <text:p text:style-name="P750">1ra Anualidad</text:p>
          </table:table-cell>
          <table:table-cell table:style-name="Tabla46.B4" office:value-type="float" office:value="2403.5">
            <text:p text:style-name="P742">2403,5</text:p>
          </table:table-cell>
          <table:table-cell table:style-name="Tabla46.B4" office:value-type="float" office:value="312.36">
            <text:p text:style-name="P742">312,36</text:p>
          </table:table-cell>
          <table:table-cell table:style-name="Tabla46.B4" office:value-type="float" office:value="144.2">
            <text:p text:style-name="P742">144,2</text:p>
          </table:table-cell>
          <table:table-cell table:style-name="Tabla46.B4" office:value-type="float" office:value="2860.06">
            <text:p text:style-name="P742">2860,06</text:p>
          </table:table-cell>
        </table:table-row>
        <table:table-row>
          <table:table-cell table:style-name="Tabla46.A1" office:value-type="string">
            <text:p text:style-name="P750">1ra prórroga</text:p>
          </table:table-cell>
          <table:table-cell table:style-name="Tabla46.B4" office:value-type="float" office:value="2403.5">
            <text:p text:style-name="P742">2403,5</text:p>
          </table:table-cell>
          <table:table-cell table:style-name="Tabla46.B4" office:value-type="float" office:value="312.36">
            <text:p text:style-name="P742">312,36</text:p>
          </table:table-cell>
          <table:table-cell table:style-name="Tabla46.B4" office:value-type="float" office:value="144.2">
            <text:p text:style-name="P742">144,2</text:p>
          </table:table-cell>
          <table:table-cell table:style-name="Tabla46.B4" office:value-type="float" office:value="2860.06">
            <text:p text:style-name="P742">2860,06</text:p>
          </table:table-cell>
        </table:table-row>
        <table:table-row>
          <table:table-cell table:style-name="Tabla46.A1" office:value-type="string">
            <text:p text:style-name="P750">2ª prórroga </text:p>
          </table:table-cell>
          <table:table-cell table:style-name="Tabla46.B4" office:value-type="float" office:value="2403.5">
            <text:p text:style-name="P742">2403,5</text:p>
          </table:table-cell>
          <table:table-cell table:style-name="Tabla46.B4" office:value-type="float" office:value="312.36">
            <text:p text:style-name="P742">312,36</text:p>
          </table:table-cell>
          <table:table-cell table:style-name="Tabla46.B4" office:value-type="float" office:value="144.2">
            <text:p text:style-name="P742">144,2</text:p>
          </table:table-cell>
          <table:table-cell table:style-name="Tabla46.B4" office:value-type="float" office:value="2860.06">
            <text:p text:style-name="P742">2860,06</text:p>
          </table:table-cell>
        </table:table-row>
        <table:table-row>
          <table:table-cell table:style-name="Tabla46.A1" office:value-type="string">
            <text:p text:style-name="P750">3ª prórroga </text:p>
          </table:table-cell>
          <table:table-cell table:style-name="Tabla46.B4" office:value-type="float" office:value="2403.5">
            <text:p text:style-name="P742">2403,5</text:p>
          </table:table-cell>
          <table:table-cell table:style-name="Tabla46.B4" office:value-type="float" office:value="312.36">
            <text:p text:style-name="P742">312,36</text:p>
          </table:table-cell>
          <table:table-cell table:style-name="Tabla46.B4" office:value-type="float" office:value="144.2">
            <text:p text:style-name="P742">144,2</text:p>
          </table:table-cell>
          <table:table-cell table:style-name="Tabla46.B4" office:value-type="float" office:value="2860.06">
            <text:p text:style-name="P742">2860,06</text:p>
          </table:table-cell>
        </table:table-row>
        <table:table-row>
          <table:table-cell table:style-name="Tabla46.B2" office:value-type="string">
            <text:p text:style-name="P749">TOTAL</text:p>
          </table:table-cell>
          <table:table-cell table:style-name="Tabla46.B4" office:value-type="float" office:value="9614">
            <text:p text:style-name="P741">9614</text:p>
          </table:table-cell>
          <table:table-cell table:style-name="Tabla46.B4" office:value-type="float" office:value="1249.44">
            <text:p text:style-name="P741">1249,44</text:p>
          </table:table-cell>
          <table:table-cell table:style-name="Tabla46.B4" office:value-type="float" office:value="576.8">
            <text:p text:style-name="P741">576,8</text:p>
          </table:table-cell>
          <table:table-cell table:style-name="Tabla46.B4" office:value-type="float" office:value="11440.24">
            <text:p text:style-name="P741">11440,24</text:p>
          </table:table-cell>
        </table:table-row>
        <table:table-row>
          <table:table-cell table:style-name="Tabla46.A2" table:number-columns-spanned="3" office:value-type="string">
            <text:p text:style-name="P732">VALOR ESTIMADO DEL CONTRATO</text:p>
          </table:table-cell>
          <table:covered-table-cell/>
          <table:covered-table-cell/>
          <table:table-cell table:style-name="Tabla46.B4" table:number-columns-spanned="2" office:value-type="float" office:value="11440.24">
            <text:p text:style-name="P736">11440,24</text:p>
          </table:table-cell>
          <table:covered-table-cell/>
        </table:table-row>
      </table:table>
      <table:table table:name="Tabla47" table:style-name="Tabla47">
        <table:table-column table:style-name="Tabla47.A"/>
        <table:table-column table:style-name="Tabla47.B"/>
        <table:table-column table:style-name="Tabla47.C"/>
        <table:table-column table:style-name="Tabla47.D"/>
        <table:table-column table:style-name="Tabla47.E"/>
        <table:table-row>
          <table:table-cell table:style-name="Tabla47.A1" table:number-columns-spanned="5" office:value-type="string">
            <text:p text:style-name="P731">SUMINISTRO LOTE N.º 4 : PRODUCTOS LÁCTEOS </text:p>
          </table:table-cell>
          <table:covered-table-cell/>
          <table:covered-table-cell/>
          <table:covered-table-cell/>
          <table:covered-table-cell/>
        </table:table-row>
        <table:table-row>
          <table:table-cell table:style-name="Tabla47.A2" table:number-rows-spanned="2" office:value-type="string">
            <text:p text:style-name="P749">AÑO</text:p>
          </table:table-cell>
          <table:table-cell table:style-name="Tabla47.B2" office:value-type="string">
            <text:p text:style-name="P741">ANUALIDADES</text:p>
          </table:table-cell>
          <table:table-cell table:style-name="Tabla47.A2" office:value-type="string">
            <text:p text:style-name="P741">GASTOS GENERALES (13%)</text:p>
          </table:table-cell>
          <table:table-cell table:style-name="Tabla47.A2" office:value-type="string">
            <text:p text:style-name="P741">BENEFICIO INDUSTRIAL (6%)</text:p>
          </table:table-cell>
          <table:table-cell table:style-name="Tabla47.A2" table:number-rows-spanned="2" office:value-type="string">
            <text:p text:style-name="P749">TOTAL</text:p>
          </table:table-cell>
        </table:table-row>
        <table:table-row>
          <table:covered-table-cell/>
          <table:table-cell table:style-name="Tabla47.A2" office:value-type="string">
            <text:p text:style-name="P741">Coste directo</text:p>
          </table:table-cell>
          <table:table-cell table:style-name="Tabla47.A2" table:number-columns-spanned="2" office:value-type="string">
            <text:p text:style-name="P736">Cost1e indirecto</text:p>
          </table:table-cell>
          <table:covered-table-cell/>
          <table:covered-table-cell/>
        </table:table-row>
        <table:table-row>
          <table:table-cell table:style-name="Tabla47.A4" office:value-type="string">
            <text:p text:style-name="P750">1ra Anualidad</text:p>
          </table:table-cell>
          <table:table-cell table:style-name="Tabla47.B4" office:value-type="float" office:value="1482">
            <text:p text:style-name="P742">1482</text:p>
          </table:table-cell>
          <table:table-cell table:style-name="Tabla47.B4" office:value-type="float" office:value="192.66">
            <text:p text:style-name="P742">192,66</text:p>
          </table:table-cell>
          <table:table-cell table:style-name="Tabla47.B4" office:value-type="float" office:value="88.92">
            <text:p text:style-name="P742">88,92</text:p>
          </table:table-cell>
          <table:table-cell table:style-name="Tabla47.B4" office:value-type="float" office:value="1763.58">
            <text:p text:style-name="P742">1763,58</text:p>
          </table:table-cell>
        </table:table-row>
        <table:table-row>
          <table:table-cell table:style-name="Tabla47.A1" office:value-type="string">
            <text:p text:style-name="P750">1ra prórroga</text:p>
          </table:table-cell>
          <table:table-cell table:style-name="Tabla47.B4" office:value-type="float" office:value="1482">
            <text:p text:style-name="P742">1482</text:p>
          </table:table-cell>
          <table:table-cell table:style-name="Tabla47.B4" office:value-type="float" office:value="192.66">
            <text:p text:style-name="P742">192,66</text:p>
          </table:table-cell>
          <table:table-cell table:style-name="Tabla47.B4" office:value-type="float" office:value="88.92">
            <text:p text:style-name="P742">88,92</text:p>
          </table:table-cell>
          <table:table-cell table:style-name="Tabla47.B4" office:value-type="float" office:value="1763.58">
            <text:p text:style-name="P742">1763,58</text:p>
          </table:table-cell>
        </table:table-row>
        <table:table-row>
          <table:table-cell table:style-name="Tabla47.A1" office:value-type="string">
            <text:p text:style-name="P750">2ª prórroga </text:p>
          </table:table-cell>
          <table:table-cell table:style-name="Tabla47.B4" office:value-type="float" office:value="1482">
            <text:p text:style-name="P742">1482</text:p>
          </table:table-cell>
          <table:table-cell table:style-name="Tabla47.B4" office:value-type="float" office:value="192.66">
            <text:p text:style-name="P742">192,66</text:p>
          </table:table-cell>
          <table:table-cell table:style-name="Tabla47.B4" office:value-type="float" office:value="88.92">
            <text:p text:style-name="P742">88,92</text:p>
          </table:table-cell>
          <table:table-cell table:style-name="Tabla47.B4" office:value-type="float" office:value="1763.58">
            <text:p text:style-name="P742">1763,58</text:p>
          </table:table-cell>
        </table:table-row>
        <table:table-row>
          <table:table-cell table:style-name="Tabla47.A1" office:value-type="string">
            <text:p text:style-name="P750">3ª prórroga </text:p>
          </table:table-cell>
          <table:table-cell table:style-name="Tabla47.B4" office:value-type="float" office:value="1482">
            <text:p text:style-name="P742">1482</text:p>
          </table:table-cell>
          <table:table-cell table:style-name="Tabla47.B4" office:value-type="float" office:value="192.66">
            <text:p text:style-name="P742">192,66</text:p>
          </table:table-cell>
          <table:table-cell table:style-name="Tabla47.B4" office:value-type="float" office:value="88.92">
            <text:p text:style-name="P742">88,92</text:p>
          </table:table-cell>
          <table:table-cell table:style-name="Tabla47.B2" office:value-type="string">
            <text:p text:style-name="P742">1.763,58 </text:p>
          </table:table-cell>
        </table:table-row>
        <table:table-row>
          <table:table-cell table:style-name="Tabla47.B2" office:value-type="string">
            <text:p text:style-name="P749">TOTAL</text:p>
          </table:table-cell>
          <table:table-cell table:style-name="Tabla47.B4" office:value-type="float" office:value="5928">
            <text:p text:style-name="P741">5928</text:p>
          </table:table-cell>
          <table:table-cell table:style-name="Tabla47.B4" office:value-type="float" office:value="770.64">
            <text:p text:style-name="P741">770,64</text:p>
          </table:table-cell>
          <table:table-cell table:style-name="Tabla47.B4" office:value-type="float" office:value="355.68">
            <text:p text:style-name="P741">355,68</text:p>
          </table:table-cell>
          <table:table-cell table:style-name="Tabla47.B2" office:value-type="string">
            <text:p text:style-name="P741">7.054,32</text:p>
          </table:table-cell>
        </table:table-row>
        <table:table-row>
          <table:table-cell table:style-name="Tabla47.A2" table:number-columns-spanned="3" office:value-type="string">
            <text:p text:style-name="P732">VALOR ESTIMADO DEL CONTRATO</text:p>
          </table:table-cell>
          <table:covered-table-cell/>
          <table:covered-table-cell/>
          <table:table-cell table:style-name="Tabla47.B4" table:number-columns-spanned="2" office:value-type="float" office:value="7054.32">
            <text:p text:style-name="P736">7054,32</text:p>
          </table:table-cell>
          <table:covered-table-cell/>
        </table:table-row>
      </table:table>
      <text:p text:style-name="P436"><text:span text:style-name="T103">&gt;VISTO</text:span><text:span text:style-name="T97"> </text:span><text:span text:style-name="T105">que el plazo de duración del contrato será de UN (1) año, a partir del 1 de enero de 2025, prorrogable por TRES (3) anualidades antes de su finalización, hasta un máximo de CUATRO (4) AÑOS incluyendo las prórrogas.</text:span></text:p>
      <text:p text:style-name="P436"/>
      <text:p text:style-name="P432">En relación a las prórrogas y los preavisos se atenderán a lo recogido en el artículo 29.2 de la LCSP.</text:p>
      <text:p text:style-name="P436"/>
      <text:p text:style-name="P436"><text:span text:style-name="T103">&gt;VISTO</text:span><text:span text:style-name="T97"> </text:span><text:span text:style-name="T105">que consta en el expediente compromiso de gasto para ejercicios futuros (2025) para atender a las obligaciones económicas que se deriven de la contratación, con cargo a la partida presupuestaria 323 22105 proyecto de inversión FUNCIONAMIENTO CTROS ENSEÑANZA PRESCOLAR Y PRIMARIA; PRODUCT, por importe de 43.050,72 euros, según documento que consta en el expediente, de fecha 19</text:span><text:span text:style-name="T97"> </text:span><text:span text:style-name="T105">de junio de 2024, con N.º de operación 220249000086.</text:span></text:p>
      <text:p text:style-name="P436"/>
      <text:p text:style-name="P83"><text:span text:style-name="T316">Tratándose de una tramitación anticipada donde la ejecución de la prestación se iniciará</text:span><text:span text:style-name="T309"> </text:span><text:span text:style-name="T316">en el ejercicio siguiente, la adjudicación del contrato queda condicionada a la existencia de crédito adecuado y suficiente en el ejercicio económico 2025, para hacer frente a los gastos que del mismo se deriven. </text:span></text:p>
      <text:p text:style-name="P83"><text:span text:style-name="T318">&gt;VISTO </text:span><text:span text:style-name="T316">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06"><text:soft-page-break/><text:span text:style-name="T366">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369">https://contrataciondelestado.es/wps/portal/plataforma</text:span></text:a><text:span text:style-name="T366">.</text:span></text:p>
      <text:p text:style-name="P287"><text:span text:style-name="T267">&gt;VISTO</text:span><text:span text:style-name="T680"> </text:span><text:span text:style-name="T216">que en cumplimiento de lo establecido en el artículo 116 de la LCSP, al expediente se ha incorporado:</text:span></text:p>
      <text:list xml:id="list7036302694148656710" text:style-name="L33">
        <text:list-item>
          <text:p text:style-name="P801"><text:span text:style-name="T2">El Pliego de Prescripciones Técnicas y Pliego de Cláusulas Administrativas Particulares,</text:span> <text:span text:style-name="T268">con el contenido establecido en el artículo 122 y 124 de la LCSP.</text:span></text:p>
        </text:list-item>
        <text:list-item>
          <text:p text:style-name="P801"><text:span text:style-name="T103">Informe de justificación de elección del procedimiento y criterios de adjudicación del contrato</text:span><text:span text:style-name="T105">, del funcionario de este Iltre. Ayuntamiento, Alberto Álamo Perera,</text:span><text:span text:style-name="T309"> </text:span><text:span text:style-name="T105">donde se califica </text:span><text:span text:style-name="T316">como contrato administrativo de suministro, de conformidad con lo establecido en el artículo 16 y 25 de la LCSP y se </text:span><text:span text:style-name="T105">establece la conveniencia de tramitar la contratación del servicio mediante procedimiento abierto,</text:span><text:span text:style-name="T309"> </text:span><text:span text:style-name="T316">en base a lo establecido en el artículo </text:span><text:span text:style-name="T318">156 de la LCSP.</text:span></text:p>
        </text:list-item>
        <text:list-item>
          <text:p text:style-name="P801"><text:span text:style-name="T266">El documento de Compromiso de gasto</text:span><text:span text:style-name="T260"> </text:span><text:span text:style-name="T266">para el ejercicio 2024</text:span><text:span text:style-name="T260"> </text:span><text:span text:style-name="T268">de la Intervención del Ayuntamiento de Mogán, de fecha 19 de junio de 2024.</text:span></text:p>
        </text:list-item>
        <text:list-item>
          <text:p text:style-name="P828"><text:span text:style-name="T2">El informe FAVORABLE emitido por el Sr. Secretario General Accidental</text:span> de este Ayuntamiento de fecha 5 de septiembre de 2024, <text:span text:style-name="T268">en cumplimiento de lo dispuesto en el apartado 8 de la Disposición Adicional tercera de la LCSP.</text:span></text:p>
        </text:list-item>
      </text:list>
      <text:p text:style-name="P423"><text:span text:style-name="T284">&gt;VISTO el informe-propuesta emitido por la</text:span><text:span text:style-name="T278"> </text:span><text:span text:style-name="T284">Jefa del Servicio de Contratación</text:span><text:span text:style-name="T278"> </text:span><text:span text:style-name="T289">de este Ayuntamiento, de fecha 5</text:span><text:span text:style-name="T278"> </text:span><text:span text:style-name="T289">de septiembre de 2024, que consta en el expediente, en los mismos términos que el presente.</text:span></text:p>
      <text:p text:style-name="P423"/>
      <text:p text:style-name="P512"><text:span text:style-name="T284">&gt;VISTO </text:span><text:span text:style-name="T289">Informe favorable de la Intervención municipal de fecha 17 de septiembre de 2024.</text:span></text:p>
      <text:p text:style-name="P424"><text:span text:style-name="T294">&gt;VISTO </text:span><text:span text:style-name="T293">que </text:span><text:span text:style-name="T271">la Junta de Gobierno Local, en sesión celebrada en fecha 17 de septiembre de 2024 acuerda:</text:span></text:p>
      <text:p text:style-name="P454"><text:span text:style-name="T54">PRIMERO.-</text:span><text:span text:style-name="T53"> Ap</text:span><text:span text:style-name="T113">robar la tramitación ordinaria del procedimiento de adjudicación del contrato del</text:span><text:span text:style-name="T97"> </text:span><text:span text:style-name="T103">«SUMINISTRO DE PRODUCTOS ALIMENTICIOS PARA LA ELABORACIÓN DE MENÚS EN COCINA PARA LA ESCUELA INFANTIL M.ª JESÚS RAMÍREZ OSITOS»,</text:span><text:span text:style-name="T97"> </text:span><text:span text:style-name="T103">Expte. 7459/2024.</text:span></text:p>
      <text:p text:style-name="P454"><text:span text:style-name="T103">SEGUNDO.- </text:span><text:span text:style-name="T105">Aprobar el Pliego de Prescripciones Técnicas y el Pliego de Cláusulas Administrativas Particulares, que han de regir la adjudicación del contrato del </text:span><text:span text:style-name="T103">«SUMINISTRO DE PRODUCTOS ALIMENTICIOS PARA LA ELABORACIÓN DE MENÚS EN COCINA PARA LA ESCUELA INFANTIL M.ª JESÚS RAMÍREZ OSITOS»,</text:span><text:span text:style-name="T97"> </text:span><text:span text:style-name="T103">Expte. 7459/2024</text:span><text:span text:style-name="T105">,</text:span><text:span text:style-name="T97"> </text:span><text:span text:style-name="T105">mediante procedimiento abierto, en base a lo establecido en el artículo 156 de la LCSP</text:span><text:span text:style-name="T103">,</text:span><text:span text:style-name="T97"> </text:span><text:span text:style-name="T105">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independiente</text:span><text:span text:style-name="T97"> </text:span><text:span text:style-name="T105">de cada</text:span><text:span text:style-name="T97"> </text:span><text:span text:style-name="T105">suministro</text:span><text:span text:style-name="T97"> </text:span><text:span text:style-name="T105">procediendo</text:span><text:span text:style-name="T97"> </text:span><text:span text:style-name="T105">a su división en los cuatro</text:span><text:span text:style-name="T97"> </text:span><text:span text:style-name="T105">lotes siguientes:</text:span></text:p>
      <text:p text:style-name="P481">- LOTE N.º 1 : FRUTAS , VERDURAS, PAN, HUEVOS Y QUESOS</text:p>
      <text:p text:style-name="P481">- LOTE N.º 2: ULTRAMARINOS</text:p>
      <text:p text:style-name="P481">- LOTE N.º 3: CARNES, PESCADOS Y OTROS CONGELADOS</text:p>
      <text:p text:style-name="P481">- LOTE N.º 4: PRODUCTOS LÁCTEOS</text:p>
      <text:p text:style-name="P484"><text:span text:style-name="T54">TERCERO.-</text:span><text:span text:style-name="T53"> Aprobar el expediente de contratación, aprobar el gasto, </text:span><text:span text:style-name="T106">con un </text:span><text:span text:style-name="T135">presupuesto </text:span><text:span text:style-name="T136">de gasto máximo e indicativo</text:span><text:span text:style-name="T132"> </text:span><text:span text:style-name="T136">de licitación</text:span><text:span text:style-name="T140"> </text:span><text:span text:style-name="T135">de </text:span><text:span text:style-name="T105">42.572,94</text:span><text:span text:style-name="T140"> </text:span><text:span text:style-name="T135">euros sumados los cuatro lotes</text:span><text:span text:style-name="T137">,</text:span><text:span text:style-name="T140"> </text:span><text:span text:style-name="T135">IGIC incluido; el valor estimado del contrato de la sumatoria de todos los lotes</text:span><text:span text:style-name="T140"> </text:span><text:span text:style-name="T134">es de 168.668,00</text:span><text:span text:style-name="T336"> </text:span><text:span text:style-name="T338">euros</text:span><text:span text:style-name="T135">, sin IGIC</text:span><text:span text:style-name="T53"> </text:span><text:span text:style-name="T83">y</text:span><text:span text:style-name="T53"> </text:span><text:span text:style-name="T113">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83">en cumplimiento del artículo 117 de la LCSP, </text:span><text:span text:style-name="T105">con una duración de UN (1) año, a partir del 1 de enero de 2025, prorrogable por TRES (3) anualidades antes de su finalización, hasta un máximo de CUATRO (4) AÑOS incluyendo las prórrogas.</text:span></text:p>
      <text:p text:style-name="P83"><text:soft-page-break/><text:span text:style-name="T135">Conforme a lo establecido en la Disposición adicional tercera de la LCSP, </text:span><text:span text:style-name="T137">se podrán tramitar anticipadamente los contratos cuya ejecución material haya de comenzar en el ejercicio siguiente</text:span><text:span text:style-name="T140"> </text:span><text:span text:style-name="T135">o aquellos cuya financiación dependa de un préstamo, un crédito o una subvención solicitada a otra entidad pública o privada, sometiendo la adjudicación a la condición suspensiva de la efectiva consolidación de los recursos que han de financiar el contrato correspondiente.</text:span></text:p>
      <text:p text:style-name="P168">Tratándose de una tramitación anticipada donde la ejecución de la prestación se iniciará en el ejercicio siguiente, la adjudicación del contrato queda condicionada a la existencia de crédito adecuado y suficiente en el ejercicio económico 2025, para hacer frente a los gastos que del mismo se deriven. </text:p>
      <text:p text:style-name="P83"><text:span text:style-name="T266">CUARTO.- </text:span><text:span text:style-name="T268">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10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86"><text:span text:style-name="T261">QUINTO.- -</text:span><text:span text:style-name="T262">Facultar a la Alcaldía-Presidencia para la suscripción de los contratos administrativos y/o públicos.</text:span></text:p>
      <text:p text:style-name="P286"><text:span text:style-name="T266">SEXTO.- </text:span><text:span text:style-name="T268">Dar traslado del acuerdo adoptado a D. Salvador Álvarez León (Coordinador de las Áreas de Servicios Centrales, de Acción Social y Sociocomunitaria, y del Área de Urbanismo, Promoción Turística y Seguridad), a la Unidad Administrativa de Escuelas Infantiles y a la Intervención de este Ayuntamiento.</text:span></text:p>
      <text:p text:style-name="P286"><text:span text:style-name="T284">&gt; VISTO</text:span><text:span text:style-name="T278"> </text:span><text:span text:style-name="T289">que con fecha 19 de septiembre</text:span><text:span text:style-name="T278"> </text:span><text:span text:style-name="T289">de 2024</text:span><text:span text:style-name="T278"> </text:span><text:span text:style-name="T289">se publica Anuncio de Licitación en la Plataforma de Contratación del Sector Público, concediéndose un plazo de presentación de ofertas hasta el día 04 de octubre de 2024.</text:span></text:p>
      <text:p text:style-name="P271"><text:span text:style-name="T364">&gt; VISTO </text:span><text:span text:style-name="T366">que en fecha 07 de octubre de 2024, se reúne la Mesa de Contratación, en acto no público, para proceder a la apertura y calificación de la documentación administrativa (archivo electrónico nº 1),</text:span><text:span text:style-name="T375"> </text:span><text:span text:style-name="T364">(CSV </text:span><text:a xlink:type="simple" xlink:href="https://oat.mogan.es:8448/ventanilla/web/validacionFirmas.do?opcion=1&amp;modo=3&amp;csv=W006754aa914071622e07e81b10a0b24U" text:style-name="Internet_20_link" text:visited-style-name="Visited_20_Internet_20_Link"><text:span text:style-name="T704">W006754aa914071622e07e81b10a0b24U</text:span></text:a><text:span text:style-name="T364"> )</text:span></text:p>
      <text:p text:style-name="P455"><text:span text:style-name="T364">&gt; VISTO</text:span><text:span text:style-name="T375"> </text:span><text:span text:style-name="T366">que en fecha 07 de octubre</text:span><text:span text:style-name="T375"> </text:span><text:span text:style-name="T366">de 2024 se reúne la Mesa de Contratación, en acto público, para proceder a la apertura del archivo electrónico 2, incorporándose el acto de valoración, tras haberse declarado desierta la licitación </text:span><text:span text:style-name="T364">(CSV </text:span><text:a xlink:type="simple" xlink:href="https://oat.mogan.es:8448/ventanilla/web/validacionFirmas.do?opcion=1&amp;modo=3&amp;csv=b006754aa921070080d07e80e50a0b2aG" text:style-name="Internet_20_link" text:visited-style-name="Visited_20_Internet_20_Link"><text:span text:style-name="T704">b006754aa921070080d07e80e50a0b2aG</text:span></text:a><text:span text:style-name="T364"> )</text:span></text:p>
      <text:p text:style-name="P454"><text:span text:style-name="T2">&gt;</text:span><text:span text:style-name="T266">CONSIDERANDO </text:span><text:span text:style-name="T268">que la adopción de este acuerdo es competencia de la Junta de Gobierno Local en virtud de las delegaciones efectuadas por la Alcaldesa de este Ayuntamiento, mediante Decreto nº 3347/2023, de 19 de junio de 2023, modificado mediante Decreto N.º 2266/2024, de 23 de abril de 2024.</text:span></text:p>
      <text:p text:style-name="P454"/>
      <text:p text:style-name="P457">Por todo ello PROPONGO a la Junta de Gobierno Local:</text:p>
      <text:p text:style-name="P83"><text:span text:style-name="T2">PRIMERO.- </text:span><text:span text:style-name="T253">Declarar válido el acto de licitación.</text:span></text:p>
      <text:p text:style-name="P278"><text:span text:style-name="T261">SEGUNDO.-</text:span><text:span text:style-name="T260"> </text:span><text:span text:style-name="T262">Aceptar los acuerdos adoptados en las Mesas de Contratación celebradas en relación con la meritada licitación.</text:span></text:p>
      <text:p text:style-name="P83"><text:span text:style-name="T318">TERCERO.-</text:span><text:span text:style-name="T309"> </text:span><text:span text:style-name="T318">Declarar desierta la licitación convocada </text:span><text:span text:style-name="T316">para la contratación del denominado </text:span><text:span text:style-name="T318">«SUMINISTRO DE PRODUCTOS ALIMENTICIOS PARA LA ELABORACIÓN DE MENÚS EN COCINA PARA LA ESCUELA INFANTIL M.ª JESÚS RAMÍREZ OSITOS»</text:span><text:span text:style-name="T309"> </text:span><text:span text:style-name="T318">MEDIANTE PROCEDIMIENTO DE ADJUDICACIÓN ABIERTO Y TRAMITACIÓN</text:span><text:span text:style-name="T309"> </text:span><text:span text:style-name="T318">ORDINARIA,</text:span><text:span text:style-name="T309"> </text:span><text:span text:style-name="T318">EXP: 7459/24,</text:span><text:span text:style-name="T309"> </text:span><text:span text:style-name="T318">al no haberse recibido ninguna oferta.</text:span></text:p>
      <text:p text:style-name="P83"><text:span text:style-name="T338">CUARTO</text:span><text:span text:style-name="T337">.- Notificar el acuerdo adoptado a todos los interesados,</text:span><text:span text:style-name="T309"> </text:span><text:span text:style-name="T337">a D. Salvador Álvarez León (Coordinador de las Áreas de Servicios Centrales, de Acción Social y Sociocomunitaria, y del Área de Urbanismo, Promoción Turística y Seguridad),</text:span><text:span text:style-name="T336"> </text:span><text:span text:style-name="T316">Dña. María Cecilia Santana Díaz, (Coordinadora de Área de Medio Ambiente, Servicios Públicos, Obras Públicas y Embellecimiento), a la Unidad Administrativa de Escuelas Infantiles y a la Tesorería e Intervención de este Ayuntamiento, a los efectos oportunos.”</text:span></text:p>
      <text:p text:style-name="P146"><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oft-page-break/><text:span text:style-name="Strong_20_Emphasis"><text:span text:style-name="T166"/></text:span></text:p>
      <text:p text:style-name="Text_20_body"><text:span text:style-name="Strong_20_Emphasis"><text:span text:style-name="T166"><text:tab/></text:span></text:span><text:span text:style-name="Strong_20_Emphasis"><text:span text:style-name="T169">27. Expte. 9957/2024. Propuesta adjudicar el contrato mixto suministro, implantación, puesta en funcionamiento y mantenimiento de un sistema integral de contabilidad municipal, patrimonio, nóminas y gestión de RRHH bajo modelo "cloud" para el Ayuntamiento de Mogán, la entidad SPAI INNOVA ASTÍGITAS, S.L.</text:span></text:span></text:p>
      <text:p text:style-name="P559"><text:span text:style-name="Strong_20_Emphasis"><text:span text:style-name="T18"/></text:span></text:p>
      <text:p text:style-name="P286"><text:span text:style-name="T316">“LUIS MIGUEL BECERRA ANDRÉ, Teniente de Alcalde, en ejercicio de las competencias conferidas en virtud de la delegación efectuada por la Alcaldía de este Ayuntamiento, mediante Decreto nº 3347/2023, de 19 de junio de 2023 y Decreto nº 3383/2023</text:span><text:span text:style-name="T309"> </text:span><text:span text:style-name="T316">de 21 junio,</text:span><text:span text:style-name="T309"> </text:span><text:span text:style-name="T316">visto el expediente tramitado para la contratación del </text:span><text:span text:style-name="T318">CONTRATO MIXTO DENOMINADO</text:span><text:span text:style-name="T309"> </text:span><text:span text:style-name="T318">«SUMINISTRO, IMPLANTACIÓN, PUESTA EN FUNCIONAMIENTO Y MANTENIMIENTO DE UN SISTEMA INTEGRAL DE CONTABILIDAD MUNICIPAL, PATRIMONIO, NÓMINAS Y GESTIÓN DE RRHH BAJO MODELO CLOUD, PARA EL AYUNTAMIENTO DE </text:span><text:span text:style-name="T318">MOGÁN»</text:span><text:span text:style-name="T309"> </text:span><text:span text:style-name="T318">MEDIANTE PROCEDIMIENTO DE ADJUDICACIÓN ABIERTO Y TRAMITACIÓN</text:span><text:span text:style-name="T309"> </text:span><text:span text:style-name="T318">URGENTE Y SUJETO A REGULACIÓN ARMONIZADA, EXP: 9957/2024</text:span></text:p>
      <text:p text:style-name="P286"><text:span text:style-name="T103">&gt;VISTO</text:span><text:span text:style-name="T53"> </text:span><text:span text:style-name="T83">que la</text:span><text:span text:style-name="T53"> </text:span><text:span text:style-name="T105">Junta de Gobierno Local de este Ilustre Ayuntamiento, en sesión celebrada en fecha 2 de julio</text:span><text:span text:style-name="T97"> </text:span><text:span text:style-name="T105">de 2024, vista la propuesta de D. Juan Mencey Navarro Romero, Teniente de Alcalde del Área de Gobierno de Urbanismo, </text:span><text:span text:style-name="T316">Promoción Turística y Seguridad</text:span><text:span text:style-name="T337">, </text:span><text:span text:style-name="T105">acuerda, entre otras cuestiones, declarar la necesidad e idoneidad de la contratación </text:span><text:span text:style-name="T316">del </text:span><text:span text:style-name="T318">Suministro, implantación, puesta en funcionamiento y mantenimiento de un sistema integral de contabilidad municipal, patrimonio, nóminas y gestión de RRHH bajo modelo cloud", para el ayuntamiento de Mogán</text:span><text:span text:style-name="T105">, así como iniciar el expediente para la adjudicación del mismo.</text:span></text:p>
      <text:p text:style-name="P229"><text:span text:style-name="T103">&gt;VISTO</text:span><text:span text:style-name="T97"> </text:span><text:span text:style-name="T105">que</text:span><text:span text:style-name="T97"> </text:span><text:span text:style-name="T98">l</text:span><text:span text:style-name="T103">a necesidad e idoneidad del contrato </text:span><text:span text:style-name="T98">se justifica en el expediente, en virtud de la propuesta emitida</text:span><text:span text:style-name="T97"> </text:span><text:span text:style-name="T98">por parte de </text:span><text:span text:style-name="T105">Dña. Nieves Benazco Fernández, Responsable de la Unidad Administrativa de Informática y Nuevas Tecnologías del Ilustre Ayuntamiento de Mogán</text:span><text:span text:style-name="T316">,</text:span><text:span text:style-name="T97"> </text:span><text:span text:style-name="T98">tal y como se determina en el artículo 116.1, en relación con el 28 de la LCSP.</text:span></text:p>
      <text:p text:style-name="P83"><text:span text:style-name="T103">&gt;VISTO</text:span><text:span text:style-name="T53"> </text:span><text:span text:style-name="T83">que</text:span><text:span text:style-name="T53"> </text:span><text:span text:style-name="T105">se emite,</text:span><text:span text:style-name="T97"> </text:span><text:span text:style-name="T105">en fecha 19</text:span><text:span text:style-name="T97"> </text:span><text:span text:style-name="T105">de agosto</text:span><text:span text:style-name="T309"> </text:span><text:span text:style-name="T316">de 2024</text:span><text:span text:style-name="T105">, Memoria Justificativa y Pliego de Prescripciones Técnicas</text:span><text:span text:style-name="T97"> </text:span><text:span text:style-name="T105">por Dña. Nieves Benazco Fernández, Responsable de la Unidad Administrativa de Informática y Nuevas Tecnologías del Ilustre Ayuntamiento de Mogán</text:span><text:span text:style-name="T316">,</text:span><text:span text:style-name="T336"> </text:span><text:span text:style-name="T105">que consta en el expediente, donde establece, entre otras cuestiones, que el objeto del contrato consiste en el suministro y los servicios de implantación y puesta en funcionamiento (instalación, formación, migración de datos, puesta en marcha, integraciones), junto con el mantenimiento, de un sistema integral en modalidad de despliegue en cloud.</text:span></text:p>
      <text:p text:style-name="P475"><text:span text:style-name="T261">&gt;VISTO</text:span> <text:span text:style-name="T253">que</text:span> <text:span text:style-name="T2">la insuficiencia de medios </text:span>en el servicio se justifica en el expediente, en virtud del informe emitido, <text:span text:style-name="T262">en fecha 12 de julio</text:span><text:span text:style-name="T260"> </text:span><text:span text:style-name="T262">de 2024, por Dña. Nieves Benazco Fernández, Responsable de la Unidad Administrativa de Informática y Nuevas Tecnologías del Ilustre Ayuntamiento de Mogán</text:span><text:span text:style-name="T469">, </text:span><text:span text:style-name="T295">que consta en el expediente.</text:span></text:p>
      <text:p text:style-name="P83"><text:span text:style-name="T261">&gt;VISTO</text:span> <text:span text:style-name="T253">que</text:span> <text:span text:style-name="T2">la no división en lotes</text:span> se justifica en el expediente, <text:span text:style-name="T295">en virtud de la memoria justificativa emitida, en fecha 19</text:span><text:span text:style-name="T278"> </text:span><text:span text:style-name="T295">de agosto</text:span><text:span text:style-name="T278"> </text:span><text:span text:style-name="T295">de 2024, por Dña. Nieves Benazco Fernández, Responsable de la Unidad Administrativa de Informática y Nuevas Tecnologías del Ilustre Ayuntamiento de Mogán</text:span><text:span text:style-name="T469">, </text:span><text:span text:style-name="T295">que consta en el expediente.</text:span></text:p>
      <text:p text:style-name="P232"><text:span text:style-name="T108">&gt;VISTO</text:span><text:span text:style-name="T53"> </text:span><text:span text:style-name="T113">que</text:span><text:span text:style-name="T53"> </text:span><text:span text:style-name="T113">e</text:span><text:span text:style-name="T53">l Pliego de Prescripciones Técnicas, así como los criterios que se tendrán en consideración para adjudicar el contrato y los </text:span><text:span text:style-name="T113">criterios de solvencia técnica o profesional, y económica y financiera, </text:span><text:span text:style-name="T53">han sido redactados por </text:span><text:span text:style-name="T324">Dña. Nieves Benazco Fernández, Responsable de la Unidad Administrativa de Informática y Nuevas Tecnologías del Ilustre Ayuntamiento de Mogán</text:span><text:span text:style-name="T53">. Posteriormente la Unidad Administrativa de Contratación ha redactado el Pliego de cláusulas administrativas particulares, determinándose que se tramite el expediente de </text:span><text:span text:style-name="T54">un contrato de servicio </text:span><text:span text:style-name="T53">cuya adjudicación se propone por </text:span><text:span text:style-name="T54">procedimiento abierto, tramitación urgente</text:span><text:span text:style-name="T53"> </text:span><text:span text:style-name="T54">y sujeto a regulación armonizada</text:span><text:span text:style-name="T138">,</text:span><text:span text:style-name="T53"> </text:span><text:span text:style-name="T113">estableciéndose los sig</text:span><text:span text:style-name="T53">uientes criterios de adjudicación:</text:span></text:p>
      <text:p text:style-name="P436"><text:span text:style-name="T306">«</text:span><text:span text:style-name="T305">12.-</text:span><text:span text:style-name="T300"> </text:span><text:span text:style-name="T306">El contrato se adjudicará a la proposición que oferte la mejor relación calidad-precio en la ejecución del contrato, mediante la aplicación de los siguientes criterios de adjudicación:</text:span></text:p>
      <table:table table:name="Tabla48" table:style-name="Tabla48">
        <table:table-column table:style-name="Tabla48.A"/>
        <table:table-row>
          <table:table-cell table:style-name="Tabla48.A1" office:value-type="string">
            <text:p text:style-name="P758">1º.- Baja de la oferta económica................................................................ 50% </text:p>
          </table:table-cell>
        </table:table-row>
        <text:soft-page-break/>
        <table:table-row>
          <table:table-cell table:style-name="Tabla48.A1" office:value-type="string">
            <text:p text:style-name="P758">2º.- Solución Técnica presentada...............41%</text:p>
          </table:table-cell>
        </table:table-row>
        <table:table-row>
          <table:table-cell table:style-name="Tabla48.A1" office:value-type="string">
            <text:p text:style-name="P758">3º.- Reducción del plazo máximo de ejecución (FASE1-FASE5).......9%</text:p>
          </table:table-cell>
        </table:table-row>
      </table:table>
      <text:p text:style-name="P83"><text:span text:style-name="T2">12.1.-</text:span> CRITERIOS DE ADJUDICACIÓN:</text:p>
      <text:p text:style-name="P83"><text:span text:style-name="T2">12.1.1.- CRITERIO AUTOMÁTICO.</text:span> Se propone como primer criterio de adjudicación, la baja de la oferta económica por resultar más beneficioso para el interés general.</text:p>
      <text:p text:style-name="P83">Se podrá estimar que las proposiciones presentadas son anormales o desproporcionadas cuando en las mismas concurran las siguientes circunstancias:</text:p>
      <text:p text:style-name="P83">EN RELACIÓN A LA OFERTA ECONÓMICA:</text:p>
      <text:p text:style-name="P185">Se podrá estimar que las proposiciones presentadas son anormales o desproporcionadas cuando en las mismas concurran las siguientes circunstancias: 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83"><text:span text:style-name="T54">12.1.2.- CRITERIO SUBJETIVO.</text:span><text:span text:style-name="T53"> Se propone como segundo criterio de adjudicación la Solución Técnica propuesta, por ser imprescindible estudiar la solución que plantean los oferentes para resolver las </text:span><text:span text:style-name="T53">exigencias que se establecen en el Pliego de Prescripciones Técnicas. La Solución Técnica es un criterio importante a valorar ya que, aunque el PPT tenga un detalle exhaustivo de las funcionalidades exigidas, es necesario estudiar su nivel de usabilidad, facilidad de manejo, forma de trabajo, ante las reticencias y dudas que muestran los usuarios al cambio. Hay que ver el nivel de integración existente con las herramientas desplegadas ya en el Ayuntamiento y que es exigido en el PPT, o innovaciones que pueda aportar el proyecto y que no se hayan tenido en cuenta. Además resulta imprescindible valorar como se llevará a cabo la implantación y migración desde las aplicaciones actuales a la nueva solución, dado el alto impacto que estas tareas van a tener en el funcionamiento de las áreas afectadas ya que el Ayuntamiento no puede parar las áreas económica y de Nóminas y RRHH. Este criterio se justificará con la aportación de la correspondiente Memoria Técnica. </text:span><text:span text:style-name="T82">La propuesta técnica incluirá la siguiente documentación:</text:span></text:p>
      <text:list xml:id="list2952671691010485249" text:style-name="L34">
        <text:list-item>
          <text:p text:style-name="P802"><text:span text:style-name="T214">Condiciones técnicas y alcance de las funcionalidades del </text:span><text:span text:style-name="T298">sistema integral de contabilidad municipal, patrimonio, nóminas y gestión de RRHH bajo modelo cloud</text:span> <text:span text:style-name="T214">ofrecido, acreditando el cumplimiento </text:span><text:span text:style-name="T209">obligatorio</text:span> <text:span text:style-name="T214">de todas las especificaciones expuestas según lo establecido y especificado en </text:span><text:span text:style-name="T209">los distíntos apartados de Requisitos Técnicos y Funcionales</text:span> <text:span text:style-name="T214">(del apartado 3 al 6) del PPT.</text:span></text:p>
        </text:list-item>
        <text:list-item>
          <text:p text:style-name="P804">Plan de Implantación.</text:p>
        </text:list-item>
        <text:list-item>
          <text:p text:style-name="P804">Plan de Formación.</text:p>
        </text:list-item>
        <text:list-item>
          <text:p text:style-name="P804">Plan de Mantenimiento.</text:p>
        </text:list-item>
        <text:list-item>
          <text:p text:style-name="P804">Plan de Gestión del cambio.</text:p>
        </text:list-item>
        <text:list-item>
          <text:p text:style-name="P802">Informe que exponga exhaustivamente la metodología que el licitador propone seguir en el desarrollo de la prestación según las Prescripciones Técnicas.</text:p>
        </text:list-item>
        <text:list-item>
          <text:p text:style-name="P802">Relación de medios técnicos y humanos que destinará para la ejecución de la prestación, con indicación de su cualificación o especialidad.</text:p>
        </text:list-item>
        <text:list-item>
          <text:p text:style-name="P802"><text:span text:style-name="T82">Propuesta de innovaciones</text:span><text:span text:style-name="T53"> </text:span><text:span text:style-name="T82">sin coste adicional para esta administración.</text:span></text:p>
        </text:list-item>
      </text:list>
      <text:p text:style-name="P83"><text:span text:style-name="T54">12.1.3.- CRITERIO AUTOMÁTICO</text:span><text:span text:style-name="T53"> Se propone como tercer criterio de adjudicación, la reducción del </text:span><text:span text:style-name="T113">plazo máximo de ejecución (8 meses) desde el inicio de la FASE1 hasta la finalización de la FASE 5, es decir el plazo máximo establecido para la Implantación,pruebas,verificación, formación, arranque y puesta en marcha, apoyo y migración.</text:span></text:p>
      <text:p text:style-name="P83"><text:span text:style-name="T53">Se justificará con la correspondiente oferta de reducción del plazo </text:span><text:span text:style-name="T113">máximo de ejecución </text:span><text:span text:style-name="T138">(FASE1-FASE5)</text:span><text:span text:style-name="T53">.</text:span></text:p>
      <text:p text:style-name="P100"><text:span text:style-name="T55">12.2.-</text:span><text:span text:style-name="T152"> VALORACIÓN DE CRITERIOS:</text:span></text:p>
      <text:p text:style-name="P83">VALORACIÓN DEL CRITERIO <text:span text:style-name="T46">OBJETIVO</text:span> Nº 1</text:p>
      <text:p text:style-name="P83">Se asignará la puntuación máxima a la oferta más económica. El resto de las ofertas se puntuarán en proporción inversa a la oferta más económica de la siguiente manera: </text:p>
      <text:p text:style-name="P84"><text:soft-page-break/><text:span text:style-name="T53">Puntuación económica oferta </text:span><text:span text:style-name="T153">n</text:span><text:span text:style-name="T53"> = Puntuación máxima</text:span><text:span text:style-name="T153"> </text:span><text:span text:style-name="T53">x (Precio oferta más económica / Precio Oferta </text:span><text:span text:style-name="T153">n</text:span><text:span text:style-name="T53">)</text:span></text:p>
      <text:p text:style-name="P520">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p>
      <text:p text:style-name="P83">VALORACIÓN DEL CRITERIO <text:span text:style-name="T46">SUBJETIVO</text:span> Nº 2</text:p>
      <text:p text:style-name="P83">1º.- Todas las ofertas serán valoradas de mejor a peor respecto a dicho criterio, en función de sus 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p>
      <text:p text:style-name="P149">2º.- A la que se considere mejor oferta respecto de este criterio se le asignará el valor 10, al que corresponderá el máximo de los puntos de ponderación correspondiente a dicho criterio.</text:p>
      <text:p text:style-name="P83">3º.- Al resto de las ofertas se les asignará un valor de cero a diez, otorgándoles, en consecuencia, los puntos de ponderación que proporcionalmente les correspondan por su diferencia con la mejor oferta, de acuerdo con la siguiente fórmula: </text:p>
      <text:p text:style-name="P84"><text:span text:style-name="T53">P</text:span><text:span text:style-name="T153">l</text:span><text:span text:style-name="T53">=(P</text:span><text:span text:style-name="T153">m</text:span><text:span text:style-name="T53">*O)/10 </text:span></text:p>
      <text:p text:style-name="P83">donde: </text:p>
      <text:p text:style-name="P521"><text:span text:style-name="T53">P</text:span><text:span text:style-name="T153">l </text:span><text:span text:style-name="T53">= Puntos obtenidos</text:span></text:p>
      <text:p text:style-name="P83"><text:span text:style-name="T53">P</text:span><text:span text:style-name="T153">m</text:span><text:span text:style-name="T53"> = Puntuación máxima del criterio</text:span></text:p>
      <text:p text:style-name="P83">O = Valoración sobre 10 asignada a la oferta que se está puntuando</text:p>
      <text:p text:style-name="P83">10 = Valoración correspondiente a la mejor oferta.</text:p>
      <text:p text:style-name="P83">VALORACIÓN DEL CRITERIO <text:span text:style-name="T46">OBJETIVO</text:span> Nº 3</text:p>
      <text:p text:style-name="P56">Se asignará una puntuación de 3 puntos por cada mes reducido hasta un máximo de 9 puntos correspondiente a 3 meses de reducción del plazo.</text:p>
      <text:p text:style-name="P517"><text:span text:style-name="T103">12.3.-</text:span><text:span text:style-name="T97"> </text:span><text:span text:style-name="T105">Si, efectuada la valoración de las proposiciones, con arreglo a lo establecido en las cláusulas anteriores, </text:span><text:span text:style-name="T103">se produjese algún empate </text:span><text:span text:style-name="T105">en la puntuación final, el desempate se resolverá mediante la aplicación por orden de los siguientes criterios sociales, referidos al momento de finalizar el plazo de presentación de ofertas:</text:span></text:p>
      <text:p text:style-name="P48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488">b.- Menor porcentaje de contratos temporales en la plantilla de cada una de las empresas.</text:p>
      <text:p text:style-name="P488">c.- Mayor porcentaje de mujeres empleadas en la plantilla de cada una de las empresas.</text:p>
      <text:p text:style-name="P439">d.- El sorteo, en caso de que la aplicación de los anteriores criterios no hubiera dado lugar a desempate.»</text:p>
      <text:p text:style-name="P436"/>
      <text:p text:style-name="P436"/>
      <text:p text:style-name="P436"><text:span text:style-name="T318">&gt;VISTO</text:span><text:span text:style-name="T336"> </text:span><text:span text:style-name="T337">que el presupuesto base de licitación, que incluye el Impuesto General Indirecto Canario (IGIC), asciende a la cantidad de</text:span><text:span text:style-name="T336"> </text:span><text:span text:style-name="T338">SETECIENTOS CATORCE MIL SETECIENTOS CINCUENTA Y CUATRO EUROS CON CINCUENTA Y SEIS CÉNTIMOS (</text:span><text:span text:style-name="T337">714.754,56 </text:span><text:span text:style-name="T338">)</text:span><text:span text:style-name="T337">, desglosado en los siguientes importes:</text:span></text:p>
      <table:table table:name="Tabla49" table:style-name="Tabla49">
        <table:table-column table:style-name="Tabla49.A"/>
        <table:table-column table:style-name="Tabla49.B"/>
        <table:table-column table:style-name="Tabla49.C"/>
        <table:table-column table:style-name="Tabla49.D"/>
        <table:table-column table:style-name="Tabla49.E"/>
        <table:table-column table:style-name="Tabla49.F"/>
        <table:table-row>
          <table:table-cell table:style-name="Tabla49.A1" table:number-columns-spanned="6" office:value-type="string">
            <text:p text:style-name="P734">Suministro, implantación, puesta en funcionamiento y mantenimiento de un sistema integral de contabilidad municipal, patrimonio, nóminas y gestión de RRHH bajo modelo cloud, para el ayuntamiento de Mogán</text:p>
          </table:table-cell>
          <table:covered-table-cell/>
          <table:covered-table-cell/>
          <table:covered-table-cell/>
          <table:covered-table-cell/>
          <table:covered-table-cell/>
        </table:table-row>
        <text:soft-page-break/>
        <table:table-row>
          <table:table-cell table:style-name="Tabla49.A2" table:number-rows-spanned="2" office:value-type="string">
            <text:p text:style-name="P751">AÑO</text:p>
          </table:table-cell>
          <table:table-cell table:style-name="Tabla49.B2" office:value-type="string">
            <text:p text:style-name="P743">ANUALIDADES</text:p>
          </table:table-cell>
          <table:table-cell table:style-name="Tabla49.A2" office:value-type="string">
            <text:p text:style-name="P743">GASTOS GENERALES (13%)</text:p>
          </table:table-cell>
          <table:table-cell table:style-name="Tabla49.A2" office:value-type="string">
            <text:p text:style-name="P743">BENEFICIO INDUSTRIAL (6%)</text:p>
          </table:table-cell>
          <table:table-cell table:style-name="Tabla49.A2" table:number-rows-spanned="2" office:value-type="string">
            <text:p text:style-name="P751">IMPORTE IGIC (7 %)</text:p>
          </table:table-cell>
          <table:table-cell table:style-name="Tabla49.A2" table:number-rows-spanned="2" office:value-type="string">
            <text:p text:style-name="P751">TOTAL</text:p>
          </table:table-cell>
        </table:table-row>
        <table:table-row>
          <table:covered-table-cell/>
          <table:table-cell table:style-name="Tabla49.A2" office:value-type="string">
            <text:p text:style-name="P743">Coste directo</text:p>
          </table:table-cell>
          <table:table-cell table:style-name="Tabla49.A2" table:number-columns-spanned="2" office:value-type="string">
            <text:p text:style-name="P737">Coste indirecto</text:p>
          </table:table-cell>
          <table:covered-table-cell/>
          <table:covered-table-cell/>
          <table:covered-table-cell/>
        </table:table-row>
        <table:table-row>
          <table:table-cell table:style-name="Tabla49.A4" office:value-type="string">
            <text:p text:style-name="P752">1ra Anualidad</text:p>
          </table:table-cell>
          <table:table-cell table:style-name="Tabla49.B4" office:value-type="float" office:value="258216.52">
            <text:p text:style-name="P744">258216,52</text:p>
          </table:table-cell>
          <table:table-cell table:style-name="Tabla49.B4" office:value-type="float" office:value="33568.15">
            <text:p text:style-name="P744">33568,15</text:p>
          </table:table-cell>
          <table:table-cell table:style-name="Tabla49.B4" office:value-type="float" office:value="15492.99">
            <text:p text:style-name="P744">15492,99</text:p>
          </table:table-cell>
          <table:table-cell table:style-name="Tabla49.B4" office:value-type="float" office:value="21509.44">
            <text:p text:style-name="P744">21509,44</text:p>
          </table:table-cell>
          <table:table-cell table:style-name="Tabla49.B4" office:value-type="float" office:value="328787.1">
            <text:p text:style-name="P745">328787,1</text:p>
          </table:table-cell>
        </table:table-row>
        <table:table-row>
          <table:table-cell table:style-name="Tabla49.A4" office:value-type="string">
            <text:p text:style-name="P752">2da Anualidad</text:p>
          </table:table-cell>
          <table:table-cell table:style-name="Tabla49.B4" office:value-type="float" office:value="101041.25">
            <text:p text:style-name="P744">101041,25</text:p>
          </table:table-cell>
          <table:table-cell table:style-name="Tabla49.B4" office:value-type="float" office:value="13135.36">
            <text:p text:style-name="P744">13135,36</text:p>
          </table:table-cell>
          <table:table-cell table:style-name="Tabla49.B4" office:value-type="float" office:value="6062.47">
            <text:p text:style-name="P744">6062,47</text:p>
          </table:table-cell>
          <table:table-cell table:style-name="Tabla49.B4" office:value-type="float" office:value="8416.74">
            <text:p text:style-name="P744">8416,74</text:p>
          </table:table-cell>
          <table:table-cell table:style-name="Tabla49.B4" office:value-type="float" office:value="128655.82">
            <text:p text:style-name="P745">128655,82</text:p>
          </table:table-cell>
        </table:table-row>
        <table:table-row>
          <table:table-cell table:style-name="Tabla49.A4" office:value-type="string">
            <text:p text:style-name="P752">3ra Anualidad</text:p>
          </table:table-cell>
          <table:table-cell table:style-name="Tabla49.B4" office:value-type="float" office:value="101041.25">
            <text:p text:style-name="P744">101041,25</text:p>
          </table:table-cell>
          <table:table-cell table:style-name="Tabla49.B4" office:value-type="float" office:value="13135.36">
            <text:p text:style-name="P744">13135,36</text:p>
          </table:table-cell>
          <table:table-cell table:style-name="Tabla49.B4" office:value-type="float" office:value="6062.47">
            <text:p text:style-name="P744">6062,47</text:p>
          </table:table-cell>
          <table:table-cell table:style-name="Tabla49.B4" office:value-type="float" office:value="8416.74">
            <text:p text:style-name="P744">8416,74</text:p>
          </table:table-cell>
          <table:table-cell table:style-name="Tabla49.B4" office:value-type="float" office:value="128655.82">
            <text:p text:style-name="P745">128655,82</text:p>
          </table:table-cell>
        </table:table-row>
        <table:table-row>
          <table:table-cell table:style-name="Tabla49.A4" office:value-type="string">
            <text:p text:style-name="P752">4ta Anualidad</text:p>
          </table:table-cell>
          <table:table-cell table:style-name="Tabla49.B4" office:value-type="float" office:value="101041.25">
            <text:p text:style-name="P744">101041,25</text:p>
          </table:table-cell>
          <table:table-cell table:style-name="Tabla49.B4" office:value-type="float" office:value="13135.36">
            <text:p text:style-name="P744">13135,36</text:p>
          </table:table-cell>
          <table:table-cell table:style-name="Tabla49.B4" office:value-type="float" office:value="6062.47">
            <text:p text:style-name="P744">6062,47</text:p>
          </table:table-cell>
          <table:table-cell table:style-name="Tabla49.B4" office:value-type="float" office:value="8416.74">
            <text:p text:style-name="P744">8416,74</text:p>
          </table:table-cell>
          <table:table-cell table:style-name="Tabla49.B4" office:value-type="float" office:value="128655.82">
            <text:p text:style-name="P745">128655,82</text:p>
          </table:table-cell>
        </table:table-row>
        <table:table-row>
          <table:table-cell table:style-name="Tabla49.B2" office:value-type="string">
            <text:p text:style-name="P751">TOTAL</text:p>
          </table:table-cell>
          <table:table-cell table:style-name="Tabla49.B4" office:value-type="float" office:value="561340.27">
            <text:p text:style-name="P743">561340,27</text:p>
          </table:table-cell>
          <table:table-cell table:style-name="Tabla49.B4" office:value-type="float" office:value="72974.23">
            <text:p text:style-name="P743">72974,23</text:p>
          </table:table-cell>
          <table:table-cell table:style-name="Tabla49.B4" office:value-type="float" office:value="33680.42">
            <text:p text:style-name="P743">33680,42</text:p>
          </table:table-cell>
          <table:table-cell table:style-name="Tabla49.B4" office:value-type="float" office:value="46759.64">
            <text:p text:style-name="P743">46759,64</text:p>
          </table:table-cell>
          <table:table-cell table:style-name="Tabla49.B4" office:value-type="float" office:value="714754.56">
            <text:p text:style-name="P745">714754,56</text:p>
          </table:table-cell>
        </table:table-row>
        <table:table-row>
          <table:table-cell table:style-name="Tabla49.A2" table:number-columns-spanned="3" office:value-type="string">
            <text:p text:style-name="P733">Ppto base de licitación (PBL)</text:p>
          </table:table-cell>
          <table:covered-table-cell/>
          <table:covered-table-cell/>
          <table:table-cell table:style-name="Tabla49.B4" table:number-columns-spanned="3" office:value-type="float" office:value="714754.56">
            <text:p text:style-name="P738">714754,56</text:p>
          </table:table-cell>
          <table:covered-table-cell/>
          <table:covered-table-cell/>
        </table:table-row>
      </table:table>
      <text:p text:style-name="P438"/>
      <text:p text:style-name="P104"><text:span text:style-name="T684">El presupuesto base de licitación se distribuye en las siguientes anualidades:</text:span><text:span text:style-name="T682"> </text:span></text:p>
      <text:p text:style-name="P104">Ejercicio 2024 (Octubre- Diciembre): Ochenta y dos mil ciento noventa y seis euros con setenta y siete céntimos (82.196,77 ) IGIC incluido</text:p>
      <text:p text:style-name="P104">Ejercicio 2025: Doscientos setenta y ocho mil setecientos cincuenta y cuatro euros con veintiocho céntimos (<text:span text:style-name="T253">278.754,28 </text:span>) IGIC incluido</text:p>
      <text:p text:style-name="P104">Ejercicio 2026: Ciento veintiocho mil seiscientos cincuenta y cinco euros con ochenta y dos céntimos (<text:span text:style-name="T253">128.655,82 )</text:span> IGIC incluido</text:p>
      <text:p text:style-name="P104">Ejercicio 2027: Ciento veintiocho mil seiscientos cincuenta y cinco euros con ochenta y dos céntimos (<text:span text:style-name="T253">128.655,82 </text:span>IGIC incluido</text:p>
      <text:p text:style-name="P442">Ejercicio2028: (Enero- Septiembre) noventa y seis mil cuatrocientos noventa y un euros con ochenta y siete céntimos (96.491,87 ) IGIC incluido </text:p>
      <text:p text:style-name="P438"/>
      <text:p text:style-name="P104"><text:span text:style-name="T134">El Valor Estimado del Contrato asciende a la cantidad de </text:span><text:span text:style-name="T136">667.994,90</text:span><text:span text:style-name="T132"> </text:span><text:span text:style-name="T134">, éste</text:span><text:span text:style-name="T132"> </text:span><text:span text:style-name="T134">incluye todos los factores de valoración y gastos que, según los documentos contractuales y la legislación vigente, son de cuenta del adjudicatario, así como los gastos generales (13%) y el beneficio industrial (6%).</text:span></text:p>
      <table:table table:name="Tabla50" table:style-name="Tabla50">
        <table:table-column table:style-name="Tabla50.A" table:number-columns-repeated="2"/>
        <table:table-column table:style-name="Tabla50.C"/>
        <table:table-column table:style-name="Tabla50.D"/>
        <table:table-column table:style-name="Tabla50.E"/>
        <table:table-column table:style-name="Tabla50.F"/>
        <table:table-row>
          <table:table-cell table:style-name="Tabla50.A1" table:number-columns-spanned="6" office:value-type="string">
            <text:p text:style-name="P734">Suministro, implantación, puesta en funcionamiento y mantenimiento de un sistema integral de contabilidad municipal, patrimonio, nóminas y gestión de RRHH bajo modelo cloud, para el ayuntamiento de Mogán</text:p>
          </table:table-cell>
          <table:covered-table-cell/>
          <table:covered-table-cell/>
          <table:covered-table-cell/>
          <table:covered-table-cell/>
          <table:covered-table-cell/>
        </table:table-row>
        <table:table-row>
          <table:table-cell table:style-name="Tabla50.A2" table:number-rows-spanned="2" office:value-type="string">
            <text:p text:style-name="P751">AÑO</text:p>
          </table:table-cell>
          <table:table-cell table:style-name="Tabla50.B2" office:value-type="string">
            <text:p text:style-name="P743">ANUALIDADES</text:p>
          </table:table-cell>
          <table:table-cell table:style-name="Tabla50.A2" office:value-type="string">
            <text:p text:style-name="P743">GASTOS GENERALES (13%)</text:p>
          </table:table-cell>
          <table:table-cell table:style-name="Tabla50.A2" office:value-type="string">
            <text:p text:style-name="P743">BENEFICIO INDUSTRIAL (6%)</text:p>
          </table:table-cell>
          <table:table-cell table:style-name="Tabla50.A2" table:number-rows-spanned="2" office:value-type="string">
            <text:p text:style-name="P18"/>
          </table:table-cell>
          <table:table-cell table:style-name="Tabla50.A2" table:number-rows-spanned="2" office:value-type="string">
            <text:p text:style-name="P751">TOTAL</text:p>
          </table:table-cell>
        </table:table-row>
        <table:table-row>
          <table:covered-table-cell/>
          <table:table-cell table:style-name="Tabla50.A2" office:value-type="string">
            <text:p text:style-name="P743">Coste directo</text:p>
          </table:table-cell>
          <table:table-cell table:style-name="Tabla50.A2" table:number-columns-spanned="2" office:value-type="string">
            <text:p text:style-name="P737">Coste indirecto</text:p>
          </table:table-cell>
          <table:covered-table-cell/>
          <table:covered-table-cell/>
          <table:covered-table-cell/>
        </table:table-row>
        <text:soft-page-break/>
        <table:table-row>
          <table:table-cell table:style-name="Tabla50.A4" office:value-type="string">
            <text:p text:style-name="P752">1ra Anualidad</text:p>
          </table:table-cell>
          <table:table-cell table:style-name="Tabla50.B4" office:value-type="float" office:value="258216.52">
            <text:p text:style-name="P744">258216,52</text:p>
          </table:table-cell>
          <table:table-cell table:style-name="Tabla50.B4" office:value-type="float" office:value="33568.15">
            <text:p text:style-name="P744">33568,15</text:p>
          </table:table-cell>
          <table:table-cell table:style-name="Tabla50.B4" office:value-type="float" office:value="15492.99">
            <text:p text:style-name="P744">15492,99</text:p>
          </table:table-cell>
          <table:table-cell table:style-name="Tabla50.B4">
            <text:p text:style-name="P18"/>
          </table:table-cell>
          <table:table-cell table:style-name="Tabla50.B4" office:value-type="float" office:value="307277.66">
            <text:p text:style-name="P745">307277,66</text:p>
          </table:table-cell>
        </table:table-row>
        <table:table-row>
          <table:table-cell table:style-name="Tabla50.A4" office:value-type="string">
            <text:p text:style-name="P752">2da Anualidad</text:p>
          </table:table-cell>
          <table:table-cell table:style-name="Tabla50.B4" office:value-type="float" office:value="101041.25">
            <text:p text:style-name="P744">101041,25</text:p>
          </table:table-cell>
          <table:table-cell table:style-name="Tabla50.B4" office:value-type="float" office:value="13135.36">
            <text:p text:style-name="P744">13135,36</text:p>
          </table:table-cell>
          <table:table-cell table:style-name="Tabla50.B4" office:value-type="float" office:value="6062.47">
            <text:p text:style-name="P744">6062,47</text:p>
          </table:table-cell>
          <table:table-cell table:style-name="Tabla50.B4">
            <text:p text:style-name="P18"/>
          </table:table-cell>
          <table:table-cell table:style-name="Tabla50.B4" office:value-type="float" office:value="120239.08">
            <text:p text:style-name="P745">12<text:span text:style-name="T208">0.239</text:span>,08 </text:p>
          </table:table-cell>
        </table:table-row>
        <table:table-row>
          <table:table-cell table:style-name="Tabla50.A4" office:value-type="string">
            <text:p text:style-name="P752">3ra Anualidad</text:p>
          </table:table-cell>
          <table:table-cell table:style-name="Tabla50.B4" office:value-type="float" office:value="101041.25">
            <text:p text:style-name="P744">101041,25</text:p>
          </table:table-cell>
          <table:table-cell table:style-name="Tabla50.B4" office:value-type="float" office:value="13135.36">
            <text:p text:style-name="P744">13135,36</text:p>
          </table:table-cell>
          <table:table-cell table:style-name="Tabla50.B4" office:value-type="float" office:value="6062.47">
            <text:p text:style-name="P744">6062,47</text:p>
          </table:table-cell>
          <table:table-cell table:style-name="Tabla50.B4">
            <text:p text:style-name="P18"/>
          </table:table-cell>
          <table:table-cell table:style-name="Tabla50.B4" office:value-type="float" office:value="120239.08">
            <text:p text:style-name="P745">120239,08</text:p>
          </table:table-cell>
        </table:table-row>
        <table:table-row>
          <table:table-cell table:style-name="Tabla50.A4" office:value-type="string">
            <text:p text:style-name="P752">4ta Anualidad</text:p>
          </table:table-cell>
          <table:table-cell table:style-name="Tabla50.B4" office:value-type="float" office:value="101041.25">
            <text:p text:style-name="P744">101041,25</text:p>
          </table:table-cell>
          <table:table-cell table:style-name="Tabla50.B4" office:value-type="float" office:value="13135.36">
            <text:p text:style-name="P744">13135,36</text:p>
          </table:table-cell>
          <table:table-cell table:style-name="Tabla50.B4" office:value-type="float" office:value="6062.47">
            <text:p text:style-name="P744">6062,47</text:p>
          </table:table-cell>
          <table:table-cell table:style-name="Tabla50.B4">
            <text:p text:style-name="P18"/>
          </table:table-cell>
          <table:table-cell table:style-name="Tabla50.B4" office:value-type="float" office:value="120239.08">
            <text:p text:style-name="P745">120239,08</text:p>
          </table:table-cell>
        </table:table-row>
        <table:table-row>
          <table:table-cell table:style-name="Tabla50.B2" office:value-type="string">
            <text:p text:style-name="P751">TOTAL</text:p>
          </table:table-cell>
          <table:table-cell table:style-name="Tabla50.B4" office:value-type="float" office:value="561340.27">
            <text:p text:style-name="P743">561340,27</text:p>
          </table:table-cell>
          <table:table-cell table:style-name="Tabla50.B4" office:value-type="float" office:value="72974.23">
            <text:p text:style-name="P743">72974,23</text:p>
          </table:table-cell>
          <table:table-cell table:style-name="Tabla50.B4" office:value-type="float" office:value="33680.42">
            <text:p text:style-name="P743">33680,42</text:p>
          </table:table-cell>
          <table:table-cell table:style-name="Tabla50.B4">
            <text:p text:style-name="P18"/>
          </table:table-cell>
          <table:table-cell table:style-name="Tabla50.B4" office:value-type="float" office:value="667994.9">
            <text:p text:style-name="P745"><text:span text:style-name="T208">667.994,90</text:span> </text:p>
          </table:table-cell>
        </table:table-row>
        <table:table-row>
          <table:table-cell table:style-name="Tabla50.A2" table:number-columns-spanned="3" office:value-type="string">
            <text:p text:style-name="P733">Valor estimado del contrato</text:p>
          </table:table-cell>
          <table:covered-table-cell/>
          <table:covered-table-cell/>
          <table:table-cell table:style-name="Tabla50.B4" table:number-columns-spanned="3" office:value-type="float" office:value="667994.9">
            <text:p text:style-name="P738"><text:span text:style-name="T208">667.994,90</text:span> </text:p>
          </table:table-cell>
          <table:covered-table-cell/>
          <table:covered-table-cell/>
        </table:table-row>
      </table:table>
      <text:p text:style-name="P436"><text:span text:style-name="T103">&gt;VISTO</text:span><text:span text:style-name="T97"> </text:span><text:span text:style-name="T105">que el plazo de duración del contrato será de 4 años, sin opción de prórroga, iniciándose dicho plazo a partir del día siguiente al de la formalización del mismo y la firma del acta de inicio del servicio.</text:span></text:p>
      <text:p text:style-name="P436"/>
      <text:p text:style-name="P83"><text:span text:style-name="T97">Dentro de dicho plazo deberá ejecutarse el servicio contratado en la modalidad I</text:span><text:span text:style-name="T105">aaS cloud.</text:span></text:p>
      <text:p text:style-name="P83"><text:span text:style-name="T97">El sistema de gestión para todas las áreas implicadas debe estar operativo y con todos los datos migrados en el plazo máximo de </text:span><text:span text:style-name="T108">ocho</text:span><text:span text:style-name="T97"> meses desde la firma del acta de inicio del servicio. El proyecto se considerará totalmente implantado y operativo, cuando se realicen y superen todas las pruebas de funcionamiento de todos los módulos implantados así como se haya llevado a cabo la formación programada al inicio del proyecto.</text:span></text:p>
      <text:p text:style-name="P434">Si la implantación y puesta en marcha se ha ejecutado correctamente, la Administración contratante llevará acabo la firma del acta de implantación del software dentro del plazo de UN MES desde la finalización de las pruebas y formación. A partir de la fecha en que se firme dicha acta, comenzará a contar el plazo del mantenimiento de los mismos, hasta el vencimiento del contrato. </text:p>
      <text:p text:style-name="P436"/>
      <text:p text:style-name="P439">Para el inicio del contrato se estará a lo establecido en el Pliego de Prescripciones Técnicas.</text:p>
      <text:p text:style-name="P436"/>
      <text:p text:style-name="P436"><text:span text:style-name="T318">&gt;VISTO</text:span><text:span text:style-name="T309"> </text:span><text:span text:style-name="T316">que el existe el crédito presupuestario preciso para atender a las obligaciones económicas que se deriven de la contratación, con cargo a la partida presupuestaria 920 64100, denominada «ADMINISTRACION GENERAL: Gastos en aplicaciones informáticas» y 920 21600 denominada «REPARACION, MANTENIMIENTO EQUIPOS INFORMACION», del Presupuesto General del Ayuntamiento para el ejercicio 2024, conforme a los</text:span><text:span text:style-name="T309"> </text:span><text:span text:style-name="T316">certificados</text:span><text:span text:style-name="T309"> </text:span><text:span text:style-name="T316">de Retención de Crédito que obran</text:span><text:span text:style-name="T309"> </text:span><text:span text:style-name="T316">en el expediente por importe de 24.659,03 euros, n.º de operación 220240015771 y</text:span><text:span text:style-name="T309"> </text:span><text:span text:style-name="T316">fecha 8</text:span><text:span text:style-name="T309"> </text:span><text:span text:style-name="T316">de agosto</text:span><text:span text:style-name="T309"> </text:span><text:span text:style-name="T316">de 2024 y por importe de 57.537,74 euros, n.º de operación 220240015455 y</text:span><text:span text:style-name="T309"> </text:span><text:span text:style-name="T316">fecha 5</text:span><text:span text:style-name="T309"> </text:span><text:span text:style-name="T316">de agosto</text:span><text:span text:style-name="T309"> </text:span><text:span text:style-name="T316">de 2024, así como documentos de compromiso de gasto para ejercicios posteriores (2025, 2026, 2027 y 2028) con cargo a la partida presupuestaria 920 64100, denominada «ADMINISTRACION GENERAL: Gastos en aplicaciones informáticas», por importe de 189.767,36 euros, n.º de operación 220249000104 y</text:span><text:span text:style-name="T309"> </text:span><text:span text:style-name="T316">fecha 5</text:span><text:span text:style-name="T309"> </text:span><text:span text:style-name="T316">de agosto</text:span><text:span text:style-name="T309"> </text:span><text:span text:style-name="T316">de 2024 y con cargo a la partida presupuestaria 920 21600 denominada «REPARACION, MANTENIMIENTO EQUIPOS INFORMACION», por importe de 442.790,43 euros, n.º de operación 220249000105 y</text:span><text:span text:style-name="T309"> </text:span><text:span text:style-name="T316">fecha 5</text:span><text:span text:style-name="T309"> </text:span><text:span text:style-name="T316">de agosto</text:span><text:span text:style-name="T309"> </text:span><text:span text:style-name="T316">de 2024.</text:span></text:p>
      <text:p text:style-name="P188">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83"><text:span text:style-name="T318">&gt;VISTO </text:span><text:span text:style-name="T316">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06"><text:soft-page-break/><text:span text:style-name="T366">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369">https://contrataciondelestado.es/wps/portal/plataforma</text:span></text:a><text:span text:style-name="T366">.</text:span></text:p>
      <text:p text:style-name="P287"><text:span text:style-name="T267">&gt;VISTO</text:span><text:span text:style-name="T680"> </text:span><text:span text:style-name="T216">que en cumplimiento de lo establecido en el artículo 116 de la LCSP, al expediente se ha incorporado:</text:span></text:p>
      <text:list xml:id="list478436701552102561" text:style-name="L35">
        <text:list-item>
          <text:p text:style-name="P803"><text:span text:style-name="T2">El Pliego de Prescripciones Técnicas y Pliego de Cláusulas Administrativas Particulares,</text:span> <text:span text:style-name="T268">con el contenido establecido en el artículo 122 y 124 de la LCSP.</text:span></text:p>
        </text:list-item>
        <text:list-item>
          <text:p text:style-name="P803"><text:span text:style-name="T103">Informe de justificación de elección del procedimiento y criterios de adjudicación del contrato</text:span><text:span text:style-name="T105">, del funcionario de este Iltre. Ayuntamiento, Alberto Álamo Perera,</text:span><text:span text:style-name="T309"> </text:span><text:span text:style-name="T105">donde se califica </text:span><text:span text:style-name="T316">como contrato administrativo mixto de suministro y servicios, de conformidad con lo establecido en el artículo 18</text:span><text:span text:style-name="T309"> </text:span><text:span text:style-name="T316">y 25 de la LCSP y se </text:span><text:span text:style-name="T105">establece la conveniencia de tramitar la contratación mediante procedimiento abierto,</text:span><text:span text:style-name="T309"> </text:span><text:span text:style-name="T316">en base a lo establecido en el artículo </text:span><text:span text:style-name="T318">156 de la LCSP.</text:span></text:p>
        </text:list-item>
        <text:list-item>
          <text:p text:style-name="P803"><text:span text:style-name="T266">El documentos</text:span><text:span text:style-name="T260"> </text:span><text:span text:style-name="T266">de Retención de Crédito</text:span><text:span text:style-name="T260"> </text:span><text:span text:style-name="T266">para el ejercicio 2024, así como Compromisos</text:span><text:span text:style-name="T260"> </text:span><text:span text:style-name="T266">de gasto para los ejericios 2025, 2026, 2027 y 2028</text:span><text:span text:style-name="T260"> </text:span><text:span text:style-name="T268">de la Intervención del Ayuntamiento de Mogán.</text:span></text:p>
        </text:list-item>
        <text:list-item>
          <text:p text:style-name="P829"><text:span text:style-name="T2">El informe FAVORABLE emitido por el Sr. Secretario General Accidental</text:span> de este Ayuntamiento de fecha 26 de agosto de 2024, <text:span text:style-name="T268">en cumplimiento de lo dispuesto en el apartado 8 de la Disposición Adicional tercera de la LCSP.</text:span></text:p>
        </text:list-item>
      </text:list>
      <text:p text:style-name="P423"><text:span text:style-name="T284">&gt;VISTO el informe-propuesta emitido por la</text:span><text:span text:style-name="T278"> </text:span><text:span text:style-name="T284">Jefa del Servicio de Contratación</text:span><text:span text:style-name="T278"> </text:span><text:span text:style-name="T289">de este Ayuntamiento, de fecha 26 de agosto</text:span><text:span text:style-name="T278"> </text:span><text:span text:style-name="T289">de 2024, que consta en el expediente, en los mismos términos que el presente.</text:span></text:p>
      <text:p text:style-name="P512"><text:span text:style-name="T284">&gt;VISTO </text:span><text:span text:style-name="T289">Informe favorable de la Intervención municipal de fecha 27</text:span><text:span text:style-name="T278"> </text:span><text:span text:style-name="T289">de agosto de 2024.</text:span></text:p>
      <text:p text:style-name="P423"><text:span text:style-name="T290">&gt;VISTO </text:span><text:span text:style-name="T291">que la </text:span><text:span text:style-name="T269">Junta de Gobierno Local, en sesión celebrada en fecha 28 de agosto de 2024, acuerda:</text:span></text:p>
      <text:p text:style-name="P454"><text:span text:style-name="T54">PRIMERO.-</text:span><text:span text:style-name="T53"> Ap</text:span><text:span text:style-name="T113">robar la tramitación urgente</text:span><text:span text:style-name="T53"> </text:span><text:span text:style-name="T113">del procedimiento de adjudicación del contrato del</text:span><text:span text:style-name="T97"> </text:span><text:span text:style-name="T103">«SUMINISTRO, IMPLANTACIÓN, PUESTA EN FUNCIONAMIENTO Y MANTENIMIENTO DE UN SISTEMA INTEGRAL DE CONTABILIDAD MUNICIPAL, PATRIMONIO, NÓMINAS Y GESTIÓN DE RRHH BAJO MODELO CLOUD, PARA EL AYUNTAMIENTO DE MOGÁN», Expte. 9957/2024.</text:span></text:p>
      <text:p text:style-name="P454"><text:span text:style-name="T103">SEGUNDO.- </text:span><text:span text:style-name="T105">Aprobar el Pliego de Prescripciones Técnicas y el Pliego de Cláusulas Administrativas Particulares, que han de regir la adjudicación del contrato denominado</text:span><text:span text:style-name="T97"> </text:span><text:span text:style-name="T103">«SUMINISTRO, IMPLANTACIÓN, PUESTA EN FUNCIONAMIENTO Y MANTENIMIENTO DE UN SISTEMA INTEGRAL DE CONTABILIDAD MUNICIPAL, PATRIMONIO, NÓMINAS Y GESTIÓN DE RRHH BAJO MODELO CLOUD, PARA EL AYUNTAMIENTO DE MOGÁN», Expte. 9957/2024</text:span><text:span text:style-name="T105">,</text:span><text:span text:style-name="T97"> </text:span><text:span text:style-name="T105">mediante procedimiento abierto, en base a lo establecido en el artículo 156 de la LCSP</text:span><text:span text:style-name="T103">,</text:span><text:span text:style-name="T97"> </text:span><text:span text:style-name="T105">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text:p>
      <text:p text:style-name="P83"><text:span text:style-name="T54">TERCERO.-</text:span><text:span text:style-name="T53"> Aprobar el expediente de contratación, aprobar el gasto, </text:span><text:span text:style-name="T106">con un</text:span><text:span text:style-name="T110"> </text:span><text:span text:style-name="T137">presupuesto b</text:span><text:span text:style-name="T136">ase</text:span><text:span text:style-name="T132"> </text:span><text:span text:style-name="T136">de licitación</text:span><text:span text:style-name="T140"> </text:span><text:span text:style-name="T137">de </text:span><text:span text:style-name="T136">714.754,56 </text:span><text:span text:style-name="T137">euros, IGIC incluido; el valor estimado del contrato </text:span><text:span text:style-name="T136">es de 667.994,90</text:span><text:span text:style-name="T336"> </text:span><text:span text:style-name="T338">euros</text:span><text:span text:style-name="T137">, sin IGIC</text:span><text:span text:style-name="T53"> </text:span><text:span text:style-name="T83">y</text:span><text:span text:style-name="T53"> </text:span><text:span text:style-name="T113">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83">en cumplimiento del artículo 117 de la LCSP, </text:span><text:span text:style-name="T105">con una duración de </text:span><text:span text:style-name="T135">CUATRO (4) AÑOS </text:span><text:span text:style-name="T105">a partir del día siguiente al de la formalización del mismo y la firma del acta de inicio del servicio.</text:span></text:p>
      <text:p text:style-name="P83"><text:span text:style-name="T105">Existe el crédito presupuestario preciso para atender a las obligaciones económicas que se deriven de la contratación, con cargo a la partida presupuestaria 920 64100, denominada «ADMINISTRACION GENERAL: Gastos en aplicaciones informáticas» y 920 21600 denominada «REPARACION, MANTENIMIENTO EQUIPOS INFORMACION», del Presupuesto General del Ayuntamiento para el ejercicio 2024, conforme a los</text:span><text:span text:style-name="T97"> </text:span><text:span text:style-name="T105">certificados</text:span><text:span text:style-name="T97"> </text:span><text:span text:style-name="T105">de Retención de Crédito que obran</text:span><text:span text:style-name="T97"> </text:span><text:span text:style-name="T105">en el expediente por importe de 24.659,03 euros, n.º de operación 220240015771 y</text:span><text:span text:style-name="T97"> </text:span><text:span text:style-name="T105">fecha 8</text:span><text:span text:style-name="T97"> </text:span><text:span text:style-name="T105">de agosto</text:span><text:span text:style-name="T97"> </text:span><text:span text:style-name="T105">de 2024 y por importe de 57.537,74 euros, n.º de operación 220240015455 y</text:span><text:span text:style-name="T97"> </text:span><text:span text:style-name="T105">fecha 5</text:span><text:span text:style-name="T97"> </text:span><text:span text:style-name="T105">de agosto</text:span><text:span text:style-name="T97"> </text:span><text:span text:style-name="T105">de 2024, así como documentos de compromiso de gasto para ejercicios posteriores (2025, 2026, 2027 y 2028) con cargo a la partida presupuestaria 920 64100, denominada «ADMINISTRACION GENERAL: Gastos en aplicaciones informáticas», por importe de 189.767,36 euros, n.º de operación 220249000104 y</text:span><text:span text:style-name="T97"> </text:span><text:span text:style-name="T105">fecha 5</text:span><text:span text:style-name="T97"> </text:span><text:span text:style-name="T105">de agosto</text:span><text:span text:style-name="T97"> </text:span><text:span text:style-name="T105">de 2024 y con cargo a la partida presupuestaria 920 21600 denominada «REPARACION, MANTENIMIENTO EQUIPOS INFORMACION», por importe de 442.790,43 euros, n.º de operación 220249000105 y</text:span><text:span text:style-name="T97"> </text:span><text:span text:style-name="T105">fecha 5</text:span><text:span text:style-name="T97"> </text:span><text:span text:style-name="T105">de agosto</text:span><text:span text:style-name="T97"> </text:span><text:span text:style-name="T105">de 2024.</text:span></text:p>
      <text:p text:style-name="P188">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83"><text:soft-page-break/><text:span text:style-name="T266">CUARTO.- </text:span><text:span text:style-name="T268">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p>
      <text:p text:style-name="P10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86"><text:span text:style-name="T261">QUINTO.- -</text:span><text:span text:style-name="T262">Facultar a la Alcaldía-Presidencia para la suscripción de los contratos administrativos y/o públicos.</text:span></text:p>
      <text:p text:style-name="P286"><text:span text:style-name="T261">SEXTO.- </text:span><text:span text:style-name="T262">Dar traslado del acuerdo adoptado a </text:span><text:span text:style-name="T268">D. Salvador Álvarez León (Coordinador de las Áreas de Servicios Centrales, de Acción Social y Sociocomunitaria, y del Área de Urbanismo, Promoción Turística y Seguridad), a la Unidad Administrativa de Informática y Nuevas Tecnologías y a la Intervención de este Ayuntamiento.</text:span></text:p>
      <text:p text:style-name="P286"><text:span text:style-name="T2">&gt; </text:span><text:span text:style-name="T284">VISTO</text:span><text:span text:style-name="T278"> </text:span><text:span text:style-name="T289">que con fecha 28 de agosto</text:span><text:span text:style-name="T278"> </text:span><text:span text:style-name="T289">de 2024</text:span><text:span text:style-name="T278"> </text:span><text:span text:style-name="T289">se envío Anuncio al DOUE, publicándose en fecha 29 de agosto</text:span><text:span text:style-name="T278"> </text:span><text:span text:style-name="T289">de 2024</text:span><text:span text:style-name="T278"> </text:span><text:span text:style-name="T289">Anuncio de Licitación en la Plataforma de Contratación del Sector Público, concediéndose un plazo de presentación de ofertas que termina el día 19 de septiembre</text:span><text:span text:style-name="T278"> </text:span><text:span text:style-name="T289">de 2024.</text:span></text:p>
      <text:p text:style-name="P286"><text:span text:style-name="T318">&gt; VISTO que en fecha 20 de septiembre</text:span><text:span text:style-name="T309"> </text:span><text:span text:style-name="T318">de 2024, se reúne la Mesa de Contratación, en acto no público, para proceder a la apertura y calificación de la documentación administrativa (archivo electrónico nº 1) </text:span></text:p>
      <text:p text:style-name="P449">&gt; VISTO que en fecha 20 de septiembre de 2024 , se reúne la Mesa de Contratación, en acto público, para proceder a la apertura de la proposición sujeta a evaluación previa (archivo electrónico nº 2)</text:p>
      <text:p text:style-name="P454"><text:span text:style-name="T318">&gt; VISTO que en fecha 30 de septiembre</text:span><text:span text:style-name="T309"> </text:span><text:span text:style-name="T318">de 2024,</text:span><text:span text:style-name="T309"> </text:span><text:span text:style-name="T318">se reúne la Mesa de Contratación, en acto no público, para proceder a la valoración de las proposiciones sujetas a evaluación previa, tras la emisión del Informe Técnico </text:span></text:p>
      <text:p text:style-name="P83"><text:span text:style-name="T318">&gt; VISTO que en fecha 30 de septiembre</text:span><text:span text:style-name="T309"> </text:span><text:span text:style-name="T318">2024</text:span><text:span text:style-name="T309"> </text:span><text:span text:style-name="T318">se reúne la Mesa de Contratación,en acto público, para proceder a la apertura de las proposiciones sujetas a evaluación posterior (archivo electrónico nº 3), </text:span></text:p>
      <text:p text:style-name="P106"><text:span text:style-name="T376">&gt; VISTO que en fecha 01 de octubre</text:span><text:span text:style-name="T375"> </text:span><text:span text:style-name="T376">de 2024</text:span><text:span text:style-name="T375"> </text:span><text:span text:style-name="T376">se reúne la Mesa de Contratación, en acto no público, para proceder a la valoración</text:span><text:span text:style-name="T375"> </text:span><text:span text:style-name="T376">de las proposiciones sujetas a evaluación posterior, tras emisión de Informe Técnico, considerándose al licitador propuesto como adjudicatario</text:span><text:span text:style-name="T375"> </text:span><text:span text:style-name="T376">(archivo electrónico nº 3), con CSV </text:span><text:a xlink:type="simple" xlink:href="https://oat.mogan.es:8448/ventanilla/web/validacionFirmas.do?opcion=1&amp;modo=3&amp;csv=p006754aa931011697407e83610a0d08Y" text:style-name="Internet_20_link" text:visited-style-name="Visited_20_Internet_20_Link"><text:span text:style-name="T177">p006754aa931011697407e83610a0d08Y</text:span></text:a><text:span text:style-name="T375"> </text:span></text:p>
      <text:p text:style-name="P450">&gt; VISTO que la Junta de Gobierno Local, en sesión celebrada en fecha 02 de octubre de 2024, acuerda:</text:p>
      <text:p text:style-name="P286"><text:span text:style-name="T2">PRIMERO.- </text:span><text:span text:style-name="T253">Declarar válido el acto de licitación.</text:span></text:p>
      <text:p text:style-name="P278"><text:span text:style-name="T261">SEGUNDO.-</text:span><text:span text:style-name="T260"> </text:span><text:span text:style-name="T262">Aceptar los acuerdos adoptados en las Mesas de Contratación celebradas en relación con la meritada licitación.</text:span></text:p>
      <text:p text:style-name="P459"><text:span text:style-name="T318">TERCERO.- </text:span><text:span text:style-name="T316">Considerar propuesto como adjudicatario</text:span><text:span text:style-name="T309"> </text:span><text:span text:style-name="T316">del</text:span><text:span text:style-name="T309"> </text:span><text:span text:style-name="T318">CONTRATO MIXTO DENOMINADO</text:span><text:span text:style-name="T309"> </text:span><text:span text:style-name="T318">«SUMINISTRO, IMPLANTACIÓN, PUESTA EN FUNCIONAMIENTO Y MANTENIMIENTO DE UN SISTEMA INTEGRAL DE CONTABILIDAD MUNICIPAL, PATRIMONIO, NÓMINAS Y GESTIÓN DE RRHH BAJO MODELO CLOUD, PARA EL AYUNTAMIENTO DE MOGÁN»</text:span><text:span text:style-name="T309"> </text:span><text:span text:style-name="T318">MEDIANTE PROCEDIMIENTO DE ADJUDICACIÓN ABIERTO Y TRAMITACIÓN</text:span><text:span text:style-name="T309"> </text:span><text:span text:style-name="T318">URGENTE Y SUJETO A REGULACIÓN ARMONIZADA, EXP: 9957/2024, a la entidad SPAI INNOVA ASTÍGITAS S.L. con CIF: B-41805557, ofertándose</text:span><text:span text:style-name="T309"> </text:span><text:span text:style-name="T318">respecto a</text:span><text:span text:style-name="T300"> </text:span><text:span text:style-name="T460">los criterios sujetos a evaluación posterior (ver valoración ofertas en el Informe Técnico de fecha 30 de septiembre de 2024):</text:span><text:span text:style-name="T300"> </text:span></text:p>
      <text:p text:style-name="P91">1. Oferta económica - Importe base: Seiscientos sesenta mil euros (660.000,00 )</text:p>
      <text:p text:style-name="P91">- IGIC (7%): Cuarenta y seis mil doscientos euros (46.200,00 )</text:p>
      <text:p text:style-name="P91"><text:soft-page-break/>- Total: Setecientos seis mil doscientos euros (706.200,00 )</text:p>
      <text:p text:style-name="P91">(*) SPAI Innova NO dispone de sede en el territorio geográfico de las Islas Canarias, lo que supone que no puede considerarse sujeto pasivo del Impuesto General Indirecto Canario. </text:p>
      <text:p text:style-name="P91">2. Reducción del plazo máximo de ejecución (FASE1-FASE5)</text:p>
      <text:p text:style-name="P83">? <text:span text:style-name="T2">No se reduce</text:span></text:p>
      <text:p text:style-name="P83">? <text:span text:style-name="T2">Reducción 1 mes</text:span></text:p>
      <text:p text:style-name="P83">? <text:span text:style-name="T2">Reducción 2 meses </text:span></text:p>
      <text:p text:style-name="P83">? <text:span text:style-name="T2">Reducción 3 meses </text:span></text:p>
      <text:p text:style-name="P83"><text:span text:style-name="T316">Siendo el plazo máximo</text:span><text:span text:style-name="T309"> </text:span><text:span text:style-name="T316">de vigencia del contrato</text:span><text:span text:style-name="T309"> </text:span><text:span text:style-name="T316">de CUATRO (4)</text:span><text:span text:style-name="T309"> </text:span><text:span text:style-name="T316">AÑOS, sin opción de prórroga, iniciándose dicho plazo a partir del día siguiente al de la formalización del mismo y la firma del acta de inicio del servicio,</text:span><text:span text:style-name="T309"> </text:span><text:span text:style-name="T316">de conformidad con lo establecido en la cláusula 10 del Pliego de Cláusulas Administrativas y Pliego de Prescripciones Técnicas</text:span><text:span text:style-name="T309"> </text:span><text:span text:style-name="T92">y, de acuerdo con los términos de su oferta en relación a los restantes criterios de adjudicación,</text:span><text:span text:style-name="T53"> </text:span><text:span text:style-name="T90">relativos a la oferta sujeta a evaluación previa (ver Informe Técnico de fecha 27 de septiembre </text:span><text:span text:style-name="T318">de 2024, </text:span><text:span text:style-name="T90">y Mesa de Contratación celebrada en fecha 30 de septiembre</text:span><text:span text:style-name="T309"> </text:span><text:span text:style-name="T318">de 2024</text:span><text:span text:style-name="T103">)</text:span><text:span text:style-name="T309"> </text:span><text:span text:style-name="T83">y, atendiendo, en todo caso, al pliego de cláusulas administrativas particulares y al pliego de </text:span><text:span text:style-name="T83">prescripciones técnicas,</text:span><text:span text:style-name="T309"> </text:span><text:span text:style-name="T316">al considerarse que es la oferta más ventajosa, atendiendo al </text:span><text:span text:style-name="T321">orden decreciente </text:span><text:span text:style-name="T316">siguiente en que han quedado clasificadas las ofertas presentadas, admitidas y que no han sido declaradas anormales o desproporcionadas:</text:span></text:p>
      <table:table table:name="Tabla51" table:style-name="Tabla51">
        <table:table-column table:style-name="Tabla51.A"/>
        <table:table-row>
          <table:table-cell table:style-name="Tabla51.A1" office:value-type="string">
            <text:p text:style-name="P642">Puntos Criterio subjetivo Puntos Criterios objetivos Puntos Totales </text:p>
          </table:table-cell>
        </table:table-row>
        <table:table-row>
          <table:table-cell table:style-name="Tabla51.A1" office:value-type="string">
            <text:p text:style-name="P651">SPAI INNOVA ASTÍGITAS S.L. - 41 59 100</text:p>
          </table:table-cell>
        </table:table-row>
      </table:table>
      <text:p text:style-name="P292"><text:span text:style-name="T90">CUARTO.- Requerir a </text:span><text:span text:style-name="T319">la entidad</text:span><text:span text:style-name="T323"> </text:span><text:span text:style-name="T318">SPAI INNOVA ASTÍGITAS S.L.</text:span><text:span text:style-name="T309"> </text:span><text:span text:style-name="T83">propuesta como adjudicataria del contrato, para que dentro del plazo de </text:span><text:span text:style-name="T90">CINCO</text:span><text:span text:style-name="T71"> </text:span><text:span text:style-name="T92">(5) días hábiles</text:span><text:span text:style-name="T83">, a contar desde el siguiente a aquél en que se haya publicado el requerimiento, presente la documentación que se indica en la cláusula 19</text:span><text:span text:style-name="T53"> </text:span><text:span text:style-name="T83">del Pliego de Cláusulas Administrativas Particulares que rige la meritada licitación. </text:span></text:p>
      <text:p text:style-name="P279"><text:span text:style-name="T49">Respecto a la garantía definitiva, </text:span><text:span text:style-name="T253">correspondiente a un importe del 5 por 100</text:span> <text:span text:style-name="T253">del presupuesto de gasto máximo o indicativo,</text:span> <text:span text:style-name="T253">excluido el I.G.I.C., debe depositar una garantía definitiva por importe </text:span><text:span text:style-name="T47">33.000 euros.</text:span> <text:span text:style-name="T25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93"><text:span text:style-name="T342">QUINTO.- </text:span><text:span text:style-name="T454">Notificar el acuerdo adoptado por la Junta de Gobierno Local a todos los interesados, a</text:span><text:span text:style-name="T300"> </text:span><text:span text:style-name="T454">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Informática y Nuevas Tecnologías y a la Tesorería e Intervención de este Ayuntamiento</text:span><text:span text:style-name="T339">,</text:span><text:span text:style-name="T336"> </text:span><text:span text:style-name="T339">a los efectos oportunos</text:span><text:span text:style-name="T461">.</text:span></text:p>
      <text:p text:style-name="P271"><text:span text:style-name="T376">&gt; VISTO que en fecha 07 de octubre de 2024</text:span><text:span text:style-name="T375"> </text:span><text:span text:style-name="T376">se reúne</text:span><text:span text:style-name="T375"> </text:span><text:span text:style-name="T376">la</text:span><text:span text:style-name="T375"> </text:span><text:span text:style-name="T376">la Mesa de Contratación,en acto no público, para</text:span><text:span text:style-name="T375"> </text:span><text:span text:style-name="T376">valorar la documentación presentada por el licitador propuesto como adjudicatario, considerándose completa</text:span><text:span text:style-name="T375"> </text:span><text:span text:style-name="T376">(CSV </text:span><text:a xlink:type="simple" xlink:href="https://oat.mogan.es:8448/ventanilla/web/validacionFirmas.do?opcion=1&amp;modo=3&amp;csv=k006754aa92b0708d4a07e81550a0d09a" text:style-name="Internet_20_link" text:visited-style-name="Visited_20_Internet_20_Link"><text:span text:style-name="T704">k006754aa92b0708d4a07e81550a0d09a</text:span></text:a><text:span text:style-name="T376"> )</text:span></text:p>
      <text:p text:style-name="P423"><text:span text:style-name="T103">&gt;CONSIDERANDO</text:span><text:span text:style-name="T97"> </text:span><text:span text:style-name="T316">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423"/>
      <text:p text:style-name="P459"><text:span text:style-name="T262">En virtud de lo expuesto, </text:span><text:span text:style-name="T261">PROPONGO </text:span><text:span text:style-name="T262">a la Junta de Gobierno Local:</text:span></text:p>
      <text:p text:style-name="P459"><text:span text:style-name="T342">PRIMERO.- </text:span><text:span text:style-name="T454">Declarar válido el acto de licitación.</text:span></text:p>
      <text:p text:style-name="P210"><text:span text:style-name="T54">SEGUNDO.- </text:span><text:span text:style-name="T105">Aceptar los acuerdos adoptados en las Mesas de Contratación celebradas en relación con la meritada licitación.</text:span></text:p>
      <text:p text:style-name="P286"><text:span text:style-name="T318">TERCERO.- </text:span><text:span text:style-name="T305">Adjudicar</text:span><text:span text:style-name="T309"> </text:span><text:span text:style-name="T316">el</text:span><text:span text:style-name="T309"> </text:span><text:span text:style-name="T318">CONTRATO MIXTO DENOMINADO</text:span><text:span text:style-name="T309"> </text:span><text:span text:style-name="T318">«SUMINISTRO, IMPLANTACIÓN, PUESTA EN FUNCIONAMIENTO Y MANTENIMIENTO DE UN SISTEMA INTEGRAL DE CONTABILIDAD MUNICIPAL, PATRIMONIO, NÓMINAS Y GESTIÓN DE RRHH BAJO MODELO CLOUD, PARA EL AYUNTAMIENTO DE MOGÁN»</text:span><text:span text:style-name="T309"> </text:span><text:span text:style-name="T318">MEDIANTE PROCEDIMIENTO DE ADJUDICACIÓN ABIERTO Y TRAMITACIÓN URGENTE Y SUJETO A REGULACIÓN ARMONIZADA, EXP: 9957/2024, a la entidad </text:span><text:soft-page-break/><text:span text:style-name="T318">SPAI INNOVA ASTÍGITAS S.L. con CIF: B-41805557, ofertándose respecto a</text:span><text:span text:style-name="T300"> </text:span><text:span text:style-name="T460">los criterios sujetos a evaluación posterior (ver valoración ofertas en el Informe Técnico de fecha 30 de septiembre de 2024):</text:span><text:span text:style-name="T300"> </text:span></text:p>
      <text:p text:style-name="P193">1. Oferta económica - Importe base: Seiscientos sesenta mil euros (660.000,00 )</text:p>
      <text:p text:style-name="P193">- IGIC (7%): Cuarenta y seis mil doscientos euros (46.200,00 )</text:p>
      <text:p text:style-name="P193">- Total: Setecientos seis mil doscientos euros (706.200,00 )</text:p>
      <text:p text:style-name="P193">(*) SPAI Innova NO dispone de sede en el territorio geográfico de las Islas Canarias, lo que supone que no puede considerarse sujeto pasivo del Impuesto General Indirecto Canario. </text:p>
      <text:p text:style-name="P193">2. Reducción del plazo máximo de ejecución (FASE1-FASE5)</text:p>
      <text:p text:style-name="P194">? <text:span text:style-name="T2">No se reduce</text:span></text:p>
      <text:p text:style-name="P194">? <text:span text:style-name="T2">Reducción 1 mes</text:span></text:p>
      <text:p text:style-name="P194">? <text:span text:style-name="T2">Reducción 2 meses </text:span></text:p>
      <text:p text:style-name="P194">? <text:span text:style-name="T2">Reducción 3 meses </text:span></text:p>
      <text:p text:style-name="P83"><text:span text:style-name="T316">Siendo el plazo máximo</text:span><text:span text:style-name="T309"> </text:span><text:span text:style-name="T316">de vigencia del contrato de CUATRO (4) AÑOS, sin opción de prórroga, iniciándose dicho plazo a partir del día siguiente al de la formalización del mismo y la firma del acta de inicio del servicio, de conformidad con lo establecido en la cláusula 10 del Pliego de Cláusulas Administrativas y Pliego de Prescripciones Técnicas</text:span><text:span text:style-name="T309"> </text:span><text:span text:style-name="T307">y, de acuerdo con los términos de su oferta en relación a los restantes criterios de adjudicación,</text:span><text:span text:style-name="T300"> </text:span><text:span text:style-name="T305">relativos a la oferta sujeta a evaluación previa (ver Informe Técnico de fecha 27 de septiembre </text:span><text:span text:style-name="T318">de 2024, </text:span><text:span text:style-name="T305">y Mesa de Contratación celebrada en fecha 30 de septiembre</text:span><text:span text:style-name="T309"> </text:span><text:span text:style-name="T318">de 2024)</text:span><text:span text:style-name="T309"> </text:span><text:span text:style-name="T306">y, atendiendo, en todo caso, al pliego de cláusulas administrativas particulares y al pliego de prescripciones técnicas,</text:span><text:span text:style-name="T309"> </text:span><text:span text:style-name="T316">al considerarse que es la oferta más ventajosa, atendiendo al </text:span><text:span text:style-name="T321">orden decreciente </text:span><text:span text:style-name="T316">siguiente en que han quedado clasificadas las ofertas presentadas, admitidas y que no han sido declaradas anormales o desproporcionadas:</text:span></text:p>
      <table:table table:name="Tabla52" table:style-name="Tabla52">
        <table:table-column table:style-name="Tabla52.A"/>
        <table:table-row>
          <table:table-cell table:style-name="Tabla52.A1" office:value-type="string">
            <text:p text:style-name="P642">Puntos Criterio subjetivo Puntos Criterios objetivos Puntos Totales </text:p>
          </table:table-cell>
        </table:table-row>
        <table:table-row>
          <table:table-cell table:style-name="Tabla52.A1" office:value-type="string">
            <text:p text:style-name="P651">SPAI INNOVA ASTÍGITAS S.L. - 41 59 100</text:p>
          </table:table-cell>
        </table:table-row>
      </table:table>
      <text:p text:style-name="P513"><text:span text:style-name="T297">CUARTO.-</text:span><text:span text:style-name="T277"> </text:span><text:span text:style-name="T283">Requerir </text:span><text:span text:style-name="T289">al adjudicatario, para que </text:span><text:span text:style-name="T283">una vez transcurridos quince días hábiles</text:span><text:span text:style-name="T278"> </text:span><text:span text:style-name="T289">desde la notificación de la adjudicación sin que se haya interpuesto recurso especial en materia de contratación a que se refiere el artículo 44 de la LCSP suscriba, dentro el plazo de </text:span><text:span text:style-name="T283">cinco días hábiles</text:span><text:span text:style-name="T278"> </text:span><text:span text:style-name="T289">desde el siguientes a la recepción del requerimiento de los servicios dependientes del órgano de contratación, el documento administrativo de formalización del contrato.</text:span></text:p>
      <text:p text:style-name="P83"><text:span text:style-name="T318">QUINTO</text:span><text:span text:style-name="T54">.-</text:span><text:span text:style-name="T53"> </text:span><text:span text:style-name="T318">Nombrar a D. DIEGO ACAYMO GONZÁLEZ ARROYO</text:span><text:span text:style-name="T309"> </text:span><text:span text:style-name="T316">como </text:span><text:span text:style-name="T318">RESPONSABLE SUPERVISOR DE LOS TRABAJOS OBJETO DEL CONTRATO,</text:span><text:span text:style-name="T309"> </text:span><text:span text:style-name="T316">a los efectos establecidos en el Pliego de cláusulas administrativas particulares que rige la presente contratación.</text:span></text:p>
      <text:p text:style-name="P232"><text:span text:style-name="T318">SEXTO</text:span><text:span text:style-name="T54">.-</text:span><text:span text:style-name="T309"> </text:span><text:span text:style-name="T324">Publicar el anuncio de adjudicación en el</text:span><text:span text:style-name="T309"> </text:span><text:span text:style-name="T316">Perfil del Contratante del Ilustre Ayuntamiento de Mogán alojado en la Plataforma de Contratación del Sector Público.</text:span></text:p>
      <text:p text:style-name="P211"><text:span text:style-name="T54">SÉPTIMO.- </text:span><text:span text:style-name="T113">Publicar anuncio de formalización del contrato en el Perfil del Contratante del Ilustre Ayuntamiento de Mogán alojado en la Plataforma de Contratación del Sector Público con el contenido contemplado en el anexo III de la Ley</text:span><text:span text:style-name="T53"> </text:span><text:span text:style-name="T113">9/2017 de 8 de noviembre, de Contratos del Sector Público,</text:span><text:span text:style-name="T53"> </text:span><text:span text:style-name="T113">así como en el Diario Oficial de la Unión Europea.</text:span></text:p>
      <text:p text:style-name="P211"><text:span text:style-name="T54">OCTAVO .- </text:span><text:span text:style-name="T113">Notificar el acuerdo adoptado por la Junta de Gobierno Local a todos los interesados, a</text:span><text:span text:style-name="T53"> </text:span><text:span text:style-name="T113">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oft-page-break/><text:span text:style-name="T113">Unidad Administrativa de Informática y Nuevas Tecnologías y a la Tesorería e Intervención de este Ayuntamiento</text:span><text:span text:style-name="T138">,</text:span><text:span text:style-name="T132"> </text:span><text:span text:style-name="T138">a los efectos oportunos.”</text:span></text:p>
      <text:p text:style-name="P146"><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166"><text:tab/>La Junta de Gobierno Local, acuerda aprobar la propuesta emitida en los términos que se recogen precedentemente.</text:span></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span></text:p>
      <text:p text:style-name="Text_20_body"><text:span text:style-name="Strong_20_Emphasis"><text:span text:style-name="T166"><text:tab/></text:span></text:span><text:span text:style-name="Strong_20_Emphasis"><text:span text:style-name="T57">28. Expte. 15013/2024. Propuesta para la aprobación del Convenio entre el Ministerio del Interior (Dirección General de la Policía) y el Ayuntamiento de Mogán (Las Palmas) para la instalación de un Puesto de Actualización de Documentación (PAD).</text:span></text:span></text:p>
      <text:p text:style-name="P559"><text:span text:style-name="Strong_20_Emphasis"><text:span text:style-name="T18"/></text:span></text:p>
      <text:p text:style-name="P559"><text:span text:style-name="Strong_20_Emphasis"><text:span text:style-name="T18"/></text:span></text:p>
      <text:p text:style-name="P217"><text:tab/><text:span text:style-name="T704">“D. Juan Mencey Navarro Romero, Alcalde Accidental s/d 2024/5492 de 07 de octubre del Ilustre Ayuntamiento de Mogán, vi</text:span><text:span text:style-name="T177">sto el informe propuesta emitido por D. David Chao Castro, Secretario </text:span><text:span text:style-name="T177">General Accidental del Ayuntamiento de Mogán , de fecha 07 de octubre de 2024, sobre la aprobación convenio con la D.G.P. para instalación de P.A.D., que literalmente dice:</text:span></text:p>
      <text:p text:style-name="P106"><text:span text:style-name="Emphasis"><text:span text:style-name="T159">&lt;&lt;PRESIDENCIA</text:span></text:span></text:p>
      <text:p text:style-name="P106"><text:span text:style-name="Emphasis"><text:span text:style-name="T159">Ref</text:span></text:span><text:span text:style-name="Emphasis"><text:span text:style-name="T165">.: DCC/prs</text:span></text:span></text:p>
      <text:p text:style-name="P106"><text:span text:style-name="Emphasis"><text:span text:style-name="T159">Expediente: </text:span></text:span><text:span text:style-name="Emphasis"><text:span text:style-name="T165">15013/2024</text:span></text:span></text:p>
      <text:p text:style-name="P106"><text:span text:style-name="Emphasis"><text:span text:style-name="T159">Asunto</text:span></text:span><text:span text:style-name="Emphasis"><text:span text:style-name="T165">: informe propuesta aprobación convenio con la D.G.P. para instalación de P.A.D.</text:span></text:span></text:p>
      <text:p text:style-name="P106"><text:span text:style-name="Emphasis"><text:span text:style-name="T165">David Chao Castro,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span></text:span></text:p>
      <text:p text:style-name="P218"><text:span text:style-name="Emphasis"><text:span text:style-name="T159">ANTECEDENTES DE HECHO</text:span></text:span></text:p>
      <text:p text:style-name="P106"><text:span text:style-name="Emphasis"><text:span text:style-name="T173">PRIMERO.- </text:span></text:span><text:span text:style-name="Emphasis"><text:span text:style-name="T177">El día </text:span></text:span><text:span text:style-name="Emphasis"><text:span text:style-name="T173">7 de octubre de 2024</text:span></text:span><text:span text:style-name="Emphasis"><text:span text:style-name="T177"> se emite por el Alcalde Accidental de esta corporación </text:span></text:span><text:span text:style-name="Emphasis"><text:span text:style-name="T173">memoria justificativa</text:span></text:span><text:span text:style-name="Emphasis"><text:span text:style-name="T177">, que consta en el expediente y en la que se analiza: el objeto del convenio; la necesidad y oportunidad del recurso al convenio; su impacto económico; la justificación del carácter no contractual de la actividad a desarrollar mediante el convenio de cooperación; y la justificación del cumplimiento de los artículos 47 a 53 de la Ley 40/2015 de 1 de octubre, de Régimen jurídico del sector público. </text:span></text:span></text:p>
      <text:p text:style-name="P106"><text:span text:style-name="Emphasis"><text:span text:style-name="T173">SEGUNDO</text:span></text:span><text:span text:style-name="Emphasis"><text:span text:style-name="T177">.- Junto a la citada memoria se ha incorporado al expediente el borrador del </text:span></text:span><text:span text:style-name="Emphasis"><text:span text:style-name="T173">Convenio entre el Ministerio del Interior (Dirección General de la Policía) y el Ayuntamiento de Mogán (Las Palmas) para la instalación de un Puesto de Actualización de Documentación (PAD),</text:span></text:span><text:span text:style-name="Emphasis"><text:span text:style-name="T177"> cuyas cláusulas (18) están referidas a los siguientes extremos: objeto del convenio; compromisos de la Dirección General de la Policía; compromisos del Ayuntamiento; descripción del PAD; adecuación sistemas tecnológicos; actuaciones; financiación; Comisión Mixta de Seguimiento; legislación aplicable; vinculación entre las partes; entrada en vigor y duración; causas de extinción; modificación del convenio; consecuencias en caso de incumplimiento; resolución de conflictos y jurisdicción competente; confidencialidad; protección de datos de carácter personal; transparencia en la actividad pública.</text:span></text:span></text:p>
      <text:p text:style-name="P218"><text:span text:style-name="Emphasis"><text:span text:style-name="T159">FUNDAMENTOS DE DERECHO</text:span></text:span></text:p>
      <text:p text:style-name="P106"><text:span text:style-name="Emphasis"><text:span text:style-name="T173">PRIMERO</text:span></text:span><text:span text:style-name="Emphasis"><text:span text:style-name="T177">.- Resulta de aplicación la siguiente legislación:</text:span></text:span></text:p>
      <text:p text:style-name="P106"><text:span text:style-name="Emphasis"><text:span text:style-name="T177">Ley 40/2015, de 1 de octubre, de Régimen jurídico del sector público ( en adelante LRJSP).</text:span></text:span></text:p>
      <text:p text:style-name="P106"><text:span text:style-name="Emphasis"><text:span text:style-name="T177">Ley 39/2015, de 1 de octubre, del Procedimiento administrativo común de las Administraciones públicas. ( en adelante LPACAP).</text:span></text:span></text:p>
      <text:p text:style-name="P106"><text:span text:style-name="Emphasis"><text:span text:style-name="T177">Ley 7/1985, de 2 de abril, Reguladora de las Bases del Régimen local,( en adelante LRBRL) </text:span></text:span></text:p>
      <text:p text:style-name="P106"><text:soft-page-break/><text:span text:style-name="Emphasis"><text:span text:style-name="T177">Ley 14/1990, de 26 de julio, de reforma de la Ley 8/1996 de 18 de noviembre, de Régimen Jurídico de las Administraciones públicas de Canarias.</text:span></text:span></text:p>
      <text:p text:style-name="P106"><text:span text:style-name="Emphasis"><text:span text:style-name="T177">Ley 9/2017, de 8 de noviembre, de Contratos del Sector Público, por la que se trasponen al ordenamiento jurídico español las Directivas del Parlamento Europeo y del Consejo 2014/23/UE y 2014/24/ÚE de 26 de febrero de 2014. </text:span></text:span></text:p>
      <text:p text:style-name="P106"><text:span text:style-name="Emphasis"><text:span text:style-name="T177">Ley orgánica 3/2018, de 5 de diciembre, de Protección de datos personales y garantía de los derechos digitales.</text:span></text:span></text:p>
      <text:p text:style-name="P106"><text:span text:style-name="Emphasis"><text:span text:style-name="T177">Real Decreto Legislativo 781/1986, de 18 de abril, por el que se aprueba el texto refundido de las disposiciones legales vigentes en materia de Régimen Local ( en adelante TRRL).</text:span></text:span></text:p>
      <text:p text:style-name="P106"><text:span text:style-name="Emphasis"><text:span text:style-name="T177">Ley 7/2015, de 1 de abril, de los municipios de Canarias ( en adelante LMC).</text:span></text:span></text:p>
      <text:p text:style-name="P106"><text:span text:style-name="Emphasis"><text:span text:style-name="T173">SEGUNDA</text:span></text:span><text:span text:style-name="Emphasis"><text:span text:style-name="T177">.- Las entidades locales pueden concertar los contratos, pactos o condiciones que tengan por conveniente, siempre que no sean contrarios al interés público, al ordenamiento jurídico o a los principios de buena administración. (art. 111 TRRL).</text:span></text:span></text:p>
      <text:p text:style-name="P106"><text:span text:style-name="Emphasis"><text:span text:style-name="T177">El título preliminar de la LRJSP regula en sus artículos 47 a 53 los convenios de colaboración, estableciendo los requisitos de validez y eficacia, las causas de resolución e imponiendo la obligada remisión de los mismos al Tribunal de Cuentas.</text:span></text:span></text:p>
      <text:p text:style-name="P106"><text:span text:style-name="Emphasis"><text:span text:style-name="T177">Admite la posibilidad de celebrar convenios entre administraciones públicas en el ámbito de sus respectivas competencias, sujetos tanto a derecho público como a derecho privado, el convenio deberá mejorar la eficiencia en la gestión pública, facilitar la utilización conjunta de medios y servicios públicos, contribuir a la realización de actividades de utilidad pública y cumplir con la legislación de estabilidad presupuestaria y sostenibilidad financiera. </text:span></text:span></text:p>
      <text:p text:style-name="P106"><text:span text:style-name="Emphasis"><text:span text:style-name="T177">Concretamente el artículo 47.1 dispone que son convenios los acuerdos con efectos jurídicos adoptados por las administraciones públicas, los organismos públicos y entidades de derecho público vinculados o dependientes o las universidades públicas entre sí o con sujetos de derecho<text:line-break/>privado para un fin común.</text:span></text:span></text:p>
      <text:p text:style-name="P106"><text:span text:style-name="Emphasis"><text:span text:style-name="T177">A este respecto el convenio, que es objeto de este informe, es un convenio con efectos jurídicos adoptado entre la Dirección General de la Policía y este Ayuntamiento de Mogán, tratándose, de acuerdo a lo dispuesto en el artículo 47.2 de la LRJSP, de un convenio inter-administrativo firmado entre dos o más administraciones públicas que incluyen la utilización de medios, servicios y recursos de otra administración pública, organismo público o entidad de derecho público o vinculado dependiente para el ejercicio de competencias propias o delegadas ello se deduce de lo establecido en la cláusula primera:</text:span></text:span></text:p>
      <text:p text:style-name="P106"><text:span text:style-name="Emphasis"><text:span text:style-name="T177">&lt;&lt; El convenio tiene por objeto establecer el marco de colaboración entre la Dirección General de la Policía y el Ayuntamiento para instalar un PAD securizado, con módulo de comunicaciones integrados en instalaciones del Ayuntamiento, así como determinar los mecanismos para verificar el control y los criterios básicos de colaboración y coordinación que permitan optimizar los recursos humanos y materiales de la Dirección General de la Policía, existentes en su término municipal, para garantizar una correcta atención y asistencia a los usuarios de los certificados electrónicos del DNI.</text:span></text:span></text:p>
      <text:p text:style-name="P106"><text:span text:style-name="Emphasis"><text:span text:style-name="T177">Los equipos PAD serán utilizados en los procesos de actualización de datos del DNI para</text:span></text:span></text:p>
      <text:p text:style-name="P106"><text:span text:style-name="Emphasis"><text:span text:style-name="T177">- La renovación de certificados electrónicos.</text:span></text:span></text:p>
      <text:p text:style-name="P106"><text:span text:style-name="Emphasis"><text:span text:style-name="T165">- El cambio de claves de acceso a los certificados electrónicos.&gt;&gt;</text:span></text:span></text:p>
      <text:p text:style-name="P106"><text:span text:style-name="Emphasis"><text:span text:style-name="T177">La suscripción de convenios debe mejorar la eficiencia de la gestión pública, facilitar la utilización conjunta de medios y servicios públicos, contribuir a la realización de actividades de utilidad pública y cumplir con la legislación de estabilidad presupuestaria y sostenibilidad financiera. En parecidos términos se expresa el artículo 57.2 de la LRBRL: la suscripción de convenios y constitución de consorcios deberá mejorar la eficiencia de la gestión pública, eliminar duplicidades administrativas y cumplir con la legislación de estabilidad presupuestaria y sostenibilidad financiera .</text:span></text:span></text:p>
      <text:p text:style-name="P106"><text:span text:style-name="Emphasis"><text:span text:style-name="T177">El convenio de colaboración surge de un acuerdo de voluntades, con derechos y obligaciones para ambas partes que deben quedar claramente definidas, y no podrá tener por objeto prestaciones propias </text:span></text:span><text:soft-page-break/><text:span text:style-name="Emphasis"><text:span text:style-name="T177">de los contratos, en tal caso su naturaleza y régimen jurídico deberá ajustarse a lo previsto en la legislación de contratos del sector público. </text:span></text:span></text:p>
      <text:p text:style-name="P106"><text:span text:style-name="Emphasis"><text:span text:style-name="T177">Por otro lado en cuanto a las obligaciones de las partes que se extraen de las cláusulas segunda y tercera del texto de convenio, la suscripción del presente convenio supondrá que la Dirección General de la Policía proveerá al Ayuntamiento de Mogán de un equipo PAD (Punto de Actualización de Documentación), para garantizar una correcta atención y asistencia a los usuarios de los certificados electrónicos del DNI, mientras que el Ayuntamiento se compromete a facilitar el espacio adecuado para su instalación, asumiendo los gastos de mantenimiento, conservación, limpieza, etcétera, que correspondan.</text:span></text:span></text:p>
      <text:p text:style-name="P106"><text:span text:style-name="T704"><text:line-break/></text:span><text:span text:style-name="Emphasis"><text:span text:style-name="T173">TERCERA</text:span></text:span><text:span text:style-name="Emphasis"><text:span text:style-name="T177">.- En lo que se refiere al contenido del borrador de convenio y atendiendo a lo dispuesto en el artículo 49 de la LRJSP, éste deberá contener como mínimo lo siguiente:</text:span></text:span></text:p>
      <text:p text:style-name="P106"><text:span text:style-name="Emphasis"><text:span text:style-name="T177">Sujetos que lo suscriben y la capacidad jurídica con la que actúan</text:span></text:span></text:p>
      <text:p text:style-name="P106"><text:span text:style-name="Emphasis"><text:span text:style-name="T177">La competencia en la que se fundamenta la actuación del ayuntamiento.</text:span></text:span></text:p>
      <text:p text:style-name="P106"><text:span text:style-name="Emphasis"><text:span text:style-name="T177">Objeto del convenio y actuaciones a realizar por cada sujeto para su cumplimiento, indicando, en su caso, la titularidad de los resultados obtenidos.</text:span></text:span></text:p>
      <text:p text:style-name="P106"><text:span text:style-name="Emphasis"><text:span text:style-name="T177">Obligaciones y compromisos económicos asumidos por cada una de las partes, si los hubiera, indicando su distribución temporal por anualidades y su imputación concreta al presupuesto correspondiente de acuerdo a lo previsto en la legislación presupuestaria.</text:span></text:span></text:p>
      <text:p text:style-name="P106"><text:span text:style-name="Emphasis"><text:span text:style-name="T177">Consecuencias aplicables en casos de incumplimiento de las obligaciones y compromisos asumidos por cada una de las partes y en su caso, los criterios para determinar la posible indemnización por el incumplimiento.</text:span></text:span></text:p>
      <text:p text:style-name="P106"><text:span text:style-name="Emphasis"><text:span text:style-name="T177">Mecanismos de seguimiento, vigilancia y control de la ejecución del convenio de los compromisos adquiridos por los firmantes. Este mecanismo resolverá los problemas de interpretación y cumplimiento que puedan plantearse respecto de los convenios.</text:span></text:span></text:p>
      <text:p text:style-name="P106"><text:span text:style-name="Emphasis"><text:span text:style-name="T177">El régimen de modificación del convenio, a falta de regulación expresa, la modificación del contenido del convenio requerirá acuerdo unánime de los firmantes.</text:span></text:span></text:p>
      <text:p text:style-name="P106"><text:span text:style-name="Emphasis"><text:span text:style-name="T177">Plazo de vigencia del convenio teniendo en cuenta que su duración será determinada y no superior a cuatro años, salvo que normativamente se prevea un plazo superior. No obstante en cualquier momento antes de la finalización del plazo vigente, los firmantes del convenio podrán acordar<text:line-break/>unánimemente su prórroga por un período de hasta cuatro años adicionales o su extinción.</text:span></text:span></text:p>
      <text:p text:style-name="P106"><text:span text:style-name="Emphasis"><text:span text:style-name="T177">Analizado el texto de convenio se cumple lo preceptuado por el citado artículo ajustándose así a la normativa que resulta de aplicación pues se ha incorporado al mismo el contenido mínimo. </text:span></text:span></text:p>
      <text:p text:style-name="P106"><text:span text:style-name="Emphasis"><text:span text:style-name="T173">CUARTA</text:span></text:span><text:span text:style-name="Emphasis"><text:span text:style-name="T177">.- Dispone el artículo 6 de la LCSP que quedan excluidos del ámbito de la misma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sideración de poder adjudicador. </text:span></text:span></text:p>
      <text:p text:style-name="P106"><text:span text:style-name="Emphasis"><text:span text:style-name="T177">Quedan excluidos del ámbito de la ley los convenios que celebren las entidades del sector público con personas físicas o jurídicas sujetas al derecho privado siempre que su contenido no esté comprendido en el de los contratos regulados en esta ley o en normas administrativas especiales. Por su parte el artículo 31 de la citada Ley dispone que las entidades pertenecientes al sector público podrán cooperar entre sí, sin que el resultado de esa cooperación pueda calificarse de contractual, mediante sistemas de cooperación horizontal entre entidades pertenecientes al sector público, previa celebración de los correspondientes convenios.<text:line-break/><text:line-break/>En cuanto al procedimiento a seguir debe tenerse en cuenta lo dispuesto en el artículo 50 de la LRJSP que entre otras dispone que el convenio se acompañe de una memoria justificativa donde se analice su necesidad y oportunidad, su impacto económico, el carácter no contractual de la actividad en cuestión, así como el cumplimiento de lo previsto en la LRJSP. </text:span></text:span></text:p>
      <text:p text:style-name="P106"><text:span text:style-name="Emphasis"><text:span text:style-name="T177">En cumplimiento de este precepto consta en el expediente Memoria justificativa del convenio de fecha 7 de octubre de 2024.</text:span></text:span></text:p>
      <text:p text:style-name="P106"><text:span text:style-name="Emphasis"><text:span text:style-name="T177">Las entidades locales deberán remitir anualmente una relación certificada comprensiva de los convenios formalizados, con independencia de su cuantía, en aplicación del artículo 53.3 de la LRJSP y la instrucción relativa a la remisión telemática al Tribunal de Cuentas de convenios y de relaciones anuales </text:span></text:span><text:soft-page-break/><text:span text:style-name="Emphasis"><text:span text:style-name="T177">de los celebrados por las entidades del sector público local, aprobada por la Resolución de 2 de diciembre de 2016, de la Presidencia del Tribunal de Cuentas.</text:span></text:span></text:p>
      <text:p text:style-name="P106"><text:span text:style-name="Emphasis"><text:span text:style-name="T177">Dado que la eficacia del convenio supone la concurrencia de voluntades, el acuerdo adoptado será notificado a las partes suscriptoras al objeto de que se proceda a su firma, en el plazo que se estipule.</text:span></text:span></text:p>
      <text:p text:style-name="P106"><text:span text:style-name="Emphasis"><text:span text:style-name="T173">QUINTA</text:span></text:span><text:span text:style-name="Emphasis"><text:span text:style-name="T177">.- La competencia para la aprobación de los convenios corresponderá a la Alcaldía siempre que el Convenio no ocasione gastos superiores al 10% de los recursos ordinarios del Presupuesto municipal, ni supere el plazo máximo de 4 años, así lo dispone la Disp. Adic. 2ª de la LCSP. </text:span></text:span></text:p>
      <text:p text:style-name="P106"><text:span text:style-name="Emphasis"><text:span text:style-name="T177">Por otro lado se ha de considerar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text:span></text:span></text:p>
      <text:p text:style-name="P106"><text:span text:style-name="Emphasis"><text:span text:style-name="T177">Considerando el Decreto 3347/2023 de 19 junio, la aprobación de los convenios administrativos de competencia de la Alcaldía le corresponde a la Junta de Gobierno Local en virtud de la delegación de competencias de esta. </text:span></text:span></text:p>
      <text:p text:style-name="P106"><text:span text:style-name="Emphasis"><text:span text:style-name="T177">Visto lo expuesto, en virtud de las consideraciones jurídicas expuestas, tengo a bien elevar a la Junta de Gobierno Local la siguiente </text:span></text:span></text:p>
      <text:p text:style-name="P218"><text:span text:style-name="Emphasis"><text:span text:style-name="T173">PROPUESTA</text:span></text:span></text:p>
      <text:p text:style-name="P106"><text:span text:style-name="Emphasis"><text:span text:style-name="T173">PRIMERO</text:span></text:span><text:span text:style-name="Emphasis"><text:span text:style-name="T177">.- Aprobar el borrador del </text:span></text:span><text:span text:style-name="Emphasis"><text:span text:style-name="T173">Convenio entre el Ministerio del Interior (Dirección General de la Policía) y el Ayuntamiento de Mogán (Las Palmas) para la instalación de un Puesto de Actualización de Documentación (PAD),</text:span></text:span><text:span text:style-name="Emphasis"><text:span text:style-name="T177"> que se adjunta como anexo, correspondiendo la suscripción y firma a la Alcaldía asistida en ese acto por la Secretaría General.</text:span></text:span></text:p>
      <text:p text:style-name="P106"><text:span text:style-name="Emphasis"><text:span text:style-name="T173">SEGUNDO</text:span></text:span><text:span text:style-name="Emphasis"><text:span text:style-name="T177">.- Dar traslado del acuerdo adoptado a la Alcaldía Presidencia a los efectos de su suscripción y firma. </text:span></text:span></text:p>
      <text:p text:style-name="P106"><text:span text:style-name="Emphasis"><text:span text:style-name="T173">TERCERO</text:span></text:span><text:span text:style-name="Emphasis"><text:span text:style-name="T177">.- Dar traslado del acuerdo adoptado a la Dirección General de la Policía a los efectos de su suscripción y firma.</text:span></text:span></text:p>
      <text:p text:style-name="P106"><text:span text:style-name="Emphasis"><text:span text:style-name="T177">Es todo lo que se tiene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municipal.</text:span></text:span></text:p>
      <text:p text:style-name="P106"><text:span text:style-name="Emphasis"><text:span text:style-name="T165">En Mogán, a la fecha de la firma electrónica</text:span></text:span></text:p>
      <text:p text:style-name="P106"><text:span text:style-name="Emphasis"><text:span text:style-name="T165">El Secretario General Accidental</text:span></text:span></text:p>
      <text:p text:style-name="P106"><text:span text:style-name="Emphasis"><text:span text:style-name="T165">Fdo.: David Chao Castro</text:span></text:span></text:p>
      <text:p text:style-name="P218"><text:span text:style-name="Emphasis"><text:span text:style-name="T159">ANEXO</text:span></text:span></text:p>
      <text:p text:style-name="P106"><text:span text:style-name="Emphasis"><text:span text:style-name="T173">CONVENIO ENTRE EL MINISTERIO DEL INTERIOR (DIRECCIÓN GENERAL DE LA POLICÍA) Y EL AYUNTAMIENTO DE MOGÁN (LAS PALMAS) PARA LA INSTALACIÓN DE UN PUESTO DE ACTUALIZACIÓN DE DOCUMENTACIÓN (PAD)</text:span></text:span></text:p>
      <text:p text:style-name="P218"><text:span text:style-name="Emphasis"><text:span text:style-name="T173">REUNIDOS</text:span></text:span></text:p>
      <text:p text:style-name="P106"><text:span text:style-name="Emphasis"><text:span text:style-name="T177">De una parte, en representación de la Secretaría de Estado de Seguridad, D. Rafael Pérez Ruiz, Secretario de Estado de Seguridad del Ministerio del Interior, nombrado por el Real Decreto 84/2020, de 17 de enero, al amparo de lo previsto en el artículo 62.2.g) de la Ley 40/2015, de 1 de octubre, de Régimen Jurídico del Sector Público, y con domicilio a los efectos del presente convenio en la Calle Amador de los Ríos, 2, 28071 de Madrid.</text:span></text:span></text:p>
      <text:p text:style-name="P106"><text:span text:style-name="Emphasis"><text:span text:style-name="T177">De otra parte, en representación del Ayuntamiento de Mogán (Las Palmas), Doña Onalia Bueno García, Alcaldesa del Ayuntamiento de Mogán (Las Palmas) (en adelante, el Ayuntamiento), cargo que ostenta por Acuerdo del Pleno de fecha 17 de junio de 2023, actuando en nombre y representación de este en virtud de las atribuciones que le confiere el artículo 21, apartados a) y b), de la Ley 7/1985, de 2 de abril, </text:span></text:span><text:soft-page-break/><text:span text:style-name="Emphasis"><text:span text:style-name="T177">reguladora de las Bases de Régimen Local, con domicilio a los efectos del presente convenio en Avenida de la Constitución nº 4, Mogán, C.P. 35140.</text:span></text:span></text:p>
      <text:p text:style-name="P106"><text:bookmark text:name="Bookmark"/><text:span text:style-name="Emphasis"><text:span text:style-name="T177">Ambas partes, en la representación que ostentan, declaran que intervienen con capacidad legal necesaria y competencia suficiente para suscribir el presente convenio y, a tal efecto,</text:span></text:span></text:p>
      <text:p text:style-name="P218"><text:span text:style-name="Emphasis"><text:span text:style-name="T173">EXPONEN</text:span></text:span></text:p>
      <text:p text:style-name="P106"><text:span text:style-name="Emphasis"><text:span text:style-name="T173">PRIMERO.-</text:span></text:span><text:span text:style-name="Emphasis"><text:span text:style-name="T177"> La Policía Nacional, como Fuerza y Cuerpo de Seguridad del Estado, tiene entre sus misiones, la de proteger el libre ejercicio de los derechos y libertades y garantizar la seguridad ciudadana, de acuerdo el artículo 11 de la Ley Orgánica 2/1986, de 13 de marzo, de Fuerzas y Cuerpos de Seguridad.</text:span></text:span></text:p>
      <text:p text:style-name="P106"><text:span text:style-name="Emphasis"><text:span text:style-name="T177">El Ministerio del Interior, según el artículo 1 del Real Decreto 207/2024, de 27 de febrero, por el que se desarrolla la estructura orgánica básica del Ministerio del Interior, le corresponde la propuesta y ejecución de la política del Gobierno en materia de seguridad ciudadana; la promoción de las condiciones para el ejercicio de los derechos fundamentales, en particular, la libertad y seguridad personales, en los términos establecidos en la Constitución Española y en las leyes que los desarrollen; correspondiendo a la persona titular del Ministerio, el mando superior de las Fuerzas y Cuerpos de Seguridad del Estado.</text:span></text:span></text:p>
      <text:p text:style-name="P106"><text:span text:style-name="Emphasis"><text:span text:style-name="T177">La Secretaría de Estado de Seguridad es un órgano superior del Ministerio del Interior, y a su titular, según el artículo 2 del Real Decreto 207/2024, de 27 de febrero, le corresponde, bajo la inmediata autoridad del Ministro, la promoción de las condiciones para el ejercicio de los derechos fundamentales, en los términos establecidos en la Constitución Española y en las leyes que los desarrollen, especialmente en relación con la libertad y seguridad personales; el ejercicio del mando de las Fuerzas y Cuerpos de Seguridad del Estado y la coordinación y la supervisión de los servicios y misiones que les correspondan y, entre otras funciones, la dirección, impulso y coordinación de las actuaciones del departamento en materia de crimen organizado, ciberseguridad y blanqueo de capitales.</text:span></text:span></text:p>
      <text:p text:style-name="P106"><text:span text:style-name="Emphasis"><text:span text:style-name="T177">Este órgano establece las relaciones oportunas con grupos sociales y asociaciones de diversa índole, al objeto de propiciar líneas generales de colaboración que permitan acciones preventivas, formativas y de diversa índole que incidan positivamente en la seguridad ciudadana y faciliten la investigación de conductas delictivas, con la finalidad de dar un mejor servicio a la sociedad en su conjunto y a las personas físicas o jurídicas en singular.</text:span></text:span></text:p>
      <text:p text:style-name="P106"><text:span text:style-name="Emphasis"><text:span text:style-name="T173">SEGUNDO.-</text:span></text:span><text:span text:style-name="Emphasis"><text:span text:style-name="T177"> La Ley 7/1985, de 2 de abril, Reguladora de las Bases del Régimen Local, establece en su artículo 1.1 que los Municipios son entidades básicas de la organización territorial del Estado y cauces inmediatos de participación ciudadana en los asuntos públicos, que institucionalizan y gestionan con autonomía los intereses propios de las correspondientes colectividades.</text:span></text:span></text:p>
      <text:p text:style-name="P106"><text:span text:style-name="Emphasis"><text:span text:style-name="T177">En el artículo 5 recoge que, para el cumplimiento de sus fines y en el ámbito de sus respectivas competencias, las Entidades locales, de acuerdo con la Constitución y las leyes, tendrán plena capacidad jurídica para obligarse.</text:span></text:span></text:p>
      <text:p text:style-name="P106"><text:span text:style-name="Emphasis"><text:span text:style-name="T177">El artículo 11.1 establece que el Municipio es la entidad local básica de la organización territorial del Estado. Tiene personalidad jurídica y plena capacidad para el cumplimiento de sus fines.</text:span></text:span></text:p>
      <text:p text:style-name="P106"><text:span text:style-name="Emphasis"><text:span text:style-name="T177">En su artículo 21.1 se describen las atribuciones del Alcalde-Presidente de la Corporación, entre otras, dirigir el gobierno y la administración municipal y representar al ayuntamiento.</text:span></text:span></text:p>
      <text:p text:style-name="P106"><text:span text:style-name="Emphasis"><text:span text:style-name="T177">El Ayuntamiento es la entidad de ámbito municipal constituida al amparo de lo previsto en el Real Decreto 2568/1986, de 28 de noviembre, por el que se aprueba el Reglamento de Organización, Funcionamiento y Régimen Jurídico de las Entidades Locales.</text:span></text:span></text:p>
      <text:p text:style-name="P106"><text:span text:style-name="Emphasis"><text:span text:style-name="T173">TERCERO.-</text:span></text:span><text:span text:style-name="Emphasis"><text:span text:style-name="T177"> La Ley Orgánica 4/2015, de 30 de marzo, de protección de la seguridad ciudadana, regula la documentación e identificación de los ciudadanos españoles, el valor probatorio del Documento Nacional de Identidad (en adelante DNI) y del pasaporte y los deberes de los titulares de estos documentos, incorporando las posibilidades de identificación y de firma electrónica de los mismos. Se reconoce igualmente el derecho a todos los españoles a que se les expida el DNI, siendo obligatorio para los mayores de catorce años.</text:span></text:span></text:p>
      <text:p text:style-name="P106"><text:span text:style-name="Emphasis"><text:span text:style-name="T177">La competencia exclusiva para la expedición y gestión del DNI ha sido atribuida, en el artículo 12.1.A.a) de la Ley Orgánica 2/1986, de 13 de marzo, al Cuerpo Nacional de Policía, dependiente del Ministerio de Interior.</text:span></text:span></text:p>
      <text:p text:style-name="P106"><text:span text:style-name="Emphasis"><text:span text:style-name="T177">A su vez Real Decreto 1553/2005, de 23 de diciembre, desarrolla la regulación normativa del procedimiento de expedición del Documento nacional de identidad y sus certificados de firma electrónica.</text:span></text:span></text:p>
      <text:p text:style-name="P106"><text:span text:style-name="Emphasis"><text:span text:style-name="T177">Por otra parte, la Ley 6/2020, de 11 de noviembre, reguladora de determinados aspectos de los servicios electrónicos de confianza, atribuye al DNI poder acreditar electrónicamente la identidad personal de su </text:span></text:span><text:soft-page-break/><text:span text:style-name="Emphasis"><text:span text:style-name="T177">titular, en los términos establecidos en el artículo 8 de la Ley Orgánica 4/2015, de 30 de marzo, así como la firma electrónica de documentos. </text:span></text:span></text:p>
      <text:p text:style-name="P106"><text:span text:style-name="Emphasis"><text:span text:style-name="T173">CUARTO.-</text:span></text:span><text:span text:style-name="Emphasis"><text:span text:style-name="T177"> Los Puntos de Actualización de Documentación (en adelante PAD), localizados en las diferentes Unidades de Documentación del territorio nacional, se encuentran habilitados, para la renovación de los certificados electrónicos, mediante la presencia física del titular del documento y comprobación de la identidad del mismo a través de la lectura de su tarjeta y las plantillas biométricas (impresiones dactilares), capturadas durante el anterior proceso de expedición del DNI, por el cual podrá desencadenar de forma autónoma, el procedimiento de renovación de sus certificados electrónicos o realizar el cambio de la contraseña de acceso. </text:span></text:span></text:p>
      <text:p text:style-name="P106"><text:span text:style-name="Emphasis"><text:span text:style-name="T177">Esta actualización se realiza de forma voluntaria, gratuita y por iniciativa del propio ciudadano.</text:span></text:span></text:p>
      <text:p text:style-name="P106"><text:span text:style-name="Emphasis"><text:span text:style-name="T177">Actualmente, y con el fin de asumir los objetivos del Real Decreto 311/2022, de 3 de mayo, por el que se regula el Esquema Nacional de Seguridad, para el aseguramiento e interoperabilidad de las gestiones electrónicas, el plazo de validez de los certificados electrónicos contenidos es de un máximo de 24 meses o la fecha de vencimiento de la tarjeta del DNI, cuando ésta sea anterior.</text:span></text:span></text:p>
      <text:p text:style-name="P106"><text:span text:style-name="Emphasis"><text:span text:style-name="T173">QUINTO.-</text:span></text:span><text:span text:style-name="Emphasis"><text:span text:style-name="T177"> La evolución de la identidad digital y el uso de los certificados electrónicos, resulta un aspecto clave en la transformación de la sociedad en sus relaciones con las Administraciones Públicas, así como de forma privada. </text:span></text:span></text:p>
      <text:p text:style-name="P106"><text:span text:style-name="Emphasis"><text:span text:style-name="T177">El proceso de digitalización en el que se encuentra inmersa la misma, hace necesario que los poderes públicos garanticen el proceso de accesibilidad al ciudadano en el uso del certificado digital, tanto para el proceso de autenticación, que lleva implícito el DNI, como para el uso de la firma digital.</text:span></text:span></text:p>
      <text:p text:style-name="P106"><text:span text:style-name="Emphasis"><text:span text:style-name="T177">Es por ello que este derecho de accesibilidad al uso, por parte de la ciudadanía de los certificados electrónicos, exige una respuesta cada vez más eficaz al objeto de alcanzar el pleno disfrute del derecho a la gestión de la identificación electrónica por parte de los interesados, afectando a un número más amplio del territorio y por ende, reduciendo desplazamientos a las Unidades de Documentación con la implementación de las nuevas tecnologías, talentos y procesos que permitan optimizar el uso de las prestaciones electrónicas del DNI.</text:span></text:span></text:p>
      <text:p text:style-name="P106"><text:span text:style-name="Emphasis"><text:span text:style-name="T173">SEXTO.- </text:span></text:span><text:span text:style-name="Emphasis"><text:span text:style-name="T177">Asimismo, el artículo 186 de la Ley 33/2003, de 3 de noviembre, del Patrimonio de las Administraciones Públicas regula en su Capítulo II, los Convenios entre Administraciones Públicas, en los siguientes términos «La Administración General del Estado y los organismos públicos vinculados a ella o dependientes de la misma podrán celebrar convenios con otras Administraciones públicas o con personas jurídicas de derecho público o de derecho privado pertenecientes al sector público, con el fin de ordenar las relaciones de carácter patrimonial y urbanístico entre ellas en un determinado ámbito o realizar actuaciones comprendidas en esta ley en relación con los bienes y derechos de sus respectivos patrimonios».</text:span></text:span></text:p>
      <text:p text:style-name="P106"><text:span text:style-name="Emphasis"><text:span text:style-name="T177">En el artículo 187 de la misma ley, se establece que «Los convenios a que se refiere el artículo anterior podrán contener cuantas estipulaciones se estimen necesarias o convenientes para la ordenación de las relaciones patrimoniales y urbanísticas entre las partes intervinientes, siempre que no sean contrarias al interés público, al ordenamiento jurídico, o a los principios de buena administración y que Los convenios podrán limitarse a recoger compromisos de actuación futura de las partes, revistiendo el carácter de acuerdos marco o protocolos generales, o prever la realización de operaciones concretas y determinadas, en cuyo caso podrán ser inmediatamente ejecutivos y obligatorios para las partes».</text:span></text:span></text:p>
      <text:p text:style-name="P106"><text:span text:style-name="Emphasis"><text:span text:style-name="T177">En conformidad con el artículo 188.3 de la citada ley «En el caso de organismos públicos vinculados a la Administración General del Estado o dependientes de ella, serán órganos competentes para celebrar los expresados convenios sus presidentes o directores, previa comunicación al Director General del Patrimonio del Estado».</text:span></text:span></text:p>
      <text:p text:style-name="P106"><text:span text:style-name="Emphasis"><text:span text:style-name="T177">La Junta de Gobierno Local del Ayuntamiento en sesión órdinaria celebrada el día 9 de octubre de dos mil veinticuatro, adoptó la aprobación del convenio para la instalación de un PAD.</text:span></text:span></text:p>
      <text:p text:style-name="P106"><text:span text:style-name="Emphasis"><text:span text:style-name="T177">Por lo expuesto, las partes acuerdan suscribir el presente convenio que se regirá por las siguientes</text:span></text:span></text:p>
      <text:p text:style-name="P218"><text:span text:style-name="Emphasis"><text:span text:style-name="T173">CLÁUSULAS</text:span></text:span></text:p>
      <text:p text:style-name="P106"><text:soft-page-break/><text:span text:style-name="Emphasis"><text:span text:style-name="T173">PRIMERA.- Objeto del convenio.</text:span></text:span></text:p>
      <text:p text:style-name="P106"><text:span text:style-name="Emphasis"><text:span text:style-name="T177">El convenio tiene por objeto establecer el marco de colaboración entre la Dirección General de la Policía y el Ayuntamiento para instalar un PAD securizado, con módulo de comunicaciones integrados en instalaciones del Ayuntamiento, así como determinar los mecanismos para verificar el control y los criterios básicos de colaboración y coordinación que permitan optimizar los recursos humanos y materiales de la Dirección General de la Policía, existentes en su término municipal, para garantizar una correcta atención y asistencia a los usuarios de los certificados electrónicos del DNI.</text:span></text:span></text:p>
      <text:p text:style-name="P106"><text:span text:style-name="Emphasis"><text:span text:style-name="T177">Los equipos PAD serán utilizados en los procesos de actualización de datos del DNI para:</text:span></text:span></text:p>
      <text:list xml:id="list962295077045431623" text:style-name="L36">
        <text:list-item>
          <text:p text:style-name="P816"><text:span text:style-name="Emphasis"><text:span text:style-name="T177">La renovación de certificados electrónicos.</text:span></text:span></text:p>
        </text:list-item>
        <text:list-item>
          <text:p text:style-name="P816"><text:span text:style-name="Emphasis"><text:span text:style-name="T177">El cambio de claves de acceso a los certificados electrónicos.</text:span></text:span></text:p>
        </text:list-item>
      </text:list>
      <text:p text:style-name="P106"><text:span text:style-name="Emphasis"><text:span text:style-name="T173">SEGUNDA.- Compromisos de la Dirección General de la Policía.</text:span></text:span></text:p>
      <text:p text:style-name="P106"><text:span text:style-name="Emphasis"><text:span text:style-name="T177">La Dirección General de la Policía se compromete, en el marco del presente convenio, a proveer al Ayuntamiento de un equipo PAD.</text:span></text:span></text:p>
      <text:p text:style-name="P106"><text:span text:style-name="Emphasis"><text:span text:style-name="T177">En aquellos supuestos en los que las necesidades que motivaron su implementación en un territorio concreto varíen, la Dirección General de la Policía, se reserva el derecho de destinar el PAD a otro territorio.</text:span></text:span></text:p>
      <text:p text:style-name="P106"><text:span text:style-name="Emphasis"><text:span text:style-name="T173">TERCERA.- Compromisos del Ayuntamiento.</text:span></text:span></text:p>
      <text:p text:style-name="P106"><text:span text:style-name="Emphasis"><text:span text:style-name="T177">El Ayuntamiento se compromete, en el marco del presente convenio, a:</text:span></text:span></text:p>
      <text:list xml:id="list5461444859750783030" text:style-name="L37">
        <text:list-item>
          <text:p text:style-name="P817"><text:span text:style-name="Emphasis"><text:span text:style-name="T177">Facilitar un espacio, con un mínimo de 180 x 150 x 240 cm. (ancho x profundo x alto) habilitado para la instalación del PAD y un cartón pluma con la imagen de Policía Nacional que deberá estar ubicado detrás del PAD, en horario de atención al público. Las dimensiones de un PAD son 60 x 65 x 171 cm. (ancho x profundo x alto) y su peso aproximado es de 90 kg y las de un cartón pluma de 150 x 240 cm (ancho x alto).</text:span></text:span></text:p>
        </text:list-item>
      </text:list>
      <text:p text:style-name="P106"><text:span text:style-name="Emphasis"><text:span text:style-name="T177">Dicho espacio deberá contar con, al menos:</text:span></text:span></text:p>
      <text:list xml:id="list2035800057694054802" text:style-name="L38">
        <text:list-item>
          <text:p text:style-name="P818"><text:span text:style-name="Emphasis"><text:span text:style-name="T177">Una toma de corriente.</text:span></text:span></text:p>
        </text:list-item>
        <text:list-item>
          <text:p text:style-name="P818"><text:span text:style-name="Emphasis"><text:span text:style-name="T177">Una toma de red ethernet RJ45.</text:span></text:span></text:p>
        </text:list-item>
      </text:list>
      <text:list xml:id="list3666966795488196853" text:style-name="L39">
        <text:list-item>
          <text:p text:style-name="P819"><text:span text:style-name="Emphasis"><text:span text:style-name="T177">Asumir los gastos de mantenimiento, conservación y limpieza del lugar de ubicación del PAD.</text:span></text:span></text:p>
        </text:list-item>
        <text:list-item>
          <text:p text:style-name="P819"><text:span text:style-name="Emphasis"><text:span text:style-name="T177">Asumir la contratación y pago de los consumos de energía eléctrica, así como de las líneas de comunicaciones, y suministro de agua y calefacción del lugar de ubicación del PAD.</text:span></text:span></text:p>
        </text:list-item>
      </text:list>
      <text:p text:style-name="P106"><text:span text:style-name="Emphasis"><text:span text:style-name="T177">A tales efectos, será necesario que el titular del centro, establecimiento o dependencia donde se instale dicho PAD, disponga de un sistema de protección, (medidas técnicas o humanas), dotado de sus propios recursos, que garantice un adecuado nivel de seguridad y custodia de este, respondiendo de forma directa y exclusiva por los daños que pudiesen causarse en los PAD.</text:span></text:span></text:p>
      <text:p text:style-name="P106"><text:span text:style-name="Emphasis"><text:span text:style-name="T173">CUARTA.- Descripción del PAD.</text:span></text:span></text:p>
      <text:p text:style-name="P106"><text:span text:style-name="Emphasis"><text:span text:style-name="T177">Los equipos PAD FNMT securizados se basan en un dispositivo integrado, compuesto por los siguientes elementos:</text:span></text:span></text:p>
      <text:list xml:id="list6921104313544251002" text:style-name="L40">
        <text:list-item>
          <text:p text:style-name="P820"><text:span text:style-name="Emphasis"><text:span text:style-name="T177">PC tipo Intel NUC.</text:span></text:span></text:p>
        </text:list-item>
        <text:list-item>
          <text:p text:style-name="P820"><text:span text:style-name="Emphasis"><text:span text:style-name="T177">Pantalla táctil.</text:span></text:span></text:p>
        </text:list-item>
        <text:list-item>
          <text:p text:style-name="P820"><text:span text:style-name="Emphasis"><text:span text:style-name="T177">Teclado.</text:span></text:span></text:p>
        </text:list-item>
        <text:list-item>
          <text:p text:style-name="P820"><text:span text:style-name="Emphasis"><text:span text:style-name="T177">Capturador de huellas dactilares posadas y rodadas. </text:span></text:span></text:p>
        </text:list-item>
        <text:list-item>
          <text:p text:style-name="P820"><text:span text:style-name="Emphasis"><text:span text:style-name="T177">Lector/validador de chips con interfaz dual por contacto y contactless. </text:span></text:span></text:p>
        </text:list-item>
        <text:list-item>
          <text:p text:style-name="P820"><text:span text:style-name="Emphasis"><text:span text:style-name="T177">Lector/validador de chips con interfaz por contacto.</text:span></text:span></text:p>
        </text:list-item>
        <text:list-item>
          <text:p text:style-name="P820"><text:span text:style-name="Emphasis"><text:span text:style-name="T177">Sistema electrónico para control de dispositivos USB.</text:span></text:span></text:p>
        </text:list-item>
        <text:list-item>
          <text:p text:style-name="P820"><text:span text:style-name="Emphasis"><text:span text:style-name="T177">Sistema eléctrico y de elevación.</text:span></text:span></text:p>
        </text:list-item>
        <text:list-item>
          <text:p text:style-name="P820"><text:span text:style-name="Emphasis"><text:span text:style-name="T177">Módulo de comunicaciones integrado.</text:span></text:span></text:p>
        </text:list-item>
      </text:list>
      <text:p text:style-name="P106"><text:span text:style-name="Emphasis"><text:span text:style-name="T177">Todos estos elementos se integrarán de forma fija y robusta en el interior de un mueble de chapa de aluminio (carcasa).</text:span></text:span></text:p>
      <text:p text:style-name="P106"><text:span text:style-name="Emphasis"><text:span text:style-name="T173">QUINTA.- Adecuación sistemas tecnológicos.</text:span></text:span></text:p>
      <text:p text:style-name="P106"><text:soft-page-break/><text:span text:style-name="Emphasis"><text:span text:style-name="T177">Respecto a la adecuación de los sistemas informáticos, los Servicios Técnicos de la Dirección General de la Policía y los del Ayuntamiento, estudiarán conjuntamente los procedimientos necesarios para adecuar sus sistemas informáticos y permitir las conexiones necesarias, ejecutándolas cada uno en su ámbito competencial.</text:span></text:span></text:p>
      <text:p text:style-name="P106"><text:span text:style-name="Emphasis"><text:span text:style-name="T177">Para la ejecución de las tareas contempladas en el presente convenio, el Ayuntamiento, deberá emplear las aplicaciones, formatos y sistemas de comunicaciones que al efecto establezca la Dirección General </text:span></text:span><text:span text:style-name="Emphasis"><text:span text:style-name="T177">de la Policía, y acceder a través de los correspondientes programas y líneas de comunicaciones, cuya instalación y mantenimiento será por cuenta de dicha entidad colaboradora.</text:span></text:span></text:p>
      <text:p text:style-name="P106"><text:span text:style-name="Emphasis"><text:span text:style-name="T173">SEXTA.- Actuaciones.</text:span></text:span></text:p>
      <text:p text:style-name="P106"><text:span text:style-name="Emphasis"><text:span text:style-name="T177">Este instrumento se desarrollará en sus aspectos concretos y en cada caso mediante documentos específicos, que contemplen las características particulares de cada acción o actuación prevista.</text:span></text:span></text:p>
      <text:p text:style-name="P106"><text:span text:style-name="Emphasis"><text:span text:style-name="T173">SÉPTIMA.- Financiación.</text:span></text:span></text:p>
      <text:p text:style-name="P106"><text:span text:style-name="Emphasis"><text:span text:style-name="T177">El presente convenio no conlleva coste para ninguna de las partes que lo suscriben ni transferencia económica ni de recursos entre las mismas.</text:span></text:span></text:p>
      <text:p text:style-name="P106"><text:span text:style-name="Emphasis"><text:span text:style-name="T177">A todos los efectos, esta colaboración no constituirá una prestación de servicios.</text:span></text:span></text:p>
      <text:p text:style-name="P106"><text:span text:style-name="Emphasis"><text:span text:style-name="T173">OCTAVA.- Comisión Mixta de Seguimiento.</text:span></text:span></text:p>
      <text:p text:style-name="P106"><text:span text:style-name="Emphasis"><text:span text:style-name="T177">Por el presente convenio se crea una Comisión Mixta de Seguimiento, encargada de resolver las cuestiones relativas a la interpretación y cumplimiento de los compromisos derivados del convenio. </text:span></text:span></text:p>
      <text:p text:style-name="P106"><text:span text:style-name="Emphasis"><text:span text:style-name="T177">Estará compuesta por dos personas designadas por la Dirección General de la Policía y dos personas designadas por el Ayuntamiento.</text:span></text:span></text:p>
      <text:p text:style-name="P106"><text:span text:style-name="Emphasis"><text:span text:style-name="T177">La comisión se reunirá, al menos, una vez al año para evaluar el cumplimiento del convenio y las posibles incidencias. Asimismo, se podrá reunir, de forma extraordinaria, a petición de cualquiera de las partes.</text:span></text:span></text:p>
      <text:p text:style-name="P106"><text:span text:style-name="Emphasis"><text:span text:style-name="T177">El funcionamiento de la comisión se adecuará a lo dispuesto para los órganos colegiados en los artículos 15 a 22 de la Ley 40/2015, de 1 de octubre, de Régimen Jurídico del Sector Público.</text:span></text:span></text:p>
      <text:p text:style-name="P106"><text:span text:style-name="Emphasis"><text:span text:style-name="T173">NOVENA.- Legislación aplicable.</text:span></text:span></text:p>
      <text:p text:style-name="P106"><text:span text:style-name="Emphasis"><text:span text:style-name="T177">El convenio queda sujeto al régimen jurídico contemplado en la Ley 33/2003, de 3 de noviembre, del Patrimonio de las Administraciones Públicas; al Real Decreto 1373/2009, de 28 de agosto, por el que se aprueba el Reglamento General de la Ley 33/2003, de 3 de noviembre, del Patrimonio de las Administraciones Públicas; por la Ley 7/1985, de 2 de abril y por el Real Decreto 2568/1986, de 28 de noviembre.</text:span></text:span></text:p>
      <text:p text:style-name="P106"><text:span text:style-name="Emphasis"><text:span text:style-name="T177">Igualmente, a la Ley 6/2006, de 17 de julio, del Patrimonio de la Comunidad Autónoma de Canarias.</text:span></text:span></text:p>
      <text:p text:style-name="P106"><text:span text:style-name="Emphasis"><text:span text:style-name="T173">DÉCIMA.- Vinculación entre las partes.</text:span></text:span></text:p>
      <text:p text:style-name="P106"><text:span text:style-name="Emphasis"><text:span text:style-name="T177">El presente convenio no generará ningún tipo de vínculo contractual ni laboral entre las partes firmantes y las personas físicas que desempeñen las actividades propias del mismo.</text:span></text:span></text:p>
      <text:p text:style-name="P106"><text:span text:style-name="Emphasis"><text:span text:style-name="T173">DECIMOPRIMERA.- Entrada en vigor y duración.</text:span></text:span></text:p>
      <text:p text:style-name="P106"><text:span text:style-name="Emphasis"><text:span text:style-name="T177">La vigencia del convenio será de cuatro años a partir de la fecha de formalización de este, pudiendo ser expresamente prorrogado, por acuerdo unánime de las partes adoptado antes de la finalización de dicho plazo, hasta un máximo de cuatro años adicionales.</text:span></text:span></text:p>
      <text:p text:style-name="P106"><text:span text:style-name="Emphasis"><text:span text:style-name="T173">DECIMOSEGUNDA.- Causas de extinción.</text:span></text:span></text:p>
      <text:p text:style-name="P106"><text:span text:style-name="Emphasis"><text:span text:style-name="T177">El presente convenio se extinguirá por el cumplimiento de las actuaciones que constituyen su objeto o por incurrir en causa de resolución.</text:span></text:span></text:p>
      <text:p text:style-name="P106"><text:span text:style-name="Emphasis"><text:span text:style-name="T177">Son causas de resolución:</text:span></text:span></text:p>
      <text:list xml:id="list9202890963129728224" text:style-name="L41">
        <text:list-item>
          <text:p text:style-name="P821"><text:span text:style-name="Emphasis"><text:span text:style-name="T177">El transcurso del plazo de vigencia del convenio sin haberse acordado la prórroga de este.</text:span></text:span></text:p>
        </text:list-item>
        <text:list-item>
          <text:p text:style-name="P821"><text:soft-page-break/><text:span text:style-name="Emphasis"><text:span text:style-name="T177">El acuerdo unánime de todos los firmantes.</text:span></text:span></text:p>
        </text:list-item>
        <text:list-item>
          <text:p text:style-name="P821"><text:span text:style-name="Emphasis"><text:span text:style-name="T177">El incumplimiento de las obligaciones y compromisos asumidos por parte de alguno de los firmantes.</text:span></text:span></text:p>
        </text:list-item>
      </text:list>
      <text:p text:style-name="P106"><text:span text:style-name="Emphasis"><text:span text:style-name="T177">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span></text:span></text:p>
      <text:p text:style-name="P106"><text:span text:style-name="Emphasis"><text:span text:style-name="T177">Si tran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span></text:span></text:p>
      <text:list xml:id="list7047189099263462698" text:style-name="L42">
        <text:list-item>
          <text:p text:style-name="P822"><text:span text:style-name="Emphasis"><text:span text:style-name="T177">Por decisión judicial declaratoria de la nulidad del convenio.</text:span></text:span></text:p>
        </text:list-item>
        <text:list-item>
          <text:p text:style-name="P822"><text:span text:style-name="Emphasis"><text:span text:style-name="T177">Por cualquier otra causa distinta de las anteriores prevista en el convenio o en otras leyes.</text:span></text:span></text:p>
        </text:list-item>
      </text:list>
      <text:p text:style-name="P106"><text:span text:style-name="Emphasis"><text:span text:style-name="T177">Si existen actuaciones en curso de ejecución cuando concurra cualquiera de las causas de extinción del convenio, las partes, a propuesta de la Comisión Mixta de Seguimiento del convenio, podrán acordar la continuación y finalización de aquellas que consideren oportunas, estableciendo un plazo improrrogable para su finalización.</text:span></text:span></text:p>
      <text:p text:style-name="P106"><text:span text:style-name="Emphasis"><text:span text:style-name="T177">Corresponde a la Comisión Mixta de Seguimiento adoptar las medidas necesarias para garantizar la finalización de las actuaciones que se encontraran en desarrollo.</text:span></text:span></text:p>
      <text:p text:style-name="P106"><text:span text:style-name="Emphasis"><text:span text:style-name="T173">DECIMOTERCERA.- Modificación del convenio.</text:span></text:span></text:p>
      <text:p text:style-name="P106"><text:span text:style-name="Emphasis"><text:span text:style-name="T177">Cualquier modificación o prórroga del presente convenio requerirá del acuerdo unánime de los firmantes. Dichas modificaciones o prórrogas deberán realizarse mediante las correspondientes adendas.</text:span></text:span></text:p>
      <text:p text:style-name="P106"><text:span text:style-name="Emphasis"><text:span text:style-name="T173">DECIMOCUARTA.- Consecuencias en caso de incumplimiento.</text:span></text:span></text:p>
      <text:p text:style-name="P106"><text:span text:style-name="Emphasis"><text:span text:style-name="T177">El incumplimiento de las obligaciones y compromisos asumidos en el presente convenio no generará indemnización entre las partes.</text:span></text:span></text:p>
      <text:p text:style-name="P106"><text:span text:style-name="Emphasis"><text:span text:style-name="T173">DECIMOQUINTA.- Resolución de conflictos y jurisdicción competente.</text:span></text:span></text:p>
      <text:p text:style-name="P106"><text:span text:style-name="Emphasis"><text:span text:style-name="T177">Las dudas o controversias que puedan surgir entre las partes sobre los efectos, interpretación, modificación o resolución del presente convenio y que no puedan resolverse por conciliación en la Comisión Mixta de Seguimiento, serán sometidas a los tribunales competentes de la jurisdicción contencioso-administrativa de acuerdo con la Ley 29/1998, de 13 de julio, reguladora de la Jurisdicción Contencioso-administrativa.</text:span></text:span></text:p>
      <text:p text:style-name="P106"><text:span text:style-name="Emphasis"><text:span text:style-name="T173">DECIMOSEXTA.-</text:span></text:span><text:span text:style-name="Emphasis"><text:span text:style-name="T177"> </text:span></text:span><text:span text:style-name="Emphasis"><text:span text:style-name="T173">Confidencialidad.</text:span></text:span></text:p>
      <text:p text:style-name="P106"><text:span text:style-name="Emphasis"><text:span text:style-name="T177">Las partes se comprometen a mantener la confidencialidad de todos los datos e informaciones facilitados por la otra y que sean concernientes a la ejecución del objeto del presente convenio, debiendo ambos mantener dicha información en reserva y secreto y no revelarla de ninguna forma, total o parcialmente, a ninguna persona física o jurídica que no sea parte de este, salvo en los casos y mediante la forma legalmente previstos.</text:span></text:span></text:p>
      <text:p text:style-name="P106"><text:span text:style-name="Emphasis"><text:span text:style-name="T173">DECIMOSÉPTIMA.-</text:span></text:span><text:span text:style-name="Emphasis"><text:span text:style-name="T177"> </text:span></text:span><text:span text:style-name="Emphasis"><text:span text:style-name="T173">Protección de datos de carácter personal.</text:span></text:span></text:p>
      <text:p text:style-name="P106"><text:span text:style-name="Emphasis"><text:span text:style-name="T177">Si durante la ejecución del presente convenio las partes tratasen datos de carácter personal, éstas se obligan al cumplimiento de lo previ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en la Ley Orgánica 3/2018, de 5 de diciembre, de Protección de Datos Personales y garantía de los derechos digitales; y, en lo que le sea de aplicación, la Ley Orgánica 7/2021, de 26 de mayo, de protección de datos personales tratados para fines de prevención, detección, investigación y enjuiciamiento de infracciones penales y de ejecución de sanciones penales.</text:span></text:span></text:p>
      <text:p text:style-name="P106"><text:span text:style-name="Emphasis"><text:span text:style-name="T173">DECIMOCTAVA.-</text:span></text:span><text:span text:style-name="Emphasis"><text:span text:style-name="T177"> </text:span></text:span><text:span text:style-name="Emphasis"><text:span text:style-name="T173">Transparencia en la actividad pública.</text:span></text:span></text:p>
      <text:p text:style-name="P106"><text:span text:style-name="Emphasis"><text:span text:style-name="T177">Las partes prestan expresamente su consentimiento para que se dé al presente convenio la publicidad exigida, de acuerdo con lo dispuesto en el artículo 8.1.b) de la Ley 19/2013, de 9 de diciembre, de transparencia, acceso a la información y buen gobierno.</text:span></text:span></text:p>
      <text:p text:style-name="P106"><text:span text:style-name="Emphasis"><text:span text:style-name="T177">Y en prueba de conformidad por cuanto antecede, firman el presente convenio electrónicamente.</text:span></text:span></text:p>
      <table:table table:name="Tabla53" table:style-name="Tabla53">
        <table:table-column table:style-name="Tabla53.A"/>
        <table:table-column table:style-name="Tabla53.B"/>
        <text:soft-page-break/>
        <table:table-row table:style-name="Tabla53.1">
          <table:table-cell table:style-name="Tabla53.A1" office:value-type="string">
            <text:p text:style-name="P687"><text:span text:style-name="Emphasis"><text:span text:style-name="T196">EL/LA SECRETARIO/A DE ESTADO DE SEGURIDAD</text:span></text:span></text:p>
            <text:p text:style-name="P687"><text:span text:style-name="Emphasis"><text:span text:style-name="T196">Fdo.</text:span></text:span></text:p>
          </table:table-cell>
          <table:table-cell table:style-name="Tabla53.A1" office:value-type="string">
            <text:p text:style-name="P687"><text:span text:style-name="Emphasis"><text:span text:style-name="T196">LA ALCALDESA PRESIDENTA DE LA CORPORACIÓN DEL AYUNTAMIENTO DE MOGÁN.</text:span></text:span></text:p>
            <text:p text:style-name="P664"><text:span text:style-name="Emphasis"><text:span text:style-name="T196">Fdo. </text:span></text:span></text:p>
          </table:table-cell>
        </table:table-row>
      </table:table>
      <text:p text:style-name="P149">Por todo ello y en base a lo expuesto en el informe citado, y considerando que la adopción del acuerdo es competencia de la Junta de Gobierno Local en virtud de las delegaciones efectuadas por esta Alcaldía, mediante Decreto n.º 2023/3347, de 19 de junio, <text:span text:style-name="T2">propongo la adopción del siguiente acuerdo:</text:span></text:p>
      <text:p text:style-name="P149"><text:span text:style-name="T2">PRIMERO</text:span>.- Aprobar el <text:span text:style-name="T2">Convenio entre el Ministerio del Interior (Dirección General de la Policía) y el Ayuntamiento de Mogán (Las Palmas) para la instalación de un Puesto de Actualización de Documentación (PAD),</text:span> que se adjunta como anexo, correspondiendo la suscripción y firma a la Alcaldía asistida en ese acto por la Secretaría General.</text:p>
      <text:p text:style-name="P149"><text:span text:style-name="T2">SEGUNDO</text:span>.- Dar traslado del acuerdo adoptado a la Alcaldía Presidencia a los efectos de su suscripción y firma. </text:p>
      <text:p text:style-name="P149"><text:span text:style-name="T2">TERCERO</text:span>.- Dar traslado del acuerdo adoptado a la Dirección General de la Policía a los efectos de su suscripción y firma.</text:p>
      <text:p text:style-name="P144">ANEXO</text:p>
      <text:p text:style-name="P157">CONVENIO ENTRE EL MINISTERIO DEL INTERIOR (DIRECCIÓN GENERAL DE LA POLICÍA) Y EL AYUNTAMIENTO DE MOGÁN (LAS PALMAS) PARA LA INSTALACIÓN DE UN PUESTO DE ACTUALIZACIÓN DE DOCUMENTACIÓN (PAD)</text:p>
      <text:p text:style-name="P156">REUNIDOS</text:p>
      <text:p text:style-name="P149">De una parte, en representación de la Secretaría de Estado de Seguridad, D. Rafael Pérez Ruiz, Secretario de Estado de Seguridad del Ministerio del Interior, nombrado por el Real Decreto 84/2020, de 17 de enero, al amparo de lo previsto en el artículo 62.2.g) de la Ley 40/2015, de 1 de octubre, de Régimen Jurídico del Sector Público, y con domicilio a los efectos del presente convenio en la Calle Amador de los Ríos, 2, 28071 de Madrid.</text:p>
      <text:p text:style-name="P149">De otra parte, en representación del Ayuntamiento de Mogán (Las Palmas), Doña Onalia Bueno García, Alcaldesa del Ayuntamiento de Mogán (Las Palmas) (en adelante, el Ayuntamiento), cargo que ostenta por Acuerdo del Pleno de fecha 17 de junio de 2023, actuando en nombre y representación de este en virtud de las atribuciones que le confiere el artículo 21, apartados a) y b), de la Ley 7/1985, de 2 de abril, reguladora de las Bases de Régimen Local, con domicilio a los efectos del presente convenio en Avenida de la Constitución nº 4, Mogán, C.P. 35140.</text:p>
      <text:p text:style-name="P149"><text:bookmark text:name="Bookmark2"/>Ambas partes, en la representación que ostentan, declaran que intervienen con capacidad legal necesaria y competencia suficiente para suscribir el presente convenio y, a tal efecto,</text:p>
      <text:p text:style-name="P156">EXPONEN</text:p>
      <text:p text:style-name="P149"><text:span text:style-name="T2">PRIMERO.-</text:span> La Policía Nacional, como Fuerza y Cuerpo de Seguridad del Estado, tiene entre sus misiones, la de proteger el libre ejercicio de los derechos y libertades y garantizar la seguridad ciudadana, de acuerdo el artículo 11 de la Ley Orgánica 2/1986, de 13 de marzo, de Fuerzas y Cuerpos de Seguridad.</text:p>
      <text:p text:style-name="P149">El Ministerio del Interior, según el artículo 1 del Real Decreto 207/2024, de 27 de febrero, por el que se desarrolla la estructura orgánica básica del Ministerio del Interior, le corresponde la propuesta y ejecución de la política del Gobierno en materia de seguridad ciudadana; la promoción de las condiciones para el ejercicio de los derechos fundamentales, en particular, la libertad y seguridad personales, en los términos establecidos en la Constitución Española y en las leyes que los desarrollen; correspondiendo a la persona titular del Ministerio, el mando superior de las Fuerzas y Cuerpos de Seguridad del Estado.</text:p>
      <text:p text:style-name="P149"><text:soft-page-break/>La Secretaría de Estado de Seguridad es un órgano superior del Ministerio del Interior, y a su titular, según el artículo 2 del Real Decreto 207/2024, de 27 de febrero, le corresponde, bajo la inmediata autoridad del Ministro, la promoción de las condiciones para el ejercicio de los derechos fundamentales, en los términos establecidos en la Constitución Española y en las leyes que los desarrollen, especialmente en relación con la libertad y seguridad personales; el ejercicio del mando de las Fuerzas y Cuerpos de Seguridad del Estado y la coordinación y la supervisión de los servicios y misiones que les correspondan y, entre otras funciones, la dirección, impulso y coordinación de las actuaciones del departamento en materia de crimen organizado, ciberseguridad y blanqueo de capitales.</text:p>
      <text:p text:style-name="P149">Este órgano establece las relaciones oportunas con grupos sociales y asociaciones de diversa índole, al objeto de propiciar líneas generales de colaboración que permitan acciones preventivas, formativas y de diversa índole que incidan positivamente en la seguridad ciudadana y faciliten la investigación de conductas delictivas, con la finalidad de dar un mejor servicio a la sociedad en su conjunto y a las personas físicas o jurídicas en singular.</text:p>
      <text:p text:style-name="P149"><text:span text:style-name="T2">SEGUNDO.-</text:span> La Ley 7/1985, de 2 de abril, Reguladora de las Bases del Régimen Local, establece en su artículo 1.1 que los Municipios son entidades básicas de la organización territorial del Estado y cauces inmediatos de participación ciudadana en los asuntos públicos, que institucionalizan y gestionan con autonomía los intereses propios de las correspondientes colectividades.</text:p>
      <text:p text:style-name="P149">En el artículo 5 recoge que, para el cumplimiento de sus fines y en el ámbito de sus respectivas competencias, las Entidades locales, de acuerdo con la Constitución y las leyes, tendrán plena capacidad jurídica para obligarse.</text:p>
      <text:p text:style-name="P149">El artículo 11.1 establece que el Municipio es la entidad local básica de la organización territorial del Estado. Tiene personalidad jurídica y plena capacidad para el cumplimiento de sus fines.</text:p>
      <text:p text:style-name="P149">En su artículo 21.1 se describen las atribuciones del Alcalde-Presidente de la Corporación, entre otras, dirigir el gobierno y la administración municipal y representar al ayuntamiento.</text:p>
      <text:p text:style-name="P149">El Ayuntamiento es la entidad de ámbito municipal constituida al amparo de lo previsto en el Real Decreto 2568/1986, de 28 de noviembre, por el que se aprueba el Reglamento de Organización, Funcionamiento y Régimen Jurídico de las Entidades Locales.</text:p>
      <text:p text:style-name="P149"><text:span text:style-name="T2">TERCERO.-</text:span> La Ley Orgánica 4/2015, de 30 de marzo, de protección de la seguridad ciudadana, regula la documentación e identificación de los ciudadanos españoles, el valor probatorio del Documento Nacional de Identidad (en adelante DNI) y del pasaporte y los deberes de los titulares de estos documentos, incorporando las posibilidades de identificación y de firma electrónica de los mismos. Se reconoce igualmente el derecho a todos los españoles a que se les expida el DNI, siendo obligatorio para los mayores de catorce años.</text:p>
      <text:p text:style-name="P149">La competencia exclusiva para la expedición y gestión del DNI ha sido atribuida, en el artículo 12.1.A.a) de la Ley Orgánica 2/1986, de 13 de marzo, al Cuerpo Nacional de Policía, dependiente del Ministerio de Interior.</text:p>
      <text:p text:style-name="P149">A su vez Real Decreto 1553/2005, de 23 de diciembre, desarrolla la regulación normativa del procedimiento de expedición del Documento nacional de identidad y sus certificados de firma electrónica.</text:p>
      <text:p text:style-name="P149">Por otra parte, la Ley 6/2020, de 11 de noviembre, reguladora de determinados aspectos de los servicios electrónicos de confianza, atribuye al DNI poder acreditar electrónicamente la identidad personal de su titular, en los términos establecidos en el artículo 8 de la Ley Orgánica 4/2015, de 30 de marzo, así como la firma electrónica de documentos. </text:p>
      <text:p text:style-name="P149"><text:span text:style-name="T2">CUARTO.-</text:span> Los Puntos de Actualización de Documentación (en adelante PAD), localizados en las diferentes Unidades de Documentación del territorio nacional, se encuentran habilitados, para la renovación de los certificados electrónicos, mediante la presencia física del titular del documento y comprobación de la identidad del mismo a través de la lectura de su tarjeta y las plantillas biométricas (impresiones dactilares), capturadas durante el anterior proceso de expedición del DNI, por el cual podrá desencadenar de forma autónoma, el procedimiento de renovación de sus certificados electrónicos o realizar el cambio de la contraseña de acceso. </text:p>
      <text:p text:style-name="P149">Esta actualización se realiza de forma voluntaria, gratuita y por iniciativa del propio ciudadano.</text:p>
      <text:p text:style-name="P149">Actualmente, y con el fin de asumir los objetivos del Real Decreto 311/2022, de 3 de mayo, por el que se regula el Esquema Nacional de Seguridad, para el aseguramiento e interoperabilidad de las gestiones electrónicas, el plazo de validez de los certificados electrónicos contenidos es de un máximo de 24 meses o la fecha de vencimiento de la tarjeta del DNI, cuando ésta sea anterior.</text:p>
      <text:p text:style-name="P149"><text:soft-page-break/><text:span text:style-name="T2">QUINTO.-</text:span> La evolución de la identidad digital y el uso de los certificados electrónicos, resulta un aspecto clave en la transformación de la sociedad en sus relaciones con las Administraciones Públicas, así como de forma privada. </text:p>
      <text:p text:style-name="P149">El proceso de digitalización en el que se encuentra inmersa la misma, hace necesario que los poderes públicos garanticen el proceso de accesibilidad al ciudadano en el uso del certificado digital, tanto para el proceso de autenticación, que lleva implícito el DNI, como para el uso de la firma digital.</text:p>
      <text:p text:style-name="P149">Es por ello que este derecho de accesibilidad al uso, por parte de la ciudadanía de los certificados electrónicos, exige una respuesta cada vez más eficaz al objeto de alcanzar el pleno disfrute del derecho a la gestión de la identificación electrónica por parte de los interesados, afectando a un número más amplio del territorio y por ende, reduciendo desplazamientos a las Unidades de Documentación con la implementación de las nuevas tecnologías, talentos y procesos que permitan optimizar el uso de las prestaciones electrónicas del DNI.</text:p>
      <text:p text:style-name="P149"><text:span text:style-name="T2">SEXTO.- </text:span>Asimismo, el artículo 186 de la Ley 33/2003, de 3 de noviembre, del Patrimonio de las Administraciones Públicas regula en su Capítulo II, los Convenios entre Administraciones Públicas, en los siguientes términos «La Administración General del Estado y los organismos públicos vinculados a ella o dependientes de la misma podrán celebrar convenios con otras Administraciones públicas o con personas jurídicas de derecho público o de derecho privado pertenecientes al sector público, con el fin de ordenar las relaciones de carácter patrimonial y urbanístico entre ellas en un determinado ámbito o realizar actuaciones comprendidas en esta ley en relación con los bienes y derechos de sus respectivos patrimonios».</text:p>
      <text:p text:style-name="P149">En el artículo 187 de la misma ley, se establece que «Los convenios a que se refiere el artículo anterior podrán contener cuantas estipulaciones se estimen necesarias o convenientes para la ordenación de las relaciones patrimoniales y urbanísticas entre las partes intervinientes, siempre que no sean contrarias al interés público, al ordenamiento jurídico, o a los principios de buena administración y que Los convenios podrán limitarse a recoger compromisos de actuación futura de las partes, revistiendo el carácter de acuerdos marco o protocolos generales, o prever la realización de operaciones concretas y determinadas, en cuyo caso podrán ser inmediatamente ejecutivos y obligatorios para las partes».</text:p>
      <text:p text:style-name="P149">En conformidad con el artículo 188.3 de la citada ley «En el caso de organismos públicos vinculados a la Administración General del Estado o dependientes de ella, serán órganos competentes para celebrar los expresados convenios sus presidentes o directores, previa comunicación al Director General del Patrimonio del Estado».</text:p>
      <text:p text:style-name="P149">La Junta de Gobierno Local del Ayuntamiento en sesión órdinaria celebrada el día 9 de octubre de dos mil veinticuatro, adoptó la aprobación del convenio para la instalación de un PAD.</text:p>
      <text:p text:style-name="P149">Por lo expuesto, las partes acuerdan suscribir el presente convenio que se regirá por las siguientes</text:p>
      <text:p text:style-name="P156">CLÁUSULAS</text:p>
      <text:p text:style-name="P157">PRIMERA.- Objeto del convenio.</text:p>
      <text:p text:style-name="P149">El convenio tiene por objeto establecer el marco de colaboración entre la Dirección General de la Policía y el Ayuntamiento para instalar un PAD securizado, con módulo de comunicaciones integrados en instalaciones del Ayuntamiento, así como determinar los mecanismos para verificar el control y los criterios básicos de colaboración y coordinación que permitan optimizar los recursos humanos y materiales de la Dirección General de la Policía, existentes en su término municipal, para garantizar una correcta atención y asistencia a los usuarios de los certificados electrónicos del DNI.</text:p>
      <text:p text:style-name="P149">Los equipos PAD serán utilizados en los procesos de actualización de datos del DNI para:</text:p>
      <text:list xml:id="list4810936800328777455" text:style-name="L43">
        <text:list-item>
          <text:p text:style-name="P772">La renovación de certificados electrónicos.</text:p>
        </text:list-item>
        <text:list-item>
          <text:p text:style-name="P772">El cambio de claves de acceso a los certificados electrónicos.</text:p>
        </text:list-item>
      </text:list>
      <text:p text:style-name="P157">SEGUNDA.- Compromisos de la Dirección General de la Policía.</text:p>
      <text:p text:style-name="P149">La Dirección General de la Policía se compromete, en el marco del presente convenio, a proveer al Ayuntamiento de un equipo PAD.</text:p>
      <text:p text:style-name="P149"><text:soft-page-break/>En aquellos supuestos en los que las necesidades que motivaron su implementación en un territorio concreto varíen, la Dirección General de la Policía, se reserva el derecho de destinar el PAD a otro territorio.</text:p>
      <text:p text:style-name="P157">TERCERA.- Compromisos del Ayuntamiento.</text:p>
      <text:p text:style-name="P149">El Ayuntamiento se compromete, en el marco del presente convenio, a:</text:p>
      <text:list xml:id="list4202639290579970485" text:style-name="L44">
        <text:list-item>
          <text:p text:style-name="P773">Facilitar un espacio, con un mínimo de 180 x 150 x 240 cm. (ancho x profundo x alto) habilitado para la instalación del PAD y un cartón pluma con la imagen de Policía Nacional que deberá estar ubicado detrás del PAD, en horario de atención al público. Las dimensiones de un PAD son 60 x 65 x 171 cm. (ancho x profundo x alto) y su peso aproximado es de 90 kg y las de un cartón pluma de 150 x 240 cm (ancho x alto).</text:p>
        </text:list-item>
      </text:list>
      <text:p text:style-name="P149">Dicho espacio deberá contar con, al menos:</text:p>
      <text:list xml:id="list252395657602070880" text:style-name="L45">
        <text:list-item>
          <text:p text:style-name="P774">Una toma de corriente.</text:p>
        </text:list-item>
        <text:list-item>
          <text:p text:style-name="P774">Una toma de red ethernet RJ45.</text:p>
        </text:list-item>
      </text:list>
      <text:list xml:id="list1673649457488658258" text:style-name="L46">
        <text:list-item>
          <text:p text:style-name="P775">Asumir los gastos de mantenimiento, conservación y limpieza del lugar de ubicación del PAD.</text:p>
        </text:list-item>
        <text:list-item>
          <text:p text:style-name="P775">Asumir la contratación y pago de los consumos de energía eléctrica, así como de las líneas de comunicaciones, y suministro de agua y calefacción del lugar de ubicación del PAD.</text:p>
        </text:list-item>
      </text:list>
      <text:p text:style-name="P149">A tales efectos, será necesario que el titular del centro, establecimiento o dependencia donde se instale dicho PAD, disponga de un sistema de protección, (medidas técnicas o humanas), dotado de sus propios recursos, que garantice un adecuado nivel de seguridad y custodia de este, respondiendo de forma directa y exclusiva por los daños que pudiesen causarse en los PAD.</text:p>
      <text:p text:style-name="P157">CUARTA.- Descripción del PAD.</text:p>
      <text:p text:style-name="P149">Los equipos PAD FNMT securizados se basan en un dispositivo integrado, compuesto por los siguientes elementos:</text:p>
      <text:list xml:id="list4506559467883963106" text:style-name="L47">
        <text:list-item>
          <text:p text:style-name="P776">PC tipo Intel NUC.</text:p>
        </text:list-item>
        <text:list-item>
          <text:p text:style-name="P776">Pantalla táctil.</text:p>
        </text:list-item>
        <text:list-item>
          <text:p text:style-name="P776">Teclado.</text:p>
        </text:list-item>
        <text:list-item>
          <text:p text:style-name="P776">Capturador de huellas dactilares posadas y rodadas. </text:p>
        </text:list-item>
        <text:list-item>
          <text:p text:style-name="P776">Lector/validador de chips con interfaz dual por contacto y contactless. </text:p>
        </text:list-item>
        <text:list-item>
          <text:p text:style-name="P776">Lector/validador de chips con interfaz por contacto.</text:p>
        </text:list-item>
        <text:list-item>
          <text:p text:style-name="P776">Sistema electrónico para control de dispositivos USB.</text:p>
        </text:list-item>
        <text:list-item>
          <text:p text:style-name="P776">Sistema eléctrico y de elevación.</text:p>
        </text:list-item>
        <text:list-item>
          <text:p text:style-name="P776">Módulo de comunicaciones integrado.</text:p>
        </text:list-item>
      </text:list>
      <text:p text:style-name="P149">Todos estos elementos se integrarán de forma fija y robusta en el interior de un mueble de chapa de aluminio (carcasa).</text:p>
      <text:p text:style-name="P157">QUINTA.- Adecuación sistemas tecnológicos.</text:p>
      <text:p text:style-name="P149">Respecto a la adecuación de los sistemas informáticos, los Servicios Técnicos de la Dirección General de la Policía y los del Ayuntamiento, estudiarán conjuntamente los procedimientos necesarios para adecuar sus sistemas informáticos y permitir las conexiones necesarias, ejecutándolas cada uno en su ámbito competencial.</text:p>
      <text:p text:style-name="P149">Para la ejecución de las tareas contempladas en el presente convenio, el Ayuntamiento, deberá emplear las aplicaciones, formatos y sistemas de comunicaciones que al efecto establezca la Dirección General de la Policía, y acceder a través de los correspondientes programas y líneas de comunicaciones, cuya instalación y mantenimiento será por cuenta de dicha entidad colaboradora.</text:p>
      <text:p text:style-name="P157">SEXTA.- Actuaciones.</text:p>
      <text:p text:style-name="P149">Este instrumento se desarrollará en sus aspectos concretos y en cada caso mediante documentos específicos, que contemplen las características particulares de cada acción o actuación prevista.</text:p>
      <text:p text:style-name="P157">SÉPTIMA.- Financiación.</text:p>
      <text:p text:style-name="P149">El presente convenio no conlleva coste para ninguna de las partes que lo suscriben ni transferencia económica ni de recursos entre las mismas.</text:p>
      <text:p text:style-name="P149"><text:soft-page-break/>A todos los efectos, esta colaboración no constituirá una prestación de servicios.</text:p>
      <text:p text:style-name="P157">OCTAVA.- Comisión Mixta de Seguimiento.</text:p>
      <text:p text:style-name="P149">Por el presente convenio se crea una Comisión Mixta de Seguimiento, encargada de resolver las cuestiones relativas a la interpretación y cumplimiento de los compromisos derivados del convenio. </text:p>
      <text:p text:style-name="P149">Estará compuesta por dos personas designadas por la Dirección General de la Policía y dos personas designadas por el Ayuntamiento.</text:p>
      <text:p text:style-name="P149">La comisión se reunirá, al menos, una vez al año para evaluar el cumplimiento del convenio y las posibles incidencias. Asimismo, se podrá reunir, de forma extraordinaria, a petición de cualquiera de las partes.</text:p>
      <text:p text:style-name="P149">El funcionamiento de la comisión se adecuará a lo dispuesto para los órganos colegiados en los artículos 15 a 22 de la Ley 40/2015, de 1 de octubre, de Régimen Jurídico del Sector Público.</text:p>
      <text:p text:style-name="P157">NOVENA.- Legislación aplicable.</text:p>
      <text:p text:style-name="P149">El convenio queda sujeto al régimen jurídico contemplado en la Ley 33/2003, de 3 de noviembre, del Patrimonio de las Administraciones Públicas; al Real Decreto 1373/2009, de 28 de agosto, por el que se aprueba el Reglamento General de la Ley 33/2003, de 3 de noviembre, del Patrimonio de las Administraciones Públicas; por la Ley 7/1985, de 2 de abril y por el Real Decreto 2568/1986, de 28 de noviembre.</text:p>
      <text:p text:style-name="P149">Igualmente, a la Ley 6/2006, de 17 de julio, del Patrimonio de la Comunidad Autónoma de Canarias.</text:p>
      <text:p text:style-name="P157">DÉCIMA.- Vinculación entre las partes.</text:p>
      <text:p text:style-name="P149">El presente convenio no generará ningún tipo de vínculo contractual ni laboral entre las partes firmantes y las personas físicas que desempeñen las actividades propias del mismo.</text:p>
      <text:p text:style-name="P157">DECIMOPRIMERA.- Entrada en vigor y duración.</text:p>
      <text:p text:style-name="P149">La vigencia del convenio será de cuatro años a partir de la fecha de formalización de este, pudiendo ser expresamente prorrogado, por acuerdo unánime de las partes adoptado antes de la finalización de dicho plazo, hasta un máximo de cuatro años adicionales.</text:p>
      <text:p text:style-name="P157">DECIMOSEGUNDA.- Causas de extinción.</text:p>
      <text:p text:style-name="P149">El presente convenio se extinguirá por el cumplimiento de las actuaciones que constituyen su objeto o por incurrir en causa de resolución.</text:p>
      <text:p text:style-name="P149">Son causas de resolución:</text:p>
      <text:list xml:id="list3540777005014052838" text:style-name="L48">
        <text:list-item>
          <text:p text:style-name="P777">El transcurso del plazo de vigencia del convenio sin haberse acordado la prórroga de este.</text:p>
        </text:list-item>
        <text:list-item>
          <text:p text:style-name="P777">El acuerdo unánime de todos los firmantes.</text:p>
        </text:list-item>
        <text:list-item>
          <text:p text:style-name="P777">El incumplimiento de las obligaciones y compromisos asumidos por parte de alguno de los firmantes.</text:p>
        </text:list-item>
      </text:list>
      <text:p text:style-name="P149">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p>
      <text:p text:style-name="P149">Si tran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p>
      <text:list xml:id="list8144718161591816684" text:style-name="L49">
        <text:list-item>
          <text:p text:style-name="P778">Por decisión judicial declaratoria de la nulidad del convenio.</text:p>
        </text:list-item>
        <text:list-item>
          <text:p text:style-name="P778">Por cualquier otra causa distinta de las anteriores prevista en el convenio o en otras leyes.</text:p>
        </text:list-item>
      </text:list>
      <text:p text:style-name="P149"><text:soft-page-break/>Si existen actuaciones en curso de ejecución cuando concurra cualquiera de las causas de extinción del convenio, las partes, a propuesta de la Comisión Mixta de Seguimiento del convenio, podrán acordar la continuación y finalización de aquellas que consideren oportunas, estableciendo un plazo improrrogable para su finalización.</text:p>
      <text:p text:style-name="P149">Corresponde a la Comisión Mixta de Seguimiento adoptar las medidas necesarias para garantizar la finalización de las actuaciones que se encontraran en desarrollo.</text:p>
      <text:p text:style-name="P157">DECIMOTERCERA.- Modificación del convenio.</text:p>
      <text:p text:style-name="P149">Cualquier modificación o prórroga del presente convenio requerirá del acuerdo unánime de los firmantes. Dichas modificaciones o prórrogas deberán realizarse mediante las correspondientes adendas.</text:p>
      <text:p text:style-name="P157">DECIMOCUARTA.- Consecuencias en caso de incumplimiento.</text:p>
      <text:p text:style-name="P149">El incumplimiento de las obligaciones y compromisos asumidos en el presente convenio no generará indemnización entre las partes.</text:p>
      <text:p text:style-name="P157">DECIMOQUINTA.- Resolución de conflictos y jurisdicción competente.</text:p>
      <text:p text:style-name="P149">Las dudas o controversias que puedan surgir entre las partes sobre los efectos, interpretación, modificación o resolución del presente convenio y que no puedan resolverse por conciliación en la Comisión Mixta de Seguimiento, serán sometidas a los tribunales competentes de la jurisdicción contencioso-administrativa de acuerdo con la Ley 29/1998, de 13 de julio, reguladora de la Jurisdicción Contencioso-administrativa.</text:p>
      <text:p text:style-name="P149"><text:span text:style-name="T2">DECIMOSEXTA.-</text:span> <text:span text:style-name="T2">Confidencialidad.</text:span></text:p>
      <text:p text:style-name="P149">Las partes se comprometen a mantener la confidencialidad de todos los datos e informaciones facilitados por la otra y que sean concernientes a la ejecución del objeto del presente convenio, debiendo ambos mantener dicha información en reserva y secreto y no revelarla de ninguna forma, total o parcialmente, a ninguna persona física o jurídica que no sea parte de este, salvo en los casos y mediante la forma legalmente previstos.</text:p>
      <text:p text:style-name="P149"><text:span text:style-name="T2">DECIMOSÉPTIMA.-</text:span> <text:span text:style-name="T2">Protección de datos de carácter personal.</text:span></text:p>
      <text:p text:style-name="P149">Si durante la ejecución del presente convenio las partes tratasen datos de carácter personal, éstas se obligan al cumplimiento de lo previ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en la Ley Orgánica 3/2018, de 5 de diciembre, de Protección de Datos Personales y garantía de los derechos digitales; y, en lo que le sea de aplicación, la Ley Orgánica 7/2021, de 26 de mayo, de protección de datos personales tratados para fines de prevención, detección, investigación y enjuiciamiento de infracciones penales y de ejecución de sanciones penales.</text:p>
      <text:p text:style-name="P149"><text:span text:style-name="T2">DECIMOCTAVA.-</text:span> <text:span text:style-name="T2">Transparencia en la actividad pública.</text:span></text:p>
      <text:p text:style-name="P149">Las partes prestan expresamente su consentimiento para que se dé al presente convenio la publicidad exigida, de acuerdo con lo dispuesto en el artículo 8.1.b) de la Ley 19/2013, de 9 de diciembre, de transparencia, acceso a la información y buen gobierno.</text:p>
      <text:p text:style-name="P149">Y en prueba de conformidad por cuanto antecede, firman el presente convenio electrónicamente.</text:p>
      <table:table table:name="Tabla54" table:style-name="Tabla54">
        <table:table-column table:style-name="Tabla54.A"/>
        <table:table-column table:style-name="Tabla54.B"/>
        <table:table-row>
          <table:table-cell table:style-name="Tabla54.A1" office:value-type="string">
            <text:p text:style-name="P687"><text:span text:style-name="Emphasis"><text:span text:style-name="T196">EL/LA SECRETARIO/A DE ESTADO DE SEGURIDAD</text:span></text:span></text:p>
            <text:p text:style-name="P687"><text:span text:style-name="Emphasis"><text:span text:style-name="T196">Fdo.</text:span></text:span></text:p>
          </table:table-cell>
          <table:table-cell table:style-name="Tabla54.A1" office:value-type="string">
            <text:p text:style-name="P687"><text:span text:style-name="Emphasis"><text:span text:style-name="T196">LA ALCALDESA PRESIDENTA DE LA CORPORACIÓN DEL AYUNTAMIENTO DE MOGÁN.</text:span></text:span></text:p>
            <text:p text:style-name="P664"><text:span text:style-name="Emphasis"><text:span text:style-name="T196">Fdo. </text:span></text:span></text:p>
          </table:table-cell>
        </table:table-row>
      </table:table>
      <text:p text:style-name="P140"><text:tab/>.”</text:p>
      <text:p text:style-name="P146"><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166"><text:tab/>La Junta de Gobierno Local, acuerda aprobar la propuesta emitida en los términos que se recogen precedentemente.</text:span></text:span></text:p>
      <text:p text:style-name="Text_20_body"><text:line-break/><text:line-break/><text:tab/><text:span text:style-name="Strong_20_Emphasis"><text:span text:style-name="T12">29.-Asuntos de urgencia.</text:span></text:span> </text:p>
      <text:p text:style-name="P239"><text:soft-page-break/>Previa declaración de urgencia, se pasan a tratar los expedientes que se detallan y cuyo tenor literal es el siguiente:</text:p>
      <text:p text:style-name="P239"/>
      <text:p text:style-name="P239"/>
      <text:p text:style-name="P239"/>
      <text:p text:style-name="P633"><text:span text:style-name="Strong_20_Emphasis"><text:span text:style-name="T486">29.1. Expte.: 11675/2024. Propuesta para tomar conocimiento de la Resolución Nº 255/2024, de fecha 3 de octubre de 2024, del Tribunal Administrativo de Contratos Públicos de la Comunidad </text:span></text:span><text:span text:style-name="Strong_20_Emphasis"><text:span text:style-name="T486">Autónoma de Canarias, para la contratación del SERVICIO DE CONTRATACIÓN DE UN EQUIPO TÉCNICO DE GESTIÓN PARA LA OFICINA DE REHABILITACIÓN, REDACCIÓN DE PROYECTO DE OBRA Y DIRECCIÓN FACULTATIVA DE ERRP MOGÁN CASCO, VENEGUERA, BARRANQUILLO ANDRÉS Y SORIA, T.M. MOGÁN.</text:span></text:span><text:span text:style-name="Texto_20_en_20_negrita"><text:span text:style-name="T487"> </text:span></text:span></text:p>
      <text:p text:style-name="P535"><text:span text:style-name="Fuente_20_de_20_párrafo_20_predeter."><text:span text:style-name="T824"/></text:span></text:p>
      <text:p text:style-name="P535"><text:span text:style-name="Fuente_20_de_20_párrafo_20_predeter."><text:span text:style-name="T807">“LUIS MIGUEL BECERRA ANDRÉ, Teniente de Alcalde, en ejercicio de las competencias <text:s/>conferidas en virtud de la delegación efectuada por la Alcaldía de este Ayuntamiento, mediante Decreto nº 3347/2023, de 19 de junio de 2023 y Decreto nº 3383/2023 de 21 junio,</text:span></text:span><text:span text:style-name="Fuente_20_de_20_párrafo_20_predeter."><text:span text:style-name="T823"> visto el expediente de contratación denominado «SERVICIO DE CONTRATACIÓN DE UN EQUIPO TÉCNICO DE GESTIÓN PARA LA OFICINA DE REHABILITACIÓN, REDACCIÓN DE PROYECTO DE OBRA Y DIRECCIÓN FACULTATIVA DE ERRP MOGÁN CASCO, VENEGUERA, BARRANQUILLO ANDRÉS Y SORIA, T.M. MOGÁN», procedimiento abierto, de adjudicación y tramitación ordinaria y sujeto a regulación armonizada, financiado con fondos Next Generation, con cargo al mecanismo de recuperación y resiliencia (MRR), Expte.: <text:s/>11675/2024.</text:span></text:span></text:p>
      <text:p text:style-name="P535"><text:span text:style-name="Fuente_20_de_20_párrafo_20_predeter."><text:span text:style-name="T823"/></text:span></text:p>
      <text:p text:style-name="P502"><text:span text:style-name="Fuente_20_de_20_párrafo_20_predeter."><text:span text:style-name="T891">&gt;VISTO que </text:span></text:span><text:span text:style-name="Fuente_20_de_20_párrafo_20_predeter."><text:span text:style-name="T589">la Junta de Gobierno Local de este Ilustre Ayuntamiento, en sesión celebrada en fecha 30</text:span></text:span><text:span text:style-name="Fuente_20_de_20_párrafo_20_predeter."><text:span text:style-name="T590"> de julio de 2024</text:span></text:span><text:span text:style-name="Fuente_20_de_20_párrafo_20_predeter."><text:span text:style-name="T589">, vista la propuesta de </text:span></text:span><text:span text:style-name="Fuente_20_de_20_párrafo_20_predeter."><text:span text:style-name="T593">D. JUAN ERNESTO HERNÁNDEZ CRUZ, Teniente Alcalde del Área de Gobierno de Medio </text:span></text:span><text:span text:style-name="Fuente_20_de_20_párrafo_20_predeter."><text:span text:style-name="T449">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589">, acuerda, entre otras cuestiones, declarar la necesidad e idoneidad de la contratación del servicio de los </text:span></text:span><text:span text:style-name="Texto_20_en_20_negrita"><text:span text:style-name="T590">«SERVICIO DE CONTRATACIÓN DE UN EQUIPO TÉCNICO DE GESTIÓN PARA LA OFICINA DE REHABILITACIÓN, REDACCIÓN DE PROYECTO DE OBRA Y DIRECCIÓN FACULTATIVA DE ERRP MOGÁN CASCO, VENEGUERA, BARRANQUILLO ANDRÉS Y SORIA, T.M. MOGÁN», MEDIANTE PROCEDIMIENTO ABIERTO, TRAMITACIÓN ORDINARIA Y SUJETO A REGULACIÓN ARMONIZADA, FINANCIADO CON FINANCIACIÓN “NEXT GENERATION” CON CARGO AL MECANISMO DE RECUPERACIÓN Y RESILIENCIA (MRR),</text:span></text:span><text:span text:style-name="Texto_20_en_20_negrita"><text:span text:style-name="T592"> </text:span></text:span><text:span text:style-name="Fuente_20_de_20_párrafo_20_predeter."><text:span text:style-name="T594">así com</text:span></text:span><text:span text:style-name="Fuente_20_de_20_párrafo_20_predeter."><text:span text:style-name="T589">o iniciar el expediente para la adjudicación del mismo.</text:span></text:span></text:p>
      <text:p text:style-name="P634"/>
      <text:p text:style-name="P368"><text:span text:style-name="T637"><text:tab/></text:span><text:span text:style-name="Fuente_20_de_20_párrafo_20_predeter."><text:span text:style-name="T591">&gt;VISTO </text:span></text:span><text:span text:style-name="Fuente_20_de_20_párrafo_20_predeter."><text:span text:style-name="T595">que</text:span></text:span><text:span text:style-name="T638"> </text:span><text:span text:style-name="T639">La Junta de Gobierno Local, en sesión Ordinario celebrada el día 4 de septiembre 2024, adoptó, entre otros, el siguiente acuerdo, que literalmente señala:</text:span></text:p>
      <text:p text:style-name="P370"/>
      <text:p text:style-name="P635"><text:span text:style-name="T640"><text:tab/>«</text:span><text:span text:style-name="T602">PRIMERO.- Aprobar la tramitación </text:span><text:span text:style-name="T603">ordinaria</text:span><text:span text:style-name="T602"> del procedimiento de adjudicación del contrato denominado </text:span><text:span text:style-name="Texto_20_en_20_negrita"><text:span text:style-name="T598">«SERVICIO DE CONTRATACIÓN DE UN EQUIPO TÉCNICO DE GESTIÓN PARA LA OFICINA DE REHABILITACIÓN, REDACCIÓN DE PROYECTO DE OBRA Y DIRECCIÓN FACULTATIVA DE ERRP MOGÁN CASCO, VENEGUERA, BARRANQUILLO ANDRÉS Y SORIA, T.M. MOGÁN», MEDIANTE PROCEDIMIENTO ABIERTO, TRAMITACIÓN ORDINARIA Y SUJETO A REGULACIÓN ARMONIZADA, FINANCIADO CON FINANCIACIÓN “NEXT GENERATION” CON CARGO AL MECANISMO DE RECUPERACIÓN Y RESILIENCIA (MRR)</text:span></text:span><text:span text:style-name="Fuente_20_de_20_párrafo_20_predeter."><text:span text:style-name="T598">, expte.: <text:s/>11675/2024</text:span></text:span><text:span text:style-name="Fuente_20_de_20_párrafo_20_predeter."><text:span text:style-name="T599">.</text:span></text:span></text:p>
      <text:p text:style-name="P505"><text:span text:style-name="Fuente_20_de_20_párrafo_20_predeter."><text:span text:style-name="T714"/></text:span></text:p>
      <text:p text:style-name="P537"><text:span text:style-name="Fuente_20_de_20_párrafo_20_predeter."><text:span text:style-name="T457">SEGUNDO.- </text:span></text:span><text:span text:style-name="Fuente_20_de_20_párrafo_20_predeter."><text:span text:style-name="T624">Aprobar el Pliego de Prescripciones Técnicas y el Pliego de Cláusulas Administrativas Particulares, que han de regir la adjudicación de los</text:span></text:span><text:span text:style-name="Texto_20_en_20_negrita"><text:span text:style-name="T625"> <text:s/></text:span></text:span><text:span text:style-name="Texto_20_en_20_negrita"><text:span text:style-name="T626">«SERVICIO DE CONTRATACIÓN DE UN EQUIPO TÉCNICO DE GESTIÓN PARA LA OFICINA DE REHABILITACIÓN, REDACCIÓN DE PROYECTO DE OBRA Y DIRECCIÓN FACULTATIVA DE ERRP MOGÁN CASCO, VENEGUERA, BARRANQUILLO ANDRÉS Y </text:span></text:span><text:soft-page-break/><text:span text:style-name="Texto_20_en_20_negrita"><text:span text:style-name="T626">SORIA, T.M. MOGÁN», MEDIANTE PROCEDIMIENTO ABIERTO, TRAMITACIÓN ORDINARIA Y SUJETO A REGULACIÓN ARMONIZADA, FINANCIADO CON FINANCIACIÓN “NEXT GENERATION” CON CARGO AL MECANISMO DE RECUPERACIÓN Y RESILIENCIA (MRR)</text:span></text:span><text:span text:style-name="Fuente_20_de_20_párrafo_20_predeter."><text:span text:style-name="T626">, expte.: <text:s/>11675/2024</text:span></text:span><text:span text:style-name="Fuente_20_de_20_párrafo_20_predeter."><text:span text:style-name="T624">, mediante </text:span></text:span><text:span text:style-name="Fuente_20_de_20_párrafo_20_predeter."><text:span text:style-name="T626">procedimiento abierto y tramitación ordinaria, sujeto a regulación armonizada, en base a lo establecido en el artículo 156 de la LCSP, <text:s/>conforme a <text:s/>los criterios de adjudicación propuestos por </text:span></text:span><text:span text:style-name="Fuente_20_de_20_párrafo_20_predeter."><text:span text:style-name="T458">la </text:span></text:span><text:span text:style-name="Fuente_20_de_20_párrafo_20_predeter."><text:span text:style-name="T627">Responsable Accidental del Área de Presidencia </text:span></text:span><text:span text:style-name="Fuente_20_de_20_párrafo_20_predeter."><text:span text:style-name="T459">s/d 2022/1778</text:span></text:span><text:span text:style-name="Fuente_20_de_20_párrafo_20_predeter."><text:span text:style-name="T458">.</text:span></text:span></text:p>
      <text:p text:style-name="P505"><text:span text:style-name="Fuente_20_de_20_párrafo_20_predeter."><text:span text:style-name="T714"/></text:span></text:p>
      <text:p text:style-name="P636"><text:span text:style-name="T948"><text:tab/></text:span><text:span text:style-name="T794">TERCERO.- </text:span><text:span text:style-name="T795">Aprobar el expediente de contratación, con un </text:span><text:span text:style-name="Fuente_20_de_20_párrafo_20_predeter."><text:span text:style-name="T507">presupuesto base de licitación, incluido el 7% de I.G.I.C., asciende a la cantidad de QUINIENTOS SESENTA Y CUATRO MIL SEISCIENTOS DOS EUROS Y SETENTA Y SIETE CÉNTIMOS (564.602,77 €)</text:span></text:span><text:span text:style-name="Fuente_20_de_20_párrafo_20_predeter."><text:span text:style-name="T903">;</text:span></text:span><text:span text:style-name="Fuente_20_de_20_párrafo_20_predeter."><text:span text:style-name="T904"> </text:span></text:span><text:span text:style-name="Fuente_20_de_20_párrafo_20_predeter."><text:span text:style-name="T903">sin división en lotes</text:span></text:span><text:span text:style-name="Fuente_20_de_20_párrafo_20_predeter."><text:span text:style-name="T794">; </text:span></text:span><text:span text:style-name="Fuente_20_de_20_párrafo_20_predeter."><text:span text:style-name="T513">solicitada subvención, conforme a la disposición adicional tercera de la LCSP, se tramita anticipadamente el presente contrato, cuya financiación dependa de una subvención solicitada a otra entidad pública, sometiendo la adjudicación a la condición suspensiva de la efectiva consolidación de los recursos que han de financiar el contrato correspondiente.</text:span></text:span><text:span text:style-name="Fuente_20_de_20_párrafo_20_predeter."><text:span text:style-name="T509">, </text:span></text:span><text:span text:style-name="T767">y</text:span><text:span text:style-name="T781"> sin que proceda la revisión de precios; y disponer la apertura del procedimiento abierto de adjudicación y tramitación </text:span><text:span text:style-name="T771">ordinario, sujeto a regulación armonizada</text:span><text:span text:style-name="T781">, con arreglo al Pliego de Prescripciones Técnicas y </text:span><text:span text:style-name="T781">Pliego de Cláusulas Administrativas Particulares, convocando la adjudicación del contrato referenciado, </text:span><text:span text:style-name="T767">en cumplimiento del artículo 117 de la LCSP. Respecto a l</text:span><text:span text:style-name="Fuente_20_de_20_párrafo_20_predeter."><text:span text:style-name="T505">a duración del contrato, l</text:span></text:span><text:span text:style-name="Fuente_20_de_20_párrafo_20_predeter."><text:span text:style-name="T506">a fecha prevista de finalización de las actuaciones objeto de financiación es del 30 de junio 2026; financiación 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text:s/>por consiguiente, los plazos del presente contrato son los siguientes: </text:span></text:span></text:p>
      <text:p text:style-name="P67"/>
      <table:table table:name="Tabla55" table:style-name="Tabla55">
        <table:table-column table:style-name="Tabla55.A"/>
        <table:table-column table:style-name="Tabla55.B"/>
        <table:table-column table:style-name="Tabla55.C"/>
        <table:table-row>
          <table:table-cell table:style-name="Tabla55.A1" office:value-type="string">
            <text:p text:style-name="P15">SERVICIOS</text:p>
          </table:table-cell>
          <table:table-cell table:style-name="Tabla55.A1" office:value-type="string">
            <text:p text:style-name="P15">DESDE</text:p>
          </table:table-cell>
          <table:table-cell table:style-name="Tabla55.C1" office:value-type="string">
            <text:p text:style-name="P15">HASTA</text:p>
          </table:table-cell>
        </table:table-row>
        <table:table-row>
          <table:table-cell table:style-name="Tabla55.A2" office:value-type="string">
            <text:p text:style-name="P14">Oficina de Rehabilitación</text:p>
          </table:table-cell>
          <table:table-cell table:style-name="Tabla55.A2" office:value-type="string">
            <text:p text:style-name="P14">El día siguiente de la Firma del Acta de Inicio del servicio de oficina</text:p>
          </table:table-cell>
          <table:table-cell table:style-name="Tabla55.C2" office:value-type="string">
            <text:p text:style-name="P16">30 de junio de 2026</text:p>
          </table:table-cell>
        </table:table-row>
        <table:table-row>
          <table:table-cell table:style-name="Tabla55.A2" office:value-type="string">
            <text:p text:style-name="P14">Redacción de proyecto</text:p>
          </table:table-cell>
          <table:table-cell table:style-name="Tabla55.A2" office:value-type="string">
            <text:p text:style-name="P14">El día siguiente de la formalización del contrato de servicio</text:p>
          </table:table-cell>
          <table:table-cell table:style-name="Tabla55.C2" office:value-type="string">
            <text:p text:style-name="P16">200 días naturales</text:p>
          </table:table-cell>
        </table:table-row>
        <table:table-row>
          <table:table-cell table:style-name="Tabla55.A2" office:value-type="string">
            <text:p text:style-name="P14">Dirección Facultativa</text:p>
          </table:table-cell>
          <table:table-cell table:style-name="Tabla55.A2" office:value-type="string">
            <text:p text:style-name="P14">El día siguiente de la firma del Acta de Comprobación de Replanteo de la obra (*)</text:p>
          </table:table-cell>
          <table:table-cell table:style-name="Tabla55.C2" office:value-type="string">
            <text:p text:style-name="P16">30 de junio de 2026</text:p>
          </table:table-cell>
        </table:table-row>
      </table:table>
      <text:p text:style-name="P67"/>
      <text:p text:style-name="P640">(*) En caso de que no se llegará a ejecutar la obra por las razones que fuere, la prestación de la dirección facultativa quedará extinto de forma automática sin derecho a indemnización alguna.</text:p>
      <text:p text:style-name="P67"/>
      <text:p text:style-name="P636"><text:span text:style-name="Fuente_20_de_20_párrafo_20_predeter."><text:span text:style-name="T498"><text:tab/>De conformidad con lo establecido en la Ley de Contratos del Sector Público, dichos plazos de ejecución podrán prorrogarse cuando el contratista no pudiere cumplirlo por causas que no le sean imputable, siempre que las justifique debidamente.</text:span></text:span></text:p>
      <text:p text:style-name="P48"/>
      <text:p text:style-name="P637"><text:span text:style-name="T900"><text:tab/>CUARTO</text:span><text:span text:style-name="T905">.- </text:span><text:span text:style-name="T900">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text:span><text:span text:style-name="Fuente_20_de_20_párrafo_20_predeter."><text:span text:style-name="T894">así como publicar el anuncio de licitación en el Diario Oficial de la Unión Europea.</text:span></text:span></text:p>
      <text:p text:style-name="P49"/>
      <text:p text:style-name="P637"><text:span text:style-name="Fuente_20_de_20_párrafo_20_predeter."><text:span text:style-name="T894"><text:tab/></text:span></text:span><text:span text:style-name="Fuente_20_de_20_párrafo_20_predeter."><text:span text:style-name="T893">En cumplimiento de la Disposición adicional decimoquinta de la LCSP l</text:span></text:span><text:span text:style-name="Fuente_20_de_20_párrafo_20_predeter."><text:span text:style-name="T894">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522"/>
      <text:p text:style-name="P536">QUINTO.- -Facultar a la Alcaldía-Presidencia para la suscripción de los contratos administrativos y/o públicos.</text:p>
      <text:p text:style-name="P522"/>
      <text:p text:style-name="P635"><text:span text:style-name="T601"><text:tab/>SEXTO.- </text:span><text:span text:style-name="Fuente_20_de_20_párrafo_20_predeter."><text:span text:style-name="T598">Notificar el acuerdo adoptado por la Junta de Gobierno Local, D. Salvador Álvarez León (Coordinador de las Áreas de Servicios Centrales, de Acción Social y Sociocomunitaria, y del Área de Urbanismo, Promoción Turística y Seguridad), al </text:span></text:span><text:soft-page-break/><text:span text:style-name="Fuente_20_de_20_párrafo_20_predeter."><text:span text:style-name="T598">Área de Presidencia,</text:span></text:span><text:span text:style-name="Fuente_20_de_20_párrafo_20_predeter."><text:span text:style-name="T600"> a la Unidad de Contratación, a la Unidad de Subvenciones y a la Intervención </text:span></text:span><text:span text:style-name="Fuente_20_de_20_párrafo_20_predeter."><text:span text:style-name="T598">de este Ilustre Ayuntamiento.</text:span></text:span><text:span text:style-name="T949">»</text:span></text:p>
      <text:p text:style-name="P375"><text:tab/></text:p>
      <text:p text:style-name="P375"/>
      <text:p text:style-name="P373"><text:tab/></text:p>
      <text:p text:style-name="P374"><text:span text:style-name="T239"><text:tab/></text:span><text:span text:style-name="Fuente_20_de_20_párrafo_20_predeter."><text:span text:style-name="T895">&gt;VISTO </text:span></text:span><text:span text:style-name="Fuente_20_de_20_párrafo_20_predeter."><text:span text:style-name="T896">que</text:span></text:span><text:span text:style-name="T242"> e</text:span><text:span text:style-name="T226">n fecha 5 de septiembre de 2024, se publica en la plataforma de contratación del Estado el anuncio de licitación y pliegos de la </text:span><text:span text:style-name="Texto_20_en_20_negrita"><text:span text:style-name="T894">«SERVICIO DE CONTRATACIÓN DE UN EQUIPO TÉCNICO DE GESTIÓN PARA LA OFICINA DE REHABILITACIÓN, REDACCIÓN DE PROYECTO DE OBRA Y DIRECCIÓN FACULTATIVA DE ERRP MOGÁN CASCO, VENEGUERA, BARRANQUILLO </text:span></text:span><text:span text:style-name="Texto_20_en_20_negrita"><text:span text:style-name="T894">ANDRÉS Y SORIA, T.M. MOGÁN», MEDIANTE PROCEDIMIENTO ABIERTO, TRAMITACIÓN ORDINARIA Y SUJETO A REGULACIÓN ARMONIZADA, FINANCIADO CON FINANCIACIÓN “NEXT GENERATION” CON CARGO AL MECANISMO DE RECUPERACIÓN Y RESILIENCIA (MRR)</text:span></text:span><text:span text:style-name="T225">, Expte. </text:span><text:span text:style-name="Fuente_20_de_20_párrafo_20_predeter."><text:span text:style-name="T897">11675/2024</text:span></text:span><text:span text:style-name="Fuente_20_de_20_párrafo_20_predeter."><text:span text:style-name="T898">,</text:span></text:span><text:span text:style-name="T226"> siendo el plazo de finalización para presentación de ofertas el 9 de octubre de 2024.</text:span></text:p>
      <text:p text:style-name="P371"/>
      <text:p text:style-name="P369"><text:span text:style-name="T641"><text:tab/></text:span><text:span text:style-name="Fuente_20_de_20_párrafo_20_predeter."><text:span text:style-name="T596">&gt;VISTO </text:span></text:span><text:span text:style-name="Fuente_20_de_20_párrafo_20_predeter."><text:span text:style-name="T597">que</text:span></text:span><text:span text:style-name="Fuente_20_de_20_párrafo_20_predeter."><text:span text:style-name="T642"> con fecha 24 de septiembre de 2024, mediante Número de registro: REGAGE24e00071713470 y Código Seguro de Verificación (en adelante, CSV) n.º: </text:span></text:span><text:a xlink:type="simple" xlink:href="https://oat.mogan.es:8448/ventanilla/web/validacionFirmas.do?opcion=1&amp;modo=3&amp;csv=O006754aa930191606f07e806b090723Y" text:style-name="Internet_20_link" text:visited-style-name="Visited_20_Internet_20_Link"><text:span text:style-name="Fuente_20_de_20_párrafo_20_predeter."><text:span text:style-name="T644">O006754aa930191606f07e806b090723Y</text:span></text:span></text:a><text:span text:style-name="Fuente_20_de_20_párrafo_20_predeter."><text:span text:style-name="T642"> <text:s/>, D. Pedro Sicilia,<text:tab/>en nombre propio, presenta RECURSO ESPECIAL EN MATERIA DE CONTRATACIÓN contra el Pliego de Cláusulas Administrativas aprobado mediante acuerdo emitido por la Junta de Gobierno Local en fecha </text:span></text:span><text:span text:style-name="Fuente_20_de_20_párrafo_20_predeter."><text:span text:style-name="T643">4 de septiembre 2024 y publicado en</text:span></text:span><text:span text:style-name="Fuente_20_de_20_párrafo_20_predeter."><text:span text:style-name="T641"> la plataforma de contratación del Estado en fecha 5 de septiembre de 2024,</text:span></text:span><text:span text:style-name="Fuente_20_de_20_párrafo_20_predeter."><text:span text:style-name="T642"> exponiendo, en síntesis, lo siguiente:</text:span></text:span></text:p>
      <text:p text:style-name="P372"><text:span text:style-name="Fuente_20_de_20_párrafo_20_predeter."><text:span text:style-name="T704"/></text:span></text:p>
      <text:p text:style-name="P372"><text:span text:style-name="Fuente_20_de_20_párrafo_20_predeter."><text:span text:style-name="T704"/></text:span></text:p>
      <text:p text:style-name="P638"><text:span text:style-name="Fuente_20_de_20_párrafo_20_predeter."><text:span text:style-name="T242">«[...]PRIMERO. El criterio de adjudicación de la baja económica establecido en el Pliego de Condiciones Administrativas Particulares (PCAP) en la cláusula 12. CRITERIOS DE ADJUDICACIÓN asigna 60 puntos, lo que supone una vulneración del artı́culo 41 de la Ley 4/2021, dado que este porcentaje supera ampliamente el lı́mite del 30% que la ley impone<text:tab/>cuando<text:tab/>se utiliza el criterio del precio en licitaciones financiadas<text:tab/> con fondos Next Generation EU. </text:span></text:span></text:p>
      <text:p text:style-name="P639"><text:span text:style-name="Fuente_20_de_20_párrafo_20_predeter."><text:span text:style-name="T704"/></text:span></text:p>
      <text:p text:style-name="P639"><text:span text:style-name="Fuente_20_de_20_párrafo_20_predeter."><text:span text:style-name="T242">SEGUNDO. El artı́culo 41 de la<text:tab/>citada Ley 4/2021 establece que la fórmula para la valoración del precio debe ser logarı́tmica. Sin embargo, en los<text:tab/>pliegos<text:tab/>se utiliza una fórmula<text:tab/>polinómica de primer grado, lo que constituye un incumplimiento de la normativa vigente.</text:span></text:span></text:p>
      <text:p text:style-name="P639"><text:span text:style-name="Fuente_20_de_20_párrafo_20_predeter."><text:span text:style-name="T704"/></text:span></text:p>
      <text:p text:style-name="P639"><text:span text:style-name="Fuente_20_de_20_párrafo_20_predeter."><text:span text:style-name="T242">TERCERO. A pesar de<text:tab/>que en<text:tab/>la memoria justificativa<text:tab/>se indica que no procede la división<text:tab/>en lotes, el Pliego de Condiciones Administrativas Particulares introduce de facto una división encubierta<text:tab/>al puntuar de forma separada los tres servicios (Oficina<text:tab/>de Rehabilitación, Redacción de Proyecto<text:tab/>y Dirección de Obra y Coordinación de Seguridad y Salud), lo cual contraviene los<text:tab/> principios de igualdad y libre concurrencia, generando una falta de transparencia en la<text:tab/> licitación. En la<text:tab/>anteriormente citada clausula 12 CRITERIOS DE ADJUDICACIÓN del PCAP se<text:tab/>indica que:</text:span></text:span></text:p>
      <text:p text:style-name="P639"><text:span text:style-name="Fuente_20_de_20_párrafo_20_predeter."><text:span text:style-name="T242">[...]»</text:span></text:span></text:p>
      <text:p text:style-name="P372"><text:span text:style-name="Fuente_20_de_20_párrafo_20_predeter."><text:span text:style-name="T704"/></text:span></text:p>
      <text:p text:style-name="P503"><text:span text:style-name="Fuente_20_de_20_párrafo_20_predeter."><text:span text:style-name="T450"/></text:span></text:p>
      <text:p text:style-name="P50"><text:span text:style-name="T728"><text:tab/></text:span><text:span text:style-name="Fuente_20_de_20_párrafo_20_predeter."><text:span text:style-name="T811">&gt;VISTO</text:span></text:span><text:span text:style-name="T728"> </text:span><text:span text:style-name="T723"><text:s/>Informe propuesta emitido por D. </text:span><text:span text:style-name="T161">Alberto Álamo Perera, Letrado del Iltre. Ayuntamiento de Mogán</text:span><text:span text:style-name="T723">, de fecha 26 de septiembre</text:span><text:span text:style-name="T773"> de 2024,</text:span><text:span text:style-name="T775"> </text:span><text:span text:style-name="T773">en el que se propone desistir de la licitación, por los motivos y consideraciones contenidos en el mismo (CSV: a006754aa9151a1528607e80d0090c15K)</text:span></text:p>
      <text:p text:style-name="P50"><text:span text:style-name="Fuente_20_de_20_párrafo_20_predeter."><text:span text:style-name="T509"/></text:span></text:p>
      <text:p text:style-name="P41"><text:span text:style-name="Fuente_20_de_20_párrafo_20_predeter."><text:span text:style-name="T814"><text:tab/></text:span></text:span><text:span text:style-name="Fuente_20_de_20_párrafo_20_predeter."><text:span text:style-name="T822">&gt;VISTO que mediante Decreto N.º </text:span></text:span><text:span text:style-name="Fuente_20_de_20_párrafo_20_predeter."><text:span text:style-name="T788">5276/2024, de fecha 2</text:span></text:span><text:span text:style-name="Fuente_20_de_20_párrafo_20_predeter."><text:span text:style-name="T822">7 de septiembre, por la Alcaldesa-Presidenta, de resuelve:</text:span></text:span></text:p>
      <text:p text:style-name="P42"><text:span text:style-name="Fuente_20_de_20_párrafo_20_predeter."><text:span text:style-name="T797"/></text:span></text:p>
      <text:p text:style-name="P46"><text:span text:style-name="T790">“PRIMERO.- </text:span><text:span text:style-name="Fuente_20_de_20_párrafo_20_predeter."><text:span text:style-name="T604">Avocar, para este acto, las competencias delegadas en la Junta de Gobierno Local para d</text:span></text:span><text:span text:style-name="Fuente_20_de_20_párrafo_20_predeter."><text:span text:style-name="T605">esistir del procedimiento de licitación tramitado para la adjudicación</text:span></text:span><text:span text:style-name="Fuente_20_de_20_párrafo_20_predeter."><text:span text:style-name="T610"> </text:span></text:span><text:span text:style-name="Texto_20_en_20_negrita"><text:span text:style-name="T606">del</text:span></text:span><text:span text:style-name="Texto_20_en_20_negrita"><text:span text:style-name="T611"> </text:span></text:span><text:span text:style-name="Texto_20_en_20_negrita"><text:span text:style-name="T607">«SERVICIO DE CONTRATACIÓN DE UN EQUIPO TÉCNICO DE GESTIÓN PARA LA OFICINA DE REHABILITACIÓN, REDACCIÓN DE </text:span></text:span><text:soft-page-break/><text:span text:style-name="Texto_20_en_20_negrita"><text:span text:style-name="T607">PROYECTO DE OBRA Y DIRECCIÓN FACULTATIVA DE ERRP MOGÁN CASCO, VENEGUERA, BARRANQUILLO ANDRÉS Y SORIA, T.M. MOGÁN», FINANCIADO CON FINANCIACIÓN “NEXT GENERATION” CON CARGO AL MECANISMO DE RECUPERACIÓN Y RESILIENCIA (MRR)</text:span></text:span><text:span text:style-name="Texto_20_en_20_negrita"><text:span text:style-name="T453">, Expte. </text:span></text:span><text:span text:style-name="Fuente_20_de_20_párrafo_20_predeter."><text:span text:style-name="T607">11675/2024</text:span></text:span><text:span text:style-name="Fuente_20_de_20_párrafo_20_predeter."><text:span text:style-name="T609"> </text:span></text:span><text:span text:style-name="Texto_20_en_20_negrita"><text:span text:style-name="T608">y demás extremos recogidos en la propuesta.</text:span></text:span></text:p>
      <text:p text:style-name="P43"/>
      <text:p text:style-name="P37"><text:span text:style-name="Fuente_20_de_20_párrafo_20_predeter."><text:span text:style-name="T815">SEGUNDO</text:span></text:span><text:span text:style-name="Fuente_20_de_20_párrafo_20_predeter."><text:span text:style-name="T798">.- <text:s/>Desistir del procedimiento de licitación tramitado para la adjudicación del «SERVICIO DE CONTRATACIÓN DE UN EQUIPO TÉCNICO DE GESTIÓN PARA LA OFICINA DE REHABILITACIÓN, REDACCIÓN DE PROYECTO DE OBRA Y DIRECCIÓN FACULTATIVA DE ERRP MOGÁN CASCO, VENEGUERA, BARRANQUILLO ANDRÉS Y SORIA, T.M. MOGÁN»</text:span></text:span><text:span text:style-name="Texto_20_en_20_negrita"><text:span text:style-name="T808">, Expte. 11675/2024</text:span></text:span><text:span text:style-name="Texto_20_en_20_negrita"><text:span text:style-name="T807">,</text:span></text:span><text:span text:style-name="Fuente_20_de_20_párrafo_20_predeter."><text:span text:style-name="T807"> </text:span></text:span><text:span text:style-name="Fuente_20_de_20_párrafo_20_predeter."><text:span text:style-name="T451">procedimiento abierto, de adjudicación y tramitación ordinaria y sujeto a regulación armonizada, financiado con fondos Next Generation, con cargo al mecanismo de recuperación y resiliencia (MRR)</text:span></text:span><text:span text:style-name="Fuente_20_de_20_párrafo_20_predeter."><text:span text:style-name="T807">, motivado por la concurrencia de </text:span></text:span><text:span text:style-name="Fuente_20_de_20_párrafo_20_predeter."><text:span text:style-name="T511">una infracción no subsanable de las normas de preparación del contrato, al <text:s/>configurarse el criterio de adjudicación relativo al precio sin seguir el mandato expuesto en el artículo <text:s/></text:span></text:span><text:span text:style-name="Fuente_20_de_20_párrafo_20_predeter."><text:span text:style-name="T452">41 de la Ley 4/2021, de 2 de agosto, para la agilización administrativa y la planificación, gestión y control de los fondos procedentes del instrumento europeo de recuperación denominado «Next Generation EU», en el ámbito de la Comunidad Autónoma de Canarias</text:span></text:span></text:p>
      <text:p text:style-name="P41"><text:span text:style-name="Fuente_20_de_20_párrafo_20_predeter."><text:span text:style-name="T511"/></text:span></text:p>
      <text:p text:style-name="P57"><text:span text:style-name="Fuente_20_de_20_párrafo_20_predeter."><text:span text:style-name="T815">TERCERO</text:span></text:span><text:span text:style-name="Fuente_20_de_20_párrafo_20_predeter."><text:span text:style-name="T807">.- CONSERVAR aquellos actos y trámites cuyo contenido se hubiera mantenido igual de no haberse cometido la infracción.</text:span></text:span></text:p>
      <text:p text:style-name="P57"><text:span text:style-name="Fuente_20_de_20_párrafo_20_predeter."><text:span text:style-name="T815">CUARTO</text:span></text:span><text:span text:style-name="T776">.- </text:span><text:span text:style-name="T778">Publicar el acuerdo adoptado en el perfil del contratante del Ilustre Ayuntamiento De Mogán, alojado en la plataforma de contratación del sector público.</text:span></text:p>
      <text:p text:style-name="P37"><text:span text:style-name="Emphasis"><text:span text:style-name="T520">QUINTO</text:span></text:span><text:span text:style-name="Emphasis"><text:span text:style-name="T521">.- Notificar el acuerdo adoptado a </text:span></text:span><text:span text:style-name="Fuente_20_de_20_párrafo_20_predeter."><text:span text:style-name="T521">D. Salvador Álvarez León (Coordinador de las Áreas de Servicios Centrales, de Acción Social y Sociocomunitaria, y del Área de Urbanismo, Promoción Turística y Seguridad), al Área de Presidencia,</text:span></text:span><text:span text:style-name="Fuente_20_de_20_párrafo_20_predeter."><text:span text:style-name="T523"> a la Unidad de Contratación, a la <text:s/>Unidad de Obras Públicas, a la Unidad de Subvenciones y a la Intervención </text:span></text:span><text:span text:style-name="Fuente_20_de_20_párrafo_20_predeter."><text:span text:style-name="T522">de este Ilustre Ayuntamiento, a los efectos oportunos”.</text:span></text:span></text:p>
      <text:p text:style-name="P42"><text:span text:style-name="Fuente_20_de_20_párrafo_20_predeter."><text:span text:style-name="T797"/></text:span></text:p>
      <text:p text:style-name="P41"><text:span text:style-name="Fuente_20_de_20_párrafo_20_predeter."><text:span text:style-name="T784"><text:tab/></text:span></text:span><text:span text:style-name="Fuente_20_de_20_párrafo_20_predeter."><text:span text:style-name="T783">&gt;VISTO</text:span></text:span><text:span text:style-name="Fuente_20_de_20_párrafo_20_predeter."><text:span text:style-name="T784"> que con fecha 29 de septiembre de 2024, se publica en la PLACSP el correspondiente anuncio de desistimiento.</text:span></text:span></text:p>
      <text:p text:style-name="P42"><text:span text:style-name="Fuente_20_de_20_párrafo_20_predeter."><text:span text:style-name="T797"/></text:span></text:p>
      <text:p text:style-name="P41"><text:span text:style-name="Fuente_20_de_20_párrafo_20_predeter."><text:span text:style-name="T797"><text:tab/></text:span></text:span><text:span text:style-name="Fuente_20_de_20_párrafo_20_predeter."><text:span text:style-name="T791">&gt;VISTO </text:span></text:span><text:span text:style-name="Fuente_20_de_20_párrafo_20_predeter."><text:span text:style-name="T797">que el expediente se remite al </text:span></text:span><text:span text:style-name="Fuente_20_de_20_párrafo_20_predeter."><text:span text:style-name="T809">Tribunal Administrativo de Contratos Públicos de la Comunidad Autónoma de Canarias.</text:span></text:span></text:p>
      <text:p text:style-name="P42"><text:span text:style-name="Fuente_20_de_20_párrafo_20_predeter."><text:span text:style-name="T797"/></text:span></text:p>
      <text:p text:style-name="P42"><text:span text:style-name="Fuente_20_de_20_párrafo_20_predeter."><text:span text:style-name="T908"><text:tab/>&gt; VISTO</text:span></text:span><text:span text:style-name="Fuente_20_de_20_párrafo_20_predeter."><text:span text:style-name="T907"> Resolución n.º 255/2024, de fecha 3 de octubre de 2024, del Tribunal Administrativo de Contratos Públicos de la Comunidad Autónoma de Canarias</text:span></text:span><text:span text:style-name="T906">, por la que se resuelve, entre otras cuestiones:</text:span></text:p>
      <text:p text:style-name="P39"/>
      <text:p text:style-name="P539"><text:span text:style-name="T5">PRIMERO. DECLARAR CONCLUSO </text:span>el procedimiento de recurso especial en materia de contratación interpuesto por D. Pedro Sicilia Martín, actuando en nombre propio, contra los pliegos que rigen la contratación del "Servicio de contratación de un equipo técnico de gestión para la Oficina de Rehabilitación, Redacción de Proyecto de Obra y Dirección <text:span text:style-name="T899">Facultativa de ERRP Mogán Casco, Veneguera, Barranquillo Andrés y Soria, T.M. Mogán, </text:span><text:span text:style-name="T207">financiado con fondos Next Generation" (Expediente 11675/2024), por carencia sobrevenida del objeto del recurso, al haber desistido el órgano de contratación a celebrar dicho contrato</text:span><text:span text:style-name="T950">.</text:span></text:p>
      <text:p text:style-name="P540"/>
      <text:p text:style-name="P538"><text:span text:style-name="T56">SEGUNDO. </text:span><text:span text:style-name="T207">Notificar esta resolución a todos los interesados en este procedimiento.</text:span></text:p>
      <text:p text:style-name="P541"><text:span text:style-name="Fuente_20_de_20_párrafo_20_predeter."><text:span text:style-name="T509"/></text:span></text:p>
      <text:p text:style-name="P50"><text:span text:style-name="Fuente_20_de_20_párrafo_20_predeter."><text:span text:style-name="T509"/></text:span></text:p>
      <text:p text:style-name="P58"><text:span text:style-name="T239"><text:tab/>&gt;CONSIDERANDO</text:span><text:span text:style-name="T242"> que, de conformidad con lo establecido en la Disposición Adicional Segunda de la LCSP, la adopción de este acuerdo es competencia de la Junta de Gobierno Local en virtud de las delegaciones efectuadas por la Alcaldesa de este Ayuntamiento, mediante Decreto </text:span><text:span text:style-name="Fuente_20_de_20_párrafo_20_predeter."><text:span text:style-name="T242">3347/2023, de 19 de junio de 2023.</text:span></text:span></text:p>
      <text:p text:style-name="P504"><text:span text:style-name="Fuente_20_de_20_párrafo_20_predeter."><text:span text:style-name="T242">Por todo ello, PROPONGO a la Junta de Gobierno Local:</text:span></text:span></text:p>
      <text:p text:style-name="P40"/>
      <text:p text:style-name="P506"><text:span text:style-name="T910">PRIMERO.- </text:span><text:span text:style-name="T911">Tomar conocimiento de la <text:s/></text:span><text:span text:style-name="Fuente_20_de_20_párrafo_20_predeter."><text:span text:style-name="T909">Resolución Nº 255/2024</text:span></text:span><text:span text:style-name="Fuente_20_de_20_párrafo_20_predeter."><text:span text:style-name="T908">, de fecha 3 de octubre de 2024, del Tribunal Administrativo de Contratos Públicos de la Comunidad Autónoma de Canarias, por la que se resuelve, entre otras cuestiones: </text:span></text:span><text:span text:style-name="Fuente_20_de_20_párrafo_20_predeter."><text:span text:style-name="T907">DECLARAR CONCLUSO el procedimiento de recurso especial en materia de contratación interpuesto por D. Pedro Sicilia Martín, actuando en nombre propio, contra los pliegos que rigen la contratación del "Servicio de contratación de un equipo técnico de gestión para la Oficina de Rehabilitación, Redacción de Proyecto de Obra y Dirección Facultativa de ERRP Mogán Casco, Veneguera, Barranquillo Andrés y Soria, T.M. Mogán, </text:span></text:span><text:span text:style-name="Fuente_20_de_20_párrafo_20_predeter."><text:span text:style-name="T79">financiado con fondos Next Generation" (Expediente 11675/2024), por carencia sobrevenida del objeto del recurso, al haber desistido el órgano de contratación a celebrar dicho contrato</text:span></text:span><text:span text:style-name="Fuente_20_de_20_párrafo_20_predeter."><text:span text:style-name="T951">.</text:span></text:span></text:p>
      <text:p text:style-name="P506"><text:span text:style-name="Fuente_20_de_20_párrafo_20_predeter."><text:span text:style-name="T796"/></text:span></text:p>
      <text:p text:style-name="P37"><text:soft-page-break/><text:span text:style-name="Fuente_20_de_20_párrafo_20_predeter."><text:span text:style-name="T815"><text:tab/>SEGUNDO</text:span></text:span><text:span text:style-name="Fuente_20_de_20_párrafo_20_predeter."><text:span text:style-name="T798">.- </text:span></text:span><text:span text:style-name="Emphasis"><text:span text:style-name="T509"><text:s/>Notificar el acuerdo adoptado a todos los interesados, a </text:span></text:span><text:span text:style-name="Fuente_20_de_20_párrafo_20_predeter."><text:span text:style-name="T509">D. Salvador Álvarez León (Coordinador de las Áreas de Servicios Centrales, de Acción Social y Sociocomunitaria, y del Área de Urbanismo, Promoción Turística y Seguridad), al Área de Presidencia,</text:span></text:span><text:span text:style-name="Fuente_20_de_20_párrafo_20_predeter."><text:span text:style-name="T508"> a la Unidad de Contratación, al </text:span></text:span><text:span text:style-name="Fuente_20_de_20_párrafo_20_predeter."><text:span text:style-name="T512">Tribunal Administrativo de Contratos Públicos de la Comunidad Autónoma de Canarias, </text:span></text:span><text:span text:style-name="Fuente_20_de_20_párrafo_20_predeter."><text:span text:style-name="T508">a la <text:s/>Unidad de Obras Públicas, a la Unidad de Subvenciones y a la Intervención </text:span></text:span><text:span text:style-name="Fuente_20_de_20_párrafo_20_predeter."><text:span text:style-name="T510">de este Ilustre Ayuntamiento, a los efectos oportunos.”</text:span></text:span></text:p>
      <text:p text:style-name="P37"><text:span text:style-name="Fuente_20_de_20_párrafo_20_predeter."><text:span text:style-name="T510"/></text:span></text:p>
      <text:p text:style-name="P37"><text:span text:style-name="Fuente_20_de_20_párrafo_20_predeter."><text:span text:style-name="T510"><text:tab/></text:span></text:span><text:span text:style-name="Fuente_20_de_20_párrafo_20_predeter."><text:span text:style-name="T388">Considerando que la adopción de este acuerdo es competencia de esta Junta de Gobierno Local, en virtud de las delegaciones efectuadas por la Alcaldesa de este Ayuntamiento, mediante Decreto número 3347/2023, de 19 de junio.</text:span></text:span></text:p>
      <text:p text:style-name="P240">La Junta de Gobierno Local, acuerda aprobar la propuesta emitida en los términos que se recogen precedentemente.</text:p>
      <text:p text:style-name="P240"/>
      <text:p text:style-name="P240"/>
      <text:p text:style-name="P240"/>
      <text:p text:style-name="P559"><text:span text:style-name="Strong_20_Emphasis"><text:span text:style-name="T21"><text:tab/></text:span></text:span><text:span text:style-name="Strong_20_Emphasis"><text:span text:style-name="T20">29.2. Expte.: 15112/2024. Propuesta para la contratación menor de la Obra de desodorización mediante sistemas de ozono en EBAR Carretera de Amadores y Parque infantil.</text:span></text:span><text:span text:style-name="T952"> </text:span></text:p>
      <text:p text:style-name="P178"/>
      <text:p text:style-name="P106"><text:span text:style-name="Strong_20_Emphasis"><text:span text:style-name="T62"><text:tab/></text:span></text:span><text:span text:style-name="Strong_20_Emphasis"><text:span text:style-name="T173">“JUAN ERNESTO HERNÁNDEZ CRUZ</text:span></text:span><text:span text:style-name="T177">,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contratación menor de la </text:span><text:span text:style-name="T173">Obra de desodorización mediante sistemas de ozono en EBAR Carretera de Amadores y Parque infantil</text:span><text:span text:style-name="Strong_20_Emphasis"><text:span text:style-name="T173">"</text:span></text:span><text:span text:style-name="T177"> </text:span><text:span text:style-name="T250">y visto el Informe-Propuesta emitido con fecha 08 de octubre de 2024</text:span><text:span text:style-name="T177"> por </text:span><text:span text:style-name="T173">D. David Rodríguez Cordero</text:span><text:span text:style-name="T177">, Ingeniero Técnico Municipal de este Ayuntamiento de Mogán, según Decreto 4135/2021 de fecha 15 de julio de 2021</text:span><text:span text:style-name="T706">,</text:span><text:span text:style-name="T177"> que literalmente dice:</text:span></text:p>
      <text:p text:style-name="P83">«<text:span text:style-name="T54">D. David Rodríguez Cordero</text:span><text:span text:style-name="T53">, Ingeniero Técnico Municipal de este Ayuntamiento de Mogán, según Decreto 4135/2021 de fecha 15 de julio de 2021, en atención a informar sobre la necesidad de celebrar un contrato menor para la Obra de desodorización mediante sistemas de ozono en EBAR Carretera de Amadores y Parque infantil, tiene a bien realizar el presente informe sobre la base de los siguientes</text:span></text:p>
      <text:p text:style-name="P156">ANTECEDENTES</text:p>
      <text:p text:style-name="P149"><text:span text:style-name="T2">Primero.-</text:span> El Ayuntamiento de Mogán es competente para la prestación del servicio de alcantarillado, que ha de prestarse en óptimas condiciones de higiene y salubridad. Si bien existen infraestructuras relacionadas con el alcantarillado y la depuración de aguas en el municipio que están gestionadas por otras entidades, las relacionadas con la urbanización de Puerto Rico las está gestionando el Ayuntamiento de Mogán de manera directa. Específicamente, la estación depuradora de aguas residuales y las estaciones de bombeo asociadas a la misma presentes en Puerto Rico y Amadores.</text:p>
      <text:p text:style-name="P149">La estaciones de bombeo de aguas residuales Carretera de Amadores y Parque Infantil presenta problemas de olores que afectan a toda la población de las zonas. </text:p>
      <text:p text:style-name="P149">A fin de solucionar dicho problema, así como mejorar las condiciones medioambientales, se hace necesaria la ejecución de una obra para la dotación de instalación neumática que, mediante la inyección de ozono, asegure la reducción drástica de olores, por parte de personal cualificado.</text:p>
      <text:p text:style-name="P149"><text:span text:style-name="T2">Segundo.-</text:span> El ayuntamiento de Mogán no dispone de medios personales ni materiales para llevar a cabo la obra objeto del presente expediente, por lo que se hace necesaria la contratación de un tercero a fin de solventar los desperfectos en la instalación municipal.</text:p>
      <text:p text:style-name="P149"><text:span text:style-name="T2">Tercero.-</text:span> El CPV del presente contrato es 45232400-6 Obras de Alcantarillado</text:p>
      <text:p text:style-name="P83"><text:soft-page-break/><text:span text:style-name="T54">Cuarto.-</text:span><text:span text:style-name="T53"> SERVICIOS MEDIOAMBIENTALES CANARIOS, S.L</text:span>.<text:span text:style-name="T53">, con NIF B76263573 y domicilio fiscal en C/ La Data, 2 Local 3, 35200. TELDE, presenta ofertas económicas por importe de 38.329,91 euros (7% IGIC incluido).</text:span></text:p>
      <text:p text:style-name="P149"><text:span text:style-name="T2">Quinto.- </text:span>Se ha verificado que <text:span text:style-name="T47">la entidad se encuentra al corriente de sus obligaciones fiscales</text:span> con la Agencia Estatal de la Administración Tributaria, la Comunidad Autónoma de Canarias y con la Seguridad Social.</text:p>
      <text:p text:style-name="P149"><text:span text:style-name="T2">Sexto.- </text:span>Ha sido verificado que <text:span text:style-name="T47">no se está alterando el objeto del contrato</text:span> con el fin de evitar la aplicación de los umbrales descritos en el artículo 118.1 de la Ley 9/2017, de 8 de noviembre, de Contratos del Sector Público, por la que se transponen al ordenamiento jurídico español las Directivas del Parlamento Europeo y del Consejo 2014/23/UE, de 26 de febrero de 2014 (B.O.E. nº 272/2017 de 09 de noviembre) (en adelante LCSP). Ello queda justificado por encontrarse el técnico en vías de iniciar el correspondiente expediente de contratación mayor del servicio, una vez identificada la necesidad. </text:p>
      <text:p text:style-name="P149">A los antecedentes expuestos, les son de aplicación los siguientes</text:p>
      <text:p text:style-name="P156">FUNDAMENTOS JURÍDICOS</text:p>
      <text:p text:style-name="P149"><text:span text:style-name="T2">Primero.-</text:span> Atendiendo a lo dispuesto en la Disposición final primera del Real Decreto Ley 3/2020, de 04 de febrero, que da una nueva redacción al artículo 118 de la LCSP, se está ante un <text:span text:style-name="T47">contrato menor de obras</text:span>, al ser su valor estimado inferior a 40.000 euros. </text:p>
      <text:p text:style-name="P149"><text:span text:style-name="T2">Segundo.- </text:span>La adjudicación del contrato deberá llevarse a cabo al amparo de lo dispuesto en el artículo 116 de la LCSP, cumpliendo los requisitos establecidos en el artículo 131.3 de la misma ley.</text:p>
      <text:p text:style-name="P149">Considerando los antecedentes expuestos, así como los fundamentos jurídicos que les son de aplicación, se tiene a bien emitir el siguiente</text:p>
      <text:p text:style-name="P156">INFORME</text:p>
      <text:p text:style-name="P83"><text:span text:style-name="T54">Primero.- </text:span><text:span text:style-name="T53">Declarar la necesidad e idoneidad del contrato menor de Obra de desodorización mediante sistemas de ozono en EBAR Carretera de Amadores y Parque infantil.</text:span></text:p>
      <text:p text:style-name="P83"><text:span text:style-name="T54">Segundo.- </text:span><text:span text:style-name="T53">Aprobar el gasto total de 38.329,91 euros, con cargo a la partida 160/62300 y número de operación 220240020982, del presupuesto municipal vigente, tal y como figura en la Retención de Crédito emitida por la Intervención General con fecha 08 de octubre de 2024.</text:span></text:p>
      <text:p text:style-name="P149"><text:span text:style-name="T2">Tercero.- </text:span>Aprobar el expediente y el presupuesto para la contratación menor de la obra, en atención a lo señalado en la parte expositiva del presente acuerdo, por importe de 38.329,91 euros (incluido 7 % I.G.I.C.).</text:p>
      <text:p text:style-name="P83"><text:span text:style-name="T54">Cuarto.- </text:span><text:span text:style-name="T53">Adjudicar el contrato menor con las siguientes características: </text:span></text:p>
      <text:p text:style-name="P149"><text:span text:style-name="T2">Contrato menor de: </text:span>Obra.</text:p>
      <text:p text:style-name="P149"><text:span text:style-name="T2">Objeto del contrato: </text:span>Obra de desodorización mediante sistemas de ozono en EBAR Carretera de Amadores y Parque infantil</text:p>
      <text:p text:style-name="P149"><text:span text:style-name="T2">Adjudicatario:</text:span> SERVICIOS MEDIOAMBIENTALES CANARIOS, S.L., con NIF76263573 y domicilio fiscal en C/ La Data, 2 Local 3, 35200. TELDE</text:p>
      <text:p text:style-name="P148"><text:span text:style-name="T2">CPV del contrato:</text:span> 45232400-6 Obras de Alcantarillado</text:p>
      <text:p text:style-name="P148"><text:span text:style-name="T2">Plazo de duración:</text:span> 1 mes</text:p>
      <text:p text:style-name="P155">Importe de adjudicación: </text:p>
      <text:p text:style-name="P148">SIN I.G.I.C.: 35.822,35 euros.</text:p>
      <text:p text:style-name="P148">I.G.I.C. (7%): 2.507,56 euros</text:p>
      <text:p text:style-name="P148">Importe TOTAL con I.G.I.C.: 38.329,91 euros.</text:p>
      <text:p text:style-name="P148"><text:span text:style-name="T2">Financiación UE: </text:span>no hay financiación de la UE.</text:p>
      <text:p text:style-name="P148"><text:span text:style-name="T2">PYME: </text:span>la empresa SÍ ES una PYME.</text:p>
      <text:p text:style-name="P83"><text:span text:style-name="T54">Quinto.- </text:span><text:span text:style-name="T53">La duración del contrato no podrá ser superior a un año, ni ser objeto de prórroga ni de revisión de precios, estableciéndose como plazo máximo de ejecución dos (2) meses. La persona responsable de la supervisión y control de la ejecución del contrato será D. David Rodríguez Cordero, Ingeniero Técnico Municipal del Ilustre Ayuntamiento de Mogán.</text:span></text:p>
      <text:p text:style-name="P83"><text:span text:style-name="T54">Sexto.- </text:span><text:span text:style-name="T53">Publicar el contrato menor en el Perfil del Contratante en la forma prevista en el artículo 63.4 de la Ley 9/2017, de 8 de noviembre, de Contratos del Sector Público, comprendido a publicar la </text:span><text:soft-page-break/><text:span text:style-name="T53">información a publicar su objeto, duración, el importe de adjudicación, incluido I.G.I.C., y la identidad del adjudicatario. </text:span></text:p>
      <text:p text:style-name="P83"><text:span text:style-name="T54">Séptimo.- </text:span><text:span text:style-name="T53">Notificar la resolución al adjudicatario y dar traslado de la misma a la Intervención General y al Servicio de Contratación para la publicación (perfil contratante y Tribunal Cuentas de Canarias), y a los efectos oportunos.»</text:span></text:p>
      <text:p text:style-name="P140"><text:span text:style-name="T2">CONSIDERANDO</text:span> que la adopción de este acuerdo es competencia de esta Junta de Gobierno Local en virtud de las delegaciones efectuadas por la Alcaldesa de este Ayuntamiento, mediante Decreto 3347/2023, de fecha 19 de junio de 2023.</text:p>
      <text:p text:style-name="P106"><text:span text:style-name="Emphasis"><text:span text:style-name="T177">En su virtud, conforme a tales antecedentes, </text:span></text:span><text:span text:style-name="Emphasis"><text:span text:style-name="T173">PROPONGO </text:span></text:span><text:span text:style-name="Emphasis"><text:span text:style-name="T177">a la Junta de Gobierno Local la adopción del siguiente acuerdo:</text:span></text:span></text:p>
      <text:p text:style-name="P83"><text:span text:style-name="T54">Primero.- </text:span><text:span text:style-name="T53">Declarar la necesidad e idoneidad del contrato menor de </text:span><text:span text:style-name="T54">Obra de desodorización mediante sistemas de ozono en EBAR Carretera de Amadores y Parque infantil.</text:span></text:p>
      <text:p text:style-name="P83"><text:span text:style-name="T54">Segundo.- </text:span><text:span text:style-name="T53">Aprobar el gasto total de 38.329,91 euros, con cargo a la partida 160/62300 y número de operación 220240020982, del presupuesto municipal vigente, tal y como figura en la Retención de Crédito emitida por la Intervención General con fecha 08 de octubre de 2024.</text:span></text:p>
      <text:p text:style-name="P149"><text:span text:style-name="T2">Tercero.- </text:span>Aprobar el expediente y el presupuesto para la contratación menor de la obra, en atención a lo señalado en la parte expositiva del presente acuerdo, por importe de 38.329,91 euros (incluido 7 % I.G.I.C.).</text:p>
      <text:p text:style-name="P83"><text:span text:style-name="T54">Cuarto.- </text:span><text:span text:style-name="T53">Adjudicar el contrato menor con las siguientes características: </text:span></text:p>
      <text:p text:style-name="P149"><text:span text:style-name="T2">Contrato menor de: </text:span>Obra.</text:p>
      <text:p text:style-name="P149"><text:span text:style-name="T2">Objeto del contrato: </text:span>Obra de desodorización mediante sistemas de ozono en EBAR Carretera de Amadores y Parque infantil</text:p>
      <text:p text:style-name="P149"><text:span text:style-name="T2">Adjudicatario:</text:span> SERVICIOS MEDIOAMBIENTALES CANARIOS, S.L., con NIF76263573 y domicilio fiscal en C/ La Data, 2 Local 3, 35200. TELDE</text:p>
      <text:p text:style-name="P148"><text:span text:style-name="T2">CPV del contrato:</text:span> 45232400-6 Obras de Alcantarillado</text:p>
      <text:p text:style-name="P148"><text:span text:style-name="T2">Plazo de duración:</text:span> 1 mes</text:p>
      <text:p text:style-name="P155">Importe de adjudicación: </text:p>
      <text:p text:style-name="P148">SIN I.G.I.C.: 35.822,35 euros.</text:p>
      <text:p text:style-name="P148">I.G.I.C. (7%): 2.507,56 euros</text:p>
      <text:p text:style-name="P148">Importe TOTAL con I.G.I.C.: 38.329,91 euros.</text:p>
      <text:p text:style-name="P148"><text:span text:style-name="T2">Financiación UE: </text:span>no hay financiación de la UE.</text:p>
      <text:p text:style-name="P148"><text:span text:style-name="T2">PYME: </text:span>la empresa SÍ ES una PYME.</text:p>
      <text:p text:style-name="P83"><text:span text:style-name="T54">Quinto.- </text:span><text:span text:style-name="T53">La duración del contrato no podrá ser superior a un año, ni ser objeto de prórroga ni de revisión de precios, estableciéndose como plazo máximo de ejecución dos (2) meses. La persona responsable de la supervisión y control de la ejecución del contrato será D. David Rodríguez Cordero, Ingeniero Técnico Municipal del Ilustre Ayuntamiento de Mogán.</text:span></text:p>
      <text:p text:style-name="P83"><text:span text:style-name="T54">Sexto.- </text:span><text:span text:style-name="T53">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83"><text:span text:style-name="T54">Séptimo.- </text:span><text:span text:style-name="T53">Notificar la resolución al adjudicatario y dar traslado de la misma a la Intervención General y al Servicio de Contratación para la publicación (perfil contratante y Tribunal Cuentas de Canarias), y a los efectos oportunos.”</text:span></text:p>
      <text:p text:style-name="P146"><text:soft-page-break/><text:tab/>Considerando que la adopción de este acuerdo es competencia de esta Junta de Gobierno Local, en virtud de las delegaciones efectuadas por la Alcaldesa de este Ayuntamiento, mediante Decreto número 3347/2023, de 19 de junio.</text:p>
      <text:p text:style-name="P241">La Junta de Gobierno Local, acuerda aprobar la propuesta emitida en los términos que se recogen precedentemente.</text:p>
      <text:p text:style-name="P241"/>
      <text:p text:style-name="P241"/>
      <text:p text:style-name="P241"/>
      <text:p text:style-name="P559"><text:span text:style-name="Strong_20_Emphasis"><text:span text:style-name="T720"><text:tab/></text:span></text:span><text:span text:style-name="Strong_20_Emphasis"><text:span text:style-name="T716">29.3. Expte.: 2091/2024. Propuesta excluir a SERINZA SOLUTIONS, S.L. y considerar propuesto como adjudicatario del Servicio de Accesibilidad y Usabilidad Web y Asesoramiento a la Unidad Responsable de Accesibilidad (URA), a la entidad ENRADA SCA.</text:span></text:span><text:span text:style-name="T717"> </text:span></text:p>
      <text:p text:style-name="P106"/>
      <text:p text:style-name="P213"><text:span text:style-name="T61"><text:tab/></text:span><text:span text:style-name="T69">“LUIS MIGUEL BECERRA ANDRÉ, Teniente de Alcalde, en ejercicio de las competencias conferidas en virtud de la delegación efectuada por la Alcaldía de este Ayuntamiento, mediante Decreto nº 3347/2023, de 19 de junio de 2023 y Decreto nº 3383/2023</text:span><text:span text:style-name="T81"> </text:span><text:span text:style-name="T69">de 21 junio,</text:span><text:span text:style-name="T81"> </text:span><text:span text:style-name="T69">visto el expediente de contratación denominado </text:span><text:span text:style-name="T68">«SERVICIO DE ACCESIBILIDAD Y USABILIDAD WEB Y ASESORAMIENTO </text:span><text:span text:style-name="T68">A LA UNIDAD RESPONSABLE DE ACCESIBILIDAD (URA)» expte. 2091/2024,</text:span><text:span text:style-name="T81"> </text:span><text:span text:style-name="T69">mediante </text:span><text:span text:style-name="T68">procedimiento abierto simplificado sumario del artículo 159.6 de la LCSP,</text:span></text:p>
      <text:p text:style-name="P215"><text:span text:style-name="T62">&gt;VISTO </text:span><text:span text:style-name="T61">que</text:span><text:span text:style-name="T53"> </text:span><text:span text:style-name="T61">Junta de Gobierno Local de este Ilustre Ayuntamiento, en sesión celebrada en fecha 28 de mayo</text:span><text:span text:style-name="T53"> </text:span><text:span text:style-name="T61">de 2024, vista la propuesta de D. Juan Mencey Navarro Romero, Teniente de Alcalde del Área de Gobierno de Urbanismo, Promoción turística y Seguridad del Ayuntamiento de Mogán,</text:span><text:span text:style-name="T53"> </text:span><text:span text:style-name="T61">acuerda, entre otras cuestiones, declarar la necesidad e idoneidad del contrato del «SERVICIO DE ACCESIBILIDAD Y USABILIDAD WEB Y ASESORAMIENTO A LA UNIDAD RESPONSABLE DE ACCESIBILIDAD (URA)», así como iniciar el expediente para la adjudicación del mismo.</text:span></text:p>
      <text:p text:style-name="P215"><text:span text:style-name="T62">&gt;VISTO </text:span><text:span text:style-name="T61">que</text:span><text:span text:style-name="T53"> </text:span><text:span text:style-name="T62">l</text:span><text:span text:style-name="T61">a necesidad e idoneidad del contrato se justifica en el expediente, en virtud de la propuesta de Diego Acaymo González Arroyo, técnico adscrito a la Unidad Administrativa de Informática y Nuevas Tecnologías de este Iltre. Ayuntamiento de Mogán,</text:span><text:span text:style-name="T53"> </text:span><text:span text:style-name="T61">y atendiendo al acuerdo adoptado por la Junta de Gobierno Local en sesión celebrada el 28 de mayo</text:span><text:span text:style-name="T53"> </text:span><text:span text:style-name="T61">de 2024, tal y como se determina en el artículo 116.4.b), en relación con el 28 de la LCSP.</text:span></text:p>
      <text:p text:style-name="P215"><text:span text:style-name="T62">&gt;VISTO </text:span><text:span text:style-name="T61">que</text:span><text:span text:style-name="T53"> </text:span><text:span text:style-name="T62">La insuficiencia de medios </text:span><text:span text:style-name="T61">en el servicio se justifica en el expediente, en virtud del informe emitido, en fecha 13 de agosto</text:span><text:span text:style-name="T53"> </text:span><text:span text:style-name="T61">de 2024</text:span><text:span text:style-name="T53"> </text:span><text:span text:style-name="T61">que consta en el expediente.</text:span><text:span text:style-name="T646"> </text:span></text:p>
      <text:p text:style-name="P215"><text:span text:style-name="T62">&gt;VISTO </text:span><text:span text:style-name="T61">que</text:span><text:span text:style-name="T53"> </text:span><text:span text:style-name="T61">Según Memoria justificativa</text:span><text:span text:style-name="T53"> </text:span><text:span text:style-name="T61">de fecha 22</text:span><text:span text:style-name="T53"> </text:span><text:span text:style-name="T61">de agosto</text:span><text:span text:style-name="T53"> </text:span><text:span text:style-name="T61">de 2024</text:span><text:span text:style-name="T53"> </text:span><text:span text:style-name="T61">y Pliego de Prescripciones Técnicas, de fecha 7 de agosto</text:span><text:span text:style-name="T53"> </text:span><text:span text:style-name="T61">de 2024, redactados</text:span><text:span text:style-name="T53"> </text:span><text:span text:style-name="T61">por D. Diego Acaymo González Arroyo, técnico adscrito a la Unidad Administrativa de Informática y Nuevas Tecnologías de este Iltre. Ayuntamiento de Mogán,</text:span><text:span text:style-name="T53"> </text:span><text:span text:style-name="T61">que consta en el expediente, el objeto del contrato es la prestación de los servicios de </text:span><text:span text:style-name="T248">accesibilidad y usabilidad de los sitios web del Ayuntamiento de Mogán, así como el asesoramiento a la Unidad Responsable de Accesibilidad (URA) municipal</text:span></text:p>
      <text:p text:style-name="P215"><text:span text:style-name="T62">&gt;VISTO </text:span><text:span text:style-name="T61">que</text:span><text:span text:style-name="T53"> </text:span><text:span text:style-name="T61">No procede la división en lotes del objeto del contrato, ya que la naturaleza de dicho objeto hace recomendable, para su correcta ejecución, la coordinación de las diferentes prestaciones que lo integran, que podría verse afectada por su división en lotes. </text:span></text:p>
      <text:p text:style-name="P215"><text:span text:style-name="T62">&gt;VISTO </text:span><text:span text:style-name="T61">que</text:span><text:span text:style-name="T53"> </text:span><text:span text:style-name="T61">existe el crédito presupuestario preciso para atender a las obligaciones económicas que se deriven de la contratación, con cargo a la partida presupuestaria 920 64100, denominada «ADMINISTRACION GENERAL: Gastos en aplicaciones informáticas» y 920 21600 denominada «REPARACION, MANTENIMIENTO EQUIPOS INFORMACION», del Presupuesto General del Ayuntamiento para el ejercicio 2024, conforme al certificado de Retención de Crédito que obra en el expediente por importe de 3.150,00 euros, n.º de operación 220240015710 y fecha 7 de agosto de 2024, así como documentos de compromiso de gasto para ejercicios posteriores (2025, 2026 y 2027) con cargo a la partida presupuestaria 920 64100, denominada «ADMINISTRACION GENERAL: Gastos en aplicaciones informáticas», por importe de 8.888,88 euros, n.º de operación 220249000108 y fecha 7 de agosto de 2024 y con cargo a la partida presupuestaria 920 21600 denominada «REPARACION, MANTENIMIENTO EQUIPOS INFORMACION», por importe de 16.311,12 euros, n.º de operación 220249000109 y fecha 7 de agosto de 2024.</text:span></text:p>
      <text:p text:style-name="P172"><text:span text:style-name="T25">&gt;</text:span><text:span text:style-name="T23">VISTO </text:span><text:span text:style-name="T22">que el Pliego de Prescripciones Técnicas, así como el informe de los criterios que se tendrán en consideración para adjudicar el contrato, han sido redactados por D. Diego Acaymo González Arroyo, técnico adscrito a la Unidad Administrativa de Informática y Nuevas Tecnologías de este Iltre. Ayuntamiento de Mogán. Posteriormente la Unidad Administrativa de </text:span><text:soft-page-break/><text:span text:style-name="T22">Contratación ha redactado el Pliego de cláusulas administrativas particulares, determinándose que se tramite un expediente urgente de </text:span><text:span text:style-name="T23">un contrato de servicios</text:span><text:span text:style-name="T22"> cuya adjudicación se propone por </text:span><text:span text:style-name="T23">procedimiento abierto simplificado sumario del artículo 159.6 de la LCSP</text:span><text:span text:style-name="T22">, al cumplirse las siguientes condiciones: que su valor estimado es inferior a 60.000 euros y la oferta se evaluará con arreglo a criterios de adjudicación cuantificables mediante la mera aplicación de fórmulas establecidas en los pliegos.</text:span></text:p>
      <text:p text:style-name="P120">El contrato se adjudicará mediante procedimiento abierto simplificado abreviado, adjudicando el servicio al licitador que presente la oferta más ventajosa atendiendo a los siguientes criterios de adjudicación: </text:p>
      <table:table table:name="Tabla56" table:style-name="Tabla56">
        <table:table-column table:style-name="Tabla56.A"/>
        <table:table-row>
          <table:table-cell table:style-name="Tabla56.A1" office:value-type="string">
            <text:p text:style-name="P668"><text:span text:style-name="T22">1º.- Proposición económica................................................................ ...... 75</text:span> <text:span text:style-name="T22">puntos </text:span></text:p>
            <text:p text:style-name="P668"><text:span text:style-name="T22">2º.- Incremento bolsa de horas</text:span> <text:span text:style-name="T696">anual.</text:span><text:span text:style-name="T22">......... ......................... .................. 10</text:span> <text:span text:style-name="T22">puntos </text:span></text:p>
            <text:p text:style-name="P668"><text:span text:style-name="T22">3º.- Reconocimientos oficiales, acreditaciones</text:span> <text:span text:style-name="T22">y colaboraciones. 15</text:span> <text:span text:style-name="T22">puntos </text:span></text:p>
          </table:table-cell>
        </table:table-row>
      </table:table>
      <text:p text:style-name="P120">Se propone como primer criterio de adjudicación, la proposición económica por resultar más beneficioso para el interés general. Se justificará con la aportación de la correspondiente oferta económica. </text:p>
      <text:p text:style-name="P120">Se propone como segundo criterio de adjudicación, el incremento de la bolsa de horas anual hasta un máximo de 20 horas de incremento, por ser beneficioso para esta administración disponer de mayor cantidad de horas de mantenimiento anuales. Se justificará con la aportación de la correspondiente propuesta de incremento de horas. </text:p>
      <text:p text:style-name="P120">Para reducir los riesgos de aparición de deficiencias en la prestación del servicio, se propone como tercer criterio de adjudicación la aportación de documentación que certifique reconocimientos oficiales, acreditaciones y colaboraciones con entidades del ámbito de la accesibilidad.</text:p>
      <text:p text:style-name="P120">VALORACIÓN DEL CRITERIO OBJETIVO 1 </text:p>
      <text:p text:style-name="P120">Se asignará la puntuación máxima a la oferta más económica. El resto de las ofertas se puntuarán en proporción inversa a la oferta más económica de la siguiente manera: </text:p>
      <text:p text:style-name="P174"><text:span text:style-name="T22">Puntuación económica oferta </text:span><text:span text:style-name="T693">n</text:span> <text:span text:style-name="T22">=</text:span> <text:span text:style-name="T22">Puntuación máxima</text:span><text:span text:style-name="T691"> </text:span><text:span text:style-name="T22">x (Precio oferta más económica / Precio Oferta </text:span><text:span text:style-name="T693">n</text:span><text:span text:style-name="T22">)</text:span></text:p>
      <text:p text:style-name="P120">VALORACIÓN DEL CRITERIO OBJETIVO 2</text:p>
      <text:p text:style-name="P120">Se asignará una puntuación máxima de 10 puntos, correspondiendo 0,5 puntos por cada hora adicional ofertada.</text:p>
      <text:p text:style-name="P120">VALORACIÓN DEL CRITERIO OBJETIVO 3</text:p>
      <text:p text:style-name="P120">Se asignará una puntuación máxima de 15 puntos, correspondiendo 1 punto por cada convenio de colaboración con entidades del ámbito de la accesibilidad, 6 puntos por cada acreditación y 4 puntos por cada reconocimiento oficial recibido. La suma del conjunto de los puntos obtenidos por los convenios de colaboración no computará más de 5 puntos. La suma de los puntos obtenidos por las acreditaciones tendrá un valor máximo de 6, mientras que la suma de los puntos obtenidos por los reconocimientos oficiales tendrá un valor máximo de 4.</text:p>
      <text:p text:style-name="P123">Para reforzar y afianzar el cumplimiento en las Administraciones Públicas, el artículo 17 del Real Decreto exige a las entidades del sector público y otros organismos vinculados la realización de revisiones del cumplimiento de los requisitos de accesibilidad, por lo que se valorará la tenencia de acreditación emitida por la Entidad Nacional de Acreditación (ENAC) para la evaluación de la accesibilidad de sitios web. ENAC es el Organismo Nacional de Acreditación designado por el Gobierno en aplicación del Reglamento (CE) nº765/2008 que regula el funcionamiento de la acreditación en Europa.</text:p>
      <text:p text:style-name="P120">Los reconocimientos oficiales que computarán serán los emitidos por el Real Patronato sobre Discapacidad y los emitidos por otros organismos nacionales y/o autonómicos relacionados con el <text:soft-page-break/>ámbito de la accesibilidad y/o discapacidad. Con el objetivo de asegurar la imparcialidad en la emisión de dichos reconocimientos, únicamente computarán aquellos emitidos por organismos públicos.</text:p>
      <text:p text:style-name="P215"><text:span text:style-name="T61">Con la finalidad de evaluar la documentación con una mayor eficiencia y celeridad, los certificados de los convenios de colaboración, de las acreditaciones</text:span><text:span text:style-name="T53"> </text:span><text:span text:style-name="T61">y de los reconocimientos oficiales deberán entregarse en archivos en formato PDF, en un único archivo por cada certificado presentado. </text:span><text:span text:style-name="T64">No computarán aquellos presentados en un archivo que contenga más de un certificado.</text:span> </text:p>
      <text:p text:style-name="P123">Quedará excluido del procedimiento de licitación aquel licitador que no presente oferta económica.</text:p>
      <text:p text:style-name="P120">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120">El empate entre varias ofertas tras la aplicación de los criterios de adjudicación del contrato se resolverá mediante la aplicación de los siguientes criterio, referidos al momento de finalizar el plazo de presentación de ofertas:</text:p>
      <text:p text:style-name="P222"/>
      <text:p text:style-name="P110">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110">b) Menor porcentaje de contratos temporales en la plantilla de cada una de las empresas.</text:p>
      <text:p text:style-name="P110">c) Mayor porcentaje de mujeres empleadas en la plantilla de cada una de las empresas.</text:p>
      <text:p text:style-name="P120">d) El sorteo, en caso de que la aplicación de los anteriores criterios no hubiera dado lugar a desempate.</text:p>
      <text:p text:style-name="P235"><text:span text:style-name="T54">Asimismo, en la ejecución del contrato la persona contratista habrá de cumplir las</text:span><text:span text:style-name="T53"> </text:span><text:span text:style-name="T54">condiciones</text:span><text:span text:style-name="T53"> </text:span><text:span text:style-name="T54">especiales</text:span><text:span text:style-name="T53"> </text:span><text:span text:style-name="T54">de ejecución del artículo 202 de la LCSP siguientes: </text:span></text:p>
      <text:p text:style-name="P120">Cumplir las condiciones salariales de los trabajadores conforme al Convenio colectivo de aplicación, así como la normativa vigente en materia de seguridad social y prevención de riesgos laborales en el lugar de trabajo.</text:p>
      <text:p text:style-name="P120">El contratista debe cumplir a lo largo de toda la ejecución contractual todas las disposiciones legales, reglamentarias y convencionales vigentes en materia laboral, de Seguridad Social, y de seguridad y salud en el trabajo que sean aplicables a las personas trabajadoras vinculadas a la ejecución del contrato.</text:p>
      <text:p text:style-name="P120">La empresa contratista debe asumir durante toda la prestación la obligación de aplicar a la plantilla que ejecutará el contrato las condiciones laborales establecidas por el último convenio colectivo sectorial y territorial vigente en el que se encuadra y desarrolla la prestación contractual, sin perjuicio de mejoras sobre el que se dispone. Si no hay convenio aplicable el departamento responsable del contrato u órgano de contratación podrá determinar unas condiciones mínimas aplicables siempre que las explicite en el pliego y sean conforme con la legislación laboral.</text:p>
      <text:p text:style-name="P123">Las empresas licitadoras deben garantizar que la oferta económica debe ser adecuada para que el adjudicatario haga frente al coste derivado de la aplicación del convenio sectorial que corresponda, sin que en ningún caso los precios/hora de los salarios recogidos puedan ser inferiores los precios/hora del convenio más los costes de Seguridad Social.</text:p>
      <text:p text:style-name="P215"><text:span text:style-name="T62">&gt;VISTO </text:span><text:span text:style-name="T61">que</text:span><text:span text:style-name="T53"> </text:span><text:span text:style-name="T61">el informe emitido, en fecha 21 de agosto</text:span><text:span text:style-name="T53"> </text:span><text:span text:style-name="T61">de 2024, por Dña.</text:span><text:span text:style-name="T53"> </text:span><text:span text:style-name="T61">Diego Acaymo González Arroyo, técnico adscrito a la Unidad Administrativa de Informática y Nuevas Tecnologías de este Iltre. Ayuntamiento de Mogán, que consta en el expediente, donde establece, entre otras cuestiones, que el </text:span><text:span text:style-name="T62">presupuesto base de licitación, que incluye el Impuesto General Indirecto Canario (IGIC), asciende a la cantidad de VEINTIOCHO MIL TRESCIENTOS CINCUENTA EUROS (28.350,00 ),</text:span><text:span text:style-name="T53"> </text:span><text:span text:style-name="T61">estando incluido en este importe un incremento del 7% de IGIC,</text:span><text:span text:style-name="T53"> </text:span><text:span text:style-name="T61">y justificando la </text:span><text:span text:style-name="T62">no división en lotes</text:span><text:span text:style-name="T53"> </text:span><text:span text:style-name="T61">del contrato en</text:span><text:span text:style-name="T53"> </text:span><text:span text:style-name="T61">que la naturaleza de dicho objeto hace recomendable, para su correcta ejecución, la coordinación de las diferentes prestaciones que lo integran, que podría verse afectada por su división en lotes. </text:span></text:p>
      <text:p text:style-name="P215"><text:span text:style-name="T61">El valor estimado calculado para el presente servicio es de 26.495,34</text:span><text:span text:style-name="T53"> </text:span><text:span text:style-name="T61">euros, estando incluidos en este total el coste relativo a la prestación del servicio, al que se han sumado un 13 % de gastos generales y un 6 % de beneficio industrial, detallándose según se refleja a continuación:</text:span></text:p>
      <table:table table:name="Tabla57" table:style-name="Tabla57">
        <table:table-column table:style-name="Tabla57.A"/>
        <table:table-column table:style-name="Tabla57.B"/>
        <table:table-column table:style-name="Tabla57.C"/>
        <table:table-column table:style-name="Tabla57.D"/>
        <table:table-column table:style-name="Tabla57.E"/>
        <table:table-column table:style-name="Tabla57.F"/>
        <text:soft-page-break/>
        <table:table-row table:style-name="Tabla57.1">
          <table:table-cell table:style-name="Tabla57.A1" table:number-columns-spanned="6" office:value-type="string">
            <text:p text:style-name="P665">Servicio de accesibilidad y usabilidad web, y asesoramiento a la Unidad responsable de accesibilidad (URA)</text:p>
          </table:table-cell>
          <table:covered-table-cell/>
          <table:covered-table-cell/>
          <table:covered-table-cell/>
          <table:covered-table-cell/>
          <table:covered-table-cell/>
        </table:table-row>
        <table:table-row>
          <table:table-cell table:style-name="Tabla57.A2" table:number-rows-spanned="2" office:value-type="string">
            <text:p text:style-name="P670">AÑO</text:p>
          </table:table-cell>
          <table:table-cell table:style-name="Tabla57.B2" office:value-type="string">
            <text:p text:style-name="P670">ANUALIDADES</text:p>
          </table:table-cell>
          <table:table-cell table:style-name="Tabla57.A2" office:value-type="string">
            <text:p text:style-name="P670">GASTOS GENERALES (13%)</text:p>
          </table:table-cell>
          <table:table-cell table:style-name="Tabla57.A2" office:value-type="string">
            <text:p text:style-name="P670">BENEFICIO INDUSTRIAL (6%)</text:p>
          </table:table-cell>
          <table:table-cell table:style-name="Tabla57.A2" table:number-rows-spanned="2" office:value-type="string">
            <text:p text:style-name="P21"/>
          </table:table-cell>
          <table:table-cell table:style-name="Tabla57.F2" table:number-rows-spanned="2" office:value-type="string">
            <text:p text:style-name="P670">TOTAL</text:p>
          </table:table-cell>
        </table:table-row>
        <table:table-row>
          <table:covered-table-cell/>
          <table:table-cell table:style-name="Tabla57.A2" office:value-type="string">
            <text:p text:style-name="P670">Coste directo</text:p>
          </table:table-cell>
          <table:table-cell table:style-name="Tabla57.A2" table:number-columns-spanned="2" office:value-type="string">
            <text:p text:style-name="P670">Coste indirecto</text:p>
          </table:table-cell>
          <table:covered-table-cell/>
          <table:covered-table-cell/>
          <table:covered-table-cell/>
        </table:table-row>
        <table:table-row table:style-name="Tabla57.4">
          <table:table-cell table:style-name="Tabla57.A4" office:value-type="string">
            <text:p text:style-name="P669">1ra Anualidad</text:p>
          </table:table-cell>
          <table:table-cell table:style-name="Tabla57.B4" office:value-type="float" office:value="7421.66">
            <text:p text:style-name="P672">7421,66</text:p>
          </table:table-cell>
          <table:table-cell table:style-name="Tabla57.B4" office:value-type="float" office:value="964.82">
            <text:p text:style-name="P672">964,82</text:p>
          </table:table-cell>
          <table:table-cell table:style-name="Tabla57.B4" office:value-type="float" office:value="445.3">
            <text:p text:style-name="P672">445,3</text:p>
          </table:table-cell>
          <table:table-cell table:style-name="Tabla57.B4">
            <text:p text:style-name="P21"/>
          </table:table-cell>
          <table:table-cell table:style-name="Tabla57.F4" office:value-type="float" office:value="8831.78">
            <text:p text:style-name="P666">8831,78</text:p>
          </table:table-cell>
        </table:table-row>
        <table:table-row table:style-name="Tabla57.4">
          <table:table-cell table:style-name="Tabla57.A4" office:value-type="string">
            <text:p text:style-name="P669">2da Anualidad</text:p>
          </table:table-cell>
          <table:table-cell table:style-name="Tabla57.B4" office:value-type="float" office:value="7421.66">
            <text:p text:style-name="P672">7421,66</text:p>
          </table:table-cell>
          <table:table-cell table:style-name="Tabla57.B4" office:value-type="float" office:value="964.82">
            <text:p text:style-name="P672">964,82</text:p>
          </table:table-cell>
          <table:table-cell table:style-name="Tabla57.B4" office:value-type="float" office:value="445.3">
            <text:p text:style-name="P672">445,3</text:p>
          </table:table-cell>
          <table:table-cell table:style-name="Tabla57.B4">
            <text:p text:style-name="P21"/>
          </table:table-cell>
          <table:table-cell table:style-name="Tabla57.F4" office:value-type="float" office:value="8831.78">
            <text:p text:style-name="P666">8831,78</text:p>
          </table:table-cell>
        </table:table-row>
        <table:table-row table:style-name="Tabla57.4">
          <table:table-cell table:style-name="Tabla57.A4" office:value-type="string">
            <text:p text:style-name="P669">3ra Anualidad</text:p>
          </table:table-cell>
          <table:table-cell table:style-name="Tabla57.B4" office:value-type="float" office:value="7421.66">
            <text:p text:style-name="P672">7421,66</text:p>
          </table:table-cell>
          <table:table-cell table:style-name="Tabla57.B4" office:value-type="float" office:value="964.82">
            <text:p text:style-name="P672">964,82</text:p>
          </table:table-cell>
          <table:table-cell table:style-name="Tabla57.B4" office:value-type="float" office:value="445.3">
            <text:p text:style-name="P672">445,3</text:p>
          </table:table-cell>
          <table:table-cell table:style-name="Tabla57.B4">
            <text:p text:style-name="P21"/>
          </table:table-cell>
          <table:table-cell table:style-name="Tabla57.F4" office:value-type="float" office:value="8831.78">
            <text:p text:style-name="P666">8831,78</text:p>
          </table:table-cell>
        </table:table-row>
        <table:table-row table:style-name="Tabla57.4">
          <table:table-cell table:style-name="Tabla57.B2" office:value-type="string">
            <text:p text:style-name="P670">TOTAL</text:p>
          </table:table-cell>
          <table:table-cell table:style-name="Tabla57.B4" office:value-type="float" office:value="22264.98">
            <text:p text:style-name="P670">22264,98</text:p>
          </table:table-cell>
          <table:table-cell table:style-name="Tabla57.B4" office:value-type="float" office:value="2894.46">
            <text:p text:style-name="P670">2894,46</text:p>
          </table:table-cell>
          <table:table-cell table:style-name="Tabla57.B4" office:value-type="float" office:value="1335.9">
            <text:p text:style-name="P670">1335,9</text:p>
          </table:table-cell>
          <table:table-cell table:style-name="Tabla57.B4">
            <text:p text:style-name="P21"/>
          </table:table-cell>
          <table:table-cell table:style-name="Tabla57.F4" office:value-type="float" office:value="26495.34">
            <text:p text:style-name="P667">26495,34</text:p>
          </table:table-cell>
        </table:table-row>
        <table:table-row table:style-name="Tabla57.4">
          <table:table-cell table:style-name="Tabla57.A2" table:number-columns-spanned="3" office:value-type="string">
            <text:p text:style-name="P671">Valor estimado del contrato</text:p>
          </table:table-cell>
          <table:covered-table-cell/>
          <table:covered-table-cell/>
          <table:table-cell table:style-name="Tabla57.D8" table:number-columns-spanned="3" office:value-type="string">
            <text:p text:style-name="P667">26.495,34 euros</text:p>
          </table:table-cell>
          <table:covered-table-cell/>
          <table:covered-table-cell/>
        </table:table-row>
      </table:table>
      <text:p text:style-name="P123">En este procedimiento y en virtud de lo dispuesto en el artículo 159.6 apartado b) de la LCSP, <text:span text:style-name="T2">se eximirá a los licitadores de la acreditación</text:span> <text:span text:style-name="T2">de la solvencia económica y financiara y técnica o profesional</text:span>.</text:p>
      <text:p text:style-name="P222"/>
      <text:p text:style-name="P215"><text:span text:style-name="T62">LA FORMALIZACIÓN DEL CONTRATO </text:span><text:span text:style-name="T61">se efectuará mediante la firma de aceptación por el contratista de la resolución de adjudicación. </text:span></text:p>
      <text:p text:style-name="P222"/>
      <text:p text:style-name="P118">NO SE EXIGIRÁ LA CONSTITUCIÓN DE GARANTÍA DEFINITIVA, en aplicación del artículo 159.6. f) de la LCSP.</text:p>
      <text:p text:style-name="P222"/>
      <text:p text:style-name="P215"><text:span text:style-name="T62">&gt;VISTO </text:span><text:span text:style-name="T61">que</text:span><text:span text:style-name="T53"> </text:span><text:span text:style-name="T61">con fecha 22</text:span><text:span text:style-name="T53"> </text:span><text:span text:style-name="T61">de agosto</text:span><text:span text:style-name="T53"> </text:span><text:span text:style-name="T61">de 2024</text:span><text:span text:style-name="T53"> </text:span><text:span text:style-name="T61">se ha emitido por D. Alberto Álamo Perera, Letrado de este Ilustre Ayuntamiento de Mogán, Informe de</text:span><text:span text:style-name="T53"> </text:span><text:span text:style-name="T62">justificación de elección de procedimiento y de criterios de adjudicación</text:span><text:span text:style-name="T61">, que consta en el expediente.</text:span></text:p>
      <text:p text:style-name="P222"/>
      <text:p text:style-name="P120">Evaluados los informes preceptivos, tal como obran en el expediente, de conformidad con lo establecido en el artículo 116.4 de la LCSP.</text:p>
      <text:p text:style-name="P120"><text:span text:style-name="T2">&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xml:id="list6827815209248746902" text:style-name="L50">
        <text:list-item>
          <text:p text:style-name="P780"><text:span text:style-name="T2">El Pliego de Prescripciones Técnicas y Pliego de Cláusulas Administrativas Particulares,</text:span> con el contenido establecido en el artículo 122 y 124 de la LCSP.</text:p>
        </text:list-item>
        <text:list-item>
          <text:p text:style-name="P780"><text:soft-page-break/><text:span text:style-name="T2">Informe de justificación de elección del procedimiento y criterios de adjudicación del contrato</text:span>, de D. Alberto Álamo Perera, Letrado de este Ilustre Ayuntamiento de Mogán, de fecha 26 de agosto de 2024, donde se establece la conveniencia de tramitar la contratación del servicio mediante <text:span text:style-name="T2">procedimiento abierto simplificado sumario</text:span> <text:span text:style-name="T2">del artículo 159.6 de la LCSP</text:span>, al cumplirse las siguientes condiciones: que su valor estimado es inferior a 60.000 euros y la oferta se evaluará con arreglo al criterio de adjudicación cuantificable mediante la mera aplicación de la fórmula establecida en los pliegos y estableciendo que el precio será el único factor determinante de la adjudicación.</text:p>
        </text:list-item>
        <text:list-item>
          <text:p text:style-name="P780">Consta en el expediente documento de Retención de Crédito por importe de 3.150,00 euros, n.º de operación 220240015710 y fecha 7 de agosto de 2024, así como documentos de compromiso de gasto para ejercicios posteriores (2025, 2026 y 2027), por importe de 8.888,88 euros, n.º de operación 220249000108 y fecha 7 de agosto de 2024 y por importe de 16.311,12 euros, n.º de operación 220249000109 y fecha 7 de agosto de 2024.</text:p>
        </text:list-item>
        <text:list-item>
          <text:p text:style-name="P780"><text:span text:style-name="T2">El informe FAVORABLE emitido por el Sr. Secretario General Accidental</text:span> de este Ayuntamiento de fecha 26 de agosto de 2024, en cumplimiento de lo dispuesto en el apartado 8 de la Disposición Adicional tercera de la LCSP.</text:p>
        </text:list-item>
      </text:list>
      <text:p text:style-name="P173"><text:span text:style-name="T25">&gt;VISTO el informe-propuesta emitido por la</text:span><text:span text:style-name="T24"> </text:span><text:span text:style-name="T25">Jefa del Servicio de Contratación</text:span><text:span text:style-name="T24"> de este Ayuntamiento, de fecha 26 de agosto de 2024, que consta en el expediente, en los mismos términos que el presente.</text:span></text:p>
      <text:p text:style-name="P222"/>
      <text:p text:style-name="P220"><text:span text:style-name="T54">&gt;VISTO </text:span><text:span text:style-name="T53">Informe favorable de la Intervención municipal de fecha 27 de agosto de 2024.</text:span></text:p>
      <text:p text:style-name="P222"/>
      <text:p text:style-name="P123"><text:span text:style-name="T47">&gt;VISTO </text:span><text:span text:style-name="T46">que la Junta de Gobierno Local, en sesión celebrada en fecha 28 de agosto de 2024, acuerda:</text:span></text:p>
      <text:p text:style-name="P215"><text:span text:style-name="T62">PRIMERO.-</text:span><text:span text:style-name="T53"> </text:span><text:span text:style-name="T61">Aprobar la tramitación urgente del procedimiento de adjudicación del contrato del </text:span><text:span text:style-name="T62">«SERVICIO DE ACCESIBILIDAD Y USABILIDAD WEB Y ASESORAMIENTO A LA UNIDAD RESPONSABLE DE ACCESIBILIDAD (URA)»</text:span><text:span text:style-name="T53"> </text:span><text:span text:style-name="T62">expte. 2091/2024.</text:span></text:p>
      <text:p text:style-name="P215"><text:span text:style-name="T62">SEGUNDO.-</text:span><text:span text:style-name="T53"> </text:span><text:span text:style-name="T61">Aprobar el Pliego de Prescripciones Técnicas y el Pliego de Cláusulas Administrativas Particulares, tramitado mediante</text:span><text:span text:style-name="T646"> </text:span><text:span text:style-name="T62">procedimiento de adjudicación ABIERTO SIMPLIFICADO SUMARIO, </text:span><text:span text:style-name="T61">previsto en el artículo 159.6 de la LCSP,</text:span><text:span text:style-name="T53"> </text:span><text:span text:style-name="T61">que han de regir la adjudicación del contrato del </text:span><text:span text:style-name="T62">«SERVICIO DE ACCESIBILIDAD Y USABILIDAD WEB Y ASESORAMIENTO A LA UNIDAD RESPONSABLE DE ACCESIBILIDAD (URA)»</text:span><text:span text:style-name="T53"> </text:span><text:span text:style-name="T62">expte. 2091/2024</text:span><text:span text:style-name="T61">,</text:span><text:span text:style-name="T53"> </text:span><text:span text:style-name="T61">conforme a los criterios de adjudicación propuestos por el Técnico municipal.</text:span></text:p>
      <text:p text:style-name="P215"><text:span text:style-name="T62">TERCERO.-</text:span><text:span text:style-name="T53"> </text:span><text:span text:style-name="T61">Aprobar el expediente de contratación, aprobar el gasto, con un </text:span><text:span text:style-name="T62">presupuesto base de licitación, que incluye el Impuesto General Indirecto Canario (IGIC), asciende a la cantidad de VEINTIOCHO MIL TRESCIENTOS CINCUENTA EUROS (28.350,00 ),</text:span><text:span text:style-name="T53"> </text:span><text:span text:style-name="T61">estando incluido en este importe un incremento del 7% de IGIC, y un valor estimado del contrato que asciende a 26.495,34</text:span><text:span text:style-name="T53"> </text:span><text:span text:style-name="T61">euros, sin división en lotes; financiándose con cargo a la partida presupuestaria 920 64100, denominada «ADMINISTRACION GENERAL: Gastos en aplicaciones informáticas» y 920 21600 denominada «REPARACION, MANTENIMIENTO EQUIPOS INFORMACION», del Presupuesto General del Ayuntamiento para el ejercicio 2024, conforme al certificado de Retención de Crédito que obra en el expediente por importe de 3.150,00 euros, n.º de operación 220240015710 y fecha 7 de agosto de 2024, así como documentos de compromiso de gasto para ejercicios posteriores (2025, 2026 y 2027) con cargo a la partida presupuestaria 920 64100, denominada «ADMINISTRACION GENERAL: Gastos en aplicaciones informáticas», por importe de 8.888,88 euros, n.º de operación 220249000108 y fecha 7 de agosto de 2024 y con cargo a la partida presupuestaria 920 21600 denominada «REPARACION, MANTENIMIENTO EQUIPOS INFORMACION», por importe de 16.311,12 euros, n.º de operación 220249000109 y fecha 7 de agosto de 2024;</text:span><text:span text:style-name="T53"> </text:span><text:span text:style-name="T61">y</text:span><text:span text:style-name="T53"> </text:span><text:span text:style-name="T61">sin que proceda la revisión de precios; y disponer la apertura del procedimiento abierto simplificado sumario y tramitación urgente, con arreglo al Pliego de Prescripciones Técnicas y Pliego de Cláusulas Administrativas Particulares, convocando la adjudicación del contrato referenciado, en cumplimiento del artículo 117 de la LCSP.</text:span></text:p>
      <text:p text:style-name="P231"><text:span text:style-name="T54">CUARTO.-</text:span><text:span text:style-name="T53">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text:p>
      <text:p text:style-name="P120">En cumplimiento de la Disposición adicional decimoquinta de la LCSP, la presente licitación tiene exclusivamente, carácter electrónico, por lo que las personas licitadoras deberán preparar y presentar <text:soft-page-break/>sus ofertas, obligatoriamente, de forma telemática, a través de los servicios de licitación electrónica de la Plataforma de Contratación del Sector Público.</text:p>
      <text:p text:style-name="P120"><text:span text:style-name="T2">QUINTO.- -</text:span>Facultar a la Alcaldía-Presidencia para la suscripción de los contratos administrativos y/o públicos.</text:p>
      <text:p text:style-name="P120"><text:span text:style-name="T2">SEXTO.-</text:span> Dar traslado del acuerdo adoptado a D. Salvador Álvarez León (Coordinador de las Áreas de Servicios Centrales, de Acción Social y Sociocomunitaria, y del Área de Urbanismo, Promoción Turística y Seguridad), a la Unidad Administrativa de Informática y Nuevas Tecnologías y a la Intervención de este Ayuntamiento.</text:p>
      <text:p text:style-name="P215"><text:span text:style-name="T62">&gt;VISTO</text:span><text:span text:style-name="T53"> </text:span><text:span text:style-name="T61">que con fecha 29 de agosto de 2024 su publicó el correspondiente anuncio de licitación del mencionado contrato en el perfil del contratante del Ayuntamiento de Mogán, alojado en la Plataforma de Contratación del Sector Público, con un plazo de presentación de ofertas </text:span><text:span text:style-name="T65">hasta el día 13 de septiembre</text:span><text:span text:style-name="T71"> </text:span><text:span text:style-name="T65">de 2024.</text:span></text:p>
      <text:p text:style-name="P215"><text:span text:style-name="T62">&gt; VISTO</text:span><text:span text:style-name="T53"> </text:span><text:span text:style-name="T61">que en fecha 16 de septiembre</text:span><text:span text:style-name="T53"> </text:span><text:span text:style-name="T61">de 2024, se reúne la Mesa de Contratación, en acto</text:span><text:span text:style-name="T646"> </text:span><text:span text:style-name="T61">público, para proceder a la apertura del archivo electrónico único </text:span></text:p>
      <text:p text:style-name="P215"><text:span text:style-name="T62">&gt; VISTO </text:span><text:span text:style-name="T61">que en fecha 18 de septiembre de 2024, se reúne la Mesa de Contratación, en acto no público, para valorar el Informe Técnico,</text:span><text:span text:style-name="T53"> </text:span><text:span text:style-name="T61">considerándose al licitador propuesto como adjudicatario, así como requerir documentación.</text:span></text:p>
      <text:p text:style-name="P123"><text:span text:style-name="T47">&gt; VISTO que</text:span><text:span text:style-name="T46"> </text:span><text:span text:style-name="T47">la Junta de Gobierno Local, en sesión celebrada en fecha 02 de octubre de 2024 acuerda:</text:span></text:p>
      <text:p text:style-name="P215"><text:span text:style-name="T62">PRIMERO.- </text:span><text:span text:style-name="T61">Declarar válido el acto de licitación.</text:span></text:p>
      <text:p text:style-name="P123"><text:span text:style-name="T2">SEGUNDO.-</text:span> Aceptar los acuerdos adoptados en las Mesas de Contratación celebradas en relación con la meritada licitación.</text:p>
      <text:p text:style-name="P215"><text:span text:style-name="T62">TERCERO.- Considerar al licitador propuesto como adjudicatario</text:span><text:span text:style-name="T53"> </text:span><text:span text:style-name="T61">en el procedimiento tramitado para la contratación del </text:span><text:span text:style-name="T62">«SERVICIO DE ACCESIBILIDAD Y USABILIDAD WEB Y ASESORAMIENTO A LA UNIDAD RESPONSABLE DE ACCESIBILIDAD (URA)»</text:span><text:span text:style-name="T53"> </text:span><text:span text:style-name="T62">MEDIANTE PROCEDIMIENTO ABIERTO SIMPLIFICADO SUMARIO Y TRAMITACIÓN URGENTE, EXP: 2091/24,</text:span><text:span text:style-name="T53"> </text:span><text:span text:style-name="T61">a la entidad</text:span><text:span text:style-name="T53"> </text:span><text:span text:style-name="T62">SERINZA SOLUTIONS SL</text:span><text:span text:style-name="T53"> </text:span><text:span text:style-name="T62">con CIF: B49289119,</text:span><text:span text:style-name="T53"> </text:span><text:span text:style-name="T62">que oferta un importe sin I.G.I.C. de Diecisiete mil cuatrocientos euros (17.400,00)</text:span><text:span text:style-name="T157">,</text:span><text:span text:style-name="T53"> </text:span><text:span text:style-name="T62">correspondiéndole un I.G.I.C. (7%) de</text:span><text:span text:style-name="T53"> </text:span><text:span text:style-name="T62">Mil doscientos dieciocho euros (1.218,00 ), siendo el importe total de Dieciocho mil seiscientos dieciocho euros (18.618,00), y el</text:span><text:span text:style-name="T71"> </text:span><text:span text:style-name="T65">resto de criterios que se detallan más adelante</text:span><text:span text:style-name="T62">, </text:span><text:span text:style-name="T61">atendiendo en todo caso al pliego de cláusulas administrativas particulares y al pliego de prescripciones técnicas,</text:span><text:span text:style-name="T53"> </text:span><text:span text:style-name="T61">al considerarse que es la oferta más ventajosa, considerando el orden decreciente detallado más adelante, siendo el plazo de duración del servicio de tres años, desde el día siguiente a la fecha de firma del acta de inicio del contrato, que deberá firmarse en un plazo máximo de siete días hábiles desde el día siguiente a la formalización del contrato, sin posibilidad de prórroga.</text:span></text:p>
      <text:p text:style-name="P121">Oferta presentada:</text:p>
      <text:p text:style-name="P117">2.- Incremento bolsa de horas mensual.</text:p>
      <text:p text:style-name="P175"><text:span text:style-name="T24">Se presenta Incremento de la</text:span> <text:span text:style-name="T24">bolsa de horas anual: SI /NO</text:span></text:p>
      <text:p text:style-name="P119">Incremento (de 1 a 20 horas anuales):</text:p>
      <text:p text:style-name="P119">- Se oferta incremento de 20 horas</text:p>
      <text:p text:style-name="P214"><text:span text:style-name="T62">3.- Reconocimientos oficiales, acreditaciones</text:span><text:span text:style-name="T53"> </text:span><text:span text:style-name="T62">y colaboraciones.</text:span></text:p>
      <text:p text:style-name="P123">Se presentan Reconocimientos oficiales: NO</text:p>
      <text:p text:style-name="P123">N.º de reconocimientos: </text:p>
      <text:p text:style-name="P123">Se presentan Convenios de colaboración: NO</text:p>
      <text:p text:style-name="P123"><text:soft-page-break/>N.º de convenios: </text:p>
      <text:p text:style-name="P123">Se presentan Acreditaciones: NO</text:p>
      <text:p text:style-name="P123">N.º de Acreditaciones: </text:p>
      <text:p text:style-name="P121">- Orden decreciente ofertas:</text:p>
      <table:table table:name="Tabla58" table:style-name="Tabla58">
        <table:table-column table:style-name="Tabla58.A" table:number-columns-repeated="2"/>
        <table:table-column table:style-name="Tabla58.C"/>
        <table:table-row>
          <table:table-cell table:style-name="Tabla58.A1" office:value-type="string">
            <text:p text:style-name="P688">Clasificación</text:p>
          </table:table-cell>
          <table:table-cell table:style-name="Tabla58.A1" office:value-type="string">
            <text:p text:style-name="P688">CID/NIF Licitador</text:p>
          </table:table-cell>
          <table:table-cell table:style-name="Tabla58.C1" office:value-type="string">
            <text:p text:style-name="P688">Puntuación</text:p>
          </table:table-cell>
        </table:table-row>
        <table:table-row>
          <table:table-cell table:style-name="Tabla58.A2" office:value-type="string">
            <text:p text:style-name="P688">1º</text:p>
          </table:table-cell>
          <table:table-cell table:style-name="Tabla58.A2" office:value-type="string">
            <text:p text:style-name="P689">B49289119</text:p>
          </table:table-cell>
          <table:table-cell table:style-name="Tabla58.C2" office:value-type="string">
            <text:p text:style-name="P688">85</text:p>
          </table:table-cell>
        </table:table-row>
        <table:table-row>
          <table:table-cell table:style-name="Tabla58.A2" office:value-type="string">
            <text:p text:style-name="P688">2º</text:p>
          </table:table-cell>
          <table:table-cell table:style-name="Tabla58.A2" office:value-type="string">
            <text:p text:style-name="P689">F91729517</text:p>
          </table:table-cell>
          <table:table-cell table:style-name="Tabla58.C2" office:value-type="string">
            <text:p text:style-name="P688">79,72</text:p>
          </table:table-cell>
        </table:table-row>
        <table:table-row>
          <table:table-cell table:style-name="Tabla58.A2" office:value-type="string">
            <text:p text:style-name="P688">3º</text:p>
          </table:table-cell>
          <table:table-cell table:style-name="Tabla58.A2" office:value-type="string">
            <text:p text:style-name="P689">B98657711</text:p>
          </table:table-cell>
          <table:table-cell table:style-name="Tabla58.C2" office:value-type="string">
            <text:p text:style-name="P688">75</text:p>
          </table:table-cell>
        </table:table-row>
        <table:table-row>
          <table:table-cell table:style-name="Tabla58.A2" office:value-type="string">
            <text:p text:style-name="P688">4º</text:p>
          </table:table-cell>
          <table:table-cell table:style-name="Tabla58.A2" office:value-type="string">
            <text:p text:style-name="P689">B16818601</text:p>
          </table:table-cell>
          <table:table-cell table:style-name="Tabla58.C2" office:value-type="string">
            <text:p text:style-name="P688">71,56</text:p>
          </table:table-cell>
        </table:table-row>
      </table:table>
      <text:p text:style-name="P118">*LA FORMALIZACIÓN DEL CONTRATO se efectuará mediante la firma de aceptación por el contratista de la resolución de adjudicación. </text:p>
      <text:p text:style-name="P118">*NO SE EXIGIRÁ LA CONSTITUCIÓN DE GARANTÍA DEFINITIVA, en aplicación del artículo 159.6. f) de la LCSP.</text:p>
      <text:p text:style-name="P215"><text:span text:style-name="T62">CUARTO.- REQUERIR a la entidad SERINZA SOLUTIONS SL</text:span><text:span text:style-name="T53"> </text:span><text:span text:style-name="T62">con CIF: B49289119,</text:span><text:span text:style-name="T53"> </text:span><text:span text:style-name="T62">propuesto como adjudicatario, al objeto de</text:span><text:span text:style-name="T53"> </text:span><text:span text:style-name="T62">que presente la documentación establecida</text:span><text:span text:style-name="T53"> </text:span><text:span text:style-name="T62">en el informe Técnico de fecha 17 de septiembre de 2024, en el </text:span><text:span text:style-name="T156">plazo máximo de tres (3) días hábiles</text:span><text:span text:style-name="T155">,</text:span><text:span text:style-name="T53"> </text:span><text:span text:style-name="T154">contados a partir del día siguiente a la publicación del correspondiente</text:span><text:span text:style-name="T53"> </text:span><text:span text:style-name="T154">requerimiento, a través de la PLACSP.</text:span><text:span text:style-name="T646"> </text:span></text:p>
      <text:p text:style-name="P215"><text:span text:style-name="T62">QUINTO.- </text:span><text:span text:style-name="T61">Notificar el acuerdo adoptado a todos los interesados,</text:span><text:span text:style-name="T53"> </text:span><text:span text:style-name="T61">a D. Salvador Álvarez León (Coordinador de las Áreas de Servicios Centrales, de Acción Social y Sociocomunitaria, y del Área de Urbanismo, Promoción Turística y Seguridad), a la Unidad Administrativa de Informática y Nuevas Tecnologías, y a la Intervención</text:span><text:span text:style-name="T53"> </text:span><text:span text:style-name="T61">de este Ayuntamiento, a los efectos oportunos.</text:span></text:p>
      <text:p text:style-name="P106"><text:span text:style-name="T68">&gt; VISTO que en fecha 04</text:span><text:span text:style-name="T59"> </text:span><text:span text:style-name="T68">de octubre de 2024</text:span><text:span text:style-name="T59"> </text:span><text:span text:style-name="T68">se reúne</text:span><text:span text:style-name="T59"> </text:span><text:span text:style-name="T68">la</text:span><text:span text:style-name="T59"> </text:span><text:span text:style-name="T68">la Mesa de Contratación,en acto no público, para</text:span><text:span text:style-name="T59"> </text:span><text:span text:style-name="T68">valorar la documentación presentada por el licitador propuesto como adjudicatario, considerándose incompleta</text:span><text:span text:style-name="T59"> </text:span><text:span text:style-name="T68">(CSV </text:span><text:a xlink:type="simple" xlink:href="https://oat.mogan.es:8448/ventanilla/web/validacionFirmas.do?opcion=1&amp;modo=3&amp;csv=Q006754aa9220917b1b07e835f0a0728v" text:style-name="Internet_20_link" text:visited-style-name="Visited_20_Internet_20_Link"><text:span text:style-name="T242">Q006754aa9220917b1b07e835f0a0728v</text:span></text:a><text:span text:style-name="T68"> )</text:span></text:p>
      <text:p text:style-name="P215"><text:span text:style-name="T62">&gt;CONSIDERANDO</text:span><text:span text:style-name="T53"> </text:span><text:span text:style-name="T61">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123">En virtud de lo expuesto, <text:span text:style-name="T2">PROPONGO </text:span>a la Junta de Gobierno Local:</text:p>
      <text:p text:style-name="P215"><text:span text:style-name="T62">PRIMERO.- </text:span><text:span text:style-name="T61">Declarar válido el acto de licitación.</text:span></text:p>
      <text:p text:style-name="P236"><text:span text:style-name="T54">SEGUNDO</text:span><text:span text:style-name="T53">.- Aceptar los acuerdos adoptados en las Mesas de Contratación celebradas en relación con la meritada licitación.</text:span></text:p>
      <text:p text:style-name="P215"><text:span text:style-name="T62">TERCERO.- EXCLUIR</text:span><text:span text:style-name="T53"> </text:span><text:span text:style-name="T61">a la entidad </text:span><text:span text:style-name="T62">SERINZA SOLUTIONS SL</text:span><text:span text:style-name="T53"> </text:span><text:span text:style-name="T62">con CIF: B49289119,</text:span><text:span text:style-name="T53"> </text:span><text:span text:style-name="T62">propuesto como adjudicatario, al no acreditarse la</text:span><text:span text:style-name="T53"> </text:span><text:span text:style-name="T62">documentación establecida</text:span><text:span text:style-name="T53"> </text:span><text:span text:style-name="T62">en el informe Técnico de fecha 17 de septiembre de 2024 y en el Pliego de Prescripciones Técnicas que rige la meritada licitación.</text:span></text:p>
      <text:p text:style-name="P215"><text:span text:style-name="T62">CUARTO.- Considerar propuesto como adjudicatario, al licitador siguiente atendiendo al orden decreciente en el que quedaron las ofertas, </text:span><text:span text:style-name="T61">en el procedimiento tramitado para la contratación del </text:span><text:span text:style-name="T62">«SERVICIO DE ACCESIBILIDAD Y USABILIDAD WEB Y ASESORAMIENTO A LA UNIDAD RESPONSABLE DE ACCESIBILIDAD (URA)»</text:span><text:span text:style-name="T53"> </text:span><text:span text:style-name="T62">MEDIANTE PROCEDIMIENTO ABIERTO SIMPLIFICADO SUMARIO Y TRAMITACIÓN URGENTE, EXP: 2091/24,</text:span><text:span text:style-name="T53"> </text:span><text:span text:style-name="T61">a la entidad</text:span><text:span text:style-name="T53"> </text:span><text:span text:style-name="T62">ENREDA SCA</text:span><text:span text:style-name="T53"> </text:span><text:span text:style-name="T62">con CIF: F91729517, que oferta un importe sin I.G.I.C. de dieciocho mil setecientos diecinueve euros con cuatro céntimos (18.719,04)</text:span><text:span text:style-name="T157">,</text:span><text:span text:style-name="T53"> </text:span><text:span text:style-name="T62">correspondiéndole un I.G.I.C. (7%)</text:span><text:span text:style-name="T53"> </text:span><text:span text:style-name="T62">y el</text:span><text:span text:style-name="T71"> </text:span><text:span text:style-name="T65">resto de criterios que se detallan más adelante</text:span><text:span text:style-name="T62">, </text:span><text:span text:style-name="T61">atendiendo en todo caso al pliego de cláusulas administrativas particulares y al pliego de prescripciones técnicas,</text:span><text:span text:style-name="T53"> </text:span><text:span text:style-name="T61">al considerarse que es la oferta más ventajosa, considerando el orden decreciente detallado más adelante, siendo el plazo de duración del servicio de tres años, desde el día siguiente a la fecha de firma del acta de inicio del contrato, que deberá firmarse en un plazo máximo de siete días hábiles desde el día siguiente a la formalización del contrato, sin posibilidad de prórroga.</text:span></text:p>
      <text:p text:style-name="P121"><text:soft-page-break/>Oferta presentada:</text:p>
      <text:p text:style-name="P117">2.- Incremento bolsa de horas mensual.</text:p>
      <text:p text:style-name="P175"><text:span text:style-name="T24">Se presenta Incremento de la</text:span> <text:span text:style-name="T24">bolsa de horas anual: </text:span><text:span text:style-name="T26">SI</text:span> <text:span text:style-name="T24">/ NO</text:span></text:p>
      <text:p text:style-name="P119">Incremento (de 1 a 20 horas anuales):</text:p>
      <text:p text:style-name="P230"><text:span text:style-name="T53">- Se oferta incremento de</text:span><text:span text:style-name="T71"> 20 horas</text:span></text:p>
      <text:p text:style-name="P117">3.- Reconocimientos oficiales, acreditaciones y colaboraciones.</text:p>
      <text:p text:style-name="P123">Se presentan Reconocimientos oficiales: SI / NO</text:p>
      <text:p text:style-name="P123">N.º de reconocimientos: </text:p>
      <text:p text:style-name="P123">Se presentan Convenios de colaboración: SI / NO</text:p>
      <text:p text:style-name="P123">N.º de convenios: </text:p>
      <text:p text:style-name="P123">Se presentan Acreditaciones: SI / NO</text:p>
      <text:p text:style-name="P123">N.º de Acreditaciones: </text:p>
      <text:p text:style-name="P121">- Orden decreciente ofertas:</text:p>
      <table:table table:name="Tabla59" table:style-name="Tabla59">
        <table:table-column table:style-name="Tabla59.A" table:number-columns-repeated="2"/>
        <table:table-column table:style-name="Tabla59.C"/>
        <table:table-row>
          <table:table-cell table:style-name="Tabla59.A1" office:value-type="string">
            <text:p text:style-name="P673">Clasificación</text:p>
          </table:table-cell>
          <table:table-cell table:style-name="Tabla59.A1" office:value-type="string">
            <text:p text:style-name="P673">CID/NIF Licitador</text:p>
          </table:table-cell>
          <table:table-cell table:style-name="Tabla59.C1" office:value-type="string">
            <text:p text:style-name="P673">Puntuación</text:p>
          </table:table-cell>
        </table:table-row>
        <table:table-row>
          <table:table-cell table:style-name="Tabla59.A2" office:value-type="string">
            <text:p text:style-name="P673">2º</text:p>
          </table:table-cell>
          <table:table-cell table:style-name="Tabla59.A2" office:value-type="string">
            <text:p text:style-name="P674">F91729517</text:p>
          </table:table-cell>
          <table:table-cell table:style-name="Tabla59.C2" office:value-type="string">
            <text:p text:style-name="P673">79,72</text:p>
          </table:table-cell>
        </table:table-row>
        <table:table-row>
          <table:table-cell table:style-name="Tabla59.A2" office:value-type="string">
            <text:p text:style-name="P673">3º</text:p>
          </table:table-cell>
          <table:table-cell table:style-name="Tabla59.A2" office:value-type="string">
            <text:p text:style-name="P674">B98657711</text:p>
          </table:table-cell>
          <table:table-cell table:style-name="Tabla59.C2" office:value-type="string">
            <text:p text:style-name="P673">75</text:p>
          </table:table-cell>
        </table:table-row>
        <table:table-row>
          <table:table-cell table:style-name="Tabla59.A2" office:value-type="string">
            <text:p text:style-name="P673">4º</text:p>
          </table:table-cell>
          <table:table-cell table:style-name="Tabla59.A2" office:value-type="string">
            <text:p text:style-name="P674">B16818601</text:p>
          </table:table-cell>
          <table:table-cell table:style-name="Tabla59.C2" office:value-type="string">
            <text:p text:style-name="P673">71,56</text:p>
          </table:table-cell>
        </table:table-row>
      </table:table>
      <text:p text:style-name="P118">*LA FORMALIZACIÓN DEL CONTRATO se efectuará mediante la firma de aceptación por el contratista de la resolución de adjudicación. </text:p>
      <text:p text:style-name="P118">*NO SE EXIGIRÁ LA CONSTITUCIÓN DE GARANTÍA DEFINITIVA, en aplicación del artículo 159.6. f) de la LCSP.</text:p>
      <text:p text:style-name="P215"><text:span text:style-name="T62">QUINTO</text:span><text:span text:style-name="T61">.- </text:span><text:span text:style-name="T62">REQUERIR a la entidad</text:span><text:span text:style-name="T53"> </text:span><text:span text:style-name="T62">ENREDA SCA</text:span><text:span text:style-name="T53"> </text:span><text:span text:style-name="T62">con CIF: F91729517,</text:span><text:span text:style-name="T53"> </text:span><text:span text:style-name="T62">propuesto como adjudicatario, al objeto de</text:span><text:span text:style-name="T53"> </text:span><text:span text:style-name="T62">que presente la documentación establecida</text:span><text:span text:style-name="T53"> </text:span><text:span text:style-name="T62">en el informe Técnico de fecha 17 de septiembre de 2024, en el </text:span><text:span text:style-name="T65">plazo máximo de tres (3) días hábiles</text:span><text:span text:style-name="T62">,</text:span><text:span text:style-name="T53"> </text:span><text:span text:style-name="T61">contados a partir del día siguiente a la publicación del correspondiente</text:span><text:span text:style-name="T53"> </text:span><text:span text:style-name="T61">requerimiento, a través de la PLACSP.</text:span><text:span text:style-name="T53"> </text:span></text:p>
      <text:p text:style-name="P215"><text:span text:style-name="T62">SEXTO.- </text:span><text:span text:style-name="T61">Notificar el acuerdo adoptado a todos los interesados,</text:span><text:span text:style-name="T53"> </text:span><text:span text:style-name="T61">a D. Salvador Álvarez León (Coordinador de las Áreas de Servicios Centrales, de Acción Social y Sociocomunitaria, y del Área de Urbanismo, Promoción Turística y Seguridad), a la Unidad Administrativa de Informática y Nuevas Tecnologías, y a la Intervención</text:span><text:span text:style-name="T53"> </text:span><text:span text:style-name="T61">de este Ayuntamiento, a los efectos oportunos.”</text:span></text:p>
      <text:p text:style-name="P135"><text:tab/><text:span text:style-name="T702">Considerando que la adopción de este acuerdo es competencia de esta Junta de Gobierno Local, en virtud de las delegaciones efectuadas por la Alcaldesa de este Ayuntamiento, mediante Decreto número 3347/2023, de 19 de junio.</text:span></text:p>
      <text:p text:style-name="P241">La Junta de Gobierno Local, acuerda aprobar la propuesta emitida en los términos que se recogen precedentemente.</text:p>
      <text:p text:style-name="P241"/>
      <text:p text:style-name="P241"/>
      <text:p text:style-name="P241"/>
      <text:p text:style-name="P559"><text:soft-page-break/><text:span text:style-name="Strong_20_Emphasis"><text:span text:style-name="T720"><text:tab/></text:span></text:span><text:span text:style-name="Strong_20_Emphasis"><text:span text:style-name="T716">29.4. Expte.: 2259/2023. Propuesta ampliar plazo de ejecucio obra Instalación de Módulo de Salvamento en Playa del Cura, T.M. Mogán, adjudicada a ELOPAUFRAN, S.L., así como iniicar expediente de imposición de penalidades por demora.</text:span></text:span><text:span text:style-name="T717"> </text:span></text:p>
      <text:p text:style-name="P588"/>
      <text:p text:style-name="P106"/>
      <text:p text:style-name="P107"><text:span text:style-name="T53"><text:tab/></text:span><text:span text:style-name="T198">“LUIS MIGUEL BECERRA ANDRÉ, Teniente de Alcalde, en ejercicio de las competencias conferidas en virtud de la delegación efectuada por la Alcaldía de este Ayuntamiento, mediante Decreto nº 3347/2023, de 19 de junio de 2023 y Decreto nº 3383/2023 de 21 junio, y visto el expediente de contratación denominado </text:span><text:span text:style-name="T199">«INSTALACIÓN DE MÓDULO DE SALVAMENTO EN PLAYA DEL CURA, T.M. MOGÁN», MEDIANTE</text:span><text:span text:style-name="T198"> </text:span><text:span text:style-name="T199">PROCEDIMIENTO ABIERTO Y TRAMITACIÓN ORDINARIA , EXP: 2259/2023.</text:span></text:p>
      <text:p text:style-name="P83"><text:span text:style-name="T54">&gt; VISTO </text:span><text:span text:style-name="T53">que mediante acuerdo de la Junta de Gobierno Local, en sesión ordinaria celebrada el 9 de abril de 2024, se resuelve, entre otros, «</text:span><text:span text:style-name="T54">ADJUDICAR la</text:span><text:span text:style-name="T53"> </text:span><text:span text:style-name="T54">ejecución </text:span><text:span text:style-name="T53">de la obra denominada </text:span><text:span text:style-name="T54">«INSTALACIÓN DE MÓDULO DE SALVAMENTO EN PLAYA DEL CURA, T.M. MOGÁN», MEDIANTE</text:span><text:span text:style-name="T53"> </text:span><text:span text:style-name="T54">PROCEDIMIENTO ABIERTO Y TRAMITACIÓN ORDINARIA , EXP: 2259/23</text:span><text:span text:style-name="T53"> </text:span><text:span text:style-name="T54">a la entidad ELOPAUFRAN S.L , con CIF: B76095793, por un importe sin IGIC de 86.192,80 euros, correspondiendo un IGIC 7% que asciende a 6.033,50 euros, y un</text:span><text:span text:style-name="T53"> </text:span><text:span text:style-name="T54">importe total de 92.226,3 euros, </text:span><text:span text:style-name="T53">siendo el </text:span><text:span text:style-name="T54">plazo máximo de ejecución de la obra de CINCO (5) meses,</text:span><text:span text:style-name="T53"> empezándose a contar el plazo de ejecución de las obras desde el día siguiente al de la firma del acta de comprobación de replanteo, y por la siguiente oferta presentada, atendiendo en todo caso al pliego de cláusulas administrativas particulares y al proyecto de la obra, al considerarse que es la oferta más ventajosa, considerando el </text:span><text:span text:style-name="T53">orden decreciente en que han quedado clasificadas las ofertas presentadas, admitidas y que no han sido declaradas anormales o desproporcionadas (detallado más adelante)</text:span><text:span text:style-name="T54">:</text:span></text:p>
      <text:p text:style-name="P158">2.- Criterio nº2: Visita a la zona de actuación</text:p>
      <text:p text:style-name="P158">(MARCAR LO QUE PROCEDA)</text:p>
      <text:p text:style-name="P151"><text:span text:style-name="T2">X SI, </text:span>se gira visita a la zona de actuación.</text:p>
      <text:p text:style-name="P151"><text:span text:style-name="T2">_ NO </text:span>se gira visita a la zona de actuación.</text:p>
      <text:p text:style-name="P158">3.- Criterio de adjudicación nº 3: Incremento de plazo de garantía</text:p>
      <text:p text:style-name="P149">-Plazo de Garantía ofertado: 4 años.</text:p>
      <text:p text:style-name="P159">-Orden decreciente en que han quedado clasificadas las ofertas presentadas, admitidas y que no han sido declaradas anormales o desproporcionadas:</text:p>
      <table:table table:name="Tabla60" table:style-name="Tabla60">
        <table:table-column table:style-name="Tabla60.A"/>
        <table:table-column table:style-name="Tabla60.B"/>
        <table:table-column table:style-name="Tabla60.C"/>
        <table:table-column table:style-name="Tabla60.D"/>
        <table:table-column table:style-name="Tabla60.E"/>
        <table:table-column table:style-name="Tabla60.F"/>
        <table:table-row>
          <table:table-cell table:style-name="Tabla60.A1" office:value-type="string">
            <text:p text:style-name="P12"/>
          </table:table-cell>
          <table:table-cell table:style-name="Tabla60.A1" office:value-type="string">
            <text:p text:style-name="P675">Empresas</text:p>
          </table:table-cell>
          <table:table-cell table:style-name="Tabla60.A1" office:value-type="string">
            <text:p text:style-name="P675">Oferta económica</text:p>
          </table:table-cell>
          <table:table-cell table:style-name="Tabla60.A1" office:value-type="string">
            <text:p text:style-name="P675">Visita</text:p>
          </table:table-cell>
          <table:table-cell table:style-name="Tabla60.A1" office:value-type="string">
            <text:p text:style-name="P675">Plazo garantía</text:p>
          </table:table-cell>
          <table:table-cell table:style-name="Tabla60.F1" office:value-type="string">
            <text:p text:style-name="P675">Total</text:p>
          </table:table-cell>
        </table:table-row>
        <table:table-row>
          <table:table-cell table:style-name="Tabla60.A2" office:value-type="float" office:value="1">
            <text:p text:style-name="P675">1</text:p>
          </table:table-cell>
          <table:table-cell table:style-name="Tabla60.B2" office:value-type="string">
            <text:p text:style-name="P676">ELOPAUFRAN, S.L.</text:p>
          </table:table-cell>
          <table:table-cell table:style-name="Tabla60.C2" office:value-type="float" office:value="86192.8">
            <text:p text:style-name="P677">86192,8</text:p>
          </table:table-cell>
          <table:table-cell table:style-name="Tabla60.D2" office:value-type="string">
            <text:p text:style-name="P677">SI</text:p>
          </table:table-cell>
          <table:table-cell table:style-name="Tabla60.D2" office:value-type="string">
            <text:p text:style-name="P677">4 años</text:p>
          </table:table-cell>
          <table:table-cell table:style-name="Tabla60.F2" office:value-type="float" office:value="99">
            <text:p text:style-name="P675">99,00</text:p>
          </table:table-cell>
        </table:table-row>
        <table:table-row>
          <table:table-cell table:style-name="Tabla60.A2" office:value-type="float" office:value="2">
            <text:p text:style-name="P677">2</text:p>
          </table:table-cell>
          <table:table-cell table:style-name="Tabla60.B2" office:value-type="string">
            <text:p text:style-name="P676">DISEÑO DESARROLLOS E INSTALACIONES SINGULARES, S.L.</text:p>
          </table:table-cell>
          <table:table-cell table:style-name="Tabla60.C2" office:value-type="float" office:value="92680.42">
            <text:p text:style-name="P677">92680,42</text:p>
          </table:table-cell>
          <table:table-cell table:style-name="Tabla60.D2" office:value-type="string">
            <text:p text:style-name="P677">SI</text:p>
          </table:table-cell>
          <table:table-cell table:style-name="Tabla60.D2" office:value-type="string">
            <text:p text:style-name="P677">0 años</text:p>
          </table:table-cell>
          <table:table-cell table:style-name="Tabla60.F2" office:value-type="float" office:value="15">
            <text:p text:style-name="P675">15,00</text:p>
          </table:table-cell>
        </table:table-row>
      </table:table>
      <text:p text:style-name="P83"><text:span text:style-name="T54">**</text:span><text:span text:style-name="T53">La presente actuación se encuentra financiada mediante subvención nominativa al Ayuntamiento de Mogán por importe de 251.000,96 euros, otorgada por Turismo de Gran Canaria, Cabildo de Gran Canaria, según Convenio firmado entre el Patronato de Turismo de Gran Canaria y el Ayuntamiento de Mogán para coordinar de manera conjunta el desarrollo de mecanismos en mejora de la promoción de las potencialidades endógenas del municipio, con la finalidad de que los recursos turísticos en valor redunden en un mayor atractivo turístico dentro del Plan Estratégico de Subvenciones correspondiente al ejercicio 2021. La subvención se concreta, entre otros proyectos, para el de Instalación módulo de salvamento y baño en Playa del Cura, con una cuantía subvencionada de 66.374,41 , siendo 32.793,64 la cantidad financiada por el Ayuntamiento de Mogán.</text:span><text:span text:style-name="T54">»</text:span></text:p>
      <text:p text:style-name="P232"><text:span text:style-name="T54">&gt; VISTO </text:span><text:span text:style-name="T53">que con fecha de 10 de mayo de 2024 se suscribe Acta Comprobación de replanteo, por el cual el Director de ejecución de la obra autoriza el inicio de la misma.</text:span></text:p>
      <text:p text:style-name="P149">La fecha prevista de finalización de las obras era el día a 11 de octubre de 2024.</text:p>
      <text:p text:style-name="P83"><text:span text:style-name="T54">&gt; VISTO </text:span><text:span text:style-name="T53">que con fecha 8 de octubre 2024, D. MÓNICA TRAVIESO GARCÍA, Técnico de Administración Especial (Arquitecta Técnica), Directora de ejecución y Coordinadora en materia de Seguridad y Salud de la obra denominada INSTALACIÓN DE MÓDULO DE SALVAMENTO EN PLAYA DEL CURA - T. M. </text:span><text:soft-page-break/><text:span text:style-name="T53">MOGÁN, expte.: 2259/2023, emite con Condigo Seguro de Verificación (CSV): H006754aa935080517607e800e0a0d03v , y en síntesis, el siguiente informe técnico:</text:span></text:p>
      <text:p text:style-name="P149">«INFORME</text:p>
      <text:p text:style-name="P149">La obra comienza contractualmente al día siguiente de la firma del acta de comprobación de replanteo, esto es, el 11 de mayo de 2024.</text:p>
      <text:p text:style-name="P149">Una vez transcurrido la mitad del plazo y a la vista de que las obras no se iniciaron se hizo un requerimiento por parte de esta dirección de obra a la empresa contratista solicitando que en el plazo de CINCO DÍAS HÁBILES aporte un organigrama de trabajo donde se establezca los plazos de ejecución de cada unidad de obra.</text:p>
      <text:p text:style-name="P149">La empresa contratista el 6/08/2024 y dentro del plazo requerido presenta con registro de entrada</text:p>
      <text:p text:style-name="P149">n.º 2024/12382 una planificación de obra que incumple. </text:p>
      <text:p text:style-name="P149">Cuatro meses después de la fecha de inicio de obra contractual, coincidente con la primera quincena de septiembre, es cuando se realiza la implantación en obra con el vallado perimetral y se</text:p>
      <text:p text:style-name="P149">comienza con el movimiento de tierras. </text:p>
      <text:p text:style-name="P149">Los argumentos presentados por la contrata solicitando la ampliación de plazo, tales como el abandono de una subcontrata, retraso en la entrega de pedido de material y error del producto final, incluso problemas personales, son situaciones comprensibles que forman parte de las vicisitudes de las relaciones que establece la contrata con las distintas empresas con las que contacta y que participan de su propia gestión. La Administración no establece cómo debe actuar la contrata para evitar estos riesgos que siempre están presentes pero se garantiza mediante contrato la solvencia técnica como figura en el pliego de cláusulas administrativas particulares para garantizar entre otros el cumplimiento del plazo final, mediante la experiencia en trabajos de la misma naturaleza y la formación técnica del profesional al frente de la obra. Las situaciones descritas, todas ellas aparentemente fortuitas pudieran ser o no resultado de la falta de previsión o de alternativas disponibles por la demora en los plazos de gestión internos de la contrata, sin embargo, sí se puede afirmar que no son causas imputables a la administración y que es la empresa contratista la que está en disposición de tomar las decisiones que sean necesarias para el cumplimiento del contrato.</text:p>
      <text:p text:style-name="P149">Atendiendo a lo expuesto, se PROPONE:</text:p>
      <text:p text:style-name="P149">Único.- Que según criterio de este técnico y atendiendo a los antecedentes y consideraciones de este informe, se amplíe el plazo de ejecución de la obra INSTALACIÓN DE MÓDULO DE SALVAMENTO EN PLAYA DEL CURA - T. M. MOGÁN , en sesenta (60) días naturales; con imposición de penalidades diarias en la proporción de 0,60 euros por cada 1.000 euros del precio del contrato (Art. 32.2.1 del P.C.A.P.) por entender que se debe a causas imputables al contratista, por lo que el nuevo vencimiento sería el 10 de diciembre de 2024.»</text:p>
      <text:p text:style-name="P83"><text:span text:style-name="T54">&gt; </text:span><text:span text:style-name="T72">VISTO Informe Jurídico, emitido por el Letrado municipal, en fecha 9 de octubre de 2024,</text:span><text:span text:style-name="T53"> con el siguiente tenor literal:</text:span></text:p>
      <text:p text:style-name="P83">«<text:span text:style-name="T54">ALBERTO ÁLAMO PERERA</text:span><text:span text:style-name="T53">, Letrado del Ilustre Ayuntamiento de Mogán, vi</text:span>sto el expediente de contratación tramitado para la adjudicación del contrato de ejecución de la obra <text:span text:style-name="T53">denominada </text:span><text:span text:style-name="T54">«INSTALACIÓN DE MÓDULO DE SALVAMENTO EN PLAYA DEL CURA, T.M. MOGÁN», expte.: 2259/2024</text:span>, <text:span text:style-name="T53">emite el presente INFORME en relación con la ampliación de plazo con imposición de penalidades por demora del contratista, sobre la base de los antecedentes y consideraciones siguientes:</text:span></text:p>
      <text:p text:style-name="P144">ANTECEDENTES DE HECHO</text:p>
      <text:p text:style-name="P83"><text:span text:style-name="T54">PRIMERO.-</text:span><text:span text:style-name="T53"> Que mediante acuerdo de la Junta de Gobierno Local, en sesión ordinaria celebrada el 9 de abril de 2024, se resuelve, entre otros, «</text:span><text:span text:style-name="T54">ADJUDICAR la</text:span><text:span text:style-name="T53"> </text:span><text:span text:style-name="T54">ejecución </text:span><text:span text:style-name="T53">de la obra denominada </text:span><text:span text:style-name="T54">«INSTALACIÓN DE MÓDULO DE SALVAMENTO EN PLAYA DEL CURA, T.M. MOGÁN», MEDIANTE</text:span><text:span text:style-name="T53"> </text:span><text:span text:style-name="T54">PROCEDIMIENTO ABIERTO Y TRAMITACIÓN ORDINARIA , EXP: 2259/23</text:span><text:span text:style-name="T53"> </text:span><text:span text:style-name="T54">a la entidad ELOPAUFRAN S.L , con CIF: B76095793, por un importe sin IGIC de 86.192,80 euros, correspondiendo un IGIC 7% que asciende a 6.033,50 euros, y un</text:span><text:span text:style-name="T53"> </text:span><text:span text:style-name="T54">importe total de 92.226,3 euros, </text:span><text:soft-page-break/><text:span text:style-name="T53">siendo el </text:span><text:span text:style-name="T54">plazo máximo de ejecución de la obra de CINCO (5) meses,</text:span><text:span text:style-name="T53"> empezándose a contar el plazo de ejecución de las obras desde el día siguiente al de la firma del acta de comprobación de replanteo, y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text:span text:style-name="T54">:</text:span></text:p>
      <text:p text:style-name="P158">2.- Criterio nº2: Visita a la zona de actuación</text:p>
      <text:p text:style-name="P158">(MARCAR LO QUE PROCEDA)</text:p>
      <text:p text:style-name="P151"><text:span text:style-name="T2">X SI, </text:span>se gira visita a la zona de actuación.</text:p>
      <text:p text:style-name="P151"><text:span text:style-name="T2">_ NO </text:span>se gira visita a la zona de actuación.</text:p>
      <text:p text:style-name="P158">3.- Criterio de adjudicación nº 3: Incremento de plazo de garantía</text:p>
      <text:p text:style-name="P149">-Plazo de Garantía ofertado: 4 años.</text:p>
      <text:p text:style-name="P159">-Orden decreciente en que han quedado clasificadas las ofertas presentadas, admitidas y que no han sido declaradas anormales o desproporcionadas:</text:p>
      <table:table table:name="Tabla61" table:style-name="Tabla61">
        <table:table-column table:style-name="Tabla61.A"/>
        <table:table-column table:style-name="Tabla61.B"/>
        <table:table-column table:style-name="Tabla61.C"/>
        <table:table-column table:style-name="Tabla61.D"/>
        <table:table-column table:style-name="Tabla61.E"/>
        <table:table-column table:style-name="Tabla61.F"/>
        <table:table-row>
          <table:table-cell table:style-name="Tabla61.A1" office:value-type="string">
            <text:p text:style-name="P12"/>
          </table:table-cell>
          <table:table-cell table:style-name="Tabla61.A1" office:value-type="string">
            <text:p text:style-name="P675">Empresas</text:p>
          </table:table-cell>
          <table:table-cell table:style-name="Tabla61.A1" office:value-type="string">
            <text:p text:style-name="P675">Oferta económica</text:p>
          </table:table-cell>
          <table:table-cell table:style-name="Tabla61.A1" office:value-type="string">
            <text:p text:style-name="P675">Visita</text:p>
          </table:table-cell>
          <table:table-cell table:style-name="Tabla61.A1" office:value-type="string">
            <text:p text:style-name="P675">Plazo garantía</text:p>
          </table:table-cell>
          <table:table-cell table:style-name="Tabla61.F1" office:value-type="string">
            <text:p text:style-name="P675">Total</text:p>
          </table:table-cell>
        </table:table-row>
        <table:table-row>
          <table:table-cell table:style-name="Tabla61.A2" office:value-type="float" office:value="1">
            <text:p text:style-name="P675">1</text:p>
          </table:table-cell>
          <table:table-cell table:style-name="Tabla61.B2" office:value-type="string">
            <text:p text:style-name="P676">ELOPAUFRAN, S.L.</text:p>
          </table:table-cell>
          <table:table-cell table:style-name="Tabla61.C2" office:value-type="float" office:value="86192.8">
            <text:p text:style-name="P677">86192,8</text:p>
          </table:table-cell>
          <table:table-cell table:style-name="Tabla61.D2" office:value-type="string">
            <text:p text:style-name="P677">SI</text:p>
          </table:table-cell>
          <table:table-cell table:style-name="Tabla61.D2" office:value-type="string">
            <text:p text:style-name="P677">4 años</text:p>
          </table:table-cell>
          <table:table-cell table:style-name="Tabla61.F2" office:value-type="float" office:value="99">
            <text:p text:style-name="P675">99,00</text:p>
          </table:table-cell>
        </table:table-row>
        <table:table-row>
          <table:table-cell table:style-name="Tabla61.A2" office:value-type="float" office:value="2">
            <text:p text:style-name="P677">2</text:p>
          </table:table-cell>
          <table:table-cell table:style-name="Tabla61.B2" office:value-type="string">
            <text:p text:style-name="P676">DISEÑO DESARROLLOS E INSTALACIONES SINGULARES, S.L.</text:p>
          </table:table-cell>
          <table:table-cell table:style-name="Tabla61.C2" office:value-type="float" office:value="92680.42">
            <text:p text:style-name="P677">92680,42</text:p>
          </table:table-cell>
          <table:table-cell table:style-name="Tabla61.D2" office:value-type="string">
            <text:p text:style-name="P677">SI</text:p>
          </table:table-cell>
          <table:table-cell table:style-name="Tabla61.D2" office:value-type="string">
            <text:p text:style-name="P677">0 años</text:p>
          </table:table-cell>
          <table:table-cell table:style-name="Tabla61.F2" office:value-type="float" office:value="15">
            <text:p text:style-name="P675">15,00</text:p>
          </table:table-cell>
        </table:table-row>
      </table:table>
      <text:p text:style-name="P83"><text:span text:style-name="T54">**</text:span><text:span text:style-name="T53">La presente actuación se encuentra financiada mediante subvención nominativa al Ayuntamiento de Mogán por importe de 251.000,96 euros, otorgada por Turismo de Gran Canaria, Cabildo de Gran Canaria, según Convenio firmado entre el Patronato de Turismo de Gran Canaria y el Ayuntamiento de Mogán para coordinar de manera conjunta el desarrollo de mecanismos en mejora de la promoción de las potencialidades endógenas del municipio, con la finalidad de que los recursos turísticos en valor redunden en un mayor atractivo turístico dentro del Plan Estratégico de Subvenciones correspondiente al ejercicio 2021. La subvención se concreta, entre otros proyectos, para el de Instalación módulo de salvamento y baño en Playa del Cura, con una cuantía subvencionada de 66.374,41 , siendo 32.793,64 la cantidad financiada por el Ayuntamiento de Mogán.</text:span><text:span text:style-name="T54">»</text:span></text:p>
      <text:p text:style-name="P232"><text:span text:style-name="T54">SEGUNDO.-</text:span><text:span text:style-name="T53"> Con fecha de 10 de mayo de 2024 se suscribe Acta Comprobación de replanteo, por el cual el Director de ejecución de la obra autoriza el inicio de la misma.</text:span></text:p>
      <text:p text:style-name="P149">La fecha prevista de finalización de las obras era el día a 11 de octubre de 2024.</text:p>
      <text:p text:style-name="P83"><text:span text:style-name="T54">TERCERO.-</text:span><text:span text:style-name="T53"> Que con fecha 8 de octubre 2024, D. MÓNICA TRAVIESO GARCÍA, Técnico de Administración Especial (Arquitecta Técnica), Directora de ejecución y Coordinadora en materia de Seguridad y Salud de la obra denominada INSTALACIÓN DE MÓDULO DE SALVAMENTO EN PLAYA DEL CURA - T. M. MOGÁN, expte.: 2259/2023, emite con Condigo Seguro de Verificación (CSV): H006754aa935080517607e800e0a0d03v , y en síntesis, el siguiente informe técnico:</text:span></text:p>
      <text:p text:style-name="P149">«INFORME</text:p>
      <text:p text:style-name="P149">La obra comienza contractualmente al día siguiente de la firma del acta de comprobación de replanteo, esto es, el 11 de mayo de 2024.</text:p>
      <text:p text:style-name="P149">Una vez transcurrido la mitad del plazo y a la vista de que las obras no se iniciaron se hizo un requerimiento por parte de esta dirección de obra a la empresa contratista solicitando que en el plazo de CINCO DÍAS HÁBILES aporte un organigrama de trabajo donde se establezca los plazos de ejecución de cada unidad de obra.</text:p>
      <text:p text:style-name="P149">La empresa contratista el 6/08/2024 y dentro del plazo requerido presenta con registro de entrada</text:p>
      <text:p text:style-name="P149">n.º 2024/12382 una planificación de obra que incumple. </text:p>
      <text:p text:style-name="P149">Cuatro meses después de la fecha de inicio de obra contractual, coincidente con la primera quincena de septiembre, es cuando se realiza la implantación en obra con el vallado perimetral y se</text:p>
      <text:p text:style-name="P149">comienza con el movimiento de tierras. </text:p>
      <text:p text:style-name="P149"><text:soft-page-break/>Los argumentos presentados por la contrata solicitando la ampliación de plazo, tales como el abandono de una subcontrata, retraso en la entrega de pedido de material y error del producto final, incluso problemas personales, son situaciones comprensibles que forman parte de las vicisitudes de las relaciones que establece la contrata con las distintas empresas con las que contacta y que participan de su propia gestión. La Administración no establece cómo debe actuar la contrata para evitar estos riesgos que siempre están presentes pero se garantiza mediante contrato la solvencia técnica como figura en el pliego de cláusulas administrativas particulares para garantizar entre otros el cumplimiento del plazo final, mediante la experiencia en trabajos de la misma naturaleza y la formación técnica del profesional al frente de la obra. Las situaciones descritas, todas ellas aparentemente fortuitas pudieran ser o no resultado de la falta de previsión o de alternativas disponibles por la demora en los plazos de gestión internos de la contrata, sin embargo, sí se puede afirmar que no son causas imputables a la administración y que es la empresa contratista la que está en disposición de tomar las decisiones que sean necesarias para el cumplimiento del contrato.</text:p>
      <text:p text:style-name="P149">Atendiendo a lo expuesto, se PROPONE:</text:p>
      <text:p text:style-name="P149">Único.- Que según criterio de este técnico y atendiendo a los antecedentes y consideraciones de este informe, se amplíe el plazo de ejecución de la obra INSTALACIÓN DE MÓDULO DE SALVAMENTO EN PLAYA DEL CURA - T. M. MOGÁN , en sesenta (60) días naturales; con imposición de penalidades diarias en la proporción de 0,60 euros por cada 1.000 euros del precio del contrato (Art. 32.2.1 del P.C.A.P.) por entender que se debe a causas imputables al contratista, por lo que el nuevo vencimiento sería el 10 de diciembre de 2024.»</text:p>
      <text:p text:style-name="P144">CONSIDERACIONES JURÍDICAS</text:p>
      <text:p text:style-name="P140"><text:span text:style-name="T2">PRIMERA.-</text:span> El contratista está obligado a cumplir el contrato dentro del plazo total fijado para la realización del mismo, así como de los plazos parciales señalados para su ejecución sucesiva. </text:p>
      <text:p text:style-name="P140">La constitución en mora del contratista no precisará intimación previa por parte de la Administración. </text:p>
      <text:p text:style-name="P140"><text:span text:style-name="T2">SEGUNDA.- </text:span>La Legislación aplicable viene establecido por: </text:p>
      <text:p text:style-name="P140">Los artículos 192 a 195 y la Disposición Adicional Segunda de la Ley </text:p>
      <text:p text:style-name="P140">9/2017, de 8 de noviembre, de Contratos del Sector Público, por la que se transponen al ordenamiento jurídico español las Directivas del Parlamento Europeo </text:p>
      <text:p text:style-name="P140">y del Consejo 2014/23/UE y 2014/24/UE, de 26 de febrero de 2014 (en adelante </text:p>
      <text:p text:style-name="P140">LCSP).</text:p>
      <text:p text:style-name="P140">El artículo 98 y 99 del Reglamento General de la Ley de Contratos de las Administraciones Públicas aprobado por Real Decreto 1098/2001, de 12 de octubre. </text:p>
      <text:p text:style-name="P140"><text:span text:style-name="T2">TERCERA. </text:span>Cuando se produzca demora en la ejecución de la prestación por parte del empresario, el órgano de contratación podrá conceder una ampliación del plazo de ejecución, sin perjuicio de las penalidades que en su caso procedan. </text:p>
      <text:p text:style-name="P140"><text:span text:style-name="T2">CUARTA.-</text:span> El Pliego de Cláusulas Administrativas Particulares (en adelante, PCAP) que rige el la contratación de la ejecución de la obra, recoge en su cláusula 32.2 lo siguiente:</text:p>
      <text:p text:style-name="P140">32.2.- Incumplimiento de plazos</text:p>
      <text:p text:style-name="P140">32.2.1.- Si llegado el final de la obra o, en su caso, el término de alguno de sus plazos parciales, la persona contratista hubiere incurrido en demora, por causa a ella imputable, la Administración podrá optar, atendiendo a las circunstancias del caso, por la resolución del contrato con pérdida de la garantía constituida o por la imposición de las penalidades diarias en la proporción de 0,60 euros por cada 1.000 euros del precio del contrato.</text:p>
      <text:p text:style-name="P140">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140"><text:soft-page-break/>Esta misma facultad tendrá la Administración respecto al incumplimiento por parte de la persona contratista de los plazos parciales o cuando la demora en el cumplimiento de aquéllos haga presumir razonablemente la imposibilidad del cumplimiento del plazo total.</text:p>
      <text:p text:style-name="P140"><text:span text:style-name="T2">QUINTA. </text:span>El procedimiento para la imposición de penalidades por demora en la ejecución del contrato se impondrá por acuerdo del órgano de contratación, adoptado a propuesta del responsable del contrato si se hubiese designado, que será inmediatamente ejecutivo, y se harán efectivas mediante deducción de las cantidades que, en concepto de pago total o parcial, deban abonarse al contratista o sobre la garantía que, en su caso, se hubiese constituido, cuando no puedan deducirse de los mencionados pagos. </text:p>
      <text:p text:style-name="P140"><text:span text:style-name="T2">SEXTA. </text:span>La aplicación y el pago de estas penalidades no excluye la indemnización a que la Administración pueda tener derecho por daños y perjuicios ocasionados con motivo del retraso imputable al contratista. </text:p>
      <text:p text:style-name="P140"><text:span text:style-name="T2">SÉPTIMA. </text:span>El procedimiento para llevar a cabo la imposición de penalidades al contratista por demora en la ejecución es el siguiente: </text:p>
      <text:p text:style-name="P140">A. Por resolución o acuerdo del órgano de contratación competente, adoptado a propuesta del responsable del contrato si se hubiese designado, se deberá iniciar expediente de imposición de penalidades por demora. </text:p>
      <text:p text:style-name="P140">B. Se comunicará al contratista y a los avalistas y aseguradores del mismo, la incoación del expediente y se le otorgará trámite de audiencia por plazo de diez a quince días a fin de que pueda alegar y presentar los documentos y justificaciones que estime pertinentes. </text:p>
      <text:p text:style-name="P140">C. Los Servicios Técnicos informarán sobre las alegaciones presentadas y sobre la causa de demora en la ejecución. </text:p>
      <text:p text:style-name="P140">D. Con el objeto de verificar las alegaciones presentadas, los Servicios Municipales realizarán cuantos trámites, incluida la visita de comprobación si fuese necesaria, para pronunciarse sobre el incumplimiento del contratista. </text:p>
      <text:p text:style-name="P140">C. Asimismo, se realizará informe de Tesorería donde se dará cuenta de los pagos pendientes de abono y, en su caso de las garantías presentadas por el contratista,</text:p>
      <text:p text:style-name="P140">D. Vistos los informes y las alegaciones presentadas, el órgano e contratación, resolverá el Procedimiento notificándose la resolución del procedimiento a los interesados junto con la comunicación de los recursos correspondientes.</text:p>
      <text:p text:style-name="P140"><text:span text:style-name="T2">OCTAVA.- </text:span>El Informe Técnico de la directora de la obra, de fecha 8 de octubre de 2024, y recogido en el antecedente tercero del presente Informe, considera adecuado ampliar el plazo de ejecución de la obra en 60 días naturales, así como aplicar las penalidades recogidas en la cláusula 32.2.1 del PCAP, estableciendo penalidades diarias a partir del 11 de octubre de 2024, en la proporción de 0,60 euros por cada 1.000 euros del precio del contrato.</text:p>
      <text:p text:style-name="P83"><text:span text:style-name="T54">NOVENA.- </text:span><text:span text:style-name="T53">El órgano competente para acordar, en su caso, la ampliación del plazo e iniciar el procedimiento para aplicar penalidades será la Junta de Gobierno Local en virtud de las delegaciones efectuadas por la Alcaldesa de este Ayuntamiento, mediante Decreto nº 3347/2023, de 19 de junio de 2023.</text:span></text:p>
      <text:p text:style-name="P140">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p>
      <text:p text:style-name="P140">Visto los antecedentes y consideraciones jurídicas expuestas, así como los informes técnicos municipales, se concluye que la demora en la ejecución del objeto del contrato se debe a causa imputable al contratista, debiendo el órgano de contratación proceder a ejecutar la cláusula 32.2.1 del Pliego de Cláusulas Administrativas, practicando las penalidades dispuestas en la misma, estableciendo como nueva fecha de finalización del contrato el día 11 de diciembre de 2024, fecha recogida en el Informe emitido por la Director de obra de fecha 8 de octubre de 2024.</text:p>
      <text:p text:style-name="P144">PROPUESTA DE RESOLUCIÓN</text:p>
      <text:p text:style-name="P83"><text:span text:style-name="T54">PRIMERA.- Ampliar el plazo de ejecución de la obra «INSTALACIÓN DE MÓDULO DE SALVAMENTO EN PLAYA DEL CURA, T.M. MOGÁN», MEDIANTE</text:span><text:span text:style-name="T53"> </text:span><text:span text:style-name="T54">PROCEDIMIENTO ABIERTO Y TRAMITACIÓN ORDINARIA , EXP: 2259/2023, </text:span><text:span text:style-name="T53">adjudicada a la entidad </text:span><text:span text:style-name="T54">ELOPAUFRAN S.L , con CIF: B76095793,</text:span><text:span text:style-name="T53"> en sesenta (60) días naturales, siendo la nueva fecha de finalización el día 10 de diciembre de 2024.</text:span></text:p>
      <text:p text:style-name="P83"><text:soft-page-break/><text:span text:style-name="T54">SEGUNDA.-</text:span><text:span text:style-name="T53">. </text:span><text:span text:style-name="T54">Iniciar el expediente</text:span><text:span text:style-name="T53"> para acordar la </text:span><text:span text:style-name="T54">imposición de penalidades por demora</text:span><text:span text:style-name="T53"> en la ejecución del contrato imputable al contratista, estableciendo penalidades diarias a partir del 11 de octubre de 2024, en la proporción de 0,60 euros por cada 1.000 euros del precio del contrato, que deberá ser descontada de los abonos pendientes al contratista, si estos no cubrieran la totalidad de la cuantía establecida, se ejecutará la garantía definitiva para hacer frente al pago, siendo dicha garantía de carácter subsidiario</text:span></text:p>
      <text:p text:style-name="P83"><text:span text:style-name="T54">TERCERA.-</text:span><text:span text:style-name="T53"> Respecto a la imposición de penalidades, </text:span><text:span text:style-name="T54">OTORGAR</text:span><text:span text:style-name="T53"> al interesado, así como a los avalistas y aseguradores del mismo, </text:span><text:span text:style-name="T54">TRÁMITE DE AUDIENCIA</text:span><text:span text:style-name="T53"> previo a la resolución, a cuyos efectos se le otorga el plazo de </text:span><text:span text:style-name="T54">DIEZ (10) DÍAS </text:span><text:span text:style-name="T53">para que formule alegaciones y aporte los documentos y justificaciones que estime pertinentes.</text:span></text:p>
      <text:p text:style-name="P140">Asimismo, se le comunica que, si antes del vencimiento del plazo manifiesta su decisión de no efectuar alegaciones ni aportar nuevos documentos o justificaciones, se tendrá por realizado el trámite.</text:p>
      <text:p text:style-name="P140">Advertir al interesado que, transcurrido dicho plazo, y una vez estudiadas las alegaciones que en su caso presente, se resolverá sobre la adopción del acuerdo.</text:p>
      <text:p text:style-name="P83"><text:span text:style-name="T54">CUARTA.- </text:span><text:span text:style-name="T53">Dar traslado al interesado, a los avalistas y aseguradores del mismo, a Dña. María Cecilia Santana Díaz, Coordinadora de Área de Medio Ambiente, Servicios Públicos, Obras Públicas y Embellecimiento, y a la Unidad Administrativa de «Obras públicas» y de «Tesorería» de este Ilustre Ayuntamiento, a los efectos oportunos»</text:span></text:p>
      <text:p text:style-name="P140"><text:span text:style-name="T2">&gt;CONSIDERANDO</text:span> que la adopción de este acuerdo es competencia de la Junta de Gobierno Local en virtud de las delegaciones efectuadas por la Alcaldesa de este Ayuntamiento, mediante Decreto nº 3347/2023, de 19 de junio de 2023.</text:p>
      <text:p text:style-name="P157">Por todo ello PROPONGO a la Junta de Gobierno Local:</text:p>
      <text:p text:style-name="P83"/>
      <text:p text:style-name="P149"><text:span text:style-name="T2">PRIMERA.- Ampliar el plazo de ejecución de la obra «INSTALACIÓN DE MÓDULO DE SALVAMENTO EN PLAYA DEL CURA, T.M. MOGÁN», MEDIANTE</text:span> <text:span text:style-name="T2">PROCEDIMIENTO ABIERTO Y TRAMITACIÓN ORDINARIA , EXP: 2259/2023, </text:span>adjudicada a la entidad <text:span text:style-name="T2">ELOPAUFRAN S.L , con CIF: B76095793,</text:span> en sesenta (60) días naturales, siendo la nueva fecha de finalización el día 10 de diciembre de 2024.</text:p>
      <text:p text:style-name="P83"><text:span text:style-name="T54">SEGUNDA.-</text:span><text:span text:style-name="T53">. </text:span><text:span text:style-name="T54">Iniciar el expediente</text:span><text:span text:style-name="T53"> para acordar la </text:span><text:span text:style-name="T54">imposición de penalidades por demora</text:span><text:span text:style-name="T53"> en la ejecución del contrato imputable al contratista, estableciendo penalidades diarias a partir del 11 de octubre de 2024, en la proporción de 0,60 euros por cada 1.000 euros del precio del contrato, que deberá ser descontada de los abonos pendientes al contratista, si estos no cubrieran la totalidad de la cuantía establecida, se ejecutará la garantía definitiva para hacer frente al pago, siendo dicha garantía de carácter subsidiario</text:span></text:p>
      <text:p text:style-name="P83"><text:span text:style-name="T54">TERCERA.-</text:span><text:span text:style-name="T53"> Respecto a la imposición de penalidades, </text:span><text:span text:style-name="T54">OTORGAR</text:span><text:span text:style-name="T53"> al interesado, así como a los avalistas y aseguradores del mismo, </text:span><text:span text:style-name="T54">TRÁMITE DE AUDIENCIA</text:span><text:span text:style-name="T53"> previo a la resolución, a cuyos efectos se le otorga el plazo de </text:span><text:span text:style-name="T54">DIEZ (10) DÍAS </text:span><text:span text:style-name="T53">para que formule alegaciones y aporte los documentos y justificaciones que estime pertinentes.</text:span></text:p>
      <text:p text:style-name="P140">Asimismo, se le comunica que, si antes del vencimiento del plazo manifiesta su decisión de no efectuar alegaciones ni aportar nuevos documentos o justificaciones, se tendrá por realizado el trámite.</text:p>
      <text:p text:style-name="P140">Advertir al interesado que, transcurrido dicho plazo, y una vez estudiadas las alegaciones que en su caso presente, se resolverá sobre la adopción del acuerdo.</text:p>
      <text:p text:style-name="P149"><text:span text:style-name="T2">CUARTA.- </text:span>Dar traslado al interesado, a los avalistas y aseguradores del mismo, a Dña. María Cecilia Santana Díaz, Coordinadora de Área de Medio Ambiente, Servicios Públicos, Obras Públicas y Embellecimiento, y a la Unidad Administrativa de «Obras públicas» y de «Tesorería» de este Ilustre Ayuntamiento, a los efectos oportunos.”</text:p>
      <text:p text:style-name="P146"><text:soft-page-break/><text:span text:style-name="T242"><text:tab/></text:span>Considerando que la adopción de este acuerdo es competencia de esta Junta de Gobierno Local, en virtud de las delegaciones efectuadas por la Alcaldesa de este Ayuntamiento, mediante Decreto número 3347/2023, de 19 de junio.</text:p>
      <text:p text:style-name="P241">La Junta de Gobierno Local, acuerda aprobar la propuesta emitida en los términos que se recogen precedentemente.</text:p>
      <text:p text:style-name="P241"/>
      <text:p text:style-name="P241"/>
      <text:p text:style-name="P241"/>
      <text:p text:style-name="P559"><text:span text:style-name="Strong_20_Emphasis"><text:span text:style-name="T720"><text:tab/></text:span></text:span><text:span text:style-name="Strong_20_Emphasis"><text:span text:style-name="T716">29.5. Expte. 13256/2024. Ref. 19SUM03 LOTE Nº 1 Propuesta proceder a la devolución de la garantía del Suministro de Equipamiento deportivo, dividido en dos lotes: Lote nº 1: 25 unidades de biciletas de spinning y sistema de entrenamiento grupal, a la entidad EXERCYCLE, S.L.</text:span></text:span><text:span text:style-name="T717"> </text:span></text:p>
      <text:p text:style-name="P178"/>
      <text:p text:style-name="P288"><text:span text:style-name="T314">“LUIS MIGUEL BECERRA ANDRÉ, Teniente de Alcalde, en ejercicio de las competencias conferidas en virtud de la delegación efectuada por la Alcaldía de este Ayuntamiento, mediante Decreto nº 3347/2023, de 19 de junio de 2023 y Decreto nº 3383/2023</text:span><text:span text:style-name="T309"> </text:span><text:span text:style-name="T314">de 21 junio,</text:span><text:span text:style-name="T309"> </text:span><text:span text:style-name="T314">visto el expediente de contratación denominado </text:span><text:span text:style-name="T315">Suministro de Equipamiento Deportivo, Dividido en Dos Lotes, </text:span><text:span text:style-name="T326">LOTE N.º 1: </text:span><text:span text:style-name="T315">25 UNIDADES DE BICICLETAS DE SPINNING (CICLISMO DE INDOOR) Y SISTEMA DE ENTRENAMIENTO GRUPAL</text:span><text:span text:style-name="T309"> </text:span><text:span text:style-name="T315">REF: 19-SUM-03,</text:span><text:span text:style-name="T309"> </text:span><text:span text:style-name="T303">todo ello atendiendo a los siguientes antecedentes: </text:span></text:p>
      <text:p text:style-name="P81"><text:span text:style-name="T54">PRIMERO.-</text:span><text:span text:style-name="T53"> </text:span><text:span text:style-name="T113">P</text:span><text:span text:style-name="T83">or </text:span><text:span text:style-name="T314">acuerdo de la Junta de Gobierno Local, en sesión celebrada el 6 de febrero de 2020, se adjudica el contrato del </text:span><text:span text:style-name="T315">-</text:span><text:span text:style-name="T327"> </text:span><text:span text:style-name="T304">El LOTE Nº 1,</text:span><text:span text:style-name="T300"> </text:span><text:span text:style-name="T303">del</text:span><text:span text:style-name="T300"> </text:span><text:span text:style-name="T315">SUMINISTRO DE EQUIPAMIENTO DEPORTIVO, DIVIDIDO EN DOS LOTES, REF: 19-SUM-03,</text:span><text:span text:style-name="T309"> </text:span><text:span text:style-name="T314">tramitado mediante procedimiento abierto, tramitación ordinaria y contratación por Lotes: </text:span><text:span text:style-name="T315">LOTE N.º 1: 25 UNIDADES DE BICICLETAS DE SPINNING (CICLISMO DE INDOOR) Y SISTEMA DE ENTRENAMIENTO GRUPAL Y </text:span><text:span text:style-name="T326">LOTE N.º 2: 8 UNIDADES DE CINTAS DE </text:span><text:span text:style-name="T326">CORRER,</text:span><text:span text:style-name="T309"> </text:span><text:span text:style-name="T314">a la entidad mercantil </text:span><text:span text:style-name="T315">EXERCYCLE,S.L</text:span><text:span text:style-name="T314">, con</text:span><text:span text:style-name="T309"> </text:span><text:span text:style-name="T314">CIF: B01029032, por la oferta presentada en relación a:</text:span></text:p>
      <text:p text:style-name="P202">1.- AMPLIACIÓN DEL PLAZO DE GARANTÍA: que ofrece ampliar el periodo de garantía</text:p>
      <text:p text:style-name="P204">de los elementos suministrados en nº cuatro (4) años, con carácter adicional al mínimo</text:p>
      <text:p text:style-name="P204">(dos años) exigido en el pliego administrativo y de prescripciones técnicas.</text:p>
      <text:p text:style-name="P204"><text:span text:style-name="T2">2.- OFERTA ECONÓMICA: </text:span>se compromete a ejecutar el contrato de referencia por los</text:p>
      <text:p text:style-name="P204">siguientes importes:</text:p>
      <text:p text:style-name="P204">- Importe base: <text:span text:style-name="T2">Treinta mil ciento sesenta y ocho con cincuenta euros</text:span></text:p>
      <text:p text:style-name="P205">(30.168,50)</text:p>
      <text:p text:style-name="P204">- IGIC (6.5%): <text:span text:style-name="T2">Mil novecientos sesenta con noventa y cinco euros</text:span></text:p>
      <text:p text:style-name="P205">(1.960,95)</text:p>
      <text:p text:style-name="P204">- Total: <text:span text:style-name="T2">Treinta y dos mil ciento veintinueve con cuarenta y</text:span></text:p>
      <text:p text:style-name="P202">cinco euros (32.129,45)</text:p>
      <text:p text:style-name="P81"><text:span text:style-name="T282">y, atendiendo en todo caso al pliego de cláusulas administrativas particulares y al pliego de prescripciones técnicas,</text:span><text:span text:style-name="T278"> </text:span><text:span text:style-name="T282">al considerarse que es la oferta más ventajosa, atendiendo al orden decreciente en que han quedado clasificadas las ofertas presentadas, admitidas y que no han sido declaradas anormales o desproporcionadas.</text:span></text:p>
      <text:p text:style-name="P288">Asimismo se nombra a <text:span text:style-name="T315">D. TOMÁS HERNÁNDEZ CABRERA,</text:span><text:span text:style-name="T309"> </text:span><text:span text:style-name="T314">como </text:span><text:span text:style-name="T315">RESPONSABLE SUPERVISOR DE LOS TRABAJOS OBJETO DEL CONTRATO,</text:span><text:span text:style-name="T309"> </text:span><text:span text:style-name="T314">a los efectos establecidos en el Pliego de cláusulas administrativas particulares que rige la presente contratación.</text:span></text:p>
      <text:p text:style-name="P288"><text:span text:style-name="T287">SEGUNDO.-</text:span><text:span text:style-name="T278"> </text:span><text:span text:style-name="T286">Con fecha 13 de marzo de 2020, se formaliza el contrato referenciado, entre el Ayuntamiento de Mogán y la entidad </text:span><text:span text:style-name="T287">EXERCYCLE, S.L.,</text:span><text:span text:style-name="T286">,</text:span><text:span text:style-name="T278"> </text:span><text:span text:style-name="T286">estableciéndose como cláusulas primera, segunda y tercera las siguientes:</text:span></text:p>
      <text:p text:style-name="P542"><text:span text:style-name="T238">Primera.-</text:span> <text:span text:style-name="T221">Don Pablo Pérez de Lazarraga Villanueva,</text:span> <text:span text:style-name="T221">actuando en nombre y representación,</text:span> <text:span text:style-name="T221">en calidad de apoderada</text:span> <text:span text:style-name="T221">de la entidad </text:span><text:span text:style-name="T222">EXERCYCLE, S.L., </text:span><text:span text:style-name="T237">se compromete, a realizar el contrato del </text:span><text:span text:style-name="T288">SUMINISTRO DE EQUIPAMIENTO DEPORTIVO, DIVIDIDO EN DOS LOTES,</text:span><text:span text:style-name="T278"> </text:span><text:span text:style-name="T288">LOTE N.º 1: 25 UNIDADES DE BICICLETAS DE SPINNING (CICLISMO DE INDOOR) Y SISTEMA DE ENTRENAMIENTO GRUPAL, </text:span><text:span text:style-name="T237">con estricta sujeción al pliego de cláusulas administrativas particulares, pliego de prescripciones técnicas, y en las condiciones contenidas en su oferta, documentos contractuales que </text:span><text:soft-page-break/><text:span text:style-name="T237">acepta plenamente, y de lo que deja constancia firmando en este acto su conformidad en cada uno de ellos. </text:span><text:span text:style-name="T274">Así mismo, el contratista deberá dar estricto cumplimiento a lo establecido con fecha 23 de mayo por el Sr. Presidente del Instituto Insular de Deportes de Gran Canaria, Decreto número 198/2019.</text:span></text:p>
      <text:p text:style-name="P542"><text:span text:style-name="T238">Segunda.-</text:span> <text:span text:style-name="T237">El precio de este contrato, sin I.G.I.C., es de </text:span><text:span text:style-name="T86">TREINTA MIL CIENTO SESENTA Y OCHO EUROS CON CINCUENTA CÉNTIMOS</text:span><text:span text:style-name="T53"> </text:span><text:span text:style-name="T100">(30.168,50), </text:span><text:span text:style-name="T86">correspondiéndole un I.G.I.C. del 6,5%, que asciende a MIL NOVECIENTOS SESENTA EUROS CON NOVENTA Y CINCO CÉNTIMOS (1.960,95</text:span><text:span text:style-name="T53"> </text:span><text:span text:style-name="T86">euros)</text:span><text:span text:style-name="T309"> </text:span><text:span text:style-name="T311">siendo el importe total de TREINTA Y DOS MIL CIENTO VEINTINUEVE CON CUARENTA Y CINCO EUROS (32.129,45 ) </text:span><text:span text:style-name="T237">que serán abonados con arreglo a lo establecido en la cláusula vigésimo octava</text:span> <text:span text:style-name="T237">del pliego de cláusulas administrativas particulares que rige el presente contrato.</text:span></text:p>
      <text:p text:style-name="P543">El presente contrato no estará sometido a revisión de precios.</text:p>
      <text:p text:style-name="P542"><text:span text:style-name="T238">Tercera.-</text:span> <text:span text:style-name="T237">L</text:span><text:span text:style-name="T273">os bienes o productos objeto del suministro deberán entregarse </text:span><text:span text:style-name="T264">en las dependencias del Complejo Deportivo David Jiménez Silva en la Avda. Alcalde Paco </text:span><text:span text:style-name="T264">González, nº10, C.P. 35120 de Arguineguín, Mogán, </text:span><text:span text:style-name="T273">en el plazo máximo de </text:span><text:span text:style-name="T112">CUARENTA Y CINCO (45) DÍAS</text:span><text:span text:style-name="T273">, a contar a partir </text:span><text:span text:style-name="T275">del día siguiente a la formalización del contrato.</text:span></text:p>
      <text:p text:style-name="P542"><text:span text:style-name="T111">De conformidad con lo establecido en el artículo 195.2 de la LCSP, cuando la persona contratista no pudiese cumplir el plazo de ejecución de la prestación, por causas justificadas, que le sean ajenas, el órgano de contratación podrá concederle una ampliación de dicho plazo que será, por lo menos, igual al tiempo perdido, a no ser que la persona contratista pidiese otro menor.</text:span><text:span text:style-name="T97"> </text:span><text:span text:style-name="T111">El responsable del contrato emitirá un informe donde se determine si el retraso fue producido por motivos imputables al contratista.</text:span></text:p>
      <text:p text:style-name="P544"/>
      <text:p text:style-name="P544"><text:span text:style-name="T273">El objeto del contrato quedará sujeto a un plazo de garantía de </text:span><text:span text:style-name="T274">CUATRO</text:span><text:span text:style-name="T260"> </text:span><text:span text:style-name="T274">AÑOS</text:span><text:span text:style-name="T260"> </text:span><text:span text:style-name="T273">, a contar desde la fecha de recepción o conformidad del suministro, plazo durante el cual la Administración podrá comprobar que el suministro realizado se ajusta a lo contratado y a lo estipulado en el presente pliego y en el de prescripcion</text:span><text:span text:style-name="T111">es técn</text:span><text:span text:style-name="T273">icas. Transcurrido el plazo de garantía sin que se hayan formulado reparos a los suministro ejecutados, quedará extinguida la responsabilidad de la persona contratista.</text:span></text:p>
      <text:p text:style-name="P544"/>
      <text:p text:style-name="P544"><text:span text:style-name="T274">La garantía cubrirá los costes de desplazamiento del operario, piezas de recambio y su colocación o bien la sustitución del aparato en mal estado por otro idéntico, totalmente nuevo, en caso de desperfecto de fábrica o vicio oculto. </text:span><text:span text:style-name="T112">Las empresas que presenten oferta a esta licitación facilitarán en la misma un correo electrónico y número de teléfono de la persona de contacto que atenderá el servicio posventa en caso de averías. </text:span></text:p>
      <text:p text:style-name="P544"/>
      <text:p text:style-name="P545">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p>
      <text:p text:style-name="P544"/>
      <text:p text:style-name="P550">Si se acreditase la existencia de vicios o defectos en los bienes suministrados, la Administración podrá exigir al contratista la reposición de los que resulten inadecuados, o la reparación de los mismos, si ésta fuese suficiente.</text:p>
      <text:p text:style-name="P551"/>
      <text:p text:style-name="P545">Durante el plazo de garantía la persona contratista podrá conocer y manifestar lo que estime oportuno sobre la utilización de los bienes suministrados.</text:p>
      <text:p text:style-name="P544"><text:soft-page-break/></text:p>
      <text:p text:style-name="P548">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p>
      <text:p text:style-name="P289"><text:span text:style-name="T281">TERCERO.-</text:span><text:span text:style-name="T278"> </text:span><text:span text:style-name="T280">Con fecha 26 de junio de 2020 se lleva a cabo el ACTA DE RECEPCIÓN DEL SUMINISTRO DEL LOTE N.º 1</text:span></text:p>
      <text:p text:style-name="P81"><text:span text:style-name="T209">CUARTO</text:span><text:span text:style-name="T287">.- </text:span><text:span text:style-name="T286">Atendiendo al plazo de garantía la cláusula 36 establece: </text:span></text:p>
      <text:p text:style-name="P544"><text:span text:style-name="T261">36.1.-</text:span><text:span text:style-name="T260"> El objeto del contrato quedará sujeto a un plazo de garantía mínimo de </text:span><text:span text:style-name="T261">DOS AÑOS</text:span><text:span text:style-name="T260"> , a contar desde la fecha de recepción o conformidad del suministro, plazo durante el cual la Administración podrá comprobar que el suministro realizado se ajusta a lo contratado y a lo estipulado en el presente pliego y en el de prescripcion</text:span><text:span text:style-name="T97">es técn</text:span><text:span text:style-name="T260">icas. Transcurrido el plazo de garantía sin que se hayan formulado reparos a los suministro ejecutados, quedará extinguida la responsabilidad de la persona contratista.</text:span></text:p>
      <text:p text:style-name="P544"><text:span text:style-name="T261">La garantía cubrirá los costes de desplazamiento del operario, piezas de recambio y su colocación o bien la sustitución del aparato en mal estado por otro idéntico, totalmente nuevo, en caso de desperfecto de fábrica o vicio oculto. </text:span><text:span text:style-name="T108">Las empresas que presenten oferta a esta licitación facilitarán en la misma un correo electrónico y número de teléfono de la persona de contacto que atenderá el servicio posventa en caso de averías. </text:span></text:p>
      <text:p text:style-name="P544"><text:span text:style-name="T261">36.2.-</text:span><text:span text:style-name="T260"> 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text:p>
      <text:p text:style-name="P551">Si se acreditase la existencia de vicios o defectos en los bienes suministrados, la Administración podrá exigir al contratista la reposición de los que resulten inadecuados, o la reparación de los mismos, si ésta fuese suficiente.</text:p>
      <text:p text:style-name="P546">Durante el plazo de garantía la persona contratista podrá conocer y manifestar lo que estime oportuno sobre la utilización de los bienes suministrados.</text:p>
      <text:p text:style-name="P544"><text:span text:style-name="T261">36.3.-</text:span><text:span text:style-name="T260"> 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p>
      <text:p text:style-name="P544"/>
      <text:p text:style-name="P544"/>
      <text:p text:style-name="P81"><text:span text:style-name="T209">QUINTO</text:span><text:span text:style-name="T287">.- </text:span><text:span text:style-name="T286">Atendiendo a la devolución o cancelación de la garantía definitiva la cláusula 37</text:span><text:span text:style-name="T278"> </text:span><text:span text:style-name="T286">establece:</text:span></text:p>
      <text:p text:style-name="P544"/>
      <text:p text:style-name="P549">Transcurrido el período de garantía, la garantía definitiva será devuelta al contratista si ha cumplido satisfactoriamente todas las obligaciones derivadas del contrato y no resultaren responsabilidades que hayan de ejercitarse sobre dicha garantía.</text:p>
      <text:p text:style-name="P547">También será devuelta la garantía cuando se resuelva el contrato, por causa no imputable al contratista.</text:p>
      <text:p text:style-name="P547">El acuerdo de devolución deberá adoptarse en el plazo máximo de DOS (2) MESES, a contar desde la finalización del plazo de garantía, y se notificará a la persona interesada.</text:p>
      <text:p text:style-name="P544"><text:span text:style-name="T237">En el supuesto de recepción parcial del suministro,</text:span><text:span text:style-name="T697"> </text:span><text:span text:style-name="T237">no se podrá devolver o cancelar la parte proporcional de la garantía.</text:span></text:p>
      <text:p text:style-name="P544"><text:span text:style-name="T276">Transcurrido</text:span><text:span text:style-name="T698"> </text:span><text:span text:style-name="T273">UN (1) AÑO</text:span><text:span text:style-name="T276">,</text:span><text:span text:style-name="T272"> </text:span><text:span text:style-name="T276">desde la fecha de terminación del contrato, sin que la recepción formal hubiese</text:span><text:span text:style-name="T680"> </text:span><text:span text:style-name="T247">tenido lugar por causas no imputables al contratista, se procederá, sin más demora, a la devolución o cancelación de las garantías, una vez depuradas las responsabilidades de las que responde la garantía definitiva de conformidad con lo establecido en el artículo 110 de la LCSP.</text:span></text:p>
      <text:p text:style-name="P544"/>
      <text:p text:style-name="P544"><text:soft-page-break/></text:p>
      <text:p text:style-name="P544"/>
      <text:p text:style-name="P81"><text:span text:style-name="T2">SEXTO.- </text:span><text:span text:style-name="T113">Para responder del cumplimiento de las obligaciones derivadas del presente contrato, el adjudicatario ha constituido a favor de esta Administración una garantía definitiva por importe de 1.508,43</text:span><text:span text:style-name="T53"> </text:span><text:span text:style-name="T113">euros, Número de operación 320200000026</text:span><text:span text:style-name="T53"> </text:span><text:span text:style-name="T113">de fecha 6 de enero de 2020. </text:span></text:p>
      <text:p text:style-name="P106"><text:span text:style-name="T739">SÉPTIMO.-</text:span><text:span text:style-name="T702"> Visto el informe emitido por el Responsable del Contrato de fecha 07 de octubre de 2024 con CSV </text:span><text:a xlink:type="simple" xlink:href="https://oat.mogan.es:8448/ventanilla/web/validacionFirmas.do?opcion=1&amp;modo=3&amp;csv=v006754aa918070bc1a07e83900a0815m" text:style-name="Internet_20_link" text:visited-style-name="Visited_20_Internet_20_Link"><text:span text:style-name="T702">v006754aa918070bc1a07e83900a0815m</text:span></text:a><text:span text:style-name="T702"> que literalmente concluye:</text:span></text:p>
      <text:p text:style-name="P87">Aprobar la devolución de la Garantía Definitiva de dicho contrato a favor de la empresa adjudicataria</text:p>
      <text:p text:style-name="P203">Considerando que la adopción de este acuerdo es competencia de la Junta de Gobierno Local en virtud de las delegaciones efectuadas por la Alcaldesa de este Ayuntamiento, mediante Decreto nº: 3347/2023, de fecha 19 de junio de 2023</text:p>
      <text:p text:style-name="P288"/>
      <text:p text:style-name="P288"/>
      <text:p text:style-name="P275">Por todo ello PROPONGO a la Junta de Gobierno Local:</text:p>
      <text:p text:style-name="P426"/>
      <text:p text:style-name="P81"><text:span text:style-name="T303">Primero.-</text:span><text:span text:style-name="T300"> </text:span><text:span text:style-name="T302">Proceder a la devolución de la garantía definitiva constituida por la entidad </text:span><text:span text:style-name="T315">EXERCYCLE,S.L</text:span><text:span text:style-name="T314">, con</text:span><text:span text:style-name="T309"> </text:span><text:span text:style-name="T314">CIF: B01029032, en relación al contrato denominado </text:span><text:span text:style-name="T315">SUMINISTRO DE EQUIPAMIENTO DEPORTIVO, DIVIDIDO EN DOS LOTES,</text:span><text:span text:style-name="T309"> </text:span><text:span text:style-name="T315">LOTE N.º 1: 25 UNIDADES DE BICICLETAS DE SPINNING (CICLISMO DE INDOOR) Y SISTEMA DE ENTRENAMIENTO GRUPAL, Ref. 19SUM03 </text:span><text:span text:style-name="T314">depositada en la Tesorería Municipal por importe de 1.508,43</text:span><text:span text:style-name="T309"> </text:span><text:span text:style-name="T314">euros, Número de operación 320200000026</text:span><text:span text:style-name="T309"> </text:span><text:span text:style-name="T314">de fecha 6 de enero de 2020. </text:span></text:p>
      <text:p text:style-name="P81"><text:span text:style-name="T315">Segundo.-</text:span><text:span text:style-name="T309"> </text:span><text:span text:style-name="T314">Notificar el acuerdo adoptado en la Junta de Gobierno Local a la entidad interesada, a don Tomás Hernández Cabrera, en calidad de responsable supervisor de los trabajos objeto del contrato, y a las Unidades Administrativas de Deportes, de Tesorería, y de la Intervención General de este Ilustre Ayuntamiento, a los efectos oportunos.”</text:span></text:p>
      <text:p text:style-name="P146"><text:tab/>Considerando que la adopción de este acuerdo es competencia de esta Junta de Gobierno Local, en virtud de las delegaciones efectuadas por la Alcaldesa de este Ayuntamiento, mediante Decreto número 3347/2023, de 19 de junio.</text:p>
      <text:p text:style-name="P241">La Junta de Gobierno Local, acuerda aprobar la propuesta emitida en los términos que se recogen precedentemente.</text:p>
      <text:p text:style-name="P241"/>
      <text:p text:style-name="P241"/>
      <text:p text:style-name="P241"/>
      <text:p text:style-name="P559"><text:span text:style-name="Strong_20_Emphasis"><text:span text:style-name="T16"><text:tab/></text:span></text:span><text:span text:style-name="Strong_20_Emphasis"><text:span text:style-name="T13">29.6. Expte. 13256/2024. Ref. 19SUM03 LOTE Nº 2 Propuesta proceder a la devolución de la garantía del Suministro de Equipamiento deportivo, dividido en dos lotes: Lote nº 2: 8 Unidades de cintas de correr, a la entidad EXERCYCLE, S.L.</text:span></text:span><text:span text:style-name="T953"> </text:span></text:p>
      <text:p text:style-name="P178"/>
      <text:p text:style-name="Text_20_body"/>
      <text:p text:style-name="P213"><text:span text:style-name="T61"><text:tab/>“LUIS MIGUEL BECERRA ANDRÉ, Teniente de Alcalde, en ejercicio de las competencias conferidas en virtud de la delegación efectuada por la Alcaldía de este Ayuntamiento, mediante Decreto nº 3347/2023, de 19 de junio de 2023 y Decreto nº 3383/2023</text:span><text:span text:style-name="T53"> </text:span><text:span text:style-name="T61">de 21 junio,</text:span><text:span text:style-name="T53"> </text:span><text:span text:style-name="T61">visto el expediente de contratación denominado </text:span><text:span text:style-name="T62">Suministro de Equipamiento Deportivo, Dividido en Dos Lotes, LOTE N.º 2: 8 UNIDADES DE CINTAS DE CORRER</text:span><text:span text:style-name="T53"> </text:span><text:span text:style-name="T62">todo</text:span><text:span text:style-name="T53"> </text:span><text:span text:style-name="T62">ello atendiendo a</text:span><text:span text:style-name="T53"> </text:span><text:span text:style-name="T62">los siguientes antecedentes:</text:span></text:p>
      <text:p text:style-name="P213"><text:span text:style-name="T62">PRIMERO.-</text:span><text:span text:style-name="T53"> </text:span><text:span text:style-name="T61">Por acuerdo de la Junta de Gobierno Local, en sesión celebrada el 6 de febrero de 2020, se adjudica el contrato del </text:span><text:span text:style-name="T65">-El LOTE Nº 2,</text:span><text:span text:style-name="T53"> </text:span><text:span text:style-name="T62">del</text:span><text:span text:style-name="T53"> </text:span><text:span text:style-name="T62">SUMINISTRO DE EQUIPAMIENTO DEPORTIVO, DIVIDIDO EN DOS LOTES, REF: 19-SUM-03,</text:span><text:span text:style-name="T53"> </text:span><text:span text:style-name="T61">tramitado mediante procedimiento abierto, tramitación ordinaria y </text:span><text:soft-page-break/><text:span text:style-name="T61">contratación por Lotes: </text:span><text:span text:style-name="T62">LOTE N.º 1: 25 UNIDADES DE BICICLETAS DE SPINNING (CICLISMO DE INDOOR) Y SISTEMA DE ENTRENAMIENTO GRUPAL Y LOTE N.º 2: 8 UNIDADES DE CINTAS DE CORRER,</text:span><text:span text:style-name="T53"> </text:span><text:span text:style-name="T61">a la entidad mercantil </text:span><text:span text:style-name="T62">EXERCYCLE,S.L</text:span><text:span text:style-name="T61">, con</text:span><text:span text:style-name="T53"> </text:span><text:span text:style-name="T61">CIF: B01029032, por la oferta presentada en relación a:</text:span></text:p>
      <text:p text:style-name="P128">1.- AMPLIACIÓN DEL PLAZO DE GARANTÍA: que ofrece ampliar el periodo de garantía</text:p>
      <text:p text:style-name="P130">de los elementos suministrados en nº cuatro (4) años, con carácter adicional al mínimo</text:p>
      <text:p text:style-name="P130">(dos años) exigido en el pliego administrativo y de prescripciones técnicas.</text:p>
      <text:p text:style-name="P130"><text:span text:style-name="T2">2.- OFERTA ECONÓMICA: </text:span>se compromete a ejecutar el contrato de referencia por los</text:p>
      <text:p text:style-name="P130">siguientes importes:</text:p>
      <text:p text:style-name="P130">- Importe base: <text:span text:style-name="T2">Treinta mil ciento cuarenta y cuatro euros (30.144,00)</text:span></text:p>
      <text:p text:style-name="P130">- IGIC (6.5%): <text:span text:style-name="T2">Mil novecientos cincuenta y nueve con treinta y seis</text:span></text:p>
      <text:p text:style-name="P129">euros (1.959,36)</text:p>
      <text:p text:style-name="P130">- Total: <text:span text:style-name="T2">Treinta y dos mil ciento tres con treinta y seis euros</text:span></text:p>
      <text:p text:style-name="P127">(32.103,36)</text:p>
      <text:p text:style-name="P213"><text:span text:style-name="T61">y, atendiendo en todo caso al pliego de cláusulas administrativas particulares y al pliego de prescripciones técnicas,</text:span><text:span text:style-name="T53"> </text:span><text:span text:style-name="T61">al considerarse que es la oferta más ventajosa, atendiendo al orden decreciente en que han quedado clasificadas las ofertas presentadas, admitidas y que no han sido declaradas anormales o desproporcionadas.</text:span></text:p>
      <text:p text:style-name="P107">Asimismo se nombra a <text:span text:style-name="T54">D. TOMÁS HERNÁNDEZ CABRERA,</text:span><text:span text:style-name="T53"> como </text:span><text:span text:style-name="T54">RESPONSABLE SUPERVISOR DE LOS TRABAJOS OBJETO DEL CONTRATO,</text:span><text:span text:style-name="T53"> a los efectos establecidos en el Pliego de cláusulas administrativas particulares que rige la presente contratación.</text:span></text:p>
      <text:p text:style-name="P122"><text:span text:style-name="T2">SEGUNDO.-</text:span> Con fecha 13 de marzo de 2020, se formaliza el contrato referenciado, entre el Ayuntamiento de Mogán y la entidad <text:span text:style-name="T2">EXERCYCLE, S.L., </text:span>estableciéndose como cláusulas primera, segunda y tercera las siguientes:</text:p>
      <text:p text:style-name="P122"><text:span text:style-name="T238">Primera.-</text:span> <text:span text:style-name="T237">Don Pablo Pérez de Lazarraga Villanueva,</text:span> <text:span text:style-name="T237">actuando en nombre y representación,</text:span> <text:span text:style-name="T237">en calidad de apoderada</text:span> <text:span text:style-name="T237">de la entidad </text:span><text:span text:style-name="T238">EXERCYCLE, S.L., </text:span><text:span text:style-name="T237">se compromete, a realizar el contrato del </text:span><text:span text:style-name="T238">SUMINISTRO DE EQUIPAMIENTO DEPORTIVO, DIVIDIDO EN DOS LOTES,</text:span> <text:span text:style-name="T238">LOTE N.º 2: 8</text:span> <text:span text:style-name="T238">UNIDADES DE CINTAS DE CORRER, </text:span><text:span text:style-name="T237">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 </text:span><text:span text:style-name="T238">Así mismo, el contratista deberá dar estricto cumplimiento a lo establecido con fecha 23 de mayo por el Sr. Presidente del Instituto Insular de Deportes de Gran Canaria, Decreto número 198/2019.</text:span></text:p>
      <text:p text:style-name="P107"><text:span text:style-name="T238">Segunda.-</text:span> <text:span text:style-name="T237">El precio de este contrato, sin I.G.I.C., es de </text:span><text:span text:style-name="T76">TREINTA MIL CIENTO CUARENTA Y CUATRO EUROS (30.144,00) correspondiéndole un I.G.I.C. del 6,5%, que asciende a MIL NOVECIENTOS CINCUENTA Y NUEVE CON TREINTA Y SEIS EUROS (1.959,36)</text:span><text:span text:style-name="T53"> </text:span><text:span text:style-name="T76">siendo el importe total de TREINTA Y DOS MIL CIENTO TRES CON TREINTA Y SEIS EUROS (32.103,36) </text:span><text:span text:style-name="T237">que serán abonados con arreglo a lo establecido en la cláusula vigésimo octava del pliego de cláusulas administrativas particulares que rige el presente contrato.</text:span></text:p>
      <text:p text:style-name="P108">El presente contrato no estará sometido a revisión de precios.</text:p>
      <text:p text:style-name="P107"><text:span text:style-name="T238">Tercera.-</text:span> <text:span text:style-name="T237">Los bienes o productos objeto del suministro deberán entregarse en las dependencias del Complejo Deportivo David Jiménez Silva en la Avda. Alcalde Paco González, nº10, C.P. 35120 de Arguineguín, Mogán, en el plazo máximo de </text:span><text:span text:style-name="T76">CUARENTA Y CINCO (45) DÍAS</text:span><text:span text:style-name="T237">, a contar a partir del día siguiente a la formalización del contrato.</text:span></text:p>
      <text:p text:style-name="P107"><text:span text:style-name="T75">De conformidad con lo establecido en el artículo 195.2 de la LCSP, cuando la persona contratista no pudiese cumplir el plazo de ejecución de la prestación, por causas justificadas, que le sean ajenas, el órgano de contratación podrá concederle una ampliación de dicho plazo que será, por lo menos, igual al tiempo perdido, a no ser que la persona contratista pidiese otro menor.</text:span><text:span text:style-name="T53"> </text:span><text:span text:style-name="T75">El responsable del contrato emitirá un informe donde se determine si el retraso fue producido por motivos imputables al contratista.</text:span></text:p>
      <text:p text:style-name="P106"/>
      <text:p text:style-name="P213"><text:span text:style-name="T28">El objeto del contrato quedará sujeto a un plazo de garantía de </text:span><text:span text:style-name="T29">CUATRO AÑOS</text:span> <text:span text:style-name="T28">, a contar desde la fecha de recepción o conformidad del suministro, plazo durante el cual la Administración podrá comprobar que el suministro realizado se ajusta a lo contratado y a lo estipulado en el presente pliego y </text:span><text:soft-page-break/><text:span text:style-name="T28">en el de prescripcion</text:span><text:span text:style-name="T66">es técn</text:span><text:span text:style-name="T28">icas. Transcurrido el plazo de garantía sin que se hayan formulado reparos a los suministro ejecutados, quedará extinguida la responsabilidad de la persona contratista.</text:span></text:p>
      <text:p text:style-name="P106"/>
      <text:p text:style-name="P213"><text:span text:style-name="T29">La garantía cubrirá los costes de desplazamiento del operario, piezas de recambio y su colocación o bien la sustitución del aparato en mal estado por otro idéntico, totalmente nuevo, en caso de desperfecto de fábrica o vicio oculto. </text:span><text:span text:style-name="T67">Las empresas que presenten oferta a esta licitación facilitarán en la misma un correo electrónico y número de teléfono de la persona de contacto que atenderá el servicio posventa en caso de averías. </text:span></text:p>
      <text:p text:style-name="P106"/>
      <text:p text:style-name="P108">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p>
      <text:p text:style-name="P106"/>
      <text:p text:style-name="P108">Si se acreditase la existencia de vicios o defectos en los bienes suministrados, la Administración podrá exigir al contratista la reposición de los que resulten inadecuados, o la reparación de los mismos, si ésta fuese suficiente.</text:p>
      <text:p text:style-name="P106"/>
      <text:p text:style-name="P108">Durante el plazo de garantía la persona contratista podrá conocer y manifestar lo que estime oportuno sobre la utilización de los bienes suministrados.</text:p>
      <text:p text:style-name="P106"/>
      <text:p text:style-name="P116">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p>
      <text:p text:style-name="P126"><text:span text:style-name="T2">TERCERO.-</text:span> Con fecha 26 de junio de 2020 se lleva a cabo el ACTA DE RECEPCIÓN DEL SUMINISTRO DEL LOTE N.º 2</text:p>
      <text:p text:style-name="P122"><text:span text:style-name="T2">CUARTO.- </text:span>Atendiendo al plazo de garantía la cláusula 36 establece: </text:p>
      <text:p text:style-name="P213"><text:span text:style-name="T25">36.1.-</text:span> <text:span text:style-name="T24">El objeto del contrato quedará sujeto a un plazo de garantía mínimo de </text:span><text:span text:style-name="T25">DOS AÑOS</text:span> <text:span text:style-name="T24">, a contar desde la fecha de recepción o conformidad del suministro, plazo durante el cual la Administración podrá comprobar que el suministro realizado se ajusta a lo contratado y a lo estipulado en el presente pliego y en el de prescripcion</text:span><text:span text:style-name="T61">es técn</text:span><text:span text:style-name="T24">icas. Transcurrido el plazo de garantía sin que se hayan formulado reparos a los suministro ejecutados, quedará extinguida la responsabilidad de la persona contratista.</text:span></text:p>
      <text:p text:style-name="P213"><text:span text:style-name="T25">La garantía cubrirá los costes de desplazamiento del operario, piezas de recambio y su colocación o bien la sustitución del aparato en mal estado por otro idéntico, totalmente nuevo, en caso de desperfecto de fábrica o vicio oculto. </text:span><text:span text:style-name="T62">Las empresas que presenten oferta a esta licitación facilitarán en la misma un correo electrónico y número de teléfono de la persona de contacto que atenderá el servicio posventa en caso de averías. </text:span></text:p>
      <text:p text:style-name="P213"><text:span text:style-name="T25">36.2.-</text:span> <text:span text:style-name="T24">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text:p>
      <text:p text:style-name="P107">Si se acreditase la existencia de vicios o defectos en los bienes suministrados, la Administración podrá exigir al contratista la reposición de los que resulten inadecuados, o la reparación de los mismos, si ésta fuese suficiente.</text:p>
      <text:p text:style-name="P107"><text:soft-page-break/>Durante el plazo de garantía la persona contratista podrá conocer y manifestar lo que estime oportuno sobre la utilización de los bienes suministrados.</text:p>
      <text:p text:style-name="P213"><text:span text:style-name="T25">36.3.-</text:span> <text:span text:style-name="T24">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p>
      <text:p text:style-name="P106"/>
      <text:p text:style-name="P106"/>
      <text:p text:style-name="P122"><text:span text:style-name="T2">QUINTO.- </text:span>Atendiendo a la devolución o cancelación de la garantía definitiva la cláusula 37 establece:</text:p>
      <text:p text:style-name="P106"/>
      <text:p text:style-name="P116">Transcurrido el período de garantía, la garantía definitiva será devuelta al contratista si ha cumplido satisfactoriamente todas las obligaciones derivadas del contrato y no resultaren responsabilidades que hayan de ejercitarse sobre dicha garantía.</text:p>
      <text:p text:style-name="P108">También será devuelta la garantía cuando se resuelva el contrato, por causa no imputable al contratista.</text:p>
      <text:p text:style-name="P108">El acuerdo de devolución deberá adoptarse en el plazo máximo de DOS (2) MESES, a contar desde la finalización del plazo de garantía, y se notificará a la persona interesada.</text:p>
      <text:p text:style-name="P213"><text:span text:style-name="T28">En el supuesto de recepción parcial del suministro,</text:span><text:span text:style-name="T697"> </text:span><text:span text:style-name="T28">no se podrá devolver o cancelar la parte proporcional de la garantía.</text:span></text:p>
      <text:p text:style-name="P213"><text:span text:style-name="T28">Transcurrido</text:span><text:span text:style-name="T697"> </text:span><text:span text:style-name="T28">UN (1) AÑO,</text:span> <text:span text:style-name="T28">desde la fecha de terminación del contrato, sin que la recepción formal hubiese</text:span> <text:span text:style-name="T28">tenido lugar por causas no imputables al contratista, se procederá, sin más demora, a la devolución o cancelación de las garantías, una vez depuradas las responsabilidades de las que responde la garantía definitiva de conformidad con lo establecido en el artículo 110 de la LCSP.</text:span></text:p>
      <text:p text:style-name="P106"/>
      <text:p text:style-name="P107"><text:span text:style-name="T2">SEXTO.- </text:span><text:span text:style-name="T53">Para responder del cumplimiento de las obligaciones derivadas del presente contrato, el adjudicatario ha constituido a favor de esta Administración una garantía definitiva por importe de 1.507,20 euros, Número de operación 320200000025 de fecha 6 de enero de 2020. </text:span></text:p>
      <text:p text:style-name="P106"><text:span text:style-name="T25">SÉPTIMO.-</text:span><text:span text:style-name="T24"> Visto el informe emitido por el Responsable del Contrato de fecha 07 de octubre de 2024 con CSV </text:span><text:a xlink:type="simple" xlink:href="https://oat.mogan.es:8448/ventanilla/web/validacionFirmas.do?opcion=1&amp;modo=3&amp;csv=f006754aa91f070a3b307e81db0a0816m" text:style-name="Internet_20_link" text:visited-style-name="Visited_20_Internet_20_Link"><text:span text:style-name="T24">f006754aa91f070a3b307e81db0a0816m</text:span></text:a><text:span text:style-name="T24"> que literalmente concluye:</text:span></text:p>
      <text:p text:style-name="P237">Aprobar la devolución de la Garantía Definitiva de dicho contrato a favor de la empresa adjudicataria</text:p>
      <text:p text:style-name="P126">Considerando que la adopción de este acuerdo es competencia de la Junta de Gobierno Local en virtud de las delegaciones efectuadas por la Alcaldesa de este Ayuntamiento, mediante Decreto nº: 3347/2023, de fecha 19 de junio de 2023</text:p>
      <text:p text:style-name="P106"/>
      <text:p text:style-name="P127"><text:tab/>Por todo ello PROPONGO a la Junta de Gobierno Local:</text:p>
      <text:p text:style-name="P106"/>
      <text:p text:style-name="P213"><text:span text:style-name="T62"><text:tab/>Primero.-</text:span><text:span text:style-name="T53"> </text:span><text:span text:style-name="T61">Proceder a la devolución de la garantía definitiva constituida por la entidad </text:span><text:span text:style-name="T62">EXERCYCLE,S.L</text:span><text:span text:style-name="T61">, con</text:span><text:span text:style-name="T53"> </text:span><text:span text:style-name="T61">CIF: B01029032, en relación al contrato denominado </text:span><text:span text:style-name="T62">SUMINISTRO DE EQUIPAMIENTO DEPORTIVO, DIVIDIDO EN DOS LOTES,</text:span><text:span text:style-name="T53"> </text:span><text:span text:style-name="T62">LOTE N.º 2: 8</text:span><text:span text:style-name="T53"> </text:span><text:span text:style-name="T62">UNIDADES DE CINTAS DE CORRER, Ref. 19SUM03, </text:span><text:span text:style-name="T61">depositada en la Tesorería Municipal por importe de 1.507,20</text:span><text:span text:style-name="T53"> </text:span><text:span text:style-name="T61">euros, Número de operación 320200000025</text:span><text:span text:style-name="T53"> </text:span><text:span text:style-name="T61">de fecha 6 de enero de 2020. </text:span></text:p>
      <text:p text:style-name="P213"><text:span text:style-name="T62"><text:tab/>Segundo.-</text:span><text:span text:style-name="T53"> </text:span><text:span text:style-name="T61">Notificar el acuerdo adoptado en la Junta de Gobierno Local a la entidad interesada, a don Tomás Hernández Cabrera, en calidad de responsable supervisor de los trabajos objeto del contrato, y a las Unidades Administrativas de Deportes, de Tesorería, y de la Intervención General de este Ilustre Ayuntamiento, a los efectos oportunos.”</text:span></text:p>
      <text:p text:style-name="P135"><text:tab/><text:span text:style-name="T702">Considerando que la adopción de este acuerdo es competencia de esta Junta de Gobierno Local, en virtud de las delegaciones efectuadas por la Alcaldesa de este Ayuntamiento, mediante Decreto número 3347/2023, de 19 de junio.</text:span></text:p>
      <text:p text:style-name="P241">La Junta de Gobierno Local, acuerda aprobar la propuesta emitida en los términos que se recogen precedentemente.</text:p>
      <text:p text:style-name="P54"><text:soft-page-break/><text:line-break/></text:p>
      <text:p text:style-name="P107"><text:span text:style-name="T53"><text:tab/>Y no habiendo más asuntos que tratar, por la Presidencia se levanta la sesión, siendo las trece horas, veinticinco minutos del día al comienzo indicado, de todo lo cual, yo como Secretario General Accidental doy fe.</text:span> </text:p>
      <text:p text:style-name="P107"><text:span text:style-name="T54">EL PRESIDENTE, <text:tab/><text:tab/><text:tab/><text:tab/><text:tab/>EL SECRETARIO GENERAL ACCIDENTAL,</text:span> </text:p>
      <text:p text:style-name="P107"/>
      <text:p text:style-name="P107"/>
      <text:p text:style-name="P759"><text:span text:style-name="T945">Diligencia para hacer constar que el acta de la Junta de Gobierno Local de fecha </text:span><text:span text:style-name="T946">9 de octubre de 2024, </text:span><text:span text:style-name="T945">ha sido aprobada por dicho órgano en la sesión celebrada el día </text:span><text:span text:style-name="T946">16 de octubre de 2024.</text:span></text:p>
      <text:p text:style-name="P760"/>
      <text:p text:style-name="P760">Y para que conste, firmo la presente en Mogán, a fecha indicada en la firma electrónica.<text:tab/></text:p>
      <text:p text:style-name="P760"/>
      <text:p text:style-name="P760"><text:tab/><text:tab/><text:tab/> <text:s text:c="10"/>El Secretario General Accidental,</text:p>
      <text:p text:style-name="P761"/>
      <text:p text:style-name="P767"><text:tab/><text:tab/> <text:tab/> <text:s text:c="13"/>Fdo.: David Chao Castro</text:p>
      <text:p text:style-name="P80"/>
      <text:p text:style-name="P80"/>
      <table:table table:name="Table4" table:style-name="Table4">
        <table:table-column table:style-name="Table4.A"/>
        <table:table-column table:style-name="Table4.B"/>
        <table:table-column table:style-name="Table4.C"/>
        <table:table-row>
          <table:table-cell table:style-name="Table4.A1" office:value-type="string">
            <text:p text:style-name="P80"/>
          </table:table-cell>
          <table:table-cell table:style-name="Table4.A1" office:value-type="string">
            <text:p text:style-name="P80"/>
          </table:table-cell>
          <table:table-cell table:style-name="Table4.A1" office:value-type="string">
            <text:p text:style-name="P80"/>
          </table:table-cell>
        </table:table-row>
      </table:table>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BoldMT1" svg:font-family="Arial-BoldMT, serif"/>
    <style:font-face style:name="Arial9" svg:font-family="Arial, Arial, sans-serif"/>
    <style:font-face style:name="Arial3" svg:font-family="Arial, Helvetica, sans-serif"/>
    <style:font-face style:name="Arial5" svg:font-family="Arial, sans-serif"/>
    <style:font-face style:name="Arial7" svg:font-family="Arial, serif"/>
    <style:font-face style:name="ArialMT" svg:font-family="ArialMT, serif"/>
    <style:font-face style:name="Calibri" svg:font-family="Calibri, sans-serif"/>
    <style:font-face style:name="OpenSymbol" svg:font-family="OpenSymbol"/>
    <style:font-face style:name="Times New Roman1" svg:font-family="'Times New Roman', serif"/>
    <style:font-face style:name="font0000000019f6b42e" svg:font-family="font0000000019f6b42e"/>
    <style:font-face style:name="lato-bold" svg:font-family="lato-bold"/>
    <style:font-face style:name="lato-regular" svg:font-family="lato-regular"/>
    <style:font-face style:name="Times" svg:font-family="Times" style:font-family-generic="roman"/>
    <style:font-face style:name="Times New Roman2" svg:font-family="'Times New Roman'" style:font-family-generic="roman"/>
    <style:font-face style:name="Times-Bold" svg:font-family="Times-Bold"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8" svg:font-family="Arial" style:font-family-generic="swiss"/>
    <style:font-face style:name="Arial11" svg:font-family="Arial, Arial" style:font-family-generic="swiss"/>
    <style:font-face style:name="ArialMT1" svg:font-family="ArialMT" style:font-family-generic="swiss"/>
    <style:font-face style:name="Times New Roman3" svg:font-family="'Times New Roman'" style:font-family-generic="swiss"/>
    <style:font-face style:name="Times-Roman1" svg:font-family="Times-Roman" style:font-family-generic="swiss"/>
    <style:font-face style:name="Courier New" svg:font-family="'Courier New'" style:font-family-generic="modern" style:font-pitch="fixed"/>
    <style:font-face style:name="NSimSun" svg:font-family="NSimSun" style:font-family-generic="modern" style:font-pitch="fixed"/>
    <style:font-face style:name="Arial12" svg:font-family="Arial" style:font-pitch="variable"/>
    <style:font-face style:name="Mangal2" svg:font-family="Mangal" style:font-pitch="variable"/>
    <style:font-face style:name="SimSun1" svg:font-family="SimSun, ''Arial Unicode MS''" style:font-pitch="variable"/>
    <style:font-face style:name="SimSun2" svg:font-family="SimSun, 'Arial Unicode MS'" style:font-pitch="variable"/>
    <style:font-face style:name="SimSun3" svg:font-family="SimSun, 宋体" style:font-pitch="variable"/>
    <style:font-face style:name="Times New Roman5" svg:font-family="'Times New Roman'" style:font-pitch="variable"/>
    <style:font-face style:name="Times-Bold1" svg:font-family="Times-Bold"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6"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0"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4"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language="es" fo:country="ES" style:font-name-asian="Arial10" style:language-asian="es" style:country-asian="ES" style:font-name-complex="Arial10" style:language-complex="es" style:country-complex="ES"/>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NORM-B" style:family="paragraph" style:parent-style-name="Standard">
      <style:paragraph-properties fo:margin-left="0cm" fo:margin-right="0cm" fo:margin-top="0cm" fo:margin-bottom="0cm" fo:line-height="150%" fo:text-align="justify" style:justify-single-word="false" fo:orphans="2" fo:widows="2" fo:text-indent="1cm" style:auto-text-indent="false" style:snap-to-layout-grid="true"/>
      <style:text-properties style:font-name="Times New Roman" style:font-name-complex="Times New Roman"/>
    </style:style>
    <style:style style:name="Default" style:family="paragraph" style:list-style-name="">
      <style:paragraph-properties fo:margin-left="0cm" fo:margin-right="0cm" fo:margin-top="0cm" fo:margin-bottom="0cm" fo:orphans="2" fo:widows="2" fo:hyphenation-ladder-count="no-limit" fo:text-indent="0cm" style:auto-text-indent="false" style:writing-mode="lr-tb"/>
      <style:text-properties fo:color="#000000" style:font-name="Arial1" fo:font-size="12pt" fo:language="es" fo:country="ES" style:letter-kerning="true" style:font-name-asian="Times New Roman" style:font-size-asian="12pt" style:language-asian="es" style:country-asian="ES" style:font-name-complex="Arial1" style:font-size-complex="12pt" style:language-complex="ar" style:country-complex="SA"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ListLabel_20_62" style:display-name="ListLabel 62" style:family="text">
      <style:text-properties fo:font-size="10pt" fo:language="es" fo:country="ES" fo:font-weight="bold" style:font-size-asian="10pt" style:language-asian="es" style:country-asian="ES" style:font-weight-asian="bold" style:font-name-complex="Arial10" style:font-size-complex="10pt" style:language-complex="es" style:country-complex="ES" style:font-weight-complex="bold" style:text-scale="100%"/>
    </style:style>
    <style:style style:name="ListLabel_20_57" style:display-name="ListLabel 57" style:family="text">
      <style:text-properties fo:language="es" fo:country="ES" style:language-asian="es" style:country-asian="ES" style:font-name-complex="Symbol2" style:language-complex="es" style:country-complex="ES"/>
    </style:style>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2" style:num-suffix="&gt;" text:bullet-char="&gt;">
        <style:list-level-properties text:list-level-position-and-space-mode="label-alignment">
          <style:list-level-label-alignment text:label-followed-by="listtab" fo:text-indent="-0.318cm" fo:margin-left="0.205cm"/>
        </style:list-level-properties>
        <style:text-properties style:font-name="Arial"/>
      </text:list-level-style-bullet>
      <text:list-level-style-bullet text:level="2" text:style-name="ListLabel_20_57" style:num-suffix="" text:bullet-char="">
        <style:list-level-properties text:list-level-position-and-space-mode="label-alignment">
          <style:list-level-label-alignment text:label-followed-by="listtab" fo:text-indent="-0.318cm" fo:margin-left="1.93cm"/>
        </style:list-level-properties>
        <style:text-properties style:font-name="Symbol1"/>
      </text:list-level-style-bullet>
      <text:list-level-style-bullet text:level="3" text:style-name="ListLabel_20_57" style:num-suffix="" text:bullet-char="">
        <style:list-level-properties text:list-level-position-and-space-mode="label-alignment">
          <style:list-level-label-alignment text:label-followed-by="listtab" fo:text-indent="-0.318cm" fo:margin-left="3.649cm"/>
        </style:list-level-properties>
        <style:text-properties style:font-name="Symbol1"/>
      </text:list-level-style-bullet>
      <text:list-level-style-bullet text:level="4" text:style-name="ListLabel_20_57" style:num-suffix="" text:bullet-char="">
        <style:list-level-properties text:list-level-position-and-space-mode="label-alignment">
          <style:list-level-label-alignment text:label-followed-by="listtab" fo:text-indent="-0.318cm" fo:margin-left="5.368cm"/>
        </style:list-level-properties>
        <style:text-properties style:font-name="Symbol1"/>
      </text:list-level-style-bullet>
      <text:list-level-style-bullet text:level="5" text:style-name="ListLabel_20_57" style:num-suffix="" text:bullet-char="">
        <style:list-level-properties text:list-level-position-and-space-mode="label-alignment">
          <style:list-level-label-alignment text:label-followed-by="listtab" fo:text-indent="-0.318cm" fo:margin-left="7.087cm"/>
        </style:list-level-properties>
        <style:text-properties style:font-name="Symbol1"/>
      </text:list-level-style-bullet>
      <text:list-level-style-bullet text:level="6" text:style-name="ListLabel_20_57" style:num-suffix="" text:bullet-char="">
        <style:list-level-properties text:list-level-position-and-space-mode="label-alignment">
          <style:list-level-label-alignment text:label-followed-by="listtab" fo:text-indent="-0.318cm" fo:margin-left="8.807cm"/>
        </style:list-level-properties>
        <style:text-properties style:font-name="Symbol1"/>
      </text:list-level-style-bullet>
      <text:list-level-style-bullet text:level="7" text:style-name="ListLabel_20_57" style:num-suffix="" text:bullet-char="">
        <style:list-level-properties text:list-level-position-and-space-mode="label-alignment">
          <style:list-level-label-alignment text:label-followed-by="listtab" fo:text-indent="-0.318cm" fo:margin-left="10.525cm"/>
        </style:list-level-properties>
        <style:text-properties style:font-name="Symbol1"/>
      </text:list-level-style-bullet>
      <text:list-level-style-bullet text:level="8" text:style-name="ListLabel_20_57" style:num-suffix="" text:bullet-char="">
        <style:list-level-properties text:list-level-position-and-space-mode="label-alignment">
          <style:list-level-label-alignment text:label-followed-by="listtab" fo:text-indent="-0.318cm" fo:margin-left="12.245cm"/>
        </style:list-level-properties>
        <style:text-properties style:font-name="Symbol1"/>
      </text:list-level-style-bullet>
      <text:list-level-style-bullet text:level="9" text:style-name="ListLabel_20_57" style:num-suffix="" text:bullet-char="">
        <style:list-level-properties text:list-level-position-and-space-mode="label-alignment">
          <style:list-level-label-alignment text:label-followed-by="listtab" fo:text-indent="-0.318cm" fo:margin-left="13.96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5"><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77</text:page-number></text:span></text:span><text:span text:style-name="Fuente_20_de_20_párrafo_20_predeter."><text:span text:style-name="MT1"> de </text:span></text:span><text:span text:style-name="Fuente_20_de_20_párrafo_20_predeter."><text:span text:style-name="MT1"><text:page-count>17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76</text:page-number></text:span></text:span><text:span text:style-name="Fuente_20_de_20_párrafo_20_predeter."><text:span text:style-name="MT1"> de </text:span></text:span><text:span text:style-name="Fuente_20_de_20_párrafo_20_predeter."><text:span text:style-name="MT1"><text:page-count>17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1-11T10:00:32.73</dc:date>
    <meta:editing-cycles>37</meta:editing-cycles>
    <meta:editing-duration>PT5H18M51S</meta:editing-duration>
    <meta:document-statistic meta:table-count="64" meta:image-count="1" meta:object-count="0" meta:page-count="179" meta:paragraph-count="4292" meta:word-count="95707" meta:character-count="613605"/>
    <meta:user-defined meta:name="Información 1"/>
    <meta:user-defined meta:name="Información 2"/>
    <meta:user-defined meta:name="Información 3"/>
    <meta:user-defined meta:name="Información 4"/>
    <meta:template xlink:type="simple" xlink:actuate="onRequest" xlink:title="" xlink:href="file://vmfilepm/redirected$/promera/Descargas/acta24068884794742518.odt/Normal.dotm"/>
  </office:meta>
</office:document-meta>
</file>