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2" svg:font-family="Arial, sans-serif"/>
    <style:font-face style:name="OpenSymbol" svg:font-family="OpenSymbol"/>
    <style:font-face style:name="font0000000019f6b42e" svg:font-family="font0000000019f6b42e"/>
    <style:font-face style:name="Times-Roman" svg:font-family="Times-Roman" style:font-family-generic="roman"/>
    <style:font-face style:name="Arial-BoldItalicMT" svg:font-family="Arial-BoldItalicMT" style:font-family-generic="script"/>
    <style:font-face style:name="Arial7" svg:font-family="Arial" style:font-family-generic="swiss"/>
    <style:font-face style:name="Arial Unicode MS" svg:font-family="'Arial Unicode MS', 'Arial Unicode MS'" style:font-family-generic="swiss"/>
    <style:font-face style:name="Arial, Arial" svg:font-family="'Arial, Arial', Arial" style:font-family-generic="swiss"/>
    <style:font-face style:name="Arial8" svg:font-family="Arial, Arial" style:font-family-generic="swiss"/>
    <style:font-face style:name="ArialMT" svg:font-family="ArialMT" style:font-family-generic="swiss"/>
    <style:font-face style:name="ArialUnicodeMS" svg:font-family="ArialUnicodeMS" style:font-family-generic="swiss"/>
    <style:font-face style:name="Arial-BoldMT1" svg:font-family="Arial-BoldMT" style:font-family-generic="system"/>
    <style:font-face style:name="EUAlbertina-Regular-Identity-H" svg:font-family="EUAlbertina-Regular-Identity-H" style:font-family-generic="system"/>
    <style:font-face style:name="OpenSymbol1" svg:font-family="OpenSymbol, 'Arial Unicode MS'" style:font-family-generic="system"/>
    <style:font-face style:name="font0000000019f6b42e1" svg:font-family="font0000000019f6b42e"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10" svg:font-family="Arial" style:font-pitch="variable"/>
    <style:font-face style:name="SimSun, 'Arial Unicode MS'" svg:font-family="'SimSun, 'Arial Unicode MS''" style:font-pitch="variable"/>
    <style:font-face style:name="SimSun3" svg:font-family="SimSun, 'Arial Unicode MS'" style:font-pitch="variable"/>
    <style:font-face style:name="Arial3"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Arial, Arial''" style:font-family-generic="system" style:font-pitch="variable"/>
    <style:font-face style:name="Arial9"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28cm"/>
    </style:style>
    <style:style style:name="Tabla5.B" style:family="table-column">
      <style:table-column-properties style:column-width="14.27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796cm" style:rel-column-width="7132*"/>
    </style:style>
    <style:style style:name="Tabla6.B" style:family="table-column">
      <style:table-column-properties style:column-width="1.933cm" style:rel-column-width="7679*"/>
    </style:style>
    <style:style style:name="Tabla6.C" style:family="table-column">
      <style:table-column-properties style:column-width="2.563cm" style:rel-column-width="10180*"/>
    </style:style>
    <style:style style:name="Tabla6.D" style:family="table-column">
      <style:table-column-properties style:column-width="3.528cm" style:rel-column-width="14013*"/>
    </style:style>
    <style:style style:name="Tabla6.E" style:family="table-column">
      <style:table-column-properties style:column-width="4.48cm" style:rel-column-width="17797*"/>
    </style:style>
    <style:style style:name="Tabla6.F" style:family="table-column">
      <style:table-column-properties style:column-width="2.198cm" style:rel-column-width="8734*"/>
    </style:style>
    <style:style style:name="Tabla6.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22" style:family="table-cell">
      <style:table-cell-properties style:vertical-align="middle" fo:padding="0.106cm" fo:border="none"/>
    </style:style>
    <style:style style:name="Tabla6.B22" style:family="table-cell">
      <style:table-cell-properties style:vertical-align="middle" fo:background-color="#dddddd" fo:padding="0.106cm" fo:border-left="0.035cm solid #000000" fo:border-right="none" fo:border-top="none" fo:border-bottom="none">
        <style:background-image/>
      </style:table-cell-properties>
    </style:style>
    <style:style style:name="Tabla6.C22"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797cm" style:rel-column-width="7140*"/>
    </style:style>
    <style:style style:name="Tabla7.B" style:family="table-column">
      <style:table-column-properties style:column-width="1.924cm" style:rel-column-width="7644*"/>
    </style:style>
    <style:style style:name="Tabla7.C" style:family="table-column">
      <style:table-column-properties style:column-width="2.503cm" style:rel-column-width="9944*"/>
    </style:style>
    <style:style style:name="Tabla7.D" style:family="table-column">
      <style:table-column-properties style:column-width="3.274cm" style:rel-column-width="13006*"/>
    </style:style>
    <style:style style:name="Tabla7.E" style:family="table-column">
      <style:table-column-properties style:column-width="4.815cm" style:rel-column-width="19128*"/>
    </style:style>
    <style:style style:name="Tabla7.F" style:family="table-column">
      <style:table-column-properties style:column-width="2.182cm" style:rel-column-width="8670*"/>
    </style:style>
    <style:style style:name="Tabla7.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4" style:family="table-cell">
      <style:table-cell-properties style:vertical-align="middle" fo:padding="0.106cm" fo:border="none"/>
    </style:style>
    <style:style style:name="Tabla7.B4" style:family="table-cell">
      <style:table-cell-properties style:vertical-align="middle" fo:background-color="#dddddd" fo:padding="0.106cm" fo:border-left="0.035cm solid #000000" fo:border-right="none" fo:border-top="none" fo:border-bottom="none">
        <style:background-image/>
      </style:table-cell-properties>
    </style:style>
    <style:style style:name="Tabla7.C4"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8" style:family="table">
      <style:table-properties style:width="16.498cm" style:rel-width="100%" table:align="left"/>
    </style:style>
    <style:style style:name="Tabla8.A" style:family="table-column">
      <style:table-column-properties style:column-width="1.796cm" style:rel-column-width="7132*"/>
    </style:style>
    <style:style style:name="Tabla8.B" style:family="table-column">
      <style:table-column-properties style:column-width="1.933cm" style:rel-column-width="7679*"/>
    </style:style>
    <style:style style:name="Tabla8.C" style:family="table-column">
      <style:table-column-properties style:column-width="2.563cm" style:rel-column-width="10180*"/>
    </style:style>
    <style:style style:name="Tabla8.D" style:family="table-column">
      <style:table-column-properties style:column-width="3.528cm" style:rel-column-width="14013*"/>
    </style:style>
    <style:style style:name="Tabla8.E" style:family="table-column">
      <style:table-column-properties style:column-width="4.48cm" style:rel-column-width="17797*"/>
    </style:style>
    <style:style style:name="Tabla8.F" style:family="table-column">
      <style:table-column-properties style:column-width="2.198cm" style:rel-column-width="8734*"/>
    </style:style>
    <style:style style:name="Tabla8.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8.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8.A2" style:family="table-cell">
      <style:table-cell-properties style:vertical-align="middle" fo:padding="0.106cm" fo:border-left="none" fo:border-right="none" fo:border-top="none" fo:border-bottom="0.035cm solid #000000"/>
    </style:style>
    <style:style style:name="Tabla8.B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none" fo:border-top="none" fo:border-bottom="0.035cm solid #000000"/>
    </style:style>
    <style:style style:name="Tabla8.A22" style:family="table-cell">
      <style:table-cell-properties style:vertical-align="middle" fo:padding="0.106cm" fo:border="none"/>
    </style:style>
    <style:style style:name="Tabla8.B22" style:family="table-cell">
      <style:table-cell-properties style:vertical-align="middle" fo:background-color="#dddddd" fo:padding="0.106cm" fo:border-left="0.035cm solid #000000" fo:border-right="none" fo:border-top="none" fo:border-bottom="none">
        <style:background-image/>
      </style:table-cell-properties>
    </style:style>
    <style:style style:name="Tabla8.C22"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9" style:family="table">
      <style:table-properties style:width="16.498cm" style:rel-width="100%" table:align="left"/>
    </style:style>
    <style:style style:name="Tabla9.A" style:family="table-column">
      <style:table-column-properties style:column-width="1.797cm" style:rel-column-width="7140*"/>
    </style:style>
    <style:style style:name="Tabla9.B" style:family="table-column">
      <style:table-column-properties style:column-width="1.924cm" style:rel-column-width="7644*"/>
    </style:style>
    <style:style style:name="Tabla9.C" style:family="table-column">
      <style:table-column-properties style:column-width="2.503cm" style:rel-column-width="9944*"/>
    </style:style>
    <style:style style:name="Tabla9.D" style:family="table-column">
      <style:table-column-properties style:column-width="3.274cm" style:rel-column-width="13006*"/>
    </style:style>
    <style:style style:name="Tabla9.E" style:family="table-column">
      <style:table-column-properties style:column-width="4.815cm" style:rel-column-width="19128*"/>
    </style:style>
    <style:style style:name="Tabla9.F" style:family="table-column">
      <style:table-column-properties style:column-width="2.182cm" style:rel-column-width="8670*"/>
    </style:style>
    <style:style style:name="Tabla9.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9.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9.A2" style:family="table-cell">
      <style:table-cell-properties style:vertical-align="middle" fo:padding="0.106cm" fo:border-left="none"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none" fo:border-top="none" fo:border-bottom="0.035cm solid #000000"/>
    </style:style>
    <style:style style:name="Tabla9.A4" style:family="table-cell">
      <style:table-cell-properties style:vertical-align="middle" fo:padding="0.106cm" fo:border="none"/>
    </style:style>
    <style:style style:name="Tabla9.B4" style:family="table-cell">
      <style:table-cell-properties style:vertical-align="middle" fo:background-color="#dddddd" fo:padding="0.106cm" fo:border-left="0.035cm solid #000000" fo:border-right="none" fo:border-top="none" fo:border-bottom="none">
        <style:background-image/>
      </style:table-cell-properties>
    </style:style>
    <style:style style:name="Tabla9.C4"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3.3cm" style:rel-column-width="13107*"/>
    </style:style>
    <style:style style:name="Tabla10.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10.E1" style:family="table-cell">
      <style:table-cell-properties style:vertical-align="middle" fo:background-color="#dddddd"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B2" style:family="table-cell">
      <style:table-cell-properties style:vertical-align="middle" fo:padding="0.106cm" fo:border-left="none" fo:border-right="none" fo:border-top="none" fo:border-bottom="0.035cm solid #000000"/>
    </style:style>
    <style:style style:name="Tabla10.C2" style:family="table-cell" style:data-style-name="N0">
      <style:table-cell-properties style:vertical-align="middle" fo:padding="0.106cm" fo:border-left="none" fo:border-right="none" fo:border-top="none" fo:border-bottom="0.035cm solid #000000"/>
    </style:style>
    <style:style style:name="Tabla10.E2" style:family="table-cell" style:data-style-name="N0">
      <style:table-cell-properties style:vertical-align="middle" fo:padding="0.106cm" fo:border-left="0.035cm solid #000000" fo:border-right="0.035cm solid #000000" fo:border-top="none" fo:border-bottom="0.035cm solid #000000"/>
    </style:style>
    <style:style style:name="Tabla10.D3"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10.E3" style:family="table-cell" style:data-style-name="N0">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6.457cm" fo:margin-left="0.035cm" fo:margin-right="0.005cm" table:align="margins"/>
    </style:style>
    <style:style style:name="Tabla11.A" style:family="table-column">
      <style:table-column-properties style:column-width="11.218cm" style:rel-column-width="44673*"/>
    </style:style>
    <style:style style:name="Tabla11.B" style:family="table-column">
      <style:table-column-properties style:column-width="5.239cm" style:rel-column-width="20862*"/>
    </style:style>
    <style:style style:name="Tabla11.1" style:family="table-row">
      <style:table-row-properties style:min-row-height="1.588cm"/>
    </style:style>
    <style:style style:name="Tabla11.A1" style:family="table-cell">
      <style:table-cell-properties fo:padding="0.212cm" fo:border-left="0.035cm solid #000000" fo:border-right="none" fo:border-top="0.035cm solid #000000" fo:border-bottom="0.035cm solid #000000"/>
    </style:style>
    <style:style style:name="Tabla11.B1" style:family="table-cell">
      <style:table-cell-properties fo:padding="0.212cm" fo:border="0.035cm solid #000000"/>
    </style:style>
    <style:style style:name="Tabla12" style:family="table">
      <style:table-properties style:width="16.27cm" fo:margin-left="0.088cm" fo:margin-right="0.139cm" table:align="margins"/>
    </style:style>
    <style:style style:name="Tabla12.A" style:family="table-column">
      <style:table-column-properties style:column-width="12.674cm" style:rel-column-width="51048*"/>
    </style:style>
    <style:style style:name="Tabla12.B" style:family="table-column">
      <style:table-column-properties style:column-width="3.597cm" style:rel-column-width="14487*"/>
    </style:style>
    <style:style style:name="Tabla12.A1" style:family="table-cell">
      <style:table-cell-properties fo:padding="0.212cm" fo:border-left="0.035cm solid #000000" fo:border-right="none" fo:border-top="0.035cm solid #000000" fo:border-bottom="0.035cm solid #000000"/>
    </style:style>
    <style:style style:name="Tabla12.B1" style:family="table-cell">
      <style:table-cell-properties fo:padding="0.212cm" fo:border="0.035cm solid #000000"/>
    </style:style>
    <style:style style:name="Tabla13" style:family="table">
      <style:table-properties style:width="16.166cm" fo:margin-left="0.168cm" fo:margin-right="0.164cm" table:align="margins"/>
    </style:style>
    <style:style style:name="Tabla13.A" style:family="table-column">
      <style:table-column-properties style:column-width="11.245cm" style:rel-column-width="45584*"/>
    </style:style>
    <style:style style:name="Tabla13.B" style:family="table-column">
      <style:table-column-properties style:column-width="4.921cm" style:rel-column-width="19951*"/>
    </style:style>
    <style:style style:name="Tabla13.A1" style:family="table-cell">
      <style:table-cell-properties fo:padding="0.212cm" fo:border-left="0.035cm solid #000000" fo:border-right="none" fo:border-top="0.035cm solid #000000" fo:border-bottom="0.035cm solid #000000"/>
    </style:style>
    <style:style style:name="Tabla13.B1" style:family="table-cell">
      <style:table-cell-properties fo:padding="0.212cm" fo:border="0.035cm solid #000000"/>
    </style:style>
    <style:style style:name="Tabla13.A2" style:family="table-cell">
      <style:table-cell-properties fo:padding="0.212cm" fo:border-left="0.035cm solid #000000" fo:border-right="none" fo:border-top="none" fo:border-bottom="0.035cm solid #000000"/>
    </style:style>
    <style:style style:name="Tabla13.B2" style:family="table-cell">
      <style:table-cell-properties fo:padding="0.212cm" fo:border-left="0.035cm solid #000000" fo:border-right="0.035cm solid #000000" fo:border-top="none" fo:border-bottom="0.035cm solid #000000"/>
    </style:style>
    <style:style style:name="Tabla14" style:family="table">
      <style:table-properties style:width="16.429cm" fo:margin-left="0.115cm" fo:margin-right="-0.046cm" table:align="margins"/>
    </style:style>
    <style:style style:name="Tabla14.A" style:family="table-column">
      <style:table-column-properties style:column-width="16.429cm" style:rel-column-width="65535*"/>
    </style:style>
    <style:style style:name="Tabla14.A1" style:family="table-cell">
      <style:table-cell-properties fo:padding="0.212cm" fo:border="0.035cm solid #000000"/>
    </style:style>
    <style:style style:name="Tabla15" style:family="table">
      <style:table-properties style:width="16.404cm" fo:margin-left="0.035cm" fo:margin-right="0.058cm" table:align="margins"/>
    </style:style>
    <style:style style:name="Tabla15.A" style:family="table-column">
      <style:table-column-properties style:column-width="6.218cm" style:rel-column-width="24839*"/>
    </style:style>
    <style:style style:name="Tabla15.B" style:family="table-column">
      <style:table-column-properties style:column-width="4.154cm" style:rel-column-width="16595*"/>
    </style:style>
    <style:style style:name="Tabla15.C" style:family="table-column">
      <style:table-column-properties style:column-width="6.033cm" style:rel-column-width="24101*"/>
    </style:style>
    <style:style style:name="Tabla15.A1" style:family="table-cell">
      <style:table-cell-properties fo:padding="0.212cm" fo:border-left="0.035cm solid #000000" fo:border-right="none" fo:border-top="0.035cm solid #000000" fo:border-bottom="0.035cm solid #000000"/>
    </style:style>
    <style:style style:name="Tabla15.C1" style:family="table-cell">
      <style:table-cell-properties fo:padding="0.212cm" fo:border="0.035cm solid #000000"/>
    </style:style>
    <style:style style:name="Tabla15.2" style:family="table-row">
      <style:table-row-properties style:min-row-height="0.767cm"/>
    </style:style>
    <style:style style:name="Tabla15.A2" style:family="table-cell" style:data-style-name="N0">
      <style:table-cell-properties fo:padding="0.212cm" fo:border-left="0.035cm solid #000000" fo:border-right="none" fo:border-top="none" fo:border-bottom="0.035cm solid #000000"/>
    </style:style>
    <style:style style:name="Tabla15.B2" style:family="table-cell" style:data-style-name="N36">
      <style:table-cell-properties fo:padding="0.212cm" fo:border-left="0.035cm solid #000000" fo:border-right="none" fo:border-top="none" fo:border-bottom="0.035cm solid #000000"/>
    </style:style>
    <style:style style:name="Tabla15.C2" style:family="table-cell">
      <style:table-cell-properties fo:padding="0.212cm" fo:border-left="0.035cm solid #000000" fo:border-right="0.035cm solid #000000" fo:border-top="none" fo:border-bottom="0.035cm solid #000000"/>
    </style:style>
    <style:style style:name="Tabla16" style:family="table">
      <style:table-properties style:width="16.404cm" fo:margin-left="-0.018cm" fo:margin-right="0.111cm" table:align="margins"/>
    </style:style>
    <style:style style:name="Tabla16.A" style:family="table-column">
      <style:table-column-properties style:column-width="5.689cm" style:rel-column-width="22725*"/>
    </style:style>
    <style:style style:name="Tabla16.B" style:family="table-column">
      <style:table-column-properties style:column-width="10.716cm" style:rel-column-width="42810*"/>
    </style:style>
    <style:style style:name="Tabla16.A1" style:family="table-cell">
      <style:table-cell-properties fo:background-color="#dddddd" fo:padding="0.097cm" fo:border-left="0.002cm solid #000000" fo:border-right="none" fo:border-top="0.002cm solid #000000" fo:border-bottom="0.002cm solid #000000" style:writing-mode="lr-tb">
        <style:background-image/>
      </style:table-cell-properties>
    </style:style>
    <style:style style:name="Tabla16.B1" style:family="table-cell">
      <style:table-cell-properties fo:background-color="#dddddd" fo:padding="0.097cm" fo:border="0.002cm solid #000000" style:writing-mode="lr-tb">
        <style:background-image/>
      </style:table-cell-properties>
    </style:style>
    <style:style style:name="Tabla16.B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la16.A3"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la16.B3" style:family="table-cell">
      <style:table-cell-properties fo:background-color="#cccccc" fo:padding="0.097cm" fo:border="0.002cm solid #000000" style:writing-mode="lr-tb">
        <style:background-image/>
      </style:table-cell-properties>
    </style:style>
    <style:style style:name="Tabla16.B4"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la17" style:family="table">
      <style:table-properties style:width="8.856cm" table:align="center" style:writing-mode="lr-tb"/>
    </style:style>
    <style:style style:name="Tabla17.A" style:family="table-column">
      <style:table-column-properties style:column-width="2.752cm"/>
    </style:style>
    <style:style style:name="Tabla17.B" style:family="table-column">
      <style:table-column-properties style:column-width="3.196cm"/>
    </style:style>
    <style:style style:name="Tabla17.C" style:family="table-column">
      <style:table-column-properties style:column-width="2.909cm"/>
    </style:style>
    <style:style style:name="Tabla17.1" style:family="table-row">
      <style:table-row-properties style:keep-together="true" fo:keep-together="auto"/>
    </style:style>
    <style:style style:name="Tab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7.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7.C1" style:family="table-cell">
      <style:table-cell-properties style:vertical-align="top" fo:padding-left="0.018cm" fo:padding-right="0.018cm" fo:padding-top="0cm" fo:padding-bottom="0cm" fo:border="0.018cm solid #000000" style:writing-mode="lr-tb"/>
    </style:style>
    <style:style style:name="Tabla17.C2" style:family="table-cell" style:data-style-name="N0">
      <style:table-cell-properties style:vertical-align="top" fo:padding-left="0.018cm" fo:padding-right="0.018cm" fo:padding-top="0cm" fo:padding-bottom="0cm" fo:border="0.018cm solid #000000" style:writing-mode="lr-tb"/>
    </style:style>
    <style:style style:name="Tabla18" style:family="table">
      <style:table-properties style:width="8.856cm" table:align="center" style:writing-mode="lr-tb"/>
    </style:style>
    <style:style style:name="Tabla18.A" style:family="table-column">
      <style:table-column-properties style:column-width="2.752cm"/>
    </style:style>
    <style:style style:name="Tabla18.B" style:family="table-column">
      <style:table-column-properties style:column-width="3.196cm"/>
    </style:style>
    <style:style style:name="Tabla18.C" style:family="table-column">
      <style:table-column-properties style:column-width="2.909cm"/>
    </style:style>
    <style:style style:name="Tabla18.1" style:family="table-row">
      <style:table-row-properties style:keep-together="true" fo:keep-together="auto"/>
    </style:style>
    <style:style style:name="Tabla18.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8.C1" style:family="table-cell">
      <style:table-cell-properties style:vertical-align="top" fo:padding-left="0.018cm" fo:padding-right="0.018cm" fo:padding-top="0cm" fo:padding-bottom="0cm" fo:border="0.018cm solid #000000" style:writing-mode="lr-tb"/>
    </style:style>
    <style:style style:name="Tabla19" style:family="table">
      <style:table-properties style:width="12.081cm" table:align="center" style:writing-mode="lr-tb"/>
    </style:style>
    <style:style style:name="Tabla19.A" style:family="table-column">
      <style:table-column-properties style:column-width="8.571cm"/>
    </style:style>
    <style:style style:name="Tabla19.B" style:family="table-column">
      <style:table-column-properties style:column-width="3.51cm"/>
    </style:style>
    <style:style style:name="Tabla19.1" style:family="table-row">
      <style:table-row-properties style:keep-together="true" fo:keep-together="auto"/>
    </style:style>
    <style:style style:name="Tabla19.A1" style:family="table-cell">
      <style:table-cell-properties style:vertical-align="top" fo:padding="0.097cm" fo:border-left="0.002cm solid #000000" fo:border-right="none" fo:border-top="0.002cm solid #000000" fo:border-bottom="0.002cm solid #000000" style:writing-mode="lr-tb"/>
    </style:style>
    <style:style style:name="Tabla19.B1" style:family="table-cell">
      <style:table-cell-properties style:vertical-align="top" fo:padding-left="0.018cm" fo:padding-right="0.018cm" fo:padding-top="0cm" fo:padding-bottom="0cm" fo:border="0.002cm solid #000000" style:writing-mode="lr-tb"/>
    </style:style>
    <style:style style:name="Tabla19.A2" style:family="table-cell">
      <style:table-cell-properties style:vertical-align="top" fo:padding="0.097cm" fo:border-left="0.002cm solid #000000" fo:border-right="none" fo:border-top="none" fo:border-bottom="0.002cm solid #000000" style:writing-mode="lr-tb"/>
    </style:style>
    <style:style style:name="Tabla1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20" style:family="table">
      <style:table-properties style:width="16.995cm" table:align="left" style:writing-mode="lr-tb"/>
    </style:style>
    <style:style style:name="Tabla20.A" style:family="table-column">
      <style:table-column-properties style:column-width="10.98cm"/>
    </style:style>
    <style:style style:name="Tabla20.B" style:family="table-column">
      <style:table-column-properties style:column-width="3.043cm"/>
    </style:style>
    <style:style style:name="Tabla20.C" style:family="table-column">
      <style:table-column-properties style:column-width="2.972cm"/>
    </style:style>
    <style:style style:name="Tabla20.A1" style:family="table-cell">
      <style:table-cell-properties style:vertical-align="middle" fo:background-color="transparent" fo:padding="0.019cm" fo:border-left="0.018cm solid #000000" fo:border-right="none" fo:border-top="0.018cm solid #000000" fo:border-bottom="0.018cm solid #000000">
        <style:background-image/>
      </style:table-cell-properties>
    </style:style>
    <style:style style:name="Tabla20.C1" style:family="table-cell">
      <style:table-cell-properties style:vertical-align="middle" fo:background-color="transparent" fo:padding="0.019cm" fo:border="0.018cm solid #000000">
        <style:background-image/>
      </style:table-cell-properties>
    </style:style>
    <style:style style:name="Tabla20.A2" style:family="table-cell">
      <style:table-cell-properties style:vertical-align="middle" fo:background-color="transparent" fo:padding="0.019cm" fo:border-left="0.018cm solid #000000" fo:border-right="none" fo:border-top="none" fo:border-bottom="0.018cm solid #000000">
        <style:background-image/>
      </style:table-cell-properties>
    </style:style>
    <style:style style:name="Tabla20.B2" style:family="table-cell" style:data-style-name="N104">
      <style:table-cell-properties style:vertical-align="middle" fo:background-color="transparent" fo:padding="0.019cm" fo:border-left="0.018cm solid #000000" fo:border-right="none" fo:border-top="none" fo:border-bottom="0.018cm solid #000000">
        <style:background-image/>
      </style:table-cell-properties>
    </style:style>
    <style:style style:name="Tabla20.C2" style:family="table-cell" style:data-style-name="N104">
      <style:table-cell-properties style:vertical-align="middle" fo:background-color="transparent" fo:padding="0.019cm" fo:border-left="0.018cm solid #000000" fo:border-right="0.018cm solid #000000" fo:border-top="none" fo:border-bottom="0.018cm solid #000000">
        <style:background-image/>
      </style:table-cell-properties>
    </style:style>
    <style:style style:name="Tabla20.C3" style:family="table-cell" style:data-style-name="N11">
      <style:table-cell-properties style:vertical-align="middle" fo:background-color="transparent" fo:padding="0.019cm" fo:border-left="0.018cm solid #000000" fo:border-right="0.018cm solid #000000" fo:border-top="none" fo:border-bottom="0.018cm solid #000000">
        <style:background-image/>
      </style:table-cell-properties>
    </style:style>
    <style:style style:name="Tabla21" style:family="table">
      <style:table-properties style:width="16.536cm" fo:margin-left="0cm" fo:margin-right="-0.039cm" table:align="margins" style:writing-mode="lr-tb"/>
    </style:style>
    <style:style style:name="Tabla21.A" style:family="table-column">
      <style:table-column-properties style:column-width="10.654cm" style:rel-column-width="42224*"/>
    </style:style>
    <style:style style:name="Tabla21.B" style:family="table-column">
      <style:table-column-properties style:column-width="2.953cm" style:rel-column-width="11702*"/>
    </style:style>
    <style:style style:name="Tabla21.C" style:family="table-column">
      <style:table-column-properties style:column-width="2.93cm" style:rel-column-width="11609*"/>
    </style:style>
    <style:style style:name="Tabla21.A1" style:family="table-cell">
      <style:table-cell-properties style:vertical-align="middle" fo:padding="0.019cm" fo:border-left="0.018cm solid #000000" fo:border-right="none" fo:border-top="0.018cm solid #000000" fo:border-bottom="0.018cm solid #000000"/>
    </style:style>
    <style:style style:name="Tabla21.C1" style:family="table-cell">
      <style:table-cell-properties style:vertical-align="middle" fo:padding="0.019cm" fo:border="0.018cm solid #000000"/>
    </style:style>
    <style:style style:name="Tabla21.A2" style:family="table-cell">
      <style:table-cell-properties style:vertical-align="middle" fo:padding="0.019cm" fo:border-left="0.018cm solid #000000" fo:border-right="none" fo:border-top="none" fo:border-bottom="0.018cm solid #000000"/>
    </style:style>
    <style:style style:name="Tabla21.C2" style:family="table-cell">
      <style:table-cell-properties style:vertical-align="middle" fo:padding="0.019cm" fo:border-left="0.018cm solid #000000" fo:border-right="0.018cm solid #000000" fo:border-top="none" fo:border-bottom="0.018cm solid #000000"/>
    </style:style>
    <style:style style:name="Tabla21.C3" style:family="table-cell" style:data-style-name="N11">
      <style:table-cell-properties style:vertical-align="middle" fo:padding="0.019cm" fo:border-left="0.018cm solid #000000" fo:border-right="0.018cm solid #000000" fo:border-top="none" fo:border-bottom="0.018cm solid #000000"/>
    </style:style>
    <style:style style:name="Tabla22" style:family="table">
      <style:table-properties style:width="16.498cm" table:align="margins" style:writing-mode="lr-tb"/>
    </style:style>
    <style:style style:name="Tabla22.A" style:family="table-column">
      <style:table-column-properties style:column-width="13.608cm" style:rel-column-width="54057*"/>
    </style:style>
    <style:style style:name="Tabla22.B" style:family="table-column">
      <style:table-column-properties style:column-width="2.889cm" style:rel-column-width="11478*"/>
    </style:style>
    <style:style style:name="Tabla22.A1" style:family="table-cell">
      <style:table-cell-properties style:vertical-align="middle" fo:padding="0.019cm" fo:border-left="0.018cm solid #000000" fo:border-right="none" fo:border-top="0.018cm solid #000000" fo:border-bottom="0.018cm solid #000000"/>
    </style:style>
    <style:style style:name="Tabla22.B1" style:family="table-cell">
      <style:table-cell-properties style:vertical-align="middle" fo:padding="0.019cm" fo:border="0.018cm solid #000000"/>
    </style:style>
    <style:style style:name="Tabla22.2" style:family="table-row">
      <style:table-row-properties style:min-row-height="0.318cm"/>
    </style:style>
    <style:style style:name="Tabla22.A2" style:family="table-cell">
      <style:table-cell-properties style:vertical-align="middle" fo:padding="0.019cm" fo:border-left="0.018cm solid #000000" fo:border-right="none" fo:border-top="none" fo:border-bottom="0.018cm solid #000000"/>
    </style:style>
    <style:style style:name="Tabla22.B2" style:family="table-cell" style:data-style-name="N104">
      <style:table-cell-properties style:vertical-align="middle" fo:padding="0.019cm" fo:border-left="0.018cm solid #000000" fo:border-right="0.018cm solid #000000" fo:border-top="none" fo:border-bottom="0.018cm solid #000000"/>
    </style:style>
    <style:style style:name="Tabla22.6" style:family="table-row">
      <style:table-row-properties style:min-row-height="0.503cm"/>
    </style:style>
    <style:style style:name="Tabla23" style:family="table">
      <style:table-properties style:width="16.51cm" fo:margin-left="0cm" fo:margin-right="-0.012cm" table:align="margins"/>
    </style:style>
    <style:style style:name="Tabla23.A" style:family="table-column">
      <style:table-column-properties style:column-width="12.991cm" style:rel-column-width="51566*"/>
    </style:style>
    <style:style style:name="Tabla23.B" style:family="table-column">
      <style:table-column-properties style:column-width="3.519cm" style:rel-column-width="13969*"/>
    </style:style>
    <style:style style:name="Tabla23.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23.B1" style:family="table-cell">
      <style:table-cell-properties fo:background-color="#999999" fo:padding="0.106cm" fo:border="0.035cm solid #000000">
        <style:background-image/>
      </style:table-cell-properties>
    </style:style>
    <style:style style:name="Tabla23.A2" style:family="table-cell">
      <style:table-cell-properties fo:padding="0.106cm" fo:border-left="0.035cm solid #000000" fo:border-right="none" fo:border-top="none" fo:border-bottom="0.035cm solid #000000"/>
    </style:style>
    <style:style style:name="Tabla23.B2" style:family="table-cell">
      <style:table-cell-properties fo:padding="0.106cm" fo:border-left="0.035cm solid #000000" fo:border-right="0.035cm solid #000000" fo:border-top="none" fo:border-bottom="0.035cm solid #000000"/>
    </style:style>
    <style:style style:name="Tabla24" style:family="table">
      <style:table-properties style:width="16.404cm" table:align="left"/>
    </style:style>
    <style:style style:name="Tabla24.A" style:family="table-column">
      <style:table-column-properties style:column-width="12.991cm"/>
    </style:style>
    <style:style style:name="Tabla24.B" style:family="table-column">
      <style:table-column-properties style:column-width="3.413cm"/>
    </style:style>
    <style:style style:name="Tabla24.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24.B1" style:family="table-cell">
      <style:table-cell-properties fo:background-color="#999999" fo:padding="0.106cm" fo:border="0.035cm solid #000000">
        <style:background-image/>
      </style:table-cell-properties>
    </style:style>
    <style:style style:name="Tabla24.A2" style:family="table-cell">
      <style:table-cell-properties fo:padding="0.106cm" fo:border-left="0.035cm solid #000000" fo:border-right="none" fo:border-top="none" fo:border-bottom="0.035cm solid #000000"/>
    </style:style>
    <style:style style:name="Tabla24.B2" style:family="table-cell">
      <style:table-cell-properties fo:padding="0.106cm" fo:border-left="0.035cm solid #000000" fo:border-right="0.035cm solid #000000" fo:border-top="none" fo:border-bottom="0.035cm solid #000000"/>
    </style:style>
    <style:style style:name="Tabla25" style:family="table">
      <style:table-properties style:width="16.536cm" fo:margin-left="0cm" fo:margin-right="-0.039cm" table:align="margins"/>
    </style:style>
    <style:style style:name="Tabla25.A" style:family="table-column">
      <style:table-column-properties style:column-width="0.609cm" style:rel-column-width="2411*"/>
    </style:style>
    <style:style style:name="Tabla25.B" style:family="table-column">
      <style:table-column-properties style:column-width="15.928cm" style:rel-column-width="63124*"/>
    </style:style>
    <style:style style:name="Tabla25.A1" style:family="table-cell">
      <style:table-cell-properties fo:padding="0.106cm" fo:border-left="0.035cm solid #000000" fo:border-right="none" fo:border-top="0.035cm solid #000000" fo:border-bottom="0.035cm solid #000000"/>
    </style:style>
    <style:style style:name="Tabla25.B1" style:family="table-cell">
      <style:table-cell-properties fo:padding="0.106cm" fo:border-left="none" fo:border-right="0.035cm solid #000000" fo:border-top="0.035cm solid #000000" fo:border-bottom="0.035cm solid #000000"/>
    </style:style>
    <style:style style:name="Tabla25.A2" style:family="table-cell">
      <style:table-cell-properties fo:padding="0.106cm" fo:border-left="0.035cm solid #000000" fo:border-right="none" fo:border-top="none" fo:border-bottom="0.035cm solid #000000"/>
    </style:style>
    <style:style style:name="Tabla25.B2" style:family="table-cell">
      <style:table-cell-properties fo:padding="0.106cm" fo:border-left="none"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0.658cm" style:rel-column-width="2612*"/>
    </style:style>
    <style:style style:name="Tabla26.B" style:family="table-column">
      <style:table-column-properties style:column-width="15.84cm" style:rel-column-width="62922*"/>
    </style:style>
    <style:style style:name="Tabla26.A1" style:family="table-cell">
      <style:table-cell-properties fo:padding="0.106cm" fo:border="none"/>
    </style:style>
    <style:style style:name="Tabla27" style:family="table">
      <style:table-properties style:width="16.498cm" style:rel-width="100%" table:align="left"/>
    </style:style>
    <style:style style:name="Tabla27.A" style:family="table-column">
      <style:table-column-properties style:column-width="0.988cm" style:rel-column-width="3923*"/>
    </style:style>
    <style:style style:name="Tabla27.B" style:family="table-column">
      <style:table-column-properties style:column-width="15.51cm" style:rel-column-width="61611*"/>
    </style:style>
    <style:style style:name="Tabla27.A1" style:family="table-cell">
      <style:table-cell-properties fo:padding="0.106cm" fo:border-left="0.035cm solid #000000" fo:border-right="none" fo:border-top="0.035cm solid #000000" fo:border-bottom="0.035cm solid #000000"/>
    </style:style>
    <style:style style:name="Tabla27.B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B2" style:family="table-cell">
      <style:table-cell-properties fo:padding="0.106cm" fo:border-left="0.035cm solid #000000" fo:border-right="0.035cm solid #000000" fo:border-top="none" fo:border-bottom="0.035cm solid #000000"/>
    </style:style>
    <style:style style:name="Tabla28" style:family="table">
      <style:table-properties style:width="16.498cm" style:rel-width="100%" table:align="left"/>
    </style:style>
    <style:style style:name="Tabla28.A" style:family="table-column">
      <style:table-column-properties style:column-width="2.639cm" style:rel-column-width="10480*"/>
    </style:style>
    <style:style style:name="Tabla28.B" style:family="table-column">
      <style:table-column-properties style:column-width="2.309cm" style:rel-column-width="9172*"/>
    </style:style>
    <style:style style:name="Tabla28.C" style:family="table-column">
      <style:table-column-properties style:column-width="4.124cm" style:rel-column-width="16383*"/>
    </style:style>
    <style:style style:name="Tabla28.D" style:family="table-column">
      <style:table-column-properties style:column-width="5.611cm" style:rel-column-width="22286*"/>
    </style:style>
    <style:style style:name="Tabla28.E" style:family="table-column">
      <style:table-column-properties style:column-width="1.815cm" style:rel-column-width="7210*"/>
    </style:style>
    <style:style style:name="Tabla28.A1" style:family="table-cell">
      <style:table-cell-properties fo:padding="0.106cm" fo:border-left="0.035cm solid #000000" fo:border-right="none" fo:border-top="0.035cm solid #000000" fo:border-bottom="0.035cm solid #000000"/>
    </style:style>
    <style:style style:name="Tabla28.E1" style:family="table-cell">
      <style:table-cell-properties fo:padding="0.106cm" fo:border="0.035cm solid #000000"/>
    </style:style>
    <style:style style:name="Tabla28.A2" style:family="table-cell">
      <style:table-cell-properties fo:padding="0.106cm" fo:border-left="0.035cm solid #000000" fo:border-right="none" fo:border-top="none" fo:border-bottom="0.035cm solid #000000"/>
    </style:style>
    <style:style style:name="Tabla28.E2" style:family="table-cell">
      <style:table-cell-properties fo:padding="0.106cm" fo:border-left="0.035cm solid #000000" fo:border-right="0.035cm solid #000000" fo:border-top="none" fo:border-bottom="0.035cm solid #000000"/>
    </style:style>
    <style:style style:name="Tabla29" style:family="table">
      <style:table-properties style:width="16.51cm" fo:margin-left="0cm" fo:margin-right="-0.012cm" table:align="margins"/>
    </style:style>
    <style:style style:name="Tabla29.A" style:family="table-column">
      <style:table-column-properties style:column-width="5.443cm" style:rel-column-width="21606*"/>
    </style:style>
    <style:style style:name="Tabla29.B" style:family="table-column">
      <style:table-column-properties style:column-width="11.067cm" style:rel-column-width="43929*"/>
    </style:style>
    <style:style style:name="Tabla29.A1" style:family="table-cell">
      <style:table-cell-properties fo:background-color="#dddddd" fo:padding="0.049cm" fo:border="none">
        <style:background-image/>
      </style:table-cell-properties>
    </style:style>
    <style:style style:name="Tabla29.A2" style:family="table-cell">
      <style:table-cell-properties style:vertical-align="middle" fo:padding="0.049cm" fo:border="none"/>
    </style:style>
    <style:style style:name="Tabla30" style:family="table">
      <style:table-properties style:width="13.6cm" fo:margin-left="1cm" table:align="left"/>
    </style:style>
    <style:style style:name="Tabla30.A" style:family="table-column">
      <style:table-column-properties style:column-width="13.6cm"/>
    </style:style>
    <style:style style:name="Tabla30.A1" style:family="table-cell">
      <style:table-cell-properties fo:padding="0.049cm" fo:border="none"/>
    </style:style>
    <style:style style:name="Tabla31" style:family="table">
      <style:table-properties style:width="13.996cm" fo:margin-left="1cm" table:align="left"/>
    </style:style>
    <style:style style:name="Tabla31.A" style:family="table-column">
      <style:table-column-properties style:column-width="2.26cm"/>
    </style:style>
    <style:style style:name="Tabla31.B" style:family="table-column">
      <style:table-column-properties style:column-width="2.067cm"/>
    </style:style>
    <style:style style:name="Tabla31.C" style:family="table-column">
      <style:table-column-properties style:column-width="2.136cm"/>
    </style:style>
    <style:style style:name="Tabla31.D" style:family="table-column">
      <style:table-column-properties style:column-width="2.205cm"/>
    </style:style>
    <style:style style:name="Tabla31.E" style:family="table-column">
      <style:table-column-properties style:column-width="2.036cm"/>
    </style:style>
    <style:style style:name="Tabla31.F" style:family="table-column">
      <style:table-column-properties style:column-width="3.293cm"/>
    </style:style>
    <style:style style:name="Tabla31.A1" style:family="table-cell">
      <style:table-cell-properties style:vertical-align="middle" fo:padding="0.049cm" fo:border="none"/>
    </style:style>
    <style:style style:name="Tabla31.B2" style:family="table-cell" style:data-style-name="N0">
      <style:table-cell-properties style:vertical-align="middle" fo:padding="0.049cm" fo:border="none"/>
    </style:style>
    <style:style style:name="Tabla32" style:family="table">
      <style:table-properties style:width="16.498cm" style:rel-width="100%" table:align="left"/>
    </style:style>
    <style:style style:name="Tabla32.A" style:family="table-column">
      <style:table-column-properties style:column-width="16.498cm" style:rel-column-width="65535*"/>
    </style:style>
    <style:style style:name="Tabla32.1" style:family="table-row">
      <style:table-row-properties style:min-row-height="0.503cm"/>
    </style:style>
    <style:style style:name="Tabla32.A1" style:family="table-cell">
      <style:table-cell-properties fo:padding="0.185cm" fo:border="none"/>
    </style:style>
    <style:style style:name="Tabla32.2" style:family="table-row">
      <style:table-row-properties style:min-row-height="0.45cm"/>
    </style:style>
    <style:style style:name="Tabla33" style:family="table">
      <style:table-properties style:width="16.536cm" fo:margin-left="0cm" fo:margin-right="-0.039cm" table:align="margins"/>
    </style:style>
    <style:style style:name="Tabla33.A" style:family="table-column">
      <style:table-column-properties style:column-width="8.225cm" style:rel-column-width="32596*"/>
    </style:style>
    <style:style style:name="Tabla33.B" style:family="table-column">
      <style:table-column-properties style:column-width="2.037cm" style:rel-column-width="8073*"/>
    </style:style>
    <style:style style:name="Tabla33.C" style:family="table-column">
      <style:table-column-properties style:column-width="1.058cm" style:rel-column-width="4194*"/>
    </style:style>
    <style:style style:name="Tabla33.D" style:family="table-column">
      <style:table-column-properties style:column-width="1.3cm" style:rel-column-width="5151*"/>
    </style:style>
    <style:style style:name="Tabla33.E" style:family="table-column">
      <style:table-column-properties style:column-width="1.824cm" style:rel-column-width="7228*"/>
    </style:style>
    <style:style style:name="Tabla33.F" style:family="table-column">
      <style:table-column-properties style:column-width="2.092cm" style:rel-column-width="8293*"/>
    </style:style>
    <style:style style:name="Tabla3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3.F1" style:family="table-cell">
      <style:table-cell-properties fo:background-color="#b2b2b2" fo:padding="0.106cm" fo:border="0.035cm solid #000000">
        <style:background-image/>
      </style:table-cell-properties>
    </style:style>
    <style:style style:name="Tabla33.A2" style:family="table-cell">
      <style:table-cell-properties fo:padding="0.106cm" fo:border-left="0.035cm solid #000000" fo:border-right="none" fo:border-top="none" fo:border-bottom="0.035cm solid #000000"/>
    </style:style>
    <style:style style:name="Tabla33.D2" style:family="table-cell" style:data-style-name="N0">
      <style:table-cell-properties fo:padding="0.106cm" fo:border-left="0.035cm solid #000000" fo:border-right="none" fo:border-top="none" fo:border-bottom="0.035cm solid #000000"/>
    </style:style>
    <style:style style:name="Tabla33.F2" style:family="table-cell" style:data-style-name="N0">
      <style:table-cell-properties fo:padding="0.106cm" fo:border-left="0.035cm solid #000000" fo:border-right="0.035cm solid #000000" fo:border-top="none" fo:border-bottom="0.035cm solid #000000"/>
    </style:style>
    <style:style style:name="Tabla34" style:family="table">
      <style:table-properties style:width="14.235cm" table:align="center"/>
    </style:style>
    <style:style style:name="Tabla34.A" style:family="table-column">
      <style:table-column-properties style:column-width="2.99cm"/>
    </style:style>
    <style:style style:name="Tabla34.C" style:family="table-column">
      <style:table-column-properties style:column-width="2.866cm"/>
    </style:style>
    <style:style style:name="Tabla34.D" style:family="table-column">
      <style:table-column-properties style:column-width="2.893cm"/>
    </style:style>
    <style:style style:name="Tabla34.E" style:family="table-column">
      <style:table-column-properties style:column-width="2.496cm"/>
    </style:style>
    <style:style style:name="Tabla34.A1" style:family="table-cell">
      <style:table-cell-properties style:vertical-align="middle" fo:padding="0.132cm" fo:border-left="0.035cm solid #000000" fo:border-right="none" fo:border-top="0.035cm solid #000000" fo:border-bottom="0.035cm solid #000000"/>
    </style:style>
    <style:style style:name="Tabla34.E1" style:family="table-cell">
      <style:table-cell-properties style:vertical-align="middle" fo:padding="0.132cm" fo:border="0.035cm solid #000000"/>
    </style:style>
    <style:style style:name="Tabla34.B2" style:family="table-cell">
      <style:table-cell-properties style:vertical-align="middle" fo:padding="0.132cm" fo:border-left="0.035cm solid #000000" fo:border-right="none" fo:border-top="none" fo:border-bottom="0.035cm solid #000000"/>
    </style:style>
    <style:style style:name="Tabla34.3" style:family="table-row">
      <style:table-row-properties style:min-row-height="0.503cm"/>
    </style:style>
    <style:style style:name="Tabla34.B3" style:family="table-cell" style:data-style-name="N0">
      <style:table-cell-properties style:vertical-align="middle" fo:padding="0.132cm" fo:border-left="0.035cm solid #000000" fo:border-right="none" fo:border-top="none" fo:border-bottom="0.035cm solid #000000"/>
    </style:style>
    <style:style style:name="Tabla34.E3" style:family="table-cell" style:data-style-name="N0">
      <style:table-cell-properties style:vertical-align="middle" fo:padding="0.132cm" fo:border-left="0.035cm solid #000000" fo:border-right="0.035cm solid #000000" fo:border-top="none" fo:border-bottom="0.035cm solid #000000"/>
    </style:style>
    <style:style style:name="Tabla34.E4" style:family="table-cell" style:data-style-name="N0">
      <style:table-cell-properties fo:padding="0.132cm" fo:border-left="0.035cm solid #000000" fo:border-right="0.035cm solid #000000" fo:border-top="none" fo:border-bottom="0.035cm solid #000000"/>
    </style:style>
    <style:style style:name="Tabla34.7" style:family="table-row">
      <style:table-row-properties style:min-row-height="0.847cm"/>
    </style:style>
    <style:style style:name="Tabla35" style:family="table">
      <style:table-properties style:width="14.552cm" table:align="left"/>
    </style:style>
    <style:style style:name="Tabla35.A" style:family="table-column">
      <style:table-column-properties style:column-width="14.552cm"/>
    </style:style>
    <style:style style:name="Tabla35.A1" style:family="table-cell">
      <style:table-cell-properties fo:padding="0.049cm" fo:border="none"/>
    </style:style>
    <style:style style:name="Tabla36" style:family="table">
      <style:table-properties style:width="16.245cm" fo:margin-left="0.22cm" fo:margin-right="0.032cm" table:align="margins"/>
    </style:style>
    <style:style style:name="Tabla36.A" style:family="table-column">
      <style:table-column-properties style:column-width="2.752cm" style:rel-column-width="11100*"/>
    </style:style>
    <style:style style:name="Tabla36.B" style:family="table-column">
      <style:table-column-properties style:column-width="2.619cm" style:rel-column-width="10566*"/>
    </style:style>
    <style:style style:name="Tabla36.C" style:family="table-column">
      <style:table-column-properties style:column-width="2.91cm" style:rel-column-width="11740*"/>
    </style:style>
    <style:style style:name="Tabla36.D" style:family="table-column">
      <style:table-column-properties style:column-width="3.413cm" style:rel-column-width="13768*"/>
    </style:style>
    <style:style style:name="Tabla36.E" style:family="table-column">
      <style:table-column-properties style:column-width="1.905cm" style:rel-column-width="7684*"/>
    </style:style>
    <style:style style:name="Tabla36.F" style:family="table-column">
      <style:table-column-properties style:column-width="2.646cm" style:rel-column-width="10677*"/>
    </style:style>
    <style:style style:name="Tabla36.A1" style:family="table-cell">
      <style:table-cell-properties style:vertical-align="middle" fo:background-color="#b4c6e7" fo:padding="0.049cm" fo:border="none">
        <style:background-image/>
      </style:table-cell-properties>
    </style:style>
    <style:style style:name="Tabla36.A2" style:family="table-cell">
      <style:table-cell-properties style:vertical-align="middle" fo:background-color="#d9d9d9" fo:padding="0.049cm" fo:border="none">
        <style:background-image/>
      </style:table-cell-properties>
    </style:style>
    <style:style style:name="Tabla36.B2" style:family="table-cell">
      <style:table-cell-properties style:vertical-align="middle" fo:padding="0.049cm" fo:border="none"/>
    </style:style>
    <style:style style:name="Tabla36.A4" style:family="table-cell">
      <style:table-cell-properties style:vertical-align="middle" fo:background-color="#ddebf7" fo:padding="0.049cm" fo:border="none">
        <style:background-image/>
      </style:table-cell-properties>
    </style:style>
    <style:style style:name="Tabla36.B4" style:family="table-cell" style:data-style-name="N0">
      <style:table-cell-properties style:vertical-align="middle" fo:padding="0.049cm" fo:border="none"/>
    </style:style>
    <style:style style:name="Tabla37" style:family="table">
      <style:table-properties style:width="16.378cm" fo:margin-left="0.115cm" fo:margin-right="0.005cm" table:align="margins"/>
    </style:style>
    <style:style style:name="Tabla37.A" style:family="table-column">
      <style:table-column-properties style:column-width="2.646cm" style:rel-column-width="10587*"/>
    </style:style>
    <style:style style:name="Tabla37.B" style:family="table-column">
      <style:table-column-properties style:column-width="2.963cm" style:rel-column-width="11857*"/>
    </style:style>
    <style:style style:name="Tabla37.C" style:family="table-column">
      <style:table-column-properties style:column-width="3.942cm" style:rel-column-width="15774*"/>
    </style:style>
    <style:style style:name="Tabla37.D" style:family="table-column">
      <style:table-column-properties style:column-width="2.249cm" style:rel-column-width="8999*"/>
    </style:style>
    <style:style style:name="Tabla37.E" style:family="table-column">
      <style:table-column-properties style:column-width="0.37cm" style:rel-column-width="1482*"/>
    </style:style>
    <style:style style:name="Tabla37.F" style:family="table-column">
      <style:table-column-properties style:column-width="4.207cm" style:rel-column-width="16836*"/>
    </style:style>
    <style:style style:name="Tabla37.A1" style:family="table-cell">
      <style:table-cell-properties style:vertical-align="middle" fo:background-color="#b4c6e7" fo:padding="0.049cm" fo:border="none">
        <style:background-image/>
      </style:table-cell-properties>
    </style:style>
    <style:style style:name="Tabla37.A2" style:family="table-cell">
      <style:table-cell-properties style:vertical-align="middle" fo:background-color="#d9d9d9" fo:padding="0.049cm" fo:border="none">
        <style:background-image/>
      </style:table-cell-properties>
    </style:style>
    <style:style style:name="Tabla37.B2" style:family="table-cell">
      <style:table-cell-properties style:vertical-align="middle" fo:padding="0.049cm" fo:border="none"/>
    </style:style>
    <style:style style:name="Tabla37.A4" style:family="table-cell">
      <style:table-cell-properties style:vertical-align="middle" fo:background-color="#ddebf7" fo:padding="0.049cm" fo:border="none">
        <style:background-image/>
      </style:table-cell-properties>
    </style:style>
    <style:style style:name="Tabla37.B4" style:family="table-cell" style:data-style-name="N0">
      <style:table-cell-properties style:vertical-align="middle" fo:padding="0.049cm" fo:border="none"/>
    </style:style>
    <style:style style:name="Tabla38" style:family="table">
      <style:table-properties style:width="16.498cm" style:rel-width="100%" table:align="left"/>
    </style:style>
    <style:style style:name="Tabla38.A" style:family="table-column">
      <style:table-column-properties style:column-width="16.498cm" style:rel-column-width="65535*"/>
    </style:style>
    <style:style style:name="Tabla38.A1" style:family="table-cell">
      <style:table-cell-properties fo:padding="0.049cm" fo:border="none"/>
    </style:style>
    <style:style style:name="Tabla39" style:family="table">
      <style:table-properties style:width="12.594cm" table:align="center"/>
    </style:style>
    <style:style style:name="Tabla39.A" style:family="table-column">
      <style:table-column-properties style:column-width="1.812cm"/>
    </style:style>
    <style:style style:name="Tabla39.B" style:family="table-column">
      <style:table-column-properties style:column-width="2.337cm"/>
    </style:style>
    <style:style style:name="Tabla39.C" style:family="table-column">
      <style:table-column-properties style:column-width="2.342cm"/>
    </style:style>
    <style:style style:name="Tabla39.D" style:family="table-column">
      <style:table-column-properties style:column-width="2.464cm"/>
    </style:style>
    <style:style style:name="Tabla39.E" style:family="table-column">
      <style:table-column-properties style:column-width="1.886cm"/>
    </style:style>
    <style:style style:name="Tabla39.F" style:family="table-column">
      <style:table-column-properties style:column-width="1.753cm"/>
    </style:style>
    <style:style style:name="Tabla39.A1" style:family="table-cell">
      <style:table-cell-properties style:vertical-align="middle" fo:background-color="#b4c6e7" fo:padding="0.049cm" fo:border="none">
        <style:background-image/>
      </style:table-cell-properties>
    </style:style>
    <style:style style:name="Tabla39.A2" style:family="table-cell">
      <style:table-cell-properties style:vertical-align="middle" fo:background-color="#d9d9d9" fo:padding="0.049cm" fo:border="none">
        <style:background-image/>
      </style:table-cell-properties>
    </style:style>
    <style:style style:name="Tabla39.B2" style:family="table-cell">
      <style:table-cell-properties style:vertical-align="middle" fo:padding="0.049cm" fo:border="none"/>
    </style:style>
    <style:style style:name="Tabla39.A4" style:family="table-cell">
      <style:table-cell-properties style:vertical-align="middle" fo:background-color="#ddebf7" fo:padding="0.049cm" fo:border="none">
        <style:background-image/>
      </style:table-cell-properties>
    </style:style>
    <style:style style:name="Tabla39.B4" style:family="table-cell" style:data-style-name="N0">
      <style:table-cell-properties style:vertical-align="middle" fo:padding="0.049cm" fo:border="none"/>
    </style:style>
    <style:style style:name="Tabla40" style:family="table">
      <style:table-properties style:width="13.996cm" table:align="center"/>
    </style:style>
    <style:style style:name="Tabla40.A" style:family="table-column">
      <style:table-column-properties style:column-width="2.203cm"/>
    </style:style>
    <style:style style:name="Tabla40.B" style:family="table-column">
      <style:table-column-properties style:column-width="2.649cm"/>
    </style:style>
    <style:style style:name="Tabla40.C" style:family="table-column">
      <style:table-column-properties style:column-width="3.454cm"/>
    </style:style>
    <style:style style:name="Tabla40.D" style:family="table-column">
      <style:table-column-properties style:column-width="3.664cm"/>
    </style:style>
    <style:style style:name="Tabla40.E" style:family="table-column">
      <style:table-column-properties style:column-width="2.027cm"/>
    </style:style>
    <style:style style:name="Tabla40.A1" style:family="table-cell">
      <style:table-cell-properties style:vertical-align="middle" fo:background-color="#b4c6e7" fo:padding="0.049cm" fo:border="none">
        <style:background-image/>
      </style:table-cell-properties>
    </style:style>
    <style:style style:name="Tabla40.A2" style:family="table-cell">
      <style:table-cell-properties style:vertical-align="middle" fo:background-color="#d9d9d9" fo:padding="0.049cm" fo:border="none">
        <style:background-image/>
      </style:table-cell-properties>
    </style:style>
    <style:style style:name="Tabla40.B2" style:family="table-cell">
      <style:table-cell-properties style:vertical-align="middle" fo:padding="0.049cm" fo:border="none"/>
    </style:style>
    <style:style style:name="Tabla40.A4" style:family="table-cell">
      <style:table-cell-properties style:vertical-align="middle" fo:background-color="#ddebf7" fo:padding="0.049cm" fo:border="none">
        <style:background-image/>
      </style:table-cell-properties>
    </style:style>
    <style:style style:name="Tabla40.B4" style:family="table-cell" style:data-style-name="N0">
      <style:table-cell-properties style:vertical-align="middle" fo:padding="0.049cm" fo:border="none"/>
    </style:style>
    <style:style style:name="Tabla41" style:family="table">
      <style:table-properties style:width="14.79cm" table:align="left"/>
    </style:style>
    <style:style style:name="Tabla41.A" style:family="table-column">
      <style:table-column-properties style:column-width="14.79cm"/>
    </style:style>
    <style:style style:name="Tabla41.A1" style:family="table-cell">
      <style:table-cell-properties fo:padding="0.049cm" fo:border="none"/>
    </style:style>
    <style:style style:name="Tabla42" style:family="table">
      <style:table-properties style:width="16.298cm" fo:margin-left="0.115cm" fo:margin-right="0.085cm" table:align="margins"/>
    </style:style>
    <style:style style:name="Tabla42.A" style:family="table-column">
      <style:table-column-properties style:column-width="3.043cm" style:rel-column-width="12234*"/>
    </style:style>
    <style:style style:name="Tabla42.B" style:family="table-column">
      <style:table-column-properties style:column-width="3.387cm" style:rel-column-width="13617*"/>
    </style:style>
    <style:style style:name="Tabla42.C" style:family="table-column">
      <style:table-column-properties style:column-width="3.651cm" style:rel-column-width="14681*"/>
    </style:style>
    <style:style style:name="Tabla42.D" style:family="table-column">
      <style:table-column-properties style:column-width="3.413cm" style:rel-column-width="13724*"/>
    </style:style>
    <style:style style:name="Tabla42.E" style:family="table-column">
      <style:table-column-properties style:column-width="0.132cm" style:rel-column-width="531*"/>
    </style:style>
    <style:style style:name="Tabla42.F" style:family="table-column">
      <style:table-column-properties style:column-width="2.672cm" style:rel-column-width="10748*"/>
    </style:style>
    <style:style style:name="Tabla42.A1" style:family="table-cell">
      <style:table-cell-properties style:vertical-align="middle" fo:background-color="#b4c6e7" fo:padding="0.049cm" fo:border="none">
        <style:background-image/>
      </style:table-cell-properties>
    </style:style>
    <style:style style:name="Tabla42.A2" style:family="table-cell">
      <style:table-cell-properties style:vertical-align="middle" fo:background-color="#d9d9d9" fo:padding="0.049cm" fo:border="none">
        <style:background-image/>
      </style:table-cell-properties>
    </style:style>
    <style:style style:name="Tabla42.B2" style:family="table-cell">
      <style:table-cell-properties style:vertical-align="middle" fo:padding="0.049cm" fo:border="none"/>
    </style:style>
    <style:style style:name="Tabla42.A4" style:family="table-cell">
      <style:table-cell-properties style:vertical-align="middle" fo:background-color="#ddebf7" fo:padding="0.049cm" fo:border="none">
        <style:background-image/>
      </style:table-cell-properties>
    </style:style>
    <style:style style:name="Tabla42.B4" style:family="table-cell" style:data-style-name="N0">
      <style:table-cell-properties style:vertical-align="middle" fo:padding="0.049cm" fo:border="none"/>
    </style:style>
    <style:style style:name="Tabla43" style:family="table">
      <style:table-properties style:width="14.896cm" table:align="left"/>
    </style:style>
    <style:style style:name="Tabla43.A" style:family="table-column">
      <style:table-column-properties style:column-width="4.586cm"/>
    </style:style>
    <style:style style:name="Tabla43.B" style:family="table-column">
      <style:table-column-properties style:column-width="6.031cm"/>
    </style:style>
    <style:style style:name="Tabla43.C" style:family="table-column">
      <style:table-column-properties style:column-width="4.279cm"/>
    </style:style>
    <style:style style:name="Tabla43.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paragraph-properties fo:text-align="center" style:justify-single-word="false"/>
      <style:text-properties style:font-name="Arial4" fo:font-size="10pt"/>
    </style:style>
    <style:style style:name="P8" style:family="paragraph" style:parent-style-name="Table_20_Contents">
      <style:paragraph-properties fo:text-align="center" style:justify-single-word="false"/>
      <style:text-properties fo:color="#ffffff" style:font-name="Arial4" fo:font-size="10pt"/>
    </style:style>
    <style:style style:name="P9" style:family="paragraph" style:parent-style-name="Table_20_Contents">
      <style:text-properties fo:font-size="2pt" fo:font-style="italic" style:font-size-asian="2pt" style:font-style-asian="italic" style:font-size-complex="2pt" style:font-style-complex="italic"/>
    </style:style>
    <style:style style:name="P10" style:family="paragraph" style:parent-style-name="Table_20_Contents">
      <style:paragraph-properties fo:text-align="justify"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1" style:family="paragraph" style:parent-style-name="Table_20_Contents">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text-align="justify" style:justify-single-word="false"/>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18" style:family="paragraph" style:parent-style-name="Standard">
      <style:paragraph-properties fo:margin-left="0cm" fo:margin-right="0cm" fo:text-align="justify" style:justify-single-word="false" fo:text-indent="0cm" style:auto-text-indent="false"/>
      <style:text-properties style:font-name="Arial1" fo:font-size="10pt" fo:font-style="italic" style:font-name-asian="Arial-BoldMT" style:font-size-asian="10pt" style:font-style-asian="italic" style:font-name-complex="Arial1" style:font-size-complex="10pt" style:font-style-complex="italic"/>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ff3333" style:font-name="Arial1" fo:font-size="10pt" style:font-size-asian="10pt" style:font-name-complex="Verdana" style:font-size-complex="10pt"/>
    </style:style>
    <style:style style:name="P2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font-size-asian="10pt" style:font-name-complex="Arial1" style:font-size-complex="10pt"/>
    </style:style>
    <style:style style:name="P2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fo:font-style="normal" style:text-underline-style="none" fo:font-weight="normal" style:font-name-asian="Arial Unicode MS" style:font-size-asian="10pt" style:font-style-asian="normal" style:font-weight-asian="normal" style:font-name-complex="Times New Roman" style:font-size-complex="10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2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2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30"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1"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background-color="transparent" style:font-size-asian="9pt" style:font-name-complex="Arial1" style:font-size-complex="9pt" fo:hyphenate="false" fo:hyphenation-remain-char-count="2" fo:hyphenation-push-char-count="2"/>
    </style:style>
    <style:style style:name="P32" style:family="paragraph" style:parent-style-name="Standard" style:master-page-name="">
      <style:paragraph-properties fo:margin-left="0cm" fo:margin-right="0cm" fo:margin-top="0.106cm" fo:margin-bottom="0.106cm" fo:text-align="justify" style:justify-single-word="false" fo:text-indent="0cm" style:auto-text-indent="false" style:page-number="auto" fo:background-color="#ffffff">
        <style:background-image/>
      </style:paragraph-properties>
    </style:style>
    <style:style style:name="P3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style:font-size-asian="10pt" style:font-style-asian="italic" style:font-size-complex="10pt" style:font-style-complex="italic"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TEXT-NORM-B">
      <style:paragraph-properties fo:margin-left="0cm" fo:margin-right="0cm" fo:line-height="100%" fo:text-align="center" style:justify-single-word="false" fo:hyphenation-ladder-count="no-limit" fo:text-indent="0cm" style:auto-text-indent="false" style:writing-mode="lr-tb"/>
      <style:text-properties fo:hyphenate="false" fo:hyphenation-remain-char-count="2" fo:hyphenation-push-char-count="2"/>
    </style:style>
    <style:style style:name="P39" style:family="paragraph" style:parent-style-name="TEXT-NORM-B">
      <style:paragraph-properties fo:margin-left="0cm" fo:margin-right="0cm" fo:line-height="100%"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fo:font-weight="normal" style:font-name-asian="Arial7" style:font-size-asian="10pt" style:font-style-asian="italic" style:font-weight-asian="normal" style:font-name-complex="Arial7" style:font-size-complex="10pt" style:font-style-complex="italic"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fo:font-weight="bold" style:font-name-asian="Arial7" style:font-size-asian="10pt" style:font-style-asian="italic" style:font-weight-asian="bold" style:font-name-complex="Arial7" style:font-size-complex="10pt" style:font-style-complex="italic"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normal" fo:font-weight="normal" style:font-name-asian="Arial7" style:font-size-asian="10pt" style:font-style-asian="normal" style:font-weight-asian="normal" style:font-name-complex="Arial7" style:font-size-complex="10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0cm" style:auto-text-indent="false"/>
    </style:style>
    <style:style style:name="P44"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9pt" fo:font-style="italic" fo:background-color="transparent" style:font-size-asian="9pt" style:font-style-asian="italic" style:font-name-complex="Arial1" style:font-size-complex="9pt" style:font-style-complex="italic"/>
    </style:style>
    <style:style style:name="P45" style:family="paragraph" style:parent-style-name="Text_20_body">
      <style:paragraph-properties fo:margin-left="0cm" fo:margin-right="0cm" fo:margin-top="0.053cm" fo:margin-bottom="0.212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6" style:family="paragraph" style:parent-style-name="Text_20_body">
      <style:paragraph-properties fo:margin-left="0cm" fo:margin-right="0cm" fo:margin-top="0.053cm" fo:margin-bottom="0.212cm" fo:text-align="justify" style:justify-single-word="false" fo:text-indent="0cm" style:auto-text-indent="false"/>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P47" style:family="paragraph" style:parent-style-name="Text_20_body">
      <style:paragraph-properties fo:margin-left="0cm" fo:margin-right="0cm" fo:margin-top="0.053cm" fo:margin-bottom="0.212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 style:family="paragraph" style:parent-style-name="Standard_20__28_user_29_">
      <style:paragraph-properties fo:margin-left="0cm" fo:margin-right="0cm" style:line-height-at-least="0.355cm" fo:text-align="justify" style:justify-single-word="false" fo:orphans="2" fo:widows="2" fo:text-indent="0cm" style:auto-text-indent="false" style:text-autospace="none">
        <style:tab-stops>
          <style:tab-stop style:position="1.251cm"/>
        </style:tab-stops>
      </style:paragraph-properties>
    </style:style>
    <style:style style:name="P49" style:family="paragraph" style:parent-style-name="Default">
      <style:paragraph-properties fo:margin-left="0cm" fo:margin-right="0cm" style:line-height-at-least="0.355cm" fo:text-align="justify" style:justify-single-word="false" fo:text-indent="0cm" style:auto-text-indent="false" style:text-autospace="none"/>
      <style:text-properties fo:color="#000000" style:text-line-through-style="none" style:font-name="Arial1" fo:font-size="10pt" fo:font-style="italic" style:text-underline-style="none" style:font-name-asian="Arial8" style:font-size-asian="10pt" style:font-style-asian="italic" style:font-name-complex="Arial8" style:font-size-complex="10pt" style:font-style-complex="italic"/>
    </style:style>
    <style:style style:name="P50" style:family="paragraph" style:parent-style-name="Heading">
      <style:paragraph-properties>
        <style:tab-stops/>
      </style:paragraph-properties>
      <style:text-properties style:font-name="Arial1" fo:font-size="9pt" style:font-size-asian="9pt" style:font-size-complex="9pt"/>
    </style:style>
    <style:style style:name="P51" style:family="paragraph" style:parent-style-name="Text_20_body">
      <style:text-properties style:font-name="Arial1" fo:font-size="10pt" style:font-size-asian="10pt" style:font-size-complex="10pt"/>
    </style:style>
    <style:style style:name="P52" style:family="paragraph" style:parent-style-name="Text_20_body">
      <style:paragraph-properties fo:text-align="justify" style:justify-single-word="false"/>
      <style:text-properties style:font-name="Arial1" fo:font-size="10pt" style:font-size-asian="10pt" style:font-size-complex="10pt"/>
    </style:style>
    <style:style style:name="P53" style:family="paragraph" style:parent-style-name="Text_20_body">
      <style:text-properties style:font-name="Arial1" fo:font-size="10pt" fo:font-style="italic"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text-align="end" style:justify-single-word="false"/>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58" style:family="paragraph" style:parent-style-name="Text_20_body">
      <style:text-properties style:font-name="Arial1" fo:font-size="10pt" fo:font-style="italic" fo:font-weight="bold" style:font-size-asian="10pt" style:font-style-asian="italic" style:font-size-complex="10pt" style:font-style-complex="italic"/>
    </style:style>
    <style:style style:name="P59"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61"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62"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63"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tyle-asian="italic" style:font-style-complex="italic"/>
    </style:style>
    <style:style style:name="P64" style:family="paragraph" style:parent-style-name="Text_20_body">
      <style:paragraph-properties fo:text-align="center" style:justify-single-word="false"/>
      <style:text-properties style:font-name="Arial1" fo:font-size="10pt" fo:font-style="italic" style:font-style-asian="italic" style:font-style-complex="italic"/>
    </style:style>
    <style:style style:name="P65"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66" style:family="paragraph" style:parent-style-name="Text_20_body">
      <style:paragraph-properties fo:text-align="justify" style:justify-single-word="false"/>
      <style:text-properties style:font-name="Arial1" fo:font-size="10pt" fo:font-style="italic" fo:background-color="#ffff00" style:font-size-asian="10pt" style:font-style-asian="italic" style:font-size-complex="10pt" style:font-style-complex="italic"/>
    </style:style>
    <style:style style:name="P67"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68"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69" style:family="paragraph" style:parent-style-name="Text_20_body">
      <style:paragraph-properties fo:text-align="start" style:justify-single-word="false"/>
      <style:text-properties style:font-name="Arial1" fo:font-size="10pt" fo:language="es" fo:country="ES" fo:font-style="italic" fo:font-weight="bold" style:font-size-asian="10pt" style:font-style-asian="italic" style:font-size-complex="10pt" style:font-style-complex="italic"/>
    </style:style>
    <style:style style:name="P70"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71"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7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3"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74" style:family="paragraph" style:parent-style-name="Text_20_body">
      <style:paragraph-properties fo:text-align="start" style:justify-single-word="false"/>
      <style:text-properties style:font-name="Arial1" fo:font-size="10pt" fo:letter-spacing="-0.007cm" fo:font-style="italic" fo:font-weight="normal" style:font-size-asian="10pt" style:font-style-asian="italic" style:font-size-complex="10pt" style:font-style-complex="italic"/>
    </style:style>
    <style:style style:name="P75" style:family="paragraph" style:parent-style-name="Text_20_body">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76" style:family="paragraph" style:parent-style-name="Text_20_body">
      <style:paragraph-properties fo:text-align="justify" style:justify-single-word="false"/>
      <style:text-properties style:font-name="Arial1" fo:font-size="10pt" fo:letter-spacing="-0.007cm" fo:font-style="italic" fo:font-weight="normal" fo:background-color="#ffffff" style:font-size-asian="10pt" style:font-style-asian="italic" style:font-size-complex="10pt" style:font-style-complex="italic"/>
    </style:style>
    <style:style style:name="P77" style:family="paragraph" style:parent-style-name="Text_20_body">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P78" style:family="paragraph" style:parent-style-name="Text_20_body">
      <style:paragraph-properties fo:text-align="justify" style:justify-single-word="false"/>
      <style:text-properties style:font-name="Arial1" fo:font-size="10pt" style:text-underline-style="none" style:font-size-asian="10pt" style:font-size-complex="10pt"/>
    </style:style>
    <style:style style:name="P79" style:family="paragraph" style:parent-style-name="Text_20_body">
      <style:paragraph-properties fo:text-align="justify" style:justify-single-word="false"/>
      <style:text-properties style:font-name="Arial1" fo:font-size="9pt" style:font-size-asian="9pt" style:font-size-complex="9pt"/>
    </style:style>
    <style:style style:name="P80" style:family="paragraph" style:parent-style-name="Text_20_body">
      <style:paragraph-properties fo:text-align="center" style:justify-single-word="false"/>
    </style:style>
    <style:style style:name="P81" style:family="paragraph" style:parent-style-name="Text_20_body">
      <style:text-properties style:font-name="Arial4" fo:font-size="10pt"/>
    </style:style>
    <style:style style:name="P82"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83" style:family="paragraph" style:parent-style-name="Text_20_body">
      <style:paragraph-properties fo:text-align="justify" style:justify-single-word="false"/>
      <style:text-properties style:font-name="Arial4" fo:font-size="11pt"/>
    </style:style>
    <style:style style:name="P84" style:family="paragraph" style:parent-style-name="Text_20_body">
      <style:text-properties style:font-name="Arial2" fo:font-size="10pt"/>
    </style:style>
    <style:style style:name="P85" style:family="paragraph" style:parent-style-name="Text_20_body">
      <style:paragraph-properties fo:text-align="justify" style:justify-single-word="false"/>
      <style:text-properties style:font-name="Arial2" fo:font-size="10pt"/>
    </style:style>
    <style:style style:name="P86" style:family="paragraph" style:parent-style-name="Text_20_body">
      <style:paragraph-properties fo:text-align="center" style:justify-single-word="false"/>
      <style:text-properties style:font-name="Arial2" fo:font-size="10pt" fo:font-style="italic" fo:font-weight="bold" style:font-style-asian="italic" style:font-style-complex="italic"/>
    </style:style>
    <style:style style:name="P87"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ext-properties style:font-name="Arial6" fo:font-size="10pt"/>
    </style:style>
    <style:style style:name="P90" style:family="paragraph" style:parent-style-name="Text_20_body">
      <style:paragraph-properties fo:text-align="justify" style:justify-single-word="false"/>
      <style:text-properties fo:color="#000000" style:font-name="Arial2" fo:font-size="10pt" fo:font-style="italic" style:font-style-asian="italic" style:font-style-complex="italic"/>
    </style:style>
    <style:style style:name="P91" style:family="paragraph" style:parent-style-name="Text_20_body">
      <style:paragraph-properties fo:text-align="justify" style:justify-single-word="false"/>
      <style:text-properties fo:color="#000000" style:font-name="Arial2" fo:font-size="10pt" fo:language="es" fo:country="ES" fo:font-style="italic" style:font-style-asian="italic" style:font-style-complex="italic"/>
    </style:style>
    <style:style style:name="P92" style:family="paragraph" style:parent-style-name="Text_20_body">
      <style:paragraph-properties fo:text-align="center" style:justify-single-word="false"/>
      <style:text-properties fo:color="#000000" style:font-name="Arial2" fo:font-size="10pt" fo:language="es" fo:country="ES" fo:font-style="italic" style:font-style-asian="italic" style:font-style-complex="italic"/>
    </style:style>
    <style:style style:name="P93" style:family="paragraph" style:parent-style-name="Text_20_body">
      <style:paragraph-properties fo:text-align="center" style:justify-single-word="false"/>
      <style:text-properties fo:color="#000000" style:font-name="Arial2" fo:font-size="10pt" fo:language="es" fo:country="ES" fo:font-style="italic" fo:font-weight="bold" style:font-style-asian="italic" style:font-style-complex="italic"/>
    </style:style>
    <style:style style:name="P94" style:family="paragraph" style:parent-style-name="Text_20_body">
      <style:paragraph-properties fo:text-align="justify" style:justify-single-word="false"/>
      <style:text-properties fo:color="#000000" style:font-name="Arial2" fo:font-size="10pt" fo:language="es" fo:country="ES" fo:font-style="italic" fo:font-weight="bold" style:font-style-asian="italic" style:font-style-complex="italic"/>
    </style:style>
    <style:style style:name="P95" style:family="paragraph" style:parent-style-name="Text_20_body">
      <style:paragraph-properties fo:text-align="justify" style:justify-single-word="false"/>
      <style:text-properties fo:color="#000000" style:font-name="Arial6" fo:font-size="11pt" fo:language="es" fo:country="ES"/>
    </style:style>
    <style:style style:name="P96" style:family="paragraph" style:parent-style-name="Text_20_body">
      <style:text-properties fo:color="#000000" style:font-name="Arial1" fo:font-size="10pt" fo:language="es" fo:country="ES" fo:font-style="italic" style:font-size-asian="10pt" style:font-style-asian="italic" style:font-size-complex="10pt" style:font-style-complex="italic"/>
    </style:style>
    <style:style style:name="P97"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98" style:family="paragraph" style:parent-style-name="Text_20_body">
      <style:paragraph-properties fo:text-align="center" style:justify-single-word="false"/>
      <style:text-properties fo:color="#000000" style:font-name="Arial1" fo:font-size="10pt" fo:language="es" fo:country="ES" fo:font-style="italic" style:font-size-asian="10pt" style:font-style-asian="italic" style:font-size-complex="10pt" style:font-style-complex="italic"/>
    </style:style>
    <style:style style:name="P99" style:family="paragraph" style:parent-style-name="Text_20_body">
      <style:text-properties fo:color="#000000" style:font-name="Arial1" fo:font-size="10pt" fo:language="es" fo:country="ES" fo:font-style="italic" fo:font-weight="bold" style:font-size-asian="10pt" style:font-style-asian="italic" style:font-size-complex="10pt" style:font-style-complex="italic"/>
    </style:style>
    <style:style style:name="P100"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01"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02" style:family="paragraph" style:parent-style-name="Text_20_body">
      <style:paragraph-properties fo:text-align="center" style:justify-single-word="false"/>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03" style:family="paragraph" style:parent-style-name="Text_20_body">
      <style:text-properties fo:color="#000000" style:font-name="Arial1" fo:font-size="10pt" fo:language="es" fo:country="ES" style:font-size-asian="10pt" style:font-size-complex="10pt"/>
    </style:style>
    <style:style style:name="P104"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05"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106" style:family="paragraph" style:parent-style-name="Text_20_body">
      <style:text-properties fo:color="#000000" style:font-name="Arial1" fo:font-size="10pt" fo:font-style="italic" fo:font-weight="bold" style:font-size-asian="10pt" style:font-style-asian="italic" style:font-size-complex="10pt" style:font-style-complex="italic"/>
    </style:style>
    <style:style style:name="P107"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08"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09"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10" style:family="paragraph" style:parent-style-name="Text_20_body">
      <style:paragraph-properties fo:text-align="end" style:justify-single-word="false"/>
      <style:text-properties fo:color="#000000" style:font-name="Arial1" fo:font-size="10pt" fo:font-style="italic" style:font-size-asian="10pt" style:font-style-asian="italic" style:font-size-complex="10pt" style:font-style-complex="italic"/>
    </style:style>
    <style:style style:name="P111" style:family="paragraph" style:parent-style-name="Text_20_body">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112"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13" style:family="paragraph" style:parent-style-name="Text_20_body">
      <style:paragraph-properties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114" style:family="paragraph" style:parent-style-name="Text_20_body">
      <style:paragraph-properties fo:text-align="justify" style:justify-single-word="false"/>
      <style:text-properties fo:color="#000000" style:font-name="Arial1" fo:font-size="10pt" fo:letter-spacing="-0.004cm" fo:language="es" fo:country="ES" fo:font-style="italic" fo:font-weight="normal" style:font-size-asian="10pt" style:font-style-asian="italic" style:font-size-complex="10pt" style:font-style-complex="italic"/>
    </style:style>
    <style:style style:name="P115" style:family="paragraph" style:parent-style-name="Text_20_body">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116"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17"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118"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120"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21"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22"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23"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124" style:family="paragraph" style:parent-style-name="Text_20_body">
      <style:paragraph-properties fo:text-align="start"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125"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126"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fo:background-color="#ffffff" style:font-size-asian="10pt" style:font-style-asian="italic" style:font-size-complex="10pt" style:font-style-complex="italic"/>
    </style:style>
    <style:style style:name="P127" style:family="paragraph" style:parent-style-name="Text_20_body">
      <style:paragraph-properties fo:text-align="justify" style:justify-single-word="false"/>
      <style:text-properties fo:color="#ff0000" style:font-name="Arial1" fo:font-size="10pt" fo:font-style="italic" style:font-size-asian="10pt" style:font-style-asian="italic" style:font-size-complex="10pt" style:font-style-complex="italic"/>
    </style:style>
    <style:style style:name="P128" style:family="paragraph" style:parent-style-name="Text_20_body">
      <style:paragraph-properties fo:text-align="start" style:justify-single-word="false"/>
    </style:style>
    <style:style style:name="P129" style:family="paragraph" style:parent-style-name="Text_20_body">
      <style:paragraph-properties fo:text-align="justify" style:justify-single-word="false"/>
      <style:text-properties fo:color="#222222" style:font-name="Arial1" fo:font-size="10pt" fo:font-style="italic" style:font-size-asian="10pt" style:font-style-asian="italic" style:font-size-complex="10pt" style:font-style-complex="italic"/>
    </style:style>
    <style:style style:name="P130" style:family="paragraph" style:parent-style-name="Text_20_body">
      <style:paragraph-properties fo:text-align="center" style:justify-single-word="false"/>
      <style:text-properties fo:color="#111111" style:font-name="Arial1" fo:font-size="10pt" fo:language="es" fo:country="ES" fo:font-style="italic" style:font-size-asian="10pt" style:font-style-asian="italic" style:font-size-complex="10pt" style:font-style-complex="italic"/>
    </style:style>
    <style:style style:name="P131" style:family="paragraph" style:parent-style-name="Text_20_body">
      <style:paragraph-properties fo:text-align="justify" style:justify-single-word="false"/>
      <style:text-properties fo:color="#181a1a" style:font-name="Arial1" fo:font-size="10pt" fo:font-style="italic" style:font-size-asian="10pt" style:font-style-asian="italic" style:font-size-complex="10pt" style:font-style-complex="italic"/>
    </style:style>
    <style:style style:name="P132"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133"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134" style:family="paragraph" style:parent-style-name="Text_20_body">
      <style:paragraph-properties fo:margin-left="0cm" fo:margin-right="0cm" fo:text-indent="1.058cm" style:auto-text-indent="false"/>
      <style:text-properties style:font-name="Arial4" fo:font-size="10pt"/>
    </style:style>
    <style:style style:name="P135"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font-style-complex="italic"/>
    </style:style>
    <style:style style:name="P136" style:family="paragraph" style:parent-style-name="Standard">
      <style:text-properties style:font-name="Arial1" fo:font-size="10pt" style:font-size-asian="10pt" style:font-name-complex="Arial1" style:font-size-complex="10pt"/>
    </style:style>
    <style:style style:name="P137"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38" style:family="paragraph" style:parent-style-name="Standard">
      <style:paragraph-properties fo:text-align="end" style:justify-single-word="false"/>
      <style:text-properties style:font-name="Arial1" fo:font-size="10pt" style:font-size-asian="10pt" style:font-name-complex="Arial1" style:font-size-complex="10pt"/>
    </style:style>
    <style:style style:name="P139" style:family="paragraph" style:parent-style-name="Standard">
      <style:paragraph-properties fo:line-height="150%"/>
      <style:text-properties style:font-name="Arial1" fo:font-size="10pt" fo:font-style="italic" style:font-size-asian="10pt" style:font-style-asian="italic" style:font-name-complex="Arial1" style:font-size-complex="10pt" style:font-style-complex="italic"/>
    </style:style>
    <style:style style:name="P140" style:family="paragraph" style:parent-style-name="Standard">
      <style:paragraph-properties fo:line-height="150%"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41"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42"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43" style:family="paragraph" style:parent-style-name="Standard">
      <style:paragraph-properties fo:text-align="justify" style:justify-single-word="false" style:text-autospace="none"/>
      <style:text-properties style:font-name="Arial1" fo:font-size="10pt" fo:font-style="italic" style:font-size-asian="10pt" style:font-style-asian="italic" style:font-size-complex="10pt" style:font-style-complex="italic"/>
    </style:style>
    <style:style style:name="P144" style:family="paragraph" style:parent-style-name="Standard">
      <style:paragraph-properties fo:line-height="150%" fo:text-align="justify" style:justify-single-word="false"/>
      <style:text-properties style:font-name="Arial1" fo:font-size="10pt" fo:font-style="italic" style:font-size-asian="10pt" style:font-style-asian="italic" style:font-size-complex="10pt" style:font-style-complex="italic"/>
    </style:style>
    <style:style style:name="P145" style:family="paragraph" style:parent-style-name="Standard">
      <style:paragraph-properties fo:line-height="150%" fo:text-align="justify" style:justify-single-word="false"/>
      <style:text-properties style:font-name="Arial1" fo:font-size="10pt" fo:font-style="italic" style:font-size-asian="10pt" style:font-style-asian="italic" style:font-name-complex="Calibri" style:font-size-complex="10pt" style:font-style-complex="italic"/>
    </style:style>
    <style:style style:name="P146"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47" style:family="paragraph" style:parent-style-name="Standard">
      <style:paragraph-properties fo:line-height="150%"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48" style:family="paragraph" style:parent-style-name="Standard">
      <style:paragraph-properties fo:text-align="center" style:justify-single-word="false"/>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P149" style:family="paragraph" style:parent-style-name="Standard">
      <style:paragraph-properties fo:text-align="justify" style:justify-single-word="false"/>
      <style:text-properties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15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51"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52" style:family="paragraph" style:parent-style-name="Standard">
      <style:paragraph-properties fo:text-align="justify" style:justify-single-word="false"/>
      <style:text-properties style:font-name="Arial1" fo:font-weight="normal" style:font-weight-asian="normal" style:font-name-complex="Arial Narrow" style:font-style-complex="italic" style:font-weight-complex="normal"/>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fo:orphans="0" fo:widows="0"/>
    </style:style>
    <style:style style:name="P155" style:family="paragraph" style:parent-style-name="Standard">
      <style:paragraph-properties fo:text-align="justify" style:justify-single-word="false">
        <style:tab-stops>
          <style:tab-stop style:position="1.251cm"/>
        </style:tab-stops>
      </style:paragraph-properties>
    </style:style>
    <style:style style:name="P156" style:family="paragraph" style:parent-style-name="Standard">
      <style:paragraph-properties fo:text-align="justify" style:justify-single-word="false" fo:orphans="0" fo:widows="0"/>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57"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58"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59" style:family="paragraph" style:parent-style-name="Standard">
      <style:paragraph-properties fo:text-align="justify" style:justify-single-word="false"/>
      <style:text-properties style:use-window-font-color="true" style:font-name="Arial1" fo:font-size="10pt" fo:font-style="italic" fo:font-weight="bold" style:font-name-asian="Arial7" style:font-size-asian="10pt" style:font-style-asian="italic" style:font-weight-asian="bold" style:font-name-complex="Arial1" style:font-size-complex="10pt" style:font-style-complex="italic" style:font-weight-complex="bold"/>
    </style:style>
    <style:style style:name="P160" style:family="paragraph" style:parent-style-name="Standard">
      <style:paragraph-properties fo:line-height="150%" fo:text-align="justify" style:justify-single-word="false"/>
      <style:text-properties style:use-window-font-color="true" style:font-name="Arial1" fo:font-size="10pt" fo:font-style="italic" fo:font-weight="bold" style:font-name-asian="Arial7" style:font-size-asian="10pt" style:font-style-asian="italic" style:font-weight-asian="bold" style:font-name-complex="Arial1" style:font-size-complex="10pt" style:font-style-complex="italic" style:font-weight-complex="bold"/>
    </style:style>
    <style:style style:name="P161"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62"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63"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size-complex="10pt" style:font-style-complex="italic"/>
    </style:style>
    <style:style style:name="P164"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font-style="italic" style:text-underline-style="none" style:font-size-asian="10pt" style:font-style-asian="italic" style:font-size-complex="10pt" style:font-style-complex="italic"/>
    </style:style>
    <style:style style:name="P165"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166"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67"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68" style:family="paragraph" style:parent-style-name="Standard">
      <style:paragraph-properties fo:text-align="justify" style:justify-single-word="false"/>
      <style:text-properties style:use-window-font-color="true" style:font-name="Arial1" fo:font-size="10pt" fo:font-style="italic" fo:font-weight="normal" style:font-name-asian="Arial7" style:font-size-asian="10pt" style:font-style-asian="italic" style:font-weight-asian="normal" style:font-name-complex="Arial7" style:font-size-complex="10pt" style:font-style-complex="italic" style:font-weight-complex="normal"/>
    </style:style>
    <style:style style:name="P169"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70" style:family="paragraph" style:parent-style-name="Standard">
      <style:paragraph-properties fo:text-align="center" style:justify-single-word="false"/>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171" style:family="paragraph" style:parent-style-name="Standard">
      <style:paragraph-properties fo:text-align="center" style:justify-single-word="false">
        <style:tab-stops>
          <style:tab-stop style:position="-1.27cm"/>
        </style:tab-stops>
      </style:paragraph-properties>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style:style>
    <style:style style:name="P172" style:family="paragraph" style:parent-style-name="Standard">
      <style:paragraph-properties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style>
    <style:style style:name="P173"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174" style:family="paragraph" style:parent-style-name="Standard">
      <style:paragraph-properties fo:text-align="justify" style:justify-single-word="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175"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176"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177"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178" style:family="paragraph" style:parent-style-name="Standard">
      <style:paragraph-properties fo:text-align="justify" style:justify-single-word="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179"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180" style:family="paragraph" style:parent-style-name="Standard">
      <style:paragraph-properties fo:text-align="justify" style:justify-single-word="false"/>
      <style:text-properties style:use-window-font-color="true" style:font-name="Arial1" fo:font-size="10pt" fo:language="es" fo:country="ES" fo:font-style="italic" fo:font-weight="normal" style:font-name-asian="Arial7" style:font-size-asian="10pt" style:font-style-asian="italic" style:font-weight-asian="normal" style:font-name-complex="Arial7" style:font-size-complex="10pt" style:font-style-complex="italic" style:font-weight-complex="normal"/>
    </style:style>
    <style:style style:name="P181" style:family="paragraph" style:parent-style-name="Standard">
      <style:paragraph-properties fo:text-align="justify" style:justify-single-word="false">
        <style:tab-stops>
          <style:tab-stop style:position="1.251cm"/>
        </style:tab-stops>
      </style:paragraph-properties>
      <style:text-properties style:use-window-font-color="true" style:font-name="Arial1" fo:font-size="9pt" fo:language="es" fo:country="ES" fo:font-style="italic" fo:font-weight="bold" fo:background-color="transparent" style:font-size-asian="9pt" style:font-style-asian="italic" style:font-weight-asian="bold" style:font-name-complex="Verdana" style:font-size-complex="9pt" style:font-style-complex="italic"/>
    </style:style>
    <style:style style:name="P182" style:family="paragraph" style:parent-style-name="Standard">
      <style:paragraph-properties fo:text-align="center" style:justify-single-word="false"/>
    </style:style>
    <style:style style:name="P183" style:family="paragraph" style:parent-style-name="Standard">
      <style:text-properties fo:color="#000000" style:font-name="Arial1" fo:font-size="10pt" fo:font-weight="bold" style:font-size-asian="10pt" style:font-weight-asian="bold" style:font-name-complex="Arial1" style:font-size-complex="10pt" style:font-weight-complex="bold"/>
    </style:style>
    <style:style style:name="P184"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185" style:family="paragraph" style:parent-style-name="Standard">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86" style:family="paragraph" style:parent-style-name="Standard">
      <style:paragraph-properties fo:line-height="150%"/>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87" style:family="paragraph" style:parent-style-name="Standard">
      <style:text-properties fo:color="#c9211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88" style:family="paragraph" style:parent-style-name="Standard">
      <style:paragraph-properties fo:line-height="150%"/>
      <style:text-properties fo:color="#c9211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89" style:family="paragraph" style:parent-style-name="Standard">
      <style:paragraph-properties fo:text-align="justify" style:justify-single-word="false"/>
      <style:text-properties fo:color="#c9211e" style:font-name="Arial1" fo:font-size="10pt" fo:font-style="normal" style:font-size-asian="10pt" style:font-style-asian="normal" style:font-size-complex="10pt" style:font-style-complex="normal"/>
    </style:style>
    <style:style style:name="P190" style:family="paragraph" style:parent-style-name="Standard">
      <style:paragraph-properties fo:text-align="justify" style:justify-single-word="false">
        <style:tab-stops>
          <style:tab-stop style:position="-1.27cm"/>
        </style:tab-stops>
      </style:paragraph-properties>
      <style:text-properties fo:color="#ff3333" style:font-name="Arial1" fo:font-size="10pt" style:font-size-asian="10pt" style:font-size-complex="10pt"/>
    </style:style>
    <style:style style:name="P191" style:family="paragraph" style:parent-style-name="Standard">
      <style:paragraph-properties fo:text-align="justify" style:justify-single-word="false"/>
      <style:text-properties fo:color="#ff3333" style:font-name="Arial1" fo:font-size="10pt" style:font-size-asian="10pt" style:font-name-complex="Arial1" style:font-size-complex="10pt"/>
    </style:style>
    <style:style style:name="P192"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93"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94" style:family="paragraph" style:parent-style-name="Standard">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95" style:family="paragraph" style:parent-style-name="Standard">
      <style:paragraph-properties fo:margin-left="0cm" fo:margin-right="0cm" fo:text-align="justify" style:justify-single-word="false" fo:text-indent="1.251cm" style:auto-text-indent="false">
        <style:tab-stops>
          <style:tab-stop style:position="11.467cm"/>
        </style:tab-stops>
      </style:paragraph-properties>
      <style:text-properties style:font-name="Arial1" fo:font-size="10pt" fo:font-style="italic" style:font-size-asian="10pt" style:font-style-asian="italic" style:font-name-complex="Arial1" style:font-size-complex="10pt" style:font-style-complex="italic"/>
    </style:style>
    <style:style style:name="P196"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97"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198"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9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0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01"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0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03" style:family="paragraph" style:parent-style-name="Standard">
      <style:paragraph-properties fo:margin-left="0cm" fo:margin-right="0cm" fo:line-height="100%" fo:text-align="justify" style:justify-single-word="false" fo:text-indent="1.251cm" style:auto-text-indent="false"/>
    </style:style>
    <style:style style:name="P204" style:family="paragraph" style:parent-style-name="Standard">
      <style:paragraph-properties fo:margin-left="0cm" fo:margin-right="0cm" fo:margin-top="0.106cm" fo:margin-bottom="0.106cm" fo:text-align="justify" style:justify-single-word="false" fo:text-indent="1.251cm" style:auto-text-indent="false" fo:background-color="#ffffff">
        <style:background-image/>
      </style:paragraph-properties>
    </style:style>
    <style:style style:name="P205" style:family="paragraph" style:parent-style-name="Standard">
      <style:paragraph-properties fo:margin-left="0cm" fo:margin-right="0cm" fo:margin-top="0cm" fo:margin-bottom="0.106cm" fo:text-align="justify" style:justify-single-word="false" fo:text-indent="1.251cm" style:auto-text-indent="false">
        <style:tab-stops>
          <style:tab-stop style:position="-2.54cm"/>
          <style:tab-stop style:position="-1.27cm"/>
        </style:tab-stops>
      </style:paragraph-properties>
    </style:style>
    <style:style style:name="P206" style:family="paragraph" style:parent-style-name="Standard">
      <style:paragraph-properties fo:margin-left="0cm" fo:margin-right="0cm" fo:margin-top="0cm" fo:margin-bottom="0.106cm" fo:text-align="justify" style:justify-single-word="false" fo:text-indent="1.251cm" style:auto-text-indent="false">
        <style:tab-stops>
          <style:tab-stop style:position="-2.54cm"/>
          <style:tab-stop style:position="-1.27cm"/>
        </style:tab-stops>
      </style:paragraph-properties>
      <style:text-properties style:font-name="Arial1" fo:font-size="10pt" fo:font-style="italic" style:font-size-asian="10pt" style:font-style-asian="italic" style:font-name-complex="Arial1" style:font-size-complex="10pt" style:font-style-complex="italic"/>
    </style:style>
    <style:style style:name="P207" style:family="paragraph" style:parent-style-name="Text_20_body">
      <style:paragraph-properties fo:margin-left="0cm" fo:margin-right="0cm" fo:margin-top="0cm" fo:margin-bottom="0.106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0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2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3" fo:font-size="10pt" style:font-size-asian="10pt" style:font-size-complex="10pt"/>
    </style:style>
    <style:style style:name="P212"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font-style="italic" style:font-size-asian="10pt" style:font-style-asian="italic" style:font-name-complex="Calibri1" style:font-size-complex="10pt" style:font-style-complex="italic"/>
    </style:style>
    <style:style style:name="P21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14"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6" style:family="paragraph" style:parent-style-name="Standard">
      <style:paragraph-properties fo:margin-left="0cm" fo:margin-right="0cm" fo:margin-top="0cm" fo:margin-bottom="0cm" fo:line-height="150%" fo:text-align="justify" style:justify-single-word="false" fo:text-indent="1.251cm" style:auto-text-indent="false"/>
      <style:text-properties fo:color="#c9211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style:style>
    <style:style style:name="P217"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weight="normal" style:font-size-asian="10pt" style:font-weight-asian="normal" style:font-name-complex="Arial1" style:font-size-complex="10pt" style:font-weight-complex="normal" fo:hyphenate="false" fo:hyphenation-remain-char-count="2" fo:hyphenation-push-char-count="2"/>
    </style:style>
    <style:style style:name="P218"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19"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2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text-underline-style="solid" style:text-underline-width="auto" style:text-underline-color="font-color" fo:font-weight="bold" style:font-name-asian="Arial7" style:font-size-asian="10pt" style:font-style-asian="italic" style:font-weight-asian="bold" style:font-name-complex="Arial7" style:font-size-complex="10pt" style:font-style-complex="italic" style:font-weight-complex="bold" fo:hyphenate="false" fo:hyphenation-remain-char-count="2" fo:hyphenation-push-char-count="2"/>
    </style:style>
    <style:style style:name="P22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22"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2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2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2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2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22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228" style:family="paragraph" style:parent-style-name="Text_20_body">
      <style:paragraph-properties fo:margin-left="0cm" fo:margin-right="0cm" fo:text-align="justify" style:justify-single-word="false" fo:text-indent="1.251cm" style:auto-text-indent="false"/>
      <style:text-properties fo:color="#ff3300" style:font-name="Arial1" fo:font-size="10pt" fo:font-style="italic" style:font-size-asian="10pt" style:font-style-asian="italic" style:font-size-complex="10pt" style:font-style-complex="italic"/>
    </style:style>
    <style:style style:name="P229" style:family="paragraph" style:parent-style-name="Text_20_body">
      <style:paragraph-properties fo:margin-left="0cm" fo:margin-right="0cm" fo:text-align="justify" style:justify-single-word="false" fo:text-indent="1.251cm" style:auto-text-indent="false"/>
      <style:text-properties fo:color="#ff3300" style:font-name="Arial1" fo:font-size="10pt" fo:letter-spacing="-0.007cm" fo:font-style="italic" style:font-size-asian="10pt" style:font-style-asian="italic" style:font-size-complex="10pt" style:font-style-complex="italic"/>
    </style:style>
    <style:style style:name="P230"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31" style:family="paragraph" style:parent-style-name="Standard">
      <style:paragraph-properties fo:margin-left="0cm" fo:margin-right="0cm" fo:text-align="justify" style:justify-single-word="false" fo:text-indent="1.244cm" style:auto-text-indent="false"/>
      <style:text-properties style:font-name="Arial1" fo:font-size="10pt" fo:font-style="italic" style:font-name-asian="Arial8" style:font-size-asian="10pt" style:font-style-asian="italic" style:font-name-complex="Arial1" style:font-size-complex="10pt" style:font-style-complex="italic"/>
    </style:style>
    <style:style style:name="P232" style:family="paragraph" style:parent-style-name="Standard">
      <style:paragraph-properties fo:margin-left="0cm" fo:margin-right="0cm" fo:text-align="justify" style:justify-single-word="false" fo:text-indent="1.244cm" style:auto-text-indent="false"/>
      <style:text-properties fo:color="#ff3333" style:font-name="Arial1" style:font-name-complex="Arial1"/>
    </style:style>
    <style:style style:name="P233" style:family="paragraph" style:parent-style-name="Standard">
      <style:paragraph-properties fo:margin-left="0cm" fo:margin-right="0cm" fo:text-align="justify" style:justify-single-word="false" fo:text-indent="1.244cm" style:auto-text-indent="false"/>
      <style:text-properties fo:color="#800000" style:font-name="Arial1" fo:font-size="10pt" fo:font-weight="normal" style:font-size-asian="10pt" style:font-weight-asian="normal" style:font-name-complex="Arial1" style:font-size-complex="10pt" style:font-weight-complex="normal"/>
    </style:style>
    <style:style style:name="P234" style:family="paragraph" style:parent-style-name="Standard">
      <style:paragraph-properties fo:margin-left="0cm" fo:margin-right="0cm" fo:margin-top="0cm" fo:margin-bottom="0cm" fo:text-align="justify" style:justify-single-word="false" fo:orphans="2" fo:widows="2" fo:hyphenation-ladder-count="no-limit" fo:text-indent="1.244cm" style:auto-text-indent="false"/>
      <style:text-properties fo:color="#000000" style:font-name="Arial1" fo:font-size="10pt" fo:font-style="italic" style:font-size-asian="10pt" style:font-style-asian="italic" style:font-name-complex="Arial1" style:font-size-complex="10pt" style:font-style-complex="italic" fo:hyphenate="true" fo:hyphenation-remain-char-count="2" fo:hyphenation-push-char-count="2"/>
    </style:style>
    <style:style style:name="P235" style:family="paragraph" style:parent-style-name="Standard">
      <style:paragraph-properties fo:margin-left="0cm" fo:margin-right="0cm" fo:margin-top="0cm" fo:margin-bottom="0cm" fo:text-align="justify" style:justify-single-word="false" fo:orphans="2" fo:widows="2" fo:hyphenation-ladder-count="no-limit" fo:text-indent="1.244cm" style:auto-text-indent="false"/>
      <style:text-properties fo:color="#000000" style:font-name="Arial1" fo:font-size="10pt" style:font-size-asian="10pt" style:font-name-complex="Arial1" style:font-size-complex="10pt" fo:hyphenate="true" fo:hyphenation-remain-char-count="2" fo:hyphenation-push-char-count="2"/>
    </style:style>
    <style:style style:name="P236" style:family="paragraph" style:parent-style-name="Standard">
      <style:paragraph-properties fo:margin-left="0cm" fo:margin-right="0cm" fo:margin-top="0cm" fo:margin-bottom="0cm" fo:line-height="100%"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9" style:font-size-complex="10pt" style:font-style-complex="italic"/>
    </style:style>
    <style:style style:name="P237" style:family="paragraph" style:parent-style-name="Standard">
      <style:paragraph-properties fo:margin-left="0cm" fo:margin-right="0cm"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1" style:font-size-complex="10pt" style:font-style-complex="italic"/>
    </style:style>
    <style:style style:name="P238" style:family="paragraph" style:parent-style-name="Standard">
      <style:paragraph-properties fo:margin-left="1.298cm" fo:margin-right="0cm" fo:text-align="justify" style:justify-single-word="false" fo:text-indent="0cm" style:auto-text-indent="false">
        <style:tab-stops/>
      </style:paragraph-properties>
    </style:style>
    <style:style style:name="P239"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style>
    <style:style style:name="P240" style:family="paragraph" style:parent-style-name="Standard">
      <style:paragraph-properties fo:margin-left="0cm" fo:margin-right="0cm" fo:line-height="150%" fo:text-align="justify" style:justify-single-word="false" fo:orphans="0" fo:widows="0" fo:text-indent="1.249cm" style:auto-text-indent="false"/>
      <style:text-properties style:font-name="Arial1" fo:font-size="10pt" fo:font-style="italic" style:font-size-asian="10pt" style:font-style-asian="italic" style:font-size-complex="10pt" style:font-style-complex="italic"/>
    </style:style>
    <style:style style:name="P241"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Calibri" style:font-size-complex="10pt" style:font-style-complex="italic"/>
    </style:style>
    <style:style style:name="P242" style:family="paragraph" style:parent-style-name="Standard">
      <style:paragraph-properties fo:margin-left="0cm" fo:margin-right="0cm" fo:text-align="justify" style:justify-single-word="false" fo:text-indent="1.249cm" style:auto-text-indent="false"/>
      <style:text-properties style:font-name="Arial1" fo:font-size="10pt" fo:font-style="italic" fo:background-color="#ffff00" style:font-size-asian="10pt" style:font-style-asian="italic" style:font-name-complex="Arial1" style:font-size-complex="10pt" style:font-style-complex="italic"/>
    </style:style>
    <style:style style:name="P243"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style:font-size-asian="10pt" style:font-style-asian="italic" style:font-name-complex="Arial1" style:font-size-complex="10pt" style:font-style-complex="italic"/>
    </style:style>
    <style:style style:name="P244"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fo:background-color="#ffff00" style:font-size-asian="10pt" style:font-style-asian="italic" style:font-name-complex="Arial1" style:font-size-complex="10pt" style:font-style-complex="italic"/>
    </style:style>
    <style:style style:name="P245" style:family="paragraph" style:parent-style-name="Standard">
      <style:paragraph-properties fo:margin-left="0cm" fo:margin-right="0cm" fo:text-align="justify" style:justify-single-word="false" fo:orphans="0" fo:widows="0" fo:text-indent="1.249cm" style:auto-text-indent="false"/>
    </style:style>
    <style:style style:name="P246"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47"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48" style:family="paragraph" style:parent-style-name="Standard">
      <style:paragraph-properties fo:margin-left="0cm" fo:margin-right="0cm" fo:line-height="150%" fo:text-align="justify" style:justify-single-word="false" fo:orphans="0" fo:widows="0"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4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50"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ffff00" style:font-size-asian="10pt" style:font-style-asian="italic" style:font-name-complex="Arial9" style:font-size-complex="10pt" style:font-style-complex="italic"/>
    </style:style>
    <style:style style:name="P251"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text-properties style:use-window-font-color="true" style:font-name="Arial3" fo:font-size="10pt" fo:font-weight="bold" style:font-size-asian="10pt" style:font-weight-asian="bold" style:font-name-complex="Arial9" style:font-size-complex="10pt" style:font-weight-complex="bold" fo:hyphenate="true" fo:hyphenation-remain-char-count="2" fo:hyphenation-push-char-count="2"/>
    </style:style>
    <style:style style:name="P252"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weight="normal" fo:background-color="transparent" style:font-size-asian="10pt" style:font-weight-asian="normal" style:font-name-complex="Arial1" style:font-size-complex="10pt" style:font-weight-complex="normal"/>
    </style:style>
    <style:style style:name="P253"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54"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transparent" style:font-size-asian="10pt" style:font-style-asian="italic" style:font-weight-asian="normal" style:font-name-complex="Arial9" style:font-size-complex="10pt" style:font-style-complex="italic" style:font-weight-complex="normal"/>
    </style:style>
    <style:style style:name="P255" style:family="paragraph" style:parent-style-name="Standard">
      <style:paragraph-properties fo:margin-left="0cm" fo:margin-right="0cm" fo:margin-top="0cm" fo:margin-bottom="0cm" fo:text-align="justify" style:justify-single-word="false" fo:text-indent="1.249cm" style:auto-text-indent="false">
        <style:tab-stops>
          <style:tab-stop style:position="5.436cm"/>
        </style:tab-stops>
      </style:paragraph-properties>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56"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57"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text-properties fo:color="#000000" style:font-name="Arial3" fo:font-size="10pt" fo:font-weight="bold" style:font-size-asian="10pt" style:font-weight-asian="bold" style:font-name-complex="Arial9" style:font-size-complex="10pt" style:font-weight-complex="bold" fo:hyphenate="true" fo:hyphenation-remain-char-count="2" fo:hyphenation-push-char-count="2"/>
    </style:style>
    <style:style style:name="P258"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259" style:family="paragraph" style:parent-style-name="Texto_20_independiente_20_3" style:master-page-name="">
      <style:paragraph-properties fo:margin-left="0cm" fo:margin-right="0cm" fo:margin-top="0cm" fo:margin-bottom="0cm" fo:line-height="100%" fo:text-align="justify" style:justify-single-word="false" fo:text-indent="1.249cm" style:auto-text-indent="false" style:page-number="auto"/>
      <style:text-properties style:font-name="Arial1" fo:font-size="10pt" fo:font-style="italic" style:font-size-asian="10pt" style:font-style-asian="italic" style:font-size-complex="10pt" style:font-style-complex="italic"/>
    </style:style>
    <style:style style:name="P260"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61"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62"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63" style:family="paragraph" style:parent-style-name="Texto_20_independiente_20_3">
      <style:paragraph-properties fo:margin-left="0cm" fo:margin-right="0cm" fo:text-indent="1.249cm" style:auto-text-indent="false"/>
      <style:text-properties style:use-window-font-color="true" style:font-name="Arial1" fo:font-size="10pt" fo:font-style="italic" style:font-size-asian="10pt" style:font-style-asian="italic" style:font-name-complex="Arial, Arial" style:font-size-complex="10pt" style:font-style-complex="italic"/>
    </style:style>
    <style:style style:name="P264"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265" style:family="paragraph" style:parent-style-name="Standard_20__28_user_29__20__28_user_29_">
      <style:paragraph-properties fo:margin-left="0cm" fo:margin-right="0cm" fo:line-height="150%"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style>
    <style:style style:name="P266" style:family="paragraph" style:parent-style-name="Texto_20_independiente_20_21">
      <style:paragraph-properties fo:margin-left="0cm" fo:margin-right="0cm" fo:text-align="justify" style:justify-single-word="false" fo:text-indent="1.249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267" style:family="paragraph" style:parent-style-name="Standard">
      <style:paragraph-properties fo:margin-left="1.199cm" fo:margin-right="1.199cm" fo:text-align="justify" style:justify-single-word="false" fo:text-indent="1.251cm" style:auto-text-indent="false">
        <style:tab-stops/>
      </style:paragraph-properties>
      <style:text-properties fo:color="#ff0000" style:font-name="Arial1" fo:font-size="10pt" fo:font-style="italic" style:font-size-asian="10pt" style:font-style-asian="italic" style:font-name-complex="Arial1" style:font-size-complex="10pt" style:font-style-complex="italic"/>
    </style:style>
    <style:style style:name="P268" style:family="paragraph" style:parent-style-name="Standard">
      <style:paragraph-properties fo:margin-left="1.199cm" fo:margin-right="1.199cm" fo:text-indent="1.251cm" style:auto-text-indent="false">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style>
    <style:style style:name="P269"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70"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1" fo:font-size="10pt" fo:font-style="italic" style:font-name-asian="ArialUnicodeMS" style:font-size-asian="10pt" style:font-style-asian="italic" style:font-name-complex="ArialUnicodeMS" style:font-size-complex="10pt" style:font-style-complex="italic"/>
    </style:style>
    <style:style style:name="P271"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size-complex="10pt" style:font-style-complex="italic"/>
    </style:style>
    <style:style style:name="P272"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273" style:family="paragraph" style:parent-style-name="Standard">
      <style:paragraph-properties fo:margin-left="1.199cm" fo:margin-right="1.199cm" fo:text-align="justify" style:justify-single-word="false" fo:text-indent="1.251cm" style:auto-text-indent="false">
        <style:tab-stops/>
      </style:paragraph-properties>
      <style:text-properties fo:color="#ff3333" style:font-name="Arial1" fo:font-size="10pt" fo:font-style="italic" style:font-size-asian="10pt" style:font-style-asian="italic" style:font-name-complex="Arial1" style:font-size-complex="10pt" style:font-style-complex="italic"/>
    </style:style>
    <style:style style:name="P274" style:family="paragraph" style:parent-style-name="Standard">
      <style:paragraph-properties fo:margin-left="1.199cm" fo:margin-right="1.199cm" fo:margin-top="0cm" fo:margin-bottom="0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75" style:family="paragraph" style:parent-style-name="Standard">
      <style:paragraph-properties fo:margin-left="1.199cm" fo:margin-right="1.199cm" fo:line-height="150%"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P276" style:family="paragraph" style:parent-style-name="Body_20_Text_20_21">
      <style:paragraph-properties fo:margin-left="1.199cm" fo:margin-right="1.199cm" fo:line-height="100%" fo:orphans="2" fo:widows="2" fo:text-indent="1.251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77" style:family="paragraph" style:parent-style-name="Standard">
      <style:paragraph-properties fo:margin-left="1.199cm" fo:margin-right="1.199cm"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78"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79"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1" fo:font-size="10pt" fo:font-style="italic" style:font-name-asian="Arial8" style:font-size-asian="10pt" style:font-style-asian="italic" style:font-name-complex="Arial1" style:font-size-complex="10pt" style:font-style-complex="italic"/>
    </style:style>
    <style:style style:name="P280"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81" style:family="paragraph" style:parent-style-name="Standard">
      <style:paragraph-properties fo:margin-left="1.199cm" fo:margin-right="1.199cm" fo:text-indent="0cm" style:auto-text-indent="false">
        <style:tab-stops/>
      </style:paragraph-properties>
      <style:text-properties style:use-window-font-color="true" style:font-name="Arial1" fo:font-size="10pt" fo:font-style="italic" style:font-size-asian="10pt" style:font-style-asian="italic" style:font-name-complex="Arial1" style:font-size-complex="10pt" style:font-style-complex="italic"/>
    </style:style>
    <style:style style:name="P282"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83"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font0000000019f6b42e" style:font-size-complex="10pt" style:font-style-complex="italic" style:font-weight-complex="normal"/>
    </style:style>
    <style:style style:name="P284"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style:style>
    <style:style style:name="P285"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86" style:family="paragraph" style:parent-style-name="Body_20_Text_20_21">
      <style:paragraph-properties fo:margin-left="1.199cm" fo:margin-right="1.199cm" fo:line-height="100%" fo:orphans="2" fo:widows="2"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87" style:family="paragraph" style:parent-style-name="Body_20_Text_20_21">
      <style:paragraph-properties fo:margin-left="1.199cm" fo:margin-right="1.199cm" fo:line-height="100%" fo:orphans="2" fo:widows="2" fo:text-indent="0cm" style:auto-text-indent="false">
        <style:tab-stops/>
      </style:paragraph-properties>
    </style:style>
    <style:style style:name="P288" style:family="paragraph" style:parent-style-name="Estilo_20_10_20_pt_20_Primera_20_línea_3a__20__20_0_20_cm">
      <style:paragraph-properties fo:margin-left="1.199cm" fo:margin-right="1.199cm" fo:text-indent="0cm" style:auto-text-indent="false" fo:background-color="#ffffff">
        <style:tab-stops/>
        <style:background-image/>
      </style:paragraph-properties>
      <style:text-properties style:font-name="Arial1" fo:font-size="10pt" fo:font-style="italic" style:font-size-asian="10pt" style:font-style-asian="italic" style:font-name-complex="Times New Roman" style:font-size-complex="10pt" style:font-style-complex="italic"/>
    </style:style>
    <style:style style:name="P289" style:family="paragraph" style:parent-style-name="Standard">
      <style:paragraph-properties fo:margin-left="0.023cm" fo:margin-right="0cm" fo:text-align="justify" style:justify-single-word="false" fo:orphans="0" fo:widows="0" fo:text-indent="1.251cm" style:auto-text-indent="false">
        <style:tab-stops/>
      </style:paragraph-properties>
    </style:style>
    <style:style style:name="P290" style:family="paragraph" style:parent-style-name="Standard">
      <style:paragraph-properties fo:margin-left="0.023cm" fo:margin-right="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1" style:family="paragraph" style:parent-style-name="Standard">
      <style:paragraph-properties fo:margin-left="0.023cm" fo:margin-right="0cm" fo:text-align="justify" style:justify-single-word="false" fo:orphans="0" fo:widows="0" fo:text-indent="1.251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92" style:family="paragraph" style:parent-style-name="Standard">
      <style:paragraph-properties fo:margin-left="0cm" fo:margin-right="0.067cm"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93" style:family="paragraph" style:parent-style-name="Body_20_Text_20_21">
      <style:paragraph-properties fo:margin-left="0cm" fo:margin-right="0.067cm" fo:line-height="100%" fo:orphans="2" fo:widows="2" fo:text-indent="1.251cm" style:auto-text-indent="false"/>
    </style:style>
    <style:style style:name="P294" style:family="paragraph" style:parent-style-name="Standard">
      <style:paragraph-properties fo:margin-top="0.106cm" fo:margin-bottom="0.106cm" fo:text-align="justify" style:justify-single-word="false" fo:background-color="#ffffff">
        <style:background-image/>
      </style:paragraph-properties>
    </style:style>
    <style:style style:name="P295" style:family="paragraph" style:parent-style-name="Standard">
      <style:paragraph-properties fo:margin-top="0.106cm" fo:margin-bottom="0.106cm" fo:text-align="justify" style:justify-single-word="false" fo:background-color="#ffffff">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296" style:family="paragraph" style:parent-style-name="Standard">
      <style:paragraph-properties fo:margin-top="0.106cm" fo:margin-bottom="0.106cm" fo:text-align="center" style:justify-single-word="false" fo:background-color="#ffffff">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297" style:family="paragraph" style:parent-style-name="Standard">
      <style:paragraph-properties fo:margin-top="0.106cm" fo:margin-bottom="0.106cm" fo:text-align="justify" style:justify-single-word="false" fo:background-color="#ffffff">
        <style:background-image/>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298" style:family="paragraph" style:parent-style-name="Standard">
      <style:paragraph-properties fo:margin-top="0.106cm" fo:margin-bottom="0.106cm" fo:text-align="center" style:justify-single-word="false" fo:background-color="#ffffff">
        <style:background-image/>
      </style:paragraph-properties>
    </style:style>
    <style:style style:name="P299" style:family="paragraph" style:parent-style-name="Text_20_body">
      <style:paragraph-properties fo:margin-top="0.106cm" fo:margin-bottom="0.106cm" fo:text-align="justify" style:justify-single-word="false" fo:background-color="#ffffff">
        <style:background-image/>
      </style:paragraph-properties>
    </style:style>
    <style:style style:name="P300" style:family="paragraph" style:parent-style-name="Text_20_body">
      <style:paragraph-properties fo:margin-top="0.106cm" fo:margin-bottom="0.106cm" fo:text-align="justify" style:justify-single-word="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301" style:family="paragraph" style:parent-style-name="Text_20_body">
      <style:paragraph-properties fo:margin-top="0.106cm" fo:margin-bottom="0.106cm" fo:text-align="justify" style:justify-single-word="false"/>
      <style:text-properties fo:font-variant="normal" fo:text-transform="none" style:font-name="Arial1" fo:font-size="10pt" fo:letter-spacing="-0.007cm" fo:language="es" fo:country="ES" fo:font-style="italic" style:font-size-asian="10pt" style:font-style-asian="italic" style:font-size-complex="10pt" style:font-style-complex="italic"/>
    </style:style>
    <style:style style:name="P302" style:family="paragraph" style:parent-style-name="Text_20_body">
      <style:paragraph-properties fo:margin-top="0.106cm" fo:margin-bottom="0.106cm" fo:text-align="justify" style:justify-single-word="false"/>
      <style:text-properties style:font-name="Arial1" fo:font-size="10pt" fo:font-style="italic" style:font-size-asian="10pt" style:font-style-asian="italic" style:font-size-complex="10pt" style:font-style-complex="italic"/>
    </style:style>
    <style:style style:name="P303" style:family="paragraph" style:parent-style-name="Standard">
      <style:paragraph-properties fo:margin-left="1.293cm" fo:margin-right="0cm" fo:margin-top="0.106cm" fo:margin-bottom="0.106cm" fo:text-align="justify" style:justify-single-word="false" fo:text-indent="0cm" style:auto-text-indent="false" fo:background-color="#ffffff">
        <style:tab-stops/>
        <style:background-image/>
      </style:paragraph-properties>
    </style:style>
    <style:style style:name="P304" style:family="paragraph" style:parent-style-name="Standard">
      <style:paragraph-properties fo:margin-left="1.312cm" fo:margin-right="1.177cm" fo:margin-top="0.106cm" fo:margin-bottom="0.106cm" fo:text-align="justify" style:justify-single-word="false" fo:text-indent="0cm" style:auto-text-indent="false" fo:background-color="#ffffff">
        <style:tab-stops/>
        <style:background-image/>
      </style:paragraph-properties>
    </style:style>
    <style:style style:name="P305" style:family="paragraph" style:parent-style-name="Standard">
      <style:paragraph-properties fo:margin-left="1.312cm" fo:margin-right="1.177cm" fo:margin-top="0.106cm" fo:margin-bottom="0.106cm" fo:text-align="justify" style:justify-single-word="false" fo:text-indent="0cm" style:auto-text-indent="false" fo:background-color="#ffffff">
        <style:tab-stops/>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306" style:family="paragraph" style:parent-style-name="Standard">
      <style:paragraph-properties fo:margin-left="1.293cm" fo:margin-right="1.157cm" fo:margin-top="0.106cm" fo:margin-bottom="0.106cm" fo:text-align="justify" style:justify-single-word="false" fo:text-indent="0cm" style:auto-text-indent="false" fo:background-color="#ffffff">
        <style:tab-stops/>
        <style:background-image/>
      </style:paragraph-properties>
    </style:style>
    <style:style style:name="P307" style:family="paragraph" style:parent-style-name="Standard">
      <style:paragraph-properties fo:margin-left="6.736cm" fo:margin-right="0cm" fo:text-align="justify" style:justify-single-word="false" fo:text-indent="0cm" style:auto-text-indent="false">
        <style:tab-stops/>
      </style:paragraph-properties>
    </style:style>
    <style:style style:name="P308" style:family="paragraph" style:parent-style-name="Standard">
      <style:paragraph-properties fo:margin-left="0cm" fo:margin-right="0cm" fo:text-align="justify" style:justify-single-word="false" fo:text-indent="1.259cm" style:auto-text-indent="false"/>
      <style:text-properties style:font-name="Arial1" fo:font-size="10pt" fo:font-style="italic" style:font-size-asian="10pt" style:font-style-asian="italic" style:font-name-complex="Arial1" style:font-size-complex="10pt" style:font-style-complex="italic"/>
    </style:style>
    <style:style style:name="P30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9cm" style:auto-text-indent="false" style:page-number="auto" style:writing-mode="lr-tb"/>
      <style:text-properties style:use-window-font-color="true" style:font-name="Arial1" fo:font-size="10pt" fo:font-style="italic" fo:background-color="transparent" style:font-size-asian="10pt" style:font-style-asian="italic" style:font-name-complex="Arial9" style:font-size-complex="10pt" style:font-style-complex="italic" fo:hyphenate="false" fo:hyphenation-remain-char-count="2" fo:hyphenation-push-char-count="2"/>
    </style:style>
    <style:style style:name="P310" style:family="paragraph" style:parent-style-name="Text_20_body">
      <style:paragraph-properties fo:margin-left="0cm" fo:margin-right="0cm"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311"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312" style:family="paragraph" style:parent-style-name="Standard">
      <style:paragraph-properties fo:margin-left="2.54cm" fo:margin-right="0cm"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313" style:family="paragraph" style:parent-style-name="Standard">
      <style:paragraph-properties fo:margin-left="2.54cm" fo:margin-right="0cm" fo:text-align="justify" style:justify-single-word="false" fo:text-indent="0cm" style:auto-text-indent="false">
        <style:tab-stops/>
      </style:paragraph-properties>
    </style:style>
    <style:style style:name="P314" style:family="paragraph" style:parent-style-name="Standard" style:master-page-name="">
      <style:paragraph-properties fo:margin-left="2.54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9" style:font-size-complex="10pt" style:font-style-complex="italic" fo:hyphenate="false" fo:hyphenation-remain-char-count="2" fo:hyphenation-push-char-count="2"/>
    </style:style>
    <style:style style:name="P315" style:family="paragraph" style:parent-style-name="Standard">
      <style:paragraph-properties fo:margin-left="2.54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9" style:font-size-complex="10pt" style:font-style-complex="italic" fo:hyphenate="false" fo:hyphenation-remain-char-count="2" fo:hyphenation-push-char-count="2"/>
    </style:style>
    <style:style style:name="P316" style:family="paragraph" style:parent-style-name="Standard">
      <style:paragraph-properties fo:margin-left="2cm" fo:margin-right="0cm"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317" style:family="paragraph" style:parent-style-name="Standard">
      <style:paragraph-properties fo:margin-top="0cm" fo:margin-bottom="0cm" fo:line-height="100%" fo:text-align="justify" style:justify-single-word="false"/>
      <style:text-properties style:use-window-font-color="true" style:font-name="Arial1" fo:font-size="10pt" fo:font-style="italic" fo:background-color="#ffff00" style:font-size-asian="10pt" style:font-style-asian="italic" style:font-name-complex="Arial9" style:font-size-complex="10pt" style:font-style-complex="italic"/>
    </style:style>
    <style:style style:name="P318" style:family="paragraph" style:parent-style-name="Text_20_body">
      <style:paragraph-properties fo:margin-top="0cm" fo:margin-bottom="0cm" fo:text-align="justify" style:justify-single-word="false"/>
      <style:text-properties fo:color="#000000" style:font-name="Arial1" fo:font-size="10pt" fo:font-style="italic" style:font-size-asian="10pt" style:font-style-asian="italic" style:font-size-complex="10pt" style:font-style-complex="italic"/>
    </style:style>
    <style:style style:name="P319" style:family="paragraph" style:parent-style-name="Text_20_body">
      <style:paragraph-properties fo:margin-top="0cm" fo:margin-bottom="0cm" fo:text-align="justify" style:justify-single-word="false"/>
    </style:style>
    <style:style style:name="P320" style:family="paragraph" style:parent-style-name="Standard">
      <style:paragraph-properties fo:margin-left="0cm" fo:margin-right="1.199cm" fo:text-align="justify" style:justify-single-word="false" fo:text-indent="0cm" style:auto-text-indent="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21" style:family="paragraph" style:parent-style-name="Standard">
      <style:paragraph-properties fo:margin-left="0cm" fo:margin-right="1.199cm" fo:text-align="justify" style:justify-single-word="false" fo:text-indent="0cm" style:auto-text-indent="false"/>
      <style:text-properties fo:color="#8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22" style:family="paragraph" style:parent-style-name="Standard">
      <style:paragraph-properties fo:margin-left="0cm" fo:margin-right="1.199cm" fo:margin-top="0.106cm" fo:margin-bottom="0.106cm" fo:text-align="justify" style:justify-single-word="false" fo:text-indent="0cm" style:auto-text-indent="false" fo:background-color="#ffffff">
        <style:background-image/>
      </style:paragraph-properties>
    </style:style>
    <style:style style:name="P323"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24"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25"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ab-stops/>
      </style:paragraph-properties>
      <style:text-properties style:use-window-font-color="true" style:font-name="Arial5"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26" style:family="paragraph" style:parent-style-name="Standard">
      <style:paragraph-properties fo:margin-left="1.334cm" fo:margin-right="1.272cm" fo:margin-top="0.106cm" fo:margin-bottom="0.106cm" fo:text-align="justify" style:justify-single-word="false" fo:text-indent="0cm" style:auto-text-indent="false" fo:background-color="#ffffff">
        <style:tab-stops/>
        <style:background-image/>
      </style:paragraph-properties>
    </style:style>
    <style:style style:name="P327" style:family="paragraph" style:parent-style-name="Standard">
      <style:paragraph-properties fo:margin-left="0cm" fo:margin-right="0cm" fo:text-align="justify" style:justify-single-word="false" fo:text-indent="1.275cm" style:auto-text-indent="false"/>
      <style:text-properties style:font-name="Arial1" fo:font-size="10pt" fo:letter-spacing="-0.005cm" fo:font-style="italic" style:font-size-asian="10pt" style:font-style-asian="italic" style:font-name-complex="Arial1" style:font-size-complex="10pt" style:font-style-complex="italic"/>
    </style:style>
    <style:style style:name="P328" style:family="paragraph" style:parent-style-name="Standard">
      <style:paragraph-properties fo:margin-left="-0.025cm" fo:margin-right="0cm"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329"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30" style:family="paragraph" style:parent-style-name="Standard">
      <style:paragraph-properties fo:margin-left="0cm" fo:margin-right="0cm" fo:line-height="150%" fo:text-align="justify" style:justify-single-word="false" fo:text-indent="1.22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331"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32"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333" style:family="paragraph" style:parent-style-name="Standard">
      <style:paragraph-properties fo:margin-left="0.051cm" fo:margin-right="0cm" fo:text-align="justify" style:justify-single-word="false" fo:text-indent="0cm" style:auto-text-indent="false">
        <style:tab-stops/>
      </style:paragraph-properties>
    </style:style>
    <style:style style:name="P334" style:family="paragraph" style:parent-style-name="Standard">
      <style:paragraph-properties fo:margin-left="0.051cm" fo:margin-right="0cm" fo:line-height="150%" fo:text-align="justify" style:justify-single-word="false" fo:text-indent="0cm" style:auto-text-indent="false">
        <style:tab-stops/>
      </style:paragraph-properties>
      <style:text-properties style:font-name="Arial1" fo:font-size="10pt" fo:letter-spacing="-0.005cm" fo:font-style="italic" style:text-underline-style="solid" style:text-underline-width="auto" style:text-underline-color="font-color" fo:font-weight="bold" style:text-underline-mode="continuous" style:text-overline-mode="continuous" style:text-line-through-mode="continuous" style:font-name-asian="Arial8" style:font-size-asian="10pt" style:font-style-asian="italic" style:font-weight-asian="bold" style:font-name-complex="Arial8" style:font-size-complex="10pt" style:font-style-complex="italic" style:font-weight-complex="bold"/>
    </style:style>
    <style:style style:name="P335"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fo:background-color="#ffff00" style:font-size-asian="10pt" style:font-style-asian="italic" style:font-size-complex="10pt" style:font-style-complex="italic"/>
    </style:style>
    <style:style style:name="P336"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337" style:family="paragraph" style:parent-style-name="Standard">
      <style:paragraph-properties fo:margin-left="-0.044cm" fo:margin-right="-0.023cm" fo:line-height="150%"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338" style:family="paragraph" style:parent-style-name="Standard">
      <style:paragraph-properties fo:margin-left="-0.019cm" fo:margin-right="0cm" fo:text-align="justify" style:justify-single-word="false" fo:text-indent="0cm" style:auto-text-indent="false" style:text-autospace="none"/>
      <style:text-properties style:font-name="Arial1" fo:font-size="10pt" fo:font-style="italic" style:font-size-asian="10pt" style:font-style-asian="italic" style:font-name-complex="Arial, Arial" style:font-size-complex="10pt" style:font-style-complex="italic"/>
    </style:style>
    <style:style style:name="P339" style:family="paragraph" style:parent-style-name="Standard_20__28_user_29__20__28_user_29_">
      <style:paragraph-properties fo:margin-left="-0.019cm" fo:margin-right="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40" style:family="paragraph" style:parent-style-name="Standard_20__28_user_29__20__28_user_29_">
      <style:paragraph-properties fo:margin-left="-0.019cm" fo:margin-right="0cm" fo:text-align="justify" style:justify-single-word="false" fo:text-indent="0cm" style:auto-text-indent="false" style:text-autospace="none"/>
      <style:text-properties style:use-window-font-color="true" style:font-name="Arial1" fo:font-size="9pt" fo:font-style="italic" fo:background-color="transparent" style:font-size-asian="9pt" style:font-style-asian="italic" style:font-name-complex="Arial1" style:font-size-complex="9pt" style:font-style-complex="italic"/>
    </style:style>
    <style:style style:name="P341" style:family="paragraph" style:parent-style-name="Standard">
      <style:paragraph-properties fo:margin-left="0cm" fo:margin-right="0cm" fo:text-align="justify" style:justify-single-word="false" fo:text-indent="1.27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42" style:family="paragraph" style:parent-style-name="Standard">
      <style:paragraph-properties fo:margin-left="0cm" fo:margin-right="0cm" fo:margin-top="0cm" fo:margin-bottom="0cm" fo:text-align="justify" style:justify-single-word="false" fo:orphans="2" fo:widows="2" fo:hyphenation-ladder-count="no-limit" fo:text-indent="1.27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43" style:family="paragraph" style:parent-style-name="Text_20_body">
      <style:paragraph-properties fo:margin-left="0cm" fo:margin-right="0cm" fo:margin-top="0cm" fo:margin-bottom="0.106cm" fo:text-align="justify" style:justify-single-word="false" fo:text-indent="1.27cm" style:auto-text-indent="false"/>
      <style:text-properties style:font-name="Arial1" fo:font-size="10pt" fo:letter-spacing="-0.007cm" fo:font-style="italic" fo:font-weight="normal" style:font-size-asian="10pt" style:font-style-asian="italic" style:font-size-complex="10pt" style:font-style-complex="italic"/>
    </style:style>
    <style:style style:name="P344" style:family="paragraph" style:parent-style-name="Text_20_body">
      <style:paragraph-properties fo:margin-left="0cm" fo:margin-right="0cm" fo:margin-top="0cm" fo:margin-bottom="0.106cm" fo:text-align="justify" style:justify-single-word="false" fo:text-indent="1.27cm" style:auto-text-indent="false"/>
      <style:text-properties style:font-name="Arial1" fo:font-size="10pt" fo:font-style="italic" style:font-size-asian="10pt" style:font-style-asian="italic" style:font-size-complex="10pt" style:font-style-complex="italic"/>
    </style:style>
    <style:style style:name="P345"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46" style:family="paragraph" style:parent-style-name="Standard">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47" style:family="paragraph" style:parent-style-name="Standard">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Arial1" fo:font-size="10pt" fo:font-style="italic" style:font-size-asian="10pt" style:font-style-asian="italic" style:font-name-complex="Arial1" style:font-size-complex="10pt" style:font-style-complex="italic"/>
    </style:style>
    <style:style style:name="P348" style:family="paragraph" style:parent-style-name="Standard">
      <style:paragraph-properties fo:margin-left="0cm" fo:margin-right="0cm" fo:text-align="justify" style:justify-single-word="false" fo:text-indent="1.36cm" style:auto-text-indent="false"/>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P349"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50" style:family="paragraph" style:parent-style-name="Standard">
      <style:paragraph-properties fo:margin-left="0cm" fo:margin-right="0.044cm" fo:text-align="justify" style:justify-single-word="false" fo:text-indent="1.251cm" style:auto-text-indent="false"/>
    </style:style>
    <style:style style:name="P351" style:family="paragraph" style:parent-style-name="Standard">
      <style:paragraph-properties fo:margin-left="0cm" fo:margin-right="0.044cm" fo:line-height="150%" fo:text-align="justify" style:justify-single-word="false" fo:text-indent="1.251cm" style:auto-text-indent="false"/>
      <style:text-properties style:font-name="Arial1" fo:font-size="10pt" fo:letter-spacing="-0.005cm" fo:font-style="italic" style:font-size-asian="10pt" style:font-style-asian="italic" style:font-name-complex="Arial1" style:font-size-complex="10pt" style:font-style-complex="italic"/>
    </style:style>
    <style:style style:name="P352" style:family="paragraph" style:parent-style-name="Standard">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53" style:family="paragraph" style:parent-style-name="Standard">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style:font-size-asian="10pt" style:font-style-asian="italic" style:font-name-complex="Arial1" style:font-size-complex="10pt" style:font-style-complex="italic"/>
    </style:style>
    <style:style style:name="P354"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55" style:family="paragraph" style:parent-style-name="Standard">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56" style:family="paragraph" style:parent-style-name="Standard">
      <style:paragraph-properties fo:margin-left="0cm" fo:margin-right="0.023cm" fo:line-height="150%"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P357" style:family="paragraph" style:parent-style-name="Standard">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fo:background-color="#ffff00" style:font-size-asian="10pt" style:font-style-asian="italic" style:font-name-complex="Arial1" style:font-size-complex="10pt" style:font-style-complex="italic"/>
    </style:style>
    <style:style style:name="P358" style:family="paragraph" style:parent-style-name="Standard">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59" style:family="paragraph" style:parent-style-name="Standard">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style:font-size-asian="10pt" style:font-style-asian="italic" style:font-name-complex="Arial1" style:font-size-complex="10pt" style:font-style-complex="italic"/>
    </style:style>
    <style:style style:name="P360" style:family="paragraph" style:parent-style-name="Standard">
      <style:paragraph-properties fo:margin-left="0cm" fo:margin-right="0.044cm" fo:line-height="150%"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style:font-size-asian="10pt" style:font-style-asian="italic" style:font-name-complex="Arial1" style:font-size-complex="10pt" style:font-style-complex="italic"/>
    </style:style>
    <style:style style:name="P361" style:family="paragraph" style:parent-style-name="Standard">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fo:background-color="transparent" style:font-size-asian="10pt" style:font-style-asian="italic" style:font-name-complex="Arial1" style:font-size-complex="10pt" style:font-style-complex="italic"/>
    </style:style>
    <style:style style:name="P362" style:family="paragraph" style:parent-style-name="Standard">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63" style:family="paragraph" style:parent-style-name="Standard">
      <style:paragraph-properties fo:margin-left="-0.023cm" fo:margin-right="0.023cm" fo:line-height="150%"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font-style="italic" style:font-size-asian="10pt" style:font-style-asian="italic" style:font-name-complex="Arial1" style:font-size-complex="10pt" style:font-style-complex="italic"/>
    </style:style>
    <style:style style:name="P364" style:family="paragraph" style:parent-style-name="Standard">
      <style:paragraph-properties fo:margin-left="0.026cm" fo:margin-right="0cm" fo:text-align="justify" style:justify-single-word="false" fo:text-indent="1.249cm" style:auto-text-indent="false">
        <style:tab-stops>
          <style:tab-stop style:position="16.986cm"/>
        </style:tab-stops>
      </style:paragraph-properties>
      <style:text-properties style:font-name="Arial1" fo:font-size="10pt" fo:font-style="italic" style:font-size-asian="10pt" style:font-style-asian="italic" style:font-name-complex="Arial1" style:font-size-complex="10pt" style:font-style-complex="italic"/>
    </style:style>
    <style:style style:name="P365" style:family="paragraph" style:parent-style-name="Standard">
      <style:paragraph-properties fo:margin-left="0.688cm" fo:margin-right="0.45cm" fo:text-align="justify" style:justify-single-word="false" fo:text-indent="1.249cm" style:auto-text-indent="false">
        <style:tab-stops/>
      </style:paragraph-properties>
      <style:text-properties style:font-name="Arial1" fo:font-size="10pt" fo:font-style="italic" style:font-size-asian="10pt" style:font-style-asian="italic" style:font-name-complex="Calibri" style:font-size-complex="10pt" style:font-style-complex="italic"/>
    </style:style>
    <style:style style:name="P366" style:family="paragraph" style:parent-style-name="Standard">
      <style:paragraph-properties fo:margin-left="1.249cm" fo:margin-right="1.199cm" fo:text-align="justify" style:justify-single-word="false" fo:text-indent="0cm" style:auto-text-indent="false">
        <style:tab-stops/>
      </style:paragraph-properties>
    </style:style>
    <style:style style:name="P367" style:family="paragraph" style:parent-style-name="Standard">
      <style:paragraph-properties fo:margin-left="0cm" fo:margin-right="0cm" fo:text-align="justify" style:justify-single-word="false" fo:text-indent="1.311cm" style:auto-text-indent="false"/>
    </style:style>
    <style:style style:name="P368" style:family="paragraph" style:parent-style-name="Standard">
      <style:paragraph-properties fo:margin-left="0cm" fo:margin-right="0cm" fo:text-align="justify" style:justify-single-word="false" fo:text-indent="1.311cm" style:auto-text-indent="false"/>
      <style:text-properties style:font-name="Arial1" fo:font-size="10pt" fo:font-style="italic" style:font-size-asian="10pt" style:font-style-asian="italic" style:font-name-complex="Arial1" style:font-size-complex="10pt" style:font-style-complex="italic"/>
    </style:style>
    <style:style style:name="P369" style:family="paragraph" style:parent-style-name="Standard">
      <style:paragraph-properties fo:margin-left="0cm" fo:margin-right="0cm" fo:text-align="justify" style:justify-single-word="false" fo:text-indent="1.311cm" style:auto-text-indent="false"/>
      <style:text-properties style:font-name="Arial1" fo:font-size="10pt" fo:font-style="italic" style:font-size-asian="10pt" style:font-style-asian="italic" style:font-name-complex="Calibri" style:font-size-complex="10pt" style:font-style-complex="italic"/>
    </style:style>
    <style:style style:name="P370" style:family="paragraph" style:parent-style-name="Standard">
      <style:paragraph-properties fo:margin-left="0cm" fo:margin-right="0cm" fo:text-align="justify" style:justify-single-word="false" fo:text-indent="1.311cm" style:auto-text-indent="false"/>
      <style:text-properties style:font-name="Arial1" fo:font-size="10pt" fo:font-style="italic" fo:font-weight="normal" style:font-size-asian="10pt" style:font-style-asian="italic" style:font-weight-asian="normal" style:font-name-complex="Calibri" style:font-size-complex="10pt" style:font-style-complex="italic" style:font-weight-complex="normal"/>
    </style:style>
    <style:style style:name="P371" style:family="paragraph" style:parent-style-name="Standard">
      <style:paragraph-properties fo:margin-left="0cm" fo:margin-right="0cm" fo:text-align="justify" style:justify-single-word="false" fo:text-indent="1.31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style>
    <style:style style:name="P372"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italic" style:font-size-asian="10pt" style:font-style-asian="italic" style:font-size-complex="10pt" style:font-style-complex="italic"/>
    </style:style>
    <style:style style:name="P373" style:family="paragraph" style:parent-style-name="Standard">
      <style:paragraph-properties fo:margin-left="0cm" fo:margin-right="0cm" fo:margin-top="0cm" fo:margin-bottom="0cm" fo:line-height="150%" fo:text-align="justify" style:justify-single-word="false" fo:text-indent="1.311cm" style:auto-text-indent="false"/>
      <style:text-properties style:use-window-font-color="true" style:font-name="Arial1" fo:font-size="10pt" fo:font-style="italic" style:font-size-asian="10pt" style:font-style-asian="italic" style:font-name-complex="Calibri1" style:font-size-complex="10pt" style:font-style-complex="italic"/>
    </style:style>
    <style:style style:name="P374" style:family="paragraph" style:parent-style-name="Standard">
      <style:paragraph-properties fo:margin-left="0cm" fo:margin-right="0cm" fo:margin-top="0cm" fo:margin-bottom="0cm" fo:line-height="150%" fo:text-align="justify" style:justify-single-word="false" fo:text-indent="1.311cm" style:auto-text-indent="false"/>
      <style:text-properties style:font-name="Arial1" fo:font-size="10pt" style:font-size-asian="10pt" style:font-name-complex="Calibri1" style:font-size-complex="10pt"/>
    </style:style>
    <style:style style:name="P375" style:family="paragraph" style:parent-style-name="Standard">
      <style:paragraph-properties fo:margin-left="1.199cm" fo:margin-right="1.199cm" fo:line-height="100%" fo:text-align="justify" style:justify-single-word="false" fo:text-indent="1.199cm" style:auto-text-indent="false">
        <style:tab-stops>
          <style:tab-stop style:position="-1.27cm"/>
        </style:tab-stops>
      </style:paragraph-properties>
      <style:text-properties fo:font-variant="normal" fo:text-transform="none" style:use-window-font-color="true" style:font-name="Arial1" fo:font-size="10pt" fo:letter-spacing="-0.005cm" fo:font-style="italic" style:text-underline-style="none" fo:font-weight="normal" style:font-name-asian="SimSun2" style:font-size-asian="10pt" style:font-style-asian="italic" style:font-weight-asian="normal" style:font-name-complex="Arial3" style:font-size-complex="10pt" style:font-style-complex="italic" style:font-weight-complex="normal"/>
    </style:style>
    <style:style style:name="P376" style:family="paragraph" style:parent-style-name="Standard">
      <style:paragraph-properties fo:margin-left="1.199cm" fo:margin-right="1.199cm" fo:line-height="100%" fo:text-align="justify" style:justify-single-word="false" fo:text-indent="1.199cm" style:auto-text-indent="false" style:text-autospace="none"/>
      <style:text-properties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377" style:family="paragraph" style:parent-style-name="Standard">
      <style:paragraph-properties fo:margin-left="1.199cm" fo:margin-right="1.199cm" fo:text-align="justify" style:justify-single-word="false" fo:text-indent="1.199cm" style:auto-text-indent="false"/>
    </style:style>
    <style:style style:name="P378" style:family="paragraph" style:parent-style-name="Standard">
      <style:paragraph-properties fo:margin-left="1.199cm" fo:margin-right="1.199cm" fo:line-height="100%" fo:text-align="justify" style:justify-single-word="false" fo:text-indent="1.199cm" style:auto-text-indent="false" style:text-autospace="none"/>
      <style:text-properties style:use-window-font-color="true" style:font-name="Arial1" fo:font-size="10pt" fo:language="es" fo:country="ES" fo:font-style="italic" style:text-underline-style="none" fo:font-weight="normal" style:font-name-asian="Arial-BoldMT" style:font-size-asian="10pt" style:font-style-asian="italic" style:font-weight-asian="normal" style:font-name-complex="Arial-BoldMT" style:font-size-complex="10pt" style:font-style-complex="italic" style:font-weight-complex="normal"/>
    </style:style>
    <style:style style:name="P379" style:family="paragraph" style:parent-style-name="Standard">
      <style:paragraph-properties fo:margin-left="1.199cm" fo:margin-right="1.199cm" fo:margin-top="0cm" fo:margin-bottom="0cm" fo:line-height="150%" fo:text-align="justify" style:justify-single-word="false" fo:text-indent="1.199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80" style:family="paragraph" style:parent-style-name="Standard" style:master-page-name="">
      <style:paragraph-properties fo:margin-left="1.261cm" fo:margin-right="0cm" fo:text-align="justify" style:justify-single-word="false" fo:orphans="2" fo:widows="2" fo:hyphenation-ladder-count="no-limit" fo:text-indent="0cm" style:auto-text-indent="false" style:page-number="auto" style:writing-mode="lr-tb"/>
      <style:text-properties fo:font-size="10pt" style:font-size-asian="10pt" style:font-size-complex="10pt" fo:hyphenate="false" fo:hyphenation-remain-char-count="2" fo:hyphenation-push-char-count="2"/>
    </style:style>
    <style:style style:name="P381" style:family="paragraph" style:parent-style-name="Standard" style:master-page-name="">
      <style:paragraph-properties fo:margin-left="0cm" fo:margin-right="1.385cm" fo:text-align="justify" style:justify-single-word="false" fo:orphans="2" fo:widows="2" fo:hyphenation-ladder-count="no-limit" fo:text-indent="1.249cm" style:auto-text-indent="false" style:page-number="auto" style:writing-mode="lr-tb"/>
      <style:text-properties fo:color="#ff3333"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82" style:family="paragraph" style:parent-style-name="Standard" style:master-page-name="">
      <style:paragraph-properties fo:margin-left="1.344cm" fo:margin-right="1.12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83" style:family="paragraph" style:parent-style-name="Standard">
      <style:paragraph-properties fo:margin-left="1.344cm" fo:margin-right="1.12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84" style:family="paragraph" style:parent-style-name="Standard">
      <style:paragraph-properties fo:margin-left="1.404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385"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86" style:family="paragraph" style:parent-style-name="Standard" style:master-page-name="">
      <style:paragraph-properties fo:margin-left="1.261cm" fo:margin-right="1.221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387" style:family="paragraph" style:parent-style-name="Standard" style:master-page-name="">
      <style:paragraph-properties fo:margin-left="2.478cm" fo:margin-right="1.19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88"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89"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90" style:family="paragraph" style:parent-style-name="Standard">
      <style:paragraph-properties fo:margin-left="0cm" fo:margin-right="0cm" fo:text-align="justify" style:justify-single-word="false" fo:orphans="2" fo:widows="2" fo:hyphenation-ladder-count="no-limit" fo:text-indent="1.203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391" style:family="paragraph" style:parent-style-name="Standard" style:master-page-name="">
      <style:paragraph-properties fo:margin-left="1.18cm" fo:margin-right="1.261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2" style:family="paragraph" style:parent-style-name="Standard">
      <style:paragraph-properties fo:margin-left="1.18cm" fo:margin-right="1.261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393" style:family="paragraph" style:parent-style-name="Standard">
      <style:paragraph-properties fo:margin-left="1.18cm" fo:margin-right="1.261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4" style:family="paragraph" style:parent-style-name="Standard" style:master-page-name="">
      <style:paragraph-properties fo:margin-left="1.259cm" fo:margin-right="1.314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5" style:family="paragraph" style:parent-style-name="Standard" style:master-page-name="">
      <style:paragraph-properties fo:margin-left="1.277cm" fo:margin-right="1.24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6" style:family="paragraph" style:parent-style-name="Standard" style:master-page-name="">
      <style:paragraph-properties fo:margin-left="1.277cm" fo:margin-right="1.369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7" style:family="paragraph" style:parent-style-name="Standard">
      <style:paragraph-properties fo:margin-left="1.277cm" fo:margin-right="1.369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98" style:family="paragraph" style:parent-style-name="Standard" style:master-page-name="">
      <style:paragraph-properties fo:margin-left="1.242cm" fo:margin-right="1.282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color="#ff3333" style:font-name="Arial1" fo:font-size="10pt" style:font-size-asian="10pt" style:font-size-complex="10pt" fo:hyphenate="false" fo:hyphenation-remain-char-count="2" fo:hyphenation-push-char-count="2"/>
    </style:style>
    <style:style style:name="P399"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400" style:family="paragraph" style:parent-style-name="Standard" style:master-page-name="">
      <style:paragraph-properties fo:margin-left="1.242cm" fo:margin-right="1.323cm" fo:text-align="justify" style:justify-single-word="false" fo:orphans="2" fo:widows="2" fo:hyphenation-ladder-count="no-limit" fo:text-indent="0cm" style:auto-text-indent="false" style:page-number="auto" style:writing-mode="lr-tb">
        <style:tab-stops>
          <style:tab-stop style:position="1.884cm"/>
        </style:tab-stops>
      </style:paragraph-properties>
      <style:text-properties fo:hyphenate="false" fo:hyphenation-remain-char-count="2" fo:hyphenation-push-char-count="2"/>
    </style:style>
    <style:style style:name="P401" style:family="paragraph" style:parent-style-name="Standard">
      <style:paragraph-properties fo:margin-left="0cm" fo:margin-right="0cm" fo:text-align="justify" style:justify-single-word="false" fo:orphans="2" fo:widows="2" fo:hyphenation-ladder-count="no-limit" fo:text-indent="0.025cm" style:auto-text-indent="false" style:writing-mode="lr-tb"/>
      <style:text-properties style:use-window-font-color="true" style:font-name="Arial1" fo:font-size="10pt"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402" style:family="paragraph" style:parent-style-name="Standard">
      <style:paragraph-properties fo:margin-left="0cm" fo:margin-right="0cm" fo:text-align="center" style:justify-single-word="false" fo:orphans="2" fo:widows="2" fo:hyphenation-ladder-count="no-limit" fo:text-indent="0.025cm" style:auto-text-indent="false" style:writing-mode="lr-tb"/>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03" style:family="paragraph" style:parent-style-name="Standard">
      <style:paragraph-properties fo:margin-left="1.222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04" style:family="paragraph" style:parent-style-name="Standard" style:master-page-name="">
      <style:paragraph-properties fo:margin-left="1.277cm" fo:margin-right="1.351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05" style:family="paragraph" style:parent-style-name="Standard">
      <style:paragraph-properties fo:margin-left="1.277cm" fo:margin-right="1.35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06" style:family="paragraph" style:parent-style-name="Standard">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407" style:family="paragraph" style:parent-style-name="Standard" style:master-page-name="">
      <style:paragraph-properties fo:text-align="justify" style:justify-single-word="false" style:page-number="auto"/>
      <style:text-properties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408" style:family="paragraph" style:parent-style-name="Texto_20_independiente_20_3">
      <style:paragraph-properties fo:text-align="center" style:justify-single-word="false"/>
      <style:text-properties style:font-name="Arial1"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409" style:family="paragraph" style:parent-style-name="Texto_20_independiente_20_3">
      <style:paragraph-properties fo:text-align="center" style:justify-single-word="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410" style:family="paragraph" style:parent-style-name="Texto_20_independiente_20_3">
      <style:paragraph-properties fo:text-align="center" style:justify-single-word="false"/>
      <style:text-properties style:use-window-font-color="true" style:font-name="Arial1"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411" style:family="paragraph" style:parent-style-name="Table_20_Contents">
      <style:paragraph-properties fo:margin-top="0cm" fo:margin-bottom="0.499cm"/>
      <style:text-properties fo:color="#000000" style:font-name="Arial2" fo:font-size="10pt" fo:font-style="italic" style:font-style-asian="italic" style:font-style-complex="italic"/>
    </style:style>
    <style:style style:name="P412" style:family="paragraph" style:parent-style-name="Table_20_Contents">
      <style:paragraph-properties fo:margin-top="0cm" fo:margin-bottom="0.499cm" fo:text-align="center" style:justify-single-word="false"/>
      <style:text-properties fo:color="#000000" style:font-name="Arial2" fo:font-size="10pt" fo:font-style="italic" style:font-style-asian="italic" style:font-style-complex="italic"/>
    </style:style>
    <style:style style:name="P413" style:family="paragraph" style:parent-style-name="Table_20_Contents">
      <style:paragraph-properties fo:margin-top="0cm" fo:margin-bottom="0.499cm" fo:text-align="justify" style:justify-single-word="false"/>
      <style:text-properties fo:color="#000000" style:font-name="Arial2" fo:font-size="10pt" fo:font-style="italic" style:font-style-asian="italic" style:font-style-complex="italic"/>
    </style:style>
    <style:style style:name="P414" style:family="paragraph" style:parent-style-name="Table_20_Contents">
      <style:paragraph-properties fo:margin-top="0cm" fo:margin-bottom="0.499cm" fo:text-align="center" style:justify-single-word="false"/>
      <style:text-properties fo:color="#000000" style:font-name="Arial2" fo:font-size="7pt" fo:font-style="italic" style:font-style-asian="italic" style:font-style-complex="italic"/>
    </style:style>
    <style:style style:name="P415" style:family="paragraph" style:parent-style-name="Table_20_Contents">
      <style:paragraph-properties fo:margin-top="0cm" fo:margin-bottom="0.499cm"/>
      <style:text-properties fo:color="#000000" style:font-name="Arial1" fo:font-size="10pt" fo:font-style="italic" fo:font-weight="bold" style:font-size-asian="10pt" style:font-style-asian="italic" style:font-size-complex="10pt" style:font-style-complex="italic"/>
    </style:style>
    <style:style style:name="P416" style:family="paragraph" style:parent-style-name="Table_20_Contents">
      <style:paragraph-properties fo:margin-top="0cm" fo:margin-bottom="0.499cm"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417"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418" style:family="paragraph" style:parent-style-name="Table_20_Contents">
      <style:paragraph-properties fo:margin-top="0cm" fo:margin-bottom="0.499cm" fo:text-align="justify" style:justify-single-word="false"/>
      <style:text-properties fo:color="#000000" style:font-name="Arial1" fo:font-size="10pt" fo:font-style="italic" style:font-size-asian="10pt" style:font-style-asian="italic" style:font-size-complex="10pt" style:font-style-complex="italic"/>
    </style:style>
    <style:style style:name="P419" style:family="paragraph" style:parent-style-name="Table_20_Contents">
      <style:paragraph-properties fo:margin-top="0cm" fo:margin-bottom="0.499cm"/>
      <style:text-properties fo:color="#000000" style:font-name="Arial1" fo:font-size="10pt" fo:language="es" fo:country="ES" fo:font-style="italic" fo:font-weight="bold" style:font-size-asian="10pt" style:font-style-asian="italic" style:font-size-complex="10pt" style:font-style-complex="italic"/>
    </style:style>
    <style:style style:name="P420" style:family="paragraph" style:parent-style-name="Table_20_Contents">
      <style:paragraph-properties fo:margin-top="0cm" fo:margin-bottom="0.499cm"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421" style:family="paragraph" style:parent-style-name="Table_20_Contents">
      <style:paragraph-properties fo:margin-top="0cm" fo:margin-bottom="0.499cm"/>
      <style:text-properties fo:color="#000000" style:font-name="Arial1" fo:font-size="10pt" fo:language="es" fo:country="ES" fo:font-style="italic" style:font-size-asian="10pt" style:font-style-asian="italic" style:font-size-complex="10pt" style:font-style-complex="italic"/>
    </style:style>
    <style:style style:name="P422" style:family="paragraph" style:parent-style-name="Table_20_Contents">
      <style:paragraph-properties fo:margin-top="0cm" fo:margin-bottom="0.499cm" fo:text-align="justify" style:justify-single-word="false"/>
      <style:text-properties fo:color="#000000" style:font-name="Arial1" fo:font-size="9pt" fo:language="es" fo:country="ES" fo:font-style="italic" fo:font-weight="bold" style:font-size-asian="9pt" style:font-style-asian="italic" style:font-size-complex="9pt" style:font-style-complex="italic"/>
    </style:style>
    <style:style style:name="P423" style:family="paragraph" style:parent-style-name="Table_20_Contents">
      <style:paragraph-properties fo:margin-top="0cm" fo:margin-bottom="0.499cm" fo:text-align="center" style:justify-single-word="false"/>
      <style:text-properties fo:color="#000000" style:font-name="Arial1" fo:font-size="9pt" fo:language="es" fo:country="ES" fo:font-style="italic" fo:font-weight="bold" style:font-size-asian="9pt" style:font-style-asian="italic" style:font-size-complex="9pt" style:font-style-complex="italic"/>
    </style:style>
    <style:style style:name="P424" style:family="paragraph" style:parent-style-name="Table_20_Contents">
      <style:paragraph-properties fo:margin-top="0cm" fo:margin-bottom="0.499cm" fo:text-align="justify" style:justify-single-word="false"/>
      <style:text-properties fo:color="#000000" style:font-name="Arial1" fo:font-size="9pt" fo:language="es" fo:country="ES" fo:font-style="italic" style:font-size-asian="9pt" style:font-style-asian="italic" style:font-size-complex="9pt" style:font-style-complex="italic"/>
    </style:style>
    <style:style style:name="P425" style:family="paragraph" style:parent-style-name="Table_20_Contents">
      <style:paragraph-properties fo:margin-top="0cm" fo:margin-bottom="0.499cm" fo:text-align="center" style:justify-single-word="false"/>
      <style:text-properties fo:color="#000000" style:font-name="Arial1" fo:font-size="9pt" fo:language="es" fo:country="ES" fo:font-style="italic" style:font-size-asian="9pt" style:font-style-asian="italic" style:font-size-complex="9pt" style:font-style-complex="italic"/>
    </style:style>
    <style:style style:name="P426" style:family="paragraph" style:parent-style-name="Table_20_Contents">
      <style:paragraph-properties fo:margin-top="0cm" fo:margin-bottom="0.499cm" fo:text-align="start" style:justify-single-word="false"/>
      <style:text-properties style:font-name="Arial2" fo:font-size="7pt" fo:font-style="italic" style:font-style-asian="italic" style:font-style-complex="italic"/>
    </style:style>
    <style:style style:name="P427" style:family="paragraph" style:parent-style-name="Table_20_Contents">
      <style:paragraph-properties fo:margin-top="0cm" fo:margin-bottom="0.499cm" fo:text-align="end" style:justify-single-word="false"/>
      <style:text-properties style:font-name="Arial2" fo:font-size="7pt" fo:font-style="italic" style:font-style-asian="italic" style:font-style-complex="italic"/>
    </style:style>
    <style:style style:name="P428" style:family="paragraph" style:parent-style-name="Table_20_Contents">
      <style:paragraph-properties fo:margin-top="0cm" fo:margin-bottom="0.499cm" fo:text-align="start" style:justify-single-word="false"/>
      <style:text-properties style:font-name="Arial2" fo:font-size="7pt" fo:font-style="italic" fo:font-weight="bold" style:font-style-asian="italic" style:font-style-complex="italic"/>
    </style:style>
    <style:style style:name="P429" style:family="paragraph" style:parent-style-name="Table_20_Contents">
      <style:paragraph-properties fo:margin-top="0cm" fo:margin-bottom="0.499cm" fo:text-align="end" style:justify-single-word="false"/>
      <style:text-properties style:font-name="Arial2" fo:font-size="7pt" fo:font-style="italic" fo:font-weight="bold" style:font-style-asian="italic" style:font-style-complex="italic"/>
    </style:style>
    <style:style style:name="P430" style:family="paragraph" style:parent-style-name="Table_20_Contents">
      <style:paragraph-properties fo:margin-top="0cm" fo:margin-bottom="0.499cm"/>
      <style:text-properties style:font-name="Arial2" fo:font-size="10pt" fo:font-style="italic" style:font-style-asian="italic" style:font-style-complex="italic"/>
    </style:style>
    <style:style style:name="P431" style:family="paragraph" style:parent-style-name="Table_20_Contents">
      <style:paragraph-properties fo:margin-top="0cm" fo:margin-bottom="0.499cm" fo:text-align="justify" style:justify-single-word="false"/>
      <style:text-properties style:font-name="Arial2" fo:font-size="10pt" fo:font-style="italic" style:font-style-asian="italic" style:font-style-complex="italic"/>
    </style:style>
    <style:style style:name="P432" style:family="paragraph" style:parent-style-name="Table_20_Contents">
      <style:paragraph-properties fo:margin-top="0cm" fo:margin-bottom="0.499cm" fo:text-align="start" style:justify-single-word="false"/>
      <style:text-properties style:font-name="Arial2" fo:font-size="10pt" fo:language="es" fo:country="ES" fo:font-style="italic" style:font-style-asian="italic" style:font-style-complex="italic"/>
    </style:style>
    <style:style style:name="P433" style:family="paragraph" style:parent-style-name="Table_20_Contents">
      <style:paragraph-properties fo:margin-top="0cm" fo:margin-bottom="0.499cm"/>
      <style:text-properties style:font-name="Arial1" fo:font-size="10pt" fo:font-style="italic" style:font-size-asian="10pt" style:font-style-asian="italic" style:font-size-complex="10pt" style:font-style-complex="italic"/>
    </style:style>
    <style:style style:name="P434"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435"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436" style:family="paragraph" style:parent-style-name="Table_20_Contents">
      <style:paragraph-properties fo:margin-top="0cm" fo:margin-bottom="0.499cm" fo:text-align="end" style:justify-single-word="false"/>
      <style:text-properties style:font-name="Arial1" fo:font-size="10pt" fo:font-style="italic" fo:font-weight="bold" style:font-size-asian="10pt" style:font-style-asian="italic" style:font-size-complex="10pt" style:font-style-complex="italic"/>
    </style:style>
    <style:style style:name="P437" style:family="paragraph" style:parent-style-name="Table_20_Contents">
      <style:paragraph-properties fo:margin-top="0cm" fo:margin-bottom="0.499cm" fo:text-align="justify" style:justify-single-word="false"/>
      <style:text-properties style:font-name="Arial1" fo:font-size="10pt" fo:language="es" fo:country="ES" fo:font-style="italic" style:font-style-asian="italic" style:font-style-complex="italic"/>
    </style:style>
    <style:style style:name="P438" style:family="paragraph" style:parent-style-name="Table_20_Contents">
      <style:paragraph-properties fo:margin-top="0cm" fo:margin-bottom="0.499cm" fo:text-align="justify" style:justify-single-word="false"/>
      <style:text-properties style:font-name="Arial1" fo:font-size="9pt" fo:font-style="italic" fo:font-weight="bold" style:font-size-asian="9pt" style:font-style-asian="italic" style:font-size-complex="9pt" style:font-style-complex="italic"/>
    </style:style>
    <style:style style:name="P439" style:family="paragraph" style:parent-style-name="Table_20_Contents">
      <style:paragraph-properties fo:margin-top="0cm" fo:margin-bottom="0.499cm" fo:text-align="center" style:justify-single-word="false"/>
      <style:text-properties style:font-name="Arial1" fo:font-size="9pt" fo:font-style="italic" fo:font-weight="bold" style:font-size-asian="9pt" style:font-style-asian="italic" style:font-size-complex="9pt" style:font-style-complex="italic"/>
    </style:style>
    <style:style style:name="P440" style:family="paragraph" style:parent-style-name="Table_20_Contents">
      <style:paragraph-properties fo:margin-top="0cm" fo:margin-bottom="0.499cm" fo:text-align="justify" style:justify-single-word="false"/>
      <style:text-properties style:font-name="Arial1" fo:font-size="9pt" fo:font-style="italic" style:font-size-asian="9pt" style:font-style-asian="italic" style:font-size-complex="9pt" style:font-style-complex="italic"/>
    </style:style>
    <style:style style:name="P441" style:family="paragraph" style:parent-style-name="Table_20_Contents">
      <style:paragraph-properties fo:margin-top="0cm" fo:margin-bottom="0.499cm" fo:text-align="center" style:justify-single-word="false"/>
      <style:text-properties style:font-name="Arial1" fo:font-size="9pt" fo:font-style="italic" style:font-size-asian="9pt" style:font-style-asian="italic" style:font-size-complex="9pt" style:font-style-complex="italic"/>
    </style:style>
    <style:style style:name="P442" style:family="paragraph" style:parent-style-name="Table_20_Contents">
      <style:paragraph-properties fo:margin-top="0cm" fo:margin-bottom="0.499cm" fo:text-align="justify" style:justify-single-word="false"/>
      <style:text-properties fo:color="#222222" fo:language="es" fo:country="ES" fo:font-style="italic" style:font-style-asian="italic" style:font-style-complex="italic"/>
    </style:style>
    <style:style style:name="P443" style:family="paragraph" style:parent-style-name="Table_20_Contents">
      <style:paragraph-properties fo:margin-top="0cm" fo:margin-bottom="0.499cm" fo:text-align="justify" style:justify-single-word="false"/>
      <style:text-properties fo:color="#222222" style:font-name="Arial1" fo:language="es" fo:country="ES" fo:font-style="italic" style:font-style-asian="italic" style:font-style-complex="italic"/>
    </style:style>
    <style:style style:name="P444" style:family="paragraph" style:parent-style-name="Table_20_Contents">
      <style:paragraph-properties fo:margin-top="0cm" fo:margin-bottom="0.499cm" fo:text-align="center" style:justify-single-word="false" fo:padding="0.101cm" fo:border="0.002cm solid #000000"/>
      <style:text-properties fo:color="#000000" style:font-name="Arial1" fo:font-size="10pt" fo:font-style="italic" style:font-size-asian="10pt" style:font-style-asian="italic" style:font-size-complex="10pt" style:font-style-complex="italic"/>
    </style:style>
    <style:style style:name="P445"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446"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style:font-size-asian="10pt" style:font-style-asian="italic" style:font-size-complex="10pt" style:font-style-complex="italic"/>
    </style:style>
    <style:style style:name="P447" style:family="paragraph" style:parent-style-name="Table_20_Contents">
      <style:paragraph-properties fo:margin-top="0cm" fo:margin-bottom="0.499cm" fo:padding="0.101cm" fo:border="0.002cm solid #000000"/>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48" style:family="paragraph" style:parent-style-name="Table_20_Contents">
      <style:paragraph-properties fo:margin-top="0cm" fo:margin-bottom="0.499cm" fo:text-align="justify"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449" style:family="paragraph" style:parent-style-name="Table_20_Contents">
      <style:paragraph-properties fo:margin-top="0cm" fo:margin-bottom="0.499cm" fo:text-align="justify"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italic" fo:font-weight="normal" style:font-size-asian="10pt" style:font-style-asian="italic" style:font-size-complex="10pt" style:font-style-complex="italic"/>
    </style:style>
    <style:style style:name="P450"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45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452"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453"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454"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45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456"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457" style:family="paragraph" style:parent-style-name="Table_20_Contents">
      <style:paragraph-properties fo:margin-top="0cm" fo:margin-bottom="0.499cm" fo:text-align="justify" style:justify-single-word="false" fo:padding-left="0.12cm" fo:padding-right="0.12cm" fo:padding-top="0.049cm" fo:padding-bottom="0.049cm" fo:border="0.002cm solid #000000"/>
      <style:text-properties fo:color="#000000" style:font-name="Arial1" fo:font-size="10pt" fo:language="es" fo:country="ES" fo:font-style="italic" fo:font-weight="bold" style:font-size-asian="10pt" style:font-style-asian="italic" style:font-size-complex="10pt" style:font-style-complex="italic"/>
    </style:style>
    <style:style style:name="P458"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459"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460" style:family="paragraph" style:parent-style-name="Table_20_Contents">
      <style:paragraph-properties fo:margin-top="0cm" fo:margin-bottom="0.499cm" fo:text-align="justify" style:justify-single-word="false" fo:padding-left="0.12cm" fo:padding-right="0.12cm" fo:padding-top="0.049cm" fo:padding-bottom="0.049cm" fo:border="0.002cm solid #000000"/>
      <style:text-properties style:font-name="Arial1" fo:font-size="10pt" fo:font-style="italic" style:font-size-asian="10pt" style:font-style-asian="italic" style:font-size-complex="10pt" style:font-style-complex="italic"/>
    </style:style>
    <style:style style:name="P461"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462"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463"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464"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465"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fo:font-weight="normal" style:font-size-asian="10pt" style:font-style-asian="italic" style:font-size-complex="10pt" style:font-style-complex="italic"/>
    </style:style>
    <style:style style:name="P466"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467"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normal" style:font-size-asian="10pt" style:font-style-asian="italic" style:font-size-complex="10pt" style:font-style-complex="italic"/>
    </style:style>
    <style:style style:name="P468" style:family="paragraph" style:parent-style-name="Table_20_Contents">
      <style:paragraph-properties fo:margin-top="0cm" fo:margin-bottom="0.499cm" fo:text-align="center" style:justify-single-word="false" fo:padding="0.049cm" fo:border="0.002cm solid #000000"/>
      <style:text-properties style:font-name="Arial1" fo:font-size="10pt" fo:font-style="italic" style:font-size-asian="10pt" style:font-style-asian="italic" style:font-size-complex="10pt" style:font-style-complex="italic"/>
    </style:style>
    <style:style style:name="P469" style:family="paragraph" style:parent-style-name="Table_20_Heading">
      <style:paragraph-properties fo:margin-top="0cm" fo:margin-bottom="0.499cm" fo:text-align="center" style:justify-single-word="false"/>
      <style:text-properties style:font-name="Arial2" fo:font-size="7pt" fo:font-style="italic" style:font-style-asian="italic" style:font-style-complex="italic"/>
    </style:style>
    <style:style style:name="P470" style:family="paragraph" style:parent-style-name="Table_20_Contents">
      <style:paragraph-properties fo:margin-left="1.693cm" fo:margin-right="0cm" fo:margin-top="0.053cm" fo:margin-bottom="0cm" fo:text-align="start" style:justify-single-word="false" fo:text-indent="-0.66cm" style:auto-text-indent="false" fo:padding-left="0.191cm" fo:padding-right="0.191cm" fo:padding-top="0.049cm" fo:padding-bottom="0.049cm" fo:border="0.002cm solid #000000"/>
      <style:text-properties fo:color="#000000" style:font-name="Arial1" fo:font-size="10pt" fo:letter-spacing="-0.004cm" fo:font-style="italic" style:font-size-asian="10pt" style:font-style-asian="italic" style:font-size-complex="10pt" style:font-style-complex="italic"/>
    </style:style>
    <style:style style:name="P471" style:family="paragraph" style:parent-style-name="Table_20_Contents">
      <style:paragraph-properties fo:margin-left="1.693cm" fo:margin-right="0cm" fo:margin-top="0.053cm" fo:margin-bottom="0cm" fo:text-indent="-0.66cm" style:auto-text-indent="false" fo:padding-left="0.191cm" fo:padding-right="0.191cm" fo:padding-top="0.049cm" fo:padding-bottom="0.049cm" fo:border="0.002cm solid #000000"/>
      <style:text-properties style:font-name="Arial1" fo:font-size="10pt" fo:font-style="italic" style:font-size-asian="10pt" style:font-style-asian="italic" style:font-size-complex="10pt" style:font-style-complex="italic"/>
    </style:style>
    <style:style style:name="P472" style:family="paragraph" style:parent-style-name="Text_20_body">
      <style:paragraph-properties fo:margin-left="1.693cm" fo:margin-right="0cm" fo:margin-top="0.053cm" fo:margin-bottom="0.212cm" fo:text-indent="-0.66cm" style:auto-text-indent="false"/>
      <style:text-properties fo:color="#000000" style:font-name="Arial1" fo:font-size="10pt" fo:letter-spacing="-0.004cm" fo:font-style="italic" fo:font-weight="bold" style:font-size-asian="10pt" style:font-style-asian="italic" style:font-size-complex="10pt" style:font-style-complex="italic"/>
    </style:style>
    <style:style style:name="P473" style:family="paragraph" style:parent-style-name="Text_20_body">
      <style:paragraph-properties fo:margin-left="1.693cm" fo:margin-right="0cm" fo:margin-top="0.053cm" fo:margin-bottom="0.212cm" fo:text-indent="-0.66cm" style:auto-text-indent="false"/>
      <style:text-properties fo:color="#c9211e" style:font-name="Arial1" fo:font-size="10pt" fo:letter-spacing="-0.004cm" fo:font-style="italic" style:font-size-asian="10pt" style:font-style-asian="italic" style:font-size-complex="10pt" style:font-style-complex="italic"/>
    </style:style>
    <style:style style:name="P474" style:family="paragraph" style:parent-style-name="Text_20_body">
      <style:paragraph-properties fo:margin-left="1.693cm" fo:margin-right="0cm" fo:margin-top="0.053cm" fo:margin-bottom="0.212cm" fo:text-indent="-0.66cm" style:auto-text-indent="false"/>
      <style:text-properties style:font-name="Arial1" fo:font-size="10pt" fo:font-style="italic" style:font-size-asian="10pt" style:font-style-asian="italic" style:font-size-complex="10pt" style:font-style-complex="italic"/>
    </style:style>
    <style:style style:name="P475" style:family="paragraph" style:parent-style-name="Text_20_body">
      <style:paragraph-properties fo:margin-left="1.191cm" fo:margin-right="0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476" style:family="paragraph" style:parent-style-name="Text_20_body">
      <style:paragraph-properties fo:margin-left="1.191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7"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478" style:family="paragraph" style:parent-style-name="Text_20_body">
      <style:paragraph-properties fo:margin-top="0cm" fo:margin-bottom="0.212cm" fo:text-align="justify" style:justify-single-word="false"/>
      <style:text-properties style:font-name="Arial1" fo:font-size="10pt" fo:font-style="italic" fo:font-weight="normal" style:font-size-asian="10pt" style:font-style-asian="italic" style:font-size-complex="10pt" style:font-style-complex="italic"/>
    </style:style>
    <style:style style:name="P479"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80" style:family="paragraph" style:parent-style-name="Text_20_body">
      <style:paragraph-properties fo:margin-top="0cm" fo:margin-bottom="0.212cm" fo:text-align="justify" style:justify-single-word="false"/>
      <style:text-properties style:font-name="Arial1" fo:font-size="10pt" fo:letter-spacing="-0.007cm" fo:font-style="italic" fo:font-weight="normal" fo:background-color="#ffffff" style:font-size-asian="10pt" style:font-style-asian="italic" style:font-size-complex="10pt" style:font-style-complex="italic"/>
    </style:style>
    <style:style style:name="P481" style:family="paragraph" style:parent-style-name="Text_20_body">
      <style:paragraph-properties fo:margin-top="0cm" fo:margin-bottom="0.212cm" fo:text-align="start"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82" style:family="paragraph" style:parent-style-name="Text_20_body">
      <style:paragraph-properties fo:margin-top="0cm" fo:margin-bottom="0.212cm" fo:text-align="justify" style:justify-single-word="false"/>
      <style:text-properties fo:color="#000000" style:font-name="Arial1" fo:font-size="10pt" fo:font-style="italic" style:font-size-asian="10pt" style:font-style-asian="italic" style:font-size-complex="10pt" style:font-style-complex="italic"/>
    </style:style>
    <style:style style:name="P483"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484"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85"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86"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87" style:family="paragraph" style:parent-style-name="Text_20_body">
      <style:paragraph-properties fo:margin-top="0cm" fo:margin-bottom="0.291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88" style:family="paragraph" style:parent-style-name="Text_20_body">
      <style:paragraph-properties fo:margin-top="0cm" fo:margin-bottom="0.291cm" fo:text-align="justify" style:justify-single-word="false"/>
      <style:text-properties style:font-name="Arial1" fo:font-size="10pt" fo:letter-spacing="-0.007cm" fo:font-style="italic" fo:font-weight="normal" fo:background-color="#ffff00" style:font-size-asian="10pt" style:font-style-asian="italic" style:font-size-complex="10pt" style:font-style-complex="italic"/>
    </style:style>
    <style:style style:name="P489" style:family="paragraph" style:parent-style-name="Text_20_body">
      <style:paragraph-properties fo:margin-top="0cm" fo:margin-bottom="0.291cm" fo:text-align="justify" style:justify-single-word="false"/>
      <style:text-properties style:font-name="Arial1" fo:font-size="10pt" fo:letter-spacing="-0.007cm" fo:font-style="italic" fo:font-weight="bold" style:font-size-asian="10pt" style:font-style-asian="italic" style:font-size-complex="10pt" style:font-style-complex="italic"/>
    </style:style>
    <style:style style:name="P490" style:family="paragraph" style:parent-style-name="Text_20_body">
      <style:paragraph-properties fo:margin-top="0cm" fo:margin-bottom="0.291cm" fo:text-align="justify" style:justify-single-word="false"/>
      <style:text-properties fo:font-variant="normal" fo:text-transform="none" style:font-name="Arial1" fo:font-size="10pt" fo:letter-spacing="-0.007cm" fo:font-style="italic" fo:background-color="#ffff00" style:font-size-asian="10pt" style:font-style-asian="italic" style:font-size-complex="10pt" style:font-style-complex="italic"/>
    </style:style>
    <style:style style:name="P491"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1" fo:font-size="10pt" fo:letter-spacing="-0.004cm" fo:font-style="italic" fo:font-weight="normal" style:font-size-asian="10pt" style:font-style-asian="italic" style:font-size-complex="10pt" style:font-style-complex="italic"/>
    </style:style>
    <style:style style:name="P492" style:family="paragraph" style:parent-style-name="Text_20_body">
      <style:paragraph-properties fo:margin-left="1.244cm" fo:margin-right="0cm" fo:text-align="justify" style:justify-single-word="false" fo:text-indent="0cm" style:auto-text-indent="false"/>
      <style:text-properties fo:color="#ff420e" style:font-name="Arial1" fo:font-size="10pt" fo:font-style="italic" style:font-size-asian="10pt" style:font-style-asian="italic" style:font-size-complex="10pt" style:font-style-complex="italic"/>
    </style:style>
    <style:style style:name="P493"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94"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5" style:family="paragraph" style:parent-style-name="Text_20_body">
      <style:paragraph-properties fo:margin-left="0cm" fo:margin-right="1.191cm" fo:margin-top="0cm" fo:margin-bottom="0.291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496"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497" style:family="paragraph" style:parent-style-name="Text_20_body">
      <style:paragraph-properties fo:margin-top="0cm" fo:margin-bottom="0.106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98"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99"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500"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501"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502"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normal" fo:background-color="#ffffff" style:font-size-asian="10pt" style:font-style-asian="italic" style:font-size-complex="10pt" style:font-style-complex="italic"/>
    </style:style>
    <style:style style:name="P503"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bold" fo:background-color="#ffffff" style:font-size-asian="10pt" style:font-style-asian="italic" style:font-size-complex="10pt" style:font-style-complex="italic"/>
    </style:style>
    <style:style style:name="P504" style:family="paragraph" style:parent-style-name="Text_20_body">
      <style:paragraph-properties fo:margin-left="0cm" fo:margin-right="0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505" style:family="paragraph" style:parent-style-name="Text_20_body">
      <style:paragraph-properties fo:margin-left="1.296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506" style:family="paragraph" style:parent-style-name="Text_20_body">
      <style:paragraph-properties fo:margin-left="0cm" fo:margin-right="0cm" fo:margin-top="0cm" fo:margin-bottom="0.344cm" fo:text-align="justify" style:justify-single-word="false" fo:text-indent="1.499cm" style:auto-text-indent="false"/>
      <style:text-properties style:font-name="Arial1" fo:font-size="10pt" fo:letter-spacing="-0.007cm" fo:language="es" fo:country="ES" fo:font-style="italic" fo:font-weight="normal" style:font-size-asian="10pt" style:font-style-asian="italic" style:font-size-complex="10pt" style:font-style-complex="italic"/>
    </style:style>
    <style:style style:name="P507" style:family="paragraph" style:parent-style-name="Text_20_body">
      <style:paragraph-properties fo:margin-top="0cm" fo:margin-bottom="0.344cm"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508"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509" style:family="paragraph" style:parent-style-name="Text_20_body">
      <style:paragraph-properties fo:margin-left="0cm" fo:margin-right="0cm" fo:text-align="justify" style:justify-single-word="false" fo:text-indent="0.019cm" style:auto-text-indent="false"/>
      <style:text-properties fo:color="#000000" style:font-name="Arial1" fo:font-size="10pt" fo:font-style="italic" style:font-size-asian="10pt" style:font-style-asian="italic" style:font-size-complex="10pt" style:font-style-complex="italic"/>
    </style:style>
    <style:style style:name="P510" style:family="paragraph" style:parent-style-name="Text_20_body">
      <style:paragraph-properties fo:margin-left="0cm" fo:margin-right="0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511" style:family="paragraph" style:parent-style-name="Text_20_body">
      <style:paragraph-properties fo:margin-left="0cm" fo:margin-right="0cm" fo:margin-top="0.053cm" fo:margin-bottom="0.212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512" style:family="paragraph" style:parent-style-name="Text_20_body">
      <style:paragraph-properties fo:margin-left="0cm" fo:margin-right="0cm" fo:margin-top="0.053cm" fo:margin-bottom="0.212cm" fo:text-align="justify" style:justify-single-word="false" fo:text-indent="0.019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513" style:family="paragraph" style:parent-style-name="Text_20_body">
      <style:paragraph-properties fo:margin-left="0cm" fo:margin-right="0cm" fo:margin-top="0cm" fo:margin-bottom="0.106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514" style:family="paragraph" style:parent-style-name="Text_20_body">
      <style:paragraph-properties fo:margin-left="0cm" fo:margin-right="0.185cm" fo:margin-top="0cm" fo:margin-bottom="0.106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515" style:family="paragraph" style:parent-style-name="Text_20_body">
      <style:paragraph-properties fo:margin-left="0cm" fo:margin-right="0.185cm" fo:text-align="justify" style:justify-single-word="false" fo:text-indent="1cm" style:auto-text-indent="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516" style:family="paragraph" style:parent-style-name="Text_20_body">
      <style:paragraph-properties fo:margin-left="3.81cm" fo:margin-right="1.191cm" fo:margin-top="0cm" fo:margin-bottom="0.291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517" style:family="paragraph" style:parent-style-name="Text_20_body">
      <style:paragraph-properties fo:margin-left="3.81cm" fo:margin-right="1.191cm" fo:margin-top="0cm" fo:margin-bottom="0.291cm" fo:text-align="justify" style:justify-single-word="false" fo:text-indent="0cm" style:auto-text-indent="false"/>
      <style:text-properties style:font-name="Arial1" fo:font-size="10pt" fo:letter-spacing="-0.007cm" fo:font-style="italic" fo:background-color="#ffff00" style:font-size-asian="10pt" style:font-style-asian="italic" style:font-size-complex="10pt" style:font-style-complex="italic"/>
    </style:style>
    <style:style style:name="P518" style:family="paragraph" style:parent-style-name="Text_20_body">
      <style:paragraph-properties fo:margin-left="0.026cm" fo:margin-right="0cm" fo:margin-top="0cm" fo:margin-bottom="0.291cm" fo:text-align="justify" style:justify-single-word="false" fo:text-indent="0cm" style:auto-text-indent="false"/>
      <style:text-properties style:font-name="Arial1" fo:font-size="10pt" fo:letter-spacing="-0.007cm" fo:font-style="italic" fo:background-color="#ffff00" style:font-size-asian="10pt" style:font-style-asian="italic" style:font-size-complex="10pt" style:font-style-complex="italic"/>
    </style:style>
    <style:style style:name="P519"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520" style:family="paragraph" style:parent-style-name="Normal2">
      <style:paragraph-properties fo:text-align="justify" style:justify-single-word="false"/>
    </style:style>
    <style:style style:name="P521" style:family="paragraph" style:parent-style-name="Normal2">
      <style:paragraph-properties fo:text-align="justify" style:justify-single-word="false"/>
      <style:text-properties style:font-name="Arial1" fo:font-size="10pt" fo:letter-spacing="-0.005cm" fo:font-style="italic" fo:font-weight="bold" fo:background-color="#ffffff" style:font-size-asian="10pt" style:font-style-asian="italic" style:font-weight-asian="bold" style:font-name-complex="Arial1" style:font-size-complex="10pt" style:font-style-complex="italic"/>
    </style:style>
    <style:style style:name="P522" style:family="paragraph" style:parent-style-name="Normal2">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523" style:family="paragraph" style:parent-style-name="Normal2">
      <style:paragraph-properties fo:margin-left="1.293cm" fo:margin-right="1.159cm" fo:margin-top="0cm" fo:margin-bottom="0cm" fo:text-align="justify" style:justify-single-word="false" fo:orphans="2" fo:widows="2" fo:hyphenation-ladder-count="no-limit" fo:text-indent="0cm" style:auto-text-indent="false">
        <style:tab-stops/>
      </style:paragraph-properties>
      <style:text-properties fo:color="#000000" style:font-name="Arial1" fo:font-size="10pt" style:font-size-asian="10pt" style:font-name-complex="Arial1" style:font-size-complex="10pt" fo:hyphenate="true" fo:hyphenation-remain-char-count="2" fo:hyphenation-push-char-count="2"/>
    </style:style>
    <style:style style:name="P524" style:family="paragraph" style:parent-style-name="Normal2">
      <style:paragraph-properties fo:margin-left="1.293cm" fo:margin-right="1.159cm" fo:margin-top="0cm" fo:margin-bottom="0cm" fo:line-height="150%" fo:text-align="justify" style:justify-single-word="false" fo:orphans="2" fo:widows="2" fo:hyphenation-ladder-count="no-limit" fo:text-indent="0cm" style:auto-text-indent="false">
        <style:tab-stops/>
      </style:paragraph-properties>
      <style:text-properties fo:color="#000000" style:font-name="Arial1" fo:font-size="10pt" style:font-size-asian="10pt" style:font-name-complex="Arial1" style:font-size-complex="10pt" fo:hyphenate="true" fo:hyphenation-remain-char-count="2" fo:hyphenation-push-char-count="2"/>
    </style:style>
    <style:style style:name="P525" style:family="paragraph" style:parent-style-name="Table_20_Contents_20__28_user_29__20__28_user_29_">
      <style:text-properties style:use-window-font-color="true" style:font-name="Arial1" fo:font-size="9pt" fo:font-style="italic" fo:background-color="transparent" style:font-size-asian="9pt" style:font-style-asian="italic" style:font-name-complex="Arial, Arial" style:font-size-complex="9pt" style:font-style-complex="italic"/>
    </style:style>
    <style:style style:name="P526" style:family="paragraph" style:parent-style-name="Standard_20__28_user_29_">
      <style:paragraph-properties fo:text-align="justify" style:justify-single-word="false">
        <style:tab-stops>
          <style:tab-stop style:position="1.251cm"/>
        </style:tab-stops>
      </style:paragraph-properties>
    </style:style>
    <style:style style:name="P527" style:family="paragraph" style:parent-style-name="Standard_20__28_user_29_">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528" style:family="paragraph" style:parent-style-name="Standard_20__28_user_29_">
      <style:paragraph-properties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529"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font-size-asian="10pt" style:font-style-asian="italic" style:font-name-complex="Verdana" style:font-size-complex="10pt" style:font-style-complex="italic"/>
    </style:style>
    <style:style style:name="P530"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531"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style:font-size-asian="10pt" style:font-name-complex="Verdana" style:font-size-complex="10pt"/>
    </style:style>
    <style:style style:name="P532"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9pt" fo:language="es" fo:country="ES" fo:font-style="italic" fo:font-weight="bold" fo:background-color="transparent" style:font-size-asian="9pt" style:font-style-asian="italic" style:font-weight-asian="bold" style:font-name-complex="Verdana" style:font-size-complex="9pt" style:font-style-complex="italic"/>
    </style:style>
    <style:style style:name="P533" style:family="paragraph" style:parent-style-name="Standard_20__28_user_29_">
      <style:paragraph-properties fo:line-height="150%" fo:text-align="justify" style:justify-single-word="false">
        <style:tab-stops>
          <style:tab-stop style:position="1.251cm"/>
        </style:tab-stops>
      </style:paragraph-properties>
      <style:text-properties fo:color="#c9211e" style:font-name="Arial1" fo:font-size="10pt" fo:font-style="italic" style:font-size-asian="10pt" style:font-style-asian="italic" style:font-name-complex="Verdana" style:font-size-complex="10pt" style:font-style-complex="italic"/>
    </style:style>
    <style:style style:name="P534" style:family="paragraph" style:parent-style-name="Standard_20__28_user_29_" style:master-page-name="">
      <style:paragraph-properties fo:margin-left="1.348cm" fo:margin-right="1.131cm" fo:text-align="justify" style:justify-single-word="false" fo:orphans="2" fo:widows="2" fo:hyphenation-ladder-count="no-limit" fo:text-indent="0cm" style:auto-text-indent="false" style:page-number="auto" style:vertical-align="baseline">
        <style:tab-stops>
          <style:tab-stop style:position="1.251cm"/>
        </style:tab-stops>
      </style:paragraph-properties>
      <style:text-properties fo:hyphenate="false" fo:hyphenation-remain-char-count="2" fo:hyphenation-push-char-count="2"/>
    </style:style>
    <style:style style:name="P535" style:family="paragraph" style:parent-style-name="Standard_20__28_user_29_">
      <style:paragraph-properties fo:margin-left="1.348cm" fo:margin-right="1.131cm" fo:text-align="justify" style:justify-single-word="false" fo:orphans="2" fo:widows="2" fo:hyphenation-ladder-count="no-limit" fo:text-indent="0cm" style:auto-text-indent="false" style:vertical-align="baseline">
        <style:tab-stops>
          <style:tab-stop style:position="1.251cm"/>
        </style:tab-stops>
      </style:paragraph-properties>
      <style:text-properties fo:hyphenate="false" fo:hyphenation-remain-char-count="2" fo:hyphenation-push-char-count="2"/>
    </style:style>
    <style:style style:name="P536" style:family="paragraph" style:parent-style-name="Standard_20__28_user_29_" style:master-page-name="">
      <style:paragraph-properties fo:margin-left="1.261cm" fo:margin-right="1.261cm" fo:text-align="justify" style:justify-single-word="false" fo:orphans="2" fo:widows="2" fo:hyphenation-ladder-count="no-limit" fo:text-indent="0cm" style:auto-text-indent="false" style:page-number="auto" style:vertical-align="baseline"/>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537"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38"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style:style>
    <style:style style:name="P539"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40"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541"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542"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543"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544"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545"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fo:color="#ff3333"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546" style:family="paragraph" style:parent-style-name="Text_20_body">
      <style:paragraph-properties fo:margin-left="0.053cm" fo:margin-right="0cm" fo:text-align="justify" style:justify-single-word="false" fo:text-indent="1.259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547" style:family="paragraph" style:parent-style-name="Standard" style:list-style-name="L3">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548" style:family="paragraph" style:parent-style-name="Standard" style:list-style-name="L4">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549" style:family="paragraph" style:parent-style-name="Standard" style:list-style-name="L4">
      <style:paragraph-properties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550" style:family="paragraph" style:parent-style-name="Standard">
      <style:paragraph-properties fo:text-align="justify" style:justify-single-word="false"/>
      <style:text-properties style:font-name="Arial1" fo:font-size="10pt" style:font-size-asian="10pt" style:font-size-complex="10pt"/>
    </style:style>
    <style:style style:name="P551"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552"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553" style:family="paragraph" style:parent-style-name="Standard" style:list-style-name="L7"/>
    <style:style style:name="P554" style:family="paragraph" style:parent-style-name="Standard" style:list-style-name="L8"/>
    <style:style style:name="P555"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556" style:family="paragraph" style:parent-style-name="Standard" style:list-style-name="L5">
      <style:paragraph-properties fo:margin-top="0.106cm" fo:margin-bottom="0.106cm" fo:text-align="justify" style:justify-single-word="false" fo:background-color="#ffffff">
        <style:background-image/>
      </style:paragraph-properties>
    </style:style>
    <style:style style:name="P557" style:family="paragraph" style:parent-style-name="Standard" style:list-style-name="L6">
      <style:paragraph-properties fo:margin-top="0.106cm" fo:margin-bottom="0.106cm" fo:text-align="justify" style:justify-single-word="false" fo:background-color="#ffffff">
        <style:background-image/>
      </style:paragraph-properties>
    </style:style>
    <style:style style:name="P558" style:family="paragraph" style:parent-style-name="Standard" style:list-style-name="WWNum2">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59" style:family="paragraph" style:parent-style-name="Standard" style:list-style-name="WW8Num1">
      <style:paragraph-properties fo:margin-left="1.344cm" fo:margin-right="1.12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560" style:family="paragraph" style:parent-style-name="Standard" style:list-style-name="WW8Num1">
      <style:paragraph-properties fo:margin-left="1.344cm" fo:margin-right="1.12cm" fo:text-align="justify" style:justify-single-word="false" fo:orphans="2" fo:widows="2" fo:hyphenation-ladder-count="no-limit" fo:text-indent="0cm" style:auto-text-indent="false" style:writing-mode="lr-tb">
        <style:tab-stops>
          <style:tab-stop style:position="-1.27cm"/>
          <style:tab-stop style:position="5.389cm"/>
        </style:tab-stops>
      </style:paragraph-properties>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561" style:family="paragraph" style:parent-style-name="Standard" style:list-style-name="WW8Num1">
      <style:paragraph-properties fo:margin-left="1.344cm" fo:margin-right="1.12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562" style:family="paragraph" style:parent-style-name="Standard" style:list-style-name="L9" style:master-page-name="">
      <style:paragraph-properties fo:margin-left="1.404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style:font-size-asian="10pt" style:font-size-complex="10pt" fo:hyphenate="false" fo:hyphenation-remain-char-count="2" fo:hyphenation-push-char-count="2"/>
    </style:style>
    <style:style style:name="P563" style:family="paragraph" style:parent-style-name="Standard" style:list-style-name="WW8Num3">
      <style:paragraph-properties fo:margin-left="1.404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564" style:family="paragraph" style:parent-style-name="Standard" style:list-style-name="WW8Num3">
      <style:paragraph-properties fo:margin-left="1.404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565" style:family="paragraph" style:parent-style-name="Standard" style:list-style-name="WW8Num2" style:master-page-name="">
      <style:paragraph-properties fo:margin-left="1.884cm" fo:margin-right="1.242cm" fo:text-align="justify" style:justify-single-word="false" fo:orphans="2" fo:widows="2" fo:hyphenation-ladder-count="no-limit" fo:text-indent="-0.651cm" style:auto-text-indent="false" style:page-number="auto" style:writing-mode="lr-tb">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566" style:family="paragraph" style:parent-style-name="Standard" style:list-style-name="WW8Num2">
      <style:paragraph-properties fo:margin-left="1.884cm" fo:margin-right="1.242cm" fo:text-align="justify" style:justify-single-word="false" fo:orphans="2" fo:widows="2" fo:hyphenation-ladder-count="no-limit" fo:text-indent="-0.651cm" style:auto-text-indent="false" style:writing-mode="lr-tb">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567"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568" style:family="paragraph" style:parent-style-name="Table_20_Contents" style:list-style-name="L13">
      <style:paragraph-properties fo:margin-top="0cm" fo:margin-bottom="0.499cm" fo:text-align="justify" style:justify-single-word="false"/>
      <style:text-properties fo:color="#000000" style:font-name="Arial2" fo:font-size="10pt" fo:font-style="italic" style:font-style-asian="italic" style:font-style-complex="italic"/>
    </style:style>
    <style:style style:name="P569" style:family="paragraph" style:parent-style-name="Table_20_Contents" style:list-style-name="L17">
      <style:paragraph-properties fo:margin-top="0cm" fo:margin-bottom="0.499cm" fo:text-align="justify" style:justify-single-word="false"/>
      <style:text-properties fo:color="#000000" style:font-name="Arial2" fo:font-size="10pt" fo:font-style="italic" style:font-style-asian="italic" style:font-style-complex="italic"/>
    </style:style>
    <style:style style:name="P570" style:family="paragraph" style:parent-style-name="Heading_20_5">
      <style:paragraph-properties fo:text-align="center" style:justify-single-word="false"/>
      <style:text-properties fo:color="#000000" style:font-name="Arial2" fo:font-size="10pt" fo:font-style="italic" fo:font-weight="bold" style:font-style-asian="italic" style:font-style-complex="italic"/>
    </style:style>
    <style:style style:name="P571" style:family="paragraph" style:parent-style-name="Body_20_Text_20_21" style:list-style-name="L2">
      <style:paragraph-properties fo:line-height="100%" fo:orphans="2" fo:widows="2"/>
    </style:style>
    <style:style style:name="P57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573" style:family="paragraph" style:parent-style-name="Text_20_body" style:list-style-name="L1">
      <style:paragraph-properties fo:text-align="justify" style:justify-single-word="false"/>
      <style:text-properties fo:color="#000000" style:font-name="Arial2" fo:font-size="10pt" fo:font-style="italic" style:font-style-asian="italic" style:font-style-complex="italic"/>
    </style:style>
    <style:style style:name="P574" style:family="paragraph" style:parent-style-name="Text_20_body" style:list-style-name="L1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75" style:family="paragraph" style:parent-style-name="Text_20_body" style:list-style-name="L1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76" style:family="paragraph" style:parent-style-name="Text_20_body" style:list-style-name="L22">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577" style:family="paragraph" style:parent-style-name="Text_20_body" style:list-style-name="L10">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78" style:family="paragraph" style:parent-style-name="Text_20_body" style:list-style-name="L11">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79" style:family="paragraph" style:parent-style-name="Text_20_body" style:list-style-name="L18">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80" style:family="paragraph" style:parent-style-name="Text_20_body" style:list-style-name="L22">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81" style:family="paragraph" style:parent-style-name="Text_20_body" style:list-style-name="L23">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82" style:family="paragraph" style:parent-style-name="Text_20_body" style:list-style-name="L18">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583" style:family="paragraph" style:parent-style-name="Text_20_body"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4"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5" style:family="paragraph" style:parent-style-name="Text_20_body" style:list-style-name="L1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6" style:family="paragraph" style:parent-style-name="Text_20_body" style:list-style-name="L1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7" style:family="paragraph" style:parent-style-name="Text_20_body" style:list-style-name="L2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8" style:family="paragraph" style:parent-style-name="Text_20_body" style:list-style-name="L2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89" style:family="paragraph" style:parent-style-name="Text_20_body" style:list-style-name="L2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0" style:family="paragraph" style:parent-style-name="Text_20_body" style:list-style-name="L2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1" style:family="paragraph" style:parent-style-name="Text_20_body" style:list-style-name="L2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2" style:family="paragraph" style:parent-style-name="Text_20_body" style:list-style-name="L2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3" style:family="paragraph" style:parent-style-name="Text_20_body" style:list-style-name="L3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4" style:family="paragraph" style:parent-style-name="Text_20_body" style:list-style-name="L3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5" style:family="paragraph" style:parent-style-name="Text_20_body" style:list-style-name="L3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6" style:family="paragraph" style:parent-style-name="Text_20_body" style:list-style-name="L3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7" style:family="paragraph" style:parent-style-name="Text_20_body" style:list-style-name="L3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98" style:family="paragraph" style:parent-style-name="Text_20_body" style:list-style-name="L19">
      <style:text-properties style:font-name="Arial1" fo:font-size="10pt" fo:font-style="italic" style:font-size-asian="10pt" style:font-style-asian="italic" style:font-size-complex="10pt" style:font-style-complex="italic"/>
    </style:style>
    <style:style style:name="P599" style:family="paragraph" style:parent-style-name="Text_20_body" style:list-style-name="L31">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600" style:family="paragraph" style:parent-style-name="Text_20_body">
      <style:text-properties style:font-name="Arial1" fo:font-size="10pt" style:font-size-asian="10pt" style:font-size-complex="10pt"/>
    </style:style>
    <style:style style:name="P601" style:family="paragraph" style:parent-style-name="Text_20_body" style:list-style-name="L26">
      <style:paragraph-properties fo:text-align="justify" style:justify-single-word="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602" style:family="paragraph" style:parent-style-name="Text_20_body" style:list-style-name="L27">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603" style:family="paragraph" style:parent-style-name="Text_20_body" style:list-style-name="L28">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604" style:family="paragraph" style:parent-style-name="Text_20_body" style:list-style-name="L28">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605" style:family="paragraph" style:parent-style-name="Text_20_body" style:list-style-name="L30">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606" style:family="paragraph" style:parent-style-name="Text_20_body" style:list-style-name="L28">
      <style:paragraph-properties fo:text-align="justify" style:justify-single-word="false"/>
      <style:text-properties fo:color="#ff0000" style:font-name="Arial1" fo:font-size="10pt" fo:letter-spacing="-0.007cm" fo:font-style="italic" fo:font-weight="normal" style:font-size-asian="10pt" style:font-style-asian="italic" style:font-size-complex="10pt" style:font-style-complex="italic"/>
    </style:style>
    <style:style style:name="P607" style:family="paragraph" style:parent-style-name="Text_20_body">
      <style:paragraph-properties fo:text-align="justify" style:justify-single-word="false"/>
      <style:text-properties style:font-name="Arial2" fo:font-size="10pt"/>
    </style:style>
    <style:style style:name="P608" style:family="paragraph" style:parent-style-name="Text_20_body">
      <style:paragraph-properties fo:text-align="justify" style:justify-single-word="false"/>
      <style:text-properties style:font-name="Arial2"/>
    </style:style>
    <style:style style:name="P609" style:family="paragraph" style:parent-style-name="Text_20_body" style:list-style-name="L32">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610" style:family="paragraph" style:parent-style-name="Text_20_body" style:list-style-name="L33">
      <style:paragraph-properties fo:margin-top="0cm" fo:margin-bottom="0.291cm" fo:text-align="justify" style:justify-single-word="false"/>
      <style:text-properties style:font-name="Arial1" fo:font-size="10pt" fo:letter-spacing="-0.007cm" fo:font-style="italic" style:font-size-asian="10pt" style:font-style-asian="italic" style:font-size-complex="10pt" style:font-style-complex="italic"/>
    </style:style>
    <style:style style:name="P611" style:family="paragraph" style:parent-style-name="Text_20_body" style:list-style-name="L34">
      <style:paragraph-properties fo:margin-top="0cm" fo:margin-bottom="0.291cm" fo:text-align="justify" style:justify-single-word="false"/>
      <style:text-properties style:font-name="Arial1" fo:font-size="10pt" fo:letter-spacing="-0.007cm" fo:font-style="italic" style:font-size-asian="10pt" style:font-style-asian="italic" style:font-size-complex="10pt" style:font-style-complex="italic"/>
    </style:style>
    <style:style style:name="P612" style:family="paragraph" style:parent-style-name="Text_20_body" style:list-style-name="L35">
      <style:paragraph-properties fo:margin-top="0cm" fo:margin-bottom="0.291cm" fo:text-align="justify" style:justify-single-word="false"/>
      <style:text-properties style:font-name="Arial1" fo:font-size="10pt" fo:letter-spacing="-0.007cm"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fo:font-size="10pt"/>
    </style:style>
    <style:style style:name="T3" style:family="text">
      <style:text-properties style:font-name="Arial4" fo:font-size="10pt" style:text-underline-style="solid" style:text-underline-width="auto" style:text-underline-color="font-color"/>
    </style:style>
    <style:style style:name="T4" style:family="text">
      <style:text-properties style:font-name="Arial4" fo:font-size="10pt" style:text-underline-style="solid" style:text-underline-width="auto" style:text-underline-color="font-color" style:font-name-asian="Times New Roman" style:font-size-asian="10pt" style:font-size-complex="10pt"/>
    </style:style>
    <style:style style:name="T5" style:family="text">
      <style:text-properties style:font-name="Arial4" fo:font-size="10pt" style:text-underline-style="none" style:font-name-asian="Times New Roman" style:font-size-asian="10pt" style:font-size-complex="10pt"/>
    </style:style>
    <style:style style:name="T6" style:family="text">
      <style:text-properties style:font-name="Arial4" fo:font-size="11pt" style:font-name-asian="Times New Roman"/>
    </style:style>
    <style:style style:name="T7" style:family="text">
      <style:text-properties style:font-name="Arial4" fo:font-size="11pt" style:text-underline-style="solid" style:text-underline-width="auto" style:text-underline-color="font-color" style:font-name-asian="Times New Roman"/>
    </style:style>
    <style:style style:name="T8" style:family="text">
      <style:text-properties style:font-name="Arial2"/>
    </style:style>
    <style:style style:name="T9" style:family="text">
      <style:text-properties style:font-name="Arial2" fo:font-size="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style>
    <style:style style:name="T14" style:family="text">
      <style:text-properties style:text-underline-style="solid" style:text-underline-width="auto" style:text-underline-color="font-color" fo:font-weight="normal" fo:background-color="#ffffff"/>
    </style:style>
    <style:style style:name="T15" style:family="text">
      <style:text-properties style:text-underline-style="solid" style:text-underline-width="auto" style:text-underline-color="font-color" fo:font-weight="normal" style:font-weight-asian="normal" style:font-name-complex="Arial1" style:font-weight-complex="normal"/>
    </style:style>
    <style:style style:name="T16" style:family="text">
      <style:text-properties style:text-underline-style="solid" style:text-underline-width="auto" style:text-underline-color="font-color" style:font-name-asian="Times New Roman"/>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style:text-underline-style="solid" style:text-underline-width="auto" style:text-underline-color="font-color" style:font-name-complex="Arial1"/>
    </style:style>
    <style:style style:name="T19" style:family="text">
      <style:text-properties fo:color="#ffffff" style:font-name="Arial4" fo:font-size="10pt" style:text-underline-style="solid" style:text-underline-width="auto" style:text-underline-color="font-color"/>
    </style:style>
    <style:style style:name="T20" style:family="text">
      <style:text-properties fo:font-weight="bold"/>
    </style:style>
    <style:style style:name="T21" style:family="text">
      <style:text-properties fo:font-weight="bold" fo:background-color="#ffffff"/>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Arial9" style:font-weight-complex="bold"/>
    </style:style>
    <style:style style:name="T25" style:family="text">
      <style:text-properties fo:font-weight="bold" style:font-weight-asian="bold" style:font-name-complex="Arial1"/>
    </style:style>
    <style:style style:name="T26" style:family="text">
      <style:text-properties fo:font-weight="bold" style:font-weight-asian="bold" style:font-name-complex="Arial1" style:font-weight-complex="bold"/>
    </style:style>
    <style:style style:name="T27" style:family="text">
      <style:text-properties fo:font-weight="bold" style:font-weight-asian="bold" style:font-name-complex="Times New Roman" style:font-weight-complex="bold"/>
    </style:style>
    <style:style style:name="T28" style:family="text">
      <style:text-properties fo:font-weight="bold" style:font-name-asian="Arial-BoldMT" style:font-weight-asian="bold" style:font-name-complex="Arial-BoldMT" style:font-weight-complex="bold"/>
    </style:style>
    <style:style style:name="T29" style:family="text">
      <style:text-properties fo:font-weight="bold" fo:background-color="transparent" style:font-weight-asian="bold" style:font-weight-complex="bold" loext:char-shading-value="0"/>
    </style:style>
    <style:style style:name="T30" style:family="text">
      <style:text-properties fo:font-weight="bold" style:font-name-asian="Arial7" style:font-weight-asian="bold" style:font-name-complex="Arial7" style:font-weight-complex="bold"/>
    </style:style>
    <style:style style:name="T31" style:family="text">
      <style:text-properties fo:color="#000000"/>
    </style:style>
    <style:style style:name="T32" style:family="text">
      <style:text-properties fo:color="#000000" fo:font-weight="bold"/>
    </style:style>
    <style:style style:name="T33" style:family="text">
      <style:text-properties fo:color="#000000" fo:font-weight="bold" fo:background-color="#ffffff"/>
    </style:style>
    <style:style style:name="T34" style:family="text">
      <style:text-properties fo:color="#000000" style:font-name="Arial2" fo:font-size="10pt"/>
    </style:style>
    <style:style style:name="T35" style:family="text">
      <style:text-properties fo:color="#000000" style:font-name="Arial2" fo:font-size="10pt" fo:font-weight="bold"/>
    </style:style>
    <style:style style:name="T36" style:family="text">
      <style:text-properties fo:color="#000000" style:text-underline-style="solid" style:text-underline-width="auto" style:text-underline-color="font-color"/>
    </style:style>
    <style:style style:name="T37" style:family="text">
      <style:text-properties fo:color="#000000" style:text-underline-style="solid" style:text-underline-width="auto" style:text-underline-color="font-color" fo:font-weight="bold"/>
    </style:style>
    <style:style style:name="T38" style:family="text">
      <style:text-properties fo:color="#000000" fo:font-style="italic"/>
    </style:style>
    <style:style style:name="T39" style:family="text">
      <style:text-properties fo:color="#000000" fo:font-style="italic" fo:font-weight="bold"/>
    </style:style>
    <style:style style:name="T40" style:family="text">
      <style:text-properties fo:color="#000000" fo:font-style="italic" fo:font-weight="bold" style:font-style-asian="italic" style:font-style-complex="italic"/>
    </style:style>
    <style:style style:name="T41" style:family="text">
      <style:text-properties fo:color="#000000" fo:font-style="italic" fo:font-weight="bold" style:font-style-asian="italic" style:font-weight-asian="bold" style:font-style-complex="italic" style:font-weight-complex="bold"/>
    </style:style>
    <style:style style:name="T42" style:family="text">
      <style:text-properties fo:color="#000000" fo:font-style="italic" style:font-style-asian="italic" style:font-style-complex="italic"/>
    </style:style>
    <style:style style:name="T43" style:family="text">
      <style:text-properties fo:color="#000000" style:font-name="Arial6" fo:font-size="10pt" style:text-underline-style="solid" style:text-underline-width="auto" style:text-underline-color="font-color" fo:font-weight="bold"/>
    </style:style>
    <style:style style:name="T44" style:family="text">
      <style:text-properties fo:color="#000000" fo:letter-spacing="-0.007cm"/>
    </style:style>
    <style:style style:name="T45" style:family="text">
      <style:text-properties fo:color="#000000" fo:letter-spacing="-0.007cm" fo:language="es" fo:country="ES"/>
    </style:style>
    <style:style style:name="T46" style:family="text">
      <style:text-properties fo:color="#000000" fo:letter-spacing="-0.007cm" fo:language="es" fo:country="ES" fo:font-weight="bold"/>
    </style:style>
    <style:style style:name="T47" style:family="text">
      <style:text-properties fo:color="#000000" fo:letter-spacing="-0.007cm" fo:language="es" fo:country="ES" fo:font-weight="normal"/>
    </style:style>
    <style:style style:name="T48" style:family="text">
      <style:text-properties fo:color="#000000" fo:letter-spacing="-0.007cm" fo:language="es" fo:country="ES" fo:font-weight="normal" fo:background-color="#ffffff"/>
    </style:style>
    <style:style style:name="T49" style:family="text">
      <style:text-properties fo:color="#000000" fo:letter-spacing="-0.007cm" fo:font-weight="normal"/>
    </style:style>
    <style:style style:name="T50" style:family="text">
      <style:text-properties fo:color="#000000" fo:letter-spacing="-0.007cm" fo:font-weight="bold"/>
    </style:style>
    <style:style style:name="T51" style:family="text">
      <style:text-properties fo:color="#000000" fo:letter-spacing="-0.007cm" fo:background-color="#ffffff"/>
    </style:style>
    <style:style style:name="T52" style:family="text">
      <style:text-properties fo:color="#000000" fo:letter-spacing="-0.004cm"/>
    </style:style>
    <style:style style:name="T53" style:family="text">
      <style:text-properties fo:color="#000000" fo:letter-spacing="-0.004cm" fo:language="es" fo:country="ES" fo:font-weight="normal"/>
    </style:style>
    <style:style style:name="T54" style:family="text">
      <style:text-properties fo:color="#000000" fo:letter-spacing="-0.004cm" fo:language="es" fo:country="ES" fo:font-weight="normal" fo:background-color="#ffffff"/>
    </style:style>
    <style:style style:name="T55" style:family="text">
      <style:text-properties fo:color="#000000" fo:letter-spacing="-0.004cm" fo:language="es" fo:country="ES" fo:font-weight="bold"/>
    </style:style>
    <style:style style:name="T56" style:family="text">
      <style:text-properties fo:color="#000000" fo:letter-spacing="-0.004cm" fo:language="es" fo:country="ES" fo:font-weight="bold" fo:background-color="#ffffff"/>
    </style:style>
    <style:style style:name="T57" style:family="text">
      <style:text-properties fo:color="#000000" fo:letter-spacing="-0.004cm" fo:font-weight="normal"/>
    </style:style>
    <style:style style:name="T58" style:family="text">
      <style:text-properties fo:color="#000000" fo:letter-spacing="-0.004cm" fo:background-color="#ffffff"/>
    </style:style>
    <style:style style:name="T59" style:family="text">
      <style:text-properties fo:color="#000000" fo:letter-spacing="-0.004cm" fo:font-weight="bold"/>
    </style:style>
    <style:style style:name="T60" style:family="text">
      <style:text-properties fo:color="#000000" fo:font-weight="normal"/>
    </style:style>
    <style:style style:name="T61" style:family="text">
      <style:text-properties fo:color="#000000" fo:font-weight="normal" fo:background-color="#ffffff"/>
    </style:style>
    <style:style style:name="T62" style:family="text">
      <style:text-properties fo:color="#000000" fo:language="es" fo:country="ES"/>
    </style:style>
    <style:style style:name="T63" style:family="text">
      <style:text-properties fo:color="#000000" fo:language="es" fo:country="ES" fo:font-weight="normal"/>
    </style:style>
    <style:style style:name="T64" style:family="text">
      <style:text-properties fo:color="#000000" fo:language="es" fo:country="ES" style:text-underline-style="none" fo:font-weight="normal" style:font-weight-asian="normal" style:font-weight-complex="normal"/>
    </style:style>
    <style:style style:name="T65" style:family="text">
      <style:text-properties fo:color="#000000" fo:language="es" fo:country="ES" style:text-underline-style="none" fo:font-weight="bold" style:font-name-asian="Arial7" style:font-weight-asian="bold" style:font-name-complex="Times New Roman" style:font-weight-complex="bold" loext:opacity="100%"/>
    </style:style>
    <style:style style:name="T66" style:family="text">
      <style:text-properties fo:color="#000000" fo:background-color="#ffffff"/>
    </style:style>
    <style:style style:name="T67" style:family="text">
      <style:text-properties fo:color="#000000" style:text-position="-33% 80%"/>
    </style:style>
    <style:style style:name="T68" style:family="text">
      <style:text-properties fo:color="#000000" style:font-name="Arial1" fo:font-size="10pt" style:text-underline-style="none" fo:font-weight="normal" style:font-weight-asian="normal" style:font-weight-complex="normal"/>
    </style:style>
    <style:style style:name="T69" style:family="text">
      <style:text-properties fo:color="#000000" style:font-name="Arial1" fo:font-size="10pt" style:text-underline-style="none" fo:font-weight="bold" style:font-weight-asian="bold" style:font-weight-complex="bold"/>
    </style:style>
    <style:style style:name="T70" style:family="text">
      <style:text-properties fo:color="#000000" style:font-name="Arial1" fo:font-size="10pt" fo:font-style="italic" fo:font-weight="bold" style:font-size-asian="10pt" style:font-style-asian="italic" style:font-size-complex="10pt" style:font-style-complex="italic"/>
    </style:style>
    <style:style style:name="T71" style:family="text">
      <style:text-properties fo:color="#000000" style:font-name="Arial1" fo:font-size="10pt" fo:font-style="italic" fo:font-weight="bold" style:font-size-asian="10pt" style:font-style-asian="italic" style:font-weight-asian="bold" style:font-size-complex="10pt" style:font-style-complex="italic" loext:opacity="100%"/>
    </style:style>
    <style:style style:name="T72" style:family="text">
      <style:text-properties fo:color="#000000" style:font-name="Arial1" fo:font-size="10pt" fo:font-style="italic" style:font-size-asian="10pt" style:font-style-asian="italic" style:font-size-complex="10pt" style:font-style-complex="italic"/>
    </style:style>
    <style:style style:name="T73" style:family="text">
      <style:text-properties fo:color="#000000" style:font-name="Arial1" fo:font-size="10pt" fo:font-style="italic" style:font-size-asian="10pt" style:font-style-asian="italic" style:font-size-complex="10pt" style:font-style-complex="italic" loext:opacity="100%"/>
    </style:style>
    <style:style style:name="T74" style:family="text">
      <style:text-properties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75"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76" style:family="text">
      <style:text-properties fo:color="#000000" style:font-name="Arial1" fo:font-size="10pt" fo:font-style="italic" style:letter-kerning="false" style:font-name-asian="Arial1" style:font-size-asian="10pt" style:font-style-asian="italic" style:font-name-complex="Arial1" style:font-size-complex="10pt" style:font-style-complex="italic" loext:opacity="100%"/>
    </style:style>
    <style:style style:name="T77" style:family="text">
      <style:text-properties fo:color="#000000" style:font-name="Arial1" fo:font-size="10pt" fo:font-style="italic" fo:font-weight="normal" style:font-name-asian="Arial8" style:font-size-asian="10pt" style:font-style-asian="italic" style:font-weight-asian="normal" style:font-name-complex="Arial8" style:font-size-complex="10pt" style:font-style-complex="italic" style:font-weight-complex="normal" loext:opacity="100%"/>
    </style:style>
    <style:style style:name="T78"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79" style:family="text">
      <style:text-properties fo:color="#000000" style:font-name="Arial1" fo:font-size="10pt" fo:language="es" fo:country="ES" fo:font-style="italic" style:font-size-asian="10pt" style:font-style-asian="italic" style:font-size-complex="10pt" style:font-style-complex="italic"/>
    </style:style>
    <style:style style:name="T80" style:family="text">
      <style:text-properties fo:color="#000000"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81" style:family="text">
      <style:text-properties fo:color="#000000" style:font-name="Arial1" fo:font-size="10pt" fo:language="es" fo:country="ES" fo:font-weight="bold" style:font-size-asian="10pt" style:font-size-complex="10pt"/>
    </style:style>
    <style:style style:name="T82" style:family="text">
      <style:text-properties fo:color="#000000" style:font-name="Arial1" fo:font-size="10pt" fo:language="es" fo:country="ES" style:font-size-asian="10pt" style:font-size-complex="10pt"/>
    </style:style>
    <style:style style:name="T83" style:family="text">
      <style:text-properties fo:color="#000000" style:font-name="Arial1" fo:font-size="10pt" fo:font-weight="bold" style:font-size-asian="10pt" style:font-size-complex="10pt"/>
    </style:style>
    <style:style style:name="T84" style:family="text">
      <style:text-properties fo:color="#000000" style:font-name="Arial1" fo:font-size="10pt" style:font-size-asian="10pt" style:font-size-complex="10pt"/>
    </style:style>
    <style:style style:name="T85" style:family="text">
      <style:text-properties fo:color="#000000" style:font-name="Arial1" fo:font-size="10pt" style:text-underline-style="solid" style:text-underline-width="auto" style:text-underline-color="font-color" style:font-size-asian="10pt" style:font-size-complex="10pt"/>
    </style:style>
    <style:style style:name="T86" style:family="text">
      <style:text-properties fo:color="#000000" style:font-name="Arial1" fo:font-size="10pt" style:text-underline-style="solid" style:text-underline-width="auto" style:text-underline-color="font-color" fo:font-weight="bold" style:font-size-asian="10pt" style:font-size-complex="10pt"/>
    </style:style>
    <style:style style:name="T87" style:family="text">
      <style:text-properties fo:color="#000000" style:font-name="Arial1" fo:font-size="10pt" fo:font-style="normal" fo:font-weight="bold" style:font-size-asian="10pt" style:font-style-asian="normal" style:font-size-complex="10pt" style:font-style-complex="normal"/>
    </style:style>
    <style:style style:name="T88" style:family="text">
      <style:text-properties fo:color="#000000"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100%" loext:char-shading-value="0"/>
    </style:style>
    <style:style style:name="T89" style:family="text">
      <style:text-properties fo:color="#000000" fo:font-size="10pt"/>
    </style:style>
    <style:style style:name="T90" style:family="text">
      <style:text-properties fo:color="#000000" fo:font-size="10pt" fo:language="es" fo:country="ES" style:text-underline-style="none" fo:font-weight="normal" style:font-size-asian="10pt" style:font-weight-asian="normal" style:font-size-complex="10pt" style:font-weight-complex="normal"/>
    </style:style>
    <style:style style:name="T91" style:family="text">
      <style:text-properties fo:language="es" fo:country="ES"/>
    </style:style>
    <style:style style:name="T92" style:family="text">
      <style:text-properties fo:language="es" fo:country="ES" fo:font-weight="bold"/>
    </style:style>
    <style:style style:name="T93" style:family="text">
      <style:text-properties fo:language="es" fo:country="ES" fo:font-weight="bold" style:font-weight-asian="bold"/>
    </style:style>
    <style:style style:name="T94" style:family="text">
      <style:text-properties fo:language="es" fo:country="ES" fo:font-weight="bold" style:font-weight-asian="bold" style:font-name-complex="Times New Roman" style:font-weight-complex="bold"/>
    </style:style>
    <style:style style:name="T95" style:family="text">
      <style:text-properties fo:language="es" fo:country="ES" fo:font-weight="normal"/>
    </style:style>
    <style:style style:name="T96" style:family="text">
      <style:text-properties fo:language="es" fo:country="ES" fo:font-weight="normal" fo:background-color="#ffffff"/>
    </style:style>
    <style:style style:name="T97" style:family="text">
      <style:text-properties fo:language="es" fo:country="ES" style:font-name-complex="Times New Roman"/>
    </style:style>
    <style:style style:name="T98" style:family="text">
      <style:text-properties fo:language="es" fo:country="ES" fo:background-color="transparent" loext:char-shading-value="0"/>
    </style:style>
    <style:style style:name="T99" style:family="text">
      <style:text-properties fo:language="es" fo:country="ES" style:text-underline-style="none" fo:font-weight="normal" style:font-name-asian="Arial Unicode MS" style:font-weight-asian="normal" style:font-name-complex="Times New Roman" style:font-weight-complex="normal"/>
    </style:style>
    <style:style style:name="T100" style:family="text">
      <style:text-properties fo:language="es" fo:country="ES" style:text-underline-style="none" fo:font-weight="bold" style:font-name-asian="Arial Unicode MS" style:font-weight-asian="bold" style:font-name-complex="Times New Roman" style:font-weight-complex="bold"/>
    </style:style>
    <style:style style:name="T101" style:family="text">
      <style:text-properties fo:language="es" fo:country="ES" fo:font-style="italic" style:text-underline-style="none" fo:font-weight="bold" style:text-underline-mode="continuous" style:text-overline-mode="continuous" style:text-line-through-mode="continuous" style:font-style-asian="italic" style:font-weight-asian="bold" style:font-name-complex="Arial1" style:font-style-complex="italic" style:font-weight-complex="bold"/>
    </style:style>
    <style:style style:name="T102" style:family="text">
      <style:text-properties fo:language="es" fo:country="ES" fo:font-style="italic" style:text-underline-style="none" fo:font-weight="normal" style:text-underline-mode="continuous" style:text-overline-mode="continuous" style:text-line-through-mode="continuous" style:font-style-asian="italic" style:font-weight-asian="normal" style:font-name-complex="Arial1" style:font-style-complex="italic" style:font-weight-complex="normal"/>
    </style:style>
    <style:style style:name="T103" style:family="text">
      <style:text-properties fo:color="#ff3333" style:font-name="Arial1" fo:font-size="10pt" fo:font-style="italic" style:font-size-asian="10pt" style:font-style-asian="italic" style:font-size-complex="10pt" style:font-style-complex="italic"/>
    </style:style>
    <style:style style:name="T104" style:family="text">
      <style:text-properties fo:font-style="italic" fo:font-weight="bold"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style:font-style-asian="italic" style:font-weight-asian="bold" style:font-name-complex="Arial1" style:font-style-complex="italic" style:font-weight-complex="bold"/>
    </style:style>
    <style:style style:name="T107" style:family="text">
      <style:text-properties fo:font-style="italic" style:font-style-asian="italic" style:font-style-complex="italic"/>
    </style:style>
    <style:style style:name="T10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9" style:family="text">
      <style:text-properties fo:font-style="italic" style:text-underline-style="solid" style:text-underline-width="auto" style:text-underline-color="font-color" style:font-style-asian="italic" style:font-name-complex="Arial9" style:font-style-complex="italic"/>
    </style:style>
    <style:style style:name="T110" style:family="text">
      <style:text-properties fo:font-style="italic" style:text-underline-style="none" fo:font-weight="normal" style:text-underline-mode="continuous" style:text-overline-mode="continuous" style:text-line-through-mode="continuous" style:font-name-asian="Times New Roman" style:font-style-asian="italic" style:font-weight-asian="normal" style:font-style-complex="italic" style:font-weight-complex="normal"/>
    </style:style>
    <style:style style:name="T111" style:family="text">
      <style:text-properties fo:font-style="italic" style:text-underline-style="none" style:font-style-asian="italic" style:font-name-complex="Arial9" style:font-style-complex="italic"/>
    </style:style>
    <style:style style:name="T112" style:family="text">
      <style:text-properties fo:font-style="italic" fo:background-color="transparent" style:font-style-asian="italic" style:font-style-complex="italic" loext:char-shading-value="0"/>
    </style:style>
    <style:style style:name="T113" style:family="text">
      <style:text-properties fo:font-style="italic" fo:font-weight="normal" style:font-style-asian="italic" style:font-weight-asian="normal" style:font-style-complex="italic" style:font-weight-complex="normal"/>
    </style:style>
    <style:style style:name="T114" style:family="text">
      <style:text-properties fo:color="#ff0000"/>
    </style:style>
    <style:style style:name="T115" style:family="text">
      <style:text-properties fo:color="#ff0000" fo:font-style="italic" style:font-style-asian="italic" style:font-style-complex="italic"/>
    </style:style>
    <style:style style:name="T116" style:family="text">
      <style:text-properties fo:color="#ff0000" style:font-name="Arial1" fo:font-size="10pt" fo:font-style="italic" style:font-size-asian="10pt" style:font-style-asian="italic" style:font-size-complex="10pt" style:font-style-complex="italic"/>
    </style:style>
    <style:style style:name="T117" style:family="text">
      <style:text-properties fo:color="#c9211e"/>
    </style:style>
    <style:style style:name="T118" style:family="text">
      <style:text-properties fo:color="#c9211e" fo:letter-spacing="-0.004cm"/>
    </style:style>
    <style:style style:name="T119" style:family="text">
      <style:text-properties fo:color="#c9211e" style:font-name-complex="Times New Roman" loext:opacity="100%"/>
    </style:style>
    <style:style style:name="T120" style:family="text">
      <style:text-properties fo:color="#222222"/>
    </style:style>
    <style:style style:name="T121" style:family="text">
      <style:text-properties fo:color="#666666" style:font-name="Arial1" fo:font-size="10pt" fo:font-style="italic" style:font-size-asian="10pt" style:font-style-asian="italic" style:font-size-complex="10pt" style:font-style-complex="italic"/>
    </style:style>
    <style:style style:name="T122" style:family="text">
      <style:text-properties fo:color="#111111" style:font-name="Arial1" fo:font-size="10pt" fo:font-style="italic" style:font-size-asian="10pt" style:font-style-asian="italic" style:font-size-complex="10pt" style:font-style-complex="italic"/>
    </style:style>
    <style:style style:name="T123" style:family="text">
      <style:text-properties style:font-name="Arial6" fo:font-size="10pt"/>
    </style:style>
    <style:style style:name="T124" style:family="text">
      <style:text-properties fo:color="#c5000b"/>
    </style:style>
    <style:style style:name="T125" style:family="text">
      <style:text-properties fo:color="#333333"/>
    </style:style>
    <style:style style:name="T126" style:family="text">
      <style:text-properties fo:font-weight="normal"/>
    </style:style>
    <style:style style:name="T127" style:family="text">
      <style:text-properties fo:font-weight="normal" fo:background-color="#ffffff"/>
    </style:style>
    <style:style style:name="T128" style:family="text">
      <style:text-properties fo:font-weight="normal" style:font-weight-asian="normal" style:font-name-complex="Arial9" style:font-weight-complex="normal"/>
    </style:style>
    <style:style style:name="T129" style:family="text">
      <style:text-properties fo:font-weight="normal" style:font-weight-asian="normal" style:font-weight-complex="normal"/>
    </style:style>
    <style:style style:name="T130" style:family="text">
      <style:text-properties fo:font-weight="normal" style:font-weight-asian="normal" style:font-name-complex="Times New Roman" style:font-weight-complex="normal"/>
    </style:style>
    <style:style style:name="T131" style:family="text">
      <style:text-properties fo:font-weight="normal" style:font-weight-asian="normal" style:font-name-complex="Arial1" style:font-weight-complex="normal"/>
    </style:style>
    <style:style style:name="T132" style:family="text">
      <style:text-properties fo:font-weight="normal" style:font-name-asian="Arial-BoldMT" style:font-weight-asian="normal" style:font-name-complex="Arial-BoldMT" style:font-weight-complex="normal"/>
    </style:style>
    <style:style style:name="T133" style:family="text">
      <style:text-properties fo:font-weight="normal" style:font-name-asian="Arial Unicode MS" style:font-weight-asian="normal" style:font-name-complex="Times New Roman" style:font-weight-complex="normal"/>
    </style:style>
    <style:style style:name="T134" style:family="text">
      <style:text-properties fo:font-variant="normal" fo:text-transform="none"/>
    </style:style>
    <style:style style:name="T135" style:family="text">
      <style:text-properties fo:font-variant="normal" fo:text-transform="none" fo:language="es" fo:country="ES" fo:font-weight="normal"/>
    </style:style>
    <style:style style:name="T136" style:family="text">
      <style:text-properties fo:font-variant="normal" fo:text-transform="none" fo:letter-spacing="-0.007cm"/>
    </style:style>
    <style:style style:name="T137" style:family="text">
      <style:text-properties fo:font-variant="normal" fo:text-transform="none" fo:letter-spacing="-0.007cm" fo:language="es" fo:country="ES" fo:font-weight="normal"/>
    </style:style>
    <style:style style:name="T138" style:family="text">
      <style:text-properties fo:font-variant="normal" fo:text-transform="none" fo:letter-spacing="-0.007cm" fo:language="es" fo:country="ES" fo:font-weight="bold"/>
    </style:style>
    <style:style style:name="T139" style:family="text">
      <style:text-properties fo:font-variant="normal" fo:text-transform="none" fo:letter-spacing="-0.007cm" fo:language="es" fo:country="ES" style:text-underline-style="solid" style:text-underline-width="auto" style:text-underline-color="font-color" fo:font-weight="bold"/>
    </style:style>
    <style:style style:name="T140" style:family="text">
      <style:text-properties fo:font-variant="normal" fo:text-transform="none" fo:letter-spacing="-0.007cm" fo:language="es" fo:country="ES" style:text-underline-style="solid" style:text-underline-width="auto" style:text-underline-color="font-color" fo:font-weight="normal"/>
    </style:style>
    <style:style style:name="T141" style:family="text">
      <style:text-properties fo:font-variant="normal" fo:text-transform="none" fo:letter-spacing="-0.007cm" fo:font-weight="normal"/>
    </style:style>
    <style:style style:name="T142" style:family="text">
      <style:text-properties fo:font-variant="normal" fo:text-transform="none" fo:letter-spacing="-0.007cm" fo:font-weight="bold"/>
    </style:style>
    <style:style style:name="T143" style:family="text">
      <style:text-properties fo:font-variant="normal" fo:text-transform="none" fo:color="#000000"/>
    </style:style>
    <style:style style:name="T144" style:family="text">
      <style:text-properties fo:font-variant="normal" fo:text-transform="none" fo:color="#000000" fo:letter-spacing="-0.007cm"/>
    </style:style>
    <style:style style:name="T145" style:family="text">
      <style:text-properties fo:font-variant="normal" fo:text-transform="none" fo:color="#000000" fo:letter-spacing="-0.007cm" fo:language="es" fo:country="ES" fo:font-weight="normal"/>
    </style:style>
    <style:style style:name="T146" style:family="text">
      <style:text-properties fo:font-variant="normal" fo:text-transform="none" fo:color="#000000" fo:letter-spacing="-0.007cm" fo:language="es" fo:country="ES" fo:font-weight="normal" fo:background-color="#ffffff"/>
    </style:style>
    <style:style style:name="T147" style:family="text">
      <style:text-properties fo:font-variant="normal" fo:text-transform="none" fo:color="#000000" fo:letter-spacing="-0.007cm" fo:language="es" fo:country="ES" fo:font-weight="bold"/>
    </style:style>
    <style:style style:name="T148" style:family="text">
      <style:text-properties fo:font-variant="normal" fo:text-transform="none" fo:color="#000000" fo:letter-spacing="-0.007cm" fo:language="es" fo:country="ES" fo:font-weight="bold" style:font-weight-asian="bold" style:font-weight-complex="bold"/>
    </style:style>
    <style:style style:name="T149" style:family="text">
      <style:text-properties fo:font-variant="normal" fo:text-transform="none" fo:color="#000000" fo:letter-spacing="-0.007cm" fo:language="es" fo:country="ES" fo:font-weight="bold" fo:background-color="#ffffff"/>
    </style:style>
    <style:style style:name="T150" style:family="text">
      <style:text-properties fo:font-variant="normal" fo:text-transform="none" fo:color="#000000" fo:letter-spacing="-0.007cm" fo:language="es" fo:country="ES" style:text-underline-style="solid" style:text-underline-width="auto" style:text-underline-color="font-color" fo:font-weight="normal"/>
    </style:style>
    <style:style style:name="T151" style:family="text">
      <style:text-properties fo:font-variant="normal" fo:text-transform="none" fo:color="#000000" fo:letter-spacing="-0.007cm" fo:language="es" fo:country="ES" style:text-underline-style="solid" style:text-underline-width="auto" style:text-underline-color="font-color" fo:font-weight="bold"/>
    </style:style>
    <style:style style:name="T152" style:family="text">
      <style:text-properties fo:font-variant="normal" fo:text-transform="none" fo:color="#000000" fo:letter-spacing="-0.007cm" fo:background-color="#ffffff"/>
    </style:style>
    <style:style style:name="T153" style:family="text">
      <style:text-properties fo:font-variant="normal" fo:text-transform="none" fo:color="#000000" fo:letter-spacing="-0.007cm" style:text-underline-style="solid" style:text-underline-width="auto" style:text-underline-color="font-color"/>
    </style:style>
    <style:style style:name="T154" style:family="text">
      <style:text-properties fo:font-variant="normal" fo:text-transform="none" fo:color="#000000" fo:letter-spacing="-0.007cm" style:text-underline-style="solid" style:text-underline-width="auto" style:text-underline-color="font-color" fo:font-weight="bold"/>
    </style:style>
    <style:style style:name="T155" style:family="text">
      <style:text-properties fo:font-variant="normal" fo:text-transform="none" fo:color="#000000" fo:letter-spacing="-0.007cm" fo:font-weight="normal"/>
    </style:style>
    <style:style style:name="T156" style:family="text">
      <style:text-properties fo:font-variant="normal" fo:text-transform="none" fo:color="#000000" fo:letter-spacing="-0.007cm" fo:font-weight="bold"/>
    </style:style>
    <style:style style:name="T157" style:family="text">
      <style:text-properties fo:font-variant="normal" fo:text-transform="none" fo:color="#000000" fo:letter-spacing="-0.007cm" fo:font-weight="bold" fo:background-color="#ffffff"/>
    </style:style>
    <style:style style:name="T158" style:family="text">
      <style:text-properties fo:font-variant="normal" fo:text-transform="none" fo:color="#000000" fo:letter-spacing="-0.004cm"/>
    </style:style>
    <style:style style:name="T159" style:family="text">
      <style:text-properties fo:font-variant="normal" fo:text-transform="none" fo:color="#000000" fo:letter-spacing="-0.004cm" fo:language="es" fo:country="ES" fo:font-weight="normal"/>
    </style:style>
    <style:style style:name="T160" style:family="text">
      <style:text-properties fo:font-variant="normal" fo:text-transform="none" fo:color="#000000" fo:letter-spacing="-0.004cm" fo:language="es" fo:country="ES" fo:font-weight="bold"/>
    </style:style>
    <style:style style:name="T161" style:family="text">
      <style:text-properties fo:font-variant="normal" fo:text-transform="none" fo:color="#000000" fo:letter-spacing="-0.004cm" fo:font-weight="normal"/>
    </style:style>
    <style:style style:name="T162" style:family="text">
      <style:text-properties fo:font-variant="normal" fo:text-transform="none" fo:color="#000000" fo:language="es" fo:country="ES" fo:font-weight="normal"/>
    </style:style>
    <style:style style:name="T163" style:family="text">
      <style:text-properties fo:font-variant="normal" fo:text-transform="none" fo:color="#000000" fo:language="es" fo:country="ES" fo:font-weight="normal" fo:background-color="#ffffff"/>
    </style:style>
    <style:style style:name="T164" style:family="text">
      <style:text-properties fo:font-variant="normal" fo:text-transform="none" fo:color="#000000" fo:language="es" fo:country="ES" fo:font-weight="bold"/>
    </style:style>
    <style:style style:name="T165" style:family="text">
      <style:text-properties fo:font-variant="normal" fo:text-transform="none" fo:color="#000000" fo:language="es" fo:country="ES" style:text-underline-style="solid" style:text-underline-width="auto" style:text-underline-color="font-color" fo:font-weight="bold"/>
    </style:style>
    <style:style style:name="T166" style:family="text">
      <style:text-properties fo:font-variant="normal" fo:text-transform="none" fo:color="#000000" style:text-underline-style="solid" style:text-underline-width="auto" style:text-underline-color="font-color"/>
    </style:style>
    <style:style style:name="T167" style:family="text">
      <style:text-properties fo:font-variant="normal" fo:text-transform="none" fo:color="#000000" style:text-underline-style="solid" style:text-underline-width="auto" style:text-underline-color="font-color" fo:font-weight="bold"/>
    </style:style>
    <style:style style:name="T168" style:family="text">
      <style:text-properties fo:font-variant="normal" fo:text-transform="none" fo:color="#000000" fo:background-color="#ffffff"/>
    </style:style>
    <style:style style:name="T169" style:family="text">
      <style:text-properties fo:font-variant="normal" fo:text-transform="none" fo:color="#000000"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Arial-BoldMT1" style:font-size-asian="10pt" style:font-style-asian="italic" style:font-weight-asian="bold" style:font-name-complex="Arial-BoldMT1" style:font-size-complex="10pt" style:font-style-complex="italic" style:font-weight-complex="bold" loext:opacity="100%" loext:char-shading-value="0"/>
    </style:style>
    <style:style style:name="T170" style:family="text">
      <style:text-properties fo:font-variant="normal" fo:text-transform="none" fo:color="#000000"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Arial-BoldMT1" style:font-size-asian="10pt" style:font-style-asian="italic" style:font-weight-asian="bold" style:font-name-complex="Arial1" style:font-size-complex="10pt" style:font-style-complex="italic" style:font-weight-complex="bold" loext:opacity="100%" loext:char-shading-value="0"/>
    </style:style>
    <style:style style:name="T171" style:family="text">
      <style:text-properties fo:font-variant="normal" fo:text-transform="none" fo:color="#000000" style:font-name="Arial1" fo:font-size="10pt" fo:letter-spacing="normal" fo:language="es" fo:country="ES" fo:font-style="italic" style:text-underline-style="none" fo:font-weight="bold" style:letter-kerning="true" fo:background-color="transparent" style:font-name-asian="Arial1" style:font-size-asian="10pt" style:font-style-asian="italic" style:font-weight-asian="bold" style:font-name-complex="Times New Roman" style:font-size-complex="10pt" style:language-complex="hi" style:country-complex="IN" style:font-style-complex="italic" style:font-weight-complex="bold" loext:opacity="100%" loext:char-shading-value="0"/>
    </style:style>
    <style:style style:name="T172" style:family="text">
      <style:text-properties fo:font-variant="normal" fo:text-transform="none" fo:color="#000000"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Times New Roman" style:font-size-complex="10pt" style:language-complex="hi" style:country-complex="IN" style:font-style-complex="italic" style:font-weight-complex="normal" loext:opacity="100%" loext:char-shading-value="0"/>
    </style:style>
    <style:style style:name="T173" style:family="text">
      <style:text-properties fo:font-variant="normal" fo:text-transform="none" fo:color="#000000" style:font-name="Arial1"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74" style:family="text">
      <style:text-properties fo:font-variant="normal" fo:text-transform="none" fo:color="#000000" style:font-name="Arial1" fo:font-size="10pt" fo:letter-spacing="normal" fo:font-style="italic" style:text-underline-style="none" fo:font-weight="bold" style:font-name-asian="Arial-BoldMT1" style:font-size-asian="10pt" style:font-style-asian="italic" style:font-weight-asian="bold" style:font-name-complex="Arial-BoldMT1" style:font-size-complex="10pt" style:font-style-complex="italic" style:font-weight-complex="bold" loext:opacity="100%"/>
    </style:style>
    <style:style style:name="T175" style:family="text">
      <style:text-properties fo:font-variant="normal" fo:text-transform="none" fo:color="#000000" style:font-name="Arial1" fo:font-size="10pt" fo:letter-spacing="normal" fo:font-style="italic" style:text-underline-style="none" fo:font-weight="bold" style:font-name-asian="Arial-BoldMT1" style:font-size-asian="10pt" style:font-style-asian="italic" style:font-weight-asian="bold" style:font-name-complex="Arial1" style:font-size-complex="10pt" style:font-style-complex="italic" style:font-weight-complex="bold" loext:opacity="100%"/>
    </style:style>
    <style:style style:name="T176" style:family="text">
      <style:text-properties fo:font-variant="normal" fo:text-transform="none" fo:color="#000000" style:font-name="Arial1" fo:font-size="10pt" fo:letter-spacing="-0.005cm" fo:language="es" fo:country="ES" fo:font-style="italic" style:text-underline-style="none" fo:font-weight="bold" fo:background-color="#ffffff" style:font-name-asian="Arial-BoldMT2" style:font-size-asian="10pt" style:language-asian="zh" style:country-asian="CN" style:font-style-asian="italic" style:font-weight-asian="bold" style:font-name-complex="Arial-BoldMT2" style:font-size-complex="10pt" style:font-style-complex="italic" style:font-weight-complex="bold" loext:opacity="100%" loext:char-shading-value="0"/>
    </style:style>
    <style:style style:name="T177"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178"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79" style:family="text">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T180"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81" style:family="text">
      <style:text-properties fo:font-variant="normal" fo:text-transform="none" fo:color="#000000" style:font-name="Arial1" fo:letter-spacing="normal" fo:language="es" fo:country="ES" fo:font-style="italic" style:text-underline-style="none" fo:font-weight="bold" style:text-underline-mode="continuous" style:text-overline-mode="continuous" style:text-line-through-mode="continuous" fo:background-color="transparent" style:font-name-asian="Arial-BoldMT1" style:font-style-asian="italic" style:font-weight-asian="bold" style:font-name-complex="Arial-BoldMT1" style:font-style-complex="italic" style:font-weight-complex="bold" loext:opacity="100%" loext:char-shading-value="0"/>
    </style:style>
    <style:style style:name="T182" style:family="text">
      <style:text-properties fo:font-variant="normal" fo:text-transform="none" fo:color="#000000" style:font-name="Arial1" fo:letter-spacing="normal" fo:language="es" fo:country="ES" fo:font-style="italic" style:text-underline-style="none" fo:font-weight="bold" style:text-underline-mode="continuous" style:text-overline-mode="continuous" style:text-line-through-mode="continuous" fo:background-color="transparent" style:font-name-asian="Arial-BoldMT1" style:font-style-asian="italic" style:font-weight-asian="bold" style:font-name-complex="Arial1" style:font-style-complex="italic" style:font-weight-complex="bold" loext:opacity="100%" loext:char-shading-value="0"/>
    </style:style>
    <style:style style:name="T183" style:family="text">
      <style:text-properties fo:font-variant="normal" fo:text-transform="none" fo:color="#000000" fo:font-weight="normal"/>
    </style:style>
    <style:style style:name="T184" style:family="text">
      <style:text-properties fo:font-variant="normal" fo:text-transform="none" fo:color="#000000" fo:font-weight="bold"/>
    </style:style>
    <style:style style:name="T185" style:family="text">
      <style:text-properties fo:font-variant="normal" fo:text-transform="none" fo:color="#000000" fo:language="en" fo:country="GB" fo:font-weight="bold"/>
    </style:style>
    <style:style style:name="T186" style:family="text">
      <style:text-properties fo:font-variant="normal" fo:text-transform="none" fo:letter-spacing="-0.004cm"/>
    </style:style>
    <style:style style:name="T187" style:family="text">
      <style:text-properties fo:font-variant="normal" fo:text-transform="none" fo:letter-spacing="-0.004cm" fo:language="es" fo:country="ES" fo:font-weight="normal"/>
    </style:style>
    <style:style style:name="T188" style:family="text">
      <style:text-properties fo:font-variant="normal" fo:text-transform="none" fo:letter-spacing="-0.004cm" fo:font-weight="normal"/>
    </style:style>
    <style:style style:name="T189" style:family="text">
      <style:text-properties fo:font-variant="normal" fo:text-transform="none" fo:background-color="#ffffff"/>
    </style:style>
    <style:style style:name="T190" style:family="text">
      <style:text-properties fo:font-variant="normal" fo:text-transform="none" fo:color="#c9211e" fo:letter-spacing="-0.007cm"/>
    </style:style>
    <style:style style:name="T191" style:family="text">
      <style:text-properties fo:font-variant="normal" fo:text-transform="none" fo:color="#111111" fo:letter-spacing="-0.007cm" fo:language="es" fo:country="ES" fo:font-weight="normal" fo:background-color="#ffffff"/>
    </style:style>
    <style:style style:name="T192"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name-complex="Arial9" style:font-size-complex="10pt" style:font-weight-complex="bold"/>
    </style:style>
    <style:style style:name="T193"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194"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195"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9" style:font-size-complex="10pt"/>
    </style:style>
    <style:style style:name="T196"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9" style:font-size-complex="10pt" style:font-weight-complex="bold"/>
    </style:style>
    <style:style style:name="T197" style:family="text">
      <style:text-properties fo:font-variant="normal" fo:text-transform="none"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size-complex="10pt" style:font-style-complex="italic" style:font-weight-complex="normal"/>
    </style:style>
    <style:style style:name="T198" style:family="text">
      <style:text-properties fo:font-variant="normal" fo:text-transform="none"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9" style:font-size-complex="10pt" style:font-style-complex="italic" style:font-weight-complex="normal"/>
    </style:style>
    <style:style style:name="T199" style:family="text">
      <style:text-properties fo:font-variant="normal" fo:text-transform="none" style:font-name="Arial1" fo:font-size="10pt" fo:letter-spacing="normal" fo:language="zxx" fo:country="none" fo:font-style="italic" style:text-underline-style="solid" style:text-underline-width="auto" style:text-underline-color="font-color" fo:font-weight="normal" style:letter-kerning="false" style:font-name-asian="Arial1" style:font-size-asian="10pt" style:font-style-asian="italic" style:font-weight-asian="normal" style:font-name-complex="Arial9" style:font-size-complex="10pt" style:font-style-complex="italic" style:font-weight-complex="normal"/>
    </style:style>
    <style:style style:name="T200" style:family="text">
      <style:text-properties fo:font-variant="normal" fo:text-transform="none" style:font-name="Arial1" fo:font-size="10pt" fo:letter-spacing="-0.005cm" fo:language="es" fo:country="ES" fo:font-style="italic" style:text-underline-style="solid" style:text-underline-width="auto" style:text-underline-color="font-color" fo:font-weight="bold" fo:background-color="#ffffff" style:font-name-asian="Arial-BoldMT2" style:font-size-asian="10pt" style:language-asian="zh" style:country-asian="CN" style:font-style-asian="italic" style:font-weight-asian="bold" style:font-name-complex="Arial-BoldMT2" style:font-size-complex="10pt" style:font-style-complex="italic" style:font-weight-complex="bold" loext:char-shading-value="0"/>
    </style:style>
    <style:style style:name="T201"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202"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203" style:family="text">
      <style:text-properties fo:font-variant="normal" fo:text-transform="none" style:use-window-font-color="true" fo:letter-spacing="-0.005cm" fo:language="es" fo:country="ES" fo:font-style="italic" style:text-underline-style="none" fo:font-weight="bold" style:text-underline-mode="continuous" style:text-overline-mode="continuous" style:text-line-through-mode="continuous" fo:background-color="transparent" style:font-name-asian="Times-Roman" style:font-style-asian="italic" style:font-weight-asian="bold" style:font-name-complex="Arial1" style:font-style-complex="italic" style:font-weight-complex="bold" loext:opacity="0%" loext:char-shading-value="0"/>
    </style:style>
    <style:style style:name="T204" style:family="text">
      <style:text-properties fo:font-variant="normal" fo:text-transform="none" style:use-window-font-color="true" fo:letter-spacing="-0.005cm" fo:language="es" fo:country="ES" fo:font-style="italic" style:text-underline-style="none" fo:font-weight="bold" style:text-underline-mode="continuous" style:text-overline-mode="continuous" style:text-line-through-mode="continuous" fo:background-color="transparent" style:font-name-asian="SimSun3" style:font-style-asian="italic" style:font-weight-asian="bold" style:font-name-complex="Arial10" style:font-style-complex="italic" style:font-weight-complex="bold" loext:opacity="0%" loext:char-shading-value="0"/>
    </style:style>
    <style:style style:name="T205" style:family="text">
      <style:text-properties fo:font-variant="normal" fo:text-transform="none" style:use-window-font-color="true"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BoldMT" style:language-asian="zh" style:country-asian="CN" style:font-style-asian="italic" style:font-weight-asian="bold" style:font-name-complex="Arial-BoldMT" style:language-complex="hi" style:country-complex="IN" style:font-style-complex="italic" style:font-weight-complex="bold" loext:opacity="0%" loext:char-shading-value="0"/>
    </style:style>
    <style:style style:name="T206" style:family="text">
      <style:text-properties fo:font-variant="normal" fo:text-transform="none" style:use-window-font-color="true"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style-asian="italic" style:font-weight-asian="normal" style:font-name-complex="Arial-BoldMT" style:language-complex="hi" style:country-complex="IN" style:font-style-complex="italic" style:font-weight-complex="normal" loext:opacity="0%" loext:char-shading-value="0"/>
    </style:style>
    <style:style style:name="T207"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transparent" style:font-name-asian="Arial-BoldMT" style:language-asian="zh" style:country-asian="CN" style:font-style-asian="italic" style:font-weight-asian="bold" style:font-name-complex="Arial-BoldMT" style:language-complex="hi" style:country-complex="IN" style:font-style-complex="italic" style:font-weight-complex="bold" loext:opacity="0%" loext:char-shading-value="0"/>
    </style:style>
    <style:style style:name="T208" style:family="text">
      <style:text-properties fo:font-variant="normal" fo:text-transform="none" style:use-window-font-color="true" style:font-name="Arial1" fo:letter-spacing="normal" fo:language="es" fo:country="ES" fo:font-style="italic" style:text-underline-style="none" fo:font-weight="bold" style:text-underline-mode="continuous" style:text-overline-mode="continuous" style:text-line-through-mode="continuous" fo:background-color="transparent" style:font-name-asian="Times New Roman" style:font-style-asian="italic" style:font-weight-asian="bold" style:font-name-complex="Arial1" style:font-style-complex="italic" style:font-weight-complex="bold" loext:opacity="0%" loext:char-shading-value="0"/>
    </style:style>
    <style:style style:name="T209" style:family="text">
      <style:text-properties fo:font-variant="normal" fo:text-transform="none" style:use-window-font-color="true" style:font-name="Arial1" fo:letter-spacing="normal" fo:language="es" fo:country="ES" fo:font-style="italic" style:text-underline-style="none" fo:font-weight="normal" style:text-underline-mode="continuous" style:text-overline-mode="continuous" style:text-line-through-mode="continuous" fo:background-color="transparent" style:font-name-asian="Times New Roman" style:font-style-asian="italic" style:font-weight-asian="normal" style:font-name-complex="Arial9" style:font-style-complex="italic" style:font-weight-complex="normal" loext:opacity="0%" loext:char-shading-value="0"/>
    </style:style>
    <style:style style:name="T210" style:family="text">
      <style:text-properties fo:font-variant="normal" fo:text-transform="none" style:use-window-font-color="true" style:font-name="Arial1" fo:letter-spacing="normal" fo:language="es" fo:country="ES" fo:font-style="italic" style:text-underline-style="none" fo:font-weight="normal" style:text-underline-mode="continuous" style:text-overline-mode="continuous" style:text-line-through-mode="continuous" fo:background-color="transparent" style:font-name-asian="Times New Roman" style:font-style-asian="italic" style:font-weight-asian="normal" style:font-name-complex="Arial1" style:font-style-complex="italic" style:font-weight-complex="normal" loext:opacity="0%" loext:char-shading-value="0"/>
    </style:style>
    <style:style style:name="T211" style:family="text">
      <style:text-properties fo:font-variant="normal" fo:text-transform="none" style:use-window-font-color="true" style:font-name="Arial1" fo:letter-spacing="normal" fo:language="es" fo:country="ES" fo:font-style="italic" style:text-underline-style="none" fo:font-weight="normal" style:text-underline-mode="continuous" style:text-overline-mode="continuous" style:text-line-through-mode="continuous" fo:background-color="transparent" style:font-name-asian="Arial7" style:font-style-asian="italic" style:font-weight-asian="normal" style:font-name-complex="Arial7" style:font-style-complex="italic" style:font-weight-complex="normal" loext:opacity="0%" loext:char-shading-value="0"/>
    </style:style>
    <style:style style:name="T212"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21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21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3" style:font-size-asian="10pt" style:font-style-asian="italic" style:font-weight-asian="bold" style:font-name-complex="Arial1" style:font-size-complex="10pt" style:font-style-complex="italic" style:font-weight-complex="bold" loext:opacity="0%" loext:char-shading-value="0"/>
    </style:style>
    <style:style style:name="T215"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Arial-BoldMT" style:font-size-asian="10pt" style:language-asian="zh" style:country-asian="CN" style:font-style-asian="italic" style:font-weight-asian="bold" style:font-name-complex="Arial-BoldMT" style:font-size-complex="10pt" style:font-style-complex="italic" style:font-weight-complex="bold" loext:opacity="0%" loext:char-shading-value="0"/>
    </style:style>
    <style:style style:name="T216"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3" style:font-size-asian="10pt" style:font-style-asian="italic" style:font-weight-asian="bold" style:font-name-complex="Arial1" style:font-size-complex="10pt" style:font-style-complex="italic" style:font-weight-complex="bold" loext:opacity="0%" loext:char-shading-value="0"/>
    </style:style>
    <style:style style:name="T217"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3" style:font-size-asian="10pt" style:font-style-asian="italic" style:font-weight-asian="bold" style:font-name-complex="Arial10" style:font-size-complex="10pt" style:font-style-complex="italic" style:font-weight-complex="bold" loext:opacity="0%" loext:char-shading-value="0"/>
    </style:style>
    <style:style style:name="T218"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21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font-style-asian="italic" style:font-weight-asian="bold" style:font-name-complex="Century Gothic" style:font-size-complex="10pt" style:language-complex="hi" style:country-complex="IN" style:font-style-complex="italic" style:font-weight-complex="bold" loext:opacity="0%" loext:char-shading-value="0"/>
    </style:style>
    <style:style style:name="T22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22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language-asian="zh" style:country-asian="CN" style:font-style-asian="italic" style:font-weight-asian="normal" style:font-name-complex="ArialMT" style:font-size-complex="10pt" style:font-style-complex="italic" style:font-weight-complex="normal" loext:opacity="0%" loext:char-shading-value="0"/>
    </style:style>
    <style:style style:name="T22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language-asian="zh" style:country-asian="CN" style:font-style-asian="italic" style:font-weight-asian="normal" style:font-size-complex="10pt" style:font-style-complex="italic" style:font-weight-complex="normal" loext:opacity="0%" loext:char-shading-value="0"/>
    </style:style>
    <style:style style:name="T22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language-asian="zh" style:country-asian="CN" style:font-style-asian="italic" style:font-weight-asian="normal" style:font-name-complex="Arial-BoldMT" style:font-size-complex="10pt" style:font-style-complex="italic" style:font-weight-complex="normal"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font-style-asian="italic" style:font-weight-asian="normal" style:font-name-complex="Verdana" style:font-size-complex="10pt" style:font-style-complex="italic" style:font-weight-complex="normal"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size-complex="10pt" style:font-style-complex="italic" style:font-weight-complex="normal"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font-style-asian="italic" style:font-weight-asian="normal" style:font-name-complex="Century Gothic" style:font-size-complex="10pt" style:language-complex="hi" style:country-complex="IN" style:font-style-complex="italic" style:font-weight-complex="normal"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3" style:font-size-asian="10pt" style:font-style-asian="italic" style:font-weight-asian="normal" style:font-name-complex="Arial10" style:font-size-complex="10pt" style:font-style-complex="italic" style:font-weight-complex="normal"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SimSun3"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2" style:font-size-asian="10pt" style:language-asian="zh" style:country-asian="CN" style:font-style-asian="italic" style:font-weight-asian="bold" style:font-name-complex="Arial-BoldMT2" style:font-size-complex="10pt" style:language-complex="hi" style:country-complex="IN" style:font-style-complex="italic" style:font-weight-complex="bold" loext:opacity="0%" loext:char-shading-value="0"/>
    </style:style>
    <style:style style:name="T239"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40" style:family="text">
      <style:text-properties fo:font-variant="normal" fo:text-transform="none" style:use-window-font-color="true" style:font-name="Arial1" fo:font-size="10pt" fo:letter-spacing="normal" fo:language="es" fo:country="ES" fo:font-style="italic" style:text-underline-style="none" fo:font-weight="normal" style:text-underline-mode="continuous" style:text-overline-mode="continuous" style:text-line-through-mode="continuous"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41" style:family="text">
      <style:text-properties fo:font-variant="normal" fo:text-transform="none" style:use-window-font-color="true" style:font-name="Arial1" fo:font-size="10pt" fo:letter-spacing="normal" fo:language="es" fo:country="ES" fo:font-style="italic" style:text-underline-style="none" fo:font-weight="bold" style:text-underline-mode="continuous" style:text-overline-mode="continuous" style:text-line-through-mode="continuous"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42" style:family="text">
      <style:text-properties fo:font-variant="normal" fo:text-transform="none" style:use-window-font-color="true" style:font-name="Arial1" fo:font-size="10pt" fo:letter-spacing="normal"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43"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BoldMT" style:language-asian="zh" style:country-asian="CN" style:font-style-asian="italic" style:font-weight-asian="bold" style:font-name-complex="Arial-BoldMT" style:font-style-complex="italic" style:font-weight-complex="bold" loext:opacity="0%" loext:char-shading-value="0"/>
    </style:style>
    <style:style style:name="T244" style:family="text">
      <style:text-properties fo:font-variant="normal" fo:text-transform="none" fo:letter-spacing="normal" fo:font-style="italic" fo:background-color="transparent" style:font-name-asian="Arial9" style:font-style-asian="italic" style:font-style-complex="italic" loext:char-shading-value="0"/>
    </style:style>
    <style:style style:name="T245" style:family="text">
      <style:text-properties fo:font-variant="normal" fo:text-transform="none" fo:letter-spacing="normal" fo:font-style="italic" fo:font-weight="bold" fo:background-color="transparent" style:font-name-asian="Arial9" style:font-style-asian="italic" style:font-weight-asian="bold" style:font-style-complex="italic" style:font-weight-complex="bold" loext:char-shading-value="0"/>
    </style:style>
    <style:style style:name="T246" style:family="text">
      <style:text-properties fo:font-variant="normal" fo:text-transform="none" fo:letter-spacing="-0.005cm" fo:font-style="italic" style:text-underline-style="none" fo:font-weight="normal" style:letter-kerning="false" fo:background-color="transparent" style:font-name-asian="Arial1" style:font-style-asian="italic" style:font-weight-asian="normal" style:font-name-complex="Arial1" style:font-style-complex="italic" style:font-weight-complex="normal" loext:char-shading-value="0"/>
    </style:style>
    <style:style style:name="T247" style:family="text">
      <style:text-properties fo:font-variant="normal" fo:text-transform="none" fo:letter-spacing="-0.005cm" fo:font-style="italic" style:letter-kerning="false" fo:background-color="transparent" style:font-name-asian="Arial1" style:font-style-asian="italic" style:font-name-complex="Arial1" style:font-style-complex="italic" loext:char-shading-value="0"/>
    </style:style>
    <style:style style:name="T248" style:family="text">
      <style:text-properties fo:font-variant="normal" fo:text-transform="none" fo:letter-spacing="-0.005cm" fo:language="es" fo:country="ES" style:text-underline-style="none" fo:font-weight="bold" fo:background-color="transparent" style:font-name-asian="Times-Roman" style:font-weight-asian="bold" style:font-name-complex="Arial1" style:font-weight-complex="bold" loext:char-shading-value="0"/>
    </style:style>
    <style:style style:name="T249" style:family="text">
      <style:text-properties fo:font-variant="normal" fo:text-transform="none" fo:letter-spacing="-0.005cm" fo:language="es" fo:country="ES" style:text-underline-style="none" fo:font-weight="bold" style:text-underline-mode="continuous" style:text-overline-mode="continuous" style:text-line-through-mode="continuous" fo:background-color="transparent" style:font-name-asian="SimSun3" style:font-weight-asian="bold" style:font-name-complex="Arial10" style:font-weight-complex="bold" loext:char-shading-value="0"/>
    </style:style>
    <style:style style:name="T250" style:family="text">
      <style:text-properties fo:font-variant="normal" fo:text-transform="none" fo:letter-spacing="-0.005cm" fo:language="es" fo:country="ES" style:text-underline-style="none" fo:font-weight="normal" fo:background-color="transparent" style:font-name-asian="ArialMT" style:font-weight-asian="normal" style:font-weight-complex="normal" loext:char-shading-value="0"/>
    </style:style>
    <style:style style:name="T251" style:family="text">
      <style:text-properties fo:font-variant="normal" fo:text-transform="none"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BoldMT" style:language-asian="zh" style:country-asian="CN" style:font-style-asian="italic" style:font-weight-asian="bold" style:font-name-complex="Arial-BoldMT" style:language-complex="hi" style:country-complex="IN" style:font-style-complex="italic" style:font-weight-complex="bold" loext:char-shading-value="0"/>
    </style:style>
    <style:style style:name="T252" style:family="text">
      <style:text-properties fo:font-variant="normal" fo:text-transform="none" fo:letter-spacing="-0.005cm" fo:language="es" fo:country="ES" fo:font-style="italic" style:text-underline-style="none" fo:font-weight="bold" style:letter-kerning="true" fo:background-color="transparent" style:font-name-asian="Arial1" style:font-style-asian="italic" style:font-weight-asian="bold" style:font-name-complex="Century Gothic" style:language-complex="hi" style:country-complex="IN" style:font-style-complex="italic" style:font-weight-complex="bold" loext:char-shading-value="0"/>
    </style:style>
    <style:style style:name="T253" style:family="text">
      <style:text-properties fo:font-variant="normal" fo:text-transform="none"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style-asian="italic" style:font-weight-asian="normal" style:font-name-complex="Arial-BoldMT" style:language-complex="hi" style:country-complex="IN" style:font-style-complex="italic" style:font-weight-complex="normal" loext:char-shading-value="0"/>
    </style:style>
    <style:style style:name="T254" style:family="text">
      <style:text-properties fo:font-variant="normal" fo:text-transform="none"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transparent" style:font-name-asian="Arial-BoldMT" style:language-asian="zh" style:country-asian="CN" style:font-style-asian="italic" style:font-weight-asian="bold" style:font-name-complex="Arial-BoldMT" style:language-complex="hi" style:country-complex="IN" style:font-style-complex="italic" style:font-weight-complex="bold" loext:char-shading-value="0"/>
    </style:style>
    <style:style style:name="T255" style:family="text">
      <style:text-properties fo:font-variant="normal" fo:text-transform="none" fo:letter-spacing="-0.005cm" fo:language="es" fo:country="ES" style:text-underline-style="solid" style:text-underline-width="auto" style:text-underline-color="font-color" fo:font-weight="bold" fo:background-color="transparent" style:font-name-asian="ArialMT" style:font-weight-asian="bold" style:font-weight-complex="bold" loext:char-shading-value="0"/>
    </style:style>
    <style:style style:name="T256" style:family="text">
      <style:text-properties fo:font-variant="normal" fo:text-transform="none" fo:font-weight="bold"/>
    </style:style>
    <style:style style:name="T257" style:family="text">
      <style:text-properties fo:font-variant="normal" fo:text-transform="none" fo:font-weight="bold" fo:background-color="#ffffff"/>
    </style:style>
    <style:style style:name="T258" style:family="text">
      <style:text-properties fo:font-variant="normal" fo:text-transform="none" fo:font-weight="normal"/>
    </style:style>
    <style:style style:name="T259" style:family="text">
      <style:text-properties fo:font-variant="normal" fo:text-transform="none" fo:font-weight="normal" fo:background-color="#ffffff"/>
    </style:style>
    <style:style style:name="T260" style:family="text">
      <style:text-properties fo:font-variant="normal" fo:text-transform="none" style:text-underline-style="solid" style:text-underline-width="auto" style:text-underline-color="font-color" fo:font-weight="normal" fo:background-color="#ffffff"/>
    </style:style>
    <style:style style:name="T261" style:family="text">
      <style:text-properties fo:font-variant="normal" fo:text-transform="none" style:text-underline-style="solid" style:text-underline-width="auto" style:text-underline-color="font-color" fo:background-color="#ffffff"/>
    </style:style>
    <style:style style:name="T262" style:family="text">
      <style:text-properties fo:letter-spacing="-0.007cm"/>
    </style:style>
    <style:style style:name="T263" style:family="text">
      <style:text-properties fo:letter-spacing="-0.007cm" fo:language="es" fo:country="ES"/>
    </style:style>
    <style:style style:name="T264" style:family="text">
      <style:text-properties fo:letter-spacing="-0.007cm" fo:language="es" fo:country="ES" fo:font-weight="bold"/>
    </style:style>
    <style:style style:name="T265" style:family="text">
      <style:text-properties fo:letter-spacing="-0.007cm" fo:language="es" fo:country="ES" fo:font-weight="bold" fo:background-color="#ffffff"/>
    </style:style>
    <style:style style:name="T266" style:family="text">
      <style:text-properties fo:letter-spacing="-0.007cm" fo:language="es" fo:country="ES" fo:font-weight="normal"/>
    </style:style>
    <style:style style:name="T267" style:family="text">
      <style:text-properties fo:letter-spacing="-0.007cm" fo:language="es" fo:country="ES" style:text-underline-style="solid" style:text-underline-width="auto" style:text-underline-color="font-color" fo:font-weight="normal"/>
    </style:style>
    <style:style style:name="T268" style:family="text">
      <style:text-properties fo:letter-spacing="-0.007cm" fo:font-weight="bold"/>
    </style:style>
    <style:style style:name="T269" style:family="text">
      <style:text-properties fo:letter-spacing="-0.007cm" fo:font-weight="normal"/>
    </style:style>
    <style:style style:name="T270" style:family="text">
      <style:text-properties fo:letter-spacing="-0.007cm" fo:background-color="#ffffff"/>
    </style:style>
    <style:style style:name="T271" style:family="text">
      <style:text-properties fo:letter-spacing="-0.007cm" style:text-underline-style="solid" style:text-underline-width="auto" style:text-underline-color="font-color"/>
    </style:style>
    <style:style style:name="T272" style:family="text">
      <style:text-properties fo:letter-spacing="-0.004cm"/>
    </style:style>
    <style:style style:name="T273" style:family="text">
      <style:text-properties fo:letter-spacing="-0.004cm" fo:language="es" fo:country="ES" fo:font-weight="normal"/>
    </style:style>
    <style:style style:name="T274" style:family="text">
      <style:text-properties fo:letter-spacing="-0.004cm" fo:font-weight="normal"/>
    </style:style>
    <style:style style:name="T275" style:family="text">
      <style:text-properties fo:background-color="#ffffff"/>
    </style:style>
    <style:style style:name="T276" style:family="text">
      <style:text-properties style:text-position="33% 80%"/>
    </style:style>
    <style:style style:name="T277" style:family="text">
      <style:text-properties style:text-position="-33% 80%"/>
    </style:style>
    <style:style style:name="T278" style:family="text">
      <style:text-properties fo:letter-spacing="0.004cm"/>
    </style:style>
    <style:style style:name="T279" style:family="text">
      <style:text-properties fo:letter-spacing="0.004cm" fo:font-weight="normal"/>
    </style:style>
    <style:style style:name="T280" style:family="text">
      <style:text-properties style:font-name="Arial1" fo:font-size="10pt" fo:font-style="italic" style:font-size-asian="10pt" style:font-style-asian="italic" style:font-size-complex="10pt" style:font-style-complex="italic"/>
    </style:style>
    <style:style style:name="T281" style:family="text">
      <style:text-properties style:font-name="Arial1" fo:font-size="10pt" fo:font-style="italic" style:font-size-asian="10pt" style:font-style-asian="italic" style:font-name-complex="Arial1" style:font-size-complex="10pt" style:font-style-complex="italic"/>
    </style:style>
    <style:style style:name="T282" style:family="text">
      <style:text-properties style:font-name="Arial1" fo:font-size="10pt" fo:font-style="italic" fo:font-weight="bold" style:font-size-asian="10pt" style:font-style-asian="italic" style:font-size-complex="10pt" style:font-style-complex="italic"/>
    </style:style>
    <style:style style:name="T283"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284"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85"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86" style:family="text">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T287" style:family="text">
      <style:text-properties style:font-name="Arial1" fo:font-size="10pt" fo:font-style="italic" fo:font-weight="bold" style:font-name-asian="Arial-BoldMT1" style:font-size-asian="10pt" style:font-style-asian="italic" style:font-weight-asian="bold" style:font-name-complex="Arial1" style:font-size-complex="10pt" style:font-style-complex="italic" style:font-weight-complex="bold"/>
    </style:style>
    <style:style style:name="T288" style:family="text">
      <style:text-properties style:font-name="Arial1" fo:font-size="10pt" fo:font-style="italic" fo:font-weight="bold" style:font-name-asian="Times New Roman" style:font-size-asian="10pt" style:font-style-asian="italic" style:font-weight-asian="bold" style:font-size-complex="10pt" style:font-style-complex="italic" style:font-weight-complex="bold"/>
    </style:style>
    <style:style style:name="T289" style:family="text">
      <style:text-properties style:font-name="Arial1" fo:font-size="10pt" fo:font-style="italic" fo:font-weight="bold" style:letter-kerning="false" style:font-name-asian="ArialUnicodeMS" style:font-size-asian="10pt" style:font-style-asian="italic" style:font-weight-asian="bold" style:font-size-complex="10pt" style:font-style-complex="italic" style:font-weight-complex="bold"/>
    </style:style>
    <style:style style:name="T290" style:family="text">
      <style:text-properties style:font-name="Arial1" fo:font-size="10pt" fo:font-style="italic" fo:font-weight="bold" style:letter-kerning="false" style:font-name-asian="SimSun4" style:font-size-asian="10pt" style:font-style-asian="italic" style:font-weight-asian="bold" style:font-name-complex="Arial8" style:font-size-complex="10pt" style:font-style-complex="italic" style:font-weight-complex="bold"/>
    </style:style>
    <style:style style:name="T291" style:family="text">
      <style:text-properties style:font-name="Arial1" fo:font-size="10pt" fo:font-style="italic" fo:font-weight="bold" style:letter-kerning="false" style:font-name-asian="Arial1" style:font-size-asian="10pt" style:font-style-asian="italic" style:font-weight-asian="bold" style:font-size-complex="10pt" style:font-style-complex="italic" style:font-weight-complex="bold"/>
    </style:style>
    <style:style style:name="T292" style:family="text">
      <style:text-properties style:font-name="Arial1" fo:font-size="10pt" fo:font-style="italic" fo:font-weight="bold" style:letter-kerning="false" style:font-name-asian="Arial1" style:font-size-asian="10pt" style:font-style-asian="italic" style:font-weight-asian="bold" style:font-name-complex="Arial1" style:font-size-complex="10pt" style:font-style-complex="italic" style:font-weight-complex="bold"/>
    </style:style>
    <style:style style:name="T293" style:family="text">
      <style:text-properties style:font-name="Arial1" fo:font-size="10pt" fo:font-style="italic" fo:font-weight="bold" style:letter-kerning="false" style:font-name-asian="SimSun1" style:font-size-asian="10pt" style:font-style-asian="italic" style:font-weight-asian="bold" style:font-size-complex="10pt" style:font-style-complex="italic" style:font-weight-complex="bold"/>
    </style:style>
    <style:style style:name="T294" style:family="text">
      <style:text-properties style:font-name="Arial1" fo:font-size="10pt" fo:font-style="italic" fo:font-weight="bold" style:font-name-asian="SimSun4" style:font-size-asian="10pt" style:font-style-asian="italic" style:font-weight-asian="bold" style:font-size-complex="10pt" style:language-complex="hi" style:country-complex="IN" style:font-style-complex="italic" style:font-weight-complex="bold"/>
    </style:style>
    <style:style style:name="T295" style:family="text">
      <style:text-properties style:font-name="Arial1" fo:font-size="10pt" fo:font-style="italic" fo:font-weight="bold" style:font-name-asian="SimSun1" style:font-size-asian="10pt" style:font-style-asian="italic" style:font-weight-asian="bold" style:font-size-complex="10pt" style:language-complex="hi" style:country-complex="IN" style:font-style-complex="italic" style:font-weight-complex="bold"/>
    </style:style>
    <style:style style:name="T296" style:family="text">
      <style:text-properties style:font-name="Arial1" fo:font-size="10pt" fo:font-style="italic" fo:font-weight="bold"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297"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298"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99"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T300"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ize-asian="10pt" style:font-style-asian="italic" style:font-weight-asian="bold" style:font-name-complex="Arial1" style:font-size-complex="10pt" style:font-style-complex="italic" style:font-weight-complex="bold"/>
    </style:style>
    <style:style style:name="T301"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fo:background-color="transparent" style:font-size-asian="10pt" style:font-style-asian="italic" style:font-weight-asian="bold" style:font-size-complex="10pt" style:font-style-complex="italic" style:font-weight-complex="bold" loext:char-shading-value="0"/>
    </style:style>
    <style:style style:name="T302"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303"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letter-kerning="false" style:font-name-asian="Arial1" style:font-size-asian="10pt" style:font-style-asian="italic" style:font-name-complex="Arial1" style:font-size-complex="10pt" style:font-style-complex="italic"/>
    </style:style>
    <style:style style:name="T304" style:family="text">
      <style:text-properties style:font-name="Arial1" fo:font-size="10pt" fo:font-style="italic" style:font-name-asian="Arial8" style:font-size-asian="10pt" style:font-style-asian="italic" style:font-name-complex="Arial8" style:font-size-complex="10pt" style:font-style-complex="italic"/>
    </style:style>
    <style:style style:name="T305" style:family="text">
      <style:text-properties style:font-name="Arial1" fo:font-size="10pt" fo:font-style="italic" style:font-name-asian="Arial8" style:font-size-asian="10pt" style:font-style-asian="italic" style:font-name-complex="Arial1" style:font-size-complex="10pt" style:font-style-complex="italic"/>
    </style:style>
    <style:style style:name="T306" style:family="text">
      <style:text-properties style:font-name="Arial1" fo:font-size="10pt" fo:font-style="italic" style:font-name-asian="Times New Roman" style:font-size-asian="10pt" style:font-style-asian="italic" style:font-size-complex="10pt" style:font-style-complex="italic"/>
    </style:style>
    <style:style style:name="T307" style:family="text">
      <style:text-properties style:font-name="Arial1" fo:font-size="10pt" fo:font-style="italic" style:text-underline-style="none" fo:font-weight="normal" style:text-underline-mode="continuous" style:text-overline-mode="continuous" style:text-line-through-mode="continuous" style:font-name-asian="Times New Roman" style:font-size-asian="10pt" style:font-style-asian="italic" style:font-weight-asian="normal" style:font-size-complex="10pt" style:font-style-complex="italic" style:font-weight-complex="normal"/>
    </style:style>
    <style:style style:name="T308"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309" style:family="text">
      <style:text-properties style:font-name="Arial1" fo:font-size="10pt" fo:font-style="italic" style:text-underline-style="none" style:font-size-asian="10pt" style:font-style-asian="italic" style:font-size-complex="10pt" style:font-style-complex="italic"/>
    </style:style>
    <style:style style:name="T310"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311" style:family="text">
      <style:text-properties style:font-name="Arial1" fo:font-size="10pt" fo:font-style="italic" style:letter-kerning="false" style:font-name-asian="ArialUnicodeMS" style:font-size-asian="10pt" style:font-style-asian="italic" style:font-size-complex="10pt" style:font-style-complex="italic"/>
    </style:style>
    <style:style style:name="T312" style:family="text">
      <style:text-properties style:font-name="Arial1" fo:font-size="10pt" fo:font-style="italic" style:letter-kerning="false" style:font-name-asian="Arial8" style:font-size-asian="10pt" style:font-style-asian="italic" style:font-name-complex="Arial8" style:font-size-complex="10pt" style:font-style-complex="italic"/>
    </style:style>
    <style:style style:name="T313" style:family="text">
      <style:text-properties style:font-name="Arial1" fo:font-size="10pt" fo:font-style="italic" style:letter-kerning="false" style:font-name-asian="Arial8" style:font-size-asian="10pt" style:font-style-asian="italic" style:font-size-complex="10pt" style:font-style-complex="italic"/>
    </style:style>
    <style:style style:name="T314" style:family="text">
      <style:text-properties style:font-name="Arial1" fo:font-size="10pt" fo:font-style="italic" style:letter-kerning="false" style:font-name-asian="Arial1" style:font-size-asian="10pt" style:font-style-asian="italic" style:font-size-complex="10pt" style:font-style-complex="italic"/>
    </style:style>
    <style:style style:name="T315" style:family="text">
      <style:text-properties style:font-name="Arial1" fo:font-size="10pt" fo:font-style="italic" style:letter-kerning="false" style:font-name-asian="Arial1" style:font-size-asian="10pt" style:font-style-asian="italic" style:font-name-complex="Arial1" style:font-size-complex="10pt" style:font-style-complex="italic"/>
    </style:style>
    <style:style style:name="T316" style:family="text">
      <style:text-properties style:font-name="Arial1" fo:font-size="10pt" fo:font-style="italic" style:letter-kerning="false" style:font-name-asian="SimSun4" style:font-size-asian="10pt" style:font-style-asian="italic" style:font-name-complex="Arial8" style:font-size-complex="10pt" style:font-style-complex="italic"/>
    </style:style>
    <style:style style:name="T317" style:family="text">
      <style:text-properties style:font-name="Arial1" fo:font-size="10pt" fo:font-style="italic" style:letter-kerning="false" fo:background-color="transparent" style:font-name-asian="Arial1" style:font-size-asian="10pt" style:font-style-asian="italic" style:font-name-complex="Arial1" style:font-size-complex="10pt" style:font-style-complex="italic" loext:char-shading-value="0"/>
    </style:style>
    <style:style style:name="T318" style:family="text">
      <style:text-properties style:font-name="Arial1" fo:font-size="10pt" fo:font-style="italic" style:letter-kerning="false" fo:background-color="transparent" style:font-name-asian="Arial1" style:font-size-asian="10pt" style:font-style-asian="italic" style:font-size-complex="10pt" style:font-style-complex="italic" loext:char-shading-value="0"/>
    </style:style>
    <style:style style:name="T319" style:family="text">
      <style:text-properties style:font-name="Arial1" fo:font-size="10pt" fo:font-style="italic" style:letter-kerning="false" fo:background-color="transparent" style:font-name-asian="EUAlbertina-Regular-Identity-H" style:font-size-asian="10pt" style:font-style-asian="italic" style:font-name-complex="Arial1" style:font-size-complex="10pt" style:font-style-complex="italic" loext:char-shading-value="0"/>
    </style:style>
    <style:style style:name="T320" style:family="text">
      <style:text-properties style:font-name="Arial1" fo:font-size="10pt" fo:font-style="italic" style:letter-kerning="false" style:font-name-asian="SimSun1" style:font-size-asian="10pt" style:font-style-asian="italic" style:font-size-complex="10pt" style:font-style-complex="italic"/>
    </style:style>
    <style:style style:name="T321"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22"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323" style:family="text">
      <style:text-properties style:font-name="Arial1" fo:font-size="10pt" fo:font-style="italic"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char-shading-value="0"/>
    </style:style>
    <style:style style:name="T324" style:family="text">
      <style:text-properties style:font-name="Arial1" fo:font-size="10pt" fo:font-style="italic" fo:font-weight="normal" style:font-name-asian="Arial1" style:font-size-asian="10pt" style:font-style-asian="italic" style:font-weight-asian="normal" style:font-size-complex="10pt" style:language-complex="hi" style:country-complex="IN" style:font-style-complex="italic" style:font-weight-complex="normal"/>
    </style:style>
    <style:style style:name="T325" style:family="text">
      <style:text-properties style:font-name="Arial1" fo:font-size="10pt" fo:font-style="italic" fo:font-weight="normal"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326"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27" style:family="text">
      <style:text-properties style:font-name="Arial1" fo:font-size="10pt" fo:font-style="italic" fo:background-color="transparent" style:font-size-asian="10pt" style:font-style-asian="italic" style:font-size-complex="10pt" style:font-style-complex="italic" loext:char-shading-value="0"/>
    </style:style>
    <style:style style:name="T328" style:family="text">
      <style:text-properties style:font-name="Arial1" fo:font-size="10pt" fo:font-style="italic" fo:background-color="transparent" style:font-name-asian="SimSun1" style:font-size-asian="10pt" style:font-style-asian="italic" style:font-size-complex="10pt" style:language-complex="hi" style:country-complex="IN" style:font-style-complex="italic" loext:char-shading-value="0"/>
    </style:style>
    <style:style style:name="T329" style:family="text">
      <style:text-properties style:font-name="Arial1" fo:font-size="10pt" fo:font-style="italic" style:font-name-asian="SimSun1" style:font-size-asian="10pt" style:font-style-asian="italic" style:font-size-complex="10pt" style:language-complex="hi" style:country-complex="IN" style:font-style-complex="italic"/>
    </style:style>
    <style:style style:name="T330" style:family="text">
      <style:text-properties style:font-name="Arial1" fo:font-size="10pt" fo:font-style="italic" style:font-name-asian="SimSun4" style:font-size-asian="10pt" style:font-style-asian="italic" style:font-size-complex="10pt" style:language-complex="hi" style:country-complex="IN" style:font-style-complex="italic"/>
    </style:style>
    <style:style style:name="T331" style:family="text">
      <style:text-properties style:font-name="Arial1" fo:font-size="10pt" fo:font-style="italic" style:font-name-asian="Arial-BoldMT1" style:font-size-asian="10pt" style:font-style-asian="italic" style:font-name-complex="Arial1" style:font-size-complex="10pt" style:font-style-complex="italic"/>
    </style:style>
    <style:style style:name="T332" style:family="text">
      <style:text-properties style:font-name="Arial1" fo:font-size="10pt" style:font-size-asian="10pt" style:font-size-complex="10pt"/>
    </style:style>
    <style:style style:name="T333" style:family="text">
      <style:text-properties style:font-name="Arial1" fo:font-size="10pt" style:text-underline-style="solid" style:text-underline-width="auto" style:text-underline-color="font-color" style:font-name-asian="Times New Roman" style:font-size-asian="10pt" style:font-size-complex="10pt"/>
    </style:style>
    <style:style style:name="T33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35" style:family="text">
      <style:text-properties style:font-name="Arial1" fo:font-size="10pt" style:font-name-asian="Times New Roman" style:font-size-asian="10pt" style:font-size-complex="10pt"/>
    </style:style>
    <style:style style:name="T336" style:family="text">
      <style:text-properties style:font-name="Arial1" fo:font-size="10pt" fo:font-weight="bold" style:font-size-asian="10pt" style:font-size-complex="10pt"/>
    </style:style>
    <style:style style:name="T337" style:family="text">
      <style:text-properties style:font-name="Arial1" fo:font-size="10pt" fo:font-weight="bold" style:font-name-asian="Times New Roman" style:font-size-asian="10pt" style:font-weight-asian="bold" style:font-size-complex="10pt" style:font-weight-complex="bold"/>
    </style:style>
    <style:style style:name="T338" style:family="text">
      <style:text-properties style:font-name="Arial1"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339" style:family="text">
      <style:text-properties style:font-name="Arial1" fo:font-size="10pt" fo:font-style="normal" style:font-name-asian="Times New Roman" style:font-size-asian="10pt" style:font-style-asian="normal" style:font-size-complex="10pt" style:font-style-complex="normal"/>
    </style:style>
    <style:style style:name="T340" style:family="text">
      <style:text-properties style:font-name="Arial1" fo:font-size="10pt" fo:font-style="normal" style:text-underline-style="none" style:font-name-asian="Times New Roman" style:font-size-asian="10pt" style:font-style-asian="normal" style:font-size-complex="10pt" style:font-style-complex="normal"/>
    </style:style>
    <style:style style:name="T341" style:family="text">
      <style:text-properties style:font-name="Arial1" fo:font-size="10pt" fo:language="es" fo:country="ES" fo:font-style="italic" style:font-size-asian="10pt" style:font-style-asian="italic" style:font-size-complex="10pt" style:font-style-complex="italic"/>
    </style:style>
    <style:style style:name="T342" style:family="text">
      <style:text-properties style:font-name="Arial1" fo:font-size="10pt" fo:language="es" fo:country="ES" fo:font-style="italic" style:font-size-asian="10pt" style:font-style-asian="italic" style:font-size-complex="10pt" style:language-complex="hi" style:country-complex="IN" style:font-style-complex="italic"/>
    </style:style>
    <style:style style:name="T343" style:family="text">
      <style:text-properties style:font-name="Arial1" fo:font-size="10pt" fo:language="es" fo:country="ES" fo:font-style="italic" style:font-size-asian="10pt" style:language-asian="zh" style:country-asian="CN" style:font-style-asian="italic" style:font-size-complex="10pt" style:font-style-complex="italic"/>
    </style:style>
    <style:style style:name="T344"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345" style:family="text">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346" style:family="text">
      <style:text-properties style:font-name="Arial1"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47" style:family="text">
      <style:text-properties style:font-name="Arial1" fo:font-size="10pt" fo:language="es" fo:country="ES" fo:font-style="italic" style:text-underline-style="solid" style:text-underline-width="auto" style:text-underline-color="font-color" fo:font-weight="bold" style:font-size-asian="10pt" style:language-asian="zh" style:country-asian="CN" style:font-style-asian="italic" style:font-weight-asian="bold" style:font-size-complex="10pt" style:font-style-complex="italic" style:font-weight-complex="bold"/>
    </style:style>
    <style:style style:name="T348" style:family="text">
      <style:text-properties style:font-name="Arial1" fo:font-size="10pt" fo:letter-spacing="-0.005cm" fo:font-style="italic" style:letter-kerning="false" style:font-name-asian="Arial1" style:font-size-asian="10pt" style:font-style-asian="italic" style:font-size-complex="10pt" style:font-style-complex="italic"/>
    </style:style>
    <style:style style:name="T349" style:family="text">
      <style:text-properties style:font-name="Arial1" fo:font-size="10pt" fo:letter-spacing="-0.005cm" fo:font-style="italic" style:letter-kerning="false" style:font-name-asian="Arial1" style:font-size-asian="10pt" style:font-style-asian="italic" style:font-name-complex="Arial1" style:font-size-complex="10pt" style:font-style-complex="italic"/>
    </style:style>
    <style:style style:name="T350" style:family="text">
      <style:text-properties style:font-name="Arial1" fo:font-size="10pt" fo:letter-spacing="-0.005cm" fo:font-style="italic" style:font-size-asian="10pt" style:font-style-asian="italic" style:font-name-complex="Arial1" style:font-size-complex="10pt" style:font-style-complex="italic"/>
    </style:style>
    <style:style style:name="T351" style:family="text">
      <style:text-properties style:font-name="Arial1" fo:font-size="10pt" fo:letter-spacing="-0.005cm" fo:font-style="italic" style:font-size-asian="10pt" style:font-style-asian="italic" style:font-size-complex="10pt" style:font-style-complex="italic"/>
    </style:style>
    <style:style style:name="T352" style:family="text">
      <style:text-properties style:font-name="Arial1" fo:font-size="10pt" fo:letter-spacing="-0.005cm" fo:font-style="italic" fo:font-weight="bold" style:font-size-asian="10pt" style:font-style-asian="italic" style:font-weight-asian="bold" style:font-size-complex="10pt" style:font-style-complex="italic" style:font-weight-complex="bold"/>
    </style:style>
    <style:style style:name="T353" style:family="text">
      <style:text-properties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354" style:family="text">
      <style:text-properties style:font-name="Arial1" fo:font-size="10pt" fo:letter-spacing="-0.005cm" fo:font-style="italic" fo:font-weight="bold" style:letter-kerning="false" style:font-name-asian="Arial1" style:font-size-asian="10pt" style:font-style-asian="italic" style:font-weight-asian="bold" style:font-name-complex="Arial1" style:font-size-complex="10pt" style:font-style-complex="italic" style:font-weight-complex="bold"/>
    </style:style>
    <style:style style:name="T355" style:family="text">
      <style:text-properties style:font-name="Arial1" fo:font-size="10pt" fo:letter-spacing="-0.005cm" fo:font-style="italic" fo:font-weight="bold" style:font-name-asian="Arial8" style:font-size-asian="10pt" style:font-style-asian="italic" style:font-weight-asian="bold" style:font-name-complex="Arial1" style:font-size-complex="10pt" style:font-style-complex="italic" style:font-weight-complex="bold"/>
    </style:style>
    <style:style style:name="T356" style:family="text">
      <style:text-properties style:font-name="Arial1" fo:font-size="10pt" fo:letter-spacing="-0.005cm" fo:font-style="italic" fo:font-weight="bold" style:font-name-asian="Arial8" style:font-size-asian="10pt" style:font-style-asian="italic" style:font-weight-asian="bold" style:font-name-complex="Arial8" style:font-size-complex="10pt" style:font-style-complex="italic" style:font-weight-complex="bold"/>
    </style:style>
    <style:style style:name="T357" style:family="text">
      <style:text-properties style:font-name="Arial1" fo:font-size="10pt" fo:letter-spacing="-0.005cm" fo:font-style="italic" style:font-name-asian="font0000000019f6b42e1" style:font-size-asian="10pt" style:font-style-asian="italic" style:font-name-complex="Arial1" style:font-size-complex="10pt" style:font-style-complex="italic"/>
    </style:style>
    <style:style style:name="T358" style:family="text">
      <style:text-properties style:font-name="Arial1" fo:font-size="10pt" fo:letter-spacing="-0.005cm" fo:font-style="italic" style:font-name-asian="Arial8" style:font-size-asian="10pt" style:font-style-asian="italic" style:font-name-complex="Arial1" style:font-size-complex="10pt" style:font-style-complex="italic"/>
    </style:style>
    <style:style style:name="T359" style:family="text">
      <style:text-properties style:font-name="Arial1" fo:font-size="10pt" fo:letter-spacing="-0.005cm" fo:font-style="italic" style:font-name-asian="Arial8" style:font-size-asian="10pt" style:font-style-asian="italic" style:font-name-complex="Arial8" style:font-size-complex="10pt" style:font-style-complex="italic"/>
    </style:style>
    <style:style style:name="T360" style:family="text">
      <style:text-properties style:font-name="Arial1" fo:font-size="10pt" fo:letter-spacing="-0.005cm" fo:font-style="italic" fo:background-color="transparent" style:font-size-asian="10pt" style:font-style-asian="italic" style:font-name-complex="Arial1" style:font-size-complex="10pt" style:font-style-complex="italic" loext:char-shading-value="0"/>
    </style:style>
    <style:style style:name="T361" style:family="text">
      <style:text-properties style:font-name="Arial1" fo:font-size="10pt" fo:letter-spacing="-0.005cm" fo:font-style="italic" fo:background-color="transparent" style:font-name-asian="SimSun1" style:font-size-asian="10pt" style:font-style-asian="italic" style:font-name-complex="Arial1" style:font-size-complex="10pt" style:language-complex="hi" style:country-complex="IN" style:font-style-complex="italic" loext:char-shading-value="0"/>
    </style:style>
    <style:style style:name="T362" style:family="text">
      <style:text-properties style:font-name="Arial1" fo:font-size="10pt" style:text-underline-style="none" style:font-name-asian="Times New Roman" style:font-size-asian="10pt" style:font-size-complex="10pt"/>
    </style:style>
    <style:style style:name="T363" style:family="text">
      <style:text-properties style:font-name="Arial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64" style:family="text">
      <style:text-properties style:font-name="Arial1" fo:font-size="9pt" fo:font-style="italic" style:text-underline-style="solid" style:text-underline-width="auto" style:text-underline-color="font-color" style:font-size-asian="9pt" style:font-style-asian="italic" style:font-size-complex="9pt" style:font-style-complex="italic"/>
    </style:style>
    <style:style style:name="T365" style:family="text">
      <style:text-properties style:font-name="Arial1" fo:font-size="9pt" fo:font-style="italic" style:font-size-asian="9pt" style:font-style-asian="italic" style:font-size-complex="9pt" style:font-style-complex="italic"/>
    </style:style>
    <style:style style:name="T366" style:family="text">
      <style:text-properties style:font-name="Arial1" fo:font-size="9pt" fo:letter-spacing="-0.005cm" fo:font-style="italic" style:letter-kerning="false" style:font-name-asian="Arial1" style:font-size-asian="9pt" style:font-style-asian="italic" style:font-size-complex="9pt" style:font-style-complex="italic"/>
    </style:style>
    <style:style style:name="T367" style:family="text">
      <style:text-properties style:font-name="Arial1" fo:language="es" fo:country="ES" fo:font-style="italic" style:text-underline-style="none" style:text-underline-mode="continuous" style:text-overline-mode="continuous" style:text-line-through-mode="continuous" fo:background-color="transparent" style:font-name-asian="SimSun3" style:font-style-asian="italic" style:font-style-complex="italic" loext:char-shading-value="0"/>
    </style:style>
    <style:style style:name="T368" style:family="text">
      <style:text-properties style:font-name="Arial1" fo:language="es" fo:country="ES" fo:font-style="italic" style:text-underline-style="none" fo:font-weight="normal" style:text-underline-mode="continuous" style:text-overline-mode="continuous" style:text-line-through-mode="continuous" fo:background-color="transparent" style:font-name-asian="SimSun3" style:font-style-asian="italic" style:font-weight-asian="normal" style:font-style-complex="italic" style:font-weight-complex="normal" loext:char-shading-value="0"/>
    </style:style>
    <style:style style:name="T369" style:family="text">
      <style:text-properties style:font-name="Arial1" fo:language="es" fo:country="ES" fo:font-style="italic" style:text-underline-style="none" fo:font-weight="normal" style:text-underline-mode="continuous" style:text-overline-mode="continuous" style:text-line-through-mode="continuous" fo:background-color="transparent" style:font-name-asian="Arial-BoldMT" style:font-style-asian="italic" style:font-weight-asian="normal" style:font-name-complex="Arial-BoldMT" style:font-style-complex="italic" style:font-weight-complex="normal" loext:char-shading-value="0"/>
    </style:style>
    <style:style style:name="T370" style:family="text">
      <style:text-properties style:font-name="Arial1" fo:font-style="italic" style:font-style-asian="italic" style:font-style-complex="italic"/>
    </style:style>
    <style:style style:name="T371" style:family="text">
      <style:text-properties style:font-name="Arial1" style:font-size-asian="10pt" style:font-size-complex="10pt"/>
    </style:style>
    <style:style style:name="T372"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name-complex="Arial1" style:font-size-complex="10pt" style:font-style-complex="normal" style:font-weight-complex="normal" loext:opacity="0%" loext:char-shading-value="0"/>
    </style:style>
    <style:style style:name="T373" style:family="text">
      <style:text-properties style:use-window-font-color="true" style:font-name="Arial1" fo:font-size="10pt" fo:language="es" fo:country="ES" fo:font-style="italic" style:text-underline-style="none" fo:font-weight="bold" fo:background-color="transparent" style:font-name-asian="SimSun3" style:font-size-asian="10pt" style:font-style-asian="italic" style:font-weight-asian="bold" style:font-name-complex="Arial1" style:font-size-complex="10pt" style:font-style-complex="italic" style:font-weight-complex="normal" loext:opacity="0%" loext:char-shading-value="0"/>
    </style:style>
    <style:style style:name="T374" style:family="text">
      <style:text-properties style:use-window-font-color="true" style:font-name="Arial1" fo:font-size="10pt" fo:language="es" fo:country="ES" fo:font-style="italic" style:text-underline-style="none" fo:font-weight="bold" fo:background-color="transparent" style:font-name-asian="SimSun3" style:font-size-asian="10pt" style:font-style-asian="italic" style:font-weight-asian="bold" style:font-name-complex="Arial1" style:font-size-complex="10pt" style:font-style-complex="italic" style:font-weight-complex="bold" loext:opacity="0%" loext:char-shading-value="0"/>
    </style:style>
    <style:style style:name="T375" style:family="text">
      <style:text-properties style:use-window-font-color="true" style:font-name="Arial1" fo:font-size="10pt" fo:language="es" fo:country="ES" fo:font-style="italic" style:text-underline-style="none" fo:font-weight="bold" fo:background-color="transparent" style:font-name-asian="SimSun3" style:font-size-asian="10pt" style:font-style-asian="italic" style:font-weight-asian="bold" style:font-size-complex="10pt" style:font-style-complex="italic" style:font-weight-complex="normal" loext:opacity="0%" loext:char-shading-value="0"/>
    </style:style>
    <style:style style:name="T376"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377"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378"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79"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380"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381"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382" style:family="text">
      <style:text-properties style:use-window-font-color="true" style:font-name="Arial1" fo:font-size="10pt" fo:language="es" fo:country="ES" fo:font-style="italic" style:text-underline-style="none" fo:font-weight="bold" style:font-name-asian="Arial-BoldMT" style:font-size-asian="10pt" style:font-style-asian="italic" style:font-weight-asian="bold" style:font-name-complex="Arial-BoldMT" style:font-size-complex="10pt" style:font-style-complex="italic" style:font-weight-complex="bold" loext:opacity="0%"/>
    </style:style>
    <style:style style:name="T383" style:family="text">
      <style:text-properties style:use-window-font-color="true" style:font-name="Arial1" fo:font-size="10pt" fo:language="es" fo:country="ES" fo:font-style="italic" style:text-underline-style="none" fo:font-weight="normal"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384" style:family="text">
      <style:text-properties style:use-window-font-color="true" style:font-name="Arial1" fo:font-size="10pt" fo:language="es" fo:country="ES" fo:font-style="italic" style:text-underline-style="none" fo:font-weight="normal" fo:background-color="transparent" style:font-name-asian="SimSun3" style:font-size-asian="10pt" style:font-style-asian="italic" style:font-weight-asian="normal" style:font-size-complex="10pt" style:font-style-complex="italic" style:font-weight-complex="normal" loext:opacity="0%" loext:char-shading-value="0"/>
    </style:style>
    <style:style style:name="T385" style:family="text">
      <style:text-properties style:use-window-font-color="tru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386" style:family="text">
      <style:text-properties style:use-window-font-color="tru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9" style:font-size-complex="10pt" style:font-style-complex="italic" style:font-weight-complex="normal" loext:opacity="0%" loext:char-shading-value="0"/>
    </style:style>
    <style:style style:name="T387" style:family="text">
      <style:text-properties style:use-window-font-color="true" style:font-name="Arial1" fo:font-size="10pt" fo:language="es" fo:country="ES" fo:font-style="italic" style:text-underline-style="none" fo:font-weight="normal" fo:background-color="transparent" style:font-name-asian="Arial7" style:font-size-asian="10pt" style:font-style-asian="italic" style:font-weight-asian="normal" style:font-name-complex="Arial7" style:font-size-complex="10pt" style:font-style-complex="italic" style:font-weight-complex="normal" loext:opacity="0%" loext:char-shading-value="0"/>
    </style:style>
    <style:style style:name="T388"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389"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90" style:family="text">
      <style:text-properties style:use-window-font-color="true" style:font-name="Arial1" fo:font-size="10pt" fo:language="es" fo:country="ES" fo:font-style="italic" style:text-underline-style="none" fo:font-weight="normal" fo:background-color="transparent" style:font-name-asian="Arial8" style:font-size-asian="10pt" style:font-style-asian="italic" style:font-weight-asian="normal" style:font-name-complex="Times New Roman" style:font-size-complex="10pt" style:font-style-complex="italic" style:font-weight-complex="normal" loext:opacity="0%" loext:char-shading-value="0"/>
    </style:style>
    <style:style style:name="T391" style:family="text">
      <style:text-properties style:use-window-font-color="true" style:font-name="Arial1" fo:font-size="10pt" fo:language="es" fo:country="ES" fo:font-style="italic" style:text-underline-style="none" fo:font-weight="normal" fo:background-color="transparent" style:font-name-asian="Arial Unicode MS" style:font-size-asian="10pt" style:font-style-asian="italic" style:font-weight-asian="normal" style:font-name-complex="Times New Roman" style:font-size-complex="10pt" style:font-style-complex="italic" style:font-weight-complex="normal" loext:opacity="0%" loext:char-shading-value="0"/>
    </style:style>
    <style:style style:name="T392"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name-asian="Arial-BoldMT" style:font-size-asian="10pt" style:font-style-asian="italic" style:font-weight-asian="normal" style:font-size-complex="10pt" style:font-style-complex="italic" style:font-weight-complex="normal" loext:opacity="0%" loext:char-shading-value="0"/>
    </style:style>
    <style:style style:name="T393"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394"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95"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396"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397" style:family="text">
      <style:text-properties style:use-window-font-color="true" style:font-name="Arial1" fo:font-size="10pt" fo:language="es" fo:country="ES" fo:font-style="italic" style:text-underline-style="none" fo:font-weight="normal" style:font-name-asian="Arial-BoldMT" style:font-size-asian="10pt" style:font-style-asian="italic" style:font-weight-asian="normal" style:font-name-complex="Arial-BoldMT" style:font-size-complex="10pt" style:font-style-complex="italic" style:font-weight-complex="normal" loext:opacity="0%"/>
    </style:style>
    <style:style style:name="T398" style:family="text">
      <style:text-properties style:use-window-font-color="true" style:font-name="Arial1"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399" style:family="text">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loext:opacity="0%"/>
    </style:style>
    <style:style style:name="T400" style:family="text">
      <style:text-properties style:use-window-font-color="true" style:font-name="Arial1" fo:font-size="10pt" fo:language="es" fo:country="ES" fo:font-style="italic" style:text-underline-style="none" fo:background-color="transparent" style:font-name-asian="SimSun3" style:font-size-asian="10pt" style:font-style-asian="italic" style:font-size-complex="10pt" style:font-style-complex="italic" loext:opacity="0%" loext:char-shading-value="0"/>
    </style:style>
    <style:style style:name="T401" style:family="text">
      <style:text-properties style:use-window-font-color="true" style:font-name="Arial1" fo:font-size="10pt" fo:language="es" fo:country="ES" fo:font-style="italic" style:text-underline-style="none" style:letter-kerning="true" style:font-name-asian="Arial7" style:font-size-asian="10pt" style:language-asian="zh" style:country-asian="CN" style:font-style-asian="italic" style:font-name-complex="Arial7" style:font-size-complex="10pt" style:language-complex="hi" style:country-complex="IN" style:font-style-complex="italic" style:font-weight-complex="normal" loext:opacity="0%"/>
    </style:style>
    <style:style style:name="T402"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loext:opacity="0%"/>
    </style:style>
    <style:style style:name="T403"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loext:opacity="0%"/>
    </style:style>
    <style:style style:name="T404"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405"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406"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07" style:family="text">
      <style:text-properties style:use-window-font-color="true" style:font-name="Arial1" fo:font-size="10pt" fo:language="es" fo:country="ES" fo:font-style="italic" fo:font-weight="normal" style:font-size-asian="10pt" style:language-asian="zh" style:country-asian="CN" style:font-style-asian="italic" style:font-weight-asian="normal" style:font-name-complex="Arial1" style:font-size-complex="10pt" style:font-style-complex="italic" style:font-weight-complex="normal" loext:opacity="0%"/>
    </style:style>
    <style:style style:name="T408"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409"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10" style:family="text">
      <style:text-properties style:use-window-font-color="true" style:font-name="Arial1"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411" style:family="text">
      <style:text-properties style:use-window-font-color="true" style:font-name="Arial1" fo:font-size="10pt" fo:language="es" fo:country="ES" fo:font-style="italic" style:text-underline-style="solid" style:text-underline-width="auto" style:text-underline-color="font-color" fo:font-weight="bold" style:letter-kerning="true"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style:style>
    <style:style style:name="T412" style:family="text">
      <style:text-properties style:use-window-font-color="true" style:font-name="Arial1" fo:font-size="10pt" fo:language="es" fo:country="ES" fo:font-style="italic" style:text-underline-style="solid" style:text-underline-width="auto" style:text-underline-color="font-color"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413"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414" style:family="text">
      <style:text-properties style:use-window-font-color="true" style:font-name="Arial1" fo:font-size="10pt" fo:font-style="italic" style:letter-kerning="false" style:font-name-asian="ArialUnicodeMS" style:font-size-asian="10pt" style:font-style-asian="italic" style:font-size-complex="10pt" style:font-style-complex="italic" loext:opacity="0%"/>
    </style:style>
    <style:style style:name="T415" style:family="text">
      <style:text-properties style:use-window-font-color="true" style:font-name="Arial1" fo:font-size="10pt" fo:font-style="italic" style:letter-kerning="false" style:font-name-asian="ArialUnicodeMS" style:font-size-asian="10pt" style:font-style-asian="italic" style:font-name-complex="ArialUnicodeMS" style:font-size-complex="10pt" style:font-style-complex="italic" loext:opacity="0%"/>
    </style:style>
    <style:style style:name="T416" style:family="text">
      <style:text-properties style:use-window-font-color="true" style:font-name="Arial1" fo:font-size="10pt" fo:font-style="italic" style:letter-kerning="false" style:font-name-asian="ArialUnicodeMS" style:font-size-asian="10pt" style:font-style-asian="italic" style:font-name-complex="Arial1" style:font-size-complex="10pt" style:font-style-complex="italic" loext:opacity="0%"/>
    </style:style>
    <style:style style:name="T417" style:family="text">
      <style:text-properties style:use-window-font-color="true" style:font-name="Arial1" fo:font-size="10pt" fo:font-style="italic" style:letter-kerning="false" fo:background-color="transparent" style:font-name-asian="Arial1" style:font-size-asian="10pt" style:font-style-asian="italic" style:font-size-complex="10pt" style:font-style-complex="italic" loext:opacity="0%" loext:char-shading-value="0"/>
    </style:style>
    <style:style style:name="T418" style:family="text">
      <style:text-properties style:use-window-font-color="true" style:font-name="Arial1" fo:font-size="10pt" fo:font-style="italic" style:letter-kerning="false" fo:background-color="transparent" style:font-name-asian="Arial1" style:font-size-asian="10pt" style:font-style-asian="italic" style:font-name-complex="Arial1" style:font-size-complex="10pt" style:font-style-complex="italic" loext:opacity="0%" loext:char-shading-value="0"/>
    </style:style>
    <style:style style:name="T419"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420" style:family="text">
      <style:text-properties style:use-window-font-color="true" style:font-name="Arial1" fo:font-size="10pt" fo:font-style="italic" style:font-size-asian="10pt" style:font-style-asian="italic" style:font-size-complex="10pt" style:font-style-complex="italic" loext:opacity="0%"/>
    </style:style>
    <style:style style:name="T421"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422"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423" style:family="text">
      <style:text-properties style:use-window-font-color="true" style:font-name="Arial1" fo:font-size="10pt" fo:font-style="italic" fo:font-weight="bold" style:letter-kerning="false" style:font-name-asian="ArialUnicodeMS" style:font-size-asian="10pt" style:font-style-asian="italic" style:font-weight-asian="bold" style:font-name-complex="ArialUnicodeMS" style:font-size-complex="10pt" style:font-style-complex="italic" style:font-weight-complex="bold" loext:opacity="0%"/>
    </style:style>
    <style:style style:name="T424" style:family="text">
      <style:text-properties style:use-window-font-color="true" style:font-name="Arial1" fo:font-size="10pt" fo:font-style="italic" fo:font-weight="bold" style:letter-kerning="false" fo:background-color="transparent" style:font-name-asian="Arial1" style:font-size-asian="10pt" style:font-style-asian="italic" style:font-weight-asian="bold" style:font-size-complex="10pt" style:font-style-complex="italic" style:font-weight-complex="bold" loext:opacity="0%" loext:char-shading-value="0"/>
    </style:style>
    <style:style style:name="T425" style:family="text">
      <style:text-properties style:use-window-font-color="true"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loext:opacity="0%"/>
    </style:style>
    <style:style style:name="T426" style:family="text">
      <style:text-properties style:use-window-font-color="true" style:font-name="Arial1" fo:font-size="10pt"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427" style:family="text">
      <style:text-properties style:use-window-font-color="true"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loext:opacity="0%"/>
    </style:style>
    <style:style style:name="T428"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29"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30" style:family="text">
      <style:text-properties style:use-window-font-color="true" style:font-name="Arial1" fo:font-size="10pt"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31" style:family="text">
      <style:text-properties style:use-window-font-color="true" style:font-name="Arial1" fo:font-size="10pt" fo:font-style="italic" style:text-underline-style="none" style:text-underline-mode="continuous" style:text-overline-mode="continuous" style:text-line-through-mode="continuous" style:font-size-asian="10pt" style:font-style-asian="italic" style:font-size-complex="10pt" style:font-style-complex="italic" loext:opacity="0%"/>
    </style:style>
    <style:style style:name="T432" style:family="text">
      <style:text-properties style:use-window-font-color="true" style:font-name="Arial1" fo:font-size="10pt" fo:font-style="italic" style:text-underline-style="none" style:text-underline-mode="continuous" style:text-overline-mode="continuous" style:text-line-through-mode="continuous" style:font-size-asian="10pt" style:font-style-asian="italic" style:font-name-complex="Arial1" style:font-size-complex="10pt" style:font-style-complex="italic" style:font-weight-complex="bold" loext:opacity="0%"/>
    </style:style>
    <style:style style:name="T433" style:family="text">
      <style:text-properties style:use-window-font-color="true" style:font-name="Arial1" fo:font-size="10pt" fo:font-style="italic" style:text-underline-style="none" style:font-size-asian="10pt" style:font-style-asian="italic" style:font-size-complex="10pt" style:font-style-complex="italic" loext:opacity="0%"/>
    </style:style>
    <style:style style:name="T434" style:family="text">
      <style:text-properties style:use-window-font-color="true" style:font-name="Arial1"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435"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436"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37"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38" style:family="text">
      <style:text-properties style:use-window-font-color="true"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loext:opacity="0%"/>
    </style:style>
    <style:style style:name="T439" style:family="text">
      <style:text-properties style:use-window-font-color="true" style:font-name="Arial1" fo:font-size="10pt" fo:font-style="italic" style:text-underline-style="none"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440" style:family="text">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441"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42"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443"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444"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bold" loext:opacity="0%"/>
    </style:style>
    <style:style style:name="T445" style:family="text">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loext:opacity="0%"/>
    </style:style>
    <style:style style:name="T446"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447" style:family="text">
      <style:text-properties style:use-window-font-color="true"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loext:opacity="0%"/>
    </style:style>
    <style:style style:name="T448" style:family="text">
      <style:text-properties style:use-window-font-color="true" style:font-name="Arial1" fo:font-size="10pt" fo:font-style="italic"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449" style:family="text">
      <style:text-properties style:use-window-font-color="true" style:font-name="Arial1" fo:font-size="10pt" fo:font-style="italic" fo:font-weight="normal" style:font-name-asian="Times New Roman" style:font-size-asian="10pt" style:font-style-asian="italic" style:font-weight-asian="normal" style:font-size-complex="10pt" style:font-style-complex="italic" style:font-weight-complex="normal" loext:opacity="0%"/>
    </style:style>
    <style:style style:name="T450" style:family="text">
      <style:text-properties style:use-window-font-color="true" style:font-name="Arial1" fo:font-size="10pt" fo:font-style="italic"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51" style:family="text">
      <style:text-properties style:use-window-font-color="true" style:font-name="Arial1" fo:font-size="10pt" fo:letter-spacing="-0.005cm" fo:font-style="italic" style:text-underline-style="none" fo:font-weight="normal" fo:background-color="transparent" style:font-name-asian="font0000000019f6b42e" style:font-size-asian="10pt" style:font-style-asian="italic" style:font-weight-asian="normal" style:font-name-complex="Arial1" style:font-size-complex="10pt" style:font-style-complex="italic" style:font-weight-complex="normal" loext:opacity="0%" loext:char-shading-value="0"/>
    </style:style>
    <style:style style:name="T452" style:family="text">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453" style:family="text">
      <style:text-properties style:use-window-font-color="true" style:font-name="Arial1" fo:font-size="10pt" fo:letter-spacing="-0.005cm"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54" style:family="text">
      <style:text-properties style:use-window-font-color="true" style:font-name="Arial1" fo:font-size="10pt" fo:letter-spacing="-0.005cm" fo:font-style="italic" fo:font-weight="normal" fo:background-color="transparent" style:font-name-asian="Arial7" style:font-size-asian="10pt" style:font-style-asian="italic" style:font-weight-asian="normal" style:font-name-complex="Arial7" style:font-size-complex="10pt" style:font-style-complex="italic" style:font-weight-complex="normal" loext:opacity="0%" loext:char-shading-value="0"/>
    </style:style>
    <style:style style:name="T455"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56"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opacity="0%" loext:char-shading-value="0"/>
    </style:style>
    <style:style style:name="T457"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458" style:family="text">
      <style:text-properties style:use-window-font-color="true" style:font-name="Arial1" fo:font-size="10pt" fo:letter-spacing="-0.005cm" fo:language="es" fo:country="ES"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459" style:family="text">
      <style:text-properties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60"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461"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462"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63"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464" style:family="text">
      <style:text-properties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465" style:family="text">
      <style:text-properties style:use-window-font-color="true" style:font-name="Arial1" fo:font-size="10pt" fo:letter-spacing="-0.005cm" fo:language="es" fo:country="ES" fo:font-style="italic" style:text-underline-style="none" style:font-name-asian="ArialMT" style:font-size-asian="10pt" style:font-style-asian="italic" style:font-name-complex="ArialMT" style:font-size-complex="10pt" style:font-style-complex="italic" loext:opacity="0%"/>
    </style:style>
    <style:style style:name="T466"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67"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loext:opacity="0%" loext:char-shading-value="0"/>
    </style:style>
    <style:style style:name="T468"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69" style:family="text">
      <style:text-properties style:use-window-font-color="true" style:font-name="Arial1"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loext:opacity="0%"/>
    </style:style>
    <style:style style:name="T470" style:family="text">
      <style:text-properties style:use-window-font-color="true" style:font-name="Arial1" fo:language="es" fo:country="ES" fo:font-style="italic" style:text-underline-style="none" style:text-underline-mode="continuous" style:text-overline-mode="continuous" style:text-line-through-mode="continuous" fo:background-color="transparent" style:font-name-asian="Arial-BoldMT" style:font-style-asian="italic" style:font-style-complex="italic" loext:opacity="0%" loext:char-shading-value="0"/>
    </style:style>
    <style:style style:name="T471" style:family="text">
      <style:text-properties style:use-window-font-color="true" style:font-name="Arial1" fo:language="es" fo:country="ES" fo:font-style="italic" style:text-underline-style="none" style:text-underline-mode="continuous" style:text-overline-mode="continuous" style:text-line-through-mode="continuous" fo:background-color="transparent" style:font-name-asian="Arial-BoldMT" style:font-style-asian="italic" style:font-name-complex="Arial1" style:font-style-complex="italic" loext:opacity="0%" loext:char-shading-value="0"/>
    </style:style>
    <style:style style:name="T472" style:family="text">
      <style:text-properties style:use-window-font-color="true" style:font-name="Arial1" fo:language="es" fo:country="ES" fo:font-style="italic" style:text-underline-style="none" style:text-underline-mode="continuous" style:text-overline-mode="continuous" style:text-line-through-mode="continuous" fo:background-color="transparent" style:font-name-asian="Arial-BoldMT1" style:font-style-asian="italic" style:font-name-complex="Arial-BoldMT1" style:font-style-complex="italic" loext:opacity="0%" loext:char-shading-value="0"/>
    </style:style>
    <style:style style:name="T473" style:family="text">
      <style:text-properties style:use-window-font-color="true" style:font-name="Arial1" fo:language="es" fo:country="ES" fo:font-style="italic" style:text-underline-style="none" style:text-underline-mode="continuous" style:text-overline-mode="continuous" style:text-line-through-mode="continuous" fo:background-color="transparent" style:font-name-asian="Arial-BoldMT1" style:font-style-asian="italic" style:font-name-complex="Arial1" style:font-style-complex="italic" loext:opacity="0%" loext:char-shading-value="0"/>
    </style:style>
    <style:style style:name="T474" style:family="text">
      <style:text-properties style:use-window-font-color="true" style:font-name="Arial1" fo:language="es" fo:country="ES" fo:font-style="italic" style:text-underline-style="none" fo:font-weight="normal" style:text-underline-mode="continuous" style:text-overline-mode="continuous" style:text-line-through-mode="continuous" fo:background-color="transparent" style:font-name-asian="Arial-BoldMT" style:font-style-asian="italic" style:font-weight-asian="normal" style:font-style-complex="italic" style:font-weight-complex="normal" loext:opacity="0%" loext:char-shading-value="0"/>
    </style:style>
    <style:style style:name="T475" style:family="text">
      <style:text-properties style:use-window-font-color="true" style:font-name="Arial1" fo:language="es" fo:country="ES" fo:font-style="italic" style:text-underline-style="none" fo:font-weight="normal" style:text-underline-mode="continuous" style:text-overline-mode="continuous" style:text-line-through-mode="continuous" fo:background-color="transparent" style:font-name-asian="Arial-BoldMT" style:font-style-asian="italic" style:font-weight-asian="normal" style:font-name-complex="Arial1" style:font-style-complex="italic" style:font-weight-complex="normal" loext:opacity="0%" loext:char-shading-value="0"/>
    </style:style>
    <style:style style:name="T476" style:family="text">
      <style:text-properties style:use-window-font-color="true" style:font-name="Arial1" fo:language="es" fo:country="ES" fo:font-style="italic" style:text-underline-style="none" fo:font-weight="normal" style:text-underline-mode="continuous" style:text-overline-mode="continuous" style:text-line-through-mode="continuous" fo:background-color="transparent" style:font-name-asian="Arial1" style:font-style-asian="italic" style:font-weight-asian="normal" style:font-name-complex="Arial1" style:font-style-complex="italic" style:font-weight-complex="normal" loext:opacity="0%" loext:char-shading-value="0"/>
    </style:style>
    <style:style style:name="T477" style:family="text">
      <style:text-properties style:use-window-font-color="true" style:font-name="Arial1" fo:language="es" fo:country="ES" fo:font-style="italic" style:text-underline-style="none" fo:font-weight="normal" fo:background-color="transparent" style:font-name-asian="Times New Roman" style:font-style-asian="italic" style:font-weight-asian="normal" style:font-name-complex="Arial9" style:font-style-complex="italic" style:font-weight-complex="normal" loext:opacity="0%" loext:char-shading-value="0"/>
    </style:style>
    <style:style style:name="T478" style:family="text">
      <style:text-properties style:use-window-font-color="true" style:font-name="Arial1" fo:language="es" fo:country="ES" fo:font-style="italic" style:text-underline-style="none" fo:font-weight="bold" fo:background-color="transparent" style:font-name-asian="Times New Roman" style:font-style-asian="italic" style:font-weight-asian="bold" style:font-name-complex="Arial9" style:font-style-complex="italic" style:font-weight-complex="bold" loext:opacity="0%" loext:char-shading-value="0"/>
    </style:style>
    <style:style style:name="T479" style:family="text">
      <style:text-properties style:use-window-font-color="true" style:font-name="Arial1" fo:language="es" fo:country="ES" fo:font-style="italic" style:text-underline-style="none" fo:font-weight="bold" style:text-underline-mode="continuous" style:text-overline-mode="continuous" style:text-line-through-mode="continuous" fo:background-color="transparent" style:font-name-asian="Times New Roman" style:font-style-asian="italic" style:font-weight-asian="bold" style:font-name-complex="Arial1" style:font-style-complex="italic" style:font-weight-complex="bold" loext:opacity="0%" loext:char-shading-value="0"/>
    </style:style>
    <style:style style:name="T480" style:family="text">
      <style:text-properties style:use-window-font-color="true" style:font-name="Arial1" fo:font-style="italic" style:font-style-asian="italic" style:font-name-complex="Arial1" style:font-style-complex="italic" loext:opacity="0%"/>
    </style:style>
    <style:style style:name="T481" style:family="text">
      <style:text-properties style:use-window-font-color="true" style:font-name="Arial1" fo:font-style="italic" fo:font-weight="bold" style:font-name-asian="Arial-BoldMT" style:font-style-asian="italic" style:font-weight-asian="bold" style:font-name-complex="Arial-BoldMT" style:font-style-complex="italic" style:font-weight-complex="bold" loext:opacity="0%"/>
    </style:style>
    <style:style style:name="T482" style:family="text">
      <style:text-properties style:use-window-font-color="true" style:font-name="Arial1" fo:font-style="italic" style:text-underline-style="none" fo:font-weight="bold" style:font-name-asian="Arial-BoldMT" style:font-style-asian="italic" style:font-weight-asian="bold" style:font-name-complex="Arial1" style:font-style-complex="italic" style:font-weight-complex="bold" loext:opacity="0%"/>
    </style:style>
    <style:style style:name="T483" style:family="text">
      <style:text-properties style:use-window-font-color="true" style:font-name="Arial1" fo:font-size="9pt" fo:letter-spacing="-0.005cm" fo:font-style="italic" style:text-underline-style="none" fo:font-weight="normal" fo:background-color="transparent" style:font-name-asian="Arial Unicode MS" style:font-size-asian="9pt" style:font-style-asian="italic" style:font-weight-asian="normal" style:font-name-complex="Arial1" style:font-size-complex="9pt" style:font-style-complex="italic" style:font-weight-complex="normal" loext:opacity="0%" loext:char-shading-value="0"/>
    </style:style>
    <style:style style:name="T484" style:family="text">
      <style:text-properties style:use-window-font-color="true" style:font-name="Arial1" fo:font-size="9pt" fo:letter-spacing="-0.005cm" fo:language="es" fo:country="ES" fo:font-style="italic" style:text-underline-style="none" fo:font-weight="normal" fo:background-color="transparent" style:font-name-asian="Arial Unicode MS" style:font-size-asian="9pt" style:font-style-asian="italic" style:font-weight-asian="normal" style:font-name-complex="Verdana" style:font-size-complex="9pt" style:font-style-complex="italic" style:font-weight-complex="normal" loext:opacity="0%" loext:char-shading-value="0"/>
    </style:style>
    <style:style style:name="T485" style:family="text">
      <style:text-properties style:use-window-font-color="true" fo:font-weight="normal" fo:background-color="transparent" style:font-name-asian="Arial8" style:font-weight-asian="normal" style:font-name-complex="Arial, Arial" style:font-weight-complex="normal" loext:opacity="0%" loext:char-shading-value="0"/>
    </style:style>
    <style:style style:name="T486" style:family="text">
      <style:text-properties style:use-window-font-color="true" fo:font-weight="normal" fo:background-color="transparent" style:font-name-asian="Arial8" style:font-weight-asian="normal" style:font-name-complex="Arial1" style:font-weight-complex="normal" loext:opacity="0%" loext:char-shading-value="0"/>
    </style:style>
    <style:style style:name="T487" style:family="text">
      <style:text-properties style:use-window-font-color="true" fo:font-weight="normal" fo:background-color="transparent" style:font-weight-asian="normal" style:font-name-complex="Arial1" style:font-weight-complex="normal" loext:opacity="0%" loext:char-shading-value="0"/>
    </style:style>
    <style:style style:name="T488" style:family="text">
      <style:text-properties style:use-window-font-color="true" style:text-underline-style="none" fo:font-weight="normal" fo:background-color="transparent" style:font-weight-asian="normal" style:font-name-complex="Arial1" style:font-weight-complex="normal" loext:opacity="0%" loext:char-shading-value="0"/>
    </style:style>
    <style:style style:name="T489" style:family="text">
      <style:text-properties style:use-window-font-color="true" style:text-underline-style="none" style:font-name-complex="Times New Roman" loext:opacity="0%"/>
    </style:style>
    <style:style style:name="T490" style:family="text">
      <style:text-properties style:use-window-font-color="true" style:text-underline-style="solid" style:text-underline-width="auto" style:text-underline-color="font-color" fo:font-weight="normal" fo:background-color="transparent" style:font-weight-asian="normal" style:font-name-complex="Arial1" style:font-weight-complex="normal" loext:opacity="0%" loext:char-shading-value="0"/>
    </style:style>
    <style:style style:name="T491" style:family="text">
      <style:text-properties style:use-window-font-color="true" style:text-underline-style="solid" style:text-underline-width="auto" style:text-underline-color="font-color" fo:font-weight="bold" style:font-weight-asian="bold" style:font-name-complex="Times New Roman" style:font-weight-complex="bold" loext:opacity="0%"/>
    </style:style>
    <style:style style:name="T492" style:family="text">
      <style:text-properties style:use-window-font-color="true" fo:language="es" fo:country="ES" fo:font-style="italic" fo:font-weight="bold" fo:background-color="transparent" style:font-style-asian="italic" style:font-weight-asian="bold" style:font-name-complex="Arial9" style:font-style-complex="italic" style:font-weight-complex="bold" loext:opacity="0%" loext:char-shading-value="0"/>
    </style:style>
    <style:style style:name="T493"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494" style:family="text">
      <style:text-properties style:use-window-font-color="true" fo:language="es" fo:country="ES" fo:font-style="italic" style:text-underline-style="none" fo:font-weight="normal" fo:background-color="transparent" style:font-name-asian="Times New Roman" style:language-asian="zh" style:country-asian="CN" style:font-style-asian="italic" style:font-weight-asian="normal" style:font-name-complex="Arial9" style:font-style-complex="italic" style:font-weight-complex="normal" loext:opacity="0%" loext:char-shading-value="0"/>
    </style:style>
    <style:style style:name="T495" style:family="text">
      <style:text-properties style:use-window-font-color="true" fo:language="es" fo:country="ES" fo:font-style="italic" style:text-underline-style="none" fo:font-weight="normal" style:text-underline-mode="continuous" style:text-overline-mode="continuous" style:text-line-through-mode="continuous" style:font-style-asian="italic" style:font-weight-asian="normal" style:font-name-complex="Arial1" style:font-style-complex="italic" style:font-weight-complex="normal" loext:opacity="0%"/>
    </style:style>
    <style:style style:name="T496" style:family="text">
      <style:text-properties style:use-window-font-color="true" fo:language="es" fo:country="ES" fo:font-style="italic" style:text-underline-style="none" fo:font-weight="bold" style:text-underline-mode="continuous" style:text-overline-mode="continuous" style:text-line-through-mode="continuous" style:font-style-asian="italic" style:font-weight-asian="bold" style:font-name-complex="Arial1" style:font-style-complex="italic" style:font-weight-complex="bold" loext:opacity="0%"/>
    </style:style>
    <style:style style:name="T497"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98" style:family="text">
      <style:text-properties style:use-window-font-color="true" fo:language="es" fo:country="ES" fo:font-style="italic" fo:font-weight="normal" style:font-style-asian="italic" style:font-weight-asian="normal" style:font-name-complex="Verdana" style:font-style-complex="italic" style:font-weight-complex="normal" loext:opacity="0%"/>
    </style:style>
    <style:style style:name="T499" style:family="text">
      <style:text-properties style:use-window-font-color="true" fo:font-style="italic" fo:font-weight="bold" style:font-style-asian="italic" style:font-weight-asian="bold" style:font-name-complex="Times New Roman" style:font-style-complex="italic" style:font-weight-complex="bold" loext:opacity="0%"/>
    </style:style>
    <style:style style:name="T500" style:family="text">
      <style:text-properties style:use-window-font-color="true" fo:font-style="italic" fo:font-weight="bold" style:font-style-asian="italic" style:font-weight-asian="bold" style:font-style-complex="italic" style:font-weight-complex="bold" loext:opacity="0%"/>
    </style:style>
    <style:style style:name="T501" style:family="text">
      <style:text-properties style:use-window-font-color="true" fo:font-style="italic" fo:font-weight="bold" style:font-style-asian="italic" style:font-weight-asian="bold" style:font-name-complex="Arial1" style:font-style-complex="italic" style:font-weight-complex="bold" loext:opacity="0%"/>
    </style:style>
    <style:style style:name="T502" style:family="text">
      <style:text-properties style:use-window-font-color="true" fo:font-style="italic" fo:font-weight="bold" style:font-style-asian="italic" style:font-weight-asian="bold" style:font-name-complex="Verdana" style:font-style-complex="italic" style:font-weight-complex="bold" loext:opacity="0%"/>
    </style:style>
    <style:style style:name="T503" style:family="text">
      <style:text-properties style:use-window-font-color="true" fo:font-style="italic" fo:font-weight="bold" style:font-name-asian="Arial7" style:font-style-asian="italic" style:font-weight-asian="bold" style:font-name-complex="Arial7" style:font-style-complex="italic" style:font-weight-complex="bold" loext:opacity="0%"/>
    </style:style>
    <style:style style:name="T504" style:family="text">
      <style:text-properties style:use-window-font-color="true" fo:font-style="italic" style:text-underline-style="solid" style:text-underline-width="auto" style:text-underline-color="font-color" fo:font-weight="bold" style:font-style-asian="italic" style:font-weight-asian="bold" style:font-name-complex="Times New Roman" style:font-style-complex="italic" style:font-weight-complex="bold" loext:opacity="0%"/>
    </style:style>
    <style:style style:name="T505" style:family="text">
      <style:text-properties style:use-window-font-color="true" fo:font-style="italic" style:text-underline-style="none" style:font-style-asian="italic" style:font-name-complex="Times New Roman" style:font-style-complex="italic" loext:opacity="0%"/>
    </style:style>
    <style:style style:name="T506" style:family="text">
      <style:text-properties style:use-window-font-color="true" fo:font-style="italic" style:text-underline-style="none" style:font-style-asian="italic" style:font-style-complex="italic" loext:opacity="0%"/>
    </style:style>
    <style:style style:name="T507" style:family="text">
      <style:text-properties style:use-window-font-color="true" fo:font-style="italic" style:text-underline-style="none" fo:font-weight="normal" fo:background-color="transparent" style:font-style-asian="italic" style:font-weight-asian="normal" style:font-style-complex="italic" style:font-weight-complex="normal" loext:opacity="0%" loext:char-shading-value="0"/>
    </style:style>
    <style:style style:name="T508" style:family="text">
      <style:text-properties style:use-window-font-color="true" fo:font-style="italic" style:text-underline-style="none" fo:font-weight="normal" fo:background-color="transparent" style:font-style-asian="italic" style:font-weight-asian="normal" style:font-name-complex="Verdana" style:font-style-complex="italic" style:font-weight-complex="normal" loext:opacity="0%" loext:char-shading-value="0"/>
    </style:style>
    <style:style style:name="T509" style:family="text">
      <style:text-properties style:use-window-font-color="true" fo:font-style="italic" style:font-style-asian="italic" style:font-name-complex="Times New Roman" style:font-style-complex="italic" loext:opacity="0%"/>
    </style:style>
    <style:style style:name="T510" style:family="text">
      <style:text-properties style:use-window-font-color="true" fo:font-style="italic" style:font-style-asian="italic" style:font-style-complex="italic" loext:opacity="0%"/>
    </style:style>
    <style:style style:name="T511" style:family="text">
      <style:text-properties style:use-window-font-color="true" fo:font-style="italic" style:font-style-asian="italic" style:font-name-complex="Arial1" style:font-style-complex="italic" loext:opacity="0%"/>
    </style:style>
    <style:style style:name="T512" style:family="text">
      <style:text-properties style:use-window-font-color="true" fo:font-style="italic" fo:background-color="transparent" style:font-style-asian="italic" style:font-style-complex="italic" loext:opacity="0%" loext:char-shading-value="0"/>
    </style:style>
    <style:style style:name="T513" style:family="text">
      <style:text-properties style:use-window-font-color="true" fo:font-style="italic" style:font-name-asian="Times New Roman" style:font-style-asian="italic" style:font-name-complex="Arial1" style:font-style-complex="italic" loext:opacity="0%"/>
    </style:style>
    <style:style style:name="T514" style:family="text">
      <style:text-properties style:use-window-font-color="true" fo:font-style="italic" fo:font-weight="normal" style:font-name-asian="Times New Roman" style:font-style-asian="italic" style:font-weight-asian="normal" style:font-style-complex="italic" style:font-weight-complex="normal" loext:opacity="0%"/>
    </style:style>
    <style:style style:name="T515" style:family="text">
      <style:text-properties style:use-window-font-color="true" fo:font-style="italic" fo:font-weight="normal" style:font-style-asian="italic" style:font-weight-asian="normal" style:font-name-complex="Verdana" style:font-style-complex="italic" style:font-weight-complex="normal" loext:opacity="0%"/>
    </style:style>
    <style:style style:name="T516" style:family="text">
      <style:text-properties style:use-window-font-color="true" fo:font-weight="bold" style:font-weight-asian="bold" style:font-name-complex="Times New Roman" style:font-weight-complex="bold" loext:opacity="0%"/>
    </style:style>
    <style:style style:name="T517" style:family="text">
      <style:text-properties style:use-window-font-color="true" fo:font-weight="bold" style:font-weight-asian="bold" style:font-weight-complex="bold" loext:opacity="0%"/>
    </style:style>
    <style:style style:name="T518" style:family="text">
      <style:text-properties style:use-window-font-color="true" style:font-name-complex="Times New Roman" loext:opacity="0%"/>
    </style:style>
    <style:style style:name="T519" style:family="text">
      <style:text-properties style:use-window-font-color="true" fo:font-size="10pt" fo:font-style="italic" fo:font-weight="bold" fo:background-color="transparent" style:font-name-asian="Times New Roman" style:font-size-asian="10pt" style:font-style-asian="italic" style:font-weight-asian="bold" style:font-size-complex="10pt" style:font-style-complex="italic" style:font-weight-complex="bold" loext:opacity="0%" loext:char-shading-value="0"/>
    </style:style>
    <style:style style:name="T520" style:family="text">
      <style:text-properties style:use-window-font-color="true" fo:font-size="10pt" fo:font-style="italic" fo:font-weight="bold" fo:background-color="transparent" style:font-name-asian="Times New Roman" style:font-size-asian="10pt" style:font-style-asian="italic" style:font-weight-asian="bold" style:font-size-complex="10pt" style:font-style-complex="italic" loext:opacity="0%" loext:char-shading-value="0"/>
    </style:style>
    <style:style style:name="T521" style:family="text">
      <style:text-properties style:use-window-font-color="true" fo:font-size="10pt" fo:font-style="italic" fo:font-weight="bold" style:font-name-asian="Times New Roman" style:font-size-asian="10pt" style:font-style-asian="italic" style:font-weight-asian="bold" style:font-size-complex="10pt" style:font-style-complex="italic" loext:opacity="0%"/>
    </style:style>
    <style:style style:name="T522" style:family="text">
      <style:text-properties style:use-window-font-color="true" fo:font-size="10pt" fo:font-style="italic" fo:font-weight="normal" fo:background-color="transparent" style:font-name-asian="Times New Roman" style:font-size-asian="10pt" style:font-style-asian="italic" style:font-weight-asian="normal" style:font-size-complex="10pt" style:font-style-complex="italic" style:font-weight-complex="normal" loext:opacity="0%" loext:char-shading-value="0"/>
    </style:style>
    <style:style style:name="T523" style:family="text">
      <style:text-properties style:use-window-font-color="true" fo:font-size="10pt" fo:font-style="italic" fo:font-weight="normal" style:font-name-asian="Times New Roman" style:font-size-asian="10pt" style:font-style-asian="italic" style:font-weight-asian="normal" style:font-size-complex="10pt" style:font-style-complex="italic" style:font-weight-complex="normal" loext:opacity="0%"/>
    </style:style>
    <style:style style:name="T524" style:family="text">
      <style:text-properties style:use-window-font-color="true" fo:font-size="10pt" fo:font-style="italic" fo:font-weight="normal" style:font-name-asian="Arial8" style:font-size-asian="10pt" style:font-style-asian="italic" style:font-weight-asian="normal" style:font-name-complex="Arial8" style:font-size-complex="10pt" style:font-style-complex="italic" style:font-weight-complex="normal" loext:opacity="0%"/>
    </style:style>
    <style:style style:name="T525" style:family="text">
      <style:text-properties style:use-window-font-color="true" fo:font-size="10pt" fo:font-style="italic" fo:font-weight="normal" style:font-name-asian="Arial8" style:font-size-asian="10pt" style:font-style-asian="italic" style:font-weight-asian="normal" style:font-size-complex="10pt" style:font-style-complex="italic" style:font-weight-complex="normal" loext:opacity="0%"/>
    </style:style>
    <style:style style:name="T526" style:family="text">
      <style:text-properties style:use-window-font-color="true" fo:letter-spacing="-0.005cm" fo:language="es" fo:country="ES" fo:font-style="italic" style:text-underline-style="none" fo:font-weight="bold" style:font-style-asian="italic" style:font-weight-asian="bold" style:font-name-complex="Arial1" style:font-style-complex="italic" style:font-weight-complex="bold" loext:opacity="0%"/>
    </style:style>
    <style:style style:name="T527" style:family="text">
      <style:text-properties style:use-window-font-color="true" fo:letter-spacing="-0.005cm" fo:language="es" fo:country="ES" fo:font-style="italic" style:text-underline-style="none" fo:font-weight="bold" fo:background-color="transparent" style:font-style-asian="italic" style:font-weight-asian="bold" style:font-name-complex="Century Gothic" style:font-style-complex="italic" style:font-weight-complex="bold" loext:opacity="0%" loext:char-shading-value="0"/>
    </style:style>
    <style:style style:name="T528" style:family="text">
      <style:text-properties style:use-window-font-color="true" fo:letter-spacing="-0.005cm" fo:language="es" fo:country="ES" fo:font-style="italic" style:text-underline-style="none" fo:font-weight="normal" fo:background-color="transparent" style:font-style-asian="italic" style:font-weight-asian="normal" style:font-name-complex="Century Gothic" style:font-style-complex="italic" style:font-weight-complex="normal" loext:opacity="0%" loext:char-shading-value="0"/>
    </style:style>
    <style:style style:name="T529" style:family="text">
      <style:text-properties style:use-window-font-color="true" fo:letter-spacing="-0.005cm" fo:language="es" fo:country="ES" fo:font-style="italic" style:text-underline-style="none" fo:font-weight="normal" fo:background-color="transparent" style:font-name-asian="Arial Unicode MS" style:font-style-asian="italic" style:font-weight-asian="normal" style:font-style-complex="italic" style:font-weight-complex="normal" loext:opacity="0%" loext:char-shading-value="0"/>
    </style:style>
    <style:style style:name="T530" style:family="text">
      <style:text-properties style:use-window-font-color="true" fo:letter-spacing="-0.005cm" fo:font-style="italic" fo:background-color="transparent" style:font-name-asian="Arial Unicode MS" style:font-style-asian="italic" style:font-name-complex="Arial1" style:font-style-complex="italic" loext:opacity="0%" loext:char-shading-value="0"/>
    </style:style>
    <style:style style:name="T531" style:family="text">
      <style:text-properties style:use-window-font-color="true" fo:letter-spacing="-0.005cm" fo:font-style="italic" fo:background-color="transparent" style:font-style-asian="italic" style:font-style-complex="italic" loext:opacity="0%" loext:char-shading-value="0"/>
    </style:style>
    <style:style style:name="T532" style:family="text">
      <style:text-properties style:use-window-font-color="true" style:text-line-through-style="none" style:font-name="Arial1" fo:font-size="10pt" fo:letter-spacing="-0.005cm" fo:font-style="italic" style:text-underline-style="none" fo:font-weight="bold" fo:background-color="transparent" style:font-name-asian="Arial Unicode MS" style:font-size-asian="10pt" style:font-style-asian="italic" style:font-weight-asian="bold" style:font-name-complex="Times New Roman" style:font-size-complex="10pt" style:font-style-complex="italic" style:font-weight-complex="bold" loext:opacity="0%" loext:char-shading-value="0"/>
    </style:style>
    <style:style style:name="T533" style:family="text">
      <style:text-properties style:use-window-font-color="true" style:text-line-through-style="none" style:font-name="Arial1" fo:font-size="10pt" fo:letter-spacing="-0.005cm"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Times New Roman" style:font-size-complex="10pt" style:font-style-complex="italic" style:font-weight-complex="normal" loext:opacity="0%" loext:char-shading-value="0"/>
    </style:style>
    <style:style style:name="T534" style:family="text">
      <style:text-properties style:use-window-font-color="true" style:text-line-through-style="non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535" style:family="text">
      <style:text-properties style:use-window-font-color="true" fo:font-size="9pt" fo:font-style="italic" style:text-underline-style="none" fo:font-weight="bold" style:font-size-asian="9pt" style:font-style-asian="italic" style:font-weight-asian="bold" style:font-size-complex="9pt" style:font-style-complex="italic" style:font-weight-complex="bold" loext:opacity="0%"/>
    </style:style>
    <style:style style:name="T536" style:family="text">
      <style:text-properties style:use-window-font-color="true" loext:opacity="0%"/>
    </style:style>
    <style:style style:name="T537" style:family="text">
      <style:text-properties style:use-window-font-color="true" style:text-outline="false" style:text-line-through-style="none" fo:font-size="10pt" fo:font-style="italic" fo:text-shadow="none" style:text-underline-style="none" fo:font-weight="normal" style:font-name-asian="Arial1" style:font-size-asian="10pt" style:font-style-asian="italic" style:font-weight-asian="normal" style:font-size-complex="10pt" style:font-style-complex="italic" style:font-weight-complex="normal" style:text-emphasize="none" style:text-overline-style="none" style:text-overline-color="font-color" loext:opacity="0%"/>
    </style:style>
    <style:style style:name="T538" style:family="text">
      <style:text-properties fo:color="#0b13ab"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539" style:family="text">
      <style:text-properties fo:color="#800000" style:font-name="Arial1" fo:font-size="10pt" fo:font-style="italic" fo:font-weight="bold" style:letter-kerning="false" style:font-name-asian="Arial1" style:font-size-asian="10pt" style:font-style-asian="italic" style:font-weight-asian="bold" style:font-name-complex="Arial1" style:font-size-complex="10pt" style:font-style-complex="italic" style:font-weight-complex="bold" loext:opacity="100%"/>
    </style:style>
    <style:style style:name="T540" style:family="text">
      <style:text-properties fo:color="#800000" style:font-name="Arial1" fo:font-size="10pt" fo:letter-spacing="-0.005cm" fo:font-style="italic" fo:font-weight="bold" style:font-size-asian="10pt" style:font-style-asian="italic" style:font-weight-asian="bold" style:font-name-complex="Arial1" style:font-size-complex="10pt" style:font-style-complex="italic" style:font-weight-complex="bold" loext:opacity="100%"/>
    </style:style>
    <style:style style:name="T541" style:family="text">
      <style:text-properties fo:color="#800000" style:font-name="Arial1" fo:font-size="10pt" fo:letter-spacing="-0.005cm" fo:font-style="italic" style:font-size-asian="10pt" style:font-style-asian="italic" style:font-name-complex="Arial1" style:font-size-complex="10pt" style:font-style-complex="italic" loext:opacity="100%"/>
    </style:style>
    <style:style style:name="T542" style:family="text">
      <style:text-properties fo:color="#800000" style:text-line-through-style="none" style:font-name="Arial1" fo:font-size="10pt" fo:letter-spacing="-0.005cm" fo:font-style="italic" style:text-underline-style="none" fo:font-weight="bold" fo:background-color="transparent" style:font-name-asian="Arial Unicode MS" style:font-size-asian="10pt" style:font-style-asian="italic" style:font-weight-asian="bold" style:font-name-complex="Times New Roman" style:font-size-complex="10pt" style:font-style-complex="italic" style:font-weight-complex="bold" loext:opacity="0%" loext:char-shading-value="0"/>
    </style:style>
    <style:style style:name="T543" style:family="text">
      <style:text-properties style:font-name-complex="Arial9"/>
    </style:style>
    <style:style style:name="T544" style:family="text">
      <style:text-properties style:text-position="sub 65%" style:font-name="Arial1" fo:font-size="10pt" fo:font-style="italic" style:font-size-asian="10pt" style:font-style-asian="italic" style:font-name-complex="Arial1" style:font-size-complex="10pt" style:font-style-complex="italic"/>
    </style:style>
    <style:style style:name="T545" style:family="text">
      <style:text-properties style:text-underline-style="none"/>
    </style:style>
    <style:style style:name="T546" style:family="text">
      <style:text-properties style:text-underline-style="none" style:font-name-asian="Times New Roman"/>
    </style:style>
    <style:style style:name="T547" style:family="text">
      <style:text-properties fo:background-color="transparent" loext:char-shading-value="0"/>
    </style:style>
    <style:style style:name="T548" style:family="text">
      <style:text-properties fo:background-color="transparent" style:font-name-asian="font0000000019f6b42e" style:font-name-complex="font0000000019f6b42e" loext:char-shading-value="0"/>
    </style:style>
    <style:style style:name="T549" style:family="text">
      <style:text-properties style:font-name-complex="Arial1"/>
    </style:style>
    <style:style style:name="T550" style:family="text">
      <style:text-properties fo:font-size="10pt"/>
    </style:style>
    <style:style style:name="T551" style:family="text">
      <style:text-properties fo:font-size="10pt" fo:font-style="italic" style:font-size-asian="10pt" style:font-style-asian="italic" style:font-size-complex="10pt" style:font-style-complex="italic"/>
    </style:style>
    <style:style style:name="T552" style:family="text">
      <style:text-properties fo:color="#0c2eec"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553" style:family="text">
      <style:text-properties fo:color="#0c2eec"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554" style:family="text">
      <style:text-properties style:font-name-asian="Arial-BoldMT" style:font-name-complex="Arial-BoldMT"/>
    </style:style>
    <style:style style:name="T555" style:family="text">
      <style:text-properties fo:letter-spacing="-0.005cm" style:text-underline-style="none" fo:font-weight="bold" fo:background-color="transparent" style:font-name-asian="Arial-BoldMT" style:font-weight-asian="bold" style:font-weight-complex="bold" loext:char-shading-value="0"/>
    </style:style>
    <style:style style:name="T556" style:family="text">
      <style:text-properties fo:letter-spacing="-0.005cm" style:text-underline-style="none" fo:background-color="transparent" style:font-name-asian="Arial-BoldMT" loext:char-shading-value="0"/>
    </style:style>
    <style:style style:name="T557"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558" style:family="text">
      <style:text-properties fo:letter-spacing="-0.005cm" fo:font-style="italic" style:font-name-asian="Arial Unicode MS" style:font-style-asian="italic" style:font-name-complex="Arial1" style:font-style-complex="italic"/>
    </style:style>
    <style:style style:name="T559" style:family="text">
      <style:text-properties fo:color="#1009ae" fo:font-style="italic" style:font-style-asian="italic" style:font-name-complex="Times New Roman" style:font-style-complex="italic" loext:opacity="100%"/>
    </style:style>
    <style:style style:name="T560" style:family="text">
      <style:text-properties style:font-name-asian="ArialMT" style:font-name-complex="ArialMT"/>
    </style:style>
    <style:style style:name="T561" style:family="text">
      <style:text-properties fo:color="#000980" style:font-name-complex="Times New Roman" loext:opacity="100%"/>
    </style:style>
    <style:style style:name="T562" style:family="text">
      <style:text-properties style:text-line-through-style="none" fo:background-color="transparent" style:font-name-asian="font0000000019f6b42e" loext:char-shading-value="0"/>
    </style:style>
    <style:style style:name="T563" style:family="text">
      <style:text-properties fo:font-style="normal" style:font-style-asian="normal" style:font-style-complex="normal"/>
    </style:style>
    <style:style style:name="T56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834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2.469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3.10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739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4.374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5.009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644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6.279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89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24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59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94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29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64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99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34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6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2"><text:span text:style-name="Strong_20_Emphasis"><text:span text:style-name="T8"><text:tab/>ACTA DE LA SESIÓN ORDINARIA CELEBRADA POR LA JUNTA DE GOBIERNO LOCAL DEL AYUNTAMIENTO DE MOGÁN EL DÍA 2 DE OCTUBRE DE 2024</text:span></text:span><text:span text:style-name="T8"> </text:span></text:p>
      <text:p text:style-name="Text_20_body"><text:span text:style-name="T9"><text:tab/>En la Sala de reuniones de las Casas Consistoriales de Mogán, siendo las trece horas y cuatro minutos, del día </text:span><text:span text:style-name="Strong_20_Emphasis"><text:span text:style-name="T9">2 de octubre de 2024,</text:span></text:span><text:span text:style-name="T2"> </text:span><text:span text:style-name="T9">se reúne la Junta de Gobierno Local,</text:span><text:span text:style-name="Strong_20_Emphasis"><text:span text:style-name="T2"> </text:span></text:span><text:span text:style-name="Strong_20_Emphasis"><text:span text:style-name="T9">bajo la Presidencia del segundo Teniente Alcalde, Don Juan Ernesto Hernández Cruz,</text:span></text:span><text:span text:style-name="T2"> </text:span><text:span text:style-name="T9">y con la asistencia del señor Teniente de Alcalde y Concejal Delegada que al margen se expresan, al objeto de celebrar </text:span><text:span text:style-name="Strong_20_Emphasis"><text:span text:style-name="T9">sesión ordinaria, en segunda convocatoria, </text:span></text:span><text:span text:style-name="T9">para la que habían sido convocados previamente.</text:span></text:p>
      <text:p text:style-name="Text_20_body"><text:span text:style-name="T9"><text:tab/>Actúa </text:span><text:span text:style-name="Strong_20_Emphasis"><text:span text:style-name="T9">don David Chao Castro,</text:span></text:span><text:span text:style-name="T2"> </text:span><text:span text:style-name="T9">Secretario General Accidental, que da fe del acto.</text:span></text:p>
      <text:p text:style-name="P84"><text:tab/>Apreciado por la Concejal , Doña Juana Teresa Vega Jiménez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cuarto Teniente de Alcalde, la Concejal Delegada asistente y don David Chao Castro, Secretario General Accidental de la Corporación, que da fe del acto. </text:p>
      <text:p text:style-name="P84"/>
      <text:p text:style-name="P81">SRES. Y SRAS. ASISTENTES</text:p>
      <text:p text:style-name="Text_20_body"><text:span text:style-name="Strong_20_Emphasis"><text:span text:style-name="T2">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5"><text:span text:style-name="Strong_20_Emphasis"><text:span text:style-name="T3">Asiste</text:span></text:span></text:p>
          </table:table-cell>
          <table:table-cell table:style-name="Tabla1.A1" office:value-type="string">
            <text:p text:style-name="P5"><text:span text:style-name="Strong_20_Emphasis"><text:span text:style-name="T3">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Text_20_body"/>
      <text:p text:style-name="Text_20_body"><text:span text:style-name="Strong_20_Emphasis"><text:span text:style-name="T2">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5"><text:span text:style-name="Strong_20_Emphasis"><text:span text:style-name="T3">Asiste</text:span></text:span></text:p>
          </table:table-cell>
          <table:table-cell table:style-name="Tabla2.A1" office:value-type="string">
            <text:p text:style-name="P5"><text:span text:style-name="Strong_20_Emphasis"><text:span text:style-name="T3">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Sí</text:p>
          </table:table-cell>
          <table:table-cell table:style-name="Tabla2.A1" office:value-type="string">
            <text:p text:style-name="P7">JPM</text:p>
          </table:table-cell>
        </table:table-row>
      </table:table>
      <text:p text:style-name="Text_20_body"/>
      <text:p text:style-name="Text_20_body"><text:span text:style-name="Strong_20_Emphasis"><text:span text:style-name="T2">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5"><text:span text:style-name="Strong_20_Emphasis"><text:span text:style-name="T3">Asiste</text:span></text:span></text:p>
          </table:table-cell>
          <table:table-cell table:style-name="Tabla3.A1" office:value-type="string">
            <text:p text:style-name="P5"><text:span text:style-name="Strong_20_Emphasis"><text:span text:style-name="T19">Partido</text:span></text:span></text:p>
          </table:table-cell>
        </table:table-row>
        <table:table-row>
          <table:table-cell table:style-name="Tabla3.A1" office:value-type="string">
            <text:p text:style-name="P6">GONZALO MARTÍNEZ LÁZARO</text:p>
          </table:table-cell>
          <table:table-cell table:style-name="Tabla3.A1" office:value-type="string">
            <text:p text:style-name="P7">No</text:p>
          </table:table-cell>
          <table:table-cell table:style-name="Tabla3.A1" office:value-type="string">
            <text:p text:style-name="P8">.</text:p>
          </table:table-cell>
        </table:table-row>
      </table:table>
      <text:p text:style-name="Text_20_body"/>
      <text:p text:style-name="Text_20_body"><text:span text:style-name="Strong_20_Emphasis"><text:span text:style-name="T2">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5"><text:span text:style-name="Strong_20_Emphasis"><text:span text:style-name="T3">Asiste</text:span></text:span></text:p>
          </table:table-cell>
          <table:table-cell table:style-name="Tabla4.A1" office:value-type="string">
            <text:p text:style-name="P5"><text:span text:style-name="Strong_20_Emphasis"><text:span text:style-name="T19">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8">.</text:p>
          </table:table-cell>
        </table:table-row>
      </table:table>
      <text:p text:style-name="Text_20_body"/>
      <text:p text:style-name="P134">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2">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2" office:value-type="string">
            <text:p text:style-name="P6">unto 1º</text:p>
          </table:table-cell>
          <table:table-cell table:style-name="Tabla5.A1" office:value-type="string">
            <text:p text:style-name="P6">Aprobación, si procede de los borradores de las actas de fecha 24/09/2024, en sesión ordinaria y 27/09/2024, en sesión extraordinaria y urgente.</text:p>
          </table:table-cell>
        </table:table-row>
        <text:soft-page-break/>
        <table:table-row>
          <table:table-cell table:style-name="Tabla5.A2" office:value-type="string">
            <text:p text:style-name="P6">Punto 2º</text:p>
          </table:table-cell>
          <table:table-cell table:style-name="Tabla5.A1" office:value-type="string">
            <text:p text:style-name="P6">Expte.: 11768/2024 Abono Servicios Extraordinarios, del funcioanrio, D. ******* (Julio).</text:p>
          </table:table-cell>
        </table:table-row>
        <table:table-row>
          <table:table-cell table:style-name="Tabla5.A2" office:value-type="string">
            <text:p text:style-name="P6">Punto 3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4º</text:p>
          </table:table-cell>
          <table:table-cell table:style-name="Tabla5.A1" office:value-type="string">
            <text:p text:style-name="P6">Expte.: 11768/2024 Abono Servicio Extraordinarios, del funcionario, D. *******. (Julio).</text:p>
          </table:table-cell>
        </table:table-row>
        <table:table-row>
          <table:table-cell table:style-name="Tabla5.A2" office:value-type="string">
            <text:p text:style-name="P6">Punto 5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6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7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8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9º</text:p>
          </table:table-cell>
          <table:table-cell table:style-name="Tabla5.A1" office:value-type="string">
            <text:p text:style-name="P6">Expte.: 13621/2024. Abono horas extras, del trabajador laboral D. ******* (Marzo, Mayo, Junio, Julio).</text:p>
          </table:table-cell>
        </table:table-row>
        <table:table-row>
          <table:table-cell table:style-name="Tabla5.A2" office:value-type="string">
            <text:p text:style-name="P6">Punto 10º</text:p>
          </table:table-cell>
          <table:table-cell table:style-name="Tabla5.A1" office:value-type="string">
            <text:p text:style-name="P6">Expte.: 13953/2024. Abono horas extraordinarias, del trabajador laboral D. ******* (Agosto).</text:p>
          </table:table-cell>
        </table:table-row>
        <table:table-row>
          <table:table-cell table:style-name="Tabla5.A2" office:value-type="string">
            <text:p text:style-name="P6">Punto 11º</text:p>
          </table:table-cell>
          <table:table-cell table:style-name="Tabla5.A1" office:value-type="string">
            <text:p text:style-name="P6">Expte.: 13954/2024. Horas extraordiinarias, del trabajador laboral, Dº. *******. (Septiembre).</text:p>
          </table:table-cell>
        </table:table-row>
        <table:table-row>
          <table:table-cell table:style-name="Tabla5.A2" office:value-type="string">
            <text:p text:style-name="P6">Punto 12º</text:p>
          </table:table-cell>
          <table:table-cell table:style-name="Tabla5.A1" office:value-type="string">
            <text:p text:style-name="P6">Expte.: 11768/2024 Servicios Extraordinarios, del funcionario, D. *******. (Julio).</text:p>
          </table:table-cell>
        </table:table-row>
        <table:table-row>
          <table:table-cell table:style-name="Tabla5.A2" office:value-type="string">
            <text:p text:style-name="P6">Punto 13º</text:p>
          </table:table-cell>
          <table:table-cell table:style-name="Tabla5.A1" office:value-type="string">
            <text:p text:style-name="P6">Expte.: 11768/2027 Abono Servicios Extraordinarios, del funcionario, D. *******. (Julio).</text:p>
          </table:table-cell>
        </table:table-row>
        <table:table-row>
          <table:table-cell table:style-name="Tabla5.A2" office:value-type="string">
            <text:p text:style-name="P6">Punto 14º</text:p>
          </table:table-cell>
          <table:table-cell table:style-name="Tabla5.A1" office:value-type="string">
            <text:p text:style-name="P6">Expte.: 11768/2024 Abono Servicios Extraordinarios, de la funcionaria, Dª *******. (Julio).</text:p>
          </table:table-cell>
        </table:table-row>
        <table:table-row>
          <table:table-cell table:style-name="Tabla5.A2" office:value-type="string">
            <text:p text:style-name="P6">Punto 15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16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17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18º</text:p>
          </table:table-cell>
          <table:table-cell table:style-name="Tabla5.A1" office:value-type="string">
            <text:p text:style-name="P6">Expte.: 11768/2024 Abono Servicios Extraordinario, del funcionario Dª ******* (Julio).</text:p>
          </table:table-cell>
        </table:table-row>
        <table:table-row>
          <table:table-cell table:style-name="Tabla5.A2" office:value-type="string">
            <text:p text:style-name="P6">Punto 19º</text:p>
          </table:table-cell>
          <table:table-cell table:style-name="Tabla5.A1" office:value-type="string">
            <text:p text:style-name="P6">Expte.: 11768/2024 Abono Servicios Extraordinarios, de la funcionaria, Dª ******* ( Julio).</text:p>
          </table:table-cell>
        </table:table-row>
        <table:table-row>
          <table:table-cell table:style-name="Tabla5.A2" office:value-type="string">
            <text:p text:style-name="P6">Punto 20º</text:p>
          </table:table-cell>
          <table:table-cell table:style-name="Tabla5.A1" office:value-type="string">
            <text:p text:style-name="P6">Expte.: 11768/2024 Abono Servicios Extrordinarios, del funcionario D.*******. (Julio).</text:p>
          </table:table-cell>
        </table:table-row>
        <table:table-row>
          <table:table-cell table:style-name="Tabla5.A2" office:value-type="string">
            <text:p text:style-name="P6">Punto 21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2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3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4º</text:p>
          </table:table-cell>
          <table:table-cell table:style-name="Tabla5.A1" office:value-type="string">
            <text:p text:style-name="P6">Expte.: 11718/2024 Abono Servicios Extraordinarios, del funcionario D. *******. (Julio).</text:p>
          </table:table-cell>
        </table:table-row>
        <table:table-row>
          <table:table-cell table:style-name="Tabla5.A2" office:value-type="string">
            <text:p text:style-name="P6">Punto 25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6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7º</text:p>
          </table:table-cell>
          <table:table-cell table:style-name="Tabla5.A1" office:value-type="string">
            <text:p text:style-name="P6">Expte.:11768/2024 Abono Servicios Extraordinarios, del funcionario D. ******* (Julio).</text:p>
          </table:table-cell>
        </table:table-row>
        <table:table-row>
          <table:table-cell table:style-name="Tabla5.A1" office:value-type="string">
            <text:p text:style-name="P6">Punto 28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29º</text:p>
          </table:table-cell>
          <table:table-cell table:style-name="Tabla5.A1" office:value-type="string">
            <text:p text:style-name="P6">Expte.: 11768/2024 Abono Servicios Extraordinarios, del funcionario D. *******, (Julio).</text:p>
          </table:table-cell>
        </table:table-row>
        <table:table-row>
          <table:table-cell table:style-name="Tabla5.A2" office:value-type="string">
            <text:p text:style-name="P6">Punto 30º</text:p>
          </table:table-cell>
          <table:table-cell table:style-name="Tabla5.A1" office:value-type="string">
            <text:p text:style-name="P6">Expte.: 14440/2024. Propuesta de aprobación de facturas y reconocimiento de obligaciones (JGL 01/10/2024).</text:p>
          </table:table-cell>
        </table:table-row>
        <table:table-row>
          <table:table-cell table:style-name="Tabla5.A2" office:value-type="string">
            <text:p text:style-name="P6">Punto 31º</text:p>
          </table:table-cell>
          <table:table-cell table:style-name="Tabla5.A1" office:value-type="string">
            <text:p text:style-name="P6">Expte.: 356682/2021.- Propuesta aprobación liquidación del contrato y cancelación de la garantía definitiva de la obra "Ensanche de calle San Antonio de Padua en Mogán T.M. Mogán"- Ref.: 21-OBR-03.</text:p>
          </table:table-cell>
        </table:table-row>
        <table:table-row>
          <table:table-cell table:style-name="Tabla5.A2" office:value-type="string">
            <text:p text:style-name="P6">Punto 32º</text:p>
          </table:table-cell>
          <table:table-cell table:style-name="Tabla5.A1" office:value-type="string">
            <text:p text:style-name="P6">Expte.: 15535/2023. Propuesta aprobación del Informe de Supervisión y otros extremos del Pliego de Cláusulas Administrativas Particulares del proyecto de "REHABILITACIÓN Y ADECUACIÓN DEL EDIFICIO EXISTENTE EN LA PLAZA SARMIENTO Y COTO Nº1 (LA FONDA), T. M. DE MOGÁN", actuación incluida en el Plan de Sostenibilidad Turística en Destino (PSTD): Montaña, Mar y Cielo financiado por el Plan de Recuperación, Transformación y Resiliencia. Ref.: 23-OBR-50.</text:p>
          </table:table-cell>
        </table:table-row>
        <table:table-row>
          <table:table-cell table:style-name="Tabla5.A2" office:value-type="string">
            <text:p text:style-name="P6">Punto 33º</text:p>
          </table:table-cell>
          <table:table-cell table:style-name="Tabla5.A1" office:value-type="string">
            <text:p text:style-name="P6">Expte.: 3290/2020; Propuesta para el cambio de responsable del contrato de "Servicio de Transporte de Agua de Consumo Humano en el Término Municipal de Mogán".</text:p>
          </table:table-cell>
        </table:table-row>
        <table:table-row>
          <table:table-cell table:style-name="Tabla5.A2" office:value-type="string">
            <text:p text:style-name="P6">Punto 34º</text:p>
          </table:table-cell>
          <table:table-cell table:style-name="Tabla5.A1" office:value-type="string">
            <text:p text:style-name="P6">Expte.: 566/2022. Propuesta Informando favorablemente, y aprobando técnicamente el MODIFICADO DEL PROYECTO: CREACIÓN DE ÁREA DE DESCANSO ALBERGUE EN VENEGUERA, T. M. DE MOGÁN", actuación incluida en el Plan de Sostenibilidad Turística en Destino (PSTD): Mar, Montaña y Cielo , dentro del Eje 4. Competitividad - Actuación 1 1 : Tamaranae. Desde el interior de Mogán hasta las estrellas y financiada al 100% por el Plan de Recuperación Transformación y Resiliencia Next Generation EU.</text:p>
          </table:table-cell>
        </table:table-row>
        <table:table-row>
          <table:table-cell table:style-name="Tabla5.A2" office:value-type="string">
            <text:p text:style-name="P6">Punto 35º</text:p>
          </table:table-cell>
          <table:table-cell table:style-name="Tabla5.A1" office:value-type="string">
            <text:p text:style-name="P6">Expte.: 13734/2024. Propuesta de aprobación de la convocatoria de subvenciones en concurrencia competitiva destinada a adquisición de maquinaria-equipamiento agrícola con destino a las pequeñas explotaciones del municipio de Mogán, año 2024.</text:p>
          </table:table-cell>
        </table:table-row>
        <table:table-row>
          <table:table-cell table:style-name="Tabla5.A2" office:value-type="string">
            <text:p text:style-name="P6">Punto 36º</text:p>
          </table:table-cell>
          <table:table-cell table:style-name="Tabla5.A1" office:value-type="string">
            <text:p text:style-name="P6">Expte.: 13452/2024 Propuesta en atención a Declarar la necesidad e idoneidad del contrato para la prestación del Servicio de televisión, radio y comunicación digital del Ayuntamiento de Mogán.</text:p>
          </table:table-cell>
        </table:table-row>
        <text:soft-page-break/>
        <table:table-row>
          <table:table-cell table:style-name="Tabla5.A2" office:value-type="string">
            <text:p text:style-name="P6">Punto 37º</text:p>
          </table:table-cell>
          <table:table-cell table:style-name="Tabla5.A1" office:value-type="string">
            <text:p text:style-name="P6">Expte. 3265/2024.- Propuesta para tomar conocimiento de la Sentencia recaída en el cauce del P.A. nº 50/2024 (demandante: GESTIONES TRUJILLO ALMEIDA, S.L.) por la que se estima íntegramente el recurso contencioso-administrativo con imposición de costas al Ayuntamiento de Mogán.</text:p>
          </table:table-cell>
        </table:table-row>
        <table:table-row>
          <table:table-cell table:style-name="Tabla5.A2" office:value-type="string">
            <text:p text:style-name="P6">Punto 38º</text:p>
          </table:table-cell>
          <table:table-cell table:style-name="Tabla5.A1" office:value-type="string">
            <text:p text:style-name="P6">Expte. 9743-2024. Propuesta para la imposición de una sanción a D. *******, por importe de 751 euros por la comisión de una infracción Grave en materia de Convivencia y Seguridad Ciudadana, según recoge la Ordenanza publicada en el BOP nº 13, de fecha 30-01-2023.</text:p>
          </table:table-cell>
        </table:table-row>
        <table:table-row>
          <table:table-cell table:style-name="Tabla5.A2" office:value-type="string">
            <text:p text:style-name="P6">Punto 39º</text:p>
          </table:table-cell>
          <table:table-cell table:style-name="Tabla5.A1" office:value-type="string">
            <text:p text:style-name="P6">Expte 10694/2023. Propuesta para la imposición de una sanción a D. *******, por importe de 751 euros por la comisión de una infracción Grave en materia de Convivencia y Seguridad Ciudadana en el municipio de Mogán, según recoge la ordenanza publicada en el BOP nº 13, de fecha 30-01-2023.</text:p>
          </table:table-cell>
        </table:table-row>
        <table:table-row>
          <table:table-cell table:style-name="Tabla5.A2" office:value-type="string">
            <text:p text:style-name="P6">Punto 40º</text:p>
          </table:table-cell>
          <table:table-cell table:style-name="Tabla5.A1" office:value-type="string">
            <text:p text:style-name="P6">Expte. 13514-2024. Propuesta para la imposición de una sanción a la empresa Yascaquinto S.L., por importe de 375 euros por la comisión de una infracción Leve en materia de Convivencia y Seguridad Ciudadana, según recoge la Ordenanza publicada en el BOP nº13, de fecha 30-01-2023.</text:p>
          </table:table-cell>
        </table:table-row>
        <table:table-row>
          <table:table-cell table:style-name="Tabla5.A2" office:value-type="string">
            <text:p text:style-name="P6">Punto 41º</text:p>
          </table:table-cell>
          <table:table-cell table:style-name="Tabla5.A1" office:value-type="string">
            <text:p text:style-name="P6">Expte. 11757-2024. Propuesta para la imposición de una sanción a D. *******, por importe de 450 euros por la comisión de una infracción Leve en materia de Limpieza de Espacios Públicos y Gestión de Residuos Municipales de Mogán, según recoge la Ordenanza publicada en el BOP nº118, de fecha 30-9-2019, modificada en el BOP nº 128, de fecha 24-10-2022.</text:p>
          </table:table-cell>
        </table:table-row>
        <table:table-row>
          <table:table-cell table:style-name="Tabla5.A1" office:value-type="string">
            <text:p text:style-name="P6">Punto 42º</text:p>
          </table:table-cell>
          <table:table-cell table:style-name="Tabla5.A1" office:value-type="string">
            <text:p text:style-name="P6">Expte. 14315/2024. Convenio de cooperación entre el Ayuntamiento de Agaete y el Ayuntamiento de Mogán para el uso compartido de listas de reserva para el nombramiento de personal funcionario interino o para la contratación de personal laboral temporal</text:p>
          </table:table-cell>
        </table:table-row>
        <table:table-row>
          <table:table-cell table:style-name="Tabla5.A1" office:value-type="string">
            <text:p text:style-name="P6">Punto 43º</text:p>
          </table:table-cell>
          <table:table-cell table:style-name="Tabla5.A1" office:value-type="string">
            <text:p text:style-name="P6">Asuntos de urgencia.</text:p>
          </table:table-cell>
        </table:table-row>
        <table:table-row>
          <table:table-cell table:style-name="Tabla5.A2" office:value-type="string">
            <text:p text:style-name="P6">Punto 43.1º</text:p>
          </table:table-cell>
          <table:table-cell table:style-name="Tabla5.A1" office:value-type="string">
            <text:p text:style-name="P6">Expte.: 15168/2024. Propuesta aprobar tramitación expediente, aprobar Pliegos, aprobar gastos, etc..., que han de regir la adjudicación del contrato de la Modificación Menor en el Ámbito de Loma II - Actuación de Transformación Urbanística y su correspondiente Evaluación Ambiental Simplificada.</text:p>
          </table:table-cell>
        </table:table-row>
        <table:table-row>
          <table:table-cell table:style-name="Tabla5.A2" office:value-type="string">
            <text:p text:style-name="P6">Punto 43.2º</text:p>
          </table:table-cell>
          <table:table-cell table:style-name="Tabla5.A1" office:value-type="string">
            <text:p text:style-name="P6">Expte. 2742/2022 Propuesta para aprobar la 2ª y última prorroga del contrato del Servicio de mantenimiento y control del saneamiento municipal adjudicado a la entidad GESTIÓN Y TÉCNICAS DEL AGUA, S.A.</text:p>
          </table:table-cell>
        </table:table-row>
        <table:table-row>
          <table:table-cell table:style-name="Tabla5.A2" office:value-type="string">
            <text:p text:style-name="P6">Punto 43.3º</text:p>
          </table:table-cell>
          <table:table-cell table:style-name="Tabla5.A1" office:value-type="string">
            <text:p text:style-name="P6">Expte.9957/2024. Propuesta para considerar propuesto como adjudicatario contrato mixo Suministro, implantación, puesta en funcionamiento y mantenimiento de un sistema integral de contabilidad municipal, patrimonio, nóminas y gestión de RRHH bajo modelo "cloud" para el Ayuntamiento de Mogán, la entidad SPAI INNOVA ASTÍGITAS, S.L.</text:p>
          </table:table-cell>
        </table:table-row>
        <table:table-row>
          <table:table-cell table:style-name="Tabla5.A2" office:value-type="string">
            <text:p text:style-name="P6">Punto 43.4º</text:p>
          </table:table-cell>
          <table:table-cell table:style-name="Tabla5.A1" office:value-type="string">
            <text:p text:style-name="P6">Expte.: 12977/2024 Propuesta para aprobar los pliegos, el gasto, anunciar la licitación, etc.. del Servicio para el asesoramiento jurídico-laboral y defensa jurídica del Ayuntamiento de Mogán en materia laboral.</text:p>
          </table:table-cell>
        </table:table-row>
        <table:table-row>
          <table:table-cell table:style-name="Tabla5.A2" office:value-type="string">
            <text:p text:style-name="P6">Punto 43.5º</text:p>
          </table:table-cell>
          <table:table-cell table:style-name="Tabla5.A1" office:value-type="string">
            <text:p text:style-name="P6">Expte. 2674/2024 Propuesta para dejar sin efecto acuerdo de JGL de fecha 13/02/2024 de Servicio de gestión integral del cementerio de Mogán y declaración de necesidad, idoneidad, así como inicio del contrato para la prestación del Servicio de gestión de inhumación y exhumación en el cementerio de Mogán.</text:p>
          </table:table-cell>
        </table:table-row>
      </table:table>
      <text:p text:style-name="Text_20_body"><text:line-break/><text:tab/><text:span text:style-name="Strong_20_Emphasis"><text:span text:style-name="T3">1.-Aprobación, si procede de los borradores de las actas de fecha 24/09/2024, en sesión ordinaria y 27/09/2024, en sesión extraordinaria y urgente.</text:span></text:span></text:p>
      <text:p text:style-name="Text_20_body"><text:span text:style-name="Strong_20_Emphasis"><text:span text:style-name="T68"><text:tab/>Sin que se produzcan intervenciones, queda aprobado los borradores de las <text:s/>actas de las sesiones de fecha </text:span></text:span><text:span text:style-name="Strong_20_Emphasis"><text:span text:style-name="T69">24 de septiembre de 2024 </text:span></text:span><text:span text:style-name="Strong_20_Emphasis"><text:span text:style-name="T68">en sesión ordinaria y </text:span></text:span><text:span text:style-name="Strong_20_Emphasis"><text:span text:style-name="T69">27 de septiembre de 2024</text:span></text:span><text:span text:style-name="Strong_20_Emphasis"><text:span text:style-name="T68">, en sesión extraordinaria y urgente de acuerdo con el artículo 110 del Reglamento Orgánico Municipal.</text:span></text:span></text:p>
      <text:p text:style-name="Text_20_body"><text:span text:style-name="Strong_20_Emphasis"><text:span text:style-name="T68"/></text:span></text:p>
      <text:p text:style-name="Text_20_body"><text:span text:style-name="Strong_20_Emphasis"><text:span text:style-name="T68"/></text:span></text:p>
      <text:p text:style-name="P153"><text:span text:style-name="Strong_20_Emphasis"><text:span text:style-name="T5"><text:tab/></text:span></text:span><text:span text:style-name="Strong_20_Emphasis"><text:span text:style-name="T4">2. Expte.: 11768/2024 Abono Servicios Extraordinarios, del funcioanrio, D. ******* (Julio).</text:span></text:span></text:p>
      <text:p text:style-name="P153"><text:soft-page-break/><text:span text:style-name="Strong_20_Emphasis"><text:span text:style-name="T6"/></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L006754aa9181a0a86f07e826d090803D" text:style-name="Internet_20_link" text:visited-style-name="Visited_20_Internet_20_Link"><text:span text:style-name="T280">L006754aa9181a0a86f07e826d090803D</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27: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y 27 de julio de 2024 con motivo de Fiestas del Carmen de Arguineguín y Playa de Mogán, con un total de </text:span></text:span><text:span text:style-name="Emphasis"><text:span text:style-name="T282">27: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b006754aa9370d0e03b07e802b071136Q" text:style-name="Internet_20_link" text:visited-style-name="Visited_20_Internet_20_Link"><text:span text:style-name="Emphasis"><text:span text:style-name="T280">b006754aa9370d0e03b07e802b071136Q</text:span></text:span></text:a><text:span text:style-name="Emphasis"><text:span text:style-name="T280">, nº </text:span></text:span><text:a xlink:type="simple" xlink:href="https://oat.mogan.es:8448/ventanilla/web/validacionFirmas.do?opcion=1&amp;modo=3&amp;csv=g006754aa9131c1787b07e8297070514X" text:style-name="Internet_20_link" text:visited-style-name="Visited_20_Internet_20_Link"><text:span text:style-name="Emphasis"><text:span text:style-name="T280">g006754aa9131c1787b07e8297070514X</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text:span></text:span><text:span text:style-name="Emphasis"><text:span text:style-name="T72">Gratificaciones Funcionarios y 132.16000 denominada Seguridad y Orden Público; Seguridad Social, del presupuesto del ejercicio 2.024, Nº Operación:220240019667.</text:span></text:span></text:p>
      <text:p text:style-name="P88"><text:soft-page-break/><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860,61 brutos </text:span></text:span><text:span text:style-name="Emphasis"><text:span text:style-name="T72">(correspondiente a la realización de </text:span></text:span><text:span text:style-name="Emphasis"><text:span text:style-name="T70">27:3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320,32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860,61 brutos </text:span><text:span text:style-name="T31">(correspondiente a la realización de </text:span><text:span text:style-name="T32">27:3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320,32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52"><text:span text:style-name="Strong_20_Emphasis"><text:span text:style-name="T64"><text:tab/>La Junta de Gobierno Local, acuerda aprobar la propuesta emitida en los términos que se recogen precedentemente.</text:span></text:span></text:p>
      <text:p text:style-name="P52"><text:span text:style-name="Strong_20_Emphasis"><text:span text:style-name="T64"/></text:span></text:p>
      <text:p text:style-name="P52"><text:span text:style-name="Strong_20_Emphasis"><text:span text:style-name="T64"/></text:span></text:p>
      <text:p text:style-name="P52"><text:span text:style-name="Strong_20_Emphasis"><text:span text:style-name="T64"/></text:span></text:p>
      <text:p text:style-name="P153"><text:span text:style-name="Strong_20_Emphasis"><text:span text:style-name="T5"><text:tab/></text:span></text:span><text:span text:style-name="Strong_20_Emphasis"><text:span text:style-name="T4">3. Expte.: 11768/2024 Abono Servicios Extraordinarios, del funcionario, D. ******* (Julio).</text:span></text:span></text:p>
      <text:p text:style-name="P153"><text:span text:style-name="Strong_20_Emphasis"><text:span text:style-name="T6"/></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text:span><text:a xlink:type="simple" xlink:href="https://oat.mogan.es:8448/ventanilla/web/validacionFirmas.do?opcion=1&amp;modo=3&amp;csv=v006754aa92e1a0ee6307e82a8090805s" text:style-name="Internet_20_link" text:visited-style-name="Visited_20_Internet_20_Link"><text:span text:style-name="T280">v006754aa92e1a0ee6307e82a8090805s</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32:30 horas de servicios extraordinarios,</text:span></text:span><text:span text:style-name="Emphasis"><text:span text:style-name="T72"> previa autorización expresa del Concejal Delegado en materia de Seguridad, Policía Local, entre otras, D. Juan Mencey Navarro </text:span></text:span><text:span text:style-name="Emphasis"><text:span text:style-name="T72">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text:span></text:span><text:soft-page-break/><text:span text:style-name="Emphasis"><text:span text:style-name="T280">con la categoría de Policía Local, ha realizado </text:span></text:span><text:span text:style-name="Emphasis"><text:span text:style-name="T282">servicios extraordinarios</text:span></text:span><text:span text:style-name="Emphasis"><text:span text:style-name="T280">, los días 3, 10, 19, 22 y 30 de julio de 2024 con motivo de Servicio Administración Policía Local Mogán, con un total de </text:span></text:span><text:span text:style-name="Emphasis"><text:span text:style-name="T282">32: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f006754aa92a030846a07e83ae07062a0" text:style-name="Internet_20_link" text:visited-style-name="Visited_20_Internet_20_Link"><text:span text:style-name="Emphasis"><text:span text:style-name="T280">f006754aa92a030846a07e83ae07062a0</text:span></text:span></text:a><text:span text:style-name="Emphasis"><text:span text:style-name="T280">, nº </text:span></text:span><text:a xlink:type="simple" xlink:href="https://oat.mogan.es:8448/ventanilla/web/validacionFirmas.do?opcion=1&amp;modo=3&amp;csv=P006754aa90c0a0da3c07e83a707062f8" text:style-name="Internet_20_link" text:visited-style-name="Visited_20_Internet_20_Link"><text:span text:style-name="Emphasis"><text:span text:style-name="T280">P006754aa90c0a0da3c07e83a707062f8</text:span></text:span></text:a><text:span text:style-name="Emphasis"><text:span text:style-name="T280">, nº </text:span></text:span><text:a xlink:type="simple" xlink:href="https://oat.mogan.es:8448/ventanilla/web/validacionFirmas.do?opcion=1&amp;modo=3&amp;csv=r006754aa91e1302c3307e838f0708037" text:style-name="Internet_20_link" text:visited-style-name="Visited_20_Internet_20_Link"><text:span text:style-name="Emphasis"><text:span text:style-name="T280">r006754aa91e1302c3307e838f0708037</text:span></text:span></text:a><text:span text:style-name="Emphasis"><text:span text:style-name="T280"> , nº </text:span></text:span><text:a xlink:type="simple" xlink:href="https://oat.mogan.es:8448/ventanilla/web/validacionFirmas.do?opcion=1&amp;modo=3&amp;csv=8006754aa924160c84a07e81960706123" text:style-name="Internet_20_link" text:visited-style-name="Visited_20_Internet_20_Link"><text:span text:style-name="Emphasis"><text:span text:style-name="T280">8006754aa924160c84a07e81960706123</text:span></text:span></text:a><text:span text:style-name="Emphasis"><text:span text:style-name="T280"> ,nº </text:span></text:span><text:a xlink:type="simple" xlink:href="https://oat.mogan.es:8448/ventanilla/web/validacionFirmas.do?opcion=1&amp;modo=3&amp;csv=X006754aa92a1e0bf2807e81a4070635n" text:style-name="Internet_20_link" text:visited-style-name="Visited_20_Internet_20_Link"><text:span text:style-name="Emphasis"><text:span text:style-name="T280">X006754aa92a1e0bf2807e81a4070635n</text:span></text:span></text:a><text:span text:style-name="Emphasis"><text:span text:style-name="T280">, emitido por el Jefe de la Policía Local en virtud del cual se verifican las horas extraordinarias correspondientes al mes de Julio de 2024, con motivo de Servicio Administración Policía Local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text:span></text:span><text:span text:style-name="Emphasis"><text:span text:style-name="T280">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text:span></text:span><text:span text:style-name="Emphasis"><text:span text:style-name="T72">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796,90 brutos </text:span></text:span><text:span text:style-name="Emphasis"><text:span text:style-name="T72">(correspondiente a la realización de </text:span></text:span><text:span text:style-name="Emphasis"><text:span text:style-name="T70">32:30 horas de servicios extraordinarios,</text:span></text:span><text:span text:style-name="Emphasis"><text:span text:style-name="T72"> con motivo de Servicio Administración Policía Local Mogán, al amparo de lo dispuesto en el art. 7.3 Servicios Extraordinarios del vigente Acuerdo de Funcionarios de este Ayuntamiento, con </text:span></text:span><text:span text:style-name="Emphasis"><text:span text:style-name="T72">un coste en concepto de seguridad social de </text:span></text:span><text:span text:style-name="Emphasis"><text:span text:style-name="T70">296,61 </text:span></text:span><text:span text:style-name="Emphasis"><text:span text:style-name="T72">, Todo ello con cargo a las partidas presupuestarias 132.15100 y 132.16000.</text:span></text:span></text:p>
      <text:p text:style-name="P88"><text:soft-page-break/><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796,90 brutos </text:span><text:span text:style-name="T31">(correspondiente a la realización de </text:span><text:span text:style-name="T32">32:30 horas de servicios extraordinarios,</text:span><text:span text:style-name="T31"> con motivo de Servicio Administración Policía Local Mogán, al amparo de lo dispuesto en el art. 7.3 Servicios Extraordinarios del vigente Acuerdo de Funcionarios de este Ayuntamiento, con un coste en concepto de seguridad social de </text:span><text:span text:style-name="T32">296,61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52"><text:span text:style-name="Strong_20_Emphasis"><text:span text:style-name="T64"><text:tab/>La Junta de Gobierno Local, acuerda aprobar la propuesta emitida en los términos que se recogen precedentemente.</text:span></text:span></text:p>
      <text:p text:style-name="P52"><text:span text:style-name="Strong_20_Emphasis"><text:span text:style-name="T64"/></text:span></text:p>
      <text:p text:style-name="P52"><text:span text:style-name="Strong_20_Emphasis"><text:span text:style-name="T64"/></text:span></text:p>
      <text:p text:style-name="P52"><text:span text:style-name="Strong_20_Emphasis"><text:span text:style-name="T64"/></text:span></text:p>
      <text:p text:style-name="P153"><text:span text:style-name="Strong_20_Emphasis"><text:span text:style-name="T362"><text:tab/></text:span></text:span><text:span text:style-name="Strong_20_Emphasis"><text:span text:style-name="T333">4. Expte.: 11768/2024 Abono Servicio Extraordinarios, del funcionario, D. *******. (Julio).</text:span></text:span></text:p>
      <text:p text:style-name="P153"><text:span text:style-name="Strong_20_Emphasis"><text:span text:style-name="T7"/></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n006754aa9141a037ce07e82b80908067" text:style-name="Internet_20_link" text:visited-style-name="Visited_20_Internet_20_Link"><text:span text:style-name="T280">n006754aa9141a037ce07e82b80908067</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36:5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Subinspector, ha realizado </text:span></text:span><text:span text:style-name="Emphasis"><text:span text:style-name="T282">servicios extraordinarios</text:span></text:span><text:span text:style-name="Emphasis"><text:span text:style-name="T280">, los días 7, 14, 16, 20 y 21 de julio de 2024 con motivo de Servicio refuerzo Fiestas del Carmen, con un total de </text:span></text:span><text:span text:style-name="Emphasis"><text:span text:style-name="T282">36:5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1006754aa932180da2a07e819f070629R" text:style-name="Internet_20_link" text:visited-style-name="Visited_20_Internet_20_Link"><text:span text:style-name="Emphasis"><text:span text:style-name="T280">1006754aa932180da2a07e819f070629R</text:span></text:span></text:a><text:span text:style-name="Emphasis"><text:span text:style-name="T280"> nº </text:span></text:span><text:a xlink:type="simple" xlink:href="https://oat.mogan.es:8448/ventanilla/web/validacionFirmas.do?opcion=1&amp;modo=3&amp;csv=W006754aa9190f0adf707e8038070e02X" text:style-name="Internet_20_link" text:visited-style-name="Visited_20_Internet_20_Link"><text:span text:style-name="Emphasis"><text:span text:style-name="T280">W006754aa9190f0adf707e8038070e02X</text:span></text:span></text:a><text:span text:style-name="Emphasis"><text:span text:style-name="T280">, nº </text:span></text:span><text:a xlink:type="simple" xlink:href="https://oat.mogan.es:8448/ventanilla/web/validacionFirmas.do?opcion=1&amp;modo=3&amp;csv=O006754aa9391c1272a07e8130071724G" text:style-name="Internet_20_link" text:visited-style-name="Visited_20_Internet_20_Link"><text:span text:style-name="Emphasis"><text:span text:style-name="T280">O006754aa9391c1272a07e8130071724G</text:span></text:span></text:a><text:span text:style-name="Emphasis"><text:span text:style-name="T280"> , nº </text:span></text:span><text:a xlink:type="simple" xlink:href="https://oat.mogan.es:8448/ventanilla/web/validacionFirmas.do?opcion=1&amp;modo=3&amp;csv=4006754aa9290709c0207e826b080825F" text:style-name="Internet_20_link" text:visited-style-name="Visited_20_Internet_20_Link"><text:span text:style-name="Emphasis"><text:span text:style-name="T280">4006754aa9290709c0207e826b080825F</text:span></text:span></text:a><text:span text:style-name="Emphasis"><text:span text:style-name="T280"> ,nº </text:span></text:span><text:a xlink:type="simple" xlink:href="https://oat.mogan.es:8448/ventanilla/web/validacionFirmas.do?opcion=1&amp;modo=3&amp;csv=8006754aa9251c059db07e8183071719D" text:style-name="Internet_20_link" text:visited-style-name="Visited_20_Internet_20_Link"><text:span text:style-name="Emphasis"><text:span text:style-name="T280">8006754aa9251c059db07e8183071719D</text:span></text:span></text:a><text:span text:style-name="Emphasis"><text:span text:style-name="T280">, emitido por el Jefe de la Policía Local en virtud del cual se verifican las horas extraordinarias correspondientes al mes de Julio de 2024, con motivo de Servicio refuerzo Fiestas del Carme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text:span></text:span><text:span text:style-name="Emphasis"><text:span text:style-name="T280">Área o la Jefatura de Servicios, siendo su realización voluntaria, previo conocimiento del interesado. De dichos trámites quedan excluidos los servicios extraordinarios que sean necesarios para prevenir o </text:span></text:span><text:soft-page-break/><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Subinspector, el cuál se le abonará en la correspondiente nómina de atrasos, por un importe total de</text:span></text:span><text:span text:style-name="Emphasis"><text:span text:style-name="T74"> </text:span></text:span><text:span text:style-name="Emphasis"><text:span text:style-name="T75">1.400,33 brutos </text:span></text:span><text:span text:style-name="Emphasis"><text:span text:style-name="T72">(correspondiente a la realización de </text:span></text:span><text:span text:style-name="Emphasis"><text:span text:style-name="T70">36:50 horas de servicios extraordinarios,</text:span></text:span><text:span text:style-name="Emphasis"><text:span text:style-name="T72"> con motivo de Servicio refuerzo Fiestas del Carmen, al amparo de lo dispuesto en el art. 7.3 Servicios Extraordinarios del vigente Acuerdo de Funcionarios de este Ayuntamiento, con un coste en concepto de seguridad social de </text:span></text:span><text:span text:style-name="Emphasis"><text:span text:style-name="T70">521,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Subinspector, el cuál se le abonará en la correspondiente nómina de atrasos, por un importe total de</text:span><text:span text:style-name="T36"> </text:span><text:span text:style-name="T37">1.400,33 brutos </text:span><text:span text:style-name="T31">(correspondiente a la realización de </text:span><text:span text:style-name="T32">36:50 horas de servicios extraordinarios,</text:span><text:span text:style-name="T31"> con motivo de Servicio refuerzo Fiestas del Carmen, al amparo de lo dispuesto en el art. 7.3 Servicios Extraordinarios del vigente Acuerdo de Funcionarios de este Ayuntamiento, con un </text:span><text:span text:style-name="T31">coste en concepto de seguridad social de </text:span><text:span text:style-name="T32">521,20 </text:span><text:span text:style-name="T31">, Todo ello con cargo a las partidas presupuestarias 132.15100 y 132.16000.</text:span></text:p>
      <text:p text:style-name="P54"><text:soft-page-break/><text:span text:style-name="T32">SEGUNDO.-</text:span><text:span text:style-name="T31"> Notificar la resolución que recaiga al Interesado, a la Junta de Personal, al Comité de Empresa, así como a la Intervención General.”</text:span></text:p>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52"><text:span text:style-name="Strong_20_Emphasis"><text:span text:style-name="T64"><text:tab/>La Junta de Gobierno Local, acuerda aprobar la propuesta emitida en los términos que se recogen precedentemente.</text:span></text:span></text:p>
      <text:p text:style-name="P52"><text:span text:style-name="Strong_20_Emphasis"><text:span text:style-name="T64"/></text:span></text:p>
      <text:p text:style-name="P52"><text:span text:style-name="Strong_20_Emphasis"><text:span text:style-name="T64"/></text:span></text:p>
      <text:p text:style-name="P52"><text:span text:style-name="Strong_20_Emphasis"><text:span text:style-name="T64"/></text:span></text:p>
      <text:p text:style-name="P153"><text:span text:style-name="Strong_20_Emphasis"><text:span text:style-name="T362"><text:tab/></text:span></text:span><text:span text:style-name="Strong_20_Emphasis"><text:span text:style-name="T333">5. Expte.: 11768/2024 Abono Servicios Extraordinarios, del funcionario, D. ******* (Julio).</text:span></text:span></text:p>
      <text:p text:style-name="P153"><text:span text:style-name="Strong_20_Emphasis"><text:span text:style-name="T335"/></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9006754aa9091a11bc107e8306090807C" text:style-name="Internet_20_link" text:visited-style-name="Visited_20_Internet_20_Link"><text:span text:style-name="T280">9006754aa9091a11bc107e8306090807C</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7: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Auxiliar Administrativo, ha realizado </text:span></text:span><text:span text:style-name="Emphasis"><text:span text:style-name="T282">servicios extraordinarios</text:span></text:span><text:span text:style-name="Emphasis"><text:span text:style-name="T280">, el día 28 de julio de 2024 con motivo de central operativa de la Policía Local: Fiestas del Carmen Playa de Mogán, con un total de </text:span></text:span><text:span text:style-name="Emphasis"><text:span text:style-name="T282">07: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s con CSV nº </text:span></text:span><text:a xlink:type="simple" xlink:href="https://oat.mogan.es:8448/ventanilla/web/validacionFirmas.do?opcion=1&amp;modo=3&amp;csv=Z006754aa9041c1186d07e83ce0701316" text:style-name="Internet_20_link" text:visited-style-name="Visited_20_Internet_20_Link"><text:span text:style-name="Emphasis"><text:span text:style-name="T280">Z006754aa9041c1186d07e83ce0701316</text:span></text:span></text:a><text:span text:style-name="Emphasis"><text:span text:style-name="T280">, emitido por el Jefe de la Policía Local en virtud del cual se verifican las horas extraordinarias correspondientes al mes de julio de 2024, con motivo de central operativa de la Policía Local: Fiestas del Carmen Playa de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text:span></text:span><text:span text:style-name="Emphasis"><text:span text:style-name="T72">mismo. Los gastos de acción social no podrán incrementarse, en términos globales, respecto a los de 2021&gt;&gt;.</text:span></text:span></text:p>
      <text:p text:style-name="P88"><text:soft-page-break/><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Auxiliar Administrativo,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text:span></text:span><text:span text:style-name="Emphasis"><text:span text:style-name="T72"> funcionario de este Ayuntamiento con la categoría de Auxiliar Administrativo, el cuál se le abonará en la correspondiente nómina de atrasos, por un importe total de </text:span></text:span><text:span text:style-name="Emphasis"><text:span text:style-name="T75">214,65 brutos </text:span></text:span><text:span text:style-name="Emphasis"><text:span text:style-name="T72">(correspondiente a la realización de </text:span></text:span><text:span text:style-name="Emphasis"><text:span text:style-name="T70">07:30 horas de servicios extraordinarios,</text:span></text:span><text:span text:style-name="Emphasis"><text:span text:style-name="T72"> con motivo de central operativa de la Policía Local: Fiestas del Carmen Playa de Mogán, al amparo de lo dispuesto en el art. 7.3 Servicios Extraordinarios del vigente Acuerdo de Funcionarios de este Ayuntamiento, con un coste en concepto de seguridad social de </text:span></text:span><text:span text:style-name="Emphasis"><text:span text:style-name="T70">56,41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text:span><text:span text:style-name="T31"> funcionario de este Ayuntamiento con la categoría de Auxiliar Administrativo, el cuál se le abonará en la correspondiente nómina de atrasos, por un importe total de </text:span><text:span text:style-name="T37">214,65 brutos </text:span><text:span text:style-name="T31">(correspondiente a la realización de </text:span><text:span text:style-name="T32">07:30 horas de servicios extraordinarios,</text:span><text:span text:style-name="T31"> con motivo de central operativa de la Policía Local: Fiestas del Carmen Playa de Mogán, al amparo de lo dispuesto en el art. 7.3 Servicios Extraordinarios del vigente Acuerdo de Funcionarios de este Ayuntamiento, con un coste en concepto de seguridad social de </text:span><text:span text:style-name="T32">56,41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52"><text:span text:style-name="Strong_20_Emphasis"><text:span text:style-name="T64"><text:tab/>La Junta de Gobierno Local, acuerda aprobar la propuesta emitida en los términos que se recogen precedentemente.</text:span></text:span></text:p>
      <text:p text:style-name="P52"><text:span text:style-name="Strong_20_Emphasis"><text:span text:style-name="T64"/></text:span></text:p>
      <text:p text:style-name="P52"><text:span text:style-name="Strong_20_Emphasis"><text:span text:style-name="T64"/></text:span></text:p>
      <text:p text:style-name="P52"><text:span text:style-name="Strong_20_Emphasis"><text:span text:style-name="T64"/></text:span></text:p>
      <text:p text:style-name="P153"><text:span text:style-name="Strong_20_Emphasis"><text:span text:style-name="T362"><text:tab/></text:span></text:span><text:span text:style-name="Strong_20_Emphasis"><text:span text:style-name="T333">6. Expte.: 11768/2024 Abono Servicios Extraordinarios, del funcionario, D. ******* (Julio).</text:span></text:span></text:p>
      <text:p text:style-name="P153"><text:span text:style-name="Strong_20_Emphasis"><text:span text:style-name="T6"/></text:span></text:p>
      <text:p text:style-name="P88"><text:soft-page-break/><text:span text:style-name="T35"><text:tab/></text:span><text:span text:style-name="T83">“DÑA. LORENA DEL CARMEN PÉREZ TRUJILLO, </text:span><text:span text:style-name="T84">Funcionaria Municipal, Jefa de la Unidad Administrativa de Recursos Humanos según Decreto nº 5166/2023, de 19 de septiembre, </text:span><text:span text:style-name="T83">VISTO </text:span><text:span text:style-name="T84">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X006754aa92e1a0c05007e800a090807Y" text:style-name="Internet_20_link" text:visited-style-name="Visited_20_Internet_20_Link"><text:span text:style-name="T332">X006754aa92e1a0c05007e800a090807Y</text:span></text:a><text:span text:style-name="T84">, que literalmente expresa:</text:span></text:p>
      <text:p text:style-name="P88"><text:span text:style-name="Emphasis"><text:span text:style-name="T81">&lt;&lt;ASUNTO: Servicios Extraordinarios, D. *******, Funcionario de este Ayuntamiento, (Julio 2024).</text:span></text:span></text:p>
      <text:p text:style-name="P88"><text:span text:style-name="Emphasis"><text:span text:style-name="T83">Mª DEL CARMEN RAMIREZ MENA,</text:span></text:span><text:span text:style-name="Emphasis"><text:span text:style-name="T84"> Graduada Social Municipal de este Ilustre Ayuntamiento de Mogán, </text:span></text:span><text:span text:style-name="Emphasis"><text:span text:style-name="T83">VISTA </text:span></text:span><text:span text:style-name="Emphasis"><text:span text:style-name="T84">la relación de </text:span></text:span><text:span text:style-name="Emphasis"><text:span text:style-name="T83">56:30 horas de servicios extraordinarios,</text:span></text:span><text:span text:style-name="Emphasis"><text:span text:style-name="T84">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332">C006754aa938020012607e83af070b2cn</text:span></text:span></text:a><text:span text:style-name="Emphasis"><text:span text:style-name="T84">, realizadas por el funcionario de este Ayuntamiento</text:span></text:span><text:span text:style-name="Emphasis"><text:span text:style-name="T332"> </text:span></text:span><text:span text:style-name="Emphasis"><text:span text:style-name="T336">D. *******,</text:span></text:span><text:span text:style-name="Emphasis"><text:span text:style-name="T332"> con la categoría de Policía Local, ha realizado </text:span></text:span><text:span text:style-name="Emphasis"><text:span text:style-name="T336">servicios extraordinarios</text:span></text:span><text:span text:style-name="Emphasis"><text:span text:style-name="T332">, los días 8, 13, 14, 16, 20, 26 Y 27 de julio de 2024 con motivo de Necesidades del Servicio, Fiestas del Carmen de Arguineguín y Playa de Mogán, con un total de </text:span></text:span><text:span text:style-name="Emphasis"><text:span text:style-name="T336">56:30 horas,</text:span></text:span><text:span text:style-name="Emphasis"><text:span text:style-name="T332"> y</text:span></text:span></text:p>
      <text:p text:style-name="P88"><text:span text:style-name="Emphasis"><text:span text:style-name="T336">RESULTANDO,</text:span></text:span><text:span text:style-name="Emphasis"><text:span text:style-name="T332"> que consta en el expediente informe con CSV nº </text:span></text:span><text:a xlink:type="simple" xlink:href="https://oat.mogan.es:8448/ventanilla/web/validacionFirmas.do?opcion=1&amp;modo=3&amp;csv=B006754aa9340e13b8907e8005070d02y" text:style-name="Internet_20_link" text:visited-style-name="Visited_20_Internet_20_Link"><text:span text:style-name="Emphasis"><text:span text:style-name="T332">B006754aa9340e13b8907e8005070d02y</text:span></text:span></text:a><text:span text:style-name="Emphasis"><text:span text:style-name="T332"> nº </text:span></text:span><text:a xlink:type="simple" xlink:href="https://oat.mogan.es:8448/ventanilla/web/validacionFirmas.do?opcion=1&amp;modo=3&amp;csv=X006754aa92d0d081fe07e815407113bY" text:style-name="Internet_20_link" text:visited-style-name="Visited_20_Internet_20_Link"><text:span text:style-name="Emphasis"><text:span text:style-name="T332">X006754aa92d0d081fe07e815407113bY</text:span></text:span></text:a><text:span text:style-name="Emphasis"><text:span text:style-name="T332"> , nº </text:span></text:span><text:a xlink:type="simple" xlink:href="https://oat.mogan.es:8448/ventanilla/web/validacionFirmas.do?opcion=1&amp;modo=3&amp;csv=1006754aa9380e00e5607e811507130d4" text:style-name="Internet_20_link" text:visited-style-name="Visited_20_Internet_20_Link"><text:span text:style-name="Emphasis"><text:span text:style-name="T332">1006754aa9380e00e5607e811507130d4</text:span></text:span></text:a><text:span text:style-name="Emphasis"><text:span text:style-name="T332">, nº </text:span></text:span><text:a xlink:type="simple" xlink:href="https://oat.mogan.es:8448/ventanilla/web/validacionFirmas.do?opcion=1&amp;modo=3&amp;csv=p006754aa90e1109cdf07e8180070622m" text:style-name="Internet_20_link" text:visited-style-name="Visited_20_Internet_20_Link"><text:span text:style-name="Emphasis"><text:span text:style-name="T332">p006754aa90e1109cdf07e8180070622m</text:span></text:span></text:a><text:span text:style-name="Emphasis"><text:span text:style-name="T332">, nº </text:span></text:span><text:a xlink:type="simple" xlink:href="https://oat.mogan.es:8448/ventanilla/web/validacionFirmas.do?opcion=1&amp;modo=3&amp;csv=1006754aa90414028f107e81c307172a8" text:style-name="Internet_20_link" text:visited-style-name="Visited_20_Internet_20_Link"><text:span text:style-name="Emphasis"><text:span text:style-name="T332">1006754aa90414028f107e81c307172a8</text:span></text:span></text:a><text:span text:style-name="Emphasis"><text:span text:style-name="T332">, nº </text:span></text:span><text:a xlink:type="simple" xlink:href="https://oat.mogan.es:8448/ventanilla/web/validacionFirmas.do?opcion=1&amp;modo=3&amp;csv=V006754aa9151b08d8007e836b070419J" text:style-name="Internet_20_link" text:visited-style-name="Visited_20_Internet_20_Link"><text:span text:style-name="Emphasis"><text:span text:style-name="T332">V006754aa9151b08d8007e836b070419J</text:span></text:span></text:a><text:span text:style-name="Emphasis"><text:span text:style-name="T332">, nº </text:span></text:span><text:a xlink:type="simple" xlink:href="https://oat.mogan.es:8448/ventanilla/web/validacionFirmas.do?opcion=1&amp;modo=3&amp;csv=1006754aa9271c08bc907e81f8070515C" text:style-name="Internet_20_link" text:visited-style-name="Visited_20_Internet_20_Link"><text:span text:style-name="Emphasis"><text:span text:style-name="T332">1006754aa9271c08bc907e81f8070515C</text:span></text:span></text:a><text:span text:style-name="Emphasis"><text:span text:style-name="T332">, emitido por el Jefe de la Policía Local en virtud del cual se verifican las horas extraordinarias correspondientes al mes de Julio de 2024, con motivo de Necesidades del Servicio, Fiestas del Carmen de Arguineguín y Playa de Mogán, realizadas por D. *******.</text:span></text:span></text:p>
      <text:p text:style-name="P88"><text:span text:style-name="Emphasis"><text:span text:style-name="T336">CONSIDERANDO</text:span></text:span><text:span text:style-name="Emphasis"><text:span text:style-name="T332">, que, con arreglo al </text:span></text:span><text:span text:style-name="Emphasis"><text:span text:style-name="T336">artículo 7.3.1. del vigente Acuerdo del Personal Funcionario de este Ayuntamiento de Mogán:</text:span></text:span><text:span text:style-name="Emphasis"><text:span text:style-name="T332">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332">Asimismo, continúa dicho texto, en su </text:span></text:span><text:span text:style-name="Emphasis"><text:span text:style-name="T336">artículo 12.1.5</text:span></text:span><text:span text:style-name="Emphasis"><text:span text:style-name="T332">,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83">CONSIDERANDO,</text:span></text:span><text:span text:style-name="Emphasis"><text:span text:style-name="T84"> que conforme al </text:span></text:span><text:span text:style-name="Emphasis"><text:span text:style-name="T83">artículo 19. Dos) de la Ley Ley 22/2021, de 28 de diciembre, de Presupuestos Generales del Estado para el año 2022</text:span></text:span><text:span text:style-name="Emphasis"><text:span text:style-name="T8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8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84">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336">CONSIDERANDO,</text:span></text:span><text:span text:style-name="Emphasis"><text:span text:style-name="T332"> conforme a lo anteriormente expuesto, es criterio de quien suscribe determinar que procede el abono de los </text:span></text:span><text:span text:style-name="Emphasis"><text:span text:style-name="T336">servicios extraordinarios </text:span></text:span><text:span text:style-name="Emphasis"><text:span text:style-name="T332">realizados durante el mes de julio de 2024, por </text:span></text:span><text:span text:style-name="Emphasis"><text:span text:style-name="T336">D. *******,</text:span></text:span><text:span text:style-name="Emphasis"><text:span text:style-name="T332"> funcionario de este Ayuntamiento con la categoría de </text:span></text:span><text:span text:style-name="Emphasis"><text:span text:style-name="T336">Policía Local, detalladas en el informe reseñado en el RESULTANDO </text:span></text:span><text:span text:style-name="Emphasis"><text:span text:style-name="T83">primero del presente informe -,</text:span></text:span><text:span text:style-name="Emphasis"><text:span text:style-name="T84">y constando en el expediente las correspondientes retenciones de créditos de la Intervención General de este Ayuntamiento, de fecha 8 </text:span></text:span><text:span text:style-name="Emphasis"><text:span text:style-name="T84">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32">y006754aa90508111bd07e800c010b02k</text:span></text:span></text:a><text:span text:style-name="Emphasis"><text:span text:style-name="T83">, </text:span></text:span><text:span text:style-name="Emphasis"><text:span text:style-name="T84">en la que se acredita la existencia </text:span></text:span><text:soft-page-break/><text:span text:style-name="Emphasis"><text:span text:style-name="T84">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332">x006754aa913170288007e80c6090c21y</text:span></text:span></text:a><text:span text:style-name="Emphasis"><text:span text:style-name="T83">, </text:span></text:span><text:span text:style-name="Emphasis"><text:span text:style-name="T84">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83">CONSIDERANDO,</text:span></text:span><text:span text:style-name="Emphasis"><text:span text:style-name="T84"> que la adopción de la presente resolución es competencia de la Junta de Gobierno Local, en virtud de las delegaciones efectuadas por la Alcaldesa de este Ilustre Ayuntamiento, mediante </text:span></text:span><text:span text:style-name="Emphasis"><text:span text:style-name="T83">Decreto 3347/2023, de fecha 19 de junio.</text:span></text:span></text:p>
      <text:p text:style-name="P88"><text:span text:style-name="Emphasis"><text:span text:style-name="T82">En virtud de lo expuesto, elevo a su consideración, la siguiente:</text:span></text:span></text:p>
      <text:p text:style-name="P80"><text:span text:style-name="Emphasis"><text:span text:style-name="T81">PROPUESTA DE RESOLUCIÓN</text:span></text:span></text:p>
      <text:p text:style-name="P88"><text:span text:style-name="Emphasis"><text:span text:style-name="T83">PRIMERO.- </text:span></text:span><text:span text:style-name="Emphasis"><text:span text:style-name="T84">Autorizar y comprometer el gasto a favor de </text:span></text:span><text:span text:style-name="Emphasis"><text:span text:style-name="T83">D. *******, </text:span></text:span><text:span text:style-name="Emphasis"><text:span text:style-name="T84">funcionario de este Ayuntamiento con la categoría de Policía Local, el cuál se le abonará en la correspondiente nómina de atrasos, por un importe total de</text:span></text:span><text:span text:style-name="Emphasis"><text:span text:style-name="T85"> </text:span></text:span><text:span text:style-name="Emphasis"><text:span text:style-name="T86">1.860,17 brutos </text:span></text:span><text:span text:style-name="Emphasis"><text:span text:style-name="T84">(correspondiente a la realización de </text:span></text:span><text:span text:style-name="Emphasis"><text:span text:style-name="T83">56:30 horas de servicios extraordinarios,</text:span></text:span><text:span text:style-name="Emphasis"><text:span text:style-name="T84"> con motivo de Necesidades del Servicio,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83">692,36 , </text:span></text:span><text:span text:style-name="Emphasis"><text:span text:style-name="T84">Todo ello con cargo a las partidas presupuestarias 132.15100 y 132.16000.</text:span></text:span></text:p>
      <text:p text:style-name="P88"><text:span text:style-name="Emphasis"><text:span text:style-name="T83">SEGUNDO.-</text:span></text:span><text:span text:style-name="Emphasis"><text:span text:style-name="T84"> Notificar la resolución que recaiga al Interesado, a la Junta de Personal, al Comité de Empresa, así como a la Intervención General&gt;&gt;.</text:span></text:span></text:p>
      <text:p text:style-name="P52"><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104">En virtud de lo expuesto, <text:span text:style-name="T20">PROPONGO</text:span> a la Junta de Gobierno Local:</text:p>
      <text:p text:style-name="P52"><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860,17 brutos </text:span><text:span text:style-name="T31">(correspondiente a la realización de </text:span><text:span text:style-name="T32">56:30 horas de servicios extraordinarios,</text:span><text:span text:style-name="T31"> con motivo de Necesidades del Servicio, Fiestas del Carmen de Arguineguín y Playa de Mogán, al amparo de lo dispuesto en el art. 7.3 Servicios Extraordinarios del vigente Acuerdo de Funcionarios de este Ayuntamiento, con un coste en concepto de seguridad social de </text:span><text:span text:style-name="T32">692,36 , </text:span><text:span text:style-name="T31">Todo ello con cargo a las partidas presupuestarias 132.15100 y 132.16000.</text:span></text:p>
      <text:p text:style-name="P52"><text:span text:style-name="T32">SEGUNDO.-</text:span><text:span text:style-name="T31"> Notificar la resolución que recaiga al Interesado, a la Junta de Personal, al Comité de Empresa, así como a la Intervención General.”</text:span></text:p>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79"><text:span text:style-name="Strong_20_Emphasis"><text:span text:style-name="T90"><text:tab/>La Junta de Gobierno Local, acuerda aprobar la propuesta emitida en los términos que se recogen precedentemente.</text:span></text:span></text:p>
      <text:p text:style-name="P79"><text:span text:style-name="Strong_20_Emphasis"><text:span text:style-name="T90"/></text:span></text:p>
      <text:p text:style-name="P79"><text:span text:style-name="Strong_20_Emphasis"><text:span text:style-name="T90"/></text:span></text:p>
      <text:p text:style-name="P79"><text:span text:style-name="Strong_20_Emphasis"><text:span text:style-name="T90"/></text:span></text:p>
      <text:p text:style-name="P153"><text:span text:style-name="Strong_20_Emphasis"><text:span text:style-name="T362"><text:tab/></text:span></text:span><text:span text:style-name="Strong_20_Emphasis"><text:span text:style-name="T333">7. Expte.: 11768/2024 Abono Servicios Extraordinarios, del funcionario, D. *******. (Julio).</text:span></text:span></text:p>
      <text:p text:style-name="P107"/>
      <text:p text:style-name="P88"><text:span text:style-name="T70"><text:tab/>“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text:span><text:span text:style-name="T72">2024 y Código Seguro de Verificación Nº </text:span><text:a xlink:type="simple" xlink:href="https://oat.mogan.es:8448/ventanilla/web/validacionFirmas.do?opcion=1&amp;modo=3&amp;csv=Y006754aa9051a12a6b07e83a7090809q" text:style-name="Internet_20_link" text:visited-style-name="Visited_20_Internet_20_Link"><text:span text:style-name="T280">Y006754aa9051a12a6b07e83a7090809q</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18:30 horas de servicios extraordinarios,</text:span></text:span><text:span text:style-name="Emphasis"><text:span text:style-name="T72"> previa autorización expresa del Concejal Delegado en materia de Seguridad, Policía Local, entre otras, D. Juan Mencey Navarro </text:span></text:span><text:span text:style-name="Emphasis"><text:span text:style-name="T72">Romero de fecha 2 de julio de 2024 y Código Seguro de Verificación Nº </text:span></text:span><text:soft-page-break/><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y 20 de julio de 2024 con motivo de Fiestas del Carmen de Arguineguín, con un total de </text:span></text:span><text:span text:style-name="Emphasis"><text:span text:style-name="T282">18: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v006754aa92d11142be07e8380070535V" text:style-name="Internet_20_link" text:visited-style-name="Visited_20_Internet_20_Link"><text:span text:style-name="Emphasis"><text:span text:style-name="T280">v006754aa92d11142be07e8380070535V</text:span></text:span></text:a><text:span text:style-name="Emphasis"><text:span text:style-name="T280">, nº </text:span></text:span><text:a xlink:type="simple" xlink:href="https://oat.mogan.es:8448/ventanilla/web/validacionFirmas.do?opcion=1&amp;modo=3&amp;csv=O006754aa92e110af1f07e83900705352" text:style-name="Internet_20_link" text:visited-style-name="Visited_20_Internet_20_Link"><text:span text:style-name="Emphasis"><text:span text:style-name="T280">O006754aa92e110af1f07e83900705352</text:span></text:span></text:a><text:span text:style-name="Emphasis"><text:span text:style-name="T280">, nº </text:span></text:span><text:a xlink:type="simple" xlink:href="https://oat.mogan.es:8448/ventanilla/web/validacionFirmas.do?opcion=1&amp;modo=3&amp;csv=2006754aa90b1504d5b07e8297070626C" text:style-name="Internet_20_link" text:visited-style-name="Visited_20_Internet_20_Link"><text:span text:style-name="Emphasis"><text:span text:style-name="T280">2006754aa90b1504d5b07e8297070626C</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oft-page-break/><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639,93 brutos </text:span></text:span><text:span text:style-name="Emphasis"><text:span text:style-name="T72">(correspondiente a la realización de </text:span></text:span><text:span text:style-name="Emphasis"><text:span text:style-name="T70">18:3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238,18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639,93 brutos </text:span><text:span text:style-name="T31">(correspondiente a la realización de </text:span><text:span text:style-name="T32">18:3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238,18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52"><text:span text:style-name="Strong_20_Emphasis"><text:span text:style-name="T64"><text:tab/>La Junta de Gobierno Local, acuerda aprobar la propuesta emitida en los términos que se recogen precedentemente.</text:span></text:span></text:p>
      <text:p text:style-name="P52"><text:span text:style-name="Strong_20_Emphasis"><text:span text:style-name="T90"/></text:span></text:p>
      <text:p text:style-name="P52"><text:span text:style-name="Strong_20_Emphasis"><text:span text:style-name="T90"/></text:span></text:p>
      <text:p text:style-name="P52"><text:span text:style-name="Strong_20_Emphasis"><text:span text:style-name="T90"/></text:span></text:p>
      <text:p text:style-name="P153"><text:span text:style-name="Strong_20_Emphasis"><text:span text:style-name="T5"><text:tab/></text:span></text:span><text:span text:style-name="Strong_20_Emphasis"><text:span text:style-name="T4">8. Expte.: 11768/2024 Abono Servicios Extraordinarios, del funcionario, D. *******. (Julio).</text:span></text:span></text:p>
      <text:p text:style-name="P153"><text:span text:style-name="Strong_20_Emphasis"><text:span text:style-name="T6"/></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y006754aa9071a0c79707e82d2090805c" text:style-name="Internet_20_link" text:visited-style-name="Visited_20_Internet_20_Link"><text:span text:style-name="T280">y006754aa9071a0c79707e82d2090805c</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34: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7, 19, 20, 21 y 27 de julio de 2024 con motivo de Fiestas del Carmen de Arguineguín y Playa de Mogán, con un total de </text:span></text:span><text:span text:style-name="Emphasis"><text:span text:style-name="T282">34: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x006754aa91d1716f0e07e81d4070a32X" text:style-name="Internet_20_link" text:visited-style-name="Visited_20_Internet_20_Link"><text:span text:style-name="Emphasis"><text:span text:style-name="T280">x006754aa91d1716f0e07e81d4070a32X</text:span></text:span></text:a><text:span text:style-name="Emphasis"><text:span text:style-name="T280"> nº </text:span></text:span><text:a xlink:type="simple" xlink:href="https://oat.mogan.es:8448/ventanilla/web/validacionFirmas.do?opcion=1&amp;modo=3&amp;csv=x006754aa91d1716f0e07e81d4070a32X" text:style-name="Internet_20_link" text:visited-style-name="Visited_20_Internet_20_Link"><text:span text:style-name="Emphasis"><text:span text:style-name="T280">x006754aa91d1716f0e07e81d4070a32X</text:span></text:span></text:a><text:span text:style-name="Emphasis"><text:span text:style-name="T280">, nº </text:span></text:span><text:a xlink:type="simple" xlink:href="https://oat.mogan.es:8448/ventanilla/web/validacionFirmas.do?opcion=1&amp;modo=3&amp;csv=b006754aa92f171761407e824b070a33S" text:style-name="Internet_20_link" text:visited-style-name="Visited_20_Internet_20_Link"><text:span text:style-name="Emphasis"><text:span text:style-name="T280">b006754aa92f171761407e824b070a33S</text:span></text:span></text:a><text:span text:style-name="Emphasis"><text:span text:style-name="T280">, nº </text:span></text:span><text:a xlink:type="simple" xlink:href="https://oat.mogan.es:8448/ventanilla/web/validacionFirmas.do?opcion=1&amp;modo=3&amp;csv=1006754aa9301c0c7e907e806c071628s" text:style-name="Internet_20_link" text:visited-style-name="Visited_20_Internet_20_Link"><text:span text:style-name="Emphasis"><text:span text:style-name="T280">1006754aa9301c0c7e907e806c071628s</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 Emilo Medina Oliva.</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text:span></text:span><text:soft-page-break/><text:span text:style-name="Emphasis"><text:span text:style-name="T280">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236,35 brutos </text:span></text:span><text:span text:style-name="Emphasis"><text:span text:style-name="T72">(correspondiente a la realización de </text:span></text:span><text:span text:style-name="Emphasis"><text:span text:style-name="T70">34:00 horas de servicios extraordinarios,</text:span></text:span><text:span text:style-name="Emphasis"><text:span text:style-name="T72"> con motivo de Fiestas del Carmen de Arguineguín y Playa de Mogán, al amparo de lo </text:span></text:span><text:span text:style-name="Emphasis"><text:span text:style-name="T72">dispuesto en el art. 7.3 Servicios Extraordinarios del vigente Acuerdo de Funcionarios de este Ayuntamiento, con un coste en concepto de seguridad social de </text:span></text:span><text:span text:style-name="Emphasis"><text:span text:style-name="T70">460,17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oft-page-break/><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236,35 brutos </text:span><text:span text:style-name="T31">(correspondiente a la realización de </text:span><text:span text:style-name="T32">34:0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460,17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103"><text:tab/>La Junta de Gobierno Local, acuerda aprobar la propuesta emitida en los términos que se recogen precedentemente.</text:p>
      <text:p text:style-name="P103"/>
      <text:p text:style-name="P103"/>
      <text:p text:style-name="P103"/>
      <text:p text:style-name="P153"><text:span text:style-name="Strong_20_Emphasis"><text:span text:style-name="T362"><text:tab/></text:span></text:span><text:span text:style-name="Strong_20_Emphasis"><text:span text:style-name="T333">9. Expte.: 13621/2024. Abono horas extras, del trabajador laboral D. ******* (Marzo, Mayo, Junio, Julio).</text:span></text:span></text:p>
      <text:p text:style-name="P153"><text:span text:style-name="Strong_20_Emphasis"><text:span text:style-name="T333"/></text:span></text:p>
      <text:p text:style-name="P153"><text:span text:style-name="Strong_20_Emphasis"><text:span text:style-name="T335"/></text:span></text:p>
      <text:p text:style-name="P88"><text:span text:style-name="T35"><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 emitido por Dª. Mª. del Carmen Ramírez Mena, Graduada Social Municipal del Servicio de Recursos Humanos de este Ilustre Ayuntamiento de Mogán, de fecha 24 de septiembre de 2024 y Código Seguro de Verificación Nº </text:span><text:a xlink:type="simple" xlink:href="https://oat.mogan.es:8448/ventanilla/web/validacionFirmas.do?opcion=1&amp;modo=3&amp;csv=T006754aa936180940207e82c9090923p" text:style-name="Internet_20_link" text:visited-style-name="Visited_20_Internet_20_Link"><text:span text:style-name="T280">T006754aa936180940207e82c9090923p</text:span></text:a><text:span text:style-name="T72">, que literalmente expresa:</text:span></text:p>
      <text:p text:style-name="P88"><text:span text:style-name="Emphasis"><text:span text:style-name="T78">&lt;&lt;ASUNTO: Horas extras, *******, Trabajador Laboral de este Ayuntamiento. (Marzo, Mayo Junio, Julio 2024).</text:span></text:span></text:p>
      <text:p text:style-name="P88"><text:span text:style-name="Emphasis"><text:span text:style-name="T70">M.ª CARMEN RAMÍREZ MENA,</text:span></text:span><text:span text:style-name="Emphasis"><text:span text:style-name="T72"> Graduada Social Municipal de este Ilustre Ayuntamiento de Mogán, </text:span></text:span><text:span text:style-name="Emphasis"><text:span text:style-name="T70">VISTA</text:span></text:span><text:span text:style-name="Emphasis"><text:span text:style-name="T72"> la relación de </text:span></text:span><text:span text:style-name="Emphasis"><text:span text:style-name="T70">34:30 horas extras </text:span></text:span><text:span text:style-name="Emphasis"><text:span text:style-name="T72">firmadas por D. William García Jiménez, Concejal delegado en materia de Playas, Limpieza Viaria, Vías y Obras de este Ilustre Ayuntamiento de Mogán, de fecha, 4 de septiembre de 2024 y Código Seguro de Verificación Nº </text:span></text:span><text:a xlink:type="simple" xlink:href="https://oat.mogan.es:8448/ventanilla/web/validacionFirmas.do?opcion=1&amp;modo=3&amp;csv=j006754aa9290513acc07e82c1090c2d8" text:style-name="Internet_20_link" text:visited-style-name="Visited_20_Internet_20_Link"><text:span text:style-name="Emphasis"><text:span text:style-name="T280">j006754aa9290513acc07e82c1090c2d8</text:span></text:span></text:a><text:span text:style-name="Emphasis"><text:span text:style-name="T72"> , todas ellas realizadas por el trabajador laboral de este Ayuntamiento, </text:span></text:span><text:span text:style-name="Emphasis"><text:span text:style-name="T70">D. *******,</text:span></text:span><text:span text:style-name="Emphasis"><text:span text:style-name="T72"> con la categoría de Oficial 1ª Mantenimiento, y</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Convenio del Personal Laboral de este Ayuntamiento de Mogán:</text:span></text:span><text:span text:style-name="Emphasis"><text:span text:style-name="T28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88"><text:span text:style-name="Emphasis"><text:span text:style-name="T280">Asimismo, continúa en dicho convenio, en su </text:span></text:span><text:span text:style-name="Emphasis"><text:span text:style-name="T282">artículo 12.1.10,</text:span></text:span><text:span text:style-name="Emphasis"><text:span text:style-name="T28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text:span></text:span><text:span text:style-name="Emphasis"><text:span text:style-name="T280">uno de enero del año siguiente, incrementándose en función de lo que se establezca normativamente al respecto.&gt;&gt;</text:span></text:span></text:p>
      <text:p text:style-name="P88"><text:span text:style-name="Emphasis"><text:span text:style-name="T282">CONSIDERANDO, </text:span></text:span><text:span text:style-name="Emphasis"><text:span text:style-name="T280">que el </text:span></text:span><text:span text:style-name="Emphasis"><text:span text:style-name="T282">artículo 35.2. del Real Decreto Legislativo 2/2015, de 23 de octubre, por el que se aprueba el texto refundido de la Ley del Estatuto de los Trabajadores</text:span></text:span><text:span text:style-name="Emphasis"><text:span text:style-name="T280">, precisa que: &lt;&lt;</text:span></text:span><text:span text:style-name="Emphasis"><text:span text:style-name="T297">El número de horas extraordinarias no podrá ser superior a ochenta al año,</text:span></text:span><text:span text:style-name="Emphasis"><text:span text:style-name="T280"> salvo lo previsto en el apartado 3. Para los trabajadores que por la modalidad o duración de su contrato realizasen una jornada en </text:span></text:span><text:span text:style-name="Emphasis"><text:span text:style-name="T280">computo anual inferior a la jornada general en la empresa, el número máximo anual de horas extraordinarias se reducirá en la misma proporción que exista entre tales jornadas.&gt;&gt;</text:span></text:span></text:p>
      <text:p text:style-name="P88"><text:span text:style-name="Emphasis"><text:span text:style-name="T282">CONSIDERANDO,</text:span></text:span><text:span text:style-name="Emphasis"><text:span text:style-name="T280"> que conforme al artículo 19. Dos) de la Ley 22/2021, de 28 de diciembre, </text:span></text:span><text:span text:style-name="Emphasis"><text:span text:style-name="T72">de Presupuestos Generales del Estado para el año 2022,</text:span></text:span><text:span text:style-name="Emphasis"><text:span text:style-name="T280"> &lt;&lt;</text:span></text:span><text:span text:style-name="Emphasis"><text:span text:style-name="T72">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text:span><text:soft-page-break/><text:span text:style-name="Emphasis"><text:span text:style-name="T72">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70">CONSIDERANDO,</text:span></text:span><text:span text:style-name="Emphasis"><text:span text:style-name="T72"> que, conforme a lo anteriormente expuesto, es criterio de quien suscribe determinar que procede el abono de las horas extraordinarias realizadas por D. *******, en su categoría de Oficial 1ª Mantenimiento, detalladas en el informe reseñado en el encabezado del presente informe, y constando en el correspondiente expediente informe de retención de crédito de la Intervención General de este Ayuntamiento, de fecha 23/9/2024 y CSV nº </text:span></text:span><text:a xlink:type="simple" xlink:href="https://oat.mogan.es:8448/ventanilla/web/validacionFirmas.do?opcion=1&amp;modo=3&amp;csv=3006754aa9151707c6407e823e090b358" text:style-name="Internet_20_link" text:visited-style-name="Visited_20_Internet_20_Link"><text:span text:style-name="Emphasis"><text:span text:style-name="T280">3006754aa9151707c6407e823e090b358</text:span></text:span></text:a><text:span text:style-name="Emphasis"><text:span text:style-name="T72">, en virtud del cual se determina la existencia de crédito suficiente correspondiente a las partidas presupuestarias nº 153213001 y 153216000, del presupuesto del ejercicio 2024, Nº Operación:</text:span></text:span><text:span text:style-name="Emphasis"><text:span text:style-name="T103"> </text:span></text:span><text:span text:style-name="Emphasis"><text:span text:style-name="T72">220240019656.</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2">En virtud de lo expuesto, elevo a su consideración, la siguiente:</text:span></text:span></text:p>
      <text:p text:style-name="P80"><text:span text:style-name="Emphasis"><text:span text:style-name="T70">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trabajador laboral de este Ayuntamiento con la categoría de Oficial 1ª Mantenimiento</text:span></text:span><text:span text:style-name="Emphasis"><text:span text:style-name="T70">, </text:span></text:span><text:span text:style-name="Emphasis"><text:span text:style-name="T72">el cual se le abonará en la correspondiente nómina de atrasos, por un importe de </text:span></text:span><text:span text:style-name="Emphasis"><text:span text:style-name="T75">937,26 brutos</text:span></text:span><text:span text:style-name="Emphasis"><text:span text:style-name="T72"> (correspondiente a la realización de </text:span></text:span><text:span text:style-name="Emphasis"><text:span text:style-name="T70">34:30 horas extraordinarias</text:span></text:span><text:span text:style-name="Emphasis"><text:span text:style-name="T72"> con motivo de necesidades del servicios del Departamento de Vías y Obras, Detectando fugas en la Vistilla, Montaje de Bombas de impulsión, Reparando averías etc.., los días 20 de Marzo, 14, 15, 21 de Mayo, 12, 13, 15 de Junio y 2, 3 de Julio de 2024), al amparo de lo dispuesto en el art. 7.3 del vigente Convenio del Personal Laboral de este Ayuntamiento, y con un coste, en concepto de seguridad social de </text:span></text:span><text:span text:style-name="Emphasis"><text:span text:style-name="T70">348,47 .</text:span></text:span><text:span text:style-name="Emphasis"><text:span text:style-name="T72"> Todo ello con cargo a las partidas presupuestarias 1532.13001 y 1532.16000 respectivamente del Presupuesto del Ejercicio 2024.</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 (...)&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trabajador laboral de este Ayuntamiento con la categoría de Oficial 1ª Mantenimiento</text:span><text:span text:style-name="T32">, </text:span><text:span text:style-name="T31">el cual se le abonará en la correspondiente nómina de atrasos, por un importe de </text:span><text:span text:style-name="T37">937,26 brutos</text:span><text:span text:style-name="T31"> (correspondiente a la realización de </text:span><text:span text:style-name="T32">34:30 horas extraordinarias</text:span><text:span text:style-name="T31"> con motivo de necesidades del servicios del Departamento de Vías y Obras, Detectando fugas en la Vistilla, Montaje de Bombas de impulsión, Reparando averías etc.., los días 20 de Marzo, 14, 15, 21 de Mayo, 12, 13, 15 de Junio y 2, 3 de Julio de 2024), al amparo de lo dispuesto en el art. 7.3 del vigente Convenio del Personal Laboral de este Ayuntamiento, y con un coste, en concepto </text:span><text:span text:style-name="T31">de seguridad social de </text:span><text:span text:style-name="T32">348,47 .</text:span><text:span text:style-name="T31"> Todo ello con cargo a las partidas presupuestarias 1532.13001 y 1532.16000 respectivamente del Presupuesto del Ejercicio 2024.</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3"><text:tab/>La Junta de Gobierno Local, acuerda aprobar la propuesta emitida en los términos que se recogen precedentemente.</text:p>
      <text:p text:style-name="P103"><text:soft-page-break/></text:p>
      <text:p text:style-name="P103"/>
      <text:p text:style-name="P103"/>
      <text:p text:style-name="P153"><text:span text:style-name="Strong_20_Emphasis"><text:span text:style-name="T362"><text:tab/></text:span></text:span><text:span text:style-name="Strong_20_Emphasis"><text:span text:style-name="T333">10. Expte.: 13953/2024. Abono horas extraordinarias, del trabajador laboral D. ******* (Agost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 emitido por Dª. Mª. del Carmen Ramírez Mena, Graduada Social Municipal del Servicio de Recursos Humanos de este Ilustre Ayuntamiento de Mogán, de fecha 24 de septiembre de 2024 y Código Seguro de Verificación Nº </text:span><text:a xlink:type="simple" xlink:href="https://oat.mogan.es:8448/ventanilla/web/validacionFirmas.do?opcion=1&amp;modo=3&amp;csv=x006754aa92e180970b07e817c0909210" text:style-name="Internet_20_link" text:visited-style-name="Visited_20_Internet_20_Link"><text:span text:style-name="T280">x006754aa92e180970b07e817c0909210</text:span></text:a><text:span text:style-name="T72">, que literalmente expresa:</text:span></text:p>
      <text:p text:style-name="P88"><text:span text:style-name="Emphasis"><text:span text:style-name="T78">&lt;&lt;ASUNTO: Horas extras, *******, Trabajador Laboral de este Ayuntamiento. ( Agosto 2024).</text:span></text:span></text:p>
      <text:p text:style-name="P88"><text:span text:style-name="Emphasis"><text:span text:style-name="T70">M.ª CARMEN RAMÍREZ MENA,</text:span></text:span><text:span text:style-name="Emphasis"><text:span text:style-name="T72"> Graduada Social Municipal de este Ilustre Ayuntamiento de Mogán, </text:span></text:span><text:span text:style-name="Emphasis"><text:span text:style-name="T70">VISTA</text:span></text:span><text:span text:style-name="Emphasis"><text:span text:style-name="T72"> la relación de </text:span></text:span><text:span text:style-name="Emphasis"><text:span text:style-name="T70">03:00 horas extras </text:span></text:span><text:span text:style-name="Emphasis"><text:span text:style-name="T72">firmadas por D. William García Jiménez, Concejal delegado en materia de Playas, Limpieza Viaria, Vías y Obras de este Ilustre Ayuntamiento de Mogán, de fecha, 12 de septiembre de 2024 y Código Seguro de Verificación Nº </text:span></text:span><text:a xlink:type="simple" xlink:href="https://oat.mogan.es:8448/ventanilla/web/validacionFirmas.do?opcion=1&amp;modo=3&amp;csv=3006754aa92d100067307e808909083bo" text:style-name="Internet_20_link" text:visited-style-name="Visited_20_Internet_20_Link"><text:span text:style-name="Emphasis"><text:span text:style-name="T280">3006754aa92d100067307e808909083bo</text:span></text:span></text:a><text:span text:style-name="Emphasis"><text:span text:style-name="T72"> , todas ellas realizadas por el trabajador laboral de este Ayuntamiento, </text:span></text:span><text:span text:style-name="Emphasis"><text:span text:style-name="T70">D. *******,</text:span></text:span><text:span text:style-name="Emphasis"><text:span text:style-name="T72"> con la categoría de Peón, y</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Convenio del Personal Laboral de este Ayuntamiento de Mogán:</text:span></text:span><text:span text:style-name="Emphasis"><text:span text:style-name="T28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88"><text:span text:style-name="Emphasis"><text:span text:style-name="T280">Asimismo, continúa en dicho convenio, en su </text:span></text:span><text:span text:style-name="Emphasis"><text:span text:style-name="T282">artículo 12.1.10,</text:span></text:span><text:span text:style-name="Emphasis"><text:span text:style-name="T28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88"><text:span text:style-name="Emphasis"><text:span text:style-name="T282">CONSIDERANDO, </text:span></text:span><text:span text:style-name="Emphasis"><text:span text:style-name="T280">que el </text:span></text:span><text:span text:style-name="Emphasis"><text:span text:style-name="T282">artículo 35.2. del Real Decreto Legislativo 2/2015, de 23 de octubre, por el que se aprueba el texto refundido de la Ley del Estatuto de los Trabajadores</text:span></text:span><text:span text:style-name="Emphasis"><text:span text:style-name="T280">, precisa que: &lt;&lt;</text:span></text:span><text:span text:style-name="Emphasis"><text:span text:style-name="T297">El número de horas extraordinarias no podrá ser superior a ochenta al año,</text:span></text:span><text:span text:style-name="Emphasis"><text:span text:style-name="T28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88"><text:span text:style-name="Emphasis"><text:span text:style-name="T282">CONSIDERANDO,</text:span></text:span><text:span text:style-name="Emphasis"><text:span text:style-name="T280"> que conforme al artículo 19. Dos) de la Ley 22/2021, de 28 de diciembre, </text:span></text:span><text:span text:style-name="Emphasis"><text:span text:style-name="T72">de Presupuestos Generales del Estado para el año 2022,</text:span></text:span><text:span text:style-name="Emphasis"><text:span text:style-name="T280"> &lt;&lt;</text:span></text:span><text:span text:style-name="Emphasis"><text:span text:style-name="T72">En el año 2022, las retribuciones del personal al servicio del sector público no podrán experimentar un incremento global superior al 2 por ciento respecto a las vigentes a 31 de diciembre de 2021, en términos de homogeneidad para los dos períodos </text:span></text:span><text:span text:style-name="Emphasis"><text:span text:style-name="T72">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72">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70">CONSIDERANDO,</text:span></text:span><text:span text:style-name="Emphasis"><text:span text:style-name="T72">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3/9/2024 y CSV nº </text:span></text:span><text:a xlink:type="simple" xlink:href="https://oat.mogan.es:8448/ventanilla/web/validacionFirmas.do?opcion=1&amp;modo=3&amp;csv=z006754aa93617045d207e8191090c0dw" text:style-name="Internet_20_link" text:visited-style-name="Visited_20_Internet_20_Link"><text:span text:style-name="Emphasis"><text:span text:style-name="T280">z006754aa93617045d207e8191090c0dw</text:span></text:span></text:a><text:span text:style-name="Emphasis"><text:span text:style-name="T72"> , en virtud del cual se determina la existencia de crédito suficiente correspondiente a las partidas presupuestarias nº 153213001 y 153216000, del presupuesto del ejercicio 2024, Nº Operación:</text:span></text:span><text:span text:style-name="Emphasis"><text:span text:style-name="T103"> </text:span></text:span><text:span text:style-name="Emphasis"><text:span text:style-name="T72">220240019660.</text:span></text:span></text:p>
      <text:p text:style-name="P88"><text:soft-page-break/><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2">En virtud de lo expuesto, elevo a su consideración, la siguiente:</text:span></text:span></text:p>
      <text:p text:style-name="P80"><text:span text:style-name="Emphasis"><text:span text:style-name="T70">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trabajador laboral de este Ayuntamiento con la categoría de Peón</text:span></text:span><text:span text:style-name="Emphasis"><text:span text:style-name="T70">, </text:span></text:span><text:span text:style-name="Emphasis"><text:span text:style-name="T72">el cual se le abonará en la correspondiente nómina de atrasos, por un importe de </text:span></text:span><text:span text:style-name="Emphasis"><text:span text:style-name="T75">84,15 brutos</text:span></text:span><text:span text:style-name="Emphasis"><text:span text:style-name="T72"> (correspondiente a la realización de </text:span></text:span><text:span text:style-name="Emphasis"><text:span text:style-name="T70">03:00 horas extraordinarias</text:span></text:span><text:span text:style-name="Emphasis"><text:span text:style-name="T72"> con motivo de necesidades del Servicio del Departamento de Vías y Obras, Montaje de escenario y colocación de señales en la Feria del Mango y Aguacate, el día 31 de Agosto de 2024), al amparo de lo dispuesto en el art. 7.3 del vigente Convenio del Personal Laboral de este Ayuntamiento, y con un coste, en concepto de seguridad social de </text:span></text:span><text:span text:style-name="Emphasis"><text:span text:style-name="T70">31,29 .</text:span></text:span><text:span text:style-name="Emphasis"><text:span text:style-name="T72"> Todo ello con cargo a las partidas presupuestarias 1532.13001 y 1532.16000 respectivamente del Presupuesto del Ejercicio 2024.</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 (...)&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trabajador laboral de este Ayuntamiento con la categoría de Peón</text:span><text:span text:style-name="T32">, </text:span><text:span text:style-name="T31">el cual se le abonará en la correspondiente nómina de atrasos, por un importe de </text:span><text:span text:style-name="T37">84,15 brutos</text:span><text:span text:style-name="T31"> (correspondiente a la realización de </text:span><text:span text:style-name="T32">03:00 horas extraordinarias</text:span><text:span text:style-name="T31"> con motivo de necesidades del Servicio del Departamento de Vías y Obras, Montaje de escenario y colocación de señales en la Feria del Mango y Aguacate, el día 31 de Agosto de 2024), al amparo de lo dispuesto en el art. 7.3 del vigente Convenio del Personal Laboral de este Ayuntamiento, y con un coste, en concepto de seguridad social de </text:span><text:span text:style-name="T32">31,29 .</text:span><text:span text:style-name="T31"> Todo ello con cargo a las partidas presupuestarias 1532.13001 y 1532.16000 respectivamente del Presupuesto del Ejercicio 2024.</text:span></text:p>
      <text:p text:style-name="P54"><text:span text:style-name="T32">SEGUNDO.-</text:span><text:span text:style-name="T31"> Notificar la resolución que recaiga al Interesado, a la Junta de Personal, al Comité de Empresa así como a la Intervención General (...)&gt;&gt;”</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3"><text:tab/>La Junta de Gobierno Local, acuerda aprobar la propuesta emitida en los términos que se recogen precedentemente.</text:p>
      <text:p text:style-name="P103"/>
      <text:p text:style-name="P103"/>
      <text:p text:style-name="P103"/>
      <text:p text:style-name="P153"><text:span text:style-name="Strong_20_Emphasis"><text:span text:style-name="T362"><text:tab/></text:span></text:span><text:span text:style-name="Strong_20_Emphasis"><text:span text:style-name="T333">11. Expte.: 13954/2024. Horas extraordiinarias, del trabajador laboral, Dº. *******. (Septiembre).</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 emitido por Dª. Mª. del Carmen Ramírez Mena, Graduada Social Municipal del Servicio de Recursos Humanos de este Ilustre Ayuntamiento de Mogán, de fecha 24 de septiembre de 2024 y Código Seguro de Verificación Nº </text:span><text:a xlink:type="simple" xlink:href="https://oat.mogan.es:8448/ventanilla/web/validacionFirmas.do?opcion=1&amp;modo=3&amp;csv=E006754aa915180534907e833b09091eY" text:style-name="Internet_20_link" text:visited-style-name="Visited_20_Internet_20_Link"><text:span text:style-name="T280">E006754aa915180534907e833b09091eY</text:span></text:a><text:span text:style-name="T72">, que literalmente expresa:</text:span></text:p>
      <text:p text:style-name="P88"><text:span text:style-name="Emphasis"><text:span text:style-name="T78">&lt;&lt;ASUNTO: Horas extras, *******, Trabajador Laboral de este Ayuntamiento. ( Septiembre 2024).</text:span></text:span></text:p>
      <text:p text:style-name="P88"><text:span text:style-name="Emphasis"><text:span text:style-name="T70">M.ª CARMEN RAMÍREZ MENA,</text:span></text:span><text:span text:style-name="Emphasis"><text:span text:style-name="T72"> Graduada Social Municipal de este Ilustre Ayuntamiento de Mogán, </text:span></text:span><text:span text:style-name="Emphasis"><text:span text:style-name="T70">VISTA</text:span></text:span><text:span text:style-name="Emphasis"><text:span text:style-name="T72"> la relación de </text:span></text:span><text:span text:style-name="Emphasis"><text:span text:style-name="T70">09:56 horas extras </text:span></text:span><text:span text:style-name="Emphasis"><text:span text:style-name="T72">firmadas por Dª. Mª Cecilia Santana Díaz, Jefa del Servicio de Cultura, de este Ilustre Ayuntamiento de Mogán, de fecha, 13 de septiembre de 2024 y Código Seguro </text:span></text:span><text:soft-page-break/><text:span text:style-name="Emphasis"><text:span text:style-name="T72">de Verificación Nº </text:span></text:span><text:a xlink:type="simple" xlink:href="https://oat.mogan.es:8448/ventanilla/web/validacionFirmas.do?opcion=1&amp;modo=3&amp;csv=7006754aa9121017e6107e831d090900d" text:style-name="Internet_20_link" text:visited-style-name="Visited_20_Internet_20_Link"><text:span text:style-name="Emphasis"><text:span text:style-name="T280">7006754aa9121017e6107e831d090900d</text:span></text:span></text:a><text:span text:style-name="Emphasis"><text:span text:style-name="T72"> , todas ellas realizadas por el trabajador laboral de este Ayuntamiento, </text:span></text:span><text:span text:style-name="Emphasis"><text:span text:style-name="T70">D. *******,</text:span></text:span><text:span text:style-name="Emphasis"><text:span text:style-name="T72"> con la categoría de Oficial 1ª Mantenimiento, y</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Convenio del Personal Laboral de este Ayuntamiento de Mogán:</text:span></text:span><text:span text:style-name="Emphasis"><text:span text:style-name="T28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88"><text:span text:style-name="Emphasis"><text:span text:style-name="T280">Asimismo, continúa en dicho convenio, en su </text:span></text:span><text:span text:style-name="Emphasis"><text:span text:style-name="T282">artículo 12.1.10,</text:span></text:span><text:span text:style-name="Emphasis"><text:span text:style-name="T28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88"><text:span text:style-name="Emphasis"><text:span text:style-name="T282">CONSIDERANDO, </text:span></text:span><text:span text:style-name="Emphasis"><text:span text:style-name="T280">que el </text:span></text:span><text:span text:style-name="Emphasis"><text:span text:style-name="T282">artículo 35.2. del Real Decreto Legislativo 2/2015, de 23 de octubre, por el que se aprueba el texto refundido de la Ley del Estatuto de los Trabajadores</text:span></text:span><text:span text:style-name="Emphasis"><text:span text:style-name="T280">, precisa que: &lt;&lt;</text:span></text:span><text:span text:style-name="Emphasis"><text:span text:style-name="T297">El número de horas extraordinarias no podrá ser superior a ochenta al año,</text:span></text:span><text:span text:style-name="Emphasis"><text:span text:style-name="T28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88"><text:span text:style-name="Emphasis"><text:span text:style-name="T282">CONSIDERANDO,</text:span></text:span><text:span text:style-name="Emphasis"><text:span text:style-name="T280"> que conforme al artículo 19. Dos) de la Ley 22/2021, de 28 de diciembre, </text:span></text:span><text:span text:style-name="Emphasis"><text:span text:style-name="T72">de Presupuestos Generales del Estado para el año 2022,</text:span></text:span><text:span text:style-name="Emphasis"><text:span text:style-name="T280"> &lt;&lt;</text:span></text:span><text:span text:style-name="Emphasis"><text:span text:style-name="T72">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70">CONSIDERANDO,</text:span></text:span><text:span text:style-name="Emphasis"><text:span text:style-name="T72"> que, conforme a lo anteriormente expuesto, es criterio de quien suscribe determinar que procede el abono de las horas extraordinarias realizadas por D. *******, en su categoría de Oficial 1ª Mantenimiento, detalladas en el informe reseñado en el encabezado del presente informe, y constando en el correspondiente expediente informe de retención de crédito de la Intervención General de este Ayuntamiento, de fecha 23/9/2024 y CSV nº </text:span></text:span><text:a xlink:type="simple" xlink:href="https://oat.mogan.es:8448/ventanilla/web/validacionFirmas.do?opcion=1&amp;modo=3&amp;csv=u006754aa908170463b07e82cb090c04S" text:style-name="Internet_20_link" text:visited-style-name="Visited_20_Internet_20_Link"><text:span text:style-name="Emphasis"><text:span text:style-name="T280">u006754aa908170463b07e82cb090c04S</text:span></text:span></text:a><text:span text:style-name="Emphasis"><text:span text:style-name="T72">, en virtud del cual se determina la existencia de crédito suficiente correspondiente a las partidas presupuestarias nº 33013001 y 33016000, del presupuesto del ejercicio 2024, Nº Operación:</text:span></text:span><text:span text:style-name="Emphasis"><text:span text:style-name="T103"> </text:span></text:span><text:span text:style-name="Emphasis"><text:span text:style-name="T72">220240019658.</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2">En virtud de lo expuesto, elevo a su consideración, la siguiente:</text:span></text:span></text:p>
      <text:p text:style-name="P80"><text:span text:style-name="Emphasis"><text:span text:style-name="T70">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trabajador laboral de este Ayuntamiento con la categoría de Oficial 1ª Mantenimiento</text:span></text:span><text:span text:style-name="Emphasis"><text:span text:style-name="T70">, </text:span></text:span><text:span text:style-name="Emphasis"><text:span text:style-name="T72">el cual se le abonará en la correspondiente nómina de atrasos, por un importe de </text:span></text:span><text:span text:style-name="Emphasis"><text:span text:style-name="T75">320,14 brutos</text:span></text:span><text:span text:style-name="Emphasis"><text:span text:style-name="T72"> (correspondiente a la realización de </text:span></text:span><text:span text:style-name="Emphasis"><text:span text:style-name="T70">09:56 horas extraordinarias</text:span></text:span><text:span text:style-name="Emphasis"><text:span text:style-name="T72"> con motivo de necesidades del Servicio del Departamento de Cultura, la participación </text:span></text:span><text:span text:style-name="Emphasis"><text:span text:style-name="T72">del municipio de Mogán en la romería en honor a Ntra. Sra. del Pino, el día 7 de Septiembre de 2024), al amparo de lo dispuesto en el art. 7.3 del vigente Convenio del Personal Laboral de este Ayuntamiento, y con un coste, en concepto de seguridad social de </text:span></text:span><text:span text:style-name="Emphasis"><text:span text:style-name="T70">119,03 .</text:span></text:span><text:span text:style-name="Emphasis"><text:span text:style-name="T72"> Todo ello con cargo a las partidas presupuestarias 330.13001 y 330.16000 respectivamente del Presupuesto del Ejercicio 2024.</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 (...)&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text:soft-page-break/>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trabajador laboral de este Ayuntamiento con la categoría de Oficial 1ª Mantenimiento</text:span><text:span text:style-name="T32">, </text:span><text:span text:style-name="T31">el cual se le abonará en la correspondiente nómina de atrasos, por un importe de </text:span><text:span text:style-name="T37">320,14 brutos</text:span><text:span text:style-name="T31"> (correspondiente a la realización de </text:span><text:span text:style-name="T32">09:56 horas extraordinarias</text:span><text:span text:style-name="T31"> con motivo de necesidades del Servicio del Departamento de Cultura, la participación del municipio de Mogán en la romería en honor a Ntra. Sra. del Pino, el día 7 de Septiembre de 2024), al amparo de lo dispuesto en el art. 7.3 del vigente Convenio del Personal Laboral de este Ayuntamiento, y con un coste, en concepto de seguridad social de </text:span><text:span text:style-name="T32">119,03 .</text:span><text:span text:style-name="T31"> Todo ello con cargo a las partidas presupuestarias 330.13001 y 330.16000 respectivamente del Presupuesto del Ejercicio 2024.</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3"><text:tab/>La Junta de Gobierno Local, acuerda aprobar la propuesta emitida en los términos que se recogen precedentemente.</text:p>
      <text:p text:style-name="P103"/>
      <text:p text:style-name="P103"/>
      <text:p text:style-name="P103"/>
      <text:p text:style-name="P153"><text:span text:style-name="Strong_20_Emphasis"><text:span text:style-name="T362"><text:tab/></text:span></text:span><text:span text:style-name="Strong_20_Emphasis"><text:span text:style-name="T333">12. Expte.: 11768/2024 Servicios Extraordinarios, del funcionario, D. *******. (Julio).</text:span></text:span></text:p>
      <text:p text:style-name="P153"><text:span text:style-name="Strong_20_Emphasis"><text:span text:style-name="T335"/></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y006754aa91e1a0af4e07e81fb090802c" text:style-name="Internet_20_link" text:visited-style-name="Visited_20_Internet_20_Link"><text:span text:style-name="T280">y006754aa91e1a0af4e07e81fb090802c</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42: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5, 16, 19, 20 y 27 de julio de 2024 con motivo de Fiestas del Carmen de Arguineguín y Playa de Mogán, con un total de </text:span></text:span><text:span text:style-name="Emphasis"><text:span text:style-name="T282">42: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d006754aa9121110c6f07e807007002fR" text:style-name="Internet_20_link" text:visited-style-name="Visited_20_Internet_20_Link"><text:span text:style-name="Emphasis"><text:span text:style-name="T280">d006754aa9121110c6f07e807007002fR</text:span></text:span></text:a><text:span text:style-name="Emphasis"><text:span text:style-name="T280">, nº </text:span></text:span><text:a xlink:type="simple" xlink:href="https://oat.mogan.es:8448/ventanilla/web/validacionFirmas.do?opcion=1&amp;modo=3&amp;csv=l006754aa91e110825907e817c070031p" text:style-name="Internet_20_link" text:visited-style-name="Visited_20_Internet_20_Link"><text:span text:style-name="Emphasis"><text:span text:style-name="T280">l006754aa91e110825907e817c070031p</text:span></text:span></text:a><text:span text:style-name="Emphasis"><text:span text:style-name="T280"> ,nº </text:span></text:span><text:a xlink:type="simple" xlink:href="https://oat.mogan.es:8448/ventanilla/web/validacionFirmas.do?opcion=1&amp;modo=3&amp;csv=E006754aa912111688c07e820b070033f" text:style-name="Internet_20_link" text:visited-style-name="Visited_20_Internet_20_Link"><text:span text:style-name="Emphasis"><text:span text:style-name="T280">E006754aa912111688c07e820b070033f</text:span></text:span></text:a><text:span text:style-name="Emphasis"><text:span text:style-name="T280">, nº </text:span></text:span><text:a xlink:type="simple" xlink:href="https://oat.mogan.es:8448/ventanilla/web/validacionFirmas.do?opcion=1&amp;modo=3&amp;csv=u006754aa92a1b06e0807e814907053av" text:style-name="Internet_20_link" text:visited-style-name="Visited_20_Internet_20_Link"><text:span text:style-name="Emphasis"><text:span text:style-name="T280">u006754aa92a1b06e0807e814907053av</text:span></text:span></text:a><text:span text:style-name="Emphasis"><text:span text:style-name="T280"> ,nº </text:span></text:span><text:a xlink:type="simple" xlink:href="https://oat.mogan.es:8448/ventanilla/web/validacionFirmas.do?opcion=1&amp;modo=3&amp;csv=5006754aa90a1b0450507e838507053by" text:style-name="Internet_20_link" text:visited-style-name="Visited_20_Internet_20_Link"><text:span text:style-name="Emphasis"><text:span text:style-name="T280">5006754aa90a1b0450507e838507053by</text:span></text:span></text:a><text:span text:style-name="Emphasis"><text:span text:style-name="T280"> nº </text:span></text:span><text:a xlink:type="simple" xlink:href="https://oat.mogan.es:8448/ventanilla/web/validacionFirmas.do?opcion=1&amp;modo=3&amp;csv=K006754aa9121b0e7f507e801a070600c" text:style-name="Internet_20_link" text:visited-style-name="Visited_20_Internet_20_Link"><text:span text:style-name="Emphasis"><text:span text:style-name="T280">K006754aa9121b0e7f507e801a070600c</text:span></text:span></text:a><text:span text:style-name="Emphasis"><text:span text:style-name="T280"> emitido por el Jefe </text:span></text:span><text:span text:style-name="Emphasis"><text:span text:style-name="T280">de la Policía Local en virtud del cual se verifican las horas extraordinarias correspondientes al mes de Julio de 2024, con motivo de Fiestas del Carmen de Arguineguín y Playa de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oft-page-break/><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414,72 brutos </text:span></text:span><text:span text:style-name="Emphasis"><text:span text:style-name="T72">(correspondiente a la realización de </text:span></text:span><text:span text:style-name="Emphasis"><text:span text:style-name="T70">42:3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526,56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414,72 brutos </text:span><text:span text:style-name="T31">(correspondiente a la realización de </text:span><text:span text:style-name="T32">42:3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526,56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soft-page-break/><text:tab/>Considerando que la adopción de este acuerdo es competencia de esta Junta de Gobierno Local, en virtud de las delegaciones efectuadas por la Alcaldesa de este Ayuntamiento, mediante Decreto número 3347/2023, de 19 de junio.</text:p>
      <text:p text:style-name="P103"><text:tab/>La Junta de Gobierno Local, acuerda aprobar la propuesta emitida en los términos que se recogen precedentemente.</text:p>
      <text:p text:style-name="P103"/>
      <text:p text:style-name="P103"/>
      <text:p text:style-name="P103"/>
      <text:p text:style-name="P153"><text:span text:style-name="Strong_20_Emphasis"><text:span text:style-name="T362"><text:tab/></text:span></text:span><text:span text:style-name="Strong_20_Emphasis"><text:span text:style-name="T333">13. Expte.: 11768/2027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B006754aa9061a11b6607e827f0908046" text:style-name="Internet_20_link" text:visited-style-name="Visited_20_Internet_20_Link"><text:span text:style-name="T280">B006754aa9061a11b6607e827f0908046</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23: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27 y 28 de julio de 2024 con motivo de Fiestas del Carmen de Arguineguín y Playa de Mogán, con un total de </text:span></text:span><text:span text:style-name="Emphasis"><text:span text:style-name="T282">23: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h006754aa9180e135cf07e83d20705371" text:style-name="Internet_20_link" text:visited-style-name="Visited_20_Internet_20_Link"><text:span text:style-name="Emphasis"><text:span text:style-name="T280">h006754aa9180e135cf07e83d20705371</text:span></text:span></text:a><text:span text:style-name="Emphasis"><text:span text:style-name="T280">, nº </text:span></text:span><text:a xlink:type="simple" xlink:href="https://oat.mogan.es:8448/ventanilla/web/validacionFirmas.do?opcion=1&amp;modo=3&amp;csv=0006754aa9341d0e57107e832a070921l" text:style-name="Internet_20_link" text:visited-style-name="Visited_20_Internet_20_Link"><text:span text:style-name="Emphasis"><text:span text:style-name="T280">0006754aa9341d0e57107e832a070921l</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text:span></text:span><text:span text:style-name="Emphasis"><text:span text:style-name="T280">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oft-page-break/><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744,26 brutos </text:span></text:span><text:span text:style-name="Emphasis"><text:span text:style-name="T72">(correspondiente a la realización de </text:span></text:span><text:span text:style-name="Emphasis"><text:span text:style-name="T70">23:0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277,01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744,26 brutos </text:span><text:span text:style-name="T31">(correspondiente a la realización de </text:span><text:span text:style-name="T32">23:0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277,01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14. Expte.: 11768/2024 Abono Servicios Extraordinarios, de la funcionaria, Dª *******. (Julio).</text:span></text:span></text:p>
      <text:p text:style-name="P153"><text:span text:style-name="Strong_20_Emphasis"><text:span text:style-name="T335"/></text:span></text:p>
      <text:p text:style-name="P88"><text:soft-page-break/><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I006754aa91e1a0b1c407e807c090800e" text:style-name="Internet_20_link" text:visited-style-name="Visited_20_Internet_20_Link"><text:span text:style-name="T280">I006754aa91e1a0b1c407e807c090800e</text:span></text:a><text:span text:style-name="T72">, que literalmente expresa:</text:span></text:p>
      <text:p text:style-name="P88"><text:span text:style-name="Emphasis"><text:span text:style-name="T78">&lt;&lt;ASUNTO: Servicios Extraordinarios, Dª. *******, Funcionaria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30: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la funcionaria de este Ayuntamiento</text:span></text:span><text:span text:style-name="Emphasis"><text:span text:style-name="T280"> </text:span></text:span><text:span text:style-name="Emphasis"><text:span text:style-name="T282">Dª.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4, 16, 20 y 21 de julio de 2024 con motivo de Fiestas del Carmen de Arguineguín, con un total de </text:span></text:span><text:span text:style-name="Emphasis"><text:span text:style-name="T282">30: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B006754aa93b1114aca07e8220071426X" text:style-name="Internet_20_link" text:visited-style-name="Visited_20_Internet_20_Link"><text:span text:style-name="Emphasis"><text:span text:style-name="T280">B006754aa93b1114aca07e8220071426X</text:span></text:span></text:a><text:span text:style-name="Emphasis"><text:span text:style-name="T280">,nº</text:span></text:span><text:a xlink:type="simple" xlink:href="https://oat.mogan.es:8448/ventanilla/web/validacionFirmas.do?opcion=1&amp;modo=3&amp;csv=W006754aa92f131341107e82d90703330" text:style-name="Internet_20_link" text:visited-style-name="Visited_20_Internet_20_Link"><text:span text:style-name="Emphasis"><text:span text:style-name="T280">W006754aa92f131341107e82d90703330</text:span></text:span></text:a><text:span text:style-name="Emphasis"><text:span text:style-name="T280">,nº</text:span></text:span><text:a xlink:type="simple" xlink:href="https://oat.mogan.es:8448/ventanilla/web/validacionFirmas.do?opcion=1&amp;modo=3&amp;csv=l006754aa91a1116eef07e83d507021bc" text:style-name="Internet_20_link" text:visited-style-name="Visited_20_Internet_20_Link"><text:span text:style-name="Emphasis"><text:span text:style-name="T280">l006754aa91a1116eef07e83d507021bc</text:span></text:span></text:a><text:span text:style-name="Emphasis"><text:span text:style-name="T280">,nº</text:span></text:span><text:a xlink:type="simple" xlink:href="https://oat.mogan.es:8448/ventanilla/web/validacionFirmas.do?opcion=1&amp;modo=3&amp;csv=8006754aa93115023dd07e80b5071515D" text:style-name="Internet_20_link" text:visited-style-name="Visited_20_Internet_20_Link"><text:span text:style-name="Emphasis"><text:span text:style-name="T280">8006754aa93115023dd07e80b5071515D</text:span></text:span></text:a><text:span text:style-name="Emphasis"><text:span text:style-name="T280">,nº</text:span></text:span><text:a xlink:type="simple" xlink:href="https://oat.mogan.es:8448/ventanilla/web/validacionFirmas.do?opcion=1&amp;modo=3&amp;csv=g006754aa922150cc3007e82e8071515E" text:style-name="Internet_20_link" text:visited-style-name="Visited_20_Internet_20_Link"><text:span text:style-name="Emphasis"><text:span text:style-name="T280">g006754aa922150cc3007e82e8071515E</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ª.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text:span></text:span><text:span text:style-name="Emphasis"><text:span text:style-name="T280">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72">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ª *******,</text:span></text:span><text:span text:style-name="Emphasis"><text:span text:style-name="T280"> funcionaria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text:span></text:span><text:soft-page-break/><text:span text:style-name="Emphasis"><text:span text:style-name="T72">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ª. *******, </text:span></text:span><text:span text:style-name="Emphasis"><text:span text:style-name="T72">funcionaria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024,08 brutos </text:span></text:span><text:span text:style-name="Emphasis"><text:span text:style-name="T72">(correspondiente a la realización de </text:span></text:span><text:span text:style-name="Emphasis"><text:span text:style-name="T70">30:3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en concepto de seguridad social de </text:span></text:span><text:span text:style-name="Emphasis"><text:span text:style-name="T70">381,16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 la Interesada,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ª. *******, </text:span><text:span text:style-name="T31">funcionaria de este Ayuntamiento con la categoría de Policía Local, el cuál se le abonará en la correspondiente nómina de atrasos, por un importe total de</text:span><text:span text:style-name="T36"> </text:span><text:span text:style-name="T37">1.024,08 brutos </text:span><text:span text:style-name="T31">(correspondiente a la realización de </text:span><text:span text:style-name="T32">30:30 horas de servicios extraordinarios,</text:span><text:span text:style-name="T31"> con motivo de Fiestas del Carmen de Arguineguín, al amparo de lo dispuesto en el art. 7.3 Servicios Extraordinarios del vigente Acuerdo de Funcionarios de este Ayuntamiento, con un coste en concepto de seguridad social de </text:span><text:span text:style-name="T32">381,16 </text:span><text:span text:style-name="T31">, Todo ello con cargo a las partidas presupuestarias 132.15100 y 132.16000.</text:span></text:p>
      <text:p text:style-name="P54"><text:span text:style-name="T32">SEGUNDO.-</text:span><text:span text:style-name="T31"> Notificar la resolución que recaiga a la Interesada,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15. Expte.: 1176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text:span><text:span text:style-name="T72">2024 y Código Seguro de Verificación Nº </text:span><text:a xlink:type="simple" xlink:href="https://oat.mogan.es:8448/ventanilla/web/validacionFirmas.do?opcion=1&amp;modo=3&amp;csv=N006754aa9351a0560207e81d8090801I" text:style-name="Internet_20_link" text:visited-style-name="Visited_20_Internet_20_Link"><text:span text:style-name="T280">N006754aa9351a0560207e81d8090801I</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41: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19, 20, 21, 26 </text:span></text:span><text:soft-page-break/><text:span text:style-name="Emphasis"><text:span text:style-name="T280">y 27 de julio de 2024 con motivo de Fiestas del Carmen de Arguineguín y Playa de Mogán, con un total de </text:span></text:span><text:span text:style-name="Emphasis"><text:span text:style-name="T282">41: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P006754aa90f0f1140a07e817d070216D" text:style-name="Internet_20_link" text:visited-style-name="Visited_20_Internet_20_Link"><text:span text:style-name="Emphasis"><text:span text:style-name="T280">P006754aa90f0f1140a07e817d070216D</text:span></text:span></text:a><text:span text:style-name="Emphasis"><text:span text:style-name="T280">, nº </text:span></text:span><text:a xlink:type="simple" xlink:href="https://oat.mogan.es:8448/ventanilla/web/validacionFirmas.do?opcion=1&amp;modo=3&amp;csv=D006754aa91a1815ed107e80f9070930G" text:style-name="Internet_20_link" text:visited-style-name="Visited_20_Internet_20_Link"><text:span text:style-name="Emphasis"><text:span text:style-name="T280">D006754aa91a1815ed107e80f9070930G</text:span></text:span></text:a><text:span text:style-name="Emphasis"><text:span text:style-name="T280"> ,nº </text:span></text:span><text:a xlink:type="simple" xlink:href="https://oat.mogan.es:8448/ventanilla/web/validacionFirmas.do?opcion=1&amp;modo=3&amp;csv=C006754aa9371602f2d07e82a50706107" text:style-name="Internet_20_link" text:visited-style-name="Visited_20_Internet_20_Link"><text:span text:style-name="Emphasis"><text:span text:style-name="T280">C006754aa9371602f2d07e82a50706107</text:span></text:span></text:a><text:span text:style-name="Emphasis"><text:span text:style-name="T280">, nº </text:span></text:span><text:a xlink:type="simple" xlink:href="https://oat.mogan.es:8448/ventanilla/web/validacionFirmas.do?opcion=1&amp;modo=3&amp;csv=W006754aa909161434207e83050706114" text:style-name="Internet_20_link" text:visited-style-name="Visited_20_Internet_20_Link"><text:span text:style-name="Emphasis"><text:span text:style-name="T280">W006754aa909161434207e83050706114</text:span></text:span></text:a><text:span text:style-name="Emphasis"><text:span text:style-name="T280"> ,nº </text:span></text:span><text:a xlink:type="simple" xlink:href="https://oat.mogan.es:8448/ventanilla/web/validacionFirmas.do?opcion=1&amp;modo=3&amp;csv=J006754aa91e1c007ef07e83d5070e3aV" text:style-name="Internet_20_link" text:visited-style-name="Visited_20_Internet_20_Link"><text:span text:style-name="Emphasis"><text:span text:style-name="T280">J006754aa91e1c007ef07e83d5070e3aV</text:span></text:span></text:a><text:span text:style-name="Emphasis"><text:span text:style-name="T280"> nº </text:span></text:span><text:a xlink:type="simple" xlink:href="https://oat.mogan.es:8448/ventanilla/web/validacionFirmas.do?opcion=1&amp;modo=3&amp;csv=J006754aa91e1c007ef07e83d5070e3aV" text:style-name="Internet_20_link" text:visited-style-name="Visited_20_Internet_20_Link"><text:span text:style-name="Emphasis"><text:span text:style-name="T280">J006754aa91e1c007ef07e83d5070e3aV</text:span></text:span></text:a><text:span text:style-name="Emphasis"><text:span text:style-name="T280">, nº </text:span></text:span><text:a xlink:type="simple" xlink:href="https://oat.mogan.es:8448/ventanilla/web/validacionFirmas.do?opcion=1&amp;modo=3&amp;csv=F006754aa912070d07c07e8161080d2eG" text:style-name="Internet_20_link" text:visited-style-name="Visited_20_Internet_20_Link"><text:span text:style-name="Emphasis"><text:span text:style-name="T280">F006754aa912070d07c07e8161080d2eG</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text:span></text:span><text:span text:style-name="Emphasis"><text:span text:style-name="T72">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oft-page-break/><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360,15 brutos </text:span></text:span><text:span text:style-name="Emphasis"><text:span text:style-name="T72">(correspondiente a la realización de </text:span></text:span><text:span text:style-name="Emphasis"><text:span text:style-name="T70">41:3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506,25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360,15 brutos </text:span><text:span text:style-name="T31">(correspondiente a la realización de </text:span><text:span text:style-name="T32">41:3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506,25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16. Expte.: 1176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Q006754aa9301a0e24707e810909073av" text:style-name="Internet_20_link" text:visited-style-name="Visited_20_Internet_20_Link"><text:span text:style-name="T280">Q006754aa9301a0e24707e810909073av</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4: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20 y 21 de julio de 2024 con motivo de Fiestas del Carmen de Arguineguín y elaboración de diligencia con detenido, con un total de </text:span></text:span><text:span text:style-name="Emphasis"><text:span text:style-name="T282">04: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6006754aa92d160f4a007e80db07131d6" text:style-name="Internet_20_link" text:visited-style-name="Visited_20_Internet_20_Link"><text:span text:style-name="Emphasis"><text:span text:style-name="T280">6006754aa92d160f4a007e80db07131d6</text:span></text:span></text:a><text:span text:style-name="Emphasis"><text:span text:style-name="T280">, emitido por el Jefe de la Policía Local en virtud del cual se verifican las horas extraordinarias correspondientes al mes de Julio de 2024, con motivo de Fiestas del Carmen de Arguineguín y elaboración de diligencia con detenido,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oft-page-break/><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72">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10,10 brutos </text:span></text:span><text:span text:style-name="Emphasis"><text:span text:style-name="T72">(correspondiente a la realización de </text:span></text:span><text:span text:style-name="Emphasis"><text:span text:style-name="T70">04:00 horas de servicios extraordinarios,</text:span></text:span><text:span text:style-name="Emphasis"><text:span text:style-name="T72"> con motivo de Fiestas del Carmen de Arguineguín y elaboración de diligencia con detenido, al amparo de lo dispuesto en el art. 7.3 Servicios Extraordinarios del vigente Acuerdo de </text:span></text:span><text:span text:style-name="Emphasis"><text:span text:style-name="T72">Funcionarios de este Ayuntamiento, con un coste en concepto de seguridad social de </text:span></text:span><text:span text:style-name="Emphasis"><text:span text:style-name="T70">40,98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oft-page-break/><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10,10 brutos </text:span><text:span text:style-name="T31">(correspondiente a la realización de </text:span><text:span text:style-name="T32">04:00 horas de servicios extraordinarios,</text:span><text:span text:style-name="T31"> con motivo de Fiestas del Carmen de Arguineguín y elaboración de diligencia con detenido, al amparo de lo dispuesto en el art. 7.3 Servicios Extraordinarios del vigente Acuerdo de Funcionarios de este Ayuntamiento, con un coste en concepto de seguridad social de </text:span><text:span text:style-name="T32">40,98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17. Expte.: 11768/2024 Abono Servicios Extraordinarios, del funcionario D. ******* (Julio).</text:span></text:span></text:p>
      <text:p text:style-name="P153"><text:span text:style-name="Strong_20_Emphasis"><text:span text:style-name="T335"/></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u006754aa9151a027b507e82d809073bv" text:style-name="Internet_20_link" text:visited-style-name="Visited_20_Internet_20_Link"><text:span text:style-name="T280">u006754aa9151a027b507e82d809073bv</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39: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9, 12, 13, 14, 15, 16 y 21 de julio de 2024 con motivo de refuerzo voluntario por necesidad del servicio y Fiestas del Carmen de Arguineguín, con un total de </text:span></text:span><text:span text:style-name="Emphasis"><text:span text:style-name="T282">39: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b006754aa9231706a9e07e81b807100fD" text:style-name="Internet_20_link" text:visited-style-name="Visited_20_Internet_20_Link"><text:span text:style-name="Emphasis"><text:span text:style-name="T280">b006754aa9231706a9e07e81b807100fD</text:span></text:span></text:a><text:span text:style-name="Emphasis"><text:span text:style-name="T280">, nº </text:span></text:span><text:a xlink:type="simple" xlink:href="https://oat.mogan.es:8448/ventanilla/web/validacionFirmas.do?opcion=1&amp;modo=3&amp;csv=P006754aa931171736a07e8142071013H" text:style-name="Internet_20_link" text:visited-style-name="Visited_20_Internet_20_Link"><text:span text:style-name="Emphasis"><text:span text:style-name="T280">P006754aa931171736a07e8142071013H</text:span></text:span></text:a><text:span text:style-name="Emphasis"><text:span text:style-name="T280">, nº </text:span></text:span><text:a xlink:type="simple" xlink:href="https://oat.mogan.es:8448/ventanilla/web/validacionFirmas.do?opcion=1&amp;modo=3&amp;csv=c006754aa93a170685407e8271071015B" text:style-name="Internet_20_link" text:visited-style-name="Visited_20_Internet_20_Link"><text:span text:style-name="Emphasis"><text:span text:style-name="T280">c006754aa93a170685407e8271071015B</text:span></text:span></text:a><text:span text:style-name="Emphasis"><text:span text:style-name="T280">, nº </text:span></text:span><text:a xlink:type="simple" xlink:href="https://oat.mogan.es:8448/ventanilla/web/validacionFirmas.do?opcion=1&amp;modo=3&amp;csv=j006754aa916171103707e8144071018N" text:style-name="Internet_20_link" text:visited-style-name="Visited_20_Internet_20_Link"><text:span text:style-name="Emphasis"><text:span text:style-name="T280">j006754aa916171103707e8144071018N</text:span></text:span></text:a><text:span text:style-name="Emphasis"><text:span text:style-name="T280">, nº </text:span></text:span><text:a xlink:type="simple" xlink:href="https://oat.mogan.es:8448/ventanilla/web/validacionFirmas.do?opcion=1&amp;modo=3&amp;csv=U006754aa917170963407e81c907101ex" text:style-name="Internet_20_link" text:visited-style-name="Visited_20_Internet_20_Link"><text:span text:style-name="Emphasis"><text:span text:style-name="T280">U006754aa917170963407e81c907101ex</text:span></text:span></text:a><text:span text:style-name="Emphasis"><text:span text:style-name="T280">, nº </text:span></text:span><text:a xlink:type="simple" xlink:href="https://oat.mogan.es:8448/ventanilla/web/validacionFirmas.do?opcion=1&amp;modo=3&amp;csv=L006754aa922170db3107e81f2071022H" text:style-name="Internet_20_link" text:visited-style-name="Visited_20_Internet_20_Link"><text:span text:style-name="Emphasis"><text:span text:style-name="T280">L006754aa922170db3107e81f2071022H</text:span></text:span></text:a><text:span text:style-name="Emphasis"><text:span text:style-name="T280">, nº </text:span></text:span><text:a xlink:type="simple" xlink:href="https://oat.mogan.es:8448/ventanilla/web/validacionFirmas.do?opcion=1&amp;modo=3&amp;csv=O006754aa9131710eeb07e8335071027w" text:style-name="Internet_20_link" text:visited-style-name="Visited_20_Internet_20_Link"><text:span text:style-name="Emphasis"><text:span text:style-name="T280">O006754aa9131710eeb07e8335071027w</text:span></text:span></text:a><text:span text:style-name="Emphasis"><text:span text:style-name="T280"> emitido por el Jefe de la Policía Local en virtud del cual se verifican las horas extraordinarias correspondientes al mes de Julio de 2024, con motivo de refuerzo voluntario por necesidad del servicio y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text:span></text:span><text:soft-page-break/><text:span text:style-name="Emphasis"><text:span text:style-name="T72">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340,92 brutos </text:span></text:span><text:span text:style-name="Emphasis"><text:span text:style-name="T72">(correspondiente a la realización de </text:span></text:span><text:span text:style-name="Emphasis"><text:span text:style-name="T70">39:00 horas de servicios extraordinarios,</text:span></text:span><text:span text:style-name="Emphasis"><text:span text:style-name="T72"> con motivo de refuerzo voluntario por necesidad del servicio y Fiestas del Carmen de Arguineguín, al amparo de lo dispuesto en el art. 7.3 Servicios Extraordinarios del vigente Acuerdo de Funcionarios de este Ayuntamiento, con un coste en concepto de seguridad social de </text:span></text:span><text:span text:style-name="Emphasis"><text:span text:style-name="T70">499,09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340,92 brutos </text:span><text:span text:style-name="T31">(correspondiente a la realización de </text:span><text:span text:style-name="T32">39:00 horas de servicios extraordinarios,</text:span><text:span text:style-name="T31"> con motivo de refuerzo voluntario por necesidad del servicio y Fiestas del Carmen de Arguineguín, al amparo de lo dispuesto en el art. 7.3 Servicios Extraordinarios del vigente Acuerdo de Funcionarios de este Ayuntamiento, con un coste en concepto de seguridad social de </text:span><text:span text:style-name="T32">499,09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soft-page-break/><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40"><text:tab/></text:span></text:span><text:span text:style-name="Strong_20_Emphasis"><text:span text:style-name="T333">18. Expte.: 11768/2024 Abono Servicios Extraordinario, del funcionario Dª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P006754aa9351a03aff07e805909073bu" text:style-name="Internet_20_link" text:visited-style-name="Visited_20_Internet_20_Link"><text:span text:style-name="T280">P006754aa9351a03aff07e805909073bu</text:span></text:a><text:span text:style-name="T72"> , que literalmente expresa:</text:span></text:p>
      <text:p text:style-name="P88"><text:span text:style-name="Emphasis"><text:span text:style-name="T78">&lt;&lt;ASUNTO: Servicios Extraordinarios, Dª. *******, Funcionaria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23: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la funcionaria de este Ayuntamiento</text:span></text:span><text:span text:style-name="Emphasis"><text:span text:style-name="T280"> </text:span></text:span><text:span text:style-name="Emphasis"><text:span text:style-name="T282">Dª.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27 y 28 de julio de 2024 con motivo de Fiestas del Carmen de Arguineguín y Playa de Mogán, con un total de </text:span></text:span><text:span text:style-name="Emphasis"><text:span text:style-name="T282">23: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0006754aa9200f1357307e8264070a2bx" text:style-name="Internet_20_link" text:visited-style-name="Visited_20_Internet_20_Link"><text:span text:style-name="Emphasis"><text:span text:style-name="T280">0006754aa9200f1357307e8264070a2bx</text:span></text:span></text:a><text:span text:style-name="Emphasis"><text:span text:style-name="T280">, nº </text:span></text:span><text:a xlink:type="simple" xlink:href="https://oat.mogan.es:8448/ventanilla/web/validacionFirmas.do?opcion=1&amp;modo=3&amp;csv=j006754aa9041c02e6f07e82eb070513j" text:style-name="Internet_20_link" text:visited-style-name="Visited_20_Internet_20_Link"><text:span text:style-name="Emphasis"><text:span text:style-name="T280">j006754aa9041c02e6f07e82eb070513j</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ª.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text:span></text:span><text:span text:style-name="Emphasis"><text:span text:style-name="T72">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ª *******. ,</text:span></text:span><text:span text:style-name="Emphasis"><text:span text:style-name="T280"> funcionario de este Ayuntamiento con la categoría de </text:span></text:span><text:span text:style-name="Emphasis"><text:span text:style-name="T282">Policía Local, detalladas en el informe </text:span></text:span><text:soft-page-break/><text:span text:style-name="Emphasis"><text:span text:style-name="T282">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ª. *******, </text:span></text:span><text:span text:style-name="Emphasis"><text:span text:style-name="T72">funcionaria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744,26 brutos </text:span></text:span><text:span text:style-name="Emphasis"><text:span text:style-name="T72">(correspondiente a la realización de </text:span></text:span><text:span text:style-name="Emphasis"><text:span text:style-name="T70">23:0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277,01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 la Interesada,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ª. *******, </text:span><text:span text:style-name="T31">funcionaria de este Ayuntamiento con la categoría de Policía Local, el cuál se le abonará en la correspondiente nómina de atrasos, por un importe total de</text:span><text:span text:style-name="T36"> </text:span><text:span text:style-name="T37">744,26 brutos </text:span><text:span text:style-name="T31">(correspondiente a la realización de </text:span><text:span text:style-name="T32">23:0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277,01 </text:span><text:span text:style-name="T31">, Todo ello con cargo a las partidas presupuestarias 132.15100 y 132.16000.</text:span></text:p>
      <text:p text:style-name="P54"><text:span text:style-name="T32">SEGUNDO.-</text:span><text:span text:style-name="T31"> Notificar la resolución que recaiga a la Interesada,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19. Expte.: 11768/2024 Abono Servicios Extraordinarios, de la funcionaria, Dª ******* ( Julio).</text:span></text:span></text:p>
      <text:p text:style-name="P153"><text:span text:style-name="Strong_20_Emphasis"><text:span text:style-name="T333"/></text:span></text:p>
      <text:p text:style-name="P153"><text:span text:style-name="Strong_20_Emphasis"><text:span text:style-name="T335"/></text:span></text:p>
      <text:p text:style-name="P88"><text:soft-page-break/><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t006754aa90e1a0894707e8253090801I" text:style-name="Internet_20_link" text:visited-style-name="Visited_20_Internet_20_Link"><text:span text:style-name="T280">t006754aa90e1a0894707e8253090801I</text:span></text:a><text:span text:style-name="T72">, que literalmente expresa:</text:span></text:p>
      <text:p text:style-name="P88"><text:span text:style-name="Emphasis"><text:span text:style-name="T78">&lt;&lt;ASUNTO: Servicios Extraordinarios, Dª. *******, Funcionaria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55: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la funcionaria de este Ayuntamiento</text:span></text:span><text:span text:style-name="Emphasis"><text:span text:style-name="T280"> </text:span></text:span><text:span text:style-name="Emphasis"><text:span text:style-name="T282">Dª.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19, 20, 26 y 27 de julio de 2024 con motivo de Fiestas del Carmen de Arguineguín y Playa de Mogán, con un total de </text:span></text:span><text:span text:style-name="Emphasis"><text:span text:style-name="T282">55:00 horas,</text:span></text:span><text:span text:style-name="Emphasis"><text:span text:style-name="T280"> y</text:span></text:span><text:span text:style-name="Emphasis"><text:span text:style-name="T72"> </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b006754aa939161459407e80cf07072f1" text:style-name="Internet_20_link" text:visited-style-name="Visited_20_Internet_20_Link"><text:span text:style-name="Emphasis"><text:span text:style-name="T280">b006754aa939161459407e80cf07072f1</text:span></text:span></text:a><text:span text:style-name="Emphasis"><text:span text:style-name="T280">, nº </text:span></text:span><text:a xlink:type="simple" xlink:href="https://oat.mogan.es:8448/ventanilla/web/validacionFirmas.do?opcion=1&amp;modo=3&amp;csv=W006754aa92f131341107e82d90703330" text:style-name="Internet_20_link" text:visited-style-name="Visited_20_Internet_20_Link"><text:span text:style-name="Emphasis"><text:span text:style-name="T280">W006754aa92f131341107e82d90703330</text:span></text:span></text:a><text:span text:style-name="Emphasis"><text:span text:style-name="T280">,nº </text:span></text:span><text:a xlink:type="simple" xlink:href="https://oat.mogan.es:8448/ventanilla/web/validacionFirmas.do?opcion=1&amp;modo=3&amp;csv=l006754aa91a1116eef07e83d507021bc" text:style-name="Internet_20_link" text:visited-style-name="Visited_20_Internet_20_Link"><text:span text:style-name="Emphasis"><text:span text:style-name="T280">l006754aa91a1116eef07e83d507021bc</text:span></text:span></text:a><text:span text:style-name="Emphasis"><text:span text:style-name="T280">,nº </text:span></text:span><text:a xlink:type="simple" xlink:href="https://oat.mogan.es:8448/ventanilla/web/validacionFirmas.do?opcion=1&amp;modo=3&amp;csv=8006754aa93115023dd07e80b5071515D" text:style-name="Internet_20_link" text:visited-style-name="Visited_20_Internet_20_Link"><text:span text:style-name="Emphasis"><text:span text:style-name="T280">8006754aa93115023dd07e80b5071515D</text:span></text:span></text:a><text:span text:style-name="Emphasis"><text:span text:style-name="T280">,nº </text:span></text:span><text:a xlink:type="simple" xlink:href="https://oat.mogan.es:8448/ventanilla/web/validacionFirmas.do?opcion=1&amp;modo=3&amp;csv=8006754aa93115023dd07e80b5071515D" text:style-name="Internet_20_link" text:visited-style-name="Visited_20_Internet_20_Link"><text:span text:style-name="Emphasis"><text:span text:style-name="T280">8006754aa93115023dd07e80b5071515D</text:span></text:span></text:a><text:span text:style-name="Emphasis"><text:span text:style-name="T280">, nº </text:span></text:span><text:a xlink:type="simple" xlink:href="https://oat.mogan.es:8448/ventanilla/web/validacionFirmas.do?opcion=1&amp;modo=3&amp;csv=3006754aa91a061367407e8186080816u" text:style-name="Internet_20_link" text:visited-style-name="Visited_20_Internet_20_Link"><text:span text:style-name="Emphasis"><text:span text:style-name="T280">3006754aa91a061367407e8186080816u</text:span></text:span></text:a><text:span text:style-name="Emphasis"><text:span text:style-name="T280"> emitido por el Jefe de la Policía Local en virtud del cual se verifican las horas extraordinarias correspondientes al mes de Julio de 2024, con motivo de Fiestas del Carmen de Arguineguín y Playa de Mogán, realizadas por Dª.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ª. </text:span></text:span><text:span text:style-name="Emphasis"><text:span text:style-name="T282">*******,</text:span></text:span><text:span text:style-name="Emphasis"><text:span text:style-name="T280"> funcionaria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oft-page-break/><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ª. *******, </text:span></text:span><text:span text:style-name="Emphasis"><text:span text:style-name="T72">funcionaria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811,37 brutos </text:span></text:span><text:span text:style-name="Emphasis"><text:span text:style-name="T72">(correspondiente a la realización de </text:span></text:span><text:span text:style-name="Emphasis"><text:span text:style-name="T70">55:00 horas de servicios extraordinarios,</text:span></text:span><text:span text:style-name="Emphasis"><text:span text:style-name="T72"> con motivo de Fiestas del Carmen de Arguineguín y Playa de Mogán, al amparo de lo dispuesto en el art. 7.3 Servicios Extraordinarios del vigente Acuerdo de Funcionarios de este Ayuntamiento, con un coste en concepto de seguridad social de </text:span></text:span><text:span text:style-name="Emphasis"><text:span text:style-name="T70">674,19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 la Interesada,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ª. *******, </text:span><text:span text:style-name="T31">funcionaria de este Ayuntamiento con la categoría de Policía Local, el cuál se le abonará en la correspondiente nómina de atrasos, por un importe total de</text:span><text:span text:style-name="T36"> </text:span><text:span text:style-name="T37">1.811,37 brutos </text:span><text:span text:style-name="T31">(correspondiente a la realización de </text:span><text:span text:style-name="T32">55:00 horas de servicios extraordinarios,</text:span><text:span text:style-name="T31"> con motivo de Fiestas del Carmen de Arguineguín y Playa de Mogán, al amparo de lo dispuesto en el art. 7.3 Servicios Extraordinarios del vigente Acuerdo de Funcionarios de este Ayuntamiento, con un coste en concepto de seguridad social de </text:span><text:span text:style-name="T32">674,19 </text:span><text:span text:style-name="T31">, Todo ello con cargo a las partidas presupuestarias 132.15100 y 132.16000.</text:span></text:p>
      <text:p text:style-name="P54"><text:span text:style-name="T32">SEGUNDO.-</text:span><text:span text:style-name="T31"> Notificar la resolución que recaiga a la Interesada,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0. Expte.: 11768/2024 Abono Servicios Extrordinarios, del funcionario D.*******. (Julio).</text:span></text:span></text:p>
      <text:p text:style-name="P153"><text:span text:style-name="Strong_20_Emphasis"><text:span text:style-name="T333"/></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2006754aa9381a0aef307e81d5090738X" text:style-name="Internet_20_link" text:visited-style-name="Visited_20_Internet_20_Link"><text:span text:style-name="T280">2006754aa9381a0aef307e81d5090738X</text:span></text:a><text:span text:style-name="T72"> , que literalmente expresa:</text:span></text:p>
      <text:p text:style-name="P88"><text:span text:style-name="Emphasis"><text:span text:style-name="T78">&lt;&lt;ASUNTO: Servicios Extraordinarios, D.*******,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40: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soft-page-break/><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19, 20 y 21 de julio de 2024 con motivo de Fiestas del Carmen de Arguineguín, con un total de </text:span></text:span><text:span text:style-name="Emphasis"><text:span text:style-name="T282">40: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a006754aa91b0e04bcb07e82ce07141cs" text:style-name="Internet_20_link" text:visited-style-name="Visited_20_Internet_20_Link"><text:span text:style-name="Emphasis"><text:span text:style-name="T280">a006754aa91b0e04bcb07e82ce07141cs</text:span></text:span></text:a><text:span text:style-name="Emphasis"><text:span text:style-name="T280">, nº </text:span></text:span><text:a xlink:type="simple" xlink:href="https://oat.mogan.es:8448/ventanilla/web/validacionFirmas.do?opcion=1&amp;modo=3&amp;csv=C006754aa9340e02f9307e807c07141cd" text:style-name="Internet_20_link" text:visited-style-name="Visited_20_Internet_20_Link"><text:span text:style-name="Emphasis"><text:span text:style-name="T280">C006754aa9340e02f9307e807c07141cd</text:span></text:span></text:a><text:span text:style-name="Emphasis"><text:span text:style-name="T280">, nº </text:span></text:span><text:a xlink:type="simple" xlink:href="https://oat.mogan.es:8448/ventanilla/web/validacionFirmas.do?opcion=1&amp;modo=3&amp;csv=d006754aa91d150c19d07e807b07111cD" text:style-name="Internet_20_link" text:visited-style-name="Visited_20_Internet_20_Link"><text:span text:style-name="Emphasis"><text:span text:style-name="T280">d006754aa91d150c19d07e807b07111cD</text:span></text:span></text:a><text:span text:style-name="Emphasis"><text:span text:style-name="T280">, nº </text:span></text:span><text:a xlink:type="simple" xlink:href="https://oat.mogan.es:8448/ventanilla/web/validacionFirmas.do?opcion=1&amp;modo=3&amp;csv=f006754aa93115037a907e804507111cU" text:style-name="Internet_20_link" text:visited-style-name="Visited_20_Internet_20_Link"><text:span text:style-name="Emphasis"><text:span text:style-name="T280">f006754aa93115037a907e804507111cU</text:span></text:span></text:a><text:span text:style-name="Emphasis"><text:span text:style-name="T280">, nº </text:span></text:span><text:a xlink:type="simple" xlink:href="https://oat.mogan.es:8448/ventanilla/web/validacionFirmas.do?opcion=1&amp;modo=3&amp;csv=t006754aa90e150ddee07e820f07111dx" text:style-name="Internet_20_link" text:visited-style-name="Visited_20_Internet_20_Link"><text:span text:style-name="Emphasis"><text:span text:style-name="T280">t006754aa90e150ddee07e820f07111dx</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359,43 brutos </text:span></text:span><text:span text:style-name="Emphasis"><text:span text:style-name="T72">(correspondiente a la realización de </text:span></text:span><text:span text:style-name="Emphasis"><text:span text:style-name="T70">40:0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text:span></text:span><text:soft-page-break/><text:span text:style-name="Emphasis"><text:span text:style-name="T72">en concepto de seguridad social de </text:span></text:span><text:span text:style-name="Emphasis"><text:span text:style-name="T70">505,98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text:span><text:span text:style-name="T31">funcionario de este Ayuntamiento con la categoría de Policía Local, el cuál se le abonará en la correspondiente nómina de atrasos, por un importe total de</text:span><text:span text:style-name="T36"> </text:span><text:span text:style-name="T37">1.359,43 brutos </text:span><text:span text:style-name="T31">(correspondiente a la realización de </text:span><text:span text:style-name="T32">40:00 horas de servicios extraordinarios,</text:span><text:span text:style-name="T31"> con motivo de Fiestas del Carmen de Arguineguín, al amparo de lo dispuesto en el art. 7.3 Servicios Extraordinarios del vigente Acuerdo de Funcionarios de este Ayuntamiento, con un coste en concepto de seguridad social de </text:span><text:span text:style-name="T32">505,98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1. Expte.: 11768/2024 Abono Servicios Extraordinarios, del funcionario D. ******* (Julio).</text:span></text:span></text:p>
      <text:p text:style-name="P153"><text:span text:style-name="Strong_20_Emphasis"><text:span text:style-name="T333"/></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m006754aa9331a0d0f807e81ec090739i" text:style-name="Internet_20_link" text:visited-style-name="Visited_20_Internet_20_Link"><text:span text:style-name="T280">m006754aa9331a0d0f807e81ec090739i</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14:30 horas de servicios extraordinarios,</text:span></text:span><text:span text:style-name="Emphasis"><text:span text:style-name="T72"> previa autorización expresa del Concejal Delegado en materia de Seguridad, Policía Local, entre otras, D. Juan Mencey Navarro </text:span></text:span><text:span text:style-name="Emphasis"><text:span text:style-name="T72">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y 19 de julio de 2024 con motivo de Fiestas del Carmen de Arguineguín, con un total de </text:span></text:span><text:span text:style-name="Emphasis"><text:span text:style-name="T282">14: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text:span></text:span><text:a xlink:type="simple" xlink:href="https://oat.mogan.es:8448/ventanilla/web/validacionFirmas.do?opcion=1&amp;modo=3&amp;csv=l006754aa91f130782e07e812b07162fQ" text:style-name="Internet_20_link" text:visited-style-name="Visited_20_Internet_20_Link"><text:span text:style-name="Emphasis"><text:span text:style-name="T280">l006754aa91f130782e07e812b07162fQ</text:span></text:span></text:a><text:span text:style-name="Emphasis"><text:span text:style-name="T280">, nº </text:span></text:span><text:a xlink:type="simple" xlink:href="https://oat.mogan.es:8448/ventanilla/web/validacionFirmas.do?opcion=1&amp;modo=3&amp;csv=O006754aa9171317d6807e8061071630J" text:style-name="Internet_20_link" text:visited-style-name="Visited_20_Internet_20_Link"><text:span text:style-name="Emphasis"><text:span text:style-name="T280">O006754aa9171317d6807e8061071630J</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text:span></text:span><text:soft-page-break/><text:span text:style-name="Emphasis"><text:span text:style-name="T280">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529,83 brutos </text:span></text:span><text:span text:style-name="Emphasis"><text:span text:style-name="T72">(correspondiente a la realización de </text:span></text:span><text:span text:style-name="Emphasis"><text:span text:style-name="T70">14:3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en concepto de seguridad social de </text:span></text:span><text:span text:style-name="Emphasis"><text:span text:style-name="T70">197,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529,83 brutos </text:span><text:span text:style-name="T31">(correspondiente a la realización de </text:span><text:span text:style-name="T32">14:30 horas de servicios extraordinarios,</text:span><text:span text:style-name="T31"> con motivo de Fiestas del Carmen de Arguineguín, al amparo de lo dispuesto en el art. 7.3 Servicios Extraordinarios del vigente Acuerdo de Funcionarios de este Ayuntamiento, con un coste </text:span><text:soft-page-break/><text:span text:style-name="T31">en concepto de seguridad social de </text:span><text:span text:style-name="T32">197,2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2. Expte.: 1176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O006754aa9171a0db1107e817209073aT" text:style-name="Internet_20_link" text:visited-style-name="Visited_20_Internet_20_Link"><text:span text:style-name="T280">O006754aa9171a0db1107e817209073aT</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8: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20, 21, 26 Y 27 de julio de 2024 con motivo de Fiestas del Carmen de Arguineguín y funciones responsable de armamento, con un total de </text:span></text:span><text:span text:style-name="Emphasis"><text:span text:style-name="T282">08: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S006754aa9360603ac607e82b8080534g" text:style-name="Internet_20_link" text:visited-style-name="Visited_20_Internet_20_Link"><text:span text:style-name="Emphasis"><text:span text:style-name="T280">S006754aa9360603ac607e82b8080534g</text:span></text:span></text:a><text:span text:style-name="Emphasis"><text:span text:style-name="T280">, nº </text:span></text:span><text:a xlink:type="simple" xlink:href="https://oat.mogan.es:8448/ventanilla/web/validacionFirmas.do?opcion=1&amp;modo=3&amp;csv=0006754aa91b160e00207e8048070500W" text:style-name="Internet_20_link" text:visited-style-name="Visited_20_Internet_20_Link"><text:span text:style-name="Emphasis"><text:span text:style-name="T280">0006754aa91b160e00207e8048070500W</text:span></text:span></text:a><text:span text:style-name="Emphasis"><text:span text:style-name="T280"> , emitido por el Jefe de la Policía Local en virtud del cual se verifican las horas extraordinarias correspondientes al mes de Julio de 2024, con motivo de Fiestas del Carmen de Arguineguín y funciones responsable de armamentos,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text:span></text:span><text:soft-page-break/><text:span text:style-name="Emphasis"><text:span text:style-name="T72">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208,18 brutos </text:span></text:span><text:span text:style-name="Emphasis"><text:span text:style-name="T72">(correspondiente a la realización de </text:span></text:span><text:span text:style-name="Emphasis"><text:span text:style-name="T70">08:00 horas de servicios extraordinarios,</text:span></text:span><text:span text:style-name="Emphasis"><text:span text:style-name="T72"> con motivo de Fiestas del Carmen de Arguineguín y funciones de responsable de armamento, al amparo de lo dispuesto en el art. 7.3 Servicios Extraordinarios del vigente Acuerdo de Funcionarios de este Ayuntamiento, con un coste en concepto de seguridad social de </text:span></text:span><text:span text:style-name="Emphasis"><text:span text:style-name="T70">77,48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208,18 brutos </text:span><text:span text:style-name="T31">(correspondiente a la realización de </text:span><text:span text:style-name="T32">08:00 horas de servicios extraordinarios,</text:span><text:span text:style-name="T31"> con motivo de Fiestas del Carmen de Arguineguín y funciones de responsable de armamento, al amparo de lo dispuesto en el art. 7.3 Servicios Extraordinarios del vigente Acuerdo de Funcionarios de este Ayuntamiento, con un coste en concepto de seguridad social de </text:span><text:span text:style-name="T32">77,48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oft-page-break/><text:span text:style-name="Strong_20_Emphasis"><text:span text:style-name="T362"><text:tab/></text:span></text:span><text:span text:style-name="Strong_20_Emphasis"><text:span text:style-name="T333">23. Expte.: 11768/2024 Abono Servicios Extraordinarios, del funcionario D. ******* (Julio).</text:span></text:span></text:p>
      <text:p text:style-name="P153"><text:span text:style-name="Strong_20_Emphasis"><text:span text:style-name="T335"/></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u006754aa9331a00c2d07e8232090737W" text:style-name="Internet_20_link" text:visited-style-name="Visited_20_Internet_20_Link"><text:span text:style-name="T280">u006754aa9331a00c2d07e8232090737W</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7: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el día 21 de julio de 2024 con motivo de Fiestas del Carmen de Arguineguín, con un total de </text:span></text:span><text:span text:style-name="Emphasis"><text:span text:style-name="T282">07: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u006754aa9101604df707e8285070835Y" text:style-name="Internet_20_link" text:visited-style-name="Visited_20_Internet_20_Link"><text:span text:style-name="Emphasis"><text:span text:style-name="T280">u006754aa9101604df707e8285070835Y</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text:span></text:span><text:span text:style-name="Emphasis"><text:span text:style-name="T72">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text:span></text:span><text:span text:style-name="Emphasis"><text:span text:style-name="T72">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text:span></text:span><text:soft-page-break/><text:span text:style-name="Emphasis"><text:span text:style-name="T72">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274,05 brutos </text:span></text:span><text:span text:style-name="Emphasis"><text:span text:style-name="T72">(correspondiente a la realización de </text:span></text:span><text:span text:style-name="Emphasis"><text:span text:style-name="T70">07:3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en concepto de seguridad social de </text:span></text:span><text:span text:style-name="Emphasis"><text:span text:style-name="T70">102,0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274,05 brutos </text:span><text:span text:style-name="T31">(correspondiente a la realización de </text:span><text:span text:style-name="T32">07:30 horas de servicios extraordinarios,</text:span><text:span text:style-name="T31"> con motivo de Fiestas del Carmen de Arguineguín, al amparo de lo dispuesto en el art. 7.3 Servicios Extraordinarios del vigente Acuerdo de Funcionarios de este Ayuntamiento, con un coste en concepto de seguridad social de </text:span><text:span text:style-name="T32">102,0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04"/>
      <text:p text:style-name="P153"><text:span text:style-name="Strong_20_Emphasis"><text:span text:style-name="T362"><text:tab/></text:span></text:span><text:span text:style-name="Strong_20_Emphasis"><text:span text:style-name="T333">24. Expte.: 1171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G006754aa9111a02cff07e82910907389" text:style-name="Internet_20_link" text:visited-style-name="Visited_20_Internet_20_Link"><text:span text:style-name="T280">G006754aa9111a02cff07e82910907389</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14:30 horas de servicios extraordinarios,</text:span></text:span><text:span text:style-name="Emphasis"><text:span text:style-name="T72"> previa autorización expresa del Concejal Delegado en materia de Seguridad, Policía Local, entre otras, D. Juan Mencey Navarro </text:span></text:span><text:soft-page-break/><text:span text:style-name="Emphasis"><text:span text:style-name="T72">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6 y 21 de julio de 2024 con motivo de Fiestas del Carmen de Arguineguín, con un total de </text:span></text:span><text:span text:style-name="Emphasis"><text:span text:style-name="T282">14: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E006754aa93217089c407e83ca070909f" text:style-name="Internet_20_link" text:visited-style-name="Visited_20_Internet_20_Link"><text:span text:style-name="Emphasis"><text:span text:style-name="T280">E006754aa93217089c407e83ca070909f</text:span></text:span></text:a><text:span text:style-name="Emphasis"><text:span text:style-name="T280">, nº </text:span></text:span><text:a xlink:type="simple" xlink:href="https://oat.mogan.es:8448/ventanilla/web/validacionFirmas.do?opcion=1&amp;modo=3&amp;csv=t006754aa91e1607aab07e826207111cl" text:style-name="Internet_20_link" text:visited-style-name="Visited_20_Internet_20_Link"><text:span text:style-name="Emphasis"><text:span text:style-name="T280">t006754aa91e1607aab07e826207111cl</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72">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l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text:span></text:span><text:span text:style-name="Emphasis"><text:span text:style-name="T72">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oft-page-break/><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529,83 brutos </text:span></text:span><text:span text:style-name="Emphasis"><text:span text:style-name="T72">(correspondiente a la realización de </text:span></text:span><text:span text:style-name="Emphasis"><text:span text:style-name="T70">14:3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en concepto de seguridad social de </text:span></text:span><text:span text:style-name="Emphasis"><text:span text:style-name="T70">197,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529,83 brutos </text:span><text:span text:style-name="T31">(correspondiente a la realización de </text:span><text:span text:style-name="T32">14:30 horas de servicios extraordinarios,</text:span><text:span text:style-name="T31"> con motivo de Fiestas del Carmen de Arguineguín, al amparo de lo dispuesto en el art. 7.3 Servicios Extraordinarios del vigente Acuerdo de Funcionarios de este Ayuntamiento, con un coste en concepto de seguridad social de </text:span><text:span text:style-name="T32">197,2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40"><text:tab/></text:span></text:span><text:span text:style-name="Strong_20_Emphasis"><text:span text:style-name="T338">25. Expte.: 11768/2024 Abono Servicios Extraordinarios, del funcionario D. ******* (Julio).</text:span></text:span></text:p>
      <text:p text:style-name="P153"><text:span text:style-name="Strong_20_Emphasis"><text:span text:style-name="T339"/></text:span></text:p>
      <text:p text:style-name="P88"><text:span text:style-name="T87"><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text:span><text:span text:style-name="T72">Servicio de Recursos Humanos de este Ilustre Ayuntamiento de Mogán, de fecha 26 de septiembre de 2024 y Código Seguro de Verificación Nº </text:span><text:a xlink:type="simple" xlink:href="https://oat.mogan.es:8448/ventanilla/web/validacionFirmas.do?opcion=1&amp;modo=3&amp;csv=h006754aa9161a183b107e8107090737h" text:style-name="Internet_20_link" text:visited-style-name="Visited_20_Internet_20_Link"><text:span text:style-name="T280">h006754aa9161a183b107e8107090737h</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17: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los días 13, 14 y 21 de julio de 2024 con motivo de Fiestas del Carmen de Arguineguín, con un total de </text:span></text:span><text:span text:style-name="Emphasis"><text:span text:style-name="T282">17:0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O006754aa9251e0e52b07e82e0070e12f" text:style-name="Internet_20_link" text:visited-style-name="Visited_20_Internet_20_Link"><text:span text:style-name="Emphasis"><text:span text:style-name="T280">O006754aa9251e0e52b07e82e0070e12f</text:span></text:span></text:a><text:span text:style-name="Emphasis"><text:span text:style-name="T280">, nº </text:span></text:span><text:a xlink:type="simple" xlink:href="https://oat.mogan.es:8448/ventanilla/web/validacionFirmas.do?opcion=1&amp;modo=3&amp;csv=T006754aa9361e1715f07e82c5070e12c" text:style-name="Internet_20_link" text:visited-style-name="Visited_20_Internet_20_Link"><text:span text:style-name="Emphasis"><text:span text:style-name="T280">T006754aa9361e1715f07e82c5070e12c</text:span></text:span></text:a><text:span text:style-name="Emphasis"><text:span text:style-name="T280">, nº </text:span></text:span><text:a xlink:type="simple" xlink:href="https://oat.mogan.es:8448/ventanilla/web/validacionFirmas.do?opcion=1&amp;modo=3&amp;csv=B006754aa9061e1801107e811f070e13o" text:style-name="Internet_20_link" text:visited-style-name="Visited_20_Internet_20_Link"><text:span text:style-name="Emphasis"><text:span text:style-name="T280">B006754aa9061e1801107e811f070e13o</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text:span></text:span><text:soft-page-break/><text:span text:style-name="Emphasis"><text:span text:style-name="T280">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n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621,18 brutos </text:span></text:span><text:span text:style-name="Emphasis"><text:span text:style-name="T72">(correspondiente a la realización de </text:span></text:span><text:span text:style-name="Emphasis"><text:span text:style-name="T70">17:00 horas de servicios extraordinarios,</text:span></text:span><text:span text:style-name="Emphasis"><text:span text:style-name="T72"> con motivo de Fiestas del Carmen de Arguineguín, al amparo de lo dispuesto en el art. 7.3 Servicios Extraordinarios del vigente Acuerdo de Funcionarios de este Ayuntamiento, con un coste </text:span></text:span><text:span text:style-name="Emphasis"><text:span text:style-name="T72">en concepto de seguridad social de </text:span></text:span><text:span text:style-name="Emphasis"><text:span text:style-name="T70">231,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oft-page-break/><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621,18 brutos </text:span><text:span text:style-name="T31">(correspondiente a la realización de </text:span><text:span text:style-name="T32">17:00 horas de servicios extraordinarios,</text:span><text:span text:style-name="T31"> con motivo de Fiestas del Carmen de Arguineguín, al amparo de lo dispuesto en el art. 7.3 Servicios Extraordinarios del vigente Acuerdo de Funcionarios de este Ayuntamiento, con un coste en concepto de seguridad social de </text:span><text:span text:style-name="T32">231,2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6. Expte.: 11768/2024 Abono Servicios Extraordinarios, del funcionario D. *******. (Julio).</text:span></text:span></text:p>
      <text:p text:style-name="P153"><text:span text:style-name="Strong_20_Emphasis"><text:span text:style-name="T333"/></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q006754aa9111a0b4ec07e80b80907360" text:style-name="Internet_20_link" text:visited-style-name="Visited_20_Internet_20_Link"><text:span text:style-name="T280">q006754aa9111a0b4ec07e80b80907360</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5:15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el día 20 y 21 de julio de 2024 con motivo de Fiestas del Carmen de Aruineguín, con un total de </text:span></text:span><text:span text:style-name="Emphasis"><text:span text:style-name="T282">05:15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s con CSV nº </text:span></text:span><text:a xlink:type="simple" xlink:href="https://oat.mogan.es:8448/ventanilla/web/validacionFirmas.do?opcion=1&amp;modo=3&amp;csv=M006754aa93a0712c6a07e809b080936P" text:style-name="Internet_20_link" text:visited-style-name="Visited_20_Internet_20_Link"><text:span text:style-name="Emphasis"><text:span text:style-name="T280">M006754aa93a0712c6a07e809b080936P</text:span></text:span></text:a><text:span text:style-name="Emphasis"><text:span text:style-name="T280">, nº </text:span></text:span><text:a xlink:type="simple" xlink:href="https://oat.mogan.es:8448/ventanilla/web/validacionFirmas.do?opcion=1&amp;modo=3&amp;csv=S006754aa90b07110df07e831b080937z" text:style-name="Internet_20_link" text:visited-style-name="Visited_20_Internet_20_Link"><text:span text:style-name="Emphasis"><text:span text:style-name="T280">S006754aa90b07110df07e831b080937z</text:span></text:span></text:a><text:span text:style-name="Emphasis"><text:span text:style-name="T280"> emitido por el Jefe de la Policía Local en virtud del cual se verifican las horas extraordinarias correspondientes al mes de Julio de 2024, con motivo de Fiestas del Carmen de Ar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text:span></text:span><text:span text:style-name="Emphasis"><text:span text:style-name="T280">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oft-page-break/><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n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text:span></text:span><text:span text:style-name="Emphasis"><text:span text:style-name="T72"> 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40,75 brutos </text:span></text:span><text:span text:style-name="Emphasis"><text:span text:style-name="T72">(correspondiente a la realización de </text:span></text:span><text:span text:style-name="Emphasis"><text:span text:style-name="T70">05:15 horas de servicios extraordinarios,</text:span></text:span><text:span text:style-name="Emphasis"><text:span text:style-name="T72"> con motivo de Fiestas del Carmen de Aruineguín, al amparo de lo dispuesto en el art. 7.3 Servicios Extraordinarios del vigente Acuerdo de Funcionarios de este Ayuntamiento, con un coste en concepto de seguridad social de </text:span></text:span><text:span text:style-name="Emphasis"><text:span text:style-name="T70">52,39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text:span><text:span text:style-name="T31"> funcionario de este Ayuntamiento con la categoría de Policía Local, el cuál se le abonará en la correspondiente nómina de atrasos, por un importe total de</text:span><text:span text:style-name="T36"> </text:span><text:span text:style-name="T37">140,75 brutos </text:span><text:span text:style-name="T31">(correspondiente a la realización de </text:span><text:span text:style-name="T32">05:15 horas de servicios extraordinarios,</text:span><text:span text:style-name="T31"> con motivo de Fiestas del Carmen de Aruineguín, al amparo de lo dispuesto en el art. </text:span><text:span text:style-name="T31">7.3 Servicios Extraordinarios del vigente Acuerdo de Funcionarios de este Ayuntamiento, con un coste en concepto de seguridad social de </text:span><text:span text:style-name="T32">52,39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text:soft-page-break/></text:p>
      <text:p text:style-name="P104"/>
      <text:p text:style-name="P104"/>
      <text:p text:style-name="P153"><text:span text:style-name="Strong_20_Emphasis"><text:span text:style-name="T362"><text:tab/></text:span></text:span><text:span text:style-name="Strong_20_Emphasis"><text:span text:style-name="T333">27. Expte.:11768/2024 Abono Servicios Extraordinarios, del funcionario D. ******* (Julio).</text:span></text:span></text:p>
      <text:p text:style-name="P153"><text:span text:style-name="Strong_20_Emphasis"><text:span text:style-name="T333"/></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u006754aa9351a154f507e8378090736B" text:style-name="Internet_20_link" text:visited-style-name="Visited_20_Internet_20_Link"><text:span text:style-name="T280">u006754aa9351a154f507e8378090736B</text:span></text:a><text:span text:style-name="T72">,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4: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el día 20 y 21 de julio de 2024 con motivo de Fiestas del Carmen de Arguineguín, con un total de </text:span></text:span><text:span text:style-name="Emphasis"><text:span text:style-name="T282">04: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 con CSV nº </text:span></text:span><text:a xlink:type="simple" xlink:href="https://oat.mogan.es:8448/ventanilla/web/validacionFirmas.do?opcion=1&amp;modo=3&amp;csv=D006754aa90f1f0a39907e8275071335Z" text:style-name="Internet_20_link" text:visited-style-name="Visited_20_Internet_20_Link"><text:span text:style-name="Emphasis"><text:span text:style-name="T280">D006754aa90f1f0a39907e8275071335Z</text:span></text:span></text:a><text:span text:style-name="Emphasis"><text:span text:style-name="T280">, emitido por el Jefe de la Policía Local en virtud del cual se verifican las horas extraordinarias correspondientes al mes de Julio de 2024, con motivo de Fiestas del Carmen de Arg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text:span></text:span><text:span text:style-name="Emphasis"><text:span text:style-name="T280">jornada de trabajo, sólo podrá efectuarse cuando haya sido autorizada y por escrito por el Concejal del Área o la Jefatura de Servicios, siendo su realización voluntaria, previo conocimiento del interesado. De </text:span></text:span><text:span text:style-name="Emphasis"><text:span text:style-name="T280">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pan text:style-name="Emphasis"><text:span text:style-name="T72">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n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text:span></text:span><text:soft-page-break/><text:span text:style-name="Emphasis"><text:span text:style-name="T72">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 </text:span></text:span><text:span text:style-name="Emphasis"><text:span text:style-name="T72">funcionario de este Ayuntamiento con la categoría de Policía Local, el cuál se le abonará en la correspondiente nómina de atrasos, por un importe total de</text:span></text:span><text:span text:style-name="Emphasis"><text:span text:style-name="T74"> </text:span></text:span><text:span text:style-name="Emphasis"><text:span text:style-name="T75">164,43 brutos </text:span></text:span><text:span text:style-name="Emphasis"><text:span text:style-name="T72">(correspondiente a la realización de </text:span></text:span><text:span text:style-name="Emphasis"><text:span text:style-name="T70">04:30 horas de servicios extraordinarios,</text:span></text:span><text:span text:style-name="Emphasis"><text:span text:style-name="T72"> con motivo de Fiestas del Carmen de Aruineguín, al amparo de lo dispuesto en el art. 7.3 Servicios Extraordinarios del vigente Acuerdo de Funcionarios de este Ayuntamiento, con un coste en concepto de seguridad social de </text:span></text:span><text:span text:style-name="Emphasis"><text:span text:style-name="T70">61,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 </text:span><text:span text:style-name="T31">funcionario de este Ayuntamiento con la categoría de Policía Local, el cuál se le abonará en la correspondiente nómina de atrasos, por un importe total de</text:span><text:span text:style-name="T36"> </text:span><text:span text:style-name="T37">164,43 brutos </text:span><text:span text:style-name="T31">(correspondiente a la realización de </text:span><text:span text:style-name="T32">04:30 horas de servicios extraordinarios,</text:span><text:span text:style-name="T31"> con motivo de Fiestas del Carmen de Aruineguín, al amparo de lo dispuesto en el art. 7.3 Servicios Extraordinarios del vigente Acuerdo de Funcionarios de este Ayuntamiento, con un coste en concepto de seguridad social de </text:span><text:span text:style-name="T32">61,2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9"/>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8. Expte.: 1176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8006754aa92f1a0c5de07e8364090735l" text:style-name="Internet_20_link" text:visited-style-name="Visited_20_Internet_20_Link"><text:span text:style-name="T280">8006754aa92f1a0c5de07e8364090735l</text:span></text:a><text:span text:style-name="T72"> , que literalmente expresa:</text:span></text:p>
      <text:p text:style-name="P88"><text:soft-page-break/><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04:3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Policía Local, ha realizado </text:span></text:span><text:span text:style-name="Emphasis"><text:span text:style-name="T282">servicios extraordinarios</text:span></text:span><text:span text:style-name="Emphasis"><text:span text:style-name="T280">, el día 21 de julio de 2024 con motivo de Fiestas del Carmen de Aruineguín, con un total de </text:span></text:span><text:span text:style-name="Emphasis"><text:span text:style-name="T282">04:30 horas,</text:span></text:span><text:span text:style-name="Emphasis"><text:span text:style-name="T280"> y</text:span></text:span></text:p>
      <text:p text:style-name="P88"><text:span text:style-name="Emphasis"><text:span text:style-name="T282">RESULTANDO,</text:span></text:span><text:span text:style-name="Emphasis"><text:span text:style-name="T280"> que consta en el expediente informes con CSV nº. </text:span></text:span><text:a xlink:type="simple" xlink:href="https://oat.mogan.es:8448/ventanilla/web/validacionFirmas.do?opcion=1&amp;modo=3&amp;csv=F006754aa9070717dba07e8378080d3aW" text:style-name="Internet_20_link" text:visited-style-name="Visited_20_Internet_20_Link"><text:span text:style-name="Emphasis"><text:span text:style-name="T280">F006754aa9070717dba07e8378080d3aW</text:span></text:span></text:a><text:span text:style-name="Emphasis"><text:span text:style-name="T280">, emitido por el Jefe de la Policía Local en virtud del cual se verifican las horas extraordinarias correspondientes al mes de Julio de 2024, con motivo de Fiestas del Carmen de Aruineguí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text:span></text:span><text:span text:style-name="Emphasis"><text:span text:style-name="T280">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n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Policía Local, detalladas en el informe reseñado en el RESULTANDO </text:span></text:span><text:span text:style-name="Emphasis"><text:span text:style-name="T70">primero del presente informe -,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text:span></text:span><text:span text:style-name="Emphasis"><text:span text:style-name="T72">Gratificaciones Funcionarios y 132.16000 denominada Seguridad y Orden Público; Seguridad Social, del presupuesto del ejercicio 2.024, Nº Operación:220240019667. </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0"><text:span text:style-name="Emphasis"><text:span text:style-name="T78"/></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text:span></text:span><text:span text:style-name="Emphasis"><text:span text:style-name="T72"> funcionario de este Ayuntamiento con la categoría de Policía Local, el cuál se le abonará en la correspondiente nómina de atrasos, por un </text:span></text:span><text:soft-page-break/><text:span text:style-name="Emphasis"><text:span text:style-name="T72">importe total de</text:span></text:span><text:span text:style-name="Emphasis"><text:span text:style-name="T74"> </text:span></text:span><text:span text:style-name="Emphasis"><text:span text:style-name="T75">164,43 brutos </text:span></text:span><text:span text:style-name="Emphasis"><text:span text:style-name="T72">(correspondiente a la realización de </text:span></text:span><text:span text:style-name="Emphasis"><text:span text:style-name="T70">04:30 horas de servicios extraordinarios,</text:span></text:span><text:span text:style-name="Emphasis"><text:span text:style-name="T72"> con motivo de Fiestas del Carmen de Aruineguín, al amparo de lo dispuesto en el art. 7.3 Servicios Extraordinarios del vigente Acuerdo de Funcionarios de este Ayuntamiento, con un coste en concepto de seguridad social de </text:span></text:span><text:span text:style-name="Emphasis"><text:span text:style-name="T70">61,20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En virtud de lo expuesto, <text:span text:style-name="T20">PROPONGO</text:span> a la Junta de Gobierno Local:</text:p>
      <text:p text:style-name="P54"><text:span text:style-name="T32">PRIMERO.- </text:span><text:span text:style-name="T31">Autorizar y comprometer el gasto a favor de </text:span><text:span text:style-name="T32">D. *******</text:span><text:span text:style-name="T31"> funcionario de este Ayuntamiento con la categoría de Policía Local, el cuál se le abonará en la correspondiente nómina de atrasos, por un importe total de</text:span><text:span text:style-name="T36"> </text:span><text:span text:style-name="T37">164,43 brutos </text:span><text:span text:style-name="T31">(correspondiente a la realización de </text:span><text:span text:style-name="T32">04:30 horas de servicios extraordinarios,</text:span><text:span text:style-name="T31"> con motivo de Fiestas del Carmen de Aruineguín, al amparo de lo dispuesto en el art. 7.3 Servicios Extraordinarios del vigente Acuerdo de Funcionarios de este Ayuntamiento, con un coste en concepto de seguridad social de </text:span><text:span text:style-name="T32">61,20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9"/>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29. Expte.: 11768/2024 Abono Servicios Extraordinarios, del funcionario D. *******, (Julio).</text:span></text:span></text:p>
      <text:p text:style-name="P153"><text:span text:style-name="Strong_20_Emphasis"><text:span text:style-name="T335"/></text:span></text:p>
      <text:p text:style-name="P88"><text:span text:style-name="T83"><text:tab/>“</text:span><text:span text:style-name="T70">DÑA. LORENA DEL CARMEN PÉREZ TRUJILLO, </text:span><text:span text:style-name="T72">Funcionaria Municipal, Jefa de la Unidad Administrativa de Recursos Humanos según Decreto nº 5166/2023, de 19 de septiembre, </text:span><text:span text:style-name="T70">VISTO </text:span><text:span text:style-name="T72">el informe-propuesta emitido por Dª. Mª. del Carmen Ramírez Mena, Graduada Social Municipal del Servicio de Recursos Humanos de este Ilustre Ayuntamiento de Mogán, de fecha 26 de septiembre de 2024 y Código Seguro de Verificación Nº </text:span><text:a xlink:type="simple" xlink:href="https://oat.mogan.es:8448/ventanilla/web/validacionFirmas.do?opcion=1&amp;modo=3&amp;csv=m006754aa9071a0500407e8188090735b" text:style-name="Internet_20_link" text:visited-style-name="Visited_20_Internet_20_Link"><text:span text:style-name="T280">m006754aa9071a0500407e8188090735b</text:span></text:a><text:span text:style-name="T72"> , que literalmente expresa:</text:span></text:p>
      <text:p text:style-name="P88"><text:span text:style-name="Emphasis"><text:span text:style-name="T78">&lt;&lt;"ASUNTO: Servicios Extraordinarios, D. *******, Funcionario de este Ayuntamiento, (Julio 2024).</text:span></text:span></text:p>
      <text:p text:style-name="P88"><text:span text:style-name="Emphasis"><text:span text:style-name="T70">Mª DEL CARMEN RAMIREZ MENA,</text:span></text:span><text:span text:style-name="Emphasis"><text:span text:style-name="T72"> Graduada Social Municipal de este Ilustre Ayuntamiento de Mogán, </text:span></text:span><text:span text:style-name="Emphasis"><text:span text:style-name="T70">VISTA </text:span></text:span><text:span text:style-name="Emphasis"><text:span text:style-name="T72">la relación de </text:span></text:span><text:span text:style-name="Emphasis"><text:span text:style-name="T70">95:00 horas de servicios extraordinarios,</text:span></text:span><text:span text:style-name="Emphasis"><text:span text:style-name="T7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C006754aa938020012607e83af070b2cn" text:style-name="Internet_20_link" text:visited-style-name="Visited_20_Internet_20_Link"><text:span text:style-name="Emphasis"><text:span text:style-name="T280">C006754aa938020012607e83af070b2cn</text:span></text:span></text:a><text:span text:style-name="Emphasis"><text:span text:style-name="T72">, realizadas por el funcionario de este Ayuntamiento</text:span></text:span><text:span text:style-name="Emphasis"><text:span text:style-name="T280"> </text:span></text:span><text:span text:style-name="Emphasis"><text:span text:style-name="T282">D. *******,</text:span></text:span><text:span text:style-name="Emphasis"><text:span text:style-name="T280"> con la categoría de Oficial, ha realizado </text:span></text:span><text:span text:style-name="Emphasis"><text:span text:style-name="T282">servicios extraordinarios</text:span></text:span><text:span text:style-name="Emphasis"><text:span text:style-name="T280">, los días 12, 13, 14, 15, 16, 19, 20, 26, 27 de julio de 2024 con motivo de Dirección Técnica fiestas del Carmen de Aruineguín y Playa de Mogán, con un total de </text:span></text:span><text:span text:style-name="Emphasis"><text:span text:style-name="T282">95:00 horas,</text:span></text:span><text:span text:style-name="Emphasis"><text:span text:style-name="T280"> y</text:span></text:span></text:p>
      <text:p text:style-name="P128"><text:span text:style-name="Emphasis"><text:span text:style-name="T282">RESULTANDO, </text:span></text:span><text:span text:style-name="Emphasis"><text:span text:style-name="T280">que consta en el expediente informes con CSV nº</text:span></text:span><text:a xlink:type="simple" xlink:href="https://oat.mogan.es:8448/ventanilla/web/validacionFirmas.do?opcion=1&amp;modo=3&amp;csv=q006754aa9081b0c6c307e81ab070819s" text:style-name="Internet_20_link" text:visited-style-name="Visited_20_Internet_20_Link"><text:span text:style-name="Emphasis"><text:span text:style-name="T280">q006754aa9081b0c6c307e81ab070819s</text:span></text:span></text:a><text:span text:style-name="Emphasis"><text:span text:style-name="T280">, nº</text:span></text:span><text:a xlink:type="simple" xlink:href="https://oat.mogan.es:8448/ventanilla/web/validacionFirmas.do?opcion=1&amp;modo=3&amp;csv=r006754aa9371b11c9607e8036071426F" text:style-name="Internet_20_link" text:visited-style-name="Visited_20_Internet_20_Link"><text:span text:style-name="Emphasis"><text:span text:style-name="T280">r006754aa9371b11c9607e8036071426F</text:span></text:span></text:a><text:span text:style-name="Emphasis"><text:span text:style-name="T280">, nº</text:span></text:span><text:a xlink:type="simple" xlink:href="https://oat.mogan.es:8448/ventanilla/web/validacionFirmas.do?opcion=1&amp;modo=3&amp;csv=S006754aa91f0e0144807e81d6070106b" text:style-name="Internet_20_link" text:visited-style-name="Visited_20_Internet_20_Link"><text:span text:style-name="Emphasis"><text:span text:style-name="T280">S006754aa91f0e0144807e81d6070106b</text:span></text:span></text:a><text:span text:style-name="Emphasis"><text:span text:style-name="T280">, nº</text:span></text:span><text:a xlink:type="simple" xlink:href="https://oat.mogan.es:8448/ventanilla/web/validacionFirmas.do?opcion=1&amp;modo=3&amp;csv=E006754aa937170ea6107e814c07091c8" text:style-name="Internet_20_link" text:visited-style-name="Visited_20_Internet_20_Link"><text:span text:style-name="Emphasis"><text:span text:style-name="T280">006754aa937170ea6107e814c07091c8</text:span></text:span></text:a><text:span text:style-name="Emphasis"><text:span text:style-name="T280"> nº</text:span></text:span><text:a xlink:type="simple" xlink:href="https://oat.mogan.es:8448/ventanilla/web/validacionFirmas.do?opcion=1&amp;modo=3&amp;csv=E006754aa937170ea6107e814c07091c8" text:style-name="Internet_20_link" text:visited-style-name="Visited_20_Internet_20_Link"><text:span text:style-name="Emphasis"><text:span text:style-name="T280">E006754aa937170ea6107e814c07091c8</text:span></text:span></text:a><text:span text:style-name="Emphasis"><text:span text:style-name="T280">, nº</text:span></text:span><text:a xlink:type="simple" xlink:href="https://oat.mogan.es:8448/ventanilla/web/validacionFirmas.do?opcion=1&amp;modo=3&amp;csv=N006754aa92e1102f7507e8302070a15A" text:style-name="Internet_20_link" text:visited-style-name="Visited_20_Internet_20_Link"><text:span text:style-name="Emphasis"><text:span text:style-name="T280">N006754aa92e1102f7507e8302070a15A</text:span></text:span></text:a><text:span text:style-name="Emphasis"><text:span text:style-name="T280"> </text:span></text:span><text:soft-page-break/><text:span text:style-name="Emphasis"><text:span text:style-name="T280">nº</text:span></text:span><text:a xlink:type="simple" xlink:href="https://oat.mogan.es:8448/ventanilla/web/validacionFirmas.do?opcion=1&amp;modo=3&amp;csv=F006754aa9250e0fffc07e82bc070d1eT" text:style-name="Internet_20_link" text:visited-style-name="Visited_20_Internet_20_Link"><text:span text:style-name="Emphasis"><text:span text:style-name="T280">F006754aa9250e0fffc07e82bc070d1eT</text:span></text:span></text:a><text:span text:style-name="Emphasis"><text:span text:style-name="T280">,nº </text:span></text:span><text:a xlink:type="simple" xlink:href="https://oat.mogan.es:8448/ventanilla/web/validacionFirmas.do?opcion=1&amp;modo=3&amp;csv=Y006754aa9380e1015a07e805907010aw" text:style-name="Internet_20_link" text:visited-style-name="Visited_20_Internet_20_Link"><text:span text:style-name="Emphasis"><text:span text:style-name="T280">Y006754aa9380e1015a07e805907010aw</text:span></text:span></text:a><text:span text:style-name="Emphasis"><text:span text:style-name="T280">,nº </text:span></text:span><text:a xlink:type="simple" xlink:href="https://oat.mogan.es:8448/ventanilla/web/validacionFirmas.do?opcion=1&amp;modo=3&amp;csv=1006754aa932131797507e8090070836n" text:style-name="Internet_20_link" text:visited-style-name="Visited_20_Internet_20_Link"><text:span text:style-name="Emphasis"><text:span text:style-name="T280">1006754aa932131797507e8090070836n</text:span></text:span></text:a><text:span text:style-name="Emphasis"><text:span text:style-name="T280">, emitido por el Jefe de la Policía Local en virtud del cual se verifican las horas extraordinarias correspondientes al mes de julio de 2024, con motivo de Dirección Técnica fiestas del Carmen de Aruineguín y Playa de Mogán, realizadas por D. *******.</text:span></text:span></text:p>
      <text:p text:style-name="P88"><text:span text:style-name="Emphasis"><text:span text:style-name="T282">CONSIDERANDO</text:span></text:span><text:span text:style-name="Emphasis"><text:span text:style-name="T280">, que, con arreglo al </text:span></text:span><text:span text:style-name="Emphasis"><text:span text:style-name="T282">artículo 7.3.1. del vigente Acuerdo del Personal Funcionario de este Ayuntamiento de Mogán:</text:span></text:span><text:span text:style-name="Emphasis"><text:span text:style-name="T28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88"><text:span text:style-name="Emphasis"><text:span text:style-name="T280">Asimismo, continúa dicho texto, en su </text:span></text:span><text:span text:style-name="Emphasis"><text:span text:style-name="T282">artículo 12.1.5</text:span></text:span><text:span text:style-name="Emphasis"><text:span text:style-name="T28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88"><text:span text:style-name="Emphasis"><text:span text:style-name="T70">CONSIDERANDO,</text:span></text:span><text:span text:style-name="Emphasis"><text:span text:style-name="T72"> que conforme al </text:span></text:span><text:span text:style-name="Emphasis"><text:span text:style-name="T70">artículo 19. Dos) de la Ley Ley 22/2021, de 28 de diciembre, de Presupuestos Generales del Estado para el año 2022</text:span></text:span><text:span text:style-name="Emphasis"><text:span text:style-name="T72">, &lt;&lt;En el año 2022, las retribuciones del personal al servicio del sector público no podrán experimentar un incremento global superior al 2 por ciento respecto a las vigentes a 31 de diciembre de 2021, en términos de homogeneidad para los dos </text:span></text:span><text:span text:style-name="Emphasis"><text:span text:style-name="T72">períodos de la comparación, tanto por lo que respecta a efectivos de personal como a la antigüedad del mismo. Los gastos de acción social no podrán incrementarse, en términos globales, respecto a los de 2021&gt;&gt;.</text:span></text:span></text:p>
      <text:p text:style-name="P88"><text:span text:style-name="Emphasis"><text:span text:style-name="T7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88"><text:span text:style-name="Emphasis"><text:span text:style-name="T282">CONSIDERANDO,</text:span></text:span><text:span text:style-name="Emphasis"><text:span text:style-name="T280"> conforme a lo anteriormente expuesto, es criterio de quien suscribe determinar que procede el abono de los </text:span></text:span><text:span text:style-name="Emphasis"><text:span text:style-name="T282">servicios extraordinarios </text:span></text:span><text:span text:style-name="Emphasis"><text:span text:style-name="T280">realizados durante el mes de junio de 2024, por </text:span></text:span><text:span text:style-name="Emphasis"><text:span text:style-name="T282">D. *******,</text:span></text:span><text:span text:style-name="Emphasis"><text:span text:style-name="T280"> funcionario de este Ayuntamiento con la categoría de </text:span></text:span><text:span text:style-name="Emphasis"><text:span text:style-name="T282">Oficial, detalladas en el informe reseñado en el RESULTANDO </text:span></text:span><text:span text:style-name="Emphasis"><text:span text:style-name="T70">primero del presente informe -,</text:span></text:span><text:span text:style-name="Emphasis"><text:span text:style-name="T72">y constando en el expediente las correspondientes retenciones de créditos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0">y006754aa90508111bd07e800c010b02k</text:span></text:span></text:a><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y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280">x006754aa913170288007e80c6090c21y</text:span></text:span></text:a><text:span text:style-name="Emphasis"><text:span text:style-name="T72"> </text:span></text:span><text:span text:style-name="Emphasis"><text:span text:style-name="T70">, </text:span></text:span><text:span text:style-name="Emphasis"><text:span text:style-name="T7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88"><text:span text:style-name="Emphasis"><text:span text:style-name="T70">CONSIDERANDO,</text:span></text:span><text:span text:style-name="Emphasis"><text:span text:style-name="T72">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88"><text:span text:style-name="Emphasis"><text:span text:style-name="T79">En virtud de lo expuesto, elevo a su consideración, la siguiente:</text:span></text:span></text:p>
      <text:p text:style-name="P80"><text:span text:style-name="Emphasis"><text:span text:style-name="T78">PROPUESTA DE RESOLUCIÓN</text:span></text:span></text:p>
      <text:p text:style-name="P88"><text:span text:style-name="Emphasis"><text:span text:style-name="T70">PRIMERO.- </text:span></text:span><text:span text:style-name="Emphasis"><text:span text:style-name="T72">Autorizar y comprometer el gasto a favor de </text:span></text:span><text:span text:style-name="Emphasis"><text:span text:style-name="T70">D. *******</text:span></text:span><text:span text:style-name="Emphasis"><text:span text:style-name="T72"> funcionario de este Ayuntamiento con la categoría de Oficial, el cuál se le abonará en la correspondiente nómina de atrasos, por un importe total de </text:span></text:span><text:span text:style-name="Emphasis"><text:span text:style-name="T75">3.092,67 brutos </text:span></text:span><text:span text:style-name="Emphasis"><text:span text:style-name="T72">(correspondiente a la realización de </text:span></text:span><text:span text:style-name="Emphasis"><text:span text:style-name="T70">95:00 horas de servicios extraordinarios,</text:span></text:span><text:span text:style-name="Emphasis"><text:span text:style-name="T72"> con motivo de Dirección Técnica fiestas del Carmen de Aruineguín y Playa de Mogán, al amparo de lo dispuesto en el art. 7.3 Servicios Extraordinarios del vigente Acuerdo de Funcionarios de este Ayuntamiento, con un coste en concepto de seguridad social de </text:span></text:span><text:span text:style-name="Emphasis"><text:span text:style-name="T70">1.151,09 </text:span></text:span><text:span text:style-name="Emphasis"><text:span text:style-name="T72">, Todo ello con cargo a las partidas presupuestarias 132.15100 y 132.16000.</text:span></text:span></text:p>
      <text:p text:style-name="P88"><text:span text:style-name="Emphasis"><text:span text:style-name="T70">SEGUNDO.-</text:span></text:span><text:span text:style-name="Emphasis"><text:span text:style-name="T72"> Notificar la resolución que recaiga al Interesado, a la Junta de Personal, al Comité de Empresa, así como a la Intervención General&gt;&gt;.</text:span></text:span></text:p>
      <text:p text:style-name="P54"><text:span text:style-name="T20">CONSIDERANDO.-</text:span> <text:span text:style-name="T31">que la adopción de la presente resolución es competencia de la Junta de Gobierno Local, en virtud de las delegaciones efectuadas por la Alcaldesa de este Ilustre Ayuntamiento, mediante Decreto 3347/2023, de fecha 19 de junio.</text:span></text:p>
      <text:p text:style-name="P97"><text:soft-page-break/>En virtud de lo expuesto, <text:span text:style-name="T20">PROPONGO</text:span> a la Junta de Gobierno Local:</text:p>
      <text:p text:style-name="P54"><text:span text:style-name="T32">PRIMERO.- </text:span><text:span text:style-name="T31">Autorizar y comprometer el gasto a favor de </text:span><text:span text:style-name="T32">D. *******</text:span><text:span text:style-name="T31"> funcionario de este Ayuntamiento con la categoría de Oficial, el cuál se le abonará en la correspondiente nómina de atrasos, por un importe total de </text:span><text:span text:style-name="T37">3.092,67 brutos </text:span><text:span text:style-name="T31">(correspondiente a la realización de </text:span><text:span text:style-name="T32">95:00 horas de servicios extraordinarios,</text:span><text:span text:style-name="T31"> con motivo de Dirección Técnica fiestas del Carmen de Aruineguín y Playa de Mogán, al amparo de lo dispuesto en el art. 7.3 Servicios Extraordinarios del vigente Acuerdo de Funcionarios de este Ayuntamiento, con un coste en concepto de seguridad social de </text:span><text:span text:style-name="T32">1.151,09 </text:span><text:span text:style-name="T31">, Todo ello con cargo a las partidas presupuestarias 132.15100 y 132.16000.</text:span></text:p>
      <text:p text:style-name="P54"><text:span text:style-name="T32">SEGUNDO.-</text:span><text:span text:style-name="T31"> Notificar la resolución que recaiga al Interesado, a la Junta de Personal, al Comité de Empresa, así como a la Intervención General.”</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0. Expte.: 14440/2024. Propuesta de aprobación de facturas y reconocimiento de obligaciones (JGL 01/10/2024).</text:span></text:span></text:p>
      <text:p text:style-name="P153"><text:span text:style-name="Strong_20_Emphasis"><text:span text:style-name="T335"/></text:span></text:p>
      <text:p text:style-name="P52"><text:span text:style-name="T32"><text:tab/></text:span><text:span text:style-name="T40">“Don Juan Ernesto Hernández Cruz</text:span><text:span text:style-name="T42">, Concejal Delegado en materia de Hacienda según Decreto 2023/3349, de 19 de junio, en relación al expediente y asunto epigrafiados, y estando conforme con el informe-propuesta de la técnico municipal del Ayuntamiento de Mogán de fecha 26/09/2024, con CSV ST006754aa9101a02fb007e8046090901L, tengo a bien emitir la siguiente propuesta.</text:span></text:p>
      <text:p text:style-name="P59">ANTECEDENTES DE HECHO</text:p>
      <text:p text:style-name="P54"><text:span text:style-name="T32">1.- </text:span><text:span text:style-name="T31">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469">Nº Registro</text:p>
            </table:table-cell>
            <table:table-cell table:style-name="Tabla6.B1" office:value-type="string">
              <text:p text:style-name="P469">Factura Nº</text:p>
            </table:table-cell>
            <table:table-cell table:style-name="Tabla6.B1" office:value-type="string">
              <text:p text:style-name="P469">Importe Total</text:p>
              <text:p text:style-name="P469">(Euros)</text:p>
            </table:table-cell>
            <table:table-cell table:style-name="Tabla6.A1" office:value-type="string">
              <text:p text:style-name="P469">Nombre</text:p>
            </table:table-cell>
            <table:table-cell table:style-name="Tabla6.A1" office:value-type="string">
              <text:p text:style-name="P469">Texto Explicativo</text:p>
            </table:table-cell>
            <table:table-cell table:style-name="Tabla6.A1" office:value-type="string">
              <text:p text:style-name="P469">Grupo de apuntes</text:p>
            </table:table-cell>
          </table:table-row>
        </table:table-header-rows>
        <table:table-row>
          <table:table-cell table:style-name="Tabla6.A2" office:value-type="string">
            <text:p text:style-name="P426">F/2024/985</text:p>
          </table:table-cell>
          <table:table-cell table:style-name="Tabla6.B2" office:value-type="string">
            <text:p text:style-name="P426">1/2024</text:p>
          </table:table-cell>
          <table:table-cell table:style-name="Tabla6.C2" office:value-type="float" office:value="101344.45">
            <text:p text:style-name="P427">101344,45</text:p>
          </table:table-cell>
          <table:table-cell table:style-name="Tabla6.A2" office:value-type="string">
            <text:p text:style-name="P426">CONSORCIO DE EMERGENCIAS DE GRAN CANARIA</text:p>
          </table:table-cell>
          <table:table-cell table:style-name="Tabla6.A2" office:value-type="string">
            <text:p text:style-name="P426">JGL 01/10/24. Convenio Consorcio Emergencia de Gran Canaria.1º Trimestre año 2024.</text:p>
          </table:table-cell>
          <table:table-cell table:style-name="Tabla6.A2" office:value-type="string">
            <text:p text:style-name="P426">POLICIA</text:p>
          </table:table-cell>
        </table:table-row>
        <table:table-row>
          <table:table-cell table:style-name="Tabla6.A2" office:value-type="string">
            <text:p text:style-name="P426">F/2024/3346</text:p>
          </table:table-cell>
          <table:table-cell table:style-name="Tabla6.B2" office:value-type="string">
            <text:p text:style-name="P426">Rect-MSA_24- 71</text:p>
          </table:table-cell>
          <table:table-cell table:style-name="Tabla6.C2" office:value-type="float" office:value="9133.46">
            <text:p text:style-name="P427">9133,46</text:p>
          </table:table-cell>
          <table:table-cell table:style-name="Tabla6.A2" office:value-type="string">
            <text:p text:style-name="P426">IURBAN DIGITAL TOURISM SL</text:p>
          </table:table-cell>
          <table:table-cell table:style-name="Tabla6.A2" office:value-type="string">
            <text:p text:style-name="P426">JGL 01/10/24. Expte. 6554/23. Renova licencia totem digital informa Pto Rico. 17/05/24</text:p>
          </table:table-cell>
          <table:table-cell table:style-name="Tabla6.A2" office:value-type="string">
            <text:p text:style-name="P426">TURISMO</text:p>
          </table:table-cell>
        </table:table-row>
        <table:table-row>
          <table:table-cell table:style-name="Tabla6.A2" office:value-type="string">
            <text:p text:style-name="P426">F/2024/4497</text:p>
          </table:table-cell>
          <table:table-cell table:style-name="Tabla6.B2" office:value-type="string">
            <text:p text:style-name="P426">Emit- 188</text:p>
          </table:table-cell>
          <table:table-cell table:style-name="Tabla6.C2" office:value-type="float" office:value="5.56">
            <text:p text:style-name="P427">5,56</text:p>
          </table:table-cell>
          <table:table-cell table:style-name="Tabla6.A2" office:value-type="string">
            <text:p text:style-name="P426">SUAREZ PRIETO MARÍA BELÉN</text:p>
          </table:table-cell>
          <table:table-cell table:style-name="Tabla6.A2" office:value-type="string">
            <text:p text:style-name="P426">JGL 01/10/24. Expte. 11393/24. Sum cartel difusi activi conmemo día internacional de la salud. 14/08/24</text:p>
          </table:table-cell>
          <table:table-cell table:style-name="Tabla6.A2" office:value-type="string">
            <text:p text:style-name="P426">PSICOLOGICA</text:p>
          </table:table-cell>
        </table:table-row>
        <table:table-row>
          <table:table-cell table:style-name="Tabla6.A2" office:value-type="string">
            <text:p text:style-name="P426">F/2024/4768</text:p>
          </table:table-cell>
          <table:table-cell table:style-name="Tabla6.B2" office:value-type="string">
            <text:p text:style-name="P426">Ayto-2024 4</text:p>
          </table:table-cell>
          <table:table-cell table:style-name="Tabla6.C2" office:value-type="float" office:value="560">
            <text:p text:style-name="P427">560</text:p>
          </table:table-cell>
          <table:table-cell table:style-name="Tabla6.A2" office:value-type="string">
            <text:p text:style-name="P426">LUIS ALBERTO PEREZ CAICEDO</text:p>
          </table:table-cell>
          <table:table-cell table:style-name="Tabla6.A2" office:value-type="string">
            <text:p text:style-name="P426">JGL 01/10/24. Expte. 12412/24. Serv diseño y adapta cartel XXXIII encuentro Veneguera. 14/08/24</text:p>
          </table:table-cell>
          <table:table-cell table:style-name="Tabla6.A2" office:value-type="string">
            <text:p text:style-name="P426">CULTURA</text:p>
          </table:table-cell>
        </table:table-row>
        <table:table-row>
          <table:table-cell table:style-name="Tabla6.A2" office:value-type="string">
            <text:p text:style-name="P426">F/2024/4783</text:p>
          </table:table-cell>
          <table:table-cell table:style-name="Tabla6.B2" office:value-type="string">
            <text:p text:style-name="P426">20241043</text:p>
          </table:table-cell>
          <table:table-cell table:style-name="Tabla6.C2" office:value-type="float" office:value="667.52">
            <text:p text:style-name="P427">667,52</text:p>
          </table:table-cell>
          <table:table-cell table:style-name="Tabla6.A2" office:value-type="string">
            <text:p text:style-name="P426">EBOGA SOLUCIONES Y SERVICIOS SEGURIDAD INTEGRAL S.L</text:p>
          </table:table-cell>
          <table:table-cell table:style-name="Tabla6.A2" office:value-type="string">
            <text:p text:style-name="P426">JGL 01/10/24. Expte. 363469/21. Serv sopor, mant forma software gest policial VINFOPOL. Agosto 24</text:p>
          </table:table-cell>
          <table:table-cell table:style-name="Tabla6.A2" office:value-type="string">
            <text:p text:style-name="P426">POLICIA</text:p>
          </table:table-cell>
        </table:table-row>
        <text:soft-page-break/>
        <table:table-row>
          <table:table-cell table:style-name="Tabla6.A2" office:value-type="string">
            <text:p text:style-name="P426">F/2024/4929</text:p>
          </table:table-cell>
          <table:table-cell table:style-name="Tabla6.B2" office:value-type="string">
            <text:p text:style-name="P426">442 244421002</text:p>
          </table:table-cell>
          <table:table-cell table:style-name="Tabla6.C2" office:value-type="float" office:value="141.55">
            <text:p text:style-name="P427">141,55</text:p>
          </table:table-cell>
          <table:table-cell table:style-name="Tabla6.A2" office:value-type="string">
            <text:p text:style-name="P426">EXCODIMO CANARIAS, S.L.</text:p>
          </table:table-cell>
          <table:table-cell table:style-name="Tabla6.A2" office:value-type="string">
            <text:p text:style-name="P426">JGL 01/10/24. Expte. 11210/24. Adquisi tissues despachos de atención psicológica. 26/07/24</text:p>
          </table:table-cell>
          <table:table-cell table:style-name="Tabla6.A2" office:value-type="string">
            <text:p text:style-name="P426">PSICOLOGICA</text:p>
          </table:table-cell>
        </table:table-row>
        <table:table-row>
          <table:table-cell table:style-name="Tabla6.A2" office:value-type="string">
            <text:p text:style-name="P426">F/2024/4944</text:p>
          </table:table-cell>
          <table:table-cell table:style-name="Tabla6.B2" office:value-type="string">
            <text:p text:style-name="P426">2440871604</text:p>
          </table:table-cell>
          <table:table-cell table:style-name="Tabla6.C2" office:value-type="float" office:value="5799.77">
            <text:p text:style-name="P427">5799,77</text:p>
          </table:table-cell>
          <table:table-cell table:style-name="Tabla6.A2" office:value-type="string">
            <text:p text:style-name="P426">CANARAGUA CONCESIONES S.A.</text:p>
          </table:table-cell>
          <table:table-cell table:style-name="Tabla6.A2" office:value-type="string">
            <text:p text:style-name="P426">JGL 01/10/24. Expte. 10952/24. Serv contr organolép agua consu humano. Agosto 24</text:p>
          </table:table-cell>
          <table:table-cell table:style-name="Tabla6.A2" office:value-type="string">
            <text:p text:style-name="P426">AGUAS</text:p>
          </table:table-cell>
        </table:table-row>
        <table:table-row>
          <table:table-cell table:style-name="Tabla6.A2" office:value-type="string">
            <text:p text:style-name="P426">F/2024/4946</text:p>
          </table:table-cell>
          <table:table-cell table:style-name="Tabla6.B2" office:value-type="string">
            <text:p text:style-name="P426">1013226242-59</text:p>
          </table:table-cell>
          <table:table-cell table:style-name="Tabla6.C2" office:value-type="float" office:value="11.68">
            <text:p text:style-name="P427">11,68</text:p>
          </table:table-cell>
          <table:table-cell table:style-name="Tabla6.A2" office:value-type="string">
            <text:p text:style-name="P426">VALORA GESTION TRIBUTARIA</text:p>
          </table:table-cell>
          <table:table-cell table:style-name="Tabla6.A2" office:value-type="string">
            <text:p text:style-name="P426">JGL 01/10/24. Expte. 13189/24. ÚLTIMO DIA 04/11/24. Suminis agua abasto ABASTOMOGAN. 31/05/24 al 30/06/24</text:p>
          </table:table-cell>
          <table:table-cell table:style-name="Tabla6.A2" office:value-type="string">
            <text:p text:style-name="P426">AGUAS</text:p>
          </table:table-cell>
        </table:table-row>
        <table:table-row>
          <table:table-cell table:style-name="Tabla6.A2" office:value-type="string">
            <text:p text:style-name="P426">F/2024/4960</text:p>
          </table:table-cell>
          <table:table-cell table:style-name="Tabla6.B2" office:value-type="string">
            <text:p text:style-name="P426">2024 31</text:p>
          </table:table-cell>
          <table:table-cell table:style-name="Tabla6.C2" office:value-type="float" office:value="802.5">
            <text:p text:style-name="P427">802,5</text:p>
          </table:table-cell>
          <table:table-cell table:style-name="Tabla6.A2" office:value-type="string">
            <text:p text:style-name="P426">MASDACHE COMUNICACIÓN S.L.</text:p>
          </table:table-cell>
          <table:table-cell table:style-name="Tabla6.A2" office:value-type="string">
            <text:p text:style-name="P426">JGL 01/10/24. Expte. 12869/24. Serv insti totem informati exposi y reconoci deporti historia juegos. 02/09 al 08/09/24</text:p>
          </table:table-cell>
          <table:table-cell table:style-name="Tabla6.A2" office:value-type="string">
            <text:p text:style-name="P426">DEPORTES</text:p>
          </table:table-cell>
        </table:table-row>
        <table:table-row>
          <table:table-cell table:style-name="Tabla6.A2" office:value-type="string">
            <text:p text:style-name="P426">F/2024/4961</text:p>
          </table:table-cell>
          <table:table-cell table:style-name="Tabla6.B2" office:value-type="string">
            <text:p text:style-name="P426">V248214</text:p>
          </table:table-cell>
          <table:table-cell table:style-name="Tabla6.C2" office:value-type="float" office:value="217.74">
            <text:p text:style-name="P427">217,74</text:p>
          </table:table-cell>
          <table:table-cell table:style-name="Tabla6.A2" office:value-type="string">
            <text:p text:style-name="P426">CANARY CONCRETE, S.A.</text:p>
          </table:table-cell>
          <table:table-cell table:style-name="Tabla6.A2" office:value-type="string">
            <text:p text:style-name="P426">JGL 01/10/24. Expte. 1101/24. Sum árido revuelto para repara y mante. 01/09 al 06/09/24</text:p>
          </table:table-cell>
          <table:table-cell table:style-name="Tabla6.A2" office:value-type="string">
            <text:p text:style-name="P426">COMPRAS</text:p>
          </table:table-cell>
        </table:table-row>
        <table:table-row>
          <table:table-cell table:style-name="Tabla6.A2" office:value-type="string">
            <text:p text:style-name="P426">F/2024/4965</text:p>
          </table:table-cell>
          <table:table-cell table:style-name="Tabla6.B2" office:value-type="string">
            <text:p text:style-name="P426">V248372</text:p>
          </table:table-cell>
          <table:table-cell table:style-name="Tabla6.C2" office:value-type="float" office:value="130.68">
            <text:p text:style-name="P427">130,68</text:p>
          </table:table-cell>
          <table:table-cell table:style-name="Tabla6.A2" office:value-type="string">
            <text:p text:style-name="P426">CANARY CONCRETE, S.A.</text:p>
          </table:table-cell>
          <table:table-cell table:style-name="Tabla6.A2" office:value-type="string">
            <text:p text:style-name="P426">JGL 01/10/24. Expte. 1101/24. Sum árido revuelto para repara manteni. 01/09 al 15/09/24</text:p>
          </table:table-cell>
          <table:table-cell table:style-name="Tabla6.A2" office:value-type="string">
            <text:p text:style-name="P426">COMPRAS</text:p>
          </table:table-cell>
        </table:table-row>
        <table:table-row>
          <table:table-cell table:style-name="Tabla6.A2" office:value-type="string">
            <text:p text:style-name="P426">F/2024/4980</text:p>
          </table:table-cell>
          <table:table-cell table:style-name="Tabla6.B2" office:value-type="string">
            <text:p text:style-name="P426">2024 58</text:p>
          </table:table-cell>
          <table:table-cell table:style-name="Tabla6.C2" office:value-type="float" office:value="108106.43">
            <text:p text:style-name="P427">108106,43</text:p>
          </table:table-cell>
          <table:table-cell table:style-name="Tabla6.A2" office:value-type="string">
            <text:p text:style-name="P426">MOGAN GESTION MUNICIPAL, S.L.U.</text:p>
          </table:table-cell>
          <table:table-cell table:style-name="Tabla6.A2" office:value-type="string">
            <text:p text:style-name="P426">JGL 01/10/24. Expte. 1168/21. Encomi recaudación. Agosto 24</text:p>
          </table:table-cell>
          <table:table-cell table:style-name="Tabla6.A2" office:value-type="string">
            <text:p text:style-name="P426">TESORERIA</text:p>
          </table:table-cell>
        </table:table-row>
        <table:table-row>
          <table:table-cell table:style-name="Tabla6.A2" office:value-type="string">
            <text:p text:style-name="P426">F/2024/4984</text:p>
          </table:table-cell>
          <table:table-cell table:style-name="Tabla6.B2" office:value-type="string">
            <text:p text:style-name="P426">2024 61</text:p>
          </table:table-cell>
          <table:table-cell table:style-name="Tabla6.C2" office:value-type="float" office:value="11323.81">
            <text:p text:style-name="P427">11323,81</text:p>
          </table:table-cell>
          <table:table-cell table:style-name="Tabla6.A2" office:value-type="string">
            <text:p text:style-name="P426">MOGAN GESTION MUNICIPAL, S.L.U.</text:p>
          </table:table-cell>
          <table:table-cell table:style-name="Tabla6.A2" office:value-type="string">
            <text:p text:style-name="P426">JGL 01/10/24. Expte. 15414/23. Enco serv contado agua. Agosto 24</text:p>
          </table:table-cell>
          <table:table-cell table:style-name="Tabla6.A2" office:value-type="string">
            <text:p text:style-name="P426">AGUAS</text:p>
          </table:table-cell>
        </table:table-row>
        <table:table-row>
          <table:table-cell table:style-name="Tabla6.A2" office:value-type="string">
            <text:p text:style-name="P426">F/2024/4985</text:p>
          </table:table-cell>
          <table:table-cell table:style-name="Tabla6.B2" office:value-type="string">
            <text:p text:style-name="P426">2024 62</text:p>
          </table:table-cell>
          <table:table-cell table:style-name="Tabla6.C2" office:value-type="float" office:value="12534.67">
            <text:p text:style-name="P427">12534,67</text:p>
          </table:table-cell>
          <table:table-cell table:style-name="Tabla6.A2" office:value-type="string">
            <text:p text:style-name="P426">MOGAN GESTION MUNICIPAL, S.L.U.</text:p>
          </table:table-cell>
          <table:table-cell table:style-name="Tabla6.A2" office:value-type="string">
            <text:p text:style-name="P426">JGL 01/10/24. Expte. 15240/23. Enco gest serv estacio limita y control horario. Agosto 24</text:p>
          </table:table-cell>
          <table:table-cell table:style-name="Tabla6.A2" office:value-type="string">
            <text:p text:style-name="P426">SERVPUBLICOS</text:p>
          </table:table-cell>
        </table:table-row>
        <table:table-row>
          <table:table-cell table:style-name="Tabla6.A2" office:value-type="string">
            <text:p text:style-name="P426">F/2024/4986</text:p>
          </table:table-cell>
          <table:table-cell table:style-name="Tabla6.B2" office:value-type="string">
            <text:p text:style-name="P426">2024 63</text:p>
          </table:table-cell>
          <table:table-cell table:style-name="Tabla6.C2" office:value-type="float" office:value="99356.28">
            <text:p text:style-name="P427">99356,28</text:p>
          </table:table-cell>
          <table:table-cell table:style-name="Tabla6.A2" office:value-type="string">
            <text:p text:style-name="P426">MOGAN GESTION MUNICIPAL, S.L.U.</text:p>
          </table:table-cell>
          <table:table-cell table:style-name="Tabla6.A2" office:value-type="string">
            <text:p text:style-name="P426">JGL 01/10/24. Expte. 15439/23. Enco gest serv tempora playa mcipal. Agosto 24</text:p>
          </table:table-cell>
          <table:table-cell table:style-name="Tabla6.A2" office:value-type="string">
            <text:p text:style-name="P426">PLAYAS</text:p>
          </table:table-cell>
        </table:table-row>
        <table:table-row>
          <table:table-cell table:style-name="Tabla6.A2" office:value-type="string">
            <text:p text:style-name="P426">F/2024/5023</text:p>
          </table:table-cell>
          <table:table-cell table:style-name="Tabla6.B2" office:value-type="string">
            <text:p text:style-name="P426">FA24 00775</text:p>
          </table:table-cell>
          <table:table-cell table:style-name="Tabla6.C2" office:value-type="float" office:value="14752.09">
            <text:p text:style-name="P427">14752,09</text:p>
          </table:table-cell>
          <table:table-cell table:style-name="Tabla6.A2" office:value-type="string">
            <text:p text:style-name="P426">AUGUSTA CANARIAS S.L</text:p>
          </table:table-cell>
          <table:table-cell table:style-name="Tabla6.A2" office:value-type="string">
            <text:p text:style-name="P426">JGL 01/10/24. Expte. 8725/24. Toldo CEO Motor grande, Pto. Rico. 24-OBR-26. 03/09/24</text:p>
          </table:table-cell>
          <table:table-cell table:style-name="Tabla6.A2" office:value-type="string">
            <text:p text:style-name="P426">OBRAS</text:p>
          </table:table-cell>
        </table:table-row>
        <table:table-row>
          <table:table-cell table:style-name="Tabla6.A2" office:value-type="string">
            <text:p text:style-name="P426">F/2024/5025</text:p>
          </table:table-cell>
          <table:table-cell table:style-name="Tabla6.B2" office:value-type="string">
            <text:p text:style-name="P426">2024/FG 004264</text:p>
          </table:table-cell>
          <table:table-cell table:style-name="Tabla6.C2" office:value-type="float" office:value="24615.62">
            <text:p text:style-name="P427">24615,62</text:p>
          </table:table-cell>
          <table:table-cell table:style-name="Tabla6.A2" office:value-type="string">
            <text:p text:style-name="P426">SUMINISTROS SANTANA DOMINGUEZ, S.L.U.</text:p>
          </table:table-cell>
          <table:table-cell table:style-name="Tabla6.A2" office:value-type="string">
            <text:p text:style-name="P426">JGL 01/10/24. Expte. 11794/23. Sum combus instala deporti. 01/04 al 30/06/24.</text:p>
          </table:table-cell>
          <table:table-cell table:style-name="Tabla6.A2" office:value-type="string">
            <text:p text:style-name="P426">DEPORTES</text:p>
          </table:table-cell>
        </table:table-row>
        <table:table-row>
          <table:table-cell table:style-name="Tabla6.A2" office:value-type="string">
            <text:p text:style-name="P426">F/2024/5028</text:p>
          </table:table-cell>
          <table:table-cell table:style-name="Tabla6.B2" office:value-type="string">
            <text:p text:style-name="P426">1/2024</text:p>
          </table:table-cell>
          <table:table-cell table:style-name="Tabla6.C2" office:value-type="float" office:value="370.8">
            <text:p text:style-name="P427">370,8</text:p>
          </table:table-cell>
          <table:table-cell table:style-name="Tabla6.A2" office:value-type="string">
            <text:p text:style-name="P426">SERVICIOS SELENIA DE CANARIAS S.L</text:p>
          </table:table-cell>
          <table:table-cell table:style-name="Tabla6.A2" office:value-type="string">
            <text:p text:style-name="P426">JGL 01/10/24. Expte. 7095/24. Serv transpor (Pfae Mogán playa segura). 08/05/24</text:p>
          </table:table-cell>
          <table:table-cell table:style-name="Tabla6.A2" office:value-type="string">
            <text:p text:style-name="P426">EMPLEO</text:p>
          </table:table-cell>
        </table:table-row>
        <table:table-row>
          <table:table-cell table:style-name="Tabla6.A2" office:value-type="string">
            <text:p text:style-name="P426">F/2024/5054</text:p>
          </table:table-cell>
          <table:table-cell table:style-name="Tabla6.B2" office:value-type="string">
            <text:p text:style-name="P426">Emit- 170</text:p>
          </table:table-cell>
          <table:table-cell table:style-name="Tabla6.C2" office:value-type="float" office:value="5343.79">
            <text:p text:style-name="P427">5343,79</text:p>
          </table:table-cell>
          <table:table-cell table:style-name="Tabla6.A2" office:value-type="string">
            <text:p text:style-name="P426">RING CANARIAS S.</text:p>
          </table:table-cell>
          <table:table-cell table:style-name="Tabla6.A2" office:value-type="string">
            <text:p text:style-name="P426">JGL 01/10/24. Expte. 12606/24. Serv repra colector sanea parte altal Gloria Palace. Agosto 24</text:p>
          </table:table-cell>
          <table:table-cell table:style-name="Tabla6.A2" office:value-type="string">
            <text:p text:style-name="P426">AGUAS</text:p>
          </table:table-cell>
        </table:table-row>
        <table:table-row>
          <table:table-cell table:style-name="Tabla6.A2" office:value-type="string">
            <text:p text:style-name="P426">F/2024/5057</text:p>
          </table:table-cell>
          <table:table-cell table:style-name="Tabla6.B2" office:value-type="string">
            <text:p text:style-name="P426">408100383</text:p>
          </table:table-cell>
          <table:table-cell table:style-name="Tabla6.C2" office:value-type="float" office:value="12385.95">
            <text:p text:style-name="P427">12385,95</text:p>
          </table:table-cell>
          <table:table-cell table:style-name="Tabla6.A2" office:value-type="string">
            <text:p text:style-name="P426">INSTALACIONES Y MONTAJES ELECTRICOS CANARIOS EL SOL SL</text:p>
          </table:table-cell>
          <table:table-cell table:style-name="Tabla6.A2" office:value-type="string">
            <text:p text:style-name="P426">JGL 01/10/24. Expte. 7692/24. Repar siste protecc contrain CEIP Artemi Semidán. 20/09/24</text:p>
          </table:table-cell>
          <table:table-cell table:style-name="Tabla6.A2" office:value-type="string">
            <text:p text:style-name="P426">OBRAS</text:p>
          </table:table-cell>
        </table:table-row>
        <table:table-row>
          <table:table-cell table:style-name="Tabla6.A22" office:value-type="string">
            <text:p text:style-name="P9"/>
          </table:table-cell>
          <table:table-cell table:style-name="Tabla6.B22" office:value-type="string">
            <text:p text:style-name="P428">TOTAL.-</text:p>
          </table:table-cell>
          <table:table-cell table:style-name="Tabla6.C22" office:value-type="float" office:value="407604.35">
            <text:p text:style-name="P429">407604,35<text:soft-page-break/></text:p>
          </table:table-cell>
          <table:table-cell table:style-name="Tabla6.A22" office:value-type="string">
            <text:p text:style-name="P9"/>
          </table:table-cell>
          <table:table-cell table:style-name="Tabla6.A22" office:value-type="string">
            <text:p text:style-name="P9"/>
          </table:table-cell>
          <table:table-cell table:style-name="Tabla6.A22" office:value-type="string">
            <text:p text:style-name="P9"/>
          </table:table-cell>
        </table:table-row>
      </table:table>
      <text:p text:style-name="P82"><text:span text:style-name="T35">2.- </text:span><text:span text:style-name="T34">Se han presentado por el Punto General de Entrada de Facturas Electrónicas las facturas, que a continuación se detallan, relacionadas con la ejecución de la subvención concedida al Ayuntamiento de </text:span><text:span text:style-name="T34">Mogán, mediante Orden n.º 499/2022, de 28/12/2022, de la Consejería de Turismo, Industria y Comercio del Gobierno de Canarias, para la ejecución del PSTD Ayuntamiento de Mogán,</text:span><text:span text:style-name="T31"> </text:span><text:span text:style-name="T35">en el marco del Plan de Recuperación, Transformación y Resiliencia, financiado por la Unión Europea Next Generation EU </text:span><text:span text:style-name="T34">(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469">Nº Registro</text:p>
            </table:table-cell>
            <table:table-cell table:style-name="Tabla7.B1" office:value-type="string">
              <text:p text:style-name="P469">Factura Nº</text:p>
            </table:table-cell>
            <table:table-cell table:style-name="Tabla7.B1" office:value-type="string">
              <text:p text:style-name="P469">Importe Total</text:p>
              <text:p text:style-name="P469">(Euros)</text:p>
            </table:table-cell>
            <table:table-cell table:style-name="Tabla7.A1" office:value-type="string">
              <text:p text:style-name="P469">Nombre</text:p>
            </table:table-cell>
            <table:table-cell table:style-name="Tabla7.A1" office:value-type="string">
              <text:p text:style-name="P469">Texto Explicativo</text:p>
            </table:table-cell>
            <table:table-cell table:style-name="Tabla7.A1" office:value-type="string">
              <text:p text:style-name="P469">Grupo de apuntes</text:p>
            </table:table-cell>
          </table:table-row>
        </table:table-header-rows>
        <table:table-row>
          <table:table-cell table:style-name="Tabla7.A2" office:value-type="string">
            <text:p text:style-name="P426">F/2024/4675</text:p>
          </table:table-cell>
          <table:table-cell table:style-name="Tabla7.B2" office:value-type="string">
            <text:p text:style-name="P426">2024 054</text:p>
          </table:table-cell>
          <table:table-cell table:style-name="Tabla7.C2" office:value-type="float" office:value="7575.64">
            <text:p text:style-name="P427">7575,64</text:p>
          </table:table-cell>
          <table:table-cell table:style-name="Tabla7.A2" office:value-type="string">
            <text:p text:style-name="P426">KHORA URBAN CONSULTING S.L.</text:p>
          </table:table-cell>
          <table:table-cell table:style-name="Tabla7.A2" office:value-type="string">
            <text:p text:style-name="P426">JGL 01/10/24. Expte. 2851/23. Serv asist técni sost turísti ""Mogán: Monta, Mar y Cielo"" Agosto 24. Next generation. ISP</text:p>
          </table:table-cell>
          <table:table-cell table:style-name="Tabla7.A2" office:value-type="string">
            <text:p text:style-name="P426">ALCALDIA</text:p>
          </table:table-cell>
        </table:table-row>
        <table:table-row>
          <table:table-cell table:style-name="Tabla7.A2" office:value-type="string">
            <text:p text:style-name="P426">F/2024/4435</text:p>
          </table:table-cell>
          <table:table-cell table:style-name="Tabla7.B2" office:value-type="string">
            <text:p text:style-name="P426">FAC 98</text:p>
          </table:table-cell>
          <table:table-cell table:style-name="Tabla7.C2" office:value-type="float" office:value="8310">
            <text:p text:style-name="P427">8310</text:p>
          </table:table-cell>
          <table:table-cell table:style-name="Tabla7.A2" office:value-type="string">
            <text:p text:style-name="P426">JORGE ANTONIO RAMIREZ SARMIENTO</text:p>
          </table:table-cell>
          <table:table-cell table:style-name="Tabla7.A2" office:value-type="string">
            <text:p text:style-name="P426">JGL 01/10/24. Expte. 9426/24. 2ª Sec forma descen bco medio natu. 01/07 al 01/08/24. NEX GENERATION.</text:p>
          </table:table-cell>
          <table:table-cell table:style-name="Tabla7.A2" office:value-type="string">
            <text:p text:style-name="P426">FONDOS EUROPEOS</text:p>
          </table:table-cell>
        </table:table-row>
        <table:table-row>
          <table:table-cell table:style-name="Tabla7.A4" office:value-type="string">
            <text:p text:style-name="P9"/>
          </table:table-cell>
          <table:table-cell table:style-name="Tabla7.B4" office:value-type="string">
            <text:p text:style-name="P428">TOTAL.-</text:p>
          </table:table-cell>
          <table:table-cell table:style-name="Tabla7.C4" office:value-type="float" office:value="15885.64">
            <text:p text:style-name="P429">15885,64</text:p>
          </table:table-cell>
          <table:table-cell table:style-name="Tabla7.A4" office:value-type="string">
            <text:p text:style-name="P9"/>
          </table:table-cell>
          <table:table-cell table:style-name="Tabla7.A4" office:value-type="string">
            <text:p text:style-name="P9"/>
          </table:table-cell>
          <table:table-cell table:style-name="Tabla7.A4" office:value-type="string">
            <text:p text:style-name="P9"/>
          </table:table-cell>
        </table:table-row>
      </table:table>
      <text:p text:style-name="P82"><text:span text:style-name="T35">3.- </text:span><text:span text:style-name="T34">Todas las facturas que figuran en el listado anterior cuentan con la conformidad del responsable y concejal del área.</text:span></text:p>
      <text:p text:style-name="P82"><text:span text:style-name="T35">4.- </text:span><text:span text:style-name="T34">Se ha comprobado que todos los gastos tienen sus respectivos documentos contables de RC o AD que acredita la consignación presupuestaria.</text:span></text:p>
      <text:p text:style-name="P86">FUNDAMENTOS JURÍDICOS</text:p>
      <text:h text:style-name="P570" text:outline-level="5">I</text:h>
      <text:p text:style-name="P86">Concepto de Reconocimiento de Obligaciones</text:p>
      <text:p text:style-name="P87">El Real Decreto 500/1990, en su artículo 58 establece: El reconocimiento y liquidación de la obligación es el acto mediante el cual se declara la existencia de un crédito exigible contra la Entidad derivado de un gasto autorizado y comprometido.</text:p>
      <text:p text:style-name="P86">II</text:p>
      <text:p text:style-name="P86">Requisitos para el Reconocimiento de Obligaciones Contractuales</text:p>
      <text:p text:style-name="P9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90">2. Las Entidades locales establecerán, en las bases de ejecución del presupuesto, los documentos y requisitos que, de acuerdo con el tipo de gastos, justifiquen el reconocimiento de la obligación.</text:p>
      <text:p text:style-name="P90">...</text:p>
      <text:p text:style-name="P90">En este sentido, la Base de Ejecución de Presupuesto 18.2 establece que Los documentos justificativos del reconocimiento de la obligación deberán contener, como mínimo, los siguientes datos:</text:p>
      <text:list xml:id="list8792783395235407904" text:style-name="L1">
        <text:list-item>
          <text:p text:style-name="P573">Identificación del Ente.</text:p>
        </text:list-item>
        <text:list-item>
          <text:p text:style-name="P573">Identificación del contratista.</text:p>
        </text:list-item>
        <text:list-item>
          <text:p text:style-name="P573"><text:soft-page-break/>Número de la factura.</text:p>
        </text:list-item>
        <text:list-item>
          <text:p text:style-name="P573">Descripción suficiente del suministro realizado o del servicio prestado.</text:p>
        </text:list-item>
        <text:list-item>
          <text:p text:style-name="P573">Centro gestor que efectuó el encargo.</text:p>
        </text:list-item>
        <text:list-item>
          <text:p text:style-name="P573">Número del expediente de gasto que ampara la adjudicación.</text:p>
        </text:list-item>
        <text:list-item>
          <text:p text:style-name="P573">Importe facturado, en su caso, con anterioridad, en relación a dicho gasto.</text:p>
        </text:list-item>
        <text:list-item>
          <text:p text:style-name="P573">Sello y firma del contratista/acreedor.</text:p>
        </text:list-item>
        <text:list-item>
          <text:p text:style-name="P57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90">Por su parte, la Base de Ejecución del Presupuesto 20.3 exige la prestación de la conformidad por parte del Centro Gestor del Gasto.</text:p>
      <text:p text:style-name="P9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1">Así mismo, las facturas deberán venir acompañadas de los documentos y requisitos que vengan impuestos por los respectivos Pliegos y acuerdos contractuales..</text:p>
      <text:p text:style-name="P93">III</text:p>
      <text:p text:style-name="P93">Falta de Crédito</text:p>
      <text:p text:style-name="P91">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91">Con idéntico alcance, el artículo 39.2 de la Ley de Contratos del Sector Público recoge como causa de nulidad de pleno derecho de los contratos, la carencia o insuficiencia de crédito, en su apartado b).</text:p>
      <text:p text:style-name="P86">IV</text:p>
      <text:p text:style-name="P86">Órgano competente</text:p>
      <text:p text:style-name="P87">El artículo 185 del TRLRHL establece que 2. Corresponderá al presidente de la corporación el reconocimiento y liquidación de las obligaciones derivadas de compromisos de gastos legalmente adquiridos.</text:p>
      <text:p text:style-name="P87">3. Las facultades a que se refieren los apartados anteriores podrán desconcentrarse o delegarse ....</text:p>
      <text:p text:style-name="P87">Este mismo criterio viene reforzado por el artículo 60 del Real Decreto 500/1990.</text:p>
      <text:p text:style-name="P8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82"><text:span text:style-name="T9">En virtud de todo lo anterior, tengo a bien elevar a </text:span><text:span text:style-name="T34">la Junta de Gobierno Local la sigu</text:span><text:span text:style-name="T9">iente</text:span></text:p>
      <text:p text:style-name="P86">PROPUESTA</text:p>
      <text:p text:style-name="P82"><text:span text:style-name="T35">PRIMERO</text:span><text:span text:style-name="T34">.- Aprobar las facturas y, por ende, reconocer las obligaciones a favor de los contratistas, por los importes y conceptos que se relacionan en el siguiente listad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469">Nº Registro</text:p>
            </table:table-cell>
            <table:table-cell table:style-name="Tabla8.B1" office:value-type="string">
              <text:p text:style-name="P469">Factura Nº</text:p>
            </table:table-cell>
            <table:table-cell table:style-name="Tabla8.B1" office:value-type="string">
              <text:p text:style-name="P469">Importe Total</text:p>
              <text:p text:style-name="P469">(Euros)</text:p>
            </table:table-cell>
            <table:table-cell table:style-name="Tabla8.A1" office:value-type="string">
              <text:p text:style-name="P469">Nombre</text:p>
            </table:table-cell>
            <table:table-cell table:style-name="Tabla8.A1" office:value-type="string">
              <text:p text:style-name="P469">Texto Explicativo</text:p>
            </table:table-cell>
            <table:table-cell table:style-name="Tabla8.A1" office:value-type="string">
              <text:p text:style-name="P469">Grupo de apuntes</text:p>
            </table:table-cell>
          </table:table-row>
        </table:table-header-rows>
        <table:table-row>
          <table:table-cell table:style-name="Tabla8.A2" office:value-type="string">
            <text:p text:style-name="P426">F/2024/985</text:p>
          </table:table-cell>
          <table:table-cell table:style-name="Tabla8.B2" office:value-type="string">
            <text:p text:style-name="P426">1/2024</text:p>
          </table:table-cell>
          <table:table-cell table:style-name="Tabla8.C2" office:value-type="float" office:value="101344.45">
            <text:p text:style-name="P427">101344,45</text:p>
          </table:table-cell>
          <table:table-cell table:style-name="Tabla8.A2" office:value-type="string">
            <text:p text:style-name="P426">CONSORCIO DE EMERGENCIAS DE GRAN CANARIA</text:p>
          </table:table-cell>
          <table:table-cell table:style-name="Tabla8.A2" office:value-type="string">
            <text:p text:style-name="P426">JGL 01/10/24. Convenio Consorcio Emergencia de Gran Canaria.1º Trimestre año 2024.</text:p>
          </table:table-cell>
          <table:table-cell table:style-name="Tabla8.A2" office:value-type="string">
            <text:p text:style-name="P426">POLICIA</text:p>
          </table:table-cell>
        </table:table-row>
        <table:table-row>
          <table:table-cell table:style-name="Tabla8.A2" office:value-type="string">
            <text:p text:style-name="P426">F/2024/3346</text:p>
          </table:table-cell>
          <table:table-cell table:style-name="Tabla8.B2" office:value-type="string">
            <text:p text:style-name="P426">Rect-MSA_24- 71</text:p>
          </table:table-cell>
          <table:table-cell table:style-name="Tabla8.C2" office:value-type="float" office:value="9133.46">
            <text:p text:style-name="P427">9133,46</text:p>
          </table:table-cell>
          <table:table-cell table:style-name="Tabla8.A2" office:value-type="string">
            <text:p text:style-name="P426">IURBAN DIGITAL TOURISM SL</text:p>
          </table:table-cell>
          <table:table-cell table:style-name="Tabla8.A2" office:value-type="string">
            <text:p text:style-name="P426">JGL 01/10/24. Expte. 6554/23. Renova licencia totem digital informa <text:soft-page-break/>Pto Rico. 17/05/24</text:p>
          </table:table-cell>
          <table:table-cell table:style-name="Tabla8.A2" office:value-type="string">
            <text:p text:style-name="P426">TURISMO<text:soft-page-break/></text:p>
          </table:table-cell>
        </table:table-row>
        <table:table-row>
          <table:table-cell table:style-name="Tabla8.A2" office:value-type="string">
            <text:p text:style-name="P426">F/2024/4497</text:p>
          </table:table-cell>
          <table:table-cell table:style-name="Tabla8.B2" office:value-type="string">
            <text:p text:style-name="P426">Emit- 188</text:p>
          </table:table-cell>
          <table:table-cell table:style-name="Tabla8.C2" office:value-type="float" office:value="5.56">
            <text:p text:style-name="P427">5,56</text:p>
          </table:table-cell>
          <table:table-cell table:style-name="Tabla8.A2" office:value-type="string">
            <text:p text:style-name="P426">SUAREZ PRIETO MARÍA BELÉN</text:p>
          </table:table-cell>
          <table:table-cell table:style-name="Tabla8.A2" office:value-type="string">
            <text:p text:style-name="P426">JGL 01/10/24. Expte. 11393/24. Sum cartel difusi activi conmemo día internacional de la salud. 14/08/24</text:p>
          </table:table-cell>
          <table:table-cell table:style-name="Tabla8.A2" office:value-type="string">
            <text:p text:style-name="P426">PSICOLOGICA</text:p>
          </table:table-cell>
        </table:table-row>
        <table:table-row>
          <table:table-cell table:style-name="Tabla8.A2" office:value-type="string">
            <text:p text:style-name="P426">F/2024/4768</text:p>
          </table:table-cell>
          <table:table-cell table:style-name="Tabla8.B2" office:value-type="string">
            <text:p text:style-name="P426">Ayto-2024 4</text:p>
          </table:table-cell>
          <table:table-cell table:style-name="Tabla8.C2" office:value-type="float" office:value="560">
            <text:p text:style-name="P427">560</text:p>
          </table:table-cell>
          <table:table-cell table:style-name="Tabla8.A2" office:value-type="string">
            <text:p text:style-name="P426">LUIS ALBERTO PEREZ CAICEDO</text:p>
          </table:table-cell>
          <table:table-cell table:style-name="Tabla8.A2" office:value-type="string">
            <text:p text:style-name="P426">JGL 01/10/24. Expte. 12412/24. Serv diseño y adapta cartel XXXIII encuentro Veneguera. 14/08/24</text:p>
          </table:table-cell>
          <table:table-cell table:style-name="Tabla8.A2" office:value-type="string">
            <text:p text:style-name="P426">CULTURA</text:p>
          </table:table-cell>
        </table:table-row>
        <table:table-row>
          <table:table-cell table:style-name="Tabla8.A2" office:value-type="string">
            <text:p text:style-name="P426">F/2024/4783</text:p>
          </table:table-cell>
          <table:table-cell table:style-name="Tabla8.B2" office:value-type="string">
            <text:p text:style-name="P426">20241043</text:p>
          </table:table-cell>
          <table:table-cell table:style-name="Tabla8.C2" office:value-type="float" office:value="667.52">
            <text:p text:style-name="P427">667,52</text:p>
          </table:table-cell>
          <table:table-cell table:style-name="Tabla8.A2" office:value-type="string">
            <text:p text:style-name="P426">EBOGA SOLUCIONES Y SERVICIOS SEGURIDAD INTEGRAL S.L</text:p>
          </table:table-cell>
          <table:table-cell table:style-name="Tabla8.A2" office:value-type="string">
            <text:p text:style-name="P426">JGL 01/10/24. Expte. 363469/21. Serv sopor, mant forma software gest policial VINFOPOL. Agosto 24</text:p>
          </table:table-cell>
          <table:table-cell table:style-name="Tabla8.A2" office:value-type="string">
            <text:p text:style-name="P426">POLICIA</text:p>
          </table:table-cell>
        </table:table-row>
        <table:table-row>
          <table:table-cell table:style-name="Tabla8.A2" office:value-type="string">
            <text:p text:style-name="P426">F/2024/4929</text:p>
          </table:table-cell>
          <table:table-cell table:style-name="Tabla8.B2" office:value-type="string">
            <text:p text:style-name="P426">442 244421002</text:p>
          </table:table-cell>
          <table:table-cell table:style-name="Tabla8.C2" office:value-type="float" office:value="141.55">
            <text:p text:style-name="P427">141,55</text:p>
          </table:table-cell>
          <table:table-cell table:style-name="Tabla8.A2" office:value-type="string">
            <text:p text:style-name="P426">EXCODIMO CANARIAS, S.L.</text:p>
          </table:table-cell>
          <table:table-cell table:style-name="Tabla8.A2" office:value-type="string">
            <text:p text:style-name="P426">JGL 01/10/24. Expte. 11210/24. Adquisi tissues despachos de atención psicológica. 26/07/24</text:p>
          </table:table-cell>
          <table:table-cell table:style-name="Tabla8.A2" office:value-type="string">
            <text:p text:style-name="P426">PSICOLOGICA</text:p>
          </table:table-cell>
        </table:table-row>
        <table:table-row>
          <table:table-cell table:style-name="Tabla8.A2" office:value-type="string">
            <text:p text:style-name="P426">F/2024/4944</text:p>
          </table:table-cell>
          <table:table-cell table:style-name="Tabla8.B2" office:value-type="string">
            <text:p text:style-name="P426">2440871604</text:p>
          </table:table-cell>
          <table:table-cell table:style-name="Tabla8.C2" office:value-type="float" office:value="5799.77">
            <text:p text:style-name="P427">5799,77</text:p>
          </table:table-cell>
          <table:table-cell table:style-name="Tabla8.A2" office:value-type="string">
            <text:p text:style-name="P426">CANARAGUA CONCESIONES S.A.</text:p>
          </table:table-cell>
          <table:table-cell table:style-name="Tabla8.A2" office:value-type="string">
            <text:p text:style-name="P426">JGL 01/10/24. Expte. 10952/24. Serv contr organolép agua consu humano. Agosto 24</text:p>
          </table:table-cell>
          <table:table-cell table:style-name="Tabla8.A2" office:value-type="string">
            <text:p text:style-name="P426">AGUAS</text:p>
          </table:table-cell>
        </table:table-row>
        <table:table-row>
          <table:table-cell table:style-name="Tabla8.A2" office:value-type="string">
            <text:p text:style-name="P426">F/2024/4946</text:p>
          </table:table-cell>
          <table:table-cell table:style-name="Tabla8.B2" office:value-type="string">
            <text:p text:style-name="P426">1013226242-59</text:p>
          </table:table-cell>
          <table:table-cell table:style-name="Tabla8.C2" office:value-type="float" office:value="11.68">
            <text:p text:style-name="P427">11,68</text:p>
          </table:table-cell>
          <table:table-cell table:style-name="Tabla8.A2" office:value-type="string">
            <text:p text:style-name="P426">VALORA GESTION TRIBUTARIA</text:p>
          </table:table-cell>
          <table:table-cell table:style-name="Tabla8.A2" office:value-type="string">
            <text:p text:style-name="P426">JGL 01/10/24. Expte. 13189/24. ÚLTIMO DIA 04/11/24. Suminis agua abasto ABASTOMOGAN. 31/05/24 al 30/06/24</text:p>
          </table:table-cell>
          <table:table-cell table:style-name="Tabla8.A2" office:value-type="string">
            <text:p text:style-name="P426">AGUAS</text:p>
          </table:table-cell>
        </table:table-row>
        <table:table-row>
          <table:table-cell table:style-name="Tabla8.A2" office:value-type="string">
            <text:p text:style-name="P426">F/2024/4960</text:p>
          </table:table-cell>
          <table:table-cell table:style-name="Tabla8.B2" office:value-type="string">
            <text:p text:style-name="P426">2024 31</text:p>
          </table:table-cell>
          <table:table-cell table:style-name="Tabla8.C2" office:value-type="float" office:value="802.5">
            <text:p text:style-name="P427">802,5</text:p>
          </table:table-cell>
          <table:table-cell table:style-name="Tabla8.A2" office:value-type="string">
            <text:p text:style-name="P426">MASDACHE COMUNICACIÓN S.L.</text:p>
          </table:table-cell>
          <table:table-cell table:style-name="Tabla8.A2" office:value-type="string">
            <text:p text:style-name="P426">JGL 01/10/24. Expte. 12869/24. Serv insti totem informati exposi y reconoci deporti historia juegos. 02/09 al 08/09/24</text:p>
          </table:table-cell>
          <table:table-cell table:style-name="Tabla8.A2" office:value-type="string">
            <text:p text:style-name="P426">DEPORTES</text:p>
          </table:table-cell>
        </table:table-row>
        <table:table-row>
          <table:table-cell table:style-name="Tabla8.A2" office:value-type="string">
            <text:p text:style-name="P426">F/2024/4961</text:p>
          </table:table-cell>
          <table:table-cell table:style-name="Tabla8.B2" office:value-type="string">
            <text:p text:style-name="P426">V248214</text:p>
          </table:table-cell>
          <table:table-cell table:style-name="Tabla8.C2" office:value-type="float" office:value="217.74">
            <text:p text:style-name="P427">217,74</text:p>
          </table:table-cell>
          <table:table-cell table:style-name="Tabla8.A2" office:value-type="string">
            <text:p text:style-name="P426">CANARY CONCRETE, S.A.</text:p>
          </table:table-cell>
          <table:table-cell table:style-name="Tabla8.A2" office:value-type="string">
            <text:p text:style-name="P426">JGL 01/10/24. Expte. 1101/24. Sum árido revuelto para repara y mante. 01/09 al 06/09/24</text:p>
          </table:table-cell>
          <table:table-cell table:style-name="Tabla8.A2" office:value-type="string">
            <text:p text:style-name="P426">COMPRAS</text:p>
          </table:table-cell>
        </table:table-row>
        <table:table-row>
          <table:table-cell table:style-name="Tabla8.A2" office:value-type="string">
            <text:p text:style-name="P426">F/2024/4965</text:p>
          </table:table-cell>
          <table:table-cell table:style-name="Tabla8.B2" office:value-type="string">
            <text:p text:style-name="P426">V248372</text:p>
          </table:table-cell>
          <table:table-cell table:style-name="Tabla8.C2" office:value-type="float" office:value="130.68">
            <text:p text:style-name="P427">130,68</text:p>
          </table:table-cell>
          <table:table-cell table:style-name="Tabla8.A2" office:value-type="string">
            <text:p text:style-name="P426">CANARY CONCRETE, S.A.</text:p>
          </table:table-cell>
          <table:table-cell table:style-name="Tabla8.A2" office:value-type="string">
            <text:p text:style-name="P426">JGL 01/10/24. Expte. 1101/24. Sum árido revuelto para repara manteni. 01/09 al 15/09/24</text:p>
          </table:table-cell>
          <table:table-cell table:style-name="Tabla8.A2" office:value-type="string">
            <text:p text:style-name="P426">COMPRAS</text:p>
          </table:table-cell>
        </table:table-row>
        <table:table-row>
          <table:table-cell table:style-name="Tabla8.A2" office:value-type="string">
            <text:p text:style-name="P426">F/2024/4980</text:p>
          </table:table-cell>
          <table:table-cell table:style-name="Tabla8.B2" office:value-type="string">
            <text:p text:style-name="P426">2024 58</text:p>
          </table:table-cell>
          <table:table-cell table:style-name="Tabla8.C2" office:value-type="float" office:value="108106.43">
            <text:p text:style-name="P427">108106,43</text:p>
          </table:table-cell>
          <table:table-cell table:style-name="Tabla8.A2" office:value-type="string">
            <text:p text:style-name="P426">MOGAN GESTION MUNICIPAL, S.L.U.</text:p>
          </table:table-cell>
          <table:table-cell table:style-name="Tabla8.A2" office:value-type="string">
            <text:p text:style-name="P426">JGL 01/10/24. Expte. 1168/21. Encomi recaudación. Agosto 24</text:p>
          </table:table-cell>
          <table:table-cell table:style-name="Tabla8.A2" office:value-type="string">
            <text:p text:style-name="P426">TESORERIA</text:p>
          </table:table-cell>
        </table:table-row>
        <table:table-row>
          <table:table-cell table:style-name="Tabla8.A2" office:value-type="string">
            <text:p text:style-name="P426">F/2024/4984</text:p>
          </table:table-cell>
          <table:table-cell table:style-name="Tabla8.B2" office:value-type="string">
            <text:p text:style-name="P426">2024 61</text:p>
          </table:table-cell>
          <table:table-cell table:style-name="Tabla8.C2" office:value-type="float" office:value="11323.81">
            <text:p text:style-name="P427">11323,81</text:p>
          </table:table-cell>
          <table:table-cell table:style-name="Tabla8.A2" office:value-type="string">
            <text:p text:style-name="P426">MOGAN GESTION MUNICIPAL, S.L.U.</text:p>
          </table:table-cell>
          <table:table-cell table:style-name="Tabla8.A2" office:value-type="string">
            <text:p text:style-name="P426">JGL 01/10/24. Expte. 15414/23. Enco serv contado agua. Agosto 24</text:p>
          </table:table-cell>
          <table:table-cell table:style-name="Tabla8.A2" office:value-type="string">
            <text:p text:style-name="P426">AGUAS</text:p>
          </table:table-cell>
        </table:table-row>
        <table:table-row>
          <table:table-cell table:style-name="Tabla8.A2" office:value-type="string">
            <text:p text:style-name="P426">F/2024/4985</text:p>
          </table:table-cell>
          <table:table-cell table:style-name="Tabla8.B2" office:value-type="string">
            <text:p text:style-name="P426">2024 62</text:p>
          </table:table-cell>
          <table:table-cell table:style-name="Tabla8.C2" office:value-type="float" office:value="12534.67">
            <text:p text:style-name="P427">12534,67</text:p>
          </table:table-cell>
          <table:table-cell table:style-name="Tabla8.A2" office:value-type="string">
            <text:p text:style-name="P426">MOGAN GESTION MUNICIPAL, S.L.U.</text:p>
          </table:table-cell>
          <table:table-cell table:style-name="Tabla8.A2" office:value-type="string">
            <text:p text:style-name="P426">JGL 01/10/24. Expte. 15240/23. Enco gest serv estacio limita y control horario. Agosto 24</text:p>
          </table:table-cell>
          <table:table-cell table:style-name="Tabla8.A2" office:value-type="string">
            <text:p text:style-name="P426">SERVPUBLICOS</text:p>
          </table:table-cell>
        </table:table-row>
        <table:table-row>
          <table:table-cell table:style-name="Tabla8.A2" office:value-type="string">
            <text:p text:style-name="P426">F/2024/4986</text:p>
          </table:table-cell>
          <table:table-cell table:style-name="Tabla8.B2" office:value-type="string">
            <text:p text:style-name="P426">2024 63</text:p>
          </table:table-cell>
          <table:table-cell table:style-name="Tabla8.C2" office:value-type="float" office:value="99356.28">
            <text:p text:style-name="P427">99356,28</text:p>
          </table:table-cell>
          <table:table-cell table:style-name="Tabla8.A2" office:value-type="string">
            <text:p text:style-name="P426">MOGAN GESTION MUNICIPAL, S.L.U.</text:p>
          </table:table-cell>
          <table:table-cell table:style-name="Tabla8.A2" office:value-type="string">
            <text:p text:style-name="P426">JGL 01/10/24. Expte. 15439/23. Enco gest serv tempora playa mcipal. <text:soft-page-break/>Agosto 24</text:p>
          </table:table-cell>
          <table:table-cell table:style-name="Tabla8.A2" office:value-type="string">
            <text:p text:style-name="P426">PLAYAS</text:p>
          </table:table-cell>
        </table:table-row>
        <table:table-row>
          <table:table-cell table:style-name="Tabla8.A2" office:value-type="string">
            <text:p text:style-name="P426">F/2024/5023</text:p>
          </table:table-cell>
          <table:table-cell table:style-name="Tabla8.B2" office:value-type="string">
            <text:p text:style-name="P426">FA24 00775</text:p>
          </table:table-cell>
          <table:table-cell table:style-name="Tabla8.C2" office:value-type="float" office:value="14752.09">
            <text:p text:style-name="P427">14752,09</text:p>
          </table:table-cell>
          <table:table-cell table:style-name="Tabla8.A2" office:value-type="string">
            <text:p text:style-name="P426">AUGUSTA CANARIAS S.L</text:p>
          </table:table-cell>
          <table:table-cell table:style-name="Tabla8.A2" office:value-type="string">
            <text:p text:style-name="P426">JGL 01/10/24. Expte. 8725/24. Toldo CEO Motor grande, Pto. Rico. 24-OBR-26. 03/09/24</text:p>
          </table:table-cell>
          <table:table-cell table:style-name="Tabla8.A2" office:value-type="string">
            <text:p text:style-name="P426">OBRAS</text:p>
          </table:table-cell>
        </table:table-row>
        <table:table-row>
          <table:table-cell table:style-name="Tabla8.A2" office:value-type="string">
            <text:p text:style-name="P426">F/2024/5025</text:p>
          </table:table-cell>
          <table:table-cell table:style-name="Tabla8.B2" office:value-type="string">
            <text:p text:style-name="P426">2024/FG 004264</text:p>
          </table:table-cell>
          <table:table-cell table:style-name="Tabla8.C2" office:value-type="float" office:value="24615.62">
            <text:p text:style-name="P427">24615,62</text:p>
          </table:table-cell>
          <table:table-cell table:style-name="Tabla8.A2" office:value-type="string">
            <text:p text:style-name="P426">SUMINISTROS SANTANA DOMINGUEZ, S.L.U.</text:p>
          </table:table-cell>
          <table:table-cell table:style-name="Tabla8.A2" office:value-type="string">
            <text:p text:style-name="P426">JGL 01/10/24. Expte. 11794/23. Sum combus instala deporti. 01/04 al 30/06/24.</text:p>
          </table:table-cell>
          <table:table-cell table:style-name="Tabla8.A2" office:value-type="string">
            <text:p text:style-name="P426">DEPORTES</text:p>
          </table:table-cell>
        </table:table-row>
        <table:table-row>
          <table:table-cell table:style-name="Tabla8.A2" office:value-type="string">
            <text:p text:style-name="P426">F/2024/5028</text:p>
          </table:table-cell>
          <table:table-cell table:style-name="Tabla8.B2" office:value-type="string">
            <text:p text:style-name="P426">1/2024</text:p>
          </table:table-cell>
          <table:table-cell table:style-name="Tabla8.C2" office:value-type="float" office:value="370.8">
            <text:p text:style-name="P427">370,8</text:p>
          </table:table-cell>
          <table:table-cell table:style-name="Tabla8.A2" office:value-type="string">
            <text:p text:style-name="P426">SERVICIOS SELENIA DE CANARIAS S.L</text:p>
          </table:table-cell>
          <table:table-cell table:style-name="Tabla8.A2" office:value-type="string">
            <text:p text:style-name="P426">JGL 01/10/24. Expte. 7095/24. Serv transpor (Pfae Mogán playa segura). 08/05/24</text:p>
          </table:table-cell>
          <table:table-cell table:style-name="Tabla8.A2" office:value-type="string">
            <text:p text:style-name="P426">EMPLEO</text:p>
          </table:table-cell>
        </table:table-row>
        <table:table-row>
          <table:table-cell table:style-name="Tabla8.A2" office:value-type="string">
            <text:p text:style-name="P426">F/2024/5054</text:p>
          </table:table-cell>
          <table:table-cell table:style-name="Tabla8.B2" office:value-type="string">
            <text:p text:style-name="P426">Emit- 170</text:p>
          </table:table-cell>
          <table:table-cell table:style-name="Tabla8.C2" office:value-type="float" office:value="5343.79">
            <text:p text:style-name="P427">5343,79</text:p>
          </table:table-cell>
          <table:table-cell table:style-name="Tabla8.A2" office:value-type="string">
            <text:p text:style-name="P426">RING CANARIAS S.</text:p>
          </table:table-cell>
          <table:table-cell table:style-name="Tabla8.A2" office:value-type="string">
            <text:p text:style-name="P426">JGL 01/10/24. Expte. 12606/24. Serv repra colector sanea parte altal Gloria Palace. Agosto 24</text:p>
          </table:table-cell>
          <table:table-cell table:style-name="Tabla8.A2" office:value-type="string">
            <text:p text:style-name="P426">AGUAS</text:p>
          </table:table-cell>
        </table:table-row>
        <table:table-row>
          <table:table-cell table:style-name="Tabla8.A2" office:value-type="string">
            <text:p text:style-name="P426">F/2024/5057</text:p>
          </table:table-cell>
          <table:table-cell table:style-name="Tabla8.B2" office:value-type="string">
            <text:p text:style-name="P426">408100383</text:p>
          </table:table-cell>
          <table:table-cell table:style-name="Tabla8.C2" office:value-type="float" office:value="12385.95">
            <text:p text:style-name="P427">12385,95</text:p>
          </table:table-cell>
          <table:table-cell table:style-name="Tabla8.A2" office:value-type="string">
            <text:p text:style-name="P426">INSTALACIONES Y MONTAJES ELECTRICOS CANARIOS EL SOL SL</text:p>
          </table:table-cell>
          <table:table-cell table:style-name="Tabla8.A2" office:value-type="string">
            <text:p text:style-name="P426">JGL 01/10/24. Expte. 7692/24. Repar siste protecc contrain CEIP Artemi Semidán. 20/09/24</text:p>
          </table:table-cell>
          <table:table-cell table:style-name="Tabla8.A2" office:value-type="string">
            <text:p text:style-name="P426">OBRAS</text:p>
          </table:table-cell>
        </table:table-row>
        <table:table-row>
          <table:table-cell table:style-name="Tabla8.A22" office:value-type="string">
            <text:p text:style-name="P9"/>
          </table:table-cell>
          <table:table-cell table:style-name="Tabla8.B22" office:value-type="string">
            <text:p text:style-name="P428">TOTAL.-</text:p>
          </table:table-cell>
          <table:table-cell table:style-name="Tabla8.C22" office:value-type="float" office:value="407604.35">
            <text:p text:style-name="P429">407604,35</text:p>
          </table:table-cell>
          <table:table-cell table:style-name="Tabla8.A22" office:value-type="string">
            <text:p text:style-name="P9"/>
          </table:table-cell>
          <table:table-cell table:style-name="Tabla8.A22" office:value-type="string">
            <text:p text:style-name="P9"/>
          </table:table-cell>
          <table:table-cell table:style-name="Tabla8.A22" office:value-type="string">
            <text:p text:style-name="P9"/>
          </table:table-cell>
        </table:table-row>
      </table:table>
      <text:p text:style-name="P90"><text:span text:style-name="T20">SEGUNDO.- </text:span>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 text:style-name="T20">en el marco del Plan de Recuperación, Transformación y Resiliencia, financiado por la Unión Europea Next Generation EU </text:span>(proyecto: Plan de Sostenibilidad Turística de Mogán: Mar, Montaña y Cielo):</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469">Nº Registro</text:p>
            </table:table-cell>
            <table:table-cell table:style-name="Tabla9.B1" office:value-type="string">
              <text:p text:style-name="P469">Factura Nº</text:p>
            </table:table-cell>
            <table:table-cell table:style-name="Tabla9.B1" office:value-type="string">
              <text:p text:style-name="P469">Importe Total</text:p>
              <text:p text:style-name="P469">(Euros)</text:p>
            </table:table-cell>
            <table:table-cell table:style-name="Tabla9.A1" office:value-type="string">
              <text:p text:style-name="P469">Nombre</text:p>
            </table:table-cell>
            <table:table-cell table:style-name="Tabla9.A1" office:value-type="string">
              <text:p text:style-name="P469">Texto Explicativo</text:p>
            </table:table-cell>
            <table:table-cell table:style-name="Tabla9.A1" office:value-type="string">
              <text:p text:style-name="P469">Grupo de apuntes</text:p>
            </table:table-cell>
          </table:table-row>
        </table:table-header-rows>
        <table:table-row>
          <table:table-cell table:style-name="Tabla9.A2" office:value-type="string">
            <text:p text:style-name="P426">F/2024/4675</text:p>
          </table:table-cell>
          <table:table-cell table:style-name="Tabla9.B2" office:value-type="string">
            <text:p text:style-name="P426">2024 054</text:p>
          </table:table-cell>
          <table:table-cell table:style-name="Tabla9.C2" office:value-type="float" office:value="7575.64">
            <text:p text:style-name="P427">7575,64</text:p>
          </table:table-cell>
          <table:table-cell table:style-name="Tabla9.A2" office:value-type="string">
            <text:p text:style-name="P426">KHORA URBAN CONSULTING S.L.</text:p>
          </table:table-cell>
          <table:table-cell table:style-name="Tabla9.A2" office:value-type="string">
            <text:p text:style-name="P426">JGL 01/10/24. Expte. 2851/23. Serv asist técni sost turísti ""Mogán: Monta, Mar y Cielo"" Agosto 24. Next generation. ISP</text:p>
          </table:table-cell>
          <table:table-cell table:style-name="Tabla9.A2" office:value-type="string">
            <text:p text:style-name="P426">ALCALDIA</text:p>
          </table:table-cell>
        </table:table-row>
        <table:table-row>
          <table:table-cell table:style-name="Tabla9.A2" office:value-type="string">
            <text:p text:style-name="P426">F/2024/4435</text:p>
          </table:table-cell>
          <table:table-cell table:style-name="Tabla9.B2" office:value-type="string">
            <text:p text:style-name="P426">FAC 98</text:p>
          </table:table-cell>
          <table:table-cell table:style-name="Tabla9.C2" office:value-type="float" office:value="8310">
            <text:p text:style-name="P427">8310</text:p>
          </table:table-cell>
          <table:table-cell table:style-name="Tabla9.A2" office:value-type="string">
            <text:p text:style-name="P426">JORGE ANTONIO RAMIREZ SARMIENTO</text:p>
          </table:table-cell>
          <table:table-cell table:style-name="Tabla9.A2" office:value-type="string">
            <text:p text:style-name="P426">JGL 01/10/24. Expte. 9426/24. 2ª Sec forma descen bco medio natu. 01/07 al 01/08/24. NEX GENERATION.</text:p>
          </table:table-cell>
          <table:table-cell table:style-name="Tabla9.A2" office:value-type="string">
            <text:p text:style-name="P426">FONDOS EUROPEOS</text:p>
          </table:table-cell>
        </table:table-row>
        <table:table-row>
          <table:table-cell table:style-name="Tabla9.A4" office:value-type="string">
            <text:p text:style-name="P9"/>
          </table:table-cell>
          <table:table-cell table:style-name="Tabla9.B4" office:value-type="string">
            <text:p text:style-name="P428">TOTAL.-</text:p>
          </table:table-cell>
          <table:table-cell table:style-name="Tabla9.C4" office:value-type="float" office:value="15885.64">
            <text:p text:style-name="P429">15885,64</text:p>
          </table:table-cell>
          <table:table-cell table:style-name="Tabla9.A4" office:value-type="string">
            <text:p text:style-name="P9"/>
          </table:table-cell>
          <table:table-cell table:style-name="Tabla9.A4" office:value-type="string">
            <text:p text:style-name="P9"/>
          </table:table-cell>
          <table:table-cell table:style-name="Tabla9.A4" office:value-type="string">
            <text:p text:style-name="P9"/>
          </table:table-cell>
        </table:table-row>
      </table:table>
      <text:p text:style-name="P90"><text:span text:style-name="T20">TERCERO.- </text:span>Reconocer la obligación a favor de <text:span text:style-name="T20">Agencia Tributaria Canaria con CIF Q3500461C</text:span> en concepto de IGIC como consecuencia de Inversión del Sujeto Pasivo por los siguientes importes y conceptos:</text:p>
      <table:table table:name="Tabla10" table:style-name="Tabla10">
        <table:table-column table:style-name="Tabla10.A" table:number-columns-repeated="5"/>
        <table:table-header-rows>
          <table:table-row>
            <table:table-cell table:style-name="Tabla10.A1" office:value-type="string">
              <text:p text:style-name="P469">Expediente N.º</text:p>
            </table:table-cell>
            <table:table-cell table:style-name="Tabla10.B1" office:value-type="string">
              <text:p text:style-name="P469">N.º Reg. Entrada</text:p>
            </table:table-cell>
            <table:table-cell table:style-name="Tabla10.B1" office:value-type="string">
              <text:p text:style-name="P469">Base Imponible</text:p>
            </table:table-cell>
            <table:table-cell table:style-name="Tabla10.A1" office:value-type="string">
              <text:p text:style-name="P469">Tipo Impositivo</text:p>
            </table:table-cell>
            <table:table-cell table:style-name="Tabla10.E1" office:value-type="string">
              <text:p text:style-name="P469">Cuota</text:p>
            </table:table-cell>
          </table:table-row>
        </table:table-header-rows>
        <table:table-row>
          <table:table-cell table:style-name="Tabla10.A2" office:value-type="string">
            <text:p text:style-name="P426">2851/2023</text:p>
          </table:table-cell>
          <table:table-cell table:style-name="Tabla10.B2" office:value-type="string">
            <text:p text:style-name="P426">F/2024/4675</text:p>
          </table:table-cell>
          <table:table-cell table:style-name="Tabla10.C2" office:value-type="float" office:value="7575.64">
            <text:p text:style-name="P427">7575,64</text:p>
          </table:table-cell>
          <table:table-cell table:style-name="Tabla10.A2" office:value-type="string">
            <text:p text:style-name="P427">7,00 %</text:p>
          </table:table-cell>
          <table:table-cell table:style-name="Tabla10.E2" office:value-type="float" office:value="530.29">
            <text:p text:style-name="P427">530,29</text:p>
          </table:table-cell>
        </table:table-row>
        <table:table-row>
          <table:table-cell table:style-name="Tabla10.A2" office:value-type="string">
            <text:p text:style-name="P9"/>
          </table:table-cell>
          <table:table-cell table:style-name="Tabla10.B2" office:value-type="string">
            <text:p text:style-name="P9"/>
          </table:table-cell>
          <table:table-cell table:style-name="Tabla10.B2" office:value-type="string">
            <text:p text:style-name="P9"/>
          </table:table-cell>
          <table:table-cell table:style-name="Tabla10.D3" office:value-type="string">
            <text:p text:style-name="P428">TOTAL.- </text:p>
          </table:table-cell>
          <table:table-cell table:style-name="Tabla10.E3" office:value-type="float" office:value="530.29">
            <text:p text:style-name="P429">530,29</text:p>
          </table:table-cell>
        </table:table-row>
      </table:table>
      <text:p text:style-name="P97">.”<text:tab/></text:p>
      <text:p text:style-name="P104"><text:soft-page-break/><text:span text:style-name="T107"><text:tab/></text:span>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1. Expte.: 356682/2021.- Propuesta aprobación liquidación del contrato y cancelación de la garantía definitiva de la obra "Ensanche de calle San Antonio de Padua en Mogán T.M. Mogán"- Ref.: 21-OBR-03.</text:span></text:span></text:p>
      <text:p text:style-name="P153"><text:span text:style-name="Strong_20_Emphasis"><text:span text:style-name="T335"/></text:span></text:p>
      <text:p text:style-name="P153"><text:span text:style-name="Strong_20_Emphasis"><text:span text:style-name="T335"/></text:span></text:p>
      <text:p text:style-name="P52"><text:span text:style-name="T20"><text:tab/></text:span><text:span text:style-name="T104">“ALBERTO SÁNCHEZ LÓPEZ</text:span><text:span text:style-name="T107">, </text:span><text:span text:style-name="T42">Jefe de la Unidad Administrativa de Mantenimiento y Obras Públicas (según Decreto 5680/2021 de fecha 24/09/2021)</text:span><text:span text:style-name="T107">; en relación con la obra</text:span><text:span text:style-name="T42"> </text:span><text:span text:style-name="T40">Ensanche de calle San Antonio de Padua en Mogán -T.M. Mogán </text:span><text:span text:style-name="T107">;</text:span><text:span text:style-name="T42"> se tiene a bien emitir, respecto al procedimiento y legislación aplicable, la presente:</text:span></text:p>
      <text:p text:style-name="P62">PROPUESTA</text:p>
      <text:p text:style-name="P60">1.- Antecedentes.</text:p>
      <text:p text:style-name="P54">1.1. Obra.</text:p>
      <table:table table:name="Tabla11" table:style-name="Tabla11">
        <table:table-column table:style-name="Tabla11.A"/>
        <table:table-column table:style-name="Tabla11.B"/>
        <table:table-row table:style-name="Tabla11.1">
          <table:table-cell table:style-name="Tabla11.A1" office:value-type="string">
            <text:p text:style-name="P433">DENOMINACIÓN: </text:p>
            <text:p text:style-name="P415">Ensanche de calle San Antonio de Padua en Mogán -T.M. Mogán".</text:p>
          </table:table-cell>
          <table:table-cell table:style-name="Tabla11.B1" office:value-type="string">
            <text:p text:style-name="P433">IMPORTE: </text:p>
            <text:p text:style-name="P416">Adjudicación:</text:p>
            <text:p text:style-name="P418"><text:span text:style-name="T20">83.764,70 </text:span>(incluido 7% IGIC)</text:p>
            <text:p text:style-name="P416">Importe Ejecución:</text:p>
            <text:p text:style-name="P418"><text:span text:style-name="T20">78.653,90 </text:span>(incluido 7% IGIC)</text:p>
          </table:table-cell>
        </table:table-row>
      </table:table>
      <text:p text:style-name="P55">1.2. Expediente Contratación.</text:p>
      <table:table table:name="Tabla12" table:style-name="Tabla12">
        <table:table-column table:style-name="Tabla12.A"/>
        <table:table-column table:style-name="Tabla12.B"/>
        <table:table-row>
          <table:table-cell table:style-name="Tabla12.A1" office:value-type="string">
            <text:p text:style-name="P433">PROCEDIMIENTO DE CONTRATACIÓN: </text:p>
            <text:p text:style-name="P435">Procedimiento Abierto</text:p>
          </table:table-cell>
          <table:table-cell table:style-name="Tabla12.B1" office:value-type="string">
            <text:p text:style-name="P436">EXPTE.: 356682/2021</text:p>
            <text:p text:style-name="P436">REF.- 21-OBR-03</text:p>
          </table:table-cell>
        </table:table-row>
      </table:table>
      <text:p text:style-name="P54">1.3. Recepción y garantía.</text:p>
      <table:table table:name="Tabla13" table:style-name="Tabla13">
        <table:table-column table:style-name="Tabla13.A"/>
        <table:table-column table:style-name="Tabla13.B"/>
        <table:table-row>
          <table:table-cell table:style-name="Tabla13.A1" office:value-type="string">
            <text:p text:style-name="P433">FECHA DE RECEPCIÓN:</text:p>
          </table:table-cell>
          <table:table-cell table:style-name="Tabla13.B1" office:value-type="string">
            <text:p text:style-name="P433">PLAZO DE GARANTÍA</text:p>
          </table:table-cell>
        </table:table-row>
        <table:table-row>
          <table:table-cell table:style-name="Tabla13.A2" office:value-type="string">
            <text:p text:style-name="P435">05 de mayo de 2023</text:p>
          </table:table-cell>
          <table:table-cell table:style-name="Tabla13.B2" office:value-type="string">
            <text:p text:style-name="P435">1 año</text:p>
          </table:table-cell>
        </table:table-row>
      </table:table>
      <text:p text:style-name="P54">1.4. Empresa adjudicataria.</text:p>
      <table:table table:name="Tabla14" table:style-name="Tabla14">
        <table:table-column table:style-name="Tabla14.A"/>
        <table:table-row>
          <table:table-cell table:style-name="Tabla14.A1" office:value-type="string">
            <text:p text:style-name="P420">OBRAS Y SERVICIOS EL NOGAL 2018,S.L.<text:soft-page-break/></text:p>
          </table:table-cell>
        </table:table-row>
      </table:table>
      <text:p text:style-name="P54">1.5. Datos de la garantía.</text:p>
      <table:table table:name="Tabla15" table:style-name="Tabla15">
        <table:table-column table:style-name="Tabla15.A"/>
        <table:table-column table:style-name="Tabla15.B"/>
        <table:table-column table:style-name="Tabla15.C"/>
        <table:table-row>
          <table:table-cell table:style-name="Tabla15.A1" office:value-type="string">
            <text:p text:style-name="P434">NÚMERO DE REGISTRO</text:p>
          </table:table-cell>
          <table:table-cell table:style-name="Tabla15.A1" office:value-type="string">
            <text:p text:style-name="P434">FECHA</text:p>
          </table:table-cell>
          <table:table-cell table:style-name="Tabla15.C1" office:value-type="string">
            <text:p text:style-name="P434">IMPORTE</text:p>
          </table:table-cell>
        </table:table-row>
        <table:table-row table:style-name="Tabla15.2">
          <table:table-cell table:style-name="Tabla15.A2" office:value-type="float" office:value="320220001249">
            <text:p text:style-name="P417">320220001249</text:p>
          </table:table-cell>
          <table:table-cell table:style-name="Tabla15.B2" office:value-type="date" office:date-value="2022-07-01">
            <text:p text:style-name="P417">01/07/2022</text:p>
          </table:table-cell>
          <table:table-cell table:style-name="Tabla15.C2" office:value-type="string">
            <text:p text:style-name="P417">3.914,24 euros </text:p>
          </table:table-cell>
        </table:table-row>
      </table:table>
      <text:p text:style-name="P107">2. Consideraciones Jurídicas.</text:p>
      <text:p text:style-name="P88"><text:span text:style-name="T280">2.1.- Que según establece el artículo 169 del Real Decreto 1098/2001, de 12 de octubre, por el que se aprueba el Reglamento General de la Ley de Contratos de las Administraciones Públicas (B.O.E., 26-10-</text:span><text:span text:style-name="T280">2001); D. Pablo Bosch Valle (Director de Ejecución de la obra), suscribe Informe con fecha </text:span><text:span text:style-name="T282">17/09/2024</text:span><text:span text:style-name="T70">,</text:span><text:span text:style-name="T280"> prestando su conformidad</text:span><text:span text:style-name="T116"> </text:span><text:span text:style-name="T280">a la propuesta de liquidación de las obras realmente ejecutadas.</text:span><text:span text:style-name="T72"> </text:span><text:span text:style-name="T70">(csv.: </text:span><text:a xlink:type="simple" xlink:href="https://oat.mogan.es:8448/ventanilla/web/validacionFirmas.do?opcion=1&amp;modo=3&amp;csv=Q006754aa9150411cbb07e821e090e096" text:style-name="Internet_20_link" text:visited-style-name="Visited_20_Internet_20_Link"><text:span text:style-name="T282">Q006754aa9150411cbb07e821e090e096</text:span></text:a><text:span text:style-name="T70">).</text:span></text:p>
      <text:p text:style-name="P54">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p>
      <text:p text:style-name="P54"><text:span text:style-name="T37">CONSIDERANDO</text:span><text:span text:style-name="T31"> que la adopción de este acuerdo es competencia de esta Junta de Gobierno Local en virtud de las delegaciones efectuadas por la Alcaldesa de este Ayuntamiento, mediante Decreto 2023/3347 de fecha 19 de junio de 2023.</text:span></text:p>
      <text:p text:style-name="P54">Por todo ello <text:span text:style-name="T20">PROPONGO </text:span>a la Junta de Gobierno Local:</text:p>
      <text:p text:style-name="P109"><text:span text:style-name="T20">Primero.-</text:span> Aprobar la liquidación del contrato de la obra <text:span text:style-name="T20">Ensanche de calle San Antonio de Padua en Mogán -T.M. Mogán </text:span>; según lo siguiente:</text:p>
      <text:p text:style-name="P56"><text:span text:style-name="T31">- Importe Total de la Liquidación............................</text:span><text:span text:style-name="T32">78.653,90</text:span><text:span text:style-name="T31"> </text:span><text:span text:style-name="T32">(incluido 7% IGIC)</text:span></text:p>
      <text:p text:style-name="P110">- Saldo resultante a favor del Contratista. ................................... <text:span text:style-name="T20">0,00 euros</text:span></text:p>
      <text:p text:style-name="P109"><text:span text:style-name="T20">Segundo.-</text:span> La cancelación de la Garantía Definitiva, por un importe de <text:span text:style-name="T11">3.914,24 euros. </text:span></text:p>
      <text:p text:style-name="P54"><text:span text:style-name="T20">Tercero.-</text:span> Notificar la resolución a la empresa adjudicataria de la obra, y dar traslado de la misma a la Unidad Administrativa de Obras Públicas, y a la Unidad Administrativa de Tesorería. </text:p>
      <text:p text:style-name="P59">Secretaría General del Ilustre Ayuntamiento de Mogá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37"><text:span text:style-name="Strong_20_Emphasis"><text:span text:style-name="T546"><text:tab/></text:span></text:span><text:span text:style-name="Strong_20_Emphasis"><text:span text:style-name="T16">32. Expte.: 15535/2023. Propuesta aprobación del Informe de Supervisión y otros extremos del Pliego de Cláusulas Administrativas Particulares del proyecto de "REHABILITACIÓN Y ADECUACIÓN DEL EDIFICIO EXISTENTE EN LA PLAZA SARMIENTO Y COTO Nº1 (LA FONDA), T. M. DE MOGÁN", actuación incluida en el Plan de Sostenibilidad Turística en Destino (PSTD): Montaña, Mar y Cielo financiado por el Plan de Recuperación, Transformación y Resiliencia. Ref.: 23-OBR-50.</text:span></text:span></text:p>
      <text:p text:style-name="P136"/>
      <text:p text:style-name="P136"/>
      <text:p text:style-name="P153"><text:span text:style-name="Strong_20_Emphasis"><text:span text:style-name="T372"><text:tab/>“</text:span></text:span><text:span text:style-name="Strong_20_Emphasis"><text:span text:style-name="T373">JUAN ERNESTO HERNÁNDEZ CRUZ</text:span></text:span><text:span text:style-name="Fuente_20_de_20_párrafo_20_predeter."><text:span text:style-name="T374">, </text:span></text:span><text:span text:style-name="Fuente_20_de_20_párrafo_20_predeter."><text:span text:style-name="T383">Teniente Alcalde del Área de Gobierno de Medio Ambiente, Servicios Públicos, Obras Públicas y Embellecimiento, con competencias en materia de Obras </text:span></text:span><text:soft-page-break/><text:span text:style-name="Fuente_20_de_20_párrafo_20_predeter."><text:span text:style-name="T383">Públicas, Hacienda y Aguas; Preside el Consejo de Administración de Mogán Gestión, S.L.U., (según Decreto nº 2023/3349, de fecha 19 de junio de 2023)</text:span></text:span><text:span text:style-name="T341">, en relación con el expediente tramitado para la ejecución de la obra</text:span><text:span text:style-name="T402"> </text:span><text:span text:style-name="Fuente_20_de_20_párrafo_20_predeter."><text:span text:style-name="T378">“</text:span></text:span><text:span text:style-name="Fuente_20_de_20_párrafo_20_predeter."><text:span text:style-name="T169">REHABILITACIÓN Y ADECUACIÓN DEL EDIFICIO EXISTENTE EN LA PLAZA SARMIENTO Y COTO Nº1 (LA FONDA),</text:span></text:span><text:span text:style-name="Fuente_20_de_20_párrafo_20_predeter."><text:span text:style-name="T170"> T.M. MOGÁN</text:span></text:span><text:span text:style-name="Fuente_20_de_20_párrafo_20_predeter."><text:span text:style-name="T379">”</text:span></text:span><text:span text:style-name="T406">,</text:span><text:span text:style-name="Fuente_20_de_20_párrafo_20_predeter."><text:span text:style-name="T385"> </text:span></text:span><text:span text:style-name="Fuente_20_de_20_párrafo_20_predeter."><text:span text:style-name="T386">actuación </text:span></text:span><text:span text:style-name="Fuente_20_de_20_párrafo_20_predeter."><text:span text:style-name="T387"><text:s/>incluida dentro del Plan de Sostenibilidad Turística en Destino de Mogán (PSTD): Montaña, Mar y Cielo financiado por el Plan de Recuperación, Transformación y Resiliencia, como submedida 2 de la Inversión 1 (C14.I.1); </text:span></text:span><text:span text:style-name="T407"><text:s/></text:span><text:span text:style-name="T343">y visto el </text:span><text:span text:style-name="T343">Informe emitido por la Arquitecta Municipal, se tiene a bien, atendiendo al procedimiento y a la legislación aplicable, emitir la presente:</text:span></text:p>
      <text:p text:style-name="P192"/>
      <text:p text:style-name="P196">PROPUESTA</text:p>
      <text:p text:style-name="P193"/>
      <text:p text:style-name="P197"><text:span text:style-name="T10">ANTECEDENTES ADMINISTRATIVOS</text:span>.</text:p>
      <text:p text:style-name="P139"/>
      <text:p text:style-name="P16"><text:span text:style-name="Fuente_20_de_20_párrafo_20_predeter."><text:span text:style-name="T376"><text:tab/></text:span></text:span><text:span text:style-name="Fuente_20_de_20_párrafo_20_predeter."><text:span text:style-name="T410">&gt; VISTO</text:span></text:span><text:span text:style-name="Fuente_20_de_20_párrafo_20_predeter."><text:span text:style-name="T405"> </text:span></text:span><text:span text:style-name="Fuente_20_de_20_párrafo_20_predeter."><text:span text:style-name="T408">el </text:span></text:span><text:span text:style-name="Fuente_20_de_20_párrafo_20_predeter."><text:span text:style-name="T410">Informe Técnico</text:span></text:span><text:span text:style-name="Fuente_20_de_20_párrafo_20_predeter."><text:span text:style-name="T388">, emitido por la Arquitecta Municipal, </text:span></text:span><text:span text:style-name="Fuente_20_de_20_párrafo_20_predeter."><text:span text:style-name="T408">de fecha 25 de septiembre de 2024, <text:s/>en el que se establece literalmente (csv:</text:span></text:span><text:span text:style-name="Fuente_20_de_20_párrafo_20_predeter."><text:span text:style-name="T409"> </text:span></text:span><text:a xlink:type="simple" xlink:href="https://oat.mogan.es:8448/ventanilla/web/validacionFirmas.do?opcion=1&amp;modo=3&amp;csv=L006754aa9221902b1607e81e4090a1cc" text:style-name="Internet_20_link" text:visited-style-name="Visited_20_Internet_20_Link"><text:span text:style-name="Fuente_20_de_20_párrafo_20_predeter."><text:span text:style-name="T538">L006754aa9221902b1607e81e4090a1cc</text:span></text:span></text:a><text:span text:style-name="Fuente_20_de_20_párrafo_20_predeter."><text:span text:style-name="T408">) : </text:span></text:span></text:p>
      <text:p text:style-name="P17"/>
      <text:p text:style-name="P20"><text:span text:style-name="Fuente_20_de_20_párrafo_20_predeter."><text:span text:style-name="T284"><text:tab/>« Adela Falcón Soria</text:span></text:span><text:span text:style-name="Fuente_20_de_20_párrafo_20_predeter."><text:span text:style-name="T281">, Técnico de Administración Especial (Arquitecta), en relación con el expediente arriba indicado, a los efectos de emitir informe previsto en el artículo </text:span></text:span><text:span text:style-name="Fuente_20_de_20_párrafo_20_predeter."><text:span text:style-name="T304">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305">relativo a los proyectos:</text:span></text:span></text:p>
      <text:p text:style-name="P231"/>
      <text:p text:style-name="P238"><text:span text:style-name="Fuente_20_de_20_párrafo_20_predeter."><text:span text:style-name="T281">Título: </text:span></text:span><text:span text:style-name="Fuente_20_de_20_párrafo_20_predeter."><text:span text:style-name="T286">"</text:span></text:span><text:span text:style-name="Fuente_20_de_20_párrafo_20_predeter."><text:span text:style-name="T174">Rehabilitación y adecuación del edificio existente en la Plaza Sarmiento y Coto nº1 (La Fonda),</text:span></text:span><text:span text:style-name="Fuente_20_de_20_párrafo_20_predeter."><text:span text:style-name="T175"> T. M. de Mogán</text:span></text:span><text:span text:style-name="Fuente_20_de_20_párrafo_20_predeter."><text:span text:style-name="T286">".</text:span></text:span></text:p>
      <text:p text:style-name="P239">Promotor: Ilustre Ayuntamiento de Mogán.</text:p>
      <text:p text:style-name="P141"><text:tab/>Situación: Mogán casco </text:p>
      <text:p text:style-name="P141"><text:tab/>Autor: RCO Arquitectos</text:p>
      <text:p text:style-name="P239">Fecha: Febrero 2024</text:p>
      <text:p text:style-name="P239"/>
      <text:p text:style-name="P243"/>
      <text:p text:style-name="P234">Tiene a bien emitir el presente informe en base a los siguientes:</text:p>
      <text:p text:style-name="P234"/>
      <text:p text:style-name="P234"/>
      <text:p text:style-name="P235"><text:span text:style-name="Fuente_20_de_20_párrafo_20_predeter."><text:span text:style-name="T108">1.-ANTECEDENTES</text:span></text:span></text:p>
      <text:p text:style-name="P235"><text:span text:style-name="Fuente_20_de_20_párrafo_20_predeter."><text:span text:style-name="T298"/></text:span></text:p>
      <text:p text:style-name="P251"><text:span text:style-name="Fuente_20_de_20_párrafo_20_predeter."><text:span text:style-name="T367">Primero.-</text:span></text:span><text:span text:style-name="Fuente_20_de_20_párrafo_20_predeter."><text:span text:style-name="T368"> </text:span></text:span><text:span text:style-name="Fuente_20_de_20_párrafo_20_predeter.4"><text:span text:style-name="T369">Informe de disponibilidad de los terrenos, de fecha 28 de diciembre de 2023, emitido por Dña. Esther Melián González, Técnico Municipal adscrita al Departamento de Patrimonio, señalando que consultado el Inventario General de Bienes y Derechos de este Ayuntamiento, a través de los archivos digitalizados del sistema de Gestión Patrimonial (GPA), el edificio La Fonda figura en el mismo con el código de bien 7498.</text:span></text:span></text:p>
      <text:p text:style-name="P235"><text:span text:style-name="Fuente_20_de_20_párrafo_20_predeter."><text:span text:style-name="T298"/></text:span></text:p>
      <text:p text:style-name="P257"><text:span text:style-name="Fuente_20_de_20_párrafo_20_predeter.4"><text:span text:style-name="T470">Segundo.-</text:span></text:span><text:span text:style-name="Fuente_20_de_20_párrafo_20_predeter.4"><text:span text:style-name="T474"> Informe técnico FAVORABLE CONDICIONADO en relación al proyecto “</text:span></text:span><text:span text:style-name="Fuente_20_de_20_párrafo_20_predeter."><text:span text:style-name="T472">Rehabilitación y adecuación del edificio existente en la Plaza Sarmiento y Coto nº1 (La Fonda),</text:span></text:span><text:span text:style-name="Fuente_20_de_20_párrafo_20_predeter."><text:span text:style-name="T473"> T.M. Mogán</text:span></text:span><text:span text:style-name="Fuente_20_de_20_párrafo_20_predeter.4"><text:span text:style-name="T474">”, redactado por el técnico de administración especial (Arquitecto Técnico), Don Gerardo Gallego García, de fecha 19 de diciembre de 2023.</text:span></text:span></text:p>
      <text:p text:style-name="P257"><text:span text:style-name="Fuente_20_de_20_párrafo_20_predeter.4"><text:span text:style-name="T392"/></text:span></text:p>
      <text:p text:style-name="P257"><text:span text:style-name="Fuente_20_de_20_párrafo_20_predeter.4"><text:span text:style-name="T470">Tercero.-</text:span></text:span><text:span text:style-name="Fuente_20_de_20_párrafo_20_predeter.4"><text:span text:style-name="T474"> Informe técnico FAVORABLE CONDICIONADO en los términos del informe, emitido por el Servicio de Patrimonio Histórico del Cabildo de Gran Canaria, de fecha 7 de febrero de 2024.</text:span></text:span></text:p>
      <text:p text:style-name="P257"><text:span text:style-name="Fuente_20_de_20_párrafo_20_predeter.4"><text:span text:style-name="T393"/></text:span></text:p>
      <text:p text:style-name="P257"><text:span text:style-name="Fuente_20_de_20_párrafo_20_predeter.4"><text:span text:style-name="T471">Cuarto.-</text:span></text:span><text:span text:style-name="Fuente_20_de_20_párrafo_20_predeter.4"><text:span text:style-name="T475"> Informe FAVORABLE a las actuaciones REHABILITACIÓN Y ADECUACIÓN DEL EDIFICIO EXISTENTE EN LA PLAZA SARMIENTO Y COTO Nº 1 (LA FONDA), MOGÁN, ubicada en el margen izquierdo de la GC-200 P.K. 58+700, del Servicio Administrativo de Obras Públicas e Infraestructuras del Cabildo de Gran Canaria, atendiendo a lo establecido en el artículo 63.1 apartados g) y l) del Reglamento de Carreteras de Canarias. Deberá realizarse CONDICIONADO al cumplimiento de las prescripciones técnicas recogidas en el informe, de fecha 21 de marzo de 2024.</text:span></text:span></text:p>
      <text:p text:style-name="P257"><text:span text:style-name="Fuente_20_de_20_párrafo_20_predeter.4"><text:span text:style-name="T393"/></text:span></text:p>
      <text:p text:style-name="P257"><text:soft-page-break/><text:span text:style-name="Fuente_20_de_20_párrafo_20_predeter.4"><text:span text:style-name="T470">Quinto.-</text:span></text:span><text:span text:style-name="Fuente_20_de_20_párrafo_20_predeter.4"><text:span text:style-name="T474"> </text:span></text:span><text:span text:style-name="Fuente_20_de_20_párrafo_20_predeter.4"><text:span text:style-name="T476">Informe jurídico FAVORABLE condicionado al cumplimiento de las prescripciones técnicas contenidas en el informe técnico de 19 de diciembre de 2023, en relación al proyecto “</text:span></text:span><text:span text:style-name="Fuente_20_de_20_párrafo_20_predeter."><text:span text:style-name="T472">Rehabilitación y adecuación del edificio existente en la Plaza Sarmiento y Coto nº1 (La Fonda),</text:span></text:span><text:span text:style-name="Fuente_20_de_20_párrafo_20_predeter."><text:span text:style-name="T473"> T.M. Mogán</text:span></text:span><text:span text:style-name="Fuente_20_de_20_párrafo_20_predeter.4"><text:span text:style-name="T471">”, </text:span></text:span><text:span text:style-name="Fuente_20_de_20_párrafo_20_predeter.4"><text:span text:style-name="T475">redactado por la técnica municipal Dña. Ivonne Rodríguez García, <text:s/>de fecha 22 de marzo de 2024.</text:span></text:span></text:p>
      <text:p text:style-name="P239"/>
      <text:p text:style-name="P520"><text:span text:style-name="Fuente_20_de_20_párrafo_20_predeter."><text:span text:style-name="T306"><text:tab/>Tiene a bien emitir el siguiente informe:</text:span></text:span></text:p>
      <text:p text:style-name="P521"/>
      <text:p text:style-name="P521"/>
      <text:p text:style-name="P153"><text:span text:style-name="Fuente_20_de_20_párrafo_20_predeter."><text:span text:style-name="T285"><text:tab/></text:span></text:span><text:span text:style-name="Fuente_20_de_20_párrafo_20_predeter."><text:span text:style-name="T298">2.- INFORME TÉCNICO</text:span></text:span></text:p>
      <text:p text:style-name="P522"/>
      <text:p text:style-name="P520"><text:span text:style-name="Fuente_20_de_20_párrafo_20_predeter."><text:span text:style-name="T306"><text:tab/></text:span></text:span><text:span text:style-name="Fuente_20_de_20_párrafo_20_predeter."><text:span text:style-name="T288">Primero.-</text:span></text:span><text:span text:style-name="Fuente_20_de_20_párrafo_20_predeter."><text:span text:style-name="T306"> Necesidad e idoneidad del contrato: Según se establece en el art. 28 de la Ley 9/2017, de 8 de noviembre, de Contratos del Sector Público, por la que se transponen al ordenamiento jurídico español las Directivas del Parlamento Europeo y del Consejo 2014/23/UE y 2014/24/UE, de 26 </text:span></text:span><text:span text:style-name="Fuente_20_de_20_párrafo_20_predeter."><text:span text:style-name="T306">de febrero de 2014 (B.O.E. nº 272/2017 de 9 de noviembre):</text:span></text:span></text:p>
      <text:p text:style-name="P267"/>
      <text:p text:style-name="P523"><text:span text:style-name="Fuente_20_de_20_párrafo_20_predeter."><text:span text:style-name="T11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524"><text:span text:style-name="Fuente_20_de_20_párrafo_20_predeter."><text:span text:style-name="T307"/></text:span></text:p>
      <text:p text:style-name="P277">1.01.- Necesidad del Contrato.</text:p>
      <text:p text:style-name="P268"/>
      <text:p text:style-name="P245"><text:span text:style-name="Fuente_20_de_20_párrafo_20_predeter.4"><text:span text:style-name="T311">El proyecto redactado por RCO Arquitectos tiene </text:span></text:span><text:span text:style-name="Fuente_20_de_20_párrafo_20_predeter.4"><text:span text:style-name="T414">consiste en la reforma y el acondicionamiento de un conjunto edificatorio de los años 30 para convertirlo en un espacio museístico que aporte más valor al municipio de Mogán.</text:span></text:span></text:p>
      <text:p text:style-name="P245"><text:span text:style-name="Fuente_20_de_20_párrafo_20_predeter.4"><text:span text:style-name="T414"/></text:span></text:p>
      <text:p text:style-name="P245"><text:span text:style-name="Fuente_20_de_20_párrafo_20_predeter.4"><text:span text:style-name="T414">La intervención a realizar, conforme al desarrollo del Eje 1: Transición verde y sostenible, Act. 1: Mogán el mejor clima del mundo (EC 100%) del PSTD “Mar, montaña y cielo”, Fondos Next Generation EU, requiere la ejecución de obras de adecuación física del inmueble, necesarias para transformarlo en un espacio que permita desarrollar las funciones de interpretación y divulgación de la singularidad del clima canario y su relación directa con el ecosistema económico, sociocultural y medioambiental tradicional de Mogán.</text:span></text:span></text:p>
      <text:p text:style-name="P245"><text:span text:style-name="Fuente_20_de_20_párrafo_20_predeter.4"><text:span text:style-name="T414"/></text:span></text:p>
      <text:p text:style-name="P245"><text:span text:style-name="Fuente_20_de_20_párrafo_20_predeter.4"><text:span text:style-name="T414">En este espacio se pretende mostrar y educar a los usuarios sobre la importancia del clima tan específico con el que cuenta el municipio, así como ver cómo afecta este clima en los diferentes aspectos para desarrollo de la vida en él, como pueden ser la agricultura, ganadería, pesca, gastronomía, vestimenta, arquitectura, etc.</text:span></text:span></text:p>
      <text:p text:style-name="P245"><text:span text:style-name="Fuente_20_de_20_párrafo_20_predeter.4"><text:span text:style-name="T414"/></text:span></text:p>
      <text:p text:style-name="P245"><text:span text:style-name="Fuente_20_de_20_párrafo_20_predeter.4"><text:span text:style-name="T414">Para ello se procederá a la reforma y acondicionamiento patrimonial del conjunto edificatorio. Obras de adecuación ambiental entre otras, ya que aunque la edificación no esta catalogada como Bien de Interés Cultural, ni afectada por yacimientos arqueológicos, el conjunto edificado denominado La Fonda, presenta valor arquitectónico, al destacar por su presencia y posición en el casco urbano, conformando la esquina construida que cierra la plaza, salvando la diferencia de cota entre las calles colindantes dando frente a la plaza y a la iglesia, así como por la articulación de volúmenes y la sencilla composición de sus fachadas. Considerando los siguientes criterios en presencia: de relación, de valoración de conjunto urbano y ambiental, tipológico, constructivo y de antigüedad.</text:span></text:span></text:p>
      <text:p text:style-name="P240"/>
      <text:p text:style-name="P281">1.02.- Financiación europea</text:p>
      <text:p text:style-name="P247"/>
      <text:p text:style-name="P154"><text:span text:style-name="Fuente_20_de_20_párrafo_20_predeter."><text:span text:style-name="T419"><text:tab/>El proyecto se enmarca dentro del Plan de Sostenibilidad Turística en Destino de Mogán: </text:span></text:span><text:span text:style-name="Fuente_20_de_20_párrafo_20_predeter.4"><text:span text:style-name="T415">Montaña, Mar y Cielo</text:span></text:span><text:span text:style-name="Fuente_20_de_20_párrafo_20_predeter."><text:span text:style-name="T419"> </text:span></text:span><text:span text:style-name="Fuente_20_de_20_párrafo_20_predeter.4"><text:span text:style-name="T416">financiado por </text:span></text:span><text:span text:style-name="Fuente_20_de_20_párrafo_20_predeter."><text:span text:style-name="T421">Plan de Recuperación, Transformación y Resiliencia.</text:span></text:span></text:p>
      <text:p text:style-name="P156"/>
      <text:p text:style-name="P153"><text:span text:style-name="Fuente_20_de_20_párrafo_20_predeter."><text:span text:style-name="T420"><text:tab/>En el Plan de Recuperación, Transformación y Resiliencia (PRTR), y como parte del Componente 14, se ha incluido la línea de inversión de Transformación del modelo turístico hacia la sostenibilidad, que incluye el </text:span></text:span><text:span text:style-name="Fuente_20_de_20_párrafo_20_predeter."><text:span text:style-name="T421">Programa de Planes de Sostenibilidad Turística en Destinos como submedida 2 de la inversión 1 (C14.I1)</text:span></text:span><text:span text:style-name="Fuente_20_de_20_párrafo_20_predeter."><text:span text:style-name="T420">,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text:span></text:span><text:span text:style-name="Fuente_20_de_20_párrafo_20_predeter."><text:span text:style-name="T420">aplicación, los umbrales mínimos de inversión, el procedimiento de presentación de las propuestas y las </text:span></text:span><text:soft-page-break/><text:span text:style-name="Fuente_20_de_20_párrafo_20_predeter."><text:span text:style-name="T420">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text:span></text:span><text:span text:style-name="Fuente_20_de_20_párrafo_20_predeter."><text:span text:style-name="T420">administraciones públicas competentes y los diferentes actores públicos y privados del ecosistema turístico del destino.</text:span></text:span></text:p>
      <text:p text:style-name="P161"/>
      <text:p text:style-name="P245"><text:span text:style-name="Fuente_20_de_20_párrafo_20_predeter.4"><text:span text:style-name="T415">Uno de los Planes aprobados en dicha resolución fue el Plan de Sostenibilidad Turística en Destino "Mogán: Montaña, Mar y Cielo" del Ayuntamiento de Mogán por importe de 7.410.000,00 Euros.</text:span></text:span></text:p>
      <text:p text:style-name="P247"/>
      <text:p text:style-name="P245"><text:span text:style-name="Fuente_20_de_20_párrafo_20_predeter.4"><text:span text:style-name="T415">Entre los objetivos del Plan se encuentra recuperar la oferta de Mogán mediante una movilidad sostenible y activa, para un nuevo modelo, inteligente y renovado, en un territorio con un 80% de usos turísticos inactivos. <text:s/>Concretamente este proyecto pertenece a la Actuación 1. Creación de un centro de interpretación del clima y la naturaleza (EC 100% transición verde) dentro del </text:span></text:span><text:span text:style-name="Fuente_20_de_20_párrafo_20_predeter.4"><text:span text:style-name="T423">EJE 1. TRANSICIÓN VERDE Y SOSTENIBLE del PSTD de Mogán.</text:span></text:span></text:p>
      <text:p text:style-name="P245"><text:span text:style-name="Fuente_20_de_20_párrafo_20_predeter.4"><text:span text:style-name="T423"/></text:span></text:p>
      <text:p text:style-name="P245"><text:span text:style-name="Fuente_20_de_20_párrafo_20_predeter.4"><text:span text:style-name="T423">Atendiendo a la Etiqueta Climática (EC 100%) prevista en este eje, a la actuación le corresponde la </text:span></text:span><text:span text:style-name="Fuente_20_de_20_párrafo_20_predeter.4"><text:span text:style-name="T427">Etiqueta 025bis Renovación de la eficiencia energética de los inmuebles existentes, proyectos de demostración y medidas de apoyo conformes con los criterios de eficiencia energética</text:span></text:span><text:span text:style-name="Fuente_20_de_20_párrafo_20_predeter.4"><text:span text:style-name="T431">. </text:span></text:span><text:span text:style-name="Fuente_20_de_20_párrafo_20_predeter."><text:span text:style-name="T432">Según lo establecido en el Anexo VI “Metodología de seguimiento para la acción por el clima” del Reglamento (UE) 2021/241, se atribuye un coeficiente para el cálculo de ayuda a los objetivos climáticos del 100% y un porcentaje de contribución a los objetivos medioambientales del 40%.</text:span></text:span></text:p>
      <text:p text:style-name="P245"><text:span text:style-name="Fuente_20_de_20_párrafo_20_predeter.4"><text:span text:style-name="T433"/></text:span></text:p>
      <text:p text:style-name="P245"><text:span text:style-name="Fuente_20_de_20_párrafo_20_predeter.4"><text:span text:style-name="T420">Finalmente con la ejecución de este proyecto se estará contribuyendo a alcanzar los Hitos y Objetivos de gestión Críticos CID (220 y 221) previstos para la Componente e Inversión a la que pertenece el PSTD de Mogán. </text:span></text:span></text:p>
      <text:p text:style-name="P248"/>
      <text:p text:style-name="P278">1.03.- Idoneidad del Contrato.</text:p>
      <text:p text:style-name="P269"/>
      <text:p text:style-name="P153"><text:span text:style-name="Fuente_20_de_20_párrafo_20_predeter."><text:span text:style-name="T281"><text:tab/>La actuación </text:span></text:span><text:span text:style-name="Fuente_20_de_20_párrafo_20_predeter."><text:span text:style-name="T284">“</text:span></text:span><text:span text:style-name="Fuente_20_de_20_párrafo_20_predeter."><text:span text:style-name="T286">Rehabilitación y adecuación del edificio existente en la Plaza Sarmiento y Coto nº1 (La Fonda)</text:span></text:span><text:span text:style-name="Fuente_20_de_20_párrafo_20_predeter."><text:span text:style-name="T284">” </text:span></text:span><text:span text:style-name="Fuente_20_de_20_párrafo_20_predeter."><text:span text:style-name="T321">se plantea como una actuación de rehabilitación, “Intervención de adecuación, mejora de las condiciones de habitabilidad o redistribución interior manteniendo las características tipológicas del inmueble”. Una parte muy importante de la rehabilitación es convertirlo en un espacio accesible para todos, ya que actualmente las dos plantas no están conectadas entre sí, y además dispone de diferentes desniveles que dificultan que se un espacio accesible.</text:span></text:span></text:p>
      <text:p text:style-name="P153"><text:span text:style-name="Fuente_20_de_20_párrafo_20_predeter."><text:span text:style-name="T321"/></text:span></text:p>
      <text:p text:style-name="P153"><text:span text:style-name="Fuente_20_de_20_párrafo_20_predeter."><text:span text:style-name="T321"><text:tab/>En cuando al desarrollo de los usos en el edificio se plantea en la primera planta, que corresponde con el nivel de la Plaza Sarmiento y Coto, la actividad más museística donde se pondrán más en valor los puntos relacionados con el clima. La planta baja estará principalmente destinada a la formación, educación y como laboratorio. Un lugar donde se pretende garantizar la creación de las condiciones necesarias para atraer, educar y formar tanto a niños como adultos. Asimismo, ser un espacio para impulsar a empresas y emprendedores del sector turístico interesados en el desarrollo y en la aplicación de soluciones TICS aplicadas al clima y el turismo sostenible.</text:span></text:span></text:p>
      <text:p text:style-name="P141"/>
      <text:p text:style-name="P289"><text:span text:style-name="Fuente_20_de_20_párrafo_20_predeter.4"><text:span text:style-name="T311">Por tanto se considera justificada la necesidad e idoneidad de llevar a cabo la ejecución de dicha obra.</text:span></text:span></text:p>
      <text:p text:style-name="P291"/>
      <text:p text:style-name="P293"><text:span text:style-name="Fuente_20_de_20_párrafo_20_predeter."><text:span text:style-name="T284">Segundo.</text:span></text:span><text:span text:style-name="Fuente_20_de_20_párrafo_20_predeter."><text:span text:style-name="T281">-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text:span></text:span></text:p>
      <text:p text:style-name="P276"/>
      <text:p text:style-name="P286">Los proyectos contienen la siguiente documentación:</text:p>
      <text:p text:style-name="P276"/>
      <text:p text:style-name="P287"><text:span text:style-name="Fuente_20_de_20_párrafo_20_predeter.4"><text:span text:style-name="T289">- DOCUMENTO Nº 1: MEMORIA</text:span></text:span></text:p>
      <text:p text:style-name="P287"><text:span text:style-name="Fuente_20_de_20_párrafo_20_predeter.4"><text:span text:style-name="T289"/></text:span></text:p>
      <text:p text:style-name="P287"><text:span text:style-name="Fuente_20_de_20_párrafo_20_predeter.4"><text:span text:style-name="T289">- DOCUMENTO Nº 2: ANEJOS</text:span></text:span></text:p>
      <text:list xml:id="list741399223472122404" text:style-name="L2">
        <text:list-item>
          <text:p text:style-name="P571"><text:soft-page-break/><text:span text:style-name="Fuente_20_de_20_párrafo_20_predeter.4"><text:span text:style-name="T311">Anejo nº 1 – Memoria de cálculo de estructuras</text:span></text:span></text:p>
        </text:list-item>
        <text:list-item>
          <text:p text:style-name="P571"><text:span text:style-name="Fuente_20_de_20_párrafo_20_predeter.4"><text:span text:style-name="T311">Anejo nº 2 – Estudio de Seguridad y Salud</text:span></text:span></text:p>
        </text:list-item>
        <text:list-item>
          <text:p text:style-name="P571"><text:span text:style-name="Fuente_20_de_20_párrafo_20_predeter.4"><text:span text:style-name="T311">Anejo nº 3 – Estudio de Gestión de Residuos de Construcción y Demolición</text:span></text:span></text:p>
        </text:list-item>
        <text:list-item>
          <text:p text:style-name="P571"><text:span text:style-name="Fuente_20_de_20_párrafo_20_predeter.4"><text:span text:style-name="T311">Anejo nº 4 – Plan de Control de Calidad</text:span></text:span></text:p>
        </text:list-item>
        <text:list-item>
          <text:p text:style-name="P571"><text:span text:style-name="Fuente_20_de_20_párrafo_20_predeter.4"><text:span text:style-name="T311">Anejo nº 5 – Pliego de Condiciones</text:span></text:span></text:p>
        </text:list-item>
        <text:list-item>
          <text:p text:style-name="P571"><text:span text:style-name="Fuente_20_de_20_párrafo_20_predeter.4"><text:span text:style-name="T311">Anejo nº 6 – Presupuesto y Mediciones</text:span></text:span></text:p>
        </text:list-item>
        <text:list-item>
          <text:p text:style-name="P571"><text:span text:style-name="Fuente_20_de_20_párrafo_20_predeter.4"><text:span text:style-name="T311">Anejo nº 7 – Plan de Obra</text:span></text:span></text:p>
        </text:list-item>
        <text:list-item>
          <text:p text:style-name="P571"><text:span text:style-name="Fuente_20_de_20_párrafo_20_predeter.4"><text:span text:style-name="T311">Anejo nº 8 – Instalaciones (realizado por técnico diferente al proyectista)</text:span></text:span></text:p>
        </text:list-item>
      </text:list>
      <text:p text:style-name="P276"/>
      <text:p text:style-name="P287"><text:span text:style-name="Fuente_20_de_20_párrafo_20_predeter.4"><text:span text:style-name="T289">- DOCUMENTO Nº 3: PLANOS</text:span></text:span></text:p>
      <text:p text:style-name="P286"/>
      <text:p text:style-name="P276"/>
      <text:p text:style-name="P292">El presente proyecto no incluye estudio geotécnico (Articulo 233 de la Ley 9/2017, de Contratos del Sector Público), por resultar incompatible con la naturaleza de la obra.</text:p>
      <text:p text:style-name="P288"/>
      <text:p text:style-name="P195">El presente proyecto incluye plan de obra (Articulo 233 de la Ley 9/2017, de Contratos del Sector Público”), <text:s/>recogiéndose un plazo total de ejecución de las obras de <text:span text:style-name="T23">DIEZ (10) MESES</text:span>, empezándose a contar el plazo de ejecución de las obras desde el día siguiente al de la firma del acta.</text:p>
      <text:p text:style-name="P194"/>
      <text:p text:style-name="P194">Se ha tenido en cuenta en la documentación de los proyecto, entre otras, las siguientes normas técnicas de obligado cumplimiento:</text:p>
      <text:p text:style-name="P270"/>
      <text:list xml:id="list7018393923038486039" text:style-name="L3">
        <text:list-item>
          <text:p text:style-name="P547">Código Técnico de la Edificación.</text:p>
        </text:list-item>
        <text:list-item>
          <text:p text:style-name="P547">Normas Subsidiarias y Complementarias de Planeamiento de Mogán.</text:p>
        </text:list-item>
        <text:list-item>
          <text:p text:style-name="P547">Telecomunicaciones (R.D. Ley 1/1998)</text:p>
        </text:list-item>
        <text:list-item>
          <text:p text:style-name="P547">Reglamento Electrotécnico de Baja Tensión</text:p>
        </text:list-item>
        <text:list-item>
          <text:p text:style-name="P547">Reglamento de Instalaciones Térmicas en los edificios y sus instrucciones técnicas complementarias.</text:p>
        </text:list-item>
        <text:list-item>
          <text:p text:style-name="P547">Certificación de Eficiencia Energética</text:p>
        </text:list-item>
        <text:list-item>
          <text:p text:style-name="P547">Disposiciones mínimas de seguridad y salud en las obras de construcción.</text:p>
        </text:list-item>
        <text:list-item>
          <text:p text:style-name="P547">Regulación de la producción y gestión de los residuos de construcción y demolición.</text:p>
        </text:list-item>
      </text:list>
      <text:p text:style-name="P141"/>
      <text:p text:style-name="P204"><text:span text:style-name="Fuente_20_de_20_párrafo_20_predeter.4"><text:span text:style-name="T311">Por tanto, queda justificado el cumplimiento el art. 233 de </text:span></text:span><text:span text:style-name="Fuente_20_de_20_párrafo_20_predeter.4"><text:span text:style-name="T31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311">en cuanto a contenido de los proyectos y responsabilidad derivada de su elaboración.</text:span></text:span></text:p>
      <text:p text:style-name="P204"><text:span text:style-name="Fuente_20_de_20_párrafo_20_predeter.4"><text:span text:style-name="T311"/></text:span></text:p>
      <text:p text:style-name="P204"><text:span text:style-name="Fuente_20_de_20_párrafo_20_predeter.4"><text:span text:style-name="T289">Cuarto.</text:span></text:span><text:span text:style-name="Fuente_20_de_20_párrafo_20_predeter.4"><text:span text:style-name="T311">- Queda justificado el cumplimiento con lo establecido en el Real Decreto 105/2008, por el que se regula la producción y gestión de los residuos de construcción y demolición.</text:span></text:span></text:p>
      <text:p text:style-name="P204"><text:span text:style-name="Fuente_20_de_20_párrafo_20_predeter.4"><text:span text:style-name="T311"/></text:span></text:p>
      <text:p text:style-name="P204"><text:span text:style-name="Fuente_20_de_20_párrafo_20_predeter.4"><text:span text:style-name="T289">Quinto.-</text:span></text:span><text:span text:style-name="Fuente_20_de_20_párrafo_20_predeter.4"><text:span text:style-name="T311"> E proyecto contiene la declaración de obra completa y susceptible de ser entregada al uso público (artículo 125 del Real Decreto 1098/2001 de 12 de octubre del Reglamento General de la Ley de Contratos de las Administraciones Públicas).</text:span></text:span></text:p>
      <text:p text:style-name="P204"><text:span text:style-name="Fuente_20_de_20_párrafo_20_predeter.4"><text:span text:style-name="T311"/></text:span></text:p>
      <text:p text:style-name="P204"><text:span text:style-name="Fuente_20_de_20_párrafo_20_predeter.4"><text:span text:style-name="T289">Sexto.-</text:span></text:span><text:span text:style-name="Fuente_20_de_20_párrafo_20_predeter.4"><text:span text:style-name="T311"> No será necesario el sometimiento del proyecto a evaluación de impacto ambiental dado que la actuación propuesta no se encuentra dentro de los supuestos recogido en el Anexo I y Anexo II de la Ley 21/2013 de 9 de diciembre, de evaluación ambiental.</text:span></text:span></text:p>
      <text:p text:style-name="P204"><text:span text:style-name="Fuente_20_de_20_párrafo_20_predeter.4"><text:span text:style-name="T311"/></text:span></text:p>
      <text:p text:style-name="P204"><text:span text:style-name="Fuente_20_de_20_párrafo_20_predeter.4"><text:span text:style-name="T289">Séptimo.-</text:span></text:span><text:span text:style-name="Fuente_20_de_20_párrafo_20_predeter.4"><text:span text:style-name="T311"> En el proyecto s</text:span></text:span><text:span text:style-name="Fuente_20_de_20_párrafo_20_predeter."><text:span text:style-name="T311">e ha justificado la Ley 8/1995 de 6 de abril y su Reglamento sobre Accesibilidad y Supresión de Barreras Físicas y de la Comunicación.</text:span></text:span></text:p>
      <text:p text:style-name="P204"><text:span text:style-name="Fuente_20_de_20_párrafo_20_predeter."><text:span text:style-name="T311"/></text:span></text:p>
      <text:p text:style-name="P204"><text:span text:style-name="Fuente_20_de_20_párrafo_20_predeter."><text:span text:style-name="T289">Octavo.-</text:span></text:span><text:span text:style-name="Fuente_20_de_20_párrafo_20_predeter."><text:span text:style-name="T311"> Los precios de los materiales y de las unidades de obra se estiman que son adecuados para la ejecución del contrato en la previsión establecida en el articulo 102 de </text:span></text:span><text:span text:style-name="Fuente_20_de_20_párrafo_20_predeter."><text:span text:style-name="T312">la Ley 9/2017, de 8 de </text:span></text:span><text:span text:style-name="Fuente_20_de_20_párrafo_20_predeter."><text:span text:style-name="T312">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313">.</text:span></text:span></text:p>
      <text:p text:style-name="P204"><text:soft-page-break/><text:span text:style-name="Fuente_20_de_20_párrafo_20_predeter."><text:span text:style-name="T313">8.01.- </text:span></text:span><text:span text:style-name="Fuente_20_de_20_párrafo_20_predeter.4"><text:span text:style-name="T314">El presupuesto base de licitación </text:span></text:span><text:span text:style-name="Fuente_20_de_20_párrafo_20_predeter."><text:span text:style-name="T316">sin IGIC de la obra</text:span></text:span><text:span text:style-name="Fuente_20_de_20_párrafo_20_predeter."><text:span text:style-name="T290"> </text:span></text:span><text:span text:style-name="Fuente_20_de_20_párrafo_20_predeter."><text:span text:style-name="T316">en los es el siguiente:</text:span></text:span></text:p>
      <text:p text:style-name="P273"/>
      <text:list xml:id="list7188918893819397192" text:style-name="L4">
        <text:list-item>
          <text:p text:style-name="P548">Presupuesto de Ejecución Material: 334.813,46 €</text:p>
        </text:list-item>
        <text:list-item>
          <text:p text:style-name="P548">Costes directos: 325.061,61 €</text:p>
        </text:list-item>
        <text:list-item>
          <text:p text:style-name="P548">Costes indirectos: 9.751,85 €</text:p>
        </text:list-item>
        <text:list-item>
          <text:p text:style-name="P548">Gastos Generales: 43.525,75 €</text:p>
        </text:list-item>
        <text:list-item>
          <text:p text:style-name="P548">Beneficio Industrial: 20.088,81 €</text:p>
        </text:list-item>
        <text:list-item>
          <text:p text:style-name="P549">Presupuesto base de licitación (sin IGIC): 398.428,02 euros</text:p>
        </text:list-item>
      </text:list>
      <text:p text:style-name="P146"/>
      <text:list xml:id="list28652659" text:continue-numbering="true" text:style-name="L4">
        <text:list-item>
          <text:p text:style-name="P548">En el presente proyecto se ha considerado un tipo impositivo del 7%, que se cifra en 27.889,96 €.</text:p>
        </text:list-item>
      </text:list>
      <text:p text:style-name="P269"/>
      <text:p text:style-name="P294"><text:span text:style-name="Fuente_20_de_20_párrafo_20_predeter.4"><text:span text:style-name="T314"><text:tab/></text:span></text:span><text:span text:style-name="Fuente_20_de_20_párrafo_20_predeter.4"><text:span text:style-name="T291">Noveno.</text:span></text:span><text:span text:style-name="Fuente_20_de_20_párrafo_20_predeter.4"><text:span text:style-name="T314">- Atendiendo a lo indicado en el art. 101.1 de la Ley 9/2017, de 8 de noviembre, de Contratos del Sector Público, en el que se regula el valor estimado de los contratos, se indica:</text:span></text:span></text:p>
      <text:p text:style-name="P269"/>
      <text:p text:style-name="P269">“1. A todos los efectos previstos en esta Ley, el valor estimado de los contratos será determinado como sigue:</text:p>
      <text:p text:style-name="P269">a) En el caso de los contratos de obras, suministros y servicios, el órgano de contratación tomará el importe total, sin incluir el Impuesto sobre el Valor Añadido, pagadero según sus estimaciones.</text:p>
      <text:p text:style-name="P27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273"><text:tab/></text:p>
      <text:p text:style-name="P294"><text:span text:style-name="Fuente_20_de_20_párrafo_20_predeter.4"><text:span text:style-name="T314"><text:tab/>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292">398.428,02</text:span></text:span><text:span text:style-name="Fuente_20_de_20_párrafo_20_predeter.4"><text:span text:style-name="T291"> €, </text:span></text:span><text:span text:style-name="Fuente_20_de_20_párrafo_20_predeter.4"><text:span text:style-name="T314">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94"><text:span text:style-name="Fuente_20_de_20_párrafo_20_predeter.4"><text:span text:style-name="T314"/></text:span></text:p>
      <text:p text:style-name="P294"><text:span text:style-name="Fuente_20_de_20_párrafo_20_predeter.4"><text:span text:style-name="T314"><text:tab/></text:span></text:span><text:span text:style-name="Fuente_20_de_20_párrafo_20_predeter.4"><text:span text:style-name="T424">Décimo.-</text:span></text:span><text:span text:style-name="Fuente_20_de_20_párrafo_20_predeter.4"><text:span text:style-name="T417"> </text:span></text:span><text:span text:style-name="Fuente_20_de_20_párrafo_20_predeter.4"><text:span text:style-name="T418">Analizadas las distintas </text:span></text:span><text:span text:style-name="Fuente_20_de_20_párrafo_20_predeter.4"><text:span text:style-name="T317">u</text:span></text:span><text:span text:style-name="Fuente_20_de_20_párrafo_20_predeter.4"><text:span text:style-name="T315">nidades de obra a ejecutar, sería conveniente tramitar la ejecución del contrato mediante procedimiento abierto, adjudicando la obra al licitador que presente oferta más ventajosa atendiendo a los siguientes criterios de adjudicación:</text:span></text:span></text:p>
      <text:p text:style-name="P295"/>
      <text:p text:style-name="P298"><text:span text:style-name="Fuente_20_de_20_párrafo_20_predeter.4"><text:span text:style-name="T298">FASE 1: CRITERIOS NO AUTOMÁTICOS O EVALUABLES MEDIANTE JUICIO DE VALOR (30 puntos).</text:span></text:span></text:p>
      <text:p text:style-name="P296"/>
      <text:p text:style-name="P303"><text:span text:style-name="Fuente_20_de_20_párrafo_20_predeter.4"><text:span text:style-name="T298">Criterio de selección nº 1 </text:span></text:span><text:span text:style-name="Fuente_20_de_20_párrafo_20_predeter.4"><text:span text:style-name="T285">– Adecuación del proceso de ejecución de las obras y aspectos más relevantes establecidos en la memoria (25 puntos).</text:span></text:span></text:p>
      <text:p text:style-name="P294"><text:span text:style-name="Fuente_20_de_20_párrafo_20_predeter.4"><text:span text:style-name="T280"><text:tab/>Se valorarán los siguientes aspectos:</text:span></text:span></text:p>
      <text:list xml:id="list6264046679025542649" text:style-name="L5">
        <text:list-item>
          <text:p text:style-name="P556"><text:span text:style-name="Fuente_20_de_20_párrafo_20_predeter.4"><text:span text:style-name="T280">Se valorará la</text:span></text:span><text:span text:style-name="Fuente_20_de_20_párrafo_20_predeter.4"><text:span text:style-name="T327"> implantación de accesos, circulaciones y organización de la obra, teniendo en cuenta que deberá acometerse por zonas donde incida menos en el normal desarrollo de la plaza, teniendo en cuenta que en la misma se encuentra también la Iglesia de San Antonio de Pádua. Deberá proponerse una o varias zonas ZIA en el entorno del edificio o fuera de él, </text:span></text:span><text:soft-page-break/><text:span text:style-name="Fuente_20_de_20_párrafo_20_predeter.4"><text:span text:style-name="T327">buscando siempre no interferir con la iglesia y con el normal uso de la plaza. Habrá que tener en cuenta posibles servicios afectados.</text:span></text:span></text:p>
        </text:list-item>
        <text:list-item>
          <text:p text:style-name="P556"><text:span text:style-name="Fuente_20_de_20_párrafo_20_predeter.4"><text:span text:style-name="T280">Identificación y explicación de los aspectos más conflictivos de la obra.</text:span></text:span></text:p>
        </text:list-item>
        <text:list-item>
          <text:p text:style-name="P556"><text:span text:style-name="Fuente_20_de_20_párrafo_20_predeter.4"><text:span text:style-name="T280">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list-item>
      </text:list>
      <text:p text:style-name="P295"/>
      <text:p text:style-name="P304"><text:span text:style-name="Fuente_20_de_20_párrafo_20_predeter.4"><text:span text:style-name="T302">(*)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305"/>
      <text:p text:style-name="P304"><text:span text:style-name="Fuente_20_de_20_párrafo_20_predeter.4"><text:span text:style-name="T298">Criterio de selección nº 2</text:span></text:span><text:span text:style-name="Fuente_20_de_20_párrafo_20_predeter.4"><text:span text:style-name="T285"> – Programa de trabajo (15 puntos).</text:span></text:span></text:p>
      <text:p text:style-name="P304"><text:span text:style-name="Fuente_20_de_20_párrafo_20_predeter.4"><text:span text:style-name="T280">Se valorarán los siguientes aspectos:</text:span></text:span></text:p>
      <text:list xml:id="list1751810456932136606" text:style-name="L6">
        <text:list-item>
          <text:p text:style-name="P557"><text:span text:style-name="Fuente_20_de_20_párrafo_20_predeter.4"><text:span text:style-name="T281">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text:span></text:span></text:p>
        </text:list-item>
      </text:list>
      <text:p text:style-name="P295"/>
      <text:p text:style-name="P306"><text:span text:style-name="Fuente_20_de_20_párrafo_20_predeter.4"><text:span text:style-name="T302">(*)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153"><text:span text:style-name="Fuente_20_de_20_párrafo_20_predeter."><text:span text:style-name="T281"><text:s text:c="2"/></text:span></text:span><text:span text:style-name="Fuente_20_de_20_párrafo_20_predeter.4"><text:span text:style-name="T299">FASE 2: CRITERIOS AUTOMÁTICOS O EVALUABLES MEDIANTE FÓRMULA (65 puntos).</text:span></text:span></text:p>
      <text:p text:style-name="P140"/>
      <text:p text:style-name="P294"><text:span text:style-name="Fuente_20_de_20_párrafo_20_predeter.4"><text:span text:style-name="T292"><text:tab/></text:span></text:span><text:span text:style-name="Fuente_20_de_20_párrafo_20_predeter.4"><text:span text:style-name="T300">Criterio de selección nº3</text:span></text:span><text:span text:style-name="Fuente_20_de_20_párrafo_20_predeter.4"><text:span text:style-name="T292"> – </text:span></text:span><text:span text:style-name="Fuente_20_de_20_párrafo_20_predeter."><text:span text:style-name="T292">Baja de la oferta económica</text:span></text:span><text:span text:style-name="Fuente_20_de_20_párrafo_20_predeter."><text:span text:style-name="T539"> </text:span></text:span><text:span text:style-name="Fuente_20_de_20_párrafo_20_predeter."><text:span text:style-name="T292">(30 puntos).</text:span></text:span></text:p>
      <text:p text:style-name="P146"/>
      <text:p text:style-name="P153"><text:span text:style-name="Fuente_20_de_20_párrafo_20_predeter."><text:span text:style-name="T281"><text:tab/></text:span></text:span><text:span text:style-name="Fuente_20_de_20_párrafo_20_predeter."><text:span text:style-name="T302">Los cálculos para la puntuación</text:span></text:span><text:span text:style-name="Fuente_20_de_20_párrafo_20_predeter."><text:span text:style-name="T280"> de este criterio, </text:span></text:span><text:span text:style-name="Fuente_20_de_20_párrafo_20_predeter."><text:span text:style-name="T302">se realizaran con los importes de las bajas propuestas por cada licitador</text:span></text:span><text:span text:style-name="Fuente_20_de_20_párrafo_20_predeter."><text:span text:style-name="T280">, calculadas en base a la oferta económica presentada por cada uno, según modelo recogido en el Pliego de Cláusulas Administrativas Particulares </text:span></text:span><text:span text:style-name="Fuente_20_de_20_párrafo_20_predeter."><text:span text:style-name="T285">SIN CONSIDERAR EL I.G.I.C.</text:span></text:span></text:p>
      <text:p text:style-name="P141"/>
      <text:p text:style-name="P141"><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141"/>
      <text:p text:style-name="P239">A cada propuesta (baja económica) se le asignará una puntuación (Y) según la siguiente fórmula:</text:p>
      <text:p text:style-name="P242"/>
      <text:p text:style-name="P307"><text:span text:style-name="Fuente_20_de_20_párrafo_20_predeter."><text:span text:style-name="T281"><text:s/>Y = (-a / x) + pm</text:span></text:span></text:p>
      <text:p text:style-name="P308"/>
      <text:p text:style-name="P308">siendo:</text:p>
      <text:p text:style-name="P312">“a”: 2 * baja económica media expresada en euros.</text:p>
      <text:p text:style-name="P312">“x”: baja económica propuesta por cada licitador.</text:p>
      <text:p text:style-name="P294"><text:span text:style-name="Fuente_20_de_20_párrafo_20_predeter.4"><text:span text:style-name="T315"><text:tab/><text:tab/>“pm”: puntuación máxima para este criterio (30 puntos).</text:span></text:span></text:p>
      <text:p text:style-name="P316"/>
      <text:p text:style-name="P153"><text:span text:style-name="Fuente_20_de_20_párrafo_20_predeter.4"><text:span text:style-name="T314"><text:tab/></text:span></text:span><text:span text:style-name="Fuente_20_de_20_párrafo_20_predeter.4"><text:span text:style-name="T315">Si alguna propuesta, como resultado de la aplicación de la fórmula anterior, obtuviera un resultado negativo, se le asignará una puntuación igual a cero.</text:span></text:span></text:p>
      <text:p text:style-name="P142"/>
      <text:p text:style-name="P153"><text:span text:style-name="Fuente_20_de_20_párrafo_20_predeter.4"><text:span text:style-name="T315"><text:tab/>Se propone esta fórmula para la valoración de este criterio por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text:span></text:span><text:soft-page-break/><text:span text:style-name="Fuente_20_de_20_párrafo_20_predeter.4"><text:span text:style-name="T315">reduciendo derechos laborales de la mano de obra empleada incumpliendo convenios laborales, asi como retrasos e impagos a suministradores y subcontratistas.</text:span></text:span></text:p>
      <text:p text:style-name="P295"/>
      <text:p text:style-name="P30"><text:span text:style-name="Fuente_20_de_20_párrafo_20_predeter.4"><text:span text:style-name="T192"><text:tab/></text:span></text:span><text:span text:style-name="Fuente_20_de_20_párrafo_20_predeter.4"><text:span text:style-name="T196">Criterio de selección nº 4</text:span></text:span><text:span text:style-name="Fuente_20_de_20_párrafo_20_predeter.4"><text:span text:style-name="T192"> – Reducción del plazo de ejecución de obra (15 puntos).</text:span></text:span></text:p>
      <text:p text:style-name="P30"><text:span text:style-name="Fuente_20_de_20_párrafo_20_predeter.4"><text:span text:style-name="T192"><text:tab/></text:span></text:span><text:span text:style-name="Fuente_20_de_20_párrafo_20_predeter."><text:span text:style-name="T194">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193"> </text:span></text:span><text:span text:style-name="Fuente_20_de_20_párrafo_20_predeter."><text:span text:style-name="T194">proporcionalmente le correspondan según la fórmula propuesta.</text:span></text:span></text:p>
      <text:p text:style-name="P30"><text:span text:style-name="Fuente_20_de_20_párrafo_20_predeter."><text:span text:style-name="T194"><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0 MESES (300 días naturales), y como mínimo el plazo de 8 MESES (240 días naturales).</text:span></text:span></text:p>
      <text:p text:style-name="P31"><text:span text:style-name="Fuente_20_de_20_párrafo_20_predeter."><text:span text:style-name="T197"><text:tab/></text:span></text:span><text:span text:style-name="Fuente_20_de_20_párrafo_20_predeter."><text:span text:style-name="T198">Junto a la correspondiente propuesta de plazo de ejecución se deberá adjuntar un </text:span></text:span><text:span text:style-name="Fuente_20_de_20_párrafo_20_predeter."><text:span text:style-name="T199">diagrama de Gantt valorado</text:span></text:span><text:span text:style-name="Fuente_20_de_20_párrafo_20_predeter."><text:span text:style-name="T198">, que se ajuste y justifique el plazo total previsto por la contrata para cada uno de los lotes (máximo 10 Din A3 a una cara), </text:span></text:span><text:span text:style-name="Fuente_20_de_20_párrafo_20_predeter."><text:span text:style-name="T199">debiéndose presentar en formato digital (pdf)</text:span></text:span><text:span text:style-name="Fuente_20_de_20_párrafo_20_predeter."><text:span text:style-name="T198">.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252"><text:span text:style-name="Fuente_20_de_20_párrafo_20_predeter."><text:span text:style-name="T109">Los cálculos para la puntuación de este criterio se realizaran con la propuesta de reducción de plazo (en días naturales)</text:span></text:span><text:span text:style-name="Fuente_20_de_20_párrafo_20_predeter."><text:span text:style-name="T111"> ofertada por cada licitador y no por el plazo de ejecución total ofertado.</text:span></text:span></text:p>
      <text:p text:style-name="P317"/>
      <text:p text:style-name="P249">A la mayor reducción de plazo ofertada se le asignará la puntuación máxima para este criterio; a las siguientes reducciones se le asignarán los puntos (Y) que proporcionalmente correspondan según la siguiente fórmula:</text:p>
      <text:p text:style-name="P250"/>
      <text:p text:style-name="P253"><text:s/><text:span text:style-name="T543">Yx = (pm * x) / mo</text:span></text:p>
      <text:p text:style-name="P254"/>
      <text:p text:style-name="P309">siendo:</text:p>
      <text:p text:style-name="P314">“pm”: puntuación máxima</text:p>
      <text:p text:style-name="P315">“mo”: mejor oferta (mayor reducción de plazo presentada entre todos los licitadores).</text:p>
      <text:p text:style-name="P30"><text:span text:style-name="Fuente_20_de_20_párrafo_20_predeter.4"><text:span text:style-name="T195"><text:tab/><text:tab/>“x”: porcentaje de reducción de plazo ofertado por cada licitador.</text:span></text:span></text:p>
      <text:p text:style-name="P295"/>
      <text:p text:style-name="P294"><text:span text:style-name="Fuente_20_de_20_párrafo_20_predeter.4"><text:span text:style-name="T292"><text:tab/></text:span></text:span><text:span text:style-name="Fuente_20_de_20_párrafo_20_predeter.4"><text:span text:style-name="T300">Criterio de selección nº 5</text:span></text:span><text:span text:style-name="Fuente_20_de_20_párrafo_20_predeter.4"><text:span text:style-name="T292"> – Visita a la zona de actuación (15 puntos).</text:span></text:span></text:p>
      <text:p text:style-name="P299"><text:span text:style-name="Fuente_20_de_20_párrafo_20_predeter.4"><text:span text:style-name="T280"><text:tab/></text:span></text:span><text:span text:style-name="Fuente_20_de_20_párrafo_20_predeter.4"><text:span text:style-name="T76">Al objeto de que los licitadores puedan conocer la zona de actuación donde se ejecutarán las obras, se ha programado una visita guiada por parte de los técnicos de Obras Públicas.</text:span></text:span></text:p>
      <text:p text:style-name="P318"><text:tab/>La visita se realizará durante el periodo de presentación de ofertas, debiéndose solicitar cita previa con 48 horas de antelación a la Unidad Administrativa de Obras Públicas del Ayuntamiento de Mogán; se designará como punto de encuentro el que determinen los técnicos municipales en el momento de la visita.</text:p>
      <text:p text:style-name="P319"><text:span text:style-name="Fuente_20_de_20_párrafo_20_predeter."><text:span text:style-name="T73"><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text:a xlink:type="simple" xlink:href="mailto:maramirez@mogan.es" office:target-frame-name="_top" xlink:show="replace" text:style-name="Internet_20_link" text:visited-style-name="Visited_20_Internet_20_Link"><text:span text:style-name="Fuente_20_de_20_párrafo_20_predeter."><text:span text:style-name="T280">maramirez@mogan.es</text:span></text:span></text:a><text:span text:style-name="Fuente_20_de_20_párrafo_20_predeter."><text:span text:style-name="T73"> y </text:span></text:span><text:a xlink:type="simple" xlink:href="mailto:fsanchez@mogan.es" office:target-frame-name="_top" xlink:show="replace" text:style-name="Internet_20_link" text:visited-style-name="Visited_20_Internet_20_Link"><text:span text:style-name="Fuente_20_de_20_párrafo_20_predeter."><text:span text:style-name="T280">fsanchez@mogan.es</text:span></text:span></text:a><text:span text:style-name="Fuente_20_de_20_párrafo_20_predeter."><text:span text:style-name="T73"> indicando nombre, apellidos, DNI de la persona o personas que vayan a inscribirse a la visita, número de teléfono y nombre de la empresa a la que representan.</text:span></text:span><text:span text:style-name="Fuente_20_de_20_párrafo_20_predeter.4"><text:span text:style-name="T315"><text:line-break/></text:span></text:span><text:span text:style-name="Fuente_20_de_20_párrafo_20_predeter.4"><text:span text:style-name="T315"><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294"><text:span text:style-name="Fuente_20_de_20_párrafo_20_predeter.4"><text:span text:style-name="T76"><text:tab/>Este criterio de justificará con la verificación por parte de la Unidad Administrativa de Obras Públicas de que se ha realizado la visita, </text:span></text:span><text:span text:style-name="Fuente_20_de_20_párrafo_20_predeter.4"><text:span text:style-name="T315">comprobando que el acta esta firmada y obra de forma correcta en el expediente.</text:span></text:span></text:p>
      <text:p text:style-name="P299"><text:span text:style-name="Fuente_20_de_20_párrafo_20_predeter.4"><text:span text:style-name="T76"><text:tab/></text:span></text:span><text:span text:style-name="Fuente_20_de_20_párrafo_20_predeter.4"><text:span text:style-name="T315">Se otorgará la máxima puntuación siempre y cuando se cumpla con los condicionantes arriba descritos, en caso de no hacerlo, la puntuación de este criterio será igual a cero.</text:span></text:span></text:p>
      <text:p text:style-name="P295"><text:soft-page-break/></text:p>
      <text:p text:style-name="P294"><text:span text:style-name="Fuente_20_de_20_párrafo_20_predeter.4"><text:span text:style-name="T292"><text:tab/></text:span></text:span><text:span text:style-name="Fuente_20_de_20_párrafo_20_predeter.4"><text:span text:style-name="T300">Criterio de selección nº 6</text:span></text:span><text:span text:style-name="Fuente_20_de_20_párrafo_20_predeter.4"><text:span text:style-name="T292"> -</text:span></text:span><text:span text:style-name="Fuente_20_de_20_párrafo_20_predeter.4"><text:span text:style-name="T315"> </text:span></text:span><text:span text:style-name="Fuente_20_de_20_párrafo_20_predeter.4"><text:span text:style-name="T292">Incremento de plazo de garantía (5 puntos).</text:span></text:span></text:p>
      <text:p text:style-name="P294"><text:span text:style-name="Fuente_20_de_20_párrafo_20_predeter.4"><text:span text:style-name="T315"><text:tab/>Se propone un incremento de plazo de garantía sobre el mínimo legalmente exigido (1 año) </text:span></text:span><text:span text:style-name="Fuente_20_de_20_párrafo_20_predeter.4"><text:span text:style-name="T303">hasta un máximo de 10 años de garantía total</text:span></text:span><text:span text:style-name="Fuente_20_de_20_párrafo_20_predeter.4"><text:span text:style-name="T315">, dado que mejora la calidad final de la obra.</text:span></text:span></text:p>
      <text:p text:style-name="P141"/>
      <text:p text:style-name="P141"><text:tab/>Este criterio se justificará con la aportación de la correspondiente declaración responsable.</text:p>
      <text:p text:style-name="P239"/>
      <text:p text:style-name="P239">A la mejor oferta se le asignará el máximo de puntos; a las siguientes ofertas se le asignarán los puntos (Y) que proporcionalmente correspondan según la siguiente fórmula:</text:p>
      <text:p text:style-name="P239"/>
      <text:p text:style-name="P182"><text:span text:style-name="Fuente_20_de_20_párrafo_20_predeter."><text:span text:style-name="T281">Y</text:span></text:span><text:span text:style-name="Fuente_20_de_20_párrafo_20_predeter."><text:span text:style-name="T544">x</text:span></text:span><text:span text:style-name="Fuente_20_de_20_párrafo_20_predeter."><text:span text:style-name="T281"> = (pm * x) / mo</text:span></text:span></text:p>
      <text:p text:style-name="P141"/>
      <text:p text:style-name="P141"><text:tab/>siendo:<text:tab/></text:p>
      <text:p text:style-name="P312">“pm”: máxima puntuación.</text:p>
      <text:p text:style-name="P141"><text:tab/><text:tab/> “mo”: mejor oferta.</text:p>
      <text:p text:style-name="P313"><text:span text:style-name="Fuente_20_de_20_párrafo_20_predeter.4"><text:span text:style-name="T314"><text:s/>“x”: oferta propuesta por cada licitador.</text:span></text:span></text:p>
      <text:p text:style-name="P295"/>
      <text:p text:style-name="P320"><text:tab/>Valoración final de los criterios.-</text:p>
      <text:p text:style-name="P280"/>
      <text:p text:style-name="P323"><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5 puntos). En caso contrario, será excluido el procedimiento.</text:p>
      <text:p text:style-name="P324"/>
      <text:p text:style-name="P325"><text:span text:style-name="Fuente_20_de_20_párrafo_20_predeter."><text:span text:style-name="T370"><text:tab/>En segundo lugar se valorarán los criterios automáticos o evaluables mediante fórmulas de aquellos licitadores que hayan pasado a la fase 2.</text:span></text:span></text:p>
      <text:p text:style-name="P135"><text:tab/></text:p>
      <table:table table:name="Tabla16" table:style-name="Tabla16">
        <table:table-column table:style-name="Tabla16.A"/>
        <table:table-column table:style-name="Tabla16.B"/>
        <table:table-row>
          <table:table-cell table:style-name="Tabla16.A1" table:number-rows-spanned="2" office:value-type="string">
            <text:p text:style-name="P10">Criterios NO Automáticos o evaluables mediante juicio de valor</text:p>
            <text:p text:style-name="P10">(25 puntos)</text:p>
          </table:table-cell>
          <table:table-cell table:style-name="Tabla16.B1" office:value-type="string">
            <text:p text:style-name="Table_20_Contents"><text:span text:style-name="Fuente_20_de_20_párrafo_20_predeter."><text:span text:style-name="T363">Criterio nº 1</text:span></text:span><text:span text:style-name="Fuente_20_de_20_párrafo_20_predeter."><text:span text:style-name="T365"> – Memoria (15 puntos)</text:span></text:span></text:p>
          </table:table-cell>
        </table:table-row>
        <table:table-row>
          <table:covered-table-cell/>
          <table:table-cell table:style-name="Tabla16.B2" office:value-type="string">
            <text:p text:style-name="Table_20_Contents"><text:span text:style-name="Fuente_20_de_20_párrafo_20_predeter."><text:span text:style-name="T363">Criterio nº 2</text:span></text:span><text:span text:style-name="Fuente_20_de_20_párrafo_20_predeter."><text:span text:style-name="T365"> – Programa de trabajo (10 puntos)</text:span></text:span></text:p>
          </table:table-cell>
        </table:table-row>
        <table:table-row>
          <table:table-cell table:style-name="Tabla16.A3" table:number-rows-spanned="4" office:value-type="string">
            <text:p text:style-name="P10">Criterios Automáticos o evaluables mediante fórmulas</text:p>
            <text:p text:style-name="P10">(65 puntos)</text:p>
          </table:table-cell>
          <table:table-cell table:style-name="Tabla16.B3" office:value-type="string">
            <text:p text:style-name="P12"><text:span text:style-name="Fuente_20_de_20_párrafo_20_predeter."><text:span text:style-name="T363">Criterio nº 3</text:span></text:span><text:span text:style-name="Fuente_20_de_20_párrafo_20_predeter."><text:span text:style-name="T365"> <text:s/>- Baja de la oferta económica (30 puntos)</text:span></text:span></text:p>
          </table:table-cell>
        </table:table-row>
        <table:table-row>
          <table:covered-table-cell/>
          <table:table-cell table:style-name="Tabla16.B4" office:value-type="string">
            <text:p text:style-name="P12"><text:span text:style-name="Fuente_20_de_20_párrafo_20_predeter."><text:span text:style-name="T363">Criterio nº 4</text:span></text:span><text:span text:style-name="Fuente_20_de_20_párrafo_20_predeter."><text:span text:style-name="T365"> – Visita a la zona de actuación (15 puntos)</text:span></text:span></text:p>
          </table:table-cell>
        </table:table-row>
        <table:table-row>
          <table:covered-table-cell/>
          <table:table-cell table:style-name="Tabla16.B4" office:value-type="string">
            <text:p text:style-name="P12"><text:span text:style-name="Fuente_20_de_20_párrafo_20_predeter."><text:span text:style-name="T364">Criterio nº 5</text:span></text:span><text:span text:style-name="Fuente_20_de_20_párrafo_20_predeter."><text:span text:style-name="T365"> – Reducción de plazo de ejecución de obra (15 puntos)</text:span></text:span></text:p>
          </table:table-cell>
        </table:table-row>
        <table:table-row>
          <table:covered-table-cell/>
          <table:table-cell table:style-name="Tabla16.B4" office:value-type="string">
            <text:p text:style-name="P12"><text:span text:style-name="Fuente_20_de_20_párrafo_20_predeter."><text:span text:style-name="T363">Criterio nº 6</text:span></text:span><text:span text:style-name="Fuente_20_de_20_párrafo_20_predeter."><text:span text:style-name="T365"> – Incremento del plazo de garantía (5 puntos)</text:span></text:span></text:p>
          </table:table-cell>
        </table:table-row>
      </table:table>
      <text:p text:style-name="P135"/>
      <text:p text:style-name="P32"><text:span text:style-name="Fuente_20_de_20_párrafo_20_predeter.4"><text:span text:style-name="T366"><text:tab/></text:span></text:span><text:span text:style-name="Fuente_20_de_20_párrafo_20_predeter.4"><text:span text:style-name="T348">Una vez valorados los criterios de selección indicados en los apartados anteriores, mediante <text:s/>la aplicación de fórmulas matemáticas indicadas, se procederá a clasificar por orden decreciente las proposiciones presentadas y admitidas al procedimiento de licitación.</text:span></text:span></text:p>
      <text:p text:style-name="P322"><text:span text:style-name="Fuente_20_de_20_párrafo_20_predeter.4"><text:span text:style-name="T348"/></text:span></text:p>
      <text:p text:style-name="P294"><text:span text:style-name="Fuente_20_de_20_párrafo_20_predeter.4"><text:span text:style-name="T315"><text:tab/></text:span></text:span><text:span text:style-name="Fuente_20_de_20_párrafo_20_predeter.4"><text:span text:style-name="T292">Undécimo.-</text:span></text:span><text:span text:style-name="Fuente_20_de_20_párrafo_20_predeter.4"><text:span text:style-name="T315">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text:span></text:span></text:p>
      <text:p text:style-name="P326"><text:span text:style-name="Fuente_20_de_20_párrafo_20_predeter.4"><text:span text:style-name="T315">"(...)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text:span></text:span><text:span text:style-name="Fuente_20_de_20_párrafo_20_predeter.4"><text:span text:style-name="T315">digitalización y de innovación y conocimiento; de fomento de las pymes y las entidades </text:span></text:span><text:span text:style-name="Fuente_20_de_20_párrafo_20_predeter.4"><text:span text:style-name="T315">del tercer sector, o igualdad de género y contratos de suministro de alimentos criterios relativos a su frescura y condiciones de producción."</text:span></text:span></text:p>
      <text:p text:style-name="P321"><text:tab/></text:p>
      <text:p text:style-name="P153"><text:span text:style-name="Fuente_20_de_20_párrafo_20_predeter."><text:span text:style-name="T281"><text:tab/>Por tanto, s</text:span></text:span><text:span text:style-name="Fuente_20_de_20_párrafo_20_predeter."><text:span text:style-name="T350">i <text:s/>la ejecución del contrato requiriera que la empresa contratista haya de contratar personal, éste deberá ser contratado entre personas inscritas como demandantes de empleo en las oficinas </text:span></text:span><text:span text:style-name="Fuente_20_de_20_párrafo_20_predeter."><text:span text:style-name="T350">del Servicio <text:s/>de Empleo con una antigüedad de, al menos, seis meses en el momento en que se haga efectiva la contratación.</text:span></text:span></text:p>
      <text:p text:style-name="P327"><text:soft-page-break/>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28"><text:tab/>La efectiva contratación y adscripción de dicho personal a la ejecución del contrato se considera obligación esencial a los efectos previstos en la Ley de Contratos del Sector Público.</text:p>
      <text:p text:style-name="P297"/>
      <text:p text:style-name="P205"><text:span text:style-name="Fuente_20_de_20_párrafo_20_predeter."><text:span text:style-name="T352">Duodécimo.-</text:span></text:span><text:span text:style-name="Fuente_20_de_20_párrafo_20_predeter."><text:span text:style-name="T351"> El órgano de contratación podrá estimar, por sí o a propuesta de la Mesa de contratación, que las proposiciones presentadas son </text:span></text:span><text:span text:style-name="Fuente_20_de_20_párrafo_20_predeter."><text:span text:style-name="T352">anormales o desproporcionadas</text:span></text:span><text:span text:style-name="Fuente_20_de_20_párrafo_20_predeter."><text:span text:style-name="T351"> </text:span></text:span><text:span text:style-name="Fuente_20_de_20_párrafo_20_predeter."><text:span text:style-name="T357">cuando en las mismas concurran las circunstancias detalladas en el artículo 85 del Reglamento General de la LCAP.</text:span></text:span></text:p>
      <text:p text:style-name="P206"/>
      <text:p text:style-name="P153"><text:span text:style-name="Fuente_20_de_20_párrafo_20_predeter."><text:span text:style-name="T353"><text:tab/>Décimo tercero.-</text:span></text:span><text:span text:style-name="Fuente_20_de_20_párrafo_20_predeter."><text:span text:style-name="T540"> </text:span></text:span><text:span text:style-name="Fuente_20_de_20_párrafo_20_predeter."><text:span text:style-name="T541"><text:s/></text:span></text:span><text:span text:style-name="Fuente_20_de_20_párrafo_20_predeter.4"><text:span text:style-name="T34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71"/>
      <text:p text:style-name="P153"><text:span text:style-name="Fuente_20_de_20_párrafo_20_predeter.4"><text:span text:style-name="T349"><text:tab/>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144"/>
      <text:p text:style-name="P153"><text:span text:style-name="Fuente_20_de_20_párrafo_20_predeter.4"><text:span text:style-name="T349"><text:tab/></text:span></text:span><text:span text:style-name="Fuente_20_de_20_párrafo_20_predeter.4"><text:span text:style-name="T354">Décimo cuarto.-</text:span></text:span><text:span text:style-name="Fuente_20_de_20_párrafo_20_predeter.4"><text:span text:style-name="T34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72"/>
      <text:p text:style-name="P153"><text:span text:style-name="Fuente_20_de_20_párrafo_20_predeter.4"><text:span text:style-name="T34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span></text:span></text:p>
      <text:p text:style-name="P330"/>
      <text:p text:style-name="P333"><text:span text:style-name="Fuente_20_de_20_párrafo_20_predeter."><text:span text:style-name="T355"><text:tab/>Décimo quinto.- </text:span></text:span><text:span text:style-name="Fuente_20_de_20_párrafo_20_predeter."><text:span text:style-name="T358">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text:span text:style-name="Fuente_20_de_20_párrafo_20_predeter."><text:span text:style-name="T355">NO procede la división por lotes</text:span></text:span><text:span text:style-name="Fuente_20_de_20_párrafo_20_predeter."><text:span text:style-name="T358">,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335"/>
      <text:p text:style-name="P33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36"/>
      <text:p text:style-name="P333"><text:span text:style-name="Fuente_20_de_20_párrafo_20_predeter.4"><text:span text:style-name="T34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37"/>
      <text:p text:style-name="P290"><text:soft-page-break/><text:span text:style-name="Fuente_20_de_20_párrafo_20_predeter."><text:span text:style-name="T353">Décimo sexto.- </text:span></text:span><text:span text:style-name="Fuente_20_de_20_párrafo_20_predeter."><text:span text:style-name="T451">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span></text:p>
      <text:p text:style-name="P274"/>
      <text:p text:style-name="P259"><text:span text:style-name="T485">16.1.- </text:span><text:span text:style-name="T486">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263"/>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408">GRUPO</text:p>
          </table:table-cell>
          <table:table-cell table:style-name="Tabla17.B1" office:value-type="string">
            <text:p text:style-name="P409">SUBGRUPO</text:p>
          </table:table-cell>
          <table:table-cell table:style-name="Tabla17.C1" office:value-type="string">
            <text:p text:style-name="P409">CATEGORÍA</text:p>
          </table:table-cell>
        </table:table-row>
        <table:table-row table:style-name="Tabla17.1">
          <table:table-cell table:style-name="Tabla17.A1" office:value-type="string">
            <text:p text:style-name="P410">C</text:p>
          </table:table-cell>
          <table:table-cell table:style-name="Tabla17.B1" office:value-type="string">
            <text:p text:style-name="P410">1, 4 y 8</text:p>
          </table:table-cell>
          <table:table-cell table:style-name="Tabla17.C2" office:value-type="float" office:value="3">
            <text:p text:style-name="P410">3</text:p>
          </table:table-cell>
        </table:table-row>
      </table:table>
      <text:p text:style-name="P264"/>
      <text:p text:style-name="P264">O su clasificación equivalente, según la Disposición transitoria segunda del Real Decreto 773/2015, de 28 de agosto.</text:p>
      <text:p text:style-name="P264"/>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408">GRUPO</text:p>
          </table:table-cell>
          <table:table-cell table:style-name="Tabla18.B1" office:value-type="string">
            <text:p text:style-name="P409">SUBGRUPO</text:p>
          </table:table-cell>
          <table:table-cell table:style-name="Tabla18.C1" office:value-type="string">
            <text:p text:style-name="P409">CATEGORÍA</text:p>
          </table:table-cell>
        </table:table-row>
        <table:table-row table:style-name="Tabla18.1">
          <table:table-cell table:style-name="Tabla18.A1" office:value-type="string">
            <text:p text:style-name="P410">C</text:p>
          </table:table-cell>
          <table:table-cell table:style-name="Tabla18.B1" office:value-type="string">
            <text:p text:style-name="P410">1, 4 y 8</text:p>
          </table:table-cell>
          <table:table-cell table:style-name="Tabla18.C1" office:value-type="string">
            <text:p text:style-name="P410">D</text:p>
          </table:table-cell>
        </table:table-row>
      </table:table>
      <text:p text:style-name="P261"/>
      <text:p text:style-name="P262"/>
      <text:p text:style-name="P338"><text:span text:style-name="T488"><text:tab/></text:span><text:span text:style-name="T490">&gt; La solvencia económica y financiera</text:span><text:span text:style-name="T488"> se</text:span><text:span text:style-name="T487"> acreditará mediante las condiciones que se especifique en el Pliego de Cláusulas Administrativas Particulares.</text:span></text:p>
      <text:p text:style-name="P262"/>
      <text:p text:style-name="P341"><text:span text:style-name="T10">&gt;La solvencia técnica</text:span><text:span text:style-name="T545"> deberá ser acreditada por los medios siguientes:</text:span></text:p>
      <text:p text:style-name="P341"/>
      <text:p text:style-name="P258"><text:span text:style-name="T547">a) Relación de obras ejecutadas en el curso de los cinco últimos años de </text:span><text:span text:style-name="T17">trabajos del mismo tipo o naturaleza al que corresponda el objeto del contrato</text:span><text:span text:style-name="T547">,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255">b) Títulos académicos y profesionales <text:s/>del técnico o técnicos responsables de la obra (jefe de obra), siempre que no se evalúen como un criterio de adjudicación. Este requisito se entenderá acreditado siempre que tenga adscrito un arquitecto o arquitecto técnico, dada la naturaleza de las obras a ejecutar.</text:p>
      <text:p text:style-name="P256"/>
      <text:p text:style-name="P260"><text:soft-page-break/>En el supuesto de <text:span text:style-name="T10">empresa de nueva creación</text:span>, entendiendo por tal aquella que tenga una antigüedad inferior a cinco años, su solvencia técnica se acreditará por el medio que se refiere en la letra b); sin que en ningún caso sea aplicable lo establecido en la letra a).</text:p>
      <text:p text:style-name="P342"/>
      <text:p text:style-name="P345">En el art. 88.3 de la Ley 9/2017, de 8 de noviembre, de Contratos del Sector Público, se recoge literalmente lo siguiente:</text:p>
      <text:p text:style-name="P329"/>
      <text:p text:style-name="P349">“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39"/>
      <text:p text:style-name="P340"/>
      <table:table table:name="Tabla19" table:style-name="Tabla19">
        <table:table-column table:style-name="Tabla19.A"/>
        <table:table-column table:style-name="Tabla19.B"/>
        <table:table-row table:style-name="Tabla19.1">
          <table:table-cell table:style-name="Tabla19.A1" office:value-type="string">
            <text:p text:style-name="P525">Valor estimado del contrato</text:p>
          </table:table-cell>
          <table:table-cell table:style-name="Tabla19.B1" office:value-type="string">
            <text:p text:style-name="P525">398.428,02 euros</text:p>
          </table:table-cell>
        </table:table-row>
        <table:table-row table:style-name="Tabla19.1">
          <table:table-cell table:style-name="Tabla19.A2" office:value-type="string">
            <text:p text:style-name="P525">70% sobre valor medio anual estimado del contrato</text:p>
          </table:table-cell>
          <table:table-cell table:style-name="Tabla19.B2" office:value-type="string">
            <text:p text:style-name="P525">278.899,61 euros</text:p>
          </table:table-cell>
        </table:table-row>
      </table:table>
      <text:p text:style-name="P44"/>
      <text:p text:style-name="P290"><text:span text:style-name="Fuente_20_de_20_párrafo_20_predeter."><text:span text:style-name="T454">1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334"/>
      <text:p text:style-name="P333"><text:span text:style-name="Fuente_20_de_20_párrafo_20_predeter."><text:span text:style-name="T356"><text:tab/>Décimo séptimo.- </text:span></text:span><text:span text:style-name="Fuente_20_de_20_párrafo_20_predeter."><text:span text:style-name="T359">Se establece como condición especial de ejecución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igualdad de género: si el adjudicatario cuenta con una representación de mujeres en plantilla desequilibrada será condición especial de ejecución la contratación por la persona adjudicataria de mujeres en los supuestos de nuevas contrataciones, bajas o sustituciones de puestos de responsabilidad que se produzcan en la plantilla adscrita a la ejecución del contrato. Se entenderá por plantilla desequilibrada aquella que cuenta con una representación o presencia de mujeres inferior al 40% total de la misma.</text:span></text:span></text:p>
      <text:p text:style-name="P265"/>
      <text:p text:style-name="P350"><text:span text:style-name="Fuente_20_de_20_párrafo_20_predeter."><text:span text:style-name="T353">Décimo octavo.- </text:span></text:span><text:span text:style-name="Fuente_20_de_20_párrafo_20_predeter."><text:span text:style-name="T35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351"/>
      <text:p text:style-name="P350"><text:span text:style-name="Fuente_20_de_20_párrafo_20_predeter."><text:span text:style-name="T353">Décimo noveno.- </text:span></text:span><text:span text:style-name="Fuente_20_de_20_párrafo_20_predeter."><text:span text:style-name="T350">El artículo 93 del RDL 781/1986, de 18 de abril, por el que se aprueba el Texto Refundido de las disposiciones legales en materia de Régimen Local, dispone que la aprobación de los </text:span></text:span><text:span text:style-name="Fuente_20_de_20_párrafo_20_predeter."><text:span text:style-name="T350">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span></text:p>
      <text:p text:style-name="P275"/>
      <text:p text:style-name="P355"><text:soft-page-break/><text:span text:style-name="Fuente_20_de_20_párrafo_20_predeter.4"><text:span text:style-name="T291">Vigésimo.-</text:span></text:span><text:span text:style-name="Fuente_20_de_20_párrafo_20_predeter.4"><text:span text:style-name="T314"> La clasificación estadística de productos por actividades (CPA) que le corresponde a la presente obra es el código </text:span></text:span><text:span text:style-name="Fuente_20_de_20_párrafo_20_predeter.4"><text:span text:style-name="T319">41.00.40</text:span></text:span><text:span text:style-name="Fuente_20_de_20_párrafo_20_predeter.4"><text:span text:style-name="T318"> </text:span></text:span><text:span text:style-name="Fuente_20_de_20_párrafo_20_predeter.4"><text:span text:style-name="T314">de las recogidas en el Anexo del Reglamento (CE) nº 451/2008 del Parlamento europeo y del Consejo, de 23 de abril de 2008; asimismo, el código CPV que le </text:span></text:span><text:span text:style-name="Fuente_20_de_20_párrafo_20_predeter.4"><text:span text:style-name="T314">corresponde a la presente obra, es e</text:span></text:span><text:span text:style-name="Fuente_20_de_20_párrafo_20_predeter.4"><text:span text:style-name="T318">l </text:span></text:span><text:span text:style-name="Fuente_20_de_20_párrafo_20_predeter.4"><text:span text:style-name="T323">45212313-3</text:span></text:span><text:span text:style-name="Fuente_20_de_20_párrafo_20_predeter.4"><text:span text:style-name="T318"> </text:span></text:span><text:span text:style-name="Fuente_20_de_20_párrafo_20_predeter.4"><text:span text:style-name="T314">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56"/>
      <text:p text:style-name="P153"><text:span text:style-name="Fuente_20_de_20_párrafo_20_predeter."><text:span text:style-name="T353"><text:tab/>Vigésimo primero.-</text:span></text:span><text:span text:style-name="Fuente_20_de_20_párrafo_20_predeter."><text:span text:style-name="T281">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span></text:p>
      <text:p text:style-name="P141"/>
      <text:p text:style-name="P141"><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47"/>
      <text:p text:style-name="P352"><text:span text:style-name="Fuente_20_de_20_párrafo_20_predeter."><text:span text:style-name="T293">Vigésimo segundo.-</text:span></text:span><text:span text:style-name="Fuente_20_de_20_párrafo_20_predeter."><text:span text:style-name="T320"> A</text:span></text:span><text:span text:style-name="Fuente_20_de_20_párrafo_20_predeter."><text:span text:style-name="T329">ctuación </text:span></text:span><text:span text:style-name="Fuente_20_de_20_párrafo_20_predeter."><text:span text:style-name="T330">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353"/>
      <text:p text:style-name="P358"><text:span text:style-name="Fuente_20_de_20_párrafo_20_predeter."><text:span text:style-name="T294">PSTD: PLAN DE SOSTENIBILIDAD TURÍSTICA EN DESTINO DE MOGÁN “MAR, MONTAÑA Y CIELO”</text:span></text:span></text:p>
      <text:p text:style-name="P358"><text:span text:style-name="Fuente_20_de_20_párrafo_20_predeter."><text:span text:style-name="T330">EJE1. TRANSICIÓN VERDE Y SOSTENIBLE - ACT.1 MOGÁN EL MEJOR CLIMA DEL MUNDO</text:span></text:span></text:p>
      <text:p text:style-name="P358"><text:span text:style-name="Fuente_20_de_20_párrafo_20_predeter."><text:span text:style-name="T330"><text:s/>(EC 100%)</text:span></text:span></text:p>
      <text:p text:style-name="P359"/>
      <text:p text:style-name="P362"><text:span text:style-name="T280"><text:tab/></text:span><text:span text:style-name="T327">Los </text:span><text:span text:style-name="Fuente_20_de_20_párrafo_20_predeter."><text:span text:style-name="T301">indicadores de resultado previstos</text:span></text:span><text:span text:style-name="Fuente_20_de_20_párrafo_20_predeter."><text:span text:style-name="T327"> en la actuación serán los siguientes:</text:span></text:span></text:p>
      <text:p text:style-name="P361"/>
      <text:list xml:id="list8359748810295954988" text:style-name="L7">
        <text:list-item>
          <text:p text:style-name="P553"><text:span text:style-name="Fuente_20_de_20_párrafo_20_predeter."><text:span text:style-name="T360">Metros cuadrados (m²) de superficie rehabilitada.</text:span></text:span></text:p>
        </text:list-item>
        <text:list-item>
          <text:p text:style-name="P553"><text:span text:style-name="Fuente_20_de_20_párrafo_20_predeter."><text:span text:style-name="T360">Visitas anuales.</text:span></text:span></text:p>
        </text:list-item>
        <text:list-item>
          <text:p text:style-name="P553"><text:span text:style-name="Fuente_20_de_20_párrafo_20_predeter."><text:span text:style-name="T360">Número de edificios públicos creados o mejorados.</text:span></text:span></text:p>
        </text:list-item>
      </text:list>
      <text:p text:style-name="P360"/>
      <text:p text:style-name="P355"><text:span text:style-name="Fuente_20_de_20_párrafo_20_predeter."><text:span text:style-name="T295">Vigésimo tercero-</text:span></text:span><text:span text:style-name="Fuente_20_de_20_párrafo_20_predeter."><text:span text:style-name="T328"> Vista la Orden EHA/3565/2008, de 3 de diciembre, por la que se aprueba la estructura de los presupuestos de la entidades locales:</text:span></text:span></text:p>
      <text:p text:style-name="P357"/>
      <text:list xml:id="list8479567505725881504" text:style-name="L8">
        <text:list-item>
          <text:p text:style-name="P554"><text:span text:style-name="Fuente_20_de_20_párrafo_20_predeter."><text:span text:style-name="T361">Proyecto de gasto: 2022/2/EJE1/1/2</text:span></text:span></text:p>
        </text:list-item>
      </text:list>
      <text:p text:style-name="P363"/>
      <text:p text:style-name="P20"><text:span text:style-name="Fuente_20_de_20_párrafo_20_predeter."><text:span text:style-name="T284"><text:tab/>Vigésimo cuarto.- </text:span></text:span><text:span text:style-name="Fuente_20_de_20_párrafo_20_predeter."><text:span text:style-name="T281">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span></text:p>
      <text:p text:style-name="P241"/>
      <text:p text:style-name="P36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365"/>
      <text:p text:style-name="P366"><text:span text:style-name="Fuente_20_de_20_párrafo_20_predeter."><text:span text:style-name="T28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text:span></text:span><text:span text:style-name="Fuente_20_de_20_párrafo_20_predeter."><text:span text:style-name="T281">supere el 10 por ciento de los recursos ordinarios del presupuesto ni, en cualquier caso, </text:span></text:span><text:span text:style-name="Fuente_20_de_20_párrafo_20_predeter."><text:span text:style-name="T281">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span></text:p>
      <text:p text:style-name="P145"/>
      <text:p text:style-name="P346"><text:soft-page-break/><text:span text:style-name="Fuente_20_de_20_párrafo_20_predeter."><text:span text:style-name="T324">Considerando que la adopción de este acuerdo es competencia de la Junta de Gobierno Local en virtud de las delegaciones efectuadas por la Alcaldesa de este Ayuntamiento, mediante Decreto 2023/3347 de fecha 19 de junio de 2023.</text:span></text:span></text:p>
      <text:p text:style-name="P347"/>
      <text:p text:style-name="P153"><text:span text:style-name="Fuente_20_de_20_párrafo_20_predeter."><text:span text:style-name="T73"><text:tab/>Por todo ello </text:span></text:span><text:span text:style-name="Fuente_20_de_20_párrafo_20_predeter."><text:span text:style-name="T71">PROPONGO </text:span></text:span><text:span text:style-name="Fuente_20_de_20_párrafo_20_predeter."><text:span text:style-name="T73">a la Junta de Gobierno Local:</text:span></text:span></text:p>
      <text:p text:style-name="P348"/>
      <text:p text:style-name="P148">PROPUESTA</text:p>
      <text:p text:style-name="P146"/>
      <text:p text:style-name="P367"><text:span text:style-name="Fuente_20_de_20_párrafo_20_predeter."><text:span text:style-name="T284">Primero.-</text:span></text:span><text:span text:style-name="Fuente_20_de_20_párrafo_20_predeter."><text:span text:style-name="T281"> Queda justificada la Necesidad e Idoneidad de llevar a cabo la ejecución del proyecto denominado </text:span></text:span><text:span text:style-name="Fuente_20_de_20_párrafo_20_predeter."><text:span text:style-name="T284">“</text:span></text:span><text:span text:style-name="Fuente_20_de_20_párrafo_20_predeter."><text:span text:style-name="T286">Rehabilitación y adecuación del edificio existente en la Plaza Sarmiento y Coto nº1 (La Fonda)</text:span></text:span><text:span text:style-name="Fuente_20_de_20_párrafo_20_predeter."><text:span text:style-name="T287">”, </text:span></text:span><text:span text:style-name="Fuente_20_de_20_párrafo_20_predeter."><text:span text:style-name="T331">en el término municipal de Mogán.</text:span></text:span></text:p>
      <text:p text:style-name="P368"/>
      <text:p text:style-name="P367"><text:span text:style-name="Fuente_20_de_20_párrafo_20_predeter."><text:span text:style-name="T284">Segundo.-</text:span></text:span><text:span text:style-name="Fuente_20_de_20_párrafo_20_predeter."><text:span text:style-name="T281">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283">FAVORABLEMENTE </text:span></text:span><text:span text:style-name="Fuente_20_de_20_párrafo_20_predeter."><text:span text:style-name="T281">y se propone para su aprobación.</text:span></text:span></text:p>
      <text:p text:style-name="P369"/>
      <text:p text:style-name="P367"><text:span text:style-name="Fuente_20_de_20_párrafo_20_predeter."><text:span text:style-name="T284">Tercero-</text:span></text:span><text:span text:style-name="Fuente_20_de_20_párrafo_20_predeter."><text:span text:style-name="T281"> Iniciar los trámites oportunos para la aprobación del gasto y de contratación de las obras</text:span></text:span></text:p>
      <text:p text:style-name="P369"/>
      <text:p text:style-name="P367"><text:span text:style-name="Fuente_20_de_20_párrafo_20_predeter."><text:span text:style-name="T284">Cuarto.- </text:span></text:span><text:span text:style-name="Fuente_20_de_20_párrafo_20_predeter."><text:span text:style-name="T281">Dar traslado del presente acuerdo a la Unidad Administrativa de Obras Públicas, a la Unidad Administrativa de Contratación y a la Unidad Administrativa de Intervención, a los efectos oportunos.</text:span></text:span></text:p>
      <text:p text:style-name="P369"/>
      <text:p text:style-name="P371"><text:span text:style-name="Fuente_20_de_20_párrafo_20_predeter."><text:span text:style-name="T324">El presente informe consta de 13 páginas.</text:span></text:span></text:p>
      <text:p text:style-name="P370"/>
      <text:p text:style-name="P367"><text:span text:style-name="Fuente_20_de_20_párrafo_20_predeter."><text:span text:style-name="T325">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296">»</text:span></text:span><text:span text:style-name="Fuente_20_de_20_párrafo_20_predeter."><text:span text:style-name="T325">.</text:span></text:span></text:p>
      <text:p text:style-name="P266"/>
      <text:p text:style-name="P208"><text:span text:style-name="T201">CONSIDERANDO</text:span><text:span text:style-name="T202"> que la adopción de este acuerdo es competencia de esta Junta de Gobierno Local en virtud de las delegaciones efectuadas por la Alcaldesa de este Ayuntamiento, mediante Decreto 2023/3347 de fecha 19 de junio de 2023.</text:span></text:p>
      <text:p text:style-name="P199"/>
      <text:p text:style-name="P200"><text:span text:style-name="Fuente_20_de_20_párrafo_20_predeter."><text:span text:style-name="T244">En su virtud, y conforme a tales antecedentes, </text:span></text:span><text:span text:style-name="Fuente_20_de_20_párrafo_20_predeter."><text:span text:style-name="T245">PROPONGO</text:span></text:span><text:span text:style-name="Fuente_20_de_20_párrafo_20_predeter."><text:span text:style-name="T244"> a la Junta de Gobierno Local:</text:span></text:span></text:p>
      <text:p text:style-name="P201"/>
      <text:p text:style-name="P211"><text:span text:style-name="Fuente_20_de_20_párrafo_20_predeter."><text:span text:style-name="T478">PRIMERO.-</text:span></text:span><text:span text:style-name="Fuente_20_de_20_párrafo_20_predeter."><text:span text:style-name="T477"> Queda justificada la necesidad e idoneidad de llevar a cabo la ejecución del proyecto denominado: </text:span></text:span><text:span text:style-name="Fuente_20_de_20_párrafo_20_predeter."><text:span text:style-name="T479">“</text:span></text:span><text:span text:style-name="Fuente_20_de_20_párrafo_20_predeter."><text:span text:style-name="T181">REHABILITACIÓN Y ADECUACIÓN DEL EDIFICIO EXISTENTE EN LA PLAZA SARMIENTO Y COTO Nº1 (LA FONDA),</text:span></text:span><text:span text:style-name="Fuente_20_de_20_párrafo_20_predeter."><text:span text:style-name="T182"> T. M. DE MOGÁN</text:span></text:span><text:span text:style-name="Fuente_20_de_20_párrafo_20_predeter."><text:span text:style-name="T208">”</text:span></text:span><text:span text:style-name="Fuente_20_de_20_párrafo_20_predeter."><text:span text:style-name="T209">,</text:span></text:span><text:span text:style-name="Fuente_20_de_20_párrafo_20_predeter."><text:span text:style-name="T210"> </text:span></text:span><text:span text:style-name="Fuente_20_de_20_párrafo_20_predeter."><text:span text:style-name="T209">actuación </text:span></text:span><text:span text:style-name="Fuente_20_de_20_párrafo_20_predeter."><text:span text:style-name="T211"><text:s/>incluida en el Plan de Sostenibilidad Turística en Destino (PSTD): Montaña, Mar y Cielo financiado por el Plan de Recuperación, Transformación y Resiliencia.</text:span></text:span></text:p>
      <text:p text:style-name="P212"/>
      <text:p text:style-name="P372"><text:span text:style-name="T24">SEGUNDO.-</text:span><text:span text:style-name="T543"> </text:span><text:span text:style-name="T54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5">FAVORABLEMENTE </text:span><text:span text:style-name="T549">y se propone para su aprobación.</text:span></text:p>
      <text:p text:style-name="P373"/>
      <text:p text:style-name="P372"><text:span text:style-name="T24">TERCERO.-</text:span><text:span text:style-name="T128"> Iniciar los trámites oportunos para la aprobación del gasto y de contratación de las obras</text:span></text:p>
      <text:p text:style-name="P374"><text:span text:style-name="Fuente_20_de_20_párrafo_20_predeter."><text:span text:style-name="T551"/></text:span></text:p>
      <text:p text:style-name="P209"><text:span text:style-name="Fuente_20_de_20_párrafo_20_predeter."><text:span text:style-name="T492">CUARTO.- </text:span></text:span><text:span text:style-name="Fuente_20_de_20_párrafo_20_predeter."><text:span text:style-name="T494">Dar traslado del presente acuerdo a la Unidad Administrativa de Obras Públicas, a la Unidad Administrativa de Contratación y a la Unidad Administrativa de Intervención, a los efectos oportunos.”</text:span></text:span></text:p>
      <text:p text:style-name="P138"><text:soft-page-break/></text:p>
      <text:p text:style-name="P138"/>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3. Expte.: 3290/2020; Propuesta para el cambio de responsable del contrato de "Servicio de Transporte de Agua de Consumo Humano en el Término Municipal de Mogán".</text:span></text:span></text:p>
      <text:p text:style-name="P153"><text:span text:style-name="Strong_20_Emphasis"><text:span text:style-name="T335"/></text:span></text:p>
      <text:p text:style-name="P52"><text:span text:style-name="T32"><text:tab/>“</text:span><text:span text:style-name="T40">JUAN ERNESTO HERNÁNDEZ CRUZ</text:span><text:span text:style-name="T42">, Teniente de Alcalde del Área de Medio Ambiente, Servicios Públicos, Obras Públicas y Embellecimiento, con competencias en materia de Obras Públicas, Hacienda y Agua (según Decreto nº 3349/2023, de 19 de junio, así como mediante Decreto número 2023/3387, de fecha 21 de junio), en relación con el cambio de responsable del contrato mayor de </text:span><text:span text:style-name="T40">Servicio de Transporte de Agua de Consumo Humano en el Término Municipal de Mogán, expediente de contratación 4781/2020</text:span><text:span text:style-name="T42">; tiene a bien hacer la siguiente:</text:span></text:p>
      <text:p text:style-name="P67">PROPUESTA</text:p>
      <text:p text:style-name="P68">ANTECEDENTES</text:p>
      <text:p text:style-name="P54"><text:span text:style-name="T32">&gt; Visto </text:span><text:span text:style-name="T31">que mediante acuerdo de la Junta de Gobierno Local, de fecha 13 de julio de 2021, se acuerda, entre otros asuntos, considerar propuesta como adjudicataria del contrato mayor de </text:span><text:span text:style-name="T32">Servicio de Transporte de Agua de Consumo Humano en el Término Municipal de Mogán</text:span><text:span text:style-name="T31">, a Dña. Pino Trujillo Acosta.</text:span></text:p>
      <text:p text:style-name="P54"><text:span text:style-name="T32">&gt; Visto</text:span><text:span text:style-name="T31"> que el 03 de septiembre de 2021 se firma el contrato administrativo de adjudicacón del </text:span><text:span text:style-name="T32">Servicio de Transporte de Agua de Consumo Humano en el Término Municipal de Mogán </text:span><text:span text:style-name="T31">con Dña. Pino Trujillo Acosta.</text:span></text:p>
      <text:p text:style-name="P70"><text:span text:style-name="T32">&gt; Visto</text:span><text:span text:style-name="T31"> que el 04 de noviembre de 2021 se firma el Acta de Inicio del Servicio del contrato mayor de </text:span><text:span text:style-name="T32">Servicio de Transporte de Agua de Consumo Humano en el Término Municipal de Mogán</text:span><text:span text:style-name="T31"> mediante la que se designa a </text:span><text:span text:style-name="T32">Dña. María Cecilia Santana Díaz</text:span><text:span text:style-name="T31"> (Técnico Municipal adscrita al Departamento de Servicios Públicos del Ilustre Ayuntamiento de Mogán) como responsable supervisora de los trabajos objeto del contrato .</text:span></text:p>
      <text:p text:style-name="P70"><text:span text:style-name="T20">&gt; Visto</text:span> <text:span text:style-name="T31">que por reestructuración del servicio y atendiendo a las necesidades de organización del Servicio de Gestión de Servicios Públicos, se hace necesario hacer un cambio de responsable del mencionado contrato.</text:span></text:p>
      <text:p text:style-name="P68">CONSIDERACIONES</text:p>
      <text:p text:style-name="P54"><text:span text:style-name="T32">&gt; Visto </text:span><text:span text:style-name="T31">el artículo 62.1 de la Ley 9/2017, de 8 de noviembre, de Contratos del Sector Público, por la que se transponen al ordenamiento jurídico español las Directivas del Parlamento Europeo y del Consejo 2014/23/UE y 2014/24/UE, de 26 de febrero de 2014, que establece la obligación de los órganos de contratación para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text:span></text:p>
      <text:p text:style-name="P54"><text:span text:style-name="T32">&gt; Visto </text:span><text:span text:style-name="T31">el artículo 62.3 de la Ley 9/2017, de 8 de noviembre, de Contratos del Sector Público, por la que se transponen al ordenamiento jurídico español las Directivas del Parlamento Europeo y del Consejo 2014/23/UE y 2014/24/UE, de 26 de febrero de 2014, que establece que la Administración designará una persona que actúe en defensa del interés general, para obtener y para verificar el cumplimiento de las </text:span><text:span text:style-name="T31">obligaciones del concesionario, especialmente en lo que se refiere a la calidad en la prestación del servicio o de la obra. </text:span></text:p>
      <text:p text:style-name="P54"><text:span text:style-name="T20">CONSIDERANDO</text:span> que la adopción de este acuerdo es competencia de esta Junta de Gobierno Local en virtud de las delegaciones efectuadas por la Alcaldesa de este Ayuntamiento, mediante Decreto 3347/2023, de fecha 19 de junio de 2023. </text:p>
      <text:p text:style-name="P54">En su virtud, conforme a tales antecedentes, <text:span text:style-name="T20">PROPONGO</text:span> a la Junta de Gobierno Local la adopción del siguiente acuerdo:</text:p>
      <text:p text:style-name="P97"><text:span text:style-name="T20">Primero.-</text:span> Se proceda a nombrar como responsable del contrato mayor de <text:span text:style-name="T20">Servicio de Transporte de Agua de Consumo Humano en el Término Municipal de Mogán, expte. de contratación 4781/2020</text:span>, <text:soft-page-break/>a <text:span text:style-name="T20">D. Juan Carlos Castellano Suárez, </text:span>Técnico Municipal adscrito al Departamento de Servicios Públicos del Ilustre Ayuntamiento de Mogán.</text:p>
      <text:p text:style-name="P97"><text:span text:style-name="T20">Segundo.-</text:span> Dar traslado de la resolución que se adopte, a los técnicos designados y a la Unidad Administrativa de Contratación y a la Unidad Administrativa de Servicios Públicos.”</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84"><text:span text:style-name="Strong_20_Emphasis"><text:span text:style-name="T546"><text:tab/></text:span></text:span><text:span text:style-name="Strong_20_Emphasis"><text:span text:style-name="T16">34. Expte.: 566/2022. Propuesta Informando favorablemente, y aprobando técnicamente el MODIFICADO DEL PROYECTO: CREACIÓN DE ÁREA DE DESCANSO ALBERGUE EN VENEGUERA, T. M. DE MOGÁN", actuación incluida en el Plan de Sostenibilidad Turística en Destino (PSTD): Mar, Montaña y Cielo , dentro del Eje 4. Competitividad - Actuación 1 1 : Tamaranae. Desde el interior de Mogán hasta las estrellas y financiada al 100% por el Plan de Recuperación Transformación y Resiliencia Next Generation EU.</text:span></text:span></text:p>
      <text:p text:style-name="P183"/>
      <text:p text:style-name="P203"><text:span text:style-name="Strong_20_Emphasis"><text:span text:style-name="T375">“JUAN ERNESTO HERNÁNDEZ CRUZ</text:span></text:span><text:span text:style-name="Fuente_20_de_20_párrafo_20_predeter."><text:span text:style-name="T400">, </text:span></text:span><text:span text:style-name="Fuente_20_de_20_párrafo_20_predeter."><text:span text:style-name="T38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84">en relación con el expediente tramitado para la ejecución de la obra </text:span></text:span><text:span text:style-name="Fuente_20_de_20_párrafo_20_predeter."><text:span text:style-name="T212">“</text:span></text:span><text:span text:style-name="Fuente_20_de_20_párrafo_20_predeter."><text:span text:style-name="T200">CREACIÓN DE ÁREA DE DESCANSO – ALBERGUE EN VENEGUERA, T. M. DE MOGÁN</text:span></text:span><text:span text:style-name="Fuente_20_de_20_párrafo_20_predeter."><text:span text:style-name="T213">”</text:span></text:span><text:span text:style-name="Fuente_20_de_20_párrafo_20_predeter."><text:span text:style-name="T220">, </text:span></text:span><text:span text:style-name="Fuente_20_de_20_párrafo_20_predeter."><text:span text:style-name="T221">actuación <text:s/>incluida en el </text:span></text:span><text:span text:style-name="Fuente_20_de_20_párrafo_20_predeter."><text:span text:style-name="T222">“Plan de Sostenibilidad Turística en Destino (PSTD): Mar, Montaña y Cielo ”, dentro del Eje 4. Competitividad – Actuación 1 1 : Tamaranae. Desde el interior de Mogán hasta las estrellas y financiada al 100% por el Plan de Recuperación Transformación y Resiliencia – Next Generation EU;</text:span></text:span><text:span text:style-name="Fuente_20_de_20_párrafo_20_predeter."><text:span text:style-name="T226"> <text:s/>atendiendo al procedimiento y a la legislación aplicable, se emite la presente:</text:span></text:span></text:p>
      <text:p text:style-name="P186"/>
      <text:p text:style-name="P196">PROPUESTA</text:p>
      <text:p text:style-name="P185"/>
      <text:p text:style-name="P19"><text:span text:style-name="T10">ANTECEDENTES ADMINISTRATIVOS</text:span>.</text:p>
      <text:p text:style-name="P219"><text:tab/></text:p>
      <text:p text:style-name="P221"><text:span text:style-name="T344">&gt; VISTA</text:span><text:span text:style-name="T345"> la</text:span><text:span text:style-name="T80"> </text:span><text:span text:style-name="T173">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552">n006754aa9001807eed07e61e50a0808G</text:span></text:a><text:span text:style-name="T173">).</text:span></text:p>
      <text:p text:style-name="P354"><text:span text:style-name="Fuente_20_de_20_párrafo_20_predeter."><text:span text:style-name="T280"/></text:span></text:p>
      <text:p text:style-name="P153"><text:span text:style-name="Fuente_20_de_20_párrafo_20_predeter."><text:span text:style-name="T227"><text:tab/>A</text:span></text:span><text:span text:style-name="Fuente_20_de_20_párrafo_20_predeter."><text:span text:style-name="T229">ctuación </text:span></text:span><text:span text:style-name="Fuente_20_de_20_párrafo_20_predeter."><text:span text:style-name="T230">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342"><text:tab/></text:span></text:span></text:p>
      <text:p text:style-name="P220"/>
      <text:p text:style-name="P33"><text:span text:style-name="T65"><text:tab/></text:span><text:span text:style-name="T97">Conforme a la Nueva Reformulación propuesta de la Programación económica de actuaciones a lo largo de las tres anualidades (2022 – 2024), la actuación </text:span><text:span text:style-name="T94">“CREACIÓN DE ÁREA DE DESCANSO – ALBERGUE EN VENEGUERA, T. M. DE MOGÁN”</text:span><text:span text:style-name="T97"> , está incluida en el “Plan de Sostenibilidad Turística </text:span><text:span text:style-name="T97">en Destino (PSTD): Mar, Montaña y Cielo ”, dentro del Eje 4. Competitividad – Actuación 1 1 : Tamaranae. Desde el interior de Mogán hasta las estrellas. </text:span></text:p>
      <text:p text:style-name="P219"/>
      <text:p text:style-name="P215"><text:soft-page-break/><text:span text:style-name="T377">&gt; ATENDIENDO</text:span><text:span text:style-name="T389"> a que la</text:span><text:span text:style-name="T455">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553">d006754aa92c0c0e5a007e729c090c1aO</text:span></text:a><text:span text:style-name="T455">), acuerda adjudicar el contrato de ejecución de la obra</text:span><text:span text:style-name="Strong_20_Emphasis"><text:span text:style-name="T223"> </text:span></text:span><text:span text:style-name="Fuente_20_de_20_párrafo_20_predeter."><text:span text:style-name="T235">"Creación de Área de Descanso - Albergue en Veneguera, T. M. de Mogán</text:span></text:span><text:span text:style-name="Fuente_20_de_20_párrafo_20_predeter."><text:span text:style-name="T213">”</text:span></text:span><text:span text:style-name="Fuente_20_de_20_párrafo_20_predeter."><text:span text:style-name="T220">, actuación financiada al 100% por el Plan de Recuperación Transformación y Resiliencia – Next Generation EU</text:span></text:span><text:span text:style-name="Fuente_20_de_20_párrafo_20_predeter."><text:span text:style-name="T223">;</text:span></text:span><text:span text:style-name="T455"> </text:span><text:span text:style-name="Fuente_20_de_20_párrafo_20_predeter."><text:span text:style-name="T455">a la entidad </text:span></text:span><text:span text:style-name="Fuente_20_de_20_párrafo_20_predeter."><text:span text:style-name="T462">OBRAS Y SERVICIOS EL NOGAL 2018, S.L.</text:span></text:span><text:span text:style-name="Fuente_20_de_20_párrafo_20_predeter."><text:span text:style-name="T457">, con CIF: B-</text:span></text:span><text:span text:style-name="T322">76344282</text:span><text:span text:style-name="T326">;</text:span><text:span text:style-name="Fuente_20_de_20_párrafo_20_predeter."><text:span text:style-name="T455"> por un importe total de </text:span></text:span><text:span text:style-name="Fuente_20_de_20_párrafo_20_predeter."><text:span text:style-name="T466">409.810,00 euros</text:span></text:span><text:span text:style-name="Fuente_20_de_20_párrafo_20_predeter."><text:span text:style-name="T455"> (incluido 7% IGIC); ofertándose respecto a los restantes criterios de adjudicación:</text:span></text:span></text:p>
      <text:p text:style-name="P215"><text:span text:style-name="Fuente_20_de_20_párrafo_20_predeter."><text:span text:style-name="T456">- Criterio <text:s/>de adjudicación nº2 – </text:span></text:span><text:span text:style-name="Fuente_20_de_20_párrafo_20_predeter."><text:span text:style-name="T467">Reducción del plazo de ejecución</text:span></text:span><text:span text:style-name="Fuente_20_de_20_párrafo_20_predeter."><text:span text:style-name="T460">: Plazo de ejecución de </text:span></text:span><text:span text:style-name="Fuente_20_de_20_párrafo_20_predeter."><text:span text:style-name="T465">360 días naturales</text:span></text:span><text:span text:style-name="Fuente_20_de_20_párrafo_20_predeter."><text:span text:style-name="T460">. </text:span></text:span></text:p>
      <text:p text:style-name="P218"><text:span text:style-name="Fuente_20_de_20_párrafo_20_predeter."><text:span text:style-name="T460">- Criterio de adjudicación nº3 – </text:span></text:span><text:span text:style-name="Fuente_20_de_20_párrafo_20_predeter."><text:span text:style-name="T469">Visita a la zona de actuación</text:span></text:span><text:span text:style-name="Fuente_20_de_20_párrafo_20_predeter."><text:span text:style-name="T460">: </text:span></text:span><text:span text:style-name="Fuente_20_de_20_párrafo_20_predeter."><text:span text:style-name="T463">NO</text:span></text:span><text:span text:style-name="Fuente_20_de_20_párrafo_20_predeter."><text:span text:style-name="T460"> se gira visita. </text:span></text:span></text:p>
      <text:p text:style-name="P218"><text:span text:style-name="Fuente_20_de_20_párrafo_20_predeter."><text:span text:style-name="T280">- Criterio de adjudicación nº4 – </text:span></text:span><text:span text:style-name="Fuente_20_de_20_párrafo_20_predeter."><text:span text:style-name="T297">Incremento de plazo de garantía</text:span></text:span><text:span text:style-name="Fuente_20_de_20_párrafo_20_predeter."><text:span text:style-name="T309">: </text:span></text:span><text:span text:style-name="Fuente_20_de_20_párrafo_20_predeter."><text:span text:style-name="T310">NO </text:span></text:span><text:span text:style-name="Fuente_20_de_20_párrafo_20_predeter."><text:span text:style-name="T308">se adjunta documentación a la <text:s/>oferta presentada</text:span></text:span><text:span text:style-name="Fuente_20_de_20_párrafo_20_predeter."><text:span text:style-name="T309">.</text:span></text:span></text:p>
      <text:p text:style-name="P218"><text:span text:style-name="Fuente_20_de_20_párrafo_20_predeter."><text:span text:style-name="T280"/></text:span></text:p>
      <text:p text:style-name="P208"><text:span text:style-name="T129">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129"> </text:span><text:span text:style-name="T132">a</text:span><text:span text:style-name="T554"> </text:span><text:span text:style-name="T28">Dña. Adela Falcón Soria</text:span><text:span text:style-name="T554"> </text:span><text:span text:style-name="T132">(Arquitecta Municipal) como Directora de obra,</text:span><text:span text:style-name="T554"> a </text:span><text:span text:style-name="T28">Dña. Mónica Travieso García</text:span><text:span text:style-name="T132"> (Arquitecto Técnico Municipal), como Directora de ejecución, y Coordinadora de Seguridad y Salud, y a </text:span><text:span text:style-name="T28">Dña. Ana Santana Cabrera</text:span><text:span text:style-name="T132"> (Ingeniera Técnica Industrial Municipal), como directora de ejecución de instalaciones. </text:span></text:p>
      <text:p text:style-name="P188"/>
      <text:p text:style-name="P213"><text:span text:style-name="T555">&gt; VISTO</text:span><text:span text:style-name="T556"> que el Acta de Comprobación de Replanteo de la obra, se suscribe con fecha 20/10/2023.</text:span></text:p>
      <text:p text:style-name="P216"/>
      <text:p text:style-name="P217"><text:span text:style-name="T499">&gt; </text:span><text:span text:style-name="T504">ATENDIENDO</text:span><text:span text:style-name="T505"> a</text:span><text:span text:style-name="T499"> </text:span><text:span text:style-name="T509">que la Junta de Gobierno Local, en sesión ordinaria celebrada del día <text:s/>17/09/2024 (csv: </text:span><text:a xlink:type="simple" xlink:href="https://oat.mogan.es:8448/ventanilla/web/validacionFirmas.do?opcion=1&amp;modo=3&amp;csv=B006754aa92d110e98707e819e090c21A" text:style-name="Internet_20_link" text:visited-style-name="Visited_20_Internet_20_Link"><text:span text:style-name="T559">B006754aa92d110e98707e819e090c21A</text:span></text:a><text:span text:style-name="T509">), se acuerda entre otros: </text:span></text:p>
      <text:p text:style-name="P153"><text:span text:style-name="Fuente_20_de_20_párrafo_20_predeter."><text:span text:style-name="T422"><text:tab/>«</text:span></text:span><text:span text:style-name="Fuente_20_de_20_párrafo_20_predeter."><text:span text:style-name="T443"> (...)</text:span></text:span></text:p>
      <text:p text:style-name="P375"><text:tab/><text:span text:style-name="T560">En su virtud, conforme a tales antecedentes y actuando dentro de marco de las competencias que atribuye a esta Alcaldía la legislación vigente, y por considerarlo así competente, en uso de mis atribuciones, </text:span><text:span text:style-name="T28">HE RESUELTO:</text:span></text:p>
      <text:p text:style-name="P376"/>
      <text:p text:style-name="P377"><text:span text:style-name="T425">PRIMERO.- </text:span><text:span text:style-name="T447">Autorizar el</text:span><text:span text:style-name="T397"> inicio del expediente de</text:span><text:span text:style-name="T382"> </text:span><text:span text:style-name="T346">“MODIFICADO DEL PROYECTO: <text:s/></text:span><text:span text:style-name="Fuente_20_de_20_párrafo_20_predeter."><text:span text:style-name="T347">CREACIÓN DE ÁREA DE DESCANSO – ALBERGUE EN VENEGUERA, T. M. DE MOGÁN”</text:span></text:span><text:span text:style-name="Fuente_20_de_20_párrafo_20_predeter."><text:span text:style-name="T220">, </text:span></text:span><text:span text:style-name="Fuente_20_de_20_párrafo_20_predeter."><text:span text:style-name="T221">actuación <text:s/>incluida en el </text:span></text:span><text:span text:style-name="Fuente_20_de_20_párrafo_20_predeter."><text:span text:style-name="T224">“Plan de Sostenibilidad Turística en Destino (PSTD): Mar, Montaña y Cielo ”, dentro del Eje 4. Competitividad – Actuación 1 1 : Tamaranae. Desde el interior de Mogán hasta las estrellas y financiada al 100% por el Plan de Recuperación Transformación y Resiliencia – Next Generation EU</text:span></text:span><text:span text:style-name="T397">; que se sustanciará con las siguientes actuaciones: </text:span></text:p>
      <text:p text:style-name="P378">a) Redacción del proyecto y aprobación técnica del mismo. </text:p>
      <text:p text:style-name="P378">b) Audiencia del contratista y del redactor del proyecto por plazo mínimo de tres días. </text:p>
      <text:p text:style-name="P378">c) Aprobación del expediente por el órgano de contratación, así como de los gastos complementarios precisos. </text:p>
      <text:p text:style-name="P379">(…)<text:span text:style-name="T23">»</text:span></text:p>
      <text:p text:style-name="P210"/>
      <text:list xml:id="list435303840317982782" text:style-name="WWNum2">
        <text:list-item>
          <text:list>
            <text:list-item>
              <text:list>
                <text:list-item>
                  <text:list>
                    <text:list-item>
                      <text:list>
                        <text:list-item>
                          <text:list>
                            <text:list-header>
                              <text:p text:style-name="P558"><text:span text:style-name="T516"><text:s/><text:tab/>&gt; </text:span><text:span text:style-name="T491">VISTO</text:span><text:span text:style-name="T516"> </text:span><text:span text:style-name="T518">el </text:span><text:span text:style-name="T491">Informe - Propuesta</text:span><text:span text:style-name="T489">, emitido por la Arquitecta Municipal, </text:span><text:span text:style-name="T518">de fecha 30 de septiembre de 2024</text:span><text:span text:style-name="T119"> </text:span><text:span text:style-name="T518">(csv: </text:span><text:a xlink:type="simple" xlink:href="https://oat.mogan.es:8448/ventanilla/web/validacionFirmas.do?opcion=1&amp;modo=3&amp;csv=Z006754aa9161e03efa07e8061090a05b" text:style-name="Internet_20_link" text:visited-style-name="Visited_20_Internet_20_Link"><text:span text:style-name="T561">Z006754aa9161e03efa07e8061090a05b</text:span></text:a><text:span text:style-name="T518">), en el que se establece literalmente: </text:span></text:p>
                            </text:list-header>
                          </text:list>
                        </text:list-item>
                      </text:list>
                    </text:list-item>
                  </text:list>
                </text:list-item>
              </text:list>
            </text:list-item>
          </text:list>
        </text:list-item>
      </text:list>
      <text:p text:style-name="P187"/>
      <text:p text:style-name="P232"><text:span text:style-name="Fuente_20_de_20_párrafo_20_predeter.3"><text:span text:style-name="T519">« Alberto Sánchez López</text:span></text:span><text:span text:style-name="Fuente_20_de_20_párrafo_20_predeter.3"><text:span text:style-name="T520">, </text:span></text:span><text:span text:style-name="Fuente_20_de_20_párrafo_20_predeter.3"><text:span text:style-name="T522">Técnico de Administración Especial (Arquitecto)</text:span></text:span><text:span text:style-name="Fuente_20_de_20_párrafo_20_predeter.3"><text:span text:style-name="T523">, en relación con el expediente arriba indicado, a los efectos de emitir el informe previsto en el artículo</text:span></text:span><text:span text:style-name="Fuente_20_de_20_párrafo_20_predeter.3"><text:span text:style-name="T521"> </text:span></text:span><text:span text:style-name="Fuente_20_de_20_párrafo_20_predeter.3"><text:span text:style-name="T524">235 de la Ley 9/2017, de 8 de noviembre, de Contratos del Sector Público, por la que se trasponen al ordenamiento jurídico </text:span></text:span><text:span text:style-name="Fuente_20_de_20_párrafo_20_predeter.3"><text:span text:style-name="T524">español las Directivas del Parlamento Europeo y del Consejo 2014/23/UE y 2014/24/UE, de 26 de febrero de 2014, </text:span></text:span><text:span text:style-name="Fuente_20_de_20_párrafo_20_predeter.3"><text:span text:style-name="T525">relativo a los proyectos:</text:span></text:span></text:p>
      <text:p text:style-name="P237"/>
      <text:p text:style-name="P380"><text:span text:style-name="T480">Título:</text:span><text:span text:style-name="T481">"Modificado del Proyecto</text:span><text:span text:style-name="T482">: </text:span><text:span text:style-name="Fuente_20_de_20_párrafo_20_predeter."><text:span text:style-name="T243">Creación de área de descanso – Albergue en Veneguera, T.M. Mogán</text:span></text:span><text:span text:style-name="T481">".</text:span></text:p>
      <text:p text:style-name="P246">Promotor: Ilustre Ayuntamiento de Mogán.</text:p>
      <text:p text:style-name="P15"><text:tab/>Situación: Calle Damián González Suárez – T.M. Mogán</text:p>
      <text:p text:style-name="P34"><text:tab/>Autor: <text:span text:style-name="T547">Dña. Adela Falcón Soria, arquitecta municipal</text:span></text:p>
      <text:p text:style-name="P18"><text:tab/>Fecha: septiembre 2024</text:p>
      <text:p text:style-name="P244"/>
      <text:p text:style-name="P381"/>
      <text:p text:style-name="P236">Tiene a bien emitir el presente informe en base a los siguientes:</text:p>
      <text:p text:style-name="P237"/>
      <text:p text:style-name="P237"><text:soft-page-break/></text:p>
      <text:p text:style-name="P170">ANTECEDENTES</text:p>
      <text:p text:style-name="P170"/>
      <text:p text:style-name="P172"/>
      <text:p text:style-name="P526"><text:span text:style-name="Fuente_20_de_20_párrafo_20_predeter."><text:span text:style-name="T422"><text:tab/>Primero.- </text:span></text:span><text:span text:style-name="Fuente_20_de_20_párrafo_20_predeter."><text:span text:style-name="T443">En fecha 6 de septiembre de 2024, la dirección facultativa formada por Dña. Adela Falcón Soria (arquitecta municipal), Dña. Mónica Travieso García (arquitecta técnica municipal) y Dña. Ana M. Santana Cabrera (Ingeniera técnica industrial municipal), emiten</text:span></text:span><text:span text:style-name="Fuente_20_de_20_párrafo_20_predeter."><text:span text:style-name="T422"> </text:span></text:span><text:span text:style-name="Fuente_20_de_20_párrafo_20_predeter."><text:span text:style-name="T434">en relación con el expediente de aprobación técnica el “</text:span></text:span><text:span text:style-name="Fuente_20_de_20_párrafo_20_predeter."><text:span text:style-name="T439">Modificado del Proyecto: </text:span></text:span><text:span text:style-name="Fuente_20_de_20_párrafo_20_predeter."><text:span text:style-name="T215">Creación de área de descanso – Albergue en Veneguera, T.M. Mogán</text:span></text:span><text:span text:style-name="Fuente_20_de_20_párrafo_20_predeter."><text:span text:style-name="T216">”</text:span></text:span><text:span text:style-name="Fuente_20_de_20_párrafo_20_predeter."><text:span text:style-name="T434">, y donde se expone en la memoria:</text:span></text:span></text:p>
      <text:p text:style-name="P526"><text:span text:style-name="Fuente_20_de_20_párrafo_20_predeter."><text:span text:style-name="T422"/></text:span></text:p>
      <text:p text:style-name="P534"><text:span text:style-name="T403">“ADELA FALCÓN SORIA, </text:span><text:span text:style-name="T406">(Arquitecta municipal), </text:span><text:span text:style-name="Fuente_20_de_20_párrafo_20_predeter."><text:span text:style-name="T406">como Directora de Obra, </text:span></text:span><text:span text:style-name="Fuente_20_de_20_párrafo_20_predeter."><text:span text:style-name="T404">MÓNICA TRAVIESO GARCÍA</text:span></text:span><text:span text:style-name="Fuente_20_de_20_párrafo_20_predeter."><text:span text:style-name="T406"> (Arquitecta técnica municipal) como Directora de Ejecución y Coordinadora en materia de Seguridad y Salud, y</text:span></text:span><text:span text:style-name="Fuente_20_de_20_párrafo_20_predeter."><text:span text:style-name="T403"> ANA MELANIA SANTANA CABRERA </text:span></text:span><text:span text:style-name="Fuente_20_de_20_párrafo_20_predeter."><text:span text:style-name="T406">(Ingeniera Técnica Industrial municipal) como directora de ejecución de instalaciones, en relación con el expediente</text:span></text:span><text:span text:style-name="Fuente_20_de_20_párrafo_20_predeter."><text:span text:style-name="T403"> “CREACIÓN DE ÁREA DE DESCANSO – ALBERGUE EN VENEGUERA</text:span></text:span><text:span text:style-name="Fuente_20_de_20_párrafo_20_predeter."><text:span text:style-name="T217"> – T. M. DE MOGÁN”, </text:span></text:span><text:span text:style-name="Fuente_20_de_20_párrafo_20_predeter."><text:span text:style-name="T232">tienen a bien emitir la siguiente:</text:span></text:span></text:p>
      <text:p text:style-name="P190"><text:span text:style-name="Fuente_20_de_20_párrafo_20_predeter."><text:span text:style-name="T461"/></text:span></text:p>
      <text:p text:style-name="P171">PETICIÓN DE AUTORIZACIÓN PARA LA MODIFICACIÓN DE PROYECTO.</text:p>
      <text:p text:style-name="P176"/>
      <text:p text:style-name="P176"/>
      <text:p text:style-name="P173"><text:tab/>1.-Antecedentes.</text:p>
      <text:p text:style-name="P176"/>
      <text:p text:style-name="P382">1.1.-Datos sobre el proyecto:</text:p>
      <text:p text:style-name="P383">- Facultativa Directora de la obra: Adela Falcón Soria (Arquitecta municipal).</text:p>
      <text:p text:style-name="P383">- Facultativa Directora de Ejecución de la obra y Coordinadora de Seguridad y Salud: Mónica Travieso García (arquitecta técnica municipal).</text:p>
      <text:list xml:id="list1884856819700444075" text:style-name="WW8Num1">
        <text:list-item>
          <text:p text:style-name="P559">- Facultativa Directora de Ejecución de Instalaciones: <text:span text:style-name="T547">Dña. Ana Melania Santana Cabrera (Ingeniera Técnica Industrial municipal)</text:span></text:p>
        </text:list-item>
        <text:list-item>
          <text:p text:style-name="P561"><text:span text:style-name="T413">- Redactora del Proyecto: </text:span><text:span text:style-name="Fuente_20_de_20_párrafo_20_predeter."><text:span text:style-name="T458">Dña. Ana Victoria Gil Molina, colegiada número 3841 del COAGC.</text:span></text:span></text:p>
        </text:list-item>
        <text:list-item>
          <text:p text:style-name="P560"><text:span text:style-name="T91">- Fecha de aprobación del Proyecto:</text:span><text:span text:style-name="T98"> 11 de abril de 2023.</text:span></text:p>
        </text:list-item>
        <text:list-item>
          <text:p text:style-name="P555"/>
        </text:list-item>
      </text:list>
      <text:p text:style-name="P176"><text:tab/>1.2.- Datos sobre la adjudicación:</text:p>
      <text:list xml:id="list8222381417378772052" text:style-name="L9">
        <text:list-item>
          <text:list>
            <text:list-header>
              <text:p text:style-name="P562"><text:span text:style-name="T107">- Presupuesto de base licitación sin IGIC: 384.465,36 € (</text:span><text:span text:style-name="Fuente_20_de_20_párrafo_20_predeter."><text:span text:style-name="T557">I.G.I.C. Tipo 7%</text:span></text:span><text:span text:style-name="Fuente_20_de_20_párrafo_20_predeter."><text:span text:style-name="T246">).</text:span></text:span></text:p>
            </text:list-header>
          </text:list>
        </text:list-item>
      </text:list>
      <text:list xml:id="list8718657573294934793" text:style-name="WW8Num3">
        <text:list-header>
          <text:p text:style-name="P563"><text:span text:style-name="T413">- Presupuesto de adjudicación sin IGIC: 383.000,00 € (</text:span><text:span text:style-name="Fuente_20_de_20_párrafo_20_predeter."><text:span text:style-name="T455">I.G.I.C. Tipo 7%)</text:span></text:span><text:span text:style-name="Fuente_20_de_20_párrafo_20_predeter."><text:span text:style-name="T228">.</text:span></text:span></text:p>
          <text:p text:style-name="P564">- Tramitación y sistema de adjudicación: Abierto, tramitación ordinaria.</text:p>
          <text:p text:style-name="P564">- Empresa adjudicataria: OBRAS Y SERVICIOS EL NOGAL 2018, S.L.</text:p>
          <text:p text:style-name="P564">- Fecha adjudicación: 12 de septiembre de 2023.</text:p>
          <text:p text:style-name="P564">- Plazo de ejecución: 360 días naturales<text:span text:style-name="T547">.</text:span></text:p>
          <text:p text:style-name="P564">- Fecha acta comprobación de replanteo: 20 de octubre de 2023.</text:p>
        </text:list-header>
      </text:list>
      <text:p text:style-name="P384"/>
      <text:p text:style-name="P178"><text:tab/><text:span text:style-name="T23">2.- Consideraciones jurídicas.</text:span></text:p>
      <text:p text:style-name="P385"/>
      <text:p text:style-name="P386"><text:span text:style-name="T23">&gt; </text:span><text:span text:style-name="T27">Atendiendo</text:span><text:span text:style-name="T130"> a lo señalado en el artículo 242.4 de la </text:span><text:span text:style-name="T133">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130">, en atención a: </text:span></text:p>
      <text:p text:style-name="P331"/>
      <text:p text:style-name="P285"><text:span text:style-name="T23">“Artículo 242.</text:span> Modificación del contrato de obras.</text:p>
      <text:p text:style-name="P285"/>
      <text:p text:style-name="P282"><text:span text:style-name="T91">(…) </text:span><text:span text:style-name="T548">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84"/>
      <text:p text:style-name="P387">a) Redacción de la modificación del proyecto y aprobación técnica de la misma.</text:p>
      <text:p text:style-name="P388"><text:soft-page-break/>b) Audiencia del contratista y del redactor del proyecto, por plazo mínimo de tres días.</text:p>
      <text:p text:style-name="P389">c) Aprobación del expediente por el órgano de contratación, así como de los gastos complementarios precisos.</text:p>
      <text:p text:style-name="P284"/>
      <text:p text:style-name="P284"><text:tab/><text:tab/>No obstante, no tendrán la consideración de modificaciones:</text:p>
      <text:p text:style-name="P284"/>
      <text:p text:style-name="P284"><text:tab/><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83"><text:span text:style-name="T562"><text:tab/><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97">(...)”</text:span></text:p>
      <text:p text:style-name="P35"/>
      <text:p text:style-name="P390"><text:span text:style-name="T93">3.- Informe</text:span><text:span text:style-name="T91">.</text:span></text:p>
      <text:p text:style-name="P175"/>
      <text:p text:style-name="P391"><text:tab/><text:tab/>Tras la adjudicación del contrato y la designación de la Dirección Facultativa, la misma procede al estudio del proyecto de ejecución.</text:p>
      <text:p text:style-name="P175"/>
      <text:p text:style-name="P394"><text:tab/>Se detecta en el mismo que no se contempla la protección frente a la exposición al radón según establece el Código Técnico de la Edificación en su documento básico HS Salubridad, apartado 6. Por las características de la edificación y teniendo en cuenta el ámbito de aplicación del documento mencionado es necesario incorporar las unidades correspondientes que resulten de su aplicación.</text:p>
      <text:p text:style-name="P175"/>
      <text:p text:style-name="P395"><text:tab/>Además de lo expuesto, se justifica la modificación del proyecto adjudicado en los siguientes puntos:</text:p>
      <text:p text:style-name="P175"/>
      <text:p text:style-name="P396">1º El transporte de los residuos y material de excavación a instalación autorizada.</text:p>
      <text:p text:style-name="P397">2º Elementos constructivos varios para ejecutar la protección frente al gas radón.</text:p>
      <text:p text:style-name="P397">3º Parapeto o pretil de cubierta, así como la formación de pendiente.</text:p>
      <text:p text:style-name="P397">4º Vierteaguas en los huecos de ventana.</text:p>
      <text:p text:style-name="P397">5º Recogida de pluviales en terraza exterior.</text:p>
      <text:p text:style-name="P332"/>
      <text:p text:style-name="P392"><text:span text:style-name="T99"><text:tab/><text:tab/>Por tanto, esta dirección facultativa de la obra, atendiendo a lo dispuesto en el artículo 242.4 de la Ley 9/2017 de Contratos del Sector público, considera necesaria una </text:span><text:span text:style-name="T100">Modificación del proyecto </text:span><text:span text:style-name="Fuente_20_de_20_párrafo_20_predeter."><text:span text:style-name="T248">“CREACIÓN DE ÁREA DE DESCANSO – ALBERGUE EN VENEGUERA</text:span></text:span><text:span text:style-name="Fuente_20_de_20_párrafo_20_predeter."><text:span text:style-name="T249"> – T. M. DE MOGÁN</text:span></text:span><text:span text:style-name="Fuente_20_de_20_párrafo_20_predeter."><text:span text:style-name="T248">”</text:span></text:span><text:span text:style-name="T99">, no prevista en el Pliego de Cláusulas Administrativas Particulares que rigió la licitación.</text:span><text:span text:style-name="T91"><text:tab/></text:span></text:p>
      <text:p text:style-name="P393"/>
      <text:p text:style-name="P174"><text:tab/>4.- Propuesta.</text:p>
      <text:p text:style-name="P174"/>
      <text:p text:style-name="P175"><text:tab/>Elevar a la Junta de Gobierno Local, para su aprobación, si procede:</text:p>
      <text:p text:style-name="P176"/>
      <text:p text:style-name="P398"><text:span text:style-name="T510"><text:tab/>4.1.- La iniciación del correspondiente expediente de modificación de contrato de la obra </text:span><text:span text:style-name="Fuente_20_de_20_párrafo_20_predeter."><text:span text:style-name="T526">“</text:span></text:span><text:span text:style-name="Fuente_20_de_20_párrafo_20_predeter."><text:span text:style-name="T203">CREACIÓN DE ÁREA DE DESCANSO – ALBERGUE EN VENEGUERA</text:span></text:span><text:span text:style-name="Fuente_20_de_20_párrafo_20_predeter."><text:span text:style-name="T204"> – T. M. DE MOGÁN</text:span></text:span><text:span text:style-name="Fuente_20_de_20_párrafo_20_predeter."><text:span text:style-name="T527">”,</text:span></text:span><text:span text:style-name="Fuente_20_de_20_párrafo_20_predeter."><text:span text:style-name="T528"> </text:span></text:span><text:span text:style-name="T506">que se sustanciará con las siguientes actuaciones:</text:span></text:p>
      <text:p text:style-name="P164"/>
      <text:list xml:id="list8686742634200042853" text:style-name="WW8Num2">
        <text:list-item>
          <text:p text:style-name="P565">Redacción del proyecto y aprobación técnica del mismo.</text:p>
        </text:list-item>
        <text:list-item>
          <text:p text:style-name="P566">Audiencia del contratista y del redactor del proyecto por plazo mínimo de tres días.</text:p>
        </text:list-item>
        <text:list-item>
          <text:p text:style-name="P566">Aprobación del expediente por el órgano de contratación, así como de los gastos complementarios precisos.</text:p>
        </text:list-item>
      </text:list>
      <text:p text:style-name="P399"/>
      <text:p text:style-name="P400"><text:span text:style-name="T413">4.2.- </text:span><text:span text:style-name="Fuente_20_de_20_párrafo_20_predeter."><text:span text:style-name="T452">Notificar la resolución a la empresa adjudicataria, al director de la obra y dar cuenta de las mismas a la Unidad Administrativa de Obras Públicas, Contratación, Subvenciones y a la Intervención General de este Ayuntamiento.</text:span></text:span></text:p>
      <text:p text:style-name="P162"/>
      <text:p text:style-name="P536"><text:soft-page-break/><text:tab/>Es cuanto se tiene a bien informar a los efectos oportunos, desde el punto de vista técnico y de acuerdo con la información disponible.</text:p>
      <text:p text:style-name="P527"/>
      <text:p text:style-name="P528"/>
      <text:p text:style-name="P535"><text:span text:style-name="Fuente_20_de_20_párrafo_20_predeter."><text:span text:style-name="T225">El presente informe consta de TRES (3) páginas.”</text:span></text:span></text:p>
      <text:p text:style-name="P143"/>
      <text:p text:style-name="P38"><text:span text:style-name="Fuente_20_de_20_párrafo_20_predeter."><text:span text:style-name="T401">-----------------------------------------------------------------------------------------------------</text:span></text:span></text:p>
      <text:p text:style-name="P39"><text:span text:style-name="Fuente_20_de_20_párrafo_20_predeter."><text:span text:style-name="T401"/></text:span></text:p>
      <text:p text:style-name="P401"><text:tab/>Vistos los antecedentes expuestos, se tiene a bien emitir el siguiente:</text:p>
      <text:p text:style-name="P401"/>
      <text:p text:style-name="P401"/>
      <text:p text:style-name="P402">INFORME</text:p>
      <text:p text:style-name="P530"/>
      <text:p text:style-name="P165"><text:span text:style-name="T23"><text:tab/>Primero.- </text:span><text:s/>Memoria: </text:p>
      <text:p text:style-name="P165"><text:tab/>Sigue en vigor la memoria del contrato primitivo.</text:p>
      <text:p text:style-name="P165"/>
      <text:p text:style-name="P165"><text:span text:style-name="T23"><text:tab/>Segundo.-</text:span> <text:span text:style-name="T547">Planos:</text:span></text:p>
      <text:p text:style-name="P165"><text:tab/>Sigue en vigor los planos del contrato primitivo.</text:p>
      <text:p text:style-name="P165"/>
      <text:p text:style-name="P165"><text:span text:style-name="T23"><text:tab/>Tercero.-</text:span> Pliego de Prescripciones Técnicas Particulares:</text:p>
      <text:p text:style-name="P165"><text:tab/>Sigue en vigor el pliego de Prescripciones Técnicas Particulares recogido en el contrato inicial.</text:p>
      <text:p text:style-name="P165"/>
      <text:p text:style-name="P163"><text:span text:style-name="T26"><text:tab/>Cuarto.- </text:span><text:span text:style-name="T549">Presupuesto:</text:span></text:p>
      <text:p text:style-name="P165"/>
      <text:p text:style-name="P153"><text:span text:style-name="Fuente_20_de_20_párrafo_20_predeter."><text:span text:style-name="T453"><text:tab/></text:span></text:span><text:span text:style-name="Fuente_20_de_20_párrafo_20_predeter."><text:span text:style-name="T459">Los cambios introducidos en las mediciones y presupuesto, básicamente son:</text:span></text:span></text:p>
      <text:p text:style-name="P20"><text:span text:style-name="Fuente_20_de_20_párrafo_20_predeter."><text:span text:style-name="T459"/></text:span></text:p>
      <text:p text:style-name="P20"><text:span text:style-name="Fuente_20_de_20_párrafo_20_predeter."><text:span text:style-name="T453"><text:tab/>1.- La solución técnica de captación y evacuación del gas radón, así como los elementos constructivos necesarios para su desarrollo. Generamos un vaso estanco para la superficie de la edificación en contacto con el terreno en donde se colocan arquetas y tubos para la captación del gas, una capa superior que sella y aísla la recogida y la evacuación hasta cubierta del mismo, además de incorporar elementos de comprobación de presencia del gas radón. Para la zona del sótano se incluye una ventilación forzada hacia el exterior. <text:s/></text:span></text:span></text:p>
      <text:p text:style-name="P20"><text:span text:style-name="Fuente_20_de_20_párrafo_20_predeter."><text:span text:style-name="T453"/></text:span></text:p>
      <text:p text:style-name="P20"><text:span text:style-name="Fuente_20_de_20_párrafo_20_predeter."><text:span text:style-name="T453"><text:tab/>2.- Se deben realizar demoliciones no contempladas en el proyecto. </text:span></text:span></text:p>
      <text:p text:style-name="P20"><text:span text:style-name="Fuente_20_de_20_párrafo_20_predeter."><text:span text:style-name="T453"/></text:span></text:p>
      <text:p text:style-name="P20"><text:span text:style-name="Fuente_20_de_20_párrafo_20_predeter."><text:span text:style-name="T453"><text:tab/>3.- Se incrementan las partidas de hormigones en la cimentación y estructura.</text:span></text:span></text:p>
      <text:p text:style-name="P20"><text:span text:style-name="Fuente_20_de_20_párrafo_20_predeter."><text:span text:style-name="T453"/></text:span></text:p>
      <text:p text:style-name="P20"><text:span text:style-name="Fuente_20_de_20_párrafo_20_predeter."><text:span text:style-name="T453"><text:tab/>4.- En albañilería se introducen las partidas de los pretiles de la cubierta, vierteaguas, enfoscado raspado, acabado superficial de la cubierta no transitable y la formación de peldaños de las escaleras.</text:span></text:span></text:p>
      <text:p text:style-name="P20"><text:span text:style-name="Fuente_20_de_20_párrafo_20_predeter."><text:span text:style-name="T453"/></text:span></text:p>
      <text:p text:style-name="P20"><text:span text:style-name="Fuente_20_de_20_párrafo_20_predeter."><text:span text:style-name="T453"><text:tab/>5.- Se incorpora el aislamiento de la cubierta.</text:span></text:span></text:p>
      <text:p text:style-name="P20"><text:span text:style-name="Fuente_20_de_20_párrafo_20_predeter."><text:span text:style-name="T453"/></text:span></text:p>
      <text:p text:style-name="P20"><text:span text:style-name="Fuente_20_de_20_párrafo_20_predeter."><text:span text:style-name="T453"><text:tab/>6.- Se introducen las partidas para completar el equipamiento de la cocina, como el extractor de humos y del aseo PMR, con la introducción de los asideros para el inodoro y la ducha.</text:span></text:span></text:p>
      <text:p text:style-name="P20"><text:span text:style-name="Fuente_20_de_20_párrafo_20_predeter."><text:span text:style-name="T459"/></text:span></text:p>
      <text:p text:style-name="P20"><text:span text:style-name="Fuente_20_de_20_párrafo_20_predeter."><text:span text:style-name="T459"><text:tab/>7.- En el capítulo de instalaciones de incluyen la </text:span></text:span><text:span text:style-name="Fuente_20_de_20_párrafo_20_predeter."><text:span text:style-name="T88">red de riego para las jardineras, el grupo de impulsión de agua desde el sótano a los distintos puntos de salida, la ventilación de los dormitorios para cumplir con la calidad del aire interior de los edificios y el conducto extractor de la cocina, entre otros.</text:span></text:span></text:p>
      <text:p text:style-name="P20"><text:span text:style-name="Fuente_20_de_20_párrafo_20_predeter."><text:span text:style-name="T88"/></text:span></text:p>
      <text:p text:style-name="P153"><text:span text:style-name="Fuente_20_de_20_párrafo_20_predeter."><text:span text:style-name="T88"><text:tab/>8.- E</text:span></text:span><text:span text:style-name="Fuente_20_de_20_párrafo_20_predeter."><text:span text:style-name="T459">n la Gestión de Residuos se incluye el transporte a gestor autorizado de residuos y se incluyen <text:s/>nuevas tasas del vertedero.</text:span></text:span></text:p>
      <text:p text:style-name="P403"><text:span text:style-name="Fuente_20_de_20_párrafo_20_predeter."><text:span text:style-name="T542"/></text:span></text:p>
      <text:p text:style-name="P36"><text:span text:style-name="Fuente_20_de_20_párrafo_20_predeter."><text:span text:style-name="T459"><text:tab/></text:span></text:span></text:p>
      <text:p text:style-name="P153"><text:span text:style-name="Fuente_20_de_20_párrafo_20_predeter."><text:span text:style-name="T532"><text:tab/></text:span></text:span><text:span text:style-name="Fuente_20_de_20_párrafo_20_predeter."><text:span text:style-name="T533">La obra resultante del proyecto original más la modificación pretendida, NO requiere de una clasificación del contratista diferente a la que, en su caso, se debió exigir en el procedimiento de licitación original.</text:span></text:span></text:p>
      <text:p text:style-name="P165"/>
      <text:p text:style-name="P20"><text:soft-page-break/><text:span text:style-name="T435"><text:tab/></text:span><text:span text:style-name="Fuente_20_de_20_párrafo_20_predeter."><text:span text:style-name="T428">L</text:span></text:span><text:span text:style-name="Fuente_20_de_20_párrafo_20_predeter."><text:span text:style-name="T429">a modificación del documento de mediciones y presupuesto </text:span></text:span><text:span text:style-name="Fuente_20_de_20_párrafo_20_predeter."><text:span text:style-name="T430">de la obra denominada </text:span></text:span><text:span text:style-name="Fuente_20_de_20_párrafo_20_predeter."><text:span text:style-name="T236">“CREACIÓN DE ÁREA DE DESCANSO – ALBERGUE EN VENEGUERA, T. M. DE MOGÁN”</text:span></text:span><text:span text:style-name="Fuente_20_de_20_párrafo_20_predeter."><text:span text:style-name="T453">, </text:span></text:span><text:span text:style-name="Fuente_20_de_20_párrafo_20_predeter."><text:span text:style-name="T436">en cuanto a excesos y defectos de mediciones y la incorporación de unidades estrictamente indispensables, </text:span></text:span><text:span text:style-name="Fuente_20_de_20_párrafo_20_predeter."><text:span text:style-name="T429">tiene </text:span></text:span><text:span text:style-name="Fuente_20_de_20_párrafo_20_predeter."><text:span text:style-name="T468">repercusión económica final que asciende a la cantidad de 126.701,31 euros (incluida la baja y el IGIC tipo 7%)</text:span></text:span><text:span text:style-name="Fuente_20_de_20_párrafo_20_predeter."><text:span text:style-name="T459"> </text:span></text:span><text:span text:style-name="Fuente_20_de_20_párrafo_20_predeter."><text:span text:style-name="T43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20"><text:span text:style-name="Fuente_20_de_20_párrafo_20_predeter."><text:span text:style-name="T483"/></text:span></text:p>
      <table:table table:name="Tabla20" table:style-name="Tabla20">
        <table:table-column table:style-name="Tabla20.A"/>
        <table:table-column table:style-name="Tabla20.B"/>
        <table:table-column table:style-name="Tabla20.C"/>
        <table:table-row>
          <table:table-cell table:style-name="Tabla20.A1" office:value-type="string">
            <text:p text:style-name="P537">Presupuesto Base Licitación sin IGIC.</text:p>
          </table:table-cell>
          <table:table-cell table:style-name="Tabla20.A1" office:value-type="string">
            <text:p text:style-name="P543"><text:span text:style-name="Fuente_20_de_20_párrafo_20_predeter."><text:span text:style-name="T247">384.465,36</text:span></text:span><text:span text:style-name="T112"> €</text:span></text:p>
          </table:table-cell>
          <table:table-cell table:style-name="Tabla20.C1" office:value-type="string">
            <text:p text:style-name="P541"/>
          </table:table-cell>
        </table:table-row>
        <table:table-row>
          <table:table-cell table:style-name="Tabla20.A2" office:value-type="string">
            <text:p text:style-name="P537">Baja Adjudicación (0,3811423%).</text:p>
          </table:table-cell>
          <table:table-cell table:style-name="Tabla20.B2" office:value-type="currency" office:currency="EUR" office:value="1465.36">
            <text:p text:style-name="P542">1.465,36 €</text:p>
          </table:table-cell>
          <table:table-cell table:style-name="Tabla20.C2">
            <text:p text:style-name="P541"/>
          </table:table-cell>
        </table:table-row>
        <table:table-row>
          <table:table-cell table:style-name="Tabla20.A2" office:value-type="string">
            <text:p text:style-name="P537">Presupuesto Adjudicación sin IGIC.</text:p>
          </table:table-cell>
          <table:table-cell table:style-name="Tabla20.B2" office:value-type="currency" office:currency="EUR" office:value="383000">
            <text:p text:style-name="P542">383.000,00 €</text:p>
          </table:table-cell>
          <table:table-cell table:style-name="Tabla20.C3" office:value-type="percentage" office:value="1">
            <text:p text:style-name="P541">100,00%</text:p>
          </table:table-cell>
        </table:table-row>
        <table:table-row>
          <table:table-cell table:style-name="Tabla20.A2" office:value-type="string">
            <text:p text:style-name="P538">IGIC Presupuesto de Adjudicación (tipo 7%).</text:p>
          </table:table-cell>
          <table:table-cell table:style-name="Tabla20.B2" office:value-type="currency" office:currency="EUR" office:value="26810">
            <text:p text:style-name="P542">26.810,00 €</text:p>
          </table:table-cell>
          <table:table-cell table:style-name="Tabla20.C3" office:value-type="percentage" office:value="0.07">
            <text:p text:style-name="P541">7,00%</text:p>
          </table:table-cell>
        </table:table-row>
        <table:table-row>
          <table:table-cell table:style-name="Tabla20.A2" office:value-type="string">
            <text:p text:style-name="P537">Total Presupuesto Adjudicación.</text:p>
          </table:table-cell>
          <table:table-cell table:style-name="Tabla20.B2" office:value-type="currency" office:currency="EUR" office:value="409810">
            <text:p text:style-name="P542">409.810,00 €</text:p>
          </table:table-cell>
          <table:table-cell table:style-name="Tabla20.C3" office:value-type="percentage" office:value="1.07">
            <text:p text:style-name="P541">107,00%</text:p>
          </table:table-cell>
        </table:table-row>
      </table:table>
      <text:p text:style-name="P532"/>
      <table:table table:name="Tabla21" table:style-name="Tabla21">
        <table:table-column table:style-name="Tabla21.A"/>
        <table:table-column table:style-name="Tabla21.B"/>
        <table:table-column table:style-name="Tabla21.C"/>
        <table:table-row>
          <table:table-cell table:style-name="Tabla21.A1" office:value-type="string">
            <text:p text:style-name="P539">Excesos de medición sobre el proyecto adjudicado sin IGIC.</text:p>
          </table:table-cell>
          <table:table-cell table:style-name="Tabla21.A1" office:value-type="string">
            <text:p text:style-name="P545"><text:span text:style-name="Fuente_20_de_20_párrafo_20_predeter."><text:span text:style-name="T530">-101.861,91</text:span></text:span><text:span text:style-name="T512"> €</text:span></text:p>
          </table:table-cell>
          <table:table-cell table:style-name="Tabla21.C1" office:value-type="string">
            <text:p text:style-name="P545"><text:span text:style-name="Fuente_20_de_20_párrafo_20_predeter."><text:span text:style-name="T530">-26,60</text:span></text:span><text:span text:style-name="T512">%</text:span></text:p>
          </table:table-cell>
        </table:table-row>
        <table:table-row>
          <table:table-cell table:style-name="Tabla21.A2" office:value-type="string">
            <text:p text:style-name="P539">Defectos de medición sobre el proyecto adjudicado sin IGIC.</text:p>
          </table:table-cell>
          <table:table-cell table:style-name="Tabla21.A2" office:value-type="string">
            <text:p text:style-name="P545"><text:span text:style-name="Fuente_20_de_20_párrafo_20_predeter."><text:span text:style-name="T530">40.138,92</text:span></text:span><text:span text:style-name="Fuente_20_de_20_párrafo_20_predeter."><text:span text:style-name="T531"> €</text:span></text:span></text:p>
          </table:table-cell>
          <table:table-cell table:style-name="Tabla21.C2" office:value-type="string">
            <text:p text:style-name="P545"><text:span text:style-name="Fuente_20_de_20_párrafo_20_predeter."><text:span text:style-name="T530">10,48</text:span></text:span><text:span text:style-name="Fuente_20_de_20_párrafo_20_predeter."><text:span text:style-name="T531">%</text:span></text:span></text:p>
          </table:table-cell>
        </table:table-row>
        <table:table-row>
          <table:table-cell table:style-name="Tabla21.A2" office:value-type="string">
            <text:p text:style-name="P539">Compensación entre excesos y defectos de la medición sobre el proyecto adjudicado sin IGIC.</text:p>
          </table:table-cell>
          <table:table-cell table:style-name="Tabla21.A2" office:value-type="string">
            <text:p text:style-name="P544"><text:span text:style-name="T107">-61.722,99</text:span><text:span text:style-name="Fuente_20_de_20_párrafo_20_predeter."><text:span text:style-name="T558"> </text:span></text:span><text:span text:style-name="T107">€</text:span></text:p>
          </table:table-cell>
          <table:table-cell table:style-name="Tabla21.C3" office:value-type="percentage" office:value="-0.1612">
            <text:p text:style-name="P542">-16,12%</text:p>
          </table:table-cell>
        </table:table-row>
        <table:table-row>
          <table:table-cell table:style-name="Tabla21.A2" office:value-type="string">
            <text:p text:style-name="P539">Incremento de las nuevas unidades de obra con baja sin IGIC.</text:p>
          </table:table-cell>
          <table:table-cell table:style-name="Tabla21.A2" office:value-type="string">
            <text:p text:style-name="P545"><text:span text:style-name="Fuente_20_de_20_párrafo_20_predeter."><text:span text:style-name="T530">180.135,42</text:span></text:span><text:span text:style-name="T512"> €</text:span></text:p>
          </table:table-cell>
          <table:table-cell table:style-name="Tabla21.C2" office:value-type="string">
            <text:p text:style-name="P545"><text:span text:style-name="Fuente_20_de_20_párrafo_20_predeter."><text:span text:style-name="T530">47,03</text:span></text:span><text:span text:style-name="T512">%</text:span></text:p>
          </table:table-cell>
        </table:table-row>
        <table:table-row>
          <table:table-cell table:style-name="Tabla21.A2" office:value-type="string">
            <text:p text:style-name="P539">Compensación entre la variación de la medición y las nuevas unidades sin IGIC.</text:p>
            <text:p text:style-name="P539">Ajuste decimales por el cálculo de la baja (+0,01 €)</text:p>
          </table:table-cell>
          <table:table-cell table:style-name="Tabla21.A2" office:value-type="string">
            <text:p text:style-name="P542">118.412,43 €</text:p>
            <text:p text:style-name="P542"/>
            <text:p text:style-name="P542">118.412,44 €</text:p>
          </table:table-cell>
          <table:table-cell table:style-name="Tabla21.C2" office:value-type="string">
            <text:p text:style-name="P542">30,91%</text:p>
            <text:p text:style-name="P542"/>
            <text:p text:style-name="P542">30,92%</text:p>
          </table:table-cell>
        </table:table-row>
      </table:table>
      <text:p text:style-name="P181"/>
      <table:table table:name="Tabla22" table:style-name="Tabla22">
        <table:table-column table:style-name="Tabla22.A"/>
        <table:table-column table:style-name="Tabla22.B"/>
        <table:table-row>
          <table:table-cell table:style-name="Tabla22.A1" office:value-type="string">
            <text:p text:style-name="P539">Presupuesto Base Licitación sin IGIC.</text:p>
          </table:table-cell>
          <table:table-cell table:style-name="Tabla22.B1" office:value-type="string">
            <text:p text:style-name="P543"><text:span text:style-name="Fuente_20_de_20_párrafo_20_predeter."><text:span text:style-name="T247">384.465,36</text:span></text:span><text:span text:style-name="T112"> €</text:span></text:p>
          </table:table-cell>
        </table:table-row>
        <table:table-row table:style-name="Tabla22.2">
          <table:table-cell table:style-name="Tabla22.A2" office:value-type="string">
            <text:p text:style-name="P539">Presupuesto Adjudicación sin IGIC.</text:p>
          </table:table-cell>
          <table:table-cell table:style-name="Tabla22.B2" office:value-type="currency" office:currency="EUR" office:value="383000">
            <text:p text:style-name="P542">383.000,00 €</text:p>
          </table:table-cell>
        </table:table-row>
        <table:table-row table:style-name="Tabla22.2">
          <table:table-cell table:style-name="Tabla22.A2" office:value-type="string">
            <text:p text:style-name="P539">IGIC Presupuesto de Adjudicación (tipo 7,00%).</text:p>
          </table:table-cell>
          <table:table-cell table:style-name="Tabla22.B2" office:value-type="currency" office:currency="EUR" office:value="26810">
            <text:p text:style-name="P542">26.810,00 €</text:p>
          </table:table-cell>
        </table:table-row>
        <table:table-row table:style-name="Tabla22.2">
          <table:table-cell table:style-name="Tabla22.A2" office:value-type="string">
            <text:p text:style-name="P539">Total Presupuesto Adjudicación.</text:p>
          </table:table-cell>
          <table:table-cell table:style-name="Tabla22.B2" office:value-type="currency" office:currency="EUR" office:value="409810">
            <text:p text:style-name="P540">409.810,00 €</text:p>
          </table:table-cell>
        </table:table-row>
        <table:table-row>
          <table:table-cell table:style-name="Tabla22.A2" office:value-type="string">
            <text:p text:style-name="P539">Presupuesto Modificación sin Baja ni IGIC.</text:p>
          </table:table-cell>
          <table:table-cell table:style-name="Tabla22.B2" office:value-type="currency" office:currency="EUR" office:value="503330.85">
            <text:p text:style-name="P542">503.330,85 €</text:p>
          </table:table-cell>
        </table:table-row>
        <table:table-row table:style-name="Tabla22.6">
          <table:table-cell table:style-name="Tabla22.A2" office:value-type="string">
            <text:p text:style-name="P539">Baja Adjudicación (0,3811423%).</text:p>
          </table:table-cell>
          <table:table-cell table:style-name="Tabla22.B2" office:value-type="currency" office:currency="EUR" office:value="1918.41">
            <text:p text:style-name="P542">1.918,41 €</text:p>
          </table:table-cell>
        </table:table-row>
        <table:table-row>
          <table:table-cell table:style-name="Tabla22.A2" office:value-type="string">
            <text:p text:style-name="P539">Presupuesto Modificación aplicándole la Baja.</text:p>
          </table:table-cell>
          <table:table-cell table:style-name="Tabla22.B2" office:value-type="currency" office:currency="EUR" office:value="501412.44">
            <text:p text:style-name="P542">501.412,44 €</text:p>
          </table:table-cell>
        </table:table-row>
        <table:table-row>
          <table:table-cell table:style-name="Tabla22.A2" office:value-type="string">
            <text:p text:style-name="P539">IGIC Presupuesto Modificación aplicándole la Baja (tipo 7%).</text:p>
          </table:table-cell>
          <table:table-cell table:style-name="Tabla22.B2" office:value-type="currency" office:currency="EUR" office:value="35098.87">
            <text:p text:style-name="P542">35.098,87 €</text:p>
          </table:table-cell>
        </table:table-row>
        <table:table-row>
          <table:table-cell table:style-name="Tabla22.A2" office:value-type="string">
            <text:p text:style-name="P539">Total Presupuesto Modificación aplicándole la Baja e IGIC</text:p>
          </table:table-cell>
          <table:table-cell table:style-name="Tabla22.B2" office:value-type="currency" office:currency="EUR" office:value="536511.31">
            <text:p text:style-name="P540">536.511,31 €</text:p>
          </table:table-cell>
        </table:table-row>
        <table:table-row>
          <table:table-cell table:style-name="Tabla22.A2" office:value-type="string">
            <text:p text:style-name="P539">Incremento Presupuesto Adjudicación incluido IGIC (tipo 7%).</text:p>
          </table:table-cell>
          <table:table-cell table:style-name="Tabla22.B2" office:value-type="currency" office:currency="EUR" office:value="126701.31">
            <text:p text:style-name="P542">126.701,31 €</text:p>
          </table:table-cell>
        </table:table-row>
      </table:table>
      <text:p text:style-name="P21"><text:span text:style-name="Fuente_20_de_20_párrafo_20_predeter."><text:span text:style-name="T484"/></text:span></text:p>
      <text:p text:style-name="P22"><text:span text:style-name="T535"><text:tab/></text:span><text:span text:style-name="T507">Por tanto las modificaciones propuestas </text:span><text:span text:style-name="Fuente_20_de_20_párrafo_20_predeter."><text:span text:style-name="T508">tienen una </text:span></text:span><text:span text:style-name="Fuente_20_de_20_párrafo_20_predeter."><text:span text:style-name="T529">repercusión económica final del 30,92%, y </text:span></text:span><text:span text:style-name="T507">supone un aumento de presupuesto de la ejecución adjudicado de 126.701,31 €, incluido IGIC (7,00%).</text:span></text:p>
      <text:p text:style-name="P25"/>
      <text:p text:style-name="P27"/>
      <text:p text:style-name="P161"><text:span text:style-name="T26"><text:tab/>Quinto.-</text:span><text:span text:style-name="T549"> Estudio de Seguridad y Salud:</text:span></text:p>
      <text:p text:style-name="P162"><text:tab/>Sigue en vigor el estudio de seguridad y salud del contrato primitivo incluido sus anejos.</text:p>
      <text:p text:style-name="P162"/>
      <text:p text:style-name="P162"><text:span text:style-name="T23"><text:tab/>Sexto.-</text:span> Estudio Geotécnico de los terrenos:</text:p>
      <text:p text:style-name="P162"><text:tab/>No se varia según las prescripciones del proyecto.</text:p>
      <text:p text:style-name="P162"/>
      <text:p text:style-name="P162"><text:span text:style-name="T23"><text:tab/></text:span><text:span text:style-name="T29">Séptimo.-</text:span><text:span text:style-name="T547"> Plan de Obras: </text:span></text:p>
      <text:p text:style-name="P166"><text:tab/>Se aumenta el plazo de ejecución en 48 días naturales sobre el plazo previsto.</text:p>
      <text:p text:style-name="P166"/>
      <text:p text:style-name="P162"><text:span text:style-name="T23"><text:tab/>Octavo.-</text:span> Estudio de gestión de residuos:</text:p>
      <text:p text:style-name="P162"><text:tab/>Sigue en vigor el estudio de gestión de residuos del contrato primitivo.</text:p>
      <text:p text:style-name="P162"/>
      <text:p text:style-name="P162"><text:span text:style-name="T23"><text:tab/>Noveno.-</text:span> Plan de Control de Calidad:</text:p>
      <text:p text:style-name="P162"><text:tab/>Sigue en vigor el plan de control de calidad del contrato primitivo.</text:p>
      <text:p text:style-name="P162"/>
      <text:p text:style-name="P162"><text:span text:style-name="T23"><text:tab/></text:span><text:span text:style-name="T29">Décimo.-</text:span><text:span text:style-name="T547"> Proyecto de Instalaciones:</text:span></text:p>
      <text:p text:style-name="P162"><text:tab/>Sigue en vigor el propuesto en el contrato primitivo.</text:p>
      <text:p text:style-name="P162"/>
      <text:p text:style-name="P153"><text:span text:style-name="T422"><text:tab/>Décimo primero.-</text:span><text:span text:style-name="T419"> </text:span><text:span text:style-name="Fuente_20_de_20_párrafo_20_predeter."><text:span text:style-name="T412">Modificado del Proyecto</text:span></text:span><text:span text:style-name="Fuente_20_de_20_párrafo_20_predeter."><text:span text:style-name="T411"> </text:span></text:span><text:span text:style-name="Fuente_20_de_20_párrafo_20_predeter."><text:span text:style-name="T237">“CREACIÓN DE ÁREA DE DESCANSO – ALBERGUE EN VENEGUERA, T. M. DE MOGÁN”</text:span></text:span><text:span text:style-name="Fuente_20_de_20_párrafo_20_predeter."><text:span text:style-name="T398">,</text:span></text:span><text:span text:style-name="Fuente_20_de_20_párrafo_20_predeter."><text:span text:style-name="T448"> se limita a introducir las variaciones estrictamente indispensables para responder a las causas objetivas que le hizo necesario. </text:span></text:span><text:span text:style-name="Fuente_20_de_20_párrafo_20_predeter."><text:span text:style-name="T438">Atendiendo a lo aquí dispuesto y a los artículos 203.1, 205 y 242.4 de la Ley 9/2017 de Contratos del Sector público, se </text:span></text:span><text:span text:style-name="Fuente_20_de_20_párrafo_20_predeter."><text:span text:style-name="T438">considera necesaria una modificación del proyecto </text:span></text:span><text:span text:style-name="Fuente_20_de_20_párrafo_20_predeter."><text:span text:style-name="T214">“</text:span></text:span><text:span text:style-name="Fuente_20_de_20_párrafo_20_predeter."><text:span text:style-name="T176">CREACIÓN DE ÁREA DE DESCANSO – ALBERGUE EN VENEGUERA, T. M. DE MOGÁN</text:span></text:span><text:span text:style-name="Fuente_20_de_20_párrafo_20_predeter."><text:span text:style-name="T214">”</text:span></text:span><text:span text:style-name="Fuente_20_de_20_párrafo_20_predeter."><text:span text:style-name="T438">,</text:span></text:span><text:span text:style-name="Fuente_20_de_20_párrafo_20_predeter."><text:span text:style-name="T399"> entendiendo que la misma se presupone de interés público puesto que redunda principalmente en la salubridad de los usuarios, teniendo como objetivo reducir a límites aceptables el riesgo de que los mismos, dentro de los edificios y en condiciones </text:span></text:span><text:soft-page-break/><text:span text:style-name="Fuente_20_de_20_párrafo_20_predeter."><text:span text:style-name="T399">normales de utilización, padezcan molestias o enfermedades, así como el riesgo de que los edificios se deterioren y a su vez, deterioren el medio ambiente en su entorno inmediato como consecuencia de las características del proyecto. Se garantizará la calidad del aire interior en la utilización de los espacios, además de concluir los elementos constructivos que quedaban incompletos por la omisión de partidas, repercutiendo todas las actuaciones en beneficio del usuario final.</text:span></text:span></text:p>
      <text:p text:style-name="P29"/>
      <text:p text:style-name="P179"><text:tab/>Se trata de una modificación que lleva aparejada la inclusión de obras adicionales como la captación y evacuación del gas radón, ventilación forzada en el sótano, transporte de residuos a gestor autorizado y el resto de partidas descritas en los puntos anteriores. Dándose para ello los dos requisitos siguientes:</text:p>
      <text:p text:style-name="P153"><text:span text:style-name="Fuente_20_de_20_párrafo_20_predeter."><text:span text:style-name="T399"/></text:span></text:p>
      <text:p text:style-name="P404"><text:span text:style-name="Fuente_20_de_20_párrafo_20_predeter."><text:span text:style-name="T77"><text:tab/>“</text:span></text:span><text:span text:style-name="Fuente_20_de_20_párrafo_20_predeter."><text:span text:style-name="T390">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text:span></text:p>
      <text:p text:style-name="P406"><text:tab/>En ningún caso se considerará un inconveniente significativo la necesidad de celebrar una nueva licitación, para permitir el cambio de contratista.</text:p>
      <text:p text:style-name="P406"/>
      <text:p text:style-name="P406"/>
      <text:p text:style-name="P405"><text:span text:style-name="Fuente_20_de_20_párrafo_20_predeter."><text:span text:style-name="T391"><text:tab/>2º Que la modificación del contrato implique una alteración en su cuantía que no exceda, aislada o conjuntamente con otras modificaciones acordadas conforme a este artículo, del 50 por ciento de su precio inicial, IVA excluido.” </text:span></text:span></text:p>
      <text:p text:style-name="P49"/>
      <text:p text:style-name="P49"/>
      <text:p text:style-name="P407"><text:tab/>A razón del primero de los requisitos, hay que señalar que un cambio de contratista dificultaría el acuerdo económico entre las partes, resultando además ventajoso económicamente no cambiar al contratista al entender que una nueva licitación supondría una revisión de los precios al alza habida cuenta de la escalada de los mismos por el conflicto bélico que padece Europa.</text:p>
      <text:p text:style-name="P149"/>
      <text:p text:style-name="P23"><text:span text:style-name="T517"><text:tab/></text:span><text:span text:style-name="T536">El segundo de los requisitos se da también con la modificación propuesta.</text:span></text:p>
      <text:p text:style-name="P26"/>
      <text:p text:style-name="P24"><text:span text:style-name="T510"><text:tab/></text:span><text:span text:style-name="Fuente_20_de_20_párrafo_20_predeter."><text:span text:style-name="T513">Se trata, según el artículo 205 de la Ley </text:span></text:span><text:span text:style-name="Fuente_20_de_20_párrafo_20_predeter."><text:span text:style-name="T511">9/2017, de Contratos del Sector Público</text:span></text:span><text:span text:style-name="Fuente_20_de_20_párrafo_20_predeter."><text:span text:style-name="T513">, de una modificación incluida en el supuesto “2.a”, por las razones aquí expuestas. </text:span></text:span></text:p>
      <text:p text:style-name="P28"/>
      <text:p text:style-name="P48"><text:span text:style-name="Fuente_20_de_20_párrafo_20_predeter."><text:span text:style-name="T534"><text:tab/>La modificación del contrato implica una alteración en su cuantía que no excede, aislada o conjuntamente con otras modificaciones acordadas conforme a este artículo, del 50 por ciento de su precio inicial, IGIC excluido, la presente modificación asciende al 30,92% del total y no se han acordado otras modificaciones.</text:span></text:span></text:p>
      <text:p text:style-name="P37"><text:span text:style-name="Fuente_20_de_20_párrafo_20_predeter."><text:span text:style-name="T459"><text:tab/></text:span></text:span></text:p>
      <text:p text:style-name="P191"><text:span text:style-name="T500"><text:tab/>Décimo segundo.-</text:span><text:span text:style-name="T510"> </text:span><text:span text:style-name="Fuente_20_de_20_párrafo_20_predeter."><text:span text:style-name="T514">No se cambian las consideraciones iniciales tenidas en cuanta en los Actas de “Replanteo” y de “Comprobación de Replanteo”.</text:span></text:span></text:p>
      <text:p text:style-name="P191"><text:span text:style-name="Fuente_20_de_20_párrafo_20_predeter."><text:span text:style-name="T449"/></text:span></text:p>
      <text:p text:style-name="P157"/>
      <text:p text:style-name="P162"><text:span text:style-name="T22"><text:tab/></text:span><text:span text:style-name="T129">A la vista de lo cual se eleva a la Junta de Gobierno Local para su aprobación si procede la siguiente:</text:span></text:p>
      <text:p text:style-name="P167"/>
      <text:p text:style-name="P167"/>
      <text:p text:style-name="P169">PROPUESTA</text:p>
      <text:p text:style-name="P169"/>
      <text:p text:style-name="P169"/>
      <text:p text:style-name="P153"><text:span text:style-name="T422"><text:tab/>Primero.- </text:span><text:span text:style-name="Fuente_20_de_20_párrafo_20_predeter."><text:span text:style-name="T445">Dar cuenta de la incorporación al Proyecto Modificado de la alteración en el número de unidades previstas a ejecutar sobre las previstas en las mediciones del proyecto, y que se recogen en la presente modificación.</text:span></text:span></text:p>
      <text:p text:style-name="P158"/>
      <text:p text:style-name="P153"><text:soft-page-break/><text:span text:style-name="Fuente_20_de_20_párrafo_20_predeter."><text:span text:style-name="T440"><text:tab/>Segundo.-</text:span></text:span><text:span text:style-name="Fuente_20_de_20_párrafo_20_predeter."><text:span text:style-name="T435"> </text:span></text:span><text:span text:style-name="T443">Informar favorablemente y aprobar técnicamente </text:span><text:span text:style-name="Fuente_20_de_20_párrafo_20_predeter."><text:span text:style-name="T434">la </text:span></text:span><text:span text:style-name="Fuente_20_de_20_párrafo_20_predeter."><text:span text:style-name="T439">“</text:span></text:span><text:span text:style-name="Fuente_20_de_20_párrafo_20_predeter."><text:span text:style-name="T395">Modificación del Proyecto: </text:span></text:span><text:span text:style-name="Fuente_20_de_20_párrafo_20_predeter."><text:span text:style-name="T380">CREACIÓN DE ÁREA DE DESCANSO – ALBERGUE EN VENEGUERA,</text:span></text:span><text:span text:style-name="Fuente_20_de_20_párrafo_20_predeter."><text:span text:style-name="T395"> </text:span></text:span><text:span text:style-name="Fuente_20_de_20_párrafo_20_predeter."><text:span text:style-name="T218">T. M. DE MOGÁN”</text:span></text:span><text:span text:style-name="Fuente_20_de_20_párrafo_20_predeter."><text:span text:style-name="T464">.</text:span></text:span></text:p>
      <text:p text:style-name="P20"><text:span text:style-name="Fuente_20_de_20_párrafo_20_predeter."><text:span text:style-name="T435"/></text:span></text:p>
      <text:p text:style-name="P153"><text:span text:style-name="Fuente_20_de_20_párrafo_20_predeter."><text:span text:style-name="T440"><text:tab/></text:span></text:span><text:span text:style-name="Fuente_20_de_20_párrafo_20_predeter."><text:span text:style-name="T441">Tercero.- E</text:span></text:span><text:span text:style-name="Fuente_20_de_20_párrafo_20_predeter."><text:span text:style-name="T426">l presupuesto total de adjudicación incluida la modificación asciende a la cantidad total de </text:span></text:span><text:span text:style-name="Fuente_20_de_20_párrafo_20_predeter."><text:span text:style-name="T381">536.511,31</text:span></text:span><text:span text:style-name="Fuente_20_de_20_párrafo_20_predeter."><text:span text:style-name="T426"> euros </text:span></text:span><text:span text:style-name="Fuente_20_de_20_párrafo_20_predeter."><text:span text:style-name="T450">y </text:span></text:span><text:span text:style-name="Fuente_20_de_20_párrafo_20_predeter."><text:span text:style-name="T396">que </text:span></text:span><text:span text:style-name="Fuente_20_de_20_párrafo_20_predeter."><text:span text:style-name="T394">supone un incremento del presupuesto de 126.701,31 euros y equivale al <text:s/>30,92 % del total inicialmente adjudicado (teniendo en cuenta que la obra tiene un tipo impositivo el IGIC del 7,00 %).</text:span></text:span></text:p>
      <text:p text:style-name="P153"><text:span text:style-name="Fuente_20_de_20_párrafo_20_predeter."><text:span text:style-name="T394"/></text:span></text:p>
      <text:p text:style-name="P526"><text:span text:style-name="Fuente_20_de_20_párrafo_20_predeter."><text:span text:style-name="T444"><text:tab/></text:span></text:span><text:span text:style-name="Fuente_20_de_20_párrafo_20_predeter."><text:span text:style-name="T443">El proyecto modificado contiene los siguientes documentos:</text:span></text:span></text:p>
      <text:p text:style-name="P526"><text:span text:style-name="Fuente_20_de_20_párrafo_20_predeter."><text:span text:style-name="T443"><text:tab/><text:tab/>- Memoria.</text:span></text:span></text:p>
      <text:p text:style-name="P155"><text:span text:style-name="Fuente_20_de_20_párrafo_20_predeter."><text:span text:style-name="T446"><text:tab/><text:tab/>- Cuadro resumen por capítulos.</text:span></text:span></text:p>
      <text:p text:style-name="P526"><text:span text:style-name="Fuente_20_de_20_párrafo_20_predeter."><text:span text:style-name="T446"><text:tab/><text:tab/>- Cuadro resumen por unidades.</text:span></text:span></text:p>
      <text:p text:style-name="P526"><text:span text:style-name="Fuente_20_de_20_párrafo_20_predeter."><text:span text:style-name="T446"><text:tab/><text:tab/>- Mediciones y presupuesto que consta de:</text:span></text:span></text:p>
      <text:p text:style-name="P529"><text:tab/><text:tab/><text:tab/>1.- Anejo de justificación de precios.</text:p>
      <text:p text:style-name="P529"><text:tab/><text:tab/><text:tab/>2.- Presupuesto y medición.</text:p>
      <text:p text:style-name="P531"><text:span text:style-name="Fuente_20_de_20_párrafo_20_predeter."><text:span text:style-name="T113"><text:tab/><text:tab/><text:tab/>3.- Hoja resumen.</text:span></text:span></text:p>
      <text:p text:style-name="P529"><text:tab/></text:p>
      <text:p text:style-name="P531"><text:span text:style-name="T107"><text:tab/></text:span><text:span text:style-name="T105">Cuarto.-</text:span><text:span text:style-name="T107"> Aumentar el plazo de ejecución de <text:s/>“</text:span><text:span text:style-name="Fuente_20_de_20_párrafo_20_predeter."><text:span text:style-name="T101">CREACIÓN DE ÁREA DE DESCANSO – ALBERGUE EN VENEGUERA,</text:span></text:span><text:span text:style-name="Fuente_20_de_20_párrafo_20_predeter."><text:span text:style-name="T102"> </text:span></text:span><text:span text:style-name="Fuente_20_de_20_párrafo_20_predeter."><text:span text:style-name="T251">T. M. DE MOGÁN” </text:span></text:span><text:span text:style-name="Fuente_20_de_20_párrafo_20_predeter."><text:span text:style-name="T253">en</text:span></text:span><text:span text:style-name="Fuente_20_de_20_párrafo_20_predeter."><text:span text:style-name="T251"> </text:span></text:span><text:span text:style-name="Fuente_20_de_20_párrafo_20_predeter."><text:span text:style-name="T254">48 DÍAS NATURALES</text:span></text:span><text:span text:style-name="Fuente_20_de_20_párrafo_20_predeter."><text:span text:style-name="T251">, </text:span></text:span><text:span text:style-name="Fuente_20_de_20_párrafo_20_predeter."><text:span text:style-name="T253">siendo la nueva fecha de finalización</text:span></text:span><text:span text:style-name="Fuente_20_de_20_párrafo_20_predeter."><text:span text:style-name="T251"> </text:span></text:span><text:span text:style-name="Fuente_20_de_20_párrafo_20_predeter."><text:span text:style-name="T254">el día 30 de noviembre de 2024</text:span></text:span><text:span text:style-name="Fuente_20_de_20_párrafo_20_predeter."><text:span text:style-name="T251">, </text:span></text:span><text:span text:style-name="Fuente_20_de_20_párrafo_20_predeter."><text:span text:style-name="T253">sin imposición de penalidades al entenderse que no se debe a causas imputables al contratista.</text:span></text:span></text:p>
      <text:p text:style-name="P529"/>
      <text:p text:style-name="P161"><text:span text:style-name="T26"><text:tab/></text:span><text:span text:style-name="T30">Quinto</text:span><text:span text:style-name="T26">.- </text:span><text:span text:style-name="T131">Dar audiencia al contratista y al redactor del proyecto, por un </text:span><text:span text:style-name="T15">plazo de tres días hábiles</text:span><text:span text:style-name="T131">, en virtud de lo establecido en el art. 242.2 de la Ley 9/2017, de 8 de noviembre, de Contratos del Sector Público.</text:span></text:p>
      <text:p text:style-name="P159"/>
      <text:p text:style-name="P168"><text:tab/><text:span text:style-name="T26">Sexto</text:span><text:span text:style-name="T23">.- </text:span>Aprobación del expediente por el órgano de contratación, así como de los gastos complementarios precisos.</text:p>
      <text:p text:style-name="P158"/>
      <text:p text:style-name="P162"><text:span text:style-name="T23"><text:tab/>Séptimo.- </text:span><text:span text:style-name="T129">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180"/>
      <text:p text:style-name="P177"/>
      <text:p text:style-name="P167"><text:tab/>Es cuanto tengo a bien informar a los efectos oportunos, desde el punto de vista técnico, de acuerdo con la información disponible, quedando a salvo en cualquier caso de lo que estime la Corporación Municipal.</text:p>
      <text:p text:style-name="P167"/>
      <text:p text:style-name="P233"><text:span text:style-name="Fuente_20_de_20_párrafo_20_predeter.3"><text:span text:style-name="T537"/></text:span></text:p>
      <text:p text:style-name="P233"><text:span text:style-name="Fuente_20_de_20_párrafo_20_predeter.3"><text:span text:style-name="T537"/></text:span></text:p>
      <text:p text:style-name="P162"><text:span text:style-name="T129"><text:tab/></text:span><text:span text:style-name="T255">CONSIDERANDO</text:span><text:span text:style-name="T250"> que la adopción de este acuerdo es competencia de esta Junta de Gobierno Local en virtud de las delegaciones efectuadas por la Alcaldesa de este Ayuntamiento, mediante Decreto 2023/3347 de fecha 19 de junio de 2023.</text:span></text:p>
      <text:p text:style-name="P199"/>
      <text:p text:style-name="P202">En su virtud, y conforme a tales antecedentes, <text:span text:style-name="T23">PROPONGO</text:span> a la Junta de Gobierno Local:</text:p>
      <text:p text:style-name="P214"/>
      <text:p text:style-name="P198"><text:span text:style-name="Fuente_20_de_20_párrafo_20_predeter."><text:span text:style-name="T493">PRIMERO.-</text:span></text:span><text:span text:style-name="Fuente_20_de_20_párrafo_20_predeter."><text:span text:style-name="T497"> </text:span></text:span><text:span text:style-name="Fuente_20_de_20_párrafo_20_predeter."><text:span text:style-name="T498">Dar cuenta de la incorporación al Proyecto Modificado de la alteración en el número de unidades previstas a ejecutar sobre las previstas en las mediciones del proyecto, y que se recogen en la presente modificación.</text:span></text:span></text:p>
      <text:p text:style-name="P198"><text:span text:style-name="Fuente_20_de_20_párrafo_20_predeter."><text:span text:style-name="T551"/></text:span></text:p>
      <text:p text:style-name="P203"><text:span text:style-name="Fuente_20_de_20_párrafo_20_predeter."><text:span text:style-name="T171">SEGUNDO.-</text:span></text:span><text:span text:style-name="Fuente_20_de_20_párrafo_20_predeter."><text:span text:style-name="T172"> </text:span></text:span><text:span text:style-name="Fuente_20_de_20_párrafo_20_predeter."><text:span text:style-name="T239">Informar favorablemente y aprobar técnicamente el</text:span></text:span><text:span text:style-name="Fuente_20_de_20_párrafo_20_predeter."><text:span text:style-name="T240"> “</text:span></text:span><text:span text:style-name="Fuente_20_de_20_párrafo_20_predeter."><text:span text:style-name="T242">MODIFICADO DEL PROYECTO: </text:span></text:span><text:span text:style-name="Fuente_20_de_20_párrafo_20_predeter."><text:span text:style-name="T238">CREACIÓN DE ÁREA DE DESCANSO – ALBERGUE EN VENEGUERA, T. M. DE MOGÁN</text:span></text:span><text:span text:style-name="Fuente_20_de_20_párrafo_20_predeter."><text:span text:style-name="T241">"</text:span></text:span><text:span text:style-name="Fuente_20_de_20_párrafo_20_predeter."><text:span text:style-name="T240">, </text:span></text:span><text:span text:style-name="Fuente_20_de_20_párrafo_20_predeter."><text:span text:style-name="T233">actuación <text:s/>incluida en el </text:span></text:span><text:span text:style-name="Fuente_20_de_20_párrafo_20_predeter."><text:span text:style-name="T234">“Plan de Sostenibilidad Turística en Destino (PSTD): Mar, Montaña y Cielo ”, dentro del Eje 4. Competitividad – Actuación 1 1 : Tamaranae. Desde el interior de Mogán hasta las estrellas y financiada al 100% por el Plan de Recuperación Transformación y Resiliencia – Next Generation EU.</text:span></text:span></text:p>
      <text:p text:style-name="P153"><text:span text:style-name="Fuente_20_de_20_párrafo_20_predeter."><text:span text:style-name="T441"/></text:span></text:p>
      <text:p text:style-name="P153"><text:span text:style-name="Fuente_20_de_20_párrafo_20_predeter."><text:span text:style-name="T441"><text:tab/>TERCERO.- </text:span></text:span><text:span text:style-name="Fuente_20_de_20_párrafo_20_predeter."><text:span text:style-name="T437">E</text:span></text:span><text:span text:style-name="Fuente_20_de_20_párrafo_20_predeter."><text:span text:style-name="T436">l presupuesto total de adjudicación incluida la modificación asciende a la cantidad total de</text:span></text:span><text:span text:style-name="Fuente_20_de_20_párrafo_20_predeter."><text:span text:style-name="T442"> </text:span></text:span><text:span text:style-name="Fuente_20_de_20_párrafo_20_predeter."><text:span text:style-name="T381">536.511,31</text:span></text:span><text:span text:style-name="Fuente_20_de_20_párrafo_20_predeter."><text:span text:style-name="T442"> euros </text:span></text:span><text:span text:style-name="Fuente_20_de_20_párrafo_20_predeter."><text:span text:style-name="T436">y </text:span></text:span><text:span text:style-name="Fuente_20_de_20_párrafo_20_predeter."><text:span text:style-name="T396">que </text:span></text:span><text:span text:style-name="Fuente_20_de_20_párrafo_20_predeter."><text:span text:style-name="T394">supone un incremento del presupuesto de 126.701,31 euros y equivale </text:span></text:span><text:span text:style-name="Fuente_20_de_20_párrafo_20_predeter."><text:span text:style-name="T394">al <text:s/>30,92 % del total inicialmente adjudicado (teniendo en cuenta que la obra tiene un tipo impositivo el IGIC del 7,00 %).</text:span></text:span></text:p>
      <text:p text:style-name="P153"><text:span text:style-name="Fuente_20_de_20_párrafo_20_predeter."><text:span text:style-name="T394"/></text:span></text:p>
      <text:p text:style-name="P526"><text:span text:style-name="Fuente_20_de_20_párrafo_20_predeter."><text:span text:style-name="T444"><text:tab/></text:span></text:span><text:span text:style-name="Fuente_20_de_20_párrafo_20_predeter."><text:span text:style-name="T443">El proyecto modificado contiene los siguientes documentos:</text:span></text:span></text:p>
      <text:p text:style-name="P526"><text:span text:style-name="Fuente_20_de_20_párrafo_20_predeter."><text:span text:style-name="T443"><text:tab/><text:tab/>- Memoria.</text:span></text:span></text:p>
      <text:p text:style-name="P155"><text:soft-page-break/><text:span text:style-name="Fuente_20_de_20_párrafo_20_predeter."><text:span text:style-name="T446"><text:tab/><text:tab/>- Cuadro resumen por capítulos.</text:span></text:span></text:p>
      <text:p text:style-name="P526"><text:span text:style-name="Fuente_20_de_20_párrafo_20_predeter."><text:span text:style-name="T446"><text:tab/><text:tab/>- Cuadro resumen por unidades.</text:span></text:span></text:p>
      <text:p text:style-name="P526"><text:span text:style-name="Fuente_20_de_20_párrafo_20_predeter."><text:span text:style-name="T446"><text:tab/><text:tab/>- Mediciones y presupuesto que consta de:</text:span></text:span></text:p>
      <text:p text:style-name="P529"><text:tab/><text:tab/><text:tab/>1.- Anejo de justificación de precios.</text:p>
      <text:p text:style-name="P529"><text:tab/><text:tab/><text:tab/>2.- Presupuesto y medición.</text:p>
      <text:p text:style-name="P153"><text:span text:style-name="Fuente_20_de_20_párrafo_20_predeter."><text:span text:style-name="T436"><text:tab/><text:tab/><text:tab/>3.- Hoja resumen.</text:span></text:span></text:p>
      <text:p text:style-name="P533"><text:tab/><text:tab/><text:tab/></text:p>
      <text:p text:style-name="P189"><text:span text:style-name="T106"><text:tab/></text:span><text:span text:style-name="T503">CUARTO</text:span><text:span text:style-name="T501">.- </text:span><text:span text:style-name="T515">Aumentar el plazo de ejecución de</text:span><text:span text:style-name="T502"> “</text:span><text:span text:style-name="Fuente_20_de_20_párrafo_20_predeter."><text:span text:style-name="T496">CREACIÓN DE ÁREA DE DESCANSO – ALBERGUE EN VENEGUERA,</text:span></text:span><text:span text:style-name="Fuente_20_de_20_párrafo_20_predeter."><text:span text:style-name="T495"> </text:span></text:span><text:span text:style-name="Fuente_20_de_20_párrafo_20_predeter."><text:span text:style-name="T205">T. M. DE MOGÁN” </text:span></text:span><text:span text:style-name="Fuente_20_de_20_párrafo_20_predeter."><text:span text:style-name="T206">en</text:span></text:span><text:span text:style-name="Fuente_20_de_20_párrafo_20_predeter."><text:span text:style-name="T205"> </text:span></text:span><text:span text:style-name="Fuente_20_de_20_párrafo_20_predeter."><text:span text:style-name="T207">48 DÍAS NATURALES</text:span></text:span><text:span text:style-name="Fuente_20_de_20_párrafo_20_predeter."><text:span text:style-name="T205">, </text:span></text:span><text:span text:style-name="Fuente_20_de_20_párrafo_20_predeter."><text:span text:style-name="T206">siendo la nueva fecha de finalización</text:span></text:span><text:span text:style-name="Fuente_20_de_20_párrafo_20_predeter."><text:span text:style-name="T205"> </text:span></text:span><text:span text:style-name="Fuente_20_de_20_párrafo_20_predeter."><text:span text:style-name="T207">el día 30 de noviembre de 2024</text:span></text:span><text:span text:style-name="Fuente_20_de_20_párrafo_20_predeter."><text:span text:style-name="T205">, </text:span></text:span><text:span text:style-name="Fuente_20_de_20_párrafo_20_predeter."><text:span text:style-name="T206">sin imposición de penalidades al entenderse que no se debe a causas imputables al contratista.</text:span></text:span></text:p>
      <text:p text:style-name="P160"/>
      <text:p text:style-name="P40"><text:tab/><text:span text:style-name="T26">QUINTO</text:span><text:span text:style-name="T23">.- </text:span><text:span text:style-name="T549">Dar audiencia al contratista y al redactor del proyecto, por un </text:span><text:span text:style-name="T18">plazo de tres días hábiles</text:span><text:span text:style-name="T549">, en virtud de lo establecido en el art. 242.2 de la Ley 9/2017, de 8 de noviembre, de Contratos del Sector Público.</text:span></text:p>
      <text:p text:style-name="P41"/>
      <text:p text:style-name="P42"><text:span text:style-name="T105"><text:tab/></text:span><text:span text:style-name="Fuente_20_de_20_párrafo_20_predeter."><text:span text:style-name="T252">SEXTO.- </text:span></text:span><text:span text:style-name="T107">Aprobación del expediente por el órgano de contratación, así como de los gastos complementarios precisos.</text:span></text:p>
      <text:p text:style-name="P43"><text:span text:style-name="Fuente_20_de_20_párrafo_20_predeter."><text:span text:style-name="T219"/></text:span></text:p>
      <text:p text:style-name="P203"><text:span text:style-name="Fuente_20_de_20_párrafo_20_predeter."><text:span text:style-name="T219">SÉPTIMO.-</text:span></text:span><text:span text:style-name="Fuente_20_de_20_párrafo_20_predeter."><text:span text:style-name="T231"> Notificar la resolución a la empresa adjudicataria, a la dirección facultativa de la obra, y dar cuenta de las mismas a las Unidad Administrativa de Obras Públicas, Contratación, Subvenciones, Presidencia, y a la Intervención General de este Ayuntamiento a los efecto oportunos.”</text:span></text:span></text:p>
      <text:p text:style-name="P152"/>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5. Expte.: 13734/2024. Propuesta de aprobación de la convocatoria de subvenciones en concurrencia competitiva destinada a adquisición de maquinaria-equipamiento agrícola con destino a las pequeñas explotaciones del municipio de Mogán, año 2024.</text:span></text:span></text:p>
      <text:p text:style-name="P153"><text:span text:style-name="Strong_20_Emphasis"><text:span text:style-name="T335"/></text:span></text:p>
      <text:p text:style-name="P52"><text:span text:style-name="T32"><text:tab/>“</text:span><text:span text:style-name="T40">Neftalí de Jesús Sabina Déniz</text:span><text:span text:style-name="T42">, Concejal Delegado en materia de Parque Móvil, Escuelas Artísticas, Biblioteca y Agricultura según Decreto 3349/2023 de 19 de junio, de este Ilustre Ayuntamiento</text:span><text:span text:style-name="T107">,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text:span text:style-name="T104">Convocatoria de subvenciones en concurrencia competitiva destinada a </text:span><text:span text:style-name="T40">Adquisición de maquinaria-equipamiento agrícola con destino a las pequeñas explotaciones del </text:span><text:span text:style-name="T40">municipio de Mogán, año 2024</text:span><text:span text:style-name="T42"> y visto el informe del Técnic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ext:span><text:span text:style-name="T107">de fecha 19 de septiembre de 2024, el cual literalmente dice:</text:span><text:span text:style-name="T115"> </text:span></text:p>
      <text:p text:style-name="P54"><text:span text:style-name="T32">«JUAN RAMÓN RAMÍREZ RODRÍGUEZ, </text:span><text:span text:style-name="T31">Técnico de la Administración General adscrito al Área de Medio ambiente, Servicios Públicos, Obras Públicas y Embellecimiento, según decreto Nº 786/2018 , fecha 05/marzo/2018</text:span> de est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59"><text:soft-page-break/>INFORME</text:p>
      <text:p text:style-name="P59">Antecedentes </text:p>
      <text:p text:style-name="P54"><text:span text:style-name="T20">Primero.- </text:span><text:span text:style-name="T31">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span></text:p>
      <text:p text:style-name="P109">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109">Con la concesión de estas subvenciones destinadas a la adquisición de maquinaria - equipamiento agrícola con destino a las pequeñas explotaciones del municipio de Mogán, año 2024 que está contemplada en el Plan Estratégico de Subvenciones de este Municipio para este ejercicio 2024, se favorecerá la viabilidad y la competitividad del sector agrícola en este municipio de Mogán.</text:p>
      <text:p text:style-name="P54"><text:span text:style-name="T32">Segundo.- </text:span><text:span text:style-name="T31">El objeto de esta subvención es garantizar la continuidad de las pequeñas explotaciones agrarias existentes en este municipio.</text:span></text:p>
      <text:p text:style-name="P54"><text:span text:style-name="T32">Tercero.-</text:span><text:span text:style-name="T31"> Visto que la Junta la Junta de Gobierno Local, en sesión Ordinaria celebrada el día 17/07/2024, adoptó, entre otros, el acuerdo de aprobar las Bases reguladoras de subvenciones para la concesión de subvenciones en concurrencia competitiva para la Adquisición de maquinaria-equipamiento agrícola con destino a las pequeñas explotaciones del municipio de Mogán, declarándose de esta forma la necesidad e idoneidad de poner en marcha estas subvenciones como apoyo a las pequeñas explotaciones agrarias existentes en el municipio de Mogán.</text:span></text:p>
      <text:p text:style-name="P54"><text:span text:style-name="T32">Cuarto.- </text:span><text:span text:style-name="T31">Visto que en el Boletín Oficial de la Provincia de Las Palmas número 91 de fecha 26 de julio de 2024 se publicaron las Bases generales reguladoras de estas subvenciones. </text:span></text:p>
      <text:p text:style-name="P54"><text:span text:style-name="T32">Quinto.- </text:span><text:span text:style-name="T31">Visto que en Plan Estratégico de Subvenciones de este Ayuntamiento de Mogán se establece la concesión de estas subvenciones para este ejercicio económico 2024.</text:span></text:p>
      <text:p text:style-name="P108">Disposiciones legales aplicables</text:p>
      <text:p text:style-name="P70"><text:span text:style-name="T20">Primero.-</text:span> Considerando los artículos <text:span text:style-name="T31">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97"><text:span text:style-name="T20">Segundo.-</text:span> Considerando los artículos 23 y 24 del Reglamento de Servicios de las Corporaciones Locales, para la concesión de subvenciones a entidades, organismos o particulares.</text:p>
      <text:p text:style-name="P97"><text:span text:style-name="T20">Tercero.-</text:span> Considerando la Ley 38/2003 de 17 de noviembre, General de Subvenciones y el Real Decreto 887/2006 de 21 de julio, por el que se aprueba su reglamento.</text:p>
      <text:p text:style-name="P97"><text:span text:style-name="T20">Cuarto.-</text:span> Considerando la Ordenanza General de Subvenciones de este Ayuntamiento de Mogán, publicada en el BOP número 92 del lunes 2 de agosto de 2021</text:p>
      <text:p text:style-name="P97"><text:span text:style-name="T20">Quinto.-</text:span> Considerando las Bases de Ejecución del Presupuesto de este Ayuntamiento de Mogán para este año 202*.</text:p>
      <text:p text:style-name="P97"><text:span text:style-name="T20">Sexto.- </text:span>Considerando la Ley 39/2015 de 1 de octubre, del Procedimiento Administrativo Común de las Administraciones Públicas.</text:p>
      <text:p text:style-name="P97">Para garantizar la continuidad de las pequeñas explotaciones agrarias existentes en este municipio, desde esta administración se da continuidad al sistema general de subvenciones para adquisición de maquinaria - equipamiento agrícola con destino a las pequeñas explotaciones del municipio de Mogán, año 2024.</text:p>
      <text:p text:style-name="P54"><text:span text:style-name="T32">PROPUESTA: </text:span><text:span text:style-name="T31">Una vez que ha quedado justificada la necesidad e idoneidad de iniciar el expediente para proceder a la aprobación de la convocatoria de estas subvenciones, es por lo que es consideración de este Técnico que se puede aprobar la </text:span><text:span text:style-name="T32">CONVOCATORIA DE SUBVENCIONES EN CONCURRENCIA COMPETITIVA DESTINADA A DESTINADA A LA ADQUISICIÓN DE MAQUINARIA - EQUIPAMIENTO AGRÍCOLA CON DESTINO A LAS PEQUEÑAS EXPLOTACIONES DEL MUNICIPIO DE MOGÁN, </text:span><text:soft-page-break/><text:span text:style-name="T32">AÑO 2024</text:span><text:span text:style-name="T31">, dando cumplimiento a lo establecido en el artículo 23 de la Ley 38/2003 de 17 de noviembre General de Subvenciones, con el siguiente contenido:</text:span></text:p>
      <text:p text:style-name="P54"><text:span text:style-name="T31">1.- Disposición que establece las bases reguladoras: Acuerdo de la Junta de Gobierno del Ayuntamiento de Mogán de fecha 17/07/2024 de aprobación de las Bases Reguladoras de subvenciones </text:span><text:span text:style-name="T32">PARA LA ADQUISICIÓN DE MAQUINARIA-EQUIPAMIENTO AGRÍCOLA CON DESTINO A LAS PEQUEÑAS EXPLOTACIONES DEL MUNICIPIO DE MOGÁN</text:span><text:span text:style-name="T31">, publicadas en el Boletín Oficial de la Provincia, número 91, de de fecha 26 de julio de 2024.</text:span></text:p>
      <text:p text:style-name="P54"/>
      <text:p text:style-name="P109">2.- Crédito presupuestario y cuantía total máxima: Estas subvenciones se financiarán con cargo a la aplicación presupuestaria 410, 78000 denominada AGRICULTURA PESCA : Subv y trans a fam e inst sin ánimo de lucro del año 2024, por importe de Once mil (11.000), Euros.</text:p>
      <text:p text:style-name="P54"/>
      <text:p text:style-name="P54"><text:span text:style-name="T31">3.- Objeto, condiciones y finalidad: Estas subvenciones tienen por objeto colaborar con los gastos relacionados con</text:span><text:span text:style-name="T117"> </text:span><text:span text:style-name="T31">la adquisición de maquinaria-equipamiento que ayuden a facilitar las labores agrícolas de las pequeñas explotaciones del municipio de Mogán.</text:span></text:p>
      <text:p text:style-name="P54"/>
      <text:p text:style-name="P97">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54"/>
      <text:p text:style-name="P97">5.- Requisitos y forma de acreditarlos: Los requisitos establecidos y la forma de acreditarlos se recogen en las bases reguladoras de estas subvenciones.</text:p>
      <text:p text:style-name="P54"/>
      <text:p text:style-name="P97">6.- Órganos competentes para la instrucción y resolución del procedimiento: Los establecidos en las bases reguladoras.</text:p>
      <text:p text:style-name="P54"/>
      <text:p text:style-name="P97">7.- Plazo de presentación de solicitudes: El plazo de presentación de solicitudes será de 15 DÍAS HÁBILES, contados a partir del día siguiente a la publicación de la convocatoria en el Boletín Oficial de la Provincia de Las Palmas. </text:p>
      <text:p text:style-name="P54"/>
      <text:p text:style-name="P97">8.- Plazo máximo de resolución y notificación: Seis meses desde la publicación de la convocatoria.</text:p>
      <text:p text:style-name="P54"/>
      <text:p text:style-name="P97">9.- Documentos a presentar con la solicitud: Los que se exijan por aplicación de las bases y que se relacionan a continuación:</text:p>
      <text:p text:style-name="P109">a) Documento acreditativo de la identidad del solicitante (NIF, NIE). </text:p>
      <text:p text:style-name="P109">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109">c) Declaración responsable del cumplimiento de las obligaciones tributarias con la Hacienda Estatal, Autonómica y con la Seguridad Social. </text:p>
      <text:p text:style-name="P109">d) Certificado acreditativo del número de cuenta bancaria.</text:p>
      <text:p text:style-name="P109">e) Factura o presupuesto de la inversión realizada o que se prevé realizar. </text:p>
      <text:p text:style-name="P54"><text:soft-page-break/>La solicitud deberá ser suscrita por el interesado o por la persona autorizada y deberá estar acompañada de los documentos que se requieren en estas bases.</text:p>
      <text:p text:style-name="P54"/>
      <text:p text:style-name="P97">10.- Reformulación: Para esta subvención no procede.</text:p>
      <text:p text:style-name="P54"/>
      <text:p text:style-name="P97">11.- Documentos a presentar en la justificación económica: Los que se exijan por aplicación de las bases y que se relacionan a continuación:</text:p>
      <text:list xml:id="list1455570547486518115" text:style-name="L10">
        <text:list-item>
          <text:p text:style-name="P577">Factura o facturas por la adquisición de la maquinaria-equipamiento, acompañada/s de su/s justificante/s de pago.</text:p>
        </text:list-item>
      </text:list>
      <text:p text:style-name="P54"/>
      <text:p text:style-name="P60">El pago deberá hacerse de forma electrónica y, por ello, no serán admitidos los realizado en efectivo.</text:p>
      <text:list xml:id="list7153461958334987076" text:style-name="L11">
        <text:list-item>
          <text:p text:style-name="P578">Transcurrido el plazo establecido para la justificación de la subvención sin haberse presentado la misma, se requerirá a la persona beneficiaria para que, en el plazo improrrogable de <text:span text:style-name="T20">QUINCE DÍAS,</text:span> proceda a su presentación.</text:p>
        </text:list-item>
      </text:list>
      <text:p text:style-name="P70">12.- Recursos que proceden: Contra la resolución, acto definitivo en vía administrativa, cabrá interponer los recursos que legalmente procedan. </text:p>
      <text:p text:style-name="P54">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54">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5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70">Todo ello sin perjuicio de cualquiera otra acción o recurso que se estime oportuno interponer para la mejor defensa de los derechos de los interesados.</text:p>
      <text:p text:style-name="P70">13.- Criterios de valoración: Los establecidos en las bases reguladoras. En concreto el artículo <text:span text:style-name="T31">5 </text:span>de estas bases establece en cuanto a los criterios de valoración,que recoge lo siguiente:</text:p>
      <text:list xml:id="list6528912081801843131" text:style-name="L12">
        <text:list-item>
          <text:p text:style-name="P583"><text:span text:style-name="T31">Que el solicitante </text:span><text:span text:style-name="T32">NO</text:span><text:span text:style-name="T31"> haya recibido una subvención del Ayuntamiento de Mogán, para la adquisición de maquinaria-equipamiento agrícola, durante los 2 años anteriores a la convocatoria: 10 PUNTOS.</text:span></text:p>
        </text:list-item>
        <text:list-item>
          <text:p text:style-name="P574">Que el solicitante <text:span text:style-name="T20">SÍ</text:span> haya recibido una subvención del Ayuntamiento de Mogán, para la adquisición de maquinaria-equipamiento agrícola, durante los 2 años anteriores a la convocatoria: 0 PUNTOS.</text:p>
        </text:list-item>
        <text:list-item>
          <text:p text:style-name="P574">Según los bienes a los que vaya destinada la subvención se sigue la siguiente tabla:</text:p>
        </text:list-item>
      </text:list>
      <table:table table:name="Tabla23" table:style-name="Tabla23">
        <table:table-column table:style-name="Tabla23.A"/>
        <table:table-column table:style-name="Tabla23.B"/>
        <table:table-row>
          <table:table-cell table:style-name="Tabla23.A1" office:value-type="string">
            <text:p text:style-name="P412">Concepto</text:p>
          </table:table-cell>
          <table:table-cell table:style-name="Tabla23.B1" office:value-type="string">
            <text:p text:style-name="P412">Puntuación</text:p>
          </table:table-cell>
        </table:table-row>
        <table:table-row>
          <table:table-cell table:style-name="Tabla23.A2" office:value-type="string">
            <text:p text:style-name="P413">Maquinaria de mejora de tratamientos medioambientales:</text:p>
            <text:list xml:id="list9075550838943241472" text:style-name="L13">
              <text:list-item>
                <text:p text:style-name="P568">Biotrituradoras</text:p>
              </text:list-item>
              <text:list-item>
                <text:p text:style-name="P568"><text:soft-page-break/>Desbrozadoras</text:p>
              </text:list-item>
            </text:list>
          </table:table-cell>
          <table:table-cell table:style-name="Tabla23.B2" office:value-type="string">
            <text:p text:style-name="P412">10 puntos</text:p>
            <text:p text:style-name="P412">9 puntos</text:p>
          </table:table-cell>
        </table:table-row>
        <table:table-row>
          <table:table-cell table:style-name="Tabla23.A2" office:value-type="string">
            <text:p text:style-name="P413">Mejoras en eficiencia de riego y fertirigación</text:p>
            <text:p text:style-name="P413">Equipos de poda especializados</text:p>
            <text:p text:style-name="P413">Maquinaria de mejora en eficiencia de tratamientos fitosanitarios</text:p>
          </table:table-cell>
          <table:table-cell table:style-name="Tabla23.B2" office:value-type="string">
            <text:p text:style-name="P412">8 puntos</text:p>
            <text:p text:style-name="P412">8 puntos</text:p>
            <text:p text:style-name="P412">8 puntos</text:p>
          </table:table-cell>
        </table:table-row>
        <table:table-row>
          <table:table-cell table:style-name="Tabla23.A2" office:value-type="string">
            <text:p text:style-name="P413">Maquinaria de mejora en laboreo de cultivo : motocultores</text:p>
          </table:table-cell>
          <table:table-cell table:style-name="Tabla23.B2" office:value-type="string">
            <text:p text:style-name="P412">7 puntos</text:p>
          </table:table-cell>
        </table:table-row>
        <table:table-row>
          <table:table-cell table:style-name="Tabla23.A2" office:value-type="string">
            <text:p text:style-name="P413">Otros tipos de maquinaria (motosierras, carretillas autopropulsadas , etc)</text:p>
          </table:table-cell>
          <table:table-cell table:style-name="Tabla23.B2" office:value-type="string">
            <text:p text:style-name="P412">6 puntos</text:p>
          </table:table-cell>
        </table:table-row>
      </table:table>
      <text:p text:style-name="P70"><text:span text:style-name="T31">14.- Plazo de ejecución de los proyectos: El plazo para justificar el cumplimiento de las condiciones impuestas y de la consecución de los objetivos previstos, será de </text:span><text:span text:style-name="T32">DOS MESES</text:span><text:span text:style-name="T31"> contados a partir de la finalización del plazo previsto para la realización de la actividad.</text:span></text:p>
      <text:p text:style-name="P70">15.- Seguimiento : una vez recibida la documentación justificativa de la subvención concedida, el Técnico del Área <text:span text:style-name="T31">de Desarrollo Rural </text:span>se pondrá en contacto con la persona beneficiaria para realizar una inspección de comprobación de la inversión realizada, emitiendo informe sobre la visita y hará fotos que certifiquen el cumplimiento del objeto de la subvención.</text:p>
      <text:p text:style-name="P88"><text:span text:style-name="T341">16.- Medios de notificación: Todo acto administrativo, comunicado o requerimiento relacionado con la presente convocatoria se publicará, tal y como se ha establecido en el artículo</text:span><text:span text:style-name="T79"> 5 </text:span><text:span text:style-name="T341">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341">www.mogan.es</text:span></text:a><text:span text:style-name="T341">).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70">17.- Abono:<text:span text:style-name="T117"> </text:span><text:span text:style-name="T31">El abono de las subvenciones que se concedan al amparo de la presente convocatoria, de conformidad con el artículo * de las Bases de estas subvenciones, se realizará en un solo pago y con posterioridad a la justificación de la subvención, mediante transferencia bancaria a la cuenta corriente que figure en el documento aportado por el beneficiario, una vez comprobado el cumplimiento de los requisitos.</text:span><text:span text:style-name="T117"> </text:span></text:p>
      <text:p text:style-name="P70">18.- Garantías:<text:span text:style-name="T114"> </text:span>En cuanto a la obligación de prestar garantía por parte de las personas beneficiarias de esta subvención, quedarán dispensados de tal obligación.</text:p>
      <text:p text:style-name="P70">Es lo que tengo a bien informar, a salvo de un mejor criterio basado en derecho.»</text:p>
      <text:p text:style-name="P109">Vista la Retención de Crédito, emitida por la Intervención General de este Ayuntamiento de Mogán de fecha 13 de septiembre de 2024 y con número de operación 220240018759, para el año 2024 y que se incluye en este expediente.</text:p>
      <text:p text:style-name="P54">Visto el Informe favorable emitido el día 20 de septiembre de 2024 por el Interventor General de esta entidad sobre la Fiscalización Previa Limitada (IFPL) de esta subvención , y que se incluye en este expediente.</text:p>
      <text:p text:style-name="P109">Considerando que la adopción de este acuerdo es competencia de esta Junta de Gobierno Local en virtud de las delegaciones efectuadas por la Alcaldesa de este Ayuntamiento mediante Decreto n.º 3347/2023, de fecha 19 de junio de 2023.</text:p>
      <text:p text:style-name="P97">Por todo ello, 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formulo la siguiente, <text:span text:style-name="T20">PROPUESTA:</text:span></text:p>
      <text:p text:style-name="P109"><text:soft-page-break/><text:span text:style-name="T20">PRIMERO: Aprobar el gasto </text:span>por importe de ONCE MIL EUROS (11.000,00 .- ), con cargo a la aplicación presupuestaria 410.78000, para dar cobertura a la convocatoria de subvenciones en concurrencia competitiva destinada a la adquisición de maquinaria equipamiento agrícola con destino a las pequeñas explotaciones del municipio de Mogán, año 2024.</text:p>
      <text:p text:style-name="P54"><text:span text:style-name="T20">SEGUNDO: Aprobar la Convocatoria </text:span>de subvenciones en concurrencia competitiva destinada a <text:span text:style-name="T31">la adquisición de maquinaria equipamiento agrícola con destino a las pequeñas explotaciones del municipio de Mogán, año 2024</text:span>, en los siguientes términos:</text:p>
      <text:p text:style-name="P54"><text:span text:style-name="T32">CONVOCATORIA DE SUBVENCIÓN</text:span><text:span text:style-name="T117"> </text:span><text:span text:style-name="T32">EN CONCURRENCIA COMPETITIVA DESTINADA A LA ADQUISICIÓN DE MAQUINARIA - EQUIPAMIENTO AGRÍCOLA CON DESTINO A LAS PEQUEÑAS EXPLOTACIONES DEL MUNICIPIO DE MOGÁN, AÑO 2024</text:span></text:p>
      <text:p text:style-name="P60">1.- OBJETO</text:p>
      <text:p text:style-name="P97">El objeto estratégico que se pretende con la concesión de estas subvenciones es colaborar con los gastos relacionados con<text:span text:style-name="T117"> </text:span>la adquisición de maquinaria-equipamiento agrícola que ayuden a facilitar las labores agrícolas de las pequeñas explotaciones del municipio de Mogán</text:p>
      <text:p text:style-name="P58">2.- BASES REGULADORAS</text:p>
      <text:p text:style-name="P54">La presente convocatoria se ajustará a lo establecido en las Bases Reguladoras de subvenciones para LA ADQUISICIÓN DE MAQUINARIA-EQUIPAMIENTO AGRÍCOLA CON DESTINO A LAS PEQUEÑAS EXPLOTACIONES DEL MUNICIPIO DE MOGÁN., publicadas en el <text:span text:style-name="T31">Boletín Oficial de la Provincia de Las Palmas, número 91 de fecha 26 de julio de 2024. </text:span></text:p>
      <text:p text:style-name="P109">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4.</text:p>
      <text:p text:style-name="P58">3.- DOTACIÓN ECONÓMICA Y CRÉDITO PRESUPUESTARIO: </text:p>
      <text:p text:style-name="P109">La subvención regulada en esta convocatoria se concederán con cargo al crédito consignado en la aplicación presupuestaria 410, 78000 denominada AGRICULTURA PESCA : Subv y trans a fam e inst sin ánimo de lucro del año 2024, por importe de Once mil (11.000), Euros.</text:p>
      <text:p text:style-name="P97">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58">4.- PERSONAS BENEFICIARIAS Y REQUISITOS: </text:p>
      <text:p text:style-name="P54">Podrán acceder a la presente subvención, <text:span text:style-name="T31">las personas físicas titulares de una explotación agrícola en el municipio de Mogán,</text:span><text:span text:style-name="T117"> </text:span><text:span text:style-name="T31">así como aquellos agricultores que empadronados en el municipio de Mogán que posean sus explotaciones colindantes con el mismo</text:span><text:span text:style-name="T117">, </text:span><text:span text:style-name="T31">ya sea como propietarios, o arrendatarios u otros títulos habilitantes, que reúnan las siguientes condiciones:</text:span></text:p>
      <text:p text:style-name="P109">a) Que la explotación de la que es propietario o arrendatario, haya estado en explotación como mínimo durante los cinco años anteriores a la convocatoria de la subvención.</text:p>
      <text:p text:style-name="P109">b) Que el gasto de la inversión por la adquisición de maquinaria-equipamiento agrícola sea superior a 400,00 Euros (excluido IGIC).</text:p>
      <text:p text:style-name="P58">5.- GASTOS SUBVENCIONABLES y PLAZO DE EJECUCIÓN:</text:p>
      <text:p text:style-name="P53">Serán subvencionables los gastos de inversión siguientes, siempre que los mismos se hayan adquirido durante el año de la convocatoria :</text:p>
      <text:p text:style-name="P109">- Dezbrozadoras</text:p>
      <text:p text:style-name="P109">- Biotrituradoras</text:p>
      <text:p text:style-name="P109">- Equipos de poda especializados</text:p>
      <text:p text:style-name="P109">- Equipos para tratamientos fitosanitarios</text:p>
      <text:p text:style-name="P109">- Pequeña maquinaria agrícola (motocultores, motosierras..)</text:p>
      <text:p text:style-name="P109">- Mejoras en las instalaciones de riego.</text:p>
      <text:p text:style-name="P97">Se podrán adquirir más de una maquinaria-equipamiento agrícola, cuya suma supondrá el gasto total de la inversión realizada.</text:p>
      <text:p text:style-name="P60"><text:soft-page-break/>6.- SOLICITUD Y DOCUMENTACIÓN:</text:p>
      <text:p text:style-name="P70">La solicitud de subvención se formalizará en un solo ejemplar y según el modelo <text:span text:style-name="T20">ANEXO I,</text:span> que se aprueba para esta convocatoria, debidamente suscrito por la persona interesada o autorizada. La presentación de la solicitud supondrá la aceptación de las condiciones, requisitos y obligaciones contenidas en las Bases de estas subvenciones.</text:p>
      <text:p text:style-name="P70">La solicitud se acompañará de la siguiente <text:span text:style-name="T20">documentación preceptiva:</text:span></text:p>
      <text:p text:style-name="P109">a) Documento acreditativo de la identidad del solicitante (NIF, NIE). </text:p>
      <text:p text:style-name="P109">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109">c) Declaración responsable del cumplimiento de las obligaciones tributarias con la Hacienda Estatal, Autonómica y con la Seguridad Social. d) Certificado acreditativo del número de cuenta bancaria.</text:p>
      <text:p text:style-name="P109">e) Factura o presupuesto de la inversión realizada o que se prevé realizar. </text:p>
      <text:list xml:id="list7471172016298104704" text:style-name="L14">
        <text:list-item>
          <text:list>
            <text:list-item>
              <text:p text:style-name="P584">La solicitud deberá ser suscrita por el interesado o por la persona autorizada y deberá estar acompañada de los documentos que se requieren en estas bases.</text:p>
            </text:list-item>
          </text:list>
        </text:list-item>
      </text:list>
      <text:p text:style-name="P88"><text:span text:style-name="T280">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280">www.mogan.es</text:span></text:a></text:p>
      <text:p text:style-name="P54">El solicitante podrá requerir del Área de <text:span text:style-name="T31">Desarrollo Rural</text:span> el asesoramiento necesario para cumplimentar la solicitud y documentación requerida.</text:p>
      <text:p text:style-name="P70">La presentación de la solicitud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54">La presentación de la solicitud generará los siguientes efectos:</text:p>
      <text:list xml:id="list1682906616829339050" text:style-name="L15">
        <text:list-item>
          <text:p text:style-name="P585">La aceptación incondicional de las normas contenidas en las bases reguladoras de estas subvenciones, en la Ley 38/2003, de 17 de noviembre, General de Subvenciones, y en el resto de disposiciones aplicables y la asunción de cuantas obligaciones se deriven de las mismas.</text:p>
        </text:list-item>
        <text:list-item>
          <text:p text:style-name="P585">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58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585">La autorización al Ayuntamiento de Mogán para divulgar las actuaciones subvencionadas realizadas.</text:p>
        </text:list-item>
      </text:list>
      <text:p text:style-name="P69">7.- PLAZO Y LUGAR DE PRESENTACIÓN DE SOLICITUDES:</text:p>
      <text:p text:style-name="P54"><text:soft-page-break/>El plazo de presentación de solicitudes será de <text:span text:style-name="T20">QUINCE DÍAS HÁBILES</text:span>, contados a partir del día siguiente a la publicación de la convocatoria en el Boletín Oficial de la Provincia de Las Palmas.</text:p>
      <text:p text:style-name="Text_20_body"><text:span text:style-name="T280">-La solicitud se presentará,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80">www.mogan.es</text:span></text:a><text:span text:style-name="T280">.; o de forma presencial, en el Registro General del Ilustre Ayuntamiento de Mogán o en cualquier oficina de registro.</text:span></text:p>
      <text:p text:style-name="P54">La solicitud deberá ser suscrita por el interesado o por la persona autorizada y deberá estar acompañada de los documentos que se requieren en esta convocatoria.</text:p>
      <text:p text:style-name="P60">8.- SUBSANACIÓN DE SOLICITUDES:</text:p>
      <text:p text:style-name="P54">Si la solicitud o la documentación que la acompaña no reúne los requisitos, el Instructor de este expediente requerirá al interesado para que la subsane en el <text:span text:style-name="T10">plazo máximo e improrrogable</text:span> de <text:span text:style-name="T20">DIEZ</text:span> <text:span text:style-name="T20">(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88"><text:span text:style-name="T280">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280">www.mogan.es</text:span></text:a><text:span text:style-name="T280"> </text:span></text:p>
      <text:p text:style-name="P54">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20">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54"/>
      <text:p text:style-name="P69">9- CRITERIOS DE VALORACIÓN y DISTRIBUCIÓN DE LA SUBVENCIÓN: </text:p>
      <text:p text:style-name="P68">9.1.- Criterios de valoración</text:p>
      <text:list xml:id="list2761933448007902594" text:style-name="L16">
        <text:list-item>
          <text:p text:style-name="P586"><text:span text:style-name="T31">Que el solicitante </text:span><text:span text:style-name="T32">NO</text:span><text:span text:style-name="T31"> haya recibido una subvención del Ayuntamiento de Mogán, para la adquisición de maquinaria-equipamiento agrícola, durante los 2 años anteriores a la convocatoria: 10 PUNTOS.</text:span></text:p>
        </text:list-item>
        <text:list-item>
          <text:p text:style-name="P575">Que el solicitante <text:span text:style-name="T20">SÍ</text:span> haya recibido una subvención del Ayuntamiento de Mogán, para la adquisición de maquinaria-equipamiento agrícola, durante los 2 años anteriores a la convocatoria: 0 PUNTOS.</text:p>
        </text:list-item>
        <text:list-item>
          <text:p text:style-name="P575">Según los bienes a los que vaya destinada la subvención se sigue la siguiente tabla:</text:p>
        </text:list-item>
      </text:list>
      <table:table table:name="Tabla24" table:style-name="Tabla24">
        <table:table-column table:style-name="Tabla24.A"/>
        <table:table-column table:style-name="Tabla24.B"/>
        <table:table-row>
          <table:table-cell table:style-name="Tabla24.A1" office:value-type="string">
            <text:p text:style-name="P413">Concepto</text:p>
          </table:table-cell>
          <table:table-cell table:style-name="Tabla24.B1" office:value-type="string">
            <text:p text:style-name="P413">Puntuación</text:p>
          </table:table-cell>
        </table:table-row>
        <table:table-row>
          <table:table-cell table:style-name="Tabla24.A2" office:value-type="string">
            <text:p text:style-name="P413">Maquinaria de mejora de tratamientos medioambientales:</text:p>
            <text:list xml:id="list172551180836365235" text:style-name="L17">
              <text:list-item>
                <text:p text:style-name="P569">Biotrituradoras</text:p>
              </text:list-item>
              <text:list-item>
                <text:p text:style-name="P569">Desbrozadoras</text:p>
              </text:list-item>
            </text:list>
          </table:table-cell>
          <table:table-cell table:style-name="Tabla24.B2" office:value-type="string">
            <text:p text:style-name="P413">10 puntos</text:p>
            <text:p text:style-name="P413">9 puntos</text:p>
          </table:table-cell>
        </table:table-row>
        <table:table-row>
          <table:table-cell table:style-name="Tabla24.A2" office:value-type="string">
            <text:p text:style-name="P413">Mejoras en eficiencia de riego y fertirigación</text:p>
            <text:p text:style-name="P413">Equipos de poda especializados</text:p>
            <text:p text:style-name="P413">Maquinaria de mejora en eficiencia de tratamientos fitosanitarios</text:p>
          </table:table-cell>
          <table:table-cell table:style-name="Tabla24.B2" office:value-type="string">
            <text:p text:style-name="P413">8 puntos</text:p>
            <text:p text:style-name="P413">8 puntos</text:p>
            <text:p text:style-name="P413">8 puntos</text:p>
          </table:table-cell>
        </table:table-row>
        <table:table-row>
          <table:table-cell table:style-name="Tabla24.A2" office:value-type="string">
            <text:p text:style-name="P413">Maquinaria de mejora en laboreo de cultivo : motocultores</text:p>
          </table:table-cell>
          <table:table-cell table:style-name="Tabla24.B2" office:value-type="string">
            <text:p text:style-name="P413">7 puntos</text:p>
          </table:table-cell>
        </table:table-row>
        <table:table-row>
          <table:table-cell table:style-name="Tabla24.A2" office:value-type="string">
            <text:p text:style-name="P413">Otros tipos de maquinaria (motosierras, carretillas autopropulsadas , etc)</text:p>
          </table:table-cell>
          <table:table-cell table:style-name="Tabla24.B2" office:value-type="string">
            <text:p text:style-name="P413">6 puntos</text:p>
          </table:table-cell>
        </table:table-row>
      </table:table>
      <text:p text:style-name="P107">9.2.- Distribución de la subvención:</text:p>
      <text:p text:style-name="P109"><text:soft-page-break/>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excluido) y con un importe máximo de quinientos (500) euros y hasta agotar el crédito establecido en la propia convocatoria. </text:p>
      <text:p text:style-name="P109">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excluido). </text:p>
      <text:p text:style-name="P97">En el caso de adquirir más de un elemento inventariable, se entenderá que la valoración sólo vendrá determinada por el elemento que haya obtenido una mayor puntuación.</text:p>
      <text:p text:style-name="P97">En el caso que surja un empate de puntuaciones, se priorizará al que haya realizado una mayor inversión.</text:p>
      <text:p text:style-name="P60">10.- PROCEDIMIENTO DE CONCESIÓN:</text:p>
      <text:p text:style-name="P54">El procedimiento de concesión de las subvenciones objeto de la presente convocatoria, se tramitará en régimen de concurrencia competitiva, de acuerdo con los criterios de valoración establecidos en el artículo 5 de las <text:span text:style-name="T31">Bases Reguladoras de la concesión de subvenciones para LA ADQUISICIÓN DE MAQUINARIA-EQUIPAMIENTO AGRÍCOLA CON DESTINO A LAS PEQUEÑAS EXPLOTACIONES DEL MUNICIPIO DE MOGÁN. AÑO 2024, publicadas en el Boletín Oficial de la Provincia de Las Palmas, número 91 de fecha 26 de julio de 2024. </text:span></text:p>
      <text:p text:style-name="P54"/>
      <text:p text:style-name="P60">11.- INSTRUCCIÓN DEL PROCEDIMIENTO, PLAZO DE RESOLUCIÓN Y NOTIFICACIÓN: </text:p>
      <text:p text:style-name="P109">El órgano competente para la instrucción del procedimiento será el/la Cordinador/a del Área de Servicios Públicos o Técnico en quien éste delegue. En el caso de ausencia, vacante o enfermedad, será sustituido por Coordinador del Área de Servicios Públicos o por quien éste delegue.</text:p>
      <text:p text:style-name="P54"/>
      <text:p text:style-name="P9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9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109">El informe del órgano instructor será elevado a la Comisión de Valoración, integrada como mínimo por tres miembros, 2 técnicos del Área de Servicios Públicos y 1 técnico del Área de Subvenciones, que procederán a levantar acta del acuerdo adoptado.</text:p>
      <text:p text:style-name="P109">El órgano instructor, a la vista del expediente y del acta de la Comisión de Valoración, formulará propuesta de resolución provisional, tal y como se expresa en el artículo 19 de la Ordenanza General de Subvenciones (BOP nº92 de 2 de agosto de 2021), concediendo un plazo de DIEZ (10) DÍAS para su aceptación, o para, si lo estiman oportuno, presentar alegaciones.</text:p>
      <text:p text:style-name="P97">Esta propuesta de resolución, no crea derecho alguno a favor del beneficiario propuesto, frente a la Administración, mientras que no se haya dispuesto la Resolución Definitiva.</text:p>
      <text:p text:style-name="P97">En el caso de no haber alegaciones a la Propuesta de Resolución Provisional, el instructor del Expediente emitirá un informe con esta advertencia y elevará la Propuesta de Resolución Definitiva ante el órgano competente.</text:p>
      <text:p text:style-name="P97">El órgano competente para resolver el procedimiento de concesión será la Alcaldía Presidencia u órgano en quien se delegue. </text:p>
      <text:p text:style-name="P54"><text:soft-page-break/>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54">De conformidad con lo previsto en el artículo 17.3, apartado l) de la LGS, e<text:span text:style-name="T31">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60">Plazo máximo de resolución y efectos del silencio.</text:p>
      <text:p text:style-name="P54">El plazo máximo para resolver y notificar la resolución del procedimiento no podrá exceder de <text:span text:style-name="T20">SEIS (6) MESES </text:span>computables desde la fecha de publicación de la convocatoria.</text:p>
      <text:p text:style-name="P54">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60">Notificación a la persona interesada. </text:p>
      <text:p text:style-name="P88"><text:span text:style-name="T280">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280">www.mogan.es</text:span></text:a></text:p>
      <text:p text:style-name="P70">La publicación de dicha resolución en la forma anteriormente indicada iniciará el cómputo del plazo para la interposición de los recursos que procedan contra la misma.</text:p>
      <text:p text:style-name="P54">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60">12.- OBLIGACIONES DE LA PERSONA BENEFICIARIA</text:p>
      <text:p text:style-name="P54">1.Las personas beneficiarias deberán cumplir los requisitos y obligaciones establecidas en el articulo <text:span text:style-name="T31">9</text:span> de las<text:span text:style-name="T31"> Bases Reguladoras de la concesión de subvenciones para LA ADQUISICIÓN DE MAQUINARIA-EQUIPAMIENTO AGRÍCOLA CON DESTINO A LAS PEQUEÑAS EXPLOTACIONES DEL MUNICIPIO DE MOGÁN., publicadas en el Boletín Oficial de la Provincia de Las Palmas, número 91 de fecha 26 de julio de 2024.</text:span></text:p>
      <text:p text:style-name="P60">13 .- ABONO Y JUSTIFICACIÓN DE LA SUBVENCIÓN: </text:p>
      <text:p text:style-name="P70">El abono de las subvenciones que se concedan al amparo de la presente convocatoria, de conformidad con el artículo <text:span text:style-name="T31">8 </text:span>de las Bases de estas subvenciones, se realizará en un solo pago y con posterioridad a la justificación de la subvención, mediante transferencia bancaria a la cuenta corriente que figure en el documento aportado por el beneficiario, una vez comprobado el cumplimiento de los requisitos. </text:p>
      <text:p text:style-name="P54">El plazo para justificar el cumplimiento de las condiciones impuestas y de la consecución de los objetivos previstos, será de <text:span text:style-name="T20">DOS</text:span> <text:span text:style-name="T20">MESES</text:span> contados a partir de la finalización del plazo previsto para la realización de la actividad.</text:p>
      <text:p text:style-name="P54">Las personas beneficiarias deberán justificar las cantidades otorgadas mediante la presentación de la siguiente documentación:</text:p>
      <text:list xml:id="list8627871384101710552" text:style-name="L18">
        <text:list-item>
          <text:p text:style-name="P579">Factura o facturas por la adquisición de la maquinaria-equipamiento, acompañada/s de su/s justificante/s de pago.</text:p>
        </text:list-item>
        <text:list-item>
          <text:p text:style-name="P582">El pago deberá hacerse de forma electrónica y, por ello, no serán admitidos los realizado en efectivo.</text:p>
        </text:list-item>
      </text:list>
      <text:p text:style-name="P70">Transcurrido el plazo establecido para la justificación de la subvención sin haberse presentado la misma, se requerirá a la persona beneficiaria para que, en el plazo improrrogable de <text:span text:style-name="T20">QUINCE DÍAS,</text:span> proceda a su presentación.</text:p>
      <text:list xml:id="list2510292824086022124" text:style-name="L19">
        <text:list-item>
          <text:p text:style-name="P598">Una vez recibida la documentación justificativa de la subvención concedida y previo al pago de la subvención, el Técnico del Área de Desarrollo Rural se pondrá en contacto con la persona beneficiaria para realizar una inspección de comprobación de la inversión realizada, emitiendo informe sobre la visita, en el que se recogerán fotografías que certifiquen el cumplimiento del objeto de la subvención. </text:p>
        </text:list-item>
      </text:list>
      <text:p text:style-name="P70">Transcurrido el plazo establecido para la justificación de la subvención sin haberse presentado la misma, se requerirá a la persona beneficiaria para que, en el plazo improrrogable de <text:span text:style-name="T20">QUINCE DÍAS,</text:span> proceda a su presentación.</text:p>
      <text:p text:style-name="P68"><text:soft-page-break/>14.- GARANTÍAS </text:p>
      <text:p text:style-name="P70">En cuanto a la obligación de prestar garantía por parte de las personas beneficiarias de esta subvención, quedarán dispensados de tal obligación.</text:p>
      <text:p text:style-name="P68">15.- RECURSOS QUE PROCEDEN: </text:p>
      <text:p text:style-name="P70">Contra la resolución, acto definitivo en vía administrativa, cabrá interponer los recursos que legalmente procedan. </text:p>
      <text:p text:style-name="P54">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54">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0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54"><text:span text:style-name="T20">TERCERO.- Aprobar los modelos </text:span>para la presentación de esta convocatoria:</text:p>
      <text:p text:style-name="P59">ANEXO I</text:p>
      <text:p text:style-name="P60">SOLICITUD DE SUBVENCIÓN <text:span text:style-name="T31">DESTINADA A LA ADQUISICIÓN DE MAQUINARIA - EQUIPAMIENTO AGRÍCOLA CON DESTINO A LAS PEQUEÑAS EXPLOTACIONES DEL MUNICIPIO DE MOGÁN, AÑO 2024</text:span></text:p>
      <text:p text:style-name="P54"><text:span text:style-name="T31">D./Dña.________________________________________________________________________________, con N.I.F./N.I.E. número ___________________, (en el caso de actuar como representante) en </text:span><text:span text:style-name="T31">representación en representación de D./Dña. ____________________________</text:span><text:span text:style-name="T36"> </text:span><text:span text:style-name="T31">con N.I.F./N.I.E. número ___________________?</text:span><text:span text:style-name="T117"> </text:span><text:span text:style-name="T31">y domicilio a efectos de notificación en ______________________________________________________________________________________, término municipal de ___________________, teléfono n.º ________________________________________</text:span></text:p>
      <text:p text:style-name="P97">y correo electrónico ______________________________________________________________________.</text:p>
      <text:p text:style-name="P100">EXPONE: Que teniendo conocimiento de la convocatoria de subvenciones destinada a las pequeñas explotaciones del municipio de Mogán, año 2024 y considerando que reúne todos los requisitos para ser beneficiario/a de la misma, acepta el contenido de las Bases de esta convocatoria.</text:p>
      <text:p text:style-name="P100">Es por ello que SOLICITA: La concesión de una subvención para , para lo cual presenta la documentación señalada a continuación.</text:p>
      <text:p text:style-name="P94"><text:span text:style-name="T371">DOCUMENTACIÓN QUE SE APORTA (Señalar con una X la documentación que se presenta)</text:span> </text:p>
      <table:table table:name="Tabla25" table:style-name="Tabla25">
        <table:table-column table:style-name="Tabla25.A"/>
        <table:table-column table:style-name="Tabla25.B"/>
        <table:table-row>
          <table:table-cell table:style-name="Tabla25.A1" office:value-type="string">
            <text:p text:style-name="P442"><text:s/></text:p>
          </table:table-cell>
          <table:table-cell table:style-name="Tabla25.B1" office:value-type="string">
            <text:p text:style-name="P431">Declaración Responsable de no encontrarse incursos en ninguna de las prohibiciones previstas en los apartados 2 y 3 del artículo 13 de la LGS; así como artículo 25 RGS, reintegro de subvenciones <text:span text:style-name="T20">(Anexo II)</text:span> </text:p>
          </table:table-cell>
        </table:table-row>
        <text:soft-page-break/>
        <table:table-row>
          <table:table-cell table:style-name="Tabla25.A2" office:value-type="string">
            <text:p text:style-name="P442"/>
          </table:table-cell>
          <table:table-cell table:style-name="Tabla25.B2" office:value-type="string">
            <text:p text:style-name="P431">Declaración responsable de hallarse al corriente de pago con los obligaciones tributarias, con la Seguridad Social y con la Administración Local -artículo 24 RGS- <text:span text:style-name="T20">(Anexo III) </text:span></text:p>
          </table:table-cell>
        </table:table-row>
        <table:table-row>
          <table:table-cell table:style-name="Tabla25.A2" office:value-type="string">
            <text:p text:style-name="P442"/>
          </table:table-cell>
          <table:table-cell table:style-name="Tabla25.B2" office:value-type="string">
            <text:p text:style-name="P430">DNI de la persona solicitante de la subvención </text:p>
          </table:table-cell>
        </table:table-row>
        <table:table-row>
          <table:table-cell table:style-name="Tabla25.A2" office:value-type="string">
            <text:p text:style-name="P442"><text:s/></text:p>
          </table:table-cell>
          <table:table-cell table:style-name="Tabla25.B2" office:value-type="string">
            <text:p text:style-name="P432">Certificado acreditativo del número de cuenta bancaria </text:p>
          </table:table-cell>
        </table:table-row>
        <table:table-row>
          <table:table-cell table:style-name="Tabla25.A2" office:value-type="string">
            <text:p text:style-name="P442"/>
          </table:table-cell>
          <table:table-cell table:style-name="Tabla25.B2" office:value-type="string">
            <text:p text:style-name="P432">Factura o presupuesto de la inversión realizada o que se prevé realizar </text:p>
          </table:table-cell>
        </table:table-row>
      </table:table>
      <text:p text:style-name="P71"><text:span text:style-name="T20">DOY MI CONSENTIMIENTO</text:span>: <text:span text:style-name="T20">(En el caso de no dar el consentimiento, no se podrá tomar parte en esta convocatoria de subvenciones).</text:span></text:p>
      <table:table table:name="Tabla26" table:style-name="Tabla26">
        <table:table-column table:style-name="Tabla26.A"/>
        <table:table-column table:style-name="Tabla26.B"/>
        <table:table-row>
          <table:table-cell table:style-name="Tabla26.A1" office:value-type="string">
            <text:p text:style-name="P443"/>
          </table:table-cell>
          <table:table-cell table:style-name="Tabla26.A1" office:value-type="string">
            <text:p text:style-name="P437">Para que el Ayuntamiento de Mogán publique mis datos en la Web del Ayuntamiento de Mogán en el proceso de resolución de esta convocatoria. </text:p>
          </table:table-cell>
        </table:table-row>
        <table:table-row>
          <table:table-cell table:style-name="Tabla26.A1" office:value-type="string">
            <text:p text:style-name="P443"/>
          </table:table-cell>
          <table:table-cell table:style-name="Tabla26.A1" office:value-type="string">
            <text:p text:style-name="P437">Para que el Ayuntamiento de Mogán pueda solicitar el certificado a la Tesorería General del Ayuntamiento de Mogán.</text:p>
          </table:table-cell>
        </table:table-row>
      </table:table>
      <text:p text:style-name="P64">En Mogán, a ___________de_________________ de ____________</text:p>
      <text:p text:style-name="P64">Fdo: _________________________________</text:p>
      <text:p text:style-name="P61">ANEXO II (A presentar con la solicitud)</text:p>
      <text:p text:style-name="P63">DECLARACIÓN JURADA</text:p>
      <text:p text:style-name="P65"><text:span text:style-name="T31">D./Dña.________________________________________________________________________________, con N.I.F./N.I.E. número ___________________, (En el caso de actuar como representante)</text:span><text:span text:style-name="T117"> </text:span><text:span text:style-name="T31">en representación de D./Dña. ________________________________________________________________</text:span><text:span text:style-name="T117"> </text:span><text:span text:style-name="T31">con N.I.F./N.I.E. número ___________________?, y en relación a la convocatoria de subvenciones destinada a La Adquisición de Maquinaria-Equipamiento Agrícola con Destino a las Pequeñas Explotaciones del Municipio de Mogán, </text:span><text:span text:style-name="T31">Año 2024, teniendo en cuenta el artículo 13.2 de la Ley 38/2003 de 17 de noviembre, General de Subvenciones, </text:span><text:span text:style-name="T32">DECLARO </text:span><text:span text:style-name="T31">(marcar lo que sea cierto):</text:span></text:p>
      <table:table table:name="Tabla27" table:style-name="Tabla27">
        <table:table-column table:style-name="Tabla27.A"/>
        <table:table-column table:style-name="Tabla27.B"/>
        <table:table-row>
          <table:table-cell table:style-name="Tabla27.A1" office:value-type="string">
            <text:p text:style-name="P442"/>
          </table:table-cell>
          <table:table-cell table:style-name="Tabla27.B1" office:value-type="string">
            <text:p text:style-name="P413">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p>
          </table:table-cell>
        </table:table-row>
        <table:table-row>
          <table:table-cell table:style-name="Tabla27.A2" office:value-type="string">
            <text:p text:style-name="P442"><text:s/></text:p>
          </table:table-cell>
          <table:table-cell table:style-name="Tabla27.B2" office:value-type="string">
            <text:p text:style-name="P413">No haber solicitado la declaración de concurso voluntario, ni haber sido declarado insolvente en cualquier procedimiento, ni hallarse declarado en concurso, salvo que en éste haya adquirido la eficacia un convenio, ni estar sujeto a intervención judicial o haber sido inhabilitado conforme a la Ley 22/2003 de 9 de julio, Concursal, sin que haya concluido el periodo de inhabilitación fijado en la sentencia de calificación del concurso. </text:p>
          </table:table-cell>
        </table:table-row>
        <table:table-row>
          <table:table-cell table:style-name="Tabla27.A2" office:value-type="string">
            <text:p text:style-name="P442"/>
          </table:table-cell>
          <table:table-cell table:style-name="Tabla27.B2" office:value-type="string">
            <text:p text:style-name="P413">No haber dado lugar, por causa de la que hubiera sido declarado culpable, a la resolución firme de cualquier contrato celebrado con la Administración.</text:p>
          </table:table-cell>
        </table:table-row>
        <table:table-row>
          <table:table-cell table:style-name="Tabla27.A2" office:value-type="string">
            <text:p text:style-name="P442"/>
          </table:table-cell>
          <table:table-cell table:style-name="Tabla27.B2" office:value-type="string">
            <text:p text:style-name="P413">No estar incursa la persona física, los administradores de las sociedades mercantiles o aquellos que ostenten la representación legal de otras personas jurídicas, en alguno de los supuestos de la Ley 3/2015, de 30 de marzo, reguladora del ejercicio del alto cargo de la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p>
          </table:table-cell>
        </table:table-row>
        <table:table-row>
          <table:table-cell table:style-name="Tabla27.A2" office:value-type="string">
            <text:p text:style-name="P442"/>
          </table:table-cell>
          <table:table-cell table:style-name="Tabla27.B2" office:value-type="string">
            <text:p text:style-name="P411">Hallarse al corriente en el cumplimiento de las obligaciones tributarias o frente a la Seguridad Social impuestas por las disposiciones vigentes, en la forma que se determine <text:soft-page-break/>reglamentariamente.</text:p>
          </table:table-cell>
        </table:table-row>
        <table:table-row>
          <table:table-cell table:style-name="Tabla27.A2" office:value-type="string">
            <text:p text:style-name="P442"/>
          </table:table-cell>
          <table:table-cell table:style-name="Tabla27.B2" office:value-type="string">
            <text:p text:style-name="P411">No tener la residencia fiscal en un país o territorio calificado reglamentariamente como paraíso fiscal</text:p>
          </table:table-cell>
        </table:table-row>
        <table:table-row>
          <table:table-cell table:style-name="Tabla27.A2" office:value-type="string">
            <text:p text:style-name="P442"/>
          </table:table-cell>
          <table:table-cell table:style-name="Tabla27.B2" office:value-type="string">
            <text:p text:style-name="P413">No haber sido sancionado mediante resolución firme con la pérdida de la posibilidad de obtener subvenciones conforme a ésta u otras leyes que así lo establezcan.</text:p>
          </table:table-cell>
        </table:table-row>
        <table:table-row>
          <table:table-cell table:style-name="Tabla27.A2" office:value-type="string">
            <text:p text:style-name="P442"><text:s/></text:p>
          </table:table-cell>
          <table:table-cell table:style-name="Tabla27.B2" office:value-type="string">
            <text:p text:style-name="P413">Hallarse al corriente de pago de obligaciones por reintegro de subvenciones anteriormente concedidas o haber justificado debidamente las mismas, en ambos casos, según resolución del órgano municipal competente. (cumplimiento artículo 25 RGS)</text:p>
          </table:table-cell>
        </table:table-row>
        <table:table-row>
          <table:table-cell table:style-name="Tabla27.A2" office:value-type="string">
            <text:p text:style-name="P442"><text:s/></text:p>
          </table:table-cell>
          <table:table-cell table:style-name="Tabla27.B2" office:value-type="string">
            <text:p text:style-name="P413">Haber presentado la justificación de otras subvenciones concedidas por el Ayuntamiento de Mogán.</text:p>
          </table:table-cell>
        </table:table-row>
        <table:table-row>
          <table:table-cell table:style-name="Tabla27.A2" office:value-type="string">
            <text:p text:style-name="P442"/>
          </table:table-cell>
          <table:table-cell table:style-name="Tabla27.B2" office:value-type="string">
            <text:p text:style-name="P411">Hallarse al corriente de las obligaciones tributarias con la Hacienda Municipal.</text:p>
          </table:table-cell>
        </table:table-row>
      </table:table>
      <text:p text:style-name="P92">En Mogán a .................. de.................................de ...</text:p>
      <text:p text:style-name="P98">EL SOLICITANTE</text:p>
      <text:p text:style-name="P98">Fdo: ..................................................</text:p>
      <text:p text:style-name="P108">ANEXO III (A presentar con la solicitud)</text:p>
      <text:p text:style-name="P101">DECLARACIÓN RESPONSABLE</text:p>
      <text:p text:style-name="P97">D./Dña.________________________________________________________________________________, con N.I.F./N.I.E. número ___________________,y en relación a la convocatoria de subvenciones destinada a La Adquisición de Maquinaria - Equipamiento Agrícola con cestino a las pequeñas Explotaciones del Municipio de Mogán, Año 2024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p>
      <text:p text:style-name="P97">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p>
      <text:p text:style-name="P97">En base a esto <text:span text:style-name="T20">DECLARO BAJO JURAMENTO O PROMESA , que el beneficiario arriba referenciado</text:span> <text:span text:style-name="T20">se halla al corriente de las obligaciones con los siguientes organismos: (marcar los campos con una X)</text:span></text:p>
      <text:p text:style-name="P129"><text:s text:c="4"/>Agencia Tributaria Estatal.</text:p>
      <text:p text:style-name="P129"><text:s text:c="4"/>Agencia Tributaria Canaria.</text:p>
      <text:p text:style-name="P129"><text:s text:c="4"/>Tesorería General de la Seguridad Social.</text:p>
      <text:p text:style-name="P54"><text:span text:style-name="T120"><text:s text:c="4"/></text:span><text:span text:style-name="T31">Ayuntamiento de Mogán.</text:span></text:p>
      <text:p text:style-name="P111">En Mogán a ________ de _____________________ de __________</text:p>
      <text:p text:style-name="P98">Fdo:</text:p>
      <text:p text:style-name="P101">ANEXO IV (A presentar en la justificación)</text:p>
      <text:p text:style-name="P102">MEMORIA DE ACTUACIÓN JUSTIFICACIÓN DE SUBVENCIÓN</text:p>
      <text:p text:style-name="P109"><text:soft-page-break/>D./Dña.________________________________________________________________________________, con N.I.F./N.I.E. número ___________________, (en el caso de actuar como representante) en representación de D./Dña. ________________________________________________________________ con N.I.F./N.I.E. número ___________________?, y en relación a la convocatoria de subvenciones destinada a La Adquisición de Maquinaria - Equipamiento Agrícola con destino a las Pequeñas Explotaciones del Municipio de Mogán, Año 2024, justifica ante el Ayuntamiento de Mogán, que habiendo sido beneficiario de la subvención concedida por importe de ...................euros, que esta subvención se ha destinado a sufragar las actividades e inversiones que se relacionan durante este año.</text:p>
      <text:p text:style-name="P97">INVERSIONES REALIZADAS:</text:p>
      <text:p text:style-name="P97">La adquisición de los materiales con carácter de inversión, se han realizado en las siguientes empresas que paso a relacionar y según el siguiente detalle:</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414">FECHA EMISIÓN</text:p>
          </table:table-cell>
          <table:table-cell table:style-name="Tabla28.A1" office:value-type="string">
            <text:p text:style-name="P414">NÚM. FACTURA</text:p>
          </table:table-cell>
          <table:table-cell table:style-name="Tabla28.A1" office:value-type="string">
            <text:p text:style-name="P414">PROVEEDOR</text:p>
          </table:table-cell>
          <table:table-cell table:style-name="Tabla28.A1" office:value-type="string">
            <text:p text:style-name="P414">CONCEPTO</text:p>
          </table:table-cell>
          <table:table-cell table:style-name="Tabla28.E1" office:value-type="string">
            <text:p text:style-name="P414">IMPORTE</text:p>
          </table:table-cell>
        </table:table-row>
        <table:table-row>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E2" office:value-type="string">
            <text:p text:style-name="P9"/>
          </table:table-cell>
        </table:table-row>
        <table:table-row>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E2" office:value-type="string">
            <text:p text:style-name="P9"/>
          </table:table-cell>
        </table:table-row>
        <table:table-row>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E2" office:value-type="string">
            <text:p text:style-name="P9"/>
          </table:table-cell>
        </table:table-row>
        <table:table-row>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E2" office:value-type="string">
            <text:p text:style-name="P9"/>
          </table:table-cell>
        </table:table-row>
        <table:table-row>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A2" office:value-type="string">
            <text:p text:style-name="P9"/>
          </table:table-cell>
          <table:table-cell table:style-name="Tabla28.E2" office:value-type="string">
            <text:p text:style-name="P9"/>
          </table:table-cell>
        </table:table-row>
      </table:table>
      <text:p text:style-name="P91">Así mismo, adjunto las facturas y el justificante del pago realizado y <text:span text:style-name="T20">AUTORIZO</text:span> al Técnico del Servicio <text:span text:style-name="T371">de Desarrollo Rural de este Ayuntamiento de Mogán, para que gire visita y de fe del material adquirido.</text:span></text:p>
      <text:p text:style-name="P98">En Mogán a ........ de ..................... de 2024</text:p>
      <text:p text:style-name="P98">EL SOLICITANTE,</text:p>
      <text:p text:style-name="P98">Fdo: .......................................................</text:p>
      <text:p text:style-name="P54"><text:span text:style-name="T32">CUARTO.- Comunicar </text:span><text:span text:style-name="T31">al Departamento de Subvenciones el acuerdo favorable que recaiga, al objeto de dar cumplimiento con la obligación de publicar un extracto de esta convocatoria a través de la Base de Datos Nacional de Subvenciones (BDNS)</text:span></text:p>
      <text:p text:style-name="P54"><text:span text:style-name="T20">QUINTO.- Dar traslado </text:span>del acuerdo adoptado, a la Intervención General de esta entidad, a los efectos de la contabilización de la aprobación de este gasto.”</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6. Expte.: 13452/2024 Propuesta en atención a Declarar la necesidad e idoneidad del contrato para la prestación del Servicio de televisión, radio y comunicación digital del Ayuntamiento de Mogán.</text:span></text:span></text:p>
      <text:p text:style-name="P153"><text:span text:style-name="Strong_20_Emphasis"><text:span text:style-name="T335"/></text:span></text:p>
      <text:p text:style-name="P88"><text:span text:style-name="Strong_20_Emphasis"><text:span text:style-name="T83"><text:tab/>“</text:span></text:span><text:span text:style-name="Strong_20_Emphasis"><text:span text:style-name="T70">LUIS MIGUEL BECERRÁ ANDRÉ</text:span></text:span><text:span text:style-name="Strong_20_Emphasis"><text:span text:style-name="T72">, Teniente de Alcalde del Área de Gobierno de Servicios Centrales, con competencias en materia de Deporte, Nuevas Tecnologías y Sanidad y Bienestar Animal, en virtud de la delegación efectuada por la Alcaldía de este Ayuntamiento, mediante Decreto nº 3349/2023, de 19 de junio y Decreto nº 3383/2023, de 21 de junio que establece el orden de sustitución y precedencias de las distintas Áreas de gobierno y concejalías</text:span></text:span><text:span text:style-name="T121">, </text:span><text:span text:style-name="T72">en atención a </text:span><text:span text:style-name="T70">Declarar la necesidad e idoneidad del contrato para la prestación del Servicio de televisión, radio y comunicación digital del Ayuntamiento de Mogán</text:span><text:span text:style-name="T72">, </text:span><text:span text:style-name="T122">y visto el Informe-Propuesta emitido con fecha 27 de septiembre de 2024</text:span><text:span text:style-name="T72"> por Dña. María Cecilia Santana Díaz, Coordinadora de Área de Medio Ambiente, Servicios Públicos, Obras Públicas y Embellecimiento del Ilustre Ayuntamiento de Mogán, según Decreto 2021/5744, de 27 de septiembre</text:span><text:span text:style-name="T70">,</text:span><text:span text:style-name="T72"> que literalmente dice:</text:span></text:p>
      <text:p text:style-name="P54"/>
      <text:p text:style-name="P54">«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celebrar un <text:soft-page-break/>contrato para el Servicio de radio, televisión y comunicación digital de Mogán, tiene a bien realizar la presente propuesta de resolución sobre la base de los siguientes </text:p>
      <text:p text:style-name="P59">ANTECEDENTES</text:p>
      <text:p text:style-name="P54"><text:span text:style-name="T20">Primero.- </text:span>El Ayuntamiento de Mogán dispone actualmente de un contrato formalizado para la prestación del Servicio de televisión, radio y comunicación digital del Ayuntamiento de Mogán, cuya vigencia finaliza a fecha 29 de marzo de 2025.</text:p>
      <text:p text:style-name="P54"><text:span text:style-name="T20">Segundo.- </text:span>La prestación del servicio de radio, televisión y comunicación digital de Mogán es un servicio que, por parte de la corporación municipal, se considera indispensable, pues tiene un carácter esencial para la cohesión social al perseguir los siguientes objetivos:</text:p>
      <text:list xml:id="list2399013504183741261" text:style-name="L20">
        <text:list-item>
          <text:p text:style-name="P587">Proporcionar acceso universal de la población a la cultura y a la información.</text:p>
        </text:list-item>
        <text:list-item>
          <text:p text:style-name="P587">Promover la identidad social, el pluralismo y la participación de la ciudadanía. </text:p>
        </text:list-item>
        <text:list-item>
          <text:p text:style-name="P587">Promover los valores y principios constitucionales. </text:p>
        </text:list-item>
        <text:list-item>
          <text:p text:style-name="P587">Promover los derechos de colectivos y minorías. </text:p>
        </text:list-item>
      </text:list>
      <text:p text:style-name="P54">Todos estos objetivos se alcanzan por tratarse de una televisión pública, promovida por el Ayuntamiento de Mogán, que vela por su cumplimiento. </text:p>
      <text:p text:style-name="P54">Que el municipio de Mogán pueda contar con una radio y televisión municipales públicas y de calidad garantiza que la población tenga acceso a la información de manera independiente, neutral, con una gestión eficaz y transparente; y que la programación que emita tenga como eje la promoción y el conocimiento específico del municipio. </text:p>
      <text:p text:style-name="P54"><text:span text:style-name="T20">Tercero.- </text:span>Para poder gestionar la radio, televisión y las comunicaciones del municipio de Mogán se hacen necesarios, al menos, los siguientes medios:</text:p>
      <text:list xml:id="list1772701180813400417" text:style-name="L21">
        <text:list-item>
          <text:p text:style-name="P588">Un vehículo para el transporte del personal y el material. </text:p>
        </text:list-item>
        <text:list-item>
          <text:p text:style-name="P588">Tres cámaras. </text:p>
        </text:list-item>
        <text:list-item>
          <text:p text:style-name="P588">Una unidad móvil para exteriores.</text:p>
        </text:list-item>
        <text:list-item>
          <text:p text:style-name="P588">Un personal técnico especialista en radio </text:p>
        </text:list-item>
        <text:list-item>
          <text:p text:style-name="P588">Un personal técnico especialista en cámara y edición. </text:p>
        </text:list-item>
        <text:list-item>
          <text:p text:style-name="P588">Un personal auxiliar de cámara.</text:p>
        </text:list-item>
        <text:list-item>
          <text:p text:style-name="P588">Un personal auxiliar de sonido. </text:p>
        </text:list-item>
      </text:list>
      <text:p text:style-name="P54">El Ilustre Ayuntamiento de Mogán no cuenta con los medios personales ni materiales, así como tampoco cuenta con la habilitación necesaria, para prestar los servicios objeto de esta licitación, pues carece de personal propio especializado, así como de vehículos en los que transportar el material necesario para realizar los trabajos. Si quisiera hacer frente a este gasto con medios propios, debería habilitar en el presupuesto municipal crédito suficiente en materia de inversiones para adquisición de vehículos y aumentar el gasto personal previsto, cuestión que actualmente no es posible.</text:p>
      <text:p text:style-name="P54">Con todo ello, se concluye que el Ayuntamiento de Mogán carece de los medios materiales y personales necesarios para prestar el Servicio de televisión, radio y comunicación digital del Ayuntamiento de Mogán en condiciones óptimas de eficacia y eficiencia, de modo que se precisa que el servicio sea prestado por una entidad externa especializada en la materia. </text:p>
      <text:p text:style-name="P54">A los antecedentes expuestos, les son de aplicación los siguientes</text:p>
      <text:p text:style-name="P59">FUNDAMENTOS JURÍDICOS</text:p>
      <text:p text:style-name="P54"><text:span text:style-name="T20">Primero.- </text:span>La Ley 7/1985, de 2 de abril, Reguladora de las Bases del Régimen Local, en su artículo 25, en relación a las competencias de las entidades locales, establece lo siguiente: </text:p>
      <text:p text:style-name="P54"><text:span text:style-name="T20">Artículo 25</text:span>. </text:p>
      <text:p text:style-name="P54"><text:soft-page-break/>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54">2. El Municipio ejercerá en todo caso como competencias propias, en los términos de la legislación del Estado y de las Comunidades Autónomas, en las siguientes materias: </text:p>
      <text:p text:style-name="P54">[...]</text:p>
      <text:p text:style-name="P54">h) Información y promoción de la actividad turística de interés y ámbito local. </text:p>
      <text:p text:style-name="P54">[...]</text:p>
      <text:p text:style-name="P54">m) Promoción de la cultura y equipamientos culturales.</text:p>
      <text:p text:style-name="P54">[...]</text:p>
      <text:p text:style-name="P54">ñ) Promoción en su término municipal de la participación de los ciudadanos en el uso eficiente y sostenible de las tecnologías de la información y las comunicaciones. </text:p>
      <text:p text:style-name="P54">o) Actuaciones en la promoción de la igualdad entre hombres y mujeres así como contra la violencia de género.</text:p>
      <text:p text:style-name="P54">Con la prestación del servicio de televisión, radio y comunicación digital, el Ayuntamiento de Mogán estaría en posición de ajustar la programación no solo a información general, sino a adaptar la misma a las necesidades de la población moganera concretamente, pudiendo hacer llegar a la ciudadanía los eventos de carácter municipal y cualquier otro tipo de programa que se considere de interés en el ámbito municipal. </text:p>
      <text:p text:style-name="P54">Con ello se concluye que el servicio de radio, televisión y comunicación digital permitiría al Ayuntamiento de Mogán dar cumplimiento a las competencias mentadas establecidas en la ley, pues con dicho servicio se ofrecería a la población tanto información de carácter nacional e internacional, como información de índole local, contribuyendo al desarrollo personal y social de los individuos moganeros, al proporcionarles acceso a la ifnormaciónn y a la cultura. </text:p>
      <text:p text:style-name="P54"><text:span text:style-name="T20">Segundo.- </text:span>El artículo 28 de la Ley 9/2017, de 8 de noviembre, de Contratos del Sector Público, por la que se transponen al ordenamiento jurídico español las Directivas del Parlamento Europeo y del Consejo 2014/23/UE y 2014/24/UE, de 26 de febrero de 2014 (en adelante, LCSP), dispone lo siguiente: </text:p>
      <text:p text:style-name="P60">Artículo 28. Necesidad e idoneidad del contrato y eficiencia en la contratación. </text:p>
      <text:p text:style-name="P5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54"><text:span text:style-name="T20">Tercero.- </text:span>El contrato tiene naturaleza de contrato administrativo de servicios, de conformidad con la definición que del mismo contienen los artículos 17 y 25 de la LCSP, señalando el artículo 17 de la LCSP literalmente: </text:p>
      <text:p text:style-name="P54">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54"><text:span text:style-name="T32">Cuarto.-</text:span><text:span text:style-name="T31"> Se recoge en el apartado primero del artículo 116 de la LCSP, respecto a la iniciación y contenido del expediente de contratación y, lo siguiente: </text:span></text:p>
      <text:p text:style-name="P9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4"><text:span text:style-name="T20">Quinto.- </text:span>Para la adopción del correspondiente acuerdo, es competente la Junta de Gobierno Local, según lo dispuesto en el Decreto número 2023/3349, de 19 de junio:</text:p>
      <text:p text:style-name="P68">SEGUNDO.- Competencias de la Junta de Gobierno local. </text:p>
      <text:p text:style-name="P54"><text:span text:style-name="T20">1.</text:span> La Junta de Gobierno Local, cuya competencia básica es prestar asistencia y asesoramiento a esta Alcaldía en el ejercicio de sus atribuciones, ostentará, por delegación de la misma, las competencias siguientes: </text:p>
      <text:p text:style-name="P70">[...] </text:p>
      <text:p text:style-name="P70"><text:soft-page-break/>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p>
      <text:p text:style-name="P54">Considerando los antecedentes expuestos, así como los fundamentos jurídicos que les son de aplicación, se tiene a bien elevar la siguiente</text:p>
      <text:p text:style-name="P59">CONCLUSIONES</text:p>
      <text:p text:style-name="P54"><text:span text:style-name="T20">Primera y única.- </text:span>Existe la necesidad de llevar a cabo la contratación del Servicio de televisión, radio y comunicación digital del Ayuntamiento de Mogán, con la finalidad de dar cumplimiento a las obligaciones que mediante atribución de competencias tiene conferidas el Ilustre Ayuntamiento de Mogán. Al contrato mentado le corresponde el CPV 92200000-3 Servicios de radio y televisión.</text:p>
      <text:p text:style-name="P54">Tomando en consideración la conclusión expuesta, se tiene a bien elevar la siguiente </text:p>
      <text:p text:style-name="P59">PROPUESTA DE RESOLUCIÓN</text:p>
      <text:p text:style-name="P54"><text:span text:style-name="T20">Primero.- </text:span><text:span text:style-name="T31">Declarar la necesidad e idoneidad del contrato para la prestación del Servicio de televisión, radio y comunicación digital del Ayuntamiento de Mogán, quedando justificada dicha necesidad según lo expuesto en el presente documento. </text:span></text:p>
      <text:p text:style-name="P54"><text:span text:style-name="T20">Segundo.- </text:span>Que se inicie el expediente, siguiendo los trámites oportunos, para que se proceda a la contratación del Servicio de televisión, radio y comunicación digital del Ayuntamiento de Mogán.</text:p>
      <text:p text:style-name="P54"><text:span text:style-name="T20">Tercero.-</text:span> <text:span text:style-name="T31">Dar traslado del acuerdo adoptado al Servicio de Contratación, a los efectos oportunos.</text:span>»</text:p>
      <text:p text:style-name="P54"/>
      <text:p text:style-name="P109">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54"/>
      <text:p text:style-name="P108">PROPUESTA DE RESOLUCIÓN</text:p>
      <text:p text:style-name="P54"><text:span text:style-name="T20">Primero.- </text:span><text:span text:style-name="T31">Declarar la necesidad e idoneidad del contrato para la prestación del Servicio de televisión, radio y comunicación digital del Ayuntamiento de Mogán, quedando justificada dicha necesidad según lo expuesto en el presente documento. </text:span></text:p>
      <text:p text:style-name="P54"><text:span text:style-name="T20">Segundo.- </text:span>Que se inicie el expediente, siguiendo los trámites oportunos, para que se proceda a la contratación del Servicio de televisión, radio y comunicación digital del Ayuntamiento de Mogán.</text:p>
      <text:p text:style-name="P54"><text:span text:style-name="T20">Tercero.- </text:span><text:span text:style-name="T31">Dar traslado del acuerdo adoptado al Servicio de Contratación, a los efectos oportunos.”</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7. Expte. 3265/2024.- Propuesta para tomar conocimiento de la Sentencia recaída en el cauce del P.A. nº 50/2024 (demandante: GESTIONES TRUJILLO ALMEIDA, S.L.) por la que se estima íntegramente el recurso contencioso-administrativo con imposición de costas al Ayuntamiento de Mogán.</text:span></text:span></text:p>
      <text:p text:style-name="P153"><text:span text:style-name="Strong_20_Emphasis"><text:span text:style-name="T335"/></text:span></text:p>
      <text:p text:style-name="P72"><text:soft-page-break/><text:span text:style-name="T32"><text:tab/>“</text:span><text:span text:style-name="T40">ANA CRISTINA DÍAZ ALONSO</text:span><text:span text:style-name="T42">, Funcionaria municipal, Letrada, Responsable de Asesoría Jurídica según Decreto n.º 4322/2022, de fecha 6 de septiembre, </text:span><text:span text:style-name="T107">de conformidad con lo dispuesto en el artículo 212 del Reglamento Orgánico Municipal, y vista la sentencia de fecha 20 de junio de 2024 recaída en el cauce del Procedimiento Abreviado n.º 50/2024, sustanciado ante el Juzgado de lo Contencioso-Administrativo nº 5 de Las Palmas de Gran Canaria, así como visto el Informe emitido por D. Alejandro Estévez Domínguez, de fecha emito el presente </text:span><text:span text:style-name="T104">INFORME </text:span><text:span text:style-name="T107">en base a los siguientes:</text:span></text:p>
      <text:p text:style-name="P54"/>
      <text:p text:style-name="P101">ANTECEDENTES DE HECHO</text:p>
      <text:p text:style-name="P97"><text:span text:style-name="T20">PRIMERO.- </text:span>Que con fecha 25 de junio de 2024, se nos notifica Sentencia nº 175/2024, recaída en el cauce del Procedimiento Abreviado nº 50/2024, sustanciado ante el Juzgado de lo Contencioso-Administrativo nº 5 de Las Palmas, instado por la entidad Gestiones Trujillo Almeida, S.L. contra el Ayuntamiento de Mogán, de cuyo fallo se desprende literalmente lo siguiente:</text:p>
      <text:p text:style-name="P97">&lt;&lt;<text:span text:style-name="T20">PRIMERO.</text:span> ESTIMO ÍNTEGRAMENTE el Recurso interpuesto por la representación en juicio de GESTIONES TRUJILLO ALMEIDA, S.L. frente al Acto administrativo pre<text:span text:style-name="T20">sunto i</text:span>ndicado en el Antecedente de Hecho Primero de la presente Resolución y, en consecuencia, ANULO la Resolución de 7 de junio de 2.023 por la que se acordó la derivación de responsabilidad especial de afección por las deudas mantenidas por IBI por MERCURIO GESTIONES Y TRAMITACIONES, S.L.U.</text:p>
      <text:p text:style-name="P97"><text:span text:style-name="T20">SEGUNDO. </text:span>IMPONGO las costas a la Administración en los términos señalados en el Fundamento de Derecho Tercero.&gt;&gt;</text:p>
      <text:p text:style-name="P97">A tal efecto, debemos puntualizar que el Fundamento de Derecho Tercero aludido, en atención a la complejidad del pleito y de la ausencia de celebración de vista, limita las coas al importe máximo, por todos los conceptos, de 1.000 euros.</text:p>
      <text:p text:style-name="P88"><text:span text:style-name="T70">SEGUNDO.-</text:span><text:span text:style-name="T72"> Que con fecha 17 de septiembre de 2024, se recibe en la Asesoría Jurídica del Ayuntamiento de Mogán informe de D. Alejandro Estévez Domínguez, Letrado de la Asesoría Jurídica Tributaria, Recaudatoria y Concursal, en encomienda a la empresa municipal Mogán Gestión Municipal, S.L., véase C.S.V. nº </text:span><text:a xlink:type="simple" xlink:href="https://oat.mogan.es:8448/ventanilla/web/validacionFirmas.do?opcion=1&amp;modo=3&amp;csv=g006754aa92a1b0ddd307e81ad090928Y" office:name="g006754aa92a1b0ddd307e81ad090928Y" text:style-name="Internet_20_link" text:visited-style-name="Visited_20_Internet_20_Link"><text:span text:style-name="T280">g006754aa92a1b0ddd307e81ad090928Y</text:span></text:a><text:span text:style-name="T280">, en virtud del cual se dispone literalmente lo siguiente:</text:span></text:p>
      <text:p text:style-name="P54">&lt;&lt;A. Alejandro Estévez Domínguez, colegiado nº 990 ICALPA, en calidad de Letrado de la Asesoría Jurídica Tributaria, Recaudatoria y Concursal, en encomienda a la empresa municipal Mogán Gestión Municipal, S.L., vista la <text:span text:style-name="T20">Sentencia de fecha 20 de junio de 2024, dada en el Proceidmiento Abreviado nº 50/2024</text:span> sustanciado en el Juzgado de lo Contencioso-Administrativo, nº 5 de Las Palmas de Gran Canaria, iniciado a instancia de la entidad <text:span text:style-name="T20">Gestiones Trujillo Almeida, S.L.</text:span>, tiene a bien emitir el presente informe, en base a los siguientes:</text:p>
      <text:p text:style-name="P59">ANTECEDENTES DE HECHO</text:p>
      <text:p text:style-name="P54"><text:span text:style-name="T20">PRIMERO.- </text:span>La mercantil Mercurio Gestiones y Tramitaciones, S.L. (obligado principal), instó Concurso Voluntario, que que?do registrado como Procedimiento nº 75/2012, ante el Juzgado de lo Mercantil nº 2 de Las Palmas, acordando la Declaración del Concurso con el Auto del 20 de febrero de 2013, al tiempo que se tramitaba expediente de apremio tributario nº 27.421, que cerró con Acuerdo Fallido del 28 de abril de 2021.</text:p>
      <text:p text:style-name="P54"><text:span text:style-name="T20">SEGUNDO.- </text:span>Declarada fallida la obligación principal, y en baja provisional las deudas incobrables, se procede a instar la exacción de las deudas derivables, así con el expediente 1848760.98/12 la Gerencia Territorial del Catastro, en Acuerdo de alteración de descripción catastral, de 11 de noviembre de 2013, con efectos en el Catastro Inmobiliario desde 15 de diciembre de 2010, incorporación como edificio, con todos los elementos de locales viviendas y almacenes, con la modificación por cambios de orden físico en el inmueble de la Referencia Catastral nº 2808908DR3720N0001LF, instando a Gestiones Trujillo Almeida, S.L. propietaria del edificio (Finca Registral nº 2593) la reclamación de las deudas derivables en proceso de <text:line-break/>garantía especial del Impuesto Sobre Bienes de Naturaleza Urbana (IBI), efectuado por Acuerdo de Derivación de Responsabilidad Especial de 7 de junio de 2023, cuantificado sobre las liquidaciones directas de los ejercicios del contraído de 2011 a 2015 no prescritos del IBI, por el año 2011 (documento 58.033/2014 importe 2.271,34 ), por el año 2012 (documento 58.034/2014 importe 2.353,97 ); por el año 2013 (documento 58.035/2014 importe 2.678,67 ), por el año 2014 (documentos 50.267/2014 anual uno importe 1.339,33 y 50.268/2014 anual dos importe 1.339,34); y por el año 2015 (documentos 51.842/2015 anual uno importe 1.339,33 y 51.843/2015 anual dos importe 1.339,34 ); con importe total de 12.661,32 .</text:p>
      <text:p text:style-name="P54"><text:span text:style-name="T20">TERCERO.- </text:span>Gestiones Trujillo Almeida, S.L. las impugna solicitando la nulidad del Acuerdo de Derivación de Responsabilidad Especial de 7 de junio de 2023, abonando las liquidaciones después de <text:soft-page-break/>exigírselas a ella misma con apremio reducido, ingresando el 5 de octubre de 2023 el importe de 13.927,45 . </text:p>
      <text:p text:style-name="P54"><text:span text:style-name="T20">CUARTO.- </text:span>Que, en fecha 20 de junio de 2024, se resuelve el citado procedimiento mediante Sentencia nº 175/2024, estimando las pretensiones de la demandante, tal como se desprende del Fallo de la misma, []</text:p>
      <text:p text:style-name="P54"><text:span text:style-name="T20">QUINTO.- </text:span>Que recibida la sentencia reseñada en el apartado anterior, y la DO de 13 de septiembre de 2024, a fin de que se lleve a puro y debido efecto, y que se practique lo que exija el cumplimiento de las declaraciones contenidas en el fallo.&gt;&gt;</text:p>
      <text:p text:style-name="P109">A los anteriores hechos le son de aplicación los siguientes:</text:p>
      <text:p text:style-name="P101">CONSIDERACIONES JURÍDICAS</text:p>
      <text:p text:style-name="P54"><text:span text:style-name="T20">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70"><text:span text:style-name="T20">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54"><text:span text:style-name="T20">III.- </text:span>El<text:span text:style-name="T31"> artículo 104 de la LJCA establece que luego que sea firme una Sentencia, el Secretario Judicial lo comunicará en el plazo de diez días al órgano que hubiera realizado la actividad objeto del recurso, a fin de que, recibida la comunicación, </text:span><text:span text:style-name="T36">la lleve a puro y debido efecto y practique lo que exija el cumplimiento de las declaraciones contenidas en el fallo, y en el mismo plazo indique el órgano responsable del cumplimiento de aquél</text:span><text:span text:style-name="T31">.</text:span></text:p>
      <text:p text:style-name="P54"><text:span text:style-name="T20">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54">En el presente caso, se falla imponiendo las costas al Ayuntamiento<text:span text:style-name="T31"> de Mogán, limitando las mismas al importe máximo, por todos los conceptos, de 1.000,00 euros, sin perjuicio de que el importe de las mismas se determinará al practicarse la tasación de costas en vía judicial.</text:span></text:p>
      <text:p text:style-name="P54"><text:span text:style-name="T20">V.-</text:span> Conforme al artículo 212.6 del Reglamento Orgánico Municipal corresponde a la Asesoría Jurídica la elaboración de las propuestas de ejecución de sentencias al órgano municipal que proceda. </text:p>
      <text:p text:style-name="P54"><text:span text:style-name="T20">VI.- </text:span>Que mediante Decreto de Alcaldía nº 3347/2023, de fecha 19/06/2023, se delegó por la Alcaldesa de este Ayuntamiento en la Junta de Gobierno Local, entre otras, la competencia para tomar conocimiento de las resoluciones judiciales cuando no le correspondan al Pleno. (Parte dispositiva segunda 1. n.).</text:p>
      <text:p text:style-name="P54">Así las cosas, debemos traer a colación que el procedimiento judicial al que hacemos referencia tiene como objeto el acuerdo de derivación de la responsabilidad en el pago de una deuda de derecho público, adoptado por el órgano de recaudación, atribuciones que encuadra entre las que ostenta Alcaldía de conformidad con lo dispuesto en el artículo 21.1 f) de la LBRL, siendo por consiguiente la Junta de Gobierno Local quien tiene la competencia para tomar conocimiento de la resolución judicial que nos ocupa.</text:p>
      <text:p text:style-name="P109">Por ello, considerando que la adopción de este acuerdo es competencia de la Junta de Gobierno Local en virtud de las delegaciones efectuadas por la Alcaldesa de este Ayuntamiento mediante Decreto 2023/3347, de fecha 19 de junio de 2023, procede remitirles la presente propuesta para que se resuelva lo procedente.</text:p>
      <text:p text:style-name="P54">En virtud de lo expuesto, elevo a consideración de la Junta de Gobierno Local, la siguiente:</text:p>
      <text:p text:style-name="P101">PROPUESTA DE RESOLUCIÓN</text:p>
      <text:p text:style-name="P109"><text:soft-page-break/><text:span text:style-name="T20">PRIMERO.-</text:span> Tomar conocimiento de la Sentencia nº 175/2024, de fecha 20 de junio de 2024 dictada por el Juzgado de lo Contencioso-Administrativo nº 5 de Las Palmas, recaída en el cauce del <text:span text:style-name="T20">Procedimiento Abreviado nº 50/2024</text:span>, por la que se estima íntegramente el recurso contencioso-administrativo interpuesto por la representación procesal de <text:span text:style-name="T20">Gestiones Trujillo Almeida, S.L.</text:span>, <text:span text:style-name="T10">anulando la resolución de 7 de junio de 2023 por la que se acordó la derivación de responsabilidad especial de afección por IBI de Mercurio Gestiones y Tramitaciones, S.L.U.</text:span>, <text:span text:style-name="T10">reconociendo, por ende, el derecho a la devolución del importe ingresado</text:span>, de conformidad con lo dispuesto en la Ley General Tributaria. Todo ello con <text:span text:style-name="T10">expresa imposición de costas a la Administración</text:span>, cuya determinación se realizará en la tasación de costas que se practique al efecto.</text:p>
      <text:p text:style-name="P109"><text:span text:style-name="T20">SEGUNDO.-</text:span> Dar traslado de la resolución adoptada a <text:span text:style-name="T20">Rentas y Recaudación</text:span>, así como a <text:span text:style-name="T20">Tesorería</text:span> a los efectos oportunos, adjuntando la Sentencia referida. </text:p>
      <text:p text:style-name="P97">Es cuanto tengo a bien informar, no obstante la Corporación decidirá lo que estime oportuno.</text:p>
      <text:p text:style-name="P57">En Mogán, a la fecha de la firma electrónica</text:p>
      <text:p text:style-name="P57">Fdo.: Ana Cristina Díaz Alonso</text:p>
      <text:p text:style-name="P57">Letrada</text:p>
      <text:p text:style-name="P57">Responsable de la U.A. de Asesoría Jurídica</text:p>
      <text:p text:style-name="P130">(S. Decreto 4332/2022. de 6 de septiembre).”</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04"/>
      <text:p text:style-name="P153"><text:span text:style-name="Strong_20_Emphasis"><text:span text:style-name="T362"><text:tab/></text:span></text:span><text:span text:style-name="Strong_20_Emphasis"><text:span text:style-name="T333">38. Expte. 9743-2024. Propuesta para la imposición de una sanción a D. *******, por importe de 751 euros por la comisión de una infracción Grave en materia de Convivencia y Seguridad Ciudadana, según recoge la Ordenanza publicada en el BOP nº 13, de fecha 30-01-2023.</text:span></text:span></text:p>
      <text:p text:style-name="P153"><text:span text:style-name="Strong_20_Emphasis"><text:span text:style-name="T335"/></text:span></text:p>
      <text:p text:style-name="P105"><text:tab/>“<text:span text:style-name="T107">JUAN MENCEY NAVARRO ROMERO, Primer Teniente de Alcalde del Área de Gobierno de Urbanismo, Promoción Turística y Seguridad según Decreto nº 3349/2023, de 19 de junio. </text:span></text:p>
      <text:p text:style-name="P97">Visto el informe-propuesta emitido por el Funcionario Público D. Antonio Medina Oliva, de fecha 30/09/2024, que literalmente dice:</text:p>
      <text:p text:style-name="P9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7">ANTECEDENTES DE HECHO</text:p>
      <text:p text:style-name="P54"><text:span text:style-name="T20">Primero.-</text:span> Que por<text:span text:style-name="T114"> </text:span><text:span text:style-name="T32">Decreto 2024/3742</text:span><text:span text:style-name="T31">,</text:span><text:span text:style-name="T114"> </text:span><text:span text:style-name="T31">de fecha 02 de julio de 2024</text:span>, se acuerda por el Concejal Delegado <text:span text:style-name="T31">en materia de Playas, Limpieza Viaria y Vías y Obras, según Decreto 2023/3349, de 19 de junio, la incoación de procedimiento sancionador a </text:span><text:span text:style-name="T32">D. *******</text:span><text:span text:style-name="T31"> con </text:span><text:span text:style-name="T32">N.I.F. ***3790** </text:span><text:span text:style-name="T31">como presunto responsable de la comisión de </text:span><text:span text:style-name="T32">una</text:span><text:span text:style-name="T31"> infracción administrativa calificada como </text:span><text:span text:style-name="T32">GRAVE, </text:span><text:span text:style-name="T31">tipificada en [el artículo 150 apartado a), </text:span><text:span text:style-name="T32">Perturbar la convivencia ciudadana mediante actos que incidan en la tranquilidad y en el ejercicio de derechos legítimos de otras personas, en el normal desarrollo de actividades de toda clase conforme a la normativa aplicable y en la salubridad u ornato publicos, siempre que se trate de conductas no tipificadas en la legislación sobre protección de la seguridad ciudadana ni en la normativa en materia de ruidos,</text:span><text:span text:style-name="T31"> de la citada OMCSC, </text:span><text:span text:style-name="T32">sancionable,</text:span><text:span text:style-name="T31"> con </text:span><text:span text:style-name="T32">multa</text:span><text:span text:style-name="T31"> de </text:span><text:span text:style-name="T32">1.125,50</text:span><text:span text:style-name="T31"> </text:span><text:span text:style-name="T32">euros</text:span><text:span text:style-name="T31">, sin perjuicio de lo que resulte de la instrucción del presente procedimiento sancionador.</text:span></text:p>
      <text:p text:style-name="P54"><text:span text:style-name="T20">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0">a)</text:span> De acuerdo a lo dispuesto en el artículo 73.1 de la LPAC, los trámites que deban ser cumplimentados por los interesados deberán realizarse en el plazo de <text:span text:style-name="T20">DIEZ (10) DÍAS HÁBILES, </text:span>a partir del día siguiente al de la notificación del correspondiente acto. Advertir al interesado, asimismo, que de conformidad con lo <text:soft-page-break/>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7">HECHOS PROBADOS</text:p>
      <text:p text:style-name="P54"><text:span text:style-name="T20">Único.-</text:span> Que de la denuncia formulada por la Autoridad y demás actuaciones obrantes en el procedimiento, queda probado que por parte de <text:span text:style-name="T20">D. ******* </text:span><text:span text:style-name="T32">, con N.I.F. ***3790**,</text:span> se ha cometido una infracción a la Ordenanza Municipal de Convivencia y Seguridad Ciudadana, publicada en el BOP n.º 13, de fecha 30/01/2023, (en adelante,<text:span text:style-name="T31"> OMCSC</text:span>), consistente en:<text:span text:style-name="T32">&lt;&lt;el día 22/04/2023 a las 10:00 horas, en la rotonda de Tauro, Mogán, la persona denunciada camina por el recorrido donde se está celebrando el evento deportivo Anfi Challenge Mogán, haciendo caso omiso a las indicaciones de los agentes de la Policía Local, poniendo en riesgo su seguridad y la de las personas participantes en dicha actividad&gt;&gt;</text:span><text:span text:style-name="T20">,</text:span> es <text:span text:style-name="T20">una</text:span> infracción administrativa calificada como <text:span text:style-name="T20">GRAVE, </text:span>tipificada en el artículo 150 apartado a) <text:span text:style-name="T20">Perturbar la convivencia ciudadana mediante actos que incidan en la tranquilidad y en el ejercicio de derechos legítimos de otras personas, en el normal desarrollo de actividades de toda clase conforme a la normativa aplicable y en la salubridad u ornato publicos, siempre que se trate de conductas no tipificadas en la legislación sobre protección de la seguridad ciudadana ni en la normativa en materia de ruidos],</text:span> <text:span text:style-name="T32">sancionable,</text:span><text:span text:style-name="T31"> conforme señala el artículo 152.2 de la misma,</text:span> <text:span text:style-name="T20">con multa de 751 hasta 1.500 euros</text:span> proponiéndose la sanción en el grado medio de la correspondiente escala, consistente en multa de <text:span text:style-name="T20">1.125,50 euros</text:span>.</text:p>
      <text:p text:style-name="P67">CONSIDERACIONES JURÍDICAS</text:p>
      <text:p text:style-name="P54"><text:span text:style-name="T20">Primera.-</text:span> <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text:span><text:span text:style-name="T31">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32">multa</text:span><text:span text:style-name="T31"> </text:span><text:span text:style-name="T32">de</text:span><text:span text:style-name="T31"> </text:span><text:span text:style-name="T32">751</text:span><text:span text:style-name="T31"> </text:span><text:span text:style-name="T32">euros</text:span><text:span text:style-name="T31">. </text:span></text:p>
      <text:p text:style-name="P54"><text:span text:style-name="T23">Segunda.- </text:span>Considerando que la adopción de este acuerdo es competencia de esta Junta de Gobierno Local en virtud de las delegaciones efectuadas por la Alcaldesa de este Ayuntamiento, mediante Decreto 3347/2023, de fecha 19 de junio de 2023.</text:p>
      <text:p text:style-name="P54">Visto el expediente administrativo, informes emitidos, disposiciones citadas y demás normas de general y concordante aplicación, y, habiéndose observado todas las prescripciones legales, <text:span text:style-name="T20">tengo a bien elevar a la consideración de la Junta de Gobierno Local, la siguiente.</text:span></text:p>
      <text:p text:style-name="P59">PROPUESTA DE RESOLUCIÓN</text:p>
      <text:p text:style-name="P109"><text:span text:style-name="T20">Primero.-</text:span> Imponer a <text:span text:style-name="T20">D. *******, con N.I.F.</text:span> <text:span text:style-name="T20">***3790**,</text:span> <text:span text:style-name="T11">una multa de 751 euros</text:span>, por la comisión de una infracción calificada como <text:span text:style-name="T20">GRAVE, </text:span>tipificada [en el artículo 150 apartado a), <text:span text:style-name="T20">Perturbar la convivencia </text:span><text:span text:style-name="T20">ciudadana mediante actos que incidan en la tranquilidad y en el ejercicio de derechos legítimos de otras personas, en el normal desarrollo de actividades de toda clase conforme a la normativa aplicable y en la salubridad u ornato publicos, siempre que se trate de conductas no tipificadas en la legislación sobre protección de la seguridad ciudadana ni en la normativa en materia de ruidos]</text:span> consistente en <text:span text:style-name="T20">&lt;&lt;el día 22/04/2023 a las 10:00 horas, en la rotonda de Tauro, Mogán, la persona denunciada camina por el recorrido donde se está celebrando el evento deportivo Anfi </text:span><text:soft-page-break/><text:span text:style-name="T20">Challenge Mogán, haciendo caso omiso a las indicaciones de los agentes de la Policía Local, poniendo en riesgo su seguridad y la de las personas participantes en dicha actividad&gt;&gt;,</text:span> por tanto, una actividad expresamente prohibida en la Ordenanza municipal. </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54">Considerando que la adopción de este acuerdo es competencia de la Junta de Gobierno Local en virtud de las delegaciones efectuadas por la Alcaldesa de este Ayuntamiento, mediante Decreto 3347/2023, de fecha 19 de junio de 2023.</text:p>
      <text:p text:style-name="P97">En su virtud, y conforme a tales antecedentes, <text:span text:style-name="T20">PROPONGO a la Junta de Gobierno Local:</text:span></text:p>
      <text:p text:style-name="P54"><text:span text:style-name="T20">Primero.-</text:span> <text:span text:style-name="T31">Imponer a </text:span><text:span text:style-name="T32">D. *******, con N.I.F.</text:span><text:span text:style-name="T31"> </text:span><text:span text:style-name="T32">***3790**,</text:span><text:span text:style-name="T31"> </text:span><text:span text:style-name="T37">una multa de 751 euros</text:span><text:span text:style-name="T31">, por la comisión de una infracción calificada como </text:span><text:span text:style-name="T32">GRAVE, </text:span><text:span text:style-name="T31">tipificada [en el artículo 150 apartado a), </text:span><text:span text:style-name="T32">Perturbar la convivencia ciudadana mediante actos que incidan en la tranquilidad y en el ejercicio de derechos legítimos de otras personas, en el normal desarrollo de actividades de toda clase conforme a la normativa aplicable y en la salubridad u ornato publicos, siempre que se trate de conductas no tipificadas en la legislación sobre protección de la seguridad ciudadana ni en la normativa en materia de ruidos]</text:span><text:span text:style-name="T31"> consistente en </text:span><text:span text:style-name="T32">&lt;&lt;el día 22/04/2023 a las 10:00 horas, en la rotonda de Tauro, Mogán, la persona denunciada camina por el recorrido donde se está celebrando el evento deportivo Anfi Challenge Mogán, haciendo caso omiso a las indicaciones de los agentes de la Policía Local, poniendo en riesgo su seguridad y la de las personas participantes en dicha actividad&gt;&gt;,</text:span><text:span text:style-name="T31"> por tanto, una actividad expresamente prohibida en la Ordenanza municipal. </text:span></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39. Expte 10694/2023. Propuesta para la imposición de una sanción a D. *******, por importe de 751 euros por la comisión de una infracción Grave en materia de Convivencia y Seguridad Ciudadana en el municipio de Mogán, según recoge la ordenanza publicada en el BOP nº 13, de fecha 30-01-2023.</text:span></text:span></text:p>
      <text:p text:style-name="P153"><text:span text:style-name="Strong_20_Emphasis"><text:span text:style-name="T335"/></text:span></text:p>
      <text:p text:style-name="P105"><text:tab/>“<text:span text:style-name="T107">JUAN MENCEY NAVARRO ROMERO, Primer Teniente de Alcalde del Área de Gobierno de Urbanismo, Promoción Turística y Seguridad según Decreto nº 3349/2023, de 19 de junio. </text:span></text:p>
      <text:p text:style-name="P70"><text:span text:style-name="T31">Visto el informe-propuesta emitido por el Empleado Público D. Antonio Medina Oliva, de fecha</text:span><text:span text:style-name="T124"> </text:span><text:span text:style-name="T31">30/09/2024</text:span><text:span text:style-name="T124">, </text:span><text:span text:style-name="T31">que</text:span><text:span text:style-name="T124"> </text:span><text:span text:style-name="T31">literalmente</text:span><text:span text:style-name="T124"> </text:span><text:span text:style-name="T31">dice</text:span><text:span text:style-name="T124">:</text:span></text:p>
      <text:p text:style-name="P7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7">ANTECEDENTES DE HECHO</text:p>
      <text:p text:style-name="P54"><text:span text:style-name="T20">Primero.-</text:span> Que por<text:span text:style-name="T114"> </text:span><text:span text:style-name="T32">Decreto 4375/2024</text:span><text:span text:style-name="T31">,</text:span><text:span text:style-name="T114"> </text:span><text:span text:style-name="T31">de fecha 05 de agosto de 2024</text:span>, se acuerda por el Primer Teniente de Alcalde del Área de Urbanismo, Promoción Turística y Seguridad, según Decreto 3349/2023, de fecha 19 de junio<text:span text:style-name="T31">, la incoación de procedimiento sancionador a </text:span><text:span text:style-name="T32">D. ******* </text:span><text:span text:style-name="T31">con </text:span><text:span text:style-name="T32">N.I.F. ***5042** </text:span><text:span text:style-name="T31">como presunto responsable de la comisión de </text:span><text:span text:style-name="T32">una</text:span><text:span text:style-name="T31"> infracción administrativa calificada como </text:span><text:span text:style-name="T32">GRAVE, </text:span><text:span text:style-name="T31">tipificada </text:span><text:span text:style-name="T31">en el [artículo 71.2.d) </text:span><text:span text:style-name="T32">constituyen infracciones graves: el consumo y la tenencia de alcohol, droga y estupefacientes en la vía pública], </text:span><text:span text:style-name="T31">de la citada OMCSC, </text:span><text:span text:style-name="T32">sancionable, </text:span><text:span text:style-name="T31">con </text:span><text:span text:style-name="T32">multa de 1.125,50</text:span><text:span text:style-name="T31"> </text:span><text:span text:style-name="T32">euros</text:span><text:span text:style-name="T31">, a resultas de la instrucción del presente procedimiento sancionador.</text:span> </text:p>
      <text:p text:style-name="P54"><text:span text:style-name="T20">Segundo.-</text:span> Que habiendo transcurrido el plazo concedido al interesado para presentar alegaciones, el mismo no ha aportado documento o justificación alguna en defensa de sus intereses, y habiéndose <text:soft-page-break/>advertido en el apartado a) de la parte dispositiva del citado, dice literalmente lo siguiente: <text:span text:style-name="T20">a)</text:span> De acuerdo a lo dispuesto en el artículo 73.1 de la LPAC, los trámites que deban ser cumplimentados por los interesados deberán realizarse en el plazo de <text:span text:style-name="T20">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7">HECHOS PROBADOS</text:p>
      <text:p text:style-name="P54"><text:span text:style-name="T20">Único.-</text:span> Que de la denuncia formulada por la Autoridad y demás actuaciones obrantes en el procedimiento, queda probado que por parte de <text:span text:style-name="T20">D. </text:span><text:span text:style-name="T32">*******</text:span><text:span text:style-name="T31"> </text:span><text:span text:style-name="T32">con N.I.F. ***5042**</text:span> se ha cometido infracción a la Ordenanza Municipal de Convivencia y Seguridad Ciudadana, publicada en el BOP n.º 13, de fecha 30/01/2023, (en adelante,<text:span text:style-name="T31"> OMCSC</text:span>), consistente en: <text:span text:style-name="T32">&lt;&lt;el día 22 de agosto de 2023, a las 18:18 horas,</text:span><text:span text:style-name="T31"> </text:span><text:span text:style-name="T32">en la playa de Patalavaca (Mogán), la persona denunciada portaba 0,19 gramos de resina de cannabis&gt;&gt;</text:span><text:span text:style-name="T20">,</text:span> es <text:span text:style-name="T20">una</text:span> infracción administrativa calificada como <text:span text:style-name="T20">GRAVE, </text:span>tipificada en el artículo 71.2.d) <text:span text:style-name="T32">sancionable,</text:span><text:span text:style-name="T31"> conforme señala el artículo 152.2 de la misma,</text:span> con multa <text:span text:style-name="T32">desde 751 hasta 1.500 euros</text:span><text:span text:style-name="T31">.</text:span></text:p>
      <text:p text:style-name="P67">CONSIDERACIONES JURÍDICAS</text:p>
      <text:p text:style-name="P54"><text:span text:style-name="T20">Primera.-</text:span> <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text:span><text:span text:style-name="T31">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32">multa</text:span><text:span text:style-name="T31"> </text:span><text:span text:style-name="T32">de</text:span><text:span text:style-name="T31"> </text:span><text:span text:style-name="T32">751 euros</text:span><text:span text:style-name="T31">. </text:span></text:p>
      <text:p text:style-name="P54"><text:span text:style-name="T23">Segunda.-</text:span> Considerando que la adopción de este acuerdo es competencia de esta Junta de Gobierno Local en virtud de las delegaciones efectuadas por la Alcaldesa de este Ayuntamiento, mediante Decreto 3347/2023, de fecha 19 de junio de 2023.</text:p>
      <text:p text:style-name="P54">Visto el expediente administrativo, informes emitidos, disposiciones citadas y demás normas de general y concordante aplicación, y, habiéndose observado todas las prescripciones legales, <text:span text:style-name="T20">tengo a bien elevar a la consideración de la Junta de Gobierno Local, la siguiente.</text:span></text:p>
      <text:p text:style-name="P59">PROPUESTA DE RESOLUCIÓN</text:p>
      <text:p text:style-name="P109"><text:span text:style-name="T20">Primero.- </text:span>Imponer a <text:span text:style-name="T20">D. *******,</text:span> <text:span text:style-name="T20">con N.I.F. ***5042**,</text:span> <text:span text:style-name="T11">una multa de 751 euros</text:span>, por la comisión de una infracción calificada como <text:span text:style-name="T20">GRAVE</text:span> tipificada en el artículo 71.2.d) de la citada OMCSC, consistente en:<text:span text:style-name="T20">&lt;&lt;el día 22 de agosto de 2023, a las 18:18 horas,</text:span> <text:span text:style-name="T20">en la playa de Patalavaca (Mogán), la persona denunciada portaba 0,19 gramos de resina de cannabis&gt;&gt;, </text:span>por tanto, una actividad expresamente prohibida en la Ordenanza municipal. </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70">Considerando que la adopción de este acuerdo es competencia de la Junta de Gobierno Local en virtud de las delegaciones efectuadas por la Alcaldesa de este Ayuntamiento, mediante Decreto 3347/2023, de fecha 19 de junio de 2023.</text:p>
      <text:p text:style-name="P97">En su virtud, y conforme a tales antecedentes, <text:span text:style-name="T20">PROPONGO a la Junta de Gobierno Local:</text:span></text:p>
      <text:p text:style-name="P109"><text:soft-page-break/><text:span text:style-name="T20">Primero.-</text:span> Imponer a <text:span text:style-name="T20">D. *******,</text:span> <text:span text:style-name="T20">con N.I.F. ***5042**,</text:span> <text:span text:style-name="T11">una multa de 751 euros</text:span><text:span text:style-name="T20">,</text:span> por la comisión de una infracción calificada como <text:span text:style-name="T20">GRAVE</text:span> tipificada en el artículo 71.2.d) de la citada OMCSC, consistente en:<text:span text:style-name="T20">&lt;&lt;el día 22 de agosto de 2023, a las 18:18 horas,</text:span> <text:span text:style-name="T20">en la playa de Patalavaca (Mogán), la persona denunciada portaba 0,19 gramos de resina de cannabis&gt;&gt;, </text:span>por tanto, una actividad expresamente prohibida en la Ordenanza municipal. </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40. Expte. 13514-2024. Propuesta para la imposición de una sanción a la empresa Yascaquinto S.L., por importe de 375 euros por la comisión de una infracción Leve en materia de Convivencia y Seguridad Ciudadana, según recoge la Ordenanza publicada en el BOP nº13, de fecha 30-01-2023.</text:span></text:span></text:p>
      <text:p text:style-name="P153"><text:span text:style-name="Strong_20_Emphasis"><text:span text:style-name="T335"/></text:span></text:p>
      <text:p text:style-name="P105"><text:tab/>“<text:span text:style-name="T107">JUAN MENCEY NAVARRO ROMERO, Primer Teniente de Alcalde del Área de Gobierno de Urbanismo, Promoción Turística y Seguridad según Decreto nº 3349/2023, de 19 de junio. </text:span></text:p>
      <text:p text:style-name="P97">Visto el informe-propuesta emitido por el Funcionario Público D. Antonio Medina Oliva, de fecha 30/09/2024, que literalmente dice:</text:p>
      <text:p text:style-name="P9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7">ANTECEDENTES DE HECHO</text:p>
      <text:p text:style-name="P54"><text:span text:style-name="T20">Primero.-</text:span> Que por<text:span text:style-name="T114"> </text:span><text:span text:style-name="T32">Decreto 4997/2024</text:span><text:span text:style-name="T31">,</text:span><text:span text:style-name="T114"> </text:span><text:span text:style-name="T31">de fecha 06 de septiembre de 2024</text:span>, se acuerda por el Primer Teniente de Alcalde del Área de Urbanismo, Promoción Turística y Seguridad, según Decreto 3349/2023, de fecha 19 de junio<text:span text:style-name="T31">, la incoación de procedimiento sancionador a la empresa </text:span><text:span text:style-name="T32">YACASQUINTO S.L.</text:span><text:span text:style-name="T31"> con </text:span><text:span text:style-name="T32">N.I.F. B76272368 </text:span><text:span text:style-name="T31">como presunta responsable de la comisión de </text:span><text:span text:style-name="T32">una</text:span><text:span text:style-name="T31"> infracción administrativa calificada como </text:span><text:span text:style-name="T32">LEVE, </text:span><text:span text:style-name="T31">tipificada [en el artículo 79.2), </text:span><text:span text:style-name="T32">Se prohibe la exposición para venta de vehículos en la vía pública sin autorización municipal] </text:span><text:span text:style-name="T31">de la citada OMCSC, </text:span><text:span text:style-name="T32">sancionable</text:span><text:span text:style-name="T31">, con </text:span><text:span text:style-name="T32">multa</text:span><text:span text:style-name="T31"> </text:span><text:span text:style-name="T32">de hasta 750 euros,</text:span><text:span text:style-name="T31"> a resultas de la instrucción del presente procedimiento sancionador.</text:span> </text:p>
      <text:p text:style-name="P54"><text:span text:style-name="T20">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0">a)</text:span> De acuerdo a lo dispuesto en el artículo 73.1 de la LPAC, los trámites que deban ser cumplimentados por los interesados deberán realizarse en el plazo de <text:span text:style-name="T20">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7">HECHOS PROBADOS</text:p>
      <text:p text:style-name="P54"><text:span text:style-name="T20">Único.-</text:span> Que de la denuncia formulada por la Autoridad y demás actuaciones obrantes en el procedimiento, queda probado que por parte de la empresa <text:span text:style-name="T20">YACASQUINTO S.L.</text:span><text:span text:style-name="T32">, con N.I.F. B76272368,</text:span> se ha cometido una infracción a la Ordenanza Municipal de Convivencia y Seguridad Ciudadana, publicada en el BOP n.º 13, de fecha 30/01/2023, (en adelante,<text:span text:style-name="T31"> OMCSC</text:span>), consistente en:<text:span text:style-name="T32">&lt;&lt;el día 19/05/24 a las 13:10 horas, en Avda. Tomás Roca Bosch, Puerto Rico (Mogán) la empresa denunciada expone, en la vía pública, para su venta el vehículo marca Volkswagen, modelo Polo, con matrícula 1560 LNR, sin autorización municipal&gt;&gt;</text:span><text:span text:style-name="T20">,</text:span> es <text:span text:style-name="T20">una</text:span> infracción administrativa calificada como <text:span text:style-name="T20">LEVE, </text:span>tipificada en el artículo 79.2) <text:span text:style-name="T32">sancionable,</text:span><text:span text:style-name="T31"> conforme señala el artículo 152.2 de la misma,</text:span> con multa <text:span text:style-name="T20">hasta</text:span> <text:span text:style-name="T20">750 euros.</text:span></text:p>
      <text:p text:style-name="P67"><text:soft-page-break/>CONSIDERACIONES JURÍDICAS</text:p>
      <text:p text:style-name="P54"><text:span text:style-name="T20">Primera.-</text:span> <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mpresa inculpada no ha existido una persistencia en la conducta infractora y, sin que se aprecie la concurrencia de los otros criterios citados en el presente artículo, cabe imponer la sanción propuesta en su término mínimo, consistente en </text:span><text:span text:style-name="T32">multa</text:span><text:span text:style-name="T31"> </text:span><text:span text:style-name="T32">de</text:span><text:span text:style-name="T31"> </text:span><text:span text:style-name="T32">375 euros. </text:span></text:p>
      <text:p text:style-name="P54"><text:span text:style-name="T23">Segunda.-</text:span> Considerando que la adopción de este acuerdo es competencia de esta Junta de Gobierno Local en virtud de las delegaciones efectuadas por la Alcaldesa de este Ayuntamiento, mediante Decreto 3347/2023, de fecha 19 de junio de 2023.</text:p>
      <text:p text:style-name="P54">Visto el expediente administrativo, informes emitidos, disposiciones citadas y demás normas de general y concordante aplicación, y, habiéndose observado todas las prescripciones legales, <text:span text:style-name="T20">tengo a bien elevar a la consideración de la Junta de Gobierno Local, la siguiente.</text:span></text:p>
      <text:p text:style-name="P59">PROPUESTA DE RESOLUCIÓN</text:p>
      <text:p text:style-name="P109"><text:span text:style-name="T20">Primero.-</text:span> Imponer a la empresa <text:span text:style-name="T20">YACASQUINTO S.L., con N.I.F.</text:span> <text:span text:style-name="T20">B76272368,</text:span> <text:span text:style-name="T11">una multa de 375 euros</text:span>, por la comisión de una infracción calificada como <text:span text:style-name="T20">LEVE, </text:span>tipificada [en el artículo 79.2), <text:span text:style-name="T20">Se prohibe la exposición para venta de vehículos en la vía pública sin autorización municipal] </text:span>consistente en:<text:span text:style-name="T20">&lt;&lt;el día 19/05/24 a las 13:10 horas, en Avda. Tomás Roca Bosch, Puerto Rico (Mogán) la empresa denunciada expone, en la vía pública, para su venta el vehículo marca Volkswagen, modelo Polo, con matrícula 1560 LNR, sin autorización municipal&gt;&gt;, </text:span>por tanto, una actividad expresamente prohibida en la Ordenanza municipal. </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54">Considerando que la adopción de este acuerdo es competencia de la Junta de Gobierno Local en virtud de las delegaciones efectuadas por la Alcaldesa de este Ayuntamiento, mediante Decreto 3347/2023, de fecha 19 de junio de 2023.</text:p>
      <text:p text:style-name="P97">En su virtud, y conforme a tales antecedentes, <text:span text:style-name="T20">PROPONGO a la Junta de Gobierno Local:</text:span></text:p>
      <text:p text:style-name="P54"><text:span text:style-name="T20">Primero.-</text:span> <text:span text:style-name="T31">Imponer a la empresa </text:span><text:span text:style-name="T32">YACASQUINTO S.L., con N.I.F.</text:span><text:span text:style-name="T31"> </text:span><text:span text:style-name="T32">B76272368,</text:span><text:span text:style-name="T31"> </text:span><text:span text:style-name="T37">una multa de 375 euros</text:span><text:span text:style-name="T31">, por la comisión de una infracción calificada como </text:span><text:span text:style-name="T32">LEVE, </text:span><text:span text:style-name="T31">tipificada [en el artículo 79.2), </text:span><text:span text:style-name="T32">Se prohibe la exposición para venta de vehículos en la vía pública sin autorización municipal] </text:span><text:span text:style-name="T31">consistente en:</text:span><text:span text:style-name="T32">&lt;&lt;el día 19/05/24 a las 13:10 horas, en Avda. Tomás Roca Bosch, Puerto Rico (Mogán) la empresa denunciada expone, en la vía pública, para su venta el vehículo marca Volkswagen, modelo Polo, con matrícula 1560 LNR, sin autorización municipal&gt;&gt;, </text:span><text:span text:style-name="T31">por tanto, una actividad expresamente prohibida en la Ordenanza municipal. </text:span></text:p>
      <text:p text:style-name="P109"><text:span text:style-name="T20">Segundo.- </text:span>Dar traslado al <text:span text:style-name="T20">Departamento de Recaudación</text:span> a los efectos oportunos.</text:p>
      <text:p text:style-name="P109"><text:span text:style-name="T20">Tercero.- </text:span>Dar traslado a los <text:span text:style-name="T20">agentes denunciantes.</text:span></text:p>
      <text:p text:style-name="P109"><text:span text:style-name="T20">Cuarto.- </text:span>Notificar a la <text:span text:style-name="T20">persona</text:span> <text:span text:style-name="T20">interesada </text:span>con indicación de los recursos que procedan.”</text:p>
      <text:p text:style-name="P104"><text:soft-page-break/><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41. Expte. 11757-2024. Propuesta para la imposición de una sanción a D. *******, por importe de 450 euros por la comisión de una infracción Leve en materia de Limpieza de Espacios Públicos y Gestión de Residuos Municipales de Mogán, según recoge la Ordenanza publicada en el BOP nº118, de fecha 30-9-2019, modificada en el BOP nº 128, de fecha 24-10-2022.</text:span></text:span></text:p>
      <text:p text:style-name="P153"><text:span text:style-name="Strong_20_Emphasis"><text:span text:style-name="T335"/></text:span></text:p>
      <text:p text:style-name="P105"><text:tab/>“<text:span text:style-name="T107">JUAN MENCEY NAVARRO ROMERO, Primer Teniente de Alcalde de Gobierno del Área de Urbanismo, Promoción Turística y Seguridad según Decreto nº 2023/3349, de 19 de junio. </text:span></text:p>
      <text:p text:style-name="P97">Visto el informe-propuesta emitido por el Funcionario Público D. Antonio Medina Oliva, de fecha 30/09/2024, que literalmente dice:</text:p>
      <text:p text:style-name="P10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01">ANTECEDENTES DE HECHO </text:p>
      <text:p text:style-name="P109"><text:span text:style-name="T20">Primero.-</text:span> Que por <text:span text:style-name="T20">Decreto 2024/4457, </text:span>de fecha 08 de agosto de 2024<text:span text:style-name="T20">, </text:span>se acuerda por el Teniente de Alcalde del Área de Gobierno de Urbanismo, Promoción Turística y Seguridad, la incoación de procedimiento sancionador a <text:span text:style-name="T20">D. *******</text:span> con <text:span text:style-name="T20">N.I.E. ***4190**, </text:span>como presunto responsable de la comisión de <text:span text:style-name="T20">una</text:span> infracción administrativa calificada como <text:span text:style-name="T20">LEVE, </text:span>tipificada en el artículo 67, [<text:span text:style-name="T20">Depositar los residuos sin separarlos por fracciones o en contenedores o puntos de recogida distintos a los identificados para cada fracción de residuos o contraviniendo lo dispuesto en la presente Ordenanza] </text:span>de la citada OLEP-RM<text:span text:style-name="T20">, sancionable, </text:span>conforme señala el artículo 71, con multa hasta <text:span text:style-name="T20">900 euros </text:span>a resultas de la instrucción del presente procedimiento sancionador.</text:p>
      <text:p text:style-name="P54"><text:span text:style-name="T32">Segundo.-</text:span><text:span text:style-name="T3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2">a)</text:span><text:span text:style-name="T31"> De acuerdo a lo dispuesto en el artículo 73.1 de la LPAC, los trámites que deban ser cumplimentados por los interesados deberán realizarse en el plazo de </text:span><text:span text:style-name="T32">DIEZ (10) DÍAS HÁBILES, </text:span><text:span text:style-name="T3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text:p>
      <text:p text:style-name="P108">HECHOS PROBADOS </text:p>
      <text:p text:style-name="P109"><text:span text:style-name="T20">Único.- </text:span>Que de la denuncia formulada por la Autoridad y demás actuaciones obrantes en el procedimiento queda probado que por parte de <text:span text:style-name="T20">D. *******</text:span>, se ha cometido infracción a la Ordenanza de Limpieza de Espacios Públicos y Residuos Municipales de Mogán, consistente en: <text:span text:style-name="T20">&lt;&lt;Que el día 21/10/2023, a las 10.41 horas, en Avda. Los Canarios nº1, (parte baja del Dorado Beach), Arguineguín, (Mogán), la persona denunciada deposita bolsas de basura con residuos orgánicos en los contenedores destinados al vidrio&gt;&gt;, </text:span>es una infracción administrativa calificada como <text:span text:style-name="T20">LEVE, </text:span>tipificada en el artículo 67, de la citada OLEP-RM<text:span text:style-name="T114"> </text:span>[<text:span text:style-name="T20">Depositar los residuos sin separarlos por fracciones o en contenedores o puntos de recogida distintos a los identificados para cada fracción de residuos o contraviniendo lo dispuesto en la presente Ordenanza], sancionable, </text:span>conforme señala el artículo 71, con multa hasta <text:span text:style-name="T20">900 euros</text:span>.</text:p>
      <text:p text:style-name="P101">CONSIDERACIONES JURÍDICAS</text:p>
      <text:p text:style-name="P54"><text:span text:style-name="T32"><text:tab/>Primera.-</text:span><text:span text:style-name="T31"> Considerando que procede resolver el procedimiento con la sanción que resulte, la cual deberá ser graduada de acuerdo con las reglas establecidas en el artículo 29.3 de la Ley 40/2015, </text:span><text:span text:style-name="T31">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text:span><text:soft-page-break/><text:span text:style-name="T31">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consistente en </text:span><text:span text:style-name="T32">multa</text:span><text:span text:style-name="T31"> </text:span><text:span text:style-name="T32">de</text:span><text:span text:style-name="T31"> </text:span><text:span text:style-name="T32">450 euros.</text:span></text:p>
      <text:p text:style-name="P54"><text:span text:style-name="T23"><text:tab/>Segunda.- </text:span>Considerando que la adopción de este acuerdo es competencia de esta Junta de Gobierno Local en virtud de las delegaciones efectuadas por la Alcaldesa de este Ayuntamiento, mediante Decreto 2023/3347, de fecha 19 de junio de 2023.</text:p>
      <text:p text:style-name="P127"><text:span text:style-name="T31">Visto el expediente administrativo, informes emitidos, disposiciones citadas y demás normas de general y concordante aplicación, y, habiéndose observado todas las prescripciones legales, </text:span><text:span text:style-name="T32">tengo a bien elevar a la consideración de la Junta de Gobierno Local, la siguiente</text:span></text:p>
      <text:p text:style-name="P108">PROPUESTA DE RESOLUCIÓN:</text:p>
      <text:p text:style-name="P109"><text:span text:style-name="T20">Primero.-</text:span> Imponer a la <text:span text:style-name="T20">D. ******* </text:span>con <text:span text:style-name="T20">N.I.E. ***4190**</text:span>, <text:span text:style-name="T20">una</text:span><text:span text:style-name="T10"> </text:span><text:span text:style-name="T11">multa de 450 euros</text:span><text:span text:style-name="T20">, </text:span>por la comisión de una infracción calificada como <text:span text:style-name="T20">LEVE</text:span> tipificada en el artículo 67 de la citada OLEP-RM [<text:span text:style-name="T20">Depositar los residuos sin separarlos por fracciones o en contenedores o puntos de recogida distintos a los identificados para cada fracción de residuos o contraviniendo lo dispuesto en la presente Ordenanza]</text:span> consistente en:<text:span text:style-name="T20">&lt;&lt;Que el día 21/10/2023, a las 10.41 horas, en Avda. Los Canarios nº1, (parte baja del Dorado Beach), Arguineguín, (Mogán), la persona denunciada deposita bolsas de basura con residuos orgánicos en los contenedores destinados al vidrio&gt;&gt;, </text:span>por tanto, una actividad expresamente prohibida en la Ordenanza municipal.</text:p>
      <text:p text:style-name="P127"><text:span text:style-name="T32">Segundo.-</text:span><text:span text:style-name="T31"> Dar traslado al </text:span><text:span text:style-name="T32">Departamento de Recaudación</text:span><text:span text:style-name="T31"> a los efectos oportunos.</text:span></text:p>
      <text:p text:style-name="P54"><text:span text:style-name="T32">Tercero.-</text:span><text:span text:style-name="T31"> Notificar a la persona </text:span><text:span text:style-name="T32">interesada</text:span><text:span text:style-name="T31"> con indicación de los recursos que procedan</text:span></text:p>
      <text:p text:style-name="P97">En su virtud, y conforme a tales antecedentes, <text:span text:style-name="T20">PROPONGO a la Junta de Gobierno Local:</text:span></text:p>
      <text:p text:style-name="P109"><text:span text:style-name="T20">Primero.- </text:span>Imponer a la <text:span text:style-name="T20">D. ******* </text:span>con <text:span text:style-name="T20">N.I.E. ***4190**</text:span>, <text:span text:style-name="T20">una</text:span><text:span text:style-name="T10"> </text:span><text:span text:style-name="T11">multa de 450 euros</text:span><text:span text:style-name="T20">, </text:span>por la comisión de una infracción calificada como <text:span text:style-name="T20">LEVE</text:span> tipificada en el artículo 67 de la citada OLEP-RM [<text:span text:style-name="T20">Depositar los residuos sin separarlos por fracciones o en contenedores o puntos de recogida distintos a los identificados para cada fracción de residuos o contraviniendo lo dispuesto en la presente Ordenanza]</text:span> consistente en:<text:span text:style-name="T20">&lt;&lt;Que el día 21/10/2023, a las 10.41 horas, en Avda. Los Canarios nº1, (parte baja del Dorado Beach), Arguineguín, (Mogán), la persona denunciada deposita bolsas de basura con residuos orgánicos en los contenedores destinados al vidrio&gt;&gt;, </text:span>por tanto, una actividad expresamente prohibida en la Ordenanza municipal.</text:p>
      <text:p text:style-name="P127"><text:span text:style-name="T32">Segundo.-</text:span><text:span text:style-name="T31"> Dar traslado al </text:span><text:span text:style-name="T32">Departamento de Recaudación</text:span><text:span text:style-name="T31"> a los efectos oportunos.</text:span></text:p>
      <text:p text:style-name="P54"><text:span text:style-name="T32">Tercero.-</text:span><text:span text:style-name="T31"> Notificar a la persona </text:span><text:span text:style-name="T32">interesada</text:span><text:span text:style-name="T31"> con indicación de los recursos que procedan.”</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oft-page-break/><text:span text:style-name="Strong_20_Emphasis"><text:span text:style-name="T362"><text:tab/></text:span></text:span><text:span text:style-name="Strong_20_Emphasis"><text:span text:style-name="T333">42. Expte. 14315/2024. Convenio de cooperación entre el Ayuntamiento de Agaete y el Ayuntamiento de Mogán para el uso compartido de listas de reserva para el nombramiento de personal funcionario interino o para la contratación de personal laboral temporal.</text:span></text:span></text:p>
      <text:p text:style-name="P153"><text:span text:style-name="Strong_20_Emphasis"><text:span text:style-name="T6"/></text:span></text:p>
      <text:p text:style-name="P83"><text:span text:style-name="T35"><text:tab/></text:span><text:span text:style-name="T70">“JUAN MENCEY NAVARRO ROMERO</text:span><text:span text:style-name="T280">, Teniente de Alcalde del Área de Gobierno de Urbanismo, Promoción Turística y Seguridad, con competencias en materia de Urbanismo, Seguridad Ciudadana, Asesoría Jurídica y Mediación, Recursos Humanos y Recogida de Residuos, según Decreto nº 3349/2023, de 19 de junio, tengo a bien elevar la siguiente propuesta a la Junta de Gobierno Local, en base a memoria, e informe jurídico emitidos con fechas 25/09/2024 y 26/09/2024 respectivamente, y que a continuación se transcribe literalmente este último:</text:span></text:p>
      <text:p text:style-name="P54">MÓNICA SEGURA CORDERO, Abogada, adscrita al Servicio de Asesoría Jurídica por Decreto nº 2235/2015 de 24 de julio, vista Providencia de Alcaldía de 24/09/2024 en la que se solicita que esta Asesoría jurídica emita informe sobre el procedimiento aplicable y la legalidad del Borrador de convenio de colaboración remitido por el Ayuntamiento de Agaete, al amparo de lo dispuesto el artículo 212 del Reglamento orgánico municipal,emito el presente informe que baso en los siguientes:</text:p>
      <text:p text:style-name="P67">ANTECEDENTES DE HECHO </text:p>
      <text:p text:style-name="P54"><text:span text:style-name="T20">PRIMERO.- </text:span>Vista Memoria justificativa emitida el 25/09/2024 por el secretario General Accidental de esta Administración, con CSV 7B006754aa932190a91107e80be090c24t, que consta en el expediente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text:p>
      <text:p text:style-name="P54"><text:span text:style-name="T20">SEGUNDO.- </text:span>A la citada memoria se adjunta como Anexo el Borrador de Convenio de cooperación entre el Ayuntamiento de Agaete y el Ayuntamiento de Mogán para el uso compartido de listas de reserva para el nombramiento de personal funcionario interino o para la contratación de personal laboral temporal, y cuyas cláusulas (11) están referidas a los siguientes extremos: Objeto, Procedencia del uso compartido de las listas de reserva, obligaciones de las partes,gestión de la información, derechos de las personas integrantes de las listas de reserva, comisión de seguimiento, publicidad mutua, contenido económico, vigencia, extinción y naturaleza jurídica, régimen jurídico y orden jurisdiccional.</text:p>
      <text:p text:style-name="P67">CONSIDERACIONES JURÍDICAS</text:p>
      <text:p text:style-name="P70"><text:span text:style-name="T20">PRIMERA.-</text:span> Resulta de aplicación la siguiente legislación:</text:p>
      <text:list xml:id="list2714483532000792328" text:style-name="L22">
        <text:list-item>
          <text:p text:style-name="P580">Ley 40/2015, de 1 de octubre, de Régimen jurídico del sector público ( en adelante LRJSP)</text:p>
        </text:list-item>
        <text:list-item>
          <text:p text:style-name="P580">Ley 39/2015, de 1 de octubre, del Procedimiento administrativo común de las Administraciones públicas. ( en adelante LPACAP)</text:p>
        </text:list-item>
        <text:list-item>
          <text:p text:style-name="P580">Ley 7/1985, de 2 de abril, Reguladora de las Bases del Régimen local,( en adelante LRBRL) </text:p>
        </text:list-item>
        <text:list-item>
          <text:p text:style-name="P580">Ley 14/1990, de 26 de julio, de reforma de la Ley 8/1996 de 18 de noviembre, de Régimen Jurídico de las Administraciones públicas de Canarias.</text:p>
        </text:list-item>
        <text:list-item>
          <text:p text:style-name="P576">Ley 9/2017, de 8 de noviembre, de Contratos del Sector Público, por la que se trasponen al ordenamiento jurídico español las Directivas del Parlamento Europeo y del Consejo 2014/23/UE y 2014/24/ÚE de 26 de febrero de 2014 </text:p>
        </text:list-item>
        <text:list-item>
          <text:p text:style-name="P576">Ley orgánica 3/2018, de 5 de diciembre, de Protección de datos personales y garantía de los derechos digitales</text:p>
        </text:list-item>
        <text:list-item>
          <text:p text:style-name="P580">Real Decreto Legislativo 781/1986, de 18 de abril, por el que se aprueba el texto refundido de las disposiciones legales vigentes en materia de Régimen Local ( en adelante TRRL).</text:p>
        </text:list-item>
        <text:list-item>
          <text:p text:style-name="P580">Ley 7/2015, de 1 de abril, de los municipios de Canarias ( en adelante LMC).</text:p>
        </text:list-item>
      </text:list>
      <text:p text:style-name="P70"><text:span text:style-name="T20">SEGUNDA.- </text:span>Las entidades locales pueden concertar los contratos, pactos o condiciones que tengan por conveniente, siempre que no sean contrarios al interés público, al ordenamiento jurídico o a los principios de buena administración. (art. 111 TRRL).</text:p>
      <text:p text:style-name="P70">El título preliminar de la LRJSP regula en sus artículos 47 a 53 los convenios de colaboración, estableciendo los requisitos de validez y eficacia, las causas de resolución e imponiendo la obligada remisión de los mismos al Tribunal de Cuentas.</text:p>
      <text:p text:style-name="P70">Admite la posibilidad de celebrar convenios entre administraciones públicas en el ámbito de sus respectivas competencias, sujetos tanto a derecho público como a derecho privado, el convenio deberá mejorar la eficiencia en la gestión pública, facilitar la utilización conjunta de medios y servicios públicos, contribuir a la realización de actividades de utilidad pública y cumplir con la legislación de estabilidad <text:soft-page-break/>presupuestaria y sostenibilidad financiera. 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70">A este respecto el convenio, que es objeto de este informe, es un convenio con efectos jurídicos adoptado entre dos administraciones locales, Ayuntamiento de Agaete y este Ayuntamiento de Mogán, tratándose, de acuerdo a lo dispuesto en el artículo 47.2 de la LRJSP, de un 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 ello se deduce de lo establecido en la cláusula primera: &lt;&lt; () el presente convenio tiene por objeto articular la cooperación entre el Ayuntamiento de Agaete y el Ayuntamiento de Mogán, en materia de recursos para el uso compartido de sus listas de reserva para el nombramiento de personal funcionario interino, estatutario temporal o para la contratación de personal laboral temporal en ambas Administraciones, según corresponda, en los términos previstos en las siguientes cláusulas de este convenio&gt;&gt; </text:p>
      <text:p text:style-name="P70">La suscripción de convenios debe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 .</text:p>
      <text:p text:style-name="P70">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text:p>
      <text:p text:style-name="P70">. Por otro lado en cuanto a las obligaciones de las partes que se extraen de la cláusula tercera del texto de convenio, la suscripción del presente convenio supondrá que ambas partes facilitarse información de las listas de reserva que tienen constituidas y vigentes en los distintos Cuerpos, Escalas y Especialidades funcionariales así como en distintas categorías de personal laboral, a mantener actualizada la información en todo momento incorporando las nuevas listas de reserva que pudieran constituir, las partes enviarán las solicitudes de cooperación a través de su sede electrónica, se formalizarán a través de documentos normalizados que se establezcan al efecto haciendo constar la información necesaria para su análisis y tramitación, recogiendo entre otros, los aspectos relacionados con el vínculo jurídico del nombramiento que se interesa, las características y situación del puesto a proveer, estas solicitudes se tramitarán una vez se haya cubierto las necesidades de personal propias de cada Administración garantizándose en todo caso la cobertura de las situaciones de urgente e inaplazable necesidad.</text:p>
      <text:p text:style-name="P54"/>
      <text:p text:style-name="P54"><text:span text:style-name="T20">TERCERA.-</text:span> En lo que se refiere al contenido del borrador de convenio y atendiendo a lo dispuesto en el artículo 49 de la LRJSP, éste deberá contener como mínimo lo siguiente:</text:p>
      <text:list xml:id="list7690127855891597809" text:style-name="L23">
        <text:list-item>
          <text:p text:style-name="P581">Sujetos que lo suscriben y la capacidad jurídica con la que actúan</text:p>
        </text:list-item>
        <text:list-item>
          <text:p text:style-name="P581">La competencia en la que se fundamenta la actuación del ayuntamiento.</text:p>
        </text:list-item>
        <text:list-item>
          <text:p text:style-name="P581">Objeto del convenio y actuaciones a realizar por cada sujeto para su cumplimiento, indicando, en su caso, la titularidad de los resultados obtenidos.</text:p>
        </text:list-item>
        <text:list-item>
          <text:p text:style-name="P581">Obligaciones y compromisos económicos asumidos por cada una de las partes, si los hubiera, indicando su distribución temporal por anualidades y su imputación concreta al presupuesto correspondiente de acuerdo a lo previsto en la legislación presupuestaria.</text:p>
        </text:list-item>
        <text:list-item>
          <text:p text:style-name="P581">Consecuencias aplicables en casos de incumplimiento de las obligaciones y compromisos asumidos por cada una de las partes y en su caso, los criterios para determinar la posible indemnización por el incumplimiento.</text:p>
        </text:list-item>
        <text:list-item>
          <text:p text:style-name="P581"><text:soft-page-break/>Mecanismos de seguimiento, vigilancia y control de la ejecución del convenio de los compromisos adquiridos por los firmantes. Este mecanismo resolverá los problemas de interpretación y cumplimiento que puedan plantearse respecto de los convenios.</text:p>
        </text:list-item>
        <text:list-item>
          <text:p text:style-name="P581">El régimen de modificación del convenio, a falta de regulación expresa, la modificación del contenido del convenio requerirá acuerdo unánime de los firmantes.</text:p>
        </text:list-item>
        <text:list-item>
          <text:p text:style-name="P581">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text:p>
        </text:list-item>
      </text:list>
      <text:p text:style-name="P70">Analizado el texto de convenio se cumple lo preceptuado por el citado artículo ajustándose así a la normativa que resulta de aplicación pues se ha incorporado al mismo el contenido mínimo.</text:p>
      <text:p text:style-name="P54"><text:span text:style-name="T20">CUARTA.-</text:span> 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text:p>
      <text:p text:style-name="P70">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 </text:p>
      <text:p text:style-name="P70">En cuanto al procedimiento 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text:p>
      <text:p text:style-name="P70">En cumplimiento de este precepto consta en el expediente Memoria justificativa del convenio de fecha 25/09/2024.</text:p>
      <text:p text:style-name="P54">Las <text:span text:style-name="T10">entidades locales deberán remitir anualmente una relación certificada comprensiva de los convenios formalizados, con independencia de su cuantía, en aplicación del artículo 53.3 de la LRJSP </text:span>y la instrucción relativa a la remisión telemática al Tribunal de Cuentas de convenios y de relaciones anuales de los celebrados por las entidades del sector público local, aprobada por la Resolución de 2 de diciembre de 2016, de la Presidencia del Tribunal de Cuentas.</text:p>
      <text:p text:style-name="P70">Dado que la eficacia del convenio supone la concurrencia de voluntades, el acuerdo adoptado será notificado a las partes suscriptoras al objeto de que se proceda a su firma, en el plazo que se estipule.</text:p>
      <text:p text:style-name="P70"><text:span text:style-name="T20">QUINTA.- </text:span><text:span text:style-name="T31">La </text:span><text:span text:style-name="T32">competencia </text:span><text:span text:style-name="T31">para la aprobación de los convenios corresponderá a la Alcaldía siempre que el Convenio no ocasione gastos superiores al 10% de los recursos ordinarios del Presupuesto municipal, ni supere el plazo máximo de 4 años, así lo dispone la Disp. Adic. 2ª de la LCSP. </text:span></text:p>
      <text:p text:style-name="P70"><text:span text:style-name="T31">Por otro lado se ha de considerar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125"> </text:span></text:p>
      <text:p text:style-name="P70"><text:span text:style-name="T31">Considerando el Decreto 3347</text:span><text:span text:style-name="T125">/2023 de 19 junio, la aprobación de los convenios administrativos de competencia de la Alcaldía le corresponde a la Junta de Gobierno Local en virtud de la delegación de competencias de ésta. </text:span></text:p>
      <text:p text:style-name="P97">Visto lo expuesto, en virtud de las consideraciones jurídicas previas tengo a bien elevar la siguiente </text:p>
      <text:p text:style-name="P54"/>
      <text:p text:style-name="P101">PROPUESTA</text:p>
      <text:p text:style-name="P97"><text:span text:style-name="T20">PRIMERO.- </text:span>Que se apruebe por la Junta de Gobierno Local el Borrador del Convenio de cooperación entre el Ayuntamiento de Agaete y el Ayuntamiento de Mogán para el uso compartido de listas de reserva para el nombramiento de personal funcionario interino o para la contratación de personal laboral <text:soft-page-break/>temporal correspondiendo la suscripción y firma a la Alcaldía asistida en ese acto por la Secretaría General.</text:p>
      <text:p text:style-name="P97"><text:span text:style-name="T20">SEGUNDO.-</text:span> Dar traslado del acuerdo adoptado a la Alcaldía Presidencia a los efectos de su suscripción y firma. </text:p>
      <text:p text:style-name="P97"><text:span text:style-name="T20">TERCERO.- </text:span>Dar traslado del acuerdo adoptado al Ayuntamiento de Agaete a los efectos de su suscripción y firma.</text:p>
      <text:p text:style-name="P54">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como órgano competente, y la Corporación municipal. </text:p>
      <text:p text:style-name="P97">Por todo ello y en base a lo expuesto en el informe citado, y considerando que la adopción del acuerdo es competencia de la Junta de Gobierno Local en virtud de las delegaciones efectuadas por la Alcaldía, mediante Decreto n.º 3347/2023, de 19 de junio, <text:span text:style-name="T20">propongo la adopción del siguiente acuerdo:</text:span></text:p>
      <text:p text:style-name="P97"><text:span text:style-name="T20">PRIMERO.-</text:span> Aprobar la suscripción del <text:span text:style-name="T20">convenio de cooperación entre el Ayuntamiento de Agaete y el Ayuntamiento de Mogán para el uso compartido de listas de reserva para el nombramiento de personal funcionario interino, o para la contratación de personal laboral temporal, </text:span>que se adjunta como anexo a la presente propuesta.</text:p>
      <text:p text:style-name="P54"><text:span text:style-name="T20">SEGUNDO.- </text:span>Suscribir y proceder a la firma del convenio citado por la Alcaldía, asistida en ese acto por el Secretario General de este Ayuntamiento.</text:p>
      <text:p text:style-name="P54"><text:span text:style-name="T20">TERCERO.- </text:span>Notificar el presente acuerdo a los interesados, y una vez firmado el convenio, remitir una copia original a la Secretaría General de este Ayuntamiento.</text:p>
      <text:p text:style-name="P108">(ANEXO)</text:p>
      <text:p text:style-name="P60">CONVENIO DE COOPERACIÓN ENTRE EL AYUNTAMIENTO DE AGAETE Y EL AYUNTAMIENTO DE MOGÁN, PARA EL USO COMPARTIDO DE LISTAS DE RESERVA PARA EL NOMBRAMIENTO DE PERSONAL FUNCIONARIO INTERINO, O PARA LA CONTRATACIÓN DE PERSONAL LABORAL TEMPORAL</text:p>
      <text:p text:style-name="P111">En la villa de Agaete, a fecha de la firma digital.</text:p>
      <text:p text:style-name="P67">C O M P A R E C E N</text:p>
      <text:p text:style-name="P54"><text:span text:style-name="T37">DE UNA PARTE:</text:span><text:span text:style-name="T31"> </text:span></text:p>
      <text:p text:style-name="P54"><text:span text:style-name="T32">Don JESÚS LEANDRO GONZÁLEZ SÁNCHEZ, </text:span><text:span text:style-name="T31">mayor de edad, NIF ***078***</text:span>, <text:span text:style-name="T31">en su condición de Alcalde-Presidente del Excmo. Ayuntamiento de Agaete, de cuyas circunstancias conozco por razón del cargo.</text:span></text:p>
      <text:p text:style-name="P112">Y DE LA OTRA:</text:p>
      <text:p text:style-name="P54"><text:span text:style-name="T20">Doña</text:span> <text:span text:style-name="T20">ONALIA BUENO GARCÍA</text:span>, mayor de edad, NIF ***083***, en su<text:span text:style-name="T31"> condición de Alcaldesa-Presidenta del Iltre. Ayuntamiento de Mogán.</text:span></text:p>
      <text:p text:style-name="P67">I N T E R V E N C I O N</text:p>
      <text:p text:style-name="P54">El primero en nombre y representación del Excmo. Ayuntamiento de Agaete (en adelante, El Ayuntamiento), en uso de las facultades que le confiere la vigente legislación de Régimen Local, y facultado para este por acuerdo de la Junta de Gobierno Local de fecha 25.04.2024, asistido en este acto por el Secretario Accidental de la Corporación.</text:p>
      <text:p text:style-name="P54">La segunda, en nombre y representación del <text:span text:style-name="T31">Iltre</text:span>. Ayuntamiento de Mogán, en uso de las facultades que le confiere la vigente legislación de Régimen Local, y facultado para este por acuerdo de la Junta de Gobierno Local de fecha 21.05.2024, asistido en este acto por el Secretario de la Corporación.</text:p>
      <text:p text:style-name="P54">Ambas partes se reconocen recíprocamente suficiente capacidad legal para formalizar en documento administrativo <text:span text:style-name="T20">CONVENIO DE COOPERACION PARA EL USO COMPARTIDO DE LISTAS DE </text:span><text:span text:style-name="T20">RESERVA PARA EL NOMBRAMIENTO DE PERSONAL FUNCIONARIO INTERINO, O PARA LA CONTRATACIÓN DE PERSONAL LABORAL TEMPORAL </text:span>y, en su virtud,</text:p>
      <text:p text:style-name="P108"><text:soft-page-break/>E X P O N E N</text:p>
      <text:p text:style-name="P54"><text:span text:style-name="T32">I.- </text:span><text:span text:style-name="T31">El artículo 3.1 de la Ley 40/2015, de 1 de octubre, de Régimen Jurídico del Sector Público, en su apartado k) establece los principios de cooperación, colaboración y coordinación entre las Administraciones Públicas definidas en su artículo 2.</text:span></text:p>
      <text:p text:style-name="P109">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p>
      <text:p text:style-name="P131">De otro lado,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p>
      <text:p text:style-name="P54"><text:span text:style-name="T20">II.- </text:span>A<text:span text:style-name="T31">nte el establecimiento de un conjunto de restricciones presupuestarias y de financiación de las Administraciones Públicas españolas, que a su vez condujo a restricciones en el acceso al empleo público mediante el establecimiento de tasas de reposición de efectivos, cooperar en la utilización compartida de las listas de reservas entre las administraciones públicas, para cumplir con el deber de garantizar la prestación de los servicios públicos esenciales dentro de las limitaciones legalmente establecidas, que han venido declarando formalmente determinados sectores de la Administración como 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 o para la sustitución temporal de las personas titulares de puestos, así como para el desarrollo de programas de carácter temporal.</text:span></text:p>
      <text:p text:style-name="P54"><text:span text:style-name="T20">III.- </text:span><text:span text:style-name="T31">El convenio opera como instrumento jurídico de cobertura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tación de servicios.</text:span></text:p>
      <text:p text:style-name="P109">Por tanto, el convenio se desvela como instrumento idóneo para conseguir los fines descritos, y conforme a los principios que rigen sus relaciones interadministrativas, así como los de eficacia y eficiencia, entienden la procedencia de poder compartir, en caso necesario, las listas de reserva que hubieren constituido para el nombramiento de personal funcionario interino o para la contratación de personal laboral temporal, siempre y cuando no dispusieren de lista de reserva propia para un determinado Cuerpo, Escala y especialidad funcionarial o para una determinada categoría laboral, o estas estuvieren agotadas o no hubiese persona aspirante en situación de disponible, permitiendo con ello garantizar, en todo caso, la cobertura de aquellas urgentes e inaplazables necesidades de prestación de servicios.</text:p>
      <text:p text:style-name="P109">En virtud de lo anteriormente expuesto, ambas partes acuerdan formalizar el presente Convenio de Cooperación (en adelante, Convenio) con arreglo a las siguientes</text:p>
      <text:p text:style-name="P108">CLÁUSULAS</text:p>
      <text:p text:style-name="P107">Primera.- Objeto.</text:p>
      <text:p text:style-name="P109">El presente Convenio tiene por objeto articular la cooperación entre el Ayuntamiento de Agaete y el Ayuntamiento de Mogán, en materia de recursos humanos, para el uso compartido de sus listas de reserva para el nombramiento de personal funcionario interino, estatutario temporal o para la contratación de personal laboral temporal, en ambas Administraciones, según corresponda, en los términos previstos en las siguientes cláusulas de este Convenio.</text:p>
      <text:p text:style-name="P107">Segunda.- Procedencia del uso compartido de listas de reserva.</text:p>
      <text:p text:style-name="P109">1. El uso compartido de listas de reserva procederá en los casos en que las partes firmantes, carezcan de lista de reserva específica para un determinado Cuerpo, Escala y especialidad funcionarial, o se hubiesen agotado, o no hubiese persona aspirante en situación de disponibilidad para su nombramiento en el momento en el que surja la necesidad de proveer una necesidad urgente e inaplazable, y se hubiesen agotado todas las posibilidades ofrecidas por su propia normativa reguladora de listas de reserva. </text:p>
      <text:p text:style-name="P109">2. El uso compartido de las listas de reserva podrá llevarse a cabo también para la contratación de personal laboral temporal, en aquellas categorías profesionales que correspondan con las listas de reserva.</text:p>
      <text:p text:style-name="P107"><text:soft-page-break/>Tercera.- Obligaciones de las partes.</text:p>
      <text:p text:style-name="P109">1. Las partes se comprometen a facilitarse información de las listas de reserva que tienen constituidas y vigentes en los distintos Cuerpos, Escalas y Especialidades funcionariales, así como en las distintas categorías de personal laboral.</text:p>
      <text:p text:style-name="P109">2. Ambas partes se comprometen a mantener actualizada la información en todo momento incorporando las nuevas listas de reserva que pudieran constituir.</text:p>
      <text:p text:style-name="P109">3. Las partes enviarán las solicitudes de cooperación a través de su sede electrónica.</text:p>
      <text:p text:style-name="P109">Las solicitudes se formalizarán a través de los documentos normalizados que se establezcan al efecto haciendo constar la información necesaria para su análisis y tramitación, recogiendo entre otros, los aspectos relacionados con el vínculo jurídico del nombramiento que se interesa, las características y situación del puesto a proveer. </text:p>
      <text:p text:style-name="P109">4. Las solicitudes se tramitarán una vez se hayan cubierto las necesidades de personal propias de cada Administración, garantizándose en todo caso la cobertura de las situaciones de urgente e inaplazable necesidad.</text:p>
      <text:p text:style-name="P107">Cuarta.- Gestión de la información.</text:p>
      <text:p text:style-name="P109">1. 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s de aplicación.</text:p>
      <text:p text:style-name="P109">A efectos del presente Convenio, se entenderá por datos personales toda información guardada, procesada o transmitida relativa a una persona identificada o identificable, así como cualquier otro significado de acuerdo con la legislación aplicable en materia de protección de datos personales. Los datos personales se considerarán información sujeta a las obligaciones de salvaguarda y confidencialidad sobre toda la información de datos personales que, con ocasión del presente Convenio, reciban de la otra parte. Dicha 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 Las partes se comprometen asimismo al cumplimiento de las obligaciones derivadas de la normativa de protección de datos y, en particular, del Reglamento (UE) 2016/679, de 27 de abril, y por la Ley Orgánica 3/2018, de 5 de diciembre, de Protección de Datos Personales y garantía de los derechos digitales, manteniendo las debidas medidas de seguridad sobre los datos personales que recaben en el marco del presente Convenio. En cualquier caso, las personas titulares de los datos podrán ejercitar sus derechos de acceso, rectificación, supresión, oposición, limitación del tratamiento, portabilidad de datos y, en su caso, a no ser objeto de decisiones automatizadas, dirigiéndose por escrito al centro gestor competente en materia de función pública que gestione la lista de reserva en la que esté inscrito.</text:p>
      <text:p text:style-name="P109">2. Las solicitudes se formalizarán a través de los documentos normalizados que se establezcan al efecto haciendo constar la información necesaria para su análisis y tramitación, recogiendo entre otros, los aspectos relacionados con el vínculo jurídico del nombramiento que se interesa, las características y situación del puesto a proveer. </text:p>
      <text:p text:style-name="P107">Quinta.- Derechos de las personas integrantes de las listas de reserva.</text:p>
      <text:p text:style-name="P109">1. El Centro Gestor que realice el llamamiento informará expresamente a las personas aspirantes de que el mismo se realiza en virtud del presente Convenio, así como del derecho que le asiste para rechazar la oferta de nombramiento o contratación sin que le comporte ninguna consecuencia jurídica desfavorable respecto a la lista de reserva de la que forma parte.</text:p>
      <text:p text:style-name="P109">2. El nombramiento o contratación efectuado por la Administración solicitante no impedirá que la persona nombrada o contratada sea llamada por la Administración titular de la lista de reserva, cuando por razón del orden de la misma, le corresponda. En estos casos, la no aceptación de un llamamiento o contratación efectuado, no comportará la exclusión de la persona de la lista de reserva ni ninguna otra consecuencia jurídica desfavorable.</text:p>
      <text:p text:style-name="P109"><text:soft-page-break/>3. El cese de la persona nombrada o la extinción de vínculo contractual, incluida la renuncia, tampoco podrá comportar la exclusión ni ninguna otra consecuencia jurídica desfavorable en la lista de reserva de origen.</text:p>
      <text:p text:style-name="P54"><text:span text:style-name="T31">4. Lo previsto en los apartados anteriores no será de aplicación cuando las listas de reserva constituidas expresamente prevean el uso compartido con otras Administraciones Públicas y se regule para este concreto caso el procedimiento de llamamiento y nombramiento o contratación y los derechos de </text:span>las personas aspirantes.</text:p>
      <text:p text:style-name="P54">5. 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 reserva.</text:p>
      <text:p text:style-name="P60">Sexta.- Comisión de seguimiento.</text:p>
      <text:p text:style-name="P54">A los efectos de coordinación se constituirá una comisión de seguimiento compuesta por dos técnicos/as de cada uno de los departamentos de Recursos Humanos de los respectivos Ayuntamientos de Mogán y de Agaete los/as cuales serán encargados/as del análisis y seguimiento de las actuaciones con el fin de garantizar el cumplimiento de los objetivos marcados y resolver las discrepancias que pudieran presentarse en su interpretación y ejecución. </text:p>
      <text:p text:style-name="P54">La citada comisión se constituye como órgano colegiado de los descritos en la Ley 40/2015, de Régimen Jurídico del Sector Público, actuando como Secretario el técnico que designen las partes.</text:p>
      <text:p text:style-name="P60">Séptima.- Publicidad mutua.</text:p>
      <text:p text:style-name="P54">Ambas Administraciones firmantes se comprometen a publicar en sus espacios virtuales las convocatorias de procesos de selección de los que deriven la constitución de listas de reserva, así como de los procedimientos específicos para tal fin.</text:p>
      <text:p text:style-name="P54"><text:span text:style-name="T20">Octava.- Contenido económico</text:span><text:span text:style-name="T32">.</text:span></text:p>
      <text:p text:style-name="P109">1. El presente Convenio carece de contenido económico, no generándose para las partes ningún tipo de obligación económica.</text:p>
      <text:p text:style-name="P109">2. Las partes asumirán el coste económico propio de las gestiones ordinarias derivadas del llamamiento y nombramiento de personal.</text:p>
      <text:p text:style-name="P107">Novena.- Vigencia.</text:p>
      <text:p text:style-name="P109">El presente Convenio tiene una vigencia inicial de cuatro años a contar desde el día de su firma.</text:p>
      <text:p text:style-name="P107">Décima.- Extinción.</text:p>
      <text:p text:style-name="P54"><text:span text:style-name="T31">1. El presente Convenio se </text:span>extinguirá por el vencimiento de su plazo de vigencia, por mutuo acuerdo de las partes, así como por el incumplimiento de las obligaciones y compromisos asumidos por parte de alguno de los firmantes.</text:p>
      <text:p text:style-name="P54">2. En caso de incumplimiento de las obligaciones y compromisos asumidos por parte de alguno de los firmantes del convenio se notificará a la parte incumplidora para que cumpla en el plazo de 30 días naturales con las obligaciones o compromisos incumplidos. Si transcurrido el plazo indicado en el requerimiento persistiera el incumplimiento la parte que lo dirigió notificará a la otra la concurrencia de la causa de resolución y se podrá entender resuelto el convenio.</text:p>
      <text:p text:style-name="P54">3. Las solicitudes de cooperación formalizadas y admitidas antes de la extinción del Convenio podrán continuarse mediante la realización de los correspondientes llamamientos y nombramientos.</text:p>
      <text:p text:style-name="P54"><text:span text:style-name="T20">Decimoprimero.- Naturaleza jurídica, régimen</text:span><text:span text:style-name="T31"> </text:span><text:span text:style-name="T32">jurídico y orden jurisdiccional.</text:span></text:p>
      <text:p text:style-name="P54"><text:span text:style-name="T31">1. El </text:span>presente Convenio tiene naturaleza jurídica administrativa.</text:p>
      <text:p text:style-name="P54">2. Resultarán de aplicación al presente Convenio lo dispuesto en la Ley 39/2015, de 1 de octubre, del Procedimiento Administrativo Común de las Administraciones Públicas, la Ley 40/2015, de 1 de octubre, de Régimen Jurídico del Sector Público, la Ley 7/1985, de 2 de abril, reguladora de las Bases del Régimen Local, la Ley 7/2015, de 1 de abril, de los Municipios de Canarias.</text:p>
      <text:p text:style-name="P54">3. En caso de litigio sobre la interpretación y cumplimiento de este convenio, las partes, con renuncia expresa al fuero<text:span text:style-name="T31"> que pudiera corresponderles, se someten al conocimiento y competencia de la Sala de lo Contencioso-Administrativo del Tribunal Superior de Justicia, de conformidad con lo regulado en la Ley 29/1998, de 13 de julio, de la Jurisdicción Contencioso-administrativa.</text:span></text:p>
      <text:p text:style-name="P59">O T O R G A M I E N T O</text:p>
      <text:p text:style-name="P70">Ambas partes se obligan al exacto cumplimiento del presente convenio, conforme a las anteriores cláusulas y antecedentes.</text:p>
      <text:p text:style-name="P70"><text:soft-page-break/>Así lo otorgan, aprueban y ratifican conmigo los señores comparecientes, previa lectura de este documento y por acuerdo tácito les hice yo, el autorizante.</text:p>
      <text:p text:style-name="P67">A U T O R I Z A C I O N</text:p>
      <text:p text:style-name="P70">Del conocimiento de los otorgantes y del conocimiento íntegro de este documento administrativo, extendido en tres ejemplares y a un solo efecto en el presente folio y en los cuatro anteriores útiles solamente por su anverso y autorizados con mi sello y rúbrica, yo, el Secretario Accidental, doy fe.</text:p>
      <text:p text:style-name="P70">Se advierte a la compareciente de las consecuencias de la pérdida de las facultades en virtud de las que actúa al afectar a la eficacia del presente documento.</text:p>
      <text:p text:style-name="P68">EL ALCALDE-PRESIDENTE LA ALCALDESA-PRESIDENTA</text:p>
      <text:p text:style-name="P97">Jesús Leandro González Sánchez Onalia Bueno García.”</text:p>
      <text:p text:style-name="P95"><text:tab/><text:span text:style-name="T332">Considerando que la adopción de este acuerdo es competencia de esta Junta de Gobierno Local, en virtud de las delegaciones efectuadas por la Alcaldesa de este Ayuntamiento, mediante Decreto número 3347/2023, de 19 de junio.</text:span></text:p>
      <text:p text:style-name="P104"><text:tab/>La Junta de Gobierno Local, acuerda aprobar la propuesta emitida en los términos que se recogen precedentemente.</text:p>
      <text:p text:style-name="P104"/>
      <text:p text:style-name="P103"/>
      <text:p text:style-name="Text_20_body"><text:line-break/><text:tab/><text:span text:style-name="T12">43. </text:span><text:span text:style-name="Strong_20_Emphasis"><text:span text:style-name="T43">Asuntos de urgencia.</text:span></text:span><text:span text:style-name="T123"> </text:span></text:p>
      <text:p text:style-name="P89"><text:tab/>Previa declaración de urgencia, se pasan a tratar los expedientes que se detallan y cuyo tenor literal es el siguiente:</text:p>
      <text:p text:style-name="P89"/>
      <text:p text:style-name="P89"/>
      <text:p text:style-name="P89"/>
      <text:p text:style-name="P153"><text:span text:style-name="Strong_20_Emphasis"><text:span text:style-name="T362"><text:tab/></text:span></text:span><text:span text:style-name="Strong_20_Emphasis"><text:span text:style-name="T333">43.1. Expte.: 15168/2024. Propuesta para aprobar tramitación expediente, aprobar Pliegos, aprobar gastos, etc..., que han de regir la adjudicación del contrato de la Modificación Menor en el Ámbito de Loma II - Actuación de Transformación Urbanística y su correspondiente Evaluación Ambiental Simplificada.</text:span></text:span><text:span text:style-name="T334"> </text:span></text:p>
      <text:p text:style-name="P150"/>
      <text:p text:style-name="P52"/>
      <text:p text:style-name="P222"><text:span text:style-name="T145">“</text:span><text:span text:style-name="T148">LUIS MIGUEL BECERRA ANDRÉ</text:span><text:span text:style-name="T145">, Teniente de Alcalde, en ejercicio de las competencias conferidas en virtud de la delegación efectuada por la Alcaldía de este Ayuntamiento, mediante Decreto nº 3347/2023, de 19 de junio de 2023 y Decreto nº 3383/2023</text:span><text:span text:style-name="T144"> </text:span><text:span text:style-name="T145">de 21 junio, visto el expediente de contratación denominado </text:span><text:span text:style-name="T147">«MODIFICACIÓN MENOR EN EL ÁMBITO DE LOMA II ACTUACIÓN DE TRANSFORMACIÓN URBANÍSTICA, Y SU CORRESPONDIENTE EVALUACIÓN AMBIENTAL SIMPLIFICADA»</text:span><text:span text:style-name="T144"> </text:span><text:span text:style-name="T147">Expte:13965/2024, </text:span><text:span text:style-name="T145">mediante procedimiento abierto y tramitación ordinaria, y, </text:span></text:p>
      <text:p text:style-name="P222"><text:span text:style-name="T46">&gt;VISTO </text:span><text:span text:style-name="T47">que el acuerdo de la Junta de Gobierno Local de este Ilustre Ayuntamiento, en sesión celebrada en fecha 17 de septiembre de 2024, vista la propuesta de </text:span><text:span text:style-name="T145">Dña. DALIA ESTER GONZÁLEZ MARTÍN, funcionaria municipal, letrada, Jefa del Servicio de Urbanismo</text:span><text:span text:style-name="T159">, </text:span><text:span text:style-name="T47">acuerda, entre otras cuestiones, declarar la necesidad e idoneidad de la contratación </text:span><text:span text:style-name="T145">del «SERVICIO DE REDACCIÓN DE LA MODIFICACIÓN MENOR EN EL ÁMBITO DE LOMA II ACTUACIÓN DE TRANSFORMACIÓN URBANÍSTICA ,Y SU CORRESPONDIENTE EVALUACIÓN AMBIENTAL SIMPLIFICADA»</text:span><text:span text:style-name="T47">, así como iniciar el expediente para la adjudicación del mismo.</text:span></text:p>
      <text:p text:style-name="P132"><text:span text:style-name="T46">&gt;VISTO </text:span><text:span text:style-name="T47">que</text:span><text:span text:style-name="T44"> </text:span><text:span text:style-name="T45">l</text:span><text:span text:style-name="T46">a necesidad e idoneidad del contrato </text:span><text:span text:style-name="T45">se justifica en el expediente, en virtud de la propuesta emitida</text:span><text:span text:style-name="T44"> </text:span><text:span text:style-name="T45">por parte de</text:span><text:span text:style-name="T44"> </text:span><text:span text:style-name="T45">la</text:span><text:span text:style-name="T44"> </text:span><text:span text:style-name="T145">Jefa del Servicio de Urbanismo</text:span><text:span text:style-name="T44"> </text:span><text:span text:style-name="T47">el</text:span><text:span text:style-name="T44"> </text:span><text:span text:style-name="T47">16 de septiembre de 2024</text:span><text:span text:style-name="T44"> </text:span><text:span text:style-name="T45">tal y como se determina en el artículo 116.1, en relación con el 28 de la LCSP.</text:span></text:p>
      <text:p text:style-name="P54"><text:soft-page-break/><text:span text:style-name="T46">&gt;VISTO </text:span><text:span text:style-name="T47">que</text:span><text:span text:style-name="T31"> </text:span><text:span text:style-name="T47">se emite,</text:span><text:span text:style-name="T44"> </text:span><text:span text:style-name="T47">en fecha 18 de septiembre de 2024, Pliego de Prescripciones Técnicas por </text:span><text:span text:style-name="T145">Dña. Carina I. Hernández García, técnica de administración especial (Arquitecta) de este Ilustre Ayuntamiento de Mogán,</text:span><text:span text:style-name="T158"> </text:span><text:span text:style-name="T47">que consta en el expediente.</text:span></text:p>
      <text:p text:style-name="P494"><text:span text:style-name="T268">&gt;VISTO </text:span><text:span text:style-name="T269">que</text:span> <text:span text:style-name="T20">la insuficiencia de medios </text:span>en el servicio se justifica en el expediente, en virtud del informe emitido, <text:span text:style-name="T269">en fecha </text:span><text:span text:style-name="T49">18 de septiembre de 2024</text:span><text:span text:style-name="T269">, por </text:span><text:span text:style-name="T155">Dña. DALIA ESTER GONZÁLEZ MARTÍN, funcionaria municipal, letrada, Jefa del Servicio de Urbanismo</text:span><text:span text:style-name="T188">, </text:span><text:span text:style-name="T141">que consta en el expediente.</text:span></text:p>
      <text:p text:style-name="P54"><text:span text:style-name="T268">&gt;VISTO </text:span><text:span text:style-name="T269">que</text:span> <text:span text:style-name="T20">la no división en lotes</text:span> se justifica en el expediente, <text:span text:style-name="T141">en virtud del informe emitido, en fecha 3</text:span><text:span text:style-name="T155">0 de septiembre de 2024</text:span><text:span text:style-name="T141">, por </text:span><text:span text:style-name="T155">Dña. Carina I. Hernández García, técnica de administración especial (Arquitecta) de este Ilustre Ayuntamiento de Mogán</text:span><text:span text:style-name="T188">, </text:span><text:span text:style-name="T141">que consta en el expediente.</text:span></text:p>
      <text:p text:style-name="P133"><text:span text:style-name="T50">&gt;VISTO </text:span><text:span text:style-name="T49">que</text:span><text:span text:style-name="T31"> </text:span><text:span text:style-name="T32">e</text:span><text:span text:style-name="T31">l Pliego de Prescripciones Técnicas, así como los criterios que se tendrán en consideración para adjudicar el contrato y los </text:span><text:span text:style-name="T60">criterios de solvencia técnica o profesional, y económica y </text:span><text:span text:style-name="T60">financiera, </text:span><text:span text:style-name="T31">han sido redactados por</text:span><text:span text:style-name="T144"> </text:span><text:span text:style-name="T155">Dña. Carina I. Hernández García, técnica de administración especial (Arquitecta) de este Ilustre Ayuntamiento de Mogán</text:span><text:span text:style-name="T31">. Posteriormente la Unidad Administrativa de Contratación ha redactado el Pliego de cláusulas administrativas particulares, determinándose que se tramite un expediente ordinario de </text:span><text:span text:style-name="T32">un contrato de servicio </text:span><text:span text:style-name="T31">cuya adjudicación se propone por </text:span><text:span text:style-name="T32">procedimiento abierto y tramitación ordinaria</text:span><text:span text:style-name="T57">,</text:span><text:span text:style-name="T31"> </text:span><text:span text:style-name="T60">estableciéndose los sig</text:span><text:span text:style-name="T31">uientes criterios de adjudicación:</text:span></text:p>
      <text:p text:style-name="P496"><text:span text:style-name="T183">«La adjudicación del presente servicio se llevará a cabo mediante l</text:span><text:span text:style-name="T162">a valoración de criterios basados en juicios de valor y criterios automáticos, quedando reflejados</text:span><text:span text:style-name="T144"> </text:span><text:span text:style-name="T145">en el siguiente esquema:</text:span></text:p>
      <text:p text:style-name="P302"/>
      <table:table table:name="Tabla29" table:style-name="Tabla29">
        <table:table-column table:style-name="Tabla29.A"/>
        <table:table-column table:style-name="Tabla29.B"/>
        <table:table-row>
          <table:table-cell table:style-name="Tabla29.A1" table:number-columns-spanned="2" office:value-type="string">
            <text:p text:style-name="P445">CRITERIOS DE ADJUDICACIÓN</text:p>
          </table:table-cell>
          <table:covered-table-cell/>
        </table:table-row>
        <table:table-row>
          <table:table-cell table:style-name="Tabla29.A2" office:value-type="string">
            <text:p text:style-name="P452">12.1.- Juicios de valor (25 ptos)</text:p>
          </table:table-cell>
          <table:table-cell table:style-name="Tabla29.A2" office:value-type="string">
            <text:p text:style-name="P450">A) Memoria (25 ptos)</text:p>
          </table:table-cell>
        </table:table-row>
        <table:table-row>
          <table:table-cell table:style-name="Tabla29.A2" table:number-rows-spanned="3" office:value-type="string">
            <text:p text:style-name="P452">12.2.- Automáticos (75 ptos)</text:p>
          </table:table-cell>
          <table:table-cell table:style-name="Tabla29.A2" office:value-type="string">
            <text:p text:style-name="P449">A) Experiencia en la redacción de instrumentos de ordenación (42 ptos)</text:p>
          </table:table-cell>
        </table:table-row>
        <table:table-row>
          <table:covered-table-cell/>
          <table:table-cell table:style-name="Tabla29.A2" office:value-type="string">
            <text:p text:style-name="P450">B) Oferta económica (30 ptos) </text:p>
          </table:table-cell>
        </table:table-row>
        <table:table-row>
          <table:covered-table-cell/>
          <table:table-cell table:style-name="Tabla29.A2" office:value-type="string">
            <text:p text:style-name="P450">C) Medidas de carácter social (3 ptos)</text:p>
          </table:table-cell>
        </table:table-row>
      </table:table>
      <text:list xml:id="list7114759078968994894" text:style-name="L24">
        <text:list-item>
          <text:p text:style-name="P589"><text:span text:style-name="T164">12.1.- </text:span><text:span text:style-name="T20">CRITERIOS DE ADJUDICACIÓN BASADOS EN JUICIOS DE VALOR.</text:span></text:p>
        </text:list-item>
      </text:list>
      <text:p text:style-name="P60">A) Memoria (hasta 25 ptos): </text:p>
      <text:p text:style-name="P504"><text:span text:style-name="T60">Con</text:span><text:span text:style-name="T31"> </text:span><text:span text:style-name="T60">la finalidad de valorar el conocimiento de la licitadora respecto a las realidades urbanísticas actuales en el municipio, se deberá </text:span><text:span text:style-name="T31">presentar una Memoria del planeamiento municipal en el ámbito de la modificación menor que nos ocupa, donde se realice un histórico de sus antecedentes urbanísticos y se identifique las distintas problemáticas urbanísticas existentes, así como la realidad ejecutada del ámbito, indicando su posible desarrollo mediante la aportación de ideas, sugerencias y necesidades; valorándose con mejor puntuación a quien muestre mejor conocimiento sobre el mismo.</text:span></text:p>
      <text:p text:style-name="P54">No será superior a 10 páginas en formato Dina A4, descontado portada, contraportada, índice y documentación acreditativa de los términos declarados. <text:span text:style-name="T20">Si la memoria no contiene todos los requisitos exigidos, la proposición de dicho licitador no será valorada.</text:span></text:p>
      <text:p text:style-name="P54">Las puntuación final se obtendrá por comparación entre las distintas memorias presentadas.</text:p>
      <text:list xml:id="list388963335824573451" text:style-name="L25">
        <text:list-item>
          <text:list>
            <text:list-item>
              <text:p text:style-name="P590"><text:span text:style-name="T164">12.2.- </text:span><text:span text:style-name="T20">CRITERIOS DE ADJUDICACIÓN AUTOMÁTICOS</text:span></text:p>
            </text:list-item>
          </text:list>
        </text:list-item>
      </text:list>
      <text:p text:style-name="P121">A) Experiencia en la redacción de instrumentos de ordenación (hasta 42 ptos) : </text:p>
      <text:p text:style-name="P54"><text:span text:style-name="T183">Teniendo en cuenta la complejidad que conlleva la redacción de planeamiento urbanístico, se valorará la </text:span>experiencia previa acreditada por los licitadores en la redacción de instrumentos de ordenación, valorando positivamente el conocimiento y la destreza adquirida en el ámbito laboral, cuestiones que indudablemente contribuyen a los efectos de redacción del instrumento, proporcionando respuestas más ágiles, rápidas y eficientes frente a las adversidades. </text:p>
      <text:p text:style-name="P54">Se valorará la experiencia profesional (en el caso del Director de Equipo, adicional a la necesaria para acreditar la solvencia) que se certifique por parte de cualquiera de los componentes del equipo base (Director de Equipo; Arquitecto;Técnico medioambiental; Asesor jurídico; y Asesor Economista). Se <text:soft-page-break/>deberá superar el mínimo exigido para dar por acreditada la solvencia técnica. Esto es, no se consideraran los trabajos que han de servir para justificar la solvencia técnica (adscripción de medios). </text:p>
      <text:p text:style-name="P120"><text:span text:style-name="T32">A.1.-</text:span><text:span text:style-name="T31"> Se otorgarán </text:span><text:span text:style-name="T36">8 puntos (hasta un máximo de 40 puntos)</text:span><text:span text:style-name="T31">, por la redacción en los últimos 10 años, de algunos de los siguientes instrumentos de ordenación, aprobados definitivamente o que estén actualmente en tramitación al menos con aprobación inicial, debiendo indicar la cronología y situación actual del plan :</text:span></text:p>
      <text:p text:style-name="P476">- Planes generales de ordenación o alteraciones/modificaciones de los mismos.</text:p>
      <text:p text:style-name="P475">- Planes parciales de ordenación o alteraciones/modificaciones de los mismos.</text:p>
      <text:p text:style-name="P120">A la puntuación obtenida por cada instrumento de planeamiento <text:span text:style-name="T10">se le incrementará 1 punto más</text:span> a aquellos que hayan alcanzado su aprobación definitiva, cuando se refieran a municipios ubicados en la Comunidad Autónoma de Canarias por su especial conocimiento de la legislación urbanística de aplicación. </text:p>
      <text:p text:style-name="P120">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505"><text:span text:style-name="T32">A.2.- </text:span><text:span text:style-name="T31">Se otorgará 1</text:span><text:span text:style-name="T36"> punto (hasta un máximo de 2 puntos),</text:span><text:span text:style-name="T31"> por la redacción de </text:span>Programas de Actuación sobre medio urbano<text:span text:style-name="T31">, aprobados definitivamente. </text:span></text:p>
      <text:p text:style-name="P120">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text:span text:style-name="T10">No se valorarán aquellos para los que, a pesar de relacionarlos, no aporte dicha certificación.</text:span></text:p>
      <text:list xml:id="list9054152203292668001" text:style-name="L26">
        <text:list-item>
          <text:list>
            <text:list-item>
              <text:p text:style-name="P601">B) Oferta económica (hasta 30 ptos) : </text:p>
            </text:list-item>
          </text:list>
        </text:list-item>
      </text:list>
      <text:p text:style-name="P222"><text:span text:style-name="T155">Se asignará la puntuación máxima 30</text:span><text:span text:style-name="T144"> </text:span><text:span text:style-name="T155">puntos) a la oferta más económica. El resto de las </text:span><text:span text:style-name="T31">ofertas se puntuarán en proporción inversa a la oferta más económica de la siguiente manera:</text:span></text:p>
      <table:table table:name="Tabla30" table:style-name="Tabla30">
        <table:table-column table:style-name="Tabla30.A"/>
        <table:table-row>
          <table:table-cell table:style-name="Tabla30.A1" office:value-type="string">
            <text:p text:style-name="P444">Puntuación económica oferta n =</text:p>
            <text:p text:style-name="P446">Puntuación máxima x (Precio oferta más económica / Precio Oferta n)</text:p>
          </table:table-cell>
        </table:table-row>
      </table:table>
      <text:p text:style-name="P302"/>
      <text:p text:style-name="P302"><text:span text:style-name="T136">El órgano de contratación podrá estimar, por sí o a propuesta de la Mesa de Contratación, que las proposiciones presentadas son anormales o desproporcionadas cuando en las mismas concurran las circunstancias detalladas en el Artículo 85 </text:span><text:span text:style-name="T263">Criterios para apreciar las ofertas desproporcionadas o temerarias en las subastas</text:span><text:span text:style-name="T136"> del Real Decreto 1098/2001, de 12 de octubre, por el que se aprueba el Reglamento general de la Ley de Contratos de las Administraciones Públicas. </text:span></text:p>
      <text:p text:style-name="P301">En tales supuestos, se estará a lo dispuesto en el articulo 149 de la LCSP.</text:p>
      <text:list xml:id="list7687436118730717022" text:style-name="L27">
        <text:list-item>
          <text:list>
            <text:list-item>
              <text:p text:style-name="P602">C) Medidas de carácter social (hasta 3 ptos) :</text:p>
            </text:list-item>
          </text:list>
        </text:list-item>
      </text:list>
      <text:p text:style-name="P120">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p>
      <text:p text:style-name="P505">Se le asignará la puntuación correspondiente a los 0 puntos, a la oferta que no recoja la integración personas con discapacidad a asignar a la redacción del proyecto objeto de la licitación.</text:p>
      <text:p text:style-name="P546"><text:soft-page-break/>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p>
      <text:p text:style-name="P224">La documentación que conforme las medidas de carácter social, no podrá exceder de <text:span text:style-name="T10">2 folios a doble cara.</text:span></text:p>
      <text:p text:style-name="P300">12.3.- Valoración final de las ofertas : </text:p>
      <text:p text:style-name="P226">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207"><text:span text:style-name="T264">12.4.- </text:span><text:span text:style-name="T266">El empate entre varias ofertas tras la aplicación de los criterios de adjudicación del contrato se resolverá mediante la aplicación de los siguientes criterio, referidos al momento de finalizar el plazo de presentación de ofertas:</text:span></text:p>
      <text:p text:style-name="P50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07">b) Menor porcentaje de contratos temporales en la plantilla de cada una de las empresas.</text:p>
      <text:p text:style-name="P507">c) Mayor porcentaje de mujeres empleadas en la plantilla de cada una de las empresas.</text:p>
      <text:p text:style-name="P496"><text:span text:style-name="T145">d) El sorteo, en caso de que la aplicación de los anteriores criterios no hubiera dado lugar a desempate.</text:span><text:span text:style-name="T47">»</text:span></text:p>
      <text:p text:style-name="P496"><text:span text:style-name="T159">El presupuesto base</text:span><text:span text:style-name="T158"> </text:span><text:span text:style-name="T159">de licitación, I.G.I.C. incluido, que deberá soportar la Administración, asciende a la cantidad de</text:span><text:span text:style-name="T158"> </text:span><text:span text:style-name="T160">OCHENTA Y SEIS MIL NOVECIENTOS CINCUENTA Y DOS EUROS CON</text:span><text:span text:style-name="T158"> </text:span><text:span text:style-name="T160">ONCE CÉNTIMOS (86.952,11), </text:span><text:span text:style-name="T159">resultante de sumar al valor de estimado del contrato el </text:span><text:span text:style-name="T160">7% de I.G.I.C. de CINCO MIL SEISCIENTOS OCHENTA Y OCHO EUROS CON CUARENTA Y SEIS CÉNTIMOS (5.688,46), </text:span><text:span text:style-name="T159">el cual viene distribuido en relación con las distintas fases del contrato, tal y como resulta del PPTP: </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11"/>
          </table:table-cell>
          <table:table-cell table:style-name="Tabla31.A1" office:value-type="string">
            <text:p text:style-name="P456">Fase I (30%)</text:p>
          </table:table-cell>
          <table:table-cell table:style-name="Tabla31.A1" office:value-type="string">
            <text:p text:style-name="P456">Fase II (40%)</text:p>
          </table:table-cell>
          <table:table-cell table:style-name="Tabla31.A1" office:value-type="string">
            <text:p text:style-name="P456">Fase III (25%)</text:p>
          </table:table-cell>
          <table:table-cell table:style-name="Tabla31.A1" office:value-type="string">
            <text:p text:style-name="P456">Fase IV (5%)</text:p>
          </table:table-cell>
          <table:table-cell table:style-name="Tabla31.A1" office:value-type="string">
            <text:p text:style-name="P445">Totalidad de las fases</text:p>
          </table:table-cell>
        </table:table-row>
        <table:table-row>
          <table:table-cell table:style-name="Tabla31.A1" office:value-type="string">
            <text:p text:style-name="P454">Valor estimado</text:p>
          </table:table-cell>
          <table:table-cell table:style-name="Tabla31.B2" office:value-type="float" office:value="24379.1">
            <text:p text:style-name="P455">24379,1</text:p>
          </table:table-cell>
          <table:table-cell table:style-name="Tabla31.B2" office:value-type="float" office:value="32505.46">
            <text:p text:style-name="P455">32505,46</text:p>
          </table:table-cell>
          <table:table-cell table:style-name="Tabla31.B2" office:value-type="float" office:value="20315.91">
            <text:p text:style-name="P455">20315,91</text:p>
          </table:table-cell>
          <table:table-cell table:style-name="Tabla31.B2" office:value-type="float" office:value="4063.18">
            <text:p text:style-name="P455">4063,18</text:p>
          </table:table-cell>
          <table:table-cell table:style-name="Tabla31.B2" office:value-type="float" office:value="81263.66">
            <text:p text:style-name="P451">81263,66</text:p>
          </table:table-cell>
        </table:table-row>
        <table:table-row>
          <table:table-cell table:style-name="Tabla31.A1" office:value-type="string">
            <text:p text:style-name="P454">IGIC</text:p>
          </table:table-cell>
          <table:table-cell table:style-name="Tabla31.B2" office:value-type="float" office:value="1706.54">
            <text:p text:style-name="P455">1706,54</text:p>
          </table:table-cell>
          <table:table-cell table:style-name="Tabla31.B2" office:value-type="float" office:value="2275.38">
            <text:p text:style-name="P455">2275,38</text:p>
          </table:table-cell>
          <table:table-cell table:style-name="Tabla31.B2" office:value-type="float" office:value="1422.11">
            <text:p text:style-name="P455">1422,11</text:p>
          </table:table-cell>
          <table:table-cell table:style-name="Tabla31.B2" office:value-type="float" office:value="284.42">
            <text:p text:style-name="P455">284,42</text:p>
          </table:table-cell>
          <table:table-cell table:style-name="Tabla31.B2" office:value-type="float" office:value="5688.46">
            <text:p text:style-name="P451">5688,46</text:p>
          </table:table-cell>
        </table:table-row>
        <table:table-row>
          <table:table-cell table:style-name="Tabla31.A1" office:value-type="string">
            <text:p text:style-name="P453">Total</text:p>
          </table:table-cell>
          <table:table-cell table:style-name="Tabla31.B2" office:value-type="float" office:value="26085.63">
            <text:p text:style-name="P455">26085,63</text:p>
          </table:table-cell>
          <table:table-cell table:style-name="Tabla31.B2" office:value-type="float" office:value="34780.84">
            <text:p text:style-name="P455">34780,84</text:p>
          </table:table-cell>
          <table:table-cell table:style-name="Tabla31.B2" office:value-type="float" office:value="21738.03">
            <text:p text:style-name="P455">21738,03</text:p>
          </table:table-cell>
          <table:table-cell table:style-name="Tabla31.B2" office:value-type="float" office:value="4347.61">
            <text:p text:style-name="P455">4347,61</text:p>
          </table:table-cell>
          <table:table-cell table:style-name="Tabla31.B2" office:value-type="float" office:value="86952.11">
            <text:p text:style-name="P451">86952,11</text:p>
          </table:table-cell>
        </table:table-row>
      </table:table>
      <text:p text:style-name="P496"/>
      <text:p text:style-name="P115">El valor estimado del contrato asciende a la cantidad de OCHENTA Y UN MIL DOSCIENTOS SESENTA Y TRES EUROS CON SESENTA Y SEIS CÉNTIMOS (81.263,66),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p>
      <text:p text:style-name="P496"><text:span text:style-name="T145">El plazo máximo de vigencia del contrato del servicio de redacción de la </text:span><text:span text:style-name="T46">«MODIFICACIÓN MENOR EN EL ÁMBITO DE LOMA II Actuación de Transformación Urbanística , Y SU CORRESPONDIENTE EVALUACIÓN AMBIENTAL SIMPLIFICADA»</text:span><text:span text:style-name="T44"> </text:span><text:span text:style-name="T145">será de</text:span><text:span text:style-name="T144"> </text:span><text:span text:style-name="T147">24</text:span><text:span text:style-name="T144"> </text:span><text:span text:style-name="T147">MESES</text:span><text:span text:style-name="T144"> </text:span><text:span text:style-name="T145">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150">acta de inicio del servicio.</text:span></text:p>
      <text:p text:style-name="P54"><text:span text:style-name="T137">No obstante en el plazo de vigencia</text:span><text:span text:style-name="T136"> </text:span><text:span text:style-name="T137">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136"> </text:span><text:span text:style-name="T137">siguiente plazo de ejecución para cada una de las fases establecidas en el PPTP, con un máximo de </text:span><text:span text:style-name="T138">9</text:span><text:span text:style-name="T136"> </text:span><text:span text:style-name="T138">MESES, </text:span><text:span text:style-name="T137">correspondiéndole a cada una de las fases: </text:span></text:p>
      <text:list xml:id="list4459226226838562367" text:style-name="L28">
        <text:list-item>
          <text:p text:style-name="P603"><text:span text:style-name="T11">Fase I: </text:span><text:span text:style-name="T126">Elaboración del Borrador del Plan y del Documento Ambiental Estratégico, en los términos establecidos en el PPTP. </text:span>Tendrá una duración máxima de <text:span text:style-name="T20">3</text:span> <text:span text:style-name="T20">MESES</text:span> <text:span text:style-name="T266">a contar desde el </text:span><text:soft-page-break/><text:span text:style-name="T266">día siguiente, a la entrega de la documentación prevista por parte de la administración al equipo redactor. </text:span></text:p>
        </text:list-item>
        <text:list-item>
          <text:p text:style-name="P604"><text:span text:style-name="T11">Fase II:</text:span> Elaboración de la Versión Inicial del Plan, en los términos establecidos en el PPTP. Tendrá una duración máxima de <text:span text:style-name="T20">3</text:span> <text:span text:style-name="T20">MESES</text:span> a contar desde el día siguiente a la publicación en el boletín correspondiente del Informe Ambiental Estratégico.</text:p>
        </text:list-item>
        <text:list-item>
          <text:p text:style-name="P591"><text:span text:style-name="T154">Fase III: </text:span><text:span text:style-name="T155">Elaboración de la Propuesta Final del Plan, en los términos establecidos en el PPTP, </text:span><text:span text:style-name="T31">con contestación a las alegaciones efectuadas en el trámite de información pública</text:span><text:span text:style-name="T144"> </text:span><text:span text:style-name="T155">y/o informes emitidos, e introducción de las modificaciones que se estimen oportunas, en su caso. Tendrá una duración máxima de</text:span><text:span text:style-name="T144"> </text:span><text:span text:style-name="T156">2 MESES</text:span><text:span text:style-name="T144"> </text:span><text:span text:style-name="T155">a contar desde el día siguiente a</text:span><text:span text:style-name="T144"> </text:span><text:span text:style-name="T155">la finalización del periodo de información pública y consulta. </text:span></text:p>
        </text:list-item>
        <text:list-item>
          <text:p text:style-name="P606"><text:span text:style-name="T167">Fase IV:</text:span><text:span text:style-name="T143"> Refundido del documento para su aprobación definitiva y publicación. Tendrá una duración máxima de </text:span><text:span text:style-name="T184">1 MES</text:span><text:span text:style-name="T143"> a contar desde la recepción de todos los informes sectoriales solicitados, o transcurrido el plazo para su emisión.</text:span></text:p>
        </text:list-item>
      </text:list>
      <text:p text:style-name="P113">El plazo de duración establecido para cada fase sólo podrá ampliarse cuando el adjudicatario no hubiere podido cumplirlo por causas que no le fueren imputables, debiendo justificarlo. No cabe prórroga del plazo de duración del contrato. Los plazos anteriores están sujetos a ampliaciones por causas no imputables al equipo, en particular, en los siguientes plazos y supuestos: </text:p>
      <text:list xml:id="list6449246777987015464" text:style-name="L29">
        <text:list-item>
          <text:p text:style-name="P592"><text:span text:style-name="T32">15</text:span> <text:span text:style-name="T20">días laborables: </text:span><text:span text:style-name="T62">en el supuesto que resulte necesario proceder a la redacción de un &lt;&lt; Estudio Ambiental Estratégico &gt;&gt;, de tener que someter la presente modificación menor de las &lt;&lt; NN.SS. &gt;&gt; a una evaluación ambiental estratégica ordinaria, a razón de lo dispuesto en el Artículo 31.2.a) de la &lt;&lt; Ley 21/2013, de 9 de diciembre, de evaluación ambiental &gt;&gt;. </text:span></text:p>
        </text:list-item>
        <text:list-item>
          <text:p text:style-name="P592"><text:span text:style-name="T147">1 MES: </text:span><text:span text:style-name="T145">en el caso de que como resultado de la información pública se introduzcan modificaciones sustanciales en el documento, y este deba someterse a una nueva información pública, para elaborar el documento de la 2º Información Pública.</text:span></text:p>
        </text:list-item>
      </text:list>
      <text:p text:style-name="P496"/>
      <text:p text:style-name="P54"><text:span text:style-name="T147">&gt;VISTO </text:span><text:span text:style-name="T145">que existe compromiso de gasto para ejercicios futuros (2025 y 2026) para atender a las obligaciones económicas que se deriven de la contratación, con cargo a la partida presupuestaria 151 22706 proyecto de inversión URBANISMO; ESTUDIOS Y TRABAJOS TÉCNICOS, por importe de 86.952,11 euros, según documento que consta en el expediente, de fecha 25 de septiembre de 2024, con N.º de operación 220249000123.</text:span></text:p>
      <text:p text:style-name="P498">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54"><text:span text:style-name="T46">&gt;VISTO </text:span><text:span text:style-name="T47">que c</text:span><text:span text:style-name="T53">on fecha 1 de octubre de 2024</text:span><text:span text:style-name="T52"> </text:span><text:span text:style-name="T53">se ha emitido por el Área de Contratación Informe de</text:span><text:span text:style-name="T52"> </text:span><text:span text:style-name="T55">justificación de elección de procedimiento y de criterios de adjudicación</text:span><text:span text:style-name="T53">, que consta en el expediente.</text:span><text:span text:style-name="T118"> </text:span></text:p>
      <text:p text:style-name="P222">Evaluados los informes preceptivos, tal como obran en el expediente, de conformidad con lo establecido en el artículo 116.4 de la LCSP.</text:p>
      <text:p text:style-name="P223"><text:span text:style-name="T265">&gt;VISTO</text:span><text:span text:style-name="T275"> </text:span><text:span text:style-name="T9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568420443148665784" text:style-name="L30">
        <text:list-item>
          <text:p text:style-name="P593"><text:span text:style-name="T20">El Pliego de Prescripciones Técnicas y Pliego de Cláusulas Administrativas Particulares,</text:span> <text:span text:style-name="T266">con el contenido establecido en el artículo 122 y 124 de la LCSP.</text:span></text:p>
        </text:list-item>
        <text:list-item>
          <text:p text:style-name="P593"><text:span text:style-name="T264">Informe de justificación de elección del procedimiento y criterios de adjudicación del contrato</text:span><text:span text:style-name="T266">,</text:span><text:span text:style-name="T136"> </text:span><text:span text:style-name="T137">de D. Alberto Álamo Perera, Letrado del Iltre. Ayuntamiento de Mogán.</text:span></text:p>
        </text:list-item>
        <text:list-item>
          <text:p text:style-name="P605">Consta en el expediente compromiso de gasto para ejercicios futuros (2025 y 2026) para atender a las obligaciones económicas que se deriven de la contratación, con cargo a la partida presupuestaria 151 22706 proyecto de inversión URBANISMO; ESTUDIOS Y TRABAJOS TÉCNICOS, por importe <text:soft-page-break/>de 86.952,11 euros, según documento que consta en el expediente, de fecha 25 de septiembre de 2024, con N.º de operación 220249000123.</text:p>
        </text:list-item>
        <text:list-item>
          <text:p text:style-name="P593"><text:span text:style-name="T20">El informe FAVORABLE emitido por el Sr. Secretario General Accidental</text:span> de este Ayuntamiento de fecha 1 de octubre de 2024, <text:span text:style-name="T266">en cumplimiento de lo dispuesto en el apartado 8 de la Disposición Adicional tercera de la LCSP.</text:span></text:p>
        </text:list-item>
      </text:list>
      <text:p text:style-name="P230"><text:span text:style-name="T138">&gt;VISTO el informe-propuesta emitido por la</text:span><text:span text:style-name="T136"> </text:span><text:span text:style-name="T138">Jefa del Servicio de Contratación</text:span><text:span text:style-name="T136"> </text:span><text:span text:style-name="T137">de este Ayuntamiento, de fecha 1 de octubre de 2024, que consta en el expediente, en los mismos términos que el presente.</text:span></text:p>
      <text:p text:style-name="P477"/>
      <text:p text:style-name="P508"><text:span text:style-name="T147">&gt;VISTO </text:span><text:span text:style-name="T145">Informe favorable de la I</text:span><text:span text:style-name="T137">ntervención municipal de fecha 1 de octubre de 2024.</text:span></text:p>
      <text:p text:style-name="P479"><text:span text:style-name="T20">&gt;CONSIDERANDO</text:span> que de conformidad con lo establecido en la Disposición Adicional Segunda de la LCSP, la adopción de este acuerdo es competencia de la Junta de Gobierno Local en virtud de las delegaciones efectuadas por la Alcaldesa de este Ayuntamiento, mediante <text:span text:style-name="T134">Decreto nº 3347/2023, de 19 de junio de 2023.</text:span></text:p>
      <text:p text:style-name="P486"><text:span text:style-name="T269">En virtud de lo expuesto, </text:span><text:span text:style-name="T268">PROPONGO </text:span><text:span text:style-name="T269">a la Junta de Gobierno Local, tras</text:span><text:span text:style-name="T262"> </text:span><text:span text:style-name="T269">fiscalización:</text:span></text:p>
      <text:p text:style-name="P485"><text:span text:style-name="T20">PRIMERO.-</text:span> Ap<text:span text:style-name="T126">robar la tramitación ordinaria del procedimiento de adjudicación del contrato </text:span><text:span text:style-name="T138">«MODIFICACIÓN MENOR EN EL ÁMBITO DE LOMA II ACTUACIÓN DE TRANSFORMACIÓN URBANÍSTICA, Y SU CORRESPONDIENTE EVALUACIÓN AMBIENTAL SIMPLIFICADA»</text:span><text:span text:style-name="T136"> </text:span><text:span text:style-name="T138">Expte:13965/2024.</text:span></text:p>
      <text:p text:style-name="P485"><text:span text:style-name="T46">SEGUNDO.- </text:span><text:span text:style-name="T31">Aprobar el Pliego de Prescripciones Técnicas y el Pliego de Cláusulas Administrativas Particulares, tramitado mediante procedimiento abierto y tramitación ordinaria, que han de regir la adjudicación del contrato del </text:span><text:span text:style-name="T147">«MODIFICACIÓN MENOR EN EL ÁMBITO DE LOMA II ACTUACIÓN DE TRANSFORMACIÓN URBANÍSTICA, Y SU CORRESPONDIENTE EVALUACIÓN AMBIENTAL SIMPLIFICADA»</text:span><text:span text:style-name="T144"> </text:span><text:span text:style-name="T147">Expte:13965/2024, </text:span><text:span text:style-name="T63">conforme a los criterios de adjudicación propuestos por la Técnico municipal.</text:span></text:p>
      <text:p text:style-name="P54"><text:span text:style-name="T32">TERCERO.-</text:span><text:span text:style-name="T31"> Aprobar el expediente de contratación, aprobar el gasto, con un presupuesto base de licitación </text:span><text:span text:style-name="T145">que incluye el Impuesto General Indirecto Canario (IGIC), por un periodo de </text:span><text:span text:style-name="T147">2</text:span><text:span text:style-name="T149">4 meses</text:span><text:span text:style-name="T145">, asciende a la cantidad de </text:span><text:span text:style-name="T160">86.952,11 euros</text:span><text:span text:style-name="T159">, con el</text:span><text:span text:style-name="T144"> </text:span><text:span text:style-name="T145">7% de IGIC incluido</text:span><text:span text:style-name="T159">,</text:span><text:span text:style-name="T158"> </text:span><text:span text:style-name="T159">sin división en lotes</text:span><text:span text:style-name="T32">; </text:span><text:span text:style-name="T60">financiándose </text:span><text:span text:style-name="T145">con cargo a la partida presupuestaria 151 22706 proyecto de inversión URBANISMO; ESTUDIOS Y TRABAJOS TÉCNICOS, por importe de 86.952,11 euros, según documento que consta en el expediente, de fecha 25 de septiembre de 2024, con N.º de operación 220249000123,</text:span><text:span text:style-name="T143"> </text:span><text:span text:style-name="T162">y</text:span><text:span text:style-name="T31"> </text:span><text:span text:style-name="T60">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63">en cumplimiento del artículo 117 de la LCSP</text:span><text:span text:style-name="T160">.</text:span></text:p>
      <text:p text:style-name="P132"><text:span text:style-name="T156">CUARTO</text:span><text:span text:style-name="T32">.-</text:span><text:span text:style-name="T31"> </text:span><text:span text:style-name="T15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2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2"><text:span text:style-name="T142">QUINTO.- -</text:span><text:span text:style-name="T141">Facultar a la Alcaldía-Presidencia para la suscripción de los contratos administrativos y/o públicos.</text:span></text:p>
      <text:p text:style-name="P222"><text:span text:style-name="T138">SEXTO.- </text:span><text:span text:style-name="T137">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186"> </text:span><text:span text:style-name="T187">y a la Intervención de este Ayuntamiento.”</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oft-page-break/><text:span text:style-name="Strong_20_Emphasis"><text:span text:style-name="T362"><text:tab/></text:span></text:span><text:span text:style-name="Strong_20_Emphasis"><text:span text:style-name="T333">43.2. Expte. 2742/2022 Propuesta para aprobar la 2ª y última prorroga del contrato del Servicio de mantenimiento y control del saneamiento municipal adjudicado a la entidad GESTIÓN Y TÉCNICAS DEL AGUA, S.A.</text:span></text:span><text:span text:style-name="T334"> </text:span></text:p>
      <text:p text:style-name="P52"/>
      <text:p text:style-name="P52"><text:span text:style-name="T31"><text:tab/>“</text:span><text:span text:style-name="T41">LUIS MIGUEL BECERRA ANDRÉ,</text:span><text:span text:style-name="T42"> Teniente de Alcalde, en ejercicio de las competencias conferidas en virtud de la delegación efectuada por la Alcaldía de este Ayuntamiento, mediante Decreto nº 3347/2023, de 19 de junio de 2023 y Decreto nº 3383/2023 de 21 junio, visto el expediente de contratación denominado </text:span><text:span text:style-name="T40">SERVICIO DE MANTENIMIENTO Y CONTROL DEL SANEAMIENTO MUNICIPAL</text:span><text:span text:style-name="T42">, </text:span><text:span text:style-name="T40">Expte. 2742/2022,</text:span></text:p>
      <text:p text:style-name="P54"><text:span text:style-name="T32">PRIMERO.- </text:span><text:span text:style-name="T31">La adjudicación de este contrato se acordó por la Junta de Gobierno Local en sesión celebrada el </text:span><text:span text:style-name="T32">14 de septiembre de 2022, a</text:span><text:span text:style-name="T31"> </text:span><text:span text:style-name="T32">la entidad </text:span><text:span text:style-name="T31">a la entidad </text:span><text:span text:style-name="T32">GESTIÓN Y TÉCNICAS DEL AGUA, S.A.</text:span><text:span text:style-name="T31"> </text:span><text:span text:style-name="T32">con C.I.F: A78139755, por un presupuesto de gasto máximo o indicativo de la licitación que asciende a la cantidad de 103.565,30 euros, estando incluido en este importe un incremento del 7% de IGIC, por importe de 6.775,30 euros,</text:span><text:span text:style-name="T31"> </text:span><text:span text:style-name="T32">siendo el</text:span><text:span text:style-name="T31"> </text:span><text:span text:style-name="T32">plazo de duración de UN (1) año, que podrá prorrogarse, hasta un máximo de DOS (2) prórrogas, por un año cada una, </text:span><text:span text:style-name="T31">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text:p>
      <text:p text:style-name="P106">1.- Valoración de medidas de protección y buenas prácticas sociales y laborales, criterio automático. </text:p>
      <text:p text:style-name="P96">1. Tiene implantado un sistema de Prevención de Riesgos Laborales: <text:span text:style-name="T20">SÍ </text:span></text:p>
      <text:p text:style-name="P96">Aporta copia del plan de PRL, certificado OSHAS 18001 o documento similar/equivalente: <text:span text:style-name="T20">SÍ </text:span></text:p>
      <text:p text:style-name="P99">2.- Valoración de medidas de protección y buenas prácticas medioambientales, criterio automático. </text:p>
      <text:p text:style-name="P96">1. Tiene implantado un Sistema de Gestión Medioambiental: <text:span text:style-name="T20">SÍ </text:span></text:p>
      <text:p text:style-name="P96">Aporta certificado justificativo: <text:span text:style-name="T20">SÍ</text:span>. </text:p>
      <text:p text:style-name="P99">3.- Mejoras del Servicio. </text:p>
      <text:p text:style-name="P96">Dispone de vehículos con localizador GPS y compatible para conexión en tiempo real acceso al software para el GPS asociado a los vehículos (usuario y contraseña habilita-do para el ayuntamiento) para elaborar por el Técnico Responsable del contrato los informes necesarios de control, valoración: <text:span text:style-name="T20">SI</text:span>. </text:p>
      <text:p text:style-name="P96">Aporta certificado justificativo copia de los manuales de los equipos instalados en los vehículos y fotografía reciente de dichos equipos instalados en los vehículos, así como copia de licencia de los softwares descritos para trabajo: <text:span text:style-name="T20">SI</text:span>. </text:p>
      <text:p text:style-name="P99">4.- Oferta económica. </text:p>
      <table:table table:name="Tabla32" table:style-name="Tabla32">
        <table:table-column table:style-name="Tabla32.A"/>
        <table:table-row table:style-name="Tabla32.1">
          <table:table-cell table:style-name="Tabla32.A1" office:value-type="string">
            <text:p text:style-name="P421">La entidad licitadora ofertará un porcentaje único de reducción sobre los precios unitarios que figuran en el Anexo I de la memoria justificativa. <text:span text:style-name="T20">Porcentaje de reducción único sobre los precios unitarios </text:span></text:p>
          </table:table-cell>
        </table:table-row>
        <table:table-row table:style-name="Tabla32.2">
          <table:table-cell table:style-name="Tabla32.A1" office:value-type="string">
            <text:p text:style-name="P419">30,00 % </text:p>
          </table:table-cell>
        </table:table-row>
      </table:table>
      <text:p text:style-name="P54">Asimismo se nombra a <text:span text:style-name="T32">DON DAVID MARTÍN LARSSEN, </text:span><text:span text:style-name="T31">como </text:span><text:span text:style-name="T32">RESPONSABLE SUPERVISOR DE LOS TRABAJOS OBJETO DEL CONTRATO,</text:span><text:span text:style-name="T31"> a los efectos establecidos en el Pliego de cláusulas administrativas particulares que rige la presente contratación.</text:span></text:p>
      <text:p text:style-name="P54"><text:span text:style-name="T20">SEGUNDO.-</text:span> Con fecha 7 de octubre de 2022, se formaliza el contrato referenciado, entre el Ayuntamiento de Mogán y don Gonzalo Murillo de Torres, actuando en nombre y representación, en calidad de apoderado de la entidad mercantil denominada <text:span text:style-name="T20">GESTIÓN Y TÉCNICAS DEL AGUA, S.A. (GESTAGUA)</text:span>,<text:span text:style-name="T31"> </text:span>estableciéndose como cláusulas primera, segunda y tercera las siguientes:</text:p>
      <text:p text:style-name="P109"><text:soft-page-break/><text:span text:style-name="T20">Primera.- </text:span>Don Gonzalo Murillo de Torres, actuando en nombre y representacion, en calidad de apoderado de la entidad <text:span text:style-name="T20">GESTIÓN Y TÉCNICAS DEL AGUA, S.A. (GESTAGUA) con CIF: A78139755, </text:span>se compromete a realizar el <text:span text:style-name="T20">SERVICIO DE MANTENIMIENTO Y CONTROL DEL SANEAMIENTO MUNICIPAL, </text:span>con estricta sujecion al pliego de clausulas administrativas particulares, pliego de prescripciones tecnicas, y en las condiciones contenidas en su oferta documentos contractuales que acepta plenamente, y de lo que deja constancia firmando en este acto el presente contrato.</text:p>
      <text:p text:style-name="P54"><text:span text:style-name="T32">Segunda.- </text:span>El precio de este contrato, <text:span text:style-name="T20">sin I.G.I.C., es de gasto máximo o indicativo que asciende a NOVENTA Y SEIS MIL SETECIENTOS NOVENTA EUROS (96.790 ) </text:span>correspondiendo un I.G.I.C. (7%): SEIS MIL SETECIENTOS SETENTA Y CINCO EUROS CON TREINTA CENTIMOS (6.775,30), siendo el importe <text:span text:style-name="T20">total de CIENTO TRES MIL QUINIENTOS SESENTA Y CINCO EUROS CON TREINTA CÉNTIMOS ( 103.565,30 ) </text:span>que sera abonado con arreglo a lo establecido en la clausula vigesimo septima del pliego de clausulas administrativas particulares que rige el presente contrato.</text:p>
      <text:p text:style-name="P109">El presente contrato no estará sometido a revisión de precios.</text:p>
      <text:p text:style-name="P98">Tabla 2: Precios máximos unitarios </text:p>
      <text:p text:style-name="P98"/>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422">Concepto</text:p>
          </table:table-cell>
          <table:table-cell table:style-name="Tabla33.A1" office:value-type="string">
            <text:p text:style-name="P438">Horario</text:p>
          </table:table-cell>
          <table:table-cell table:style-name="Tabla33.A1" office:value-type="string">
            <text:p text:style-name="P438">Ud </text:p>
          </table:table-cell>
          <table:table-cell table:style-name="Tabla33.A1" office:value-type="string">
            <text:p text:style-name="P439">/hora</text:p>
          </table:table-cell>
          <table:table-cell table:style-name="Tabla33.A1" office:value-type="string">
            <text:p text:style-name="P438">Cantidad</text:p>
          </table:table-cell>
          <table:table-cell table:style-name="Tabla33.F1" office:value-type="string">
            <text:p text:style-name="P439">Importe</text:p>
          </table:table-cell>
        </table:table-row>
        <table:table-row>
          <table:table-cell table:style-name="Tabla33.A2" office:value-type="string">
            <text:p text:style-name="P424">Servicios realizado con cuba mixta succión - impulsion 8 m<text:span text:style-name="T276">3</text:span></text:p>
          </table:table-cell>
          <table:table-cell table:style-name="Tabla33.A2" office:value-type="string">
            <text:p text:style-name="P425">L-V</text:p>
          </table:table-cell>
          <table:table-cell table:style-name="Tabla33.A2" office:value-type="string">
            <text:p text:style-name="P440">hora</text:p>
          </table:table-cell>
          <table:table-cell table:style-name="Tabla33.D2" office:value-type="float" office:value="140">
            <text:p text:style-name="P441">140</text:p>
          </table:table-cell>
          <table:table-cell table:style-name="Tabla33.A2" office:value-type="string">
            <text:p text:style-name="P440">330,5</text:p>
          </table:table-cell>
          <table:table-cell table:style-name="Tabla33.F2" office:value-type="float" office:value="46270">
            <text:p text:style-name="P441">46270</text:p>
          </table:table-cell>
        </table:table-row>
        <table:table-row>
          <table:table-cell table:style-name="Tabla33.A2" office:value-type="string">
            <text:p text:style-name="P424">Servicios realizado con cuba mixta succión - impulsion 8 m<text:span text:style-name="T276">3</text:span></text:p>
          </table:table-cell>
          <table:table-cell table:style-name="Tabla33.A2" office:value-type="string">
            <text:p text:style-name="P425">D y Festivo</text:p>
          </table:table-cell>
          <table:table-cell table:style-name="Tabla33.A2" office:value-type="string">
            <text:p text:style-name="P440">hora</text:p>
          </table:table-cell>
          <table:table-cell table:style-name="Tabla33.D2" office:value-type="float" office:value="205">
            <text:p text:style-name="P441">205</text:p>
          </table:table-cell>
          <table:table-cell table:style-name="Tabla33.A2" office:value-type="string">
            <text:p text:style-name="P440">71</text:p>
          </table:table-cell>
          <table:table-cell table:style-name="Tabla33.F2" office:value-type="float" office:value="14555">
            <text:p text:style-name="P441">14555</text:p>
          </table:table-cell>
        </table:table-row>
        <table:table-row>
          <table:table-cell table:style-name="Tabla33.A2" office:value-type="string">
            <text:p text:style-name="P424">Servicios realizado con cuba mixta succión - impulsion &lt; 8 m<text:span text:style-name="T276">3</text:span></text:p>
          </table:table-cell>
          <table:table-cell table:style-name="Tabla33.A2" office:value-type="string">
            <text:p text:style-name="P425">L-V</text:p>
          </table:table-cell>
          <table:table-cell table:style-name="Tabla33.A2" office:value-type="string">
            <text:p text:style-name="P440">hora</text:p>
          </table:table-cell>
          <table:table-cell table:style-name="Tabla33.D2" office:value-type="float" office:value="95">
            <text:p text:style-name="P441">95</text:p>
          </table:table-cell>
          <table:table-cell table:style-name="Tabla33.A2" office:value-type="string">
            <text:p text:style-name="P440">278</text:p>
          </table:table-cell>
          <table:table-cell table:style-name="Tabla33.F2" office:value-type="float" office:value="26410">
            <text:p text:style-name="P441">26410</text:p>
          </table:table-cell>
        </table:table-row>
        <table:table-row>
          <table:table-cell table:style-name="Tabla33.A2" office:value-type="string">
            <text:p text:style-name="P424">Servicios realizado con cuba mixta succión - impulsion &lt; 8 m<text:span text:style-name="T276">3</text:span></text:p>
          </table:table-cell>
          <table:table-cell table:style-name="Tabla33.A2" office:value-type="string">
            <text:p text:style-name="P425">D y Festivo</text:p>
          </table:table-cell>
          <table:table-cell table:style-name="Tabla33.A2" office:value-type="string">
            <text:p text:style-name="P440">hora</text:p>
          </table:table-cell>
          <table:table-cell table:style-name="Tabla33.D2" office:value-type="float" office:value="134.453781512605">
            <text:p text:style-name="P441">134,45</text:p>
          </table:table-cell>
          <table:table-cell table:style-name="Tabla33.A2" office:value-type="string">
            <text:p text:style-name="P440">0</text:p>
          </table:table-cell>
          <table:table-cell table:style-name="Tabla33.F2" office:value-type="float" office:value="0">
            <text:p text:style-name="P441">0</text:p>
          </table:table-cell>
        </table:table-row>
        <table:table-row>
          <table:table-cell table:style-name="Tabla33.A2" office:value-type="string">
            <text:p text:style-name="P424">Equipo de inspección de tuberías con cámara por CCTV</text:p>
          </table:table-cell>
          <table:table-cell table:style-name="Tabla33.A2" office:value-type="string">
            <text:p text:style-name="P441">L-V</text:p>
          </table:table-cell>
          <table:table-cell table:style-name="Tabla33.A2" office:value-type="string">
            <text:p text:style-name="P440">hora</text:p>
          </table:table-cell>
          <table:table-cell table:style-name="Tabla33.D2" office:value-type="float" office:value="130">
            <text:p text:style-name="P441">130</text:p>
          </table:table-cell>
          <table:table-cell table:style-name="Tabla33.A2" office:value-type="string">
            <text:p text:style-name="P440">73,5</text:p>
          </table:table-cell>
          <table:table-cell table:style-name="Tabla33.F2" office:value-type="float" office:value="9555">
            <text:p text:style-name="P441">9555</text:p>
          </table:table-cell>
        </table:table-row>
        <table:table-row>
          <table:table-cell table:style-name="Tabla33.A2" table:number-columns-spanned="5" office:value-type="string">
            <text:p text:style-name="P422">PRESUPUESTO DE EJECUCIÓN POR CONTRATA</text:p>
          </table:table-cell>
          <table:covered-table-cell/>
          <table:covered-table-cell/>
          <table:covered-table-cell/>
          <table:covered-table-cell/>
          <table:table-cell table:style-name="Tabla33.F2" office:value-type="float" office:value="96790">
            <text:p text:style-name="P441">96790</text:p>
          </table:table-cell>
        </table:table-row>
        <table:table-row>
          <table:table-cell table:style-name="Tabla33.A2" table:number-columns-spanned="5" office:value-type="string">
            <text:p text:style-name="P422">IGIC (7%)</text:p>
          </table:table-cell>
          <table:covered-table-cell/>
          <table:covered-table-cell/>
          <table:covered-table-cell/>
          <table:covered-table-cell/>
          <table:table-cell table:style-name="Tabla33.F2" office:value-type="float" office:value="6775.3">
            <text:p text:style-name="P441">6775,3</text:p>
          </table:table-cell>
        </table:table-row>
        <table:table-row>
          <table:table-cell table:style-name="Tabla33.A2" table:number-columns-spanned="5" office:value-type="string">
            <text:p text:style-name="P422">PRESUPUESTO BASE LICITACIÓN</text:p>
          </table:table-cell>
          <table:covered-table-cell/>
          <table:covered-table-cell/>
          <table:covered-table-cell/>
          <table:covered-table-cell/>
          <table:table-cell table:style-name="Tabla33.F2" office:value-type="float" office:value="103565.3">
            <text:p text:style-name="P441">103565,3</text:p>
          </table:table-cell>
        </table:table-row>
      </table:table>
      <text:p text:style-name="P54"><text:span text:style-name="T32">Tercera.-</text:span><text:span text:style-name="T31"> El contrato tiene un plazo de vigencia de </text:span><text:span text:style-name="T32">UN (1) año</text:span><text:span text:style-name="T31">, a contar desde el día siguiente a la firma del presente contrato.</text:span></text:p>
      <text:p text:style-name="P54"><text:span text:style-name="T31">Dicho plazo de vigencia podrá prorrogarse, hasta un máximo de </text:span><text:span text:style-name="T32">DOS (2) prórrogas, por un año cada una,</text:span><text:span text:style-name="T31"> siempre que sus características permanezcan inalterables, mediante acuerdo del órgano de contratación, dando como resultado una </text:span><text:span text:style-name="T32">duración máxima del contrato de TRES (3) AÑOS, incluyendo las dos posibles prórrogas</text:span><text:span text:style-name="T31">. Acorde a lo dispuesto en el articulo 29.2 de la LCSP, dicha prorroga resulta obligatoria para el contratista. </text:span></text:p>
      <text:p text:style-name="P109">Para el inicio del Servicio se estará a lo establecido en el punto 12 del Pliego de Prescripciones Técnicas.</text:p>
      <text:p text:style-name="P109">(...)</text:p>
      <text:p text:style-name="P54"><text:span text:style-name="T20">TERCERO.- </text:span><text:span text:style-name="T31">Con fecha 21 de octubre de 2022, se lleva a cabo la firma del Acta de Inicio del Servicio, por parte de la empresa adjudicataria.</text:span></text:p>
      <text:p text:style-name="P97"><text:span text:style-name="T20">CUARTO.- Con fecha 14 de septiembre de 2023, R.E.nº 12897, Don Gonzalo Murillo de Torres</text:span>, en representación de GESTION Y TECNICAS DEL AGUA, S.A. <text:span text:style-name="T20">presenta escrito en este Ilustre Ayuntamiento en virtud del cual solicita la prórroga del contrato.</text:span></text:p>
      <text:p text:style-name="P88"><text:soft-page-break/><text:span text:style-name="T70">QUINTO.- </text:span><text:span text:style-name="T72">Con fecha 15 de septiembre de 2023 se emite informe por </text:span><text:span text:style-name="T70">Don David Martin Larsen</text:span><text:span text:style-name="T72">, como </text:span><text:span text:style-name="T70">Responsable Supervisor de los Trabajos Objeto del Contrato,</text:span><text:span text:style-name="T72"> en sentido favorable a la prórroga con CSV </text:span><text:a xlink:type="simple" xlink:href="https://oat.mogan.es:8448/ventanilla/web/validacionFirmas.do?opcion=1&amp;modo=3&amp;csv=L006754aa91f0f03bcc07e7280090d36I" text:style-name="Internet_20_link" text:visited-style-name="Visited_20_Internet_20_Link"><text:span text:style-name="T280">L006754aa91f0f03bcc07e7280090d36I</text:span></text:a><text:span text:style-name="T72"> </text:span></text:p>
      <text:p text:style-name="P54"><text:span text:style-name="T32">SEXTO.- </text:span><text:span text:style-name="T31">Que la cláusula 7 del pliego administrativo, en relación al VALOR ESTIMADO DEL CONTRATO establece:</text:span></text:p>
      <text:p text:style-name="P54"><text:span text:style-name="T20">7</text:span>.<text:span text:style-name="T20">1.-</text:span> <text:span text:style-name="T31">El </text:span><text:span text:style-name="T32">valor estimado</text:span><text:span text:style-name="T31">, es de </text:span><text:span text:style-name="T32">290.370,00 euros</text:span><text:span text:style-name="T31">, estando incluido en este importe un incremento de un incremento del 13% correspondiente a los gastos generales y un incremento del 6% correspondiente al</text:span></text:p>
      <text:p text:style-name="P109">beneficio industrial. El valor estimado del contrato se ha calculado como la suma de tres anualidades las cuales no varían al no contemplarse revisión de precios para la duración total del contrato. </text:p>
      <table:table table:name="Tabla34" table:style-name="Tabla34">
        <table:table-column table:style-name="Tabla34.A" table:number-columns-repeated="2"/>
        <table:table-column table:style-name="Tabla34.C"/>
        <table:table-column table:style-name="Tabla34.D"/>
        <table:table-column table:style-name="Tabla34.E"/>
        <table:table-row>
          <table:table-cell table:style-name="Tabla34.A1" table:number-rows-spanned="2" office:value-type="string">
            <text:p text:style-name="P423">AÑO</text:p>
          </table:table-cell>
          <table:table-cell table:style-name="Tabla34.A1" office:value-type="string">
            <text:p text:style-name="P423">ANUALIDADES</text:p>
          </table:table-cell>
          <table:table-cell table:style-name="Tabla34.A1" office:value-type="string">
            <text:p text:style-name="P423">GASTOS GENERALES (13%)</text:p>
          </table:table-cell>
          <table:table-cell table:style-name="Tabla34.A1" office:value-type="string">
            <text:p text:style-name="P423">BENEFICIO INDUSTRIAL (6%)</text:p>
          </table:table-cell>
          <table:table-cell table:style-name="Tabla34.E1" table:number-rows-spanned="2" office:value-type="string">
            <text:p text:style-name="P423">TOTAL</text:p>
          </table:table-cell>
        </table:table-row>
        <table:table-row>
          <table:covered-table-cell/>
          <table:table-cell table:style-name="Tabla34.B2" office:value-type="string">
            <text:p text:style-name="P423">Coste Directo</text:p>
          </table:table-cell>
          <table:table-cell table:style-name="Tabla34.B2" table:number-columns-spanned="2" office:value-type="string">
            <text:p text:style-name="P423">Coste Indirecto</text:p>
          </table:table-cell>
          <table:covered-table-cell/>
          <table:covered-table-cell/>
        </table:table-row>
        <table:table-row table:style-name="Tabla34.3">
          <table:table-cell table:style-name="Tabla34.B2" office:value-type="string">
            <text:p text:style-name="P425">1ª Anualidad</text:p>
          </table:table-cell>
          <table:table-cell table:style-name="Tabla34.B3" office:value-type="float" office:value="81336.13">
            <text:p text:style-name="P425">81336,13</text:p>
          </table:table-cell>
          <table:table-cell table:style-name="Tabla34.B3" office:value-type="float" office:value="10573.7">
            <text:p text:style-name="P425">10573,7</text:p>
          </table:table-cell>
          <table:table-cell table:style-name="Tabla34.B3" office:value-type="float" office:value="4880.17">
            <text:p text:style-name="P425">4880,17</text:p>
          </table:table-cell>
          <table:table-cell table:style-name="Tabla34.E3" office:value-type="float" office:value="96790">
            <text:p text:style-name="P425">96790</text:p>
          </table:table-cell>
        </table:table-row>
        <table:table-row table:style-name="Tabla34.3">
          <table:table-cell table:style-name="Tabla34.B2" office:value-type="string">
            <text:p text:style-name="P425">2ª Anualidad</text:p>
          </table:table-cell>
          <table:table-cell table:style-name="Tabla34.B3" office:value-type="float" office:value="81336.13">
            <text:p text:style-name="P425">81336,13</text:p>
          </table:table-cell>
          <table:table-cell table:style-name="Tabla34.B3" office:value-type="float" office:value="10573.7">
            <text:p text:style-name="P425">10573,7</text:p>
          </table:table-cell>
          <table:table-cell table:style-name="Tabla34.B3" office:value-type="float" office:value="4880.17">
            <text:p text:style-name="P425">4880,17</text:p>
          </table:table-cell>
          <table:table-cell table:style-name="Tabla34.E4" office:value-type="float" office:value="96790">
            <text:p text:style-name="P425">96790</text:p>
          </table:table-cell>
        </table:table-row>
        <table:table-row table:style-name="Tabla34.3">
          <table:table-cell table:style-name="Tabla34.B2" office:value-type="string">
            <text:p text:style-name="P425">3ª Anualidad</text:p>
          </table:table-cell>
          <table:table-cell table:style-name="Tabla34.B3" office:value-type="float" office:value="81336.13">
            <text:p text:style-name="P425">81336,13</text:p>
          </table:table-cell>
          <table:table-cell table:style-name="Tabla34.B3" office:value-type="float" office:value="10573.7">
            <text:p text:style-name="P425">10573,7</text:p>
          </table:table-cell>
          <table:table-cell table:style-name="Tabla34.B3" office:value-type="float" office:value="4880.17">
            <text:p text:style-name="P425">4880,17</text:p>
          </table:table-cell>
          <table:table-cell table:style-name="Tabla34.E4" office:value-type="float" office:value="96790">
            <text:p text:style-name="P425">96790</text:p>
          </table:table-cell>
        </table:table-row>
        <table:table-row table:style-name="Tabla34.3">
          <table:table-cell table:style-name="Tabla34.B2" office:value-type="string">
            <text:p text:style-name="P425">TOTAL</text:p>
          </table:table-cell>
          <table:table-cell table:style-name="Tabla34.B3" office:value-type="float" office:value="244008.39">
            <text:p text:style-name="P425">244008,39</text:p>
          </table:table-cell>
          <table:table-cell table:style-name="Tabla34.B3" office:value-type="float" office:value="31721.1">
            <text:p text:style-name="P425">31721,1</text:p>
          </table:table-cell>
          <table:table-cell table:style-name="Tabla34.B3" office:value-type="float" office:value="14640.51">
            <text:p text:style-name="P425">14640,51</text:p>
          </table:table-cell>
          <table:table-cell table:style-name="Tabla34.E3" office:value-type="float" office:value="290370">
            <text:p text:style-name="P425">290370</text:p>
          </table:table-cell>
        </table:table-row>
        <table:table-row table:style-name="Tabla34.7">
          <table:table-cell table:style-name="Tabla34.B2" table:number-columns-spanned="2" office:value-type="string">
            <text:p text:style-name="P423">VALOR ESTIMADO DEL CONTRATO</text:p>
          </table:table-cell>
          <table:covered-table-cell/>
          <table:table-cell table:style-name="Tabla34.E3" table:number-columns-spanned="3" office:value-type="float" office:value="290370">
            <text:p text:style-name="P423">290370</text:p>
          </table:table-cell>
          <table:covered-table-cell/>
          <table:covered-table-cell/>
        </table:table-row>
      </table:table>
      <text:p text:style-name="P54"><text:span text:style-name="T32">SÉPTIMO.- </text:span><text:span text:style-name="T31">Visto que en el expediente existe el crédito adecuado y suficiente para proceder a la prórroga del contrato, según RC remitido por la Intervención Municipal de fecha 20.09.2023 por importe de 19.850,01 para el año 2023 y de 83.715,29 para la anualidad 2024 (ENERO-SEPTIEMBRE 2024).</text:span></text:p>
      <text:p text:style-name="P54"/>
      <text:p text:style-name="P54"><text:span text:style-name="T32">OCTAVO.- </text:span><text:span text:style-name="T31">Que por acuerdo de la Junta de Gobierno Local en sesión celebrada el 26 de septiembre de 2024 se acuerda entre otros:</text:span></text:p>
      <text:p text:style-name="P54"><text:span text:style-name="T32">PRIMERO.- Aprobar el expediente de 1ª prórroga del contrato denominado SERVICIO DE MANTENIMIENTO Y CONTROL DEL SANEAMIENTO MUNICIPAL</text:span><text:span text:style-name="T31">, </text:span><text:span text:style-name="T32">Expte. 2742/2022</text:span><text:span text:style-name="T31"> </text:span></text:p>
      <text:p text:style-name="P54"><text:span text:style-name="T32">SEGUNDO.- </text:span><text:span text:style-name="T31">Prorrogar por UN (1) AÑO el contrato denominado </text:span><text:span text:style-name="T32">SERVICIO DE MANTENIMIENTO Y CONTROL DEL SANEAMIENTO MUNICIPAL</text:span><text:span text:style-name="T31">, </text:span><text:span text:style-name="T32">Expte. 2742/2022</text:span><text:span text:style-name="T31"> </text:span><text:span text:style-name="T32">,</text:span><text:span text:style-name="T31"> suscrito el día 7 de octubre de 2022 con la entidad </text:span><text:span text:style-name="T32">GESTIÓN Y TÉCNICAS DEL AGUA, S.A. (GESTAGUA) con CIF: A78139755,.</text:span><text:span text:style-name="T31"> Las características del contrato prorrogado permanecen inalterables respecto de las del contrato originariamente celebrado. </text:span></text:p>
      <text:p text:style-name="P54"><text:span text:style-name="T32">TERCERO.- </text:span><text:span text:style-name="T31">Aprobar y disponer el gasto máximo o indicativo por importe sin </text:span><text:span text:style-name="T32">IGIC, que asciende a NOVENTA Y SEIS MIL SETECIENTOS NOVENTA EUROS (96.790 ) correspondiendo un I.G.I.C. (7%): SEIS MIL SETECIENTOS SETENTA Y CINCO EUROS CON TREINTA CENTIMOS (6.775,30), siendo el importe total de CIENTO TRES MIL QUINIENTOS SESENTA Y CINCO EUROS CON TREINTA CÉNTIMOS ( 103.565,30 )</text:span><text:span text:style-name="T31"> financiándose con cargo a la aplicación presupuestaria número 160.210.00 denominada ALCANTARILLADO; REP. MANTENIMIENTO Y CONSERVACIÓN INFRAEST. Y, de los Presupuestos Generales de esta entidad para el ejercicio 2023 por importe de </text:span><text:span text:style-name="T32">19.850,01</text:span><text:span text:style-name="T31"> (N.º de operación </text:span><text:span text:style-name="T32">220230017568) </text:span><text:span text:style-name="T31">y un compromiso de gasto para incluir en los presupuestos del 2024 por importe de </text:span><text:span text:style-name="T32">83.715,29 </text:span><text:span text:style-name="T31">(N.º de operaciones </text:span><text:span text:style-name="T32">220239000124</text:span><text:span text:style-name="T31">), ambos de fecha 20 de septiembre de 2023.</text:span></text:p>
      <text:p text:style-name="P54"><text:soft-page-break/><text:span text:style-name="T32">CUARTO.- </text:span><text:span text:style-name="T31">Requerir al adjudicatario para que en el plazo máximo de 15 días hábiles siguientes a la notificación de este acuerdo formalice la prórroga del contrato.</text:span></text:p>
      <text:p text:style-name="P109">()</text:p>
      <text:p text:style-name="P54"/>
      <text:p text:style-name="P54"><text:span text:style-name="T32">NOVENO.- </text:span><text:span text:style-name="T31">Que consta en el expediente </text:span><text:span text:style-name="T32">ANEXO AL CONTRATO PRINCIPAL (EXP. 2742</text:span><text:span text:style-name="T20">/2022) - CONTRATO FIRMADO EL DÍA 07 DE OCTUBRE DE 2022. Primera prórroga del contrato, </text:span>firmado el 28 de septiembre de 2023.</text:p>
      <text:p text:style-name="P54"/>
      <text:p text:style-name="P54"><text:span text:style-name="T32">DÉCIMO.- Con fecha 4 de julio de 2024, R.E.nº 10451, Don Gonzalo Murillo de Torres</text:span><text:span text:style-name="T31">, en representación de GESTION Y TECNICAS DEL AGUA, S.A. </text:span><text:span text:style-name="T32">presenta escrito en este Ilustre Ayuntamiento en virtud del cual solicita la prórroga del contrato.</text:span></text:p>
      <text:p text:style-name="P88"><text:span text:style-name="T70">DÉCIMO PRIMERO.- </text:span><text:span text:style-name="T72">Con fecha 9 de julio de 2024 se emite informe por </text:span><text:span text:style-name="T70">Don David Martin Larsen</text:span><text:span text:style-name="T72">, como </text:span><text:span text:style-name="T70">Responsable Supervisor de los Trabajos Objeto del Contrato,</text:span><text:span text:style-name="T72"> en sentido favorable a la prórroga con CSV </text:span><text:a xlink:type="simple" xlink:href="https://oat.mogan.es:8448/ventanilla/web/validacionFirmas.do?opcion=1&amp;modo=3&amp;csv=F006754aa92b091108107e8167070b2dN" text:style-name="Internet_20_link" text:visited-style-name="Visited_20_Internet_20_Link"><text:span text:style-name="T280">F006754aa92b091108107e8167070b2dN</text:span></text:a><text:span text:style-name="T72"> .</text:span></text:p>
      <text:p text:style-name="P54"/>
      <text:p text:style-name="P54"><text:span text:style-name="T20">DÉCIMO SEGUNDO.- </text:span><text:span text:style-name="T31">Visto que en el expediente existe el crédito adecuado y suficiente para proceder a la prórroga del contrato, según RC remitido por la Intervención Municipal de fecha 21.05.2024 por importe de </text:span><text:span text:style-name="T32">19.850,02 </text:span><text:span text:style-name="T31">para el año 2024 y de </text:span><text:span text:style-name="T32">83.715,30 </text:span><text:span text:style-name="T31">para la anualidad 2025 (</text:span><text:span text:style-name="T32">ENERO-SEPTIEMBRE 2025</text:span><text:span text:style-name="T31">).</text:span></text:p>
      <text:p text:style-name="P54"/>
      <text:p text:style-name="P109"><text:span text:style-name="T20">DÉCIMO TERCERO.- </text:span>Visto que se ha incorporado al expediente informe jurídico del Secretario de la Corporación de fecha 25 de julio de 2024, en sentido favorable. </text:p>
      <text:p text:style-name="P54"/>
      <text:p text:style-name="P97"><text:span text:style-name="T20">VISTO </text:span>Informe-Propuesta de la Jefa de la Unidad de Contratación, de fecha 30 de septiembre de 2024, en los mismos términos que la presente propuesta.</text:p>
      <text:p text:style-name="P54"/>
      <text:p text:style-name="P97"><text:span text:style-name="T20">VISTO.- </text:span>Que se ha incorporado al expediente informe de fiscalización del Interventor de la Corporación de fecha 01 de octubre de 2024, en sentido favorable.</text:p>
      <text:p text:style-name="P54"/>
      <text:p text:style-name="P54"/>
      <text:p text:style-name="P54"/>
      <text:p text:style-name="P109">&gt; <text:span text:style-name="T20">CONSIDERANDO </text:span>que la adopción de este acuerdo es competencia de la Junta de Gobierno Local en virtud de las delegaciones efectuadas por la Alcaldesa de este Ayuntamiento, mediante Decreto nº 3347/2023, de 19 de junio de 2023.</text:p>
      <text:p text:style-name="P97">Por todo ello, <text:span text:style-name="T20">PROPONGO a la Junta de Gobierno Local, tras fiscalización:</text:span></text:p>
      <text:p text:style-name="P109"><text:span text:style-name="T20">PRIMERO.- </text:span>Aprobar el expediente de 2ª y última prórroga del contrato denominado <text:span text:style-name="T20">SERVICIO DE MANTENIMIENTO Y CONTROL DEL SANEAMIENTO MUNICIPAL</text:span>, <text:span text:style-name="T20">Expte. 2742/2022</text:span> </text:p>
      <text:p text:style-name="P54"><text:span text:style-name="T32">SEGUNDO.- </text:span><text:span text:style-name="T31">Prorrogar por UN (1) AÑO el contrato denominado </text:span><text:span text:style-name="T32">SERVICIO DE MANTENIMIENTO Y CONTROL DEL SANEAMIENTO MUNICIPAL</text:span><text:span text:style-name="T31">, </text:span><text:span text:style-name="T32">Expte. 2742/2022</text:span><text:span text:style-name="T31"> </text:span><text:span text:style-name="T32">,</text:span><text:span text:style-name="T31"> suscrito el día 7 de octubre de 2022 con la entidad </text:span><text:span text:style-name="T32">GESTIÓN Y TÉCNICAS DEL AGUA, S.A. (GESTAGUA) con CIF: A78139755,</text:span><text:span text:style-name="T31"> </text:span><text:span text:style-name="T32">desde el 21</text:span><text:span text:style-name="T31"> </text:span><text:span text:style-name="T32">de octubre de 2024 hasta el 20</text:span><text:span text:style-name="T31"> </text:span><text:span text:style-name="T32">de octubre de 2025.</text:span><text:span text:style-name="T31"> Las características del contrato prorrogado permanecen inalterables respecto de las del contrato originariamente celebrado. </text:span></text:p>
      <text:p text:style-name="P54"><text:span text:style-name="T32">TERCERO.- </text:span><text:span text:style-name="T31">Aprobar y disponer el gasto máximo o indicativo por importe sin </text:span><text:span text:style-name="T32">IGIC, que asciende a NOVENTA Y SEIS MIL SETECIENTOS NOVENTA EUROS (96.790 ) correspondiendo un I.G.I.C. (7%): SEIS MIL SETECIENTOS SETENTA Y CINCO EUROS CON TREINTA CENTIMOS (6.775,30), siendo el importe total de CIENTO TRES MIL QUINIENTOS SESENTA Y CINCO EUROS CON TREINTA CÉNTIMOS ( 103.565,30 )</text:span><text:span text:style-name="T31"> financiándose con cargo a la aplicación presupuestaria número 160.210.00 denominada ALCANTARILLADO; REP. MANTENIMIENTO Y CONSERVACIÓN INFRAEST. Y, de los Presupuestos Generales de esta entidad para el ejercicio 2024 por importe de </text:span><text:span text:style-name="T32">19.850,02</text:span><text:span text:style-name="T31"> (N.º de operación </text:span><text:span text:style-name="T32">220240009275) </text:span><text:span text:style-name="T31">y un compromiso de gasto para incluir en los presupuestos del 2025 por importe de </text:span><text:span text:style-name="T32">83.715,30</text:span><text:span text:style-name="T31"> (N.º de operaciones </text:span><text:span text:style-name="T32">220249000066</text:span><text:span text:style-name="T31">), ambos de fecha 21 de mayo de 2024.</text:span></text:p>
      <text:p text:style-name="P54"><text:soft-page-break/><text:span text:style-name="T32">CUARTO.- </text:span><text:span text:style-name="T31">Requerir al adjudicatario para que en el plazo máximo de 15 días hábiles siguientes a la notificación de este acuerdo formalice la prórroga del contrato.</text:span></text:p>
      <text:p text:style-name="P97"><text:span text:style-name="T20">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Servicios Públicos, a la Tesorería y a la Intervención General de este Ilustre Ayuntamiento, a los efectos oportunos.”</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43.3. Expte.9957/2024. Propuesta para considerar propuesto como adjudicatario contrato mixo Suministro, implantación, puesta en funcionamiento y mantenimiento de un sistema integral de contabilidad municipal, patrimonio, nóminas y gestión de RRHH bajo modelo "cloud" para el Ayuntamiento de Mogán, la entidad SPAI INNOVA ASTÍGITAS, S.L.</text:span></text:span><text:span text:style-name="T337"> </text:span></text:p>
      <text:p text:style-name="P52"/>
      <text:p text:style-name="P222"><text:span text:style-name="T145">“LUIS MIGUEL BECERRA ANDRÉ, Teniente de Alcalde, en ejercicio de las competencias conferidas en virtud de la delegación efectuada por la Alcaldía de este Ayuntamiento, mediante Decreto nº 3347/2023, de 19 de junio de 2023 y Decreto nº 3383/2023</text:span><text:span text:style-name="T144"> </text:span><text:span text:style-name="T145">de 21 junio,</text:span><text:span text:style-name="T144"> </text:span><text:span text:style-name="T145">visto el expediente tramitado para la contratación del </text:span><text:span text:style-name="T147">CONTRATO MIXTO DENOMINADO</text:span><text:span text:style-name="T144"> </text:span><text:span text:style-name="T147">«SUMINISTRO, IMPLANTACIÓN, PUESTA EN FUNCIONAMIENTO Y MANTENIMIENTO DE UN SISTEMA INTEGRAL DE CONTABILIDAD MUNICIPAL, PATRIMONIO, NÓMINAS Y GESTIÓN DE RRHH BAJO MODELO CLOUD, PARA EL AYUNTAMIENTO DE MOGÁN»</text:span><text:span text:style-name="T144"> </text:span><text:span text:style-name="T147">MEDIANTE PROCEDIMIENTO DE ADJUDICACIÓN ABIERTO Y TRAMITACIÓN</text:span><text:span text:style-name="T144"> </text:span><text:span text:style-name="T147">URGENTE Y SUJETO A REGULACIÓN ARMONIZADA, EXP: 9957/2024</text:span></text:p>
      <text:p text:style-name="P222"><text:span text:style-name="T46">&gt;VISTO</text:span><text:span text:style-name="T31"> </text:span><text:span text:style-name="T63">que la</text:span><text:span text:style-name="T31"> </text:span><text:span text:style-name="T47">Junta de Gobierno Local de este Ilustre Ayuntamiento, en sesión celebrada en fecha 2 de julio</text:span><text:span text:style-name="T44"> </text:span><text:span text:style-name="T47">de 2024, vista la propuesta de D. Juan Mencey Navarro Romero, Teniente de Alcalde del Área de Gobierno de Urbanismo, </text:span><text:span text:style-name="T145">Promoción Turística y Seguridad</text:span><text:span text:style-name="T159">, </text:span><text:span text:style-name="T47">acuerda, entre otras cuestiones, declarar la necesidad e idoneidad de la contratación </text:span><text:span text:style-name="T145">del </text:span><text:span text:style-name="T147">Suministro, implantación, puesta en funcionamiento y mantenimiento de un sistema integral de contabilidad municipal, patrimonio, nóminas y gestión de RRHH bajo modelo cloud", para el ayuntamiento de Mogán</text:span><text:span text:style-name="T47">, así como iniciar el expediente para la adjudicación del mismo.</text:span></text:p>
      <text:p text:style-name="P132"><text:span text:style-name="T46">&gt;VISTO</text:span><text:span text:style-name="T44"> </text:span><text:span text:style-name="T47">que</text:span><text:span text:style-name="T44"> </text:span><text:span text:style-name="T45">l</text:span><text:span text:style-name="T46">a necesidad e idoneidad del contrato </text:span><text:span text:style-name="T45">se justifica en el expediente, en virtud de la propuesta emitida</text:span><text:span text:style-name="T44"> </text:span><text:span text:style-name="T45">por parte de </text:span><text:span text:style-name="T47">Dña. Nieves Benazco Fernández, Responsable de la Unidad Administrativa de Informática y Nuevas Tecnologías del Ilustre Ayuntamiento de Mogán</text:span><text:span text:style-name="T145">,</text:span><text:span text:style-name="T44"> </text:span><text:span text:style-name="T45">tal y como se determina en el artículo 116.1, en relación con el 28 de la LCSP.</text:span></text:p>
      <text:p text:style-name="P54"><text:span text:style-name="T46">&gt;VISTO</text:span><text:span text:style-name="T31"> </text:span><text:span text:style-name="T63">que</text:span><text:span text:style-name="T31"> </text:span><text:span text:style-name="T47">se emite,</text:span><text:span text:style-name="T44"> </text:span><text:span text:style-name="T47">en fecha 19</text:span><text:span text:style-name="T44"> </text:span><text:span text:style-name="T47">de agosto</text:span><text:span text:style-name="T144"> </text:span><text:span text:style-name="T145">de 2024</text:span><text:span text:style-name="T47">, Memoria Justificativa y Pliego de Prescripciones Técnicas</text:span><text:span text:style-name="T44"> </text:span><text:span text:style-name="T47">por Dña. Nieves Benazco Fernández, Responsable de la Unidad Administrativa de Informática y Nuevas Tecnologías del Ilustre Ayuntamiento de Mogán</text:span><text:span text:style-name="T145">,</text:span><text:span text:style-name="T158"> </text:span><text:span text:style-name="T47">que consta en el expediente, donde establece, entre otras cuestiones, que el objeto del contrato consiste en el suministro y los servicios de implantación y puesta en funcionamiento (instalación, formación, migración de datos, puesta en marcha, integraciones), junto con el mantenimiento, de un sistema integral en modalidad de despliegue en cloud.</text:span></text:p>
      <text:p text:style-name="P494"><text:span text:style-name="T268">&gt;VISTO</text:span> <text:span text:style-name="T126">que</text:span> <text:span text:style-name="T20">la insuficiencia de medios </text:span>en el servicio se justifica en el expediente, en virtud del informe emitido, <text:span text:style-name="T269">en fecha 12 de julio</text:span><text:span text:style-name="T262"> </text:span><text:span text:style-name="T269">de 2024, por Dña. Nieves Benazco Fernández, Responsable de la Unidad Administrativa de Informática y Nuevas Tecnologías del Ilustre Ayuntamiento de Mogán</text:span><text:span text:style-name="T188">, </text:span><text:span text:style-name="T141">que consta en el expediente.</text:span></text:p>
      <text:p text:style-name="P54"><text:span text:style-name="T268">&gt;VISTO</text:span> <text:span text:style-name="T126">que</text:span> <text:span text:style-name="T20">la no división en lotes</text:span> se justifica en el expediente, <text:span text:style-name="T141">en virtud de la memoria justificativa emitida, en fecha 19</text:span><text:span text:style-name="T136"> </text:span><text:span text:style-name="T141">de agosto</text:span><text:span text:style-name="T136"> </text:span><text:span text:style-name="T141">de 2024, por Dña. Nieves Benazco Fernández, Responsable de la Unidad </text:span><text:soft-page-break/><text:span text:style-name="T141">Administrativa de Informática y Nuevas Tecnologías del Ilustre Ayuntamiento de Mogán</text:span><text:span text:style-name="T188">, </text:span><text:span text:style-name="T141">que consta en el expediente.</text:span></text:p>
      <text:p text:style-name="P133"><text:span text:style-name="T50">&gt;VISTO</text:span><text:span text:style-name="T31"> </text:span><text:span text:style-name="T60">que</text:span><text:span text:style-name="T31"> </text:span><text:span text:style-name="T60">e</text:span><text:span text:style-name="T31">l Pliego de Prescripciones Técnicas, así como los criterios que se tendrán en consideración para adjudicar el contrato y los </text:span><text:span text:style-name="T60">criterios de solvencia técnica o profesional, y económica y financiera, </text:span><text:span text:style-name="T31">han sido redactados por </text:span><text:span text:style-name="T155">Dña. Nieves Benazco Fernández, Responsable de la Unidad Administrativa de Informática y Nuevas Tecnologías del Ilustre Ayuntamiento de Mogán</text:span><text:span text:style-name="T31">. Posteriormente la Unidad Administrativa de Contratación ha redactado el Pliego de cláusulas administrativas particulares, determinándose que se tramite el expediente de </text:span><text:span text:style-name="T32">un contrato de servicio </text:span><text:span text:style-name="T31">cuya adjudicación se propone por </text:span><text:span text:style-name="T32">procedimiento abierto, tramitación urgente</text:span><text:span text:style-name="T31"> </text:span><text:span text:style-name="T32">y sujeto a regulación armonizada</text:span><text:span text:style-name="T57">,</text:span><text:span text:style-name="T31"> </text:span><text:span text:style-name="T60">estableciéndose los sig</text:span><text:span text:style-name="T31">uientes criterios de adjudicación:</text:span></text:p>
      <text:p text:style-name="P496"><text:span text:style-name="T162">«</text:span><text:span text:style-name="T164">12.-</text:span><text:span text:style-name="T143"> </text:span><text:span text:style-name="T162">El contrato se adjudicará a la proposición que oferte la mejor relación calidad-precio en la ejecución del contrato, mediante la aplicación de los siguientes criterios de adjudicación:</text:span></text:p>
      <table:table table:name="Tabla35" table:style-name="Tabla35">
        <table:table-column table:style-name="Tabla35.A"/>
        <table:table-row>
          <table:table-cell table:style-name="Tabla35.A1" office:value-type="string">
            <text:p text:style-name="P470">1º.- Baja de la oferta económica................................................................ 50% </text:p>
          </table:table-cell>
        </table:table-row>
        <table:table-row>
          <table:table-cell table:style-name="Tabla35.A1" office:value-type="string">
            <text:p text:style-name="P470">2º.- Solución Técnica presentada...............41%</text:p>
          </table:table-cell>
        </table:table-row>
        <table:table-row>
          <table:table-cell table:style-name="Tabla35.A1" office:value-type="string">
            <text:p text:style-name="P470">3º.- Reducción del plazo máximo de ejecución (FASE1-FASE5).......9%</text:p>
          </table:table-cell>
        </table:table-row>
      </table:table>
      <text:p text:style-name="P54"><text:span text:style-name="T20">12.1.-</text:span> CRITERIOS DE ADJUDICACIÓN:</text:p>
      <text:p text:style-name="P54"><text:span text:style-name="T20">12.1.1.- CRITERIO AUTOMÁTICO.</text:span> Se propone como primer criterio de adjudicación, la baja de la oferta económica por resultar más beneficioso para el interés general.</text:p>
      <text:p text:style-name="P54">Se podrá estimar que las proposiciones presentadas son anormales o desproporcionadas cuando en las mismas concurran las siguientes circunstancias:</text:p>
      <text:p text:style-name="P54">EN RELACIÓN A LA OFERTA ECONÓMICA:</text:p>
      <text:p text:style-name="P115">Se podrá estimar que las proposiciones presentadas son anormales o desproporcionadas cuando en las mismas concurran las siguientes circunstancias: 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4"><text:span text:style-name="T32">12.1.2.- CRITERIO SUBJETIVO.</text:span><text:span text:style-name="T31"> Se propone como segundo criterio de adjudicación la Solución Técnica propuesta, por ser imprescindible estudiar la solución que plantean los oferentes para resolver las exigencias que se establecen en el Pliego de Prescripciones Técnicas. La Solución Técnica es un criterio importante a valorar ya que, aunque el PPT tenga un detalle exhaustivo de las funcionalidades exigidas, es necesario estudiar su nivel de usabilidad, facilidad de manejo, forma de trabajo, ante las reticencias y dudas que muestran los usuarios al cambio. Hay que ver el nivel de integración existente con las herramientas desplegadas ya en el Ayuntamiento y que es exigido en el PPT, o innovaciones que pueda aportar el proyecto y que no se hayan tenido en cuenta. Además resulta imprescindible valorar como se llevará a cabo la implantación y migración desde las aplicaciones actuales a la nueva solución, dado el alto impacto que estas tareas van a tener en el funcionamiento de las áreas afectadas ya que el Ayuntamiento no puede parar las áreas económica y de Nóminas y RRHH. Este criterio se justificará con la aportación de la correspondiente Memoria Técnica. </text:span><text:span text:style-name="T62">La propuesta técnica incluirá la siguiente documentación:</text:span></text:p>
      <text:list xml:id="list5262343810268838832" text:style-name="L31">
        <text:list-item>
          <text:p text:style-name="P594"><text:span text:style-name="T95">Condiciones técnicas y alcance de las funcionalidades del </text:span><text:span text:style-name="T135">sistema integral de contabilidad municipal, patrimonio, nóminas y gestión de RRHH bajo modelo cloud</text:span> <text:span text:style-name="T95">ofrecido, acreditando el cumplimiento </text:span><text:span text:style-name="T92">obligatorio</text:span> <text:span text:style-name="T95">de todas las especificaciones expuestas según lo establecido y especificado en </text:span><text:span text:style-name="T92">los distíntos apartados de Requisitos Técnicos y Funcionales</text:span> <text:span text:style-name="T95">(del apartado 3 al 6) del PPT.</text:span></text:p>
        </text:list-item>
        <text:list-item>
          <text:p text:style-name="P599">Plan de Implantación.</text:p>
        </text:list-item>
        <text:list-item>
          <text:p text:style-name="P599">Plan de Formación.</text:p>
        </text:list-item>
        <text:list-item>
          <text:p text:style-name="P599">Plan de Mantenimiento.</text:p>
        </text:list-item>
        <text:list-item>
          <text:p text:style-name="P599">Plan de Gestión del cambio.</text:p>
        </text:list-item>
        <text:list-item>
          <text:p text:style-name="P594">Informe que exponga exhaustivamente la metodología que el licitador propone seguir en el desarrollo de la prestación según las Prescripciones Técnicas.</text:p>
        </text:list-item>
        <text:list-item>
          <text:p text:style-name="P594"><text:soft-page-break/>Relación de medios técnicos y humanos que destinará para la ejecución de la prestación, con indicación de su cualificación o especialidad.</text:p>
        </text:list-item>
        <text:list-item>
          <text:p text:style-name="P594"><text:span text:style-name="T62">Propuesta de innovaciones</text:span><text:span text:style-name="T31"> </text:span><text:span text:style-name="T62">sin coste adicional para esta administración.</text:span></text:p>
        </text:list-item>
      </text:list>
      <text:p text:style-name="P54"><text:span text:style-name="T32">12.1.3.- CRITERIO AUTOMÁTICO</text:span><text:span text:style-name="T31"> Se propone como tercer criterio de adjudicación, la reducción del </text:span><text:span text:style-name="T60">plazo máximo de ejecución (8 meses) desde el inicio de la FASE1 hasta la finalización de la FASE 5, es decir el plazo máximo establecido para la Implantación,pruebas,verificación, formación, arranque y puesta en marcha, apoyo y migración.</text:span></text:p>
      <text:p text:style-name="P54"><text:span text:style-name="T31">Se justificará con la correspondiente oferta de reducción del plazo </text:span><text:span text:style-name="T60">máximo de ejecución </text:span><text:span text:style-name="T57">(FASE1-FASE5)</text:span><text:span text:style-name="T31">.</text:span></text:p>
      <text:p text:style-name="P66"><text:span text:style-name="T33">12.2.-</text:span><text:span text:style-name="T66"> VALORACIÓN DE CRITERIOS:</text:span></text:p>
      <text:p text:style-name="P54">VALORACIÓN DEL CRITERIO <text:span text:style-name="T10">OBJETIVO</text:span> Nº 1</text:p>
      <text:p text:style-name="P54">Se asignará la puntuación máxima a la oferta más económica. El resto de las ofertas se puntuarán en proporción inversa a la oferta más económica de la siguiente manera: </text:p>
      <text:p text:style-name="P57"><text:span text:style-name="T31">Puntuación económica oferta </text:span><text:span text:style-name="T67">n</text:span><text:span text:style-name="T31"> = Puntuación máxima</text:span><text:span text:style-name="T67"> </text:span><text:span text:style-name="T31">x (Precio oferta más económica / Precio Oferta </text:span><text:span text:style-name="T67">n</text:span><text:span text:style-name="T31">)</text:span></text:p>
      <text:p text:style-name="P509">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54">VALORACIÓN DEL CRITERIO <text:span text:style-name="T10">SUBJETIVO</text:span> Nº 2</text:p>
      <text:p text:style-name="P54">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09">2º.- A la que se considere mejor oferta respecto de este criterio se le asignará el valor 10, al que corresponderá el máximo de los puntos de ponderación correspondiente a dicho criterio.</text:p>
      <text:p text:style-name="P54">3º.- Al resto de las ofertas se les asignará un valor de cero a diez, otorgándoles, en consecuencia, los puntos de ponderación que proporcionalmente les correspondan por su diferencia con la mejor oferta, de acuerdo con la siguiente fórmula: </text:p>
      <text:p text:style-name="P57"><text:span text:style-name="T31">P</text:span><text:span text:style-name="T67">l</text:span><text:span text:style-name="T31">=(P</text:span><text:span text:style-name="T67">m</text:span><text:span text:style-name="T31">*O)/10 </text:span></text:p>
      <text:p text:style-name="P54">donde: </text:p>
      <text:p text:style-name="P511"><text:span text:style-name="T31">P</text:span><text:span text:style-name="T67">l </text:span><text:span text:style-name="T31">= Puntos obtenidos</text:span></text:p>
      <text:p text:style-name="P54"><text:span text:style-name="T31">P</text:span><text:span text:style-name="T67">m</text:span><text:span text:style-name="T31"> = Puntuación máxima del criterio</text:span></text:p>
      <text:p text:style-name="P54">O = Valoración sobre 10 asignada a la oferta que se está puntuando</text:p>
      <text:p text:style-name="P54">10 = Valoración correspondiente a la mejor oferta.</text:p>
      <text:p text:style-name="P54">VALORACIÓN DEL CRITERIO <text:span text:style-name="T10">OBJETIVO</text:span> Nº 3</text:p>
      <text:p text:style-name="P47">Se asignará una puntuación de 3 puntos por cada mes reducido hasta un máximo de 9 puntos correspondiente a 3 meses de reducción del plazo.</text:p>
      <text:p text:style-name="P514"><text:span text:style-name="T46">12.3.-</text:span><text:span text:style-name="T44"> </text:span><text:span text:style-name="T47">Si, efectuada la valoración de las proposiciones, con arreglo a lo establecido en las cláusulas anteriores, </text:span><text:span text:style-name="T46">se produjese algún empate </text:span><text:span text:style-name="T47">en la puntuación final, el desempate se resolverá mediante la aplicación por orden de los siguientes criterios sociales, referidos al momento de finalizar el plazo de presentación de ofertas:</text:span></text:p>
      <text:p text:style-name="P49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93"><text:soft-page-break/>b.- Menor porcentaje de contratos temporales en la plantilla de cada una de las empresas.</text:p>
      <text:p text:style-name="P493">c.- Mayor porcentaje de mujeres empleadas en la plantilla de cada una de las empresas.</text:p>
      <text:p text:style-name="P498">d.- El sorteo, en caso de que la aplicación de los anteriores criterios no hubiera dado lugar a desempate.»</text:p>
      <text:p text:style-name="P496"/>
      <text:p text:style-name="P496"/>
      <text:p text:style-name="P496"/>
      <text:p text:style-name="P496"><text:span text:style-name="T147">&gt;VISTO</text:span><text:span text:style-name="T158"> </text:span><text:span text:style-name="T159">que el presupuesto base de licitación, que incluye el Impuesto General Indirecto Canario (IGIC), asciende a la cantidad de</text:span><text:span text:style-name="T158"> </text:span><text:span text:style-name="T160">SETECIENTOS CATORCE MIL SETECIENTOS CINCUENTA Y CUATRO EUROS CON CINCUENTA Y SEIS CÉNTIMOS (</text:span><text:span text:style-name="T159">714.754,56 </text:span><text:span text:style-name="T160">)</text:span><text:span text:style-name="T159">, desglosado en los siguientes importes:</text:span></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table:number-columns-spanned="6" office:value-type="string">
            <text:p text:style-name="P457">Suministro, implantación, puesta en funcionamiento y mantenimiento de un sistema integral de contabilidad municipal, patrimonio, nóminas y gestión de RRHH bajo modelo cloud, para el ayuntamiento de Mogán</text:p>
          </table:table-cell>
          <table:covered-table-cell/>
          <table:covered-table-cell/>
          <table:covered-table-cell/>
          <table:covered-table-cell/>
          <table:covered-table-cell/>
        </table:table-row>
        <table:table-row>
          <table:table-cell table:style-name="Tabla36.A2" table:number-rows-spanned="2" office:value-type="string">
            <text:p text:style-name="P461">AÑO</text:p>
          </table:table-cell>
          <table:table-cell table:style-name="Tabla36.B2" office:value-type="string">
            <text:p text:style-name="P463">ANUALIDADES</text:p>
          </table:table-cell>
          <table:table-cell table:style-name="Tabla36.A2" office:value-type="string">
            <text:p text:style-name="P463">GASTOS GENERALES (13%)</text:p>
          </table:table-cell>
          <table:table-cell table:style-name="Tabla36.A2" office:value-type="string">
            <text:p text:style-name="P463">BENEFICIO INDUSTRIAL (6%)</text:p>
          </table:table-cell>
          <table:table-cell table:style-name="Tabla36.A2" table:number-rows-spanned="2" office:value-type="string">
            <text:p text:style-name="P461">IMPORTE IGIC (7 %)</text:p>
          </table:table-cell>
          <table:table-cell table:style-name="Tabla36.A2" table:number-rows-spanned="2" office:value-type="string">
            <text:p text:style-name="P461">TOTAL</text:p>
          </table:table-cell>
        </table:table-row>
        <table:table-row>
          <table:covered-table-cell/>
          <table:table-cell table:style-name="Tabla36.A2" office:value-type="string">
            <text:p text:style-name="P463">Coste directo</text:p>
          </table:table-cell>
          <table:table-cell table:style-name="Tabla36.A2" table:number-columns-spanned="2" office:value-type="string">
            <text:p text:style-name="P466">Coste indirecto</text:p>
          </table:table-cell>
          <table:covered-table-cell/>
          <table:covered-table-cell/>
          <table:covered-table-cell/>
        </table:table-row>
        <table:table-row>
          <table:table-cell table:style-name="Tabla36.A4" office:value-type="string">
            <text:p text:style-name="P462">1ra Anualidad</text:p>
          </table:table-cell>
          <table:table-cell table:style-name="Tabla36.B4" office:value-type="float" office:value="258216.52">
            <text:p text:style-name="P464">258216,52</text:p>
          </table:table-cell>
          <table:table-cell table:style-name="Tabla36.B4" office:value-type="float" office:value="33568.15">
            <text:p text:style-name="P464">33568,15</text:p>
          </table:table-cell>
          <table:table-cell table:style-name="Tabla36.B4" office:value-type="float" office:value="15492.99">
            <text:p text:style-name="P464">15492,99</text:p>
          </table:table-cell>
          <table:table-cell table:style-name="Tabla36.B4" office:value-type="float" office:value="21509.44">
            <text:p text:style-name="P464">21509,44</text:p>
          </table:table-cell>
          <table:table-cell table:style-name="Tabla36.B4" office:value-type="float" office:value="328787.1">
            <text:p text:style-name="P465">328787,1</text:p>
          </table:table-cell>
        </table:table-row>
        <table:table-row>
          <table:table-cell table:style-name="Tabla36.A4" office:value-type="string">
            <text:p text:style-name="P462">2da Anualidad</text:p>
          </table:table-cell>
          <table:table-cell table:style-name="Tabla36.B4" office:value-type="float" office:value="101041.25">
            <text:p text:style-name="P464">101041,25</text:p>
          </table:table-cell>
          <table:table-cell table:style-name="Tabla36.B4" office:value-type="float" office:value="13135.36">
            <text:p text:style-name="P464">13135,36</text:p>
          </table:table-cell>
          <table:table-cell table:style-name="Tabla36.B4" office:value-type="float" office:value="6062.47">
            <text:p text:style-name="P464">6062,47</text:p>
          </table:table-cell>
          <table:table-cell table:style-name="Tabla36.B4" office:value-type="float" office:value="8416.74">
            <text:p text:style-name="P464">8416,74</text:p>
          </table:table-cell>
          <table:table-cell table:style-name="Tabla36.B4" office:value-type="float" office:value="128655.82">
            <text:p text:style-name="P465">128655,82</text:p>
          </table:table-cell>
        </table:table-row>
        <table:table-row>
          <table:table-cell table:style-name="Tabla36.A4" office:value-type="string">
            <text:p text:style-name="P462">3ra Anualidad</text:p>
          </table:table-cell>
          <table:table-cell table:style-name="Tabla36.B4" office:value-type="float" office:value="101041.25">
            <text:p text:style-name="P464">101041,25</text:p>
          </table:table-cell>
          <table:table-cell table:style-name="Tabla36.B4" office:value-type="float" office:value="13135.36">
            <text:p text:style-name="P464">13135,36</text:p>
          </table:table-cell>
          <table:table-cell table:style-name="Tabla36.B4" office:value-type="float" office:value="6062.47">
            <text:p text:style-name="P464">6062,47</text:p>
          </table:table-cell>
          <table:table-cell table:style-name="Tabla36.B4" office:value-type="float" office:value="8416.74">
            <text:p text:style-name="P464">8416,74</text:p>
          </table:table-cell>
          <table:table-cell table:style-name="Tabla36.B4" office:value-type="float" office:value="128655.82">
            <text:p text:style-name="P465">128655,82</text:p>
          </table:table-cell>
        </table:table-row>
        <table:table-row>
          <table:table-cell table:style-name="Tabla36.A4" office:value-type="string">
            <text:p text:style-name="P462">4ta Anualidad</text:p>
          </table:table-cell>
          <table:table-cell table:style-name="Tabla36.B4" office:value-type="float" office:value="101041.25">
            <text:p text:style-name="P464">101041,25</text:p>
          </table:table-cell>
          <table:table-cell table:style-name="Tabla36.B4" office:value-type="float" office:value="13135.36">
            <text:p text:style-name="P464">13135,36</text:p>
          </table:table-cell>
          <table:table-cell table:style-name="Tabla36.B4" office:value-type="float" office:value="6062.47">
            <text:p text:style-name="P464">6062,47</text:p>
          </table:table-cell>
          <table:table-cell table:style-name="Tabla36.B4" office:value-type="float" office:value="8416.74">
            <text:p text:style-name="P464">8416,74</text:p>
          </table:table-cell>
          <table:table-cell table:style-name="Tabla36.B4" office:value-type="float" office:value="128655.82">
            <text:p text:style-name="P465">128655,82</text:p>
          </table:table-cell>
        </table:table-row>
        <table:table-row>
          <table:table-cell table:style-name="Tabla36.B2" office:value-type="string">
            <text:p text:style-name="P461">TOTAL</text:p>
          </table:table-cell>
          <table:table-cell table:style-name="Tabla36.B4" office:value-type="float" office:value="561340.27">
            <text:p text:style-name="P463">561340,27</text:p>
          </table:table-cell>
          <table:table-cell table:style-name="Tabla36.B4" office:value-type="float" office:value="72974.23">
            <text:p text:style-name="P463">72974,23</text:p>
          </table:table-cell>
          <table:table-cell table:style-name="Tabla36.B4" office:value-type="float" office:value="33680.42">
            <text:p text:style-name="P463">33680,42</text:p>
          </table:table-cell>
          <table:table-cell table:style-name="Tabla36.B4" office:value-type="float" office:value="46759.64">
            <text:p text:style-name="P463">46759,64</text:p>
          </table:table-cell>
          <table:table-cell table:style-name="Tabla36.B4" office:value-type="float" office:value="714754.56">
            <text:p text:style-name="P465">714754,56</text:p>
          </table:table-cell>
        </table:table-row>
        <table:table-row>
          <table:table-cell table:style-name="Tabla36.A2" table:number-columns-spanned="3" office:value-type="string">
            <text:p text:style-name="P458">Ppto base de licitación (PBL)</text:p>
          </table:table-cell>
          <table:covered-table-cell/>
          <table:covered-table-cell/>
          <table:table-cell table:style-name="Tabla36.B4" table:number-columns-spanned="3" office:value-type="float" office:value="714754.56">
            <text:p text:style-name="P467">714754,56</text:p>
          </table:table-cell>
          <table:covered-table-cell/>
          <table:covered-table-cell/>
        </table:table-row>
      </table:table>
      <text:p text:style-name="P496"/>
      <text:p text:style-name="P54"><text:span text:style-name="T279">El presupuesto base de licitación se distribuye en las siguientes anualidades:</text:span><text:span text:style-name="T278"> </text:span></text:p>
      <text:p text:style-name="P54">Ejercicio 2024 (Octubre- Diciembre): Ochenta y dos mil ciento noventa y seis euros con setenta y siete céntimos (82.196,77 ) IGIC incluido</text:p>
      <text:p text:style-name="P54">Ejercicio 2025: Doscientos setenta y ocho mil setecientos cincuenta y cuatro euros con veintiocho céntimos (<text:span text:style-name="T126">278.754,28 </text:span>) IGIC incluido</text:p>
      <text:p text:style-name="P54">Ejercicio 2026: Ciento veintiocho mil seiscientos cincuenta y cinco euros con ochenta y dos céntimos (<text:span text:style-name="T126">128.655,82 )</text:span> IGIC incluido</text:p>
      <text:p text:style-name="P54">Ejercicio 2027: Ciento veintiocho mil seiscientos cincuenta y cinco euros con ochenta y dos céntimos (<text:span text:style-name="T126">128.655,82 </text:span>IGIC incluido</text:p>
      <text:p text:style-name="P498">Ejercicio2028: (Enero- Septiembre) noventa y seis mil cuatrocientos noventa y un euros con ochenta y siete céntimos (96.491,87 ) IGIC incluido </text:p>
      <text:p text:style-name="P496"/>
      <text:p text:style-name="P496"/>
      <text:p text:style-name="P54"><text:span text:style-name="T53">El Valor Estimado del Contrato asciende a la cantidad de </text:span><text:span text:style-name="T55">667.994,90</text:span><text:span text:style-name="T52"> </text:span><text:span text:style-name="T53">, éste</text:span><text:span text:style-name="T52"> </text:span><text:span text:style-name="T53">incluye todos los factores de valoración y gastos que, según los documentos contractuales y la legislación vigente, son de cuenta del adjudicatario, así como los gastos generales (13%) y el beneficio industrial (6%).</text:span></text:p>
      <text:p text:style-name="P114"/>
      <text:p text:style-name="P114"/>
      <text:p text:style-name="P114"/>
      <text:p text:style-name="P114"><text:soft-page-break/></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table-cell table:style-name="Tabla37.A1" table:number-columns-spanned="6" office:value-type="string">
            <text:p text:style-name="P457">Suministro, implantación, puesta en funcionamiento y mantenimiento de un sistema integral de contabilidad municipal, patrimonio, nóminas y gestión de RRHH bajo modelo cloud, para el ayuntamiento de Mogán</text:p>
          </table:table-cell>
          <table:covered-table-cell/>
          <table:covered-table-cell/>
          <table:covered-table-cell/>
          <table:covered-table-cell/>
          <table:covered-table-cell/>
        </table:table-row>
        <table:table-row>
          <table:table-cell table:style-name="Tabla37.A2" table:number-rows-spanned="2" office:value-type="string">
            <text:p text:style-name="P461">AÑO</text:p>
          </table:table-cell>
          <table:table-cell table:style-name="Tabla37.B2" office:value-type="string">
            <text:p text:style-name="P463">ANUALIDADES</text:p>
          </table:table-cell>
          <table:table-cell table:style-name="Tabla37.A2" office:value-type="string">
            <text:p text:style-name="P463">GASTOS GENERALES (13%)</text:p>
          </table:table-cell>
          <table:table-cell table:style-name="Tabla37.A2" office:value-type="string">
            <text:p text:style-name="P463">BENEFICIO INDUSTRIAL (6%)</text:p>
          </table:table-cell>
          <table:table-cell table:style-name="Tabla37.A2" table:number-rows-spanned="2" office:value-type="string">
            <text:p text:style-name="P11"/>
          </table:table-cell>
          <table:table-cell table:style-name="Tabla37.A2" table:number-rows-spanned="2" office:value-type="string">
            <text:p text:style-name="P461">TOTAL</text:p>
          </table:table-cell>
        </table:table-row>
        <table:table-row>
          <table:covered-table-cell/>
          <table:table-cell table:style-name="Tabla37.A2" office:value-type="string">
            <text:p text:style-name="P463">Coste directo</text:p>
          </table:table-cell>
          <table:table-cell table:style-name="Tabla37.A2" table:number-columns-spanned="2" office:value-type="string">
            <text:p text:style-name="P466">Coste indirecto</text:p>
          </table:table-cell>
          <table:covered-table-cell/>
          <table:covered-table-cell/>
          <table:covered-table-cell/>
        </table:table-row>
        <table:table-row>
          <table:table-cell table:style-name="Tabla37.A4" office:value-type="string">
            <text:p text:style-name="P462">1ra Anualidad</text:p>
          </table:table-cell>
          <table:table-cell table:style-name="Tabla37.B4" office:value-type="float" office:value="258216.52">
            <text:p text:style-name="P464">258216,52</text:p>
          </table:table-cell>
          <table:table-cell table:style-name="Tabla37.B4" office:value-type="float" office:value="33568.15">
            <text:p text:style-name="P464">33568,15</text:p>
          </table:table-cell>
          <table:table-cell table:style-name="Tabla37.B4" office:value-type="float" office:value="15492.99">
            <text:p text:style-name="P464">15492,99</text:p>
          </table:table-cell>
          <table:table-cell table:style-name="Tabla37.B4">
            <text:p text:style-name="P11"/>
          </table:table-cell>
          <table:table-cell table:style-name="Tabla37.B4" office:value-type="float" office:value="307277.66">
            <text:p text:style-name="P465">307277,66</text:p>
          </table:table-cell>
        </table:table-row>
        <table:table-row>
          <table:table-cell table:style-name="Tabla37.A4" office:value-type="string">
            <text:p text:style-name="P462">2da Anualidad</text:p>
          </table:table-cell>
          <table:table-cell table:style-name="Tabla37.B4" office:value-type="float" office:value="101041.25">
            <text:p text:style-name="P464">101041,25</text:p>
          </table:table-cell>
          <table:table-cell table:style-name="Tabla37.B4" office:value-type="float" office:value="13135.36">
            <text:p text:style-name="P464">13135,36</text:p>
          </table:table-cell>
          <table:table-cell table:style-name="Tabla37.B4" office:value-type="float" office:value="6062.47">
            <text:p text:style-name="P464">6062,47</text:p>
          </table:table-cell>
          <table:table-cell table:style-name="Tabla37.B4">
            <text:p text:style-name="P11"/>
          </table:table-cell>
          <table:table-cell table:style-name="Tabla37.B4" office:value-type="float" office:value="120239.08">
            <text:p text:style-name="P465">12<text:span text:style-name="T91">0.239</text:span>,08 </text:p>
          </table:table-cell>
        </table:table-row>
        <table:table-row>
          <table:table-cell table:style-name="Tabla37.A4" office:value-type="string">
            <text:p text:style-name="P462">3ra Anualidad</text:p>
          </table:table-cell>
          <table:table-cell table:style-name="Tabla37.B4" office:value-type="float" office:value="101041.25">
            <text:p text:style-name="P464">101041,25</text:p>
          </table:table-cell>
          <table:table-cell table:style-name="Tabla37.B4" office:value-type="float" office:value="13135.36">
            <text:p text:style-name="P464">13135,36</text:p>
          </table:table-cell>
          <table:table-cell table:style-name="Tabla37.B4" office:value-type="float" office:value="6062.47">
            <text:p text:style-name="P464">6062,47</text:p>
          </table:table-cell>
          <table:table-cell table:style-name="Tabla37.B4">
            <text:p text:style-name="P11"/>
          </table:table-cell>
          <table:table-cell table:style-name="Tabla37.B4" office:value-type="float" office:value="120239.08">
            <text:p text:style-name="P465">120239,08</text:p>
          </table:table-cell>
        </table:table-row>
        <table:table-row>
          <table:table-cell table:style-name="Tabla37.A4" office:value-type="string">
            <text:p text:style-name="P462">4ta Anualidad</text:p>
          </table:table-cell>
          <table:table-cell table:style-name="Tabla37.B4" office:value-type="float" office:value="101041.25">
            <text:p text:style-name="P464">101041,25</text:p>
          </table:table-cell>
          <table:table-cell table:style-name="Tabla37.B4" office:value-type="float" office:value="13135.36">
            <text:p text:style-name="P464">13135,36</text:p>
          </table:table-cell>
          <table:table-cell table:style-name="Tabla37.B4" office:value-type="float" office:value="6062.47">
            <text:p text:style-name="P464">6062,47</text:p>
          </table:table-cell>
          <table:table-cell table:style-name="Tabla37.B4">
            <text:p text:style-name="P11"/>
          </table:table-cell>
          <table:table-cell table:style-name="Tabla37.B4" office:value-type="float" office:value="120239.08">
            <text:p text:style-name="P465">120239,08</text:p>
          </table:table-cell>
        </table:table-row>
        <table:table-row>
          <table:table-cell table:style-name="Tabla37.B2" office:value-type="string">
            <text:p text:style-name="P461">TOTAL</text:p>
          </table:table-cell>
          <table:table-cell table:style-name="Tabla37.B4" office:value-type="float" office:value="561340.27">
            <text:p text:style-name="P463">561340,27</text:p>
          </table:table-cell>
          <table:table-cell table:style-name="Tabla37.B4" office:value-type="float" office:value="72974.23">
            <text:p text:style-name="P463">72974,23</text:p>
          </table:table-cell>
          <table:table-cell table:style-name="Tabla37.B4" office:value-type="float" office:value="33680.42">
            <text:p text:style-name="P463">33680,42</text:p>
          </table:table-cell>
          <table:table-cell table:style-name="Tabla37.B4">
            <text:p text:style-name="P11"/>
          </table:table-cell>
          <table:table-cell table:style-name="Tabla37.B4" office:value-type="float" office:value="667994.9">
            <text:p text:style-name="P465"><text:span text:style-name="T91">667.994,90</text:span> </text:p>
          </table:table-cell>
        </table:table-row>
        <table:table-row>
          <table:table-cell table:style-name="Tabla37.A2" table:number-columns-spanned="3" office:value-type="string">
            <text:p text:style-name="P458">Valor estimado del contrato</text:p>
          </table:table-cell>
          <table:covered-table-cell/>
          <table:covered-table-cell/>
          <table:table-cell table:style-name="Tabla37.B4" table:number-columns-spanned="3" office:value-type="float" office:value="667994.9">
            <text:p text:style-name="P467"><text:span text:style-name="T91">667.994,90</text:span> </text:p>
          </table:table-cell>
          <table:covered-table-cell/>
          <table:covered-table-cell/>
        </table:table-row>
      </table:table>
      <text:p text:style-name="P496"><text:span text:style-name="T46">&gt;VISTO</text:span><text:span text:style-name="T44"> </text:span><text:span text:style-name="T47">que el plazo de duración del contrato será de 4 años, sin opción de prórroga, iniciándose dicho plazo a partir del día siguiente al de la formalización del mismo y la firma del acta de inicio del servicio.</text:span></text:p>
      <text:p text:style-name="P496"/>
      <text:p text:style-name="P54"><text:span text:style-name="T44">Dentro de dicho plazo deberá ejecutarse el servicio contratado en la modalidad I</text:span><text:span text:style-name="T47">aaS cloud.</text:span></text:p>
      <text:p text:style-name="P54"><text:span text:style-name="T44">El sistema de gestión para todas las áreas implicadas debe estar operativo y con todos los datos migrados en el plazo máximo de </text:span><text:span text:style-name="T50">ocho</text:span><text:span text:style-name="T44"> meses desde la firma del acta de inicio del servicio. El proyecto se considerará totalmente implantado y operativo, cuando se realicen y superen todas las pruebas de funcionamiento de todos los módulos implantados así como se haya llevado a cabo la formación programada al inicio del proyecto.</text:span></text:p>
      <text:p text:style-name="P501">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el vencimiento del contrato. </text:p>
      <text:p text:style-name="P496"/>
      <text:p text:style-name="P498">Para el inicio del contrato se estará a lo establecido en el Pliego de Prescripciones Técnicas.</text:p>
      <text:p text:style-name="P496"/>
      <text:p text:style-name="P496"><text:span text:style-name="T147">&gt;VISTO</text:span><text:span text:style-name="T144"> </text:span><text:span text:style-name="T145">que el e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 los</text:span><text:span text:style-name="T144"> </text:span><text:span text:style-name="T145">certificados</text:span><text:span text:style-name="T144"> </text:span><text:span text:style-name="T145">de Retención de Crédito que obran</text:span><text:span text:style-name="T144"> </text:span><text:span text:style-name="T145">en el expediente por </text:span><text:span text:style-name="T145">importe de 24.659,03 euros, n.º de operación 220240015771 y</text:span><text:span text:style-name="T144"> </text:span><text:span text:style-name="T145">fecha 8</text:span><text:span text:style-name="T144"> </text:span><text:span text:style-name="T145">de agosto</text:span><text:span text:style-name="T144"> </text:span><text:span text:style-name="T145">de 2024 y por importe de </text:span><text:soft-page-break/><text:span text:style-name="T145">57.537,74 euros, n.º de operación 220240015455 y</text:span><text:span text:style-name="T144"> </text:span><text:span text:style-name="T145">fecha 5</text:span><text:span text:style-name="T144"> </text:span><text:span text:style-name="T145">de agosto</text:span><text:span text:style-name="T144"> </text:span><text:span text:style-name="T145">de 2024, así como documentos de compromiso de gasto para ejercicios posteriores (2025, 2026, 2027 y 2028) con cargo a la partida presupuestaria 920 64100, denominada «ADMINISTRACION GENERAL: Gastos en aplicaciones informáticas», por importe de 189.767,36 euros, n.º de operación 220249000104 y</text:span><text:span text:style-name="T144"> </text:span><text:span text:style-name="T145">fecha 5</text:span><text:span text:style-name="T144"> </text:span><text:span text:style-name="T145">de agosto</text:span><text:span text:style-name="T144"> </text:span><text:span text:style-name="T145">de 2024 y con cargo a la partida presupuestaria 920 21600 denominada «REPARACION, MANTENIMIENTO EQUIPOS INFORMACION», por importe de 442.790,43 euros, n.º de operación 220249000105 y</text:span><text:span text:style-name="T144"> </text:span><text:span text:style-name="T145">fecha 5</text:span><text:span text:style-name="T144"> </text:span><text:span text:style-name="T145">de agosto</text:span><text:span text:style-name="T144"> </text:span><text:span text:style-name="T145">de 2024.</text:span></text:p>
      <text:p text:style-name="P116">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54"><text:span text:style-name="T147">&gt;VISTO </text:span><text:span text:style-name="T14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88"><text:span text:style-name="T17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78">https://contrataciondelestado.es/wps/portal/plataforma</text:span></text:a><text:span text:style-name="T177">.</text:span></text:p>
      <text:p text:style-name="P223"><text:span text:style-name="T265">&gt;VISTO</text:span><text:span text:style-name="T275"> </text:span><text:span text:style-name="T96">que en cumplimiento de lo establecido en el artículo 116 de la LCSP, al expediente se ha incorporado:</text:span></text:p>
      <text:list xml:id="list4333103357727049781" text:style-name="L32">
        <text:list-item>
          <text:p text:style-name="P595"><text:span text:style-name="T20">El Pliego de Prescripciones Técnicas y Pliego de Cláusulas Administrativas Particulares,</text:span> <text:span text:style-name="T266">con el contenido establecido en el artículo 122 y 124 de la LCSP.</text:span></text:p>
        </text:list-item>
        <text:list-item>
          <text:p text:style-name="P595"><text:span text:style-name="T46">Informe de justificación de elección del procedimiento y criterios de adjudicación del contrato</text:span><text:span text:style-name="T47">, del funcionario de este Iltre. Ayuntamiento, Alberto Álamo Perera,</text:span><text:span text:style-name="T144"> </text:span><text:span text:style-name="T47">donde se califica </text:span><text:span text:style-name="T145">como contrato administrativo mixto de suministro y servicios, de conformidad con lo establecido en el artículo 18</text:span><text:span text:style-name="T144"> </text:span><text:span text:style-name="T145">y 25 de la LCSP y se </text:span><text:span text:style-name="T47">establece la conveniencia de tramitar la contratación mediante procedimiento abierto,</text:span><text:span text:style-name="T144"> </text:span><text:span text:style-name="T145">en base a lo establecido en el artículo </text:span><text:span text:style-name="T147">156 de la LCSP.</text:span></text:p>
        </text:list-item>
        <text:list-item>
          <text:p text:style-name="P595"><text:span text:style-name="T264">El documentos</text:span><text:span text:style-name="T262"> </text:span><text:span text:style-name="T264">de Retención de Crédito</text:span><text:span text:style-name="T262"> </text:span><text:span text:style-name="T264">para el ejercicio 2024, así como Compromisos</text:span><text:span text:style-name="T262"> </text:span><text:span text:style-name="T264">de gasto para los ejericios 2025, 2026, 2027 y 2028</text:span><text:span text:style-name="T262"> </text:span><text:span text:style-name="T266">de la Intervención del Ayuntamiento de Mogán.</text:span></text:p>
        </text:list-item>
        <text:list-item>
          <text:p text:style-name="P609"><text:span text:style-name="T20">El informe FAVORABLE emitido por el Sr. Secretario General Accidental</text:span> de este Ayuntamiento de fecha 26 de agosto de 2024, <text:span text:style-name="T266">en cumplimiento de lo dispuesto en el apartado 8 de la Disposición Adicional tercera de la LCSP.</text:span></text:p>
        </text:list-item>
      </text:list>
      <text:p text:style-name="P477"><text:span text:style-name="T138">&gt;VISTO el informe-propuesta emitido por la</text:span><text:span text:style-name="T136"> </text:span><text:span text:style-name="T138">Jefa del Servicio de Contratación</text:span><text:span text:style-name="T136"> </text:span><text:span text:style-name="T137">de este Ayuntamiento, de fecha 26 de agosto</text:span><text:span text:style-name="T136"> </text:span><text:span text:style-name="T137">de 2024, que consta en el expediente, en los mismos términos que el presente.</text:span></text:p>
      <text:p text:style-name="P508"><text:span text:style-name="T138">&gt;VISTO </text:span><text:span text:style-name="T137">Informe favorable de la Intervención municipal de fecha 27</text:span><text:span text:style-name="T136"> </text:span><text:span text:style-name="T137">de agosto de 2024.</text:span></text:p>
      <text:p text:style-name="P477"><text:span text:style-name="T139">&gt;VISTO </text:span><text:span text:style-name="T140">que la </text:span><text:span text:style-name="T267">Junta de Gobierno Local, en sesión celebrada en fecha 28 de agosto de 2024, acuerda:</text:span></text:p>
      <text:p text:style-name="P485"><text:span text:style-name="T32">PRIMERO.-</text:span><text:span text:style-name="T31"> Ap</text:span><text:span text:style-name="T60">robar la tramitación urgente</text:span><text:span text:style-name="T31"> </text:span><text:span text:style-name="T60">del procedimiento de adjudicación del contrato del</text:span><text:span text:style-name="T44"> </text:span><text:span text:style-name="T46">«SUMINISTRO, IMPLANTACIÓN, PUESTA EN FUNCIONAMIENTO Y MANTENIMIENTO DE UN SISTEMA INTEGRAL DE CONTABILIDAD MUNICIPAL, PATRIMONIO, NÓMINAS Y GESTIÓN DE RRHH BAJO MODELO CLOUD, PARA EL AYUNTAMIENTO DE MOGÁN», Expte. 9957/2024.</text:span></text:p>
      <text:p text:style-name="P485"><text:span text:style-name="T46">SEGUNDO.- </text:span><text:span text:style-name="T47">Aprobar el Pliego de Prescripciones Técnicas y el Pliego de Cláusulas Administrativas Particulares, que han de regir la adjudicación del contrato denominado</text:span><text:span text:style-name="T44"> </text:span><text:span text:style-name="T46">«SUMINISTRO, IMPLANTACIÓN, PUESTA EN FUNCIONAMIENTO Y MANTENIMIENTO DE UN SISTEMA INTEGRAL DE CONTABILIDAD MUNICIPAL, PATRIMONIO, NÓMINAS Y GESTIÓN DE RRHH BAJO MODELO CLOUD, PARA EL AYUNTAMIENTO DE MOGÁN», Expte. 9957/2024</text:span><text:span text:style-name="T47">,</text:span><text:span text:style-name="T44"> </text:span><text:span text:style-name="T47">mediante procedimiento abierto, en base a lo establecido en el artículo 156 de la LCSP</text:span><text:span text:style-name="T46">,</text:span><text:span text:style-name="T44"> </text:span><text:span text:style-name="T4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54"><text:span text:style-name="T32">TERCERO.-</text:span><text:span text:style-name="T31"> Aprobar el expediente de contratación, aprobar el gasto, </text:span><text:span text:style-name="T48">con un</text:span><text:span text:style-name="T51"> </text:span><text:span text:style-name="T56">presupuesto b</text:span><text:span text:style-name="T55">ase</text:span><text:span text:style-name="T52"> </text:span><text:span text:style-name="T55">de licitación</text:span><text:span text:style-name="T58"> </text:span><text:span text:style-name="T56">de </text:span><text:span text:style-name="T55">714.754,56 </text:span><text:span text:style-name="T56">euros, IGIC incluido; el valor estimado del contrato </text:span><text:span text:style-name="T55">es de 667.994,90</text:span><text:span text:style-name="T158"> </text:span><text:span text:style-name="T160">euros</text:span><text:span text:style-name="T56">, sin IGIC</text:span><text:span text:style-name="T31"> </text:span><text:span text:style-name="T63">y</text:span><text:span text:style-name="T31"> </text:span><text:span text:style-name="T60">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63">en cumplimiento del artículo 117 de la LCSP, </text:span><text:span text:style-name="T47">con una duración de </text:span><text:span text:style-name="T54">CUATRO (4) AÑOS </text:span><text:span text:style-name="T47">a partir del día siguiente al de la formalización del mismo y la firma del acta de inicio del servicio.</text:span></text:p>
      <text:p text:style-name="P54"><text:span text:style-name="T47">Existe el crédito presupuestario preciso para atender a las obligaciones económicas que se deriven de la contratación, con cargo a la partida presupuestaria 920 64100, denominada «ADMINISTRACION GENERAL: </text:span><text:soft-page-break/><text:span text:style-name="T47">Gastos en aplicaciones informáticas» y 920 21600 denominada «REPARACION, MANTENIMIENTO EQUIPOS INFORMACION», del Presupuesto General del Ayuntamiento para el ejercicio 2024, conforme a los</text:span><text:span text:style-name="T44"> </text:span><text:span text:style-name="T47">certificados</text:span><text:span text:style-name="T44"> </text:span><text:span text:style-name="T47">de Retención de Crédito que obran</text:span><text:span text:style-name="T44"> </text:span><text:span text:style-name="T47">en el expediente por importe de 24.659,03 euros, n.º de operación 220240015771 y</text:span><text:span text:style-name="T44"> </text:span><text:span text:style-name="T47">fecha 8</text:span><text:span text:style-name="T44"> </text:span><text:span text:style-name="T47">de agosto</text:span><text:span text:style-name="T44"> </text:span><text:span text:style-name="T47">de 2024 y por importe de 57.537,74 euros, n.º de operación 220240015455 y</text:span><text:span text:style-name="T44"> </text:span><text:span text:style-name="T47">fecha 5</text:span><text:span text:style-name="T44"> </text:span><text:span text:style-name="T47">de agosto</text:span><text:span text:style-name="T44"> </text:span><text:span text:style-name="T47">de 2024, así como documentos de compromiso de gasto para ejercicios posteriores (2025, 2026, 2027 y 2028) con cargo a la partida presupuestaria 920 64100, denominada «ADMINISTRACION GENERAL: Gastos en aplicaciones informáticas», por importe de 189.767,36 euros, n.º de operación 220249000104 y</text:span><text:span text:style-name="T44"> </text:span><text:span text:style-name="T47">fecha 5</text:span><text:span text:style-name="T44"> </text:span><text:span text:style-name="T47">de agosto</text:span><text:span text:style-name="T44"> </text:span><text:span text:style-name="T47">de 2024 y con cargo a la partida presupuestaria 920 21600 denominada «REPARACION, MANTENIMIENTO EQUIPOS INFORMACION», por importe de 442.790,43 euros, n.º de operación 220249000105 y</text:span><text:span text:style-name="T44"> </text:span><text:span text:style-name="T47">fecha 5</text:span><text:span text:style-name="T44"> </text:span><text:span text:style-name="T47">de agosto</text:span><text:span text:style-name="T44"> </text:span><text:span text:style-name="T47">de 2024.</text:span></text:p>
      <text:p text:style-name="P116">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54"><text:span text:style-name="T264">CUARTO.- </text:span><text:span text:style-name="T26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7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2"><text:span text:style-name="T268">QUINTO.- -</text:span><text:span text:style-name="T269">Facultar a la Alcaldía-Presidencia para la suscripción de los contratos administrativos y/o públicos.</text:span></text:p>
      <text:p text:style-name="P222"><text:span text:style-name="T268">SEXTO.- </text:span><text:span text:style-name="T269">Dar traslado del acuerdo adoptado a </text:span><text:span text:style-name="T266">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text:p>
      <text:p text:style-name="P222"><text:span text:style-name="T20">&gt; </text:span><text:span text:style-name="T138">VISTO</text:span><text:span text:style-name="T136"> </text:span><text:span text:style-name="T137">que con fecha 28 de agosto</text:span><text:span text:style-name="T136"> </text:span><text:span text:style-name="T137">de 2024</text:span><text:span text:style-name="T136"> </text:span><text:span text:style-name="T137">se envío Anuncio al DOUE, publicándose en fecha 29 de agosto</text:span><text:span text:style-name="T136"> </text:span><text:span text:style-name="T137">de 2024</text:span><text:span text:style-name="T136"> </text:span><text:span text:style-name="T137">Anuncio de Licitación en la Plataforma de Contratación del Sector Público, concediéndose un plazo de presentación de ofertas que termina el día 19 de septiembre</text:span><text:span text:style-name="T136"> </text:span><text:span text:style-name="T137">de 2024.</text:span></text:p>
      <text:p text:style-name="P222"><text:span text:style-name="T147">&gt; VISTO que en fecha 20 de septiembre</text:span><text:span text:style-name="T144"> </text:span><text:span text:style-name="T147">de 2024, se reúne la Mesa de Contratación, en acto no público, para proceder a la apertura y calificación de la documentación administrativa (archivo electrónico nº 1) </text:span></text:p>
      <text:p text:style-name="P483">&gt; VISTO que en fecha 20 de septiembre de 2024 , se reúne la Mesa de Contratación, en acto público, para proceder a la apertura de la proposición sujeta a evaluación previa (archivo electrónico nº 2)</text:p>
      <text:p text:style-name="P485"><text:span text:style-name="T147">&gt; VISTO que en fecha 30 de septiembre</text:span><text:span text:style-name="T144"> </text:span><text:span text:style-name="T147">de 2024,</text:span><text:span text:style-name="T144"> </text:span><text:span text:style-name="T147">se reúne la Mesa de Contratación, en acto no público, para proceder a la valoración de las proposiciones sujetas a evaluación previa, tras la emisión del Informe Técnico </text:span></text:p>
      <text:p text:style-name="P54"><text:span text:style-name="T147">&gt; VISTO que en fecha 30 de septiembre</text:span><text:span text:style-name="T144"> </text:span><text:span text:style-name="T147">2024</text:span><text:span text:style-name="T144"> </text:span><text:span text:style-name="T147">se reúne la Mesa de Contratación,en acto público, para proceder a la apertura de las proposiciones sujetas a evaluación posterior (archivo electrónico nº 3), </text:span></text:p>
      <text:p text:style-name="P88"><text:span text:style-name="T179">&gt; VISTO que en fecha 01 de octubre</text:span><text:span text:style-name="T180"> </text:span><text:span text:style-name="T179">de 2024</text:span><text:span text:style-name="T180"> </text:span><text:span text:style-name="T179">se reúne la Mesa de Contratación, en acto no público, para proceder a la valoración</text:span><text:span text:style-name="T180"> </text:span><text:span text:style-name="T179">de las proposiciones sujetas a evaluación posterior, tras emisión de Informe Técnico, considerándose al licitador propuesto como adjudicatario</text:span><text:span text:style-name="T180"> </text:span><text:span text:style-name="T179">(archivo electrónico nº 3), con CSV </text:span><text:a xlink:type="simple" xlink:href="https://oat.mogan.es:8448/ventanilla/web/validacionFirmas.do?opcion=1&amp;modo=3&amp;csv=p006754aa931011697407e83610a0d08Y" text:style-name="Internet_20_link" text:visited-style-name="Visited_20_Internet_20_Link"><text:span text:style-name="T280">p006754aa931011697407e83610a0d08Y</text:span></text:a><text:span text:style-name="T179"> </text:span></text:p>
      <text:p text:style-name="P485"><text:span text:style-name="T264">&gt;CONSIDERANDO </text:span><text:span text:style-name="T266">que la adopción de este acuerdo es competencia de la Junta de Gobierno Local en virtud de las delegaciones efectuadas por la Alcaldesa de este Ayuntamiento, mediante Decreto nº 3347/2023, de 19 de junio de 2023.</text:span></text:p>
      <text:p text:style-name="P484">Por todo ello PROPONGO, a la Junta de Gobierno Local:</text:p>
      <text:p text:style-name="P222"><text:soft-page-break/><text:span text:style-name="T20">PRIMERO.- </text:span><text:span text:style-name="T126">Declarar válido el acto de licitación.</text:span></text:p>
      <text:p text:style-name="P225"><text:span text:style-name="T268">SEGUNDO.-</text:span><text:span text:style-name="T262"> </text:span><text:span text:style-name="T269">Aceptar los acuerdos adoptados en las Mesas de Contratación celebradas en relación con la meritada licitación.</text:span></text:p>
      <text:p text:style-name="P486"><text:span text:style-name="T147">TERCERO.- </text:span><text:span text:style-name="T145">Considerar propuesto como adjudicatario</text:span><text:span text:style-name="T144"> </text:span><text:span text:style-name="T145">del</text:span><text:span text:style-name="T144"> </text:span><text:span text:style-name="T147">CONTRATO MIXTO DENOMINADO</text:span><text:span text:style-name="T144"> </text:span><text:span text:style-name="T147">«SUMINISTRO, IMPLANTACIÓN, PUESTA EN FUNCIONAMIENTO Y MANTENIMIENTO DE UN SISTEMA INTEGRAL DE CONTABILIDAD MUNICIPAL, PATRIMONIO, NÓMINAS Y GESTIÓN DE RRHH BAJO MODELO CLOUD, PARA EL AYUNTAMIENTO DE MOGÁN»</text:span><text:span text:style-name="T144"> </text:span><text:span text:style-name="T147">MEDIANTE PROCEDIMIENTO DE ADJUDICACIÓN ABIERTO Y TRAMITACIÓN</text:span><text:span text:style-name="T144"> </text:span><text:span text:style-name="T147">URGENTE Y SUJETO A REGULACIÓN ARMONIZADA, EXP: 9957/2024, a la entidad SPAI INNOVA ASTÍGITAS S.L. con CIF: B-41805557, ofertándose</text:span><text:span text:style-name="T144"> </text:span><text:span text:style-name="T147">respecto a</text:span><text:span text:style-name="T143"> </text:span><text:span text:style-name="T185">los criterios sujetos a evaluación posterior (ver valoración ofertas en el Informe Técnico de fecha 30 de septiembre de 2024):</text:span><text:span text:style-name="T143"> </text:span></text:p>
      <text:p text:style-name="P121">1. Oferta económica - Importe base: Seiscientos sesenta mil euros (660.000,00 )</text:p>
      <text:p text:style-name="P121">- IGIC (7%): Cuarenta y seis mil doscientos euros (46.200,00 )</text:p>
      <text:p text:style-name="P121">- Total: Setecientos seis mil doscientos euros (706.200,00 )</text:p>
      <text:p text:style-name="P121">(*) SPAI Innova NO dispone de sede en el territorio geográfico de las Islas Canarias, lo que supone que no puede considerarse sujeto pasivo del Impuesto General Indirecto Canario. </text:p>
      <text:p text:style-name="P121">2. Reducción del plazo máximo de ejecución (FASE1-FASE5)</text:p>
      <text:p text:style-name="P122"><text:s text:c="4"/><text:span text:style-name="T20">No se reduce</text:span></text:p>
      <text:p text:style-name="P122"><text:s text:c="4"/><text:span text:style-name="T20">Reducción 1 mes</text:span></text:p>
      <text:p text:style-name="P122"><text:s text:c="3"/><text:span text:style-name="T20">Reducción 2 meses </text:span></text:p>
      <text:p text:style-name="P122"><text:s text:c="3"/><text:span text:style-name="T20">Reducción 3 meses </text:span></text:p>
      <text:p text:style-name="P54"><text:span text:style-name="T145">Siendo el plazo máximo</text:span><text:span text:style-name="T144"> </text:span><text:span text:style-name="T145">de vigencia del contrato</text:span><text:span text:style-name="T144"> </text:span><text:span text:style-name="T145">de CUATRO (4)</text:span><text:span text:style-name="T144"> </text:span><text:span text:style-name="T145">AÑOS, sin opción de prórroga, iniciándose dicho plazo a partir del día siguiente al de la formalización del mismo y la firma del acta de inicio del servicio,</text:span><text:span text:style-name="T144"> </text:span><text:span text:style-name="T145">de conformidad con lo establecido en la cláusula 10 del Pliego de Cláusulas Administrativas y Pliego de Prescripciones Técnicas</text:span><text:span text:style-name="T144"> </text:span><text:span text:style-name="T165">y, de acuerdo con los términos de su oferta en relación a los restantes criterios de adjudicación,</text:span><text:span text:style-name="T143"> </text:span><text:span text:style-name="T164">relativos a la oferta sujeta a evaluación previa (ver Informe Técnico de fecha 27 de septiembre </text:span><text:span text:style-name="T147">de 2024, </text:span><text:span text:style-name="T164">y Mesa de Contratación celebrada en fecha 30 de septiembre</text:span><text:span text:style-name="T144"> </text:span><text:span text:style-name="T147">de 2024)</text:span><text:span text:style-name="T144"> </text:span><text:span text:style-name="T162">y, atendiendo, en todo caso, al pliego de cláusulas administrativas particulares y al pliego de prescripciones técnicas,</text:span><text:span text:style-name="T144"> </text:span><text:span text:style-name="T145">al considerarse que es la oferta más ventajosa, atendiendo al </text:span><text:span text:style-name="T150">orden decreciente </text:span><text:span text:style-name="T145">siguiente en que han quedado clasificadas las ofertas presentadas, admitidas y que no han sido declaradas anormales o desproporcionadas:</text:span></text:p>
      <table:table table:name="Tabla38" table:style-name="Tabla38">
        <table:table-column table:style-name="Tabla38.A"/>
        <table:table-row>
          <table:table-cell table:style-name="Tabla38.A1" office:value-type="string">
            <text:p text:style-name="P447">Puntos Criterio subjetivo Puntos Criterios objetivos Puntos Totales </text:p>
          </table:table-cell>
        </table:table-row>
        <table:table-row>
          <table:table-cell table:style-name="Tabla38.A1" office:value-type="string">
            <text:p text:style-name="P448">SPAI INNOVA ASTÍGITAS S.L. - 41 59 100</text:p>
          </table:table-cell>
        </table:table-row>
      </table:table>
      <text:p text:style-name="P228"><text:span text:style-name="T164">CUARTO.- Requerir a </text:span><text:span text:style-name="T149">la entidad</text:span><text:span text:style-name="T152"> </text:span><text:span text:style-name="T147">SPAI INNOVA ASTÍGITAS S.L.</text:span><text:span text:style-name="T144"> </text:span><text:span text:style-name="T162">propuesta como adjudicataria del contrato, para que dentro del plazo de </text:span><text:span text:style-name="T164">CINCO</text:span><text:span text:style-name="T166"> </text:span><text:span text:style-name="T165">(5) días hábiles</text:span><text:span text:style-name="T162">, a contar desde el siguiente a aquél en que se haya publicado el requerimiento, presente la documentación que se indica en la cláusula 19</text:span><text:span text:style-name="T143"> </text:span><text:span text:style-name="T162">del Pliego de Cláusulas Administrativas Particulares que rige la meritada licitación. </text:span></text:p>
      <text:p text:style-name="P227"><text:span text:style-name="T13">Respecto a la garantía definitiva, </text:span><text:span text:style-name="T126">correspondiente a un importe del 5 por 100</text:span> <text:span text:style-name="T126">del presupuesto de gasto máximo o indicativo,</text:span> <text:span text:style-name="T126">excluido el I.G.I.C., debe depositar una garantía definitiva por importe </text:span><text:span text:style-name="T11">33.000 euros.</text:span> <text:span text:style-name="T12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29"><text:span text:style-name="T184">QUINTO.- </text:span><text:span text:style-name="T183">Notificar el acuerdo adoptado por la Junta de Gobierno Local a todos los interesados, a</text:span><text:span text:style-name="T143"> </text:span><text:span text:style-name="T183">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 text:style-name="T183">Unidad Administrativa de Informática y Nuevas Tecnologías y a la Tesorería e Intervención de este Ayuntamiento</text:span><text:span text:style-name="T161">,</text:span><text:span text:style-name="T158"> </text:span><text:span text:style-name="T161">a los efectos oportunos.”</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soft-page-break/><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43.4. Expte.: 12977/2024 Propuesta para aprobar los pliegos, el gasto, anunciar la licitación, etc.. del Servicio para el asesoramiento jurídico-laboral y defensa jurídica del Ayuntamiento de Mogán en materia laboral.</text:span></text:span><text:span text:style-name="T334"> </text:span></text:p>
      <text:p text:style-name="P151"/>
      <text:p text:style-name="P52"/>
      <text:p text:style-name="P222"><text:span text:style-name="T145">“</text:span><text:span text:style-name="T148">LUIS MIGUEL BECERRA ANDRÉ</text:span><text:span text:style-name="T145">, Teniente de Alcalde, en ejercicio de las competencias conferidas en virtud de la delegación efectuada por la Alcaldía de este Ayuntamiento, mediante Decreto nº 3347/2023, de 19 de junio de 2023 y Decreto nº 3383/2023</text:span><text:span text:style-name="T144"> </text:span><text:span text:style-name="T145">de 21 junio, visto el expediente de contratación denominado </text:span><text:span text:style-name="T147">«SERVICIO PARA EL ASESORAMIENTO JURÍDICO-LABORAL Y DEFENSA JURÍDICA DEL AYUNTAMIENTO DE MOGÁN EN MATERIA LABORAL»</text:span><text:span text:style-name="T144"> </text:span><text:span text:style-name="T147">Expte:12977/2024, </text:span><text:span text:style-name="T145">mediante procedimiento abierto y tramitación ordinaria, y, </text:span></text:p>
      <text:p text:style-name="P222"><text:span text:style-name="T46">&gt;VISTO </text:span><text:span text:style-name="T47">que el acuerdo de la Junta de Gobierno Local de este Ilustre Ayuntamiento, en sesión celebrada en fecha 28</text:span><text:span text:style-name="T44"> </text:span><text:span text:style-name="T47">de agosto de 2024, vista la propuesta de </text:span><text:span text:style-name="T145">Dña. ANA CRISTINA DÍAZ ALONSO, Funcionaria municipal, Letrada, Responsable de Asesoría </text:span><text:span text:style-name="T159">Jurídica, </text:span><text:span text:style-name="T47">acuerda, entre otras cuestiones, declarar la necesidad e idoneidad de la contratación </text:span><text:span text:style-name="T145">del «Servicio para el asesoramiento jurídico-laboral y defensa jurídica del Ayuntamiento de Mogán en material laboral»</text:span><text:span text:style-name="T47">, así como iniciar el expediente para la adjudicación del mismo.</text:span></text:p>
      <text:p text:style-name="P132"><text:span text:style-name="T46">&gt;VISTO </text:span><text:span text:style-name="T47">que</text:span><text:span text:style-name="T44"> </text:span><text:span text:style-name="T45">l</text:span><text:span text:style-name="T46">a necesidad e idoneidad del contrato </text:span><text:span text:style-name="T45">se justifica en el expediente, en virtud de la propuesta emitida</text:span><text:span text:style-name="T44"> </text:span><text:span text:style-name="T45">por parte de</text:span><text:span text:style-name="T44"> </text:span><text:span text:style-name="T45">la</text:span><text:span text:style-name="T44"> </text:span><text:span text:style-name="T145">Responsable de Asesoría Jurídica</text:span><text:span text:style-name="T44"> </text:span><text:span text:style-name="T47">el</text:span><text:span text:style-name="T44"> </text:span><text:span text:style-name="T47">26 de agosto de 2024</text:span><text:span text:style-name="T44"> </text:span><text:span text:style-name="T45">tal y como se determina en el artículo 116.1, en relación con el 28 de la LCSP.</text:span></text:p>
      <text:p text:style-name="P54"><text:span text:style-name="T46">&gt;VISTO </text:span><text:span text:style-name="T47">que</text:span><text:span text:style-name="T31"> </text:span><text:span text:style-name="T47">se emite,</text:span><text:span text:style-name="T44"> </text:span><text:span text:style-name="T47">en fecha 5</text:span><text:span text:style-name="T144"> </text:span><text:span text:style-name="T145">de septiembre de 2024</text:span><text:span text:style-name="T47">, Pliego de Prescripciones Técnicas por </text:span><text:span text:style-name="T145">Dña. LORENA PÉREZ TRUJILLO, Letrada del Servicio de Asesoría Jurídica de este Iltre. Ayuntamiento de Mogán, Responsable de la Unidad Administrativa de Recursos Humanos,</text:span><text:span text:style-name="T158"> </text:span><text:span text:style-name="T47">que consta en el expediente.</text:span></text:p>
      <text:p text:style-name="P494"><text:span text:style-name="T268">&gt;VISTO </text:span><text:span text:style-name="T269">que l</text:span><text:span text:style-name="T20">a insuficiencia de medios </text:span>en el servicio se justifica en el expediente, en virtud del informe emitido, <text:span text:style-name="T269">en fecha 29 de agosto de 2024, por </text:span><text:span text:style-name="T155">Dña. ANA CRISTINA DÍAZ ALONSO, Funcionaria municipal, Letrada, Responsable de Asesoría </text:span><text:span text:style-name="T161">Jurídica</text:span><text:span text:style-name="T188">, </text:span><text:span text:style-name="T141">que consta en el expediente.</text:span></text:p>
      <text:p text:style-name="P54"><text:span text:style-name="T268">&gt;VISTO </text:span><text:span text:style-name="T269">que l</text:span><text:span text:style-name="T20">a no división en lotes</text:span> se justifica en el expediente, <text:span text:style-name="T141">en virtud de la memoria justificativa</text:span><text:span text:style-name="T136"> </text:span><text:span text:style-name="T141">emitida, en fecha 5</text:span><text:span text:style-name="T144"> </text:span><text:span text:style-name="T155">e septiembre de 2024</text:span><text:span text:style-name="T141">, por </text:span><text:span text:style-name="T155">Dña. LORENA PÉREZ TRUJILLO, Letrada del Servicio de Asesoría Jurídica de este Iltre. Ayuntamiento de Mogán, Responsable de la Unidad Administrativa de Recursos Humanos</text:span><text:span text:style-name="T188">, </text:span><text:span text:style-name="T141">que consta en el expediente.</text:span></text:p>
      <text:p text:style-name="P133"><text:span text:style-name="T50">&gt;VISTO </text:span><text:span text:style-name="T49">que e</text:span><text:span text:style-name="T31">l Pliego de Prescripciones Técnicas, así como los criterios que se tendrán en consideración para adjudicar el contrato y los </text:span><text:span text:style-name="T60">criterios de solvencia técnica o profesional, y económica y financiera, </text:span><text:span text:style-name="T31">han sido redactados por</text:span><text:span text:style-name="T144"> </text:span><text:span text:style-name="T155">Dña. LORENA PÉREZ TRUJILLO, Letrada del Servicio de Asesoría Jurídica de este Iltre. Ayuntamiento de Mogán, Responsable de la Unidad Administrativa de Recursos Humanos</text:span><text:span text:style-name="T31">. Posteriormente la Unidad Administrativa de Contratación ha redactado el Pliego de cláusulas administrativas particulares, determinándose que se tramite un expediente ordinario de </text:span><text:span text:style-name="T32">un contrato de servicio </text:span><text:span text:style-name="T31">cuya adjudicación se propone por </text:span><text:span text:style-name="T32">procedimiento abierto y tramitación ordinaria</text:span><text:span text:style-name="T57">,</text:span><text:span text:style-name="T31"> </text:span><text:span text:style-name="T60">estableciéndose los sig</text:span><text:span text:style-name="T31">uientes criterios de adjudicación:</text:span></text:p>
      <text:p text:style-name="P496"><text:span text:style-name="T183">«</text:span><text:span text:style-name="T145">Los criterios de adjudicación son los que a continuación se detallan, de conformidad con la ponderación asignada a los mismos, hasta un total de 100 puntos. </text:span><text:span text:style-name="T147">Todos los criterios de adjudicación son cuantificables automáticamente</text:span><text:span text:style-name="T145">, mediante cifras o porcentajes obtenidos a través de la aplicación de las fórmulas establecidas a continuación:</text:span></text:p>
      <text:p text:style-name="P487"><text:span text:style-name="T20">12.1.- </text:span><text:span text:style-name="T11">CRITERIOS ECONÓMICOS</text:span><text:span text:style-name="T20">:</text:span></text:p>
      <text:p text:style-name="P489">12.1.1.- Oferta económica : Máximo 45 puntos.</text:p>
      <text:p text:style-name="P488"><text:soft-page-break/><text:span text:style-name="T275">Los licitadores propondrán una oferta económica a la baja sobre el importe del presupuesto máximo de licitación establecido para la duración total del contrato, sin incluir las prórrogas (</text:span><text:span text:style-name="T257">25.680,00</text:span><text:span text:style-name="T189"> ), indicando de manera separada el importe del principal y el IGIC que corresponda.</text:span></text:p>
      <text:p text:style-name="P487"><text:span text:style-name="T275">La oferta</text:span> de menor importe será valorada con el máximo de 45 puntos y a las demás ofertas se aplicará la siguiente fórmula:</text:p>
      <text:p text:style-name="P489">P = (pm x mo) / O</text:p>
      <text:p text:style-name="P124">Donde P es la puntuación de la oferta resultante de la aplicación de la fórmula, considerando que:</text:p>
      <text:p text:style-name="P124">- pm es la puntuación máxima (45 puntos).</text:p>
      <text:p text:style-name="P74">- <text:span text:style-name="T134">mo es la mejor oferta (la oferta más baja).</text:span></text:p>
      <text:p text:style-name="P481">- O es el valor cuantitativo de la oferta que se valora.</text:p>
      <text:p text:style-name="P125">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la LCSP.</text:p>
      <text:p text:style-name="P487"><text:span text:style-name="T20">12.2.- </text:span><text:span text:style-name="T11">CRITERIOS CUALITATIVOS</text:span><text:span text:style-name="T20">:</text:span></text:p>
      <text:p text:style-name="P489">12.2.1.- Incremento del número de profesionales jurídicos colegiados como ejercientes requeridos en el PPTP: Máximo 15 puntos.</text:p>
      <text:p text:style-name="P75">Se asignará hasta un máximo de 15 puntos al licitador que <text:span text:style-name="T10">se comprometa a adscribir al equipo de trabajo profesionales jurídicos adicionales</text:span> a los mínimos (uno) requeridos en el pliego de prescripciones técnicas, los cuáles deberán estar cualificados para el cumplimiento de los objetivos del contrato y su ejecución, acreditando la solvencia técnica exigida en los pliegos. </text:p>
      <text:p text:style-name="P75"><text:span text:style-name="T20">Por cada abogado adicional</text:span>, colegiado como ejerciente, adscrito al contrato se otorgará <text:span text:style-name="T20">5 puntos</text:span>.</text:p>
      <text:p text:style-name="P489">12.2.2.- Cualificación y experiencia en defensa jurídica en materia laboral de los profesionales abogados ejercientes adscritos al contrato: Máximo 20 puntos.</text:p>
      <text:p text:style-name="P76">Al reservarse el Ayuntamiento de Mogán el derecho a designar, entre el personal adscrito, el abogado que ha de llevar a cabo el servicio respecto a un procedimiento judicial específico, siendo la voluntad de esta Administración disponer de un grupo de trabajo homogéneo asignado al contrato, se otorgará hasta un máximo de 20 puntos al licitador que acredite la siguiente cualificación y experiencia en los profesionales a adscribir al mismo:</text:p>
      <text:list xml:id="list7589405103205498512" text:style-name="L33">
        <text:list-item>
          <text:list>
            <text:list-item>
              <text:p text:style-name="P610"><text:span text:style-name="T21">1 punto por cada procedimiento judicial del orden jurisdicción social</text:span><text:span text:style-name="T275"> </text:span><text:span text:style-name="T127">en el que haya intervenido, en los últimos cinco años y </text:span><text:span text:style-name="T14">en defensa de una Administración Pública</text:span><text:span text:style-name="T127">,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 </text:span></text:p>
            </text:list-item>
          </text:list>
        </text:list-item>
      </text:list>
      <text:p text:style-name="P516"><text:span text:style-name="T127">Nota 1: a modo de ejemplo, en el caso de ofertar un aumento de profesionales adscritos al contrato en dos abogados adicionales al mínimo exigido, dando como consecuencia un total de tres personas vinculadas a la ejecución del mismo (1+2), cada uno de ellos deberá acreditar un procedimiento judicial </text:span><text:span text:style-name="T14">en defensa de una Administración Pública</text:span><text:span text:style-name="T275"> </text:span><text:span text:style-name="T127">para que la licitadora pueda sumar 1 punto. </text:span></text:p>
      <text:list xml:id="list2797948896437695856" text:style-name="L34">
        <text:list-item>
          <text:list>
            <text:list-item>
              <text:p text:style-name="P611"><text:span text:style-name="T21">0,5 puntos por cada procedimiento judicial del orden jurisdicción social</text:span><text:span text:style-name="T275"> </text:span><text:span text:style-name="T127">en el que haya intervenido, en los últimos cinco años y </text:span><text:span text:style-name="T14">en defensa de cualquier otra persona física o jurídica que no sea Administración Pública</text:span><text:span text:style-name="T127">, el abogado ejerciente adscrito al contrato. En el caso de haber aumentado el número mínimo de profesionales jurídicos adscritos de acuerdo con lo dispuesto en el criterio número dos, todos y cada uno de ellos deberán acreditar su </text:span><text:span text:style-name="T127">experiencia por separado para que la licitadora pueda obtener la puntuación expuesta en el presente criterio. </text:span></text:p>
            </text:list-item>
          </text:list>
        </text:list-item>
      </text:list>
      <text:p text:style-name="P517"><text:span text:style-name="T127">Nota 2: a modo de ejemplo, en el caso de ofertar un aumento de profesionales adscritos al contrato en dos abogados adicionales al mínimo exigido, dando como consecuencia un total de tres personas vinculadas a la ejecución del mismo (1+2), cada uno de ellos deberá acreditar un procedimiento judicial </text:span><text:span text:style-name="T14">en defensa de cualquier otra persona física o jurídica </text:span><text:soft-page-break/><text:span text:style-name="T14">que no sea Administración Pública</text:span><text:span text:style-name="T275"> </text:span><text:span text:style-name="T127">para que la licitadora pueda sumar 0,5 puntos. </text:span></text:p>
      <text:p text:style-name="P125"><text:span text:style-name="T275">Respecto a la mayor valoración de la experiencia en el servicio cuando la misma se presta a la Administración Pública, ésta se encuentra justificada en la particularidad de la entidad con</text:span>tratante (Ayuntamiento de Mogán), al considerarse que las características especificas en materia normativa vinculadas a un procedimiento judicial cuando en el mismo es una Administración Pública la interviniente, respecto aquella sobre la que suele versar en un procedimiento donde los intervinientes se encuentran en el sector privado, otorgan a estos procedimientos el suficiente grado de particularidad como para ser valorado preferentemente por la entidad contratante.</text:p>
      <text:p text:style-name="P518"><text:span text:style-name="T259">Nota 3: siguiendo el ejemplo de tres profesionales adscritos al contrato, en el caso de que dos de ellos acrediten un procedimiento judicial </text:span><text:span text:style-name="T260">en defensa de una Administración Pública</text:span><text:span text:style-name="T189"> </text:span><text:span text:style-name="T259">y el profesional restante solo pueda acreditar un procedimiento </text:span><text:span text:style-name="T260">en defensa de cualquier otra persona física o jurídica</text:span><text:span text:style-name="T259">, la licitadora obtendrá cero puntos en el presente criterio, al no disponer la totalidad de los profesionales la experiencia mínima para poner a disposición de la entidad contratante el </text:span><text:span text:style-name="T260">equipo homogéneo requerido</text:span><text:span text:style-name="T259">.</text:span></text:p>
      <text:p text:style-name="P125">Para acreditar tal extremo deber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servicios, con la relación de procedimientos laborales, debidamente identificados, en los que haya intervenido en defensa de la misma el profesional en cuestión.</text:p>
      <text:p text:style-name="P489">12.2.3.- Cualificación y experiencia en asesoramiento jurídico-laboral de los profesionales abogados ejercientes adscritos al contrato: Máximo 20 puntos.</text:p>
      <text:p text:style-name="P75">Al reservarse el Ayuntamiento de Mogán el derecho a designar, entre el personal adscrito, el abogado que ha de llevar a cabo el servicio respecto a un asunto o consulta, siendo la voluntad de esta Administración disponer de un grupo de trabajo homogéneo asignado al contrato, se otorgará hasta un máximo de 20 puntos al licitador que acredite la siguiente cualificación y experiencia en los profesionales a adscribir al contrato:</text:p>
      <text:p text:style-name="P495"><text:span text:style-name="T126">Nota 1: a modo de ejemplo, en el caso de ofertar un aumento de profesionales adscritos al contrato en dos abogados adicionales al mínimo exigido, dando como consecuencia un total de tres personas vinculadas a la ejecución del mismo (1+2), cada uno de ellos deberá acreditar </text:span><text:span text:style-name="T13">un año completo de servicio consistente en asesoramiento jurídico-laboral a una Administración Pública</text:span> <text:span text:style-name="T126">para que la licitadora pueda sumar 2 puntos. </text:span></text:p>
      <text:list xml:id="list8762167769234354470" text:style-name="L35">
        <text:list-item>
          <text:list>
            <text:list-item>
              <text:p text:style-name="P612"><text:span text:style-name="T21">2 puntos por cada año completo de servicio consistente en asesoramiento jurídico-laboral</text:span><text:span text:style-name="T275"> </text:span><text:span text:style-name="T14">a una Administración Pública</text:span><text:span text:style-name="T127">, prestado por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 </text:span></text:p>
            </text:list-item>
            <text:list-item>
              <text:p text:style-name="P612"><text:span text:style-name="T21">1 punto por cada año completo de servicio consistente en asesoramiento jurídico-laboral</text:span><text:span text:style-name="T275"> </text:span><text:span text:style-name="T127">a</text:span><text:span text:style-name="T14"> cualquier otra persona física o jurídica</text:span><text:span text:style-name="T127">, prestado por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 </text:span></text:p>
            </text:list-item>
          </text:list>
        </text:list-item>
      </text:list>
      <text:p text:style-name="P517"><text:span text:style-name="T127">Nota 2: a modo de ejemplo, en el caso de ofertar un aumento de profesionales adscritos al contrato en dos abogados adicionales al mínimo exigido, dando como consecuencia un total de tres personas vinculadas a la ejecución del mismo (1+2), cada uno de ellos deberá acreditar </text:span><text:span text:style-name="T14">un año completo de servicio consistente en asesoramiento jurídico-laboral a cualquier otra persona física o jurídica</text:span><text:span text:style-name="T275"> </text:span><text:span text:style-name="T127">para que la licitadora pueda sumar 1 punto. </text:span></text:p>
      <text:p text:style-name="P126"><text:soft-page-break/>En el presente caso, atendiendo a la entidad contratante (Ayuntamiento de Mogán), considerando las casuísticas existentes en la Administración Pública, en concreto en su personal (funcionarios), se justifica la mayor valoración otorgada en la experiencia en el servicio de asesoramiento jurídico-laboral cuando el mismo se presta a la Administración, respecto a la ejercida en el sector privado. </text:p>
      <text:p text:style-name="P490"><text:span text:style-name="T127">Nota 3: siguiendo el ejemplo de tres profesionales adscritos al contrato, en el caso de que dos de ellos acrediten </text:span><text:span text:style-name="T14">un año completo de servicio consistente en asesoramiento jurídico-laboral a una Administración Pública</text:span><text:span text:style-name="T275"> </text:span><text:span text:style-name="T127">y el profesional restante solo pueda acreditar </text:span><text:span text:style-name="T14">un año completo de servicio consistente en asesoramiento jurídico-laboral a cualquier otra persona física o jurídica</text:span><text:span text:style-name="T127">, la licitadora obtendrá cero puntos en el presente criterio, al no disponer la totalidad de los profesionales la experiencia mínima para poner a disposición de la entidad contratante el </text:span><text:span text:style-name="T14">equipo homogéneo requerido</text:span><text:span text:style-name="T127">.</text:span></text:p>
      <text:p text:style-name="P126">Para acreditar tal extremo deberá aportarse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 </text:p>
      <text:p text:style-name="P75"><text:span text:style-name="T189">A mayor abundamiento, para poder valorar la experiencia acreditada de los profesionales jurídicos a los que se aluda en los documentos </text:span><text:span text:style-name="T261">habrá de constar el compromiso expreso de adscribirlos al contrato</text:span><text:span text:style-name="T189">. </text:span></text:p>
      <text:p text:style-name="P479"><text:span text:style-name="T21">12.3.- </text:span><text:span text:style-name="T275">Obtenida la puntuación de todas las ofertas respecto a cada uno de los criterios, se sumará la puntuación total de cada una de ellas, clasificando las propuestas en orden de mejor a peor, resultando seleccionada la que obtenga mayor puntuación. </text:span></text:p>
      <text:p text:style-name="P480">Si, efectuada la valoración de las proposiciones, con arreglo a lo establecido anteriormente se produjese algún empate en la puntuación final, se estará a lo dispuesto en el artículo 147.2 de la LCSP.</text:p>
      <text:p text:style-name="P496"><text:span text:style-name="T146">La documentación acreditativa de los criterios de desempate será aportada por los licitadores en el momento en que se produzca el empate, y no con carácter previo.</text:span><text:span text:style-name="T48">»</text:span></text:p>
      <text:p text:style-name="P496"><text:span text:style-name="T149">&gt;VISTO </text:span><text:span text:style-name="T146">que el presupuesto base de licitación, de conformidad con lo dispuesto en el artículo 100 de la LCSP, asciende a la cantidad de </text:span><text:span text:style-name="T149">25.680,00 euros</text:span><text:span text:style-name="T146">, 7% de IGIC incluido, por un año de contrato, excluyendo las posibles prórrogas.</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table:number-columns-spanned="6" office:value-type="string">
            <text:p text:style-name="P459">SERVICIO PARA EL ASESORAMIENTO JURÍDICO-LABORAL Y DEFENSA JURÍDICA DEL AYUNTAMIENTO DE MOGÁN EN MATERIA LABORAL</text:p>
          </table:table-cell>
          <table:covered-table-cell/>
          <table:covered-table-cell/>
          <table:covered-table-cell/>
          <table:covered-table-cell/>
          <table:covered-table-cell/>
        </table:table-row>
        <table:table-row>
          <table:table-cell table:style-name="Tabla39.A2" table:number-rows-spanned="2" office:value-type="string">
            <text:p text:style-name="P461">AÑO</text:p>
          </table:table-cell>
          <table:table-cell table:style-name="Tabla39.B2" office:value-type="string">
            <text:p text:style-name="P463">ANUALIDADES</text:p>
          </table:table-cell>
          <table:table-cell table:style-name="Tabla39.A2" office:value-type="string">
            <text:p text:style-name="P463">GASTOS GENERALES (13%)</text:p>
          </table:table-cell>
          <table:table-cell table:style-name="Tabla39.A2" office:value-type="string">
            <text:p text:style-name="P463">BENEFICIO INDUSTRIAL (6%)</text:p>
          </table:table-cell>
          <table:table-cell table:style-name="Tabla39.A2" table:number-rows-spanned="2" office:value-type="string">
            <text:p text:style-name="P461">IMPORTE IGIC ( 7 %)</text:p>
          </table:table-cell>
          <table:table-cell table:style-name="Tabla39.A2" table:number-rows-spanned="2" office:value-type="string">
            <text:p text:style-name="P461">TOTAL</text:p>
          </table:table-cell>
        </table:table-row>
        <table:table-row>
          <table:covered-table-cell/>
          <table:table-cell table:style-name="Tabla39.A2" office:value-type="string">
            <text:p text:style-name="P463">Coste directo</text:p>
          </table:table-cell>
          <table:table-cell table:style-name="Tabla39.A2" table:number-columns-spanned="2" office:value-type="string">
            <text:p text:style-name="P466">Coste indirecto</text:p>
          </table:table-cell>
          <table:covered-table-cell/>
          <table:covered-table-cell/>
          <table:covered-table-cell/>
        </table:table-row>
        <table:table-row>
          <table:table-cell table:style-name="Tabla39.A4" office:value-type="string">
            <text:p text:style-name="P462">1ª Anualidad</text:p>
          </table:table-cell>
          <table:table-cell table:style-name="Tabla39.B4" office:value-type="float" office:value="20168.07">
            <text:p text:style-name="P464">20168,07</text:p>
          </table:table-cell>
          <table:table-cell table:style-name="Tabla39.B4" office:value-type="float" office:value="2621.85">
            <text:p text:style-name="P464">2621,85</text:p>
          </table:table-cell>
          <table:table-cell table:style-name="Tabla39.B4" office:value-type="float" office:value="1210.08">
            <text:p text:style-name="P464">1210,08</text:p>
          </table:table-cell>
          <table:table-cell table:style-name="Tabla39.B4" office:value-type="float" office:value="1680">
            <text:p text:style-name="P464">1680</text:p>
          </table:table-cell>
          <table:table-cell table:style-name="Tabla39.B2" office:value-type="string">
            <text:p text:style-name="P464">25.680,00 </text:p>
          </table:table-cell>
        </table:table-row>
        <table:table-row>
          <table:table-cell table:style-name="Tabla39.A2" table:number-columns-spanned="3" office:value-type="string">
            <text:p text:style-name="P458">Ppto base de licitación (PBL)</text:p>
          </table:table-cell>
          <table:covered-table-cell/>
          <table:covered-table-cell/>
          <table:table-cell table:style-name="Tabla39.B4" table:number-columns-spanned="3" office:value-type="float" office:value="25680">
            <text:p text:style-name="P466">25680</text:p>
          </table:table-cell>
          <table:covered-table-cell/>
          <table:covered-table-cell/>
        </table:table-row>
      </table:table>
      <text:p text:style-name="P515">De acuerdo con lo señalado en el artículo 101 de la LCSP, el valor estimado del contrato asciende a la cantidad de 96.000,00 euros (noventa y seis mil euros), correspondiente a la duración estimada del contrato (un año), así como las posibles prórrogas (tres años), excluido el 7% de IGIC.</text:p>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table:number-columns-spanned="5" office:value-type="string">
            <text:p text:style-name="P459">SERVICIO PARA EL ASESORAMIENTO JURÍDICO-LABORAL Y DEFENSA JURÍDICA DEL AYUNTAMIENTO DE MOGÁN EN MATERIA LABORAL</text:p>
          </table:table-cell>
          <table:covered-table-cell/>
          <table:covered-table-cell/>
          <table:covered-table-cell/>
          <table:covered-table-cell/>
        </table:table-row>
        <table:table-row>
          <table:table-cell table:style-name="Tabla40.A2" table:number-rows-spanned="2" office:value-type="string">
            <text:p text:style-name="P461">AÑO</text:p>
          </table:table-cell>
          <table:table-cell table:style-name="Tabla40.B2" office:value-type="string">
            <text:p text:style-name="P463">ANUALIDADES</text:p>
          </table:table-cell>
          <table:table-cell table:style-name="Tabla40.A2" office:value-type="string">
            <text:p text:style-name="P463">GASTOS GENERALES (13%)</text:p>
          </table:table-cell>
          <table:table-cell table:style-name="Tabla40.A2" office:value-type="string">
            <text:p text:style-name="P463">BENEFICIO INDUSTRIAL (6%)</text:p>
          </table:table-cell>
          <table:table-cell table:style-name="Tabla40.A2" table:number-rows-spanned="2" office:value-type="string">
            <text:p text:style-name="P461">TOTAL</text:p>
          </table:table-cell>
        </table:table-row>
        <table:table-row>
          <table:covered-table-cell/>
          <table:table-cell table:style-name="Tabla40.A2" office:value-type="string">
            <text:p text:style-name="P463">Coste directo</text:p>
          </table:table-cell>
          <table:table-cell table:style-name="Tabla40.A2" table:number-columns-spanned="2" office:value-type="string">
            <text:p text:style-name="P466">Coste indirecto</text:p>
          </table:table-cell>
          <table:covered-table-cell/>
          <table:covered-table-cell/>
        </table:table-row>
        <text:soft-page-break/>
        <table:table-row>
          <table:table-cell table:style-name="Tabla40.A4" office:value-type="string">
            <text:p text:style-name="P462">1ª Anualidad</text:p>
          </table:table-cell>
          <table:table-cell table:style-name="Tabla40.B4" office:value-type="float" office:value="20168.07">
            <text:p text:style-name="P464">20168,07</text:p>
          </table:table-cell>
          <table:table-cell table:style-name="Tabla40.B4" office:value-type="float" office:value="2621.85">
            <text:p text:style-name="P464">2621,85</text:p>
          </table:table-cell>
          <table:table-cell table:style-name="Tabla40.B4" office:value-type="float" office:value="1210.08">
            <text:p text:style-name="P464">1210,08</text:p>
          </table:table-cell>
          <table:table-cell table:style-name="Tabla40.B4" office:value-type="float" office:value="24000">
            <text:p text:style-name="P464">24000</text:p>
          </table:table-cell>
        </table:table-row>
        <table:table-row>
          <table:table-cell table:style-name="Tabla40.A1" office:value-type="string">
            <text:p text:style-name="P462">1ª prórroga</text:p>
          </table:table-cell>
          <table:table-cell table:style-name="Tabla40.B4" office:value-type="float" office:value="20168.07">
            <text:p text:style-name="P464">20168,07</text:p>
          </table:table-cell>
          <table:table-cell table:style-name="Tabla40.B4" office:value-type="float" office:value="2621.85">
            <text:p text:style-name="P464">2621,85</text:p>
          </table:table-cell>
          <table:table-cell table:style-name="Tabla40.B4" office:value-type="float" office:value="1210.08">
            <text:p text:style-name="P464">1210,08</text:p>
          </table:table-cell>
          <table:table-cell table:style-name="Tabla40.B4" office:value-type="float" office:value="24000">
            <text:p text:style-name="P464">24000</text:p>
          </table:table-cell>
        </table:table-row>
        <table:table-row>
          <table:table-cell table:style-name="Tabla40.A1" office:value-type="string">
            <text:p text:style-name="P462">2ª prórroga </text:p>
          </table:table-cell>
          <table:table-cell table:style-name="Tabla40.B4" office:value-type="float" office:value="20168.07">
            <text:p text:style-name="P464">20168,07</text:p>
          </table:table-cell>
          <table:table-cell table:style-name="Tabla40.B4" office:value-type="float" office:value="2621.85">
            <text:p text:style-name="P464">2621,85</text:p>
          </table:table-cell>
          <table:table-cell table:style-name="Tabla40.B4" office:value-type="float" office:value="1210.08">
            <text:p text:style-name="P464">1210,08</text:p>
          </table:table-cell>
          <table:table-cell table:style-name="Tabla40.B4" office:value-type="float" office:value="24000">
            <text:p text:style-name="P464">24000</text:p>
          </table:table-cell>
        </table:table-row>
        <table:table-row>
          <table:table-cell table:style-name="Tabla40.A1" office:value-type="string">
            <text:p text:style-name="P462">3ª prórroga </text:p>
          </table:table-cell>
          <table:table-cell table:style-name="Tabla40.B4" office:value-type="float" office:value="20168.07">
            <text:p text:style-name="P464">20168,07</text:p>
          </table:table-cell>
          <table:table-cell table:style-name="Tabla40.B4" office:value-type="float" office:value="2621.85">
            <text:p text:style-name="P464">2621,85</text:p>
          </table:table-cell>
          <table:table-cell table:style-name="Tabla40.B4" office:value-type="float" office:value="1210.08">
            <text:p text:style-name="P464">1210,08</text:p>
          </table:table-cell>
          <table:table-cell table:style-name="Tabla40.B4" office:value-type="float" office:value="24000">
            <text:p text:style-name="P464">24000</text:p>
          </table:table-cell>
        </table:table-row>
        <table:table-row>
          <table:table-cell table:style-name="Tabla40.B2" office:value-type="string">
            <text:p text:style-name="P461">TOTAL</text:p>
          </table:table-cell>
          <table:table-cell table:style-name="Tabla40.B4" office:value-type="float" office:value="80672.28">
            <text:p text:style-name="P463">80672,28</text:p>
          </table:table-cell>
          <table:table-cell table:style-name="Tabla40.B4" office:value-type="float" office:value="10487.4">
            <text:p text:style-name="P463">10487,4</text:p>
          </table:table-cell>
          <table:table-cell table:style-name="Tabla40.B4" office:value-type="float" office:value="4840.32">
            <text:p text:style-name="P463">4840,32</text:p>
          </table:table-cell>
          <table:table-cell table:style-name="Tabla40.B4" office:value-type="float" office:value="96000">
            <text:p text:style-name="P463">96000</text:p>
          </table:table-cell>
        </table:table-row>
        <table:table-row>
          <table:table-cell table:style-name="Tabla40.A2" table:number-columns-spanned="3" office:value-type="string">
            <text:p text:style-name="P458">VALOR ESTIMADO DEL CONTRATO</text:p>
          </table:table-cell>
          <table:covered-table-cell/>
          <table:covered-table-cell/>
          <table:table-cell table:style-name="Tabla40.B4" table:number-columns-spanned="2" office:value-type="float" office:value="96000">
            <text:p text:style-name="P466">96000</text:p>
          </table:table-cell>
          <table:covered-table-cell/>
        </table:table-row>
      </table:table>
      <text:p text:style-name="P496"><text:span text:style-name="T46">&gt;VISTO </text:span><text:span text:style-name="T47">que e</text:span><text:span text:style-name="T145">l contrato tendrá un plazo de vigencia de </text:span><text:span text:style-name="T147">UN AÑO </text:span><text:span text:style-name="T145">a contar desde el día reseñado en el ACTA DE INICIO DEL SERVICIO, el cual deberá llevarse a cabo en un plazo máximo de diez días hábiles a contar a partir de la formalización del contrato.</text:span></text:p>
      <text:p text:style-name="P496"/>
      <text:p text:style-name="P479"><text:span text:style-name="T134">Dicho plazo podrá ser prorrogado antes de la finalización de aquel, por períodos de </text:span><text:span text:style-name="T256">UN AÑO</text:span><text:span text:style-name="T134">, hasta un máximo de tres prórrogas, de conformidad con lo previsto en el artículo 29.2 LCSP, permaneciendo sus características inalterables durante la duración de la misma.</text:span></text:p>
      <text:p text:style-name="P477"/>
      <text:p text:style-name="P479"><text:span text:style-name="T134">La duración máxima del presente contrato de servicios se establece en </text:span><text:span text:style-name="T256">CUATRO AÑOS</text:span><text:span text:style-name="T134">, incluidas las posibles prórrogas.</text:span></text:p>
      <text:p text:style-name="P477"/>
      <text:p text:style-name="P498">Con independencia de la duración del contrato si a la fecha de finalización del contrato se encontrara pendiente alguna consulta encomendada al adjudicatario o le hubiera sido designado con anterioridad un procedimiento judicial sobre el que no ha recaído resolución judicial que ponga fin al procedimiento, el mismo continuará prestando el asesoramiento hasta la conclusión de la consulta o ejerciendo la defensa judicial del Ayuntamiento de Mogán en dichos procedimientos judiciales hasta la conclusión de los mismos, sin que ello suponga derecho a percepción económica de ningún tipo. </text:p>
      <text:p text:style-name="P496"/>
      <text:p text:style-name="P496"><text:span text:style-name="T147">&gt;VISTO </text:span><text:span text:style-name="T145">que existe el crédito presupuestario preciso para atender a las obligaciones económicas que se deriven de la contratación, con cargo a la partida presupuestaria 920 22604, denominada ADMÓN GENERAL; JURÍDICOS, CONTENCIOSOS.,del Presupuesto General del Ayuntamiento para el ejercicio 2024, conforme al certificado de Retención de Crédito que obra en el expediente por importe de 2.140,00 euros, n.º de operación 220240018637 de fecha 12 de septiembre de 2024, así como compromiso de retención de crédito de misma fecha, para la anualidad de 2025 y con misma partida presupuestaria, por cantidad de 23.540,00 euros, n.º de operación 220249000119.</text:span></text:p>
      <text:p text:style-name="P496"/>
      <text:p text:style-name="P11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54"><text:span text:style-name="T46">&gt;VISTO </text:span><text:span text:style-name="T47">que c</text:span><text:span text:style-name="T53">on fecha 1</text:span><text:span text:style-name="T52"> </text:span><text:span text:style-name="T53">de octubre de 2024</text:span><text:span text:style-name="T52"> </text:span><text:span text:style-name="T53">se ha emitido por el Área de Contratación Informe de</text:span><text:span text:style-name="T52"> </text:span><text:span text:style-name="T55">justificación de elección de procedimiento y de criterios de adjudicación</text:span><text:span text:style-name="T53">, que consta en el expediente.</text:span><text:span text:style-name="T118"> </text:span></text:p>
      <text:p text:style-name="P222"><text:soft-page-break/>Evaluados los informes preceptivos, tal como obran en el expediente, de conformidad con lo establecido en el artículo 116.4 de la LCSP.</text:p>
      <text:p text:style-name="P223"><text:span text:style-name="T265">&gt;VISTO</text:span><text:span text:style-name="T275"> </text:span><text:span text:style-name="T9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6533586927259836916" text:style-name="L36">
        <text:list-item>
          <text:p text:style-name="P596"><text:span text:style-name="T20">El Pliego de Prescripciones Técnicas y Pliego de Cláusulas Administrativas Particulares,</text:span> <text:span text:style-name="T266">con el contenido establecido en el artículo 122 y 124 de la LCSP.</text:span></text:p>
        </text:list-item>
        <text:list-item>
          <text:p text:style-name="P596"><text:span text:style-name="T264">Informe de justificación de elección del procedimiento y criterios de adjudicación del contrato</text:span><text:span text:style-name="T266">,</text:span><text:span text:style-name="T136"> </text:span><text:span text:style-name="T137">de D. Alberto Álamo Perera, Letrado del Iltre. Ayuntamiento de Mogán.</text:span></text:p>
        </text:list-item>
        <text:list-item>
          <text:p text:style-name="P596"><text:span text:style-name="T137">Consta en el expediente </text:span><text:span text:style-name="T145">el crédito presupuestario preciso para atender a las obligaciones económicas que se deriven de la contratación, con cargo a la partida presupuestaria 920 22604, denominada ADMÓN GENERAL; JURÍDICOS, CONTENCIOSOS.,del Presupuesto General del Ayuntamiento para el ejercicio 2024, conforme al certificado de Retención de Crédito que obra en el expediente por importe de 2.140,00 euros, n.º de operación 220240018637 de fecha 12 de septiembre de 2024, así como compromiso de retención de crédito de misma fecha, para la anualidad de 2025 y con misma partida presupuestaria, por cantidad de 23.540,00 euros, n.º de operación 220249000119.</text:span></text:p>
        </text:list-item>
        <text:list-item>
          <text:p text:style-name="P596"><text:span text:style-name="T20">El informe FAVORABLE emitido por el Sr. Secretario General Accidental</text:span> de este Ayuntamiento de fecha <text:span text:style-name="T273">1</text:span><text:span text:style-name="T272"> </text:span><text:span text:style-name="T273">de octubre de 2024</text:span>, <text:span text:style-name="T266">en cumplimiento de lo dispuesto en el apartado 8 de la Disposición Adicional tercera de la LCSP.</text:span></text:p>
        </text:list-item>
      </text:list>
      <text:p text:style-name="P230"><text:span text:style-name="T138">&gt;VISTO el informe-propuesta emitido por la</text:span><text:span text:style-name="T136"> </text:span><text:span text:style-name="T138">Jefa del Servicio de Contratación</text:span><text:span text:style-name="T136"> </text:span><text:span text:style-name="T137">de este Ayuntamiento, de fecha 1 de octubre de 2024, que consta en el expediente, en los mismos términos que el presente.</text:span></text:p>
      <text:p text:style-name="P482"><text:span text:style-name="T138">&gt;VISTO </text:span><text:span text:style-name="T137">Informe favorable de la Intervención municipal de fecha 02</text:span><text:span text:style-name="T136"> </text:span><text:span text:style-name="T137">de octubre de 2024.</text:span></text:p>
      <text:p text:style-name="P479"><text:span text:style-name="T20">&gt;CONSIDERANDO</text:span> que de conformidad con lo establecido en la Disposición Adicional Segunda de la LCSP, la adopción de este acuerdo es competencia de la Junta de Gobierno Local en virtud de las delegaciones efectuadas por la Alcaldesa de este Ayuntamiento, mediante <text:span text:style-name="T134">Decreto nº 3347/2023, de 19 de junio de 2023.</text:span></text:p>
      <text:p text:style-name="P486"><text:span text:style-name="T269">En virtud de lo expuesto, </text:span><text:span text:style-name="T268">PROPONGO </text:span><text:span text:style-name="T269">a la Junta de Gobierno Local, tras fiscalización:</text:span></text:p>
      <text:p text:style-name="P485"><text:span text:style-name="T20">PRIMERO.-</text:span> Ap<text:span text:style-name="T126">robar la tramitación ordinaria del procedimiento de adjudicación del contrato </text:span><text:span text:style-name="T138">«SERVICIO PARA EL ASESORAMIENTO JURÍDICO-LABORAL Y DEFENSA JURÍDICA DEL AYUNTAMIENTO DE MOGÁN EN MATERIA LABORAL»</text:span><text:span text:style-name="T136"> </text:span><text:span text:style-name="T138">Expte:12977/2024.</text:span></text:p>
      <text:p text:style-name="P485"><text:span text:style-name="T46">SEGUNDO.- </text:span><text:span text:style-name="T31">Aprobar el Pliego de Prescripciones Técnicas y el Pliego de Cláusulas Administrativas Particulares, tramitado mediante procedimiento abierto y tramitación ordinaria, que han de regir la adjudicación del contrato del </text:span><text:span text:style-name="T147">«SERVICIO PARA EL ASESORAMIENTO JURÍDICO-LABORAL Y DEFENSA JURÍDICA DEL AYUNTAMIENTO DE MOGÁN EN MATERIA LABORAL»</text:span><text:span text:style-name="T144"> </text:span><text:span text:style-name="T147">Expte:12977/2024, </text:span><text:span text:style-name="T63">conforme a los criterios de adjudicación propuestos por la Técnico municipal.</text:span></text:p>
      <text:p text:style-name="P54"><text:span text:style-name="T32">TERCERO.-</text:span><text:span text:style-name="T31"> Aprobar el expediente de contratación, aprobar el gasto, con un presupuesto base de licitación </text:span><text:span text:style-name="T145">que incluye el Impuesto General Indirecto Canario (IGIC), por un periodo de </text:span><text:span text:style-name="T147">UN AÑO</text:span><text:span text:style-name="T145">, asciende a la cantidad de </text:span><text:span text:style-name="T147">25.680,00</text:span><text:span text:style-name="T144"> </text:span><text:span text:style-name="T147">euros,</text:span><text:span text:style-name="T144"> </text:span><text:span text:style-name="T145">7% de IGIC incluido</text:span><text:span text:style-name="T159">,</text:span><text:span text:style-name="T158"> </text:span><text:span text:style-name="T159">sin división en lotes</text:span><text:span text:style-name="T32">; </text:span><text:span text:style-name="T60">financiándose </text:span><text:span text:style-name="T145">con cargo a la partida presupuestaria 920 22604, denominada ADMÓN GENERAL; JURÍDICOS, CONTENCIOSOS.,del Presupuesto General del Ayuntamiento para el ejercicio 2024, conforme al certificado de Retención de Crédito que obra en el expediente por importe de 2.140,00 euros, n.º de operación 220240018637 de fecha 12 de septiembre de 2024, así como compromiso de retención de crédito de misma fecha, para la anualidad de 2025 y con misma partida presupuestaria, por cantidad de 23.540,00 euros, n.º de operación 220249000119,</text:span><text:span text:style-name="T143"> </text:span><text:span text:style-name="T162">y</text:span><text:span text:style-name="T31"> </text:span><text:span text:style-name="T60">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63">en cumplimiento del artículo 117 de la LCSP</text:span><text:span text:style-name="T160">.</text:span></text:p>
      <text:p text:style-name="P11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32"><text:span text:style-name="T156">CUARTO</text:span><text:span text:style-name="T32">.-</text:span><text:span text:style-name="T31"> </text:span><text:span text:style-name="T15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23"><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2"><text:span text:style-name="T142">QUINTO.- -</text:span><text:span text:style-name="T141">Facultar a la Alcaldía-Presidencia para la suscripción de los contratos administrativos y/o públicos.</text:span></text:p>
      <text:p text:style-name="P222"><text:span text:style-name="T142">SEXTO.- </text:span><text:span text:style-name="T137">Notificar el acuerdo adoptado por la Junta de Gobierno Local a D. Salvador Álvarez León (Coordinador de las Áreas de Servicios Centrales, de Acción Social y Sociocomunitaria, y del Área de Urbanismo, Promoción Turística y Seguridad), al Servicio de Asesoría Jurídica</text:span><text:span text:style-name="T186"> </text:span><text:span text:style-name="T187">y a la Intervención de este Ayuntamiento.”</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104"/>
      <text:p text:style-name="P104"/>
      <text:p text:style-name="P153"><text:span text:style-name="Strong_20_Emphasis"><text:span text:style-name="T362"><text:tab/></text:span></text:span><text:span text:style-name="Strong_20_Emphasis"><text:span text:style-name="T333">43.5. Expte. : 2091/2024. Propuesta para considerar propuesto como adjudicatario del Servicio de Accesibilidad y Usabilidad Web y Asesoramiento a la Unidad Responsable de Accesibilidad (URA), a la entidad Serinza Solutions, S.L.</text:span></text:span></text:p>
      <text:p text:style-name="P77"/>
      <text:p text:style-name="P78"><text:tab/>Por mí, el Secretario, se advierte que hay un error en el título del punto que se va a tratar, pues por un error informático la aplicación cogió el título de otro expediente. El asunto que se trae para su aprobación se refiere al <text:span text:style-name="T38">contrato del </text:span><text:span text:style-name="T39">«SERVICIO DE ACCESIBILIDAD Y USABILIDAD WEB Y ASESORAMIENTO A LA UNIDAD RESPONSABLE DE ACCESIBILIDAD (URA)»</text:span> <text:span text:style-name="T39">expte. 2091/2024</text:span><text:span text:style-name="T38">, que se trae para la aprobación de los pliegos, aprobación del expediente y aprobación del gasto, en los términos de la propuesta.</text:span></text:p>
      <text:p text:style-name="P52"/>
      <text:p text:style-name="P222"><text:span text:style-name="T145">“</text:span><text:span text:style-name="T148">LUIS MIGUEL BECERRA ANDRÉ</text:span><text:span text:style-name="T145">, Teniente de Alcalde, en ejercicio de las competencias conferidas en virtud de la delegación efectuada por la Alcaldía de este Ayuntamiento, mediante Decreto nº 3347/2023, de 19 de junio de 2023 y Decreto nº 3383/2023</text:span><text:span text:style-name="T144"> </text:span><text:span text:style-name="T145">de 21 junio,</text:span><text:span text:style-name="T144"> </text:span><text:span text:style-name="T145">visto el expediente de contratación denominado </text:span><text:span text:style-name="T147">«SERVICIO DE ACCESIBILIDAD Y USABILIDAD WEB Y ASESORAMIENTO A LA UNIDAD RESPONSABLE DE ACCESIBILIDAD (URA)» expte. 2091/2024,</text:span><text:span text:style-name="T144"> </text:span><text:span text:style-name="T145">mediante </text:span><text:span text:style-name="T147">procedimiento abierto simplificado sumario del artículo 159.6 de la LCSP,</text:span></text:p>
      <text:p text:style-name="P222"><text:span text:style-name="T147">&gt;</text:span><text:span text:style-name="T164">VISTO </text:span><text:span text:style-name="T162">que</text:span><text:span text:style-name="T144"> </text:span><text:span text:style-name="T145">Junta de Gobierno Local de este Ilustre Ayuntamiento, en sesión celebrada en fecha 28 de mayo</text:span><text:span text:style-name="T144"> </text:span><text:span text:style-name="T145">de 2024, vista la propuesta de D. Juan Mencey Navarro Romero, Teniente de Alcalde del Área de Gobierno de Urbanismo, Promoción turística y Seguridad del Ayuntamiento de Mogán,</text:span><text:span text:style-name="T144"> </text:span><text:span text:style-name="T145">acuerda, entre otras cuestiones, declarar la necesidad e idoneidad del contrato del «SERVICIO DE ACCESIBILIDAD Y USABILIDAD WEB Y ASESORAMIENTO A LA UNIDAD RESPONSABLE DE ACCESIBILIDAD (URA)», así como iniciar el expediente para la adjudicación del mismo.</text:span></text:p>
      <text:p text:style-name="P54"><text:span text:style-name="T147">&gt;</text:span><text:span text:style-name="T164">VISTO </text:span><text:span text:style-name="T162">que</text:span><text:span text:style-name="T144"> </text:span><text:span text:style-name="T147">l</text:span><text:span text:style-name="T145">a necesidad e idoneidad del contrato se justifica en el expediente, en virtud de la propuesta de Diego Acaymo González Arroyo, técnico adscrito a la Unidad Administrativa de Informática y Nuevas Tecnologías de este Iltre. Ayuntamiento de Mogán,</text:span><text:span text:style-name="T144"> </text:span><text:span text:style-name="T145">y atendiendo al acuerdo adoptado por la Junta de Gobierno Local en sesión celebrada el 28 de mayo</text:span><text:span text:style-name="T144"> </text:span><text:span text:style-name="T145">de 2024, tal y como se determina en el artículo 116.4.b), en relación con el 28 de la LCSP.</text:span></text:p>
      <text:p text:style-name="P54"><text:span text:style-name="T147">&gt;</text:span><text:span text:style-name="T164">VISTO </text:span><text:span text:style-name="T162">que</text:span><text:span text:style-name="T144"> </text:span><text:span text:style-name="T147">La insuficiencia de medios </text:span><text:span text:style-name="T145">en el servicio se justifica en el expediente, en virtud del informe emitido, en fecha 13 de agosto</text:span><text:span text:style-name="T144"> </text:span><text:span text:style-name="T145">de 2024</text:span><text:span text:style-name="T158"> </text:span><text:span text:style-name="T145">que consta en el expediente.</text:span><text:span text:style-name="T190"> </text:span></text:p>
      <text:p text:style-name="P54"><text:span text:style-name="T147">&gt;</text:span><text:span text:style-name="T164">VISTO </text:span><text:span text:style-name="T162">que</text:span><text:span text:style-name="T144"> </text:span><text:span text:style-name="T145">Según Memoria justificativa</text:span><text:span text:style-name="T144"> </text:span><text:span text:style-name="T145">de fecha 22</text:span><text:span text:style-name="T144"> </text:span><text:span text:style-name="T145">de agosto</text:span><text:span text:style-name="T144"> </text:span><text:span text:style-name="T145">de 2024</text:span><text:span text:style-name="T144"> </text:span><text:span text:style-name="T145">y Pliego de Prescripciones Técnicas, de fecha 7 de agosto</text:span><text:span text:style-name="T144"> </text:span><text:span text:style-name="T145">de 2024, redactados</text:span><text:span text:style-name="T144"> </text:span><text:span text:style-name="T145">por D. Diego Acaymo González Arroyo, técnico adscrito </text:span><text:soft-page-break/><text:span text:style-name="T145">a la Unidad Administrativa de Informática y Nuevas Tecnologías de este Iltre. Ayuntamiento de Mogán,</text:span><text:span text:style-name="T144"> </text:span><text:span text:style-name="T145">que consta en el expediente, el objeto del contrato es la prestación de los servicios de </text:span><text:span text:style-name="T191">accesibilidad y usabilidad de los sitios web del Ayuntamiento de Mogán, así como el asesoramiento a la Unidad Responsable de Accesibilidad (URA) municipal</text:span></text:p>
      <text:p text:style-name="P54"><text:span text:style-name="T147">&gt;</text:span><text:span text:style-name="T164">VISTO </text:span><text:span text:style-name="T162">que</text:span><text:span text:style-name="T144"> </text:span><text:span text:style-name="T145">No procede la división en lotes del objeto del contrato, ya que la naturaleza de dicho objeto hace recomendable, para su correcta ejecución, la coordinación de las diferentes prestaciones que lo integran, que podría verse afectada por su división en lotes. </text:span></text:p>
      <text:p text:style-name="P54"><text:span text:style-name="T147">&gt;</text:span><text:span text:style-name="T164">VISTO </text:span><text:span text:style-name="T162">que</text:span><text:span text:style-name="T31"> </text:span><text:span text:style-name="T62">e</text:span><text:span text:style-name="T145">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text:span></text:p>
      <text:p text:style-name="P133"><text:span text:style-name="T156">&gt;</text:span><text:span text:style-name="T184">VISTO </text:span><text:span text:style-name="T183">que</text:span><text:span text:style-name="T31"> el Pliego de Prescripciones Técnicas, así como el informe de los criterios que se tendrán en consideración para adjudicar el contrato, han sido redactados por </text:span><text:span text:style-name="T155">D. Diego Acaymo González Arroyo, técnico adscrito a la Unidad Administrativa de Informática y Nuevas Tecnologías de este Iltre. Ayuntamiento de Mogán. </text:span><text:span text:style-name="T31">Posteriormente la Unidad Administrativa de Contratación ha redactado el Pliego de cláusulas administrativas particulares, determinándose que se tramite un expediente urgente de </text:span><text:span text:style-name="T32">un contrato de servicios</text:span><text:span text:style-name="T31"> cuya adjudicación se propone por </text:span><text:span text:style-name="T32">procedimiento abierto simplificado sumario del artículo 159.6 de la LCSP</text:span><text:span text:style-name="T31">, </text:span><text:span text:style-name="T60">al cumplirse las siguientes condiciones: que su valor estimado es inferior a 60.000 euros y la oferta se evaluará con arreglo a criterios de adjudicación cuantificables mediante la mera aplicación de fórmulas establecidas en los pliegos.</text:span></text:p>
      <text:p text:style-name="P116">El contrato se adjudicará mediante procedimiento abierto simplificado abreviado, adjudicando el servicio al licitador que presente la oferta más ventajosa atendiendo a los siguientes criterios de adjudicación: </text:p>
      <table:table table:name="Tabla41" table:style-name="Tabla41">
        <table:table-column table:style-name="Tabla41.A"/>
        <table:table-row>
          <table:table-cell table:style-name="Tabla41.A1" office:value-type="string">
            <text:p text:style-name="P471"><text:span text:style-name="T274">1º.- Proposición económica................................................................ ...... </text:span><text:span text:style-name="T273">75</text:span><text:span text:style-name="T272"> </text:span><text:span text:style-name="T274">puntos </text:span></text:p>
            <text:p text:style-name="P471"><text:span text:style-name="T274">2º.- Incremento bolsa de horas</text:span><text:span text:style-name="T272"> </text:span><text:span text:style-name="T274">anual.......... ......................... .................. 10</text:span><text:span text:style-name="T272"> </text:span><text:span text:style-name="T274">puntos </text:span></text:p>
            <text:p text:style-name="P471"><text:span text:style-name="T274">3º.- Reconocimientos oficiales, acreditaciones</text:span><text:span text:style-name="T272"> </text:span><text:span text:style-name="T274">y colaboraciones. 15</text:span><text:span text:style-name="T272"> </text:span><text:span text:style-name="T274">puntos </text:span></text:p>
          </table:table-cell>
        </table:table-row>
      </table:table>
      <text:p text:style-name="P54">Se propone como primer criterio de adjudicación, la proposición económica por resultar más beneficioso para el interés general. Se justificará con la aportación de la correspondiente oferta económica. </text:p>
      <text:p text:style-name="P54">Se propone<text:span text:style-name="T31"> como </text:span><text:span text:style-name="T62">segundo</text:span><text:span text:style-name="T31"> criterio de adjudicación, el i</text:span><text:span text:style-name="T57">ncremento de la bolsa de horas </text:span><text:span text:style-name="T53">anual</text:span><text:span text:style-name="T52"> </text:span><text:span text:style-name="T57">hasta un máximo de 20</text:span><text:span text:style-name="T52"> </text:span><text:span text:style-name="T57">horas</text:span><text:span text:style-name="T52"> </text:span><text:span text:style-name="T57">de incremento</text:span><text:span text:style-name="T31">, por ser beneficioso para esta administración disponer de mayor cantidad de horas </text:span><text:span text:style-name="T62">de</text:span><text:span text:style-name="T31"> mantenimiento anuales</text:span><text:span text:style-name="T62">. </text:span><text:span text:style-name="T162">Se justificará con la aportación de la correspondiente propuesta de incremento de horas. </text:span></text:p>
      <text:p text:style-name="P66"><text:span text:style-name="T163">Para reducir los riesgos de aparición de deficiencias en la prestación del servicio, se propone como tercer</text:span><text:span text:style-name="T168"> </text:span><text:span text:style-name="T163">criterio de adjudicación la aportación de documentación que certifique reconocimientos oficiales, acreditaciones</text:span><text:span text:style-name="T168"> </text:span><text:span text:style-name="T163">y colaboraciones con entidades del ámbito de la accesibilidad.</text:span></text:p>
      <text:p text:style-name="P54">VALORACIÓN DEL CRITERIO OBJETIVO 1 </text:p>
      <text:p text:style-name="P54">Se asignará la puntuación máxima a la oferta más económica. El resto de las ofertas se puntuarán en proporción inversa a la oferta más económica de la siguiente manera: </text:p>
      <text:p text:style-name="P57">Puntuación económica oferta <text:span text:style-name="T277">n</text:span> = Puntuación máxima<text:span text:style-name="T277"> </text:span>x (Precio oferta más económica / Precio Oferta <text:span text:style-name="T277">n</text:span>)</text:p>
      <text:p text:style-name="P510">VALORACIÓN DEL CRITERIO OBJETIVO 2</text:p>
      <text:p text:style-name="P511">Se asignará una puntuación <text:span text:style-name="T91">máxima de 10</text:span> puntos, correspondiendo 0,5 puntos por cada hora adicional ofertada.</text:p>
      <text:p text:style-name="P54">VALORACIÓN DEL CRITERIO OBJETIVO 3</text:p>
      <text:p text:style-name="P512"><text:span text:style-name="T91">Se asignará una puntuación máxima de 15</text:span> <text:span text:style-name="T91">puntos, correspondiendo 1 punto por cada convenio de</text:span> <text:span text:style-name="T91">colaboración</text:span> <text:span text:style-name="T91">con entidades del ámbito de la accesibilidad, 6 puntos por cada acreditación y 4</text:span> <text:span text:style-name="T91">puntos por cada reconocimiento oficial recibido. La suma del conjunto de</text:span> <text:span text:style-name="T91">los puntos obtenidos por los convenios de colaboración no computará más de</text:span> <text:span text:style-name="T91">5 puntos. La suma de los puntos obtenidos por las acreditaciones tendrá un valor máximo de 6, mientras que la suma de los puntos obtenidos por los reconocimientos oficiales</text:span> <text:span text:style-name="T91">tendrá un valor máximo de 4.</text:span></text:p>
      <text:p text:style-name="P45"><text:soft-page-break/>Para reforzar y afianzar el cumplimiento en las Administraciones Públicas, el artículo 17 del Real Decreto exige a las entidades del sector público y otros organismos vinculados la realización de revisiones del cumplimiento de los requisitos de accesibilidad, por lo que se valorará la tenencia de acreditación emitida por la Entidad Nacional de Acreditación (ENAC) para la evaluación de la accesibilidad de sitios web. ENAC es el Organismo Nacional de Acreditación designado por el Gobierno en aplicación del Reglamento (CE) nº765/2008 que regula el funcionamiento de la acreditación en Europa.</text:p>
      <text:p text:style-name="P46">Los reconocimientos oficiales que computarán serán los emitidos por el Real Patronato sobre Discapacidad y los emitidos por otros organismos nacionales y/o autonómicos relacionados con el ámbito de la accesibilidad y/o discapacidad. Con el objetivo de asegurar la imparcialidad en la emisión de dichos reconocimientos, únicamente computarán aquellos emitidos por organismos públicos.</text:p>
      <text:p text:style-name="P513"><text:span text:style-name="T145">Con la finalidad de evaluar la documentación con una mayor eficiencia y celeridad, los certificados de los convenios de colaboración, de las acreditaciones</text:span><text:span text:style-name="T144"> </text:span><text:span text:style-name="T145">y de los reconocimientos oficiales deberán entregarse en archivos en formato PDF, en un único archivo por cada certificado presentado. </text:span><text:span text:style-name="T150">No computarán aquellos presentados en un archivo que contenga más de un certificado.</text:span><text:span text:style-name="T270"> </text:span></text:p>
      <text:p text:style-name="P496"/>
      <text:p text:style-name="P76">Quedará excluido del procedimiento de licitación aquel licitador que no presente oferta económica.</text:p>
      <text:p text:style-name="P502">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01">El empate entre varias ofertas tras la aplicación de los criterios de adjudicación del contrato se resolverá mediante la aplicación de los siguientes criterio, referidos al momento de finalizar el plazo de presentación de ofertas:</text:p>
      <text:p text:style-name="P496"/>
      <text:p text:style-name="P49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97">b) Menor porcentaje de contratos temporales en la plantilla de cada una de las empresas.</text:p>
      <text:p text:style-name="P497">c) Mayor porcentaje de mujeres empleadas en la plantilla de cada una de las empresas.</text:p>
      <text:p text:style-name="P499">d) El sorteo, en caso de que la aplicación de los anteriores criterios no hubiera dado lugar a desempate.</text:p>
      <text:p text:style-name="P133"><text:span text:style-name="T157">Asimismo, en la ejecución del contrato la persona contratista habrá de cumplir las</text:span><text:span text:style-name="T152"> </text:span><text:span text:style-name="T157">condiciones</text:span><text:span text:style-name="T152"> </text:span><text:span text:style-name="T157">especiales</text:span><text:span text:style-name="T152"> </text:span><text:span text:style-name="T157">de ejecución del artículo 202 de la LCSP siguientes: </text:span></text:p>
      <text:p text:style-name="P117">Cumplir las condiciones salariales de los trabajadores conforme al Convenio colectivo de aplicación, así como la normativa vigente en materia de seguridad social y prevención de riesgos laborales en el lugar de trabajo.</text:p>
      <text:p text:style-name="P500">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p>
      <text:p text:style-name="P500">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p>
      <text:p text:style-name="P119">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p>
      <text:p text:style-name="P54"><text:span text:style-name="T147">&gt;</text:span><text:span text:style-name="T164">VISTO </text:span><text:span text:style-name="T162">que</text:span><text:span text:style-name="T31"> </text:span><text:span text:style-name="T62">el informe emitido, en fecha 21 de agosto</text:span><text:span text:style-name="T31"> </text:span><text:span text:style-name="T62">de 2024, </text:span><text:span text:style-name="T63">por Dña.</text:span><text:span text:style-name="T44"> </text:span><text:span text:style-name="T47">Diego Acaymo González Arroyo, técnico adscrito a la Unidad Administrativa de Informática y Nuevas </text:span><text:span text:style-name="T145">Tecnologías de este Iltre. Ayuntamiento </text:span><text:soft-page-break/><text:span text:style-name="T145">de Mogán, </text:span><text:span text:style-name="T62">que consta en el expediente, donde establece, entre otras cuestiones, </text:span><text:span text:style-name="T47">que el </text:span><text:span text:style-name="T46">presupuesto base de licitación, que incluye el Impuesto General Indirecto Canario (IGIC), asciende a la cantidad de VEINTIOCHO MIL TRESCIENTOS CINCUENTA EUROS (28.350,00 )</text:span><text:span text:style-name="T55">,</text:span><text:span text:style-name="T52"> </text:span><text:span text:style-name="T53">estando incluido en este importe un incremento del 7% de IGIC,</text:span><text:span text:style-name="T52"> </text:span><text:span text:style-name="T47">y justificando la </text:span><text:span text:style-name="T46">no división en lotes</text:span><text:span text:style-name="T44"> </text:span><text:span text:style-name="T47">del contrato en</text:span><text:span text:style-name="T44"> </text:span><text:span text:style-name="T47">que la naturaleza de dicho objeto hace recomendable, para su correcta ejecución, la coordinación de las diferentes prestaciones que lo integran, que podría verse afectada por su división en lotes. </text:span></text:p>
      <text:p text:style-name="P54"><text:span text:style-name="T163">El valor estimado calculado para el presente servicio es de 26.495,34</text:span><text:span text:style-name="T168"> </text:span><text:span text:style-name="T163">euros, </text:span><text:span text:style-name="T162">estando incluidos en este total el coste relativo a la prestación del servicio, al que se han sumado un 13 % de gastos generales y un 6 % de beneficio industrial, detallándose según se refleja a continuación:</text:span></text:p>
      <text:p text:style-name="P115"/>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table:number-columns-spanned="6" office:value-type="string">
            <text:p text:style-name="P460"><text:span text:style-name="T63">Servicio de accesibilidad y usabilidad web, y asesoramiento a la </text:span><text:span text:style-name="T162">Unidad responsable de accesibilidad (URA)</text:span></text:p>
          </table:table-cell>
          <table:covered-table-cell/>
          <table:covered-table-cell/>
          <table:covered-table-cell/>
          <table:covered-table-cell/>
          <table:covered-table-cell/>
        </table:table-row>
        <table:table-row>
          <table:table-cell table:style-name="Tabla42.A2" table:number-rows-spanned="2" office:value-type="string">
            <text:p text:style-name="P461">AÑO</text:p>
          </table:table-cell>
          <table:table-cell table:style-name="Tabla42.B2" office:value-type="string">
            <text:p text:style-name="P463">ANUALIDADES</text:p>
          </table:table-cell>
          <table:table-cell table:style-name="Tabla42.A2" office:value-type="string">
            <text:p text:style-name="P463">GASTOS GENERALES (13%)</text:p>
          </table:table-cell>
          <table:table-cell table:style-name="Tabla42.A2" office:value-type="string">
            <text:p text:style-name="P463">BENEFICIO INDUSTRIAL (6%)</text:p>
          </table:table-cell>
          <table:table-cell table:style-name="Tabla42.A2" table:number-rows-spanned="2" office:value-type="string">
            <text:p text:style-name="P11"/>
          </table:table-cell>
          <table:table-cell table:style-name="Tabla42.A2" table:number-rows-spanned="2" office:value-type="string">
            <text:p text:style-name="P461">TOTAL</text:p>
          </table:table-cell>
        </table:table-row>
        <table:table-row>
          <table:covered-table-cell/>
          <table:table-cell table:style-name="Tabla42.A2" office:value-type="string">
            <text:p text:style-name="P463">Coste directo</text:p>
          </table:table-cell>
          <table:table-cell table:style-name="Tabla42.A2" table:number-columns-spanned="2" office:value-type="string">
            <text:p text:style-name="P466">Coste indirecto</text:p>
          </table:table-cell>
          <table:covered-table-cell/>
          <table:covered-table-cell/>
          <table:covered-table-cell/>
        </table:table-row>
        <table:table-row>
          <table:table-cell table:style-name="Tabla42.A4" office:value-type="string">
            <text:p text:style-name="P462">1ra Anualidad</text:p>
          </table:table-cell>
          <table:table-cell table:style-name="Tabla42.B4" office:value-type="float" office:value="7421.66">
            <text:p text:style-name="P464">7421,66</text:p>
          </table:table-cell>
          <table:table-cell table:style-name="Tabla42.B4" office:value-type="float" office:value="964.82">
            <text:p text:style-name="P464">964,82</text:p>
          </table:table-cell>
          <table:table-cell table:style-name="Tabla42.B4" office:value-type="float" office:value="445.3">
            <text:p text:style-name="P464">445,3</text:p>
          </table:table-cell>
          <table:table-cell table:style-name="Tabla42.B4">
            <text:p text:style-name="P11"/>
          </table:table-cell>
          <table:table-cell table:style-name="Tabla42.B4" office:value-type="float" office:value="8831.78">
            <text:p text:style-name="P465">8831,78</text:p>
          </table:table-cell>
        </table:table-row>
        <table:table-row>
          <table:table-cell table:style-name="Tabla42.A4" office:value-type="string">
            <text:p text:style-name="P462">2da Anualidad</text:p>
          </table:table-cell>
          <table:table-cell table:style-name="Tabla42.B4" office:value-type="float" office:value="7421.66">
            <text:p text:style-name="P464">7421,66</text:p>
          </table:table-cell>
          <table:table-cell table:style-name="Tabla42.B4" office:value-type="float" office:value="964.82">
            <text:p text:style-name="P464">964,82</text:p>
          </table:table-cell>
          <table:table-cell table:style-name="Tabla42.B4" office:value-type="float" office:value="445.3">
            <text:p text:style-name="P464">445,3</text:p>
          </table:table-cell>
          <table:table-cell table:style-name="Tabla42.B4">
            <text:p text:style-name="P11"/>
          </table:table-cell>
          <table:table-cell table:style-name="Tabla42.B4" office:value-type="float" office:value="8831.78">
            <text:p text:style-name="P465">8831,78</text:p>
          </table:table-cell>
        </table:table-row>
        <table:table-row>
          <table:table-cell table:style-name="Tabla42.A4" office:value-type="string">
            <text:p text:style-name="P462">3ra Anualidad</text:p>
          </table:table-cell>
          <table:table-cell table:style-name="Tabla42.B4" office:value-type="float" office:value="7421.66">
            <text:p text:style-name="P464">7421,66</text:p>
          </table:table-cell>
          <table:table-cell table:style-name="Tabla42.B4" office:value-type="float" office:value="964.82">
            <text:p text:style-name="P464">964,82</text:p>
          </table:table-cell>
          <table:table-cell table:style-name="Tabla42.B4" office:value-type="float" office:value="445.3">
            <text:p text:style-name="P464">445,3</text:p>
          </table:table-cell>
          <table:table-cell table:style-name="Tabla42.B4">
            <text:p text:style-name="P11"/>
          </table:table-cell>
          <table:table-cell table:style-name="Tabla42.B4" office:value-type="float" office:value="8831.78">
            <text:p text:style-name="P465">8831,78</text:p>
          </table:table-cell>
        </table:table-row>
        <table:table-row>
          <table:table-cell table:style-name="Tabla42.B2" office:value-type="string">
            <text:p text:style-name="P461">TOTAL</text:p>
          </table:table-cell>
          <table:table-cell table:style-name="Tabla42.B4" office:value-type="float" office:value="22264.98">
            <text:p text:style-name="P463">22264,98</text:p>
          </table:table-cell>
          <table:table-cell table:style-name="Tabla42.B4" office:value-type="float" office:value="2894.46">
            <text:p text:style-name="P463">2894,46</text:p>
          </table:table-cell>
          <table:table-cell table:style-name="Tabla42.B4" office:value-type="float" office:value="1335.9">
            <text:p text:style-name="P463">1335,9</text:p>
          </table:table-cell>
          <table:table-cell table:style-name="Tabla42.B4">
            <text:p text:style-name="P11"/>
          </table:table-cell>
          <table:table-cell table:style-name="Tabla42.B4" office:value-type="float" office:value="26495.34">
            <text:p text:style-name="P463">26495,34</text:p>
          </table:table-cell>
        </table:table-row>
        <table:table-row>
          <table:table-cell table:style-name="Tabla42.A2" table:number-columns-spanned="3" office:value-type="string">
            <text:p text:style-name="P458">Valor estimado del contrato</text:p>
          </table:table-cell>
          <table:covered-table-cell/>
          <table:covered-table-cell/>
          <table:table-cell table:style-name="Tabla42.B2" table:number-columns-spanned="3" office:value-type="string">
            <text:p text:style-name="P466">26.495,34 euros</text:p>
          </table:table-cell>
          <table:covered-table-cell/>
          <table:covered-table-cell/>
        </table:table-row>
      </table:table>
      <text:p text:style-name="P343">En este procedimiento y en virtud de lo dispuesto en el artículo 159.6 apartado b) de la LCSP, <text:span text:style-name="T20">se eximirá a los licitadores de la acreditación</text:span> <text:span text:style-name="T20">de la solvencia económica y financiara y técnica o profesional</text:span>.</text:p>
      <text:p text:style-name="P344"/>
      <text:p text:style-name="P496"><text:span text:style-name="T50">LA FORMALIZACIÓN DEL CONTRATO </text:span><text:span text:style-name="T49">se efectuará mediante la firma de aceptación por el contratista de la resolución de adjudicación. </text:span></text:p>
      <text:p text:style-name="P503">NO SE EXIGIRÁ LA CONSTITUCIÓN DE GARANTÍA DEFINITIVA, en aplicación del artículo 159.6. f) de la LCSP.</text:p>
      <text:p text:style-name="P496"/>
      <text:p text:style-name="P222"><text:span text:style-name="T147">&gt;</text:span><text:span text:style-name="T164">VISTO </text:span><text:span text:style-name="T162">que</text:span><text:span text:style-name="T158"> </text:span><text:span text:style-name="T159">con fecha 22</text:span><text:span text:style-name="T158"> </text:span><text:span text:style-name="T159">de agosto</text:span><text:span text:style-name="T158"> </text:span><text:span text:style-name="T159">de 2024</text:span><text:span text:style-name="T158"> </text:span><text:span text:style-name="T159">se ha emitido por D. Alberto Álamo Perera, Letrado de este </text:span><text:span text:style-name="T145">Ilustre Ayuntamiento de Mogán</text:span><text:span text:style-name="T159">, Informe de</text:span><text:span text:style-name="T158"> </text:span><text:span text:style-name="T160">justificación de elección de procedimiento y de criterios de adjudicación</text:span><text:span text:style-name="T159">, que consta en el expediente.</text:span></text:p>
      <text:p text:style-name="P485"/>
      <text:p text:style-name="P222">Evaluados los informes preceptivos, tal como obran en el expediente, de conformidad con lo establecido en el artículo 116.4 de la LCSP.</text:p>
      <text:p text:style-name="P223"><text:span text:style-name="T265">&gt;VISTO</text:span><text:span text:style-name="T275"> </text:span><text:span text:style-name="T9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6545136879228708691" text:style-name="L37">
        <text:list-item>
          <text:p text:style-name="P597"><text:span text:style-name="T20">El Pliego de Prescripciones Técnicas y Pliego de Cláusulas Administrativas Particulares,</text:span> <text:span text:style-name="T266">con el contenido establecido en el artículo 122 y 124 de la LCSP.</text:span></text:p>
        </text:list-item>
        <text:list-item>
          <text:p text:style-name="P597"><text:span text:style-name="T264">Informe de justificación de elección del procedimiento y criterios de adjudicación del contrato</text:span><text:span text:style-name="T266">,</text:span><text:span text:style-name="T136"> </text:span><text:span text:style-name="T137">de</text:span><text:span text:style-name="T136"> </text:span><text:span text:style-name="T187">D. Alberto Álamo Perera, Letrado de este </text:span><text:span text:style-name="T137">Ilustre Ayuntamiento de Mogán, de fecha 26</text:span><text:span text:style-name="T136"> </text:span><text:span text:style-name="T137">de agosto</text:span><text:span text:style-name="T186"> </text:span><text:span text:style-name="T187">de 2024</text:span><text:span text:style-name="T137">, </text:span><text:span text:style-name="T266">donde se establece la conveniencia de tramitar la contratación del servicio mediante </text:span><text:span text:style-name="T138">procedimiento abierto simplificado sumario</text:span><text:span text:style-name="T136"> </text:span><text:span text:style-name="T138">del artículo 159.6 de la LCSP</text:span><text:span text:style-name="T137">, al cumplirse las siguientes condiciones: que su valor estimado es inferior a 60.000 euros y la oferta se evaluará con </text:span><text:soft-page-break/><text:span text:style-name="T137">arreglo al criterio de adjudicación cuantificable mediante la mera aplicación de la fórmula establecida en los pliegos</text:span><text:span text:style-name="T262"> </text:span><text:span text:style-name="T266">y estableciendo que el precio será el único factor determinante de la adjudicación.</text:span></text:p>
        </text:list-item>
        <text:list-item>
          <text:p text:style-name="P597"><text:span text:style-name="T137">Consta en el expediente documento de Retención de Crédito por importe de 3.150,00 euros, n.º de operación 220240015710 y fecha 7 de agosto de 2024, así como documentos de compromiso de gasto para ejercicios posteriores (2025, 2026 y 2027), por importe de 8.888,88 euros, n.º de operación 220249000108 y fecha 7 de agosto de 2024 y</text:span><text:span text:style-name="T136"> </text:span><text:span text:style-name="T137">por importe de 16.311,12 euros, n.º de operación 220249000109 y fecha 7 de agosto de 2024.</text:span></text:p>
        </text:list-item>
        <text:list-item>
          <text:p text:style-name="P597"><text:span text:style-name="T20">El informe FAVORABLE emitido por el Sr. Secretario General Accidental</text:span> de este Ayuntamiento de fecha<text:span text:style-name="T262"> </text:span><text:span text:style-name="T266">26</text:span><text:span text:style-name="T262"> </text:span><text:span text:style-name="T266">de agosto</text:span><text:span text:style-name="T186"> </text:span><text:span text:style-name="T187">de 2024</text:span><text:span text:style-name="T266">,</text:span> <text:span text:style-name="T266">en cumplimiento de lo dispuesto en el apartado 8 de la Disposición Adicional tercera de la LCSP.</text:span></text:p>
        </text:list-item>
      </text:list>
      <text:p text:style-name="P230"><text:span text:style-name="T138">&gt;VISTO el informe-propuesta emitido por la</text:span><text:span text:style-name="T136"> </text:span><text:span text:style-name="T138">Jefa del Servicio de Contratación</text:span><text:span text:style-name="T136"> </text:span><text:span text:style-name="T137">de este Ayuntamiento, de fecha 26</text:span><text:span text:style-name="T136"> </text:span><text:span text:style-name="T137">de agosto</text:span><text:span text:style-name="T136"> </text:span><text:span text:style-name="T137">de 2024, que consta en el expediente, en los mismos términos que el presente.</text:span></text:p>
      <text:p text:style-name="P485"><text:span text:style-name="T147">&gt;VISTO </text:span><text:span text:style-name="T145">Informe favorable de la Intervención municipal de fecha 27 de agosto de 2024.</text:span></text:p>
      <text:p text:style-name="P478"><text:span text:style-name="T154">&gt;VISTO </text:span><text:span text:style-name="T153">que </text:span><text:span text:style-name="T271">la Junta de Gobierno Local, en sesión celebrada en fecha 28 de agosto de 2024, acuerda:</text:span></text:p>
      <text:p text:style-name="P485"><text:span text:style-name="T32">PRIMERO.-</text:span><text:span text:style-name="T31"> Ap</text:span><text:span text:style-name="T60">robar la tramitación urgente del procedimiento de adjudicación del contrato del </text:span><text:span text:style-name="T32">«SERVICIO DE ACCESIBILIDAD Y USABILIDAD WEB Y ASESORAMIENTO A LA UNIDAD RESPONSABLE DE ACCESIBILIDAD (URA)»</text:span><text:span text:style-name="T31"> </text:span><text:span text:style-name="T46">expte. 2091/2024</text:span><text:span text:style-name="T147">.</text:span></text:p>
      <text:p text:style-name="P485"><text:span text:style-name="T32">SEGUNDO.-</text:span><text:span text:style-name="T31"> Aprobar el Pliego de Prescripciones Técnicas y el Pliego de Cláusulas Administrativas Particulares, tramitado mediante</text:span><text:span text:style-name="T117"> </text:span><text:span text:style-name="T46">procedimiento de adjudicación ABIERTO SIMPLIFICADO SUMARIO, </text:span><text:span text:style-name="T47">previsto en el artículo 159.6 de la LCSP,</text:span><text:span text:style-name="T44"> </text:span><text:span text:style-name="T31">que han de regir la adjudicación del contrato del </text:span><text:span text:style-name="T147">«SERVICIO DE ACCESIBILIDAD Y USABILIDAD WEB Y ASESORAMIENTO A LA UNIDAD RESPONSABLE DE ACCESIBILIDAD (URA)»</text:span><text:span text:style-name="T144"> </text:span><text:span text:style-name="T147">expte. 2091/2024</text:span><text:span text:style-name="T145">,</text:span><text:span text:style-name="T44"> </text:span><text:span text:style-name="T63">conforme a los criterios de adjudicación propuestos por el Técnico municipal.</text:span></text:p>
      <text:p text:style-name="P54"><text:span text:style-name="T32">TERCERO.-</text:span><text:span text:style-name="T31"> Aprobar el expediente de contratación, aprobar el gasto, con un </text:span><text:span text:style-name="T46">presupuesto base de licitación, que incluye el Impuesto General Indirecto Canario (IGIC), asciende a la cantidad de VEINTIOCHO MIL TRESCIENTOS CINCUENTA EUROS (28.350,00 )</text:span><text:span text:style-name="T55">,</text:span><text:span text:style-name="T52"> </text:span><text:span text:style-name="T53">estando incluido en este importe un incremento del 7% de IGIC</text:span><text:span text:style-name="T54">, </text:span><text:span text:style-name="T47">y un valor estimado del contrato que asciende a 26.495,34</text:span><text:span text:style-name="T144"> </text:span><text:span text:style-name="T145">euros</text:span><text:span text:style-name="T54">, sin división en lotes</text:span><text:span text:style-name="T61">; </text:span><text:span text:style-name="T60">financiándose </text:span><text:span text:style-name="T145">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text:span><text:span text:style-name="T144"> </text:span><text:span text:style-name="T63">y</text:span><text:span text:style-name="T31"> </text:span><text:span text:style-name="T60">sin que proceda la revisión de precios; y disponer la apertura del procedimiento abierto simplificado sumario y tramitación urgente, </text:span><text:span text:style-name="T60">con arreglo al Pliego de Prescripciones Técnicas y Pliego de Cláusulas Administrativas Particulares, convocando la adjudicación del contrato referenciado, </text:span><text:span text:style-name="T63">en cumplimiento del artículo 117 de la LCSP</text:span><text:span text:style-name="T145">.</text:span></text:p>
      <text:p text:style-name="P132"><text:span text:style-name="T50">CUARTO</text:span><text:span text:style-name="T32">.-</text:span><text:span text:style-name="T31"> </text:span><text:span text:style-name="T49">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7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2"><text:span text:style-name="T268">QUINTO.- -</text:span><text:span text:style-name="T269">Facultar a la Alcaldía-Presidencia para la suscripción de los contratos administrativos y/o públicos.</text:span></text:p>
      <text:p text:style-name="P222"><text:soft-page-break/><text:span text:style-name="T256">SEXTO.-</text:span><text:span text:style-name="T134"> </text:span><text:span text:style-name="T258">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text:p>
      <text:p text:style-name="P222"><text:span text:style-name="T147">&gt;</text:span><text:span text:style-name="T164">VISTO</text:span><text:span text:style-name="T144"> </text:span><text:span text:style-name="T145">que con fecha 29 de agosto de 2024 su publicó el correspondiente anuncio de licitación del mencionado contrato en el perfil del contratante del Ayuntamiento de Mogán, alojado en la Plataforma de Contratación del Sector Público, con un plazo de presentación de ofertas </text:span><text:span text:style-name="T151">hasta el día 13 de septiembre</text:span><text:span text:style-name="T153"> </text:span><text:span text:style-name="T151">de 2024.</text:span></text:p>
      <text:p text:style-name="P222"><text:span text:style-name="T32">&gt; VISTO</text:span><text:span text:style-name="T31"> </text:span><text:span text:style-name="T60">que en fecha 16 de septiembre</text:span><text:span text:style-name="T31"> </text:span><text:span text:style-name="T60">de 2024, se reúne la Mesa de Contratación, en acto</text:span><text:span text:style-name="T117"> </text:span><text:span text:style-name="T60">público, para proceder a la apertura del archivo electrónico único </text:span></text:p>
      <text:p text:style-name="P54"><text:span text:style-name="T147">&gt; VISTO </text:span><text:span text:style-name="T145">que en fecha 18 de septiembre de 2024, se reúne la Mesa de Contratación, en acto no público, para valorar el Informe Técnico,</text:span><text:span text:style-name="T144"> </text:span><text:span text:style-name="T145">considerándose al licitador propuesto como adjudicatario, así como requerir documentación.</text:span></text:p>
      <text:p text:style-name="P479"><text:span text:style-name="T20">&gt;CONSIDERANDO</text:span> que, de conformidad con lo establecido en la Disposición Adicional Segunda de la LCSP, la adopción de este acuerdo es competencia de la Junta de Gobierno Local en virtud de las delegaciones efectuadas por la Alcaldesa de este Ayuntamiento, mediante Decreto <text:span text:style-name="T134">3347/2023, de 19 de junio de 2023.</text:span></text:p>
      <text:p text:style-name="P486"><text:span text:style-name="T269">En virtud de lo expuesto, </text:span><text:span text:style-name="T268">PROPONGO </text:span><text:span text:style-name="T269">a la Junta de Gobierno Local:</text:span></text:p>
      <text:p text:style-name="P310"><text:span text:style-name="T147">PRIMERO.- </text:span><text:span text:style-name="T145">Declarar válido el acto de licitación.</text:span></text:p>
      <text:p text:style-name="P311"><text:span text:style-name="T20">SEGUNDO.-</text:span> <text:span text:style-name="T126">Aceptar los acuerdos adoptados en las Mesas de Contratación celebradas en relación con la meritada licitación.</text:span></text:p>
      <text:p text:style-name="P222"><text:span text:style-name="T147">TERCERO.- Considerar al licitador propuesto como adjudicatario</text:span><text:span text:style-name="T144"> </text:span><text:span text:style-name="T145">en el procedimiento tramitado para la contratación del </text:span><text:span text:style-name="T147">«SERVICIO DE ACCESIBILIDAD Y USABILIDAD WEB Y ASESORAMIENTO A LA UNIDAD RESPONSABLE DE ACCESIBILIDAD (URA)»</text:span><text:span text:style-name="T144"> </text:span><text:span text:style-name="T147">MEDIANTE PROCEDIMIENTO ABIERTO SIMPLIFICADO SUMARIO Y TRAMITACIÓN URGENTE, EXP: 2091/24,</text:span><text:span text:style-name="T152"> </text:span><text:span text:style-name="T146">a la entidad</text:span><text:span text:style-name="T144"> </text:span><text:span text:style-name="T149">SERINZA SOLUTIONS SL</text:span><text:span text:style-name="T152"> </text:span><text:span text:style-name="T149">con CIF: B49289119,</text:span><text:span text:style-name="T152"> </text:span><text:span text:style-name="T149">que oferta </text:span><text:span text:style-name="T147">un importe sin I.G.I.C. de Diecisiete mil cuatrocientos euros (17.400,00),</text:span><text:span text:style-name="T144"> </text:span><text:span text:style-name="T147">correspondiéndole un I.G.I.C. (7%) de</text:span><text:span text:style-name="T144"> </text:span><text:span text:style-name="T147">Mil doscientos dieciocho euros (1.218,00 ), siendo el importe total de </text:span><text:span text:style-name="T160">Dieciocho mil seiscientos dieciocho euros (18.618,00</text:span><text:span text:style-name="T147">), y el</text:span><text:span text:style-name="T153"> </text:span><text:span text:style-name="T151">resto de criterios que se detallan más adelante</text:span><text:span text:style-name="T147">, </text:span><text:span text:style-name="T145">atendiendo en todo caso al pliego de cláusulas administrativas particulares y al pliego de prescripciones técnicas,</text:span><text:span text:style-name="T144"> </text:span><text:span text:style-name="T145">al considerarse que es la oferta más ventajosa, considerando el orden decreciente detallado más adelante, siendo el plazo de duración del servicio de tres años, desde el día siguiente a la fecha de firma del acta de inicio del contrato, que deberá firmarse en un plazo máximo de siete días hábiles desde el día siguiente a la formalización del contrato, sin posibilidad de prórroga.</text:span></text:p>
      <text:p text:style-name="P519">Oferta presentada:</text:p>
      <text:p text:style-name="P472">2.- Incremento bolsa de horas mensual.</text:p>
      <text:p text:style-name="P55"><text:span text:style-name="T57">Se presenta Incremento de la</text:span><text:span text:style-name="T52"> </text:span><text:span text:style-name="T57">bolsa de horas anual: SI /NO</text:span></text:p>
      <text:p text:style-name="P473"><text:span text:style-name="T60">Incremento (de 1 a 20</text:span><text:span text:style-name="T31"> </text:span><text:span text:style-name="T60">horas </text:span><text:span text:style-name="T63">anuales</text:span><text:span text:style-name="T60">)</text:span><text:span text:style-name="T47">:</text:span></text:p>
      <text:p text:style-name="P473"><text:span text:style-name="T47">- Se oferta incremento de 20</text:span><text:span text:style-name="T44"> </text:span><text:span text:style-name="T47">horas</text:span></text:p>
      <text:p text:style-name="P474"><text:span text:style-name="T59">3.- Reconocimientos oficiales, acreditaciones</text:span><text:span text:style-name="T52"> </text:span><text:span text:style-name="T59">y colaboraciones.</text:span></text:p>
      <text:p text:style-name="P492"><text:span text:style-name="T161">Se presentan</text:span><text:span text:style-name="T158"> </text:span><text:span text:style-name="T161">Reconocimientos oficiales: NO</text:span></text:p>
      <text:p text:style-name="P491">N.º de reconocimientos: </text:p>
      <text:p text:style-name="P492"><text:span text:style-name="T161">Se presentan</text:span><text:span text:style-name="T158"> </text:span><text:span text:style-name="T161">Convenios de colaboración: NO</text:span></text:p>
      <text:p text:style-name="P491">N.º de convenios: </text:p>
      <text:p text:style-name="P492"><text:span text:style-name="T161">Se presentan</text:span><text:span text:style-name="T158"> </text:span><text:span text:style-name="T161">Acreditaciones: NO</text:span></text:p>
      <text:p text:style-name="P491">N.º de Acreditaciones: </text:p>
      <text:p text:style-name="P519">- Orden decreciente ofertas:</text:p>
      <table:table table:name="Tabla43" table:style-name="Tabla43">
        <table:table-column table:style-name="Tabla43.A"/>
        <table:table-column table:style-name="Tabla43.B"/>
        <table:table-column table:style-name="Tabla43.C"/>
        <table:table-row>
          <table:table-cell table:style-name="Tabla43.A1" office:value-type="string">
            <text:p text:style-name="P468">Clasificación</text:p>
          </table:table-cell>
          <table:table-cell table:style-name="Tabla43.A1" office:value-type="string">
            <text:p text:style-name="P468">CID/NIF Licitador</text:p>
          </table:table-cell>
          <table:table-cell table:style-name="Tabla43.A1" office:value-type="string">
            <text:p text:style-name="P468">Puntuación</text:p>
          </table:table-cell>
        </table:table-row>
        <table:table-row>
          <table:table-cell table:style-name="Tabla43.A1" office:value-type="string">
            <text:p text:style-name="P468">1º</text:p>
          </table:table-cell>
          <table:table-cell table:style-name="Tabla43.A1" office:value-type="string">
            <text:p text:style-name="P468">B49289119</text:p>
          </table:table-cell>
          <table:table-cell table:style-name="Tabla43.A1" office:value-type="string">
            <text:p text:style-name="P468">85</text:p>
          </table:table-cell>
        </table:table-row>
        <table:table-row>
          <table:table-cell table:style-name="Tabla43.A1" office:value-type="string">
            <text:p text:style-name="P468">2º</text:p>
          </table:table-cell>
          <table:table-cell table:style-name="Tabla43.A1" office:value-type="string">
            <text:p text:style-name="P468">F91729517</text:p>
          </table:table-cell>
          <table:table-cell table:style-name="Tabla43.A1" office:value-type="string">
            <text:p text:style-name="P468">79,72<text:soft-page-break/></text:p>
          </table:table-cell>
        </table:table-row>
        <table:table-row>
          <table:table-cell table:style-name="Tabla43.A1" office:value-type="string">
            <text:p text:style-name="P468">3º</text:p>
          </table:table-cell>
          <table:table-cell table:style-name="Tabla43.A1" office:value-type="string">
            <text:p text:style-name="P468">B98657711</text:p>
          </table:table-cell>
          <table:table-cell table:style-name="Tabla43.A1" office:value-type="string">
            <text:p text:style-name="P468">75</text:p>
          </table:table-cell>
        </table:table-row>
        <table:table-row>
          <table:table-cell table:style-name="Tabla43.A1" office:value-type="string">
            <text:p text:style-name="P468">4º</text:p>
          </table:table-cell>
          <table:table-cell table:style-name="Tabla43.A1" office:value-type="string">
            <text:p text:style-name="P468">B16818601</text:p>
          </table:table-cell>
          <table:table-cell table:style-name="Tabla43.A1" office:value-type="string">
            <text:p text:style-name="P468">71,56</text:p>
          </table:table-cell>
        </table:table-row>
      </table:table>
      <text:p text:style-name="P118">*LA FORMALIZACIÓN DEL CONTRATO se efectuará mediante la firma de aceptación por el contratista de la resolución de adjudicación. </text:p>
      <text:p text:style-name="P54"><text:span text:style-name="T147">*</text:span><text:span text:style-name="T156">NO SE EXIGIRÁ LA CONSTITUCIÓN DE GARANTÍA DEFINITIVA, en aplicación del </text:span><text:span text:style-name="T184">artículo 159.6. f) de la LCSP.</text:span></text:p>
      <text:p text:style-name="P222"><text:span text:style-name="T147">CUARTO.- REQUERIR a la entidad </text:span><text:span text:style-name="T149">SERINZA SOLUTIONS SL</text:span><text:span text:style-name="T152"> </text:span><text:span text:style-name="T149">con CIF: B49289119,</text:span><text:span text:style-name="T144"> </text:span><text:span text:style-name="T147">propuesto como adjudicatario, al objeto de</text:span><text:span text:style-name="T144"> </text:span><text:span text:style-name="T147">que presente la documentación establecida</text:span><text:span text:style-name="T144"> </text:span><text:span text:style-name="T147">en el informe Técnico de fecha 17 de septiembre de 2024, en el </text:span><text:span text:style-name="T151">plazo máximo de tres (3) días hábiles</text:span><text:span text:style-name="T147">,</text:span><text:span text:style-name="T144"> </text:span><text:span text:style-name="T145">contados a partir del día siguiente a la publicación del correspondiente</text:span><text:span text:style-name="T144"> </text:span><text:span text:style-name="T145">requerimiento, a través de la PLACSP.</text:span><text:span text:style-name="T190"> </text:span></text:p>
      <text:p text:style-name="P222"><text:span text:style-name="T147">QUINTO.- </text:span><text:span text:style-name="T145">Notificar el acuerdo adoptado a todos los interesados,</text:span><text:span text:style-name="T144"> </text:span><text:span text:style-name="T145">a D. Salvador Álvarez León (Coordinador de las Áreas de Servicios Centrales, de Acción Social y Sociocomunitaria, y del Área de Urbanismo, Promoción Turística y Seguridad), a la Unidad Administrativa de Informática y Nuevas Tecnologías, y a la Intervención</text:span><text:span text:style-name="T144"> </text:span><text:span text:style-name="T145">de este Ayuntamiento, a los efectos oportunos.”</text:span></text:p>
      <text:p text:style-name="P104"><text:tab/>Considerando que la adopción de este acuerdo es competencia de esta Junta de Gobierno Local, en virtud de las delegaciones efectuadas por la Alcaldesa de este Ayuntamiento, mediante Decreto número 3347/2023, de 19 de junio.</text:p>
      <text:p text:style-name="P104"><text:tab/>La Junta de Gobierno Local, acuerda aprobar la propuesta emitida en los términos que se recogen precedentemente.</text:p>
      <text:p text:style-name="P104"/>
      <text:p text:style-name="P608"><text:span text:style-name="T89"><text:tab/>Y no habiendo más asuntos que tratar, por la Presidencia se levanta la sesión, siendo las trece horas, y doce minutos del día al comienzo indicado, de todo lo cual, yo como Secretario General Accidental doy fe.</text:span><text:span text:style-name="T550"> </text:span></text:p>
      <text:p text:style-name="P88"/>
      <text:p text:style-name="P88"/>
      <text:p text:style-name="P85"><text:span text:style-name="T32">EL PRESIDENTE, <text:tab/><text:tab/><text:tab/><text:tab/><text:tab/>EL SECRETARIO GENERAL ACCIDENTAL,</text:span> </text:p>
      <text:p text:style-name="P85"/>
      <text:p text:style-name="P85"/>
      <text:p text:style-name="P550"><text:span text:style-name="T563">Diligencia para hacer constar que el acta de la Junta de Gobierno Local de fecha </text:span><text:span text:style-name="T564">2 de octubre de 2024, </text:span><text:span text:style-name="T563">ha sido aprobada por dicho órgano en la sesión celebrada el día </text:span><text:span text:style-name="T564">9 de octubre de 2024.</text:span></text:p>
      <text:p text:style-name="P551"/>
      <text:p text:style-name="P551">Y para que conste, firmo la presente en Mogán, a fecha indicada en la firma electrónica.<text:tab/></text:p>
      <text:p text:style-name="P551"/>
      <text:p text:style-name="P551"><text:tab/><text:tab/><text:tab/> <text:s text:c="10"/>El Secretario General Accidental,</text:p>
      <text:p text:style-name="P552"/>
      <text:p text:style-name="P567"><text:tab/><text:tab/> <text:tab/> <text:s text:c="13"/>Fdo.: David Chao Castro</text:p>
      <table:table table:name="Table4" table:style-name="Table4">
        <table:table-column table:style-name="Table4.A"/>
        <table:table-column table:style-name="Table4.B"/>
        <table:table-column table:style-name="Table4.C"/>
        <table:table-row>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2" svg:font-family="Arial, sans-serif"/>
    <style:font-face style:name="OpenSymbol" svg:font-family="OpenSymbol"/>
    <style:font-face style:name="font0000000019f6b42e" svg:font-family="font0000000019f6b42e"/>
    <style:font-face style:name="Times-Roman" svg:font-family="Times-Roman" style:font-family-generic="roman"/>
    <style:font-face style:name="Arial-BoldItalicMT" svg:font-family="Arial-BoldItalicMT" style:font-family-generic="script"/>
    <style:font-face style:name="Arial7" svg:font-family="Arial" style:font-family-generic="swiss"/>
    <style:font-face style:name="Arial Unicode MS" svg:font-family="'Arial Unicode MS', 'Arial Unicode MS'" style:font-family-generic="swiss"/>
    <style:font-face style:name="Arial, Arial" svg:font-family="'Arial, Arial', Arial" style:font-family-generic="swiss"/>
    <style:font-face style:name="Arial8" svg:font-family="Arial, Arial" style:font-family-generic="swiss"/>
    <style:font-face style:name="ArialMT" svg:font-family="ArialMT" style:font-family-generic="swiss"/>
    <style:font-face style:name="ArialUnicodeMS" svg:font-family="ArialUnicodeMS" style:font-family-generic="swiss"/>
    <style:font-face style:name="Arial-BoldMT1" svg:font-family="Arial-BoldMT" style:font-family-generic="system"/>
    <style:font-face style:name="EUAlbertina-Regular-Identity-H" svg:font-family="EUAlbertina-Regular-Identity-H" style:font-family-generic="system"/>
    <style:font-face style:name="OpenSymbol1" svg:font-family="OpenSymbol, 'Arial Unicode MS'" style:font-family-generic="system"/>
    <style:font-face style:name="font0000000019f6b42e1" svg:font-family="font0000000019f6b42e"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10" svg:font-family="Arial" style:font-pitch="variable"/>
    <style:font-face style:name="SimSun, 'Arial Unicode MS'" svg:font-family="'SimSun, 'Arial Unicode MS''" style:font-pitch="variable"/>
    <style:font-face style:name="SimSun3" svg:font-family="SimSun, 'Arial Unicode MS'" style:font-pitch="variable"/>
    <style:font-face style:name="Arial3"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Arial, Arial''" style:font-family-generic="system" style:font-pitch="variable"/>
    <style:font-face style:name="Arial9"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hyphenation-ladder-count="no-limit"/>
      <style:text-properties style:font-name-asian="SimSun1" fo:hyphenate="fals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fo:font-size="12pt" style:font-size-asian="12pt" fo:hyphenate="false" fo:hyphenation-remain-char-count="2" fo:hyphenation-push-char-count="2"/>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fo:hyphenation-ladder-count="no-limit"/>
      <style:text-properties style:font-name="Arial1" style:font-name-complex="Arial1"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text-properties style:font-name-asian="SimSun" style:font-name-complex="Mangal"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fo:hyphenation-ladder-count="no-limit"/>
      <style:text-properties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fo:line-height="200%"/>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Default" style:family="paragraph">
      <style:paragraph-properties fo:orphans="2" fo:widows="2" style:text-autospace="none"/>
      <style:text-properties fo:color="#000000" style:font-name="Arial1" fo:font-size="12pt" fo:language="es" fo:country="ES" style:font-name-asian="Times New Roman" style:font-size-asian="12pt" style:font-name-complex="Arial1" style:font-size-complex="12pt" style:language-complex="ar" style:country-complex="SA"/>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WW_5f_CharLFO14LVL1" style:display-name="WW_CharLFO14LVL1" style:family="text">
      <style:text-properties style:font-name="OpenSymbol1" style:font-name-asian="OpenSymbol1" style:font-name-complex="OpenSymbol1"/>
    </style:style>
    <style:style style:name="WW_5f_CharLFO14LVL2" style:display-name="WW_CharLFO14LVL2" style:family="text">
      <style:text-properties style:font-name="OpenSymbol1" style:font-name-asian="OpenSymbol1" style:font-name-complex="OpenSymbol1"/>
    </style:style>
    <style:style style:name="WW_5f_CharLFO14LVL3" style:display-name="WW_CharLFO14LVL3" style:family="text">
      <style:text-properties style:font-name="OpenSymbol1" style:font-name-asian="OpenSymbol1" style:font-name-complex="OpenSymbol1"/>
    </style:style>
    <style:style style:name="WW_5f_CharLFO14LVL4" style:display-name="WW_CharLFO14LVL4" style:family="text">
      <style:text-properties style:font-name="OpenSymbol1" style:font-name-asian="OpenSymbol1" style:font-name-complex="OpenSymbol1"/>
    </style:style>
    <style:style style:name="WW_5f_CharLFO14LVL5" style:display-name="WW_CharLFO14LVL5" style:family="text">
      <style:text-properties style:font-name="OpenSymbol1" style:font-name-asian="OpenSymbol1" style:font-name-complex="OpenSymbol1"/>
    </style:style>
    <style:style style:name="WW_5f_CharLFO14LVL6" style:display-name="WW_CharLFO14LVL6" style:family="text">
      <style:text-properties style:font-name="OpenSymbol1" style:font-name-asian="OpenSymbol1" style:font-name-complex="OpenSymbol1"/>
    </style:style>
    <style:style style:name="WW_5f_CharLFO14LVL7" style:display-name="WW_CharLFO14LVL7" style:family="text">
      <style:text-properties style:font-name="OpenSymbol1" style:font-name-asian="OpenSymbol1" style:font-name-complex="OpenSymbol1"/>
    </style:style>
    <style:style style:name="WW_5f_CharLFO14LVL8" style:display-name="WW_CharLFO14LVL8" style:family="text">
      <style:text-properties style:font-name="OpenSymbol1" style:font-name-asian="OpenSymbol1" style:font-name-complex="OpenSymbol1"/>
    </style:style>
    <style:style style:name="WW_5f_CharLFO14LVL9" style:display-name="WW_CharLFO14LVL9"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9" style:display-name="WW_CharLFO15LVL9" style:family="text">
      <style:text-properties style:font-name="OpenSymbol1" style:font-name-asian="OpenSymbol1" style:font-name-complex="OpenSymbol1"/>
    </style:style>
    <style:style style:name="WW_5f_CharLFO16LVL1" style:display-name="WW_CharLFO16LVL1" style:family="text">
      <style:text-properties style:font-name="OpenSymbol1" style:font-name-asian="OpenSymbol1" style:font-name-complex="OpenSymbol1"/>
    </style:style>
    <style:style style:name="WW_5f_CharLFO16LVL2" style:display-name="WW_CharLFO16LVL2" style:family="text">
      <style:text-properties style:font-name="OpenSymbol1" style:font-name-asian="OpenSymbol1" style:font-name-complex="OpenSymbol1"/>
    </style:style>
    <style:style style:name="WW_5f_CharLFO16LVL3" style:display-name="WW_CharLFO16LVL3" style:family="text">
      <style:text-properties style:font-name="OpenSymbol1" style:font-name-asian="OpenSymbol1" style:font-name-complex="OpenSymbol1"/>
    </style:style>
    <style:style style:name="WW_5f_CharLFO16LVL4" style:display-name="WW_CharLFO16LVL4" style:family="text">
      <style:text-properties style:font-name="OpenSymbol1" style:font-name-asian="OpenSymbol1" style:font-name-complex="OpenSymbol1"/>
    </style:style>
    <style:style style:name="WW_5f_CharLFO16LVL5" style:display-name="WW_CharLFO16LVL5" style:family="text">
      <style:text-properties style:font-name="OpenSymbol1" style:font-name-asian="OpenSymbol1" style:font-name-complex="OpenSymbol1"/>
    </style:style>
    <style:style style:name="WW_5f_CharLFO16LVL6" style:display-name="WW_CharLFO16LVL6" style:family="text">
      <style:text-properties style:font-name="OpenSymbol1" style:font-name-asian="OpenSymbol1" style:font-name-complex="OpenSymbol1"/>
    </style:style>
    <style:style style:name="WW_5f_CharLFO16LVL7" style:display-name="WW_CharLFO16LVL7" style:family="text">
      <style:text-properties style:font-name="OpenSymbol1" style:font-name-asian="OpenSymbol1" style:font-name-complex="OpenSymbol1"/>
    </style:style>
    <style:style style:name="WW_5f_CharLFO16LVL8" style:display-name="WW_CharLFO16LVL8" style:family="text">
      <style:text-properties style:font-name="OpenSymbol1" style:font-name-asian="OpenSymbol1" style:font-name-complex="OpenSymbol1"/>
    </style:style>
    <style:style style:name="WW_5f_CharLFO16LVL9" style:display-name="WW_CharLFO16LVL9" style:family="text">
      <style:text-properties style:font-name="OpenSymbol1" style:font-name-asian="OpenSymbol1" style:font-name-complex="OpenSymbol1"/>
    </style:style>
    <style:style style:name="ListLabel_20_4" style:display-name="ListLabel 4" style:family="text">
      <style:text-properties style:font-name="Arial3"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style:font-name-complex="Courier New2"/>
    </style:style>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6</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11T08:38:46.07</dc:date>
    <meta:editing-cycles>41</meta:editing-cycles>
    <meta:editing-duration>PT8H37M51S</meta:editing-duration>
    <meta:document-statistic meta:table-count="46" meta:image-count="1" meta:object-count="0" meta:page-count="147" meta:paragraph-count="2869" meta:word-count="86608" meta:character-count="564245"/>
    <meta:user-defined meta:name="Información 1"/>
    <meta:user-defined meta:name="Información 2"/>
    <meta:user-defined meta:name="Información 3"/>
    <meta:user-defined meta:name="Información 4"/>
    <meta:template xlink:type="simple" xlink:actuate="onRequest" xlink:title="" xlink:href="file://vmfilepm/redirected$/promera/Descargas/acta9750338671599614.odt/Normal.dotm"/>
  </office:meta>
</office:document-meta>
</file>