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4" svg:font-family="Arial, Helvetica, sans-serif"/>
    <style:font-face style:name="Arial3" svg:font-family="Arial, sans-serif"/>
    <style:font-face style:name="Verdana" svg:font-family="Verdan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77cm" table:align="left"/>
    </style:style>
    <style:style style:name="Tabla2.A" style:family="table-column">
      <style:table-column-properties style:column-width="12.462cm"/>
    </style:style>
    <style:style style:name="Tabla2.B" style:family="table-column">
      <style:table-column-properties style:column-width="1.558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44cm"/>
    </style:style>
    <style:style style:name="Tabla5.B" style:family="table-column">
      <style:table-column-properties style:column-width="14.254cm"/>
    </style:style>
    <style:style style:name="Tabla5.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paragraph-properties fo:text-align="center" style:justify-single-word="false"/>
      <style:text-properties style:font-name="Arial2" fo:font-size="10pt"/>
    </style:style>
    <style:style style:name="P8" style:family="paragraph" style:parent-style-name="Table_20_Contents">
      <style:paragraph-properties fo:text-align="center" style:justify-single-word="false"/>
      <style:text-properties fo:color="#ffffff" style:font-name="Arial2" fo:font-size="10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ing">
      <style:paragraph-properties>
        <style:tab-stops/>
      </style:paragraph-properties>
      <style:text-properties style:font-name="Arial1" fo:font-size="9pt" style:font-size-asian="9pt" style:font-size-complex="9pt"/>
    </style:style>
    <style:style style:name="P12" style:family="paragraph" style:parent-style-name="Text_20_body">
      <style:text-properties style:font-name="Arial1" fo:font-size="10pt" style:font-size-asian="10pt" style:font-size-complex="10pt"/>
    </style:style>
    <style:style style:name="P13"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4"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5"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6"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7" style:family="paragraph" style:parent-style-name="Text_20_body">
      <style:paragraph-properties fo:text-align="justify" style:justify-single-word="false"/>
      <style:text-properties style:font-name="Arial1" fo:font-size="10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Arial2" fo:font-size="10pt"/>
    </style:style>
    <style:style style:name="P20" style:family="paragraph" style:parent-style-name="Text_20_body">
      <style:text-properties style:font-name="Arial2" fo:font-size="10pt" fo:font-weight="bold" style:font-weight-asian="bold" style:font-weight-complex="bold"/>
    </style:style>
    <style:style style:name="P21" style:family="paragraph" style:parent-style-name="Text_20_body">
      <style:paragraph-properties fo:text-align="justify" style:justify-single-word="false"/>
      <style:text-properties style:font-name="Arial2" fo:font-size="11pt"/>
    </style:style>
    <style:style style:name="P22" style:family="paragraph" style:parent-style-name="Text_20_body">
      <style:paragraph-properties fo:text-align="justify" style:justify-single-word="false"/>
      <style:text-properties style:font-name="Arial3" fo:font-size="10pt"/>
    </style:style>
    <style:style style:name="P23"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26"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color="#000000" style:font-name="Arial1" fo:font-size="10pt" style:font-size-asian="10pt" style:font-size-complex="10pt"/>
    </style:style>
    <style:style style:name="P28" style:family="paragraph" style:parent-style-name="Text_20_body">
      <style:paragraph-properties fo:text-align="justify" style:justify-single-word="false"/>
      <style:text-properties fo:color="#c9211e" style:font-name="Arial3" fo:font-size="10pt" fo:language="es" fo:country="ES"/>
    </style:style>
    <style:style style:name="P29"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fo:color="#ff3333" style:font-name="Arial1" fo:font-size="10pt" fo:font-style="italic" style:font-size-asian="10pt" style:font-style-asian="italic" style:font-size-complex="10pt" style:font-style-complex="italic"/>
    </style:style>
    <style:style style:name="P31" style:family="paragraph" style:parent-style-name="Text_20_body">
      <style:paragraph-properties fo:margin-left="0cm" fo:margin-right="0cm" fo:text-indent="1.058cm" style:auto-text-indent="false"/>
      <style:text-properties style:font-name="Arial2" fo:font-size="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Arial1" fo:font-size="10pt" style:font-size-asian="10pt" style:font-size-complex="10pt"/>
    </style:style>
    <style:style style:name="P34"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35"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36"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37" style:family="paragraph" style:parent-style-name="Text_20_body" style:master-page-name="MP0">
      <style:paragraph-properties style:page-number="auto" fo:break-before="page"/>
      <style:text-properties style:font-name="Arial1" fo:font-size="10pt" style:font-size-asian="10pt" style:font-size-complex="10pt"/>
    </style:style>
    <style:style style:name="P38" style:family="paragraph" style:parent-style-name="Text_20_body">
      <style:paragraph-properties fo:text-align="justify" style:justify-single-word="false"/>
      <style:text-properties style:font-name="Arial3" fo:font-size="10pt"/>
    </style:style>
    <style:style style:name="P39" style:family="paragraph" style:parent-style-name="Text_20_body">
      <style:paragraph-properties fo:text-align="justify" style:justify-single-word="false"/>
      <style:text-properties fo:color="#000000" style:font-name="Arial3" fo:font-size="10pt" fo:language="es" fo:country="ES" fo:font-style="italic"/>
    </style:style>
    <style:style style:name="P40" style:family="paragraph" style:parent-style-name="Text_20_body">
      <style:paragraph-properties fo:text-align="justify" style:justify-single-word="false"/>
      <style:text-properties fo:color="#000000" style:font-name="Arial1" fo:font-size="10pt" fo:language="es" fo:country="ES" fo:font-style="normal" style:font-size-asian="10pt" style:font-style-asian="normal" style:font-size-complex="10pt" style:font-style-complex="normal"/>
    </style:style>
    <style:style style:name="P41"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42" style:family="paragraph" style:parent-style-name="Text_20_body">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style:font-name="Arial2" fo:font-size="10pt"/>
    </style:style>
    <style:style style:name="T4" style:family="text">
      <style:text-properties style:font-name="Arial2" fo:font-size="10pt" style:text-underline-style="solid" style:text-underline-width="auto" style:text-underline-color="font-color"/>
    </style:style>
    <style:style style:name="T5" style:family="text">
      <style:text-properties style:font-name="Arial2" fo:font-size="10pt" style:text-underline-style="solid" style:text-underline-width="auto" style:text-underline-color="font-color" style:font-name-asian="Times New Roman" style:font-size-asian="10pt" style:font-size-complex="10pt"/>
    </style:style>
    <style:style style:name="T6" style:family="text">
      <style:text-properties style:font-name="Arial2" fo:font-size="10pt" style:text-underline-style="none" style:font-name-asian="Times New Roman" style:font-size-asian="10pt" style:font-size-complex="10pt"/>
    </style:style>
    <style:style style:name="T7" style:family="text">
      <style:text-properties style:font-name="Arial2" fo:font-size="11pt" style:font-name-asian="Times New Roman"/>
    </style:style>
    <style:style style:name="T8" style:family="text">
      <style:text-properties style:font-name="Arial3"/>
    </style:style>
    <style:style style:name="T9" style:family="text">
      <style:text-properties style:font-name="Arial3" fo:font-weight="bold"/>
    </style:style>
    <style:style style:name="T10" style:family="text">
      <style:text-properties style:font-name="Arial3" fo:font-size="10pt"/>
    </style:style>
    <style:style style:name="T11" style:family="text">
      <style:text-properties style:font-name="Arial3" fo:font-size="10pt" fo:font-weight="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fo:color="#ffffff" style:font-name="Arial2" fo:font-size="10pt" style:text-underline-style="solid" style:text-underline-width="auto" style:text-underline-color="font-color"/>
    </style:style>
    <style:style style:name="T15" style:family="text">
      <style:text-properties fo:color="#000000"/>
    </style:style>
    <style:style style:name="T16" style:family="text">
      <style:text-properties fo:color="#000000" fo:font-weight="bold"/>
    </style:style>
    <style:style style:name="T17" style:family="text">
      <style:text-properties fo:color="#000000" style:font-name="Arial3" fo:font-weight="bold"/>
    </style:style>
    <style:style style:name="T18" style:family="text">
      <style:text-properties fo:color="#000000" style:font-name="Arial3" fo:font-size="10pt" fo:font-weight="bold"/>
    </style:style>
    <style:style style:name="T19" style:family="text">
      <style:text-properties fo:color="#000000" style:text-underline-style="solid" style:text-underline-width="auto" style:text-underline-color="font-color"/>
    </style:style>
    <style:style style:name="T20" style:family="text">
      <style:text-properties fo:color="#000000" fo:language="es" fo:country="ES"/>
    </style:style>
    <style:style style:name="T21" style:family="text">
      <style:text-properties fo:color="#000000" fo:language="es" fo:country="ES" fo:font-style="normal" style:font-style-asian="normal" style:font-style-complex="normal"/>
    </style:style>
    <style:style style:name="T22" style:family="text">
      <style:text-properties fo:color="#000000" fo:language="es" fo:country="ES" fo:font-style="normal" style:font-size-asian="10pt" style:font-style-asian="normal" style:font-size-complex="10pt" style:font-style-complex="normal"/>
    </style:style>
    <style:style style:name="T23" style:family="text">
      <style:text-properties fo:color="#000000" fo:language="es" fo:country="ES" fo:font-style="italic" style:font-size-asian="10pt" style:font-size-complex="10pt"/>
    </style:style>
    <style:style style:name="T24" style:family="text">
      <style:text-properties fo:color="#000000" style:font-name="Arial1" fo:font-size="10pt" fo:font-style="italic" fo:font-weight="bold" style:font-size-asian="10pt" style:font-style-asian="italic" style:font-size-complex="10pt" style:font-style-complex="italic"/>
    </style:style>
    <style:style style:name="T25" style:family="text">
      <style:text-properties fo:color="#000000" style:font-name="Arial1" fo:font-size="10pt" fo:font-style="italic" style:font-size-asian="10pt" style:font-style-asian="italic" style:font-size-complex="10pt" style:font-style-complex="italic"/>
    </style:style>
    <style:style style:name="T26" style:family="text">
      <style:text-properties fo:color="#000000" style:font-name="Arial1" fo:font-style="italic" style:font-size-asian="10pt" style:font-style-asian="italic" style:font-size-complex="10pt" style:font-style-complex="italic"/>
    </style:style>
    <style:style style:name="T27" style:family="text">
      <style:text-properties fo:color="#000000" style:font-name="Arial1" fo:font-style="italic" fo:font-weight="bold" style:font-size-asian="10pt" style:font-style-asian="italic" style:font-size-complex="10pt" style:font-style-complex="italic"/>
    </style:style>
    <style:style style:name="T28" style:family="text">
      <style:text-properties fo:color="#111111" style:font-name="Arial1" fo:font-size="10pt" fo:font-style="italic" style:font-size-asian="10pt" style:font-style-asian="italic" style:font-size-complex="10pt" style:font-style-complex="italic"/>
    </style:style>
    <style:style style:name="T29" style:family="text">
      <style:text-properties fo:color="#c9211e"/>
    </style:style>
    <style:style style:name="T30" style:family="text">
      <style:text-properties fo:color="#ff3333"/>
    </style:style>
    <style:style style:name="T31" style:family="text">
      <style:text-properties style:font-name="Arial1" fo:font-size="10pt" style:text-underline-style="solid" style:text-underline-width="auto" style:text-underline-color="font-color" style:font-name-asian="Times New Roman" style:font-size-asian="10pt" style:font-size-complex="10pt"/>
    </style:style>
    <style:style style:name="T32" style:family="text">
      <style:text-properties style:font-name="Arial1" fo:font-size="10pt" style:text-underline-style="none" style:font-name-asian="Times New Roman" style:font-size-asian="10pt" style:font-size-complex="10pt"/>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Strong_20_Emphasis"><text:span text:style-name="T9"><text:tab/>ACTA DE LA SESIÓN EXTRAORDINARIA Y URGENTE CELEBRADA POR LA JUNTA DE GOBIERNO LOCAL DEL AYUNTAMIENTO DE MOGÁN EL DÍA 27 DE SEPTIEMBRE DE 2024</text:span></text:span><text:span text:style-name="T8"> </text:span></text:p>
      <text:p text:style-name="P22"/>
      <text:p text:style-name="P18"><text:span text:style-name="T10"><text:tab/>En la Sala de reuniones de las Casas Consistoriales de Mogán, siendo las doce horas, y quince minutos, del día</text:span><text:span text:style-name="Strong_20_Emphasis"><text:span text:style-name="T3"> </text:span></text:span><text:span text:style-name="Strong_20_Emphasis"><text:span text:style-name="T11">27 </text:span></text:span><text:span text:style-name="T11">de septiembre de 2024</text:span><text:span text:style-name="T10">, se reúne la Junta de Gobierno Local, </text:span><text:span text:style-name="Strong_20_Emphasis"><text:span text:style-name="T11">bajo la Presidencia del Alcaldesa Presidenta, doña Onalia Bueno García</text:span></text:span><text:span text:style-name="T10">, y con la asistencia del señor Teniente de Alcalde y Concejales Delegadas que al margen se expresan, al objeto de celebrar </text:span><text:span text:style-name="T11">sesión extraordinaria y urgente, en primera convocatoria,</text:span><text:span text:style-name="T3"> </text:span><text:span text:style-name="T10">para la que habían sido convocados previamente. </text:span></text:p>
      <text:p text:style-name="P22"><text:tab/>Actúa <text:span text:style-name="T2">don David Chao Castro,</text:span> Secretario General Accidental, que da fe del acto. </text:p>
      <text:p text:style-name="P20">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5"><text:span text:style-name="Strong_20_Emphasis"><text:span text:style-name="T4">Asiste</text:span></text:span></text:p>
          </table:table-cell>
          <table:table-cell table:style-name="Tabla1.A1" office:value-type="string">
            <text:p text:style-name="P5"><text:span text:style-name="Strong_20_Emphasis"><text:span text:style-name="T4">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JPM</text:p>
          </table:table-cell>
        </table:table-row>
      </table:table>
      <text:p text:style-name="Text_20_body"/>
      <text:p text:style-name="Text_20_body"><text:span text:style-name="Strong_20_Emphasis"><text:span text:style-name="T3">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5"><text:span text:style-name="Strong_20_Emphasis"><text:span text:style-name="T4">Asiste</text:span></text:span></text:p>
          </table:table-cell>
          <table:table-cell table:style-name="Tabla2.A1" office:value-type="string">
            <text:p text:style-name="P5"><text:span text:style-name="Strong_20_Emphasis"><text:span text:style-name="T4">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A TERESA VEGA JIMEN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E JAVIER ROMERO ALONSO</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AN MANUEL GABELLA GONZALEZ</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DOLORES MONDEJAR NAVARRO</text:p>
          </table:table-cell>
          <table:table-cell table:style-name="Tabla2.A1" office:value-type="string">
            <text:p text:style-name="P7">No</text:p>
          </table:table-cell>
          <table:table-cell table:style-name="Tabla2.A1" office:value-type="string">
            <text:p text:style-name="P7">PSOE</text:p>
          </table:table-cell>
        </table:table-row>
      </table:table>
      <text:p text:style-name="Text_20_body"/>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5"><text:span text:style-name="Strong_20_Emphasis"><text:span text:style-name="T4">Asiste</text:span></text:span></text:p>
          </table:table-cell>
          <table:table-cell table:style-name="Tabla3.A1" office:value-type="string">
            <text:p text:style-name="P5"><text:span text:style-name="Strong_20_Emphasis"><text:span text:style-name="T14">Partido</text:span></text:span></text:p>
          </table:table-cell>
        </table:table-row>
        <table:table-row>
          <table:table-cell table:style-name="Tabla3.A1" office:value-type="string">
            <text:p text:style-name="P6">GONZALO MARTÍNEZ LÁZARO</text:p>
          </table:table-cell>
          <table:table-cell table:style-name="Tabla3.A1" office:value-type="string">
            <text:p text:style-name="P7">No</text:p>
          </table:table-cell>
          <table:table-cell table:style-name="Tabla3.A1" office:value-type="string">
            <text:p text:style-name="P8">.</text:p>
          </table:table-cell>
        </table:table-row>
      </table:table>
      <text:p text:style-name="Text_20_body"/>
      <text:p text:style-name="Text_20_body"><text:span text:style-name="Strong_20_Emphasis"><text:span text:style-name="T3">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5"><text:span text:style-name="Strong_20_Emphasis"><text:span text:style-name="T4">Asiste</text:span></text:span></text:p>
          </table:table-cell>
          <table:table-cell table:style-name="Tabla4.A1" office:value-type="string">
            <text:p text:style-name="P5"><text:span text:style-name="Strong_20_Emphasis"><text:span text:style-name="T14">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A1" office:value-type="string">
            <text:p text:style-name="P8">.</text:p>
          </table:table-cell>
        </table:table-row>
      </table:table>
      <text:p text:style-name="Text_20_body"/>
      <text:p text:style-name="P31"/>
      <text:p text:style-name="P31">Abierta la sesión por la Presidencia, y una vez comprobada por la Secretaría la existencia de cuórum de asistencia precisa para que se pueda iniciar, se procede a conocer los asuntos que integran el siguiente:</text:p>
      <text:p text:style-name="P31"/>
      <text:p text:style-name="P31"/>
      <text:p text:style-name="P31"/>
      <text:p text:style-name="Text_20_body"><text:soft-page-break/><text:span text:style-name="Strong_20_Emphasis"><text:span text:style-name="T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1" office:value-type="string">
            <text:p text:style-name="P6">Punto 1º</text:p>
          </table:table-cell>
          <table:table-cell table:style-name="Tabla5.A1" office:value-type="string">
            <text:p text:style-name="P6">Expte.: 355976/2021 Declarar la necesidad e idoneidad de iniciar el expediente para acordar la Prórroga Forzosa del contrato del Servicio de Mantenimiento y Conservación de jardines, espacios libres bajo riego y zonas verdes en el Término Municipal de Mogán.</text:p>
          </table:table-cell>
        </table:table-row>
        <table:table-row>
          <table:table-cell table:style-name="Tabla5.A1" office:value-type="string">
            <text:p text:style-name="P6">Punto 2º</text:p>
          </table:table-cell>
          <table:table-cell table:style-name="Tabla5.A1" office:value-type="string">
            <text:p text:style-name="P6">Expte.: 16-SER-08 (9769/2022) Propuesta aprobar la prórroga forzosa del contrato del Servicio de Mantenimiento y Conservación de Jardines, espacios libres bajo riego y zonas verdes en el T.M. de Mogán, a la entidad URBASER, S.A.</text:p>
          </table:table-cell>
        </table:table-row>
      </table:table>
      <text:p text:style-name="Text_20_body"><text:line-break/></text:p>
      <text:p text:style-name="Text_20_body"/>
      <text:p text:style-name="P39"/>
      <text:p text:style-name="P32"><text:span text:style-name="Strong_20_Emphasis"><text:span text:style-name="T32"><text:tab/></text:span></text:span><text:span text:style-name="Strong_20_Emphasis"><text:span text:style-name="T31">1. Expte.: 355976/2021 Declarar la necesidad e idoneidad de iniciar el expediente para acordar la Prórroga Forzosa del contrato del Servicio de Mantenimiento y Conservación de jardines, espacios libres bajo riego y zonas verdes en el Término Municipal de Mogán.</text:span></text:span></text:p>
      <text:p text:style-name="P32"><text:span text:style-name="Strong_20_Emphasis"><text:span text:style-name="T7"/></text:span></text:p>
      <text:p text:style-name="P21"><text:span text:style-name="T18"><text:tab/></text:span><text:span text:style-name="T24">“Víctor Gutiérrez Navarro</text:span><text:span text:style-name="T25">, Concejal Delegado en materia de Jardines, Tráfico y Transporte, Alumbrado y Pesca, según Decreto 3349/2023 de 19 de junio, de este Ilustre Ayuntamiento, en atención a </text:span><text:span text:style-name="T24">Declarar la necesidad e idoneidad de iniciar el expediente para acordar la Prórroga Forzosa del contrato del Servicio de Mantenimiento y Conservación de jardines, espacios libres bajo riego y zonas verdes en el Término Municipal de Mogán</text:span><text:span text:style-name="T25">, </text:span><text:span text:style-name="T28">y visto el Informe-Propuesta emitido con fecha 13 de septiembre de 2024</text:span><text:span text:style-name="T25"> por </text:span><text:span text:style-name="T24">D. Juan Ramón Ramírez Rodríguez</text:span><text:span text:style-name="T25">, funcionario adscrito al Área de Medio ambiente, Servicios Públicos, Obras Públicas y Embellecimiento, según decreto 786/2018</text:span><text:span text:style-name="T24">,</text:span><text:span text:style-name="T25"> que literalmente dice:</text:span></text:p>
      <text:p text:style-name="P14"/>
      <text:p text:style-name="P15"><text:span text:style-name="T2">«JUAN RAMÓN RAMÍREZ RODRIGUEZ, funcionario adscrito de Área de Medio ambiente, Servicios Públicos, Obras Públicas y Embellecimiento, según decreto Nº 786/2018 , </text:span><text:span text:style-name="T15">nombrado director facultativo y técnico responsable del contrato de </text:span><text:span text:style-name="T16">Servicio de mantenimiento y conservación de jardines, espacios libres bajo riego y zonas verdes en el Término Municipal de Mogán, Ref: 16-SER-08</text:span><text:span text:style-name="T15"> en el pleno de 16 de abril 2018 en atención a la prórroga forzosa del mentado contrato tiene a bien realizar el siguiente informe en base a los siguientes </text:span></text:p>
      <text:p text:style-name="P23">ANTECEDENTES</text:p>
      <text:p text:style-name="P15"><text:span text:style-name="T16">Primero.- </text:span><text:span text:style-name="T15">Por la Junta de Gobierno Local, en sesión de fecha 28 de junio de 2016, se acuerda declarar la necesidad e idoneidad de llevar a cabo la contratación del </text:span><text:span text:style-name="T16">Servicio y Conservación de Jardines, Espacios Libres Bajo Riego y Zonas Verdes en el Término Municipal de Mogán. Ref:16-Ser-08</text:span><text:span text:style-name="T15"> así como iniciar los trámites oportunos para la contratación del mismo.</text:span></text:p>
      <text:p text:style-name="P15"><text:span text:style-name="T16">Segundo.- </text:span><text:span text:style-name="T15">El Pleno de este Ilustre Ayuntamiento, en sesión celebrada el día 27 de febrero de 2018, acuerda, entre otras cuestiones, declarar válido el acto de licitación, considerar como propuesta como adjudicataria del contrato del servicio referenciado, a la entidad URBASER, S.A., ()</text:span></text:p>
      <text:p text:style-name="P15"><text:span text:style-name="T16">Tercero.- </text:span><text:span text:style-name="T15">La adjudicación de este contrato se acordó por el Pleno de este Ilustre Ayuntamiento en sesión celebrada el día 2 de abril de 2018, a la entidad URBASER, S.A por un periodo de cuatro años prorrogables por otros dos años, siendo, por lo tanto, la fecha de finalización del mismo, incluida la prórroga, el 01 de octubre de 2024</text:span></text:p>
      <text:p text:style-name="P15"><text:span text:style-name="T16">Cuarto</text:span><text:span text:style-name="T15">.- La Junta de Gobierno Local en sesión extraordinaria celebrada el día 26 de junio de 2024 adoptó, entre otros, el siguiente acuerdo:</text:span></text:p>
      <text:p text:style-name="P24">PRIMERO.- Aprobar la tramitación ordinaria del procedimiento de adjudicación del contrato del «SERVICIO DE MANTENIMIENTO Y CONSERVACIÓN DE JARDINES, ESPACIOS LIBRES BAJO RIEGO Y ZONAS VERDES EN EL TÉRMINO MUNICIPAL DE MOGÁN» Expte:8083/2024.</text:p>
      <text:p text:style-name="P24">SEGUNDO.- Aprobar el Pliego de Prescripciones Técnicas y el Pliego de Cláusulas Administrativas Particulares, tramitado mediante procedimiento abierto, tramitación ordinaria y sujeto a regulación armonizada, que han de regir la adjudicación del contrato del «SERVICIO DE MANTENIMIENTO Y CONSERVACIÓN DE JARDINES, ESPACIOS LIBRES BAJO RIEGO Y ZONAS VERDES EN EL TÉRMINO MUNICIPAL DE MOGÁN» Expte:8083/2024, conforme a los criterios de adjudicación propuestos por el Técnico municipal.</text:p>
      <text:p text:style-name="P24">[]</text:p>
      <text:p text:style-name="P15"><text:soft-page-break/><text:span text:style-name="T16">Quinto.- </text:span><text:span text:style-name="T15">El mentado contrato fue publicado en la Plataforma de Contratación del Sector Público el 28 de junio de 2024, cumpliendo con el plazo exigido por el artículo 29.4 de la LCSP.</text:span></text:p>
      <text:p text:style-name="P15"><text:span text:style-name="T16">Sexto.- </text:span><text:span text:style-name="T15">Con fecha de 6 de agosto de 2024 se procede a la apertura del archivo electrónico nº2, donde se recogen la proposiciones realizadas por las licitadoras sujetas a evaluación previa, estando éstas pendientes de valoración por parte de los servicios técnicos municipales. </text:span></text:p>
      <text:p text:style-name="P23">INFORME</text:p>
      <text:p text:style-name="P15"><text:span text:style-name="T16">Primero.- </text:span><text:span text:style-name="T15">El artículo 29.4 de la Ley 9/2017, de 8 de noviembre, de Contratos del Sector Público, por la que se transponen al ordenamiento jurídico español las Directivas del Parlamento Europeo y del Consejo 2014/23/UE y 2014/24/UE, de 26 de febrero de 2014- en adelante LCSP- establece:</text:span></text:p>
      <text:p text:style-name="P24">[...], cuando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o, tratándose de un contrato basado en un acuerdo marco o un contrato específico en el marco un sistema dinámico de adquisición, se hayan enviado las invitaciones a presentar oferta del nuevo contrato basado o específico al menos quince días antes de la finalización del contrato originario.</text:p>
      <text:p text:style-name="P15"><text:span text:style-name="T16">Segundo.- </text:span><text:span text:style-name="T15">El vigente contrato (Servicio y Conservación de Jardines, Espacios Libres Bajo Riego y Zonas Verdes en el Término Municipal de Mogán. Ref:16-Ser-08) vence el día 01 de octubre de 2024, sin que pueda formalizarse el nuevo contrato con anterioridad a dicha fecha, dado que a la fecha del presente no se han valorado las ofertas sujetas a evaluación previa (archivo electrónico nº2 ), ni procedido a la apertura en acto público de las ofertas sujetas a evaluación posterior (archivo electrónico nº3), valoración de las mismas, considerar al licitador propuesto como adjudicatario, adoptar los acuerdos que correspondan a la Mesa de Contratación, así como al órgano de contratación, requerir a la licitadora propuesta como adjudicataria para que aporte la documentación dentro del plazo de 10 días hábiles a contar desde el requerimiento, adjudicar el contrato y, de conformidad con la cláusula 22 del PCAP, una vez transcurridos los 15 días hábiles desde la notificación de la adjudicación sin la interposición del recurso, formalizar el meritado contrato. </text:span></text:p>
      <text:p text:style-name="P15"><text:span text:style-name="T16">Tercero.-</text:span><text:span text:style-name="T15"> Que circunstancias imprevistas como la complejidad y extensión de la documentación a valorar hacen necesario realizar un examen más preciso de las ofertas presentadas por los licitadores,lo que, conlleva un aumento del plazo para su valoración. Existen, además, razones de razones de interés público para no interrumpir la prestación del actual contrato, atendiendo al objeto del contrato y tratándose de un servicio de tracto sucesivo su no continuidad durante varios meses provocaría un perjuicio irreparable, al tratarse del mantenimiento de seres vivos, que podrían perecer si no se les siguiera prestando el mentado servicio.</text:span></text:p>
      <text:p text:style-name="P15"><text:span text:style-name="T16">Cuarto</text:span><text:span text:style-name="T15">.- Que se cumplen los requisitos establecidos en el artículo 29.4 de la LCSP, para proceder a una prórroga del contrato originario, hasta que comience la ejecución del nuevo contrato y, en todo caso, por un periodo máximo de nueve meses, sin modificar las restantes condiciones del contrato, considerándose que una prórroga por dos meses de duración, iniciándose ésta el 01 de octubre de 2024 y estando prevista su finalización el 01 de diciembre. El plazo de finalización se considera estimativo, ya que, en caso de existir recursos y atendiendo lo recogido en los Pliegos Técnicos en relación al inicio del servicio (dentro de los dos meses después de formalizado el contrato), este plazo podrá ser ampliado, procediéndose en este caso, a la solicitud de una nueva prórroga forzosa.</text:span></text:p>
      <text:p text:style-name="P15"><text:span text:style-name="T16">Quinto.-</text:span><text:span text:style-name="T15"> Se estima que el nuevo contrato no podrá</text:span><text:span text:style-name="T29"> </text:span><text:span text:style-name="T15">iniciarse hasta 01 de diciembre de 2024,</text:span><text:span text:style-name="T29"> </text:span><text:span text:style-name="T15">considerándose las actuaciones que resultan pendientes de tramitar hasta formalizar dicho contrato.</text:span></text:p>
      <text:p text:style-name="P15"><text:span text:style-name="T16">Sexto</text:span><text:span text:style-name="T15">.- La valoración de la prorroga del contrato originario por dos meses supone un coste de 256.366,07 euros.</text:span><text:span text:style-name="T29"> </text:span><text:span text:style-name="T15">Siendo su desglose el siguiente:</text:span></text:p>
      <text:p text:style-name="P24"><text:soft-page-break/>Mensualidad 1 : 119.797,23 euros</text:p>
      <text:p text:style-name="P24">Mensualidad 2 : 119.797,23 euros</text:p>
      <text:p text:style-name="P24">Total: 239.594,46 euros</text:p>
      <text:p text:style-name="P24">I.G.I.G :16.771,61 euros</text:p>
      <text:p text:style-name="P24">Total :256.366,07 euros </text:p>
      <text:p text:style-name="P25"><text:span text:style-name="T2">&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25">En virtud de lo expuesto, <text:span text:style-name="T2">PROPONGO,</text:span> a la Junta de Gobierno Local: </text:p>
      <text:p text:style-name="P15"><text:span text:style-name="T16">PRIMERO</text:span><text:span text:style-name="T15">.- Iniciar el expediente, para acordar en su caso, la prórroga forzosa del contrato del </text:span><text:span text:style-name="T16">«SERVICIO DE MANTENIMIENTO Y CONSERVACIÓN DE JARDINES, ESPACIOS LIBRES BAJO RIEGO Y ZONAS VERDES EN EL TÉRMINO MUNICIPAL DE MOGÁN»</text:span><text:span text:style-name="T15"> </text:span><text:span text:style-name="T16">Expte:8083/2024, </text:span><text:span text:style-name="T15">hasta que comience la ejecución del nuevo contrato y, en todo caso, por un periodo previsto de dos meses, iniciándose dicha prorroga 01 de octubre de 2024 y estando prevista su finalización 01 de diciembre de 2024, salvo en el caso que surjan incidencias imprevistas que obliguen a esta Administración a ampliar el citado plazo, todo ello, de conformidad con lo establecido en el artículo 29.4 de la LCSP, . El resto de características del contrato prorrogado permanecen inalterables respecto de las del contrato originariamente celebrado.</text:span></text:p>
      <text:p text:style-name="P15"><text:span text:style-name="T16">SEGUNDO.-</text:span><text:span text:style-name="T29"> </text:span><text:span text:style-name="T15">Notificar a la empresa Urbaser S.A., actual prestataria del servicio, el acuerdo que se adopte</text:span></text:p>
      <text:p text:style-name="P15"><text:span text:style-name="T16">TERCERO.- </text:span><text:span text:style-name="T15">Comunicar el acuerdo que se adopte a los departamentos de contratación e intervención a los efectos oportunos.</text:span>»</text:p>
      <text:p text:style-name="P15"/>
      <text:p text:style-name="P24">Considerando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 se tiene a bien elevar la siguiente</text:p>
      <text:p text:style-name="P15"/>
      <text:p text:style-name="P23">PROPUESTA DE RESOLUCIÓN</text:p>
      <text:p text:style-name="P15"/>
      <text:p text:style-name="P15"><text:span text:style-name="T16">Primero.- Iniciar el expediente, para acordar en su caso, la prórroga forzosa</text:span><text:span text:style-name="T15"> del contrato del </text:span><text:span text:style-name="T16">«SERVICIO DE MANTENIMIENTO Y CONSERVACIÓN DE JARDINES, ESPACIOS LIBRES BAJO RIEGO Y ZONAS VERDES EN EL TÉRMINO MUNICIPAL DE MOGÁN» Expte:8083/2024, hasta que comience la ejecución del nuevo contrato y, en todo caso, por un periodo previsto de dos meses</text:span><text:span text:style-name="T15">, iniciándose dicha prorroga 01 de octubre de 2024 y estando prevista su finalización 01 de diciembre de 2024, salvo en el caso que surjan incidencias imprevistas que obliguen a esta Administración a ampliar el citado plazo, todo ello, de conformidad con lo establecido en el artículo 29.4 de la LCSP, . El resto de características del contrato prorrogado permanecen inalterables respecto de las del contrato originariamente celebrado.</text:span></text:p>
      <text:p text:style-name="P15"><text:span text:style-name="T16">Segundo.-</text:span><text:span text:style-name="T29"> </text:span><text:span text:style-name="T15">Notificar a la empresa Urbaser S.A., actual prestataria del servicio, el acuerdo que se adopte</text:span></text:p>
      <text:p text:style-name="P15"><text:span text:style-name="T16">Tercero.- </text:span><text:span text:style-name="T15">Comunicar el acuerdo que se adopte a los departamentos de contratación e intervención a los efectos oportunos.”</text:span></text:p>
      <text:p text:style-name="P27"><text:tab/>Considerando que la adopción de este acuerdo es competencia de la Junta de Gobierno Local, en virtud de las delegaciones de competencia acordadas en el Pleno celebrado en sesión ordinaria el día 7 de julio de 2023.</text:p>
      <text:p text:style-name="P13"><text:span text:style-name="T20"><text:tab/></text:span><text:span text:style-name="T21">La Junta de Gobierno Local, acuerda aprobar la propuesta emitida en los términos que se recogen precedentemente.</text:span></text:p>
      <text:p text:style-name="P40"/>
      <text:p text:style-name="P41"/>
      <text:p text:style-name="P41"/>
      <text:p text:style-name="P32"><text:soft-page-break/><text:span text:style-name="Strong_20_Emphasis"><text:span text:style-name="T6"><text:tab/></text:span></text:span><text:span text:style-name="Strong_20_Emphasis"><text:span text:style-name="T5">2. Expte.: 16-SER-08 (9769/2022) Propuesta aprobar la prórroga forzosa del contrato del Servicio de Mantenimiento y Conservación de Jardines, espacios libres bajo riego y zonas verdes en el T.M. de Mogán, a la entidad URBASER, S.A.</text:span></text:span></text:p>
      <text:p text:style-name="P32"><text:span text:style-name="Strong_20_Emphasis"><text:span text:style-name="T7"/></text:span></text:p>
      <text:p text:style-name="P28"><text:span text:style-name="T15"><text:tab/></text:span><text:span text:style-name="T26">“Consuelo Diaz León, Concejala Delegada en materia de Patrimonio Cultural, Archivo, Contratación y Estadística, de acuerdo con el Decreto n.º 3349/2023 de 19 de junio, y visto el expediente de contratación denominado </text:span><text:span text:style-name="T27">Servicio de mantenimiento y conservación de jardines, espacios libres bajo riego y zonas verdes en el Término Municipal de Mogán, Ref.:16-SER-08</text:span><text:span text:style-name="T26"> y</text:span></text:p>
      <text:p text:style-name="P25"><text:span text:style-name="T2">VISTO</text:span> el informe de don Juan Ramón Ramírez Rodríguez, Funcionario Municipal, adscrito al área de Medio Ambiente, Servicios Públicos, Obras Públicas y Embellecimiento de este Iltre. Ayuntamiento de Mogán, de fecha 13 de septiembre de 2024.</text:p>
      <text:p text:style-name="P25"><text:span text:style-name="T2">VISTO</text:span> que existe crédito adecuado y suficiente para responder de las obligaciones económicas que se deriven de la prórroga del meritado contrato en virtud del documento de Retención de Crédito del Interventor de este Ilustre Ayuntamiento de fecha 13.09.2024, que refleja que existe el crédito presupuestario preciso con cargo a la aplicación presupuestaria número 171.227.99, Referencia n.º 22024002298 denominada <text:span text:style-name="T2">PARQ Y JARD; otros trabajos realizados por otras empresas</text:span> del Presupuesto General del Ayuntamiento de Mogán para el ejercicio 2024 por importe de <text:span text:style-name="T2">256.366,07</text:span> <text:span text:style-name="T2">euros </text:span>(n.º de operación: <text:span text:style-name="T2">220240018719</text:span>).</text:p>
      <text:p text:style-name="P16"><text:span text:style-name="T16">VISTO </text:span><text:span text:style-name="T15">Informe-Propuesta de Doña Begoña Hernández Perdomo, Jefa del Servicio de Contratación, con el visto bueno de D. David Chao Castro, Secretario General Accidental de la Corporación</text:span><text:span text:style-name="T16">,</text:span><text:span text:style-name="T15"> de fecha 20 de septiembre de 2024, que literalmente dispone lo siguiente:</text:span></text:p>
      <text:p text:style-name="P16"><text:span text:style-name="T15">Begoña Hernández Perdomo</text:span><text:span text:style-name="T16">, </text:span><text:span text:style-name="T15">Funcionaria municipal, Técnica de Administración General, Jefa del Servicio de Contratación según Decreto n.º 307/2020 de 29 de enero de 2020, en relación con el procedimiento de </text:span><text:span text:style-name="T19">prórroga forzosa del contrato de servicios denominado Servicio de mantenimiento y conservación de jardines, espacios libres bajo riego y zonas verdes en el Término Municipal de Mogán, Ref.:16-SER-08</text:span><text:span text:style-name="T15"> y visto el informe de don Juan Ramón Ramírez Rodríguez, Funcionario Municipal, adscrito al área de Medio Ambiente, Servicios Públicos, Obras Públicas y Embellecimiento de este Iltre. Ayuntamiento de Mogán, de fecha 13 de septiembre de 2024, tengo a bien emitir el siguiente </text:span><text:span text:style-name="T16">INFORME-PROPUESTA</text:span><text:span text:style-name="T15"> de resolución.</text:span></text:p>
      <text:p text:style-name="P26">INFORME</text:p>
      <text:p text:style-name="P29"><text:span text:style-name="T16">PRIMERO.</text:span><text:span text:style-name="T15"> Que la adjudicación de este contrato se acordó por el </text:span><text:span text:style-name="T16">Pleno de este Ilustre Ayuntamiento en sesión celebrada el día 2 de abril de 2018,</text:span><text:span text:style-name="T15"> a la entidad </text:span><text:span text:style-name="T16">URBASER, S.A., con C.I.F: A-79524054</text:span><text:span text:style-name="T15">, comprometiéndose a ejecutar el contrato de referencia para la prestación del servicio en modalidad de precio fijo por un importe ANUAL, SIN I.G.I.C. de </text:span><text:span text:style-name="T16">UN MILLÓN TRESCIENTOS CUARENTA Y TRES MIL QUINIENTOS VEINTE EUROS CON TREINTA Y CUATRO CÉNTIMOS (1.343.520,34 euros) correspondiéndole un I.G.I.C. (7%) que asciende a la cantidad de NOVENTA Y CUATRO MIL CUARENTA Y SEIS EUROS CON CUARENTA Y DOS CÉNTIMOS (94.046,42 euros)</text:span><text:span text:style-name="T15">,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 por un plazo de vigencia de CUATRO años, a contar a partir de la fecha de inicio del servicio y de conformidad con lo regulado en la cláusula 1.6 del Pliego de Prescripciones Técnicas, relativa al inicio de la prestación y de acuerdo con todos los términos de su oferta en relación a los restantes criterios de adjudicación (2.1 (Plan anual de desarrollo del servicio), 2.2 (Intervención paisajística (Memoria, Infografía)), 2.3 (Criterios ambientales (Gestión de agua, Gestión de residuos).</text:span></text:p>
      <text:p text:style-name="P15"><text:span text:style-name="T15">Asimismo se nombra a </text:span><text:span text:style-name="T16">DON JUAN RAMÓN RAMÍREZ RODRÍGUEZ, </text:span><text:span text:style-name="T15">para llevar a cabo las funciones relativas a la </text:span><text:span text:style-name="T16">DIRECCIÓN FACULTATIVA DEL SERVICIOS,</text:span><text:span text:style-name="T15"> así como las de </text:span><text:span text:style-name="T16">RESPONSABLE SUPERVISOR DE LOS TRABAJOS OBJETO DEL CONTRATO,</text:span><text:span text:style-name="T15"> a los efectos establecidos en el Pliego de cláusulas administrativas particulares que rige la presente contratación.</text:span></text:p>
      <text:p text:style-name="P15"><text:soft-page-break/><text:span text:style-name="T2">SEGUNDO.-</text:span> Que con fecha 28 de mayo de 2018, se formaliza el contrato referenciado, entre el Ayuntamiento de Mogán y la entidad URBASER, S.A., actuado en nombre propio,<text:span text:style-name="T15"> </text:span>estableciéndose como cláusulas primera, segunda y tercera las siguientes:</text:p>
      <text:p text:style-name="P30"><text:span text:style-name="T16">Primera.-</text:span><text:span text:style-name="T15"> Don Luis Francisco Martínez Castro, actuando en nombre y representación, en calidad de apoderado, de la entidad mercantil denominada </text:span><text:span text:style-name="T16">URBASER, S.A., se compromete, a realizar el contrato del Servicio de mantenimiento y conservación de jardines, espacios libres bajo riego y zonas verdes en el Término Municipal de Mogán,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text:p>
      <text:p text:style-name="P30"><text:span text:style-name="T16">Segunda.- El precio para el PRIMER AÑO de contrato, es de 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text:span><text:span text:style-name="T15"> que será abonado con arreglo a lo establecido en la cláusula vigésima cuarta del pliego de cláusulas administrativas particulares que rige el presente contrato.</text:span></text:p>
      <text:p text:style-name="P25">En la presente contratación no habrá revisión de precios, atendiendo a la configuración de un presupuesto base de licitación que permite un margen de flexibilidad para formular ofertas económicas viables que contemplen posibles desviaciones.</text:p>
      <text:p text:style-name="P15"><text:span text:style-name="T2">Tercera.-</text:span> El contrato tendrá un plazo de vigencia de <text:span text:style-name="T2">CUATRO (4)</text:span> <text:span text:style-name="T2">AÑOS</text:span>, a contar a partir de la fecha de inicio del servicio y de conformidad con lo regulado e<text:span text:style-name="T15">n la cláusula 1.6 del Pliego d</text:span>e Prescripciones Técnicas, relativa al Inicio de la prestación.</text:p>
      <text:p text:style-name="P15">Dicho plazo de vigencia podrá ser prorrogado de mutuo acuerdo de las partes antes de la finalización de aquel, de conformidad con lo establecido en el artículo 303.1 del TRLC<text:span text:style-name="T15">SP, por un período de dos (2) años siendo, en consecuencia, la duración máxima del contrato de seis (6) años.</text:span></text:p>
      <text:p text:style-name="P24">()</text:p>
      <text:p text:style-name="P15"><text:span text:style-name="T2">TERCERO.- </text:span><text:span text:style-name="T15">Que por acuerdo de la Junta de Gobierno Local, en sesión celebrada el 28 de agosto de 2018, aceptar la solicitud de aplazamiento del inicio de la prestación del servicio realizada por la empresa adjudicataria del servicio, autorizando con ello a la adjudicataria a comenzar el servicio el día 1 de octubre de 2018.</text:span></text:p>
      <text:p text:style-name="P15"><text:span text:style-name="T16">CUARTO.-</text:span><text:span text:style-name="T15"> Con fecha 1 de octubre de 2018, se lleva a cabo la firma del Acta de Inicio Parcial del Servicio, autorizando un inicio parcial del servicio.</text:span></text:p>
      <text:p text:style-name="P25"><text:span text:style-name="T2">QUINTO.- </text:span>Con fecha 1 de enero de 2019, se lleva a cabo la firma del Acta de Inicio Definitiva.</text:p>
      <text:p text:style-name="P25"><text:span text:style-name="T2">SEXTO.- </text:span>Que por acuerdo de la Junta de Gobierno Local, en sesión celebrada el 6 de septiembre de 2022 se aprueba la modificación del contrato del <text:span text:style-name="T2">SERVICIO DE MANTENIMIENTO Y CONSERVACIÓN DE JARDINES, ESPACIOS LIBRES BAJO RIEGO Y ZONAS VERDES EN EL TÉRMINO MUNICIPAL DE MOGÁN, Ref: 16-SER-08, </text:span>adjudicado a <text:span text:style-name="T2">URBASER, S.A., con C.I.F: A-79524054,</text:span><text:span text:style-name="T30"> </text:span>que supone un incremento del presupuesto adjudicado del 0%. </text:p>
      <text:p text:style-name="P15"><text:span text:style-name="T16">SÉPTIMO.- </text:span><text:span text:style-name="T15">Que por acuerdo de la Junta de Gobierno Local, en sesión celebrada el 27 de septiembre de 2022, se acordó </text:span><text:span text:style-name="T19">prorrogar por DOS (2) AÑOS el contrato denominado </text:span><text:span text:style-name="T13">Servicio de Mantenimiento y Conservación de Jardines, Espacios Libres Bajo Riego y Zonas Verdes, en el Término Municipal de Mogán, Ref: 16SER08, </text:span>suscrito el día 28 de mayo de 2018 con la entidad <text:span text:style-name="T2">URBASER, S.A., con C.I.F: A-79524054 </text:span>y posteriormente <text:span text:style-name="T2">Modificado </text:span>por acuerdo de la <text:span text:style-name="T2">Junta de Gobierno Local, en sesión celebrada el 6 de septiembre de 2022, </text:span>desde el 1 de octubre de 2022 <text:span text:style-name="T12">hasta el 30 de septiembre de 2024</text:span>. Las características del contrato prorrogado permanecen inalterables respecto de las del contrato originariamente celebrado.</text:p>
      <text:p text:style-name="P24"><text:span text:style-name="T2">OCTAVO.-</text:span> Que con fecha 30 de septiembre de 20229, se llevó a cabo entre las partes la formalización de la prórroga del contrato del Servicio de Mantenimiento y Conservación de Jardines, Espacios Libres Bajo Riego y Zonas Verdes, en el Término Municipal de Mogán.</text:p>
      <text:p text:style-name="P15"><text:span text:style-name="T16">NOVENO.- </text:span><text:span text:style-name="T15">Que la Junta de Gobierno Local, en sesión extraordinaria celebrada el día 26 de junio de 2024, acordó, entre otras cuestiones, aprobar la tramitación ordinaria del procedimiento de adjudicación del contrato del </text:span><text:span text:style-name="T16">Servicio de Mantenimiento y Conservación de Jardines, Espacios Libres bajo Riego y Zonas Verdes en el Término Municipal de Mogán</text:span><text:span text:style-name="T15">, </text:span><text:span text:style-name="T16">Expte: 8083/2024</text:span><text:span text:style-name="T15"> así como la aprobación del Pliego de Prescripciones Técnicas y el Pliego de Cláusulas Administrativas Particulares , el </text:span><text:soft-page-break/><text:span text:style-name="T15">expediente de contratación, así como el gasto máximo o indicativo, que incluye el Impuesto General Indirecto Canario (IGIC), por una cantidad de 8.334 .497,00 euros, sin división en lotes</text:span><text:span text:style-name="T16">; </text:span><text:span text:style-name="T15">y disponer la apertura del procedimiento abierto de adjudicación, con arreglo al Pliego de Prescripciones Técnicas y Pliego de Cláusulas Administrativas Particulares, convocando la adjudicación del contrato referenciado.</text:span></text:p>
      <text:p text:style-name="P24"><text:span text:style-name="T2">DÉCIMO.- </text:span>Que con fecha 28 de junio de 2024 se publica en la Plataforma de Contratación del Sector Público el anuncio de licitación del expediente 8083/2024, contrato del <text:span text:style-name="T2">Servicio de Mantenimiento y Conservación de Jardines, Espacios Libres bajo Riego y Zonas Verdes en el Término Municipal de Mogán, </text:span>finalizando el plazo de presentación de ofertas en fecha 01 de agosto de 2024.</text:p>
      <text:p text:style-name="P24"><text:span text:style-name="T2">DÉCIMO PRIMERO.- </text:span>Tramitadas las prórrogas establecidas en el pliego de cláusulas administrativas que rige la licitación, el contrato vence el <text:span text:style-name="T12">30 de septiembre de 2024, sin posibilidad de más prórrogas</text:span>.</text:p>
      <text:p text:style-name="P24"><text:span text:style-name="T2">DÉCIMO SEGUNDO.-</text:span> La Legislación aplicable viene determinada por:</text:p>
      <text:p text:style-name="P25">El artículo 29.4 y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24"><text:span text:style-name="T2">DÉCIMO TERCERO.-</text:span> El procedimiento a seguir para acordar la prórroga de un contrato será el siguiente:</text:p>
      <text:p text:style-name="P24"><text:span text:style-name="T2">A.</text:span> Con fecha 13 de septiembre de 2024 se emitió informe por don don Juan Ramón Ramírez Rodríguez, Funcionario Municipal, adscrito al área de Medio Ambiente, Servicios Públicos, Obras Públicas y Embellecimiento de este Iltre. Ayuntamiento de Mogán, en el que se señaló e informó sobre la necesidad de acordar la prórroga del contrato de referencia, que literalmente dispone:</text:p>
      <text:p text:style-name="P29"><text:span text:style-name="T16">JUAN RAMÓN RAMÍREZ RODRIGUEZ</text:span><text:span text:style-name="T15">, funcionario adscrito de Área de Medio ambiente, Servicios Públicos, Obras Públicas y Embellecimiento, según decreto Nº 786/2018 , nombrado director facultativo y técnico responsable del contrato de Servicio de mantenimiento y conservación de jardines, espacios libres bajo riego y zonas verdes en el Término Municipal de Mogán, Ref: 16-SER-08 en el pleno de 16 de abril 2018 en atención a la prórroga forzosa del mentado contrato tiene a bien realizar el siguiente informe en base a los siguientes </text:span></text:p>
      <text:p text:style-name="P23">ANTECEDENTES</text:p>
      <text:p text:style-name="P15"><text:span text:style-name="T16">Primero.- </text:span><text:span text:style-name="T15">Por la Junta de Gobierno Local, en sesión de fecha 28 de junio de 2016, se acuerda declarar la necesidad e idoneidad de llevar a cabo la contratación del </text:span><text:span text:style-name="T16">Servicio y Conservación de Jardines, Espacios Libres Bajo Riego y Zonas Verdes en el Término Municipal de Mogán. Ref:16-Ser-08</text:span><text:span text:style-name="T15"> así como iniciar los trámites oportunos para la contratación del mismo.</text:span></text:p>
      <text:p text:style-name="P15"><text:span text:style-name="T16">Segundo.- </text:span><text:span text:style-name="T15">El Pleno de este Ilustre Ayuntamiento, en sesión celebrada el día 27 de febrero de 2018, acuerda, entre otras cuestiones, declarar válido el acto de licitación, considerar como propuesta como adjudicataria del contrato del servicio referenciado, a la entidad URBASER, S.A., ()</text:span></text:p>
      <text:p text:style-name="P15"><text:span text:style-name="T16">Tercero.- </text:span><text:span text:style-name="T15">La adjudicación de este contrato se acordó por el Pleno de este Ilustre Ayuntamiento en sesión celebrada el día 2 de abril de 2018, a la entidad URBASER, S.A por un periodo de cuatro años prorrogables por otros dos años, siendo, por lo tanto, la fecha de finalización del mismo, incluida la prórroga, el 01 de octubre de 2024</text:span></text:p>
      <text:p text:style-name="P15"><text:span text:style-name="T16">Cuarto</text:span><text:span text:style-name="T15">.- La Junta de Gobierno Local en sesión extraordinaria celebrada el día 26 de junio de 2024 adoptó, entre otros, el siguiente acuerdo:</text:span></text:p>
      <text:p text:style-name="P24">PRIMERO.- Aprobar la tramitación ordinaria del procedimiento de adjudicación del contrato del «SERVICIO DE MANTENIMIENTO Y CONSERVACIÓN DE JARDINES, ESPACIOS LIBRES BAJO RIEGO Y ZONAS VERDES EN EL TÉRMINO MUNICIPAL DE MOGÁN» Expte:8083/2024.</text:p>
      <text:p text:style-name="P24">SEGUNDO.- Aprobar el Pliego de Prescripciones Técnicas y el Pliego de Cláusulas Administrativas Particulares, tramitado mediante procedimiento abierto, tramitación ordinaria y sujeto a regulación armonizada, que han de regir la adjudicación del contrato del «SERVICIO DE MANTENIMIENTO Y CONSERVACIÓN DE JARDINES, ESPACIOS LIBRES BAJO RIEGO Y ZONAS VERDES EN EL <text:soft-page-break/>TÉRMINO MUNICIPAL DE MOGÁN» Expte:8083/2024, conforme a los criterios de adjudicación propuestos por el Técnico municipal.</text:p>
      <text:p text:style-name="P24">[]</text:p>
      <text:p text:style-name="P15"><text:span text:style-name="T16">Quinto.- </text:span><text:span text:style-name="T15">El mentado contrato fue publicado en la Plataforma de Contratación del Sector Público el 28 de junio de 2024, cumpliendo con el plazo exigido por el artículo 29.4 de la LCSP.</text:span></text:p>
      <text:p text:style-name="P15"><text:span text:style-name="T16">Sexto.- </text:span><text:span text:style-name="T15">Con fecha de 6 de agosto de 2024 se procede a la apertura del archivo electrónico nº2, donde se recogen la proposiciones realizadas por las licitadoras sujetas a evaluación previa, estando éstas pendientes de valoración por parte de los servicios técnicos municipales. </text:span></text:p>
      <text:p text:style-name="P23">INFORME</text:p>
      <text:p text:style-name="P15"><text:span text:style-name="T16">Primero.- </text:span><text:span text:style-name="T15">El artículo 29.4 de la Ley 9/2017, de 8 de noviembre, de Contratos del Sector Público, por la que se transponen al ordenamiento jurídico español las Directivas del Parlamento Europeo y del Consejo 2014/23/UE y 2014/24/UE, de 26 de febrero de 2014- en adelante LCSP- establece: </text:span></text:p>
      <text:p text:style-name="P24">[...], cuando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o, tratándose de un contrato basado en un acuerdo marco o un contrato específico en el marco un sistema dinámico de adquisición, se hayan enviado las invitaciones a presentar oferta del nuevo contrato basado o específico al menos quince días antes de la finalización del contrato originario.</text:p>
      <text:p text:style-name="P15"><text:span text:style-name="T16">Segundo.- </text:span><text:span text:style-name="T15">El vigente contrato (Servicio y Conservación de Jardines, Espacios Libres Bajo Riego y Zonas Verdes en el Término Municipal de Mogán. Ref:16-Ser-08) vence el día 01 de octubre de 2024, sin que pueda formalizarse el nuevo contrato con anterioridad a dicha fecha, dado que a la fecha del presente no se han valorado las ofertas sujetas a evaluación previa (archivo electrónico nº2 ), ni procedido a la apertura en acto público de las ofertas sujetas a evaluación posterior (archivo electrónico nº3), valoración de las mismas, considerar al licitador propuesto como adjudicatario, adoptar los acuerdos que correspondan a la Mesa de Contratación, así como al órgano de contratación, requerir a la licitadora propuesta como adjudicataria para que aporte la documentación dentro del plazo de 10 días hábiles a contar desde el requerimiento, adjudicar el contrato y, de conformidad con la cláusula 22 del PCAP, una vez transcurridos los 15 días hábiles desde la notificación de la adjudicación sin la interposición del recurso, formalizar el meritado contrato. </text:span></text:p>
      <text:p text:style-name="P15"><text:span text:style-name="T16">Tercero.-</text:span><text:span text:style-name="T15"> Que circunstancias imprevistas como la complejidad y extensión de la documentación a valorar hacen necesario realizar un examen más preciso de las ofertas presentadas por los licitadores,lo que, conlleva un aumento del plazo para su valoración. Existen, además, razones de razones de interés público para no interrumpir la prestación del actual contrato, atendiendo al objeto del contrato y tratándose de un servicio de tracto sucesivo su no continuidad durante varios meses provocaría un perjuicio irreparable, al tratarse del mantenimiento de seres vivos, que podrían perecer si no se les siguiera prestando el mentado servicio.</text:span></text:p>
      <text:p text:style-name="P15"><text:span text:style-name="T16">Cuarto</text:span><text:span text:style-name="T15">.- Que se cumplen los requisitos establecidos en el artículo 29.4 de la LCSP, para proceder a una prórroga del contrato originario, hasta que comience la ejecución del nuevo contrato y, en todo caso, por un periodo máximo de nueve meses, sin modificar las restantes condiciones del contrato, considerándose que una prórroga por dos meses de duración, iniciándose ésta el 01 de octubre de 2024 y estando prevista su finalización el 01 de diciembre. El plazo de finalización se considera estimativo, ya que, en caso de existir recursos y atendiendo lo recogido en los Pliegos Técnicos en relación al inicio del servicio (dentro de los dos meses después de formalizado el contrato), este plazo podrá ser ampliado, procediéndose en este caso, a la solicitud de una nueva prórroga forzosa.</text:span></text:p>
      <text:p text:style-name="P15"><text:span text:style-name="T16">Quinto.-</text:span><text:span text:style-name="T15"> Se estima que el nuevo contrato no podrá</text:span><text:span text:style-name="T29"> </text:span><text:span text:style-name="T15">iniciarse hasta 01 de diciembre de 2024,</text:span><text:span text:style-name="T29"> </text:span><text:span text:style-name="T15">considerándose las actuaciones que resultan pendientes de tramitar hasta formalizar dicho contrato.</text:span></text:p>
      <text:p text:style-name="P15"><text:span text:style-name="T16">Sexto</text:span><text:span text:style-name="T15">.- La valoración de la prorroga del contrato originario por dos meses supone un coste de 256.366,07 euros.</text:span><text:span text:style-name="T29"> </text:span><text:span text:style-name="T15">Siendo su desglose el siguiente:</text:span></text:p>
      <text:p text:style-name="P24">Mensualidad 1 : 119.797,23 euros</text:p>
      <text:p text:style-name="P24">Mensualidad 2 : 119.797,23 euros</text:p>
      <text:p text:style-name="P24">Total: 239.594,46 euros</text:p>
      <text:p text:style-name="P24">I.G.I.G :16.771,61 euros</text:p>
      <text:p text:style-name="P24"><text:soft-page-break/>Total :256.366,07 euros </text:p>
      <text:p text:style-name="P25"><text:span text:style-name="T2">&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25">En virtud de lo expuesto, <text:span text:style-name="T2">PROPONGO,</text:span> a la Junta de Gobierno Local: </text:p>
      <text:p text:style-name="P15"><text:span text:style-name="T16">PRIMERO</text:span><text:span text:style-name="T15">.- Iniciar el expediente, para acordar en su caso, la prórroga forzosa del contrato del </text:span><text:span text:style-name="T16">«SERVICIO DE MANTENIMIENTO Y CONSERVACIÓN DE JARDINES, ESPACIOS LIBRES BAJO RIEGO Y ZONAS VERDES EN EL TÉRMINO MUNICIPAL DE MOGÁN»</text:span><text:span text:style-name="T15"> </text:span><text:span text:style-name="T16">Expte:8083/2024, </text:span><text:span text:style-name="T15">hasta que comience la ejecución del nuevo contrato y, en todo caso, por un periodo previsto de dos meses, iniciándose dicha prorroga 01 de octubre de 2024 y estando prevista su finalización 01 de diciembre de 2024, salvo en el caso que surjan incidencias imprevistas que obliguen a esta Administración a ampliar el citado plazo, todo ello, de conformidad con lo establecido en el artículo 29.4 de la LCSP, . El resto de características del contrato prorrogado permanecen inalterables respecto de las del contrato originariamente celebrado.</text:span></text:p>
      <text:p text:style-name="P15"><text:span text:style-name="T16">SEGUNDO.-</text:span><text:span text:style-name="T29"> </text:span><text:span text:style-name="T15">Notificar a la empresa Urbaser S.A., actual prestataria del servicio, el acuerdo que se adopte</text:span></text:p>
      <text:p text:style-name="P29"><text:span text:style-name="T16">TERCERO.- </text:span><text:span text:style-name="T15">Comunicar el acuerdo que se adopte a los departamentos de contratación e intervención a los efectos oportunos.</text:span></text:p>
      <text:p text:style-name="P24"><text:span text:style-name="T2">B.</text:span> Comprobadas las circunstancias que permiten la prórroga del contrato, y previo informe jurídico e informe de fiscalización por la Intervención, el órgano de contratación acordará la prórroga del contrato.</text:p>
      <text:p text:style-name="P24"><text:span text:style-name="T2">C.</text:span> La resolución mediante la que se acuerde la prórroga será notificada al contratista.</text:p>
      <text:p text:style-name="P15"><text:span text:style-name="T16">DÉCIMO CUARTO.- </text:span><text:span text:style-name="T15">Obra en el expediente documento de Retención de Crédito del Interventor de este Ilustre Ayuntamiento de fecha 13.09.2024, que refleja que existe el crédito presupuestario preciso con cargo a la aplicación presupuestaria número 171.227.99, Referencia n.º 22024002298 denominada </text:span><text:span text:style-name="T16">PARQ Y JARD; otros trabajos realizados por otras empresas</text:span><text:span text:style-name="T15"> del Presupuesto General del Ayuntamiento de Mogán para el ejercicio 2024 por importe de </text:span><text:span text:style-name="T16">256.366,07</text:span><text:span text:style-name="T15"> </text:span><text:span text:style-name="T16">euros </text:span><text:span text:style-name="T15">(n.º de operación: </text:span><text:span text:style-name="T16">220240018719</text:span><text:span text:style-name="T15">).</text:span></text:p>
      <text:p text:style-name="P24">Visto cuanto antecede, se considera que el expediente ha seguido la tramitación establecida en la Legislación aplicable procediendo su aprobación por Junta de Gobierno Local en virtud de las delegaciones de competencias acordadas en Pleno celebrado en sesión ordinaria el día 7 de julio de 2023,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25"><text:span text:style-name="T2">Por todo ello, la que suscribe eleva la siguiente PROPUESTA DE RESOLUCIÓN</text:span>, <text:span text:style-name="T12">previa fiscalización,</text:span> a la Junta de Gobierno Local:</text:p>
      <text:p text:style-name="P24"><text:span text:style-name="T2">PRIMERO.</text:span> <text:span text:style-name="T2">Aprobar la prórroga forzosa del contrato del Servicio de mantenimiento y conservación de jardines, espacios libres bajo riego y zonas verdes en el Término Municipal de Mogán, REF.: 16-SER-08, </text:span>hasta que comience la ejecución del nuevo contrato («SERVICIO DE MANTENIMIENTO Y CONSERVACIÓN DE JARDINES, ESPACIOS LIBRES BAJO RIEGO Y ZONAS VERDES EN EL TÉRMINO MUNICIPAL DE MOGÁN» Expte:8083/2024) y, en todo caso, por un periodo previsto de dos meses, iniciándose dicha prorroga 01 de octubre de 2024 y estando prevista su finalización 01 de diciembre de 2024, salvo en el caso que surjan incidencias imprevistas que obliguen a esta Administración a ampliar el citado plazo, todo ello, de conformidad con lo establecido en el artículo 29.4 de la LCSP. El resto de características del contrato prorrogado permanecen inalterables respecto de las del contrato originariamente celebrado. </text:p>
      <text:p text:style-name="P15"><text:span text:style-name="T16">SEGUNDO</text:span><text:span text:style-name="T15">. Aprobar y disponer el gasto por importe máximo de </text:span><text:span text:style-name="T16">256.366,07</text:span><text:span text:style-name="T15"> </text:span><text:span text:style-name="T16">euros, IGIC incluido</text:span><text:span text:style-name="T15">, correspondiéndole un neto de 239.594,46 euros y un 7 % de I.G.I.C que asciende a la cantidad de 16.771,61 euros, financiándose con cargo a la aplicación presupuestaria número 171.227.99, Referencia </text:span><text:soft-page-break/><text:span text:style-name="T15">n.º 22024002298 denominada </text:span><text:span text:style-name="T16">PARQ Y JARD; otros trabajos realizados por otras empresas</text:span><text:span text:style-name="T15"> del Presupuesto General del Ayuntamiento de Mogán para el ejercicio 2024 por importe de </text:span><text:span text:style-name="T16">256.366,07</text:span><text:span text:style-name="T15"> </text:span><text:span text:style-name="T16">euros </text:span><text:span text:style-name="T15">(n.º de operación: </text:span><text:span text:style-name="T16">220240018719</text:span><text:span text:style-name="T15">).</text:span></text:p>
      <text:p text:style-name="P24"><text:span text:style-name="T2">TERCERO.</text:span> Requerir al adjudicatario para que en el plazo máximo de 15 días hábiles siguientes a la notificación de este acuerdo formalice la prórroga del contrato.</text:p>
      <text:p text:style-name="P29"><text:span text:style-name="T16">CUARTO.</text:span><text:span text:style-name="T15"> Notificar el acuerdo adoptado por la Junta de Gobierno Local a todos los interesados, a doña Maria Cecilia Santana (Coordinadora del Área de Medio Ambiente, Servicios Públicos, Obras Publicas y Embellecimiento), al Servicio de Parques y Jardines, al Responsable del Contrato, así como a la Tesorería e Intervención de este Ilustre Ayuntamiento, a los efectos oportunos.</text:span></text:p>
      <text:p text:style-name="P29"><text:span text:style-name="T15">El presente informe se emite con nota de conformidad del Secretario General de la Corporación, de conformidad con lo establecido en el </text:span><text:span text:style-name="T16">artículo 3.4 del Real Decreto 128/2018, de 16 de marzo</text:span><text:span text:style-name="T15">.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24"><text:span text:style-name="T2">&gt;VISTO </text:span>Informe favorable de la Intervención municipal de fecha 24 de septiembre de 2024.</text:p>
      <text:p text:style-name="P15"/>
      <text:p text:style-name="P24">Visto cuanto antecede, se considera que el expediente ha seguido la tramitación establecida en la Legislación aplicable procediendo su aprobación por Junta de Gobierno Local en virtud de las delegaciones de competencias acordadas en Pleno celebrado en sesión ordinaria el día 7 de julio de 2023,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25">Por todo ello, PROPONGO a la Junta de Gobierno Local, <text:span text:style-name="T12">tras fiscalización</text:span>:</text:p>
      <text:p text:style-name="P24"><text:span text:style-name="T2">PRIMERO.</text:span> <text:span text:style-name="T2">Aprobar la prórroga forzosa del contrato del Servicio de mantenimiento y conservación de jardines, espacios libres bajo riego y zonas verdes en el Término Municipal de Mogán, REF.: 16-SER-08, </text:span>hasta que comience la ejecución del nuevo contrato («SERVICIO DE MANTENIMIENTO Y CONSERVACIÓN DE JARDINES, ESPACIOS LIBRES BAJO RIEGO Y ZONAS VERDES EN EL TÉRMINO MUNICIPAL DE MOGÁN» Expte:8083/2024) y, en todo caso, por un periodo previsto de dos meses, iniciándose dicha prorroga 01 de octubre de 2024 y estando prevista su finalización 01 de diciembre de 2024, salvo en el caso que surjan incidencias imprevistas que obliguen a esta Administración a ampliar el citado plazo, todo ello, de conformidad con lo establecido en el artículo 29.4 de la LCSP. El resto de características del contrato prorrogado permanecen inalterables respecto de las del contrato originariamente celebrado. </text:p>
      <text:p text:style-name="P15"><text:span text:style-name="T16">SEGUNDO</text:span><text:span text:style-name="T15">. Aprobar y disponer el gasto por importe máximo de </text:span><text:span text:style-name="T16">256.366,07</text:span><text:span text:style-name="T15"> </text:span><text:span text:style-name="T16">euros, IGIC incluido</text:span><text:span text:style-name="T15">, correspondiéndole un neto de 239.594,46 euros y un 7 % de I.G.I.C que asciende a la cantidad de 16.771,61 euros, financiándose con cargo a la aplicación presupuestaria número 171.227.99, Referencia n.º 22024002298 denominada </text:span><text:span text:style-name="T16">PARQ Y JARD; otros trabajos realizados por otras empresas</text:span><text:span text:style-name="T15"> del Presupuesto General del Ayuntamiento de Mogán para el ejercicio 2024 por importe de </text:span><text:span text:style-name="T16">256.366,07</text:span><text:span text:style-name="T15"> </text:span><text:span text:style-name="T16">euros </text:span><text:span text:style-name="T15">(n.º de operación: </text:span><text:span text:style-name="T16">220240018719</text:span><text:span text:style-name="T15">).</text:span></text:p>
      <text:p text:style-name="P24"><text:span text:style-name="T2">TERCERO.</text:span> Requerir al adjudicatario para que en el plazo máximo de 15 días hábiles siguientes a la notificación de este acuerdo formalice la prórroga del contrato.</text:p>
      <text:p text:style-name="P29"><text:span text:style-name="T16">CUARTO.</text:span><text:span text:style-name="T15"> Notificar el acuerdo adoptado por la Junta de Gobierno Local a todos los interesados, a doña Maria Cecilia Santana (Coordinadora del Área de Medio Ambiente, Servicios Públicos, Obras Publicas y Embellecimiento), al Servicio de Parques y Jardines, al Responsable del Contrato, así como a la Tesorería e Intervención de este Ilustre Ayuntamiento, a los efectos oportunos.”</text:span></text:p>
      <text:p text:style-name="P27"><text:tab/>Considerando que la adopción de este acuerdo es competencia de la Junta de Gobierno Local, en virtud de las delegaciones de competencia acordadas en el Pleno celebrado en sesión ordinaria el día 7 de julio de 2023.</text:p>
      <text:p text:style-name="P17"><text:span text:style-name="T23"><text:tab/></text:span><text:span text:style-name="T22">La Junta de Gobierno Local, acuerda aprobar la propuesta emitida en los términos que se recogen precedentemente.</text:span></text:p>
      <text:p text:style-name="P18"/>
      <text:p text:style-name="P22"><text:span text:style-name="T15"><text:tab/>Y no habiendo más asuntos que tratar, por la Presidencia se levanta la sesión, siendo las doce horas y dieciseis minutos del día al comienzo indicado, de todo lo cual, yo como Secretario General Accidental doy fe.</text:span> </text:p>
      <text:p text:style-name="P19"><text:span text:style-name="T17">LA PRESIDENTA, <text:tab/><text:tab/><text:tab/><text:tab/><text:tab/>EL SECRETARIO GENERAL ACCIDENTAL,</text:span> </text:p>
      <text:p text:style-name="P12"/>
      <text:p text:style-name="P33"><text:soft-page-break/><text:span text:style-name="T33">Diligencia para hacer constar que el acta de la Junta de Gobierno Local de fecha </text:span><text:span text:style-name="T34">27 de septiembre de 2024, sesiónn extraordinaria y urgente, </text:span><text:span text:style-name="T33">ha sido aprobada por dicho órgano en la sesión celebrada el día </text:span><text:span text:style-name="T34">2 de octubre de 2024.</text:span></text:p>
      <text:p text:style-name="P34"/>
      <text:p text:style-name="P34">Y para que conste, firmo la presente en Mogán, a fecha indicada en la firma electrónica.<text:tab/></text:p>
      <text:p text:style-name="P34"/>
      <text:p text:style-name="P34"><text:tab/><text:tab/><text:tab/> <text:s text:c="10"/>El Secretario General Accidental,</text:p>
      <text:p text:style-name="P35"/>
      <text:p text:style-name="P36"><text:tab/><text:tab/> <text:tab/> <text:s text:c="13"/>Fdo.: David Chao Castro</text:p>
      <table:table table:name="Table4" table:style-name="Table4">
        <table:table-column table:style-name="Table4.A"/>
        <table:table-column table:style-name="Table4.B"/>
        <table:table-column table:style-name="Table4.C"/>
        <table:table-row>
          <table:table-cell table:style-name="Table4.A1" office:value-type="string">
            <text:p text:style-name="P12"/>
          </table:table-cell>
          <table:table-cell table:style-name="Table4.A1" office:value-type="string">
            <text:p text:style-name="P12"/>
          </table:table-cell>
          <table:table-cell table:style-name="Table4.A1" office:value-type="string">
            <text:p text:style-name="P12"/>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4" svg:font-family="Arial, Helvetica, sans-serif"/>
    <style:font-face style:name="Arial3" svg:font-family="Arial, sans-serif"/>
    <style:font-face style:name="Verdana" svg:font-family="Verdan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1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1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8T10:57:40.32</dc:date>
    <meta:editing-cycles>28</meta:editing-cycles>
    <meta:editing-duration>PT2H39M25S</meta:editing-duration>
    <meta:document-statistic meta:table-count="8" meta:image-count="1" meta:object-count="0" meta:page-count="11" meta:paragraph-count="193" meta:word-count="6303" meta:character-count="40253"/>
    <meta:user-defined meta:name="Información 1"/>
    <meta:user-defined meta:name="Información 2"/>
    <meta:user-defined meta:name="Información 3"/>
    <meta:user-defined meta:name="Información 4"/>
    <meta:template xlink:type="simple" xlink:actuate="onRequest" xlink:title="" xlink:href="file://vmfilepm/redirected$/promera/Descargas/acta18745543976442192.odt/Normal.dotm"/>
  </office:meta>
</office:document-meta>
</file>