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Times-Roman" svg:font-family="Times-Roman" style:font-family-generic="roman"/>
    <style:font-face style:name="Arial-ItalicMT" svg:font-family="Arial-ItalicMT" style:font-family-generic="script"/>
    <style:font-face style:name="Arial2" svg:font-family="Arial" style:font-family-generic="swiss"/>
    <style:font-face style:name="Arial3"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2"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84cm"/>
    </style:style>
    <style:style style:name="Tabla5.B" style:family="table-column">
      <style:table-column-properties style:column-width="14.213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647cm" style:rel-column-width="6544*"/>
    </style:style>
    <style:style style:name="Tabla6.B" style:family="table-column">
      <style:table-column-properties style:column-width="2.175cm" style:rel-column-width="8639*"/>
    </style:style>
    <style:style style:name="Tabla6.C" style:family="table-column">
      <style:table-column-properties style:column-width="1.907cm" style:rel-column-width="7574*"/>
    </style:style>
    <style:style style:name="Tabla6.D" style:family="table-column">
      <style:table-column-properties style:column-width="3.681cm" style:rel-column-width="14623*"/>
    </style:style>
    <style:style style:name="Tabla6.E" style:family="table-column">
      <style:table-column-properties style:column-width="4.598cm" style:rel-column-width="18266*"/>
    </style:style>
    <style:style style:name="Tabla6.F" style:family="table-column">
      <style:table-column-properties style:column-width="2.489cm" style:rel-column-width="9889*"/>
    </style:style>
    <style:style style:name="Tabla6.A1" style:family="table-cell">
      <style:table-cell-properties style:vertical-align="middle" fo:background-color="#eeeeee" fo:padding="0.106cm" fo:border-left="none" fo:border-right="none" fo:border-top="0.035cm solid #000000" fo:border-bottom="0.035cm solid #000000">
        <style:background-image/>
      </style:table-cell-properties>
    </style:style>
    <style:style style:name="Tabla6.B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6.A2" style:family="table-cell">
      <style:table-cell-properties style:vertical-align="middle" fo:padding="0.106cm" fo:border-left="none"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C2" style:family="table-cell" style:data-style-name="N0">
      <style:table-cell-properties style:vertical-align="middle" fo:padding="0.106cm" fo:border-left="0.035cm solid #000000" fo:border-right="none" fo:border-top="none" fo:border-bottom="0.035cm solid #000000"/>
    </style:style>
    <style:style style:name="Tabla6.A34" style:family="table-cell">
      <style:table-cell-properties style:vertical-align="middle" fo:padding="0.106cm" fo:border="none"/>
    </style:style>
    <style:style style:name="Tabla6.B34" style:family="table-cell">
      <style:table-cell-properties style:vertical-align="middle" fo:background-color="#eeeeee" fo:padding="0.106cm" fo:border-left="0.035cm solid #000000" fo:border-right="none" fo:border-top="none" fo:border-bottom="none">
        <style:background-image/>
      </style:table-cell-properties>
    </style:style>
    <style:style style:name="Tabla6.C34" style:family="table-cell" style:data-style-name="N0">
      <style:table-cell-properties style:vertical-align="middle" fo:background-color="#eeeeee" fo:padding="0.106cm" fo:border-left="0.035cm solid #000000" fo:border-right="none" fo:border-top="none" fo:border-bottom="none">
        <style:background-image/>
      </style:table-cell-properties>
    </style:style>
    <style:style style:name="Tabla7" style:family="table">
      <style:table-properties style:width="16.498cm" style:rel-width="100%" table:align="left"/>
    </style:style>
    <style:style style:name="Tabla7.A" style:family="table-column">
      <style:table-column-properties style:column-width="1.552cm" style:rel-column-width="6169*"/>
    </style:style>
    <style:style style:name="Tabla7.B" style:family="table-column">
      <style:table-column-properties style:column-width="1.487cm" style:rel-column-width="5907*"/>
    </style:style>
    <style:style style:name="Tabla7.C" style:family="table-column">
      <style:table-column-properties style:column-width="1.875cm" style:rel-column-width="7450*"/>
    </style:style>
    <style:style style:name="Tabla7.D" style:family="table-column">
      <style:table-column-properties style:column-width="1.942cm" style:rel-column-width="7711*"/>
    </style:style>
    <style:style style:name="Tabla7.E" style:family="table-column">
      <style:table-column-properties style:column-width="7.377cm" style:rel-column-width="29303*"/>
    </style:style>
    <style:style style:name="Tabla7.F" style:family="table-column">
      <style:table-column-properties style:column-width="2.263cm" style:rel-column-width="8992*"/>
    </style:style>
    <style:style style:name="Tabla7.A1" style:family="table-cell">
      <style:table-cell-properties style:vertical-align="middle" fo:background-color="#eeeeee" fo:padding="0.106cm" fo:border-left="none" fo:border-right="none" fo:border-top="0.035cm solid #000000" fo:border-bottom="0.035cm solid #000000">
        <style:background-image/>
      </style:table-cell-properties>
    </style:style>
    <style:style style:name="Tabla7.B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7.A2" style:family="table-cell">
      <style:table-cell-properties style:vertical-align="middle" fo:padding="0.106cm" fo:border-left="none" fo:border-right="none" fo:border-top="none" fo:border-bottom="0.035cm solid #000000"/>
    </style:style>
    <style:style style:name="Tabla7.B2" style:family="table-cell">
      <style:table-cell-properties style:vertical-align="middle" fo:padding="0.106cm" fo:border-left="0.035cm solid #000000" fo:border-right="none" fo:border-top="none" fo:border-bottom="0.035cm solid #000000"/>
    </style:style>
    <style:style style:name="Tabla7.C2" style:family="table-cell" style:data-style-name="N0">
      <style:table-cell-properties style:vertical-align="middle" fo:padding="0.106cm" fo:border-left="0.035cm solid #000000" fo:border-right="none" fo:border-top="none" fo:border-bottom="0.035cm solid #000000"/>
    </style:style>
    <style:style style:name="Tabla7.A3" style:family="table-cell">
      <style:table-cell-properties style:vertical-align="middle" fo:padding="0.106cm" fo:border="none"/>
    </style:style>
    <style:style style:name="Tabla7.B3" style:family="table-cell">
      <style:table-cell-properties style:vertical-align="middle" fo:background-color="#eeeeee" fo:padding="0.106cm" fo:border-left="0.035cm solid #000000" fo:border-right="none" fo:border-top="none" fo:border-bottom="none">
        <style:background-image/>
      </style:table-cell-properties>
    </style:style>
    <style:style style:name="Tabla7.C3" style:family="table-cell" style:data-style-name="N0">
      <style:table-cell-properties style:vertical-align="middle" fo:background-color="#eeeeee" fo:padding="0.106cm" fo:border-left="0.035cm solid #000000" fo:border-right="none" fo:border-top="none" fo:border-bottom="none">
        <style:background-image/>
      </style:table-cell-properties>
    </style:style>
    <style:style style:name="Tabla8" style:family="table">
      <style:table-properties style:width="16.498cm" style:rel-width="100%" table:align="left"/>
    </style:style>
    <style:style style:name="Tabla8.A" style:family="table-column">
      <style:table-column-properties style:column-width="1.647cm" style:rel-column-width="6544*"/>
    </style:style>
    <style:style style:name="Tabla8.B" style:family="table-column">
      <style:table-column-properties style:column-width="2.175cm" style:rel-column-width="8639*"/>
    </style:style>
    <style:style style:name="Tabla8.C" style:family="table-column">
      <style:table-column-properties style:column-width="1.907cm" style:rel-column-width="7574*"/>
    </style:style>
    <style:style style:name="Tabla8.D" style:family="table-column">
      <style:table-column-properties style:column-width="3.681cm" style:rel-column-width="14623*"/>
    </style:style>
    <style:style style:name="Tabla8.E" style:family="table-column">
      <style:table-column-properties style:column-width="4.598cm" style:rel-column-width="18266*"/>
    </style:style>
    <style:style style:name="Tabla8.F" style:family="table-column">
      <style:table-column-properties style:column-width="2.489cm" style:rel-column-width="9889*"/>
    </style:style>
    <style:style style:name="Tabla8.A1" style:family="table-cell">
      <style:table-cell-properties style:vertical-align="middle" fo:background-color="#eeeeee" fo:padding="0.106cm" fo:border-left="none" fo:border-right="none" fo:border-top="0.035cm solid #000000" fo:border-bottom="0.035cm solid #000000">
        <style:background-image/>
      </style:table-cell-properties>
    </style:style>
    <style:style style:name="Tabla8.B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8.A2" style:family="table-cell">
      <style:table-cell-properties style:vertical-align="middle" fo:padding="0.106cm" fo:border-left="none" fo:border-right="none" fo:border-top="none" fo:border-bottom="0.035cm solid #000000"/>
    </style:style>
    <style:style style:name="Tabla8.B2" style:family="table-cell">
      <style:table-cell-properties style:vertical-align="middle" fo:padding="0.106cm" fo:border-left="0.035cm solid #000000" fo:border-right="none" fo:border-top="none" fo:border-bottom="0.035cm solid #000000"/>
    </style:style>
    <style:style style:name="Tabla8.C2" style:family="table-cell" style:data-style-name="N0">
      <style:table-cell-properties style:vertical-align="middle" fo:padding="0.106cm" fo:border-left="0.035cm solid #000000" fo:border-right="none" fo:border-top="none" fo:border-bottom="0.035cm solid #000000"/>
    </style:style>
    <style:style style:name="Tabla8.A34" style:family="table-cell">
      <style:table-cell-properties style:vertical-align="middle" fo:padding="0.106cm" fo:border="none"/>
    </style:style>
    <style:style style:name="Tabla8.B34" style:family="table-cell">
      <style:table-cell-properties style:vertical-align="middle" fo:background-color="#eeeeee" fo:padding="0.106cm" fo:border-left="0.035cm solid #000000" fo:border-right="none" fo:border-top="none" fo:border-bottom="none">
        <style:background-image/>
      </style:table-cell-properties>
    </style:style>
    <style:style style:name="Tabla8.C34" style:family="table-cell" style:data-style-name="N0">
      <style:table-cell-properties style:vertical-align="middle" fo:background-color="#eeeeee" fo:padding="0.106cm" fo:border-left="0.035cm solid #000000" fo:border-right="none" fo:border-top="none" fo:border-bottom="none">
        <style:background-image/>
      </style:table-cell-properties>
    </style:style>
    <style:style style:name="Tabla9" style:family="table">
      <style:table-properties style:width="16.498cm" style:rel-width="100%" table:align="left"/>
    </style:style>
    <style:style style:name="Tabla9.A" style:family="table-column">
      <style:table-column-properties style:column-width="1.552cm" style:rel-column-width="6169*"/>
    </style:style>
    <style:style style:name="Tabla9.B" style:family="table-column">
      <style:table-column-properties style:column-width="1.487cm" style:rel-column-width="5907*"/>
    </style:style>
    <style:style style:name="Tabla9.C" style:family="table-column">
      <style:table-column-properties style:column-width="1.875cm" style:rel-column-width="7450*"/>
    </style:style>
    <style:style style:name="Tabla9.D" style:family="table-column">
      <style:table-column-properties style:column-width="1.942cm" style:rel-column-width="7711*"/>
    </style:style>
    <style:style style:name="Tabla9.E" style:family="table-column">
      <style:table-column-properties style:column-width="7.377cm" style:rel-column-width="29303*"/>
    </style:style>
    <style:style style:name="Tabla9.F" style:family="table-column">
      <style:table-column-properties style:column-width="2.263cm" style:rel-column-width="8992*"/>
    </style:style>
    <style:style style:name="Tabla9.A1" style:family="table-cell">
      <style:table-cell-properties style:vertical-align="middle" fo:background-color="#eeeeee" fo:padding="0.106cm" fo:border-left="none" fo:border-right="none" fo:border-top="0.035cm solid #000000" fo:border-bottom="0.035cm solid #000000">
        <style:background-image/>
      </style:table-cell-properties>
    </style:style>
    <style:style style:name="Tabla9.B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9.A2" style:family="table-cell">
      <style:table-cell-properties style:vertical-align="middle" fo:padding="0.106cm" fo:border-left="none" fo:border-right="none" fo:border-top="none" fo:border-bottom="0.035cm solid #000000"/>
    </style:style>
    <style:style style:name="Tabla9.B2" style:family="table-cell">
      <style:table-cell-properties style:vertical-align="middle" fo:padding="0.106cm" fo:border-left="0.035cm solid #000000" fo:border-right="none" fo:border-top="none" fo:border-bottom="0.035cm solid #000000"/>
    </style:style>
    <style:style style:name="Tabla9.C2" style:family="table-cell" style:data-style-name="N0">
      <style:table-cell-properties style:vertical-align="middle" fo:padding="0.106cm" fo:border-left="0.035cm solid #000000" fo:border-right="none" fo:border-top="none" fo:border-bottom="0.035cm solid #000000"/>
    </style:style>
    <style:style style:name="Tabla9.A3" style:family="table-cell">
      <style:table-cell-properties style:vertical-align="middle" fo:padding="0.106cm" fo:border="none"/>
    </style:style>
    <style:style style:name="Tabla9.B3" style:family="table-cell">
      <style:table-cell-properties style:vertical-align="middle" fo:background-color="#eeeeee" fo:padding="0.106cm" fo:border-left="0.035cm solid #000000" fo:border-right="none" fo:border-top="none" fo:border-bottom="none">
        <style:background-image/>
      </style:table-cell-properties>
    </style:style>
    <style:style style:name="Tabla9.C3" style:family="table-cell" style:data-style-name="N0">
      <style:table-cell-properties style:vertical-align="middle" fo:background-color="#eeeeee" fo:padding="0.106cm" fo:border-left="0.035cm solid #000000" fo:border-right="none" fo:border-top="none" fo:border-bottom="none">
        <style:background-image/>
      </style:table-cell-properties>
    </style:style>
    <style:style style:name="Tabla10" style:family="table">
      <style:table-properties style:width="16.515cm" fo:margin-left="-0.018cm" fo:margin-right="0cm" fo:break-before="auto" fo:break-after="auto" table:align="margins" fo:background-color="transparent" fo:keep-with-next="auto" style:may-break-between-rows="true" style:writing-mode="lr-tb">
        <style:background-image/>
      </style:table-properties>
    </style:style>
    <style:style style:name="Tabla10.A" style:family="table-column">
      <style:table-column-properties style:column-width="1.032cm" style:rel-column-width="4094*"/>
    </style:style>
    <style:style style:name="Tabla10.B" style:family="table-column">
      <style:table-column-properties style:column-width="5.53cm" style:rel-column-width="21942*"/>
    </style:style>
    <style:style style:name="Tabla10.C" style:family="table-column">
      <style:table-column-properties style:column-width="4.392cm" style:rel-column-width="17428*"/>
    </style:style>
    <style:style style:name="Tabla10.D" style:family="table-column">
      <style:table-column-properties style:column-width="3.81cm" style:rel-column-width="15118*"/>
    </style:style>
    <style:style style:name="Tabla10.E" style:family="table-column">
      <style:table-column-properties style:column-width="1.752cm" style:rel-column-width="6953*"/>
    </style:style>
    <style:style style:name="Tabla10.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10.E1" style:family="table-cell">
      <style:table-cell-properties fo:background-color="#b2b2b2" fo:padding="0.097cm" fo:border="0.002cm solid #000000">
        <style:background-image/>
      </style:table-cell-properties>
    </style:style>
    <style:style style:name="Tabla10.C2" style:family="table-cell">
      <style:table-cell-properties fo:background-color="#dddddd" fo:padding="0.097cm" fo:border-left="0.002cm solid #000000" fo:border-right="none" fo:border-top="none" fo:border-bottom="0.002cm solid #000000">
        <style:background-image/>
      </style:table-cell-properties>
    </style:style>
    <style:style style:name="Tabla10.3" style:family="table-row">
      <style:table-row-properties fo:background-color="transparent" style:keep-together="false" fo:keep-together="always">
        <style:background-image/>
      </style:table-row-properties>
    </style:style>
    <style:style style:name="Tabla10.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0.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0.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0.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11" style:family="table">
      <style:table-properties style:width="16.489cm" fo:break-before="auto" fo:break-after="auto" table:align="right" fo:background-color="transparent" fo:keep-with-next="auto" style:may-break-between-rows="true" style:writing-mode="lr-tb">
        <style:background-image/>
      </style:table-properties>
    </style:style>
    <style:style style:name="Tabla11.A" style:family="table-column">
      <style:table-column-properties style:column-width="1.535cm"/>
    </style:style>
    <style:style style:name="Tabla11.B" style:family="table-column">
      <style:table-column-properties style:column-width="5.001cm"/>
    </style:style>
    <style:style style:name="Tabla11.C" style:family="table-column">
      <style:table-column-properties style:column-width="4.392cm"/>
    </style:style>
    <style:style style:name="Tabla11.D" style:family="table-column">
      <style:table-column-properties style:column-width="3.81cm"/>
    </style:style>
    <style:style style:name="Tabla11.E" style:family="table-column">
      <style:table-column-properties style:column-width="1.752cm"/>
    </style:style>
    <style:style style:name="Tabla11.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11.E1" style:family="table-cell">
      <style:table-cell-properties fo:background-color="#b2b2b2" fo:padding="0.097cm" fo:border="0.002cm solid #000000">
        <style:background-image/>
      </style:table-cell-properties>
    </style:style>
    <style:style style:name="Tabla11.C2" style:family="table-cell">
      <style:table-cell-properties fo:background-color="#dddddd" fo:padding="0.097cm" fo:border-left="0.002cm solid #000000" fo:border-right="none" fo:border-top="none" fo:border-bottom="0.002cm solid #000000">
        <style:background-image/>
      </style:table-cell-properties>
    </style:style>
    <style:style style:name="Tabla11.3" style:family="table-row">
      <style:table-row-properties fo:background-color="transparent" style:keep-together="false" fo:keep-together="always">
        <style:background-image/>
      </style:table-row-properties>
    </style:style>
    <style:style style:name="Tabla11.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1.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1.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1.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12" style:family="table">
      <style:table-properties style:width="11.113cm" fo:margin-left="1cm" table:align="left"/>
    </style:style>
    <style:style style:name="Tabla12.A" style:family="table-column">
      <style:table-column-properties style:column-width="6.403cm"/>
    </style:style>
    <style:style style:name="Tabla12.B" style:family="table-column">
      <style:table-column-properties style:column-width="4.71cm"/>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16.563cm" fo:margin-left="0cm" fo:margin-right="-0.065cm" table:align="margins"/>
    </style:style>
    <style:style style:name="Tabla13.A" style:family="table-column">
      <style:table-column-properties style:column-width="0.609cm" style:rel-column-width="2407*"/>
    </style:style>
    <style:style style:name="Tabla13.B" style:family="table-column">
      <style:table-column-properties style:column-width="15.954cm" style:rel-column-width="63128*"/>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table-cell-properties fo:padding="0.106cm" fo:border-left="none" fo:border-right="0.035cm solid #000000" fo:border-top="0.035cm solid #000000" fo:border-bottom="0.035cm solid #000000"/>
    </style:style>
    <style:style style:name="Tabla13.A2" style:family="table-cell">
      <style:table-cell-properties fo:padding="0.106cm" fo:border-left="0.035cm solid #000000" fo:border-right="none" fo:border-top="none" fo:border-bottom="0.035cm solid #000000"/>
    </style:style>
    <style:style style:name="Tabla13.B2" style:family="table-cell">
      <style:table-cell-properties fo:padding="0.106cm" fo:border-left="none"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0.658cm" style:rel-column-width="2614*"/>
    </style:style>
    <style:style style:name="Tabla14.B" style:family="table-column">
      <style:table-column-properties style:column-width="15.84cm" style:rel-column-width="62920*"/>
    </style:style>
    <style:style style:name="Tabla14.A1" style:family="table-cell">
      <style:table-cell-properties fo:padding="0.106cm" fo:border="none"/>
    </style:style>
    <style:style style:name="Tabla15" style:family="table">
      <style:table-properties style:width="16.498cm" style:rel-width="100%" table:align="left"/>
    </style:style>
    <style:style style:name="Tabla15.A" style:family="table-column">
      <style:table-column-properties style:column-width="0.988cm" style:rel-column-width="3923*"/>
    </style:style>
    <style:style style:name="Tabla15.B" style:family="table-column">
      <style:table-column-properties style:column-width="15.51cm" style:rel-column-width="61611*"/>
    </style:style>
    <style:style style:name="Tabla15.A1" style:family="table-cell">
      <style:table-cell-properties fo:padding="0.106cm" fo:border-left="0.035cm solid #000000" fo:border-right="none" fo:border-top="0.035cm solid #000000" fo:border-bottom="0.035cm solid #000000"/>
    </style:style>
    <style:style style:name="Tabla15.B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B2" style:family="table-cell">
      <style:table-cell-properties fo:padding="0.106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2.148cm" style:rel-column-width="8534*"/>
    </style:style>
    <style:style style:name="Tabla16.B" style:family="table-column">
      <style:table-column-properties style:column-width="1.928cm" style:rel-column-width="7658*"/>
    </style:style>
    <style:style style:name="Tabla16.C" style:family="table-column">
      <style:table-column-properties style:column-width="3.261cm" style:rel-column-width="12955*"/>
    </style:style>
    <style:style style:name="Tabla16.D" style:family="table-column">
      <style:table-column-properties style:column-width="3.985cm" style:rel-column-width="15828*"/>
    </style:style>
    <style:style style:name="Tabla16.E" style:family="table-column">
      <style:table-column-properties style:column-width="1.916cm" style:rel-column-width="7609*"/>
    </style:style>
    <style:style style:name="Tabla16.F" style:family="table-column">
      <style:table-column-properties style:column-width="1.677cm" style:rel-column-width="6663*"/>
    </style:style>
    <style:style style:name="Tabla16.G" style:family="table-column">
      <style:table-column-properties style:column-width="1.582cm" style:rel-column-width="6288*"/>
    </style:style>
    <style:style style:name="Tabla16.A1" style:family="table-cell">
      <style:table-cell-properties fo:padding="0.106cm" fo:border-left="0.035cm solid #000000" fo:border-right="none" fo:border-top="0.035cm solid #000000" fo:border-bottom="0.035cm solid #000000"/>
    </style:style>
    <style:style style:name="Tabla16.G1" style:family="table-cell">
      <style:table-cell-properties fo:padding="0.106cm" fo:border="0.035cm solid #000000"/>
    </style:style>
    <style:style style:name="Tabla16.A2" style:family="table-cell">
      <style:table-cell-properties fo:padding="0.106cm" fo:border-left="0.035cm solid #000000" fo:border-right="none" fo:border-top="none" fo:border-bottom="0.035cm solid #000000"/>
    </style:style>
    <style:style style:name="Tabla16.G2" style:family="table-cell">
      <style:table-cell-properties fo:padding="0.106cm" fo:border-left="0.035cm solid #000000" fo:border-right="0.035cm solid #000000" fo:border-top="none" fo:border-bottom="0.035cm solid #000000"/>
    </style:style>
    <style:style style:name="Tabla17" style:family="table">
      <style:table-properties style:width="16.498cm" style:rel-width="100%" table:align="left"/>
    </style:style>
    <style:style style:name="Tabla17.A" style:family="table-column">
      <style:table-column-properties style:column-width="0.833cm" style:rel-column-width="3304*"/>
    </style:style>
    <style:style style:name="Tabla17.B" style:family="table-column">
      <style:table-column-properties style:column-width="7.833cm" style:rel-column-width="31115*"/>
    </style:style>
    <style:style style:name="Tabla17.A1" style:family="table-cell">
      <style:table-cell-properties fo:padding="0.106cm" fo:border-left="0.035cm solid #000000" fo:border-right="none" fo:border-top="0.035cm solid #000000" fo:border-bottom="0.035cm solid #000000"/>
    </style:style>
    <style:style style:name="Tabla17.C1" style:family="table-cell">
      <style:table-cell-properties fo:padding="0.106cm" fo:border="0.035cm solid #000000"/>
    </style:style>
    <style:style style:name="Tabla18" style:family="table">
      <style:table-properties style:width="16.498cm" style:rel-width="100%" table:align="left"/>
    </style:style>
    <style:style style:name="Tabla18.A" style:family="table-column">
      <style:table-column-properties style:column-width="0.833cm" style:rel-column-width="3309*"/>
    </style:style>
    <style:style style:name="Tabla18.B" style:family="table-column">
      <style:table-column-properties style:column-width="7.832cm" style:rel-column-width="31112*"/>
    </style:style>
    <style:style style:name="Tabla18.A1" style:family="table-cell">
      <style:table-cell-properties fo:padding="0.106cm" fo:border-left="0.035cm solid #000000" fo:border-right="none" fo:border-top="0.035cm solid #000000" fo:border-bottom="0.035cm solid #000000"/>
    </style:style>
    <style:style style:name="Tabla18.C1" style:family="table-cell">
      <style:table-cell-properties fo:padding="0.106cm" fo:border="0.035cm solid #000000"/>
    </style:style>
    <style:style style:name="Tabla19" style:family="table">
      <style:table-properties style:width="16.498cm" style:rel-width="100%" table:align="left"/>
    </style:style>
    <style:style style:name="Tabla19.A" style:family="table-column">
      <style:table-column-properties style:column-width="0.988cm" style:rel-column-width="3925*"/>
    </style:style>
    <style:style style:name="Tabla19.B" style:family="table-column">
      <style:table-column-properties style:column-width="15.51cm" style:rel-column-width="61609*"/>
    </style:style>
    <style:style style:name="Tabla19.A1" style:family="table-cell">
      <style:table-cell-properties fo:padding="0.106cm" fo:border-left="0.035cm solid #000000" fo:border-right="none" fo:border-top="0.035cm solid #000000" fo:border-bottom="0.035cm solid #000000"/>
    </style:style>
    <style:style style:name="Tabla19.B1" style:family="table-cell">
      <style:table-cell-properties fo:padding="0.106cm" fo:border="0.035cm solid #000000"/>
    </style:style>
    <style:style style:name="Tabla19.A2" style:family="table-cell">
      <style:table-cell-properties fo:padding="0.106cm" fo:border-left="0.035cm solid #000000" fo:border-right="none" fo:border-top="none" fo:border-bottom="0.035cm solid #000000"/>
    </style:style>
    <style:style style:name="Tabla19.B2" style:family="table-cell">
      <style:table-cell-properties fo:padding="0.106cm" fo:border-left="0.035cm solid #000000" fo:border-right="0.035cm solid #000000" fo:border-top="none" fo:border-bottom="0.035cm solid #000000"/>
    </style:style>
    <style:style style:name="Tabla20" style:family="table">
      <style:table-properties style:width="21.04cm" fo:margin-left="0.459cm" fo:margin-right="-5.001cm" table:align="margins"/>
    </style:style>
    <style:style style:name="Tabla20.A" style:family="table-column">
      <style:table-column-properties style:column-width="7.144cm" style:rel-column-width="22251*"/>
    </style:style>
    <style:style style:name="Tabla20.B" style:family="table-column">
      <style:table-column-properties style:column-width="13.896cm" style:rel-column-width="43284*"/>
    </style:style>
    <style:style style:name="Tabla20.A1" style:family="table-cell">
      <style:table-cell-properties fo:padding="0.097cm" fo:border="none"/>
    </style:style>
    <style:style style:name="Tabla20.A2" style:family="table-cell">
      <style:table-cell-properties style:vertical-align="middle" fo:padding="0.097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style>
    <style:style style:name="P7" style:family="paragraph" style:parent-style-name="Table_20_Contents">
      <style:text-properties style:font-name="Arial1" fo:font-size="2pt" fo:font-style="italic" style:font-size-asian="2pt" style:font-style-asian="italic" style:font-size-complex="2pt" style:font-style-complex="italic"/>
    </style:style>
    <style:style style:name="P8" style:family="paragraph" style:parent-style-name="Table_20_Contents">
      <style:text-properties style:font-name="Arial1" fo:font-size="8pt" style:font-size-asian="8pt" style:font-size-complex="8pt"/>
    </style:style>
    <style:style style:name="P9" style:family="paragraph" style:parent-style-name="Table_20_Contents">
      <style:paragraph-properties fo:text-align="center" style:justify-single-word="false"/>
      <style:text-properties style:font-name="Arial1" fo:font-size="8pt" style:font-size-asian="8pt" style:font-size-complex="8pt"/>
    </style:style>
    <style:style style:name="P10" style:family="paragraph" style:parent-style-name="Table_20_Contents">
      <style:paragraph-properties fo:text-align="center" style:justify-single-word="false"/>
      <style:text-properties fo:color="#ffffff" style:font-name="Arial1" fo:font-size="8pt" style:font-size-asian="8pt" style:font-size-complex="8pt"/>
    </style:style>
    <style:style style:name="P11" style:family="paragraph" style:parent-style-name="Table_20_Contents">
      <style:text-properties style:use-window-font-color="true" style:font-name="Arial1" fo:font-size="10pt" fo:font-style="italic" style:font-size-asian="10pt" style:font-style-asian="italic" style:font-size-complex="10pt" style:font-style-complex="italic"/>
    </style:style>
    <style:style style:name="P12" style:family="paragraph" style:parent-style-name="Table_20_Contents">
      <style:paragraph-properties fo:text-align="center"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6" style:family="paragraph" style:parent-style-name="Standard">
      <style:paragraph-properties fo:margin-left="0cm" fo:margin-right="0cm" fo:margin-top="0.212cm" fo:margin-bottom="0cm" fo:text-align="justify" style:justify-single-word="false" fo:text-indent="0cm" style:auto-text-indent="false">
        <style:tab-stops>
          <style:tab-stop style:position="-2.54cm"/>
          <style:tab-stop style:position="-1.27cm"/>
        </style:tab-stops>
      </style:paragraph-properties>
    </style:style>
    <style:style style:name="P17" style:family="paragraph" style:parent-style-name="Standard">
      <style:paragraph-properties fo:margin-left="0cm" fo:margin-right="0cm" fo:margin-top="0.212cm" fo:margin-bottom="0cm" fo:text-align="justify" style:justify-single-word="false" fo:text-indent="0cm" style:auto-text-indent="false">
        <style:tab-stops>
          <style:tab-stop style:position="-2.54cm"/>
          <style:tab-stop style:position="-1.27cm"/>
        </style:tab-stops>
      </style:paragraph-properties>
      <style:text-properties style:use-window-font-color="true" style:font-name="Arial1" fo:font-size="10pt" fo:font-style="italic" style:font-size-asian="10pt" style:font-style-asian="italic" style:font-size-complex="10pt" style:font-style-complex="italic"/>
    </style:style>
    <style:style style:name="P18" style:family="paragraph" style:parent-style-name="Standard">
      <style:paragraph-properties fo:margin-left="0cm" fo:margin-right="0cm" fo:line-height="150%" fo:text-align="justify" style:justify-single-word="false" fo:text-indent="0cm" style:auto-text-indent="false"/>
      <style:text-properties style:use-window-font-color="true"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19"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background-image/>
      </style:paragraph-properties>
      <style:text-properties style:use-window-font-color="true" style:font-name="Arial1" fo:font-size="10pt"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97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4" style:family="paragraph" style:parent-style-name="Text_20_body">
      <style:paragraph-properties fo:margin-left="0cm" fo:margin-right="0cm" fo:margin-top="0.212cm" fo:margin-bottom="0.212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5" style:family="paragraph" style:parent-style-name="Heading">
      <style:paragraph-properties>
        <style:tab-stops/>
      </style:paragraph-properties>
      <style:text-properties style:font-name="Arial1" fo:font-size="9pt" style:font-size-asian="9pt" style:font-size-complex="9pt"/>
    </style:style>
    <style:style style:name="P26" style:family="paragraph" style:parent-style-name="Text_20_body">
      <style:text-properties style:font-name="Arial1"/>
    </style:style>
    <style:style style:name="P27" style:family="paragraph" style:parent-style-name="Text_20_body">
      <style:text-properties style:font-name="Arial1" fo:font-size="10pt"/>
    </style:style>
    <style:style style:name="P28" style:family="paragraph" style:parent-style-name="Text_20_body">
      <style:text-properties style:font-name="Arial1" fo:font-size="10pt" style:font-size-asian="10pt" style:font-size-complex="10pt"/>
    </style:style>
    <style:style style:name="P29" style:family="paragraph" style:parent-style-name="Text_20_body">
      <style:paragraph-properties fo:text-align="center" style:justify-single-word="false"/>
      <style:text-properties style:font-name="Arial1" fo:font-size="10pt" style:font-size-asian="10pt" style:font-size-complex="10pt"/>
    </style:style>
    <style:style style:name="P30" style:family="paragraph" style:parent-style-name="Text_20_body">
      <style:paragraph-properties fo:text-align="justify" style:justify-single-word="false"/>
      <style:text-properties style:font-name="Arial1" fo:font-size="10pt" style:font-size-asian="10pt" style:font-size-complex="10pt"/>
    </style:style>
    <style:style style:name="P31"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34"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35" style:family="paragraph" style:parent-style-name="Text_20_body">
      <style:text-properties style:font-name="Arial1" fo:font-size="10pt" fo:font-style="italic" fo:font-weight="bold" style:font-style-asian="italic" style:font-style-complex="italic"/>
    </style:style>
    <style:style style:name="P36" style:family="paragraph" style:parent-style-name="Text_20_body">
      <style:paragraph-properties fo:text-align="justify" style:justify-single-word="false"/>
      <style:text-properties style:font-name="Arial1" fo:font-size="10pt" fo:font-style="italic" fo:font-weight="bold" style:font-style-asian="italic" style:font-style-complex="italic"/>
    </style:style>
    <style:style style:name="P37" style:family="paragraph" style:parent-style-name="Text_20_body">
      <style:paragraph-properties fo:text-align="start" style:justify-single-word="false"/>
      <style:text-properties style:font-name="Arial1" fo:font-size="10pt" fo:font-style="italic" fo:font-weight="bold" style:font-style-asian="italic" style:font-style-complex="italic"/>
    </style:style>
    <style:style style:name="P38"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39" style:family="paragraph" style:parent-style-name="Text_20_body">
      <style:paragraph-properties fo:text-align="center" style:justify-single-word="false"/>
      <style:text-properties style:font-name="Arial1" fo:font-size="10pt" fo:font-style="italic" style:font-style-asian="italic" style:font-style-complex="italic"/>
    </style:style>
    <style:style style:name="P40" style:family="paragraph" style:parent-style-name="Text_20_body">
      <style:paragraph-properties fo:text-align="start" style:justify-single-word="false"/>
      <style:text-properties style:font-name="Arial1" fo:font-size="10pt" fo:font-style="italic" style:font-style-asian="italic" style:font-style-complex="italic"/>
    </style:style>
    <style:style style:name="P41"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fo:font-weight="bold" style:font-style-asian="italic" style:font-style-complex="italic"/>
    </style:style>
    <style:style style:name="P42" style:family="paragraph" style:parent-style-name="Text_20_body">
      <style:paragraph-properties fo:text-align="start" style:justify-single-word="false"/>
      <style:text-properties style:font-name="Arial1" fo:font-size="10pt" fo:font-style="italic" style:text-underline-style="solid" style:text-underline-width="auto" style:text-underline-color="font-color" fo:font-weight="bold" style:font-style-asian="italic" style:font-style-complex="italic"/>
    </style:style>
    <style:style style:name="P43"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44" style:family="paragraph" style:parent-style-name="Text_20_body">
      <style:paragraph-properties fo:text-align="justify" style:justify-single-word="false"/>
      <style:text-properties style:font-name="Arial1" fo:font-size="10pt" fo:language="es" fo:country="ES" fo:font-style="italic" style:text-underline-style="solid" style:text-underline-width="auto" style:text-underline-color="font-color" style:font-size-asian="10pt" style:font-style-asian="italic" style:font-size-complex="10pt" style:font-style-complex="italic"/>
    </style:style>
    <style:style style:name="P45"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46" style:family="paragraph" style:parent-style-name="Text_20_body">
      <style:paragraph-properties fo:text-align="center" style:justify-single-word="false"/>
      <style:text-properties style:font-name="Arial1" fo:font-size="10pt" fo:language="es" fo:country="ES" fo:font-style="italic" fo:font-weight="bold" style:font-style-asian="italic" style:font-weight-asian="bold" style:font-style-complex="italic" style:font-weight-complex="bold"/>
    </style:style>
    <style:style style:name="P47" style:family="paragraph" style:parent-style-name="Text_20_body">
      <style:paragraph-properties fo:text-align="justify" style:justify-single-word="false"/>
      <style:text-properties style:font-name="Arial1" fo:font-size="10pt" fo:language="es" fo:country="ES" fo:font-style="italic" fo:font-weight="bold" style:font-style-asian="italic" style:font-style-complex="italic"/>
    </style:style>
    <style:style style:name="P48" style:family="paragraph" style:parent-style-name="Text_20_body">
      <style:paragraph-properties fo:text-align="start" style:justify-single-word="false"/>
      <style:text-properties style:font-name="Arial1" fo:font-size="10pt" fo:language="es" fo:country="ES" fo:font-style="italic" fo:font-weight="bold" style:font-style-asian="italic" style:font-style-complex="italic"/>
    </style:style>
    <style:style style:name="P49" style:family="paragraph" style:parent-style-name="Text_20_body">
      <style:paragraph-properties fo:text-align="center" style:justify-single-word="false"/>
      <style:text-properties style:font-name="Arial1" fo:font-size="10pt" fo:language="es" fo:country="ES" fo:font-style="italic" fo:font-weight="bold" style:font-style-asian="italic" style:font-style-complex="italic"/>
    </style:style>
    <style:style style:name="P50" style:family="paragraph" style:parent-style-name="Text_20_body">
      <style:paragraph-properties fo:text-align="center" style:justify-single-word="false"/>
      <style:text-properties style:font-name="Arial1" fo:font-size="10pt" fo:language="es" fo:country="ES" fo:font-style="italic" style:font-style-asian="italic" style:font-style-complex="italic"/>
    </style:style>
    <style:style style:name="P51" style:family="paragraph" style:parent-style-name="Text_20_body">
      <style:paragraph-properties fo:text-align="justify" style:justify-single-word="false"/>
      <style:text-properties style:font-name="Arial1" fo:font-size="10pt" fo:language="es" fo:country="ES" fo:font-style="italic" style:font-style-asian="italic" style:font-style-complex="italic"/>
    </style:style>
    <style:style style:name="P52" style:family="paragraph" style:parent-style-name="Text_20_body">
      <style:paragraph-properties fo:text-align="justify" style:justify-single-word="false"/>
      <style:text-properties style:font-name="Arial1" fo:font-size="10pt"/>
    </style:style>
    <style:style style:name="P53" style:family="paragraph" style:parent-style-name="Text_20_body">
      <style:text-properties style:font-name="Arial1" fo:font-size="8pt" style:font-size-asian="8pt" style:font-size-complex="8pt"/>
    </style:style>
    <style:style style:name="P54"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55" style:family="paragraph" style:parent-style-name="Text_20_body">
      <style:paragraph-properties fo:text-align="start" style:justify-single-word="false"/>
      <style:text-properties style:font-name="Arial1" fo:font-size="11pt" fo:font-style="italic" style:text-underline-style="solid" style:text-underline-width="auto" style:text-underline-color="font-color" style:font-style-asian="italic" style:font-style-complex="italic"/>
    </style:style>
    <style:style style:name="P56" style:family="paragraph" style:parent-style-name="Text_20_body">
      <style:paragraph-properties fo:text-align="justify" style:justify-single-word="false"/>
      <style:text-properties style:font-name="Arial1" fo:font-size="12pt" fo:language="es" fo:country="ES" fo:font-style="italic" style:font-style-asian="italic" style:font-style-complex="italic"/>
    </style:style>
    <style:style style:name="P57" style:family="paragraph" style:parent-style-name="Text_20_body">
      <style:paragraph-properties fo:text-align="justify" style:justify-single-word="false"/>
      <style:text-properties style:font-name="Arial1" fo:font-size="12pt" fo:font-style="italic" style:font-style-asian="italic" style:font-style-complex="italic"/>
    </style:style>
    <style:style style:name="P58" style:family="paragraph" style:parent-style-name="Text_20_body">
      <style:text-properties style:font-name="Arial1" fo:font-size="7pt" fo:font-style="italic" fo:font-weight="bold" style:font-style-asian="italic" style:font-style-complex="italic"/>
    </style:style>
    <style:style style:name="P59" style:family="paragraph" style:parent-style-name="Text_20_body">
      <style:paragraph-properties fo:text-align="justify" style:justify-single-word="false"/>
      <style:text-properties style:font-name="Arial1" fo:font-size="7pt" fo:font-style="italic" fo:font-weight="bold" style:font-style-asian="italic" style:font-style-complex="italic"/>
    </style:style>
    <style:style style:name="P60" style:family="paragraph" style:parent-style-name="Text_20_body">
      <style:paragraph-properties fo:text-align="justify" style:justify-single-word="false"/>
      <style:text-properties style:font-name="Arial1" fo:font-size="7pt" fo:language="es" fo:country="ES" fo:font-style="italic" style:text-underline-style="solid" style:text-underline-width="auto" style:text-underline-color="font-color" style:font-style-asian="italic" style:font-style-complex="italic"/>
    </style:style>
    <style:style style:name="P61" style:family="paragraph" style:parent-style-name="Text_20_body">
      <style:paragraph-properties fo:text-align="justify" style:justify-single-word="false"/>
      <style:text-properties style:font-name="Arial1" fo:font-size="7pt" fo:language="es" fo:country="ES" fo:font-style="italic" fo:font-weight="bold" style:font-style-asian="italic" style:font-style-complex="italic"/>
    </style:style>
    <style:style style:name="P62" style:family="paragraph" style:parent-style-name="Text_20_body">
      <style:text-properties style:font-name="Arial1" fo:font-style="italic" style:font-style-asian="italic" style:font-style-complex="italic"/>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5" style:family="paragraph" style:parent-style-name="Text_20_body">
      <style:paragraph-properties fo:text-align="start"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66" style:family="paragraph" style:parent-style-name="Text_20_body">
      <style:paragraph-properties fo:text-align="justify"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67"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68" style:family="paragraph" style:parent-style-name="Text_20_body">
      <style:paragraph-properties fo:text-align="justify" style:justify-single-word="false"/>
      <style:text-properties fo:color="#000000" style:font-name="Arial1" fo:font-size="10pt" fo:language="es" fo:country="ES" fo:font-style="italic" fo:font-weight="bold" style:font-style-asian="italic" style:font-style-complex="italic"/>
    </style:style>
    <style:style style:name="P69" style:family="paragraph" style:parent-style-name="Text_20_body">
      <style:paragraph-properties fo:text-align="end" style:justify-single-word="false"/>
      <style:text-properties fo:color="#000000" style:font-name="Arial1" fo:font-size="10pt" fo:language="es" fo:country="ES" fo:font-style="italic" fo:font-weight="bold" style:font-style-asian="italic" style:font-style-complex="italic"/>
    </style:style>
    <style:style style:name="P70"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71" style:family="paragraph" style:parent-style-name="Text_20_body">
      <style:paragraph-properties fo:text-align="end" style:justify-single-word="false"/>
      <style:text-properties fo:color="#000000" style:font-name="Arial1" fo:font-size="10pt" fo:language="es" fo:country="ES" fo:font-style="italic" style:font-style-asian="italic" style:font-style-complex="italic"/>
    </style:style>
    <style:style style:name="P72" style:family="paragraph" style:parent-style-name="Text_20_body">
      <style:paragraph-properties fo:text-align="center" style:justify-single-word="false"/>
      <style:text-properties fo:color="#000000" style:font-name="Arial1" fo:font-size="10pt" fo:language="es" fo:country="ES" fo:font-style="italic" style:font-style-asian="italic" style:font-style-complex="italic"/>
    </style:style>
    <style:style style:name="P73" style:family="paragraph" style:parent-style-name="Text_20_body">
      <style:paragraph-properties fo:text-align="start" style:justify-single-word="false"/>
      <style:text-properties fo:color="#000000" style:font-name="Arial1" fo:font-size="10pt" fo:language="es" fo:country="ES" fo:font-style="italic" style:font-style-asian="italic" style:font-style-complex="italic"/>
    </style:style>
    <style:style style:name="P74" style:family="paragraph" style:parent-style-name="Text_20_body">
      <style:paragraph-properties fo:text-align="start" style:justify-single-word="false"/>
      <style:text-properties fo:color="#000000" style:font-name="Arial1" fo:font-size="10pt" fo:language="es" fo:country="ES" fo:font-style="italic" style:text-underline-style="solid" style:text-underline-width="auto" style:text-underline-color="font-color" style:font-style-asian="italic" style:font-style-complex="italic"/>
    </style:style>
    <style:style style:name="P75" style:family="paragraph" style:parent-style-name="Text_20_body">
      <style:paragraph-properties fo:text-align="start" style:justify-single-word="false"/>
      <style:text-properties fo:color="#000000" style:font-name="Arial1" fo:font-size="10pt" fo:language="es" fo:country="ES" fo:font-style="italic" style:text-underline-style="solid" style:text-underline-width="auto" style:text-underline-color="font-color" fo:font-weight="bold" style:font-style-asian="italic" style:font-style-complex="italic"/>
    </style:style>
    <style:style style:name="P76" style:family="paragraph" style:parent-style-name="Text_20_body">
      <style:paragraph-properties fo:text-align="center" style:justify-single-word="false"/>
      <style:text-properties fo:color="#000000" style:font-name="Arial1" fo:font-size="10pt" fo:language="es" fo:country="ES" fo:font-style="italic" style:text-underline-style="solid" style:text-underline-width="auto" style:text-underline-color="font-color" fo:font-weight="bold" style:font-style-asian="italic" style:font-style-complex="italic"/>
    </style:style>
    <style:style style:name="P77"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78" style:family="paragraph" style:parent-style-name="Text_20_body">
      <style:paragraph-properties fo:text-align="justify" style:justify-single-word="false"/>
      <style:text-properties fo:color="#000000" style:font-name="Arial1" fo:font-size="10pt" fo:language="es" fo:country="ES"/>
    </style:style>
    <style:style style:name="P79"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80" style:family="paragraph" style:parent-style-name="Text_20_body">
      <style:paragraph-properties fo:text-align="center" style:justify-single-word="false"/>
      <style:text-properties fo:color="#000000" style:font-name="Arial1" fo:font-size="10pt" fo:font-style="italic" fo:font-weight="bold" style:font-style-asian="italic" style:font-style-complex="italic"/>
    </style:style>
    <style:style style:name="P81" style:family="paragraph" style:parent-style-name="Text_20_body">
      <style:paragraph-properties fo:text-align="start" style:justify-single-word="false"/>
      <style:text-properties fo:color="#000000" style:font-name="Arial1" fo:font-size="10pt" fo:font-style="italic" fo:font-weight="bold" style:font-style-asian="italic" style:font-style-complex="italic"/>
    </style:style>
    <style:style style:name="P82"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83"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84" style:family="paragraph" style:parent-style-name="Text_20_body">
      <style:paragraph-properties fo:text-align="justify" style:justify-single-word="false"/>
      <style:text-properties fo:color="#000000" style:font-name="Arial1" fo:font-size="11pt" fo:language="es" fo:country="ES" fo:font-style="italic" style:font-style-asian="italic" style:font-style-complex="italic"/>
    </style:style>
    <style:style style:name="P85" style:family="paragraph" style:parent-style-name="Text_20_body">
      <style:paragraph-properties fo:text-align="center" style:justify-single-word="false"/>
      <style:text-properties fo:color="#000000" style:font-name="Arial1" fo:font-size="11pt" fo:language="es" fo:country="ES" fo:font-style="italic" style:font-style-asian="italic" style:font-style-complex="italic"/>
    </style:style>
    <style:style style:name="P86" style:family="paragraph" style:parent-style-name="Text_20_body">
      <style:paragraph-properties fo:text-align="end" style:justify-single-word="false"/>
      <style:text-properties fo:color="#000000" style:font-name="Arial1" fo:font-size="11pt" fo:language="es" fo:country="ES" fo:font-style="italic" style:font-style-asian="italic" style:font-style-complex="italic"/>
    </style:style>
    <style:style style:name="P87" style:family="paragraph" style:parent-style-name="Text_20_body">
      <style:paragraph-properties fo:text-align="justify" style:justify-single-word="false"/>
      <style:text-properties fo:color="#000000" style:font-name="Arial1" fo:font-size="11pt" fo:language="es" fo:country="ES"/>
    </style:style>
    <style:style style:name="P88" style:family="paragraph" style:parent-style-name="Text_20_body">
      <style:paragraph-properties fo:text-align="justify" style:justify-single-word="false"/>
      <style:text-properties fo:color="#000000" style:font-name="Arial1" fo:font-size="7pt" fo:language="es" fo:country="ES" fo:font-style="italic" fo:font-weight="bold" style:font-style-asian="italic" style:font-style-complex="italic"/>
    </style:style>
    <style:style style:name="P89" style:family="paragraph" style:parent-style-name="Text_20_body">
      <style:paragraph-properties fo:text-align="center" style:justify-single-word="false"/>
      <style:text-properties fo:color="#000000" style:font-name="Arial1" fo:font-size="14pt" fo:language="es" fo:country="ES" fo:font-style="italic" fo:font-weight="bold" style:font-style-asian="italic" style:font-style-complex="italic"/>
    </style:style>
    <style:style style:name="P90"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91" style:family="paragraph" style:parent-style-name="Text_20_body">
      <style:paragraph-properties fo:text-align="justify" style:justify-single-word="false"/>
      <style:text-properties fo:color="#222222" style:font-name="Arial1" fo:font-size="11pt" fo:font-style="italic" style:font-style-asian="italic" style:font-style-complex="italic"/>
    </style:style>
    <style:style style:name="P92"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93"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94"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95" style:family="paragraph" style:parent-style-name="Text_20_body">
      <style:paragraph-properties fo:margin-left="0cm" fo:margin-right="0cm" fo:margin-top="0.212cm" fo:margin-bottom="0.212cm" fo:text-align="justify" style:justify-single-word="false" fo:text-indent="1.251cm" style:auto-text-indent="false"/>
    </style:style>
    <style:style style:name="P96"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9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fo:hyphenate="false" fo:hyphenation-remain-char-count="2" fo:hyphenation-push-char-count="2"/>
    </style:style>
    <style:style style:name="P98"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weight="normal" style:font-size-asian="10pt" style:font-weight-asian="normal" style:font-name-complex="Arial1" style:font-size-complex="10pt"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0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etter-spacing="-0.005cm" fo:font-style="italic" style:font-size-asian="10pt" style:font-style-asian="italic" style:font-name-complex="Arial1" style:font-size-complex="10pt" style:font-style-complex="italic"/>
    </style:style>
    <style:style style:name="P10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97cm"/>
        </style:tab-stops>
      </style:paragraph-properties>
      <style:text-properties fo:color="#ff3300" style:font-name="Arial1" fo:font-size="10pt" style:font-size-asian="10pt" style:font-size-complex="10pt"/>
    </style:style>
    <style:style style:name="P102" style:family="paragraph" style:parent-style-name="Standard">
      <style:paragraph-properties fo:margin-left="0cm" fo:margin-right="0cm" style:line-height-at-least="0.353cm" fo:text-align="justify" style:justify-single-word="false" fo:text-indent="1.251cm" style:auto-text-indent="false">
        <style:tab-stops>
          <style:tab-stop style:position="15.002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03" style:family="paragraph" style:parent-style-name="Text_20_body">
      <style:paragraph-properties fo:margin-top="0cm" fo:margin-bottom="0.238cm" fo:text-align="justify" style:justify-single-word="false"/>
      <style:text-properties style:font-name="Arial1" fo:font-size="10pt" fo:font-style="italic" fo:font-weight="normal" style:font-size-asian="10pt" style:font-style-asian="italic" style:font-size-complex="10pt" style:font-style-complex="italic"/>
    </style:style>
    <style:style style:name="P104" style:family="paragraph" style:parent-style-name="Text_20_body">
      <style:paragraph-properties fo:margin-top="0cm" fo:margin-bottom="0.238cm" fo:text-align="justify" style:justify-single-word="false"/>
      <style:text-properties style:font-name="Arial1" fo:font-size="10pt" fo:font-style="italic" style:font-size-asian="10pt" style:font-style-asian="italic" style:font-size-complex="10pt" style:font-style-complex="italic"/>
    </style:style>
    <style:style style:name="P105"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106"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107" style:family="paragraph" style:parent-style-name="Text_20_body">
      <style:paragraph-properties fo:margin-top="0.212cm" fo:margin-bottom="0.212cm" fo:text-align="justify" style:justify-single-word="false"/>
      <style:text-properties style:font-name="Arial1" fo:font-size="10pt" fo:font-style="italic" style:font-size-asian="10pt" style:font-style-asian="italic" style:font-size-complex="10pt" style:font-style-complex="italic"/>
    </style:style>
    <style:style style:name="P108" style:family="paragraph" style:parent-style-name="Table_20_Contents">
      <style:paragraph-properties fo:margin-top="0cm" fo:margin-bottom="0.499cm" fo:text-align="start" style:justify-single-word="false"/>
      <style:text-properties fo:color="#000000" style:font-name="Arial1" fo:font-size="7pt" fo:font-style="italic" style:font-style-asian="italic" style:font-style-complex="italic"/>
    </style:style>
    <style:style style:name="P109" style:family="paragraph" style:parent-style-name="Table_20_Contents">
      <style:paragraph-properties fo:margin-top="0cm" fo:margin-bottom="0.499cm" fo:text-align="end" style:justify-single-word="false"/>
      <style:text-properties fo:color="#000000" style:font-name="Arial1" fo:font-size="7pt" fo:font-style="italic" style:font-style-asian="italic" style:font-style-complex="italic"/>
    </style:style>
    <style:style style:name="P110" style:family="paragraph" style:parent-style-name="Table_20_Contents">
      <style:paragraph-properties fo:margin-top="0cm" fo:margin-bottom="0.499cm" fo:text-align="start" style:justify-single-word="false"/>
      <style:text-properties fo:color="#000000" style:font-name="Arial1" fo:font-size="7pt" fo:font-style="italic" fo:font-weight="bold" style:font-style-asian="italic" style:font-style-complex="italic"/>
    </style:style>
    <style:style style:name="P111" style:family="paragraph" style:parent-style-name="Table_20_Contents">
      <style:paragraph-properties fo:margin-top="0cm" fo:margin-bottom="0.499cm" fo:text-align="end" style:justify-single-word="false"/>
      <style:text-properties fo:color="#000000" style:font-name="Arial1" fo:font-size="7pt" fo:font-style="italic" fo:font-weight="bold" style:font-style-asian="italic" style:font-style-complex="italic"/>
    </style:style>
    <style:style style:name="P112" style:family="paragraph" style:parent-style-name="Table_20_Contents">
      <style:paragraph-properties fo:margin-top="0cm" fo:margin-bottom="0.499cm"/>
      <style:text-properties fo:color="#000000" style:font-name="Arial1" fo:font-size="10pt" fo:font-style="italic" style:font-style-asian="italic" style:font-style-complex="italic"/>
    </style:style>
    <style:style style:name="P113" style:family="paragraph" style:parent-style-name="Table_20_Contents">
      <style:paragraph-properties fo:margin-top="0cm" fo:margin-bottom="0.499cm" fo:text-align="justify" style:justify-single-word="false"/>
      <style:text-properties fo:color="#000000" style:font-name="Arial1" fo:font-size="10pt" fo:font-style="italic" style:font-style-asian="italic" style:font-style-complex="italic"/>
    </style:style>
    <style:style style:name="P114" style:family="paragraph" style:parent-style-name="Table_20_Contents">
      <style:paragraph-properties fo:margin-top="0cm" fo:margin-bottom="0.499cm" fo:text-align="center" style:justify-single-word="false"/>
      <style:text-properties fo:color="#000000" style:font-name="Arial1" fo:font-size="10pt" fo:font-style="italic" style:font-style-asian="italic" style:font-style-complex="italic"/>
    </style:style>
    <style:style style:name="P115" style:family="paragraph" style:parent-style-name="Table_20_Contents">
      <style:paragraph-properties fo:margin-top="0cm" fo:margin-bottom="0.499cm" fo:text-align="justify" style:justify-single-word="false"/>
      <style:text-properties fo:color="#222222" style:font-name="Arial1" fo:language="es" fo:country="ES" fo:font-style="italic" style:font-style-asian="italic" style:font-style-complex="italic"/>
    </style:style>
    <style:style style:name="P116" style:family="paragraph" style:parent-style-name="Table_20_Contents">
      <style:paragraph-properties fo:margin-top="0cm" fo:margin-bottom="0.499cm" fo:text-align="center" style:justify-single-word="false"/>
      <style:text-properties style:font-name="Arial1" fo:font-size="10pt" fo:font-style="italic" fo:font-weight="bold" style:font-style-asian="italic" style:font-style-complex="italic"/>
    </style:style>
    <style:style style:name="P117" style:family="paragraph" style:parent-style-name="Table_20_Contents">
      <style:paragraph-properties fo:margin-top="0cm" fo:margin-bottom="0.499cm" fo:text-align="justify" style:justify-single-word="false"/>
      <style:text-properties style:font-name="Arial1" fo:font-size="10pt" fo:font-style="italic" fo:font-weight="bold" style:font-style-asian="italic" style:font-style-complex="italic"/>
    </style:style>
    <style:style style:name="P118" style:family="paragraph" style:parent-style-name="Table_20_Contents">
      <style:paragraph-properties fo:margin-top="0cm" fo:margin-bottom="0.499cm"/>
      <style:text-properties style:font-name="Arial1" fo:font-size="10pt" fo:font-style="italic" style:font-style-asian="italic" style:font-style-complex="italic"/>
    </style:style>
    <style:style style:name="P119" style:family="paragraph" style:parent-style-name="Table_20_Contents">
      <style:paragraph-properties fo:margin-top="0cm" fo:margin-bottom="0.499cm" fo:text-align="justify" style:justify-single-word="false"/>
      <style:text-properties style:font-name="Arial1" fo:font-size="10pt" fo:font-style="italic" style:font-style-asian="italic" style:font-style-complex="italic"/>
    </style:style>
    <style:style style:name="P120" style:family="paragraph" style:parent-style-name="Table_20_Contents">
      <style:paragraph-properties fo:margin-top="0cm" fo:margin-bottom="0.499cm" fo:text-align="start" style:justify-single-word="false"/>
      <style:text-properties style:font-name="Arial1" fo:font-size="10pt" fo:language="es" fo:country="ES" fo:font-style="italic" style:font-style-asian="italic" style:font-style-complex="italic"/>
    </style:style>
    <style:style style:name="P121" style:family="paragraph" style:parent-style-name="Table_20_Contents">
      <style:paragraph-properties fo:margin-top="0cm" fo:margin-bottom="0.499cm" fo:text-align="justify" style:justify-single-word="false"/>
      <style:text-properties style:font-name="Arial1" fo:font-size="10pt" fo:language="es" fo:country="ES" fo:font-style="italic" style:font-style-asian="italic" style:font-style-complex="italic"/>
    </style:style>
    <style:style style:name="P122" style:family="paragraph" style:parent-style-name="Table_20_Contents">
      <style:paragraph-properties fo:margin-top="0cm" fo:margin-bottom="0.499cm"/>
      <style:text-properties style:font-name="Arial1" fo:font-style="italic" style:font-style-asian="italic" style:font-style-complex="italic"/>
    </style:style>
    <style:style style:name="P123"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background-color="#ffffff" style:font-size-asian="10pt" style:font-style-asian="italic" style:font-size-complex="10pt" style:font-style-complex="italic"/>
    </style:style>
    <style:style style:name="P124"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fo:background-color="#ffffff" style:font-size-asian="10pt" style:font-style-asian="italic" style:font-size-complex="10pt" style:font-style-complex="italic"/>
    </style:style>
    <style:style style:name="P125" style:family="paragraph" style:parent-style-name="Table_20_Contents">
      <style:paragraph-properties fo:margin-top="0cm" fo:margin-bottom="0.499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fo:background-color="#ffffff" style:font-size-asian="10pt" style:font-style-asian="italic" style:font-size-complex="10pt" style:font-style-complex="italic"/>
    </style:style>
    <style:style style:name="P126" style:family="paragraph" style:parent-style-name="Table_20_Contents">
      <style:paragraph-properties fo:margin-top="0cm" fo:margin-bottom="0.499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27" style:family="paragraph" style:parent-style-name="Table_20_Heading">
      <style:paragraph-properties fo:margin-top="0cm" fo:margin-bottom="0.499cm" fo:text-align="center" style:justify-single-word="false"/>
      <style:text-properties fo:color="#000000" style:font-name="Arial1" fo:font-size="7pt" fo:font-style="italic" style:font-style-asian="italic" style:font-style-complex="italic"/>
    </style:style>
    <style:style style:name="P128" style:family="paragraph" style:parent-style-name="Table_20_Heading">
      <style:paragraph-properties fo:margin-top="0cm" fo:margin-bottom="0.499cm" fo:text-align="start" style:justify-single-word="false" fo:padding="0.101cm" fo:border="0.002cm solid #000000"/>
      <style:text-properties style:font-name="Arial1" fo:font-size="10pt" fo:font-style="italic" fo:background-color="#ffffff" style:font-size-asian="10pt" style:font-style-asian="italic" style:font-size-complex="10pt" style:font-style-complex="italic"/>
    </style:style>
    <style:style style:name="P129" style:family="paragraph" style:parent-style-name="Standard">
      <style:paragraph-properties fo:text-align="justify" style:justify-single-word="false"/>
    </style:style>
    <style:style style:name="P130" style:family="paragraph" style:parent-style-name="Standard">
      <style:paragraph-properties fo:text-align="justify" style:justify-single-word="false"/>
      <style:text-properties style:use-window-font-color="true" style:font-name="Arial1" fo:font-size="10pt" fo:font-style="normal" style:font-size-asian="10pt" style:font-style-asian="normal" style:font-size-complex="10pt" style:font-style-complex="normal"/>
    </style:style>
    <style:style style:name="P131"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132"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133" style:family="paragraph" style:parent-style-name="Standard">
      <style:paragraph-properties fo:text-align="center" style:justify-single-word="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134" style:family="paragraph" style:parent-style-name="Standard">
      <style:paragraph-properties style:line-height-at-least="0.353cm" fo:text-align="center" style:justify-single-word="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135" style:family="paragraph" style:parent-style-name="Standard">
      <style:paragraph-properties fo:text-align="justify" style:justify-single-word="false"/>
      <style:text-properties style:use-window-font-color="true" style:font-name="Arial1" fo:font-size="10pt" fo:language="es" fo:country="ES" fo:font-style="italic" style:text-underline-style="none" fo:font-weight="normal" fo:background-color="#ffffff" style:font-name-asian="ArialMT" style:font-size-asian="10pt" style:font-style-asian="italic" style:font-weight-asian="normal" style:font-name-complex="Arial1" style:font-size-complex="10pt" style:font-style-complex="italic" style:font-weight-complex="normal"/>
    </style:style>
    <style:style style:name="P136"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137"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138" style:family="paragraph" style:parent-style-name="Standard">
      <style:paragraph-properties fo:text-align="center" style:justify-single-word="false"/>
      <style:text-properties style:use-window-font-color="true" style:font-name="Arial1" fo:font-size="10pt" fo:letter-spacing="-0.005cm" fo:language="es" fo:country="ES" fo:font-style="italic" style:text-underline-style="none" fo:font-weight="normal" style:font-name-asian="Arial2" style:font-size-asian="10pt" style:font-style-asian="italic" style:font-weight-asian="normal" style:font-name-complex="Arial1" style:font-size-complex="10pt" style:font-style-complex="italic" style:font-weight-complex="normal"/>
    </style:style>
    <style:style style:name="P139"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style="italic" fo:font-weight="normal" style:font-style-asian="italic" style:font-weight-asian="normal" style:font-name-complex="Arial1" style:font-style-complex="italic" style:font-weight-complex="normal"/>
    </style:style>
    <style:style style:name="P140" style:family="paragraph" style:parent-style-name="Standard">
      <style:paragraph-properties fo:text-align="justify" style:justify-single-word="false"/>
      <style:text-properties fo:color="#000000" style:font-name="Arial1" fo:font-size="10pt" fo:language="es" fo:country="ES" style:font-size-asian="10pt" style:font-size-complex="10pt"/>
    </style:style>
    <style:style style:name="P141"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142"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143"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fo:font-weight="bold" style:font-size-asian="10pt" style:font-weight-asian="bold" style:font-size-complex="10pt" fo:hyphenate="false" fo:hyphenation-remain-char-count="2" fo:hyphenation-push-char-count="2"/>
    </style:style>
    <style:style style:name="P144" style:family="paragraph" style:parent-style-name="Standard">
      <style:paragraph-properties fo:margin-left="0cm" fo:margin-right="0cm" fo:text-align="start" style:justify-single-word="false" fo:orphans="0" fo:widows="0" fo:hyphenation-ladder-count="no-limit" fo:text-indent="0.026cm" style:auto-text-indent="false" style:writing-mode="lr-tb"/>
      <style:text-properties style:font-name="Arial1" fo:font-size="10pt" fo:font-weight="bold" style:font-size-asian="10pt" style:font-weight-asian="bold" style:font-size-complex="10pt" fo:hyphenate="false" fo:hyphenation-remain-char-count="2" fo:hyphenation-push-char-count="2"/>
    </style:style>
    <style:style style:name="P145"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style:font-size-asian="10pt" style:font-size-complex="10pt" fo:hyphenate="false" fo:hyphenation-remain-char-count="2" fo:hyphenation-push-char-count="2"/>
    </style:style>
    <style:style style:name="P146"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147"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148"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49"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50" style:family="paragraph" style:parent-style-name="Standard">
      <style:paragraph-properties fo:margin-left="1.27cm" fo:margin-right="0cm" fo:line-height="150%" fo:text-align="justify" style:justify-single-word="false" fo:text-indent="0cm" style:auto-text-indent="false"/>
      <style:text-properties style:use-window-font-color="true"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151" style:family="paragraph" style:parent-style-name="Standard">
      <style:paragraph-properties fo:margin-left="1.27cm" fo:margin-right="0cm" fo:line-height="150%" fo:text-align="justify" style:justify-single-word="false" fo:text-indent="0cm" style:auto-text-indent="false"/>
      <style:text-properties style:use-window-font-color="true" style:font-name="Arial1" fo:font-size="10pt" fo:font-style="italic" style:font-size-asian="10pt" style:font-style-asian="italic" style:font-size-complex="10pt" style:font-style-complex="italic"/>
    </style:style>
    <style:style style:name="P152" style:family="paragraph" style:parent-style-name="Standard">
      <style:paragraph-properties fo:margin-left="1.27cm" fo:margin-right="0cm" fo:line-height="150%" fo:text-align="justify" style:justify-single-word="false" fo:text-indent="0cm" style:auto-text-indent="false"/>
      <style:text-properties style:font-name="Arial1" fo:font-size="10pt" style:font-size-asian="10pt" style:font-size-complex="10pt"/>
    </style:style>
    <style:style style:name="P153" style:family="paragraph" style:parent-style-name="Default">
      <style:paragraph-properties fo:margin-left="1.27cm" fo:margin-right="0cm" fo:line-height="150%" fo:text-align="justify" style:justify-single-word="false" fo:text-indent="0cm" style:auto-text-indent="false"/>
      <style:text-properties style:use-window-font-color="true" style:font-name="Arial1" fo:font-size="10pt" fo:font-style="italic" style:font-size-asian="10pt" style:font-style-asian="italic" style:font-size-complex="10pt" style:font-style-complex="italic"/>
    </style:style>
    <style:style style:name="P154"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style:style>
    <style:style style:name="P155"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color="#c9211e" style:font-name="Arial1" fo:font-size="10pt" fo:font-style="italic" style:font-size-asian="10pt" style:font-style-asian="italic" style:font-size-complex="10pt" style:font-style-complex="italic" fo:hyphenate="false" fo:hyphenation-remain-char-count="2" fo:hyphenation-push-char-count="2"/>
    </style:style>
    <style:style style:name="P156"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1pt" fo:letter-spacing="-0.005cm" style:font-size-asian="11pt" style:font-size-complex="11pt"/>
    </style:style>
    <style:style style:name="P157" style:family="paragraph" style:parent-style-name="Standard">
      <style:paragraph-properties fo:margin-top="0cm" fo:margin-bottom="0cm" fo:line-height="100%" fo:text-align="justify" style:justify-single-word="false"/>
      <style:text-properties fo:color="#ff3300" style:font-name="Arial1" fo:font-size="10pt" fo:font-style="normal" style:font-size-asian="10pt" style:font-style-asian="normal" style:font-size-complex="10pt" style:font-style-complex="normal"/>
    </style:style>
    <style:style style:name="P158" style:family="paragraph" style:parent-style-name="Standard">
      <style:paragraph-properties fo:margin-top="0cm" fo:margin-bottom="0cm" fo:line-height="100%" fo:text-align="justify" style:justify-single-word="false"/>
      <style:text-properties fo:color="#ff3300" style:font-name="Arial1" fo:font-size="10pt" style:font-size-asian="10pt" style:font-size-complex="10pt"/>
    </style:style>
    <style:style style:name="P159"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Arial1" style:font-size-complex="10pt" style:font-style-complex="italic" style:font-weight-complex="normal"/>
    </style:style>
    <style:style style:name="P160"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61"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62" style:family="paragraph" style:parent-style-name="Standard">
      <style:paragraph-properties fo:margin-top="0cm" fo:margin-bottom="0cm" fo:line-height="100%" fo:text-align="justify" style:justify-single-word="false"/>
      <style:text-properties style:use-window-font-color="true" style:font-name="Arial1" fo:font-size="10pt" fo:font-style="normal" fo:font-weight="normal" style:font-size-asian="10pt" style:font-style-asian="normal" style:font-weight-asian="normal" style:font-size-complex="10pt" style:font-style-complex="normal" style:font-weight-complex="normal"/>
    </style:style>
    <style:style style:name="P163"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64"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fo:font-style="italic" style:font-size-asian="10pt" style:font-style-asian="italic" style:font-size-complex="10pt" style:font-style-complex="italic"/>
    </style:style>
    <style:style style:name="P165" style:family="paragraph" style:parent-style-name="Standard">
      <style:paragraph-properties fo:margin-top="0cm" fo:margin-bottom="0cm" style:line-height-at-least="0.176cm" fo:text-align="end" style:justify-single-word="false"/>
      <style:text-properties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P166" style:family="paragraph" style:parent-style-name="Standard">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name-complex="Arial Narrow" style:font-size-complex="10pt" style:font-style-complex="normal" style:font-weight-complex="normal"/>
    </style:style>
    <style:style style:name="P167" style:family="paragraph" style:parent-style-name="Standard">
      <style:paragraph-properties fo:margin-left="1.251cm" fo:margin-right="1.499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168" style:family="paragraph" style:parent-style-name="Standard">
      <style:paragraph-properties fo:margin-left="1.3cm" fo:margin-right="2cm" fo:margin-top="0cm" fo:margin-bottom="0cm" fo:line-height="100%" fo:text-align="justify" style:justify-single-word="false" fo:orphans="2" fo:widows="2" fo:hyphenation-ladder-count="no-limit" fo:text-indent="0cm" style:auto-text-indent="false"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169" style:family="paragraph" style:parent-style-name="Standard" style:master-page-name="">
      <style:paragraph-properties fo:margin-left="1.3cm" fo:margin-right="2cm" fo:margin-top="0cm" fo:margin-bottom="0cm" fo:line-height="100%" fo:text-align="justify" style:justify-single-word="false" fo:orphans="2" fo:widows="2" fo:hyphenation-ladder-count="no-limit" fo:text-indent="0cm" style:auto-text-indent="false" style:page-number="auto"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170" style:family="paragraph" style:parent-style-name="Standard">
      <style:paragraph-properties fo:text-align="justify" style:justify-single-word="false" fo:orphans="0" fo:widows="0" style:writing-mode="lr-tb"/>
      <style:text-properties style:use-window-font-color="true" style:font-name="Arial1" fo:font-size="10pt" fo:font-style="italic" style:font-size-asian="10pt" style:font-style-asian="italic" style:font-size-complex="10pt" style:font-style-complex="italic"/>
    </style:style>
    <style:style style:name="P171"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italic" fo:font-weight="bold" style:letter-kerning="true" style:font-name-asian="SimSun2" style:font-size-asian="10pt" style:font-style-asian="italic" style:font-weight-asian="bold" style:font-name-complex="Mangal1" style:font-size-complex="10pt" style:language-complex="hi" style:country-complex="IN" style:font-style-complex="italic" style:font-weight-complex="bold" fo:hyphenate="false" fo:hyphenation-remain-char-count="2" fo:hyphenation-push-char-count="2"/>
    </style:style>
    <style:style style:name="P172"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italic" fo:font-weight="normal" style:letter-kerning="true" style:font-name-asian="SimSun2" style:font-size-asian="10pt" style:font-style-asian="italic" style:font-weight-asian="normal" style:font-name-complex="Mangal1" style:font-size-complex="10pt" style:language-complex="hi" style:country-complex="IN" style:font-style-complex="italic" style:font-weight-complex="normal" fo:hyphenate="false" fo:hyphenation-remain-char-count="2" fo:hyphenation-push-char-count="2"/>
    </style:style>
    <style:style style:name="P173"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style:font-size-asian="10pt" style:font-size-complex="10pt"/>
    </style:style>
    <style:style style:name="P174"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font-name="Arial1" fo:font-size="10pt" fo:font-style="italic" fo:font-weight="bold" style:font-size-asian="10pt" style:font-style-asian="italic" style:font-weight-asian="bold" style:font-name-complex="Arial1" style:font-style-complex="italic" style:font-weight-complex="bold"/>
    </style:style>
    <style:style style:name="P175"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italic" fo:font-weight="normal" style:font-name-asian="ArialMT" style:font-size-asian="10pt" style:font-style-asian="italic" style:font-weight-asian="normal" style:font-name-complex="Arial1" style:font-size-complex="10pt" style:font-style-complex="italic" style:font-weight-complex="normal"/>
    </style:style>
    <style:style style:name="P176"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177"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tyle="italic" style:font-style-asian="italic" style:font-style-complex="italic"/>
    </style:style>
    <style:style style:name="P178"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font-name="Arial1" fo:font-style="italic" style:font-style-asian="italic" style:font-style-complex="italic"/>
    </style:style>
    <style:style style:name="P179" style:family="paragraph" style:parent-style-name="Standard">
      <style:paragraph-properties fo:margin-left="0cm" fo:margin-right="-0.002cm" style:line-height-at-least="0.353cm" fo:text-align="justify" style:justify-single-word="false" fo:orphans="0" fo:widows="0" fo:text-indent="0cm" style:auto-text-indent="false"/>
    </style:style>
    <style:style style:name="P180"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81"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182"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fo:font-style="italic" style:font-size-asian="10pt" style:font-style-asian="italic" style:font-size-complex="10pt" style:font-style-complex="italic"/>
    </style:style>
    <style:style style:name="P183" style:family="paragraph" style:parent-style-name="Text_20_body">
      <style:paragraph-properties fo:margin-top="0cm" fo:margin-bottom="0.212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184" style:family="paragraph" style:parent-style-name="Text_20_body">
      <style:paragraph-properties fo:margin-left="0cm" fo:margin-right="0cm" fo:text-indent="1.058cm" style:auto-text-indent="false"/>
      <style:text-properties style:font-name="Arial1" fo:font-size="10pt"/>
    </style:style>
    <style:style style:name="P185"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style>
    <style:style style:name="P186" style:family="paragraph" style:parent-style-name="Text_20_body">
      <style:paragraph-properties fo:margin-left="0cm" fo:margin-right="0cm" fo:text-indent="1.323cm" style:auto-text-indent="false"/>
      <style:text-properties style:font-name="Arial1"/>
    </style:style>
    <style:style style:name="P187"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188" style:family="paragraph" style:parent-style-name="Text_20_body">
      <style:paragraph-properties fo:margin-left="0cm" fo:margin-right="0cm" fo:text-indent="1.323cm" style:auto-text-indent="false"/>
      <style:text-properties fo:color="#000000" style:font-name="Arial1" fo:font-size="10pt" fo:language="es" fo:country="ES" style:font-size-asian="10pt" style:font-size-complex="10pt"/>
    </style:style>
    <style:style style:name="P189"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190" style:family="paragraph" style:parent-style-name="Default">
      <style:text-properties style:font-name="Arial1" fo:font-size="10pt" fo:font-style="italic" style:font-size-asian="10pt" style:font-style-asian="italic" style:font-size-complex="10pt" style:font-style-complex="italic"/>
    </style:style>
    <style:style style:name="P19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92" style:family="paragraph" style:parent-style-name="Text_20_body" style:list-style-name="L1">
      <style:paragraph-properties fo:text-align="justify" style:justify-single-word="false"/>
      <style:text-properties fo:color="#000000" style:font-name="Arial1" fo:font-size="10pt" fo:font-style="italic" style:font-style-asian="italic" style:font-style-complex="italic"/>
    </style:style>
    <style:style style:name="P193" style:family="paragraph" style:parent-style-name="Text_20_body" style:list-style-name="L10">
      <style:paragraph-properties fo:text-align="justify" style:justify-single-word="false"/>
      <style:text-properties fo:color="#000000" style:font-name="Arial1" fo:font-size="10pt" fo:font-style="italic" style:font-style-asian="italic" style:font-style-complex="italic"/>
    </style:style>
    <style:style style:name="P194" style:family="paragraph" style:parent-style-name="Text_20_body" style:list-style-name="L11">
      <style:paragraph-properties fo:text-align="justify" style:justify-single-word="false"/>
      <style:text-properties fo:color="#000000" style:font-name="Arial1" fo:font-size="10pt" fo:font-style="italic" style:font-style-asian="italic" style:font-style-complex="italic"/>
    </style:style>
    <style:style style:name="P195" style:family="paragraph" style:parent-style-name="Text_20_body" style:list-style-name="L12">
      <style:paragraph-properties fo:text-align="justify" style:justify-single-word="false"/>
      <style:text-properties fo:color="#000000" style:font-name="Arial1" fo:font-size="10pt" fo:font-style="italic" style:font-style-asian="italic" style:font-style-complex="italic"/>
    </style:style>
    <style:style style:name="P196" style:family="paragraph" style:parent-style-name="Text_20_body" style:list-style-name="L13">
      <style:paragraph-properties fo:text-align="justify" style:justify-single-word="false"/>
      <style:text-properties fo:color="#000000" style:font-name="Arial1" fo:font-size="10pt" fo:font-style="italic" style:font-style-asian="italic" style:font-style-complex="italic"/>
    </style:style>
    <style:style style:name="P197" style:family="paragraph" style:parent-style-name="Text_20_body" style:list-style-name="L37">
      <style:paragraph-properties fo:text-align="justify" style:justify-single-word="false"/>
      <style:text-properties fo:color="#000000" style:font-name="Arial1" fo:font-size="10pt" fo:font-style="italic" style:font-style-asian="italic" style:font-style-complex="italic"/>
    </style:style>
    <style:style style:name="P198" style:family="paragraph" style:parent-style-name="Text_20_body" style:list-style-name="L38">
      <style:paragraph-properties fo:text-align="justify" style:justify-single-word="false"/>
      <style:text-properties fo:color="#000000" style:font-name="Arial1" fo:font-size="10pt" fo:font-style="italic" style:font-style-asian="italic" style:font-style-complex="italic"/>
    </style:style>
    <style:style style:name="P199" style:family="paragraph" style:parent-style-name="Text_20_body" style:list-style-name="L40">
      <style:paragraph-properties fo:text-align="justify" style:justify-single-word="false"/>
      <style:text-properties fo:color="#000000" style:font-name="Arial1" fo:font-size="10pt" fo:font-style="italic" style:font-style-asian="italic" style:font-style-complex="italic"/>
    </style:style>
    <style:style style:name="P200" style:family="paragraph" style:parent-style-name="Text_20_body" style:list-style-name="L5">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01" style:family="paragraph" style:parent-style-name="Text_20_body" style:list-style-name="L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02" style:family="paragraph" style:parent-style-name="Text_20_body" style:list-style-name="L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03" style:family="paragraph" style:parent-style-name="Text_20_body" style:list-style-name="L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04" style:family="paragraph" style:parent-style-name="Text_20_body" style:list-style-name="L10">
      <style:paragraph-properties fo:text-align="justify" style:justify-single-word="false"/>
      <style:text-properties fo:color="#000000" style:font-name="Arial1" fo:font-size="10pt" fo:language="es" fo:country="ES" fo:font-style="italic" style:font-style-asian="italic" style:font-style-complex="italic"/>
    </style:style>
    <style:style style:name="P205" style:family="paragraph" style:parent-style-name="Text_20_body" style:list-style-name="L11">
      <style:paragraph-properties fo:text-align="justify" style:justify-single-word="false"/>
      <style:text-properties fo:color="#000000" style:font-name="Arial1" fo:font-size="10pt" fo:language="es" fo:country="ES" fo:font-style="italic" style:font-style-asian="italic" style:font-style-complex="italic"/>
    </style:style>
    <style:style style:name="P206" style:family="paragraph" style:parent-style-name="Text_20_body" style:list-style-name="L12">
      <style:paragraph-properties fo:text-align="justify" style:justify-single-word="false"/>
      <style:text-properties fo:color="#000000" style:font-name="Arial1" fo:font-size="10pt" fo:language="es" fo:country="ES" fo:font-style="italic" style:font-style-asian="italic" style:font-style-complex="italic"/>
    </style:style>
    <style:style style:name="P207" style:family="paragraph" style:parent-style-name="Text_20_body" style:list-style-name="L13">
      <style:paragraph-properties fo:text-align="justify" style:justify-single-word="false"/>
      <style:text-properties fo:color="#000000" style:font-name="Arial1" fo:font-size="10pt" fo:language="es" fo:country="ES" fo:font-style="italic" style:font-style-asian="italic" style:font-style-complex="italic"/>
    </style:style>
    <style:style style:name="P208" style:family="paragraph" style:parent-style-name="Text_20_body" style:list-style-name="L14">
      <style:paragraph-properties fo:text-align="justify" style:justify-single-word="false"/>
      <style:text-properties fo:color="#000000" style:font-name="Arial1" fo:font-size="10pt" fo:language="es" fo:country="ES" fo:font-style="italic" style:font-style-asian="italic" style:font-style-complex="italic"/>
    </style:style>
    <style:style style:name="P209" style:family="paragraph" style:parent-style-name="Text_20_body" style:list-style-name="L15">
      <style:paragraph-properties fo:text-align="justify" style:justify-single-word="false"/>
      <style:text-properties fo:color="#000000" style:font-name="Arial1" fo:font-size="10pt" fo:language="es" fo:country="ES" fo:font-style="italic" style:font-style-asian="italic" style:font-style-complex="italic"/>
    </style:style>
    <style:style style:name="P210" style:family="paragraph" style:parent-style-name="Text_20_body" style:list-style-name="L38">
      <style:paragraph-properties fo:text-align="justify" style:justify-single-word="false"/>
      <style:text-properties fo:color="#000000" style:font-name="Arial1" fo:font-size="10pt" fo:language="es" fo:country="ES" fo:font-style="italic" style:font-style-asian="italic" style:font-style-complex="italic"/>
    </style:style>
    <style:style style:name="P211" style:family="paragraph" style:parent-style-name="Text_20_body" style:list-style-name="L39">
      <style:paragraph-properties fo:text-align="justify" style:justify-single-word="false"/>
      <style:text-properties fo:color="#000000" style:font-name="Arial1" fo:font-size="10pt" fo:language="es" fo:country="ES" fo:font-style="italic" style:font-style-asian="italic" style:font-style-complex="italic"/>
    </style:style>
    <style:style style:name="P212" style:family="paragraph" style:parent-style-name="Text_20_body" style:list-style-name="L40">
      <style:paragraph-properties fo:text-align="justify" style:justify-single-word="false"/>
      <style:text-properties fo:color="#000000" style:font-name="Arial1" fo:font-size="10pt" fo:language="es" fo:country="ES" fo:font-style="italic" style:font-style-asian="italic" style:font-style-complex="italic"/>
    </style:style>
    <style:style style:name="P213" style:family="paragraph" style:parent-style-name="Text_20_body" style:list-style-name="L41">
      <style:paragraph-properties fo:text-align="justify" style:justify-single-word="false"/>
      <style:text-properties fo:color="#000000" style:font-name="Arial1" fo:font-size="10pt" fo:language="es" fo:country="ES" fo:font-style="italic" style:font-style-asian="italic" style:font-style-complex="italic"/>
    </style:style>
    <style:style style:name="P214" style:family="paragraph" style:parent-style-name="Text_20_body" style:list-style-name="L42">
      <style:paragraph-properties fo:text-align="justify" style:justify-single-word="false"/>
      <style:text-properties fo:color="#000000" style:font-name="Arial1" fo:font-size="10pt" fo:language="es" fo:country="ES" fo:font-style="italic" style:font-style-asian="italic" style:font-style-complex="italic"/>
    </style:style>
    <style:style style:name="P215" style:family="paragraph" style:parent-style-name="Text_20_body" style:list-style-name="L18">
      <style:paragraph-properties fo:text-align="justify" style:justify-single-word="false"/>
      <style:text-properties fo:color="#000000" style:font-name="Arial1" fo:font-size="10pt" fo:language="es" fo:country="ES" fo:font-style="italic" style:text-underline-style="solid" style:text-underline-width="auto" style:text-underline-color="font-color" fo:font-weight="bold" style:font-style-asian="italic" style:font-style-complex="italic"/>
    </style:style>
    <style:style style:name="P216" style:family="paragraph" style:parent-style-name="Text_20_body" style:list-style-name="L36">
      <style:paragraph-properties fo:text-align="justify" style:justify-single-word="false"/>
      <style:text-properties fo:color="#000000" style:font-name="Arial1" fo:font-size="10pt" fo:language="es" fo:country="ES" fo:font-style="italic" style:text-underline-style="solid" style:text-underline-width="auto" style:text-underline-color="font-color" fo:font-weight="bold" style:font-style-asian="italic" style:font-style-complex="italic"/>
    </style:style>
    <style:style style:name="P217" style:family="paragraph" style:parent-style-name="Text_20_body" style:list-style-name="L38">
      <style:paragraph-properties fo:text-align="justify" style:justify-single-word="false"/>
      <style:text-properties fo:color="#000000" style:font-name="Arial1" fo:font-size="10pt" fo:language="es" fo:country="ES" fo:font-style="italic" fo:font-weight="bold" style:font-style-asian="italic" style:font-style-complex="italic"/>
    </style:style>
    <style:style style:name="P218" style:family="paragraph" style:parent-style-name="Text_20_body" style:list-style-name="L39">
      <style:paragraph-properties fo:text-align="justify" style:justify-single-word="false"/>
      <style:text-properties fo:color="#000000" style:font-name="Arial1" fo:font-size="11pt" fo:font-style="italic" style:font-style-asian="italic" style:font-style-complex="italic"/>
    </style:style>
    <style:style style:name="P219" style:family="paragraph" style:parent-style-name="Text_20_body" style:list-style-name="L2">
      <style:text-properties style:font-name="Arial1" fo:font-size="10pt" fo:font-style="italic" style:font-size-asian="10pt" style:font-style-asian="italic" style:font-size-complex="10pt" style:font-style-complex="italic"/>
    </style:style>
    <style:style style:name="P220" style:family="paragraph" style:parent-style-name="Text_20_body" style:list-style-name="L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21" style:family="paragraph" style:parent-style-name="Text_20_body" style:list-style-name="L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22" style:family="paragraph" style:parent-style-name="Text_20_body" style:list-style-name="L4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23" style:family="paragraph" style:parent-style-name="Text_20_body" style:list-style-name="L3">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224" style:family="paragraph" style:parent-style-name="Text_20_body" style:list-style-name="L16">
      <style:paragraph-properties fo:text-align="justify" style:justify-single-word="false"/>
      <style:text-properties style:font-name="Arial1" fo:font-size="10pt" fo:font-style="italic" style:font-style-asian="italic" style:font-style-complex="italic"/>
    </style:style>
    <style:style style:name="P225" style:family="paragraph" style:parent-style-name="Text_20_body" style:list-style-name="L17">
      <style:paragraph-properties fo:text-align="justify" style:justify-single-word="false"/>
      <style:text-properties style:font-name="Arial1" fo:font-size="10pt" fo:font-style="italic" style:font-style-asian="italic" style:font-style-complex="italic"/>
    </style:style>
    <style:style style:name="P226" style:family="paragraph" style:parent-style-name="Text_20_body" style:list-style-name="L36">
      <style:paragraph-properties fo:text-align="justify" style:justify-single-word="false"/>
      <style:text-properties style:font-name="Arial1" fo:font-size="10pt" fo:font-style="italic" style:font-style-asian="italic" style:font-style-complex="italic"/>
    </style:style>
    <style:style style:name="P227" style:family="paragraph" style:parent-style-name="Text_20_body" style:list-style-name="L37">
      <style:paragraph-properties fo:text-align="justify" style:justify-single-word="false"/>
      <style:text-properties style:font-name="Arial1" fo:font-size="10pt" fo:font-style="italic" style:font-style-asian="italic" style:font-style-complex="italic"/>
    </style:style>
    <style:style style:name="P228" style:family="paragraph" style:parent-style-name="Text_20_body" style:list-style-name="L43">
      <style:paragraph-properties fo:text-align="start" style:justify-single-word="false"/>
      <style:text-properties style:font-name="Arial1" fo:font-size="10pt" fo:font-style="italic" style:font-style-asian="italic" style:font-style-complex="italic"/>
    </style:style>
    <style:style style:name="P229" style:family="paragraph" style:parent-style-name="Text_20_body" style:list-style-name="L36">
      <style:paragraph-properties fo:text-align="justify" style:justify-single-word="false"/>
      <style:text-properties style:font-name="Arial1" fo:font-size="10pt" fo:font-style="italic" style:text-underline-style="solid" style:text-underline-width="auto" style:text-underline-color="font-color" fo:font-weight="bold" style:font-style-asian="italic" style:font-style-complex="italic"/>
    </style:style>
    <style:style style:name="P230" style:family="paragraph" style:parent-style-name="Text_20_body" style:list-style-name="L35">
      <style:paragraph-properties fo:text-align="justify" style:justify-single-word="false"/>
      <style:text-properties style:font-name="Arial1" fo:font-size="10pt" fo:language="es" fo:country="ES" fo:font-style="italic" fo:font-weight="bold" style:font-style-asian="italic" style:font-style-complex="italic"/>
    </style:style>
    <style:style style:name="P231" style:family="paragraph" style:parent-style-name="Text_20_body" style:list-style-name="L35">
      <style:paragraph-properties fo:text-align="justify" style:justify-single-word="false"/>
      <style:text-properties style:font-name="Arial1" fo:font-size="10pt" fo:language="es" fo:country="ES" fo:font-style="italic" style:font-style-asian="italic" style:font-style-complex="italic"/>
    </style:style>
    <style:style style:name="P232" style:family="paragraph" style:parent-style-name="Text_20_body" style:list-style-name="L36">
      <style:paragraph-properties fo:text-align="justify" style:justify-single-word="false"/>
      <style:text-properties style:font-name="Arial1" fo:font-size="10pt" fo:language="es" fo:country="ES" fo:font-style="italic" style:text-underline-style="solid" style:text-underline-width="auto" style:text-underline-color="font-color" fo:font-weight="bold" style:font-style-asian="italic" style:font-style-complex="italic"/>
    </style:style>
    <style:style style:name="P233" style:family="paragraph" style:parent-style-name="Text_20_body" style:list-style-name="L44">
      <style:paragraph-properties fo:text-align="start" style:justify-single-word="false"/>
      <style:text-properties style:font-name="Arial1" fo:font-size="11pt" fo:font-style="italic" style:font-style-asian="italic" style:font-style-complex="italic"/>
    </style:style>
    <style:style style:name="P234" style:family="paragraph" style:parent-style-name="Text_20_body" style:list-style-name="L3">
      <style:paragraph-properties fo:text-align="justify" style:justify-single-word="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235" style:family="paragraph" style:parent-style-name="Text_20_body" style:list-style-name="L45">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236" style:family="paragraph" style:parent-style-name="Text_20_body" style:list-style-name="L46">
      <style:paragraph-properties fo:text-align="justify" style:justify-single-word="false"/>
      <style:text-properties fo:font-variant="normal" fo:text-transform="none" fo:color="#000000" style:font-name="Arial1" fo:font-size="10pt" fo:letter-spacing="-0.007cm" fo:font-style="italic" fo:font-weight="normal" fo:background-color="#ffffff" style:font-size-asian="10pt" style:font-style-asian="italic" style:font-size-complex="10pt" style:font-style-complex="italic"/>
    </style:style>
    <style:style style:name="P237" style:family="paragraph" style:parent-style-name="Text_20_body" style:list-style-name="L10">
      <style:paragraph-properties fo:text-align="justify" style:justify-single-word="false"/>
    </style:style>
    <style:style style:name="P238" style:family="paragraph" style:parent-style-name="Text_20_body" style:list-style-name="L46">
      <style:paragraph-properties fo:text-align="justify" style:justify-single-word="false"/>
    </style:style>
    <style:style style:name="P239" style:family="paragraph" style:parent-style-name="Text_20_body" style:list-style-name="L45">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240" style:family="paragraph" style:parent-style-name="Text_20_body" style:list-style-name="L45">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241" style:family="paragraph" style:parent-style-name="Standard" style:list-style-name="L9">
      <style:paragraph-properties style:line-height-at-least="0.353cm"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242" style:family="paragraph" style:parent-style-name="Standard" style:list-style-name="L9">
      <style:paragraph-properties style:line-height-at-least="0.353cm" fo:text-align="justify" style:justify-single-word="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243" style:family="paragraph" style:parent-style-name="Heading_20_1">
      <style:paragraph-properties fo:margin-top="0cm" fo:margin-bottom="0.499cm" fo:text-align="center" style:justify-single-word="false"/>
      <style:text-properties fo:color="#000000" style:font-name="Arial1" fo:font-size="10pt" fo:language="es" fo:country="ES" fo:font-style="italic" style:text-underline-style="solid" style:text-underline-width="auto" style:text-underline-color="font-color" fo:font-weight="bold" style:font-style-asian="italic" style:font-style-complex="italic"/>
    </style:style>
    <style:style style:name="P244" style:family="paragraph" style:parent-style-name="Heading_20_5">
      <style:paragraph-properties fo:text-align="center" style:justify-single-word="false"/>
      <style:text-properties fo:color="#000000" style:font-name="Arial1" fo:font-size="10pt" fo:font-style="italic" fo:font-weight="bold" style:font-style-asian="italic" style:font-style-complex="italic"/>
    </style:style>
    <style:style style:name="P245" style:family="paragraph" style:parent-style-name="Table_20_Contents" style:list-style-name="L19">
      <style:paragraph-properties fo:margin-top="0cm" fo:margin-bottom="0.499cm" fo:text-align="justify" style:justify-single-word="false"/>
      <style:text-properties style:font-name="Arial1" fo:font-size="10pt" fo:font-style="italic" style:font-style-asian="italic" style:font-style-complex="italic"/>
    </style:style>
    <style:style style:name="P246" style:family="paragraph" style:parent-style-name="Table_20_Contents" style:list-style-name="L20">
      <style:paragraph-properties fo:margin-top="0cm" fo:margin-bottom="0.499cm" fo:text-align="justify" style:justify-single-word="false"/>
      <style:text-properties style:font-name="Arial1" fo:font-size="10pt" fo:font-style="italic" style:font-style-asian="italic" style:font-style-complex="italic"/>
    </style:style>
    <style:style style:name="P247" style:family="paragraph" style:parent-style-name="Table_20_Contents" style:list-style-name="L21">
      <style:paragraph-properties fo:margin-top="0cm" fo:margin-bottom="0.499cm" fo:text-align="justify" style:justify-single-word="false"/>
      <style:text-properties style:font-name="Arial1" fo:font-size="10pt" fo:font-style="italic" style:font-style-asian="italic" style:font-style-complex="italic"/>
    </style:style>
    <style:style style:name="P248" style:family="paragraph" style:parent-style-name="Table_20_Contents" style:list-style-name="L22">
      <style:paragraph-properties fo:margin-top="0cm" fo:margin-bottom="0.499cm" fo:text-align="justify" style:justify-single-word="false"/>
      <style:text-properties style:font-name="Arial1" fo:font-size="10pt" fo:font-style="italic" style:font-style-asian="italic" style:font-style-complex="italic"/>
    </style:style>
    <style:style style:name="P249" style:family="paragraph" style:parent-style-name="Table_20_Contents" style:list-style-name="L23">
      <style:paragraph-properties fo:margin-top="0cm" fo:margin-bottom="0.499cm" fo:text-align="justify" style:justify-single-word="false"/>
      <style:text-properties style:font-name="Arial1" fo:font-size="10pt" fo:font-style="italic" style:font-style-asian="italic" style:font-style-complex="italic"/>
    </style:style>
    <style:style style:name="P250" style:family="paragraph" style:parent-style-name="Table_20_Contents" style:list-style-name="L24">
      <style:paragraph-properties fo:margin-top="0cm" fo:margin-bottom="0.499cm" fo:text-align="justify" style:justify-single-word="false"/>
      <style:text-properties style:font-name="Arial1" fo:font-size="10pt" fo:font-style="italic" style:font-style-asian="italic" style:font-style-complex="italic"/>
    </style:style>
    <style:style style:name="P251" style:family="paragraph" style:parent-style-name="Table_20_Contents" style:list-style-name="L25">
      <style:paragraph-properties fo:margin-top="0cm" fo:margin-bottom="0.499cm" fo:text-align="justify" style:justify-single-word="false"/>
      <style:text-properties style:font-name="Arial1" fo:font-size="10pt" fo:font-style="italic" style:font-style-asian="italic" style:font-style-complex="italic"/>
    </style:style>
    <style:style style:name="P252" style:family="paragraph" style:parent-style-name="Table_20_Contents" style:list-style-name="L26">
      <style:paragraph-properties fo:margin-top="0cm" fo:margin-bottom="0.499cm" fo:text-align="justify" style:justify-single-word="false"/>
      <style:text-properties style:font-name="Arial1" fo:font-size="10pt" fo:font-style="italic" style:font-style-asian="italic" style:font-style-complex="italic"/>
    </style:style>
    <style:style style:name="P253" style:family="paragraph" style:parent-style-name="Table_20_Contents" style:list-style-name="L27">
      <style:paragraph-properties fo:margin-top="0cm" fo:margin-bottom="0.499cm" fo:text-align="justify" style:justify-single-word="false"/>
      <style:text-properties style:font-name="Arial1" fo:font-size="10pt" fo:font-style="italic" style:font-style-asian="italic" style:font-style-complex="italic"/>
    </style:style>
    <style:style style:name="P254" style:family="paragraph" style:parent-style-name="Table_20_Contents" style:list-style-name="L28">
      <style:paragraph-properties fo:margin-top="0cm" fo:margin-bottom="0.499cm" fo:text-align="justify" style:justify-single-word="false"/>
      <style:text-properties style:font-name="Arial1" fo:font-size="10pt" fo:font-style="italic" style:font-style-asian="italic" style:font-style-complex="italic"/>
    </style:style>
    <style:style style:name="P255" style:family="paragraph" style:parent-style-name="Table_20_Contents" style:list-style-name="L29">
      <style:paragraph-properties fo:margin-top="0cm" fo:margin-bottom="0.499cm" fo:text-align="justify" style:justify-single-word="false"/>
      <style:text-properties style:font-name="Arial1" fo:font-size="10pt" fo:font-style="italic" style:font-style-asian="italic" style:font-style-complex="italic"/>
    </style:style>
    <style:style style:name="P256" style:family="paragraph" style:parent-style-name="Table_20_Contents" style:list-style-name="L30">
      <style:paragraph-properties fo:margin-top="0cm" fo:margin-bottom="0.499cm" fo:text-align="justify" style:justify-single-word="false"/>
      <style:text-properties style:font-name="Arial1" fo:font-size="10pt" fo:font-style="italic" style:font-style-asian="italic" style:font-style-complex="italic"/>
    </style:style>
    <style:style style:name="P257" style:family="paragraph" style:parent-style-name="Table_20_Contents" style:list-style-name="L31">
      <style:paragraph-properties fo:margin-top="0cm" fo:margin-bottom="0.499cm" fo:text-align="justify" style:justify-single-word="false"/>
      <style:text-properties style:font-name="Arial1" fo:font-size="10pt" fo:font-style="italic" style:font-style-asian="italic" style:font-style-complex="italic"/>
    </style:style>
    <style:style style:name="P258" style:family="paragraph" style:parent-style-name="Table_20_Contents" style:list-style-name="L32">
      <style:paragraph-properties fo:margin-top="0cm" fo:margin-bottom="0.499cm" fo:text-align="justify" style:justify-single-word="false"/>
      <style:text-properties style:font-name="Arial1" fo:font-size="10pt" fo:font-style="italic" style:font-style-asian="italic" style:font-style-complex="italic"/>
    </style:style>
    <style:style style:name="P259" style:family="paragraph" style:parent-style-name="Table_20_Contents" style:list-style-name="L33">
      <style:paragraph-properties fo:margin-top="0cm" fo:margin-bottom="0.499cm" fo:text-align="justify" style:justify-single-word="false"/>
      <style:text-properties style:font-name="Arial1" fo:font-size="10pt" fo:font-style="italic" style:font-style-asian="italic" style:font-style-complex="italic"/>
    </style:style>
    <style:style style:name="P260" style:family="paragraph" style:parent-style-name="Table_20_Contents" style:list-style-name="L34">
      <style:paragraph-properties fo:margin-top="0cm" fo:margin-bottom="0.499cm" fo:text-align="justify" style:justify-single-word="false"/>
      <style:text-properties style:font-name="Arial1" fo:font-size="10pt" fo:font-style="italic" style:font-style-asian="italic"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fo:color="#ffffff"/>
    </style:style>
    <style:style style:name="T5" style:family="text">
      <style:text-properties fo:color="#ffffff" fo:font-weight="bold"/>
    </style:style>
    <style:style style:name="T6" style:family="text">
      <style:text-properties fo:color="#ffffff" style:font-name="Arial1" fo:font-size="8pt" style:text-underline-style="solid" style:text-underline-width="auto" style:text-underline-color="font-color" style:font-size-asian="8pt" style:font-size-complex="8pt"/>
    </style:style>
    <style:style style:name="T7" style:family="text">
      <style:text-properties fo:color="#000000"/>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fo:font-weight="bold"/>
    </style:style>
    <style:style style:name="T10" style:family="text">
      <style:text-properties fo:color="#000000" fo:font-style="italic" fo:font-weight="bold" style:font-style-asian="italic" style:font-style-complex="italic"/>
    </style:style>
    <style:style style:name="T11" style:family="text">
      <style:text-properties fo:color="#000000" fo:font-style="italic" style:font-style-asian="italic" style:font-style-complex="italic"/>
    </style:style>
    <style:style style:name="T12" style:family="text">
      <style:text-properties fo:color="#000000" fo:font-style="italic" style:text-underline-style="solid" style:text-underline-width="auto" style:text-underline-color="font-color" style:font-style-asian="italic" style:font-style-complex="italic"/>
    </style:style>
    <style:style style:name="T13" style:family="text">
      <style:text-properties fo:color="#000000" fo:font-weight="bold"/>
    </style:style>
    <style:style style:name="T14" style:family="text">
      <style:text-properties fo:color="#000000" fo:language="es" fo:country="ES"/>
    </style:style>
    <style:style style:name="T15" style:family="text">
      <style:text-properties fo:color="#000000" fo:language="es" fo:country="ES" fo:font-weight="normal"/>
    </style:style>
    <style:style style:name="T16" style:family="text">
      <style:text-properties fo:color="#000000" fo:language="es" fo:country="ES" fo:font-weight="bold"/>
    </style:style>
    <style:style style:name="T17" style:family="text">
      <style:text-properties fo:color="#000000" fo:letter-spacing="-0.007cm"/>
    </style:style>
    <style:style style:name="T18" style:family="text">
      <style:text-properties fo:color="#000000" fo:letter-spacing="-0.007cm" fo:background-color="#ffffff"/>
    </style:style>
    <style:style style:name="T19" style:family="text">
      <style:text-properties fo:color="#000000" fo:letter-spacing="-0.007cm" fo:language="es" fo:country="ES"/>
    </style:style>
    <style:style style:name="T20" style:family="text">
      <style:text-properties fo:color="#000000" fo:letter-spacing="-0.007cm" fo:language="es" fo:country="ES" fo:font-weight="bold"/>
    </style:style>
    <style:style style:name="T21" style:family="text">
      <style:text-properties fo:color="#000000" fo:letter-spacing="-0.007cm" fo:language="es" fo:country="ES" fo:font-weight="normal"/>
    </style:style>
    <style:style style:name="T22" style:family="text">
      <style:text-properties fo:color="#000000" fo:letter-spacing="-0.007cm" fo:language="es" fo:country="ES" fo:font-weight="normal" fo:background-color="#ffffff"/>
    </style:style>
    <style:style style:name="T23" style:family="text">
      <style:text-properties fo:color="#000000" fo:letter-spacing="-0.007cm" fo:font-weight="normal"/>
    </style:style>
    <style:style style:name="T24" style:family="text">
      <style:text-properties fo:color="#000000" style:font-name="Arial1" fo:font-size="10pt" style:text-underline-style="none" fo:font-weight="normal" style:font-weight-asian="normal" style:font-weight-complex="normal"/>
    </style:style>
    <style:style style:name="T25" style:family="text">
      <style:text-properties fo:color="#000000" style:font-name="Arial1" fo:font-size="10pt" style:text-underline-style="none" fo:font-weight="bold" style:font-weight-asian="bold" style:font-weight-complex="bold"/>
    </style:style>
    <style:style style:name="T26" style:family="text">
      <style:text-properties fo:color="#000000" style:font-name="Arial1" fo:font-size="10pt" fo:language="es" fo:country="ES" fo:font-style="italic" style:font-size-asian="10pt" style:font-style-asian="italic" style:font-size-complex="10pt" style:font-style-complex="italic"/>
    </style:style>
    <style:style style:name="T27" style:family="text">
      <style:text-properties fo:color="#000000" style:font-name="Arial1" fo:font-size="10pt" fo:language="es" fo:country="ES" fo:font-style="italic" style:font-style-asian="italic" style:font-style-complex="italic"/>
    </style:style>
    <style:style style:name="T28" style:family="text">
      <style:text-properties fo:color="#000000" style:font-name="Arial1" fo:font-size="10pt" fo:language="es" fo:country="ES" style:text-underline-style="none" fo:font-weight="normal" style:font-size-asian="10pt" style:font-weight-asian="normal" style:font-size-complex="10pt" style:font-weight-complex="normal"/>
    </style:style>
    <style:style style:name="T29" style:family="text">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loext:opacity="100%"/>
    </style:style>
    <style:style style:name="T30" style:family="text">
      <style:text-properties fo:color="#000000" style:font-name="Arial1" fo:font-size="10pt" fo:font-style="italic" style:font-style-asian="italic" style:font-style-complex="italic"/>
    </style:style>
    <style:style style:name="T31" style:family="text">
      <style:text-properties fo:color="#000000" style:font-name="Arial1" fo:language="es" fo:country="ES" style:text-underline-style="none" fo:font-weight="normal" style:font-weight-asian="normal" style:font-weight-complex="normal"/>
    </style:style>
    <style:style style:name="T32" style:family="text">
      <style:text-properties fo:color="#000000" style:font-name="Arial1" fo:font-weight="normal" style:font-weight-asian="normal" style:font-name-complex="Arial1" style:font-weight-complex="normal" loext:opacity="100%"/>
    </style:style>
    <style:style style:name="T33" style:family="text">
      <style:text-properties fo:color="#000000" fo:font-weight="normal"/>
    </style:style>
    <style:style style:name="T34" style:family="text">
      <style:text-properties fo:color="#000000" fo:font-size="10pt"/>
    </style:style>
    <style:style style:name="T35" style:family="text">
      <style:text-properties fo:color="#000000" fo:font-size="10pt" fo:font-weight="bold"/>
    </style:style>
    <style:style style:name="T36" style:family="text">
      <style:text-properties fo:color="#000000" fo:font-size="10pt" fo:font-weight="bold" style:font-weight-asian="bold" style:font-weight-complex="bold"/>
    </style:style>
    <style:style style:name="T37" style:family="text">
      <style:text-properties fo:color="#000000" fo:font-size="10pt" style:text-underline-style="solid" style:text-underline-width="auto" style:text-underline-color="font-color"/>
    </style:style>
    <style:style style:name="T38" style:family="text">
      <style:text-properties fo:language="es" fo:country="ES"/>
    </style:style>
    <style:style style:name="T39" style:family="text">
      <style:text-properties fo:language="es" fo:country="ES" fo:font-weight="bold"/>
    </style:style>
    <style:style style:name="T40" style:family="text">
      <style:text-properties fo:language="es" fo:country="ES" fo:font-weight="bold" style:font-weight-asian="bold" style:font-name-complex="Arial1" style:font-weight-complex="bold"/>
    </style:style>
    <style:style style:name="T41" style:family="text">
      <style:text-properties fo:language="es" fo:country="ES" fo:font-weight="normal"/>
    </style:style>
    <style:style style:name="T42" style:family="text">
      <style:text-properties fo:language="es" fo:country="ES" fo:font-weight="normal" fo:background-color="#ffffff"/>
    </style:style>
    <style:style style:name="T43" style:family="text">
      <style:text-properties fo:language="es" fo:country="ES" style:font-name-complex="Arial1"/>
    </style:style>
    <style:style style:name="T44" style:family="text">
      <style:text-properties fo:font-weight="bold"/>
    </style:style>
    <style:style style:name="T45" style:family="text">
      <style:text-properties fo:font-weight="bold" fo:background-color="#ffffff"/>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style:font-weight-asian="bold" style:font-name-complex="Arial1" style:font-weight-complex="bold"/>
    </style:style>
    <style:style style:name="T49" style:family="text">
      <style:text-properties fo:font-style="italic" fo:font-weight="bold" fo:background-color="#ffffff" style:font-style-asian="italic" style:font-style-complex="italic"/>
    </style:style>
    <style:style style:name="T50" style:family="text">
      <style:text-properties fo:font-style="italic" fo:font-weight="bold"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fo:font-weight="normal" fo:background-color="#ffffff" style:font-style-asian="italic" style:font-style-complex="italic"/>
    </style:style>
    <style:style style:name="T53" style:family="text">
      <style:text-properties fo:font-style="italic" fo:background-color="#ffffff" style:font-style-asian="italic" style:font-style-complex="italic"/>
    </style:style>
    <style:style style:name="T54" style:family="text">
      <style:text-properties fo:background-color="#ffffff"/>
    </style:style>
    <style:style style:name="T55" style:family="text">
      <style:text-properties fo:font-weight="normal"/>
    </style:style>
    <style:style style:name="T56" style:family="text">
      <style:text-properties fo:font-weight="normal" style:font-weight-asian="normal"/>
    </style:style>
    <style:style style:name="T57" style:family="text">
      <style:text-properties fo:font-variant="normal" fo:text-transform="none"/>
    </style:style>
    <style:style style:name="T58" style:family="text">
      <style:text-properties fo:font-variant="normal" fo:text-transform="none" fo:font-weight="normal"/>
    </style:style>
    <style:style style:name="T59" style:family="text">
      <style:text-properties fo:font-variant="normal" fo:text-transform="none" fo:language="es" fo:country="ES"/>
    </style:style>
    <style:style style:name="T60" style:family="text">
      <style:text-properties fo:font-variant="normal" fo:text-transform="none" fo:language="es" fo:country="ES" fo:font-weight="bold"/>
    </style:style>
    <style:style style:name="T61" style:family="text">
      <style:text-properties fo:font-variant="normal" fo:text-transform="none" fo:color="#000000"/>
    </style:style>
    <style:style style:name="T62" style:family="text">
      <style:text-properties fo:font-variant="normal" fo:text-transform="none" fo:color="#000000" fo:language="es" fo:country="ES" fo:font-weight="normal"/>
    </style:style>
    <style:style style:name="T63" style:family="text">
      <style:text-properties fo:font-variant="normal" fo:text-transform="none" fo:color="#000000" fo:language="es" fo:country="ES" fo:font-weight="bold"/>
    </style:style>
    <style:style style:name="T64" style:family="text">
      <style:text-properties fo:font-variant="normal" fo:text-transform="none" fo:color="#000000" fo:language="es" fo:country="ES" style:text-underline-style="solid" style:text-underline-width="auto" style:text-underline-color="font-color" fo:font-weight="normal"/>
    </style:style>
    <style:style style:name="T65" style:family="text">
      <style:text-properties fo:font-variant="normal" fo:text-transform="none" fo:color="#000000" fo:letter-spacing="-0.007cm"/>
    </style:style>
    <style:style style:name="T66" style:family="text">
      <style:text-properties fo:font-variant="normal" fo:text-transform="none" fo:color="#000000" fo:letter-spacing="-0.007cm" fo:background-color="#ffffff"/>
    </style:style>
    <style:style style:name="T67" style:family="text">
      <style:text-properties fo:font-variant="normal" fo:text-transform="none" fo:color="#000000" fo:letter-spacing="-0.007cm" fo:language="es" fo:country="ES" fo:font-weight="normal"/>
    </style:style>
    <style:style style:name="T68" style:family="text">
      <style:text-properties fo:font-variant="normal" fo:text-transform="none" fo:color="#000000" fo:letter-spacing="-0.007cm" fo:language="es" fo:country="ES" fo:font-weight="normal" fo:background-color="#ffffff"/>
    </style:style>
    <style:style style:name="T69" style:family="text">
      <style:text-properties fo:font-variant="normal" fo:text-transform="none" fo:color="#000000" fo:letter-spacing="-0.007cm" fo:language="es" fo:country="ES" fo:font-weight="bold"/>
    </style:style>
    <style:style style:name="T70" style:family="text">
      <style:text-properties fo:font-variant="normal" fo:text-transform="none" fo:color="#000000" fo:letter-spacing="-0.007cm" fo:font-weight="normal"/>
    </style:style>
    <style:style style:name="T71" style:family="text">
      <style:text-properties fo:font-variant="normal" fo:text-transform="none" fo:color="#000000" fo:letter-spacing="-0.007cm" fo:font-weight="normal" fo:background-color="#ffffff"/>
    </style:style>
    <style:style style:name="T72" style:family="text">
      <style:text-properties fo:font-variant="normal" fo:text-transform="none" fo:color="#000000" style:font-name="Arial1" fo:font-size="10pt" fo:language="es" fo:country="ES" fo:font-style="italic" fo:font-weight="bold" style:font-size-asian="10pt" style:font-style-asian="italic" style:font-size-complex="10pt" style:font-style-complex="italic"/>
    </style:style>
    <style:style style:name="T73" style:family="text">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T74" style:family="text">
      <style:text-properties fo:font-variant="normal" fo:text-transform="none" fo:color="#000000" style:font-name="Arial1" fo:font-size="10pt" fo:font-style="italic" style:font-size-asian="10pt" style:font-style-asian="italic" style:font-size-complex="10pt" style:font-style-complex="italic"/>
    </style:style>
    <style:style style:name="T75" style:family="text">
      <style:text-properties fo:font-variant="normal" fo:text-transform="none" fo:color="#0000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76" style:family="text">
      <style:text-properties fo:font-variant="normal" fo:text-transform="none" fo:color="#000000" style:font-name="Arial1" fo:font-size="10pt" fo:letter-spacing="normal" fo:font-style="italic" fo:font-weight="normal" style:font-size-asian="10pt" style:font-style-asian="italic" style:font-weight-asian="normal" style:font-name-complex="Arial1" style:font-size-complex="10pt" style:font-style-complex="italic" style:font-weight-complex="normal" loext:opacity="100%"/>
    </style:style>
    <style:style style:name="T77"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78" style:family="text">
      <style:text-properties fo:font-variant="normal" fo:text-transform="none" fo:color="#000000" style:font-name="Arial1" fo:font-size="10pt" fo:letter-spacing="-0.007cm"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79" style:family="text">
      <style:text-properties fo:font-variant="normal" fo:text-transform="none" fo:color="#000000" style:font-name="Arial1" fo:font-size="10pt" fo:letter-spacing="-0.007cm" fo:font-style="italic" fo:font-weight="normal" fo:background-color="#ffffff" style:font-size-asian="10pt" style:font-style-asian="italic" style:font-size-complex="10pt" style:font-style-complex="italic"/>
    </style:style>
    <style:style style:name="T80" style:family="text">
      <style:text-properties fo:font-variant="normal" fo:text-transform="none" fo:color="#000000" style:font-name="Arial1" fo:letter-spacing="-0.005cm" fo:language="es" fo:country="ES" fo:font-style="italic" style:text-underline-style="none" fo:font-weight="bold" fo:background-color="transparent" style:font-name-asian="Arial1" style:font-style-asian="italic" style:font-weight-asian="bold" style:font-name-complex="Arial1" style:font-style-complex="italic" style:font-weight-complex="bold" loext:opacity="100%" loext:char-shading-value="0"/>
    </style:style>
    <style:style style:name="T81" style:family="text">
      <style:text-properties fo:font-variant="normal" fo:text-transform="none" fo:color="#000000" style:font-name="Arial1"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opacity="100%" loext:char-shading-value="0"/>
    </style:style>
    <style:style style:name="T82" style:family="text">
      <style:text-properties fo:font-variant="normal" fo:text-transform="none" fo:color="#000000" style:font-name="Arial1" fo:font-size="9pt" fo:letter-spacing="-0.005cm" fo:language="es" fo:country="ES"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loext:opacity="100%" loext:char-shading-value="0"/>
    </style:style>
    <style:style style:name="T83" style:family="text">
      <style:text-properties fo:font-variant="normal" fo:text-transform="none" fo:color="#000000" fo:letter-spacing="-0.004cm" fo:language="es" fo:country="ES" fo:font-weight="normal"/>
    </style:style>
    <style:style style:name="T84" style:family="text">
      <style:text-properties fo:font-variant="normal" fo:text-transform="none" fo:font-weight="bold"/>
    </style:style>
    <style:style style:name="T85" style:family="text">
      <style:text-properties fo:font-variant="normal" fo:text-transform="none" fo:letter-spacing="-0.007cm"/>
    </style:style>
    <style:style style:name="T86" style:family="text">
      <style:text-properties fo:font-variant="normal" fo:text-transform="none" fo:letter-spacing="-0.007cm" fo:language="es" fo:country="ES" fo:font-weight="normal"/>
    </style:style>
    <style:style style:name="T87" style:family="text">
      <style:text-properties fo:font-variant="normal" fo:text-transform="none" fo:letter-spacing="-0.007cm" fo:language="es" fo:country="ES" fo:font-weight="bold"/>
    </style:style>
    <style:style style:name="T88" style:family="text">
      <style:text-properties fo:font-variant="normal" fo:text-transform="none" fo:letter-spacing="-0.007cm" fo:font-weight="bold"/>
    </style:style>
    <style:style style:name="T89" style:family="text">
      <style:text-properties fo:font-variant="normal" fo:text-transform="none" fo:letter-spacing="-0.007cm" fo:font-weight="normal"/>
    </style:style>
    <style:style style:name="T90" style:family="text">
      <style:text-properties fo:font-variant="normal" fo:text-transform="none" fo:color="#111111" style:font-name="Arial1" fo:font-size="10pt" fo:font-style="italic" fo:font-weight="normal" fo:background-color="#ffffff" style:font-size-asian="10pt" style:font-style-asian="italic" style:font-size-complex="10pt" style:font-style-complex="italic"/>
    </style:style>
    <style:style style:name="T91" style:family="text">
      <style:text-properties fo:font-variant="normal" fo:text-transform="none" fo:color="#111111" style:font-name="Arial1" fo:font-size="10pt" fo:letter-spacing="-0.007cm" fo:font-style="italic" fo:font-weight="normal" fo:background-color="#ffffff" style:font-size-asian="10pt" style:font-style-asian="italic" style:font-size-complex="10pt" style:font-style-complex="italic"/>
    </style:style>
    <style:style style:name="T92"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fals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style:text-overline-style="none" style:text-overline-color="font-color" loext:opacity="0%" loext:char-shading-value="0"/>
    </style:style>
    <style:style style:name="T93"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style:text-overline-style="none" style:text-overline-color="font-color" loext:opacity="0%" loext:char-shading-value="0"/>
    </style:style>
    <style:style style:name="T94"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style:text-overline-style="none" style:text-overline-color="font-color" loext:opacity="0%" loext:char-shading-value="0"/>
    </style:style>
    <style:style style:name="T95"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loext:opacity="0%" loext:char-shading-value="0"/>
    </style:style>
    <style:style style:name="T96"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style:text-overline-style="none" style:text-overline-color="font-color" loext:opacity="0%" loext:char-shading-value="0"/>
    </style:style>
    <style:style style:name="T97"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Times-Roman" style:font-size-asian="10pt" style:language-asian="es" style:country-asian="ES" style:font-style-asian="italic" style:font-weight-asian="bold" style:font-name-complex="Arial4" style:font-size-complex="10pt" style:language-complex="ar" style:country-complex="SA" style:font-style-complex="italic" style:font-weight-complex="bold" style:text-emphasize="none" style:text-overline-style="none" style:text-overline-color="font-color" loext:opacity="0%" loext:char-shading-value="0"/>
    </style:style>
    <style:style style:name="T98"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style:letter-kerning="true" fo:background-color="transparent" style:font-name-asian="Times-Roman" style:font-size-asian="10pt" style:language-asian="es" style:country-asian="ES" style:font-style-asian="italic" style:font-name-complex="Arial4" style:font-size-complex="10pt" style:language-complex="ar" style:country-complex="SA" style:font-style-complex="italic" style:text-emphasize="none" style:text-overline-style="none" style:text-overline-color="font-color" loext:opacity="0%" loext:char-shading-value="0"/>
    </style:style>
    <style:style style:name="T99"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style:text-overline-style="none" style:text-overline-color="font-color" loext:opacity="0%" loext:char-shading-value="0"/>
    </style:style>
    <style:style style:name="T100"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normal" style:letter-kerning="true" fo:background-color="transparent" style:font-name-asian="SimSun2" style:font-style-asian="italic" style:font-weight-asian="normal" style:font-name-complex="Verdana" style:language-complex="ar" style:country-complex="SA" style:font-style-complex="italic" style:font-weight-complex="normal" style:text-emphasize="none" style:text-overline-style="none" style:text-overline-color="font-color" loext:opacity="0%" loext:char-shading-value="0"/>
    </style:style>
    <style:style style:name="T101"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style:text-emphasize="none" style:text-overline-style="none" style:text-overline-color="font-color" loext:opacity="0%" loext:char-shading-value="0"/>
    </style:style>
    <style:style style:name="T102"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style:letter-kerning="true" fo:background-color="transparent" style:font-name-asian="SimSun2" style:font-style-asian="italic" style:font-weight-asian="bold" style:font-name-complex="Arial1" style:language-complex="hi" style:country-complex="IN" style:font-style-complex="italic" style:font-weight-complex="bold" style:text-emphasize="none" style:text-overline-style="none" style:text-overline-color="font-color" loext:opacity="0%" loext:char-shading-value="0"/>
    </style:style>
    <style:style style:name="T103"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style:letter-kerning="true" fo:background-color="transparent" style:font-name-asian="Times-Roman" style:language-asian="es" style:country-asian="ES" style:font-style-asian="italic" style:font-weight-asian="bold" style:font-name-complex="Arial4" style:language-complex="ar" style:country-complex="SA" style:font-style-complex="italic" style:font-weight-complex="bold" style:text-emphasize="none" style:text-overline-style="none" style:text-overline-color="font-color" loext:opacity="0%" loext:char-shading-value="0"/>
    </style:style>
    <style:style style:name="T104"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style:letter-kerning="true" fo:background-color="transparent" style:font-name-asian="Times-Roman" style:language-asian="es" style:country-asian="ES" style:font-style-asian="italic" style:font-name-complex="Arial4" style:language-complex="ar" style:country-complex="SA" style:font-style-complex="italic" style:text-emphasize="none" style:text-overline-style="none" style:text-overline-color="font-color" loext:opacity="0%" loext:char-shading-value="0"/>
    </style:style>
    <style:style style:name="T105" style:family="text">
      <style:text-properties fo:font-variant="normal" fo:text-transform="none" style:use-window-font-color="true" style:text-line-through-style="none" style:font-name="Arial1" fo:letter-spacing="-0.005cm" fo:language="es" fo:country="ES" fo:font-style="italic" style:text-underline-style="none" fo:font-weight="bold" style:letter-kerning="true" fo:background-color="transparent" style:font-name-asian="Times New Roman1"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106" style:family="text">
      <style:text-properties fo:font-variant="normal" fo:text-transform="none" style:use-window-font-color="true" style:font-name="Arial1" fo:font-size="10pt" fo:letter-spacing="normal" fo:language="zxx" fo:country="none" fo:font-style="italic" style:text-underline-style="solid" style:text-underline-width="auto" style:text-underline-color="font-color" fo:font-weight="bold" style:text-underline-mode="continuous" style:text-overline-mode="continuous" style:text-line-through-mode="continuous" style:letter-kerning="false" fo:background-color="transparent" style:font-name-asian="Arial1" style:font-size-asian="10pt" style:font-style-asian="italic" style:font-weight-asian="bold" style:font-name-complex="Arial4" style:font-size-complex="10pt" style:font-style-complex="italic" style:font-weight-complex="bold" loext:opacity="0%" loext:char-shading-value="0"/>
    </style:style>
    <style:style style:name="T107" style:family="text">
      <style:text-properties fo:font-variant="normal" fo:text-transform="none" style:use-window-font-color="true" style:font-name="Arial1" fo:font-size="10pt" fo:letter-spacing="normal" fo:language="zxx" fo:country="none"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Arial1" style:font-size-asian="10pt" style:font-style-asian="italic" style:font-weight-asian="normal" style:font-name-complex="Arial4" style:font-size-complex="10pt" style:font-style-complex="italic" style:font-weight-complex="normal" loext:opacity="0%" loext:char-shading-value="0"/>
    </style:style>
    <style:style style:name="T108" style:family="text">
      <style:text-properties fo:font-variant="normal" fo:text-transform="none" style:use-window-font-color="true" style:font-name="Arial1" fo:font-size="10pt" fo:letter-spacing="normal" fo:language="zxx" fo:country="none" fo:font-style="italic" style:text-underline-style="none" fo:font-weight="bold" style:text-underline-mode="continuous" style:text-overline-mode="continuous" style:text-line-through-mode="continuous" style:letter-kerning="false" fo:background-color="transparent" style:font-name-asian="Arial1" style:font-size-asian="10pt" style:font-style-asian="italic" style:font-weight-asian="bold" style:font-name-complex="Arial4" style:font-size-complex="10pt" style:font-style-complex="italic" style:font-weight-complex="bold" loext:opacity="0%" loext:char-shading-value="0"/>
    </style:style>
    <style:style style:name="T109"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 Unicode MS" style:font-size-asian="10pt" style:font-style-asian="italic" style:font-weight-asian="bold" style:font-name-complex="Arial1" style:font-size-complex="10pt" style:font-style-complex="italic" style:font-weight-complex="bold" loext:opacity="0%" loext:char-shading-value="0"/>
    </style:style>
    <style:style style:name="T110"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1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12" style:family="text">
      <style:text-properties fo:font-variant="normal" fo:text-transform="none" style:use-window-font-color="true" style:font-name="Arial1" fo:letter-spacing="normal" fo:language="es" fo:country="ES" fo:font-style="italic" fo:font-weight="normal" style:letter-kerning="true" fo:background-color="transparent" style:font-name-asian="Arial1" style:font-style-asian="italic" style:font-weight-asian="normal" style:font-name-complex="Arial1" style:language-complex="ar" style:country-complex="SA" style:font-style-complex="italic" style:font-weight-complex="normal" loext:opacity="0%" loext:char-shading-value="0"/>
    </style:style>
    <style:style style:name="T113" style:family="text">
      <style:text-properties fo:font-variant="normal" fo:text-transform="none" style:use-window-font-color="true" style:font-name="Arial1" fo:letter-spacing="normal" fo:language="es" fo:country="ES" fo:font-style="italic" style:text-underline-style="none"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opacity="0%" loext:char-shading-value="0"/>
    </style:style>
    <style:style style:name="T114" style:family="text">
      <style:text-properties fo:font-variant="normal" fo:text-transform="none" style:use-window-font-color="true" style:font-name="Arial1" fo:letter-spacing="normal" fo:language="en" fo:country="GB" fo:font-style="italic" style:text-underline-style="solid" style:text-underline-width="auto" style:text-underline-color="font-color" fo:font-weight="bold" style:letter-kerning="true" fo:background-color="transparent" style:font-name-asian="Times-Roman"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115"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SimSun2" style:font-style-asian="italic" style:font-weight-asian="normal" style:font-name-complex="Verdana" style:language-complex="ar" style:country-complex="SA" style:font-style-complex="italic" style:font-weight-complex="normal" loext:opacity="0%" loext:char-shading-value="0"/>
    </style:style>
    <style:style style:name="T116"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SimSun2"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117"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Arial1" style:font-style-asian="italic" style:font-weight-asian="normal" style:font-name-complex="Arial1" style:language-complex="hi" style:country-complex="IN" style:font-style-complex="italic" style:font-weight-complex="normal" loext:opacity="0%" loext:char-shading-value="0"/>
    </style:style>
    <style:style style:name="T118"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Times-Roman" style:language-asian="es" style:country-asian="ES" style:font-style-asian="italic" style:font-weight-asian="normal" style:font-name-complex="Arial1" style:language-complex="hi" style:country-complex="IN" style:font-style-complex="italic" style:font-weight-complex="normal" loext:opacity="0%" loext:char-shading-value="0"/>
    </style:style>
    <style:style style:name="T119"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Times-Roman"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120"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Times New Roman" style:language-asian="zh" style:country-asian="CN" style:font-style-asian="italic" style:font-weight-asian="normal" style:font-name-complex="Arial1" style:language-complex="hi" style:country-complex="IN" style:font-style-complex="italic" style:font-weight-complex="normal" loext:opacity="0%" loext:char-shading-value="0"/>
    </style:style>
    <style:style style:name="T121"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Times New Roman1" style:language-asian="zh" style:country-asian="CN" style:font-style-asian="italic" style:font-weight-asian="normal" style:font-name-complex="Arial3" style:language-complex="ar" style:country-complex="SA" style:font-style-complex="italic" style:font-weight-complex="normal" loext:opacity="0%" loext:char-shading-value="0"/>
    </style:style>
    <style:style style:name="T122"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Times New Roman1"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123"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opacity="0%" loext:char-shading-value="0"/>
    </style:style>
    <style:style style:name="T124"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Arial1" style:font-style-asian="italic" style:font-weight-asian="bold" style:font-name-complex="Arial1" style:font-style-complex="italic" style:font-weight-complex="bold" loext:opacity="0%" loext:char-shading-value="0"/>
    </style:style>
    <style:style style:name="T125"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Times-Roman" style:font-style-asian="italic" style:font-weight-asian="bold" style:font-name-complex="Arial1" style:font-style-complex="italic" style:font-weight-complex="bold" loext:opacity="0%" loext:char-shading-value="0"/>
    </style:style>
    <style:style style:name="T126"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Times-Roman" style:language-asian="es" style:country-asian="ES" style:font-style-asian="italic" style:font-weight-asian="bold" style:font-name-complex="Arial1" style:language-complex="hi" style:country-complex="IN" style:font-style-complex="italic" style:font-weight-complex="bold" loext:opacity="0%" loext:char-shading-value="0"/>
    </style:style>
    <style:style style:name="T127"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Times-Roman" style:language-asian="zh" style:country-asian="CN" style:font-style-asian="italic" style:font-weight-asian="bold" style:font-name-complex="Arial4" style:language-complex="ar" style:country-complex="SA" style:font-style-complex="italic" style:font-weight-complex="bold" loext:opacity="0%" loext:char-shading-value="0"/>
    </style:style>
    <style:style style:name="T128"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Times-Roman"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129"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SimSun2"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130"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SimSun2" style:language-asian="zh" style:country-asian="CN" style:font-style-asian="italic" style:font-weight-asian="bold" style:font-name-complex="Arial4" style:language-complex="ar" style:country-complex="SA" style:font-style-complex="italic" style:font-weight-complex="bold" loext:opacity="0%" loext:char-shading-value="0"/>
    </style:style>
    <style:style style:name="T131"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Arial-ItalicMT"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132"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Times New Roman1" style:language-asian="zh" style:country-asian="CN" style:font-style-asian="italic" style:font-weight-asian="bold" style:font-name-complex="Arial3" style:language-complex="ar" style:country-complex="SA" style:font-style-complex="italic" style:font-weight-complex="bold" loext:opacity="0%" loext:char-shading-value="0"/>
    </style:style>
    <style:style style:name="T133" style:family="text">
      <style:text-properties fo:font-variant="normal" fo:text-transform="none" style:use-window-font-color="true" style:font-name="Arial1" fo:letter-spacing="-0.005cm" fo:language="es" fo:country="ES" fo:font-style="italic" style:text-underline-style="none" fo:font-weight="bold" style:letter-kerning="true" fo:background-color="transparent" style:font-name-asian="Times New Roman1"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134" style:family="text">
      <style:text-properties fo:font-variant="normal" fo:text-transform="none" style:use-window-font-color="true" style:font-name="Arial1" fo:letter-spacing="-0.005cm" fo:language="es" fo:country="ES" fo:font-style="italic" style:text-underline-style="none" style:letter-kerning="true" fo:background-color="transparent" style:font-name-asian="Times-Roman" style:language-asian="zh" style:country-asian="CN" style:font-style-asian="italic" style:font-name-complex="Arial1" style:language-complex="ar" style:country-complex="SA" style:font-style-complex="italic" loext:opacity="0%" loext:char-shading-value="0"/>
    </style:style>
    <style:style style:name="T135" style:family="text">
      <style:text-properties fo:font-variant="normal" fo:text-transform="none" style:use-window-font-color="true" style:font-name="Arial1" fo:letter-spacing="-0.005cm" fo:language="es" fo:country="ES" fo:font-style="italic" style:text-underline-style="solid" style:text-underline-width="auto" style:text-underline-color="font-color" fo:font-weight="bold" style:letter-kerning="true" fo:background-color="transparent" style:font-name-asian="Times New Roman1"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136" style:family="text">
      <style:text-properties fo:font-variant="normal" fo:text-transform="none" style:use-window-font-color="true" style:font-name="Arial1" fo:font-size="9pt" fo:letter-spacing="-0.005cm" fo:language="es" fo:country="ES"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loext:opacity="0%" loext:char-shading-value="0"/>
    </style:style>
    <style:style style:name="T137" style:family="text">
      <style:text-properties fo:font-variant="normal" fo:text-transform="none" fo:color="#ff3300" style:font-name="Arial1" fo:font-size="10pt" fo:letter-spacing="-0.005cm" fo:language="es" fo:country="ES" fo:font-style="italic" style:text-underline-style="none" fo:font-weight="normal" style:letter-kerning="true" fo:background-color="transparent"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loext:opacity="100%" loext:char-shading-value="0"/>
    </style:style>
    <style:style style:name="T138" style:family="text">
      <style:text-properties fo:font-variant="normal" fo:text-transform="none" style:text-outline="false" style:text-line-through-style="none" style:font-name="Arial1" fo:letter-spacing="-0.005cm" fo:language="es" fo:country="ES" fo:font-style="italic" fo:text-shadow="none" style:text-underline-style="none" fo:font-weight="bold" style:letter-kerning="true" fo:background-color="transparent" style:font-name-asian="SimSun2" style:font-style-asian="italic" style:font-weight-asian="bold" style:font-name-complex="Arial1" style:language-complex="hi" style:country-complex="IN" style:font-style-complex="italic" style:font-weight-complex="bold" style:text-emphasize="none" style:text-overline-style="none" style:text-overline-color="font-color" loext:char-shading-value="0"/>
    </style:style>
    <style:style style:name="T139" style:family="text">
      <style:text-properties fo:font-variant="normal" fo:text-transform="none" style:text-outline="false" style:text-line-through-style="none" style:font-name="Arial1" fo:letter-spacing="-0.005cm" fo:language="es" fo:country="ES" fo:font-style="italic" fo:text-shadow="none" style:text-underline-style="none" fo:font-weight="bold" style:letter-kerning="true" fo:background-color="transparent" style:font-name-asian="Times-Roman" style:language-asian="es" style:country-asian="ES" style:font-style-asian="italic" style:font-weight-asian="bold" style:font-name-complex="Arial4" style:language-complex="ar" style:country-complex="SA" style:font-style-complex="italic" style:font-weight-complex="bold" style:text-emphasize="none" style:text-overline-style="none" style:text-overline-color="font-color" loext:char-shading-value="0"/>
    </style:style>
    <style:style style:name="T140" style:family="text">
      <style:text-properties fo:font-variant="normal" fo:text-transform="none" style:text-outline="false" style:text-line-through-style="none" style:font-name="Arial1" fo:letter-spacing="-0.005cm" fo:language="es" fo:country="ES" fo:font-style="italic" fo:text-shadow="none" style:text-underline-style="none" style:letter-kerning="true" fo:background-color="transparent" style:font-name-asian="Times-Roman" style:language-asian="es" style:country-asian="ES" style:font-style-asian="italic" style:font-name-complex="Arial4" style:language-complex="ar" style:country-complex="SA" style:font-style-complex="italic" style:text-emphasize="none" style:text-overline-style="none" style:text-overline-color="font-color" loext:char-shading-value="0"/>
    </style:style>
    <style:style style:name="T141" style:family="text">
      <style:text-properties fo:font-variant="normal" fo:text-transform="none" style:font-name="Arial1" fo:letter-spacing="-0.005cm" fo:language="es" fo:country="ES" fo:font-style="italic" style:text-underline-style="none" fo:background-color="transparent" style:font-name-asian="Arial1" style:font-style-asian="italic" style:font-style-complex="italic" loext:char-shading-value="0"/>
    </style:style>
    <style:style style:name="T142" style:family="text">
      <style:text-properties fo:font-variant="normal" fo:text-transform="none" style:font-name="Arial1"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char-shading-value="0"/>
    </style:style>
    <style:style style:name="T143" style:family="text">
      <style:text-properties fo:letter-spacing="-0.007cm"/>
    </style:style>
    <style:style style:name="T144" style:family="text">
      <style:text-properties fo:letter-spacing="-0.007cm" fo:language="es" fo:country="ES" fo:font-weight="normal"/>
    </style:style>
    <style:style style:name="T145" style:family="text">
      <style:text-properties fo:letter-spacing="-0.007cm" fo:language="es" fo:country="ES" fo:font-weight="bold" fo:background-color="#ffffff"/>
    </style:style>
    <style:style style:name="T146" style:family="text">
      <style:text-properties fo:letter-spacing="-0.007cm" fo:font-weight="bold"/>
    </style:style>
    <style:style style:name="T147" style:family="text">
      <style:text-properties fo:letter-spacing="-0.007cm" fo:font-weight="normal"/>
    </style:style>
    <style:style style:name="T148" style:family="text">
      <style:text-properties fo:color="#ff0000"/>
    </style:style>
    <style:style style:name="T149" style:family="text">
      <style:text-properties fo:color="#ff3333"/>
    </style:style>
    <style:style style:name="T150" style:family="text">
      <style:text-properties fo:color="#f10d0c"/>
    </style:style>
    <style:style style:name="T151" style:family="text">
      <style:text-properties fo:color="#c9211e"/>
    </style:style>
    <style:style style:name="T152" style:family="text">
      <style:text-properties fo:color="#c9211e" style:font-name="Arial1" fo:font-size="10pt" fo:language="es" fo:country="ES" fo:font-style="italic" style:font-style-asian="italic" style:font-style-complex="italic"/>
    </style:style>
    <style:style style:name="T153" style:family="text">
      <style:text-properties fo:color="#c9211e" fo:font-style="italic" style:font-style-asian="italic" style:font-style-complex="italic"/>
    </style:style>
    <style:style style:name="T154" style:family="text">
      <style:text-properties fo:color="#222222"/>
    </style:style>
    <style:style style:name="T155" style:family="text">
      <style:text-properties fo:font-size="10pt"/>
    </style:style>
    <style:style style:name="T156" style:family="text">
      <style:text-properties fo:font-size="10pt" fo:font-weight="bold"/>
    </style:style>
    <style:style style:name="T157" style:family="text">
      <style:text-properties fo:font-size="10pt" fo:font-weight="bold" style:font-weight-asian="bold" style:font-weight-complex="bold"/>
    </style:style>
    <style:style style:name="T158" style:family="text">
      <style:text-properties fo:font-size="10pt" fo:font-weight="bold" style:font-size-asian="10pt" style:font-weight-asian="bold" style:font-name-complex="Arial1" style:font-weight-complex="bold"/>
    </style:style>
    <style:style style:name="T159" style:family="text">
      <style:text-properties fo:font-size="10pt" style:font-size-asian="10pt" style:font-size-complex="10pt"/>
    </style:style>
    <style:style style:name="T160" style:family="text">
      <style:text-properties fo:font-size="10pt" style:font-size-asian="10pt" style:font-name-complex="Arial1"/>
    </style:style>
    <style:style style:name="T161" style:family="text">
      <style:text-properties fo:font-size="10pt" fo:language="es" fo:country="ES" style:font-size-asian="10pt" style:font-name-complex="Arial1" style:font-size-complex="10pt"/>
    </style:style>
    <style:style style:name="T162" style:family="text">
      <style:text-properties style:font-name="Arial1"/>
    </style:style>
    <style:style style:name="T163" style:family="text">
      <style:text-properties style:font-name="Arial1" fo:font-size="10pt"/>
    </style:style>
    <style:style style:name="T164" style:family="text">
      <style:text-properties style:font-name="Arial1" fo:font-size="10pt" style:text-underline-style="solid" style:text-underline-width="auto" style:text-underline-color="font-color"/>
    </style:style>
    <style:style style:name="T165" style:family="text">
      <style:text-properties style:font-name="Arial1" fo:font-size="10pt" style:text-underline-style="solid" style:text-underline-width="auto" style:text-underline-color="font-color" style:font-name-asian="Times New Roman" style:font-size-asian="10pt" style:font-size-complex="10pt"/>
    </style:style>
    <style:style style:name="T166"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67" style:family="text">
      <style:text-properties style:font-name="Arial1" fo:font-size="10pt" style:text-underline-style="none"/>
    </style:style>
    <style:style style:name="T168" style:family="text">
      <style:text-properties style:font-name="Arial1" fo:font-size="10pt" style:text-underline-style="none" style:font-name-asian="Times New Roman" style:font-size-asian="10pt" style:font-size-complex="10pt"/>
    </style:style>
    <style:style style:name="T169" style:family="text">
      <style:text-properties style:font-name="Arial1" fo:font-size="10pt" fo:font-style="italic" style:font-size-asian="10pt" style:font-style-asian="italic" style:font-size-complex="10pt" style:font-style-complex="italic"/>
    </style:style>
    <style:style style:name="T170" style:family="text">
      <style:text-properties style:font-name="Arial1" fo:font-size="10pt" fo:font-style="italic" fo:font-weight="bold" style:font-size-asian="10pt" style:font-style-asian="italic" style:font-size-complex="10pt" style:font-style-complex="italic"/>
    </style:style>
    <style:style style:name="T171"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172"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normal"/>
    </style:style>
    <style:style style:name="T173"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74" style:family="text">
      <style:text-properties style:font-name="Arial1" fo:font-size="10pt" fo:font-style="italic" style:font-style-asian="italic" style:font-style-complex="italic"/>
    </style:style>
    <style:style style:name="T175" style:family="text">
      <style:text-properties style:font-name="Arial1" fo:font-size="10pt" style:font-name-asian="Times New Roman" style:font-size-asian="10pt" style:font-size-complex="10pt"/>
    </style:style>
    <style:style style:name="T176" style:family="text">
      <style:text-properties style:font-name="Arial1" fo:font-size="10pt" fo:language="es" fo:country="ES" fo:font-style="italic" style:font-style-asian="italic" style:font-style-complex="italic"/>
    </style:style>
    <style:style style:name="T177" style:family="text">
      <style:text-properties style:font-name="Arial1" fo:font-size="10pt" fo:letter-spacing="-0.007cm" fo:language="es" fo:country="ES" fo:font-style="italic" fo:font-weight="normal" style:font-size-asian="10pt" style:font-style-asian="italic" style:font-size-complex="10pt" style:font-style-complex="italic"/>
    </style:style>
    <style:style style:name="T178" style:family="text">
      <style:text-properties style:font-name="Arial1" fo:font-size="10pt" fo:letter-spacing="-0.007cm"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179" style:family="text">
      <style:text-properties style:font-name="Arial1" fo:font-size="10pt" fo:letter-spacing="-0.007cm" fo:language="es" fo:country="ES" fo:font-style="italic" fo:font-weight="bold" style:font-size-asian="10pt" style:font-style-asian="italic" style:font-size-complex="10pt" style:font-style-complex="italic"/>
    </style:style>
    <style:style style:name="T180" style:family="text">
      <style:text-properties style:font-name="Arial1" fo:font-size="10pt" fo:letter-spacing="-0.004cm" fo:language="es" fo:country="ES" fo:font-style="italic" fo:font-weight="normal" style:font-size-asian="10pt" style:font-style-asian="italic" style:font-size-complex="10pt" style:font-style-complex="italic"/>
    </style:style>
    <style:style style:name="T181" style:family="text">
      <style:text-properties style:font-name="Arial1" fo:font-size="10pt" fo:letter-spacing="-0.004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182" style:family="text">
      <style:text-properties style:font-name="Arial1" fo:font-size="10pt" fo:letter-spacing="-0.004cm" fo:language="es" fo:country="ES" fo:font-style="italic" fo:font-weight="bold" style:font-size-asian="10pt" style:font-style-asian="italic" style:font-size-complex="10pt" style:font-style-complex="italic"/>
    </style:style>
    <style:style style:name="T183" style:family="text">
      <style:text-properties style:font-name="Arial1" style:text-underline-style="solid" style:text-underline-width="auto" style:text-underline-color="font-color"/>
    </style:style>
    <style:style style:name="T184" style:family="text">
      <style:text-properties style:font-name="Arial1" style:text-underline-style="solid" style:text-underline-width="auto" style:text-underline-color="font-color" style:font-name-asian="Times New Roman"/>
    </style:style>
    <style:style style:name="T185" style:family="text">
      <style:text-properties style:font-name="Arial1" fo:font-size="8pt" style:font-size-asian="8pt" style:font-size-complex="8pt"/>
    </style:style>
    <style:style style:name="T186" style:family="text">
      <style:text-properties style:font-name="Arial1" fo:font-size="8pt" style:text-underline-style="solid" style:text-underline-width="auto" style:text-underline-color="font-color" style:font-size-asian="8pt" style:font-size-complex="8pt"/>
    </style:style>
    <style:style style:name="T187" style:family="text">
      <style:text-properties style:font-name="Arial1" style:text-underline-style="none" style:font-name-asian="Times New Roman"/>
    </style:style>
    <style:style style:name="T188" style:family="text">
      <style:text-properties style:font-name="Arial1" fo:font-style="italic" style:font-style-asian="italic" style:font-style-complex="italic"/>
    </style:style>
    <style:style style:name="T189" style:family="text">
      <style:text-properties style:font-name="Arial1" fo:font-style="italic" style:font-style-asian="italic" style:font-name-complex="Arial1" style:font-style-complex="italic"/>
    </style:style>
    <style:style style:name="T190" style:family="text">
      <style:text-properties style:font-name="Arial1" fo:font-style="italic" fo:font-weight="bold" style:font-style-asian="italic" style:font-weight-asian="bold" style:font-name-complex="Arial1" style:font-style-complex="italic" style:font-weight-complex="bold"/>
    </style:style>
    <style:style style:name="T191" style:family="text">
      <style:text-properties style:font-name="Arial1" fo:font-style="italic" fo:font-weight="bold" style:font-style-asian="italic" style:font-weight-asian="bold" style:font-style-complex="italic" style:font-weight-complex="bold"/>
    </style:style>
    <style:style style:name="T192" style:family="text">
      <style:text-properties style:font-name="Arial1" fo:font-style="italic" fo:background-color="transparent" style:font-style-asian="italic" style:font-style-complex="italic" loext:char-shading-value="0"/>
    </style:style>
    <style:style style:name="T193" style:family="text">
      <style:text-properties style:font-name="Arial1" fo:language="es" fo:country="ES" fo:font-style="italic" fo:font-weight="bold" style:font-style-asian="italic" style:font-weight-asian="bold" style:font-name-complex="Arial1" style:font-style-complex="italic" style:font-weight-complex="bold"/>
    </style:style>
    <style:style style:name="T194" style:family="text">
      <style:text-properties style:font-name="Arial1" fo:language="es" fo:country="ES" fo:font-style="italic" style:font-style-asian="italic" style:font-name-complex="Arial1" style:font-style-complex="italic"/>
    </style:style>
    <style:style style:name="T195" style:family="text">
      <style:text-properties style:font-name="Arial1" fo:language="es" fo:country="ES" fo:font-style="italic" style:text-underline-style="none" fo:font-weight="bold" fo:background-color="#ffffff" style:font-style-asian="italic" style:font-weight-asian="bold" style:font-name-complex="Arial1" style:font-style-complex="italic" style:font-weight-complex="normal" loext:char-shading-value="0"/>
    </style:style>
    <style:style style:name="T196" style:family="text">
      <style:text-properties style:font-name="Arial1" fo:language="es" fo:country="ES" fo:font-style="italic" style:text-underline-style="none" fo:font-weight="bold" fo:background-color="#ffffff" style:font-name-asian="ArialMT" style:font-style-asian="italic" style:font-weight-asian="bold" style:font-name-complex="Arial1" style:font-style-complex="italic" style:font-weight-complex="bold" loext:char-shading-value="0"/>
    </style:style>
    <style:style style:name="T197" style:family="text">
      <style:text-properties style:font-name="Arial1" fo:language="es" fo:country="ES" fo:font-style="italic" style:text-underline-style="none" fo:font-weight="bold" style:font-style-asian="italic" style:font-weight-asian="bold" style:font-name-complex="Arial1" style:font-style-complex="italic" style:font-weight-complex="bold"/>
    </style:style>
    <style:style style:name="T198" style:family="text">
      <style:text-properties style:font-name="Arial1" fo:language="es" fo:country="ES" fo:font-style="italic" style:text-underline-style="none" fo:font-weight="bold" fo:background-color="transparent" style:font-name-asian="ArialMT" style:font-style-asian="italic" style:font-weight-asian="bold" style:font-name-complex="Arial1" style:font-style-complex="italic" style:font-weight-complex="bold" loext:char-shading-value="0"/>
    </style:style>
    <style:style style:name="T199" style:family="text">
      <style:text-properties style:font-name="Arial1" fo:language="es" fo:country="ES" fo:font-style="italic" style:text-underline-style="none" fo:font-weight="normal" fo:background-color="#ffffff" style:font-style-asian="italic" style:font-weight-asian="normal" style:font-name-complex="Arial1" style:font-style-complex="italic" style:font-weight-complex="normal" loext:char-shading-value="0"/>
    </style:style>
    <style:style style:name="T200" style:family="text">
      <style:text-properties style:font-name="Arial1" fo:language="es" fo:country="ES" fo:font-style="italic" style:text-underline-style="none" fo:font-weight="normal" fo:background-color="#ffffff" style:font-name-asian="ArialMT" style:font-style-asian="italic" style:font-weight-asian="normal" style:font-name-complex="Arial1" style:font-style-complex="italic" style:font-weight-complex="normal" loext:char-shading-value="0"/>
    </style:style>
    <style:style style:name="T201" style:family="text">
      <style:text-properties style:font-name="Arial1" fo:language="es" fo:country="ES" fo:font-style="italic" style:text-underline-style="none" fo:font-weight="normal" style:font-style-asian="italic" style:font-weight-asian="normal" style:font-name-complex="Arial1" style:font-style-complex="italic" style:font-weight-complex="normal"/>
    </style:style>
    <style:style style:name="T202" style:family="text">
      <style:text-properties style:font-name="Arial1" fo:language="es" fo:country="ES" fo:font-style="italic" style:text-underline-style="none" fo:font-weight="normal" fo:background-color="transparent" style:font-name-asian="ArialMT" style:font-style-asian="italic" style:font-weight-asian="normal" style:font-name-complex="Arial1" style:font-style-complex="italic" style:font-weight-complex="normal" loext:char-shading-value="0"/>
    </style:style>
    <style:style style:name="T203" style:family="text">
      <style:text-properties style:font-name="Arial1" fo:letter-spacing="-0.005cm" fo:language="es" fo:country="ES" fo:font-style="italic" style:font-style-asian="italic" style:font-name-complex="Arial1" style:font-style-complex="italic"/>
    </style:style>
    <style:style style:name="T204" style:family="text">
      <style:text-properties style:font-name="Arial1" fo:letter-spacing="-0.005cm" fo:language="es" fo:country="ES" fo:font-style="italic" fo:background-color="transparent" style:font-style-asian="italic" style:font-name-complex="Arial1" style:font-style-complex="italic" loext:char-shading-value="0"/>
    </style:style>
    <style:style style:name="T205" style:family="text">
      <style:text-properties style:font-name="Arial1" fo:letter-spacing="-0.005cm" fo:language="es" fo:country="ES" fo:font-style="italic" style:text-underline-style="none"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206" style:family="text">
      <style:text-properties style:font-name="Arial1" fo:font-size="11pt" style:font-name-asian="Times New Roman"/>
    </style:style>
    <style:style style:name="T207" style:family="text">
      <style:text-properties style:text-underline-style="none" style:font-weight-complex="normal"/>
    </style:style>
    <style:style style:name="T208" style:family="text">
      <style:text-properties style:use-window-font-color="true" fo:language="es" fo:country="ES" style:text-underline-style="none" fo:font-weight="normal" style:font-weight-asian="normal" style:font-name-complex="Arial1" style:font-weight-complex="normal" loext:opacity="0%"/>
    </style:style>
    <style:style style:name="T209" style:family="text">
      <style:text-properties style:use-window-font-color="true" fo:language="es" fo:country="ES" style:text-underline-style="none" fo:font-weight="bold" style:font-weight-asian="bold" style:font-name-complex="Arial1" style:font-weight-complex="bold" loext:opacity="0%"/>
    </style:style>
    <style:style style:name="T210" style:family="text">
      <style:text-properties style:use-window-font-color="true" fo:language="es" fo:country="ES" style:text-underline-style="solid" style:text-underline-width="auto" style:text-underline-color="font-color" fo:font-weight="bold" style:font-weight-asian="bold" style:font-name-complex="Arial1" style:font-weight-complex="bold" loext:opacity="0%"/>
    </style:style>
    <style:style style:name="T211" style:family="text">
      <style:text-properties style:use-window-font-color="true" fo:language="es" fo:country="ES" style:text-underline-style="solid" style:text-underline-width="auto" style:text-underline-color="font-color" fo:font-weight="bold" style:letter-kerning="true" style:font-name-asian="SimSun2" style:font-weight-asian="bold" style:font-name-complex="Arial1" style:language-complex="hi" style:country-complex="IN" style:font-weight-complex="bold" loext:opacity="0%"/>
    </style:style>
    <style:style style:name="T212" style:family="text">
      <style:text-properties style:use-window-font-color="true" style:font-name="Arial1" fo:font-size="10pt" fo:font-style="italic" style:text-underline-style="solid" style:text-underline-width="auto" style:text-underline-color="font-color" fo:font-weight="bold" style:text-underline-mode="continuous" style:text-overline-mode="continuous" style:text-line-through-mode="continuous"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13" style:family="text">
      <style:text-properties style:use-window-font-color="true"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loext:opacity="0%"/>
    </style:style>
    <style:style style:name="T214"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215" style:family="text">
      <style:text-properties style:use-window-font-color="true" style:font-name="Arial1" fo:font-size="10pt" fo:font-style="italic" style:font-size-asian="10pt" style:font-style-asian="italic" style:font-name-complex="Arial1" style:font-style-complex="italic" loext:opacity="0%"/>
    </style:style>
    <style:style style:name="T216" style:family="text">
      <style:text-properties style:use-window-font-color="true" style:font-name="Arial1" fo:font-size="10pt" fo:font-style="italic" style:font-size-asian="10pt" style:font-style-asian="italic" style:font-size-complex="10pt" style:font-style-complex="italic" loext:opacity="0%"/>
    </style:style>
    <style:style style:name="T217"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218" style:family="text">
      <style:text-properties style:use-window-font-color="true" style:font-name="Arial1" fo:font-size="10pt" fo:font-style="italic" fo:font-weight="bold" style:font-size-asian="10pt" style:font-style-asian="italic" style:font-weight-asian="bold" style:font-name-complex="Arial1" style:font-style-complex="italic" style:font-weight-complex="bold" loext:opacity="0%"/>
    </style:style>
    <style:style style:name="T219"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220"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loext:opacity="0%"/>
    </style:style>
    <style:style style:name="T221" style:family="text">
      <style:text-properties style:use-window-font-color="true" style:font-name="Arial1" fo:font-size="10pt" fo:language="es" fo:country="ES" fo:font-style="italic" fo:font-weight="bold" fo:background-color="#ffffff" style:font-size-asian="10pt" style:font-style-asian="italic" style:font-weight-asian="bold" style:font-name-complex="Arial1" style:font-size-complex="10pt" style:font-style-complex="italic" style:font-weight-complex="bold" loext:opacity="0%" loext:char-shading-value="0"/>
    </style:style>
    <style:style style:name="T222" style:family="text">
      <style:text-properties style:use-window-font-color="true" style:font-name="Arial1" fo:font-size="10pt" fo:language="es" fo:country="ES" fo:font-style="italic" fo:font-weight="bold" fo:background-color="transparent" style:font-name-asian="ArialMT" style:font-size-asian="10pt" style:font-style-asian="italic" style:font-weight-asian="bold" style:font-name-complex="Arial1" style:font-size-complex="10pt" style:font-style-complex="italic" style:font-weight-complex="bold" loext:opacity="0%" loext:char-shading-value="0"/>
    </style:style>
    <style:style style:name="T223"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224" style:family="text">
      <style:text-properties style:use-window-font-color="true" style:font-name="Arial1" fo:font-size="10pt"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225" style:family="text">
      <style:text-properties style:use-window-font-color="true" style:font-name="Arial1" fo:font-size="10pt" fo:language="es" fo:country="ES"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226" style:family="text">
      <style:text-properties style:use-window-font-color="true" style:font-name="Arial1" fo:font-size="10pt" fo:language="es" fo:country="ES" fo:font-style="italic" style:text-underline-style="none" fo:font-weight="normal" style:letter-kerning="true" style:font-name-asian="Arial2" style:font-size-asian="10pt" style:font-style-asian="italic" style:font-weight-asian="normal" style:font-name-complex="Arial1" style:font-size-complex="10pt" style:language-complex="hi" style:country-complex="IN" style:font-style-complex="italic" style:font-weight-complex="normal" loext:opacity="0%"/>
    </style:style>
    <style:style style:name="T227" style:family="text">
      <style:text-properties style:use-window-font-color="true" style:font-name="Arial1" fo:font-size="10pt" fo:language="es" fo:country="ES" fo:font-style="italic" style:text-underline-style="none" fo:font-weight="normal" style:letter-kerning="true" style:font-name-asian="SimSun2" style:font-size-asian="10pt" style:font-style-asian="italic" style:font-weight-asian="normal" style:font-name-complex="Mangal1" style:font-size-complex="10pt" style:language-complex="hi" style:country-complex="IN" style:font-style-complex="italic" style:font-weight-complex="bold" loext:opacity="0%"/>
    </style:style>
    <style:style style:name="T228" style:family="text">
      <style:text-properties style:use-window-font-color="true" style:font-name="Arial1"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loext:opacity="0%"/>
    </style:style>
    <style:style style:name="T229" style:family="text">
      <style:text-properties style:use-window-font-color="true" style:font-name="Arial1" fo:font-style="italic" style:font-style-asian="italic" style:font-name-complex="Arial1" style:font-style-complex="italic" loext:opacity="0%"/>
    </style:style>
    <style:style style:name="T230" style:family="text">
      <style:text-properties style:use-window-font-color="true" style:font-name="Arial1" fo:font-style="italic" fo:font-weight="bold" style:font-style-asian="italic" style:font-weight-asian="bold" style:font-name-complex="Arial1" style:font-style-complex="italic" loext:opacity="0%"/>
    </style:style>
    <style:style style:name="T231" style:family="text">
      <style:text-properties style:use-window-font-color="true" style:font-name="Arial1" fo:language="es" fo:country="ES" fo:font-style="italic" style:text-underline-style="none" fo:font-weight="bold" style:font-style-asian="italic" style:font-weight-asian="bold" style:font-name-complex="Arial1" style:font-style-complex="italic" style:font-weight-complex="bold" loext:opacity="0%"/>
    </style:style>
    <style:style style:name="T232" style:family="text">
      <style:text-properties style:use-window-font-color="true" style:font-name="Arial1" fo:language="es" fo:country="ES" fo:font-style="italic" style:text-underline-style="none" fo:font-weight="normal" style:font-style-asian="italic" style:font-weight-asian="normal" style:font-name-complex="Arial1" style:font-style-complex="italic" style:font-weight-complex="normal" loext:opacity="0%"/>
    </style:style>
    <style:style style:name="T233" style:family="text">
      <style:text-properties style:use-window-font-color="true" style:font-name="Arial1" fo:language="es" fo:country="ES" fo:font-style="italic" style:text-underline-style="none" fo:font-weight="normal" style:font-name-asian="Arial Unicode MS" style:font-style-asian="italic" style:font-weight-asian="normal" style:font-name-complex="Arial1" style:font-style-complex="italic" style:font-weight-complex="normal" loext:opacity="0%"/>
    </style:style>
    <style:style style:name="T234" style:family="text">
      <style:text-properties style:use-window-font-color="true" style:font-name="Arial1" fo:language="es" fo:country="ES" fo:font-style="italic" fo:font-weight="normal" style:font-style-asian="italic" style:font-weight-asian="normal" style:font-name-complex="Arial1" style:font-style-complex="italic" style:font-weight-complex="normal" loext:opacity="0%"/>
    </style:style>
    <style:style style:name="T235" style:family="text">
      <style:text-properties style:use-window-font-color="true" style:font-name="Arial1" fo:letter-spacing="-0.005cm" fo:font-style="italic" style:text-underline-style="none" fo:font-weight="bold" style:font-name-asian="Arial1" style:font-style-asian="italic" style:font-weight-asian="bold" style:font-name-complex="Arial1" style:font-style-complex="italic" style:font-weight-complex="bold" loext:opacity="0%"/>
    </style:style>
    <style:style style:name="T236" style:family="text">
      <style:text-properties style:use-window-font-color="true" style:font-name="Arial1" fo:letter-spacing="-0.005cm" fo:font-style="italic" style:text-underline-style="none" style:font-name-asian="Arial1" style:font-style-asian="italic" style:font-name-complex="Arial1" style:font-style-complex="italic" loext:opacity="0%"/>
    </style:style>
    <style:style style:name="T237" style:family="text">
      <style:text-properties style:text-line-through-style="none" style:text-underline-style="none" fo:font-weight="bold" style:font-weight-asian="bold"/>
    </style:style>
    <style:style style:name="T238" style:family="text">
      <style:text-properties style:text-line-through-style="none" style:text-underline-style="none" fo:font-weight="normal" style:font-weight-asian="normal"/>
    </style:style>
    <style:style style:name="T239" style:family="text">
      <style:text-properties style:font-name-complex="Arial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span text:style-name="Strong_20_Emphasis"><text:span text:style-name="T162">ACTA DE LA SESIÓN ORDINARIA CELEBRADA POR LA JUNTA DE GOBIERNO LOCAL DEL AYUNTAMIENTO DE MOGÁN EL DÍA 11 DE SEPTIEMBRE DE 2024</text:span></text:span><text:span text:style-name="T162"> </text:span></text:p>
      <text:p text:style-name="P29"/>
      <text:p text:style-name="Text_20_body"><text:span text:style-name="T163"><text:tab/>En la Sala de reuniones de las Casas Consistoriales de Mogán, siendo las doce horas y nueve minutos, del día </text:span><text:span text:style-name="Strong_20_Emphasis"><text:span text:style-name="T163">11 de septiembre de 2024,</text:span></text:span><text:span text:style-name="T163"> se reúne la Junta de Gobierno Local,</text:span><text:span text:style-name="Strong_20_Emphasis"><text:span text:style-name="T163"> bajo la Presidencia de la Alcaldesa-Presidencia,</text:span></text:span><text:span text:style-name="T163"> y con la asistencia del señor Teniente de Alcalde y Concejales Delegados que al margen se expresan, al objeto de celebrar </text:span><text:span text:style-name="Strong_20_Emphasis"><text:span text:style-name="T163">sesión ordinaria, en primera convocatoria, </text:span></text:span><text:span text:style-name="T163">para la que habían sido convocados previamente.</text:span></text:p>
      <text:p text:style-name="Text_20_body"><text:span text:style-name="T163"><text:tab/>Actúa </text:span><text:span text:style-name="Strong_20_Emphasis"><text:span text:style-name="T163">don David Chao Castro,</text:span></text:span><text:span text:style-name="T163"> Secretario General Accidental, que da fe del acto.</text:span></text:p>
      <text:p text:style-name="P27"><text:tab/>Apreciado por la Alcaldesa-Presidenta, Doña Onalia Bueno García y por el segundo Teniente de Alcalde, don Juan Ernesto Hernández Cruz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n presentes en la Casa Consistorial, el cuarto Teniente de Alcalde, las Concejalas Delegadas asistentes y don David Chao Castro, Secretario General Accidental de la Corporación, que da fe del acto. </text:p>
      <text:p text:style-name="P27"/>
      <text:p text:style-name="P53">SRES. Y SRAS. ASISTENTES</text:p>
      <text:p text:style-name="Text_20_body"><text:span text:style-name="Strong_20_Emphasis"><text:span text:style-name="T185">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86">Nombre</text:span></text:span></text:p>
          </table:table-cell>
          <table:table-cell table:style-name="Tabla1.A1" office:value-type="string">
            <text:p text:style-name="P5"><text:span text:style-name="Strong_20_Emphasis"><text:span text:style-name="T186">Asiste</text:span></text:span></text:p>
          </table:table-cell>
          <table:table-cell table:style-name="Tabla1.A1" office:value-type="string">
            <text:p text:style-name="P5"><text:span text:style-name="Strong_20_Emphasis"><text:span text:style-name="T186">Partido</text:span></text:span></text:p>
          </table:table-cell>
        </table:table-row>
        <table:table-row>
          <table:table-cell table:style-name="Tabla1.A1" office:value-type="string">
            <text:p text:style-name="P8">ONALIA BUENO GARCIA</text:p>
          </table:table-cell>
          <table:table-cell table:style-name="Tabla1.A1" office:value-type="string">
            <text:p text:style-name="P9">Sí</text:p>
          </table:table-cell>
          <table:table-cell table:style-name="Tabla1.A1" office:value-type="string">
            <text:p text:style-name="P9">JPM</text:p>
          </table:table-cell>
        </table:table-row>
      </table:table>
      <text:p text:style-name="P53"/>
      <text:p text:style-name="Text_20_body"><text:span text:style-name="Strong_20_Emphasis"><text:span text:style-name="T185">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86">Nombre</text:span></text:span></text:p>
          </table:table-cell>
          <table:table-cell table:style-name="Tabla2.A1" office:value-type="string">
            <text:p text:style-name="P5"><text:span text:style-name="Strong_20_Emphasis"><text:span text:style-name="T186">Asiste</text:span></text:span></text:p>
          </table:table-cell>
          <table:table-cell table:style-name="Tabla2.A1" office:value-type="string">
            <text:p text:style-name="P5"><text:span text:style-name="Strong_20_Emphasis"><text:span text:style-name="T186">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Sí</text:p>
          </table:table-cell>
          <table:table-cell table:style-name="Tabla2.A1" office:value-type="string">
            <text:p text:style-name="P9">JPM</text:p>
          </table:table-cell>
        </table:table-row>
      </table:table>
      <text:p text:style-name="P53"/>
      <text:p text:style-name="Text_20_body"><text:span text:style-name="Strong_20_Emphasis"><text:span text:style-name="T18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86">Nombre</text:span></text:span></text:p>
          </table:table-cell>
          <table:table-cell table:style-name="Tabla3.A1" office:value-type="string">
            <text:p text:style-name="P5"><text:span text:style-name="Strong_20_Emphasis"><text:span text:style-name="T186">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8">GONZALO MARTINEZ LAZARO</text:p>
          </table:table-cell>
          <table:table-cell table:style-name="Tabla3.A1" office:value-type="string">
            <text:p text:style-name="P9">No</text:p>
          </table:table-cell>
          <table:table-cell table:style-name="Tabla3.A1" office:value-type="string">
            <text:p text:style-name="P10">.</text:p>
          </table:table-cell>
        </table:table-row>
      </table:table>
      <text:p text:style-name="P53"/>
      <text:p text:style-name="P53"/>
      <text:p text:style-name="Text_20_body"><text:span text:style-name="Strong_20_Emphasis"><text:span text:style-name="T185">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86">Nombre</text:span></text:span></text:p>
          </table:table-cell>
          <table:table-cell table:style-name="Tabla4.A1" office:value-type="string">
            <text:p text:style-name="P5"><text:span text:style-name="Strong_20_Emphasis"><text:span text:style-name="T186">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0">.</text:p>
          </table:table-cell>
        </table:table-row>
      </table:table>
      <text:p text:style-name="P53"/>
      <text:p text:style-name="P184">Abierta la sesión por la Presidencia, y una vez comprobada por la Secretaría la existencia de cuórum de asistencia precisa para que se pueda iniciar, se procede a conocer los asuntos que integran el siguiente:</text:p>
      <text:p text:style-name="P184"/>
      <text:p text:style-name="P184"/>
      <text:p text:style-name="Text_20_body"><text:span text:style-name="Strong_20_Emphasis"><text:span text:style-name="T163">ORDEN DEL DÍA</text:span></text:span></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164">Nº Orden</text:span></text:span></text:p>
          </table:table-cell>
          <table:table-cell table:style-name="Tabla5.A1" office:value-type="string">
            <text:p text:style-name="Table_20_Contents"><text:span text:style-name="Strong_20_Emphasis"><text:span text:style-name="T164">Expresión del asunto</text:span></text:span></text:p>
          </table:table-cell>
        </table:table-row>
        <table:table-row>
          <table:table-cell table:style-name="Tabla5.A1" office:value-type="string">
            <text:p text:style-name="P6">Punto 1º</text:p>
          </table:table-cell>
          <table:table-cell table:style-name="Tabla5.A1" office:value-type="string">
            <text:p text:style-name="P6">Aprobación, si procede del borrador del acta de fecha 04/09/2024, en sesión ordinaria.</text:p>
          </table:table-cell>
        </table:table-row>
        <table:table-row>
          <table:table-cell table:style-name="Tabla5.A3" office:value-type="string">
            <text:p text:style-name="P6">Punto 2º</text:p>
          </table:table-cell>
          <table:table-cell table:style-name="Tabla5.A1" office:value-type="string">
            <text:p text:style-name="P6">Expte.:11252/2024.- Propuesta para autorizar, comprometer el gasto y reconocer la obligación a favor de Ayuda a la formación a la empleada pública doña ********.</text:p>
          </table:table-cell>
        </table:table-row>
        <table:table-row>
          <table:table-cell table:style-name="Tabla5.A3" office:value-type="string">
            <text:p text:style-name="P6">Punto 3º</text:p>
          </table:table-cell>
          <table:table-cell table:style-name="Tabla5.A1" office:value-type="string">
            <text:p text:style-name="P6">Expte.: 13633/2024. Propuesta para la aprobación de facturas y reconocimiento de obligaciones (JGL 11/09/2024)</text:p>
          </table:table-cell>
        </table:table-row>
        <table:table-row>
          <table:table-cell table:style-name="Tabla5.A3" office:value-type="string">
            <text:p text:style-name="P6">Punto 4º</text:p>
          </table:table-cell>
          <table:table-cell table:style-name="Tabla5.A1" office:value-type="string">
            <text:p text:style-name="P6">Expte.: 8630/2024.-Propuesta para otorgar a Don ********, Licencia de Obra Mayor para la ejecución del «Proyecto de relleno de parcela para aprovechamiento agrícola en Barranquillo Andrés, T.M. de Mogán», sita en c/Antonio Álamo Vargas s/n, Barranquillo Andrés, en este Término Municipal de Mogán.</text:p>
          </table:table-cell>
        </table:table-row>
        <table:table-row>
          <table:table-cell table:style-name="Tabla5.A3" office:value-type="string">
            <text:p text:style-name="P6">Punto 5º</text:p>
          </table:table-cell>
          <table:table-cell table:style-name="Tabla5.A1" office:value-type="string">
            <text:p text:style-name="P6">Expte.: 10155-2024. Propuesta para la imposición de una sanción a D. ********, por importe de 1.501 euros por la comisión de una infracción muy grave en materia de Comercio Ambulante en el municipio de Mogán, según recoge la Ordenanza publicada en el BOP nº81, de fecha 07-07-2017, modificada en el BOP nº88, de fecha 22-07-2022.</text:p>
          </table:table-cell>
        </table:table-row>
        <table:table-row>
          <table:table-cell table:style-name="Tabla5.A3" office:value-type="string">
            <text:p text:style-name="P6">Punto 6º</text:p>
          </table:table-cell>
          <table:table-cell table:style-name="Tabla5.A1" office:value-type="string">
            <text:p text:style-name="P6">Expte.: 12079/2023. Propuesta ampliar el plazo ejecución de la obra REFORMA Y AMPLIACIÓN DEL LOCAL SOCIAL DE EL HORNO 2023, T.M. MOGÁN, adjudicada a URBAN 2020, S.L.</text:p>
          </table:table-cell>
        </table:table-row>
        <table:table-row>
          <table:table-cell table:style-name="Tabla5.A3" office:value-type="string">
            <text:p text:style-name="P6">Punto 7º</text:p>
          </table:table-cell>
          <table:table-cell table:style-name="Tabla5.A1" office:value-type="string">
            <text:p text:style-name="P6">Expte.12212/2024 Propuesta para la aprobación de la convocatoria de subvenciones a los estudiantes del municipio de Mogán curso 2024/2025.</text:p>
          </table:table-cell>
        </table:table-row>
        <table:table-row>
          <table:table-cell table:style-name="Tabla5.A1" office:value-type="string">
            <text:p text:style-name="P6">Punto 8º</text:p>
          </table:table-cell>
          <table:table-cell table:style-name="Tabla5.A1" office:value-type="string">
            <text:p text:style-name="P6">Asuntos de urgencia.</text:p>
          </table:table-cell>
        </table:table-row>
        <table:table-row>
          <table:table-cell table:style-name="Tabla5.A3" office:value-type="string">
            <text:p text:style-name="P6">Punto 8.1º</text:p>
          </table:table-cell>
          <table:table-cell table:style-name="Tabla5.A1" office:value-type="string">
            <text:p text:style-name="P6">Expte. 13001/2024. Propuesta para aprobar los pliegos, el gasto, etc.. del Contrato de servicio, de carácter privado, para la actuación musical de Mr. Kilombo en el concierto del día 5 de octubre de 2024, en el marco de la celebración del XXXIII Encuentro de Veneguera.</text:p>
            <text:p text:style-name="P6"/>
            <text:p text:style-name="P6"/>
            <text:p text:style-name="P6"/>
            <text:p text:style-name="P6"/>
          </table:table-cell>
        </table:table-row>
      </table:table>
      <text:p text:style-name="Standard"><text:span text:style-name="Strong_20_Emphasis"><text:span text:style-name="T167"><text:tab/></text:span></text:span><text:span text:style-name="Strong_20_Emphasis"><text:span text:style-name="T164">1.-Aprobación, si procede del borrador del acta de la sesión de fecha 04/09/2024.</text:span></text:span></text:p>
      <text:p text:style-name="Standard"><text:span text:style-name="Strong_20_Emphasis"><text:span text:style-name="T164"/></text:span></text:p>
      <text:p text:style-name="Text_20_body"><text:span text:style-name="Strong_20_Emphasis"><text:span text:style-name="T167"><text:tab/></text:span></text:span><text:span text:style-name="Strong_20_Emphasis"><text:span text:style-name="T24">Sin que se produzcan intervenciones, queda aprobado el borrador del <text:s/>acta de la sesión de fecha </text:span></text:span><text:span text:style-name="Strong_20_Emphasis"><text:span text:style-name="T25">4 de septiembre de 2024 </text:span></text:span><text:span text:style-name="Strong_20_Emphasis"><text:span text:style-name="T24">en sesión ordinaria, de acuerdo con el artículo 110 del Reglamento Orgánico Municipal.</text:span></text:span></text:p>
      <text:p text:style-name="Text_20_body"><text:span text:style-name="Strong_20_Emphasis"><text:span text:style-name="T24"/></text:span></text:p>
      <text:p text:style-name="Text_20_body"><text:span text:style-name="Strong_20_Emphasis"><text:span text:style-name="T24"/></text:span></text:p>
      <text:p text:style-name="Text_20_body"><text:span text:style-name="Strong_20_Emphasis"><text:span text:style-name="T24"/></text:span></text:p>
      <text:p text:style-name="Text_20_body"><text:span text:style-name="Strong_20_Emphasis"><text:span text:style-name="T24"/></text:span></text:p>
      <text:p text:style-name="P129"><text:span text:style-name="Strong_20_Emphasis"><text:span text:style-name="T168"><text:tab/></text:span></text:span><text:span text:style-name="Strong_20_Emphasis"><text:span text:style-name="T165">2. Expte.:11252/2024.- Propuesta para autorizar, comprometer el gasto y reconocer la obligación a favor de Ayuda a la formación a la empleada pública doña ********.</text:span></text:span></text:p>
      <text:p text:style-name="P64"><text:tab/></text:p>
      <text:p text:style-name="P63"><text:span text:style-name="T26"><text:tab/>“Lorena del Carmen Pérez Trujillo, Funcionaria Municipal, Jefa del Servicio de Recurso Humanos S/D. 2023/5166 de 19 de septiembre de 2023, en relación con el asunto expuesto, tengo a bien remitir la siguiente propuesta Rso24-391, la cual consta en el expediente y emitida por el Técnico de Gestión Municipal del Servicio de Recursos Humanos, de fecha 05 de septiembre de 2024 y con CSV: </text:span><text:a xlink:type="simple" xlink:href="https://oat.mogan.es:8448/ventanilla/web/validacionFirmas.do?opcion=1&amp;modo=3&amp;csv=U006754aa9210507ca907e81d0090b06r" text:style-name="Internet_20_link" text:visited-style-name="Visited_20_Internet_20_Link"><text:span text:style-name="T169">U006754aa9210507ca907e81d0090b06r</text:span></text:a><text:span text:style-name="T26"> que literalmente dice:</text:span></text:p>
      <text:p text:style-name="P79">&lt;&lt;José Carlos Álamo Alonso, Funcionario Municipal del Servicio de Recursos Humanos, en relación con el asunto expuesto, tengo a bien emitir la siguiente propuesta:</text:p>
      <text:p text:style-name="P65">Antecedentes de hecho:</text:p>
      <text:p text:style-name="P31"><text:span text:style-name="T44">Primero.-</text:span> Vista la solicitud de doña ********, trabajadora de este Ayuntamiento, con la categoría profesional de Trabajadora Social, con R.E. 2024/10600 de fecha 08/07/2024, donde expone que: Que tras la realización de curso orientado en la intervención en Trabajo Social a desarrollar en mi puesto de trabajo, solicita: Se realice el reintegro del importe establecido en convenio de dicho curso por parte de este ayuntamiento, así como los escritos presentados para el aporte de documentación con fecha 19/07/2024 y 31/07/2024 con registros de entrada número 2024/11360 y 2024/11975 respectivamente.</text:p>
      <text:p text:style-name="P63"><text:span text:style-name="T170">Segundo.-</text:span><text:span text:style-name="T169"> Vista la propuesta de la Concejala delegada en materia de Servicios Sociales, con CSV: </text:span><text:a xlink:type="simple" xlink:href="https://oat.mogan.es:8448/ventanilla/web/validacionFirmas.do?opcion=1&amp;modo=3&amp;csv=G006754aa9231d0de0207e825b07091eS" text:style-name="Internet_20_link" text:visited-style-name="Visited_20_Internet_20_Link"><text:span text:style-name="T169">G006754aa9231d0de0207e825b07091eS</text:span></text:a><text:span text:style-name="T169"> en el que propone en síntesis que: por parte del Servicio de RRHH del Iltre. Ayuntamiento de Mogán, se abone de la cuantía del curso en cuestión o la parte </text:span><text:soft-page-break/><text:span text:style-name="T169">proporcional según convenio, el cual asciende a 720,80, considerando que todos los conocimientos que se adquieran en dicho curso se revertirán en el trabajo que se realiza en la administración local.</text:span></text:p>
      <text:p text:style-name="P31">Visto que <text:span text:style-name="T44">doña ********, </text:span>ha presentado justificante de la cantidad abonada por ella, relativas a la realización del taller Intervención centrada en las soluciones</text:p>
      <text:p text:style-name="P43">Visto el artículo 11.7 formación profesional, del vigente convenio colectivo del personal laboral que literalmente dice:</text:p>
      <text:p text:style-name="P44">Artículo.11.7. Formación Profesional</text:p>
      <text:p text:style-name="P43">1.- Todo trabajador tiene derecho a ver facilitada la realización de curso de perfeccionamiento profesional y el acceso a cursos de capacitación y reconversión organizados por las administraciones centrales, autonómicas y local, y directamente relacionadas con el puesto de trabajo.</text:p>
      <text:p text:style-name="P43">Una vez solicitada por el trabajador, si por parte de la Corporación le es concedida la autorización, ésta conllevará el abono de los gastos ocasionados conforme a la normativa de aplicación del personal laboral. En los casos que dichos cursos de formación se realicen fuera de la Isla de Gran Canaria, se abonarán por anticipado.</text:p>
      <text:p text:style-name="P43">2.- La solicitud formulada por el concepto de formación será resuelta en función de la disponibilidad de este Ayuntamiento.</text:p>
      <text:p text:style-name="P31">Visto que en el expediente que se está tramitando existe informe propuesta del encargado general accidental del Departamento de mantenimiento de este Ayuntamiento, donde se justifica y autoriza el abono del curso o la parte proporcional de este.</text:p>
      <text:p text:style-name="P31">Considerando que dicho expediente cuenta con lo establecido en el convenio colectivo vigente para poder conceder dicha ayuda a la formación del trabajador.</text:p>
      <text:p text:style-name="P31">Vista L<text:span text:style-name="T2">ey 17/2012, de 27 de diciembre de Presupuestos Generales del Estado para el año 2.013</text:span>,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a efectivos de personal como a la antigüedad del mismo, y sin tenerse en cuenta la reducción aprobada por el Real Decreto-Ley 20/2012, de 13 de julio.</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p>
      <text:p text:style-name="P43">Vista <text:span text:style-name="T2">Ley 48/2015, de 29 de octubre, de Presupuestos Generales del Estado para el año 2016</text:span>,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43">Vista <text:span text:style-name="T2">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43">Vista <text:span text:style-name="T2">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43"><text:soft-page-break/>Visto el <text:span text:style-name="T2">Real Decreto-ley 24/2018, de 21 de diciembre, por el que se aprueban medidas urgentes en materia de retribuciones en el ámbito del sector público</text:span>,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text:p>
      <text:p text:style-name="P31">Visto el <text:span text:style-name="T2">Real Decreto-ley 2/2020, de 21 de enero de 2020, por el que se aprueban medidas urgentes en materia de retribuciones en el ámbito del sector público, según el </text:span><text:span text:style-name="T8">Artículo 3. Bases y coordinación de la planificación general de la actividad económica en materia de gastos de personal al servicio del sector público</text:span><text:span text:style-name="T7">.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7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79">PIB igual a 2,1: 2,20 %.</text:p>
      <text:p text:style-name="P79">PIB igual a 2,2: 2,40 %.</text:p>
      <text:p text:style-name="P79">PIB igual a 2,3: 2,60 %.</text:p>
      <text:p text:style-name="P64">PIB igual a 2,4: 2,80 %.</text:p>
      <text:p text:style-name="P43">Vista <text:span text:style-name="T2">Ley 11/2020, de 3 de diciembre, de Presupuestos Generales del Estado para el año 2021</text:span>,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64">Vista <text:span text:style-name="T2">Ley 22/2021, de 28 de diciembre, de Presupuestos Generales del Estado para el año 202</text:span>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64">Vista <text:span text:style-name="T2">Ley 31/2022, de 23 de diciembre, de Presupuestos Generales del Estado para el año 2023</text:span>,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31"><text:span text:style-name="T44">Tercero.-</text:span> Considerando procedente otorgar el abono de la ayuda a la formación solicitada, y constando en el expediente la retención de crédito de la Intervención General, de 04 de septiembre de 2.024, de la existencia de crédito suficiente en la partida presupuestaria 920.162.00,<text:span text:style-name="T7"> del presupuesto del ejercicio 2.024.</text:span> </text:p>
      <text:p text:style-name="P43"><text:span text:style-name="T7">Considerando que la adopción de este acuerdo es competencia de esta Junta de Gobierno Local en virtud de las delegaciones efectuadas por la Alcaldesa de este Ayuntamiento, mediante Decreto 2023/3347, de fecha 19 de junio de 2023, formulo la siguiente </text:span><text:span text:style-name="T13">propuesta de resolución:</text:span></text:p>
      <text:p text:style-name="P31"><text:span text:style-name="T44">Primero.- Autorizar, comprometer el gasto y reconocer la obligación</text:span> a favor de <text:span text:style-name="T44">Doña ********</text:span>, personal laboral de este ayuntamiento, por importe de <text:span text:style-name="T44">728,80 euros</text:span>, en concepto de Ayuda a la formación, al amparo de lo dispuesto en el artículo 11.7 del vigente Convenio Colectivo del personal <text:soft-page-break/>laboral de este Ayuntamiento, con cargo a la partida <text:span text:style-name="T44">920.162.00</text:span> del presupuesto del ejercicio 2024 y número de operación <text:span text:style-name="T44">220240017766.</text:span></text:p>
      <text:p text:style-name="P31"><text:span text:style-name="T13">Segundo.-</text:span><text:span text:style-name="T7"> Notifíquese este acuerdo a la Interesada, a la Junta de Personal, al Comité de Empresa, así como a la Intervención General&gt;&gt;.</text:span> </text:p>
      <text:p text:style-name="P79">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31"><text:span text:style-name="T44">Primero.- Autorizar, comprometer el gasto y reconocer la obligación</text:span> a favor de <text:span text:style-name="T44">Doña ********</text:span>, personal laboral de este ayuntamiento, por importe de <text:span text:style-name="T44">728,80 euros</text:span>, en concepto de Ayuda a la formación, al amparo de lo dispuesto en el artículo 11.7 del vigente Convenio Colectivo del personal laboral de este Ayuntamiento, con cargo a la partida <text:span text:style-name="T44">920.162.00</text:span> del presupuesto del ejercicio 2024 y número de operación <text:span text:style-name="T44">220240017766.</text:span></text:p>
      <text:p text:style-name="P31"><text:span text:style-name="T44">Segundo.-</text:span> Notifíquese este acuerdo a la Interesada, a la Junta de Personal, al Comité de Empresa, así como a la Intervención General.”</text:p>
      <text:p text:style-name="P77"><text:tab/>Considerando que la adopción de este acuerdo es competencia de esta Junta de Gobierno Local, en virtud de las delegaciones efectuadas por la Alcaldesa de este Ayuntamiento, mediante Decreto número 3347/2023, de 19 de junio.</text:p>
      <text:p text:style-name="P30"><text:span text:style-name="Strong_20_Emphasis"><text:span text:style-name="T31"><text:tab/>La Junta de Gobierno Local, acuerda aprobar la propuesta emitida en los términos que se recogen precedentemente.</text:span></text:span></text:p>
      <text:p text:style-name="P30"><text:span text:style-name="Strong_20_Emphasis"><text:span text:style-name="T31"/></text:span></text:p>
      <text:p text:style-name="P30"><text:span text:style-name="Strong_20_Emphasis"><text:span text:style-name="T31"/></text:span></text:p>
      <text:p text:style-name="P30"><text:span text:style-name="Strong_20_Emphasis"><text:span text:style-name="T31"/></text:span></text:p>
      <text:p text:style-name="P129"><text:span text:style-name="Strong_20_Emphasis"><text:span text:style-name="T168"><text:tab/></text:span></text:span><text:span text:style-name="Strong_20_Emphasis"><text:span text:style-name="T165">3. Expte.: 13633/2024. Propuesta para la aprobación de facturas y reconocimiento de obligaciones (JGL 11/09/2024).</text:span></text:span></text:p>
      <text:p text:style-name="P129"><text:span text:style-name="Strong_20_Emphasis"><text:span text:style-name="T175"/></text:span></text:p>
      <text:p text:style-name="P52"><text:span text:style-name="T13"><text:tab/></text:span><text:span text:style-name="T10">“Don Juan Ernesto Hernández Cruz</text:span><text:span text:style-name="T11">, Concejal Delegado en materia de Hacienda según Decreto 2023/3349, de 19 de junio, en relación al expediente y asunto epigrafiados, y estando conforme con el informe-propuesta de la técnico municipal del Ayuntamiento de Mogán de fecha 06/09/2024, con CSV nº </text:span><text:span text:style-name="T12">Q006754aa9300605b4f07e823c090b12E</text:span><text:span text:style-name="T11">, tengo a bien emitir la siguiente propuesta.</text:span></text:p>
      <text:p text:style-name="P80">ANTECEDENTES DE HECHO</text:p>
      <text:p text:style-name="P54"><text:span text:style-name="T35">1.- </text:span><text:span text:style-name="T34">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27">Nº Registro</text:p>
            </table:table-cell>
            <table:table-cell table:style-name="Tabla6.B1" office:value-type="string">
              <text:p text:style-name="P127">Factura Nº</text:p>
            </table:table-cell>
            <table:table-cell table:style-name="Tabla6.B1" office:value-type="string">
              <text:p text:style-name="P127">Importe Total</text:p>
              <text:p text:style-name="P127">(Euros)</text:p>
            </table:table-cell>
            <table:table-cell table:style-name="Tabla6.A1" office:value-type="string">
              <text:p text:style-name="P127">Nombre</text:p>
            </table:table-cell>
            <table:table-cell table:style-name="Tabla6.A1" office:value-type="string">
              <text:p text:style-name="P127">Texto Explicativo</text:p>
            </table:table-cell>
            <table:table-cell table:style-name="Tabla6.A1" office:value-type="string">
              <text:p text:style-name="P127">Grupo de apuntes</text:p>
            </table:table-cell>
          </table:table-row>
        </table:table-header-rows>
        <table:table-row>
          <table:table-cell table:style-name="Tabla6.A2" office:value-type="string">
            <text:p text:style-name="P108">F/2024/3799</text:p>
          </table:table-cell>
          <table:table-cell table:style-name="Tabla6.B2" office:value-type="string">
            <text:p text:style-name="P108">CL07240001181</text:p>
          </table:table-cell>
          <table:table-cell table:style-name="Tabla6.C2" office:value-type="float" office:value="10298.02">
            <text:p text:style-name="P109">10298,02</text:p>
          </table:table-cell>
          <table:table-cell table:style-name="Tabla6.A2" office:value-type="string">
            <text:p text:style-name="P108">DISA RED SERVICIOS PETROLIFEROS, S.A.U</text:p>
          </table:table-cell>
          <table:table-cell table:style-name="Tabla6.A2" office:value-type="string">
            <text:p text:style-name="P108">JGL 11.09.2027 Expte. 13198/22. Sum combusti parque móvil. Junio 24</text:p>
          </table:table-cell>
          <table:table-cell table:style-name="Tabla6.A2" office:value-type="string">
            <text:p text:style-name="P108">PARQUEMOVIL</text:p>
          </table:table-cell>
        </table:table-row>
        <table:table-row>
          <table:table-cell table:style-name="Tabla6.A2" office:value-type="string">
            <text:p text:style-name="P108">F/2024/3932</text:p>
          </table:table-cell>
          <table:table-cell table:style-name="Tabla6.B2" office:value-type="string">
            <text:p text:style-name="P108">A 202401015</text:p>
          </table:table-cell>
          <table:table-cell table:style-name="Tabla6.C2" office:value-type="float" office:value="1177">
            <text:p text:style-name="P109">1177</text:p>
          </table:table-cell>
          <table:table-cell table:style-name="Tabla6.A2" office:value-type="string">
            <text:p text:style-name="P108">TRANSPORTES LA PARDILLA, S.L.</text:p>
          </table:table-cell>
          <table:table-cell table:style-name="Tabla6.A2" office:value-type="string">
            <text:p text:style-name="P108">JGL 11.09.2024 Expte. 3922/24. Serv transpor celebra día de la Familia. 11/05/24</text:p>
          </table:table-cell>
          <table:table-cell table:style-name="Tabla6.A2" office:value-type="string">
            <text:p text:style-name="P108">INFANCIA</text:p>
          </table:table-cell>
        </table:table-row>
        <table:table-row>
          <table:table-cell table:style-name="Tabla6.A2" office:value-type="string">
            <text:p text:style-name="P108">F/2024/4251</text:p>
          </table:table-cell>
          <table:table-cell table:style-name="Tabla6.B2" office:value-type="string">
            <text:p text:style-name="P108">Emit- 733</text:p>
          </table:table-cell>
          <table:table-cell table:style-name="Tabla6.C2" office:value-type="float" office:value="1240.79">
            <text:p text:style-name="P109">1240,79</text:p>
          </table:table-cell>
          <table:table-cell table:style-name="Tabla6.A2" office:value-type="string">
            <text:p text:style-name="P108">ECOLOGIA CANARIA SANTA LUCIA, S.L.</text:p>
          </table:table-cell>
          <table:table-cell table:style-name="Tabla6.A2" office:value-type="string">
            <text:p text:style-name="P108">JGL 11.09.2024 Expte. 10924/23. Serv trans y recogi cribados Edar Pto. Rico. Julio 24</text:p>
          </table:table-cell>
          <table:table-cell table:style-name="Tabla6.A2" office:value-type="string">
            <text:p text:style-name="P108">AGUAS</text:p>
          </table:table-cell>
        </table:table-row>
        <text:soft-page-break/>
        <table:table-row>
          <table:table-cell table:style-name="Tabla6.A2" office:value-type="string">
            <text:p text:style-name="P108">F/2024/4426</text:p>
          </table:table-cell>
          <table:table-cell table:style-name="Tabla6.B2" office:value-type="string">
            <text:p text:style-name="P108">A24005302</text:p>
          </table:table-cell>
          <table:table-cell table:style-name="Tabla6.C2" office:value-type="float" office:value="26.96">
            <text:p text:style-name="P109">26,96</text:p>
          </table:table-cell>
          <table:table-cell table:style-name="Tabla6.A2" office:value-type="string">
            <text:p text:style-name="P108">DISTRIBUIDORA SERVICIOS TÉCNICO CANARIO S.L. (DYSTECA S.L.)</text:p>
          </table:table-cell>
          <table:table-cell table:style-name="Tabla6.A2" office:value-type="string">
            <text:p text:style-name="P108">JGL 11.09.2024. Expte 8544/2024. Ser mantenim fotocop. (Pfae Mogan Playa Segura) Julio 2024</text:p>
          </table:table-cell>
          <table:table-cell table:style-name="Tabla6.A2" office:value-type="string">
            <text:p text:style-name="P108">EMPLEO</text:p>
          </table:table-cell>
        </table:table-row>
        <table:table-row>
          <table:table-cell table:style-name="Tabla6.A2" office:value-type="string">
            <text:p text:style-name="P108">F/2024/4427</text:p>
          </table:table-cell>
          <table:table-cell table:style-name="Tabla6.B2" office:value-type="string">
            <text:p text:style-name="P108">A24005303</text:p>
          </table:table-cell>
          <table:table-cell table:style-name="Tabla6.C2" office:value-type="float" office:value="26.96">
            <text:p text:style-name="P109">26,96</text:p>
          </table:table-cell>
          <table:table-cell table:style-name="Tabla6.A2" office:value-type="string">
            <text:p text:style-name="P108">DISTRIBUIDORA SERVICIOS TÉCNICO CANARIO S.L. (DYSTECA S.L.)</text:p>
          </table:table-cell>
          <table:table-cell table:style-name="Tabla6.A2" office:value-type="string">
            <text:p text:style-name="P108">JGL 11.09.2024 Expte. 8541/24. Sum impresio y papelería (Pfae Mogán paisaje limpio) Julio 24</text:p>
          </table:table-cell>
          <table:table-cell table:style-name="Tabla6.A2" office:value-type="string">
            <text:p text:style-name="P108">EMPLEO</text:p>
          </table:table-cell>
        </table:table-row>
        <table:table-row>
          <table:table-cell table:style-name="Tabla6.A2" office:value-type="string">
            <text:p text:style-name="P108">F/2024/4429</text:p>
          </table:table-cell>
          <table:table-cell table:style-name="Tabla6.B2" office:value-type="string">
            <text:p text:style-name="P108">A24005306</text:p>
          </table:table-cell>
          <table:table-cell table:style-name="Tabla6.C2" office:value-type="float" office:value="26.96">
            <text:p text:style-name="P109">26,96</text:p>
          </table:table-cell>
          <table:table-cell table:style-name="Tabla6.A2" office:value-type="string">
            <text:p text:style-name="P108">DISTRIBUIDORA SERVICIOS TÉCNICO CANARIO S.L. (DYSTECA S.L.)</text:p>
          </table:table-cell>
          <table:table-cell table:style-name="Tabla6.A2" office:value-type="string">
            <text:p text:style-name="P108">JGL 11.09.2024. Expte. 8557/24. Serv manteni equipo multifun (Pfae Mogán te cuida) Julio 24.</text:p>
          </table:table-cell>
          <table:table-cell table:style-name="Tabla6.A2" office:value-type="string">
            <text:p text:style-name="P108">EMPLEO</text:p>
          </table:table-cell>
        </table:table-row>
        <table:table-row>
          <table:table-cell table:style-name="Tabla6.A2" office:value-type="string">
            <text:p text:style-name="P108">F/2024/4432</text:p>
          </table:table-cell>
          <table:table-cell table:style-name="Tabla6.B2" office:value-type="string">
            <text:p text:style-name="P108">L24005963</text:p>
          </table:table-cell>
          <table:table-cell table:style-name="Tabla6.C2" office:value-type="float" office:value="76.49">
            <text:p text:style-name="P109">76,49</text:p>
          </table:table-cell>
          <table:table-cell table:style-name="Tabla6.A2" office:value-type="string">
            <text:p text:style-name="P108">DISTRIBUIDORA SERVICIOS TÉCNICO CANARIO S.L. (DYSTECA S.L.)</text:p>
          </table:table-cell>
          <table:table-cell table:style-name="Tabla6.A2" office:value-type="string">
            <text:p text:style-name="P108">JGL 11.09.2024. Expte. 8557/24. Serv mante equipo multifun (Pfae Mogán te cuida) 25/06 al 31/07/24</text:p>
          </table:table-cell>
          <table:table-cell table:style-name="Tabla6.A2" office:value-type="string">
            <text:p text:style-name="P108">EMPLEO</text:p>
          </table:table-cell>
        </table:table-row>
        <table:table-row>
          <table:table-cell table:style-name="Tabla6.A2" office:value-type="string">
            <text:p text:style-name="P108">F/2024/4433</text:p>
          </table:table-cell>
          <table:table-cell table:style-name="Tabla6.B2" office:value-type="string">
            <text:p text:style-name="P108">L24005964</text:p>
          </table:table-cell>
          <table:table-cell table:style-name="Tabla6.C2" office:value-type="float" office:value="60.29">
            <text:p text:style-name="P109">60,29</text:p>
          </table:table-cell>
          <table:table-cell table:style-name="Tabla6.A2" office:value-type="string">
            <text:p text:style-name="P108">DISTRIBUIDORA SERVICIOS TÉCNICO CANARIO S.L. (DYSTECA S.L.)</text:p>
          </table:table-cell>
          <table:table-cell table:style-name="Tabla6.A2" office:value-type="string">
            <text:p text:style-name="P108">JGL 11.09.2024 Expte. 8541/24. Sum impresio y papelería desarrollo (Pfae Mogán paisaje limpio) 20/06 al 23/07/24</text:p>
          </table:table-cell>
          <table:table-cell table:style-name="Tabla6.A2" office:value-type="string">
            <text:p text:style-name="P108">EMPLEO</text:p>
          </table:table-cell>
        </table:table-row>
        <table:table-row>
          <table:table-cell table:style-name="Tabla6.A2" office:value-type="string">
            <text:p text:style-name="P108">F/2024/4434</text:p>
          </table:table-cell>
          <table:table-cell table:style-name="Tabla6.B2" office:value-type="string">
            <text:p text:style-name="P108">L24005965</text:p>
          </table:table-cell>
          <table:table-cell table:style-name="Tabla6.C2" office:value-type="float" office:value="178.18">
            <text:p text:style-name="P109">178,18</text:p>
          </table:table-cell>
          <table:table-cell table:style-name="Tabla6.A2" office:value-type="string">
            <text:p text:style-name="P108">DISTRIBUIDORA SERVICIOS TÉCNICO CANARIO S.L. (DYSTECA S.L.)</text:p>
          </table:table-cell>
          <table:table-cell table:style-name="Tabla6.A2" office:value-type="string">
            <text:p text:style-name="P108">JGL 11.09.2024 Expte. 6915/24. Sum impresio y papelería desarrollo (Pfae la retamilla) 27/06 al 23/07/24</text:p>
          </table:table-cell>
          <table:table-cell table:style-name="Tabla6.A2" office:value-type="string">
            <text:p text:style-name="P108">EMPLEO</text:p>
          </table:table-cell>
        </table:table-row>
        <table:table-row>
          <table:table-cell table:style-name="Tabla6.A2" office:value-type="string">
            <text:p text:style-name="P108">F/2024/4436</text:p>
          </table:table-cell>
          <table:table-cell table:style-name="Tabla6.B2" office:value-type="string">
            <text:p text:style-name="P108">A24005305</text:p>
          </table:table-cell>
          <table:table-cell table:style-name="Tabla6.C2" office:value-type="float" office:value="26.96">
            <text:p text:style-name="P109">26,96</text:p>
          </table:table-cell>
          <table:table-cell table:style-name="Tabla6.A2" office:value-type="string">
            <text:p text:style-name="P108">DISTRIBUIDORA SERVICIOS TÉCNICO CANARIO S.L. (DYSTECA S.L.)</text:p>
          </table:table-cell>
          <table:table-cell table:style-name="Tabla6.A2" office:value-type="string">
            <text:p text:style-name="P108">JGL 11.09.2024 Expte. 7483/24. Serv mante y repara equi multi (Pfae ilumina Mogán) Julio 24</text:p>
          </table:table-cell>
          <table:table-cell table:style-name="Tabla6.A2" office:value-type="string">
            <text:p text:style-name="P108">EMPLEO</text:p>
          </table:table-cell>
        </table:table-row>
        <table:table-row>
          <table:table-cell table:style-name="Tabla6.A2" office:value-type="string">
            <text:p text:style-name="P108">F/2024/4437</text:p>
          </table:table-cell>
          <table:table-cell table:style-name="Tabla6.B2" office:value-type="string">
            <text:p text:style-name="P108">L24005962</text:p>
          </table:table-cell>
          <table:table-cell table:style-name="Tabla6.C2" office:value-type="float" office:value="96.63">
            <text:p text:style-name="P109">96,63</text:p>
          </table:table-cell>
          <table:table-cell table:style-name="Tabla6.A2" office:value-type="string">
            <text:p text:style-name="P108">DISTRIBUIDORA SERVICIOS TÉCNICO CANARIO S.L. (DYSTECA S.L.)</text:p>
          </table:table-cell>
          <table:table-cell table:style-name="Tabla6.A2" office:value-type="string">
            <text:p text:style-name="P108">JGL 11.09.2024 Expte. 7483/24. Serv mante y repara equi multifu (Pfae Ilumina Mogán) 20/06 al 23/07/24</text:p>
          </table:table-cell>
          <table:table-cell table:style-name="Tabla6.A2" office:value-type="string">
            <text:p text:style-name="P108">EMPLEO</text:p>
          </table:table-cell>
        </table:table-row>
        <table:table-row>
          <table:table-cell table:style-name="Tabla6.A2" office:value-type="string">
            <text:p text:style-name="P108">F/2024/4453</text:p>
          </table:table-cell>
          <table:table-cell table:style-name="Tabla6.B2" office:value-type="string">
            <text:p text:style-name="P108">FV24/40499</text:p>
          </table:table-cell>
          <table:table-cell table:style-name="Tabla6.C2" office:value-type="float" office:value="957.5">
            <text:p text:style-name="P109">957,5</text:p>
          </table:table-cell>
          <table:table-cell table:style-name="Tabla6.A2" office:value-type="string">
            <text:p text:style-name="P108">DISTRIBUIDORA ELÉCTRICA CANARIA S.A.</text:p>
          </table:table-cell>
          <table:table-cell table:style-name="Tabla6.A2" office:value-type="string">
            <text:p text:style-name="P108">JGL 11.09.2024 Expte. 8611/24. Sum materi y acceso eléctri (Pfael ilumina Mogán) 31/07/24</text:p>
          </table:table-cell>
          <table:table-cell table:style-name="Tabla6.A2" office:value-type="string">
            <text:p text:style-name="P108">EMPLEO</text:p>
          </table:table-cell>
        </table:table-row>
        <table:table-row>
          <table:table-cell table:style-name="Tabla6.A2" office:value-type="string">
            <text:p text:style-name="P108">F/2024/4471</text:p>
          </table:table-cell>
          <table:table-cell table:style-name="Tabla6.B2" office:value-type="string">
            <text:p text:style-name="P108">0024 105</text:p>
          </table:table-cell>
          <table:table-cell table:style-name="Tabla6.C2" office:value-type="float" office:value="1965">
            <text:p text:style-name="P109">1965</text:p>
          </table:table-cell>
          <table:table-cell table:style-name="Tabla6.A2" office:value-type="string">
            <text:p text:style-name="P108">PEREZ DE MUÑOZ REYES, JULIO CESAR</text:p>
          </table:table-cell>
          <table:table-cell table:style-name="Tabla6.A2" office:value-type="string">
            <text:p text:style-name="P108">JGL 11.09.2024. Expte. 7084/24. Serv forma normal desarro (Pfae Mogán paisaje limpio) 15/07 al 26/07/24</text:p>
          </table:table-cell>
          <table:table-cell table:style-name="Tabla6.A2" office:value-type="string">
            <text:p text:style-name="P108">EMPLEO</text:p>
          </table:table-cell>
        </table:table-row>
        <table:table-row>
          <table:table-cell table:style-name="Tabla6.A2" office:value-type="string">
            <text:p text:style-name="P108">F/2024/4486</text:p>
          </table:table-cell>
          <table:table-cell table:style-name="Tabla6.B2" office:value-type="string">
            <text:p text:style-name="P108">Rect- 1</text:p>
          </table:table-cell>
          <table:table-cell table:style-name="Tabla6.C2" office:value-type="float" office:value="2539.1">
            <text:p text:style-name="P109">2539,1</text:p>
          </table:table-cell>
          <table:table-cell table:style-name="Tabla6.A2" office:value-type="string">
            <text:p text:style-name="P108">LORMACAN CONSTRUCCION S.L</text:p>
          </table:table-cell>
          <table:table-cell table:style-name="Tabla6.A2" office:value-type="string">
            <text:p text:style-name="P108">JGL 11.09.2024 Expte. 6905/24. Adqui roperos y listo centros forma (Pfae ilumina Mogán) 25/07/24</text:p>
          </table:table-cell>
          <table:table-cell table:style-name="Tabla6.A2" office:value-type="string">
            <text:p text:style-name="P108">EMPLEO</text:p>
          </table:table-cell>
        </table:table-row>
        <table:table-row>
          <table:table-cell table:style-name="Tabla6.A2" office:value-type="string">
            <text:p text:style-name="P108">F/2024/4487</text:p>
          </table:table-cell>
          <table:table-cell table:style-name="Tabla6.B2" office:value-type="string">
            <text:p text:style-name="P108">FAC 02975</text:p>
          </table:table-cell>
          <table:table-cell table:style-name="Tabla6.C2" office:value-type="float" office:value="814.98">
            <text:p text:style-name="P109">814,98</text:p>
          </table:table-cell>
          <table:table-cell table:style-name="Tabla6.A2" office:value-type="string">
            <text:p text:style-name="P108">JH DESIGNS CORPORATE S.L.U</text:p>
          </table:table-cell>
          <table:table-cell table:style-name="Tabla6.A2" office:value-type="string">
            <text:p text:style-name="P108">JGL 11.09.2024 Expte. 11280/24. Sum mater depor (Pfae Mogán playa segura) 13/08/24</text:p>
          </table:table-cell>
          <table:table-cell table:style-name="Tabla6.A2" office:value-type="string">
            <text:p text:style-name="P108">EMPLEO</text:p>
          </table:table-cell>
        </table:table-row>
        <table:table-row>
          <table:table-cell table:style-name="Tabla6.A2" office:value-type="string">
            <text:p text:style-name="P108">F/2024/4505</text:p>
          </table:table-cell>
          <table:table-cell table:style-name="Tabla6.B2" office:value-type="string">
            <text:p text:style-name="P108">Emit-FVR352564 720</text:p>
          </table:table-cell>
          <table:table-cell table:style-name="Tabla6.C2" office:value-type="float" office:value="111.86">
            <text:p text:style-name="P109">111,86</text:p>
          </table:table-cell>
          <table:table-cell table:style-name="Tabla6.A2" office:value-type="string">
            <text:p text:style-name="P108">DIMERCA CANARIAS, S.L.</text:p>
          </table:table-cell>
          <table:table-cell table:style-name="Tabla6.A2" office:value-type="string">
            <text:p text:style-name="P108">JGL 11.09.2024 Expte. 6907/24. Adquisi utensi, menaje y produc limpie (Pfae vinos y sala) 16/07 al 30/07/24</text:p>
          </table:table-cell>
          <table:table-cell table:style-name="Tabla6.A2" office:value-type="string">
            <text:p text:style-name="P108">EMPLEO</text:p>
          </table:table-cell>
        </table:table-row>
        <table:table-row>
          <table:table-cell table:style-name="Tabla6.A2" office:value-type="string">
            <text:p text:style-name="P108">F/2024/4512</text:p>
          </table:table-cell>
          <table:table-cell table:style-name="Tabla6.B2" office:value-type="string">
            <text:p text:style-name="P108">200089447</text:p>
          </table:table-cell>
          <table:table-cell table:style-name="Tabla6.C2" office:value-type="float" office:value="518.96">
            <text:p text:style-name="P109">518,96</text:p>
          </table:table-cell>
          <table:table-cell table:style-name="Tabla6.A2" office:value-type="string">
            <text:p text:style-name="P108">FINANZAUTO, S.A.</text:p>
          </table:table-cell>
          <table:table-cell table:style-name="Tabla6.A2" office:value-type="string">
            <text:p text:style-name="P108">JGL 11.09.2024 Expte. 9563/24. Serv repara grupo electróge 60kva. 31/07/24</text:p>
          </table:table-cell>
          <table:table-cell table:style-name="Tabla6.A2" office:value-type="string">
            <text:p text:style-name="P108">ALUMBRADO</text:p>
          </table:table-cell>
        </table:table-row>
        <table:table-row>
          <table:table-cell table:style-name="Tabla6.A2" office:value-type="string">
            <text:p text:style-name="P108">F/2024/4521</text:p>
          </table:table-cell>
          <table:table-cell table:style-name="Tabla6.B2" office:value-type="string">
            <text:p text:style-name="P108">26462</text:p>
          </table:table-cell>
          <table:table-cell table:style-name="Tabla6.C2" office:value-type="float" office:value="1663.17">
            <text:p text:style-name="P109">1663,17</text:p>
          </table:table-cell>
          <table:table-cell table:style-name="Tabla6.A2" office:value-type="string">
            <text:p text:style-name="P108">CENTRAL UNIFORMES, S.L.</text:p>
          </table:table-cell>
          <table:table-cell table:style-name="Tabla6.A2" office:value-type="string">
            <text:p text:style-name="P108">JGL 11.09.2024 Expte. 7491/24. Sum unifor y equipa depor (Pfae Mogán playa segura) Junio 24</text:p>
          </table:table-cell>
          <table:table-cell table:style-name="Tabla6.A2" office:value-type="string">
            <text:p text:style-name="P108">EMPLEO</text:p>
          </table:table-cell>
        </table:table-row>
        <table:table-row>
          <table:table-cell table:style-name="Tabla6.A2" office:value-type="string">
            <text:p text:style-name="P108">F/2024/4523</text:p>
          </table:table-cell>
          <table:table-cell table:style-name="Tabla6.B2" office:value-type="string">
            <text:p text:style-name="P108">378/2024</text:p>
          </table:table-cell>
          <table:table-cell table:style-name="Tabla6.C2" office:value-type="float" office:value="2338.1">
            <text:p text:style-name="P109">2338,1</text:p>
          </table:table-cell>
          <table:table-cell table:style-name="Tabla6.A2" office:value-type="string">
            <text:p text:style-name="P108">YAJO BUS, S.L.</text:p>
          </table:table-cell>
          <table:table-cell table:style-name="Tabla6.A2" office:value-type="string">
            <text:p text:style-name="P108">JGL 11.09.2024 Expte. 7081/24. Serv transp activi (Pfae Mogán paisaje <text:soft-page-break/>limpio) 16/08/24</text:p>
          </table:table-cell>
          <table:table-cell table:style-name="Tabla6.A2" office:value-type="string">
            <text:p text:style-name="P108">EMPLEO</text:p>
          </table:table-cell>
        </table:table-row>
        <table:table-row>
          <table:table-cell table:style-name="Tabla6.A2" office:value-type="string">
            <text:p text:style-name="P108">F/2024/4525</text:p>
          </table:table-cell>
          <table:table-cell table:style-name="Tabla6.B2" office:value-type="string">
            <text:p text:style-name="P108">3-02-21- 26</text:p>
          </table:table-cell>
          <table:table-cell table:style-name="Tabla6.C2" office:value-type="float" office:value="10353.32">
            <text:p text:style-name="P109">10353,32</text:p>
          </table:table-cell>
          <table:table-cell table:style-name="Tabla6.A2" office:value-type="string">
            <text:p text:style-name="P108">OPENGRAN 1 S.L</text:p>
          </table:table-cell>
          <table:table-cell table:style-name="Tabla6.A2" office:value-type="string">
            <text:p text:style-name="P108">JGL 11.09.2024 Expte. 16101/23. Toldos cerramiento Cementerio Mogán. 02/08 al 16/08/24</text:p>
          </table:table-cell>
          <table:table-cell table:style-name="Tabla6.A2" office:value-type="string">
            <text:p text:style-name="P108">OBRAS</text:p>
          </table:table-cell>
        </table:table-row>
        <table:table-row>
          <table:table-cell table:style-name="Tabla6.A2" office:value-type="string">
            <text:p text:style-name="P108">F/2024/4540</text:p>
          </table:table-cell>
          <table:table-cell table:style-name="Tabla6.B2" office:value-type="string">
            <text:p text:style-name="P108">FVO2024_00 752</text:p>
          </table:table-cell>
          <table:table-cell table:style-name="Tabla6.C2" office:value-type="float" office:value="193.67">
            <text:p text:style-name="P109">193,67</text:p>
          </table:table-cell>
          <table:table-cell table:style-name="Tabla6.A2" office:value-type="string">
            <text:p text:style-name="P108">VIVEROS MOGAN, SL</text:p>
          </table:table-cell>
          <table:table-cell table:style-name="Tabla6.A2" office:value-type="string">
            <text:p text:style-name="P108">JGL 11.09.2024 Expte. 5428/23. Sum materi, utilen y produc jardine (Pfae el semillero) 18/08/24</text:p>
          </table:table-cell>
          <table:table-cell table:style-name="Tabla6.A2" office:value-type="string">
            <text:p text:style-name="P108">EMPLEO</text:p>
          </table:table-cell>
        </table:table-row>
        <table:table-row>
          <table:table-cell table:style-name="Tabla6.A2" office:value-type="string">
            <text:p text:style-name="P108">F/2024/4541</text:p>
          </table:table-cell>
          <table:table-cell table:style-name="Tabla6.B2" office:value-type="string">
            <text:p text:style-name="P108">FVO_2024_ 10017</text:p>
          </table:table-cell>
          <table:table-cell table:style-name="Tabla6.C2" office:value-type="float" office:value="94.41">
            <text:p text:style-name="P109">94,41</text:p>
          </table:table-cell>
          <table:table-cell table:style-name="Tabla6.A2" office:value-type="string">
            <text:p text:style-name="P108">VIVEROS MOGAN, SL</text:p>
          </table:table-cell>
          <table:table-cell table:style-name="Tabla6.A2" office:value-type="string">
            <text:p text:style-name="P108">JGL 11.09.2024 Expte. 5428/23. Sum mate, útiles y produc de jardine (Pfae la retamilla) 20/08/24</text:p>
          </table:table-cell>
          <table:table-cell table:style-name="Tabla6.A2" office:value-type="string">
            <text:p text:style-name="P108">EMPLEO</text:p>
          </table:table-cell>
        </table:table-row>
        <table:table-row>
          <table:table-cell table:style-name="Tabla6.A2" office:value-type="string">
            <text:p text:style-name="P108">F/2024/4556</text:p>
          </table:table-cell>
          <table:table-cell table:style-name="Tabla6.B2" office:value-type="string">
            <text:p text:style-name="P108">SAT 000097</text:p>
          </table:table-cell>
          <table:table-cell table:style-name="Tabla6.C2" office:value-type="float" office:value="181.9">
            <text:p text:style-name="P109">181,9</text:p>
          </table:table-cell>
          <table:table-cell table:style-name="Tabla6.A2" office:value-type="string">
            <text:p text:style-name="P108">SANTANA VEGA JONATHAN</text:p>
          </table:table-cell>
          <table:table-cell table:style-name="Tabla6.A2" office:value-type="string">
            <text:p text:style-name="P108">JGL 11.09.2024 Expte. 6806/24. Serv mante equipo informá (Pfae Mogán te cuida) Julio 24</text:p>
          </table:table-cell>
          <table:table-cell table:style-name="Tabla6.A2" office:value-type="string">
            <text:p text:style-name="P108">EMPLEO</text:p>
          </table:table-cell>
        </table:table-row>
        <table:table-row>
          <table:table-cell table:style-name="Tabla6.A2" office:value-type="string">
            <text:p text:style-name="P108">F/2024/4557</text:p>
          </table:table-cell>
          <table:table-cell table:style-name="Tabla6.B2" office:value-type="string">
            <text:p text:style-name="P108">SAT 000098</text:p>
          </table:table-cell>
          <table:table-cell table:style-name="Tabla6.C2" office:value-type="float" office:value="256.8">
            <text:p text:style-name="P109">256,8</text:p>
          </table:table-cell>
          <table:table-cell table:style-name="Tabla6.A2" office:value-type="string">
            <text:p text:style-name="P108">SANTANA VEGA JONATHAN</text:p>
          </table:table-cell>
          <table:table-cell table:style-name="Tabla6.A2" office:value-type="string">
            <text:p text:style-name="P108">JGL 11.09.2024 Expte. 6816/24. Asiste técni informá, instala y configu progra desarro (Pfae Vinos y Salas) Julio 24</text:p>
          </table:table-cell>
          <table:table-cell table:style-name="Tabla6.A2" office:value-type="string">
            <text:p text:style-name="P108">EMPLEO</text:p>
          </table:table-cell>
        </table:table-row>
        <table:table-row>
          <table:table-cell table:style-name="Tabla6.A2" office:value-type="string">
            <text:p text:style-name="P108">F/2024/4560</text:p>
          </table:table-cell>
          <table:table-cell table:style-name="Tabla6.B2" office:value-type="string">
            <text:p text:style-name="P108">Rect-LUPAL 202402</text:p>
          </table:table-cell>
          <table:table-cell table:style-name="Tabla6.C2" office:value-type="float" office:value="1444.5">
            <text:p text:style-name="P109">1444,5</text:p>
          </table:table-cell>
          <table:table-cell table:style-name="Tabla6.A2" office:value-type="string">
            <text:p text:style-name="P108">LUPAL CONSULTORIA</text:p>
          </table:table-cell>
          <table:table-cell table:style-name="Tabla6.A2" office:value-type="string">
            <text:p text:style-name="P108">JGL 11.09.2024 Expte. 6919/24. Serv forma desarro (Pfae la retamilla) 25/07 al 31/07/24</text:p>
          </table:table-cell>
          <table:table-cell table:style-name="Tabla6.A2" office:value-type="string">
            <text:p text:style-name="P108">EMPLEO</text:p>
          </table:table-cell>
        </table:table-row>
        <table:table-row>
          <table:table-cell table:style-name="Tabla6.A2" office:value-type="string">
            <text:p text:style-name="P108">F/2024/4574</text:p>
          </table:table-cell>
          <table:table-cell table:style-name="Tabla6.B2" office:value-type="string">
            <text:p text:style-name="P108">FCR-N000-2408-00002</text:p>
          </table:table-cell>
          <table:table-cell table:style-name="Tabla6.C2" office:value-type="float" office:value="1652.94">
            <text:p text:style-name="P109">1652,94</text:p>
          </table:table-cell>
          <table:table-cell table:style-name="Tabla6.A2" office:value-type="string">
            <text:p text:style-name="P108">NEW COLOR ATLANTICO, S.L.</text:p>
          </table:table-cell>
          <table:table-cell table:style-name="Tabla6.A2" office:value-type="string">
            <text:p text:style-name="P108">JGL 11.09.2024 Expte. 2685/23. Sum materia repara manteni viales. 01/08 al 15/08/24</text:p>
          </table:table-cell>
          <table:table-cell table:style-name="Tabla6.A2" office:value-type="string">
            <text:p text:style-name="P108">TRANSPORTE</text:p>
          </table:table-cell>
        </table:table-row>
        <table:table-row>
          <table:table-cell table:style-name="Tabla6.A2" office:value-type="string">
            <text:p text:style-name="P108">F/2024/4586</text:p>
          </table:table-cell>
          <table:table-cell table:style-name="Tabla6.B2" office:value-type="string">
            <text:p text:style-name="P108">fra R25369</text:p>
          </table:table-cell>
          <table:table-cell table:style-name="Tabla6.C2" office:value-type="float" office:value="5417.24">
            <text:p text:style-name="P109">5417,24</text:p>
          </table:table-cell>
          <table:table-cell table:style-name="Tabla6.A2" office:value-type="string">
            <text:p text:style-name="P108">PEREZ GARCIA ANTONIO</text:p>
          </table:table-cell>
          <table:table-cell table:style-name="Tabla6.A2" office:value-type="string">
            <text:p text:style-name="P108">JGL 11.09.2024 Expte. 7079/24. Sum unifor y epis equipo técni y alumna (Pfae Mogán paisaje limpio) 03/07/24</text:p>
          </table:table-cell>
          <table:table-cell table:style-name="Tabla6.A2" office:value-type="string">
            <text:p text:style-name="P108">EMPLEO</text:p>
          </table:table-cell>
        </table:table-row>
        <table:table-row>
          <table:table-cell table:style-name="Tabla6.A2" office:value-type="string">
            <text:p text:style-name="P108">F/2024/4590</text:p>
          </table:table-cell>
          <table:table-cell table:style-name="Tabla6.B2" office:value-type="string">
            <text:p text:style-name="P108">Emit- 24001823</text:p>
          </table:table-cell>
          <table:table-cell table:style-name="Tabla6.C2" office:value-type="float" office:value="1162.02">
            <text:p text:style-name="P109">1162,02</text:p>
          </table:table-cell>
          <table:table-cell table:style-name="Tabla6.A2" office:value-type="string">
            <text:p text:style-name="P108">LITOGRAFIA E IMPRENTA GRAFICAS BORDON S.L</text:p>
          </table:table-cell>
          <table:table-cell table:style-name="Tabla6.A2" office:value-type="string">
            <text:p text:style-name="P108">JGL 11.09.2024 Expte. 10628/24. Adqui de 300 ejempla libro bilingüe ""Superfoxy y el osito blanco"" 23/08/24</text:p>
          </table:table-cell>
          <table:table-cell table:style-name="Tabla6.A2" office:value-type="string">
            <text:p text:style-name="P108">CULTURA</text:p>
          </table:table-cell>
        </table:table-row>
        <table:table-row>
          <table:table-cell table:style-name="Tabla6.A2" office:value-type="string">
            <text:p text:style-name="P108">F/2024/4615</text:p>
          </table:table-cell>
          <table:table-cell table:style-name="Tabla6.B2" office:value-type="string">
            <text:p text:style-name="P108">RI 1937748</text:p>
          </table:table-cell>
          <table:table-cell table:style-name="Tabla6.C2" office:value-type="float" office:value="3212.62">
            <text:p text:style-name="P109">3212,62</text:p>
          </table:table-cell>
          <table:table-cell table:style-name="Tabla6.A2" office:value-type="string">
            <text:p text:style-name="P108">INDUSTRIAS JUNO S.A.</text:p>
          </table:table-cell>
          <table:table-cell table:style-name="Tabla6.A2" office:value-type="string">
            <text:p text:style-name="P108">JGL 11.09.2024 Expte 11843/2024. Adquisición pintura proyecto Mogan emplea, 15/08/24 (revestimiento liso, pinturas)</text:p>
          </table:table-cell>
          <table:table-cell table:style-name="Tabla6.A2" office:value-type="string">
            <text:p text:style-name="P108">EMPLEO</text:p>
          </table:table-cell>
        </table:table-row>
        <table:table-row>
          <table:table-cell table:style-name="Tabla6.A2" office:value-type="string">
            <text:p text:style-name="P108">F/2024/4629</text:p>
          </table:table-cell>
          <table:table-cell table:style-name="Tabla6.B2" office:value-type="string">
            <text:p text:style-name="P108">Rect-Emit- 71</text:p>
          </table:table-cell>
          <table:table-cell table:style-name="Tabla6.C2" office:value-type="float" office:value="14840.51">
            <text:p text:style-name="P109">14840,51</text:p>
          </table:table-cell>
          <table:table-cell table:style-name="Tabla6.A2" office:value-type="string">
            <text:p text:style-name="P108">SERVICIOS CANARIOS DE VIGILANCIA</text:p>
          </table:table-cell>
          <table:table-cell table:style-name="Tabla6.A2" office:value-type="string">
            <text:p text:style-name="P108">JGL 11.09.2024 Exp.10263/2024. Servicios vigilantes seguridad. Fiestas honor Virgen del Carmen 2024. 10/07 al 05/08/24</text:p>
          </table:table-cell>
          <table:table-cell table:style-name="Tabla6.A2" office:value-type="string">
            <text:p text:style-name="P108">FESTEJOSYEVE</text:p>
          </table:table-cell>
        </table:table-row>
        <text:soft-page-break/>
        <table:table-row>
          <table:table-cell table:style-name="Tabla6.A2" office:value-type="string">
            <text:p text:style-name="P108">F/2024/4668</text:p>
          </table:table-cell>
          <table:table-cell table:style-name="Tabla6.B2" office:value-type="string">
            <text:p text:style-name="P108">2024- 046</text:p>
          </table:table-cell>
          <table:table-cell table:style-name="Tabla6.C2" office:value-type="float" office:value="3141.57">
            <text:p text:style-name="P109">3141,57</text:p>
          </table:table-cell>
          <table:table-cell table:style-name="Tabla6.A2" office:value-type="string">
            <text:p text:style-name="P108">MOGAN SOCIOCULTURAL, S.L. UNIPERSONAL</text:p>
          </table:table-cell>
          <table:table-cell table:style-name="Tabla6.A2" office:value-type="string">
            <text:p text:style-name="P108">JGL 11.09.2024 EXP. 16223/2023 DINAMIZACIÓN DE OCIO Y FORMACIÓN PAR LA JUVENTUD 2024 SERVICIOS PRESTADOS AGOSTO 2024</text:p>
          </table:table-cell>
          <table:table-cell table:style-name="Tabla6.A2" office:value-type="string">
            <text:p text:style-name="P108">JUVENTUD</text:p>
          </table:table-cell>
        </table:table-row>
        <table:table-row>
          <table:table-cell table:style-name="Tabla6.A2" office:value-type="string">
            <text:p text:style-name="P108">F/2024/4673</text:p>
          </table:table-cell>
          <table:table-cell table:style-name="Tabla6.B2" office:value-type="string">
            <text:p text:style-name="P108">2024- 048</text:p>
          </table:table-cell>
          <table:table-cell table:style-name="Tabla6.C2" office:value-type="float" office:value="18685.12">
            <text:p text:style-name="P109">18685,12</text:p>
          </table:table-cell>
          <table:table-cell table:style-name="Tabla6.A2" office:value-type="string">
            <text:p text:style-name="P108">MOGAN SOCIOCULTURAL, S.L. UNIPERSONAL</text:p>
          </table:table-cell>
          <table:table-cell table:style-name="Tabla6.A2" office:value-type="string">
            <text:p text:style-name="P108">JGL 11.09.2024 EXP.15333/2023 ESCUELA INFANTIL SERVICIOS PRESTADOS AGOSTO 2024 ( Concejalía: Escuelas Infantiles</text:p>
          </table:table-cell>
          <table:table-cell table:style-name="Tabla6.A2" office:value-type="string">
            <text:p text:style-name="P108">EEII</text:p>
          </table:table-cell>
        </table:table-row>
        <table:table-row>
          <table:table-cell table:style-name="Tabla6.A34" office:value-type="string">
            <text:p text:style-name="P7"/>
          </table:table-cell>
          <table:table-cell table:style-name="Tabla6.B34" office:value-type="string">
            <text:p text:style-name="P110">TOTAL</text:p>
          </table:table-cell>
          <table:table-cell table:style-name="Tabla6.C34" office:value-type="float" office:value="84780.53">
            <text:p text:style-name="P111">84780,53</text:p>
          </table:table-cell>
          <table:table-cell table:style-name="Tabla6.A34" office:value-type="string">
            <text:p text:style-name="P7"/>
          </table:table-cell>
          <table:table-cell table:style-name="Tabla6.A34" office:value-type="string">
            <text:p text:style-name="P7"/>
          </table:table-cell>
          <table:table-cell table:style-name="Tabla6.A34" office:value-type="string">
            <text:p text:style-name="P7"/>
          </table:table-cell>
        </table:table-row>
      </table:table>
      <text:p text:style-name="P54"><text:span text:style-name="T35">2.- </text:span><text:span text:style-name="T34">Se han presentado por el Punto General de Entrada de Facturas Electrónicas las facturas, que a continuación se detallan, relacionadas con la ejecución de la subvención concedida al Ayuntamiento de Mogán, mediante Resolución, de fecha 31 de mayo de 2023, de la Secretaría de Estado de Política Territorial del Ministerio de Política Territorial, para la ejecución de los proyecto denominados Implantación de una plataforma para la gestión del Padrón Municipal de Habitantes y Procesos Electorales (LA1) e Integración de servicios básicos de administración digital (LA5), </text:span><text:span text:style-name="T35">en el marco del Plan de Recuperación, Transformación y Resiliencia (PRTR):</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27">Nº Registro</text:p>
            </table:table-cell>
            <table:table-cell table:style-name="Tabla7.B1" office:value-type="string">
              <text:p text:style-name="P127">Factura Nº</text:p>
            </table:table-cell>
            <table:table-cell table:style-name="Tabla7.B1" office:value-type="string">
              <text:p text:style-name="P127">Importe Total</text:p>
              <text:p text:style-name="P127">(Euros)</text:p>
            </table:table-cell>
            <table:table-cell table:style-name="Tabla7.A1" office:value-type="string">
              <text:p text:style-name="P127">Nombre</text:p>
            </table:table-cell>
            <table:table-cell table:style-name="Tabla7.A1" office:value-type="string">
              <text:p text:style-name="P127">Texto Explicativo</text:p>
            </table:table-cell>
            <table:table-cell table:style-name="Tabla7.A1" office:value-type="string">
              <text:p text:style-name="P127">Grupo de apuntes</text:p>
            </table:table-cell>
          </table:table-row>
        </table:table-header-rows>
        <table:table-row>
          <table:table-cell table:style-name="Tabla7.A2" office:value-type="string">
            <text:p text:style-name="P108">F/2024/4690</text:p>
          </table:table-cell>
          <table:table-cell table:style-name="Tabla7.B2" office:value-type="string">
            <text:p text:style-name="P108">Emitidas 44</text:p>
          </table:table-cell>
          <table:table-cell table:style-name="Tabla7.C2" office:value-type="float" office:value="28408.5">
            <text:p text:style-name="P109">28408,5</text:p>
          </table:table-cell>
          <table:table-cell table:style-name="Tabla7.A2" office:value-type="string">
            <text:p text:style-name="P108">MUNGEST, S.L.</text:p>
          </table:table-cell>
          <table:table-cell table:style-name="Tabla7.A2" office:value-type="string">
            <text:p text:style-name="P108">JGL 11.09.2024. Expte. 4165/23 (13954/2022). Ser plataf experta siste admon digi AGE. (NEXT GENERATION) 02/09/24</text:p>
          </table:table-cell>
          <table:table-cell table:style-name="Tabla7.A2" office:value-type="string">
            <text:p text:style-name="P108">INFORYNNTT</text:p>
          </table:table-cell>
        </table:table-row>
        <table:table-row>
          <table:table-cell table:style-name="Tabla7.A3" office:value-type="string">
            <text:p text:style-name="P7"/>
          </table:table-cell>
          <table:table-cell table:style-name="Tabla7.B3" office:value-type="string">
            <text:p text:style-name="P110">TOTAL</text:p>
          </table:table-cell>
          <table:table-cell table:style-name="Tabla7.C3" office:value-type="float" office:value="28408.5">
            <text:p text:style-name="P111">28408,5</text:p>
          </table:table-cell>
          <table:table-cell table:style-name="Tabla7.A3" office:value-type="string">
            <text:p text:style-name="P7"/>
          </table:table-cell>
          <table:table-cell table:style-name="Tabla7.A3" office:value-type="string">
            <text:p text:style-name="P7"/>
          </table:table-cell>
          <table:table-cell table:style-name="Tabla7.A3" office:value-type="string">
            <text:p text:style-name="P7"/>
          </table:table-cell>
        </table:table-row>
      </table:table>
      <text:p text:style-name="P54"><text:span text:style-name="T35">3.- </text:span><text:span text:style-name="T34">Todas las facturas que figuran en el listado anterior cuentan con la conformidad del responsable y concejal del área.</text:span></text:p>
      <text:p text:style-name="P54"><text:span text:style-name="T35">4.- </text:span><text:span text:style-name="T34">Se ha comprobado que todos los gastos tienen sus respectivos documentos contables de RC o AD que acredita la consignación presupuestaria.</text:span></text:p>
      <text:p text:style-name="P80">FUNDAMENTOS JURÍDICOS</text:p>
      <text:h text:style-name="P244" text:outline-level="5">I</text:h>
      <text:p text:style-name="P80">Concepto de Reconocimiento de Obligaciones</text:p>
      <text:p text:style-name="P82">El Real Decreto 500/1990, en su artículo 58 establece: El reconocimiento y liquidación de la obligación es el acto mediante el cual se declara la existencia de un crédito exigible contra la Entidad derivado de un gasto autorizado y comprometido.</text:p>
      <text:p text:style-name="P80">II</text:p>
      <text:p text:style-name="P80">Requisitos para el Reconocimiento de Obligaciones Contractuales</text:p>
      <text:p text:style-name="P82">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82">2. Las Entidades locales establecerán, en las bases de ejecución del presupuesto, los documentos y requisitos que, de acuerdo con el tipo de gastos, justifiquen el reconocimiento de la obligación.</text:p>
      <text:p text:style-name="P82">...</text:p>
      <text:p text:style-name="P82">En este sentido, la Base de Ejecución de Presupuesto 18.2 establece que Los documentos justificativos del reconocimiento de la obligación serán los siguientes:</text:p>
      <text:list xml:id="list7848572774204776998" text:style-name="L1">
        <text:list-item>
          <text:p text:style-name="P192">En los contratos, las facturas o certificaciones de obra, con el contenido reflejado en la Instrucción Municipal aprobada en 2020.</text:p>
        </text:list-item>
        <text:list-item>
          <text:p text:style-name="P192"><text:soft-page-break/>En los tributos de otras administraciones públicas, las liquidaciones correspondientes.</text:p>
        </text:list-item>
        <text:list-item>
          <text:p text:style-name="P192">En los canones o precios públicos, la liquidación correspondiente.</text:p>
        </text:list-item>
        <text:list-item>
          <text:p text:style-name="P192">En las cuotas de comunidad de propietarios o sus derramas, el acta de la juntan de propietarios en el que se fijan dichas cuotas para la anualidad correspondiente.</text:p>
        </text:list-item>
        <text:list-item>
          <text:p text:style-name="P192">En las subvenciones post-pagables, la cuenta justificativa presentada por el beneficiario.</text:p>
        </text:list-item>
        <text:list-item>
          <text:p text:style-name="P192">En las aportaciones a otros entes que agrupen varios municipios, el acto administrativo que apruebe la cuota.</text:p>
        </text:list-item>
        <text:list-item>
          <text:p text:style-name="P192">En las condenas judiciales, el fallo judicial y, en su caso, el decreto que lo cuantifica.</text:p>
        </text:list-item>
        <text:list-item>
          <text:p text:style-name="P192">En las dietas de manutención por razón de servicio, la acreditación del traslado (billetes de embarque), asistencia al lugar (certificado de asistencia al curso, etc.)</text:p>
        </text:list-item>
        <text:list-item>
          <text:p text:style-name="P192">En los gastos de locomoción o kilometraje, informe detallado de origen y destino con su medición de distancia conforme a google maps.</text:p>
        </text:list-item>
        <text:list-item>
          <text:p text:style-name="P192">En las indemnizaciones por asistencia a órganos colegiados, el certificado del secretario del órgano donde se acredita la asistencia.</text:p>
        </text:list-item>
        <text:list-item>
          <text:p text:style-name="P192">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192">En las gratificaciones por servicios extraordinarios y productividades, se estará a lo establecido en la normativa reguladora aplicable al efecto</text:p>
        </text:list-item>
      </text:list>
      <text:p text:style-name="P82">Por su parte, la Base de Ejecución del Presupuesto 18.3 exige la prestación de la conformidad por parte del Centro Gestor del Gasto.</text:p>
      <text:p text:style-name="P8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0">Así mismo, las facturas deberán venir acompañadas de los documentos y requisitos que vengan impuestos por los respectivos Pliegos y acuerdos contractuales.</text:p>
      <text:p text:style-name="P67">III</text:p>
      <text:p text:style-name="P67">Falta de Crédito</text:p>
      <text:p text:style-name="P70">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70">Con idéntico alcance, el artículo 39.2 de la Ley de Contratos del Sector Público recoge como causa de nulidad de pleno derecho de los contratos, la carencia o insuficiencia de crédito, en su apartado b).</text:p>
      <text:p text:style-name="P80">IV</text:p>
      <text:p text:style-name="P80">Órgano competente</text:p>
      <text:p text:style-name="P82">El artículo 185 del TRLRHL establece que 2. Corresponderá al presidente de la corporación el reconocimiento y liquidación de las obligaciones derivadas de compromisos de gastos legalmente adquiridos.</text:p>
      <text:p text:style-name="P82">3. Las facultades a que se refieren los apartados anteriores podrán desconcentrarse o delegarse ....</text:p>
      <text:p text:style-name="P82">Este mismo criterio viene reforzado por el artículo 60 del Real Decreto 500/1990.</text:p>
      <text:p text:style-name="P82"><text:soft-page-break/>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82">En virtud de todo lo anterior, tengo a bien elevar a la Junta de Gobierno Local la siguiente</text:p>
      <text:p text:style-name="P80">PROPUESTA</text:p>
      <text:p text:style-name="P83"><text:span text:style-name="T156">PRIMERO.- </text:span><text:span text:style-name="T155">Aprobar las facturas y, por ende, reconocer las obligaciones a favor de los contratistas, por los importes y conceptos que se relacionan en el siguiente listad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27">Nº Registro</text:p>
            </table:table-cell>
            <table:table-cell table:style-name="Tabla8.B1" office:value-type="string">
              <text:p text:style-name="P127">Factura Nº</text:p>
            </table:table-cell>
            <table:table-cell table:style-name="Tabla8.B1" office:value-type="string">
              <text:p text:style-name="P127">Importe Total</text:p>
              <text:p text:style-name="P127">(Euros)</text:p>
            </table:table-cell>
            <table:table-cell table:style-name="Tabla8.A1" office:value-type="string">
              <text:p text:style-name="P127">Nombre</text:p>
            </table:table-cell>
            <table:table-cell table:style-name="Tabla8.A1" office:value-type="string">
              <text:p text:style-name="P127">Texto Explicativo</text:p>
            </table:table-cell>
            <table:table-cell table:style-name="Tabla8.A1" office:value-type="string">
              <text:p text:style-name="P127">Grupo de apuntes</text:p>
            </table:table-cell>
          </table:table-row>
        </table:table-header-rows>
        <table:table-row>
          <table:table-cell table:style-name="Tabla8.A2" office:value-type="string">
            <text:p text:style-name="P108">F/2024/3799</text:p>
          </table:table-cell>
          <table:table-cell table:style-name="Tabla8.B2" office:value-type="string">
            <text:p text:style-name="P108">CL07240001181</text:p>
          </table:table-cell>
          <table:table-cell table:style-name="Tabla8.C2" office:value-type="float" office:value="10298.02">
            <text:p text:style-name="P109">10298,02</text:p>
          </table:table-cell>
          <table:table-cell table:style-name="Tabla8.A2" office:value-type="string">
            <text:p text:style-name="P108">DISA RED SERVICIOS PETROLIFEROS, S.A.U</text:p>
          </table:table-cell>
          <table:table-cell table:style-name="Tabla8.A2" office:value-type="string">
            <text:p text:style-name="P108">JGL 11.09.2027 Expte. 13198/22. Sum combusti parque móvil. Junio 24</text:p>
          </table:table-cell>
          <table:table-cell table:style-name="Tabla8.A2" office:value-type="string">
            <text:p text:style-name="P108">PARQUEMOVIL</text:p>
          </table:table-cell>
        </table:table-row>
        <table:table-row>
          <table:table-cell table:style-name="Tabla8.A2" office:value-type="string">
            <text:p text:style-name="P108">F/2024/3932</text:p>
          </table:table-cell>
          <table:table-cell table:style-name="Tabla8.B2" office:value-type="string">
            <text:p text:style-name="P108">A 202401015</text:p>
          </table:table-cell>
          <table:table-cell table:style-name="Tabla8.C2" office:value-type="float" office:value="1177">
            <text:p text:style-name="P109">1177</text:p>
          </table:table-cell>
          <table:table-cell table:style-name="Tabla8.A2" office:value-type="string">
            <text:p text:style-name="P108">TRANSPORTES LA PARDILLA, S.L.</text:p>
          </table:table-cell>
          <table:table-cell table:style-name="Tabla8.A2" office:value-type="string">
            <text:p text:style-name="P108">JGL 11.09.2024 Expte. 3922/24. Serv transpor celebra día de la Familia. 11/05/24</text:p>
          </table:table-cell>
          <table:table-cell table:style-name="Tabla8.A2" office:value-type="string">
            <text:p text:style-name="P108">INFANCIA</text:p>
          </table:table-cell>
        </table:table-row>
        <table:table-row>
          <table:table-cell table:style-name="Tabla8.A2" office:value-type="string">
            <text:p text:style-name="P108">F/2024/4251</text:p>
          </table:table-cell>
          <table:table-cell table:style-name="Tabla8.B2" office:value-type="string">
            <text:p text:style-name="P108">Emit- 733</text:p>
          </table:table-cell>
          <table:table-cell table:style-name="Tabla8.C2" office:value-type="float" office:value="1240.79">
            <text:p text:style-name="P109">1240,79</text:p>
          </table:table-cell>
          <table:table-cell table:style-name="Tabla8.A2" office:value-type="string">
            <text:p text:style-name="P108">ECOLOGIA CANARIA SANTA LUCIA, S.L.</text:p>
          </table:table-cell>
          <table:table-cell table:style-name="Tabla8.A2" office:value-type="string">
            <text:p text:style-name="P108">JGL 11.09.2024 Expte. 10924/23. Serv trans y recogi cribados Edar Pto. Rico. Julio 24</text:p>
          </table:table-cell>
          <table:table-cell table:style-name="Tabla8.A2" office:value-type="string">
            <text:p text:style-name="P108">AGUAS</text:p>
          </table:table-cell>
        </table:table-row>
        <table:table-row>
          <table:table-cell table:style-name="Tabla8.A2" office:value-type="string">
            <text:p text:style-name="P108">F/2024/4426</text:p>
          </table:table-cell>
          <table:table-cell table:style-name="Tabla8.B2" office:value-type="string">
            <text:p text:style-name="P108">A24005302</text:p>
          </table:table-cell>
          <table:table-cell table:style-name="Tabla8.C2" office:value-type="float" office:value="26.96">
            <text:p text:style-name="P109">26,96</text:p>
          </table:table-cell>
          <table:table-cell table:style-name="Tabla8.A2" office:value-type="string">
            <text:p text:style-name="P108">DISTRIBUIDORA SERVICIOS TÉCNICO CANARIO S.L. (DYSTECA S.L.)</text:p>
          </table:table-cell>
          <table:table-cell table:style-name="Tabla8.A2" office:value-type="string">
            <text:p text:style-name="P108">JGL 11.09.2024. Expte 8544/2024. Ser mantenim fotocop. (Pfae Mogan Playa Segura) Julio 2024</text:p>
          </table:table-cell>
          <table:table-cell table:style-name="Tabla8.A2" office:value-type="string">
            <text:p text:style-name="P108">EMPLEO</text:p>
          </table:table-cell>
        </table:table-row>
        <table:table-row>
          <table:table-cell table:style-name="Tabla8.A2" office:value-type="string">
            <text:p text:style-name="P108">F/2024/4427</text:p>
          </table:table-cell>
          <table:table-cell table:style-name="Tabla8.B2" office:value-type="string">
            <text:p text:style-name="P108">A24005303</text:p>
          </table:table-cell>
          <table:table-cell table:style-name="Tabla8.C2" office:value-type="float" office:value="26.96">
            <text:p text:style-name="P109">26,96</text:p>
          </table:table-cell>
          <table:table-cell table:style-name="Tabla8.A2" office:value-type="string">
            <text:p text:style-name="P108">DISTRIBUIDORA SERVICIOS TÉCNICO CANARIO S.L. (DYSTECA S.L.)</text:p>
          </table:table-cell>
          <table:table-cell table:style-name="Tabla8.A2" office:value-type="string">
            <text:p text:style-name="P108">JGL 11.09.2024 Expte. 8541/24. Sum impresio y papelería (Pfae Mogán paisaje limpio) Julio 24</text:p>
          </table:table-cell>
          <table:table-cell table:style-name="Tabla8.A2" office:value-type="string">
            <text:p text:style-name="P108">EMPLEO</text:p>
          </table:table-cell>
        </table:table-row>
        <table:table-row>
          <table:table-cell table:style-name="Tabla8.A2" office:value-type="string">
            <text:p text:style-name="P108">F/2024/4429</text:p>
          </table:table-cell>
          <table:table-cell table:style-name="Tabla8.B2" office:value-type="string">
            <text:p text:style-name="P108">A24005306</text:p>
          </table:table-cell>
          <table:table-cell table:style-name="Tabla8.C2" office:value-type="float" office:value="26.96">
            <text:p text:style-name="P109">26,96</text:p>
          </table:table-cell>
          <table:table-cell table:style-name="Tabla8.A2" office:value-type="string">
            <text:p text:style-name="P108">DISTRIBUIDORA SERVICIOS TÉCNICO CANARIO S.L. (DYSTECA S.L.)</text:p>
          </table:table-cell>
          <table:table-cell table:style-name="Tabla8.A2" office:value-type="string">
            <text:p text:style-name="P108">JGL 11.09.2024. Expte. 8557/24. Serv manteni equipo multifun (Pfae Mogán te cuida) Julio 24.</text:p>
          </table:table-cell>
          <table:table-cell table:style-name="Tabla8.A2" office:value-type="string">
            <text:p text:style-name="P108">EMPLEO</text:p>
          </table:table-cell>
        </table:table-row>
        <table:table-row>
          <table:table-cell table:style-name="Tabla8.A2" office:value-type="string">
            <text:p text:style-name="P108">F/2024/4432</text:p>
          </table:table-cell>
          <table:table-cell table:style-name="Tabla8.B2" office:value-type="string">
            <text:p text:style-name="P108">L24005963</text:p>
          </table:table-cell>
          <table:table-cell table:style-name="Tabla8.C2" office:value-type="float" office:value="76.49">
            <text:p text:style-name="P109">76,49</text:p>
          </table:table-cell>
          <table:table-cell table:style-name="Tabla8.A2" office:value-type="string">
            <text:p text:style-name="P108">DISTRIBUIDORA SERVICIOS TÉCNICO CANARIO S.L. (DYSTECA S.L.)</text:p>
          </table:table-cell>
          <table:table-cell table:style-name="Tabla8.A2" office:value-type="string">
            <text:p text:style-name="P108">JGL 11.09.2024. Expte. 8557/24. Serv mante equipo multifun (Pfae Mogán te cuida) 25/06 al 31/07/24</text:p>
          </table:table-cell>
          <table:table-cell table:style-name="Tabla8.A2" office:value-type="string">
            <text:p text:style-name="P108">EMPLEO</text:p>
          </table:table-cell>
        </table:table-row>
        <table:table-row>
          <table:table-cell table:style-name="Tabla8.A2" office:value-type="string">
            <text:p text:style-name="P108">F/2024/4433</text:p>
          </table:table-cell>
          <table:table-cell table:style-name="Tabla8.B2" office:value-type="string">
            <text:p text:style-name="P108">L24005964</text:p>
          </table:table-cell>
          <table:table-cell table:style-name="Tabla8.C2" office:value-type="float" office:value="60.29">
            <text:p text:style-name="P109">60,29</text:p>
          </table:table-cell>
          <table:table-cell table:style-name="Tabla8.A2" office:value-type="string">
            <text:p text:style-name="P108">DISTRIBUIDORA SERVICIOS TÉCNICO CANARIO S.L. (DYSTECA S.L.)</text:p>
          </table:table-cell>
          <table:table-cell table:style-name="Tabla8.A2" office:value-type="string">
            <text:p text:style-name="P108">JGL 11.09.2024 Expte. 8541/24. Sum impresio y papelería desarrollo (Pfae Mogán paisaje limpio) 20/06 al 23/07/24</text:p>
          </table:table-cell>
          <table:table-cell table:style-name="Tabla8.A2" office:value-type="string">
            <text:p text:style-name="P108">EMPLEO</text:p>
          </table:table-cell>
        </table:table-row>
        <table:table-row>
          <table:table-cell table:style-name="Tabla8.A2" office:value-type="string">
            <text:p text:style-name="P108">F/2024/4434</text:p>
          </table:table-cell>
          <table:table-cell table:style-name="Tabla8.B2" office:value-type="string">
            <text:p text:style-name="P108">L24005965</text:p>
          </table:table-cell>
          <table:table-cell table:style-name="Tabla8.C2" office:value-type="float" office:value="178.18">
            <text:p text:style-name="P109">178,18</text:p>
          </table:table-cell>
          <table:table-cell table:style-name="Tabla8.A2" office:value-type="string">
            <text:p text:style-name="P108">DISTRIBUIDORA SERVICIOS TÉCNICO CANARIO S.L. (DYSTECA S.L.)</text:p>
          </table:table-cell>
          <table:table-cell table:style-name="Tabla8.A2" office:value-type="string">
            <text:p text:style-name="P108">JGL 11.09.2024 Expte. 6915/24. Sum impresio y papelería desarrollo (Pfae la retamilla) 27/06 al 23/07/24</text:p>
          </table:table-cell>
          <table:table-cell table:style-name="Tabla8.A2" office:value-type="string">
            <text:p text:style-name="P108">EMPLEO</text:p>
          </table:table-cell>
        </table:table-row>
        <table:table-row>
          <table:table-cell table:style-name="Tabla8.A2" office:value-type="string">
            <text:p text:style-name="P108">F/2024/4436</text:p>
          </table:table-cell>
          <table:table-cell table:style-name="Tabla8.B2" office:value-type="string">
            <text:p text:style-name="P108">A24005305</text:p>
          </table:table-cell>
          <table:table-cell table:style-name="Tabla8.C2" office:value-type="float" office:value="26.96">
            <text:p text:style-name="P109">26,96</text:p>
          </table:table-cell>
          <table:table-cell table:style-name="Tabla8.A2" office:value-type="string">
            <text:p text:style-name="P108">DISTRIBUIDORA SERVICIOS TÉCNICO CANARIO S.L. (DYSTECA S.L.)</text:p>
          </table:table-cell>
          <table:table-cell table:style-name="Tabla8.A2" office:value-type="string">
            <text:p text:style-name="P108">JGL 11.09.2024 Expte. 7483/24. Serv mante y repara equi multi (Pfae ilumina Mogán) Julio 24</text:p>
          </table:table-cell>
          <table:table-cell table:style-name="Tabla8.A2" office:value-type="string">
            <text:p text:style-name="P108">EMPLEO</text:p>
          </table:table-cell>
        </table:table-row>
        <table:table-row>
          <table:table-cell table:style-name="Tabla8.A2" office:value-type="string">
            <text:p text:style-name="P108">F/2024/4437</text:p>
          </table:table-cell>
          <table:table-cell table:style-name="Tabla8.B2" office:value-type="string">
            <text:p text:style-name="P108">L24005962</text:p>
          </table:table-cell>
          <table:table-cell table:style-name="Tabla8.C2" office:value-type="float" office:value="96.63">
            <text:p text:style-name="P109">96,63</text:p>
          </table:table-cell>
          <table:table-cell table:style-name="Tabla8.A2" office:value-type="string">
            <text:p text:style-name="P108">DISTRIBUIDORA SERVICIOS TÉCNICO CANARIO S.L. (DYSTECA S.L.)</text:p>
          </table:table-cell>
          <table:table-cell table:style-name="Tabla8.A2" office:value-type="string">
            <text:p text:style-name="P108">JGL 11.09.2024 Expte. 7483/24. Serv mante y repara equi multifu (Pfae Ilumina Mogán) 20/06 al 23/07/24</text:p>
          </table:table-cell>
          <table:table-cell table:style-name="Tabla8.A2" office:value-type="string">
            <text:p text:style-name="P108">EMPLEO</text:p>
          </table:table-cell>
        </table:table-row>
        <table:table-row>
          <table:table-cell table:style-name="Tabla8.A2" office:value-type="string">
            <text:p text:style-name="P108">F/2024/4453</text:p>
          </table:table-cell>
          <table:table-cell table:style-name="Tabla8.B2" office:value-type="string">
            <text:p text:style-name="P108">FV24/40499</text:p>
          </table:table-cell>
          <table:table-cell table:style-name="Tabla8.C2" office:value-type="float" office:value="957.5">
            <text:p text:style-name="P109">957,5</text:p>
          </table:table-cell>
          <table:table-cell table:style-name="Tabla8.A2" office:value-type="string">
            <text:p text:style-name="P108">DISTRIBUIDORA ELÉCTRICA CANARIA S.A.</text:p>
          </table:table-cell>
          <table:table-cell table:style-name="Tabla8.A2" office:value-type="string">
            <text:p text:style-name="P108">JGL 11.09.2024 Expte. 8611/24. Sum materi y acceso eléctri (Pfael ilumina Mogán) 31/07/24</text:p>
          </table:table-cell>
          <table:table-cell table:style-name="Tabla8.A2" office:value-type="string">
            <text:p text:style-name="P108">EMPLEO</text:p>
          </table:table-cell>
        </table:table-row>
        <table:table-row>
          <table:table-cell table:style-name="Tabla8.A2" office:value-type="string">
            <text:p text:style-name="P108">F/2024/4471</text:p>
          </table:table-cell>
          <table:table-cell table:style-name="Tabla8.B2" office:value-type="string">
            <text:p text:style-name="P108">0024 105</text:p>
          </table:table-cell>
          <table:table-cell table:style-name="Tabla8.C2" office:value-type="float" office:value="1965">
            <text:p text:style-name="P109">1965</text:p>
          </table:table-cell>
          <table:table-cell table:style-name="Tabla8.A2" office:value-type="string">
            <text:p text:style-name="P108">PEREZ DE MUÑOZ REYES, JULIO CESAR</text:p>
          </table:table-cell>
          <table:table-cell table:style-name="Tabla8.A2" office:value-type="string">
            <text:p text:style-name="P108">JGL 11.09.2024. Expte. 7084/24. Serv forma normal desarro (Pfae Mogán <text:soft-page-break/>paisaje limpio) 15/07 al 26/07/24</text:p>
          </table:table-cell>
          <table:table-cell table:style-name="Tabla8.A2" office:value-type="string">
            <text:p text:style-name="P108">EMPLEO<text:soft-page-break/></text:p>
          </table:table-cell>
        </table:table-row>
        <table:table-row>
          <table:table-cell table:style-name="Tabla8.A2" office:value-type="string">
            <text:p text:style-name="P108">F/2024/4486</text:p>
          </table:table-cell>
          <table:table-cell table:style-name="Tabla8.B2" office:value-type="string">
            <text:p text:style-name="P108">Rect- 1</text:p>
          </table:table-cell>
          <table:table-cell table:style-name="Tabla8.C2" office:value-type="float" office:value="2539.1">
            <text:p text:style-name="P109">2539,1</text:p>
          </table:table-cell>
          <table:table-cell table:style-name="Tabla8.A2" office:value-type="string">
            <text:p text:style-name="P108">LORMACAN CONSTRUCCION S.L</text:p>
          </table:table-cell>
          <table:table-cell table:style-name="Tabla8.A2" office:value-type="string">
            <text:p text:style-name="P108">JGL 11.09.2024 Expte. 6905/24. Adqui roperos y listo centros forma (Pfae ilumina Mogán) 25/07/24</text:p>
          </table:table-cell>
          <table:table-cell table:style-name="Tabla8.A2" office:value-type="string">
            <text:p text:style-name="P108">EMPLEO</text:p>
          </table:table-cell>
        </table:table-row>
        <table:table-row>
          <table:table-cell table:style-name="Tabla8.A2" office:value-type="string">
            <text:p text:style-name="P108">F/2024/4487</text:p>
          </table:table-cell>
          <table:table-cell table:style-name="Tabla8.B2" office:value-type="string">
            <text:p text:style-name="P108">FAC 02975</text:p>
          </table:table-cell>
          <table:table-cell table:style-name="Tabla8.C2" office:value-type="float" office:value="814.98">
            <text:p text:style-name="P109">814,98</text:p>
          </table:table-cell>
          <table:table-cell table:style-name="Tabla8.A2" office:value-type="string">
            <text:p text:style-name="P108">JH DESIGNS CORPORATE S.L.U</text:p>
          </table:table-cell>
          <table:table-cell table:style-name="Tabla8.A2" office:value-type="string">
            <text:p text:style-name="P108">JGL 11.09.2024 Expte. 11280/24. Sum mater depor (Pfae Mogán playa segura) 13/08/24</text:p>
          </table:table-cell>
          <table:table-cell table:style-name="Tabla8.A2" office:value-type="string">
            <text:p text:style-name="P108">EMPLEO</text:p>
          </table:table-cell>
        </table:table-row>
        <table:table-row>
          <table:table-cell table:style-name="Tabla8.A2" office:value-type="string">
            <text:p text:style-name="P108">F/2024/4505</text:p>
          </table:table-cell>
          <table:table-cell table:style-name="Tabla8.B2" office:value-type="string">
            <text:p text:style-name="P108">Emit-FVR352564 720</text:p>
          </table:table-cell>
          <table:table-cell table:style-name="Tabla8.C2" office:value-type="float" office:value="111.86">
            <text:p text:style-name="P109">111,86</text:p>
          </table:table-cell>
          <table:table-cell table:style-name="Tabla8.A2" office:value-type="string">
            <text:p text:style-name="P108">DIMERCA CANARIAS, S.L.</text:p>
          </table:table-cell>
          <table:table-cell table:style-name="Tabla8.A2" office:value-type="string">
            <text:p text:style-name="P108">JGL 11.09.2024 Expte. 6907/24. Adquisi utensi, menaje y produc limpie (Pfae vinos y sala) 16/07 al 30/07/24</text:p>
          </table:table-cell>
          <table:table-cell table:style-name="Tabla8.A2" office:value-type="string">
            <text:p text:style-name="P108">EMPLEO</text:p>
          </table:table-cell>
        </table:table-row>
        <table:table-row>
          <table:table-cell table:style-name="Tabla8.A2" office:value-type="string">
            <text:p text:style-name="P108">F/2024/4512</text:p>
          </table:table-cell>
          <table:table-cell table:style-name="Tabla8.B2" office:value-type="string">
            <text:p text:style-name="P108">200089447</text:p>
          </table:table-cell>
          <table:table-cell table:style-name="Tabla8.C2" office:value-type="float" office:value="518.96">
            <text:p text:style-name="P109">518,96</text:p>
          </table:table-cell>
          <table:table-cell table:style-name="Tabla8.A2" office:value-type="string">
            <text:p text:style-name="P108">FINANZAUTO, S.A.</text:p>
          </table:table-cell>
          <table:table-cell table:style-name="Tabla8.A2" office:value-type="string">
            <text:p text:style-name="P108">JGL 11.09.2024 Expte. 9563/24. Serv repara grupo electróge 60kva. 31/07/24</text:p>
          </table:table-cell>
          <table:table-cell table:style-name="Tabla8.A2" office:value-type="string">
            <text:p text:style-name="P108">ALUMBRADO</text:p>
          </table:table-cell>
        </table:table-row>
        <table:table-row>
          <table:table-cell table:style-name="Tabla8.A2" office:value-type="string">
            <text:p text:style-name="P108">F/2024/4521</text:p>
          </table:table-cell>
          <table:table-cell table:style-name="Tabla8.B2" office:value-type="string">
            <text:p text:style-name="P108">26462</text:p>
          </table:table-cell>
          <table:table-cell table:style-name="Tabla8.C2" office:value-type="float" office:value="1663.17">
            <text:p text:style-name="P109">1663,17</text:p>
          </table:table-cell>
          <table:table-cell table:style-name="Tabla8.A2" office:value-type="string">
            <text:p text:style-name="P108">CENTRAL UNIFORMES, S.L.</text:p>
          </table:table-cell>
          <table:table-cell table:style-name="Tabla8.A2" office:value-type="string">
            <text:p text:style-name="P108">JGL 11.09.2024 Expte. 7491/24. Sum unifor y equipa depor (Pfae Mogán playa segura) Junio 24</text:p>
          </table:table-cell>
          <table:table-cell table:style-name="Tabla8.A2" office:value-type="string">
            <text:p text:style-name="P108">EMPLEO</text:p>
          </table:table-cell>
        </table:table-row>
        <table:table-row>
          <table:table-cell table:style-name="Tabla8.A2" office:value-type="string">
            <text:p text:style-name="P108">F/2024/4523</text:p>
          </table:table-cell>
          <table:table-cell table:style-name="Tabla8.B2" office:value-type="string">
            <text:p text:style-name="P108">378/2024</text:p>
          </table:table-cell>
          <table:table-cell table:style-name="Tabla8.C2" office:value-type="float" office:value="2338.1">
            <text:p text:style-name="P109">2338,1</text:p>
          </table:table-cell>
          <table:table-cell table:style-name="Tabla8.A2" office:value-type="string">
            <text:p text:style-name="P108">YAJO BUS, S.L.</text:p>
          </table:table-cell>
          <table:table-cell table:style-name="Tabla8.A2" office:value-type="string">
            <text:p text:style-name="P108">JGL 11.09.2024 Expte. 7081/24. Serv transp activi (Pfae Mogán paisaje limpio) 16/08/24</text:p>
          </table:table-cell>
          <table:table-cell table:style-name="Tabla8.A2" office:value-type="string">
            <text:p text:style-name="P108">EMPLEO</text:p>
          </table:table-cell>
        </table:table-row>
        <table:table-row>
          <table:table-cell table:style-name="Tabla8.A2" office:value-type="string">
            <text:p text:style-name="P108">F/2024/4525</text:p>
          </table:table-cell>
          <table:table-cell table:style-name="Tabla8.B2" office:value-type="string">
            <text:p text:style-name="P108">3-02-21- 26</text:p>
          </table:table-cell>
          <table:table-cell table:style-name="Tabla8.C2" office:value-type="float" office:value="10353.32">
            <text:p text:style-name="P109">10353,32</text:p>
          </table:table-cell>
          <table:table-cell table:style-name="Tabla8.A2" office:value-type="string">
            <text:p text:style-name="P108">OPENGRAN 1 S.L</text:p>
          </table:table-cell>
          <table:table-cell table:style-name="Tabla8.A2" office:value-type="string">
            <text:p text:style-name="P108">JGL 11.09.2024 Expte. 16101/23. Toldos cerramiento Cementerio Mogán. 02/08 al 16/08/24</text:p>
          </table:table-cell>
          <table:table-cell table:style-name="Tabla8.A2" office:value-type="string">
            <text:p text:style-name="P108">OBRAS</text:p>
          </table:table-cell>
        </table:table-row>
        <table:table-row>
          <table:table-cell table:style-name="Tabla8.A2" office:value-type="string">
            <text:p text:style-name="P108">F/2024/4540</text:p>
          </table:table-cell>
          <table:table-cell table:style-name="Tabla8.B2" office:value-type="string">
            <text:p text:style-name="P108">FVO2024_00 752</text:p>
          </table:table-cell>
          <table:table-cell table:style-name="Tabla8.C2" office:value-type="float" office:value="193.67">
            <text:p text:style-name="P109">193,67</text:p>
          </table:table-cell>
          <table:table-cell table:style-name="Tabla8.A2" office:value-type="string">
            <text:p text:style-name="P108">VIVEROS MOGAN, SL</text:p>
          </table:table-cell>
          <table:table-cell table:style-name="Tabla8.A2" office:value-type="string">
            <text:p text:style-name="P108">JGL 11.09.2024 Expte. 5428/23. Sum materi, utilen y produc jardine (Pfae el semillero) 18/08/24</text:p>
          </table:table-cell>
          <table:table-cell table:style-name="Tabla8.A2" office:value-type="string">
            <text:p text:style-name="P108">EMPLEO</text:p>
          </table:table-cell>
        </table:table-row>
        <table:table-row>
          <table:table-cell table:style-name="Tabla8.A2" office:value-type="string">
            <text:p text:style-name="P108">F/2024/4541</text:p>
          </table:table-cell>
          <table:table-cell table:style-name="Tabla8.B2" office:value-type="string">
            <text:p text:style-name="P108">FVO_2024_ 10017</text:p>
          </table:table-cell>
          <table:table-cell table:style-name="Tabla8.C2" office:value-type="float" office:value="94.41">
            <text:p text:style-name="P109">94,41</text:p>
          </table:table-cell>
          <table:table-cell table:style-name="Tabla8.A2" office:value-type="string">
            <text:p text:style-name="P108">VIVEROS MOGAN, SL</text:p>
          </table:table-cell>
          <table:table-cell table:style-name="Tabla8.A2" office:value-type="string">
            <text:p text:style-name="P108">JGL 11.09.2024 Expte. 5428/23. Sum mate, útiles y produc de jardine (Pfae la retamilla) 20/08/24</text:p>
          </table:table-cell>
          <table:table-cell table:style-name="Tabla8.A2" office:value-type="string">
            <text:p text:style-name="P108">EMPLEO</text:p>
          </table:table-cell>
        </table:table-row>
        <table:table-row>
          <table:table-cell table:style-name="Tabla8.A2" office:value-type="string">
            <text:p text:style-name="P108">F/2024/4556</text:p>
          </table:table-cell>
          <table:table-cell table:style-name="Tabla8.B2" office:value-type="string">
            <text:p text:style-name="P108">SAT 000097</text:p>
          </table:table-cell>
          <table:table-cell table:style-name="Tabla8.C2" office:value-type="float" office:value="181.9">
            <text:p text:style-name="P109">181,9</text:p>
          </table:table-cell>
          <table:table-cell table:style-name="Tabla8.A2" office:value-type="string">
            <text:p text:style-name="P108">SANTANA VEGA JONATHAN</text:p>
          </table:table-cell>
          <table:table-cell table:style-name="Tabla8.A2" office:value-type="string">
            <text:p text:style-name="P108">JGL 11.09.2024 Expte. 6806/24. Serv mante equipo informá (Pfae Mogán te cuida) Julio 24</text:p>
          </table:table-cell>
          <table:table-cell table:style-name="Tabla8.A2" office:value-type="string">
            <text:p text:style-name="P108">EMPLEO</text:p>
          </table:table-cell>
        </table:table-row>
        <table:table-row>
          <table:table-cell table:style-name="Tabla8.A2" office:value-type="string">
            <text:p text:style-name="P108">F/2024/4557</text:p>
          </table:table-cell>
          <table:table-cell table:style-name="Tabla8.B2" office:value-type="string">
            <text:p text:style-name="P108">SAT 000098</text:p>
          </table:table-cell>
          <table:table-cell table:style-name="Tabla8.C2" office:value-type="float" office:value="256.8">
            <text:p text:style-name="P109">256,8</text:p>
          </table:table-cell>
          <table:table-cell table:style-name="Tabla8.A2" office:value-type="string">
            <text:p text:style-name="P108">SANTANA VEGA JONATHAN</text:p>
          </table:table-cell>
          <table:table-cell table:style-name="Tabla8.A2" office:value-type="string">
            <text:p text:style-name="P108">JGL 11.09.2024 Expte. 6816/24. Asiste técni informá, instala y configu progra desarro (Pfae Vinos y Salas) Julio 24</text:p>
          </table:table-cell>
          <table:table-cell table:style-name="Tabla8.A2" office:value-type="string">
            <text:p text:style-name="P108">EMPLEO</text:p>
          </table:table-cell>
        </table:table-row>
        <table:table-row>
          <table:table-cell table:style-name="Tabla8.A2" office:value-type="string">
            <text:p text:style-name="P108">F/2024/4560</text:p>
          </table:table-cell>
          <table:table-cell table:style-name="Tabla8.B2" office:value-type="string">
            <text:p text:style-name="P108">Rect-LUPAL 202402</text:p>
          </table:table-cell>
          <table:table-cell table:style-name="Tabla8.C2" office:value-type="float" office:value="1444.5">
            <text:p text:style-name="P109">1444,5</text:p>
          </table:table-cell>
          <table:table-cell table:style-name="Tabla8.A2" office:value-type="string">
            <text:p text:style-name="P108">LUPAL CONSULTORIA</text:p>
          </table:table-cell>
          <table:table-cell table:style-name="Tabla8.A2" office:value-type="string">
            <text:p text:style-name="P108">JGL 11.09.2024 Expte. 6919/24. Serv forma desarro (Pfae la retamilla) 25/07 al 31/07/24</text:p>
          </table:table-cell>
          <table:table-cell table:style-name="Tabla8.A2" office:value-type="string">
            <text:p text:style-name="P108">EMPLEO</text:p>
          </table:table-cell>
        </table:table-row>
        <table:table-row>
          <table:table-cell table:style-name="Tabla8.A2" office:value-type="string">
            <text:p text:style-name="P108">F/2024/4574</text:p>
          </table:table-cell>
          <table:table-cell table:style-name="Tabla8.B2" office:value-type="string">
            <text:p text:style-name="P108">FCR-N000-2408-00002</text:p>
          </table:table-cell>
          <table:table-cell table:style-name="Tabla8.C2" office:value-type="float" office:value="1652.94">
            <text:p text:style-name="P109">1652,94</text:p>
          </table:table-cell>
          <table:table-cell table:style-name="Tabla8.A2" office:value-type="string">
            <text:p text:style-name="P108">NEW COLOR ATLANTICO, S.L.</text:p>
          </table:table-cell>
          <table:table-cell table:style-name="Tabla8.A2" office:value-type="string">
            <text:p text:style-name="P108">JGL 11.09.2024 Expte. 2685/23. Sum materia repara manteni viales. 01/08 al <text:soft-page-break/>15/08/24</text:p>
          </table:table-cell>
          <table:table-cell table:style-name="Tabla8.A2" office:value-type="string">
            <text:p text:style-name="P108">TRANSPORTE<text:soft-page-break/></text:p>
          </table:table-cell>
        </table:table-row>
        <table:table-row>
          <table:table-cell table:style-name="Tabla8.A2" office:value-type="string">
            <text:p text:style-name="P108">F/2024/4586</text:p>
          </table:table-cell>
          <table:table-cell table:style-name="Tabla8.B2" office:value-type="string">
            <text:p text:style-name="P108">fra R25369</text:p>
          </table:table-cell>
          <table:table-cell table:style-name="Tabla8.C2" office:value-type="float" office:value="5417.24">
            <text:p text:style-name="P109">5417,24</text:p>
          </table:table-cell>
          <table:table-cell table:style-name="Tabla8.A2" office:value-type="string">
            <text:p text:style-name="P108">PEREZ GARCIA ANTONIO</text:p>
          </table:table-cell>
          <table:table-cell table:style-name="Tabla8.A2" office:value-type="string">
            <text:p text:style-name="P108">JGL 11.09.2024 Expte. 7079/24. Sum unifor y epis equipo técni y alumna (Pfae Mogán paisaje limpio) 03/07/24</text:p>
          </table:table-cell>
          <table:table-cell table:style-name="Tabla8.A2" office:value-type="string">
            <text:p text:style-name="P108">EMPLEO</text:p>
          </table:table-cell>
        </table:table-row>
        <table:table-row>
          <table:table-cell table:style-name="Tabla8.A2" office:value-type="string">
            <text:p text:style-name="P108">F/2024/4590</text:p>
          </table:table-cell>
          <table:table-cell table:style-name="Tabla8.B2" office:value-type="string">
            <text:p text:style-name="P108">Emit- 24001823</text:p>
          </table:table-cell>
          <table:table-cell table:style-name="Tabla8.C2" office:value-type="float" office:value="1162.02">
            <text:p text:style-name="P109">1162,02</text:p>
          </table:table-cell>
          <table:table-cell table:style-name="Tabla8.A2" office:value-type="string">
            <text:p text:style-name="P108">LITOGRAFIA E IMPRENTA GRAFICAS BORDON S.L</text:p>
          </table:table-cell>
          <table:table-cell table:style-name="Tabla8.A2" office:value-type="string">
            <text:p text:style-name="P108">JGL 11.09.2024 Expte. 10628/24. Adqui de 300 ejempla libro bilingüe ""Superfoxy y el osito blanco"" 23/08/24</text:p>
          </table:table-cell>
          <table:table-cell table:style-name="Tabla8.A2" office:value-type="string">
            <text:p text:style-name="P108">CULTURA</text:p>
          </table:table-cell>
        </table:table-row>
        <table:table-row>
          <table:table-cell table:style-name="Tabla8.A2" office:value-type="string">
            <text:p text:style-name="P108">F/2024/4615</text:p>
          </table:table-cell>
          <table:table-cell table:style-name="Tabla8.B2" office:value-type="string">
            <text:p text:style-name="P108">RI 1937748</text:p>
          </table:table-cell>
          <table:table-cell table:style-name="Tabla8.C2" office:value-type="float" office:value="3212.62">
            <text:p text:style-name="P109">3212,62</text:p>
          </table:table-cell>
          <table:table-cell table:style-name="Tabla8.A2" office:value-type="string">
            <text:p text:style-name="P108">INDUSTRIAS JUNO S.A.</text:p>
          </table:table-cell>
          <table:table-cell table:style-name="Tabla8.A2" office:value-type="string">
            <text:p text:style-name="P108">JGL 11.09.2024 Expte 11843/2024. Adquisición pintura proyecto Mogan emplea, 15/08/24 (revestimiento liso, pinturas)</text:p>
          </table:table-cell>
          <table:table-cell table:style-name="Tabla8.A2" office:value-type="string">
            <text:p text:style-name="P108">EMPLEO</text:p>
          </table:table-cell>
        </table:table-row>
        <table:table-row>
          <table:table-cell table:style-name="Tabla8.A2" office:value-type="string">
            <text:p text:style-name="P108">F/2024/4629</text:p>
          </table:table-cell>
          <table:table-cell table:style-name="Tabla8.B2" office:value-type="string">
            <text:p text:style-name="P108">Rect-Emit- 71</text:p>
          </table:table-cell>
          <table:table-cell table:style-name="Tabla8.C2" office:value-type="float" office:value="14840.51">
            <text:p text:style-name="P109">14840,51</text:p>
          </table:table-cell>
          <table:table-cell table:style-name="Tabla8.A2" office:value-type="string">
            <text:p text:style-name="P108">SERVICIOS CANARIOS DE VIGILANCIA</text:p>
          </table:table-cell>
          <table:table-cell table:style-name="Tabla8.A2" office:value-type="string">
            <text:p text:style-name="P108">JGL 11.09.2024 Exp.10263/2024. Servicios vigilantes seguridad. Fiestas honor Virgen del Carmen 2024. 10/07 al 05/08/24</text:p>
          </table:table-cell>
          <table:table-cell table:style-name="Tabla8.A2" office:value-type="string">
            <text:p text:style-name="P108">FESTEJOSYEVE</text:p>
          </table:table-cell>
        </table:table-row>
        <table:table-row>
          <table:table-cell table:style-name="Tabla8.A2" office:value-type="string">
            <text:p text:style-name="P108">F/2024/4668</text:p>
          </table:table-cell>
          <table:table-cell table:style-name="Tabla8.B2" office:value-type="string">
            <text:p text:style-name="P108">2024- 046</text:p>
          </table:table-cell>
          <table:table-cell table:style-name="Tabla8.C2" office:value-type="float" office:value="3141.57">
            <text:p text:style-name="P109">3141,57</text:p>
          </table:table-cell>
          <table:table-cell table:style-name="Tabla8.A2" office:value-type="string">
            <text:p text:style-name="P108">MOGAN SOCIOCULTURAL, S.L. UNIPERSONAL</text:p>
          </table:table-cell>
          <table:table-cell table:style-name="Tabla8.A2" office:value-type="string">
            <text:p text:style-name="P108">JGL 11.09.2024 EXP. 16223/2023 DINAMIZACIÓN DE OCIO Y FORMACIÓN PAR LA JUVENTUD 2024 SERVICIOS PRESTADOS AGOSTO 2024</text:p>
          </table:table-cell>
          <table:table-cell table:style-name="Tabla8.A2" office:value-type="string">
            <text:p text:style-name="P108">JUVENTUD</text:p>
          </table:table-cell>
        </table:table-row>
        <table:table-row>
          <table:table-cell table:style-name="Tabla8.A2" office:value-type="string">
            <text:p text:style-name="P108">F/2024/4673</text:p>
          </table:table-cell>
          <table:table-cell table:style-name="Tabla8.B2" office:value-type="string">
            <text:p text:style-name="P108">2024- 048</text:p>
          </table:table-cell>
          <table:table-cell table:style-name="Tabla8.C2" office:value-type="float" office:value="18685.12">
            <text:p text:style-name="P109">18685,12</text:p>
          </table:table-cell>
          <table:table-cell table:style-name="Tabla8.A2" office:value-type="string">
            <text:p text:style-name="P108">MOGAN SOCIOCULTURAL, S.L. UNIPERSONAL</text:p>
          </table:table-cell>
          <table:table-cell table:style-name="Tabla8.A2" office:value-type="string">
            <text:p text:style-name="P108">JGL 11.09.2024 EXP.15333/2023 ESCUELA INFANTIL SERVICIOS PRESTADOS AGOSTO 2024 ( Concejalía: Escuelas Infantiles</text:p>
          </table:table-cell>
          <table:table-cell table:style-name="Tabla8.A2" office:value-type="string">
            <text:p text:style-name="P108">EEII</text:p>
          </table:table-cell>
        </table:table-row>
        <table:table-row>
          <table:table-cell table:style-name="Tabla8.A34" office:value-type="string">
            <text:p text:style-name="P7"/>
          </table:table-cell>
          <table:table-cell table:style-name="Tabla8.B34" office:value-type="string">
            <text:p text:style-name="P110">TOTAL</text:p>
          </table:table-cell>
          <table:table-cell table:style-name="Tabla8.C34" office:value-type="float" office:value="84780.53">
            <text:p text:style-name="P111">84780,53</text:p>
          </table:table-cell>
          <table:table-cell table:style-name="Tabla8.A34" office:value-type="string">
            <text:p text:style-name="P7"/>
          </table:table-cell>
          <table:table-cell table:style-name="Tabla8.A34" office:value-type="string">
            <text:p text:style-name="P7"/>
          </table:table-cell>
          <table:table-cell table:style-name="Tabla8.A34" office:value-type="string">
            <text:p text:style-name="P7"/>
          </table:table-cell>
        </table:table-row>
      </table:table>
      <text:p text:style-name="P54"><text:span text:style-name="T35">SEGUNDO</text:span><text:span text:style-name="T34">.- 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Resolución, de fecha 31 de mayo de 2023, de la Secretaría de Estado de Política Territorial del Ministerio de Política Territorial, para la ejecución de los proyecto denominados Implantación de una plataforma para la gestión del Padrón Municipal de Habitantes y Procesos Electorales (LA1) e Integración de servicios básicos de administración digital (LA5), </text:span><text:span text:style-name="T35">en el marco del Plan de Recuperación, Transformación y Resiliencia (PRTR):</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27">Nº Registro</text:p>
            </table:table-cell>
            <table:table-cell table:style-name="Tabla9.B1" office:value-type="string">
              <text:p text:style-name="P127">Factura Nº</text:p>
            </table:table-cell>
            <table:table-cell table:style-name="Tabla9.B1" office:value-type="string">
              <text:p text:style-name="P127">Importe Total</text:p>
              <text:p text:style-name="P127">(Euros)</text:p>
            </table:table-cell>
            <table:table-cell table:style-name="Tabla9.A1" office:value-type="string">
              <text:p text:style-name="P127">Nombre</text:p>
            </table:table-cell>
            <table:table-cell table:style-name="Tabla9.A1" office:value-type="string">
              <text:p text:style-name="P127">Texto Explicativo</text:p>
            </table:table-cell>
            <table:table-cell table:style-name="Tabla9.A1" office:value-type="string">
              <text:p text:style-name="P127">Grupo de apuntes</text:p>
            </table:table-cell>
          </table:table-row>
        </table:table-header-rows>
        <table:table-row>
          <table:table-cell table:style-name="Tabla9.A2" office:value-type="string">
            <text:p text:style-name="P108">F/2024/4690</text:p>
          </table:table-cell>
          <table:table-cell table:style-name="Tabla9.B2" office:value-type="string">
            <text:p text:style-name="P108">Emitidas 44</text:p>
          </table:table-cell>
          <table:table-cell table:style-name="Tabla9.C2" office:value-type="float" office:value="28408.5">
            <text:p text:style-name="P109">28408,5</text:p>
          </table:table-cell>
          <table:table-cell table:style-name="Tabla9.A2" office:value-type="string">
            <text:p text:style-name="P108">MUNGEST, S.L.</text:p>
          </table:table-cell>
          <table:table-cell table:style-name="Tabla9.A2" office:value-type="string">
            <text:p text:style-name="P108">JGL 11.09.2024. Expte. 4165/23 (13954/2022). Ser plataf experta siste admon digi AGE. (NEXT GENERATION) 02/09/24</text:p>
          </table:table-cell>
          <table:table-cell table:style-name="Tabla9.A2" office:value-type="string">
            <text:p text:style-name="P108">INFORYNNTT</text:p>
          </table:table-cell>
        </table:table-row>
        <table:table-row>
          <table:table-cell table:style-name="Tabla9.A3" office:value-type="string">
            <text:p text:style-name="P7"/>
          </table:table-cell>
          <table:table-cell table:style-name="Tabla9.B3" office:value-type="string">
            <text:p text:style-name="P110">TOTAL</text:p>
          </table:table-cell>
          <table:table-cell table:style-name="Tabla9.C3" office:value-type="float" office:value="28408.5">
            <text:p text:style-name="P111">28408,5</text:p>
          </table:table-cell>
          <table:table-cell table:style-name="Tabla9.A3" office:value-type="string">
            <text:p text:style-name="P7"/>
          </table:table-cell>
          <table:table-cell table:style-name="Tabla9.A3" office:value-type="string">
            <text:p text:style-name="P7"/>
          </table:table-cell>
          <table:table-cell table:style-name="Tabla9.A3" office:value-type="string">
            <text:p text:style-name="P7"/>
          </table:table-cell>
        </table:table-row>
      </table:table>
      <text:p text:style-name="P84">.”</text:p>
      <text:p text:style-name="P87"><text:span text:style-name="T51"><text:tab/></text:span><text:span text:style-name="T159">Considerando que la adopción de este acuerdo es competencia de esta Junta de Gobierno Local, en virtud de las delegaciones efectuadas por la Alcaldesa de este Ayuntamiento, mediante Decreto número 3347/2023, de 19 de junio.</text:span></text:p>
      <text:p text:style-name="P30"><text:span text:style-name="Strong_20_Emphasis"><text:span text:style-name="T31"><text:tab/>La Junta de Gobierno Local, acuerda aprobar la propuesta emitida en los términos que se recogen precedentemente.</text:span></text:span></text:p>
      <text:p text:style-name="P129"><text:span text:style-name="Strong_20_Emphasis"><text:span text:style-name="T165"/></text:span></text:p>
      <text:p text:style-name="P129"><text:soft-page-break/><text:span text:style-name="Strong_20_Emphasis"><text:span text:style-name="T165"/></text:span></text:p>
      <text:p text:style-name="P129"><text:span text:style-name="Strong_20_Emphasis"><text:span text:style-name="T168"><text:tab/></text:span></text:span><text:span text:style-name="Strong_20_Emphasis"><text:span text:style-name="T165">4. Expte.: 8630/2024.-Propuesta para otorgar a Don ********, Licencia de Obra Mayor para la ejecución del «Proyecto de relleno de parcela para aprovechamiento agrícola en Barranquillo Andrés, T.M. de Mogán», sita en c/Antonio Álamo Vargas s/n, Barranquillo Andrés, en este Término Municipal de Mogán.</text:span></text:span></text:p>
      <text:p text:style-name="P129"><text:span text:style-name="Strong_20_Emphasis"><text:span text:style-name="T175"/></text:span></text:p>
      <text:p text:style-name="P30"><text:span text:style-name="T45"><text:tab/></text:span><text:span text:style-name="T49">“JUAN MENCEY NAVARRO ROMERO, </text:span><text:span text:style-name="T52">Teniente de Alcalde del </text:span><text:span text:style-name="T49">Área de Gobierno de Urbanismo, Promoción Turística y Seguridad, </text:span><text:span text:style-name="T52">con competencias en materia de</text:span><text:span text:style-name="T53"> </text:span><text:span text:style-name="T49">Urbanismo, Seguridad Ciudadana, Asesoría Jurídica y Mediación, Recursos Humanos y Recogida de Residuos, </text:span><text:span text:style-name="T52">de acuerdo con el</text:span><text:span text:style-name="T53"> </text:span><text:span text:style-name="T49">decreto n.º 2023/3349 de 19 de junio.</text:span></text:p>
      <text:p text:style-name="P31">Mediante<text:span text:style-name="T61"> </text:span><text:span text:style-name="T62">escrito de </text:span><text:span text:style-name="T63">fecha 24/05/2024</text:span><text:span text:style-name="T61"> </text:span><text:span text:style-name="T62">y Registro de Entrada </text:span><text:span text:style-name="T63">N.º 8042/2024</text:span><text:span text:style-name="T61"> </text:span><text:span text:style-name="T63">Don ********,</text:span><text:span text:style-name="T61"> </text:span><text:span text:style-name="T63">solicita Licencia de Obra Mayor consistente en «Proyecto de relleno de parcela para aprovechamiento agrícola en Barranquillo Andrés, T.M. de Mogán», sita en c/Antonio Álamo Vargas s/n, Barranquillo Andrés,</text:span><text:span text:style-name="T61"> </text:span><text:span text:style-name="T62">en este Término Municipal de Mogán, acompañada de documentación técnica.</text:span></text:p>
      <text:p text:style-name="P63"><text:span text:style-name="T169">Visto el informe jurídico emitido por la Letrada municipal doña Ivonne Rodríguez García, de fecha 02/09/2024 (CSV: </text:span><text:a xlink:type="simple" xlink:href="https://oat.mogan.es:8448/ventanilla/web/validacionFirmas.do?opcion=1&amp;modo=3&amp;csv=q006754aa916021480e07e83ba090928r" text:style-name="Internet_20_link" text:visited-style-name="Visited_20_Internet_20_Link"><text:span text:style-name="T169">q006754aa916021480e07e83ba090928r</text:span></text:a><text:span text:style-name="T169"> en cuya parte resolutiva, propone:</text:span></text:p>
      <text:p text:style-name="P63"><text:span text:style-name="T72">PRIMERO.- Otorgar </text:span><text:span text:style-name="T73">a </text:span><text:span text:style-name="T72">Don ********</text:span><text:span text:style-name="T74"> </text:span><text:span text:style-name="T73">Licencia Urbanística de Obra Mayor para la ejecución del «Proyecto de relleno de parcela para aprovechamiento agrícola en Barranquillo Andrés, T.M. de Mogán», en c/Antonio Álamo Vargas s/n, Barranquillo Andrés, en este Término Municipal de Mogán, de conformidad con lo expuesto en el informe técnico con C.S.V. </text:span><text:a xlink:type="simple" xlink:href="https://oat.mogan.es:8448/ventanilla/web/validacionFirmas.do?opcion=1&amp;modo=3&amp;csv=Z006754aa93b0f079de07e8298070b3a2" text:style-name="Internet_20_link" text:visited-style-name="Visited_20_Internet_20_Link"><text:span text:style-name="T169">Z006754aa93b0f079de07e8298070b3a2</text:span></text:a><text:span text:style-name="T74"> </text:span><text:span text:style-name="T73">y en el cuerpo del presente. </text:span></text:p>
      <text:p text:style-name="P92"><text:span text:style-name="T63">SEGUNDO.- </text:span><text:span text:style-name="T62">Acordado el otorgamiento de la licencia por el órgano competente, se procederá a la expedición del correspondiente </text:span><text:span text:style-name="T63">Título Habilitante </text:span><text:span text:style-name="T62">para la realización de las actuaciones urbanísticas referenciadas, </text:span><text:span text:style-name="T64">una vez se hayan presentado</text:span><text:span text:style-name="T62">:</text:span></text:p>
      <text:list xml:id="list3800960253391256116" text:style-name="L2">
        <text:list-item>
          <text:p text:style-name="P219"><text:span text:style-name="T62">Justificante de abono del Impuesto sobre Construcciones, Instalaciones y Obras (I.C.I.O), por importe de </text:span><text:span text:style-name="T63">veinticinco</text:span><text:span text:style-name="T61"> </text:span><text:span text:style-name="T63">euros con treinta y seis</text:span><text:span text:style-name="T61"> </text:span><text:span text:style-name="T63">céntimos (25,36</text:span><text:span text:style-name="T61"> </text:span><text:span text:style-name="T63">)</text:span><text:span text:style-name="T62">. </text:span></text:p>
        </text:list-item>
      </text:list>
      <text:p text:style-name="P31"><text:span text:style-name="T63">TERCERO.- </text:span><text:span text:style-name="T62">Acordado el otorgamiento de la licencia se harán las siguientes </text:span><text:span text:style-name="T63">ADVERTENCIAS LEGALES</text:span><text:span text:style-name="T62">:</text:span></text:p>
      <text:list xml:id="list181389506012464345" text:style-name="L3">
        <text:list-item>
          <text:p text:style-name="P223">La licencia no prejuzga ni decide derechos civiles ni administrativos y se concede a salvo del derecho de propiedad y sin perjuicio del de terceros.</text:p>
        </text:list-item>
        <text:list-item>
          <text:p text:style-name="P223">Las obras se <text:span text:style-name="T44">iniciarán en el plazo máximo de cuatro</text:span> <text:span text:style-name="T44">(4) años</text:span> contado a partir del día siguiente a la notificación de la resolución de otorgamiento de la Licencia Urbanística, y se <text:span text:style-name="T44">terminarán en el plazo máximo de ocho</text:span> <text:span text:style-name="T44">(</text:span><text:span text:style-name="T39">8</text:span><text:span text:style-name="T44">) meses,</text:span> a partir de la iniciación de las mismas.</text:p>
          <text:p text:style-name="P220"><text:span text:style-name="T55">A estos efectos deberá comunicarse al Ayuntamiento la </text:span><text:span text:style-name="T44">fecha de comienzo</text:span> <text:span text:style-name="T55">y de la </text:span><text:span text:style-name="T44">terminación</text:span> <text:span text:style-name="T55">de las obras. En este último caso deberá aportarse </text:span><text:span text:style-name="T44">certificación expedida por técnico competente.</text:span></text:p>
          <text:p text:style-name="P220"><text:span text:style-name="T55">Asimismo se le informa que, de acuerdo con el </text:span><text:span text:style-name="T44">artículo 347 </text:span><text:span text:style-name="T55">de la</text:span> <text:span text:style-name="T44">LSENPC, </text:span><text:span text:style-name="T55">l</text:span><text:span text:style-name="T58">a Administración podrá conceder, a solicitud del interesado, una o varias </text:span><text:span text:style-name="T84">prórrogas</text:span><text:span text:style-name="T57"> </text:span><text:span text:style-name="T58">sucesivas de los plazos de ejecución. La solicitud deberá explicitar los motivos que la justifica.</text:span></text:p>
          <text:p text:style-name="P220"><text:span text:style-name="T58">Transcurridos los plazos, inicial o prorrogado, de vigencia de una licencia sin que el interesado haya comenzado o, en su caso, concluido la actuación habilitada facultará a la Administración para incoar expediente de </text:span><text:span text:style-name="T84">caducidad </text:span><text:span text:style-name="T58">de la licencia, donde se dará audiencia al interesado.</text:span></text:p>
        </text:list-item>
        <text:list-item>
          <text:p text:style-name="P220">De acuerdo con el Real Decreto 105/2008, de 1 de febrero, por el que se regula la producción y gestión de los residuos de construcción y demolición, se informa que el productor de los residuos de <text:span text:style-name="T38">construcción </text:span><text:span text:style-name="T8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38">El incumplimiento de las obligaciones establecidas en este Real Decreto </text:span><text:soft-page-break/><text:span text:style-name="T38">dará lugar a la aplicación del régimen sancionador previsto en dicha norma y en la demás de general y pertinente aplicación.</text:span></text:p>
        </text:list-item>
        <text:list-item>
          <text:p text:style-name="P220"><text:span text:style-name="T14">Que tal y como establece el artículo 5.3 de la Ordenanza</text:span><text:span text:style-name="T7"> </text:span><text:span text:style-name="T15">Fiscal Reguladora del Impuesto sobre Construcciones, Instalaciones y Obras, una vez que finalice el acto pretendido, se tendrá en cuenta el coste real y efectivo del mismo para realizar la correspondiente Liquidación Definitiva. </text:span></text:p>
        </text:list-item>
        <text:list-item>
          <text:p text:style-name="P220"><text:span text:style-name="T41">Advertir al interesado que, en base al artículo 10.3 de la </text:span><text:span text:style-name="T39">Ordenanza de protección del medio ambiente, ruidos y vibraciones</text:span> <text:span text:style-name="T39">de este Ayuntamiento</text:span><text:span text:style-name="T41">, el </text:span><text:span text:style-name="T39">horario </text:span><text:span text:style-name="T41">de ejecución de obras es de 09:00 a 19:00 horas.</text:span></text:p>
        </text:list-item>
        <text:list-item>
          <text:p text:style-name="P220">En toda obra de construcción o edificación será preceptiva la colocación de un <text:span text:style-name="T55">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20">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220">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p>
        </text:list-item>
        <text:list-item>
          <text:p text:style-name="P220">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p>
        </text:list-item>
        <text:list-item>
          <text:p text:style-name="P234">Esta propuesta no vincula la disposición de cartelería y publicidad, que serán objeto de licencia independiente.</text:p>
          <text:p text:style-name="P220"><text:span text:style-name="T16">CUARTO</text:span><text:span text:style-name="T15">.</text:span><text:span text:style-name="T16">- </text:span><text:span text:style-name="T15">Aprobar la liquidación provisional del </text:span><text:span text:style-name="T62">Impuesto sobre Construcciones, Instalaciones y Obras (I.C.I.O), por importe de </text:span><text:span text:style-name="T63">veinticinco</text:span><text:span text:style-name="T61"> </text:span><text:span text:style-name="T63">euros con treinta y seis</text:span><text:span text:style-name="T61"> </text:span><text:span text:style-name="T63">céntimos (25,36</text:span><text:span text:style-name="T61"> </text:span><text:span text:style-name="T63">)</text:span><text:span text:style-name="T62">, sin perjuicio de las comprobaciones que procedan sobre el coste real y efectivo de la obra y de las liquidaciones complementarias que resulten procedentes, dando traslado al </text:span><text:span text:style-name="T63">Servicio de Tesorería</text:span><text:span text:style-name="T61"> </text:span><text:span text:style-name="T62">a los efectos oportunos.</text:span></text:p>
          <text:p text:style-name="P220"><text:span text:style-name="T60">QUINTO.-</text:span><text:span text:style-name="T57"> </text:span><text:span text:style-name="T59">Notificar la resolución que recaiga al interesado, con indicación de los recursos que procedan</text:span></text:p>
        </text:list-item>
      </text:list>
      <text:p text:style-name="P3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03"><text:span text:style-name="T85">Considerando que la adopción de este acuerdo es competencia de la Junta de Gobierno Local en virtud de las delegaciones efectuadas por la Alcaldesa de este Ayuntamiento, mediante </text:span><text:span text:style-name="T88">Decreto 2023/3347, de fecha 19 de junio de 2023.</text:span></text:p>
      <text:p text:style-name="P104">En su virtud, y conforme a tales antecedentes, PROPONGO a la Junta de Gobierno Local:</text:p>
      <text:p text:style-name="P63"><text:span text:style-name="T72">PRIMERO.- Otorgar </text:span><text:span text:style-name="T73">a </text:span><text:span text:style-name="T72">Don ********</text:span><text:span text:style-name="T74"> </text:span><text:span text:style-name="T73">Licencia Urbanística de Obra Mayor para la ejecución del «Proyecto de relleno de parcela para aprovechamiento agrícola en Barranquillo Andrés, T.M. de Mogán», en c/Antonio Álamo Vargas s/n, Barranquillo Andrés, en este Término Municipal de Mogán, de conformidad </text:span><text:span text:style-name="T73">con lo expuesto en el informe técnico con C.S.V. </text:span><text:a xlink:type="simple" xlink:href="https://oat.mogan.es:8448/ventanilla/web/validacionFirmas.do?opcion=1&amp;modo=3&amp;csv=Z006754aa93b0f079de07e8298070b3a2" text:style-name="Internet_20_link" text:visited-style-name="Visited_20_Internet_20_Link"><text:span text:style-name="T169">Z006754aa93b0f079de07e8298070b3a2</text:span></text:a><text:span text:style-name="T75"> </text:span><text:span text:style-name="T73">y en el cuerpo del presente. </text:span></text:p>
      <text:p text:style-name="P31"><text:span text:style-name="T63">SEGUNDO.- </text:span><text:span text:style-name="T62">Acordado el otorgamiento de la licencia por el órgano competente, se procederá a la expedición del correspondiente </text:span><text:span text:style-name="T63">Título Habilitante </text:span><text:span text:style-name="T62">para la realización de las actuaciones urbanísticas referenciadas, </text:span><text:span text:style-name="T64">una vez se hayan presentado</text:span><text:span text:style-name="T62">: </text:span></text:p>
      <text:list xml:id="list7047289304715183517" text:style-name="L4">
        <text:list-item>
          <text:p text:style-name="P221"><text:span text:style-name="T62">Justificante de abono del Impuesto sobre Construcciones, Instalaciones y Obras (I.C.I.O), por importe de </text:span><text:span text:style-name="T63">veinticinco</text:span><text:span text:style-name="T61"> </text:span><text:span text:style-name="T63">euros con treinta y seis</text:span><text:span text:style-name="T61"> </text:span><text:span text:style-name="T63">céntimos (25,36</text:span><text:span text:style-name="T61"> </text:span><text:span text:style-name="T63">)</text:span><text:span text:style-name="T62">. </text:span></text:p>
        </text:list-item>
      </text:list>
      <text:p text:style-name="P104"><text:soft-page-break/><text:span text:style-name="T63">TERCERO.- </text:span><text:span text:style-name="T62">Acordado el otorgamiento de la licencia se harán las siguientes </text:span><text:span text:style-name="T63">ADVERTENCIAS LEGALES</text:span><text:span text:style-name="T62">:</text:span></text:p>
      <text:list xml:id="list808068692493028" text:style-name="L5">
        <text:list-item>
          <text:p text:style-name="P200">La licencia no prejuzga ni decide derechos civiles ni administrativos y se concede a salvo del derecho de propiedad y sin perjuicio del de terceros.</text:p>
        </text:list-item>
        <text:list-item>
          <text:p text:style-name="P200">Las obras se <text:span text:style-name="T44">iniciarán en el plazo máximo de cuatro (4) años </text:span>contado a partir del día siguiente a la notificación de la resolución de otorgamiento de la Licencia Urbanística, y se <text:span text:style-name="T44">terminarán en el plazo máximo de ocho (8) meses,</text:span> a partir de la iniciación de las mismas.</text:p>
        </text:list-item>
      </text:list>
      <text:p text:style-name="P79">A estos efectos deberá comunicarse al Ayuntamiento la <text:span text:style-name="T44">fecha de comienzo</text:span> y de la <text:span text:style-name="T44">terminación</text:span> de las obras. En este último caso deberá aportarse <text:span text:style-name="T44">certificación expedida por técnico competente.</text:span></text:p>
      <text:p text:style-name="P79">Asimismo se le informa que, de acuerdo con el <text:span text:style-name="T44">artículo 347 </text:span>de la <text:span text:style-name="T44">LSENPC, </text:span>la Administración podrá conceder, a solicitud del interesado, una o varias <text:span text:style-name="T44">prórrogas</text:span> sucesivas de los plazos de ejecución. La solicitud deberá explicitar los motivos que la justifica.</text:p>
      <text:p text:style-name="P79">Transcurridos los plazos, inicial o prorrogado, de vigencia de una licencia sin que el interesado haya comenzado o, en su caso, concluido la actuación habilitada facultará a la Administración para incoar expediente de <text:span text:style-name="T44">caducidad </text:span>de la licencia, donde se dará audiencia al interesado.</text:p>
      <text:p text:style-name="P182">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7619042643890435256" text:style-name="L6">
        <text:list-item>
          <text:p text:style-name="P201">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8897781876877567557" text:style-name="L7">
        <text:list-item>
          <text:p text:style-name="P202">Advertir al interesado que, en base al artículo 10.3 de la <text:span text:style-name="T44">Ordenanza de protección del medio ambiente, ruidos y vibraciones</text:span> <text:span text:style-name="T44">de este Ayuntamiento</text:span>, el <text:span text:style-name="T44">horario </text:span>de ejecución de obras es de 09:00 a 19:00 horas.</text:p>
        </text:list-item>
        <text:list-item>
          <text:p text:style-name="P202">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02">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6809192943860058993" text:style-name="L8">
        <text:list-item>
          <text:p text:style-name="P203">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0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203"><text:soft-page-break/>Esta propuesta no vincula la disposición de cartelería y publicidad, que serán objeto de licencia independiente.</text:p>
        </text:list-item>
      </text:list>
      <text:p text:style-name="P31"><text:span text:style-name="T63">CUARTO</text:span><text:span text:style-name="T62">.</text:span><text:span text:style-name="T63">- </text:span><text:span text:style-name="T62">Aprobar la liquidación provisional del Impuesto sobre Construcciones, Instalaciones y Obras (I.C.I.O), por importe de </text:span><text:span text:style-name="T63">veinticinco</text:span><text:span text:style-name="T61"> </text:span><text:span text:style-name="T63">euros con treinta y seis</text:span><text:span text:style-name="T61"> </text:span><text:span text:style-name="T63">céntimos (25,36</text:span><text:span text:style-name="T61"> </text:span><text:span text:style-name="T63">)</text:span><text:span text:style-name="T62">, sin perjuicio de las comprobaciones que procedan sobre el coste real y efectivo de la obra y de las liquidaciones complementarias que resulten procedentes, dando traslado al </text:span><text:span text:style-name="T63">Servicio de Tesorería</text:span><text:span text:style-name="T61"> </text:span><text:span text:style-name="T62">a los efectos oportunos.</text:span></text:p>
      <text:p text:style-name="P63"><text:span text:style-name="Strong_20_Emphasis"><text:span text:style-name="T169">QUINTO.-</text:span></text:span><text:span text:style-name="T169"> Notificar la resolución que recaiga al interesado, con indicación de los recursos que procedan.”</text:span></text:p>
      <text:p text:style-name="P77"><text:tab/>Considerando que la adopción de este acuerdo es competencia de esta Junta de Gobierno Local, en virtud de las delegaciones efectuadas por la Alcaldesa de este Ayuntamiento, mediante Decreto número 3347/2023, de 19 de junio.</text:p>
      <text:p text:style-name="P30"><text:span text:style-name="Strong_20_Emphasis"><text:span text:style-name="T31"><text:tab/>La Junta de Gobierno Local, acuerda aprobar la propuesta emitida en los términos que se recogen precedentemente.</text:span></text:span></text:p>
      <text:p text:style-name="P129"><text:span text:style-name="Strong_20_Emphasis"><text:span text:style-name="T165"/></text:span></text:p>
      <text:p text:style-name="P129"><text:span text:style-name="Strong_20_Emphasis"><text:span text:style-name="T165"/></text:span></text:p>
      <text:p text:style-name="P129"><text:span text:style-name="Strong_20_Emphasis"><text:span text:style-name="T165"/></text:span></text:p>
      <text:p text:style-name="P129"><text:span text:style-name="Strong_20_Emphasis"><text:span text:style-name="T168"><text:tab/></text:span></text:span><text:span text:style-name="Strong_20_Emphasis"><text:span text:style-name="T165">5. Expte.: 10155-2024. Propuesta para la imposición de una sanción a D. ********, por importe de 1.501 euros por la comisión de una infracción muy grave en materia de Comercio Ambulante en el municipio de Mogán, según recoge la Ordenanza publicada en el BOP nº81, de fecha 07-07-2017, modificada en el BOP nº88, de fecha 22-07-2022.</text:span></text:span></text:p>
      <text:p text:style-name="P129"><text:span text:style-name="Strong_20_Emphasis"><text:span text:style-name="T165"/></text:span></text:p>
      <text:p text:style-name="P129"><text:span text:style-name="Strong_20_Emphasis"><text:span text:style-name="T175"/></text:span></text:p>
      <text:p text:style-name="P66"><text:tab/>“JUAN MENCEY NAVARRO ROMERO, Primer Teniente de Alcalde del Área de Gobierno de Urbanismo, Promoción Turística y Seguridad según Decreto nº 3349/2023, de 19 de junio. </text:p>
      <text:p text:style-name="P64">Visto el informe-propuesta emitido por el Empleado Público D. Antonio Medina Oliva, de fecha 04/09/2024, que literalmente dice:</text:p>
      <text:p text:style-name="P3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31"/>
      <text:p text:style-name="P45">ANTECEDENTES DE HECHO</text:p>
      <text:p text:style-name="P45"/>
      <text:p text:style-name="P31"><text:span text:style-name="T44">Primero.-</text:span> Que por<text:span text:style-name="T148"> </text:span><text:span text:style-name="T13">Decreto 2024/3745</text:span><text:span text:style-name="T7">,</text:span><text:span text:style-name="T148"> </text:span><text:span text:style-name="T7">de fecha 02 de julio de 2024</text:span>, se acuerda por el Teniente de Alcalde del Área de Urbanismo, Promoción Turística y Seguridad, <text:span text:style-name="T7">según Decreto 3349/2023 de 19 de junio, </text:span>la incoación de procedimiento sancionador a <text:span text:style-name="T44">D. ******** , </text:span>con <text:span text:style-name="T44">Pasaporte ****1894, </text:span>como persona presuntamente responsable de la comisión de <text:span text:style-name="T44">una</text:span> infracción administrativa calificada como <text:span text:style-name="T44">MUY</text:span> <text:span text:style-name="T44">GRAVE,</text:span> <text:span text:style-name="T7">tipificada en [el artículo 30.3.b) </text:span><text:span text:style-name="T13">Ejercer la actividad sin autorización municipal]</text:span><text:span text:style-name="T149"> </text:span>de la citada ORCAM, <text:span text:style-name="T44">sancionable, </text:span>con <text:span text:style-name="T44">multa de 2.250</text:span> <text:span text:style-name="T44">euros, </text:span>sin perjuicio de lo que resulte de la instrucción del presente procedimiento sancionador.</text:p>
      <text:p text:style-name="P31"><text:span text:style-name="T44">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44">a)</text:span> De acuerdo a lo dispuesto en el artículo 73.1 de la LPAC, los trámites que deban ser cumplimentados por los interesados deberán realizarse en el plazo de <text:span text:style-name="T44">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45">HECHOS PROBADOS</text:p>
      <text:p text:style-name="P31"><text:span text:style-name="T44">Único.- </text:span>Que de la denuncia formulada por la Autoridad y demás actuaciones obrantes en el procedimiento, queda probado que por parte de <text:span text:style-name="T13">D. ********,</text:span> se ha cometido infracción a la <text:span text:style-name="T44">Ordenanza Reguladora del Comercio Ambulante en el Municipio de Mogán </text:span>publicada en el BOP nº 81, de fecha 07/07/2017, <text:span text:style-name="T44">modificada</text:span> en el BOP nº 88, de fecha 22/07/2022 (en adelante, ORCAM), consistente en:<text:span text:style-name="T13">&lt;&lt;el día 07/04/2023 a las 14:40 horas, en C/ La Falúa nº6, en Playa de Mogán (Mogán), la persona denunciada se encontraba, realizando la actividad de venta ambulante en la vía </text:span><text:soft-page-break/><text:span text:style-name="T13">pública&gt;&gt;</text:span><text:span text:style-name="T44">,</text:span> es una infracción administrativa calificada como <text:span text:style-name="T44">MUY</text:span> <text:span text:style-name="T44">GRAVE,</text:span> <text:span text:style-name="T7">tipificada en el artículo 30.3.b)</text:span> de la citada ORCAM, <text:span text:style-name="T44">sancionable</text:span> conforme señala el artículo 31.1.1 c) de la misma, con <text:span text:style-name="T44">multa de 1.501 a 3.000 euros y/o retirada definitiva de la autorización. </text:span></text:p>
      <text:p text:style-name="P33"/>
      <text:p text:style-name="P45">CONSIDERACIONES JURÍDICAS</text:p>
      <text:p text:style-name="P31"><text:span text:style-name="T44">Primera.-</text:span> <text:span text:style-name="T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inculpada no ha existido una persistencia en la conducta infractora y, sin que se aprecie la concurrencia de los otros criterios citados en el presente artículo, cabe imponer la sanción en su grado mínimo consistente en </text:span><text:span text:style-name="T13">multa </text:span><text:span text:style-name="T7">de </text:span><text:span text:style-name="T13">1.501 euros</text:span><text:span text:style-name="T7">.</text:span><text:span text:style-name="T150"> </text:span></text:p>
      <text:p text:style-name="P31"><text:span text:style-name="T44">Segunda.-</text:span> Considerando que la adopción de este acuerdo es competencia de esta Junta de Gobierno Local en virtud de las delegaciones efectuadas por la Alcaldesa de este Ayuntamiento, mediante Decreto 2023/3347, de fecha 19 de junio de 2023.</text:p>
      <text:p text:style-name="P31">Visto el expediente administrativo, informes emitidos, disposiciones citadas y demás normas de general y concordante aplicación, y, habiéndose observado todas las prescripciones legales, <text:span text:style-name="T44">tengo a bien elevar a la consideración de la Junta de Gobierno Local, la siguiente.</text:span></text:p>
      <text:p text:style-name="P33"/>
      <text:p text:style-name="P34">PROPUESTA DE RESOLUCIÓN</text:p>
      <text:p text:style-name="P34"/>
      <text:p text:style-name="P31"><text:span text:style-name="T44">Primero.-</text:span> Imponer a <text:span text:style-name="T13">D. ********,</text:span><text:span text:style-name="T7"> con </text:span><text:span text:style-name="T13">Pasaporte</text:span><text:span text:style-name="T7"> </text:span><text:span text:style-name="T13">****1894</text:span><text:span text:style-name="T7">, </text:span><text:span text:style-name="T9">una multa de 1.501 euros</text:span><text:span text:style-name="T7">, por la comisión de una infracción calificada como </text:span><text:span text:style-name="T13">MUY GRAVE </text:span><text:span text:style-name="T7">tipificada en [el artículo 30.3.b) de la citada ORCAM, </text:span><text:span text:style-name="T13">Ejercer la actividad sin autorización municipal]</text:span><text:span text:style-name="T7"> consistente en:</text:span><text:span text:style-name="T13">&lt;&lt;el día 07/04/2023 a las 14:40 horas, en C/ La Falúa nº6, en Playa de Mogán, (Mogán), la persona denunciada se encontraba, realizando la actividad de venta ambulante en la vía pública&gt;&gt;, </text:span><text:span text:style-name="T7">por tanto, una actividad expresamente prohibida en la Ordenanza municipal.</text:span></text:p>
      <text:p text:style-name="P79"><text:span text:style-name="T44">Segundo.- </text:span>Dar traslado al <text:span text:style-name="T44">Departamento de Recaudación</text:span> a los efectos oportunos.</text:p>
      <text:p text:style-name="P79"><text:span text:style-name="T44">Tercero.- </text:span>Notificar a la persona interesada con indicación de los recursos que procedan.</text:p>
      <text:p text:style-name="P43">Considerando que la adopción de este acuerdo es competencia de la Junta de Gobierno Local en virtud de las delegaciones efectuadas por la Alcaldesa de este Ayuntamiento, mediante Decreto 3347/2023, de fecha 19 de junio de 2023.</text:p>
      <text:p text:style-name="P64">En su virtud, y conforme a tales antecedentes, <text:span text:style-name="T44">PROPONGO a la Junta de Gobierno Local:</text:span></text:p>
      <text:p text:style-name="P31"><text:span text:style-name="T44">Primero.-</text:span> Imponer a <text:span text:style-name="T13">D. ********,</text:span><text:span text:style-name="T7"> con </text:span><text:span text:style-name="T13">Pasaporte</text:span><text:span text:style-name="T7"> </text:span><text:span text:style-name="T13">****1894</text:span><text:span text:style-name="T7">, </text:span><text:span text:style-name="T9">una multa de 1.501 euros</text:span><text:span text:style-name="T13">, </text:span><text:span text:style-name="T7">por la comisión de una infracción calificada como </text:span><text:span text:style-name="T13">MUY GRAVE </text:span><text:span text:style-name="T7">tipificada en [el artículo 30.3.b) de la citada ORCAM, </text:span><text:span text:style-name="T13">Ejercer la actividad sin autorización municipal]</text:span><text:span text:style-name="T7"> consistente en:</text:span><text:span text:style-name="T13">&lt;&lt;el día 07/04/2023 a las 14:40 horas, en C/ La Falúa nº6, en Playa de Mogán, (Mogán), la persona denunciada se encontraba, </text:span><text:soft-page-break/><text:span text:style-name="T13">realizando la actividad de venta ambulante en la vía pública&gt;&gt;, </text:span><text:span text:style-name="T7">por tanto, una actividad expresamente prohibida en la Ordenanza municipal.</text:span></text:p>
      <text:p text:style-name="P79"><text:span text:style-name="T44">Segundo.- </text:span>Dar traslado al <text:span text:style-name="T44">Departamento de Recaudación</text:span> a los efectos oportunos.</text:p>
      <text:p text:style-name="P31"><text:span text:style-name="T13">Tercero.- </text:span><text:span text:style-name="T7">Notificar a la persona interesada con indicación de los recursos que procedan.”</text:span></text:p>
      <text:p text:style-name="P79"/>
      <text:p text:style-name="P77"><text:tab/>Considerando que la adopción de este acuerdo es competencia de esta Junta de Gobierno Local, en virtud de las delegaciones efectuadas por la Alcaldesa de este Ayuntamiento, mediante Decreto número 3347/2023, de 19 de junio.</text:p>
      <text:p text:style-name="P30"><text:span text:style-name="Strong_20_Emphasis"><text:span text:style-name="T31"><text:tab/>La Junta de Gobierno Local, acuerda aprobar la propuesta emitida en los términos que se recogen precedentemente.</text:span></text:span></text:p>
      <text:p text:style-name="P143"><text:span text:style-name="Strong_20_Emphasis"><text:span text:style-name="T184"/></text:span></text:p>
      <text:p text:style-name="P143"><text:span text:style-name="Strong_20_Emphasis"><text:span text:style-name="T184"/></text:span></text:p>
      <text:p text:style-name="P143"><text:span text:style-name="Strong_20_Emphasis"><text:span text:style-name="T184"/></text:span></text:p>
      <text:p text:style-name="P143"><text:span text:style-name="Strong_20_Emphasis"><text:span text:style-name="T187"><text:tab/></text:span></text:span><text:span text:style-name="Strong_20_Emphasis"><text:span text:style-name="T184">6. Expte.: 12079/2023. Propuesta ampliar el plazo ejecución de la obra REFORMA Y AMPLIACIÓN DEL LOCAL SOCIAL DE EL HORNO 2023, T.M. MOGÁN, adjudicada a URBAN 2020, S.L.</text:span></text:span></text:p>
      <text:p text:style-name="P144"/>
      <text:p text:style-name="P145"><text:span text:style-name="T32"><text:tab/>“</text:span><text:span text:style-name="Fuente_20_de_20_párrafo_20_predeter."><text:span text:style-name="T112">Consuelo Diaz León, Concejala Delegada en materia de Patrimonio Cultural, Archivo, Contratación y Estadística,</text:span></text:span><text:span text:style-name="Fuente_20_de_20_párrafo_20_predeter."><text:span text:style-name="T115"> de acuerdo con el Decreto n.º 3349/2023 de 19 de junio</text:span></text:span><text:span text:style-name="Fuente_20_de_20_párrafo_20_predeter."><text:span text:style-name="T113">,</text:span></text:span><text:span text:style-name="Fuente_20_de_20_párrafo_20_predeter."><text:span text:style-name="T100"> </text:span></text:span><text:span text:style-name="Fuente_20_de_20_párrafo_20_predeter."><text:span text:style-name="T101">y visto el expediente de contratación denominado </text:span></text:span><text:span text:style-name="Fuente_20_de_20_párrafo_20_predeter."><text:span text:style-name="T102">«REFORMA Y AMPLIACIÓN DEL LOCAL SOCIAL DE EL HORNO – 2023, T.M. MOGÁN»</text:span></text:span><text:span text:style-name="Texto_20_en_20_negrita"><text:span text:style-name="T104">, EXP: 1</text:span></text:span><text:span text:style-name="Texto_20_en_20_negrita"><text:span text:style-name="T103">2079/2023</text:span></text:span><text:span text:style-name="Fuente_20_de_20_párrafo_20_predeter."><text:span text:style-name="T102">.</text:span></text:span></text:p>
      <text:p text:style-name="P148"/>
      <text:p text:style-name="P148"/>
      <text:p text:style-name="P145"><text:span text:style-name="T231"><text:tab/>&gt;VISTO <text:s/></text:span><text:span text:style-name="T232">q</text:span><text:span text:style-name="Fuente_20_de_20_párrafo_20_predeter."><text:span text:style-name="T123">ue la Junta de Gobierno Local, en sesión celebrada el día 2</text:span></text:span><text:span text:style-name="Fuente_20_de_20_párrafo_20_predeter."><text:span text:style-name="T117">8</text:span></text:span><text:span text:style-name="Fuente_20_de_20_párrafo_20_predeter."><text:span text:style-name="T123"> de diciembre de 2023, adoptó, entre otros, </text:span></text:span><text:span text:style-name="Fuente_20_de_20_párrafo_20_predeter."><text:span text:style-name="T124">a</text:span></text:span><text:span text:style-name="Fuente_20_de_20_párrafo_20_predeter.2"><text:span text:style-name="T125">djudicar </text:span></text:span><text:span text:style-name="Fuente_20_de_20_párrafo_20_predeter.2"><text:span text:style-name="T126">, con la condición que más adelante se detalla,</text:span></text:span><text:span text:style-name="Fuente_20_de_20_párrafo_20_predeter.2"><text:span text:style-name="T118"> </text:span></text:span><text:span text:style-name="Fuente_20_de_20_párrafo_20_predeter."><text:span text:style-name="T120">el </text:span></text:span><text:span text:style-name="Texto_20_en_20_negrita"><text:span text:style-name="T119">contrato de</text:span></text:span><text:span text:style-name="Fuente_20_de_20_párrafo_20_predeter.2"><text:span text:style-name="T119"> ejecución de la obra denominada </text:span></text:span><text:span text:style-name="Fuente_20_de_20_párrafo_20_predeter."><text:span text:style-name="T127">«REFORMA Y AMPLIACIÓN DEL LOCAL SOCIAL DE EL HORNO – 2023, T.M. MOGÁN</text:span></text:span><text:span text:style-name="Fuente_20_de_20_párrafo_20_predeter."><text:span text:style-name="T129">»</text:span></text:span><text:span text:style-name="Fuente_20_de_20_párrafo_20_predeter."><text:span text:style-name="T130"> CON CARGO AL MECANISMO DE RECUPERACION Y RESILIENCIA (MRR),</text:span></text:span><text:span text:style-name="Fuente_20_de_20_párrafo_20_predeter."><text:span text:style-name="T116"> </text:span></text:span><text:span text:style-name="Fuente_20_de_20_párrafo_20_predeter."><text:span text:style-name="T128">MEDIANTE PROCEDIMIENTO ABIERTO <text:s/></text:span></text:span><text:span text:style-name="Texto_20_en_20_negrita"><text:span text:style-name="T134">Y TRAMITACIÓN <text:s/>URGENTE, EXP: 12079/23.</text:span></text:span><text:span text:style-name="Fuente_20_de_20_párrafo_20_predeter."><text:span text:style-name="T131"> a la entidad URBAN 2020, S.L. con C.I.F: B-76183508</text:span></text:span><text:span text:style-name="Fuente_20_de_20_párrafo_20_predeter.2"><text:span text:style-name="T132">, por un importe, sin incluir IGIC, de </text:span></text:span><text:span text:style-name="Fuente_20_de_20_párrafo_20_predeter."><text:span text:style-name="T133">434.107,31 €</text:span></text:span><text:span text:style-name="Fuente_20_de_20_párrafo_20_predeter.2"><text:span text:style-name="T132">, siendo el IGIC del 7%, por</text:span></text:span><text:span text:style-name="Fuente_20_de_20_párrafo_20_predeter."><text:span text:style-name="T133"> </text:span></text:span><text:span text:style-name="Fuente_20_de_20_párrafo_20_predeter."><text:span text:style-name="T105">30.387,51 €</text:span></text:span><text:span text:style-name="Fuente_20_de_20_párrafo_20_predeter.2"><text:span text:style-name="T132">, ascendiendo el importe total a </text:span></text:span><text:span text:style-name="Fuente_20_de_20_párrafo_20_predeter."><text:span text:style-name="T133"><text:s/></text:span></text:span><text:span text:style-name="Fuente_20_de_20_párrafo_20_predeter."><text:span text:style-name="T105">464.494,82 €</text:span></text:span><text:span text:style-name="Fuente_20_de_20_párrafo_20_predeter.2"><text:span text:style-name="T132">, </text:span></text:span><text:span text:style-name="Fuente_20_de_20_párrafo_20_predeter.2"><text:span text:style-name="T121">siendo el</text:span></text:span><text:span text:style-name="Fuente_20_de_20_párrafo_20_predeter."><text:span text:style-name="T122"> plazo máximo de ejecución de la obra completa de SIETE (7) MESES, empezándose a contar el plazo de ejecución de las obras desde el día siguiente al de la firma del acta</text:span></text:span><text:span text:style-name="Fuente_20_de_20_párrafo_20_predeter."><text:span text:style-name="T133">,</text:span></text:span><text:span text:style-name="Fuente_20_de_20_párrafo_20_predeter."><text:span text:style-name="T135"> y </text:span></text:span><text:span text:style-name="Texto_20_en_20_negrita"><text:span text:style-name="T114">por el resto de la oferta presentada en relación a los criterios sujetos a evaluación posterior:</text:span></text:span></text:p>
      <text:p text:style-name="P16"><text:span text:style-name="Fuente_20_de_20_párrafo_20_predeter."><text:span text:style-name="T212">2.- </text:span></text:span><text:span text:style-name="Fuente_20_de_20_párrafo_20_predeter.4"><text:span text:style-name="T106">Criterio de adjudicación nº 2 -</text:span></text:span><text:span text:style-name="Fuente_20_de_20_párrafo_20_predeter.4"><text:span text:style-name="T107"> </text:span></text:span><text:span text:style-name="Fuente_20_de_20_párrafo_20_predeter."><text:span text:style-name="T213"><text:s/></text:span></text:span><text:span text:style-name="Fuente_20_de_20_párrafo_20_predeter.4"><text:span text:style-name="T108"><text:s/>Visita a la zona de actuación </text:span></text:span></text:p>
      <text:p text:style-name="P18"/>
      <text:p text:style-name="P150">(MARCAR LO QUE PROCEDA)</text:p>
      <text:p text:style-name="P153"/>
      <text:p text:style-name="P151"><text:s/><text:span text:style-name="T46"><text:s/>X <text:s/>SI, </text:span>se gira visita a la zona de actuación.</text:p>
      <text:p text:style-name="P152"><text:span text:style-name="Fuente_20_de_20_párrafo_20_predeter."><text:span text:style-name="T235"><text:s text:c="7"/>NO</text:span></text:span><text:span text:style-name="Fuente_20_de_20_párrafo_20_predeter."><text:span text:style-name="T236"> se gira visita a la zona de actuación.</text:span></text:span></text:p>
      <text:p text:style-name="P16"><text:span text:style-name="Fuente_20_de_20_párrafo_20_predeter."><text:span text:style-name="T212">3.- </text:span></text:span><text:span text:style-name="Fuente_20_de_20_párrafo_20_predeter.4"><text:span text:style-name="T106">Criterio de adjudicación nº 3-</text:span></text:span><text:span text:style-name="Fuente_20_de_20_párrafo_20_predeter.4"><text:span text:style-name="T107"> </text:span></text:span><text:span text:style-name="Fuente_20_de_20_párrafo_20_predeter.4"><text:span text:style-name="T106">Incremento de plazo de garantía</text:span></text:span></text:p>
      <text:p text:style-name="P19"/>
      <text:p text:style-name="P190"><text:tab/>Incremento de plazo de garantía sobre el mínimo legalmente exigido (1 año) hasta seis (6) años de garantía total (<text:span text:style-name="T46">1 año exigido </text:span><text:span text:style-name="T56">+ </text:span><text:span text:style-name="T46">5 años de incremento</text:span><text:span text:style-name="T56">) </text:span></text:p>
      <text:p text:style-name="P17"><text:span text:style-name="T237">Plazo de Garantía ofertado</text:span><text:span text:style-name="T238">: Seis (6) años (1 año exigido + 5 años de incremento). </text:span></text:p>
      <text:p text:style-name="P130"><text:span text:style-name="Fuente_20_de_20_párrafo_20_predeter."><text:span text:style-name="T169"/></text:span></text:p>
      <text:p text:style-name="P20"><text:span text:style-name="T220">y, de acuerdo con los términos de su oferta en relación a los restantes criterios de adjudicación, relativos a la oferta sujeta a evaluación previa (ver Mesa de Contratación celebrada en fecha</text:span><text:span text:style-name="T228"> 29 de noviembre</text:span><text:span text:style-name="Fuente_20_de_20_párrafo_20_predeter.2"><text:span text:style-name="T109"> de 2023</text:span></text:span><text:span text:style-name="T228">)</text:span><text:span text:style-name="Fuente_20_de_20_párrafo_20_predeter."><text:span text:style-name="T111"> </text:span></text:span><text:span text:style-name="T223">y, atendiendo en todo caso al pliego de cláusulas administrativas particulares y al </text:span><text:span text:style-name="T223">pliego de prescripciones técnicas,</text:span><text:span text:style-name="Fuente_20_de_20_párrafo_20_predeter."><text:span text:style-name="T110"> </text:span></text:span><text:span text:style-name="Fuente_20_de_20_párrafo_20_predeter."><text:span text:style-name="T111">al considerarse que es la oferta más ventajosa, atendiendo al orden decreciente en que han quedado clasificadas las ofertas presentadas, admitidas y que no han sido declaradas anormales o desproporcionadas, obteniendo la siguiente puntuación total:</text:span></text:span></text:p>
      <text:p text:style-name="P20"><text:span text:style-name="Fuente_20_de_20_párrafo_20_predeter.2"><text:span text:style-name="T169"/></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table:number-rows-spanned="2" table:number-columns-spanned="2" office:value-type="string">
            <text:p text:style-name="P171">Empresas</text:p>
          </table:table-cell>
          <table:covered-table-cell/>
          <table:table-cell table:style-name="Tabla10.A1" table:number-columns-spanned="2" office:value-type="string">
            <text:p text:style-name="P171">Criterios</text:p>
          </table:table-cell>
          <table:covered-table-cell/>
          <table:table-cell table:style-name="Tabla10.E1" table:number-rows-spanned="2" office:value-type="string">
            <text:p text:style-name="P171">Puntos final</text:p>
          </table:table-cell>
        </table:table-row>
        <table:table-row>
          <table:covered-table-cell/>
          <table:covered-table-cell/>
          <table:table-cell table:style-name="Tabla10.C2" office:value-type="string">
            <text:p text:style-name="P171">No Automáticos</text:p>
          </table:table-cell>
          <table:table-cell table:style-name="Tabla10.C2" office:value-type="string">
            <text:p text:style-name="P171">Automáticos </text:p>
          </table:table-cell>
          <table:covered-table-cell/>
        </table:table-row>
        <table:table-row table:style-name="Tabla10.3">
          <table:table-cell table:style-name="Tabla10.A3" office:value-type="float" office:value="1">
            <text:p text:style-name="P171">1</text:p>
          </table:table-cell>
          <table:table-cell table:style-name="Tabla10.B3" office:value-type="string">
            <text:p text:style-name="P11">URBAN 2020, S.L.</text:p>
          </table:table-cell>
          <table:table-cell table:style-name="Tabla10.C3" office:value-type="float" office:value="19">
            <text:p text:style-name="P12">19,00</text:p>
          </table:table-cell>
          <table:table-cell table:style-name="Tabla10.C3" office:value-type="float" office:value="70">
            <text:p text:style-name="P172">70,00</text:p>
          </table:table-cell>
          <table:table-cell table:style-name="Tabla10.E3" table:formula="ooow:&lt;C3&gt;+&lt;D3&gt;" office:value-type="float" office:value="89">
            <text:p text:style-name="P171">89,00</text:p>
          </table:table-cell>
        </table:table-row>
      </table:table>
      <text:p text:style-name="P21"><text:soft-page-break/><text:span text:style-name="Fuente_20_de_20_párrafo_20_predeter.2"><text:span text:style-name="T169"/></text:span></text:p>
      <text:p text:style-name="P21"><text:span text:style-name="Fuente_20_de_20_párrafo_20_predeter.2"><text:span text:style-name="T171">*</text:span></text:span><text:span text:style-name="Fuente_20_de_20_párrafo_20_predeter."><text:span text:style-name="T92">A</text:span></text:span><text:span text:style-name="Fuente_20_de_20_párrafo_20_predeter."><text:span text:style-name="T93">ctuación </text:span></text:span><text:span text:style-name="Fuente_20_de_20_párrafo_20_predeter."><text:span text:style-name="T94">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La actuación esta enmarcada dentro de la </text:span></text:span><text:span text:style-name="Fuente_20_de_20_párrafo_20_predeter."><text:span text:style-name="T99">línea 1</text:span></text:span><text:span text:style-name="Fuente_20_de_20_párrafo_20_predeter."><text:span text:style-name="T94"> del </text:span></text:span><text:span text:style-name="Fuente_20_de_20_párrafo_20_predeter."><text:span text:style-name="T99">Programa de Impulso a la Rehabilitación de los Edificios Públicos para las Entidades Locales (PIREP local).</text:span></text:span></text:p>
      <text:p text:style-name="P154"><text:span text:style-name="Fuente_20_de_20_párrafo_20_predeter."><text:span text:style-name="T96"><text:s text:c="4"/>Por ello, el Importe total subvencionado asciende a la cantidad de 256.628,73 euros, <text:s/>ejecutado en el marco del Plan de Recuperación, Transformación y Resiliencia – Financiado por la Unión Europea – Next Generation EU.</text:span></text:span></text:p>
      <text:p text:style-name="P155"/>
      <text:p text:style-name="P154"><text:span text:style-name="Fuente_20_de_20_párrafo_20_predeter.2"><text:span text:style-name="T216"/></text:span></text:p>
      <text:p text:style-name="P21"><text:span text:style-name="Fuente_20_de_20_párrafo_20_predeter.2"><text:span text:style-name="T216"/></text:span></text:p>
      <text:p text:style-name="P156"><text:span text:style-name="Fuente_20_de_20_párrafo_20_predeter.2"><text:span text:style-name="T173">No obstante, conforme al artículo 213.6 de la LCSP, al haberse iniciado un expediente de resolución del contrato de «REFORMA Y AMPLIACIÓN DEL LOCAL SOCIAL DE EL HORNO, T.M. MOGÁN», <text:s/>exp: 6154/2023, la adjudicación del presente contrato está condicionada a la terminación del expediente de resolución.</text:span></text:span></text:p>
      <text:p text:style-name="P157"><text:span text:style-name="Fuente_20_de_20_párrafo_20_predeter."><text:span text:style-name="T169"/></text:span></text:p>
      <text:p text:style-name="P157"><text:span text:style-name="Fuente_20_de_20_párrafo_20_predeter."><text:span text:style-name="T188"/></text:span></text:p>
      <text:p text:style-name="P157"><text:span text:style-name="Fuente_20_de_20_párrafo_20_predeter."><text:span text:style-name="T123"><text:tab/></text:span></text:span><text:span text:style-name="Fuente_20_de_20_párrafo_20_predeter."><text:span text:style-name="T124">&gt;VISTO <text:s/></text:span></text:span><text:span text:style-name="Fuente_20_de_20_párrafo_20_predeter."><text:span text:style-name="T123">que con fecha de 12 de febrero de 2024 se suscribe “Acta Comprobación de replanteo”, por el cual el Director de ejecución de la obra autoriza el inicio de la misma.</text:span></text:span></text:p>
      <text:p text:style-name="P157"><text:span text:style-name="Fuente_20_de_20_párrafo_20_predeter."><text:span text:style-name="T188"/></text:span></text:p>
      <text:p text:style-name="P157"><text:span text:style-name="Fuente_20_de_20_párrafo_20_predeter."><text:span text:style-name="T123"><text:tab/>La fecha prevista de finalización de las obras es el día 13 de septiembre de 2024.</text:span></text:span></text:p>
      <text:p text:style-name="P157"><text:span text:style-name="Fuente_20_de_20_párrafo_20_predeter."><text:span text:style-name="T188"/></text:span></text:p>
      <text:p text:style-name="P157"><text:span text:style-name="Fuente_20_de_20_párrafo_20_predeter."><text:span text:style-name="T80"><text:tab/></text:span></text:span><text:span text:style-name="Fuente_20_de_20_párrafo_20_predeter."><text:span text:style-name="T124">&gt;VISTO <text:s/></text:span></text:span><text:span text:style-name="Fuente_20_de_20_párrafo_20_predeter."><text:span text:style-name="T123">que</text:span></text:span><text:span text:style-name="Fuente_20_de_20_párrafo_20_predeter."><text:span text:style-name="T81"> mediante escrito (R. E. Ayto. Nº 2024/13929 de fecha 05/09/2024), la entidad URBAN 2020, S.L., solicita una ampliación del plazo de ejecución de la obra.</text:span></text:span></text:p>
      <text:p text:style-name="P167"><text:span text:style-name="Fuente_20_de_20_párrafo_20_predeter."><text:span text:style-name="T188"/></text:span></text:p>
      <text:p text:style-name="P168"><text:span text:style-name="Fuente_20_de_20_párrafo_20_predeter."><text:span text:style-name="T188"/></text:span></text:p>
      <text:p text:style-name="P157"><text:span text:style-name="Fuente_20_de_20_párrafo_20_predeter."><text:span text:style-name="T124"><text:tab/>&gt;VISTO <text:s/></text:span></text:span><text:span text:style-name="Fuente_20_de_20_párrafo_20_predeter."><text:span text:style-name="T123">que con fecha 5 de septiembre de 2024, Dña. ADELA FALCÓN SORIA, Técnico de Administración Especial (Arquitecta), en calidad de Directora de la obra «REFORMA Y AMPLIACIÓN DEL LOCAL SOCIAL DE EL HORNO – 2023, T.M. MOGÁN», emite, en síntesis, el siguiente informe técnico:</text:span></text:span></text:p>
      <text:p text:style-name="P157"><text:span text:style-name="Fuente_20_de_20_párrafo_20_predeter."><text:span text:style-name="T188"/></text:span></text:p>
      <text:p text:style-name="P169"><text:span text:style-name="Fuente_20_de_20_párrafo_20_predeter."><text:span text:style-name="T136"><text:tab/>«INFORME</text:span></text:span></text:p>
      <text:p text:style-name="P168"><text:span text:style-name="Fuente_20_de_20_párrafo_20_predeter."><text:span text:style-name="T136"/></text:span></text:p>
      <text:p text:style-name="P168"><text:span text:style-name="Fuente_20_de_20_párrafo_20_predeter."><text:span text:style-name="T82"><text:tab/>Tal y como expone URBAN 2020, S.L., en su informe de solicitud, se ha aumentado la medición de </text:span></text:span><text:span text:style-name="Fuente_20_de_20_párrafo_20_predeter."><text:span text:style-name="T136">algunas partidas que existen en el proyecto, creando nuevas necesidades que conllevan un aumento de </text:span></text:span><text:span text:style-name="Fuente_20_de_20_párrafo_20_predeter."><text:span text:style-name="T82">plazo en la ejecución de la obra.</text:span></text:span></text:p>
      <text:p text:style-name="P168"><text:span text:style-name="Fuente_20_de_20_párrafo_20_predeter."><text:span text:style-name="T82"/></text:span></text:p>
      <text:p text:style-name="P168"><text:span text:style-name="Fuente_20_de_20_párrafo_20_predeter."><text:span text:style-name="T136"><text:tab/>Además a pesar de que el ritmo de trabajo de la empresa es bueno, el hecho de que agosto sea uno </text:span></text:span><text:span text:style-name="Fuente_20_de_20_párrafo_20_predeter."><text:span text:style-name="T82">de los meses de la recta final, complica la puesta en obra de ciertos suministros que también provocan algo </text:span></text:span><text:span text:style-name="Fuente_20_de_20_párrafo_20_predeter."><text:span text:style-name="T136">de retraso.</text:span></text:span></text:p>
      <text:p text:style-name="P168"><text:span text:style-name="Fuente_20_de_20_párrafo_20_predeter."><text:span text:style-name="T136"/></text:span></text:p>
      <text:p text:style-name="P168"><text:span text:style-name="Fuente_20_de_20_párrafo_20_predeter."><text:span text:style-name="T82"><text:tab/>El plazo inicial de ejecución de la obra según el proyecto era de 7 meses; URBAN 2020, S.L., </text:span></text:span><text:span text:style-name="Fuente_20_de_20_párrafo_20_predeter."><text:span text:style-name="T136">siendo su fecha de terminación el 13 de septiembre de 2024.</text:span></text:span></text:p>
      <text:p text:style-name="P168"><text:span text:style-name="Fuente_20_de_20_párrafo_20_predeter."><text:span text:style-name="T136"/></text:span></text:p>
      <text:p text:style-name="P168"><text:span text:style-name="Fuente_20_de_20_párrafo_20_predeter."><text:span text:style-name="T82"><text:tab/>Atendiendo a lo expuesto, se PROPONE:</text:span></text:span></text:p>
      <text:p text:style-name="P168"><text:span text:style-name="Fuente_20_de_20_párrafo_20_predeter."><text:span text:style-name="T82"/></text:span></text:p>
      <text:p text:style-name="P168"><text:span text:style-name="Fuente_20_de_20_párrafo_20_predeter."><text:span text:style-name="T136"><text:tab/>Único.- Que según criterio de esta técnico y atendiendo a los antecedentes y consideraciones de </text:span></text:span><text:span text:style-name="Fuente_20_de_20_párrafo_20_predeter."><text:span text:style-name="T82">este informe, se amplíe el plazo de ejecución de la obra </text:span></text:span><text:span text:style-name="Fuente_20_de_20_párrafo_20_predeter."><text:span text:style-name="T136">“Reforma y Ampliación local social El Horno – 2023, </text:span></text:span><text:span text:style-name="Fuente_20_de_20_párrafo_20_predeter."><text:span text:style-name="T82">T. M. de Mogán</text:span></text:span><text:span text:style-name="Fuente_20_de_20_párrafo_20_predeter."><text:span text:style-name="T136">”, en TRES (3) SEMANAS; sin </text:span></text:span><text:span text:style-name="Fuente_20_de_20_párrafo_20_predeter."><text:span text:style-name="T136">imposición de penalidades por entender que se debe a causas </text:span></text:span><text:span text:style-name="Fuente_20_de_20_párrafo_20_predeter."><text:span text:style-name="T82">no imputables al contratista, por lo que el nuevo vencimiento sería el 4 de octubre de 2024. </text:span></text:span></text:p>
      <text:p text:style-name="P168"><text:span text:style-name="Fuente_20_de_20_párrafo_20_predeter."><text:span text:style-name="T82"><text:tab/></text:span></text:span></text:p>
      <text:p text:style-name="P168"><text:span text:style-name="Fuente_20_de_20_párrafo_20_predeter."><text:span text:style-name="T136"><text:tab/>Es cuanto tengo a bien informar a los efectos oportunos, desde el punto de vista técnico, quedando </text:span></text:span><text:span text:style-name="Fuente_20_de_20_párrafo_20_predeter."><text:span text:style-name="T82">a salvo en cualquier caso a los pronunciamientos de los servicios jurídicos Municipales de este Ilustre </text:span></text:span><text:span text:style-name="Fuente_20_de_20_párrafo_20_predeter."><text:span text:style-name="T136">Ayuntamiento de Mogán.</text:span></text:span><text:span text:style-name="Fuente_20_de_20_párrafo_20_predeter."><text:span text:style-name="T82">»</text:span></text:span></text:p>
      <text:p text:style-name="P145"><text:span text:style-name="Fuente_20_de_20_párrafo_20_predeter."><text:span text:style-name="T137"/></text:span></text:p>
      <text:p text:style-name="P149"/>
      <text:p text:style-name="P146"><text:span text:style-name="T208"><text:tab/></text:span><text:span text:style-name="T209">&gt;</text:span><text:span text:style-name="T210">VISTO Informe Jurídico, emitido por el Letrado municipal, en fecha 5</text:span><text:span text:style-name="T211"> de de septiembre de </text:span><text:soft-page-break/><text:span text:style-name="T211">2024</text:span><text:span text:style-name="T210">,</text:span><text:span text:style-name="T208"> con el siguiente tenor literal:</text:span></text:p>
      <text:p text:style-name="P147"/>
      <text:p text:style-name="P15"><text:span text:style-name="T172"><text:tab/>«</text:span><text:span text:style-name="T224">ALBERTO ÁLAMO PERERA, Letrado del Ilustre Ayuntamiento de Mogán, visto el expediente de contratación tramitado para la adjudicación del contrato de ejecución de la obra denominada</text:span><text:span text:style-name="Fuente_20_de_20_párrafo_20_predeter."><text:span text:style-name="T95"> «REFORMA Y AMPLIACIÓN DEL LOCAL SOCIAL DE EL HORNO – 2023, T.M. MOGÁN»</text:span></text:span><text:span text:style-name="Texto_20_en_20_negrita"><text:span text:style-name="T98">, EXP: 1</text:span></text:span><text:span text:style-name="Texto_20_en_20_negrita"><text:span text:style-name="T97">2079/2023</text:span></text:span><text:span text:style-name="T224">, emite el presente </text:span><text:span text:style-name="T221">INFORME JURIDICO </text:span><text:span text:style-name="T224">en relación con la propuesta de ampliación del plazo de ejecución de la obra suscrita por la Directora de Ejecución.</text:span></text:p>
      <text:p text:style-name="P96"/>
      <text:p text:style-name="P97"><text:span text:style-name="Fuente_20_de_20_párrafo_20_predeter."><text:span text:style-name="T188"/></text:span></text:p>
      <text:p text:style-name="P133"><text:tab/><text:span text:style-name="T207">ANTECEDENTES ADMINISTRATIVOS</text:span></text:p>
      <text:p text:style-name="P136"/>
      <text:p text:style-name="P158"><text:span text:style-name="T230"><text:tab/>PRIMERO.-</text:span><text:span text:style-name="Fuente_20_de_20_párrafo_20_predeter."><text:span text:style-name="T123"> Que la Junta de Gobierno Local, en sesión celebrada el día 2</text:span></text:span><text:span text:style-name="Fuente_20_de_20_párrafo_20_predeter."><text:span text:style-name="T117">8</text:span></text:span><text:span text:style-name="Fuente_20_de_20_párrafo_20_predeter."><text:span text:style-name="T123"> de diciembre de 2023, adoptó, entre otros, </text:span></text:span><text:span text:style-name="Fuente_20_de_20_párrafo_20_predeter."><text:span text:style-name="T124">a</text:span></text:span><text:span text:style-name="Fuente_20_de_20_párrafo_20_predeter.2"><text:span text:style-name="T125">djudicar </text:span></text:span><text:span text:style-name="Fuente_20_de_20_párrafo_20_predeter.2"><text:span text:style-name="T126">, con la condición que más adelante se detalla,</text:span></text:span><text:span text:style-name="Fuente_20_de_20_párrafo_20_predeter.2"><text:span text:style-name="T118"> </text:span></text:span><text:span text:style-name="Fuente_20_de_20_párrafo_20_predeter."><text:span text:style-name="T120">el </text:span></text:span><text:span text:style-name="Texto_20_en_20_negrita"><text:span text:style-name="T119">contrato de</text:span></text:span><text:span text:style-name="Fuente_20_de_20_párrafo_20_predeter.2"><text:span text:style-name="T119"> ejecución de la obra denominada </text:span></text:span><text:span text:style-name="Fuente_20_de_20_párrafo_20_predeter."><text:span text:style-name="T127">«REFORMA Y AMPLIACIÓN DEL LOCAL SOCIAL DE EL HORNO – 2023, T.M. MOGÁN</text:span></text:span><text:span text:style-name="Fuente_20_de_20_párrafo_20_predeter."><text:span text:style-name="T129">»</text:span></text:span><text:span text:style-name="Fuente_20_de_20_párrafo_20_predeter."><text:span text:style-name="T130"> CON CARGO AL MECANISMO DE RECUPERACION Y RESILIENCIA (MRR),</text:span></text:span><text:span text:style-name="Fuente_20_de_20_párrafo_20_predeter."><text:span text:style-name="T116"> </text:span></text:span><text:span text:style-name="Fuente_20_de_20_párrafo_20_predeter."><text:span text:style-name="T128">MEDIANTE PROCEDIMIENTO ABIERTO <text:s/></text:span></text:span><text:span text:style-name="Texto_20_en_20_negrita"><text:span text:style-name="T134">Y TRAMITACIÓN <text:s/>URGENTE, EXP: 12079/23.</text:span></text:span><text:span text:style-name="Fuente_20_de_20_párrafo_20_predeter."><text:span text:style-name="T131"> a la entidad URBAN 2020, S.L. con C.I.F: B-76183508</text:span></text:span><text:span text:style-name="Fuente_20_de_20_párrafo_20_predeter.2"><text:span text:style-name="T132">, por un importe, sin incluir IGIC, de </text:span></text:span><text:span text:style-name="Fuente_20_de_20_párrafo_20_predeter."><text:span text:style-name="T133">434.107,31 €</text:span></text:span><text:span text:style-name="Fuente_20_de_20_párrafo_20_predeter.2"><text:span text:style-name="T132">, siendo el IGIC del 7%, por</text:span></text:span><text:span text:style-name="Fuente_20_de_20_párrafo_20_predeter."><text:span text:style-name="T133"> </text:span></text:span><text:span text:style-name="Fuente_20_de_20_párrafo_20_predeter."><text:span text:style-name="T105">30.387,51 €</text:span></text:span><text:span text:style-name="Fuente_20_de_20_párrafo_20_predeter.2"><text:span text:style-name="T132">, ascendiendo el importe total a </text:span></text:span><text:span text:style-name="Fuente_20_de_20_párrafo_20_predeter."><text:span text:style-name="T133"><text:s/></text:span></text:span><text:span text:style-name="Fuente_20_de_20_párrafo_20_predeter."><text:span text:style-name="T105">464.494,82 €</text:span></text:span><text:span text:style-name="Fuente_20_de_20_párrafo_20_predeter.2"><text:span text:style-name="T132">, </text:span></text:span><text:span text:style-name="Fuente_20_de_20_párrafo_20_predeter.2"><text:span text:style-name="T121">siendo el</text:span></text:span><text:span text:style-name="Fuente_20_de_20_párrafo_20_predeter."><text:span text:style-name="T122"> plazo máximo de ejecución de la obra completa de SIETE (7) MESES, empezándose a contar el plazo de ejecución de las obras desde el día siguiente al de la firma del acta</text:span></text:span><text:span text:style-name="Fuente_20_de_20_párrafo_20_predeter."><text:span text:style-name="T133">,</text:span></text:span><text:span text:style-name="Fuente_20_de_20_párrafo_20_predeter."><text:span text:style-name="T135"> y </text:span></text:span><text:span text:style-name="Texto_20_en_20_negrita"><text:span text:style-name="T114">por el resto de la oferta presentada en relación a los criterios sujetos a evaluación posterior:</text:span></text:span></text:p>
      <text:p text:style-name="P16"><text:span text:style-name="Fuente_20_de_20_párrafo_20_predeter."><text:span text:style-name="T212">2.- </text:span></text:span><text:span text:style-name="Fuente_20_de_20_párrafo_20_predeter.4"><text:span text:style-name="T106">Criterio de adjudicación nº 2 -</text:span></text:span><text:span text:style-name="Fuente_20_de_20_párrafo_20_predeter.4"><text:span text:style-name="T107"> </text:span></text:span><text:span text:style-name="Fuente_20_de_20_párrafo_20_predeter."><text:span text:style-name="T213"><text:s/></text:span></text:span><text:span text:style-name="Fuente_20_de_20_párrafo_20_predeter.4"><text:span text:style-name="T108"><text:s/>Visita a la zona de actuación </text:span></text:span></text:p>
      <text:p text:style-name="P18"/>
      <text:p text:style-name="P150">(MARCAR LO QUE PROCEDA)</text:p>
      <text:p text:style-name="P153"/>
      <text:p text:style-name="P151"><text:s/><text:span text:style-name="T46"><text:s/>X <text:s/>SI, </text:span>se gira visita a la zona de actuación.</text:p>
      <text:p text:style-name="P152"><text:span text:style-name="Fuente_20_de_20_párrafo_20_predeter."><text:span text:style-name="T235"><text:s text:c="7"/>NO</text:span></text:span><text:span text:style-name="Fuente_20_de_20_párrafo_20_predeter."><text:span text:style-name="T236"> se gira visita a la zona de actuación.</text:span></text:span></text:p>
      <text:p text:style-name="P16"><text:span text:style-name="Fuente_20_de_20_párrafo_20_predeter."><text:span text:style-name="T212">3.- </text:span></text:span><text:span text:style-name="Fuente_20_de_20_párrafo_20_predeter.4"><text:span text:style-name="T106">Criterio de adjudicación nº 3-</text:span></text:span><text:span text:style-name="Fuente_20_de_20_párrafo_20_predeter.4"><text:span text:style-name="T107"> </text:span></text:span><text:span text:style-name="Fuente_20_de_20_párrafo_20_predeter.4"><text:span text:style-name="T106">Incremento de plazo de garantía</text:span></text:span></text:p>
      <text:p text:style-name="P19"/>
      <text:p text:style-name="P190"><text:tab/>Incremento de plazo de garantía sobre el mínimo legalmente exigido (1 año) hasta seis (6) años de garantía total (<text:span text:style-name="T46">1 año exigido </text:span><text:span text:style-name="T56">+ </text:span><text:span text:style-name="T46">5 años de incremento</text:span><text:span text:style-name="T56">) </text:span></text:p>
      <text:p text:style-name="P17"><text:span text:style-name="T237">Plazo de Garantía ofertado</text:span><text:span text:style-name="T238">: Seis (6) años (1 año exigido + 5 años de incremento). </text:span></text:p>
      <text:p text:style-name="P130"><text:span text:style-name="Fuente_20_de_20_párrafo_20_predeter."><text:span text:style-name="T169"/></text:span></text:p>
      <text:p text:style-name="P20"><text:span text:style-name="T220">y, de acuerdo con los términos de su oferta en relación a los restantes criterios de adjudicación, relativos a la oferta sujeta a evaluación previa (ver Mesa de Contratación celebrada en fecha</text:span><text:span text:style-name="T228"> 29 de noviembre</text:span><text:span text:style-name="Fuente_20_de_20_párrafo_20_predeter.2"><text:span text:style-name="T109"> de 2023</text:span></text:span><text:span text:style-name="T228">)</text:span><text:span text:style-name="Fuente_20_de_20_párrafo_20_predeter."><text:span text:style-name="T111"> </text:span></text:span><text:span text:style-name="T223">y, atendiendo en todo caso al pliego de cláusulas administrativas particulares y al pliego de prescripciones técnicas,</text:span><text:span text:style-name="Fuente_20_de_20_párrafo_20_predeter."><text:span text:style-name="T110"> </text:span></text:span><text:span text:style-name="Fuente_20_de_20_párrafo_20_predeter."><text:span text:style-name="T111">al considerarse que es la oferta más ventajosa, atendiendo al orden decreciente en que han quedado clasificadas las ofertas presentadas, admitidas y que no han sido declaradas anormales o desproporcionadas, obteniendo la siguiente puntuación total:</text:span></text:span></text:p>
      <text:p text:style-name="P20"><text:span text:style-name="Fuente_20_de_20_párrafo_20_predeter.2"><text:span text:style-name="T169"/></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rows-spanned="2" table:number-columns-spanned="2" office:value-type="string">
            <text:p text:style-name="P171">Empresas</text:p>
          </table:table-cell>
          <table:covered-table-cell/>
          <table:table-cell table:style-name="Tabla11.A1" table:number-columns-spanned="2" office:value-type="string">
            <text:p text:style-name="P171">Criterios</text:p>
          </table:table-cell>
          <table:covered-table-cell/>
          <table:table-cell table:style-name="Tabla11.E1" table:number-rows-spanned="2" office:value-type="string">
            <text:p text:style-name="P171">Puntos final</text:p>
          </table:table-cell>
        </table:table-row>
        <table:table-row>
          <table:covered-table-cell/>
          <table:covered-table-cell/>
          <table:table-cell table:style-name="Tabla11.C2" office:value-type="string">
            <text:p text:style-name="P171">No Automáticos</text:p>
          </table:table-cell>
          <table:table-cell table:style-name="Tabla11.C2" office:value-type="string">
            <text:p text:style-name="P171">Automáticos </text:p>
          </table:table-cell>
          <table:covered-table-cell/>
        </table:table-row>
        <table:table-row table:style-name="Tabla11.3">
          <table:table-cell table:style-name="Tabla11.A3" office:value-type="float" office:value="1">
            <text:p text:style-name="P171">1</text:p>
          </table:table-cell>
          <table:table-cell table:style-name="Tabla11.B3" office:value-type="string">
            <text:p text:style-name="P11">URBAN 2020, S.L.</text:p>
          </table:table-cell>
          <table:table-cell table:style-name="Tabla11.C3" office:value-type="float" office:value="19">
            <text:p text:style-name="P12">19,00</text:p>
          </table:table-cell>
          <table:table-cell table:style-name="Tabla11.C3" office:value-type="float" office:value="70">
            <text:p text:style-name="P172">70,00</text:p>
          </table:table-cell>
          <table:table-cell table:style-name="Tabla11.E3" table:formula="ooow:&lt;C3&gt;+&lt;D3&gt;" office:value-type="float" office:value="89">
            <text:p text:style-name="P171">89,00</text:p>
          </table:table-cell>
        </table:table-row>
      </table:table>
      <text:p text:style-name="P21"><text:span text:style-name="Fuente_20_de_20_párrafo_20_predeter.2"><text:span text:style-name="T169"/></text:span></text:p>
      <text:p text:style-name="P21"><text:span text:style-name="Fuente_20_de_20_párrafo_20_predeter.2"><text:span text:style-name="T171">*</text:span></text:span><text:span text:style-name="Fuente_20_de_20_párrafo_20_predeter."><text:span text:style-name="T92">A</text:span></text:span><text:span text:style-name="Fuente_20_de_20_párrafo_20_predeter."><text:span text:style-name="T93">ctuación </text:span></text:span><text:span text:style-name="Fuente_20_de_20_párrafo_20_predeter."><text:span text:style-name="T94">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La actuación esta enmarcada dentro de la </text:span></text:span><text:span text:style-name="Fuente_20_de_20_párrafo_20_predeter."><text:span text:style-name="T99">línea 1</text:span></text:span><text:span text:style-name="Fuente_20_de_20_párrafo_20_predeter."><text:span text:style-name="T94"> del </text:span></text:span><text:span text:style-name="Fuente_20_de_20_párrafo_20_predeter."><text:span text:style-name="T99">Programa de Impulso a la Rehabilitación de los Edificios Públicos para las Entidades Locales (PIREP local).</text:span></text:span></text:p>
      <text:p text:style-name="P154"><text:span text:style-name="Fuente_20_de_20_párrafo_20_predeter."><text:span text:style-name="T96"><text:s text:c="4"/>Por ello, el Importe total subvencionado asciende a la cantidad de 256.628,73 euros, <text:s/>ejecutado en </text:span></text:span><text:span text:style-name="Fuente_20_de_20_párrafo_20_predeter."><text:span text:style-name="T96">el marco del Plan de Recuperación, Transformación y Resiliencia – Financiado por la Unión Europea – Next Generation EU.</text:span></text:span></text:p>
      <text:p text:style-name="P155"/>
      <text:p text:style-name="P154"><text:span text:style-name="Fuente_20_de_20_párrafo_20_predeter.2"><text:span text:style-name="T216"/></text:span></text:p>
      <text:p text:style-name="P21"><text:span text:style-name="Fuente_20_de_20_párrafo_20_predeter.2"><text:span text:style-name="T216"/></text:span></text:p>
      <text:p text:style-name="P156"><text:span text:style-name="Fuente_20_de_20_párrafo_20_predeter.2"><text:span text:style-name="T173">No obstante, conforme al artículo 213.6 de la LCSP, al haberse iniciado un expediente de resolución del contrato de «REFORMA Y AMPLIACIÓN DEL LOCAL SOCIAL DE EL HORNO, T.M. MOGÁN», <text:s/>exp: </text:span></text:span><text:soft-page-break/><text:span text:style-name="Fuente_20_de_20_párrafo_20_predeter.2"><text:span text:style-name="T173">6154/2023, la adjudicación del presente contrato está condicionada a la terminación del expediente de resolución.</text:span></text:span></text:p>
      <text:p text:style-name="P157"><text:span text:style-name="Fuente_20_de_20_párrafo_20_predeter."><text:span text:style-name="T169"/></text:span></text:p>
      <text:p text:style-name="P157"><text:span text:style-name="Fuente_20_de_20_párrafo_20_predeter."><text:span text:style-name="T188"/></text:span></text:p>
      <text:p text:style-name="P157"><text:span text:style-name="Fuente_20_de_20_párrafo_20_predeter."><text:span text:style-name="T123"><text:tab/></text:span></text:span><text:span text:style-name="Fuente_20_de_20_párrafo_20_predeter."><text:span text:style-name="T124">SEGUNDO.-</text:span></text:span><text:span text:style-name="Fuente_20_de_20_párrafo_20_predeter."><text:span text:style-name="T123"> Con fecha de 12 de febrero de 2024 se suscribe “Acta Comprobación de replanteo”, por el cual el Director de ejecución de la obra autoriza el inicio de la misma.</text:span></text:span></text:p>
      <text:p text:style-name="P157"><text:span text:style-name="Fuente_20_de_20_párrafo_20_predeter."><text:span text:style-name="T188"/></text:span></text:p>
      <text:p text:style-name="P157"><text:span text:style-name="Fuente_20_de_20_párrafo_20_predeter."><text:span text:style-name="T123"><text:tab/>La fecha prevista de finalización de las obras es el día 13 de septiembre de 2024.</text:span></text:span></text:p>
      <text:p text:style-name="P157"><text:span text:style-name="Fuente_20_de_20_párrafo_20_predeter."><text:span text:style-name="T188"/></text:span></text:p>
      <text:p text:style-name="P157"><text:span text:style-name="Fuente_20_de_20_párrafo_20_predeter."><text:span text:style-name="T80"><text:tab/>TERCERO</text:span></text:span><text:span text:style-name="Fuente_20_de_20_párrafo_20_predeter."><text:span text:style-name="T124">.-</text:span></text:span><text:span text:style-name="Fuente_20_de_20_párrafo_20_predeter."><text:span text:style-name="T123"> Q</text:span></text:span><text:span text:style-name="Fuente_20_de_20_párrafo_20_predeter."><text:span text:style-name="T81">ue mediante escrito (R. E. Ayto. Nº 2024/13929 de fecha 05/09/2024), la entidad URBAN 2020, S.L., solicita una ampliación del plazo de ejecución de la obra.</text:span></text:span></text:p>
      <text:p text:style-name="P167"><text:span text:style-name="Fuente_20_de_20_párrafo_20_predeter."><text:span text:style-name="T188"/></text:span></text:p>
      <text:p text:style-name="P168"><text:span text:style-name="Fuente_20_de_20_párrafo_20_predeter."><text:span text:style-name="T188"/></text:span></text:p>
      <text:p text:style-name="P157"><text:span text:style-name="Fuente_20_de_20_párrafo_20_predeter."><text:span text:style-name="T124"><text:tab/>CUARTO.- </text:span></text:span><text:span text:style-name="Fuente_20_de_20_párrafo_20_predeter."><text:span text:style-name="T123">Que con fecha 5 de septiembre de 2024, Dña. ADELA FALCÓN SORIA, Técnico de Administración Especial (Arquitecta), en calidad de Directora de la obra «REFORMA Y AMPLIACIÓN DEL LOCAL SOCIAL DE EL HORNO – 2023, T.M. MOGÁN», emite, en síntesis, el siguiente informe técnico:</text:span></text:span></text:p>
      <text:p text:style-name="P157"><text:span text:style-name="Fuente_20_de_20_párrafo_20_predeter."><text:span text:style-name="T188"/></text:span></text:p>
      <text:p text:style-name="P169"><text:span text:style-name="Fuente_20_de_20_párrafo_20_predeter."><text:span text:style-name="T136"><text:tab/>«INFORME</text:span></text:span></text:p>
      <text:p text:style-name="P168"><text:span text:style-name="Fuente_20_de_20_párrafo_20_predeter."><text:span text:style-name="T136"/></text:span></text:p>
      <text:p text:style-name="P168"><text:span text:style-name="Fuente_20_de_20_párrafo_20_predeter."><text:span text:style-name="T82"><text:tab/>Tal y como expone URBAN 2020, S.L., en su informe de solicitud, se ha aumentado la medición de </text:span></text:span><text:span text:style-name="Fuente_20_de_20_párrafo_20_predeter."><text:span text:style-name="T136">algunas partidas que existen en el proyecto, creando nuevas necesidades que conllevan un aumento de </text:span></text:span><text:span text:style-name="Fuente_20_de_20_párrafo_20_predeter."><text:span text:style-name="T82">plazo en la ejecución de la obra.</text:span></text:span></text:p>
      <text:p text:style-name="P168"><text:span text:style-name="Fuente_20_de_20_párrafo_20_predeter."><text:span text:style-name="T82"/></text:span></text:p>
      <text:p text:style-name="P168"><text:span text:style-name="Fuente_20_de_20_párrafo_20_predeter."><text:span text:style-name="T136"><text:tab/>Además a pesar de que el ritmo de trabajo de la empresa es bueno, el hecho de que agosto sea uno </text:span></text:span><text:span text:style-name="Fuente_20_de_20_párrafo_20_predeter."><text:span text:style-name="T82">de los meses de la recta final, complica la puesta en obra de ciertos suministros que también provocan algo </text:span></text:span><text:span text:style-name="Fuente_20_de_20_párrafo_20_predeter."><text:span text:style-name="T136">de retraso.</text:span></text:span></text:p>
      <text:p text:style-name="P168"><text:span text:style-name="Fuente_20_de_20_párrafo_20_predeter."><text:span text:style-name="T136"/></text:span></text:p>
      <text:p text:style-name="P168"><text:span text:style-name="Fuente_20_de_20_párrafo_20_predeter."><text:span text:style-name="T82"><text:tab/>El plazo inicial de ejecución de la obra según el proyecto era de 7 meses; URBAN 2020, S.L., </text:span></text:span><text:span text:style-name="Fuente_20_de_20_párrafo_20_predeter."><text:span text:style-name="T136">siendo su fecha de terminación el 13 de septiembre de 2024.</text:span></text:span></text:p>
      <text:p text:style-name="P168"><text:span text:style-name="Fuente_20_de_20_párrafo_20_predeter."><text:span text:style-name="T136"/></text:span></text:p>
      <text:p text:style-name="P168"><text:span text:style-name="Fuente_20_de_20_párrafo_20_predeter."><text:span text:style-name="T82"><text:tab/>Atendiendo a lo expuesto, se PROPONE:</text:span></text:span></text:p>
      <text:p text:style-name="P168"><text:span text:style-name="Fuente_20_de_20_párrafo_20_predeter."><text:span text:style-name="T82"/></text:span></text:p>
      <text:p text:style-name="P168"><text:span text:style-name="Fuente_20_de_20_párrafo_20_predeter."><text:span text:style-name="T136"><text:tab/>Único.- Que según criterio de esta técnico y atendiendo a los antecedentes y consideraciones de </text:span></text:span><text:span text:style-name="Fuente_20_de_20_párrafo_20_predeter."><text:span text:style-name="T82">este informe, se amplíe el plazo de ejecución de la obra </text:span></text:span><text:span text:style-name="Fuente_20_de_20_párrafo_20_predeter."><text:span text:style-name="T136">“Reforma y Ampliación local social El Horno – 2023, </text:span></text:span><text:span text:style-name="Fuente_20_de_20_párrafo_20_predeter."><text:span text:style-name="T82">T. M. de Mogán</text:span></text:span><text:span text:style-name="Fuente_20_de_20_párrafo_20_predeter."><text:span text:style-name="T136">”, en TRES (3) SEMANAS; sin imposición de penalidades por entender que se debe a causas </text:span></text:span><text:span text:style-name="Fuente_20_de_20_párrafo_20_predeter."><text:span text:style-name="T82">no imputables al contratista, por lo que el nuevo vencimiento sería el 4 de octubre de 2024. </text:span></text:span></text:p>
      <text:p text:style-name="P168"><text:span text:style-name="Fuente_20_de_20_párrafo_20_predeter."><text:span text:style-name="T82"><text:tab/></text:span></text:span></text:p>
      <text:p text:style-name="P168"><text:span text:style-name="Fuente_20_de_20_párrafo_20_predeter."><text:span text:style-name="T136"><text:tab/>Es cuanto tengo a bien informar a los efectos oportunos, desde el punto de vista técnico, quedando </text:span></text:span><text:span text:style-name="Fuente_20_de_20_párrafo_20_predeter."><text:span text:style-name="T82">a salvo en cualquier caso a los pronunciamientos de los servicios jurídicos Municipales de este Ilustre </text:span></text:span><text:span text:style-name="Fuente_20_de_20_párrafo_20_predeter."><text:span text:style-name="T136">Ayuntamiento de Mogán.</text:span></text:span><text:span text:style-name="Fuente_20_de_20_párrafo_20_predeter."><text:span text:style-name="T82">»</text:span></text:span></text:p>
      <text:p text:style-name="P157"><text:span text:style-name="Fuente_20_de_20_párrafo_20_predeter."><text:span text:style-name="T188"/></text:span></text:p>
      <text:p text:style-name="P165"/>
      <text:p text:style-name="P159"><text:span text:style-name="Fuente_20_de_20_párrafo_20_predeter."><text:span text:style-name="T188"/></text:span></text:p>
      <text:p text:style-name="P134">LEGISLACIÓN APLICABLE </text:p>
      <text:p text:style-name="P134"/>
      <text:list xml:id="list5320785375669632936" text:style-name="L9">
        <text:list-item>
          <text:list>
            <text:list-item>
              <text:p text:style-name="P241">Ley 9/2017, de 8 de noviembre, de Contratos del Sector Público, por la que se transponen al Ordenamiento Jurídico Español, las Directivas del Parlamento Europeo y del Consejo 2014/23/UE Y 2014/24/UE, de 26 de febrero de 2014.</text:p>
            </text:list-item>
            <text:list-item>
              <text:p text:style-name="P241">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241">Real Decreto 1098/2001, de 12 de octubre, por el que se aprueba el Reglamento General de la Ley de Contratos de las Administraciones Públicas.</text:p>
            </text:list-item>
            <text:list-item>
              <text:p text:style-name="P242">La Ley 39/2015, de 1 de octubre, de Procedimiento Administrativo Común de las Administraciones Públicas.</text:p>
            </text:list-item>
            <text:list-item>
              <text:p text:style-name="P242">Reglamento Orgánico Municipal (BOP de 10 de diciembre de 2012).</text:p>
            </text:list-item>
          </text:list>
        </text:list-item>
      </text:list>
      <text:p text:style-name="P133"><text:soft-page-break/></text:p>
      <text:p text:style-name="P133"/>
      <text:p text:style-name="P133">CONSIDERACIONES JURÍDICAS</text:p>
      <text:p text:style-name="P138"/>
      <text:p text:style-name="P160"><text:span text:style-name="T47"><text:tab/>PRIMERA.- </text:span>El presente contrato tiene naturaleza de contrato de obras de carácter administrativo, de conformidad con la definición que se contiene en <text:s/>los artículos 13 y 25 de la LCSP.</text:p>
      <text:p text:style-name="P163"/>
      <text:p text:style-name="P160"><text:span text:style-name="T47"><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163"/>
      <text:p text:style-name="P162"><text:span text:style-name="T193"><text:tab/>TERCERA.- </text:span><text:span text:style-name="T194">El órgano competente para acordar, en su caso, la prórroga/ampliación del plazo de ejecución del contrato será</text:span><text:span text:style-name="T203"> la Junta de Gobierno Local en virtud de las delegaciones efectuadas por la Alcaldesa-Presidenta de este Ayuntamiento, mediante Decreto n.º</text:span><text:span text:style-name="Fuente_20_de_20_párrafo_20_predeter."><text:span text:style-name="T204"> 3347/2023, de 19 de junio de 2023.</text:span></text:span></text:p>
      <text:p text:style-name="P161"/>
      <text:p text:style-name="P161"><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161"/>
      <text:p text:style-name="P163"><text:span text:style-name="T40"><text:tab/>CUARTA.- </text:span><text:span text:style-name="T43">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164"/>
      <text:p text:style-name="P163"><text:span text:style-name="T40"><text:tab/>QUINTA.-</text:span><text:span text:style-name="T43">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160"/>
      <text:p text:style-name="P101"><text:span text:style-name="T234">No cabe la resolución del contrato si el retraso se debiere a </text:span><text:span text:style-name="Strong_20_Emphasis"><text:span text:style-name="T234">motivos no imputables</text:span></text:span><text:span text:style-name="T234">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la </text:span><text:span text:style-name="Fuente_20_de_20_párrafo_20_predeter."><text:span text:style-name="T123">Directora de ejecución de la obra</text:span></text:span><text:span text:style-name="T233">,</text:span><text:span text:style-name="T234"> informa sobre su conformidad con respecto a las causas alegadas por el contratista, en las que expresa que las causas del retraso en la ejecución de la obra no son imputables al contratista.</text:span></text:p>
      <text:p text:style-name="P22"/>
      <text:p text:style-name="P131"><text:span text:style-name="T188"><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Fuente_20_de_20_párrafo_20_predeter."><text:span text:style-name="T141">Directora de ejecución de la obra</text:span></text:span><text:span text:style-name="T188">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text:p>
      <text:p text:style-name="P139"/>
      <text:p text:style-name="P129"><text:span text:style-name="T229"><text:tab/></text:span><text:span text:style-name="T214">En similares términos se pronuncia el Tribunal Supremo en Sentencia de 1994, señalando</text:span><text:span text:style-name="Emphasis"><text:span text:style-name="T214">“…</text:span></text:span><text:span text:style-name="Emphasis"><text:span text:style-name="T217">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14"> dando así lugar </text:span></text:span><text:soft-page-break/><text:span text:style-name="Emphasis"><text:span text:style-name="T214">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136"/>
      <text:p text:style-name="P129"><text:span text:style-name="Emphasis"><text:span text:style-name="T214"><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 </text:span></text:span><text:span text:style-name="Emphasis"><text:span text:style-name="T219">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17">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19">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29"><text:span text:style-name="Emphasis"><text:span text:style-name="T188"/></text:span></text:p>
      <text:p text:style-name="P129"><text:span text:style-name="Emphasis"><text:span text:style-name="T219"><text:tab/>En virtud de ello, el artículo 195 de la ley 9/2017, expresamente señala: </text:span></text:span><text:span text:style-name="Emphasis"><text:span text:style-name="T29">“</text:span></text:span><text:span text:style-name="Emphasis"><text:span text:style-name="T76">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9">”</text:span></text:span><text:span text:style-name="Emphasis"><text:span text:style-name="T219">. A este respecto, el criterio mantenido por la </text:span></text:span><text:span text:style-name="Fuente_20_de_20_párrafo_20_predeter."><text:span text:style-name="T111">Directora de ejecución de la obra</text:span></text:span><text:span text:style-name="Emphasis"><text:span text:style-name="T219">, es que dicho retraso no es imputable al contratista.</text:span></text:span></text:p>
      <text:p text:style-name="P129"><text:span text:style-name="Emphasis"><text:span text:style-name="T188"/></text:span></text:p>
      <text:p text:style-name="P129"><text:span text:style-name="Emphasis"><text:span text:style-name="T219"><text:tab/>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129"><text:span text:style-name="Emphasis"><text:span text:style-name="T188"/></text:span></text:p>
      <text:p text:style-name="P129"><text:span text:style-name="Emphasis"><text:span text:style-name="T219"><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p>
      <text:p text:style-name="P129"><text:span text:style-name="Emphasis"><text:span text:style-name="T188"/></text:span></text:p>
      <text:p text:style-name="P132"><text:span text:style-name="T194"><text:tab/>Así pues, considerando lo establecido en el artículo 195 de la LCSP así como <text:s/>el artículo 100.1 RGLCAP, no existe impedimento para conceder una ampliación del plazo de ejecución, fundamentada en la propuesta de el </text:span><text:span text:style-name="Fuente_20_de_20_párrafo_20_predeter."><text:span text:style-name="T142">Director de ejecución de la obra</text:span></text:span><text:span text:style-name="T194"> que exonera al contratista de responsabilidad por el </text:span><text:span text:style-name="T194">retraso en la ejecución, al informar expresamente que el retraso no es imputable al mismo en su propuesta.</text:span></text:p>
      <text:p text:style-name="P137"/>
      <text:p text:style-name="P102"/>
      <text:p text:style-name="P170"><text:span text:style-name="T48"><text:tab/>SEXTA.-</text:span><text:span text:style-name="T239"> El acuerdo adoptado por el órgano de contratación <text:s/>se notificará al interesado <text:s/>a los efectos oportunos.</text:span></text:p>
      <text:p text:style-name="P170"/>
      <text:p text:style-name="P177"><text:span text:style-name="T160"><text:tab/>Visto cuanto antecede y, considerando que la adopción de este acuerdo es competencia de</text:span><text:span text:style-name="T161"> la Junta de Gobierno Local se emite la siguiente:</text:span></text:p>
      <text:p text:style-name="P177"><text:soft-page-break/></text:p>
      <text:p text:style-name="P177"/>
      <text:p text:style-name="P178"><text:span text:style-name="T160"><text:tab/></text:span><text:span text:style-name="T158">PROPUESTA DE RESOLUCIÓN</text:span></text:p>
      <text:p text:style-name="P174"/>
      <text:p text:style-name="P174"/>
      <text:p text:style-name="P179"><text:span text:style-name="T218"><text:tab/>PRIMERO</text:span><text:span text:style-name="T215">.- </text:span><text:span text:style-name="T222">Ampliar el plazo de ejecución de la obra</text:span><text:span text:style-name="T225"> denominada </text:span><text:span text:style-name="Fuente_20_de_20_párrafo_20_predeter."><text:span text:style-name="T95">«REFORMA Y AMPLIACIÓN DEL LOCAL SOCIAL DE EL HORNO – 2023, T.M. MOGÁN»</text:span></text:span><text:span text:style-name="Texto_20_en_20_negrita"><text:span text:style-name="T98">, EXP: 1</text:span></text:span><text:span text:style-name="Texto_20_en_20_negrita"><text:span text:style-name="T97">2079/2023</text:span></text:span><text:span text:style-name="T225">, en TRES (3) SEMANAS; sin imposición de penalidades por entender que se debe a causas no imputables al contratista, por lo que el nuevo vencimiento sería el 4 de octubre de 2024. </text:span></text:p>
      <text:p text:style-name="P175"/>
      <text:p text:style-name="P173"><text:span text:style-name="T190"><text:tab/>SEGUNDO</text:span><text:span text:style-name="T189">.- </text:span><text:span text:style-name="T195"><text:s/></text:span><text:span text:style-name="T199">Notificar el acuerdo adoptado <text:s/>al interesado, a </text:span><text:span text:style-name="Fuente_20_de_20_párrafo_20_predeter."><text:span text:style-name="T205">Dña. María Cecilia Santana Díaz, Coordinadora de Área de Medio Ambiente, Servicios Públicos, Obras Públicas y Embellecimiento</text:span></text:span><text:span text:style-name="T199">, y a la Unidad Administrativa de “Obras públicas” de este Ilustre Ayuntamiento.</text:span></text:p>
      <text:p text:style-name="P176"/>
      <text:p text:style-name="P23"><text:span text:style-name="Fuente_20_de_20_párrafo_20_predeter.2"><text:span text:style-name="T226"><text:tab/>Lo que se tiene a bien informar, atendiendo a la información disponible y sin perjuicio, en cualquier caso, del acuerdo que se adopte por la Junta de Gobierno Local como órgano competente.</text:span></text:span><text:span text:style-name="Fuente_20_de_20_párrafo_20_predeter.2"><text:span text:style-name="T227">»</text:span></text:span></text:p>
      <text:p text:style-name="P180"><text:span text:style-name="Fuente_20_de_20_párrafo_20_predeter.2"><text:span text:style-name="T188"/></text:span></text:p>
      <text:p text:style-name="P181"/>
      <text:p text:style-name="P98"><text:span text:style-name="T191">&gt;CONSIDERANDO</text:span><text:span text:style-name="T188"> que la adopción de este acuerdo es competencia de la Junta de Gobierno Local en virtud de las delegaciones efectuadas por la Alcaldesa de este Ayuntamiento, mediante Decreto n.º </text:span><text:span text:style-name="Fuente_20_de_20_párrafo_20_predeter."><text:span text:style-name="T192">3347/2023, de 19 de junio de 2023</text:span></text:span><text:span text:style-name="T188">.</text:span></text:p>
      <text:p text:style-name="P99"/>
      <text:p text:style-name="P100"/>
      <text:p text:style-name="P185">Por todo ello PROPONGO a la Junta de Gobierno Local:</text:p>
      <text:p text:style-name="P185"/>
      <text:p text:style-name="P132"><text:span text:style-name="T201"><text:tab/></text:span><text:span text:style-name="T197">PRIMERO</text:span><text:span text:style-name="T201">.- </text:span><text:span text:style-name="T198">Ampliar el plazo de ejecución de la obra</text:span><text:span text:style-name="T202"> denominada </text:span><text:span text:style-name="Fuente_20_de_20_párrafo_20_predeter."><text:span text:style-name="T138">«REFORMA Y AMPLIACIÓN DEL LOCAL SOCIAL DE EL HORNO – 2023, T.M. MOGÁN»</text:span></text:span><text:span text:style-name="Texto_20_en_20_negrita"><text:span text:style-name="T140">, EXP: 1</text:span></text:span><text:span text:style-name="Texto_20_en_20_negrita"><text:span text:style-name="T139">2079/2023</text:span></text:span><text:span text:style-name="T202">, en TRES (3) SEMANAS; sin imposición de penalidades por entender que se debe a causas no imputables al contratista, por lo que el nuevo vencimiento sería el 4 de octubre de 2024. </text:span></text:p>
      <text:p text:style-name="P175"/>
      <text:p text:style-name="P132"><text:span text:style-name="T196"><text:tab/>SEGUNDO</text:span><text:span text:style-name="T200">.- Notificar el acuerdo adoptado al interesado, a </text:span><text:span text:style-name="Fuente_20_de_20_párrafo_20_predeter."><text:span text:style-name="T205">Dña. María Cecilia Santana Díaz, Coordinadora de Área de Medio Ambiente, Servicios Públicos, Obras Públicas y Embellecimiento</text:span></text:span><text:span text:style-name="T200">, y a la Unidad Administrativa de “Obras públicas” de este Ilustre Ayuntamiento.”</text:span></text:p>
      <text:p text:style-name="P135"/>
      <text:p text:style-name="P140"><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28"><text:tab/>La Junta de Gobierno Local, acuerda aprobar la propuesta emitida en los términos que se recogen precedentemente.</text:span></text:span></text:p>
      <text:p text:style-name="P129"><text:span text:style-name="Strong_20_Emphasis"><text:span text:style-name="T165"/></text:span></text:p>
      <text:p text:style-name="P129"><text:span text:style-name="Strong_20_Emphasis"><text:span text:style-name="T165"/></text:span></text:p>
      <text:p text:style-name="P129"><text:span text:style-name="Strong_20_Emphasis"><text:span text:style-name="T168"><text:tab/></text:span></text:span><text:span text:style-name="Strong_20_Emphasis"><text:span text:style-name="T165">7. Expte.12212/2024 Propuesta para la aprobación de la convocatoria de subvenciones a los estudiantes del municipio de Mogán curso 2024/2025.</text:span></text:span></text:p>
      <text:p text:style-name="P129"><text:span text:style-name="Strong_20_Emphasis"><text:span text:style-name="T206"/></text:span></text:p>
      <text:p text:style-name="P78"><text:span text:style-name="T44"><text:tab/></text:span><text:span text:style-name="T50">“EMILY DEL CARMEN QUINTANA RAMÍREZ</text:span><text:span text:style-name="T51">, Concejala Delegada en materia de Juventud y Educación,</text:span><text:span text:style-name="T153"> </text:span><text:span text:style-name="T51">de este Ayuntamiento de Mogán según Decreto 3349/2023 de fecha 19 de junio en virtud de las disposiciones que le otorga la Ley 7/1985, de 2 de abril, reguladora de las Bases de Régimen Local, el R.D. Lg. 781/1986, de 18 de abril, del Texto Refundido de las disposiciones legales vigentes en materia de Régimen Local, y otras normas de concordante aplicación y en relación a la aprobación de la : </text:span><text:span text:style-name="T50">Convocatoria de Subvención Anticipada en Concurrencia Competitiva Destinada a los Estudiantes del Municipio de Mogán con Destino a Sufragar Parcialmente Gastos por Transporte o Alquiler y Material Curso 2024/2025</text:span><text:span text:style-name="T51">, y visto el informe de la Técnico adscrito al área de educación de este Ayuntamiento de fecha 04/09/2024, el cual literalmente dice:</text:span></text:p>
      <text:p text:style-name="P83"><text:span text:style-name="T157"><text:tab/>Mónica Santana González,</text:span><text:span text:style-name="T155"> técnico del departamento de educación de este Ayuntamiento de Mogán</text:spa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46">INFORME</text:p>
      <text:p text:style-name="P46">Antecedentes</text:p>
      <text:p text:style-name="P82"><text:soft-page-break/><text:span text:style-name="T47">PRIMERO.-</text:span> El derecho a la Educación es un Derecho Humano reconocido, y se entiende como el derecho a una educación primaria gratuita y obligatoria, y a una educación superior de acceso equitativo para todos los ciudadanos y ciudadanas, salvando las desigualdades sociales y económicas para que todas las personas puedan tener oportunidades similares en el acceso a la formación. Este derecho fundamental de todos los seres humanos les permite no sólo la adquisición de conocimientos, sino también facilita la inserción plena en la vida social. Así pues, el derecho a la educación es vital para el desarrollo económico, social y cultural de todas las sociedades.</text:p>
      <text:p text:style-name="P70"><text:span text:style-name="T47">SEGUNDO.- </text:span>El objeto de esta subvención es garantizar el derecho a la educación en condiciones de igualdad y equidad, dando la oportunidad a los estudiantes sin recursos económicos suficientes para afrontar parte de los gastos derivados de los estudios postobligatorios, continuar su formación académica y evitar un abandono escolar prematuro.</text:p>
      <text:p text:style-name="P54"><text:span text:style-name="T36">TERCERO.-</text:span><text:span text:style-name="T7"> </text:span><text:span text:style-name="T34">Visto que la Junta de Gobierno Local, en sesión Ordinaria celebrada el día 28/08/2024, adoptó, entre otros, el acuerdo de aprobar las Bases Generales Reguladoras, para la concesión de subvenciones a estudiantes del municipio de Mogán, en concurrencia competitiva con destino sufragar parcialmente gastos por transporte o alquiler y material, declarándose de esta forma la necesidad e idoneidad de poner en marcha estas subvenciones como apoyo al incentivo de</text:span><text:span text:style-name="T7"> </text:span><text:span text:style-name="T34">la población juvenil para continuar ampliando su formación académica y culminar con éxito sus estudios de carácter profesionalizador. </text:span></text:p>
      <text:p text:style-name="P70"><text:span text:style-name="T47">CUARTO.- </text:span>Visto que en el Boletín Oficial de la Provincia de Las Palmas número, 108 del miércoles 4 de septiembre de 2024 se publicaron las Bases generales reguladoras de estas subvenciones.</text:p>
      <text:p text:style-name="P70"><text:span text:style-name="T47">QUINTO.- </text:span>Visto que en el Plan Estratégico de Subvenciones de este Ayuntamiento de Mogán se establece la concesión de estas subvenciones para este ejercicio económico 2024</text:p>
      <text:p text:style-name="P50">Disposiciones legales aplicables</text:p>
      <text:p text:style-name="P51"><text:span text:style-name="T47">Primero.-</text:span> Considerando los artículos <text:span text:style-name="T7">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span></text:p>
      <text:p text:style-name="P70"><text:span text:style-name="T47">Segundo.-</text:span> Considerando los artículos 23 y 24 del Reglamento de Servicios de las Corporaciones Locales, para la concesión de subvenciones a entidades, organismos o particulares.</text:p>
      <text:p text:style-name="P70"><text:span text:style-name="T47">Tercero.-</text:span> Considerando la Ley 38/2003 de 17 de noviembre, General de Subvenciones y el Real Decreto 887/2006 de 21 de julio, por el que se aprueba su reglamento.</text:p>
      <text:p text:style-name="P70"><text:span text:style-name="T47">Cuarto.-</text:span> Considerando la Ordenanza General de Subvenciones de este Ayuntamiento de Mogán, publicada en el BOP número 92 del lunes 2 de agosto de 2021</text:p>
      <text:p text:style-name="P70"><text:span text:style-name="T47">Quinto.-</text:span> Considerando las Bases de Ejecución del Presupuesto de este Ayuntamiento de Mogán para este año 2024.</text:p>
      <text:p text:style-name="P70"><text:span text:style-name="T47">Sexto.- </text:span>Considerando la Ley 39/2015 de 1 de octubre, del Procedimiento Administrativo Común de las Administraciones Públicas.</text:p>
      <text:p text:style-name="P70">Para garantizar el derecho a la Educación, desde esta administración se da continuidad al sistema general de subvenciones para cubrir los gastos de transporte público o privado por el traslado del estudiante al centro de estudios y gastos en material académico y tecnológico de uso educativo, para estudios en modalidad presencial, para cubrir gastos en transporte público o privado por el traslado del estudiante al centro de estudios y gastos en material académico y tecnológico de uso educativo, para estudios en modalidad presencial alquiler/residencia, para cubrir gastos de transporte público o privado para su traslado al centro de estudios y gastos en material académico y tecnológico de uso educativo, para estudios en modalidad semipresencial, y para cubrir gastos en material académico y tecnológico de uso educativo, para estudios en modalidad no presencial u online, tanto universitarios o de estudios <text:soft-page-break/>superiores como no universitarios, con títulos oficiales de centros de enseñanzas del sistema educativo español.</text:p>
      <text:p text:style-name="P54"><text:line-break/><text:span text:style-name="T36">PROPUESTA:</text:span><text:span text:style-name="T34"> Una vez que ha quedado justificada la necesidad e idoneidad de iniciar el expediente para proceder a la aprobación de la convocatoria de estas subvenciones, es por lo que es consideración de este Técnico que se puede aprobar la CONVOCATORIA DE SUBVENCIÓN ANTICIPADA EN CONCURRENCIA COMPETITIVA DESTINADA A LOS ESTUDIANTES DEL MUNICIPIO DE MOGÁN CON DESTINO A SUFRAGAR PARCIALMENTE GASTOS POR TRANSPORTE O ALQUILER Y MATERIAL CURSO 2024/2025</text:span><text:span text:style-name="T37">,</text:span><text:span text:style-name="T34"> dando cumplimiento a lo establecido en el artículo 23 de la Ley 38/2003 de 17 de noviembre General de Subvenciones, con el siguiente contenido:</text:span></text:p>
      <text:p text:style-name="P51">1.- Disposición que establece las bases reguladoras: Acuerdo de la Junta de Gobierno del Ayuntamiento de Mogán de fecha 28/08/2024 de aprobación de las Bases Reguladoras de subvenciones <text:span text:style-name="T7">BASES GENERALES REGULADORAS, PARA LA CONCESIÓN DE SUBVENCIONES A ESTUDIANTES DEL MUNICIPIO DE MOGÁN, EN CONCURRENCIA COMPETITIVA CON DESTINO SUFRAGAR PARCIALMENTE GASTOS POR TRANSPORTE O ALQUILER Y MATERIAL</text:span>, publicadas en el Boletín Oficial de la Provincia, número<text:span text:style-name="T7"> 108, del miércoles 4 de septiembre de 2024.</text:span></text:p>
      <text:p text:style-name="P51">2.- Crédito presupuestario y cuantía total máxima: Estas subvenciones se financiarán con cargo a la aplicación presupuestaria <text:span text:style-name="T7">320/480.00</text:span> denominada <text:span text:style-name="T7">ADMÓN. GRAL. EDUCACIÓN/OTRAS SUBVENCIONES del año 2025 por importe de CIEN MIL EUROS (100.000.00 ), quedando condicionada su concesión, dado que la tramitación de esta subvención se realizará de forma anticipada, a la existencia de crédito adecuado y suficiente para hacer frente a las obligaciones derivadas de las mismas.</text:span></text:p>
      <text:p text:style-name="P70">3.- Objeto, condiciones y finalidad: Estas subvenciones tienen por objeto colaborar con los gastos relacionados con transporte público o privado, gastos por alquiler o residencia y gastos en material académico y tecnológico de uso educativo.</text:p>
      <text:p text:style-name="P70">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70">5.- Requisitos y forma de acreditarlos: Los requisitos establecidos y la forma de acreditarlos se recogen en las bases reguladoras de estas subvenciones, publicadas en el Boletín Oficial de la Provincia, número 108, del miércoles 4 de septiembre de 2024</text:p>
      <text:p text:style-name="P51">&lt;&lt;El cálculo de la renta familiar se obtendrá por agregación de las rentas de cada uno de los miembros computables de la familia que obtenga ingresos de cualquier naturaleza, calculadas en base al ejercicio del año 2023 del Impuesto sobre la Renta de las Personas Físicas. Para la determinación de esta renta se utilizarán los datos de la renta de los miembros computables que hayan presentado declaración del Impuesto sobre la Renta de las Personas Físicas, procediendo de la siguiente forma:</text:p>
      <text:p text:style-name="P51">a) Se sumará la base imponible general con la base imponible del ahorro, excluyendo todos los saldos netos negativos de ganancias y pérdidas patrimoniales de 2019 a 2022 y el saldo neto negativo de rendimientos del capital mobiliario de 2019 a 2022 a integrar en la base imponible del ahorro.</text:p>
      <text:p text:style-name="P51"><text:span text:style-name="T7">b) Del resultado anterior se restará la cuota resultante de autoliquidación.</text:span> </text:p>
      <text:p text:style-name="P70">Para la determinación de la renta de los demás miembros computables que obtengan ingresos propios y no hayan presentado declaración por el IRPF en el ejercicio 2023, se seguirá el procedimiento descrito la letra a)&gt;&gt;.</text:p>
      <text:p text:style-name="P70">6.- Órganos competentes para la instrucción y resolución del procedimiento: Los establecidos en las bases reguladoras.</text:p>
      <text:p text:style-name="P70">7.- Plazo de presentación de solicitudes: El plazo de presentación de solicitudes será de TREINTA (30) DÍAS HÁBILES, contados a partir del día siguiente a la publicación de la convocatoria en el Boletín Oficial de la Provincia de Las Palmas. </text:p>
      <text:p text:style-name="P70">8.- Plazo máximo de resolución y notificación: Seis meses desde la publicación de la convocatoria.</text:p>
      <text:p text:style-name="P70">9.- Documentos a presentar con la solicitud: Los que se exijan por aplicación de las bases y que se relacionan a continuación:</text:p>
      <text:p text:style-name="P70">La solicitud de subvención se formalizará en un solo ejemplar y según el modelo ANEXO I, que se aprueba para esta convocatoria, debidamente suscrito por la persona interesada o autorizada. La presentación de la solicitud supondrá la aceptación de las condiciones, requisitos y obligaciones contenidas en las Bases de estas subvenciones.</text:p>
      <text:list xml:id="list5006988161171387779" text:style-name="L10">
        <text:list-item>
          <text:p text:style-name="P204"><text:soft-page-break/>La solicitud se acompañará de la siguiente documentación preceptiva:</text:p>
        </text:list-item>
        <text:list-item>
          <text:p text:style-name="P193">Documento de identificación (N.I.F. o N.I.E), de la persona solicitante, y en el caso de ser menor de edad, deberá aportar, el documento que acredite la identificación de su padre, madre o tutor legal (copia de DNI, Tarjeta de Residencia, Pasaporte, .)</text:p>
        </text:list-item>
        <text:list-item>
          <text:p text:style-name="P193">CERTIFICADO DE LA MATRÍCULA ACADÉMICA DEL ALUMNO/A SOLICITANTE O DOCUMENTO QUE ACREDITE SU MATRÍCULA, de encontrarse realizando los estudios que se relacionan en el apartado cuarto.</text:p>
        </text:list-item>
        <text:list-item>
          <text:p text:style-name="P193">- Declaración de la Renta o Certificación Negativa de Hacienda del año anterior a la convocatoria, de la Unidad familiar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text:p>
          <text:p text:style-name="P193">Unidad familiar: Constituida por la persona solicitante y quienes convivan en una misma vivienda o alojamiento, por unión matrimonial o análoga, por parentesco civil de consanguinidad y/o afinidad hasta segundo grado, por adopción, tutela o acogimiento. Es decir: solicitante, cónyuge, hijos/as, padres/madres, abuelos/as, nietos/as y hermanos/as (de solicitante y cónyuge). </text:p>
          <text:p text:style-name="P193">Unidad de convivencia: Conjunto de dos o más unidades familiares o de convivencia que convivan en una misma vivienda o alojamiento.</text:p>
          <text:p text:style-name="P193"><text:span text:style-name="T2">ANEXO II.- </text:span>Declaración responsable de no encontrarse incurso en ninguna de las prohibiciones previstas en los apartados 2 y 3 del artículo 13 de la Ley 38/2003, de 17 de noviembre, General de Subvenciones.</text:p>
          <text:p text:style-name="P193"><text:span text:style-name="T2">ANEXO III.-</text:span> Declaración responsable acreditativa del cumplimiento de obligaciones por reintegro de subvenciones. - </text:p>
          <text:p text:style-name="P193"><text:span text:style-name="T2">ANEXO IV.-</text:span>Declaración responsable del cumplimiento de las obligaciones tributarias con la Hacienda Estatal, Autonómica y con la Seguridad Social (artículo 24 del RD887/2006 de 21 de julio, por el que se aprueba el Reglamento de la Ley 38/2003 de 17 de noviembre, General de Subvenciones, apartado cuarto relativo a subvenciones inferiores a 3.000 Euros)</text:p>
          <text:p text:style-name="P193">CERTIFICADO O DOCUMENTO ACREDITATIVO DEL NÚMERO DE CUENTA BANCARIA, y en todo caso cuyo titular o cotitular esté a nombre de el/la alumno/a.</text:p>
        </text:list-item>
        <text:list-item>
          <text:p text:style-name="P193">CONTRATO DE ALQUILER O DE RESIDENCIA, en el que residirá el estudiante durante el curso escolar de la convocatoria, (solo, en caso de que se seleccione la subvención con la <text:span text:style-name="T2">modalidad presencial Alquiler/ Residencia</text:span>).</text:p>
          <text:p text:style-name="P193">DECLARACIÓN RESPONSABLE, de no haber recibido otras ayudas o subvenciones para la misma finalidad o en el caso de haberlas recibido, especificar su cuantía y su procedencia.</text:p>
          <text:p text:style-name="P193">CERTIFICADO DE EMPADRONAMIENTO COLECTIVO EN EL MUNICIPIO. En dicho certificado deben constar todas las personas que convivan con el solicitante. En casos necesarios se solicitarán los certificados de convivencia correspondientes. (A solicitar por el Departamento de Educación en el caso de autorización junto con la solicitud de la subvención)</text:p>
        </text:list-item>
        <text:list-item>
          <text:p text:style-name="P237"><text:span text:style-name="T27">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152">www.mogan.es</text:span></text:a></text:p>
        </text:list-item>
      </text:list>
      <text:p text:style-name="P70">10.- Reformulación: Para esta subvención no procede.</text:p>
      <text:p text:style-name="P70">11.- Documentos a presentar en la justificación económica: Los que se exijan por aplicación de las bases y que se relacionan a continuación:</text:p>
      <text:p text:style-name="P70"><text:soft-page-break/>Los beneficiarios tendrán que<text:span text:style-name="T2"> presentar la justificación </text:span>mediante el modelo de cuenta justificativa normalizada (ANEXO V), debidamente relleno y firmado, el cual estará disponible en el sitio web del Ayuntamiento de Mogán, debidamente acompañado de la siguiente documentación:</text:p>
      <text:p text:style-name="P70">LAS FACTURAS IDENTIFICADAS Y SUS JUSTIFICANTES DE PAGO junto con el CERTIFICADO DE NOTAS o documento que acredite que el estudiante ha FINALIZADO sus estudios en el momento de la presentación de la justificación y la documentación que a continuación se relaciona en función a la modalidad solicitada:</text:p>
      <text:list xml:id="list2171642816270634557" text:style-name="L11">
        <text:list-item>
          <text:list>
            <text:list-item>
              <text:p text:style-name="P205">A) MODALIDAD PRESENCIAL TRANSPORTE:</text:p>
            </text:list-item>
          </text:list>
        </text:list-item>
        <text:list-item>
          <text:p text:style-name="P194">Facturas IDENTIFICADAS por los gastos en transporte público o en combustible, en el caso de utilizar un vehículo propio, a nombre del propio estudiante o, en el caso de ser menor de edad, a nombre de su padre, madre o tutor, referidas al periodo de estudio y sus justificantes de pago.</text:p>
        </text:list-item>
        <text:list-item>
          <text:p text:style-name="P194">Facturas por los gastos de compra de material académico y tecnológico de uso educativo y sus justificantes de pago.</text:p>
        </text:list-item>
        <text:list-item>
          <text:p text:style-name="P205">Documento que acredite que ha finalizado el curso por el que se solicita la subvención</text:p>
        </text:list-item>
      </text:list>
      <text:p text:style-name="P70">B) MODALIDAD PRESENCIAL ALQUILER/RESIDENCIA: </text:p>
      <text:list xml:id="list384217261648371456" text:style-name="L12">
        <text:list-item>
          <text:p text:style-name="P195">Justificantes del pago del alquiler. (Por Ley 12/2023 de 24 de mayo por el Derecho a la vivienda, los pagos a los arrendatarios deberán haberse realizado a través de transferencias bancarias)</text:p>
        </text:list-item>
        <text:list-item>
          <text:p text:style-name="P206">Facturas originales por el pago de la residencia escolar y sus justificantes de pago.</text:p>
        </text:list-item>
        <text:list-item>
          <text:p text:style-name="P206">Facturas por los gastos de compra de material académico y tecnológico de uso educativo y sus justificantes de pago.</text:p>
        </text:list-item>
        <text:list-item>
          <text:p text:style-name="P206">Documento que acredite que ha finalizado el curso por el que se solicita la subvención.</text:p>
        </text:list-item>
      </text:list>
      <text:p text:style-name="P70">C) MODALIDAD SEMIPRESENCIAL:</text:p>
      <text:list xml:id="list2278673718177298909" text:style-name="L13">
        <text:list-item>
          <text:p text:style-name="P196">Facturas por los gastos en transporte público o en combustible en el caso de utilizar un vehículo propio, a nombre del propio estudiante o, en el caso de ser menor de edad, a nombre de su padre, madre o tutor, referidas al periodo de estudio y sus justificantes de pago.</text:p>
        </text:list-item>
        <text:list-item>
          <text:p text:style-name="P207">Facturas por los gastos de compra de material académico y tecnológico de uso educativo y sus justificantes de pago.</text:p>
        </text:list-item>
        <text:list-item>
          <text:p text:style-name="P207">Documento que acredite que ha finalizado el curso por el que se solicita la subvención.</text:p>
        </text:list-item>
      </text:list>
      <text:p text:style-name="P70">D) MODALIDAD NO PRESENCIAL U ONLINE</text:p>
      <text:list xml:id="list2921494879217681171" text:style-name="L14">
        <text:list-item>
          <text:p text:style-name="P208">Facturas por los gastos de compra de material académico y tecnológico de uso educativo y sus justificantes de pago.</text:p>
        </text:list-item>
        <text:list-item>
          <text:p text:style-name="P208">Documento que acredite que ha finalizado el curso por el que se solicita la subvención.</text:p>
        </text:list-item>
      </text:list>
      <text:p text:style-name="P74">ACLARACIÓN: </text:p>
      <text:list xml:id="list7367455734914655250" text:style-name="L15">
        <text:list-item>
          <text:p text:style-name="P209">Se entiende por facturas identificadas, todas aquellas facturas en las que aparezca nombre, apellidos y número de identificación del beneficiario, en caso de menores de edad el nombre de su padre/madre/tutor.</text:p>
        </text:list-item>
        <text:list-item>
          <text:p text:style-name="P209">Se entiende por justificante de pago un documento que acredite el pago del artículo ya sea en efectivo o de manera telemática, pudiendo ser sustituido por un extracto bancario. </text:p>
        </text:list-item>
      </text:list>
      <text:p text:style-name="P82">La justificación se hará en una única remisión una vez finalizadas todas las actuaciones objeto de la subvención.</text:p>
      <text:p text:style-name="P70">Transcurrido el plazo establecido para la justificación de la subvención sin haberse presentado la misma, se requerirá a la persona beneficiaria para que, en el plazo improrrogable de QUINCE DÍAS, proceda a su presentación</text:p>
      <text:p text:style-name="P51">12.- Recursos que proceden: Contra la resolución, acto definitivo en vía administrativa, cabrá interponer los recursos que legalmente procedan. </text:p>
      <text:p text:style-name="P38">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51"><text:soft-page-break/>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51">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51">Todo ello sin perjuicio de cualquiera otra acción o recurso que se estime oportuno interponer para la mejor defensa de los derechos de los interesados.</text:p>
      <text:p text:style-name="P51"><text:span text:style-name="T7">13.- Criterios de valoración: Los establecidos en las bases reguladoras. En concreto el artículo 6 </text:span>de estas bases establece en cuanto a los criterios de valoración, que se tendrán en cuenta ...<text:span text:style-name="T7"> la documentación presentada de forma correcta y completa según orden de llegada. En el caso de requerimiento de subsanación, este orden se perderá hasta su presentación correcta y completa</text:span></text:p>
      <text:p text:style-name="P70">9.2.- Distribución de la subvención:</text:p>
      <text:p text:style-name="P70">Una vez que la documentación está correcta, la subvención que le corresponderá será fija, según la modalidad a la que se haya acogido, de la siguiente forma:</text:p>
      <text:p text:style-name="P82">A) MODALIDAD PRESENCIAL: Gastos en transporte público o privado por el traslado del estudiante al centro de estudios y gastos en material académico y tecnológico de uso educativo en función a la distancia entre el lugar de residencia y el centro de estudios:</text:p>
      <text:p text:style-name="P82">Distancia menor de 20 Kms: 250,00 Euros</text:p>
      <text:p text:style-name="P82">Distancia entre 20 Kms y 40 Kms: 350,00 Euros</text:p>
      <text:p text:style-name="P82">Distancia superior a 40 Kms: 450,00 Euros</text:p>
      <text:p text:style-name="P82">B) MODALIDAD PRESENCIAL ALQUILER / RESIDENCIA: Gastos por el pago de la residencia escolar o el alquiler de la vivienda en la que el estudiante reside durante el curso académico en función al pago mensual del alquiler y gastos por la adquisición de material académico y tecnológico de uso educativo:</text:p>
      <text:p text:style-name="P82">Cuota mensual inferior a 150 : 800,00 Euros</text:p>
      <text:p text:style-name="P82">Cuota mensual entre 150,00 - 300,00: 1.200,00 Euros</text:p>
      <text:p text:style-name="P82">Cuota mensual superior a 300,00: 1.400,00 Euros</text:p>
      <text:p text:style-name="P82">C)MODALIDAD SEMIPRESENCIAL:Gastos en transporte público o privado por el traslado del estudiante al centro de estudios y gastos en material académico y tecnológico de uso educativo en función a la distancia entre el lugar de residencia y el centro de estudios:</text:p>
      <text:p text:style-name="P82">Distancia menor de 20 Kms: 200,00 Euros</text:p>
      <text:p text:style-name="P82">Distancia entre 20 Kms y 40 Kms: 300,00 Euros</text:p>
      <text:p text:style-name="P82">Distancia superior a 40 Kms: 400,00 Euros</text:p>
      <text:p text:style-name="P82">D) MODALIDAD NO PRESENCIAL U ONLINE: -Gastos por adquisición de material de uso académico</text:p>
      <text:p text:style-name="P70">Cuantía :V400,00 Euros</text:p>
      <text:p text:style-name="P70">14.- Plazo de ejecución de los proyectos: El plazo de realización de las actividades subvencionadas queda establecido entre los días 01/09/2024 y hasta el 30/06/2025.</text:p>
      <text:p text:style-name="P63"><text:span text:style-name="T174">15.- Medios de notificación: Todo acto administrativo, comunicado o requerimiento relacionado con la presente convocatoria se publicará, tal y como se ha establecido en el artículo</text:span><text:span text:style-name="T30"> 10 </text:span><text:span text:style-name="T174">de las Bases </text:span><text:soft-page-break/><text:span text:style-name="T174">Reguladoras de estas subvenciones, a través del tablón de anuncios de la sede electrónica del Ayuntamiento de Mogán (</text:span><text:a xlink:type="simple" xlink:href="http://www.mogan.es/" text:style-name="Internet_20_link" text:visited-style-name="Visited_20_Internet_20_Link"><text:span text:style-name="T174">www.mogan.es</text:span></text:a><text:span text:style-name="T174">).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51">16.- Abono:<text:span text:style-name="T7"> pago anticipado</text:span><text:span text:style-name="T151"> </text:span></text:p>
      <text:p text:style-name="P70">El abono de las subvenciones que se concedan al amparo de la presente convocatoria, de conformidad con el artículo 12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51">17.- Garantías </text:p>
      <text:p text:style-name="P70">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p>
      <text:p text:style-name="P56"><text:span text:style-name="T34">Vista la Retención de Crédito, emitida por la Intervención General de este Ayuntamiento de Mogán de fecha 20/08/2024 y con número de operación </text:span><text:span text:style-name="T155">220249000111</text:span> <text:span text:style-name="T34">, para el año 2025 y que se recoge en el expediente (12212/2024)</text:span></text:p>
      <text:p text:style-name="P51"><text:span text:style-name="T7">Visto el Informe de Fiscalización Previa Limitada (IFPL) emitido por el Interventor General de esta entidad de fecha 10/09/2024, por el concluye que: </text:span>En base a la documentación obrante en el expediente y las comprobaciones realizadas, se fiscaliza de conformidad el expediente epigrafiado</text:p>
      <text:p text:style-name="P70">Considerando que la adopción de este acuerdo es competencia de esta Junta de Gobierno Local en virtud de las delegaciones efectuadas por la Alcaldesa de este Ayuntamiento mediante Decreto nº 3347/2023, de fecha 19 de junio.</text:p>
      <text:p text:style-name="P70">Por todo ello, en virtud de lo dispuesto en el artículo 17 de la Ordenanza General de Subvenciones de este Ayuntamiento de Mogán, mediante el que se considera que la adopción de este acuerdo es competencia de la Alcaldía-Presidencia u órgano en el que se delegue y vista la delegación efectuada mediante Decreto de Alcaldía nº 3347/2023 de fecha 19 de junio, en la Junta de Gobierno Local, formulo la siguiente, <text:span text:style-name="T44">PROPUESTA: </text:span></text:p>
      <text:p text:style-name="P51"><text:span text:style-name="T44">PRIMERO: Aprobar el gasto </text:span>por importe de CIEN MIL EUROS (100.000,00 ), con cargo a la aplicación presupuestaria 320.48000, para dar cobertura a la convocatoria anticipada de subvenciones en concurrencia competitiva destinada a los estudiantes del municipio de Mogán, curso 2024-2025. </text:p>
      <text:p text:style-name="P70"><text:span text:style-name="T44">SEGUNDO: Aprobar la Convocatoria</text:span> <text:span text:style-name="T44">anticipada </text:span>de subvenciones en concurrencia competitiva destinada a los estudiantes del municipio de Mogán con destino a sufragar parcialmente gastos por transporte o alquiler y material , para el curso 2024 - 2025, en los siguientes términos:</text:p>
      <text:h text:style-name="P243" text:outline-level="1">CONVOCATORIA DE SUBVENCIÓN ANTICIPADA EN CONCURRENCIA COMPETITIVA DESTINADA A LOS ESTUDIANTES DEL MUNICIPIO DE MOGÁN CON DESTINO A SUFRAGAR PARCIALMENTE GASTOS POR TRANSPORTE O ALQUILER Y MATERIAL CURSO 2024/2025</text:h>
      <text:p text:style-name="P36">1.- OBJETO:</text:p>
      <text:p text:style-name="P82">El objeto estratégico que se pretende con la concesión de estas subvenciones es colaborar con los gastos de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p>
      <text:p text:style-name="P35">2.- BASES REGULADORAS:</text:p>
      <text:p text:style-name="P38">La presente convocatoria se ajustará a lo establecido en las <text:span text:style-name="T7">Bases Generales Reguladoras para la concesión de subvenciones a los estudiantes del municipio de Mogán, en concurrencia competitiva con destino a sufragar parcialmente gastos por transporte o alquiler y material</text:span>, publicadas en el <text:span text:style-name="T7">Boletín Oficial de la Provincia de Las Palmas, número 108 del miércoles 4 de septiembre de 2024 </text:span></text:p>
      <text:p text:style-name="P82">Para todos aquellos extremos no previstos en las Bases de estas subvenciones, será de aplicación la Ordenanza General Reguladora de Subvenciones del Ayuntamiento de Mogán publicada en el BOP nº92 de 2 de agosto de 2021, la Ley 38/2003 de 17 de noviembre General de Subvenciones, el Real Decreto 887/2006, de 21 de julio, por el que se aprueba el Reglamento de la Ley General de Subvenciones y las Bases de Ejecución del Presupuesto de este Ayuntamiento de Mogán de este año 2024.</text:p>
      <text:p text:style-name="P35"><text:soft-page-break/>3.- DOTACIÓN ECONÓMICA Y CRÉDITO PRESUPUESTARIO: </text:p>
      <text:p text:style-name="P70">La subvención regulada en esta convocatoria se concederán con cargo al crédito consignado en la aplicación presupuestaria del Área de EDUCACIÓN: NÚMERO APLICACIÓN PRESUPUESTARIA: 320/480.00, por importe de CIEN MIL EUROS (100.000.00 ), y con cargo al ejercicio presupuestario del año 2025, quedando condicionada su concesión, dado que la tramitación de esta subvención se realizará de forma anticipada, a la existencia de crédito adecuado y suficiente para hacer frente a las obligaciones derivadas de las mismas.</text:p>
      <text:p text:style-name="P70">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p>
      <text:p text:style-name="P35">4.- PERSONAS BENEFICIARIAS Y REQUISITOS: </text:p>
      <text:p text:style-name="P82">Podrán acceder a la presente subvención, los estudiantes del municipio de Mogán que reúnan las siguientes condiciones:</text:p>
      <text:p text:style-name="P82">1.- Que tanto el alumnado que solicita o para el que se solicita esta subvención, así como sus miembros computables (miembros de su unidad familiar), se encuentren empadronados en el municipio de Mogán, con un periodo mínimo de <text:span text:style-name="T44">SEIS MESES,</text:span> previo a la fecha de la convocatoria de estas subvenciones. </text:p>
      <text:p text:style-name="P38">2.- Que el estudiante que solicita o para el que se solicita la subvención, se encuentre <text:span text:style-name="T8">matriculado en</text:span><text:span text:style-name="T7"> alguna de las Enseñanzas post-obligatorias y universitarias del sistema educativo español y con validez en todo el territorio nacional en alguno de los siguientes bloques</text:span><text:span text:style-name="T13">:</text:span></text:p>
      <text:p text:style-name="P41">BLOQUE 1:</text:p>
      <text:p text:style-name="P38">a) Bachillerato.</text:p>
      <text:p text:style-name="P38">b) Formación Profesional de Grado Medio y de Grado Superior, incluidos los estudios de Formación Profesional realizados en los Centros Docentes Militares.</text:p>
      <text:p text:style-name="P38">c) Enseñanzas Artísticas Profesionales.</text:p>
      <text:p text:style-name="P38">d) Enseñanzas deportivas.</text:p>
      <text:p text:style-name="P38">e) Enseñanzas Artísticas superiores.</text:p>
      <text:p text:style-name="P38">f) Estudios Religiosos superiores.</text:p>
      <text:p text:style-name="P38">g) Formación Profesional básica.</text:p>
      <text:p text:style-name="P38">h) Curso de preparación para acceso a la universidad de mayores de 25 años impartido por universidades públicas.</text:p>
      <text:p text:style-name="P41">BLOQUE 2:</text:p>
      <text:p text:style-name="P38">i) Enseñanzas de idiomas realizadas en Escuelas Oficiales de titularidad de las Administraciones educativas, incluida la modalidad de distancia.</text:p>
      <text:p text:style-name="P38">j) Cursos de acceso y cursos de preparación para las pruebas de acceso a la Formación Profesional y cursos de formación específicos para el acceso a los Ciclos Formativos de grado medio y de grado superior impartidos en centros públicos y en centros privados concertados que tengan autorizadas enseñanzas de Formación Profesional.</text:p>
      <text:p text:style-name="P41">BLOQUE 3:</text:p>
      <text:p text:style-name="P38">k) Enseñanzas universitarias conducentes a los títulos oficiales de Grado y de Máster, incluidos los estudios de Grado y Máster cursados en los centros universitarios de la Defensa de la Guardia Civil.</text:p>
      <text:p text:style-name="P38">l) Créditos complementarios o complementos de formación necesarios para el acceso u obtención del Máster habilitante.</text:p>
      <text:p text:style-name="P38"><text:soft-page-break/>a.- Incurrir en alguno de los supuestos de exclusión recogidos en el artículo 8 de la Ordenanza General Reguladora de las Subvenciones del Ayuntamiento de Mogán.</text:p>
      <text:p text:style-name="P38">b.- Cuando se superen los siguientes umbrales de renta familiar de la unidad de convivencia del estudiante, que haya solicitado la ayuda (declaración de la renta de los miembros computables de la unidad de convivencia, entendida <text:span text:style-name="T7">como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text:span> </text:p>
      <text:list xml:id="list7635673701564224613" text:style-name="L16">
        <text:list-item>
          <text:p text:style-name="P224">3.- Quedan excluidas las personas que se encuentren en alguna de las siguientes situaciones:</text:p>
        </text:list-item>
      </text:list>
      <text:p text:style-name="P38">a) Se sumará la base imponible general con la base imponible del ahorro, excluyendo todos los saldos netos negativos de ganancias y pérdidas patrimoniales de 2019 a 2022 y el saldo neto negativo de rendimientos del capital mobiliario de 2019 a 2022 a integrar en la base imponible del ahorro.</text:p>
      <text:p text:style-name="P38"><text:span text:style-name="T7">b) Del resultado anterior se restará la cuota resultante de autoliquidación.</text:span> </text:p>
      <text:list xml:id="list6708712293468119642" text:style-name="L17">
        <text:list-item>
          <text:list>
            <text:list-item>
              <text:p text:style-name="P225">El cálculo de la renta familiar se obtendrá por agregación de las rentas de cada uno de los miembros computables de la familia que obtenga ingresos de cualquier naturaleza, calculadas en base al ejercicio del año 2023 del Impuesto sobre la Renta de las Personas Físicas. Para la determinación de esta renta se utilizarán los datos de la renta de los miembros computables que hayan presentado declaración del Impuesto sobre la Renta de las Personas Físicas, procediendo de la siguiente forma:</text:p>
            </text:list-item>
          </text:list>
        </text:list-item>
      </text:list>
      <text:p text:style-name="P70">Para la determinación de la renta de los demás miembros computables que obtengan ingresos propios y no hayan presentado declaración por el IRPF en el ejercicio 2023, se seguirá el procedimiento descrito la letra a).</text:p>
      <text:list xml:id="list1398432211238774893" text:style-name="L18">
        <text:list-item>
          <text:list>
            <text:list-item>
              <text:list>
                <text:list-item>
                  <text:list>
                    <text:list-item>
                      <text:p text:style-name="P215">Umbrales de rentas:</text:p>
                    </text:list-item>
                  </text:list>
                </text:list-item>
              </text:list>
            </text:list-item>
          </text:list>
        </text:list-item>
      </text:list>
      <table:table table:name="Tabla12" table:style-name="Tabla12">
        <table:table-column table:style-name="Tabla12.A"/>
        <table:table-column table:style-name="Tabla12.B"/>
        <table:table-row>
          <table:table-cell table:style-name="Tabla12.A1" office:value-type="string">
            <text:p text:style-name="P116">Número de miembros de la familia</text:p>
          </table:table-cell>
          <table:table-cell table:style-name="Tabla12.B1" office:value-type="string">
            <text:p text:style-name="P117">Umbral (euros)</text:p>
          </table:table-cell>
        </table:table-row>
        <table:table-row>
          <table:table-cell table:style-name="Tabla12.A2" office:value-type="string">
            <text:list xml:id="list390495842153835315" text:style-name="L19">
              <text:list-item>
                <text:p text:style-name="P245">Familias de un miembro</text:p>
              </text:list-item>
            </text:list>
          </table:table-cell>
          <table:table-cell table:style-name="Tabla12.B2" office:value-type="string">
            <text:list xml:id="list9026853722085348807" text:style-name="L20">
              <text:list-item>
                <text:p text:style-name="P246">15.000,00 Euros</text:p>
              </text:list-item>
            </text:list>
          </table:table-cell>
        </table:table-row>
        <table:table-row>
          <table:table-cell table:style-name="Tabla12.A2" office:value-type="string">
            <text:list xml:id="list4528570270168299650" text:style-name="L21">
              <text:list-item>
                <text:p text:style-name="P247">Familias de dos miembros</text:p>
              </text:list-item>
            </text:list>
          </table:table-cell>
          <table:table-cell table:style-name="Tabla12.B2" office:value-type="string">
            <text:list xml:id="list6111190371286373888" text:style-name="L22">
              <text:list-item>
                <text:p text:style-name="P248">25.000,00 Euros</text:p>
              </text:list-item>
            </text:list>
          </table:table-cell>
        </table:table-row>
        <table:table-row>
          <table:table-cell table:style-name="Tabla12.A2" office:value-type="string">
            <text:list xml:id="list6756244157075620941" text:style-name="L23">
              <text:list-item>
                <text:p text:style-name="P249">Familias de tres miembros</text:p>
              </text:list-item>
            </text:list>
          </table:table-cell>
          <table:table-cell table:style-name="Tabla12.B2" office:value-type="string">
            <text:list xml:id="list4571160259959848132" text:style-name="L24">
              <text:list-item>
                <text:p text:style-name="P250">34.000,00 Euros</text:p>
              </text:list-item>
            </text:list>
          </table:table-cell>
        </table:table-row>
        <table:table-row>
          <table:table-cell table:style-name="Tabla12.A2" office:value-type="string">
            <text:list xml:id="list108286779473748938" text:style-name="L25">
              <text:list-item>
                <text:p text:style-name="P251">Familias de cuatro miembros</text:p>
              </text:list-item>
            </text:list>
          </table:table-cell>
          <table:table-cell table:style-name="Tabla12.B2" office:value-type="string">
            <text:list xml:id="list5361237876672562178" text:style-name="L26">
              <text:list-item>
                <text:p text:style-name="P252">41.000,00 Euros</text:p>
              </text:list-item>
            </text:list>
          </table:table-cell>
        </table:table-row>
        <table:table-row>
          <table:table-cell table:style-name="Tabla12.A2" office:value-type="string">
            <text:list xml:id="list730987279719575649" text:style-name="L27">
              <text:list-item>
                <text:p text:style-name="P253">Familias de cinco miembros</text:p>
              </text:list-item>
            </text:list>
          </table:table-cell>
          <table:table-cell table:style-name="Tabla12.B2" office:value-type="string">
            <text:list xml:id="list8755207525452107362" text:style-name="L28">
              <text:list-item>
                <text:p text:style-name="P254">46.000,00 Euros</text:p>
              </text:list-item>
            </text:list>
          </table:table-cell>
        </table:table-row>
        <table:table-row>
          <table:table-cell table:style-name="Tabla12.A2" office:value-type="string">
            <text:list xml:id="list6280580792464517193" text:style-name="L29">
              <text:list-item>
                <text:p text:style-name="P255">Familias de seis miembros</text:p>
              </text:list-item>
            </text:list>
          </table:table-cell>
          <table:table-cell table:style-name="Tabla12.B2" office:value-type="string">
            <text:list xml:id="list8617097129820467467" text:style-name="L30">
              <text:list-item>
                <text:p text:style-name="P256">49.000,00 Euros</text:p>
              </text:list-item>
            </text:list>
          </table:table-cell>
        </table:table-row>
        <table:table-row>
          <table:table-cell table:style-name="Tabla12.A2" office:value-type="string">
            <text:list xml:id="list6647388878247987965" text:style-name="L31">
              <text:list-item>
                <text:p text:style-name="P257">Familias de siete miembros</text:p>
              </text:list-item>
            </text:list>
          </table:table-cell>
          <table:table-cell table:style-name="Tabla12.B2" office:value-type="string">
            <text:list xml:id="list1648391052710220953" text:style-name="L32">
              <text:list-item>
                <text:p text:style-name="P258">53.000,00 Euros</text:p>
              </text:list-item>
            </text:list>
          </table:table-cell>
        </table:table-row>
        <table:table-row>
          <table:table-cell table:style-name="Tabla12.A2" office:value-type="string">
            <text:list xml:id="list3487514412654972195" text:style-name="L33">
              <text:list-item>
                <text:p text:style-name="P259">Familias de ocho miembros</text:p>
              </text:list-item>
            </text:list>
          </table:table-cell>
          <table:table-cell table:style-name="Tabla12.B2" office:value-type="string">
            <text:list xml:id="list5423151085760783150" text:style-name="L34">
              <text:list-item>
                <text:p text:style-name="P260">56.000,00 Euros</text:p>
              </text:list-item>
            </text:list>
          </table:table-cell>
        </table:table-row>
      </table:table>
      <text:p text:style-name="P58">A partir del octavo miembro se añadirán 3.562 Euros por cada nuevo miembro computable </text:p>
      <text:p text:style-name="P58">de la familia.</text:p>
      <text:p text:style-name="P62"/>
      <text:p text:style-name="P82">c.- No haber realizado la justificación de las subvenciones concedidas con anterioridad por el Ayuntamiento de Mogán, dentro del plazo fijado en su convocatoria.</text:p>
      <text:p text:style-name="P35">5.- GASTOS SUBVENCIONABLES y PLAZO DE EJECUCIÓN:</text:p>
      <text:p text:style-name="P38">Serán considerados subvencionables los gastos que<text:span text:style-name="T7"> de manera inequívoca responda a la naturaleza de la actividad subvencionada, y que se hayan realizado y pagado dentro del periodo que transcurre desde el día </text:span><text:span text:style-name="T13">01/09/2024 y hasta 30/06/2025:</text:span></text:p>
      <text:p text:style-name="P70"><text:soft-page-break/>Serán considerados subvencionables los gastos relacionados, según la modalidad escogida: </text:p>
      <text:p text:style-name="P47">A) MODALIDAD PRESENCIAL TRANSPORTE:</text:p>
      <text:p text:style-name="P51">Gastos en transporte público o privado por el traslado del estudiante al centro de estudios y gastos en material académico y tecnológico de uso educativo.</text:p>
      <text:p text:style-name="P51">Gastos por el pago de la residencia escolar o el alquiler de la vivienda en la que el estudiante reside durante el curso académico y gastos por la adquisición de material académico y tecnológico de uso educativo.</text:p>
      <text:p text:style-name="P47">C) MODALIDAD SEMIPRESENCIAL:</text:p>
      <text:p text:style-name="P47">D) MODALIDAD NO PRESENCIAL U ONLINE.</text:p>
      <text:p text:style-name="P51">Gastos por la adquisición de material académico y tecnológico de uso educativo.</text:p>
      <text:list xml:id="list8068142068012111992" text:style-name="L35">
        <text:list-item>
          <text:list>
            <text:list-item>
              <text:list>
                <text:list-item>
                  <text:p text:style-name="P230">B) MODALIDAD PRESENCIAL ALQUILER / RESIDENCIA:</text:p>
                </text:list-item>
              </text:list>
            </text:list-item>
          </text:list>
          <text:p text:style-name="P231">Gastos en transporte público o privado para su traslado al centro de estudios y gastos en material académico y tecnológico de uso educativo.</text:p>
        </text:list-item>
      </text:list>
      <text:p text:style-name="P68">Aclaración al material académico y tecnológico que podrá ser aceptado:</text:p>
      <text:list xml:id="list2753617966484467300" text:style-name="L36">
        <text:list-item>
          <text:p text:style-name="P226"><text:span text:style-name="T44">Material académico: </text:span>Todo el material relacionado con papelería y dirigido al estudio ( Agendas escolares, libretas, bolígrafos, lápices, colores, blocs, diccionarios, libros académicos, fotocopias, material especifico para la realización de asignaturas,estuches, grapadoras, adhesivos y pegamentos escolares, fundas, carpetas...)</text:p>
        </text:list-item>
        <text:list-item>
          <text:p text:style-name="P226"><text:span text:style-name="T44">Material tecnológico educativo: </text:span>Única y exclusivamente será subvencionables los libros digitales, tabletas,discos duros, teclados con o sin conexión Bluetooth, ratón de ordenador con o sin conexión Bluetooth,impresoras, dispositivos de entrada y salida de información.</text:p>
        </text:list-item>
        <text:list-item>
          <text:p text:style-name="P229">ESTOS MATERIALES TECNOLÓGICOS NO PODRÁN SUPERAR LOS 300 EUROS .</text:p>
          <text:p text:style-name="P232">NO SE CONTEMPLAN MOBILIARIO, NI GASTOS POR AVERÍAS O ROTURAS DE DISPOSITIVOS ELECTRÓNICOS.</text:p>
        </text:list-item>
        <text:list-item>
          <text:p text:style-name="P216">No serán considerados gastos subvencionables, las facturas que sean presentadas y no correspondan con lo especificado anteriormente. </text:p>
        </text:list-item>
      </text:list>
      <text:p text:style-name="P36">6.- SOLICITUD Y DOCUMENTACIÓN:</text:p>
      <text:p text:style-name="P70">La solicitud de subvención se formalizará en un solo ejemplar y según el modelo <text:span text:style-name="T44">ANEXO I,</text:span> que se aprueba para esta convocatoria, debidamente suscrito por la persona interesada o autorizada. La presentación de la solicitud supondrá la aceptación de las condiciones, requisitos y obligaciones contenidas en las Bases de estas subvenciones.</text:p>
      <text:p text:style-name="P51">La solicitud se acompañará de la siguiente <text:span text:style-name="T44">documentación preceptiva:</text:span></text:p>
      <text:p text:style-name="P82"><text:span text:style-name="T44">-Documento de identificación (N.I.F. o N.I.E), </text:span>de la persona solicitante, y en el caso de ser menor de edad, deberá aportar, el documento que acredite la identificación de su padre, madre o tutor legal (copia de DNI, Tarjeta de Residencia, Pasaporte, .)</text:p>
      <text:p text:style-name="P82"><text:span text:style-name="T44">-CERTIFICADO DE LA MATRÍCULA ACADÉMICA DEL ALUMNO/A SOLICITANTE O DOCUMENTO QUE ACREDITE SU MATRÍCULA, </text:span>de encontrarse realizando los estudios que se relacionan en el apartado cuarto.</text:p>
      <text:p text:style-name="P82">- <text:span text:style-name="T44">Declaración de la Renta o Certificación Negativa de Hacienda del año anterior </text:span>a la convocatoria, de la Unidad familiar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text:p>
      <text:p text:style-name="P82"><text:soft-page-break/>Unidad familiar: Constituida por la persona solicitante y quienes convivan en una misma vivienda o alojamiento, por unión matrimonial o análoga, por parentesco civil de consanguinidad y/o afinidad hasta segundo grado, por adopción, tutela o acogimiento. Es decir: solicitante, cónyuge, hijos/as, padres/madres, abuelos/as, nietos/as y hermanos/as (de solicitante y cónyuge). </text:p>
      <text:p text:style-name="P82">Unidad de convivencia: Conjunto de dos o más unidades familiares o de convivencia que convivan en una misma vivienda o alojamiento.</text:p>
      <text:p text:style-name="P82"><text:span text:style-name="T3">ANEXO II.- </text:span>Declaración responsable de no encontrarse incurso en ninguna de las prohibiciones previstas en los apartados 2 y 3 del artículo 13 de la Ley 38/2003, de 17 de noviembre, General de Subvenciones.</text:p>
      <text:p text:style-name="P82"><text:span text:style-name="T3">ANEXO III.-</text:span> Declaración responsable acreditativa del cumplimiento de obligaciones por reintegro de subvenciones. - </text:p>
      <text:p text:style-name="P82"><text:span text:style-name="T3">ANEXO IV.-</text:span>Declaración responsable del cumplimiento de las obligaciones tributarias con la Hacienda Estatal, Autonómica y con la Seguridad Social (artículo 24 del RD887/2006 de 21 de julio, por el que se aprueba el Reglamento de la Ley 38/2003 de 17 de noviembre, General de Subvenciones, apartado cuarto relativo a subvenciones inferiores a 3.000 Euros)</text:p>
      <text:p text:style-name="P82"><text:span text:style-name="T44">CERTIFICADO O DOCUMENTO ACREDITATIVO DEL NÚMERO DE CUENTA BANCARIA,</text:span> y en todo caso cuyo titular o cotitular esté a nombre de el/la alumno/a.</text:p>
      <text:p text:style-name="P82"><text:span text:style-name="T44">CONTRATO DE ALQUILER O DE RESIDENCIA, </text:span>en el que residirá el estudiante durante el curso escolar de la convocatoria, (<text:span text:style-name="T44">solo, </text:span>en caso de que se seleccione la subvención con la <text:span text:style-name="T2">modalidad presencial Alquiler/ Residencia</text:span>).</text:p>
      <text:p text:style-name="P82"><text:span text:style-name="T44">DECLARACIÓN RESPONSABLE, </text:span>de no haber recibido otras ayudas o subvenciones para la misma finalidad o en el caso de haberlas recibido, especificar su cuantía y su procedencia.</text:p>
      <text:p text:style-name="P82"><text:span text:style-name="T44">CERTIFICADO DE EMPADRONAMIENTO COLECTIVO EN EL MUNICIPIO</text:span>. En dicho certificado deben constar todas las personas que convivan con el solicitante. En casos necesarios se solicitarán los certificados de convivencia correspondientes. (A solicitar por el Departamento de Educación en el caso de autorización junto con la solicitud de la subvención)</text:p>
      <text:p text:style-name="P63"><text:span text:style-name="T174">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174">www.mogan.es</text:span></text:a></text:p>
      <text:p text:style-name="P38">El solicitante podrá requerir del Área de <text:span text:style-name="T7">Educación</text:span> el asesoramiento necesario para cumplimentar la solicitud y documentación requerida.</text:p>
      <text:p text:style-name="P51">La presentación de la solicitud por parte de la persona interesada conllevará la autorización al órgano gestor del expediente, para recabar la certificación de la Tesorería General de esta entidad sobre sus deudas pendientes con este Ayuntamiento de Mogán y demás documentos para la aclaración o comprobación de la documentación.</text:p>
      <text:p text:style-name="P38">La presentación de la solicitud generará los siguientes efectos:</text:p>
      <text:list xml:id="list4163864885746519662" text:style-name="L37">
        <text:list-item>
          <text:p text:style-name="P227">La aceptación incondicional de las normas contenidas en las bases reguladoras de estas subvenciones, en la Ley 38/2003, de 17 de noviembre, General de Subvenciones, y en el resto de disposiciones aplicables y la asunción de cuantas obligaciones se deriven de las mismas.</text:p>
        </text:list-item>
        <text:list-item>
          <text:p text:style-name="P227">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227">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227">La autorización al Ayuntamiento de Mogán para divulgar las actuaciones subvencionadas realizadas.</text:p>
        </text:list-item>
        <text:list-item>
          <text:p text:style-name="P197"><text:soft-page-break/>La aceptación de la subvención que se conceda.</text:p>
        </text:list-item>
      </text:list>
      <text:p text:style-name="P48">7.- PLAZO Y LUGAR DE PRESENTACIÓN DE SOLICITUDES:</text:p>
      <text:p text:style-name="P51"><text:span text:style-name="T7">El plazo de presentación de solicitudes será de </text:span><text:span text:style-name="T13">TREINTA (30) DÍAS HÁBILES</text:span><text:span text:style-name="T7">, contados a partir del día siguiente a la publicación de la convocatoria en el Boletín Oficial de la Provincia de Las Palmas. </text:span></text:p>
      <text:p text:style-name="P63"><text:span text:style-name="T176">La 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176">www.mogan.es</text:span></text:a><text:span text:style-name="T176">.</text:span></text:p>
      <text:p text:style-name="P38">La solicitud deberá ser suscrita por el interesado o por la persona autorizada y deberá estar acompañada de los documentos que se requieren en esta convocatoria.</text:p>
      <text:p text:style-name="P36">8.- SUBSANACIÓN DE SOLICITUDES:</text:p>
      <text:p text:style-name="P38">Si la solicitud o la documentación que la acompaña no reúne los requisitos, el Instructor de este expediente requerirá al interesado para que la subsane en el <text:span text:style-name="T2">plazo máximo e improrrogable</text:span> de <text:span text:style-name="T44">DIEZ</text:span> <text:span text:style-name="T44">(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63"><text:span text:style-name="T174">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174">www.mogan.es</text:span></text:a><text:span text:style-name="T174"> </text:span></text:p>
      <text:p text:style-name="P38">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44">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48">9- CRITERIOS DE VALORACIÓN y DISTRIBUCIÓN DE LA SUBVENCIÓN: </text:p>
      <text:p text:style-name="P47">9.1.- Criterios de valoración:</text:p>
      <text:p text:style-name="P70">Los establecidos en las bases reguladoras. En concreto el apartado 6 de estas bases establece en cuanto a los criterios de valoración, que se tendrán en cuenta la documentación presentada de forma correcta y completa según orden de llegada.</text:p>
      <text:p text:style-name="P70">En el caso de requerimiento de subsanación, este orden se perderá hasta su presentación correcta y completa.</text:p>
      <text:p text:style-name="P68">9.2.- Distribución de la subvención:</text:p>
      <text:p text:style-name="P70">Una vez que la documentación está correcta, la subvención que le corresponderá será fija, según la modalidad a la que se haya acogido, de la siguiente forma:</text:p>
      <text:p text:style-name="P54"><text:line-break/><text:span text:style-name="T35">A) MODALIDAD PRESENCIAL:</text:span><text:span text:style-name="T34"> Gastos en transporte público o privado por el traslado del estudiante al centro de estudios y gastos en material académico y tecnológico de uso educativo en función a la distancia entre el lugar de residencia y el centro de estudios:</text:span></text:p>
      <text:p text:style-name="P82">Distancia menor de 20 Kms: <text:span text:style-name="T44">250,00 Euros</text:span></text:p>
      <text:p text:style-name="P82">Distancia entre 20 Kms y 40 Kms: <text:span text:style-name="T44">350,00 Euros</text:span></text:p>
      <text:p text:style-name="P82">Distancia superior a 40 Kms: <text:span text:style-name="T44">450,00 Euros</text:span></text:p>
      <text:p text:style-name="P82"><text:span text:style-name="T44">B) MODALIDAD PRESENCIAL ALQUILER / RESIDENCIA: </text:span>Gastos por el pago de la residencia escolar o el alquiler de la vivienda en la que el estudiante reside durante el curso académico en función al pago mensual del alquiler y gastos por la adquisición de material académico y tecnológico de uso educativo:</text:p>
      <text:p text:style-name="P82"><text:soft-page-break/>Cuota mensual inferior a 150 : <text:span text:style-name="T44">800,00 Euros</text:span></text:p>
      <text:p text:style-name="P82">Cuota mensual entre 150,00 - 300,00: <text:span text:style-name="T44">1.200,00 Euros</text:span></text:p>
      <text:p text:style-name="P82">Cuota mensual superior a 300,00: <text:span text:style-name="T44">1.400,00 Euros</text:span></text:p>
      <text:p text:style-name="P70"><text:span text:style-name="T44">C) MODALIDAD SEMIPRESENCIAL:</text:span>Gastos en transporte público o privado por el traslado del estudiante al centro de estudios y gastos en material académico y tecnológico de uso educativo en función a la distancia entre el lugar de residencia y el centro de estudios:</text:p>
      <text:p text:style-name="P82">Distancia menor de 20 Kms: <text:span text:style-name="T44">200,00 Euros</text:span></text:p>
      <text:p text:style-name="P82">Distancia entre 20 Kms y 40 Kms: <text:span text:style-name="T44">300,00 Euros</text:span></text:p>
      <text:p text:style-name="P82">Distancia superior a 40 Kms:<text:span text:style-name="T44">400,00 Euros</text:span></text:p>
      <text:p text:style-name="P82"><text:span text:style-name="T44">D) MODALIDAD NO PRESENCIAL U ONLINE: </text:span>-Gastos por adquisición de material de uso académico</text:p>
      <text:p text:style-name="P82">Cuantía :<text:span text:style-name="T44">400,00 Euros</text:span></text:p>
      <text:p text:style-name="P36">10.- PROCEDIMIENTO DE CONCESIÓN:</text:p>
      <text:p text:style-name="P38">El procedimiento de concesión de las subvenciones objeto de la presente convocatoria, se tramitará en régimen de concurrencia competitiva, de acuerdo con los criterios de valoración establecidos en el artículo <text:span text:style-name="T7">2 de</text:span> las <text:span text:style-name="T7">Bases Reguladoras de la concesión de Bases Generales Reguladoras para la concesión de subvenciones a los estudiantes del municipio de Mogán, en concurrencia competitiva con destino a sufragar parcialmente gastos por transporte o alquiler y material</text:span><text:span text:style-name="T151">, </text:span><text:span text:style-name="T7">publicadas en el Boletín Oficial de la Provincia de Las Palmas, número 108 del miércoles 4 de septiembre de 2024 , y que son los mismos que los aquí recogidos en el apartado 9.1 de esta convocatoria).</text:span></text:p>
      <text:p text:style-name="P36">11.- INSTRUCCIÓN DEL PROCEDIMIENTO, PLAZO DE RESOLUCIÓN Y NOTIFICACIÓN: </text:p>
      <text:p text:style-name="P82">El órgano competente para la instrucción del procedimiento será la Cordinadora del Área de Educación, o Técnico en quien éste delegue. En el caso de ausencia, vacante o enfermedad, será sustituido por Coordinador del Área de Servicios Públicos o por quien éste delegue.</text:p>
      <text:p text:style-name="P70">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70">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text:p>
      <text:p text:style-name="P82">El informe del órgano instructor será elevado a la Comisión de Valoración, integrada como mínimo por tres miembros, 2 técnicos del Área de Educación y, 1 técnico del Área de Subvenciones, que procederán a levantar acta del acuerdo adoptado.</text:p>
      <text:p text:style-name="P70">Esta propuesta de resolución, no crea derecho alguno a favor del beneficiario propuesto, frente a la Administración, mientras que no se haya dispuesto la Resolución Definitiva.</text:p>
      <text:p text:style-name="P70">En el caso de no haber alegaciones a la Propuesta de Resolución Provisional, el instructor del Expediente emitirá un informe con esta advertencia y elevará la Propuesta de Resolución Definitiva ante el órgano competente.</text:p>
      <text:p text:style-name="P70">El órgano competente para resolver el procedimiento de concesión será la Alcaldía Presidencia u órgano en quien se delegue. </text:p>
      <text:p text:style-name="P38">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36">Plazo máximo de resolución y efectos del silencio.</text:p>
      <text:p text:style-name="P38">El plazo máximo para resolver y notificar la resolución del procedimiento no podrá exceder de <text:span text:style-name="T44">SEIS (6) MESES </text:span>computables desde la fecha de publicación de la convocatoria.</text:p>
      <text:p text:style-name="P38">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p>
      <text:p text:style-name="P36">Notificación a la persona interesada. </text:p>
      <text:p text:style-name="P63"><text:span text:style-name="T174">La resolución del procedimiento se notificará a los interesados, de conformidad con lo establecido en el artículo 45.1.b) de la Ley 39/2015, de 1 de octubre, del Procedimiento Administrativo Común de las </text:span><text:soft-page-break/><text:span text:style-name="T174">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174">www.mogan.es</text:span></text:a></text:p>
      <text:p text:style-name="P51">La publicación de dicha resolución en la forma anteriormente indicada iniciará el cómputo del plazo para la interposición de los recursos que procedan contra la misma.</text:p>
      <text:p text:style-name="P38">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36">12.- OBLIGACIONES DE LA PERSONA BENEFICIARIA:</text:p>
      <text:p text:style-name="P38">Las personas beneficiarias deberán cumplir los requisitos y obligaciones establecidas en el articulo <text:span text:style-name="T7">17 </text:span>de las<text:span text:style-name="T7"> Bases Generales Reguladoras para la concesión de subvenciones a los estudiantes del municipio de Mogán, en concurrencia competitiva con destino a sufragar parcialmente gastos por transporte o alquiler y material, publicadas en el Boletín Oficial de la Provincia de Las Palmas, número 108 del miércoles 4 de septiembre de 2024 </text:span></text:p>
      <text:p text:style-name="P36">13 .- ABONO Y JUSTIFICACIÓN DE LA SUBVENCIÓN: </text:p>
      <text:p text:style-name="P82">Abono anticipado: El abono de las subvenciones que se concedan al amparo de la presente convocatoria, de conformidad con el artículo 12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38">El plazo para justificar el cumplimiento de las condiciones impuestas y de la consecución de los objetivos previstos, será de<text:span text:style-name="T7"> </text:span><text:span text:style-name="T13">TRES</text:span><text:span text:style-name="T7"> </text:span><text:span text:style-name="T13">MESES</text:span> desde la finalización del previsto para la realización de la actividad, finalizando éste el día 30/09/2025 </text:p>
      <text:p text:style-name="P70">Los beneficiarios tendrán que<text:span text:style-name="T2"> </text:span><text:span text:style-name="T3">presentar la justificación </text:span>mediante el modelo de cuenta justificativa normalizada <text:span text:style-name="T44">(ANEXO V)</text:span>, debidamente relleno y firmado, el cual estará disponible en el sitio web del Ayuntamiento de Mogán, debidamente acompañado de la siguiente documentación:</text:p>
      <text:p text:style-name="P70"><text:span text:style-name="T44">LAS FACTURAS IDENTIFICADAS Y SUS JUSTIFICANTES DE PAGO </text:span>junto con el <text:span text:style-name="T44">CERTIFICADO DE NOTAS</text:span> o documento que acredite que el estudiante ha FINALIZADO sus estudios en el momento de la presentación de la justificación y la documentación que a continuación se relaciona en función a la modalidad solicitada:</text:p>
      <text:list xml:id="list8205955417534362180" text:style-name="L38">
        <text:list-item>
          <text:list>
            <text:list-item>
              <text:p text:style-name="P217">A) MODALIDAD PRESENCIAL TRANSPORTE:</text:p>
            </text:list-item>
          </text:list>
        </text:list-item>
        <text:list-item>
          <text:p text:style-name="P198">Facturas IDENTIFICADAS por los gastos en transporte público o en combustible, en el caso de utilizar un vehículo propio, a nombre del propio estudiante o, en el caso de ser menor de edad, a nombre de su padre, madre o tutor, referidas al periodo de estudio y sus justificantes de pago.</text:p>
        </text:list-item>
        <text:list-item>
          <text:p text:style-name="P198">Facturas por los gastos de compra de material académico y tecnológico de uso educativo y sus justificantes de pago.</text:p>
        </text:list-item>
        <text:list-item>
          <text:p text:style-name="P210">Documento que acredite que ha finalizado el curso por el que se solicita la subvención</text:p>
        </text:list-item>
      </text:list>
      <text:p text:style-name="P68">B) MODALIDAD PRESENCIAL ALQUILER/RESIDENCIA: </text:p>
      <text:list xml:id="list2063539967844297945" text:style-name="L39">
        <text:list-item>
          <text:p text:style-name="P218"><text:span text:style-name="T155">Justificantes del pago del alquiler. </text:span><text:span text:style-name="T156">(Por Ley 12/2023 de 24 de mayo por el Derecho a la vivienda, los pagos a los arrendatarios deberán haberse realizado a través de transferencias bancarias)</text:span></text:p>
        </text:list-item>
        <text:list-item>
          <text:p text:style-name="P211">Facturas originales por el pago de la residencia escolar y sus justificantes de pago.</text:p>
        </text:list-item>
        <text:list-item>
          <text:p text:style-name="P211">Facturas por los gastos de compra de material académico y tecnológico de uso educativo y sus justificantes de pago.</text:p>
        </text:list-item>
        <text:list-item>
          <text:p text:style-name="P211">Documento que acredite que ha finalizado el curso por el que se solicita la subvención.</text:p>
        </text:list-item>
      </text:list>
      <text:p text:style-name="P68"><text:soft-page-break/>C) MODALIDAD SEMIPRESENCIAL:</text:p>
      <text:list xml:id="list3228080628186786975" text:style-name="L40">
        <text:list-item>
          <text:p text:style-name="P199">Facturas por los gastos en transporte público o en combustible en el caso de utilizar un vehículo propio, a nombre del propio estudiante o, en el caso de ser menor de edad, a nombre de su padre, madre o tutor, referidas al periodo de estudio y sus justificantes de pago.</text:p>
        </text:list-item>
        <text:list-item>
          <text:p text:style-name="P212">Facturas por los gastos de compra de material académico y tecnológico de uso educativo y sus justificantes de pago.</text:p>
        </text:list-item>
        <text:list-item>
          <text:p text:style-name="P212">Documento que acredite que ha finalizado el curso por el que se solicita la subvención.</text:p>
        </text:list-item>
      </text:list>
      <text:p text:style-name="P68">D) MODALIDAD NO PRESENCIAL U ONLINE</text:p>
      <text:list xml:id="list1486368818987679861" text:style-name="L41">
        <text:list-item>
          <text:p text:style-name="P213">Facturas por los gastos de compra de material académico y tecnológico de uso educativo y sus justificantes de pago.</text:p>
        </text:list-item>
        <text:list-item>
          <text:p text:style-name="P213">Documento que acredite que ha finalizado el curso por el que se solicita la subvención.</text:p>
        </text:list-item>
      </text:list>
      <text:p text:style-name="P75">ACLARACIÓN: </text:p>
      <text:list xml:id="list8998319806803436799" text:style-name="L42">
        <text:list-item>
          <text:p text:style-name="P214">Se entiende por facturas identificadas, todas aquellas facturas en las que aparezca nombre, apellidos y número de identificación del beneficiario, en caso de menores de edad el nombre de su padre/madre/tutor.</text:p>
        </text:list-item>
        <text:list-item>
          <text:p text:style-name="P214">Se entiende por justificante de pago un documento que acredite el pago del artículo ya sea en efectivo o de manera telemática, pudiendo ser sustituido por un extracto bancario. </text:p>
        </text:list-item>
      </text:list>
      <text:p text:style-name="P82">La justificación se hará <text:span text:style-name="T44">en una única remisión </text:span>una vez finalizadas todas las actuaciones objeto de la subvención.</text:p>
      <text:p text:style-name="P38">Transcurrido el plazo establecido para la justificación de la subvención sin haberse presentado la misma, se requerirá a la persona beneficiaria para que, en el plazo improrrogable de <text:span text:style-name="T44">QUINCE DÍAS,</text:span> proceda a su presentación.</text:p>
      <text:p text:style-name="P47">14.- GARANTÍAS </text:p>
      <text:p text:style-name="P70">En virtud del artículo 13.1.b) establecido en las Ordenanza General de Subvenciones de este Ayuntamiento de Mogán, los beneficiarios de subvenciones concedidas por importe inferior a TRES MIL (3.000,00) EUROS, quedan exonerados de la constitución de garantías.</text:p>
      <text:p text:style-name="P47">15.- RECURSOS QUE PROCEDEN: </text:p>
      <text:p text:style-name="P51">Contra la resolución, acto definitivo en vía administrativa, cabrá interponer los recursos que legalmente procedan. </text:p>
      <text:p text:style-name="P38">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51">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70">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68">TERCERO.- Aprobar los modelos ( Anexos), para la presentación de esta convocatoria:</text:p>
      <text:p text:style-name="P50"><text:span text:style-name="T3">ANEXO I </text:span><text:span text:style-name="T13">(A presentar con la solicitud)</text:span></text:p>
      <text:p text:style-name="P49">(CURSO 2024/2025)</text:p>
      <text:p text:style-name="P70"><text:span text:style-name="T44">SOLICITANTE </text:span>D./Dña.___________________________________________________________________,</text:p>
      <text:p text:style-name="P70"><text:soft-page-break/>con N.I.F./N.I.E. número ___________________, término municipal de _______________, teléfono n.º _______________ y correo electrónico ________________________________________________, domicilio en caso de notificación _______________________________________________________.</text:p>
      <text:p text:style-name="P68">En caso de ser menor de edad (Padre/madre/representante legal)</text:p>
      <text:p text:style-name="P70">D./Dña. ________________________________________________________________ </text:p>
      <text:p text:style-name="P70">con N.I.F./N.I.E._____________, teléfono n.º _______________.</text:p>
      <text:p text:style-name="P68">EXPONE: Que teniendo conocimiento de la convocatoria de subvenciones destinada a cubrir gastos de movilidad y material académico para estudiar y considerando que reúne todos los requisitos para ser beneficiario/a de la misma, acepta el contenido de las Bases de esta convocatoria.</text:p>
      <text:p text:style-name="P70">Es por ello que SOLICITA: La concesión de una subvención para cubrir los gastos de movilidad y material académico para estudiar para lo cual presenta la documentación señalada a continuación.</text:p>
      <text:p text:style-name="P47">DOCUMENTACIÓN QUE SE APORTA (Señalar con una X la documentación que se presenta)</text:p>
      <text:p text:style-name="P47"/>
      <table:table table:name="Tabla13" table:style-name="Tabla13">
        <table:table-column table:style-name="Tabla13.A"/>
        <table:table-column table:style-name="Tabla13.B"/>
        <table:table-row>
          <table:table-cell table:style-name="Tabla13.A1" office:value-type="string">
            <text:p text:style-name="P115"/>
          </table:table-cell>
          <table:table-cell table:style-name="Tabla13.B1" office:value-type="string">
            <text:p text:style-name="P119">Declaración Responsable de no encontrarse incursos en ninguna de las prohibiciones previstas en los apartados 2 y 3 del artículo 13 de la LGS; así como artículo 25 RGS, reintegro de subvenciones <text:span text:style-name="T44">(Anexo II)</text:span> </text:p>
          </table:table-cell>
        </table:table-row>
        <table:table-row>
          <table:table-cell table:style-name="Tabla13.A2" office:value-type="string">
            <text:p text:style-name="P115"/>
          </table:table-cell>
          <table:table-cell table:style-name="Tabla13.B2" office:value-type="string">
            <text:p text:style-name="P119">Declaración responsable artículo 24 RGS <text:span text:style-name="T44">(Anexo III) </text:span></text:p>
          </table:table-cell>
        </table:table-row>
        <table:table-row>
          <table:table-cell table:style-name="Tabla13.A2" office:value-type="string">
            <text:p text:style-name="P115"><text:s/></text:p>
          </table:table-cell>
          <table:table-cell table:style-name="Tabla13.B2" office:value-type="string">
            <text:p text:style-name="P118">DNI de la persona solicitante de la subvención .</text:p>
          </table:table-cell>
        </table:table-row>
        <table:table-row>
          <table:table-cell table:style-name="Tabla13.A2" office:value-type="string">
            <text:p text:style-name="P115"><text:s/></text:p>
          </table:table-cell>
          <table:table-cell table:style-name="Tabla13.B2" office:value-type="string">
            <text:p text:style-name="P120">Certificado acreditativo del número de cuenta bancaria <text:span text:style-name="T151">.</text:span></text:p>
          </table:table-cell>
        </table:table-row>
        <table:table-row>
          <table:table-cell table:style-name="Tabla13.A2" office:value-type="string">
            <text:p text:style-name="P115"/>
          </table:table-cell>
          <table:table-cell table:style-name="Tabla13.B2" office:value-type="string">
            <text:p text:style-name="P121">Fotocopia de la matrícula y justificante de su pago del año académico en curso<text:span text:style-name="T151">.</text:span></text:p>
          </table:table-cell>
        </table:table-row>
        <table:table-row>
          <table:table-cell table:style-name="Tabla13.A2" office:value-type="string">
            <text:p text:style-name="P115"><text:s/></text:p>
          </table:table-cell>
          <table:table-cell table:style-name="Tabla13.B2" office:value-type="string">
            <text:p text:style-name="P121">Declaración de la Renta de la Unidad Familiar, formada solo por padre/madre/ tutores/ solicitante mayor de 25 años (última declaración de la renta o certificado negativo de Hacienda. Para los solicitante que se declaren independiente, deberán incluir su pareja que conviva en el mismo domicilio, así como hijos/as) </text:p>
          </table:table-cell>
        </table:table-row>
        <table:table-row>
          <table:table-cell table:style-name="Tabla13.A2" office:value-type="string">
            <text:p text:style-name="P115"><text:s/></text:p>
          </table:table-cell>
          <table:table-cell table:style-name="Tabla13.B2" office:value-type="string">
            <text:p text:style-name="P121">Contrato de alquiler o residencia durante el curso escolar de la convocatoria </text:p>
          </table:table-cell>
        </table:table-row>
      </table:table>
      <text:p text:style-name="P51"><text:span text:style-name="T44">DOY MI CONSENTIMIENTO</text:span>: tachar con X lo que SÍ consciente</text:p>
      <text:p text:style-name="P47">(En el caso de no dar el consentimiento, no se podrá tomar parte en esta convocatoria de subvenciones).</text:p>
      <table:table table:name="Tabla14" table:style-name="Tabla14">
        <table:table-column table:style-name="Tabla14.A"/>
        <table:table-column table:style-name="Tabla14.B"/>
        <table:table-row>
          <table:table-cell table:style-name="Tabla14.A1" office:value-type="string">
            <text:p text:style-name="P115"/>
          </table:table-cell>
          <table:table-cell table:style-name="Tabla14.A1" office:value-type="string">
            <text:p text:style-name="P121">Para que el Ayuntamiento de Mogán publique mis datos en la Web del Ayuntamiento de Mogán en el proceso de resolución de esta convocatoria. </text:p>
          </table:table-cell>
        </table:table-row>
        <table:table-row>
          <table:table-cell table:style-name="Tabla14.A1" office:value-type="string">
            <text:p text:style-name="P115"><text:s/></text:p>
          </table:table-cell>
          <table:table-cell table:style-name="Tabla14.A1" office:value-type="string">
            <text:p text:style-name="P121">Para que el Ayuntamiento de Mogán utilice mi número de teléfono móvil para recibir SMS de difusión masiva relacionados con esta subvención.</text:p>
          </table:table-cell>
        </table:table-row>
        <text:soft-page-break/>
        <table:table-row>
          <table:table-cell table:style-name="Tabla14.A1" office:value-type="string">
            <text:p text:style-name="P115"><text:s/></text:p>
          </table:table-cell>
          <table:table-cell table:style-name="Tabla14.A1" office:value-type="string">
            <text:p text:style-name="P121">Para que el Ayuntamiento de Mogán pueda recabar información sobre mi empadronamiento en este Ayuntamiento de Mogán.</text:p>
          </table:table-cell>
        </table:table-row>
        <table:table-row>
          <table:table-cell table:style-name="Tabla14.A1" office:value-type="string">
            <text:p text:style-name="P115"><text:s/></text:p>
          </table:table-cell>
          <table:table-cell table:style-name="Tabla14.A1" office:value-type="string">
            <text:p text:style-name="P121">Para que el Ayuntamiento de Mogán pueda solicitar el certificado a la Tesorería General del Ayuntamiento de Mogán.</text:p>
          </table:table-cell>
        </table:table-row>
        <table:table-row>
          <table:table-cell table:style-name="Tabla14.A1" office:value-type="string">
            <text:p text:style-name="P115"><text:s/></text:p>
          </table:table-cell>
          <table:table-cell table:style-name="Tabla14.A1" office:value-type="string">
            <text:p text:style-name="P121">Para que el Ayuntamiento de Mogán pueda solicitar de otras entidades Públicas o Privadas , documentación no aportada sobre el beneficiario o sobre las personas con las que convive necesarios para la resolución de esta solicitud en cualquiera de sus fases, o en su caso para la comprobación de los datos consignados en las declaraciones y demás documentación aportada. Sin que eso exima la obligación de presentar la mencionada documentación. (ESTUDIANTES)</text:p>
          </table:table-cell>
        </table:table-row>
        <table:table-row>
          <table:table-cell table:style-name="Tabla14.A1" office:value-type="string">
            <text:p text:style-name="P115"/>
          </table:table-cell>
          <table:table-cell table:style-name="Tabla14.A1" office:value-type="string">
            <text:p text:style-name="P121">Para que el Ayuntamiento de Mogán pueda solicitar la documentación necesaria a la Seguridad Social y Hacienda Canaria y Estatal. </text:p>
          </table:table-cell>
        </table:table-row>
      </table:table>
      <text:p text:style-name="P36">ASÍ MISMO COMUNICO QUE CON LA PRESENTACIÓN DE ESTA SOLICITUD, QUEDO INFORMADO DEL CONTENIDO RECOGIDO EN LAS BASES GENERALES REGULADORAS DE SUBVENCIONES A ESTUDIANTES DEL MUNICIPIO DE MOGÁN, Y ACEPTO SU CONTENIDO, ASÍ COMO LA SUBVENCIÓN QUE FINALMENTE ME SEA CONCEDIDA.</text:p>
      <text:p text:style-name="P39">En Mogán, a ___________de_________________ de ____________</text:p>
      <text:p text:style-name="P39">Fdo: _________________________________</text:p>
      <text:p text:style-name="P60">PROTECCIÓN DE DATOS </text:p>
      <text:p text:style-name="P59">En atención a lo dispuesto en el artículo 11 de la Ley Orgánica 3/2018, de 5 de diciembre, de Protección de Datos Personales y Garantía de Datos Digitales, el Ilustre Ayuntamiento de Mogán con CIF P-3501300-B, le informa que los datos personales aportados por la tramitación de la solicitud de subvención que Ud. realiza, pasarán a formar parte de ficheros de datos bajo la responsabilidad de esta entidad, siendo tratados de acuerdo con la legislación vigente en materia de protección de datos de carácter personal.</text:p>
      <text:p text:style-name="P61">La finalidad de dicho fichero es llevar a cabo las gestiones necesarias para tramitar de forma integral el procedimiento administrativo relativo a la solicitud y/o gestión de ayudas y subvenciones a las que alude la convocatoria a la que Ud. concurre.</text:p>
      <text:p text:style-name="P88">Usted podrá ejercitar los derechos de acceso, rectificación, cancelación y oposición que le asisten respecto a sus datos de carácter personal de conformidad con lo dispuesto en los arts. 13 y siguientes de la Ley Orgánica 3/2018 de 5 de diciembre. Asimismo se le informa que, con objeto de conceder las máximas facilidades para el ejercicio de sus derechos personales, esta entidad ha ubicado a su disposición formularios de ejercicio de dichos derechos en los respectivos Servicios o Áreas de esta entidad, y que en las Bases de la convocatoria se ha previsto la protección de datos en la Cláusula Decimoséptima..</text:p>
      <text:p text:style-name="P67">SRA. ALCALDESA-PRESIDENTA DEL AYUNTAMIENTO DE MOGÁN</text:p>
      <text:p text:style-name="P69">Convocatoria ayudas DE SUBVENCIONES A ESTUDIANTES</text:p>
      <text:p text:style-name="P71"><text:span text:style-name="T44">DEL MUNICIPIO DE MOGÁN</text:span> <text:span text:style-name="T44">CURSO 24/25</text:span></text:p>
      <text:p text:style-name="P72"><text:span text:style-name="T44">ANEXO II</text:span><text:span text:style-name="T4"> </text:span><text:span text:style-name="T5">C</text:span><text:span text:style-name="T44">(A presentar con la solicitud)</text:span></text:p>
      <text:p text:style-name="P76">DECLARACIÓN JURADA</text:p>
      <text:p text:style-name="P70"><text:span text:style-name="T44">SOLICITANTE</text:span> D./Dña._______________________________________________________________, con N.I.F./N.I.E. número ___________________, </text:p>
      <text:p text:style-name="P68">En caso de ser menor de edad (Padre/madre/representante legal)</text:p>
      <text:p text:style-name="P70">D./Dña. __________________________________________________ con N.I.F./N.I.E._____________,y en relación a la convocatoria de subvenciones destinada a cubrir gastos de movilidad y material académico, teniendo en cuenta el artículo 13.2 de la Ley 38/2003 de 17 de noviembre, General de Subvenciones, <text:span text:style-name="T44">DECLARO </text:span>(marcar lo que sea cierto):</text:p>
      <table:table table:name="Tabla15" table:style-name="Tabla15">
        <table:table-column table:style-name="Tabla15.A"/>
        <table:table-column table:style-name="Tabla15.B"/>
        <table:table-row>
          <table:table-cell table:style-name="Tabla15.A1" office:value-type="string">
            <text:p text:style-name="P115"><text:s/></text:p>
          </table:table-cell>
          <table:table-cell table:style-name="Tabla15.B1" office:value-type="string">
            <text:p text:style-name="P113">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p>
          </table:table-cell>
        </table:table-row>
        <table:table-row>
          <table:table-cell table:style-name="Tabla15.A2" office:value-type="string">
            <text:p text:style-name="P115"><text:s/></text:p>
          </table:table-cell>
          <table:table-cell table:style-name="Tabla15.B2" office:value-type="string">
            <text:p text:style-name="P113">No haber solicitado la declaración de concurso voluntario, ni haber sido declarado insolvente en cualquier procedimiento, ni hallarse declarado en concurso, salvo que en éste haya adquirido la eficacia un convenio, ni estar sujeto a intervención judicial o haber sido inhabilitado conforme a la Ley 22/2003 de 9 de julio, Concursal, sin que haya concluido el periodo de inhabilitación fijado en la sentencia de calificación del concurso. </text:p>
          </table:table-cell>
        </table:table-row>
        <text:soft-page-break/>
        <table:table-row>
          <table:table-cell table:style-name="Tabla15.A2" office:value-type="string">
            <text:p text:style-name="P115"/>
          </table:table-cell>
          <table:table-cell table:style-name="Tabla15.B2" office:value-type="string">
            <text:p text:style-name="P113">No haber dado lugar, por causa de la que hubiera sido declarado culpable, a la resolución firme de cualquier contrato celebrado con la Administración.</text:p>
          </table:table-cell>
        </table:table-row>
        <table:table-row>
          <table:table-cell table:style-name="Tabla15.A2" office:value-type="string">
            <text:p text:style-name="P115"/>
          </table:table-cell>
          <table:table-cell table:style-name="Tabla15.B2" office:value-type="string">
            <text:p text:style-name="P113">No estar incursa la persona física, los administradores de las sociedades mercantiles o aquellos que ostenten la representación legal de otras personas jurídicas, en alguno de los supuestos de la Ley 3/2015, de 30 de marzo, reguladora del ejercicio del alto cargo de la de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p>
          </table:table-cell>
        </table:table-row>
        <table:table-row>
          <table:table-cell table:style-name="Tabla15.A2" office:value-type="string">
            <text:p text:style-name="P115"><text:s/></text:p>
          </table:table-cell>
          <table:table-cell table:style-name="Tabla15.B2" office:value-type="string">
            <text:p text:style-name="P112">Hallarse al corriente en el cumplimiento de las obligaciones tributarias o frente a la Seguridad Social impuestas por las disposiciones vigentes, en la forma que se determine reglamentariamente.</text:p>
          </table:table-cell>
        </table:table-row>
        <table:table-row>
          <table:table-cell table:style-name="Tabla15.A2" office:value-type="string">
            <text:p text:style-name="P115"/>
          </table:table-cell>
          <table:table-cell table:style-name="Tabla15.B2" office:value-type="string">
            <text:p text:style-name="P112">No tener la residencia fiscal en un país o territorio calificado reglamentariamente como paraíso fiscal</text:p>
          </table:table-cell>
        </table:table-row>
        <table:table-row>
          <table:table-cell table:style-name="Tabla15.A2" office:value-type="string">
            <text:p text:style-name="P115"><text:s/></text:p>
          </table:table-cell>
          <table:table-cell table:style-name="Tabla15.B2" office:value-type="string">
            <text:p text:style-name="P113">No haber sido sancionado mediante resolución firme con la pérdida de la posibilidad de obtener subvenciones conforme a ésta u otras leyes que así lo establezcan.</text:p>
          </table:table-cell>
        </table:table-row>
        <table:table-row>
          <table:table-cell table:style-name="Tabla15.A2" office:value-type="string">
            <text:p text:style-name="P115"/>
          </table:table-cell>
          <table:table-cell table:style-name="Tabla15.B2" office:value-type="string">
            <text:p text:style-name="P113">Hallarse al corriente de pago de obligaciones por reintegro de subvenciones anteriormente concedidas o haber justificado debidamente las mismas, en ambos casos, según resolución del órgano municipal competente. (cumplimiento artículo 25 RGS)</text:p>
          </table:table-cell>
        </table:table-row>
        <table:table-row>
          <table:table-cell table:style-name="Tabla15.A2" office:value-type="string">
            <text:p text:style-name="P115"><text:s/></text:p>
          </table:table-cell>
          <table:table-cell table:style-name="Tabla15.B2" office:value-type="string">
            <text:p text:style-name="P113">Haber presentado la justificación de otras subvenciones concedidas por el Ayuntamiento de Mogán.</text:p>
          </table:table-cell>
        </table:table-row>
        <table:table-row>
          <table:table-cell table:style-name="Tabla15.A2" office:value-type="string">
            <text:p text:style-name="P115"/>
          </table:table-cell>
          <table:table-cell table:style-name="Tabla15.B2" office:value-type="string">
            <text:p text:style-name="P112">Hallarse al corriente de las obligaciones tributarias con la Hacienda Municipal.</text:p>
          </table:table-cell>
        </table:table-row>
      </table:table>
      <text:p text:style-name="P72">En Mogán a .................. de.................................de ...</text:p>
      <text:p text:style-name="P72">EL SOLICITANTE</text:p>
      <text:p text:style-name="P72">Fdo: ..................................................</text:p>
      <text:p text:style-name="P67">Convocatoria ayudas DE SUBVENCIONES A ESTUDIANTES</text:p>
      <text:p text:style-name="P85"><text:span text:style-name="T156">DEL MUNICIPIO DE MOGÁN</text:span> <text:span text:style-name="T156">CURSO 24/25</text:span></text:p>
      <text:p text:style-name="P49">ANEXO III <text:span text:style-name="T7">(A presentar con la solicitud)</text:span></text:p>
      <text:p text:style-name="P49">DECLARACIÓN RESPONSABLE DE NO SER DEUDOR POR REINTEGRO </text:p>
      <text:p text:style-name="P49">DE SUBVENCIONES</text:p>
      <text:p text:style-name="P70"><text:span text:style-name="T44">SOLICITANTE </text:span>D./Dña.___________________________________________________________________, con N.I.F./N.I.E. número ___________________, </text:p>
      <text:p text:style-name="P68">En caso de ser menor de edad (Padre/madre/representante legal)</text:p>
      <text:p text:style-name="P70">D./Dña. __________________________________________________ con N.I.F./N.I.E._____________</text:p>
      <text:p text:style-name="P47"><text:soft-page-break/>DECLARO bajo mi responsabilidad,</text:p>
      <text:p text:style-name="P51">que el beneficiario arriba referenciado no es deudor por reintegro de subvenciones que le hayan sido concedidas por este Ayuntamiento de Mogán u otros organismos públicos, acreditando el cumplimiento de este requisito en la forma establecida en el artículo 25 del RD 887/2006, por el que se aprueba el Reglamento de la Ley 38/2003, General de Subvenciones.</text:p>
      <text:p text:style-name="P50">Y para que conste a todos los efectos oportunos, firmo la presente declaración </text:p>
      <text:p text:style-name="P50">en___________________________ a_________ de _____________ de 2024</text:p>
      <text:p text:style-name="P50">Fdo: ___________________________________________</text:p>
      <text:p text:style-name="P69">Convocatoria ayudas DE SUBVENCIONES A ESTUDIANTES</text:p>
      <text:p text:style-name="P86"><text:span text:style-name="T156">DEL MUNICIPIO DE MOGÁN</text:span> <text:span text:style-name="T156">CURSO 24/25</text:span></text:p>
      <text:p text:style-name="P67">ANEXO IV (A presentar con la solicitud)</text:p>
      <text:p text:style-name="P67">DECLARACIÓN RESPONSABLE</text:p>
      <text:p text:style-name="P70"><text:span text:style-name="T44">SOLICITANTE</text:span> D./Dña.__________________________________________________________________, con N.I.F./N.I.E. número ___________________,y en relación a la convocatoria de subvenciones destinada a cubrir gastos de movilidad y material académico para estudiar para los estudiantes del municipio de Mogán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text:p>
      <text:p text:style-name="P70">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p>
      <text:p text:style-name="P70">En base a esto <text:span text:style-name="T44">DECLARO BAJO JURAMENTO, que el beneficiario arriba referenciado</text:span> <text:span text:style-name="T44">se halla al corriente de las obligaciones con los siguientes organismos: (marcar los campos con una X)</text:span></text:p>
      <text:p text:style-name="P91"><text:s text:c="2"/>Agencia Tributaria Estatal.</text:p>
      <text:p text:style-name="P91"><text:s text:c="2"/>Agencia Tributaria Canaria.</text:p>
      <text:p text:style-name="P91"><text:s text:c="2"/>Tesorería General de la Seguridad Social.</text:p>
      <text:p text:style-name="P54"><text:span text:style-name="T154"><text:s text:c="2"/></text:span><text:span text:style-name="T34">Ayuntamiento de Mogán.</text:span></text:p>
      <text:p text:style-name="P72">En Mogán a ________ de _____________________ de __________</text:p>
      <text:p text:style-name="P72">Fdo:</text:p>
      <text:p text:style-name="P69">Convocatoria ayudas DE SUBVENCIONES A ESTUDIANTES</text:p>
      <text:p text:style-name="P69">DEL MUNICIPIO DE MOGÁN CURSO 24/25</text:p>
      <text:p text:style-name="P72"><text:span text:style-name="T44">ANEXO V</text:span> (<text:span text:style-name="T44">A presentar en </text:span><text:span text:style-name="T3">la justificación</text:span><text:span text:style-name="T44">)</text:span></text:p>
      <text:p text:style-name="P67">PLAZO DE JUSTIFICACIÓN DEL 30 DE JUNIO AL 30 DE SEPTIEMBRE 2025.</text:p>
      <text:p text:style-name="P76">MEMORIA DE ACTUACIÓN JUSTIFICACIÓN DE SUBVENCIÓN</text:p>
      <text:p text:style-name="P70"><text:span text:style-name="T44">SOLICITANTE </text:span>D./Dña.___________________________________________________________________,</text:p>
      <text:p text:style-name="P70">con N.I.F./N.I.E. número ___________________, término municipal de _______________, teléfono n.º _______________ y correo electrónico ________________________________________________, domicilio en caso de notificación _______________________________________________________.</text:p>
      <text:p text:style-name="P68">En caso de ser menor de edad (Padre/madre/representante legal)</text:p>
      <text:p text:style-name="P70">D./Dña. ________________________________________________________________ </text:p>
      <text:p text:style-name="P82">con N.I.F./N.I.E._____________, teléfono n.º _______________, y en relación a la convocatoria de subvenciones destinada a cubrir gastos de movilidad y material académico para los estudiantes del municipio de Mogán, justifica ante el Ayuntamiento de Mogán, que habiendo sido beneficiario de la subvención concedida por importe de ...................euros, que esta subvención se ha destinado a sufragar las actividades e inversiones que se relacionan durante este año.</text:p>
      <text:p text:style-name="P70"><text:soft-page-break/>Los gastos de transporte o alquiler y la adquisición de los materiales académicos y tecnológicos educativos, se han realizado en las siguientes empresas que paso a relacionar y según el siguiente detalle:</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row>
          <table:table-cell table:style-name="Tabla16.A1" office:value-type="string">
            <text:p text:style-name="P114">FECHA EMISIÓN</text:p>
          </table:table-cell>
          <table:table-cell table:style-name="Tabla16.A1" office:value-type="string">
            <text:p text:style-name="P114">NÚM. FACTURA</text:p>
          </table:table-cell>
          <table:table-cell table:style-name="Tabla16.A1" office:value-type="string">
            <text:p text:style-name="P114">PROVEEDOR</text:p>
          </table:table-cell>
          <table:table-cell table:style-name="Tabla16.A1" office:value-type="string">
            <text:p text:style-name="P114">CONCEPTO</text:p>
          </table:table-cell>
          <table:table-cell table:style-name="Tabla16.A1" office:value-type="string">
            <text:p text:style-name="P114">IMPORTE</text:p>
          </table:table-cell>
          <table:table-cell table:style-name="Tabla16.A1" office:value-type="string">
            <text:p text:style-name="P114">FECHA DE PAGO</text:p>
          </table:table-cell>
          <table:table-cell table:style-name="Tabla16.G1" office:value-type="string">
            <text:p text:style-name="P114">FORMA DE PAGO</text:p>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row>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cell table:style-name="Tabla16.G2" office:value-type="string">
            <text:p text:style-name="P7"/>
          </table:table-cell>
        </table:table-row>
      </table:table>
      <text:p text:style-name="P42">Gastos subvencionables:</text:p>
      <text:p text:style-name="P40">Serán considerados subvencionables exclusivamente los siguientes gastos:</text:p>
      <text:list xml:id="list5203522290047490019" text:style-name="L43">
        <text:list-item>
          <text:p text:style-name="P228">Gastos en combustible.</text:p>
        </text:list-item>
        <text:list-item>
          <text:p text:style-name="P228">Gastos en billetes de avión.</text:p>
        </text:list-item>
        <text:list-item>
          <text:p text:style-name="P228">Gastos en billetes de barco.</text:p>
        </text:list-item>
        <text:list-item>
          <text:p text:style-name="P228">Gastos en billetes de transporte público.</text:p>
        </text:list-item>
        <text:list-item>
          <text:p text:style-name="P228">Alquiler de vivienda. (transferencias bancarias)</text:p>
        </text:list-item>
        <text:list-item>
          <text:p text:style-name="P228">Pago de residencia. (transferencias bancarias)</text:p>
        </text:list-item>
        <text:list-item>
          <text:p text:style-name="P228">Gastos en Material académico<text:span text:style-name="T44">: </text:span>Todo el material relacionado con papelería y dirigido al estudio ( Agendas escolares, libretas, bolígrafos, lápices, colores, blocs, diccionarios, libros académicos, fotocopias, material especifico para la realización de asignaturas,estuches, grapadoras, adhesivos y pegamentos escolares, fundas, carpetas...</text:p>
        </text:list-item>
        <text:list-item>
          <text:p text:style-name="P228">Gastos en Material tecnológico educativo<text:span text:style-name="T44">: </text:span>Única y exclusivamente será subvencionables los libros digitales, tabletas,discos duros, impresoras, teclados con o sin conexión Bluetooth, ratón de ordenador con o sin conexión Bluetooth, dispositivos de entrada y salida de información.</text:p>
        </text:list-item>
      </text:list>
      <text:p text:style-name="P37">ESTOS MATERIALES TECNOLÓGICOS NO PODRÁN SUPERAR LOS 300 EUROS .</text:p>
      <text:p text:style-name="P37">NO CONTEMPLÁNDOSE MOBILIARIO, NI GASTOS POR AVERÍAS O ROTURAS DE DISPOSITIVOS ELECTRÓNICOS.</text:p>
      <text:p text:style-name="P40">Todo ello relacionado con el periodo lectivo y destinado a los estudios. </text:p>
      <text:p text:style-name="P40">PLAZO ESTABLECIDO PARA LAS FACTURAS DEL <text:span text:style-name="T44">01 DE SEPTIEMBRE AL 30 DE JUNIO</text:span> DEL CURSO ESCOLAR DE LA CONVOCATORIA.</text:p>
      <text:p text:style-name="P72"><text:soft-page-break/><text:span text:style-name="T3">ASÍ MISMO, ADJUNTAR LAS FACTURAS IDENTIFICADAS, EL JUSTIFICANTE DEL PAGO REALIZADO, Y EL CERTIFICADO DE HABER FINALIZADO LOS ESTUDIOS</text:span><text:span text:style-name="T44">. </text:span></text:p>
      <text:p text:style-name="P72">En Mogán a ........ de ..................... de 202_</text:p>
      <text:p text:style-name="P72">EL SOLICITANTE,</text:p>
      <text:p text:style-name="P72">Fdo: .......................................................</text:p>
      <text:p text:style-name="P69">Convocatoria ayudas DE SUBVENCIONES A ESTUDIANTES</text:p>
      <text:p text:style-name="P69">DEL MUNICIPIO DE MOGÁN CURSO 24/25</text:p>
      <text:p text:style-name="P67">ANEXO VI (<text:span text:style-name="T2">SOLO EN CASO DE TENER QUE REINTEGRAR</text:span>)</text:p>
      <text:p text:style-name="P72">se presentará el anexo VI junto al justificante bancario de reintegro.</text:p>
      <text:p text:style-name="P70"><text:span text:style-name="T44">SOLICITANTE </text:span>D./Dña.___________________________________________________________________,</text:p>
      <text:p text:style-name="P70">con N.I.F./N.I.E. número ___________________, término municipal de _______________, teléfono n.º _______________ y correo electrónico ________________________________________________, domicilio en caso de notificación _______________________________________________________.</text:p>
      <text:p text:style-name="P68">En caso de ser menor de edad (Padre/madre/representante legal)</text:p>
      <text:p text:style-name="P70">D./Dña. _____________________________________________________________________________ con N.I.F./N.I.E._____________, teléfono n.º _______________, y en relación a la convocatoria AYUDAS DE SUBVENCIONES A LOS ESTUDIANTES DEL MUNICIPIO DE MOGÁN CURSO 24/25.</text:p>
      <text:p text:style-name="P70">Indique lo que proceda: </text:p>
      <table:table table:name="Tabla17" table:style-name="Tabla17">
        <table:table-column table:style-name="Tabla17.A"/>
        <table:table-column table:style-name="Tabla17.B" table:number-columns-repeated="2"/>
        <table:table-row>
          <table:table-cell table:style-name="Tabla17.A1" office:value-type="string">
            <text:p text:style-name="P7"/>
          </table:table-cell>
          <table:table-cell table:style-name="Tabla17.A1" office:value-type="string">
            <text:p text:style-name="P118">Reintegro <text:span text:style-name="T44">TOTAL</text:span></text:p>
          </table:table-cell>
          <table:table-cell table:style-name="Tabla17.C1" office:value-type="string">
            <text:p text:style-name="P118">Importe:</text:p>
          </table:table-cell>
        </table:table-row>
      </table:table>
      <table:table table:name="Tabla18" table:style-name="Tabla18">
        <table:table-column table:style-name="Tabla18.A"/>
        <table:table-column table:style-name="Tabla18.B" table:number-columns-repeated="2"/>
        <table:table-row>
          <table:table-cell table:style-name="Tabla18.A1" office:value-type="string">
            <text:p text:style-name="P7"/>
          </table:table-cell>
          <table:table-cell table:style-name="Tabla18.A1" office:value-type="string">
            <text:p text:style-name="P118">Reintegro <text:span text:style-name="T44">PARCIAL</text:span></text:p>
          </table:table-cell>
          <table:table-cell table:style-name="Tabla18.C1" office:value-type="string">
            <text:p text:style-name="P118">Importe: </text:p>
          </table:table-cell>
        </table:table-row>
      </table:table>
      <text:p text:style-name="P55">Pasos a seguir :</text:p>
      <text:list xml:id="list2547869973277184145" text:style-name="L44">
        <text:list-item>
          <text:p text:style-name="P233">Ingreso en efectivo en el cajero o mediante transferencia.</text:p>
        </text:list-item>
        <text:list-item>
          <text:p text:style-name="P233">Concepto: <text:span text:style-name="T44">NOMBRE Y APELLIDOS DEL BENEFICIARIODE LA BECA + devolución beca CONVOCATORIA 2024/2025.</text:span></text:p>
        </text:list-item>
      </text:list>
      <text:p text:style-name="P73">Nº DE CUENTA DEL AYUNTAMIENTO DE MOGÁN: </text:p>
      <text:p text:style-name="P89">CAIXABANK ES74 2100 2555 7013 0018 4105</text:p>
      <text:p text:style-name="P57">Indique el motivo del reintegro: </text:p>
      <table:table table:name="Tabla19" table:style-name="Tabla19">
        <table:table-column table:style-name="Tabla19.A"/>
        <table:table-column table:style-name="Tabla19.B"/>
        <table:table-row>
          <table:table-cell table:style-name="Tabla19.A1" office:value-type="string">
            <text:p text:style-name="P7"/>
          </table:table-cell>
          <table:table-cell table:style-name="Tabla19.B1" office:value-type="string">
            <text:p text:style-name="P122">No finalizar los estudios</text:p>
          </table:table-cell>
        </table:table-row>
        <table:table-row>
          <table:table-cell table:style-name="Tabla19.A2" office:value-type="string">
            <text:p text:style-name="P7"/>
          </table:table-cell>
          <table:table-cell table:style-name="Tabla19.B2" office:value-type="string">
            <text:p text:style-name="P122">No poder justificar las cantidades con facturas y justificantes de pago</text:p>
          </table:table-cell>
        </table:table-row>
        <table:table-row>
          <table:table-cell table:style-name="Tabla19.A2" office:value-type="string">
            <text:p text:style-name="P7"/>
          </table:table-cell>
          <table:table-cell table:style-name="Tabla19.B2" office:value-type="string">
            <text:p text:style-name="P122">Otros motivos</text:p>
          </table:table-cell>
        </table:table-row>
      </table:table>
      <text:p text:style-name="P81">DEBE DAR REGISTRO DE ENTRADA A ESTE ANEXO ADJUNTANDO EL JUSTIFICANTE DE REINTEGRO, EN LAS OFICINAS DE ATENCIÓN A LA CIUDADANÍA O MEDIANTE SEDE ELECTRÓNICA DEL AYUNTAMIENTO DE MOGÁN WWW.MOGAN.ES</text:p>
      <text:p text:style-name="P72">En Mogán a ........ de ..................... de 202_</text:p>
      <text:p text:style-name="P72">EL SOLICITANTE,</text:p>
      <text:p text:style-name="P72">Fdo: .......................................................</text:p>
      <text:p text:style-name="P67">Convocatoria ayudas DE SUBVENCIONES A ESTUDIANTES</text:p>
      <text:p text:style-name="P67">DEL MUNICIPIO DE MOGÁN CURSO 24/25.</text:p>
      <text:p text:style-name="P70"><text:soft-page-break/><text:span text:style-name="T44"><text:tab/>CUARTO.</text:span>- Comunicar al Departamento de Subvenciones el acuerdo favorable que recaiga, al objeto de dar cumplimiento con la obligación de publicar un extracto de esta convocatoria a través de la Base de Datos Nacional de Subvenciones (BDNS) con el siguiente texto: </text:p>
      <text:p text:style-name="P70">Aprobación de la convocatoria de subvenciones anticipadas en concurrencia competitiva destinada a los estudiantes del municipio de Mogán, con destino a sufragar parcialmente gastos por transporte o alquiler y material curso 2024/2025</text:p>
      <text:p text:style-name="P70"><text:span text:style-name="T44"><text:tab/>QUINTO.- Dar traslado,</text:span> del acuerdo adoptado la Intervención General de esta entidad, a los efectos de la contabilización de la aprobación de este gasto.”</text:p>
      <text:p text:style-name="P77"><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28"><text:tab/>La Junta de Gobierno Local, acuerda aprobar la propuesta emitida en los términos que se recogen precedentemente.</text:span></text:span></text:p>
      <text:p text:style-name="P26"/>
      <text:p text:style-name="Text_20_body"><text:span text:style-name="T162"><text:line-break/><text:line-break/><text:tab/></text:span><text:span text:style-name="Strong_20_Emphasis"><text:span text:style-name="T164">8.-Asuntos de urgencia.</text:span></text:span><text:span text:style-name="T183"> </text:span></text:p>
      <text:p text:style-name="P187">Previa declaración de urgencia, se pasan a tratar los expedientes que se detallan y cuyo tenor literal es el siguiente:</text:p>
      <text:p text:style-name="P187"/>
      <text:p text:style-name="P129"><text:span text:style-name="Strong_20_Emphasis"><text:span text:style-name="T168"><text:tab/></text:span></text:span><text:span text:style-name="Strong_20_Emphasis"><text:span text:style-name="T165">8.1. Expte. 13001/2024. Propuesta para aprobar los pliegos, el gasto, etc.. del Contrato de servicio, de carácter privado, para la actuación musical de Mr. Kilombo en el concierto del día 5 de octubre de 2024, en el marco de la celebración del XXXIII Encuentro de Veneguera.</text:span></text:span><text:span text:style-name="T166"> </text:span></text:p>
      <text:p text:style-name="P28"/>
      <text:p text:style-name="P92"><text:span text:style-name="T62">“Consuelo Diaz León, Concejala Delegada en materia de Patrimonio Cultural, Archivo, Contratación y Estadística,</text:span><text:span text:style-name="T65"> </text:span><text:span text:style-name="T67">de acuerdo con el Decreto n.º 3349/2023 de 19 de junio, visto el expediente de contratación denominado </text:span><text:span text:style-name="T69">«CONTRATO DE SERVICIO, DE CARÁCTER PRIVADO, PARA LA ACTUACIÓN MUSICAL DE MR. KILOMBO EN EL CONCIERTO DEL DÍA 5 DE OCTUBRE DE 2024, EN EL MARCO DE LA CELEBRACIÓN DEL XXXIII ENCUENTRO DE VENEGUERA»</text:span><text:span text:style-name="T67">, </text:span><text:span text:style-name="T69">Expte. 13001/2024,</text:span><text:span text:style-name="T65"> </text:span><text:span text:style-name="T67">mediante procedimiento negociado sin publicidad y tramitación urgente.</text:span></text:p>
      <text:p text:style-name="P92"><text:span text:style-name="T20">&gt;VISTO</text:span> <text:span text:style-name="T41">q</text:span><text:span text:style-name="T62">ue por acuerdo de la Junta de Gobierno Local de fecha 28 de agosto de 2024, por la que se resuelve</text:span><text:span text:style-name="T65"> </text:span><text:span text:style-name="T67">declarar la necesidad e idoneidad del </text:span><text:span text:style-name="T69">«CONTRATO DE SERVICIO, DE CARÁCTER PRIVADO, PARA LA ACTUACIÓN MUSICAL DE MR. KILOMBO EN EL CONCIERTO DEL DÍA 5 DE OCTUBRE DE 2024, EN EL MARCO DE LA CELEBRACIÓN DEL XXXIII ENCUENTRO DE VENEGUERA»</text:span><text:span text:style-name="T65"> </text:span><text:span text:style-name="T67">así como i</text:span><text:span text:style-name="T68">niciar el expediente, siguiendo los trámites oportunos, para proceder a la contratación.</text:span></text:p>
      <text:p text:style-name="P31"><text:span text:style-name="T20">&gt; VISTO</text:span><text:span text:style-name="T17"> </text:span><text:span text:style-name="T21">que la n</text:span><text:span text:style-name="T19">ecesidad e idoneidad del contrato se justifica en el expediente, en virtud del informe emitido por</text:span><text:span text:style-name="T17"> </text:span><text:span text:style-name="T67">Dña. María Cecilia Santana Díaz,</text:span><text:span text:style-name="T66"> </text:span><text:span text:style-name="T68">en calidad de t</text:span><text:span text:style-name="T67">écnico adscrita a las concejalías de Eventos, Cultura y </text:span><text:span text:style-name="T67">Festejos</text:span><text:span text:style-name="T19">, tal y como se determina en el artículo 116.1, en relación con el 28 de la </text:span><text:span text:style-name="T21">Ley 9/2017, de 8 de noviembre, de Contratos del Sector Público, por la que se transponen al ordenamiento jurídico español las Directivas del Parlamento Europeo y del Consejo 2014/23/UE y 2014/24/UE, de 26 de febrero de 2014 (en adelante LCSP)</text:span><text:span text:style-name="T19">.</text:span></text:p>
      <text:p text:style-name="P31"><text:span text:style-name="T20">&gt; VISTO </text:span><text:span text:style-name="T21">que se emite</text:span><text:span text:style-name="T17"> </text:span><text:span text:style-name="T19">Informe por </text:span><text:span text:style-name="T21">Dña. María Cecilia Santana Díaz,</text:span><text:span text:style-name="T18"> </text:span><text:span text:style-name="T22">en calidad de t</text:span><text:span text:style-name="T21">écnico adscrita a las concejalías de Eventos, Cultura y Festejos,</text:span><text:span text:style-name="T7"> </text:span><text:span text:style-name="T14">que consta en el expediente, donde establece, entre otras cuestiones, </text:span><text:span text:style-name="T67">que el objeto del Contrato de servicio, de carácter privado, para la actuación musical de Mr. Kilombo en el concierto del día 5 de octubre de 2024, en el marco de la celebración del XXXIII Encuentro de Veneguera será la actuación artística de Mr. Kilombo en el concierto que se celebrará el día 5 de octubre de 2024 en Veneguera, con motivo de la celebración del XXXIII Encuentro de Veneguera.</text:span></text:p>
      <text:p text:style-name="P31"><text:soft-page-break/><text:span text:style-name="T20">&gt;VISTO</text:span><text:span text:style-name="T17"> </text:span><text:span text:style-name="T21">que l</text:span><text:span text:style-name="T15">a insufi</text:span><text:span text:style-name="T14">ciencia de medios en el servicio se justifica en el expediente, en virtud del informe emitido</text:span><text:span text:style-name="T17"> </text:span><text:span text:style-name="T21">por</text:span><text:span text:style-name="T65"> </text:span><text:span text:style-name="T67">Dña. María Cecilia Santana Díaz,</text:span><text:span text:style-name="T66"> </text:span><text:span text:style-name="T68">en calidad de t</text:span><text:span text:style-name="T67">écnico adscrita a las concejalías de Eventos, Cultura y Festejos,</text:span><text:span text:style-name="T65"> </text:span><text:span text:style-name="T67">y aprobado por </text:span><text:span text:style-name="T62">la Junta de Gobierno Local el 28 de agosto de 2024</text:span><text:span text:style-name="T67">.</text:span></text:p>
      <text:p text:style-name="P31"><text:span text:style-name="T146">&gt;VISTO </text:span><text:span text:style-name="T147">que l</text:span><text:span text:style-name="T55">a no división en lotes se justifica en el expediente, en virtud de la memoria justificativa emitida</text:span><text:span text:style-name="T89">, por Dña. </text:span><text:span text:style-name="T70">María Cecilia Santana Díaz,</text:span><text:span text:style-name="T66"> </text:span><text:span text:style-name="T71">en calidad de t</text:span><text:span text:style-name="T70">écnico adscrita a las concejalías de Eventos, Cultura y Festejos.</text:span></text:p>
      <text:p text:style-name="P31"><text:span text:style-name="T20">&gt;VISTO </text:span><text:span text:style-name="T68">el Pliego de Prescripciones Técnicas y el Pliego de Cláusulas Administrativas Particulares que han de regir el contrato, mediante procedim</text:span><text:span text:style-name="T67">iento negociado sin publicidad de tramitación urgente y contratación sin lotes, estableciéndose los criterios de adjudicación propuestos por</text:span><text:span text:style-name="T65"> </text:span><text:span text:style-name="T67">Dña. María Cecilia Santana Díaz,</text:span><text:span text:style-name="T66"> </text:span><text:span text:style-name="T68">en calidad de t</text:span><text:span text:style-name="T67">écnico adscrita a las concejalías de Eventos, Cultura y Festejos, y financiándose con cargo a la partida presupuestaria 330 22609, denominada gast corri bien servi mate sumi otro gast dive act cult depo, del Presupuesto General del Ayuntamiento para el ejercicio 2024, conforme al certificado de Retención de Crédito que obra en el expediente por importe de 22.972,90 euros, n.º de operación 220240018068, de fecha 6 de septiembre de 2024.</text:span><text:span text:style-name="T65"> </text:span><text:span text:style-name="T68">El presupuesto base de la licitación que deberá soportar el Ayuntamiento de Mogán para el </text:span><text:span text:style-name="T22">Contrato de servicio, de carácter privado, para la actuación musical de Mr. Kilombo en el concierto del día 5 de octubre de 2024, en el marco de la celebración del XXXIII Encuentro de Veneguera</text:span><text:span text:style-name="T68">, asciende a la cantidad de 22.972,90 euros, desglosados según se detalla: </text:span></text:p>
      <table:table table:name="Tabla20" table:style-name="Tabla20">
        <table:table-column table:style-name="Tabla20.A"/>
        <table:table-column table:style-name="Tabla20.B"/>
        <table:table-row>
          <table:table-cell table:style-name="Tabla20.A1" table:number-columns-spanned="2" office:value-type="string">
            <text:p text:style-name="P128">PRESUPUESTO BASE DE LICITACIÓN</text:p>
          </table:table-cell>
          <table:covered-table-cell/>
        </table:table-row>
        <table:table-row>
          <table:table-cell table:style-name="Tabla20.A2" office:value-type="string">
            <text:p text:style-name="P123">Coste servicio</text:p>
          </table:table-cell>
          <table:table-cell table:style-name="Tabla20.A2" office:value-type="string">
            <text:p text:style-name="P125">18.042,02 euros</text:p>
          </table:table-cell>
        </table:table-row>
        <table:table-row>
          <table:table-cell table:style-name="Tabla20.A2" office:value-type="string">
            <text:p text:style-name="P123">Gastos Generales (13%)</text:p>
          </table:table-cell>
          <table:table-cell table:style-name="Tabla20.A2" office:value-type="string">
            <text:p text:style-name="P125">2.345,46</text:p>
          </table:table-cell>
        </table:table-row>
        <table:table-row>
          <table:table-cell table:style-name="Tabla20.A2" office:value-type="string">
            <text:p text:style-name="P123">Beneficio industrial (6%)</text:p>
          </table:table-cell>
          <table:table-cell table:style-name="Tabla20.A2" office:value-type="string">
            <text:p text:style-name="P125">1.082,52</text:p>
          </table:table-cell>
        </table:table-row>
        <table:table-row>
          <table:table-cell table:style-name="Tabla20.A2" office:value-type="string">
            <text:p text:style-name="P123">Subtotal</text:p>
          </table:table-cell>
          <table:table-cell table:style-name="Tabla20.A2" office:value-type="string">
            <text:p text:style-name="P125">21.470,00</text:p>
          </table:table-cell>
        </table:table-row>
        <table:table-row>
          <table:table-cell table:style-name="Tabla20.A2" office:value-type="string">
            <text:p text:style-name="P123">I.G.I.C. (7%)</text:p>
          </table:table-cell>
          <table:table-cell table:style-name="Tabla20.A2" office:value-type="string">
            <text:p text:style-name="P125">1.502,90 euros</text:p>
          </table:table-cell>
        </table:table-row>
        <table:table-row>
          <table:table-cell table:style-name="Tabla20.A2" office:value-type="string">
            <text:p text:style-name="P124">TOTAL</text:p>
          </table:table-cell>
          <table:table-cell table:style-name="Tabla20.A2" office:value-type="string">
            <text:p text:style-name="P126">22.972,90 euros</text:p>
          </table:table-cell>
        </table:table-row>
      </table:table>
      <text:p text:style-name="P90">En la cantidad señalada, así como en las fijadas en las proposiciones y en el importe de adjudicación, se consideran incluidos la totalidad de los gastos que al adjudicatario le pueda producir la realización del presente contrato.</text:p>
      <text:p text:style-name="P90">El valor estimado del contrato, asciende a 21.470,00 euros, sin IGIC.</text:p>
      <text:p text:style-name="P31"><text:span text:style-name="T69">&gt;VISTO </text:span><text:span text:style-name="T6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63"><text:span text:style-name="T7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78">https://contrataciondelestado.es/wps/portal/plataforma</text:span></text:a><text:span text:style-name="T77">.</text:span></text:p>
      <text:p text:style-name="P93"><text:span text:style-name="T145">&gt;VISTO</text:span><text:span text:style-name="T54"> </text:span><text:span text:style-name="T42">que en cumplimiento de lo establecido en el artículo 116 de la LCSP, al expediente se ha incorporado:</text:span></text:p>
      <text:list xml:id="list387961750492561743" text:style-name="L45">
        <text:list-item>
          <text:p text:style-name="P222"><text:span text:style-name="T44">El Pliego de Prescripciones Técnicas y Pliego de Cláusulas Administrativas Particulares,</text:span> <text:span text:style-name="T144">con el contenido establecido en el artículo 122 y 124 de la LCSP.</text:span></text:p>
        </text:list-item>
        <text:list-item>
          <text:p text:style-name="P235">Informe de justificación de elección del procedimiento y criterios de adjudicación del contrato, del Área de Contratación, emitido en fecha 10 de septiembre de 2024.</text:p>
        </text:list-item>
        <text:list-item>
          <text:p text:style-name="P239">Existe el crédito presupuestario preciso para atender a las obligaciones económicas que se deriven de la contratación, con cargo a la partida presupuestaria 330 22609, denominada gast corri bien servi mate sumi otro gast dive act cult depo, del Presupuesto General del Ayuntamiento para el ejercicio 2024, conforme al certificado de Retención de Crédito que obra en el expediente por importe de 22.972,90 euros, n.º de operación 220240018068, de fecha 6 de septiembre de 2024.</text:p>
        </text:list-item>
        <text:list-item>
          <text:p text:style-name="P240"><text:soft-page-break/><text:span text:style-name="T44">El informe FAVORABLE emitido por el Sr. Secretario General Accidental</text:span> de este Ayuntamiento de fecha 10 de septiembre de 2024, <text:span text:style-name="T144">en cumplimiento de lo dispuesto en el apartado 8 de la Disposición Adicional tercera de la LCSP.</text:span></text:p>
        </text:list-item>
      </text:list>
      <text:p text:style-name="P94"><text:span text:style-name="T87">&gt;VISTO el informe-propuesta emitido por Jefa del Servicio de Contratación</text:span><text:span text:style-name="T85"> </text:span><text:span text:style-name="T86">de este Ayuntamiento, de fecha 10</text:span><text:span text:style-name="T85"> </text:span><text:span text:style-name="T86">de septiembre</text:span><text:span text:style-name="T85"> </text:span><text:span text:style-name="T86">de 2024, que consta en el expediente, en los mismos términos que el presente.</text:span></text:p>
      <text:p text:style-name="P189"><text:span text:style-name="T69">&gt;VISTO </text:span><text:span text:style-name="T67">Informe favorable de la I</text:span><text:span text:style-name="T86">ntervención municipal de fecha 11</text:span><text:span text:style-name="T85"> </text:span><text:span text:style-name="T86">de septiembre de 2024.</text:span></text:p>
      <text:p text:style-name="P183"><text:span text:style-name="T44">&gt;CONSIDERANDO</text:span> que de conformidad con lo establecido en la Disposición Adicional Segunda de la LCSP, la adopción de este acuerdo es competencia de la Junta de Gobierno Local en virtud de las delegaciones efectuadas por la Alcaldesa de este Ayuntamiento, mediante <text:span text:style-name="T57">Decreto nº 3347/2023, de 19 de junio de 2023.</text:span></text:p>
      <text:p text:style-name="P105"><text:span text:style-name="T147">En virtud de lo expuesto, </text:span><text:span text:style-name="T146">PROPONGO </text:span><text:span text:style-name="T147">a la Junta de Gobierno Local, tras</text:span><text:span text:style-name="T143"> </text:span><text:span text:style-name="T147">fiscalización:</text:span></text:p>
      <text:p text:style-name="P106"><text:span text:style-name="T13">PRIMERO.-</text:span><text:span text:style-name="T7"> </text:span><text:span text:style-name="T67">Aprobar el Pliego de Prescripciones Técnicas y el Pliego de Cláusulas Administrativas Particulares, que han de regir la adjudicación del </text:span><text:span text:style-name="T69">«CONTRATO DE SERVICIO, DE CARÁCTER PRIVADO, PARA LA ACTUACIÓN MUSICAL DE MR. KILOMBO EN EL CONCIERTO DEL DÍA 5 DE OCTUBRE DE 2024, EN EL MARCO DE LA CELEBRACIÓN DEL XXXIII ENCUENTRO DE VENEGUERA» Expte. 13001/2024, </text:span><text:span text:style-name="T67">mediante tramitación urgente, procedimiento negociado sin publicidad y contratación sin lotes, </text:span><text:span text:style-name="T69">en base a lo establecido en el artículo 168.a) 2 de la LCSP,</text:span><text:span text:style-name="T65"> </text:span><text:span text:style-name="T67">ya que este servicio sólo puede encomendarse a un empresario determinado, por tener </text:span><text:span text:style-name="T69">la exclusividad</text:span><text:span text:style-name="T65"> </text:span><text:span text:style-name="T67">intelectual del mismo. Así, constan en el expediente los siguientes documentos de exclusividad: Certificado de exclusividad, donde D. Ardiel Zaya Ruiz, actuando en representación de Mr. Kilombo, acredita que dispone de la exclusividad para realizar y programar el concierto de Mr. Kilombo el día 5 de octubre de 2024 en el marco de la celebración del XXXIII Encuentro de Veneguera. Por lo expuesto y atendiendo a los derechos de exclusividad de representación con artistas, la presente contratación será tramitada mediante procedimiento negociado sin publicidad, </text:span><text:span text:style-name="T83">en el que sólo se cursará invitación </text:span><text:span text:style-name="T68">a </text:span><text:span text:style-name="T83">D. Ardiel Zaya Ruiz, N.I.F. ***614***., y con domicilio en C/ La Naval, 229B, 2ºC, 35008, Las Palmas de Gran Canaria</text:span><text:span text:style-name="T67">, negociando con ella la mesa de contratación, siempre y cuando sea posible, los aspectos económicos y técnicos que se detallan a continuación, CONDICIONES A NEGOCIAR: Mejora del precio, y estableciéndose un criterio de adjudicación que será aplicable en base al mejor precio, en cumplimiento de lo establecido en los artículos 131, 145 y siguientes de la LCSP, estableciéndose el criterio de adjudicación recogido en los informes que constan en el expediente, por ser el más adecuados a la ejecución del contrato a realizar. Por tanto, la adjudicación recaerá en la proposición más ventajosa, y sin perjuicio del derecho de la Administración a renunciar a la celebración del mismo o desistir de la licitación convocada, de conformidad con lo establecido en el artículo 152 de la LCSP. Se ha previsto en cumplimiento del artículo 99.3 de la LCSP, la no división en lotes del mismo como consecuencia de la exclusividad del objeto del contrato porque es una acción concreta que sólo puede ser prestado por D. Ardiel Zaya Ruiz, actuando en representación de Mr. Kilombo y por el procedimiento de urgencia del artículo 119 de la LCSP, motivado por razones de interés público, pues debido a las fechas en que nos encontramos y teniendo en cuenta el plazo de presentación de ofertas para los contratos de servicios, de no aplicar la tramitación por urgencia, no sería posible realizar la contratación a tiempo para la celebración del evento. </text:span></text:p>
      <text:p text:style-name="P31"><text:span text:style-name="T13">SEGUNDO.-</text:span><text:span text:style-name="T7"> Aprobar el expediente de contratación, aprobar el gasto por importe máximo total </text:span><text:span text:style-name="T33">incluido IGIC, de 22.972,90 euros, desglosado de la siguiente forma: Importe SIN I.G.I.C: 21.470,00 euros, I.G.I.C. (7%): 1.502,90 euros, para hacer frente a los gastos que se deriven para el Ayuntamiento del cumplimiento del mismo hasta su conclusión, financiándose </text:span><text:span text:style-name="T23">con cargo a la partida presupuestaria </text:span><text:span text:style-name="T67">330 </text:span><text:span text:style-name="T67">22609, denominada gast corri bien servi mate sumi otro gast dive act cult depo, del Presupuesto General del Ayuntamiento para el ejercicio 2024, conforme al certificado de Retención de Crédito que obra en el expediente por importe de 22.972,90 euros, n.º de operación 220240018068, de fecha 6 de septiembre de 2024, </text:span><text:span text:style-name="T33">sin que proceda la revisión de precios y disponer la apertura del procedimiento negociado sin publicidad, tramitación urgente y contratación sin lotes, con arreglo al Pliego de Prescripciones Técnicas y Pliego de Cláusulas Administrativas Particulares, convocando la adjudicación del contrato referenciado, </text:span><text:span text:style-name="T15">en cumplimiento del artículo 117 de la LCSP.</text:span></text:p>
      <text:p text:style-name="P95"><text:span text:style-name="T170">TERCERO.- .-</text:span><text:span text:style-name="T169"> </text:span><text:span text:style-name="T177">Que se proceda a cursar invitación a través de la Plataforma de Contratación del Sector Público (</text:span><text:a xlink:type="simple" xlink:href="https://contrataciondelestado.es/wps/portal/plataforma" text:style-name="Internet_20_link" text:visited-style-name="Visited_20_Internet_20_Link"><text:span text:style-name="T178">https://contrataciondelestado.es/wps/portal/plataforma</text:span></text:a><text:span text:style-name="T177">) a la siguiente empresa para la </text:span><text:soft-page-break/><text:span text:style-name="T177">realización del contrato, con la cual se negociará </text:span><text:span text:style-name="T180">los aspectos económicos y técnicos que se detallan a continuación, dentro de los límites establecidos en el pliego, siguiendo el procedimiento establecido en la cláusula 16 del pliego de clausulas administrativas: </text:span><text:span text:style-name="T181">CONDICIONES A NEGOCIAR</text:span><text:span text:style-name="T182">: Mejora del precio</text:span><text:span text:style-name="T179">.</text:span></text:p>
      <text:list xml:id="list2712937417584200838" text:style-name="L46">
        <text:list-item>
          <text:p text:style-name="P236">D. Ardiel Zaya Ruiz.</text:p>
          <text:list>
            <text:list-item>
              <text:p text:style-name="P236">N.I.F. ***614***.</text:p>
            </text:list-item>
            <text:list-item>
              <text:p text:style-name="P236">C/ La Naval, 229B, 2ºC, 35008, Las Palmas de Gran Canaria.</text:p>
            </text:list-item>
            <text:list-item>
              <text:p text:style-name="P236">Teléfonos de contacto: 666839708 / 660213551.</text:p>
            </text:list-item>
            <text:list-item>
              <text:p text:style-name="P238"><text:span text:style-name="T79">Correo electrónico: </text:span><text:a xlink:type="simple" xlink:href="mailto:info@algatoproducciones.com" text:style-name="Internet_20_link" text:visited-style-name="Visited_20_Internet_20_Link"><text:span text:style-name="T90">info@algatoproducciones.com</text:span></text:a><text:span text:style-name="T91">.</text:span></text:p>
            </text:list-item>
            <text:list-item>
              <text:p text:style-name="P238"><text:span text:style-name="T79">Página web: </text:span><text:a xlink:type="simple" xlink:href="https://www.algatoproducciones.net/" text:style-name="Internet_20_link" text:visited-style-name="Visited_20_Internet_20_Link"><text:span text:style-name="T169">https://www.algatoproducciones.net/</text:span></text:a><text:span text:style-name="T79">.</text:span></text:p>
            </text:list-item>
          </text:list>
        </text:list-item>
      </text:list>
      <text:p text:style-name="P24"><text:span text:style-name="T87">CUARTO.- </text:span><text:span text:style-name="T8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07"><text:span text:style-name="T44">QUINTO.-</text:span> Facultar a la Alcaldía-Presidencia para la suscripción de los contratos administrativos y/o públicos.</text:p>
      <text:p text:style-name="P31"><text:span text:style-name="T69">SEXTO.- </text:span><text:span text:style-name="T67">Notificar el acuerdo adoptado por la Junta de Gobierno Local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a las Unidades Administrativas de Seguridad (Policía Local), Cultura, Juventud e Intervención de este Ilustre Ayuntamiento.”</text:span></text:p>
      <text:p text:style-name="P77"><text:tab/>Considerando que la adopción de este acuerdo es competencia de esta Junta de Gobierno Local, en virtud de las delegaciones efectuadas por la Alcaldesa de este Ayuntamiento, mediante Decreto número 3347/2023, de 19 de junio.</text:p>
      <text:p text:style-name="P188">La Junta de Gobierno Local, acuerda aprobar la propuesta emitida en los términos que se recogen precedentemente.</text:p>
      <text:p text:style-name="P186"/>
      <text:p text:style-name="P52"><text:span text:style-name="T7"><text:tab/>Y no habiendo más asuntos que tratar, por la Presidencia se levanta la sesión, siendo las doce horas, y doce minutos del día al comienzo indicado, de todo lo cual, yo como Secretario General Accidental doy fe.</text:span> </text:p>
      <text:p text:style-name="P52"/>
      <text:p text:style-name="P52"/>
      <text:p text:style-name="P52"><text:span text:style-name="T13">LA PRESIDENTA,<text:tab/><text:tab/><text:tab/><text:tab/><text:tab/> EL SECRETARIO GENERAL ACCIDENTAL,</text:span> </text:p>
      <text:p text:style-name="P28"/>
      <text:p text:style-name="P141">Diligencia para hacer constar que el acta de la Junta de Gobierno Local de fecha <text:span text:style-name="T47">11 de septiembre de 2024, </text:span>ha sido aprobada por dicho órgano en la sesión celebrada el día <text:span text:style-name="T47">17 de septiembre de 2024.</text:span></text:p>
      <text:p text:style-name="P141"/>
      <text:p text:style-name="P141">Y para que conste, firmo la presente en Mogán, a fecha indicada en la firma electrónica.<text:tab/></text:p>
      <text:p text:style-name="P141"/>
      <text:p text:style-name="P141"><text:tab/><text:tab/><text:tab/> <text:s text:c="10"/>El Secretario General Accidental,</text:p>
      <text:p text:style-name="P142"/>
      <text:p text:style-name="P166"><text:tab/><text:tab/> <text:tab/> <text:s text:c="13"/>Fdo.: David Chao Castro</text:p>
      <table:table table:name="Table4" table:style-name="Table4">
        <table:table-column table:style-name="Table4.A"/>
        <table:table-column table:style-name="Table4.B"/>
        <table:table-column table:style-name="Table4.C"/>
        <table:table-row>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Times-Roman" svg:font-family="Times-Roman" style:font-family-generic="roman"/>
    <style:font-face style:name="Arial-ItalicMT" svg:font-family="Arial-ItalicMT" style:font-family-generic="script"/>
    <style:font-face style:name="Arial2" svg:font-family="Arial" style:font-family-generic="swiss"/>
    <style:font-face style:name="Arial3"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2"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list-style-name="">
      <style:paragraph-properties fo:margin-left="0cm" fo:margin-right="0cm" fo:margin-top="0cm" fo:margin-bottom="0cm" fo:orphans="2" fo:widows="2" fo:hyphenation-ladder-count="no-limit" fo:text-indent="0cm" style:auto-text-indent="false" style:writing-mode="lr-tb"/>
      <style:text-properties fo:color="#000000" style:font-name="Arial1" fo:font-size="12pt" fo:language="es" fo:country="ES" style:letter-kerning="true" style:font-name-asian="Times New Roman" style:font-size-asian="12pt" style:language-asian="es" style:country-asian="ES" style:font-name-complex="Arial1" style:font-size-complex="12pt" style:language-complex="ar" style:country-complex="SA"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Fuente_20_de_20_párrafo_20_predeter.4" style:display-name="Fuente de párrafo predeter.4" style:family="text"/>
    <style:style style:name="Emphasis" style:family="text" style:parent-style-name="Fuente_20_de_20_párrafo_20_predeter.">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 de </text:span></text:span><text:span text:style-name="Fuente_20_de_20_párrafo_20_predeter."><text:span text:style-name="MT1"><text:page-count>4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6</text:page-number></text:span></text:span><text:span text:style-name="Fuente_20_de_20_párrafo_20_predeter."><text:span text:style-name="MT1"> de </text:span></text:span><text:span text:style-name="Fuente_20_de_20_párrafo_20_predeter."><text:span text:style-name="MT1"><text:page-count>4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22T13:02:32.31</dc:date>
    <meta:editing-cycles>33</meta:editing-cycles>
    <meta:editing-duration>PT3H59M7S</meta:editing-duration>
    <meta:document-statistic meta:table-count="23" meta:image-count="1" meta:object-count="0" meta:page-count="48" meta:paragraph-count="1276" meta:word-count="25420" meta:character-count="163587"/>
    <meta:user-defined meta:name="Información 1"/>
    <meta:user-defined meta:name="Información 2"/>
    <meta:user-defined meta:name="Información 3"/>
    <meta:user-defined meta:name="Información 4"/>
    <meta:template xlink:type="simple" xlink:actuate="onRequest" xlink:title="" xlink:href="file://vmfilepm/redirected$/promera/Descargas/acta28092269059952424.odt/Normal.dotm"/>
  </office:meta>
</office:document-meta>
</file>