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83/2024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6/07/2024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6/07/2024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001cm" svg:x2="6.428cm" svg:y2="17.001cm">
          <text:p/>
        </draw:line>
        <draw:line draw:style-name="gr5" draw:text-style-name="P3" draw:layer="layout" svg:x1="6.428cm" svg:y1="17.001cm" svg:x2="17.859cm" svg:y2="17.001cm">
          <text:p/>
        </draw:line>
        <draw:line draw:style-name="gr5" draw:text-style-name="P3" draw:layer="layout" svg:x1="4.139cm" svg:y1="17.887cm" svg:x2="6.428cm" svg:y2="17.887cm">
          <text:p/>
        </draw:line>
        <draw:line draw:style-name="gr5" draw:text-style-name="P3" draw:layer="layout" svg:x1="6.428cm" svg:y1="17.887cm" svg:x2="17.859cm" svg:y2="17.887cm">
          <text:p/>
        </draw:line>
        <draw:line draw:style-name="gr5" draw:text-style-name="P3" draw:layer="layout" svg:x1="4.139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9cm" svg:y1="21.093cm" svg:x2="6.428cm" svg:y2="21.093cm">
          <text:p/>
        </draw:line>
        <draw:line draw:style-name="gr5" draw:text-style-name="P3" draw:layer="layout" svg:x1="6.428cm" svg:y1="21.093cm" svg:x2="17.859cm" svg:y2="21.093cm">
          <text:p/>
        </draw:line>
        <draw:line draw:style-name="gr5" draw:text-style-name="P3" draw:layer="layout" svg:x1="4.139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6cm" svg:y1="22.153cm" svg:x2="6.428cm" svg:y2="22.153cm">
          <text:p/>
        </draw:line>
        <draw:line draw:style-name="gr5" draw:text-style-name="P3" draw:layer="layout" svg:x1="6.428cm" svg:y1="22.153cm" svg:x2="17.859cm" svg:y2="22.153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7.001cm">
          <text:p/>
        </draw:line>
        <draw:line draw:style-name="gr5" draw:text-style-name="P3" draw:layer="layout" svg:x1="4.136cm" svg:y1="17.001cm" svg:x2="4.136cm" svg:y2="17.887cm">
          <text:p/>
        </draw:line>
        <draw:line draw:style-name="gr5" draw:text-style-name="P3" draw:layer="layout" svg:x1="4.136cm" svg:y1="17.887cm" svg:x2="4.136cm" svg:y2="19.492cm">
          <text:p/>
        </draw:line>
        <draw:line draw:style-name="gr5" draw:text-style-name="P3" draw:layer="layout" svg:x1="4.136cm" svg:y1="19.492cm" svg:x2="4.136cm" svg:y2="21.093cm">
          <text:p/>
        </draw:line>
        <draw:line draw:style-name="gr5" draw:text-style-name="P3" draw:layer="layout" svg:x1="4.136cm" svg:y1="21.093cm" svg:x2="4.136cm" svg:y2="21.624cm">
          <text:p/>
        </draw:line>
        <draw:line draw:style-name="gr5" draw:text-style-name="P3" draw:layer="layout" svg:x1="4.136cm" svg:y1="21.624cm" svg:x2="4.136cm" svg:y2="22.153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7.001cm">
          <text:p/>
        </draw:line>
        <draw:line draw:style-name="gr5" draw:text-style-name="P3" draw:layer="layout" svg:x1="6.428cm" svg:y1="17.001cm" svg:x2="6.428cm" svg:y2="17.887cm">
          <text:p/>
        </draw:line>
        <draw:line draw:style-name="gr5" draw:text-style-name="P3" draw:layer="layout" svg:x1="6.428cm" svg:y1="17.887cm" svg:x2="6.428cm" svg:y2="19.492cm">
          <text:p/>
        </draw:line>
        <draw:line draw:style-name="gr5" draw:text-style-name="P3" draw:layer="layout" svg:x1="6.428cm" svg:y1="19.492cm" svg:x2="6.428cm" svg:y2="21.093cm">
          <text:p/>
        </draw:line>
        <draw:line draw:style-name="gr5" draw:text-style-name="P3" draw:layer="layout" svg:x1="6.428cm" svg:y1="21.093cm" svg:x2="6.428cm" svg:y2="21.624cm">
          <text:p/>
        </draw:line>
        <draw:line draw:style-name="gr5" draw:text-style-name="P3" draw:layer="layout" svg:x1="6.428cm" svg:y1="21.624cm" svg:x2="6.428cm" svg:y2="22.153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7.001cm">
          <text:p/>
        </draw:line>
        <draw:line draw:style-name="gr5" draw:text-style-name="P3" draw:layer="layout" svg:x1="17.859cm" svg:y1="17.001cm" svg:x2="17.859cm" svg:y2="17.887cm">
          <text:p/>
        </draw:line>
        <draw:line draw:style-name="gr5" draw:text-style-name="P3" draw:layer="layout" svg:x1="17.859cm" svg:y1="17.887cm" svg:x2="17.859cm" svg:y2="19.492cm">
          <text:p/>
        </draw:line>
        <draw:line draw:style-name="gr5" draw:text-style-name="P3" draw:layer="layout" svg:x1="17.859cm" svg:y1="19.492cm" svg:x2="17.859cm" svg:y2="21.093cm">
          <text:p/>
        </draw:line>
        <draw:line draw:style-name="gr5" draw:text-style-name="P3" draw:layer="layout" svg:x1="17.859cm" svg:y1="21.093cm" svg:x2="17.859cm" svg:y2="21.624cm">
          <text:p/>
        </draw:line>
        <draw:line draw:style-name="gr5" draw:text-style-name="P3" draw:layer="layout" svg:x1="17.859cm" svg:y1="21.624cm" svg:x2="17.859cm" svg:y2="22.153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979cm" svg:height="0.344cm" svg:x="6.511cm" svg:y="12.303cm">
          <draw:text-box>
            <text:p text:style-name="P1"><text:span text:style-name="T3">Aprobación si procede del borrador del acta de la sesión anterior de fecha 28 de junio</text:span></text:p>
          </draw:text-box>
        </draw:frame>
        <draw:frame draw:style-name="gr4" draw:text-style-name="P5" draw:layer="layout" svg:width="1.209cm" svg:height="0.344cm" svg:x="6.511cm" svg:y="12.66cm">
          <draw:text-box>
            <text:p text:style-name="P1"><text:span text:style-name="T3">de 2024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695cm" svg:height="0.344cm" svg:x="6.511cm" svg:y="13.192cm">
          <draw:text-box>
            <text:p text:style-name="P1"><text:span text:style-name="T3">Expte. 2338/2024.Respuesta alegaciones y aprobación definitiva de la Modificación</text:span></text:p>
          </draw:text-box>
        </draw:frame>
        <draw:frame draw:style-name="gr4" draw:text-style-name="P5" draw:layer="layout" svg:width="5.37cm" svg:height="0.344cm" svg:x="6.511cm" svg:y="13.549cm">
          <draw:text-box>
            <text:p text:style-name="P1"><text:span text:style-name="T3">del Reglamento Municipal de Transporte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182cm" svg:height="0.344cm" svg:x="6.511cm" svg:y="14.078cm">
          <draw:text-box>
            <text:p text:style-name="P1"><text:span text:style-name="T3">Expte. 10885/2023. Propuesta <text:s/>de <text:s/>adjudicatarios <text:s/>a <text:s/>la <text:s/>concesión <text:s text:c="2"/>de <text:s text:c="2"/>las <text:s text:c="2"/>cinco <text:s text:c="2"/>(5)</text:span></text:p>
          </draw:text-box>
        </draw:frame>
        <draw:frame draw:style-name="gr4" draw:text-style-name="P5" draw:layer="layout" svg:width="10.424cm" svg:height="0.344cm" svg:x="6.511cm" svg:y="14.436cm">
          <draw:text-box>
            <text:p text:style-name="P1"><text:span text:style-name="T3">licencias de taxis para <text:s/>personas con <text:s/>movilidad reducida (PMR), <text:s/>de las cinco (5)</text:span></text:p>
          </draw:text-box>
        </draw:frame>
        <draw:frame draw:style-name="gr4" draw:text-style-name="P5" draw:layer="layout" svg:width="7.063cm" svg:height="0.344cm" svg:x="6.511cm" svg:y="14.793cm">
          <draw:text-box>
            <text:p text:style-name="P1"><text:span text:style-name="T3">licencias de taxis convencionales, y la lista de reserva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899cm" svg:height="0.344cm" svg:x="6.511cm" svg:y="15.325cm">
          <draw:text-box>
            <text:p text:style-name="P1"><text:span text:style-name="T3">Expte. 10731/2024. Propuesta relativa al ejercicio de la iniciativa legislativa municipal</text:span></text:p>
          </draw:text-box>
        </draw:frame>
        <draw:frame draw:style-name="gr4" draw:text-style-name="P5" draw:layer="layout" svg:width="9.281cm" svg:height="0.344cm" svg:x="6.511cm" svg:y="15.682cm">
          <draw:text-box>
            <text:p text:style-name="P1"><text:span text:style-name="T3">vinculada a la Proposición de Ley de Municipios Turísticos de Canarias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0.92cm" svg:height="0.344cm" svg:x="6.511cm" svg:y="16.211cm">
          <draw:text-box>
            <text:p text:style-name="P1"><text:span text:style-name="T3">Expte. 11102/2024. Aprobación inicial del expediente de Modificación Presupuestaria</text:span></text:p>
          </draw:text-box>
        </draw:frame>
        <draw:frame draw:style-name="gr4" draw:text-style-name="P5" draw:layer="layout" svg:width="10.458cm" svg:height="0.344cm" svg:x="6.511cm" svg:y="16.568cm">
          <draw:text-box>
            <text:p text:style-name="P1"><text:span text:style-name="T3">nº 16/2024 en la modalidad de créditos extraordinarios y suplementos de crédito. </text:span></text:p>
          </draw:text-box>
        </draw:frame>
        <draw:frame draw:style-name="gr4" draw:text-style-name="P5" draw:layer="layout" svg:width="0.292cm" svg:height="0.344cm" svg:x="5.205cm" svg:y="17.1cm">
          <draw:text-box>
            <text:p text:style-name="P1"><text:span text:style-name="T3">6</text:span></text:p>
          </draw:text-box>
        </draw:frame>
        <draw:frame draw:style-name="gr4" draw:text-style-name="P5" draw:layer="layout" svg:width="10.958cm" svg:height="0.344cm" svg:x="6.511cm" svg:y="17.1cm">
          <draw:text-box>
            <text:p text:style-name="P1"><text:span text:style-name="T3">Expte. 7358/2024. Adhesión a la estrategia de promoción de la salud y prevención en</text:span></text:p>
          </draw:text-box>
        </draw:frame>
        <draw:frame draw:style-name="gr4" draw:text-style-name="P5" draw:layer="layout" svg:width="3.931cm" svg:height="0.344cm" svg:x="6.511cm" svg:y="17.457cm">
          <draw:text-box>
            <text:p text:style-name="P1"><text:span text:style-name="T3">el Sistema Nacional de Salud. </text:span></text:p>
          </draw:text-box>
        </draw:frame>
        <draw:frame draw:style-name="gr4" draw:text-style-name="P5" draw:layer="layout" svg:width="0.292cm" svg:height="0.344cm" svg:x="5.205cm" svg:y="17.986cm">
          <draw:text-box>
            <text:p text:style-name="P1"><text:span text:style-name="T3">7</text:span></text:p>
          </draw:text-box>
        </draw:frame>
        <draw:frame draw:style-name="gr4" draw:text-style-name="P5" draw:layer="layout" svg:width="10.916cm" svg:height="0.344cm" svg:x="6.511cm" svg:y="17.986cm">
          <draw:text-box>
            <text:p text:style-name="P1"><text:span text:style-name="T3">Expte. 11519/2024. Propuesta para incluir en el orden del día Moción presentada por</text:span></text:p>
          </draw:text-box>
        </draw:frame>
        <draw:frame draw:style-name="gr4" draw:text-style-name="P5" draw:layer="layout" svg:width="10.742cm" svg:height="0.344cm" svg:x="6.511cm" svg:y="18.343cm">
          <draw:text-box>
            <text:p text:style-name="P1"><text:span text:style-name="T3">don José Javier Romero Alonso, concejal de Nueva Canarias - Bloque Canarista en</text:span></text:p>
          </draw:text-box>
        </draw:frame>
        <draw:frame draw:style-name="gr4" draw:text-style-name="P5" draw:layer="layout" svg:width="10.488cm" svg:height="0.344cm" svg:x="6.511cm" svg:y="18.701cm">
          <draw:text-box>
            <text:p text:style-name="P1"><text:span text:style-name="T3">relación a la Instalación de sistemas de accesibilidad sonora en los semáforos del</text:span></text:p>
          </draw:text-box>
        </draw:frame>
        <draw:frame draw:style-name="gr4" draw:text-style-name="P5" draw:layer="layout" svg:width="9.993cm" svg:height="0.344cm" svg:x="6.511cm" svg:y="19.058cm">
          <draw:text-box>
            <text:p text:style-name="P1"><text:span text:style-name="T3">municipio, que adviertan de cruzar la vía a personas con discapacidad visual. </text:span></text:p>
          </draw:text-box>
        </draw:frame>
        <draw:frame draw:style-name="gr4" draw:text-style-name="P5" draw:layer="layout" svg:width="0.292cm" svg:height="0.344cm" svg:x="5.205cm" svg:y="19.59cm">
          <draw:text-box>
            <text:p text:style-name="P1"><text:span text:style-name="T3">8</text:span></text:p>
          </draw:text-box>
        </draw:frame>
        <draw:frame draw:style-name="gr4" draw:text-style-name="P5" draw:layer="layout" svg:width="11.034cm" svg:height="0.344cm" svg:x="6.511cm" svg:y="19.59cm">
          <draw:text-box>
            <text:p text:style-name="P1"><text:span text:style-name="T3">Parte de control y fiscalización. Dar cuenta de las actas de la Junta de Gobierno Local</text:span></text:p>
          </draw:text-box>
        </draw:frame>
        <draw:frame draw:style-name="gr4" draw:text-style-name="P5" draw:layer="layout" svg:width="10.886cm" svg:height="0.344cm" svg:x="6.511cm" svg:y="19.947cm">
          <draw:text-box>
            <text:p text:style-name="P1"><text:span text:style-name="T3">de fechas 20, 25, 26 de junio (sesión extraordinaria); 2, 9, 11 (sesión extraordinaria y</text:span></text:p>
          </draw:text-box>
        </draw:frame>
        <draw:frame draw:style-name="gr4" draw:text-style-name="P5" draw:layer="layout" svg:width="10.594cm" svg:height="0.344cm" svg:x="6.511cm" svg:y="20.305cm">
          <draw:text-box>
            <text:p text:style-name="P1"><text:span text:style-name="T3">urgente), y 17 de julio de 2024, así como Decretos dictados números 3690 al 4170</text:span></text:p>
          </draw:text-box>
        </draw:frame>
        <draw:frame draw:style-name="gr4" draw:text-style-name="P5" draw:layer="layout" svg:width="5.065cm" svg:height="0.344cm" svg:x="6.511cm" svg:y="20.662cm">
          <draw:text-box>
            <text:p text:style-name="P1"><text:span text:style-name="T3">(del 28 de junio al 23 de julio de 2024). </text:span></text:p>
          </draw:text-box>
        </draw:frame>
        <draw:frame draw:style-name="gr4" draw:text-style-name="P5" draw:layer="layout" svg:width="0.292cm" svg:height="0.344cm" svg:x="5.205cm" svg:y="21.191cm">
          <draw:text-box>
            <text:p text:style-name="P1"><text:span text:style-name="T3">9</text:span></text:p>
          </draw:text-box>
        </draw:frame>
        <draw:frame draw:style-name="gr4" draw:text-style-name="P5" draw:layer="layout" svg:width="2.699cm" svg:height="0.344cm" svg:x="6.511cm" svg:y="21.19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1.723cm">
          <draw:text-box>
            <text:p text:style-name="P1"><text:span text:style-name="T3">10</text:span></text:p>
          </draw:text-box>
        </draw:frame>
        <draw:frame draw:style-name="gr4" draw:text-style-name="P5" draw:layer="layout" svg:width="2.762cm" svg:height="0.344cm" svg:x="6.511cm" svg:y="21.72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2.52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88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3.2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3.59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955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4.312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4.67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4.67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4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4.67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4.67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4.67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4.67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4.67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4.67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4.67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4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4.67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4.67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5.336cm" svg:x2="8.212cm" svg:y2="25.336cm">
          <text:p/>
        </draw:lin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4.121cm" svg:height="0.344cm" svg:x="4.139cm" svg:y="25.027cm">
          <draw:text-box>
            <text:p text:style-name="P1"><text:span text:style-name="T5">https://dataprius.net/appweb/</text:span><text:span text:style-name="T3">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4/417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72v-25h-901v25zM901 5724v-24h-901v24zM901 5653v-47h-901v47zM901 5583v-24h-901v24zM901 5466v-24h-901v24zM901 5419v-94h-901v94zM901 5301v-70h-901v70zM901 5208v-24h-901v24zM901 5137v-70h-901v70zM901 5020v-47h-901v47zM901 4950v-24h-901v24zM901 4879v-23h-901v23zM901 4762v-47h-901v47zM901 4692v-24h-901v24zM901 4645v-47h-901v47zM901 4504v-24h-901v24zM901 4434v-24h-901v24zM901 4316v-23h-901v23zM901 4269v-47h-901v47zM901 4176v-24h-901v24zM901 4105v-70h-901v70zM901 4011v-47h-901v47zM901 3918v-71h-901v71zM901 3824v-47h-901v47zM901 3753v-70h-901v70zM901 3660v-24h-901v24zM901 3613v-47h-901v47zM901 3519v-24h-901v24zM901 3401v-70h-901v70zM901 3308v-24h-901v24zM901 3237v-47h-901v47zM901 3143v-46h-901v46zM901 3050v-24h-901v24zM901 3003v-71h-901v71zM901 2885v-46h-901v46zM901 2792v-24h-901v24zM901 2721v-70h-901v70zM901 2627v-23h-901v23zM901 2557v-23h-901v23zM901 2440v-47h-901v47zM901 2369v-23h-901v23zM901 2299v-70h-901v70zM901 2205v-47h-901v47zM901 2111v-70h-901v70zM901 2018v-47h-901v47zM901 1947v-70h-901v70zM901 1853v-23h-901v23zM901 1783v-70h-901v70zM901 1689v-47h-901v47zM901 1595v-23h-901v23zM901 1478v-23h-901v23zM901 1408v-47h-901v47zM901 1337v-47h-901v47zM901 1244v-24h-901v24zM901 1197v-71h-901v71zM901 1079v-47h-901v47zM901 1009v-70h-901v70zM901 892v-24h-901v24zM901 821v-47h-901v47zM901 751v-70h-901v70zM901 610v-23h-901v23zM901 563v-23h-901v23zM901 493v-47h-901v47zM901 352v-23h-901v23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3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7/2024 13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7/2024 13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.504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4/417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72v-25h-901v25zM901 5724v-24h-901v24zM901 5653v-47h-901v47zM901 5583v-24h-901v24zM901 5466v-24h-901v24zM901 5419v-94h-901v94zM901 5301v-70h-901v70zM901 5208v-24h-901v24zM901 5137v-70h-901v70zM901 5020v-47h-901v47zM901 4950v-24h-901v24zM901 4879v-23h-901v23zM901 4762v-47h-901v47zM901 4692v-24h-901v24zM901 4645v-47h-901v47zM901 4504v-24h-901v24zM901 4434v-24h-901v24zM901 4316v-23h-901v23zM901 4269v-47h-901v47zM901 4176v-24h-901v24zM901 4105v-70h-901v70zM901 4011v-47h-901v47zM901 3918v-71h-901v71zM901 3824v-47h-901v47zM901 3753v-70h-901v70zM901 3660v-24h-901v24zM901 3613v-47h-901v47zM901 3519v-24h-901v24zM901 3401v-70h-901v70zM901 3308v-24h-901v24zM901 3237v-47h-901v47zM901 3143v-46h-901v46zM901 3050v-24h-901v24zM901 3003v-71h-901v71zM901 2885v-46h-901v46zM901 2792v-24h-901v24zM901 2721v-70h-901v70zM901 2627v-23h-901v23zM901 2557v-23h-901v23zM901 2440v-47h-901v47zM901 2369v-23h-901v23zM901 2299v-70h-901v70zM901 2205v-47h-901v47zM901 2111v-70h-901v70zM901 2018v-47h-901v47zM901 1947v-70h-901v70zM901 1853v-23h-901v23zM901 1783v-70h-901v70zM901 1689v-47h-901v47zM901 1595v-23h-901v23zM901 1478v-23h-901v23zM901 1408v-47h-901v47zM901 1337v-47h-901v47zM901 1244v-24h-901v24zM901 1197v-71h-901v71zM901 1079v-47h-901v47zM901 1009v-70h-901v70zM901 892v-24h-901v24zM901 821v-47h-901v47zM901 751v-70h-901v70zM901 610v-23h-901v23zM901 563v-23h-901v23zM901 493v-47h-901v47zM901 352v-23h-901v23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3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7/2024 13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7/2024 13: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5T10:14:32.169000000</dc:date>
    <meta:editing-duration>PT1M20S</meta:editing-duration>
    <meta:editing-cycles>1</meta:editing-cycles>
    <meta:document-statistic meta:object-count="187"/>
    <meta:generator>LibreOffice/7.6.4.1$Windows_X86_64 LibreOffice_project/e19e193f88cd6c0525a17fb7a176ed8e6a3e2aa1</meta:generator>
  </office:meta>
</office:document-meta>
</file>