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56000002468000E117.png" manifest:media-type="image/png"/>
  <manifest:file-entry manifest:full-path="Pictures/1000000100000038000001F8AEAB90C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5" style:family="table-row">
      <style:table-row-properties style:row-height="1.565cm" fo:keep-together="auto"/>
    </style:style>
    <style:style style:name="Tabla2.6" style:family="table-row">
      <style:table-row-properties style:row-height="0.496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-0.058cm" fo:margin-right="0.074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-0.058cm" fo:margin-right="0.056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-0.058cm" fo:margin-right="0.06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3cm" fo:margin-right="-0.021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83cm" fo:margin-right="-0.021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51cm" fo:margin-right="-0.053cm" fo:margin-top="0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27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8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9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0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1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2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3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4" style:family="paragraph" style:parent-style-name="Standard">
      <style:paragraph-properties fo:margin-top="0cm" fo:margin-bottom="0.32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" style:family="paragraph" style:parent-style-name="Standard">
      <style:paragraph-properties fo:margin-top="0cm" fo:margin-bottom="0.0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37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38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41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42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-0.058cm" fo:margin-right="0.074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-0.058cm" fo:margin-right="0.056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-0.058cm" fo:margin-right="0.06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083cm" fo:margin-right="-0.021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83cm" fo:margin-right="-0.021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51cm" fo:margin-right="-0.053cm" fo:margin-top="0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/>
    </style:style>
    <style:style style:name="P68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/>
    </style:style>
    <style:style style:name="P69" style:family="paragraph" style:parent-style-name="Standard">
      <style:paragraph-properties fo:margin-left="2.057cm" fo:margin-right="2.12cm" fo:margin-top="0.36cm" fo:margin-bottom="0cm" style:contextual-spacing="false" fo:line-height="0.356cm" fo:text-indent="1.039cm" style:auto-text-indent="false"/>
    </style:style>
    <style:style style:name="P7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4cm" fo:font-weight="bold" style:font-size-asian="7pt" style:font-weight-asian="bold" style:font-name-complex="Liberation Sans Narrow1" style:font-size-complex="7pt" style:font-weight-complex="bold" style:text-scale="94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4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4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8" style:family="text">
      <style:text-properties fo:color="#000000" loext:opacity="100%" style:font-name="Arial" fo:font-size="8.5pt" fo:letter-spacing="0.041cm" style:font-size-asian="8.5pt" style:font-name-complex="Arial2" style:font-size-complex="8.5pt" style:text-scale="94%"/>
    </style:style>
    <style:style style:name="T9" style:family="text">
      <style:text-properties fo:color="#000000" loext:opacity="100%" style:font-name="Arial" fo:font-size="8.5pt" fo:letter-spacing="0.041cm" fo:font-weight="bold" style:font-size-asian="8.5pt" style:font-weight-asian="bold" style:font-name-complex="Arial2" style:font-size-complex="8.5pt" style:font-weight-complex="bold" style:text-scale="94%"/>
    </style:style>
    <style:style style:name="T10" style:family="text">
      <style:text-properties fo:color="#000000" loext:opacity="100%" style:font-name="Arial" fo:font-size="8.5pt" fo:letter-spacing="0.037cm" style:font-size-asian="8.5pt" style:font-name-complex="Arial2" style:font-size-complex="8.5pt" style:text-scale="94%"/>
    </style:style>
    <style:style style:name="T11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4%"/>
    </style:style>
    <style:style style:name="T12" style:family="text">
      <style:text-properties fo:color="#000000" loext:opacity="100%" style:font-name="Arial" fo:font-size="8.5pt" fo:letter-spacing="0.039cm" style:font-size-asian="8.5pt" style:font-name-complex="Arial2" style:font-size-complex="8.5pt" style:text-scale="94%"/>
    </style:style>
    <style:style style:name="T13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4%"/>
    </style:style>
    <style:style style:name="T14" style:family="text">
      <style:text-properties fo:color="#000000" loext:opacity="100%" style:font-name="Arial" fo:font-size="8.5pt" fo:letter-spacing="-0.002cm" style:font-size-asian="8.5pt" style:font-name-complex="Arial2" style:font-size-complex="8.5pt" style:text-scale="94%"/>
    </style:style>
    <style:style style:name="T15" style:family="text">
      <style:text-properties fo:color="#000000" loext:opacity="100%" style:font-name="Arial" fo:font-size="8.5pt" fo:letter-spacing="0.035cm" style:font-size-asian="8.5pt" style:font-name-complex="Arial2" style:font-size-complex="8.5pt" style:text-scale="94%"/>
    </style:style>
    <style:style style:name="T16" style:family="text">
      <style:text-properties fo:color="#000000" loext:opacity="100%" style:font-name="Arial" fo:font-size="8.5pt" fo:letter-spacing="-0.009cm" style:font-size-asian="8.5pt" style:font-name-complex="Arial2" style:font-size-complex="8.5pt" style:text-scale="94%"/>
    </style:style>
    <style:style style:name="T17" style:family="text">
      <style:text-properties fo:color="#000000" loext:opacity="100%" style:font-name="Arial" fo:font-size="8.5pt" fo:letter-spacing="-0.014cm" style:font-size-asian="8.5pt" style:font-name-complex="Arial2" style:font-size-complex="8.5pt" style:text-scale="94%"/>
    </style:style>
    <style:style style:name="T18" style:family="text">
      <style:text-properties fo:color="#000000" loext:opacity="100%" style:font-name="Arial" fo:font-size="8.5pt" fo:letter-spacing="0.058cm" style:font-size-asian="8.5pt" style:font-name-complex="Arial2" style:font-size-complex="8.5pt" style:text-scale="94%"/>
    </style:style>
    <style:style style:name="T19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20" style:family="text">
      <style:text-properties fo:color="#000000" loext:opacity="100%" style:font-name="Arial" fo:font-size="8.5pt" fo:letter-spacing="0.004cm" style:font-size-asian="8.5pt" style:font-name-complex="Arial2" style:font-size-complex="8.5pt" style:text-scale="94%"/>
    </style:style>
    <style:style style:name="T21" style:family="text">
      <style:text-properties fo:color="#000000" loext:opacity="100%" style:font-name="Arial" fo:font-size="8.5pt" fo:letter-spacing="0.002cm" style:font-size-asian="8.5pt" style:font-name-complex="Arial2" style:font-size-complex="8.5pt" style:text-scale="94%"/>
    </style:style>
    <style:style style:name="T22" style:family="text">
      <style:text-properties fo:color="#000000" loext:opacity="100%" style:font-name="Arial" fo:font-size="8.5pt" fo:letter-spacing="-0.016cm" style:font-size-asian="8.5pt" style:font-name-complex="Arial2" style:font-size-complex="8.5pt" style:text-scale="94%"/>
    </style:style>
    <style:style style:name="T23" style:family="text">
      <style:text-properties fo:color="#000000" loext:opacity="100%" style:font-name="Arial" fo:font-size="8.5pt" fo:letter-spacing="0.055cm" style:font-size-asian="8.5pt" style:font-name-complex="Arial2" style:font-size-complex="8.5pt" style:text-scale="94%"/>
    </style:style>
    <style:style style:name="T24" style:family="text">
      <style:text-properties fo:color="#000000" loext:opacity="100%" style:font-name="Arial" fo:font-size="8.5pt" fo:letter-spacing="0.049cm" style:font-size-asian="8.5pt" style:font-name-complex="Arial2" style:font-size-complex="8.5pt" style:text-scale="94%"/>
    </style:style>
    <style:style style:name="T25" style:family="text">
      <style:text-properties fo:color="#000000" loext:opacity="100%" style:font-name="Arial" fo:font-size="8.5pt" fo:letter-spacing="0.053cm" style:font-size-asian="8.5pt" style:font-name-complex="Arial2" style:font-size-complex="8.5pt" style:text-scale="94%"/>
    </style:style>
    <style:style style:name="T26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27" style:family="text">
      <style:text-properties fo:color="#000000" loext:opacity="100%" style:font-name="Arial" fo:font-size="7pt" style:font-size-asian="7pt" style:font-name-complex="Arial2" style:font-size-complex="7pt"/>
    </style:style>
    <style:style style:name="T28" style:family="text">
      <style:text-properties fo:color="#000000" loext:opacity="100%" style:font-name="Arial" fo:font-size="6pt" style:font-size-asian="6pt" style:font-name-complex="Arial2" style:font-size-complex="6pt"/>
    </style:style>
    <style:style style:name="T29" style:family="text">
      <style:text-properties style:font-name="Times New Roman" fo:font-size="7pt" style:font-size-asian="7pt" style:font-name-complex="Times New Roman1" style:font-size-complex="7pt"/>
    </style:style>
    <style:style style:name="T30" style:family="text">
      <style:text-properties style:font-name="Times New Roman" fo:font-size="8pt" style:font-size-asian="8pt" style:font-name-complex="Times New Roman1" style:font-size-complex="8pt"/>
    </style:style>
    <style:style style:name="T31" style:family="text">
      <style:text-properties style:font-name="Times New Roman" fo:font-size="8.5pt" style:font-size-asian="8.5pt" style:font-name-complex="Times New Roman1" style:font-size-complex="8.5pt"/>
    </style:style>
    <style:style style:name="T32" style:family="text">
      <style:text-properties fo:color="#010302" loext:opacity="100%" style:font-name="Times New Roman" style:font-name-complex="Times New Roman1"/>
    </style:style>
    <style:style style:name="T33" style:family="text">
      <style:text-properties fo:font-size="7pt" style:font-size-asian="7pt" style:font-name-complex="Times New Roman1" style:font-size-complex="7pt"/>
    </style:style>
    <style:style style:name="T34" style:family="text">
      <style:text-properties fo:font-size="8.5pt" style:font-size-asian="8.5pt" style:font-name-complex="Times New Roman1" style:font-size-complex="8.5pt"/>
    </style:style>
    <style:style style:name="T35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9" loext:marker-style-name="T1"/>
        <text:p text:style-name="P28" loext:marker-style-name="T1"/>
        <text:p text:style-name="P30" loext:marker-style-name="T2"/>
        <text:p text:style-name="P30" loext:marker-style-name="T2"/>
        <text:p text:style-name="P31" loext:marker-style-name="T2"/>
        <text:p text:style-name="P37" loext:marker-style-name="T32"><text:span text:style-name="T3">Página 1 de 1</text:span><text:span text:style-name="T29"> </text:span></text:p>
        <text:p text:style-name="P30" loext:marker-style-name="T2"><draw:frame draw:style-name="fr3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0" loext:marker-style-name="T2"/>
        <text:p text:style-name="P32" loext:marker-style-name="T2"/>
        <text:p text:style-name="P38" loext:marker-style-name="T32"><text:span text:style-name="T4">Unidad administrativa de Secretaría</text:span><text:span text:style-name="T30"> </text:span><text:line-break loext:clear="all"/><text:span text:style-name="T4">Expte.: 88/2024</text:span><text:span text:style-name="T30"> </text:span></text:p>
        <text:p text:style-name="P39" loext:marker-style-name="T32"><text:span text:style-name="T5">Asunto: Junta de Gobierno Local Ordinaria</text:span><text:span text:style-name="T30"> </text:span></text:p>
        <text:p text:style-name="P30" loext:marker-style-name="T2"/>
        <text:p text:style-name="P33" loext:marker-style-name="T2"/>
        <text:p text:style-name="P40" loext:marker-style-name="T32"><draw:custom-shape text:anchor-type="char" draw:z-index="3" draw:name="Freeform 101" draw:style-name="gr1" draw:text-style-name="P70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3" draw:text-style-name="P70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70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6">Extracto: Convocar sesión de Junta de Gobierno Local Ordinaria para el día 21/08/2024.</text:span><text:span text:style-name="T31"> </text:span><draw:custom-shape text:anchor-type="char" draw:z-index="2" draw:name="Freeform 104" draw:style-name="gr2" draw:text-style-name="P70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27" loext:marker-style-name="T1"/>
        <text:p text:style-name="P28" loext:marker-style-name="T1"><draw:frame draw:style-name="fr1" draw:name="Marco1" text:anchor-type="paragraph" svg:x="0.108cm" svg:y="-6.195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32"><text:span text:style-name="T26">DECRETO</text:span><text:span text:style-name="T33"> </text:span></text:p></table:table-cell><table:covered-table-cell/></table:table-row><table:table-row table:style-name="Tabla1.2"><table:table-cell table:style-name="Tabla1.A1" office:value-type="string"><text:p text:style-name="P26" loext:marker-style-name="T2"/></table:table-cell><table:table-cell table:style-name="Tabla1.A1" table:number-rows-spanned="2" office:value-type="string"><text:p text:style-name="P26" loext:marker-style-name="T2"/></table:table-cell></table:table-row><table:table-row table:style-name="Tabla1.3"><table:table-cell table:style-name="Tabla1.A1" office:value-type="string"><text:p text:style-name="P26" loext:marker-style-name="T2"/></table:table-cell><table:covered-table-cell table:style-name="Tabla1.B3"/></table:table-row><table:table-row table:style-name="Tabla1.4"><table:table-cell table:style-name="Tabla1.A1" office:value-type="string"><text:p text:style-name="P26" loext:marker-style-name="T2"><draw:frame draw:style-name="fr2" draw:name="Picture 105" text:anchor-type="char" svg:x="0.178cm" svg:y="1.588cm" svg:width="0.9cm" svg:height="8.819cm" draw:z-index="6"><draw:image xlink:href="Pictures/1000000100000038000001F8AEAB90C8.png" xlink:type="simple" xlink:show="embed" xlink:actuate="onLoad" draw:mime-type="image/png"/></draw:frame></text:p></table:table-cell><table:table-cell table:style-name="Tabla1.A1" office:value-type="string"><text:p text:style-name="P26" loext:marker-style-name="T2"/></table:table-cell></table:table-row></table:table></draw:text-box></draw:frame></text:p>
        <text:p text:style-name="P67" loext:marker-style-name="T32"><text:span text:style-name="T7">E</text:span><text:span text:style-name="T8">n</text:span><text:span text:style-name="T10"> </text:span><text:span text:style-name="T7">us</text:span><text:span text:style-name="T8">o </text:span><text:span text:style-name="T7">d</text:span><text:span text:style-name="T12">e</text:span><text:span text:style-name="T8"> </text:span><text:span text:style-name="T7">la</text:span><text:span text:style-name="T8">s </text:span><text:span text:style-name="T7">atribucione</text:span><text:span text:style-name="T14">s </text:span><text:span text:style-name="T7"><text:s/>qu</text:span><text:span text:style-name="T8">e</text:span><text:span text:style-name="T10"> </text:span><text:span text:style-name="T7">m</text:span><text:span text:style-name="T12">e</text:span><text:span text:style-name="T8"> </text:span><text:span text:style-name="T7">confier</text:span><text:span text:style-name="T8">e</text:span><text:span text:style-name="T10"> </text:span><text:span text:style-name="T7">e</text:span><text:span text:style-name="T12">l</text:span><text:span text:style-name="T8"> </text:span><text:span text:style-name="T7">artícul</text:span><text:span text:style-name="T8">o </text:span><text:span text:style-name="T7">21.1.c</text:span><text:span text:style-name="T12">)</text:span><text:span text:style-name="T8"> </text:span><text:span text:style-name="T7">Le</text:span><text:span text:style-name="T10">y</text:span><text:span text:style-name="T8"> </text:span><text:span text:style-name="T7">7/1985</text:span><text:span text:style-name="T8">, </text:span><text:span text:style-name="T7">d</text:span><text:span text:style-name="T8">e </text:span><text:span text:style-name="T12">2</text:span><text:span text:style-name="T8"> </text:span><text:span text:style-name="T7">d</text:span><text:span text:style-name="T12">e</text:span><text:span text:style-name="T8"> </text:span><text:span text:style-name="T7">abril,</text:span><text:span text:style-name="T31"> </text:span><text:span text:style-name="T7">Reguladora de las Bases del Régimen Local, en orden a convocar y presidir las sesiones de la Junta de</text:span><text:span text:style-name="T31"> </text:span><text:span text:style-name="T7">Gobierno Local, y en cumplimiento de lo preceptuado en los artículos 87 y siguientes de la Ley 7/2015,</text:span><text:span text:style-name="T31"> </text:span><text:span text:style-name="T7">de</text:span><text:span text:style-name="T15"> </text:span><text:span text:style-name="T7">1 de abril</text:span><text:span text:style-name="T15">,</text:span><text:span text:style-name="T7"> de los municipio</text:span><text:span text:style-name="T16">s </text:span><text:span text:style-name="T7"><text:s/>de</text:span><text:span text:style-name="T15"> </text:span><text:span text:style-name="T7">Canarias</text:span><text:span text:style-name="T15"> </text:span><text:span text:style-name="T7">y artículos 69,</text:span><text:span text:style-name="T15"> </text:span><text:span text:style-name="T7">106 y disposición transitori</text:span><text:span text:style-name="T15">a</text:span><text:span text:style-name="T7"> únic</text:span><text:span text:style-name="T15">a</text:span><text:span text:style-name="T7"> del</text:span><text:span text:style-name="T31"> </text:span><text:span text:style-name="T7">Reglamento Orgánico Municipal, </text:span><text:span text:style-name="T6">HE RESUELTO:</text:span><text:span text:style-name="T31"> </text:span></text:p>
        <text:p text:style-name="P68" loext:marker-style-name="T32"><text:span text:style-name="T7">Convoca</text:span><text:span text:style-name="T17">r </text:span><text:span text:style-name="T7"><text:s/></text:span><text:span text:style-name="T6">sesión de Junta de Gobierno Local Ordinaria</text:span><text:span text:style-name="T18"> </text:span><text:span text:style-name="T7">de este Ayuntamiento que tendrá</text:span><text:span text:style-name="T31"> </text:span><text:span text:style-name="T7">lugar en Casas Consistoriales de Mogán de este Ilustre Ayuntamiento de Mogán, el día </text:span><text:span text:style-name="T6">21/08/2024</text:span><text:span text:style-name="T7"> a las</text:span><text:span text:style-name="T31"> </text:span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31"> </text:span><text:span text:style-name="T6">convocatori</text:span><text:span text:style-name="T9">a</text:span><text:span text:style-name="T11"> </text:span><text:span text:style-name="T6">un</text:span><text:span text:style-name="T9">a</text:span><text:span text:style-name="T11"> </text:span><text:span text:style-name="T6">hor</text:span><text:span text:style-name="T13">a</text:span><text:span text:style-name="T9"> </text:span><text:span text:style-name="T6">má</text:span><text:span text:style-name="T9">s </text:span><text:span text:style-name="T6">tarde</text:span><text:span text:style-name="T8">,</text:span><text:span text:style-name="T10"> </text:span><text:span text:style-name="T7">d</text:span><text:span text:style-name="T12">e</text:span><text:span text:style-name="T8"> </text:span><text:span text:style-name="T7">conformida</text:span><text:span text:style-name="T12">d</text:span><text:span text:style-name="T8"> </text:span><text:span text:style-name="T7">co</text:span><text:span text:style-name="T8">n </text:span><text:span text:style-name="T7">l</text:span><text:span text:style-name="T8">o </text:span><text:span text:style-name="T7">establecid</text:span><text:span text:style-name="T8">o </text:span><text:span text:style-name="T7">e</text:span><text:span text:style-name="T12">n</text:span><text:span text:style-name="T8"> </text:span><text:span text:style-name="T7">e</text:span><text:span text:style-name="T10">l</text:span><text:span text:style-name="T8"> </text:span><text:span text:style-name="T7">artícul</text:span><text:span text:style-name="T12">o</text:span><text:span text:style-name="T8"> </text:span><text:span text:style-name="T7">113.1.c</text:span><text:span text:style-name="T15">)</text:span><text:span text:style-name="T8"> </text:span><text:span text:style-name="T14">del</text:span><text:span text:style-name="T31"> </text:span><text:span text:style-name="T7">Reglamento de Organización, Funcionamiento y Régimen Jurídico de las Entidades Locales, aprobado</text:span><text:span text:style-name="T31"> </text:span><text:span text:style-name="T7">por Real Decreto número 2568/1986, de 28 de noviembre, para tratar los siguientes asuntos:</text:span><text:span text:style-name="T31"> </text:span></text:p>
        <text:p text:style-name="P41" loext:marker-style-name="T32"><text:span text:style-name="T19">ORDEN DEL DÍA</text:span><text:span text:style-name="T31"> </text:span></text:p>
        <text:p text:style-name="P30" loext:marker-style-name="T2"/>
        <text:p text:style-name="P30" loext:marker-style-name="T2"><draw:frame draw:style-name="fr1" draw:name="Marco2" text:anchor-type="paragraph" svg:x="2.081cm" svg:y="-0.118cm" svg:width="13.688cm" draw:z-index="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32"><text:span text:style-name="T6">PUNTO</text:span><text:span text:style-name="T34"> </text:span></text:p></table:table-cell><table:table-cell table:style-name="Tabla2.A1" office:value-type="string"><text:p text:style-name="P3" loext:marker-style-name="T32"><text:span text:style-name="T6">DESCRIPCIÓN</text:span><text:span text:style-name="T34"> </text:span></text:p></table:table-cell></table:table-row><table:table-row table:style-name="Tabla2.2"><table:table-cell table:style-name="Tabla2.A1" office:value-type="string"><text:p text:style-name="P9" loext:marker-style-name="T32"><text:span text:style-name="T7">1</text:span><text:span text:style-name="T34"> </text:span></text:p></table:table-cell><table:table-cell table:style-name="Tabla2.A1" office:value-type="string"><text:p text:style-name="P11" loext:marker-style-name="T32"><text:span text:style-name="T7">Aprobación, si procede del borrador del acta de la sesión de fecha 13/08/2024, en</text:span><text:span text:style-name="T34"> </text:span></text:p><text:p text:style-name="P14" loext:marker-style-name="T32"><text:span text:style-name="T7">sesión ordinaria. <text:s/></text:span></text:p></table:table-cell></table:table-row><table:table-row table:style-name="Tabla2.3"><table:table-cell table:style-name="Tabla2.A1" office:value-type="string"><text:p text:style-name="P9" loext:marker-style-name="T32"><text:span text:style-name="T7">2</text:span><text:span text:style-name="T34"> </text:span></text:p></table:table-cell><table:table-cell table:style-name="Tabla2.A1" office:value-type="string"><text:p text:style-name="P12" loext:marker-style-name="T32"><text:span text:style-name="T7">Expte.</text:span><text:span text:style-name="T20">: <text:s text:c="2"/></text:span><text:span text:style-name="T7">12580/2024</text:span><text:span text:style-name="T20">. <text:s text:c="2"/></text:span><text:span text:style-name="T7">Propuest</text:span><text:span text:style-name="T20">a <text:s text:c="2"/></text:span><text:span text:style-name="T7">aprobació</text:span><text:span text:style-name="T20">n </text:span><text:span text:style-name="T21"><text:s text:c="2"/></text:span><text:span text:style-name="T7">d</text:span><text:span text:style-name="T20">e </text:span><text:span text:style-name="T21"><text:s text:c="2"/></text:span><text:span text:style-name="T7">factura</text:span><text:span text:style-name="T20">s <text:s text:c="2"/>y </text:span><text:span text:style-name="T21"><text:s text:c="2"/></text:span><text:span text:style-name="T7">reconocimient</text:span><text:span text:style-name="T20">o <text:s text:c="2"/></text:span><text:span text:style-name="T7">de</text:span><text:span text:style-name="T34"> </text:span></text:p><text:p text:style-name="P15" loext:marker-style-name="T32"><text:span text:style-name="T7">obligaciones (JGL 20/08/2024). <text:s/></text:span></text:p></table:table-cell></table:table-row><table:table-row table:style-name="Tabla2.2"><table:table-cell table:style-name="Tabla2.A1" office:value-type="string"><text:p text:style-name="P10" loext:marker-style-name="T32"><text:span text:style-name="T7">3</text:span><text:span text:style-name="T34"> </text:span></text:p></table:table-cell><table:table-cell table:style-name="Tabla2.A1" office:value-type="string"><text:p text:style-name="P13" loext:marker-style-name="T32"><text:span text:style-name="T7">Expte.: 12515/2024. Declarar la necesidad e idoneidad del contrato para la prestación</text:span><text:span text:style-name="T34"> </text:span></text:p><text:p text:style-name="P16" loext:marker-style-name="T32"><text:span text:style-name="T7">del Servicio de vigilancia y control vectorial en el término municipal de Mogán. <text:s/></text:span></text:p></table:table-cell></table:table-row><table:table-row table:style-name="Tabla2.5"><table:table-cell table:style-name="Tabla2.A1" office:value-type="string"><text:p text:style-name="P18" loext:marker-style-name="T32"><text:span text:style-name="T7">4</text:span><text:span text:style-name="T34"> </text:span></text:p></table:table-cell><table:table-cell table:style-name="Tabla2.A1" office:value-type="string"><text:p text:style-name="P17" loext:marker-style-name="T32"><text:span text:style-name="T7">Expte.: 7757/2024. Propuesta considerar propuesto como adjudicatario del Suministro</text:span><text:span text:style-name="T34"> </text:span></text:p><text:p text:style-name="P19" loext:marker-style-name="T32"><text:span text:style-name="T7">e Instalación de 5 Totems Digitales Táctiles de 49 pulgadas, incluyendo Plataforma de</text:span><text:span text:style-name="T34"> </text:span><text:span text:style-name="T7">Gestión</text:span><text:span text:style-name="T22">, </text:span><text:span text:style-name="T23"><text:s/></text:span><text:span text:style-name="T7">Softwar</text:span><text:span text:style-name="T17">e </text:span><text:span text:style-name="T23"><text:s/></text:span><text:span text:style-name="T7">par</text:span><text:span text:style-name="T22">a </text:span><text:span text:style-name="T23"><text:s/></text:span><text:span text:style-name="T7">Informació</text:span><text:span text:style-name="T17">n </text:span><text:span text:style-name="T24"><text:s/></text:span><text:span text:style-name="T7">Turístic</text:span><text:span text:style-name="T17">a </text:span><text:span text:style-name="T25"><text:s/></text:span><text:span text:style-name="T17">– </text:span><text:span text:style-name="T25"><text:s/></text:span><text:span text:style-name="T7">Comercia</text:span><text:span text:style-name="T17">l </text:span><text:span text:style-name="T23"><text:s/></text:span><text:span text:style-name="T22">y </text:span><text:span text:style-name="T23"><text:s/></text:span><text:span text:style-name="T7">l</text:span><text:span text:style-name="T22">a </text:span><text:span text:style-name="T23"><text:s/></text:span><text:span text:style-name="T7">Creació</text:span><text:span text:style-name="T17">n </text:span><text:span text:style-name="T25"><text:s/></text:span><text:span text:style-name="T7">d</text:span><text:span text:style-name="T22">e </text:span><text:span text:style-name="T23"><text:s/></text:span><text:span text:style-name="T7">un</text:span><text:span text:style-name="T34"> </text:span><text:span text:style-name="T7">Directorio Comercial de Playa de Mogán, a la entidad Numsys, S.A. <text:s/></text:span></text:p></table:table-cell></table:table-row><table:table-row table:style-name="Tabla2.6"><table:table-cell table:style-name="Tabla2.A1" office:value-type="string"><text:p text:style-name="P4" loext:marker-style-name="T32"><text:span text:style-name="T7">5</text:span><text:span text:style-name="T34"> </text:span></text:p></table:table-cell><table:table-cell table:style-name="Tabla2.A1" office:value-type="string"><text:p text:style-name="P5" loext:marker-style-name="T32"><text:span text:style-name="T7">Asuntos de urgencia. <text:s/></text:span></text:p></table:table-cell></table:table-row></table:table></draw:text-box></draw:frame></text:p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4" loext:marker-style-name="T2"/>
        <text:p text:style-name="P69" loext:marker-style-name="T32"><text:span text:style-name="T7">Por la Secretaría General se llevarán a cabo los trámites necesarios para la efectividad de esta</text:span><text:span text:style-name="T31"> </text:span><text:span text:style-name="T7">resolución.</text:span><text:span text:style-name="T31"> </text:span></text:p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5" loext:marker-style-name="T2"/>
        <text:p text:style-name="P27" loext:marker-style-name="T1"/>
        <text:p text:style-name="P27" loext:marker-style-name="T1"><draw:frame draw:style-name="fr1" draw:name="Marco3" text:anchor-type="paragraph" svg:x="0.108cm" svg:y="-0.018cm" svg:width="17.84cm" draw:z-index="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6" loext:marker-style-name="T32"><text:span text:style-name="T27">Documento firmado por:</text:span><text:span text:style-name="T33"> </text:span></text:p></table:table-cell><table:table-cell table:style-name="Tabla3.A1" office:value-type="string"><text:p text:style-name="P7" loext:marker-style-name="T32"><text:span text:style-name="T27">Cargo:</text:span><text:span text:style-name="T33"> </text:span></text:p></table:table-cell><table:table-cell table:style-name="Tabla3.A1" office:value-type="string"><text:p text:style-name="P8" loext:marker-style-name="T32"><text:span text:style-name="T27">Fecha/hora:</text:span><text:span text:style-name="T33"> </text:span></text:p></table:table-cell></table:table-row><table:table-row table:style-name="Tabla3.2"><table:table-cell table:style-name="Tabla3.A1" office:value-type="string"><text:p text:style-name="P20" loext:marker-style-name="T32"><text:span text:style-name="T28">ONALIA BUENO GARCIA (AYUNTAMIENTO DE MOGAN)</text:span><text:span text:style-name="T35"> </text:span></text:p><text:p text:style-name="P21" loext:marker-style-name="T32"><text:span text:style-name="T28">SALVADOR ALVAREZ LEON</text:span><text:span text:style-name="T35"> </text:span></text:p></table:table-cell><table:table-cell table:style-name="Tabla3.A1" office:value-type="string"><text:p text:style-name="P22" loext:marker-style-name="T32"><text:span text:style-name="T28">Alcaldesa-Presidenta</text:span><text:span text:style-name="T35"> </text:span></text:p><text:p text:style-name="P23" loext:marker-style-name="T32"><text:span text:style-name="T28">Secretario General Accidental</text:span><text:span text:style-name="T35"> </text:span></text:p></table:table-cell><table:table-cell table:style-name="Tabla3.A1" office:value-type="string"><text:p text:style-name="P24" loext:marker-style-name="T32"><text:span text:style-name="T28">20/08/2024 11:46</text:span><text:span text:style-name="T35"> </text:span></text:p><text:p text:style-name="P25" loext:marker-style-name="T32"><text:span text:style-name="T28">20/08/2024 11:46</text:span><text:span text:style-name="T35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10:35:54</meta:creation-date>
    <dc:date>2025-06-04T10:35:54</dc:date>
    <meta:editing-duration>P0D</meta:editing-duration>
    <meta:generator>LibreOffice/7.6.4.1$Windows_X86_64 LibreOffice_project/e19e193f88cd6c0525a17fb7a176ed8e6a3e2aa1</meta:generator>
    <meta:document-statistic meta:table-count="3" meta:image-count="2" meta:object-count="0" meta:page-count="1" meta:paragraph-count="34" meta:word-count="343" meta:character-count="2297" meta:non-whitespace-character-count="1918"/>
    <meta:user-defined meta:name="AppVersion">14.0000</meta:user-defined>
    <meta:template xlink:type="simple" xlink:actuate="onRequest" xlink:title="Normal_Wordconv.dotm" xlink:href=""/>
  </office:meta>
</office:document-meta>
</file>