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8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1/08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1/08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6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7.042cm">
          <text:p/>
        </draw:line>
        <draw:line draw:style-name="gr5" draw:text-style-name="P3" draw:layer="layout" svg:x1="4.136cm" svg:y1="17.042cm" svg:x2="4.136cm" svg:y2="17.573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7.042cm">
          <text:p/>
        </draw:line>
        <draw:line draw:style-name="gr5" draw:text-style-name="P3" draw:layer="layout" svg:x1="6.428cm" svg:y1="17.042cm" svg:x2="6.428cm" svg:y2="17.573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7.042cm">
          <text:p/>
        </draw:line>
        <draw:line draw:style-name="gr5" draw:text-style-name="P3" draw:layer="layout" svg:x1="17.859cm" svg:y1="17.042cm" svg:x2="17.859cm" svg:y2="17.573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13cm" svg:height="0.344cm" svg:x="6.511cm" svg:y="12.875cm">
          <draw:text-box>
            <text:p text:style-name="P1"><text:span text:style-name="T5">Aprobación, si procede del borrador del acta de la sesión de fecha 13/08/2024, en</text:span></text:p>
          </draw:text-box>
        </draw:frame>
        <draw:frame draw:style-name="gr6" draw:text-style-name="P6" draw:layer="layout" svg:width="2.203cm" svg:height="0.344cm" svg:x="6.511cm" svg:y="13.232cm">
          <draw:text-box>
            <text:p text:style-name="P1"><text:span text:style-name="T5">sesión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962cm" svg:height="0.344cm" svg:x="6.511cm" svg:y="13.764cm">
          <draw:text-box>
            <text:p text:style-name="P1"><text:span text:style-name="T5">Expte.: <text:s text:c="2"/>12580/2024. <text:s text:c="2"/>Propuesta <text:s text:c="2"/>aprobación <text:s text:c="2"/>de <text:s text:c="2"/>facturas <text:s text:c="2"/>y <text:s text:c="2"/>reconocimiento <text:s text:c="2"/>de</text:span></text:p>
          </draw:text-box>
        </draw:frame>
        <draw:frame draw:style-name="gr6" draw:text-style-name="P6" draw:layer="layout" svg:width="4.1cm" svg:height="0.344cm" svg:x="6.511cm" svg:y="14.122cm">
          <draw:text-box>
            <text:p text:style-name="P1"><text:span text:style-name="T5">obligaciones (JGL 20/08/2024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009cm" svg:height="0.344cm" svg:x="6.511cm" svg:y="14.65cm">
          <draw:text-box>
            <text:p text:style-name="P1"><text:span text:style-name="T5">Expte.: 12515/2024. Declarar la necesidad e idoneidad del contrato para la prestación</text:span></text:p>
          </draw:text-box>
        </draw:frame>
        <draw:frame draw:style-name="gr6" draw:text-style-name="P6" draw:layer="layout" svg:width="10.069cm" svg:height="0.344cm" svg:x="6.511cm" svg:y="15.008cm">
          <draw:text-box>
            <text:p text:style-name="P1"><text:span text:style-name="T5">del Servicio de vigilancia y control vectorial en el término municipal de Mogán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1.038cm" svg:height="0.344cm" svg:x="6.511cm" svg:y="15.539cm">
          <draw:text-box>
            <text:p text:style-name="P1"><text:span text:style-name="T5">Expte.: 7757/2024. Propuesta considerar propuesto como adjudicatario del Suministro</text:span></text:p>
          </draw:text-box>
        </draw:frame>
        <draw:frame draw:style-name="gr6" draw:text-style-name="P6" draw:layer="layout" svg:width="11.051cm" svg:height="0.344cm" svg:x="6.511cm" svg:y="15.897cm">
          <draw:text-box>
            <text:p text:style-name="P1"><text:span text:style-name="T5">e Instalación de 5 Totems Digitales Táctiles de 49 pulgadas, incluyendo Plataforma de</text:span></text:p>
          </draw:text-box>
        </draw:frame>
        <draw:frame draw:style-name="gr6" draw:text-style-name="P6" draw:layer="layout" svg:width="11.216cm" svg:height="0.344cm" svg:x="6.511cm" svg:y="16.254cm">
          <draw:text-box>
            <text:p text:style-name="P1"><text:span text:style-name="T5">Gestión, Software para Información <text:s text:c="2"/>Turística <text:s text:c="2"/>– <text:s text:c="2"/>Comercial <text:s text:c="2"/>y <text:s text:c="2"/>la <text:s text:c="2"/>Creación <text:s text:c="2"/>de <text:s text:c="2"/>un</text:span></text:p>
          </draw:text-box>
        </draw:frame>
        <draw:frame draw:style-name="gr6" draw:text-style-name="P6" draw:layer="layout" svg:width="8.748cm" svg:height="0.344cm" svg:x="6.511cm" svg:y="16.612cm">
          <draw:text-box>
            <text:p text:style-name="P1"><text:span text:style-name="T5">Directorio Comercial de Playa de Mogán, a la entidad Numsys, S.A.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6" draw:text-style-name="P6" draw:layer="layout" svg:width="2.796cm" svg:height="0.344cm" svg:x="6.511cm" svg:y="17.14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7.94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8.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647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49h-901v49zM901 8386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48h-901v48zM901 5776v-24h-901v24zM901 5703v-24h-901v24zM901 5630v-48h-901v48zM901 5510v-25h-901v25zM901 5413v-24h-901v24zM901 5365v-25h-901v25zM901 5316v-96h-901v96zM901 5195v-72h-901v72zM901 5099v-49h-901v49zM901 5026v-72h-901v72zM901 4905v-24h-901v24zM901 4833v-24h-901v24zM901 4785v-49h-901v49zM901 4640v-24h-901v24zM901 4567v-24h-901v24zM901 4519v-73h-901v73zM901 4422v-96h-901v96zM901 4301v-24h-901v24zM901 4229v-24h-901v24zM901 4181v-97h-901v97zM901 4036v-25h-901v25zM901 3963v-48h-901v48zM901 3842v-24h-901v24zM901 3770v-24h-901v24zM901 3721v-96h-901v96zM901 3601v-73h-901v73zM901 3504v-24h-901v24zM901 3456v-49h-901v49zM901 3359v-24h-901v24zM901 3238v-24h-901v24zM901 3190v-73h-901v73zM901 3093v-96h-901v96zM901 2972v-24h-901v24zM901 2924v-24h-901v24zM901 2852v-97h-901v97zM901 2707v-49h-901v49zM901 2610v-24h-901v24zM901 2538v-73h-901v73zM901 2441v-24h-901v24zM901 2344v-48h-901v48zM901 2248v-25h-901v25zM901 2175v-24h-901v24zM901 2127v-97h-901v97zM901 2006v-73h-901v73zM901 1909v-24h-901v24zM901 1837v-73h-901v73zM901 1740v-48h-901v48zM901 1644v-25h-901v25zM901 1571v-24h-901v24zM901 1450v-48h-901v48zM901 1378v-49h-901v49zM901 1281v-72h-901v72zM901 1160v-24h-901v24zM901 1112v-24h-901v24zM901 991v-24h-901v24zM901 919v-49h-901v49zM901 846v-24h-901v24zM901 774v-25h-901v25zM901 653v-48h-901v48zM901 580v-48h-901v48zM901 508v-48h-901v48zM901 435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0/08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0/08/2024 11:46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0/08/2024 11:4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8-21T12:07:18.413000000</meta:print-date>
    <meta:printed-by>Archivos PDF</meta:printed-by>
    <dc:date>2024-08-21T12:07:31.414000000</dc:date>
    <meta:editing-duration>PT12S</meta:editing-duration>
    <meta:editing-cycles>1</meta:editing-cycles>
    <meta:document-statistic meta:object-count="100"/>
    <meta:generator>LibreOffice/7.6.4.1$Windows_X86_64 LibreOffice_project/e19e193f88cd6c0525a17fb7a176ed8e6a3e2aa1</meta:generator>
  </office:meta>
</office:document-meta>
</file>