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3" svg:font-family="Arial-BoldMT"/>
    <style:font-face style:name="Arial-BoldMT" svg:font-family="Arial-BoldMT, sans-serif"/>
    <style:font-face style:name="Arial-BoldMT1" svg:font-family="Arial-BoldMT, serif"/>
    <style:font-face style:name="Arial5" svg:font-family="Arial, Helvetica, sans-serif"/>
    <style:font-face style:name="Arial3" svg:font-family="Arial, sans-serif"/>
    <style:font-face style:name="ArialMT" svg:font-family="ArialMT, sans-serif"/>
    <style:font-face style:name="ArialMT1" svg:font-family="ArialMT, serif"/>
    <style:font-face style:name="OpenSymbol" svg:font-family="OpenSymbol"/>
    <style:font-face style:name="Times New Roman1" svg:font-family="'Times New Roman', serif"/>
    <style:font-face style:name="Arial-BoldItalicMT" svg:font-family="Arial-BoldItalicMT" style:font-family-generic="script"/>
    <style:font-face style:name="Arial8" svg:font-family="Arial" style:font-family-generic="swiss"/>
    <style:font-face style:name="ArialMT2"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Arial2"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Symbol2" svg:font-family="Symbol"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23cm"/>
    </style:style>
    <style:style style:name="Tabla5.B" style:family="table-column">
      <style:table-column-properties style:column-width="14.275cm"/>
    </style:style>
    <style:style style:name="Tabla5.A1" style:family="table-cell">
      <style:table-cell-properties style:vertical-align="middle" fo:padding="0.049cm" fo:border="none"/>
    </style:style>
    <style:style style:name="Tabla6" style:family="table">
      <style:table-properties style:width="16.506cm" fo:margin-left="-0.048cm" fo:margin-right="0.039cm" table:align="margins"/>
    </style:style>
    <style:style style:name="Tabla6.A" style:family="table-column">
      <style:table-column-properties style:column-width="1.873cm" style:rel-column-width="7437*"/>
    </style:style>
    <style:style style:name="Tabla6.B" style:family="table-column">
      <style:table-column-properties style:column-width="1.485cm" style:rel-column-width="5896*"/>
    </style:style>
    <style:style style:name="Tabla6.C" style:family="table-column">
      <style:table-column-properties style:column-width="2.381cm" style:rel-column-width="9454*"/>
    </style:style>
    <style:style style:name="Tabla6.D" style:family="table-column">
      <style:table-column-properties style:column-width="3.704cm" style:rel-column-width="14706*"/>
    </style:style>
    <style:style style:name="Tabla6.E" style:family="table-column">
      <style:table-column-properties style:column-width="5.332cm" style:rel-column-width="21170*"/>
    </style:style>
    <style:style style:name="Tabla6.F" style:family="table-column">
      <style:table-column-properties style:column-width="1.73cm" style:rel-column-width="6872*"/>
    </style:style>
    <style:style style:name="Tabla6.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6.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6.A2" style:family="table-cell">
      <style:table-cell-properties style:vertical-align="middle" fo:padding="0.106cm" fo:border-left="none" fo:border-right="none" fo:border-top="none" fo:border-bottom="0.035cm solid #000000"/>
    </style:style>
    <style:style style:name="Tabla6.B2" style:family="table-cell">
      <style:table-cell-properties style:vertical-align="middle" fo:padding="0.106cm" fo:border-left="0.035cm solid #000000" fo:border-right="none" fo:border-top="none" fo:border-bottom="0.035cm solid #000000"/>
    </style:style>
    <style:style style:name="Tabla6.C2" style:family="table-cell" style:data-style-name="N0">
      <style:table-cell-properties style:vertical-align="middle" fo:padding="0.106cm" fo:border-left="0.035cm solid #000000" fo:border-right="none" fo:border-top="none" fo:border-bottom="0.035cm solid #000000"/>
    </style:style>
    <style:style style:name="Tabla6.A23" style:family="table-cell">
      <style:table-cell-properties style:vertical-align="middle" fo:padding="0.106cm" fo:border="none"/>
    </style:style>
    <style:style style:name="Tabla6.B2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6.C23"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7" style:family="table">
      <style:table-properties style:width="16.498cm" style:rel-width="100%" table:align="left"/>
    </style:style>
    <style:style style:name="Tabla7.A" style:family="table-column">
      <style:table-column-properties style:column-width="1.741cm" style:rel-column-width="6912*"/>
    </style:style>
    <style:style style:name="Tabla7.B" style:family="table-column">
      <style:table-column-properties style:column-width="1.933cm" style:rel-column-width="7676*"/>
    </style:style>
    <style:style style:name="Tabla7.C" style:family="table-column">
      <style:table-column-properties style:column-width="2.254cm" style:rel-column-width="8956*"/>
    </style:style>
    <style:style style:name="Tabla7.D" style:family="table-column">
      <style:table-column-properties style:column-width="3.415cm" style:rel-column-width="13567*"/>
    </style:style>
    <style:style style:name="Tabla7.E" style:family="table-column">
      <style:table-column-properties style:column-width="4.964cm" style:rel-column-width="19715*"/>
    </style:style>
    <style:style style:name="Tabla7.F" style:family="table-column">
      <style:table-column-properties style:column-width="2.193cm" style:rel-column-width="8706*"/>
    </style:style>
    <style:style style:name="Tabla7.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7.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7.A2" style:family="table-cell">
      <style:table-cell-properties style:vertical-align="middle" fo:padding="0.106cm" fo:border-left="none" fo:border-right="none" fo:border-top="none" fo:border-bottom="0.035cm solid #000000"/>
    </style:style>
    <style:style style:name="Tabla7.B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A3" style:family="table-cell">
      <style:table-cell-properties style:vertical-align="middle" fo:padding="0.106cm" fo:border="none"/>
    </style:style>
    <style:style style:name="Tabla7.B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7.C3"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8" style:family="table">
      <style:table-properties style:width="16.383cm" fo:margin-left="0.053cm" fo:margin-right="0.062cm" table:align="margins"/>
    </style:style>
    <style:style style:name="Tabla8.A" style:family="table-column">
      <style:table-column-properties style:column-width="1.812cm" style:rel-column-width="7246*"/>
    </style:style>
    <style:style style:name="Tabla8.B" style:family="table-column">
      <style:table-column-properties style:column-width="1.445cm" style:rel-column-width="5778*"/>
    </style:style>
    <style:style style:name="Tabla8.C" style:family="table-column">
      <style:table-column-properties style:column-width="2.381cm" style:rel-column-width="9525*"/>
    </style:style>
    <style:style style:name="Tabla8.D" style:family="table-column">
      <style:table-column-properties style:column-width="3.704cm" style:rel-column-width="14817*"/>
    </style:style>
    <style:style style:name="Tabla8.E" style:family="table-column">
      <style:table-column-properties style:column-width="5.332cm" style:rel-column-width="21329*"/>
    </style:style>
    <style:style style:name="Tabla8.F" style:family="table-column">
      <style:table-column-properties style:column-width="1.709cm" style:rel-column-width="6840*"/>
    </style:style>
    <style:style style:name="Tabla8.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8.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8.A2" style:family="table-cell">
      <style:table-cell-properties style:vertical-align="middle" fo:padding="0.106cm" fo:border-left="none" fo:border-right="none" fo:border-top="none" fo:border-bottom="0.035cm solid #000000"/>
    </style:style>
    <style:style style:name="Tabla8.B2" style:family="table-cell">
      <style:table-cell-properties style:vertical-align="middle" fo:padding="0.106cm" fo:border-left="0.035cm solid #000000" fo:border-right="none" fo:border-top="none" fo:border-bottom="0.035cm solid #000000"/>
    </style:style>
    <style:style style:name="Tabla8.C2" style:family="table-cell" style:data-style-name="N0">
      <style:table-cell-properties style:vertical-align="middle" fo:padding="0.106cm" fo:border-left="0.035cm solid #000000" fo:border-right="none" fo:border-top="none" fo:border-bottom="0.035cm solid #000000"/>
    </style:style>
    <style:style style:name="Tabla8.A23" style:family="table-cell">
      <style:table-cell-properties style:vertical-align="middle" fo:padding="0.106cm" fo:border="none"/>
    </style:style>
    <style:style style:name="Tabla8.B2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8.C23"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9" style:family="table">
      <style:table-properties style:width="16.498cm" style:rel-width="100%" table:align="left"/>
    </style:style>
    <style:style style:name="Tabla9.A" style:family="table-column">
      <style:table-column-properties style:column-width="1.741cm" style:rel-column-width="6912*"/>
    </style:style>
    <style:style style:name="Tabla9.B" style:family="table-column">
      <style:table-column-properties style:column-width="1.933cm" style:rel-column-width="7676*"/>
    </style:style>
    <style:style style:name="Tabla9.C" style:family="table-column">
      <style:table-column-properties style:column-width="2.254cm" style:rel-column-width="8956*"/>
    </style:style>
    <style:style style:name="Tabla9.D" style:family="table-column">
      <style:table-column-properties style:column-width="3.415cm" style:rel-column-width="13567*"/>
    </style:style>
    <style:style style:name="Tabla9.E" style:family="table-column">
      <style:table-column-properties style:column-width="4.964cm" style:rel-column-width="19715*"/>
    </style:style>
    <style:style style:name="Tabla9.F" style:family="table-column">
      <style:table-column-properties style:column-width="2.193cm" style:rel-column-width="8706*"/>
    </style:style>
    <style:style style:name="Tabla9.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9.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9.A2" style:family="table-cell">
      <style:table-cell-properties style:vertical-align="middle" fo:padding="0.106cm" fo:border-left="none" fo:border-right="none" fo:border-top="none" fo:border-bottom="0.035cm solid #000000"/>
    </style:style>
    <style:style style:name="Tabla9.B2" style:family="table-cell">
      <style:table-cell-properties style:vertical-align="middle" fo:padding="0.106cm" fo:border-left="0.035cm solid #000000" fo:border-right="none" fo:border-top="none" fo:border-bottom="0.035cm solid #000000"/>
    </style:style>
    <style:style style:name="Tabla9.C2" style:family="table-cell" style:data-style-name="N0">
      <style:table-cell-properties style:vertical-align="middle" fo:padding="0.106cm" fo:border-left="0.035cm solid #000000" fo:border-right="none" fo:border-top="none" fo:border-bottom="0.035cm solid #000000"/>
    </style:style>
    <style:style style:name="Tabla9.A3" style:family="table-cell">
      <style:table-cell-properties style:vertical-align="middle" fo:padding="0.106cm" fo:border="none"/>
    </style:style>
    <style:style style:name="Tabla9.B3" style:family="table-cell">
      <style:table-cell-properties style:vertical-align="middle" fo:background-color="#dddddd" fo:padding="0.106cm" fo:border-left="0.035cm solid #000000" fo:border-right="none" fo:border-top="none" fo:border-bottom="none">
        <style:background-image/>
      </style:table-cell-properties>
    </style:style>
    <style:style style:name="Tabla9.C3" style:family="table-cell" style:data-style-name="N0">
      <style:table-cell-properties style:vertical-align="middle" fo:background-color="#dddddd" fo:padding="0.106cm" fo:border-left="0.035cm solid #000000" fo:border-right="none" fo:border-top="none" fo:border-bottom="none">
        <style:background-image/>
      </style:table-cell-properties>
    </style:style>
    <style:style style:name="Tabla10" style:family="table">
      <style:table-properties style:width="16.498cm" style:rel-width="100%" table:align="left"/>
    </style:style>
    <style:style style:name="Tabla10.A" style:family="table-column">
      <style:table-column-properties style:column-width="3.3cm" style:rel-column-width="13107*"/>
    </style:style>
    <style:style style:name="Tabla10.1" style:family="table-row">
      <style:table-row-properties style:min-row-height="0.529cm"/>
    </style:style>
    <style:style style:name="Tabla10.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10.E1" style:family="table-cell">
      <style:table-cell-properties style:vertical-align="middle" fo:background-color="#dddddd"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B2" style:family="table-cell">
      <style:table-cell-properties style:vertical-align="middle" fo:padding="0.106cm" fo:border-left="none" fo:border-right="none" fo:border-top="none" fo:border-bottom="0.035cm solid #000000"/>
    </style:style>
    <style:style style:name="Tabla10.C2" style:family="table-cell" style:data-style-name="N0">
      <style:table-cell-properties style:vertical-align="middle" fo:padding="0.106cm" fo:border-left="none" fo:border-right="none" fo:border-top="none" fo:border-bottom="0.035cm solid #000000"/>
    </style:style>
    <style:style style:name="Tabla10.E2" style:family="table-cell" style:data-style-name="N0">
      <style:table-cell-properties style:vertical-align="middle" fo:padding="0.106cm" fo:border-left="0.035cm solid #000000" fo:border-right="0.035cm solid #000000" fo:border-top="none" fo:border-bottom="0.035cm solid #000000"/>
    </style:style>
    <style:style style:name="Tabla10.5" style:family="table-row">
      <style:table-row-properties style:min-row-height="0.556cm"/>
    </style:style>
    <style:style style:name="Tabla10.D5" style:family="table-cell">
      <style:table-cell-properties style:vertical-align="middle" fo:background-color="#dddddd" fo:padding="0.106cm" fo:border-left="0.035cm solid #000000" fo:border-right="none" fo:border-top="none" fo:border-bottom="0.035cm solid #000000">
        <style:background-image/>
      </style:table-cell-properties>
    </style:style>
    <style:style style:name="Tabla10.E5" style:family="table-cell" style:data-style-name="N0">
      <style:table-cell-properties style:vertical-align="middle" fo:background-color="#dddddd" fo:padding="0.106cm" fo:border-left="0.035cm solid #000000" fo:border-right="0.035cm solid #000000" fo:border-top="none" fo:border-bottom="0.035cm solid #000000">
        <style:background-image/>
      </style:table-cell-properties>
    </style:style>
    <style:style style:name="Tabla11" style:family="table">
      <style:table-properties style:width="15.85cm" table:align="center" style:writing-mode="lr-tb"/>
    </style:style>
    <style:style style:name="Tabla11.A" style:family="table-column">
      <style:table-column-properties style:column-width="7.107cm"/>
    </style:style>
    <style:style style:name="Tabla11.B" style:family="table-column">
      <style:table-column-properties style:column-width="8.744cm"/>
    </style:style>
    <style:style style:name="Tabla11.A1" style:family="table-cell">
      <style:table-cell-properties fo:padding="0.097cm" fo:border="0.035cm solid #000000"/>
    </style:style>
    <style:style style:name="Tabla11.A2" style:family="table-cell">
      <style:table-cell-properties fo:padding="0.097cm" fo:border-left="0.035cm solid #000000" fo:border-right="none" fo:border-top="none" fo:border-bottom="0.035cm solid #000000"/>
    </style:style>
    <style:style style:name="Tabla11.B2" style:family="table-cell">
      <style:table-cell-properties fo:padding="0.097cm" fo:border-left="0.035cm solid #000000" fo:border-right="0.035cm solid #000000" fo:border-top="none" fo:border-bottom="0.035cm solid #000000"/>
    </style:style>
    <style:style style:name="Tabla12" style:family="table">
      <style:table-properties style:width="16.466cm" fo:margin-left="-0.028cm" fo:margin-right="0.06cm" table:align="margins"/>
    </style:style>
    <style:style style:name="Tabla12.A" style:family="table-column">
      <style:table-column-properties style:column-width="11.275cm" style:rel-column-width="44874*"/>
    </style:style>
    <style:style style:name="Tabla12.B" style:family="table-column">
      <style:table-column-properties style:column-width="5.191cm" style:rel-column-width="20661*"/>
    </style:style>
    <style:style style:name="Tabla12.1" style:family="table-row">
      <style:table-row-properties style:min-row-height="1.588cm"/>
    </style:style>
    <style:style style:name="Tabla12.A1" style:family="table-cell">
      <style:table-cell-properties fo:padding="0.212cm" fo:border-left="0.035cm solid #000000" fo:border-right="none" fo:border-top="0.035cm solid #000000" fo:border-bottom="0.035cm solid #000000"/>
    </style:style>
    <style:style style:name="Tabla12.B1" style:family="table-cell">
      <style:table-cell-properties fo:padding="0.212cm" fo:border="0.035cm solid #000000"/>
    </style:style>
    <style:style style:name="Tabla13" style:family="table">
      <style:table-properties style:width="16.547cm" fo:margin-left="-0.028cm" fo:margin-right="-0.021cm" table:align="margins"/>
    </style:style>
    <style:style style:name="Tabla13.A" style:family="table-column">
      <style:table-column-properties style:column-width="12.781cm" style:rel-column-width="50620*"/>
    </style:style>
    <style:style style:name="Tabla13.B" style:family="table-column">
      <style:table-column-properties style:column-width="3.766cm" style:rel-column-width="14915*"/>
    </style:style>
    <style:style style:name="Tabla13.A1" style:family="table-cell">
      <style:table-cell-properties fo:padding="0.212cm" fo:border-left="0.035cm solid #000000" fo:border-right="none" fo:border-top="0.035cm solid #000000" fo:border-bottom="0.035cm solid #000000"/>
    </style:style>
    <style:style style:name="Tabla13.B1" style:family="table-cell">
      <style:table-cell-properties fo:padding="0.212cm" fo:border="0.035cm solid #000000"/>
    </style:style>
    <style:style style:name="Tabla14" style:family="table">
      <style:table-properties style:width="16.404cm" fo:margin-left="0.034cm" fo:margin-right="0.06cm" table:align="margins"/>
    </style:style>
    <style:style style:name="Tabla14.A" style:family="table-column">
      <style:table-column-properties style:column-width="11.377cm" style:rel-column-width="45451*"/>
    </style:style>
    <style:style style:name="Tabla14.B" style:family="table-column">
      <style:table-column-properties style:column-width="5.027cm" style:rel-column-width="20084*"/>
    </style:style>
    <style:style style:name="Tabla14.A1" style:family="table-cell">
      <style:table-cell-properties fo:padding="0.212cm" fo:border-left="0.035cm solid #000000" fo:border-right="none" fo:border-top="0.035cm solid #000000" fo:border-bottom="0.035cm solid #000000"/>
    </style:style>
    <style:style style:name="Tabla14.B1" style:family="table-cell">
      <style:table-cell-properties fo:padding="0.212cm" fo:border="0.035cm solid #000000"/>
    </style:style>
    <style:style style:name="Tabla14.A2" style:family="table-cell">
      <style:table-cell-properties fo:padding="0.212cm" fo:border-left="0.035cm solid #000000" fo:border-right="none" fo:border-top="none" fo:border-bottom="0.035cm solid #000000"/>
    </style:style>
    <style:style style:name="Tabla14.B2" style:family="table-cell">
      <style:table-cell-properties fo:padding="0.212cm" fo:border-left="0.035cm solid #000000" fo:border-right="0.035cm solid #000000" fo:border-top="none" fo:border-bottom="0.035cm solid #000000"/>
    </style:style>
    <style:style style:name="Tabla15" style:family="table">
      <style:table-properties style:width="16.485cm" fo:margin-left="0.053cm" fo:margin-right="-0.041cm" table:align="margins"/>
    </style:style>
    <style:style style:name="Tabla15.A" style:family="table-column">
      <style:table-column-properties style:column-width="16.485cm" style:rel-column-width="65535*"/>
    </style:style>
    <style:style style:name="Tabla15.A1" style:family="table-cell">
      <style:table-cell-properties fo:padding="0.212cm" fo:border="0.035cm solid #000000"/>
    </style:style>
    <style:style style:name="Tabla16" style:family="table">
      <style:table-properties style:width="16.506cm" fo:margin-left="0.012cm" fo:margin-right="-0.021cm" table:align="margins"/>
    </style:style>
    <style:style style:name="Tabla16.A" style:family="table-column">
      <style:table-column-properties style:column-width="6.248cm" style:rel-column-width="24804*"/>
    </style:style>
    <style:style style:name="Tabla16.B" style:family="table-column">
      <style:table-column-properties style:column-width="4.133cm" style:rel-column-width="16408*"/>
    </style:style>
    <style:style style:name="Tabla16.C" style:family="table-column">
      <style:table-column-properties style:column-width="6.126cm" style:rel-column-width="24323*"/>
    </style:style>
    <style:style style:name="Tabla16.A1" style:family="table-cell">
      <style:table-cell-properties fo:padding="0.212cm" fo:border-left="0.035cm solid #000000" fo:border-right="none" fo:border-top="0.035cm solid #000000" fo:border-bottom="0.035cm solid #000000"/>
    </style:style>
    <style:style style:name="Tabla16.C1" style:family="table-cell">
      <style:table-cell-properties fo:padding="0.212cm" fo:border="0.035cm solid #000000"/>
    </style:style>
    <style:style style:name="Tabla16.2" style:family="table-row">
      <style:table-row-properties style:min-row-height="0.767cm"/>
    </style:style>
    <style:style style:name="Tabla16.A2" style:family="table-cell" style:data-style-name="N0">
      <style:table-cell-properties style:vertical-align="middle" fo:padding="0.212cm" fo:border-left="0.035cm solid #000000" fo:border-right="none" fo:border-top="none" fo:border-bottom="0.035cm solid #000000"/>
    </style:style>
    <style:style style:name="Tabla16.B2" style:family="table-cell" style:data-style-name="N36">
      <style:table-cell-properties fo:padding="0.212cm" fo:border-left="0.035cm solid #000000" fo:border-right="none" fo:border-top="none" fo:border-bottom="0.035cm solid #000000"/>
    </style:style>
    <style:style style:name="Tabla16.C2" style:family="table-cell">
      <style:table-cell-properties style:vertical-align="middle" fo:padding="0.212cm" fo:border-left="0.035cm solid #000000" fo:border-right="0.035cm solid #000000"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0.594cm" style:rel-column-width="2361*"/>
    </style:style>
    <style:style style:name="Tabla17.B" style:family="table-column">
      <style:table-column-properties style:column-width="5.78cm" style:rel-column-width="22961*"/>
    </style:style>
    <style:style style:name="Tabla17.C" style:family="table-column">
      <style:table-column-properties style:column-width="2.325cm" style:rel-column-width="9235*"/>
    </style:style>
    <style:style style:name="Tabla17.D" style:family="table-column">
      <style:table-column-properties style:column-width="1.104cm" style:rel-column-width="4386*"/>
    </style:style>
    <style:style style:name="Tabla17.E" style:family="table-column">
      <style:table-column-properties style:column-width="2.17cm" style:rel-column-width="8618*"/>
    </style:style>
    <style:style style:name="Tabla17.F" style:family="table-column">
      <style:table-column-properties style:column-width="1.498cm" style:rel-column-width="5948*"/>
    </style:style>
    <style:style style:name="Tabla17.G" style:family="table-column">
      <style:table-column-properties style:column-width="1.884cm" style:rel-column-width="7483*"/>
    </style:style>
    <style:style style:name="Tabla17.H" style:family="table-column">
      <style:table-column-properties style:column-width="1.143cm" style:rel-column-width="4543*"/>
    </style:style>
    <style:style style:name="Tabla17.A1" style:family="table-cell">
      <style:table-cell-properties style:vertical-align="middle" fo:background-color="#b2b2b2" fo:padding="0.049cm" fo:border="none">
        <style:background-image/>
      </style:table-cell-properties>
    </style:style>
    <style:style style:name="Tabla17.A2" style:family="table-cell" style:data-style-name="N0">
      <style:table-cell-properties fo:background-color="#83caff" fo:padding="0.049cm" fo:border="none">
        <style:background-image/>
      </style:table-cell-properties>
    </style:style>
    <style:style style:name="Tabla17.B2" style:family="table-cell">
      <style:table-cell-properties fo:background-color="#83caff" fo:padding="0.049cm" fo:border="none">
        <style:background-image/>
      </style:table-cell-properties>
    </style:style>
    <style:style style:name="Tabla17.C2" style:family="table-cell" style:data-style-name="N0">
      <style:table-cell-properties style:vertical-align="middle" fo:background-color="#83caff" fo:padding="0.049cm" fo:border="none">
        <style:background-image/>
      </style:table-cell-properties>
    </style:style>
    <style:style style:name="Tabla17.D2" style:family="table-cell">
      <style:table-cell-properties style:vertical-align="middle" fo:background-color="#83caff" fo:padding="0.049cm" fo:border="none">
        <style:background-image/>
      </style:table-cell-properties>
    </style:style>
    <style:style style:name="Tabla17.F2" style:family="table-cell" style:data-style-name="N1">
      <style:table-cell-properties style:vertical-align="middle" fo:background-color="#83caff" fo:padding="0.049cm" fo:border="none">
        <style:background-image/>
      </style:table-cell-properties>
    </style:style>
    <style:style style:name="Tabla17.H2" style:family="table-cell" style:data-style-name="N2">
      <style:table-cell-properties style:vertical-align="middle" fo:background-color="#83caff" fo:padding="0.049cm" fo:border="none">
        <style:background-image/>
      </style:table-cell-properties>
    </style:style>
    <style:style style:name="Tabla17.A3" style:family="table-cell" style:data-style-name="N0">
      <style:table-cell-properties fo:padding="0.049cm" fo:border="none"/>
    </style:style>
    <style:style style:name="Tabla17.B3" style:family="table-cell">
      <style:table-cell-properties fo:padding="0.049cm" fo:border="none"/>
    </style:style>
    <style:style style:name="Tabla17.C3" style:family="table-cell" style:data-style-name="N0">
      <style:table-cell-properties style:vertical-align="middle" fo:padding="0.049cm" fo:border="none"/>
    </style:style>
    <style:style style:name="Tabla17.D3" style:family="table-cell">
      <style:table-cell-properties style:vertical-align="middle" fo:padding="0.049cm" fo:border="none"/>
    </style:style>
    <style:style style:name="Tabla17.F3" style:family="table-cell" style:data-style-name="N1">
      <style:table-cell-properties style:vertical-align="middle" fo:padding="0.049cm" fo:border="none"/>
    </style:style>
    <style:style style:name="Tabla17.H3" style:family="table-cell" style:data-style-name="N2">
      <style:table-cell-properties style:vertical-align="middle" fo:padding="0.049cm" fo:border="none"/>
    </style:style>
    <style:style style:name="Tabla18" style:family="table">
      <style:table-properties style:width="16.498cm" style:rel-width="100%" table:align="left"/>
    </style:style>
    <style:style style:name="Tabla18.A" style:family="table-column">
      <style:table-column-properties style:column-width="0.594cm" style:rel-column-width="2361*"/>
    </style:style>
    <style:style style:name="Tabla18.B" style:family="table-column">
      <style:table-column-properties style:column-width="5.505cm" style:rel-column-width="21868*"/>
    </style:style>
    <style:style style:name="Tabla18.C" style:family="table-column">
      <style:table-column-properties style:column-width="2.288cm" style:rel-column-width="9087*"/>
    </style:style>
    <style:style style:name="Tabla18.D" style:family="table-column">
      <style:table-column-properties style:column-width="1.104cm" style:rel-column-width="4386*"/>
    </style:style>
    <style:style style:name="Tabla18.E" style:family="table-column">
      <style:table-column-properties style:column-width="2.127cm" style:rel-column-width="8450*"/>
    </style:style>
    <style:style style:name="Tabla18.F" style:family="table-column">
      <style:table-column-properties style:column-width="1.498cm" style:rel-column-width="5948*"/>
    </style:style>
    <style:style style:name="Tabla18.G" style:family="table-column">
      <style:table-column-properties style:column-width="1.85cm" style:rel-column-width="7350*"/>
    </style:style>
    <style:style style:name="Tabla18.H" style:family="table-column">
      <style:table-column-properties style:column-width="1.531cm" style:rel-column-width="6085*"/>
    </style:style>
    <style:style style:name="Tabla18.A1" style:family="table-cell">
      <style:table-cell-properties style:vertical-align="middle" fo:background-color="#b2b2b2" fo:padding="0.049cm" fo:border="none">
        <style:background-image/>
      </style:table-cell-properties>
    </style:style>
    <style:style style:name="Tabla18.A2" style:family="table-cell" style:data-style-name="N0">
      <style:table-cell-properties fo:background-color="#83caff" fo:padding="0.049cm" fo:border="none">
        <style:background-image/>
      </style:table-cell-properties>
    </style:style>
    <style:style style:name="Tabla18.B2" style:family="table-cell">
      <style:table-cell-properties fo:background-color="#83caff" fo:padding="0.049cm" fo:border="none">
        <style:background-image/>
      </style:table-cell-properties>
    </style:style>
    <style:style style:name="Tabla18.C2" style:family="table-cell" style:data-style-name="N0">
      <style:table-cell-properties style:vertical-align="middle" fo:background-color="#83caff" fo:padding="0.049cm" fo:border="none">
        <style:background-image/>
      </style:table-cell-properties>
    </style:style>
    <style:style style:name="Tabla18.D2" style:family="table-cell">
      <style:table-cell-properties style:vertical-align="middle" fo:background-color="#83caff" fo:padding="0.049cm" fo:border="none">
        <style:background-image/>
      </style:table-cell-properties>
    </style:style>
    <style:style style:name="Tabla18.F2" style:family="table-cell" style:data-style-name="N1">
      <style:table-cell-properties style:vertical-align="middle" fo:background-color="#83caff" fo:padding="0.049cm" fo:border="none">
        <style:background-image/>
      </style:table-cell-properties>
    </style:style>
    <style:style style:name="Tabla18.H2" style:family="table-cell" style:data-style-name="N103">
      <style:table-cell-properties style:vertical-align="middle" fo:background-color="#83caff" fo:padding="0.049cm" fo:border="none">
        <style:background-image/>
      </style:table-cell-properties>
    </style:style>
    <style:style style:name="Tabla18.A3" style:family="table-cell" style:data-style-name="N0">
      <style:table-cell-properties fo:padding="0.049cm" fo:border="none"/>
    </style:style>
    <style:style style:name="Tabla18.B3" style:family="table-cell">
      <style:table-cell-properties fo:padding="0.049cm" fo:border="none"/>
    </style:style>
    <style:style style:name="Tabla18.C3" style:family="table-cell" style:data-style-name="N0">
      <style:table-cell-properties style:vertical-align="middle" fo:padding="0.049cm" fo:border="none"/>
    </style:style>
    <style:style style:name="Tabla18.D3" style:family="table-cell">
      <style:table-cell-properties style:vertical-align="middle" fo:padding="0.049cm" fo:border="none"/>
    </style:style>
    <style:style style:name="Tabla18.F3" style:family="table-cell" style:data-style-name="N1">
      <style:table-cell-properties style:vertical-align="middle" fo:padding="0.049cm" fo:border="none"/>
    </style:style>
    <style:style style:name="Tabla18.H3" style:family="table-cell" style:data-style-name="N103">
      <style:table-cell-properties style:vertical-align="middle" fo:padding="0.049cm" fo:border="none"/>
    </style:style>
    <style:style style:name="Tabla19" style:family="table">
      <style:table-properties style:width="16.498cm" style:rel-width="100%" table:align="left"/>
    </style:style>
    <style:style style:name="Tabla19.A" style:family="table-column">
      <style:table-column-properties style:column-width="0.594cm" style:rel-column-width="2361*"/>
    </style:style>
    <style:style style:name="Tabla19.B" style:family="table-column">
      <style:table-column-properties style:column-width="5.447cm" style:rel-column-width="21637*"/>
    </style:style>
    <style:style style:name="Tabla19.C" style:family="table-column">
      <style:table-column-properties style:column-width="2.297cm" style:rel-column-width="9122*"/>
    </style:style>
    <style:style style:name="Tabla19.D" style:family="table-column">
      <style:table-column-properties style:column-width="1.125cm" style:rel-column-width="4470*"/>
    </style:style>
    <style:style style:name="Tabla19.E" style:family="table-column">
      <style:table-column-properties style:column-width="2.136cm" style:rel-column-width="8485*"/>
    </style:style>
    <style:style style:name="Tabla19.F" style:family="table-column">
      <style:table-column-properties style:column-width="1.505cm" style:rel-column-width="5976*"/>
    </style:style>
    <style:style style:name="Tabla19.G" style:family="table-column">
      <style:table-column-properties style:column-width="1.861cm" style:rel-column-width="7392*"/>
    </style:style>
    <style:style style:name="Tabla19.H" style:family="table-column">
      <style:table-column-properties style:column-width="1.533cm" style:rel-column-width="6092*"/>
    </style:style>
    <style:style style:name="Tabla19.A1" style:family="table-cell">
      <style:table-cell-properties style:vertical-align="middle" fo:background-color="#b2b2b2" fo:padding="0.049cm" fo:border="none">
        <style:background-image/>
      </style:table-cell-properties>
    </style:style>
    <style:style style:name="Tabla19.A2" style:family="table-cell" style:data-style-name="N0">
      <style:table-cell-properties fo:background-color="#83caff" fo:padding="0.049cm" fo:border="none">
        <style:background-image/>
      </style:table-cell-properties>
    </style:style>
    <style:style style:name="Tabla19.B2" style:family="table-cell">
      <style:table-cell-properties fo:background-color="#83caff" fo:padding="0.049cm" fo:border="none">
        <style:background-image/>
      </style:table-cell-properties>
    </style:style>
    <style:style style:name="Tabla19.C2" style:family="table-cell" style:data-style-name="N0">
      <style:table-cell-properties style:vertical-align="middle" fo:background-color="#83caff" fo:padding="0.049cm" fo:border="none">
        <style:background-image/>
      </style:table-cell-properties>
    </style:style>
    <style:style style:name="Tabla19.D2" style:family="table-cell">
      <style:table-cell-properties style:vertical-align="middle" fo:background-color="#83caff" fo:padding="0.049cm" fo:border="none">
        <style:background-image/>
      </style:table-cell-properties>
    </style:style>
    <style:style style:name="Tabla19.F2" style:family="table-cell" style:data-style-name="N1">
      <style:table-cell-properties style:vertical-align="middle" fo:background-color="#83caff" fo:padding="0.049cm" fo:border="none">
        <style:background-image/>
      </style:table-cell-properties>
    </style:style>
    <style:style style:name="Tabla19.H2" style:family="table-cell" style:data-style-name="N103">
      <style:table-cell-properties style:vertical-align="middle" fo:background-color="#83caff" fo:padding="0.049cm" fo:border="none">
        <style:background-image/>
      </style:table-cell-properties>
    </style:style>
    <style:style style:name="Tabla19.A3" style:family="table-cell" style:data-style-name="N0">
      <style:table-cell-properties fo:padding="0.049cm" fo:border="none"/>
    </style:style>
    <style:style style:name="Tabla19.B3" style:family="table-cell">
      <style:table-cell-properties fo:padding="0.049cm" fo:border="none"/>
    </style:style>
    <style:style style:name="Tabla19.C3" style:family="table-cell" style:data-style-name="N0">
      <style:table-cell-properties style:vertical-align="middle" fo:padding="0.049cm" fo:border="none"/>
    </style:style>
    <style:style style:name="Tabla19.D3" style:family="table-cell">
      <style:table-cell-properties style:vertical-align="middle" fo:padding="0.049cm" fo:border="none"/>
    </style:style>
    <style:style style:name="Tabla19.F3" style:family="table-cell" style:data-style-name="N1">
      <style:table-cell-properties style:vertical-align="middle" fo:padding="0.049cm" fo:border="none"/>
    </style:style>
    <style:style style:name="Tabla19.H3" style:family="table-cell" style:data-style-name="N103">
      <style:table-cell-properties style:vertical-align="middle" fo:padding="0.049cm" fo:border="none"/>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4" fo:font-size="10pt"/>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1" fo:font-size="7pt" style:font-size-asian="7pt" style:font-size-complex="7pt"/>
    </style:style>
    <style:style style:name="P8" style:family="paragraph" style:parent-style-name="Table_20_Contents">
      <style:paragraph-properties fo:text-align="center" style:justify-single-word="false"/>
      <style:text-properties style:font-name="Arial1" fo:font-size="7pt" style:font-size-asian="7pt" style:font-size-complex="7pt"/>
    </style:style>
    <style:style style:name="P9" style:family="paragraph" style:parent-style-name="Table_20_Contents">
      <style:text-properties style:font-name="Arial1" fo:font-size="6pt" style:font-size-asian="6pt" style:font-size-complex="6pt"/>
    </style:style>
    <style:style style:name="P10" style:family="paragraph" style:parent-style-name="Table_20_Contents">
      <style:text-properties style:font-name="Arial1" fo:font-size="10pt" style:font-size-asian="10pt" style:font-size-complex="10pt"/>
    </style:style>
    <style:style style:name="P11" style:family="paragraph" style:parent-style-name="Table_20_Contents">
      <style:paragraph-properties fo:text-align="center" style:justify-single-word="false"/>
      <style:text-properties fo:color="#ffffff" style:font-name="Arial1" fo:font-size="7pt" style:font-size-asian="7pt" style:font-size-complex="7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5"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8pt" style:font-size-asian="8pt" style:font-name-complex="Arial1" style:font-size-complex="8pt"/>
    </style:style>
    <style:style style:name="P17" style:family="paragraph" style:parent-style-name="TEXT-NORM-B">
      <style:paragraph-properties fo:margin-left="0cm" fo:margin-right="0cm" fo:line-height="100%" fo:text-indent="0cm" style:auto-text-indent="false"/>
      <style:text-properties style:use-window-font-color="true" style:font-name="Arial1" fo:font-size="10pt" style:font-size-asian="10pt" style:font-name-complex="Arial1" style:font-size-complex="10pt"/>
    </style:style>
    <style:style style:name="P18" style:family="paragraph" style:parent-style-name="TEXT-NORM-B">
      <style:paragraph-properties fo:margin-left="0cm" fo:margin-right="0cm" fo:line-height="100%" fo:text-indent="0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9" style:family="paragraph" style:parent-style-name="Heading">
      <style:paragraph-properties>
        <style:tab-stops/>
      </style:paragraph-properties>
      <style:text-properties style:font-name="Arial1" fo:font-size="9pt" style:font-size-asian="9pt" style:font-size-complex="9pt"/>
    </style:style>
    <style:style style:name="P20" style:family="paragraph" style:parent-style-name="Text_20_body">
      <style:text-properties style:font-name="Arial1"/>
    </style:style>
    <style:style style:name="P21" style:family="paragraph" style:parent-style-name="Text_20_body">
      <style:text-properties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style:font-size-asian="10pt" style:font-size-complex="10pt"/>
    </style:style>
    <style:style style:name="P23" style:family="paragraph" style:parent-style-name="Text_20_body">
      <style:paragraph-properties fo:text-align="start" style:justify-single-word="false"/>
      <style:text-properties style:font-name="Arial1" fo:font-size="10pt" style:font-size-asian="10pt" style:font-size-complex="10pt"/>
    </style:style>
    <style:style style:name="P24" style:family="paragraph" style:parent-style-name="Text_20_body">
      <style:paragraph-properties fo:text-align="justify" style:justify-single-word="false"/>
      <style:text-properties style:font-name="Arial1" fo:font-size="10pt"/>
    </style:style>
    <style:style style:name="P25"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27" style:family="paragraph" style:parent-style-name="Text_20_body">
      <style:paragraph-properties fo:text-align="justify" style:justify-single-word="false"/>
      <style:text-properties style:font-name="Arial1" fo:font-size="10pt" fo:font-style="italic" fo:font-weight="normal" fo:background-color="#ffffff" style:font-size-asian="10pt" style:font-size-complex="10pt"/>
    </style:style>
    <style:style style:name="P28" style:family="paragraph" style:parent-style-name="Text_20_body">
      <style:paragraph-properties fo:text-align="justify" style:justify-single-word="false"/>
      <style:text-properties style:font-name="Arial1" fo:font-size="10pt" fo:font-style="italic" fo:font-weight="normal" style:font-size-asian="10pt" style:font-size-complex="10pt"/>
    </style:style>
    <style:style style:name="P29" style:family="paragraph" style:parent-style-name="Text_20_body">
      <style:paragraph-properties fo:text-align="center" style:justify-single-word="false"/>
      <style:text-properties style:font-name="Arial1" fo:font-size="10pt" style:text-underline-style="solid" style:text-underline-width="auto" style:text-underline-color="font-color" fo:font-weight="bold" style:font-size-asian="10pt" style:font-size-complex="10pt"/>
    </style:style>
    <style:style style:name="P30" style:family="paragraph" style:parent-style-name="Text_20_body">
      <style:paragraph-properties fo:text-align="justify" style:justify-single-word="false"/>
      <style:text-properties style:font-name="Arial1" fo:font-size="10pt" fo:font-weight="bold" style:font-size-asian="10pt" style:font-size-complex="10pt"/>
    </style:style>
    <style:style style:name="P31" style:family="paragraph" style:parent-style-name="Text_20_body">
      <style:paragraph-properties fo:text-align="justify" style:justify-single-word="false"/>
      <style:text-properties style:font-name="Arial1" fo:font-size="10pt" fo:letter-spacing="-0.007cm" fo:font-style="italic" fo:font-weight="normal" style:font-size-asian="10pt" style:font-size-complex="10pt"/>
    </style:style>
    <style:style style:name="P32" style:family="paragraph" style:parent-style-name="Text_20_body">
      <style:paragraph-properties fo:text-align="justify" style:justify-single-word="false"/>
      <style:text-properties style:font-name="Arial1" fo:font-size="10pt" fo:background-color="#ffffff" style:font-size-asian="10pt" style:font-size-complex="10pt"/>
    </style:style>
    <style:style style:name="P33" style:family="paragraph" style:parent-style-name="Text_20_body">
      <style:paragraph-properties fo:text-align="justify" style:justify-single-word="false"/>
      <style:text-properties style:font-name="Arial1" fo:font-size="10pt" fo:font-weight="normal" fo:background-color="#ffffff" style:font-size-asian="10pt" style:font-size-complex="10pt"/>
    </style:style>
    <style:style style:name="P34" style:family="paragraph" style:parent-style-name="Text_20_body">
      <style:text-properties style:font-name="Arial1" fo:font-size="7pt" style:font-size-asian="7pt" style:font-size-complex="7pt"/>
    </style:style>
    <style:style style:name="P35" style:family="paragraph" style:parent-style-name="Text_20_body">
      <style:text-properties style:font-name="Arial1" fo:font-size="8pt" fo:font-weight="bold" style:font-size-asian="8pt" style:font-weight-asian="bold" style:font-size-complex="8pt" style:font-weight-complex="bold"/>
    </style:style>
    <style:style style:name="P36" style:family="paragraph" style:parent-style-name="Text_20_body">
      <style:paragraph-properties fo:text-align="justify" style:justify-single-word="false"/>
      <style:text-properties style:font-name="Arial1" fo:font-size="11pt"/>
    </style:style>
    <style:style style:name="P37" style:family="paragraph" style:parent-style-name="Text_20_body">
      <style:paragraph-properties fo:text-align="justify" style:justify-single-word="false"/>
      <style:text-properties fo:color="#000000" style:font-name="Arial3" fo:font-size="10pt" fo:language="es" fo:country="ES"/>
    </style:style>
    <style:style style:name="P38" style:family="paragraph" style:parent-style-name="Text_20_body">
      <style:paragraph-properties fo:text-align="justify" style:justify-single-word="false"/>
      <style:text-properties fo:color="#000000" style:font-name="Arial3" fo:font-size="10pt" fo:font-weight="bold"/>
    </style:style>
    <style:style style:name="P39" style:family="paragraph" style:parent-style-name="Text_20_body">
      <style:paragraph-properties fo:text-align="justify" style:justify-single-word="false"/>
      <style:text-properties fo:color="#000000" style:font-name="Arial3" fo:font-size="10pt"/>
    </style:style>
    <style:style style:name="P40" style:family="paragraph" style:parent-style-name="Text_20_body">
      <style:paragraph-properties fo:text-align="justify" style:justify-single-word="false"/>
      <style:text-properties fo:color="#000000" style:font-name="Arial1" fo:font-size="10pt" fo:language="es" fo:country="ES"/>
    </style:style>
    <style:style style:name="P41" style:family="paragraph" style:parent-style-name="Text_20_body">
      <style:paragraph-properties fo:text-align="center" style:justify-single-word="false"/>
      <style:text-properties fo:color="#000000" style:font-name="Arial1" fo:font-size="10pt" fo:language="es" fo:country="ES" fo:font-weight="bold"/>
    </style:style>
    <style:style style:name="P42"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43"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44" style:family="paragraph" style:parent-style-name="Text_20_body">
      <style:paragraph-properties fo:text-align="center" style:justify-single-word="false"/>
      <style:text-properties fo:color="#000000" style:font-name="Arial1" fo:font-size="10pt" fo:font-weight="bold" style:font-size-asian="10pt" style:font-size-complex="10pt"/>
    </style:style>
    <style:style style:name="P45"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46" style:family="paragraph" style:parent-style-name="Text_20_body">
      <style:paragraph-properties fo:text-align="center" style:justify-single-word="false"/>
      <style:text-properties fo:color="#000000" style:font-name="Arial1" fo:font-size="10pt" fo:font-weight="bold"/>
    </style:style>
    <style:style style:name="P47" style:family="paragraph" style:parent-style-name="Text_20_body">
      <style:paragraph-properties fo:text-align="justify" style:justify-single-word="false"/>
      <style:text-properties fo:color="#000000" style:font-name="Arial1" fo:font-size="10pt"/>
    </style:style>
    <style:style style:name="P48" style:family="paragraph" style:parent-style-name="Text_20_body">
      <style:paragraph-properties fo:text-align="justify" style:justify-single-word="false"/>
      <style:text-properties fo:color="#000000" style:font-name="Arial1" fo:font-size="10pt" fo:font-style="italic"/>
    </style:style>
    <style:style style:name="P49"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0" style:family="paragraph" style:parent-style-name="Text_20_body">
      <style:paragraph-properties fo:text-align="justify" style:justify-single-word="false"/>
      <style:text-properties fo:color="#000000" style:font-name="Arial1" fo:font-size="10pt" style:font-size-asian="10pt" style:font-size-complex="10pt"/>
    </style:style>
    <style:style style:name="P51" style:family="paragraph" style:parent-style-name="Text_20_body">
      <style:paragraph-properties fo:text-align="justify" style:justify-single-word="false"/>
      <style:text-properties fo:color="#000000" style:font-name="Arial1" fo:font-size="11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justify" style:justify-single-word="false"/>
      <style:text-properties fo:font-variant="normal" fo:text-transform="none" fo:color="#000000" style:font-name="Arial1" fo:font-size="10pt" fo:language="es" fo:country="ES" fo:font-style="normal" fo:font-weight="normal" style:font-size-asian="10pt" style:font-size-complex="10pt"/>
    </style:style>
    <style:style style:name="P54"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fo:font-weight="bold" style:font-size-asian="10pt" style:font-size-complex="10pt"/>
    </style:style>
    <style:style style:name="P55"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fo:font-weight="normal" style:font-size-asian="10pt" style:font-size-complex="10pt"/>
    </style:style>
    <style:style style:name="P56"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style:font-size-asian="10pt" style:font-size-complex="10pt"/>
    </style:style>
    <style:style style:name="P57"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ize-complex="10pt"/>
    </style:style>
    <style:style style:name="P58"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italic" style:font-size-asian="10pt" style:font-size-complex="10pt"/>
    </style:style>
    <style:style style:name="P59"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italic" fo:font-weight="bold" style:font-size-asian="10pt" style:font-size-complex="10pt"/>
    </style:style>
    <style:style style:name="P60" style:family="paragraph" style:parent-style-name="Text_20_body">
      <style:paragraph-properties fo:text-align="justify" style:justify-single-word="false"/>
      <style:text-properties fo:font-variant="normal" fo:text-transform="none" fo:color="#000000" style:font-name="Arial1" fo:font-size="10pt" fo:letter-spacing="-0.007cm" fo:language="zxx" fo:country="none" fo:font-style="normal" style:font-size-asian="10pt" style:font-size-complex="10pt"/>
    </style:style>
    <style:style style:name="P61" style:family="paragraph" style:parent-style-name="Text_20_body">
      <style:paragraph-properties fo:text-align="justify" style:justify-single-word="false"/>
      <style:text-properties fo:font-variant="normal" fo:text-transform="none" fo:color="#000000" style:font-name="Arial1" fo:font-size="10pt" fo:language="zxx" fo:country="none" fo:font-style="italic" fo:font-weight="normal" style:font-size-asian="10pt" style:font-size-complex="10pt"/>
    </style:style>
    <style:style style:name="P62" style:family="paragraph" style:parent-style-name="Text_20_body">
      <style:paragraph-properties fo:text-align="justify" style:justify-single-word="false"/>
      <style:text-properties fo:font-variant="normal" fo:text-transform="none" style:font-name="Arial1" fo:font-size="10pt" fo:font-style="normal" style:font-size-asian="10pt" style:font-size-complex="10pt"/>
    </style:style>
    <style:style style:name="P63" style:family="paragraph" style:parent-style-name="Text_20_body">
      <style:paragraph-properties fo:text-align="justify" style:justify-single-word="false"/>
      <style:text-properties fo:font-variant="normal" fo:text-transform="none" style:font-name="Arial1" fo:font-size="10pt" fo:font-style="normal" fo:font-weight="bold" style:font-size-asian="10pt" style:font-size-complex="10pt"/>
    </style:style>
    <style:style style:name="P64" style:family="paragraph" style:parent-style-name="Text_20_body">
      <style:paragraph-properties fo:text-align="justify" style:justify-single-word="false"/>
      <style:text-properties fo:font-variant="normal" fo:text-transform="none" style:font-name="Arial1" fo:font-size="10pt" fo:letter-spacing="-0.007cm" fo:font-style="normal" fo:font-weight="bold" style:font-size-asian="10pt" style:font-size-complex="10pt"/>
    </style:style>
    <style:style style:name="P65" style:family="paragraph" style:parent-style-name="Text_20_body">
      <style:paragraph-properties fo:text-align="justify" style:justify-single-word="false"/>
      <style:text-properties fo:font-variant="normal" fo:text-transform="none" style:font-name="Arial1" fo:font-size="10pt" fo:letter-spacing="-0.007cm" fo:font-style="normal" fo:font-weight="normal" style:font-size-asian="10pt" style:font-size-complex="10pt"/>
    </style:style>
    <style:style style:name="P66" style:family="paragraph" style:parent-style-name="Text_20_body">
      <style:paragraph-properties fo:text-align="justify" style:justify-single-word="false"/>
      <style:text-properties fo:font-variant="normal" fo:text-transform="none" style:font-name="Arial1" fo:font-size="10pt" fo:language="zxx" fo:country="none" fo:font-style="italic" fo:font-weight="normal" style:font-size-asian="10pt" style:font-size-complex="10pt"/>
    </style:style>
    <style:style style:name="P67" style:family="paragraph" style:parent-style-name="Text_20_body">
      <style:paragraph-properties fo:text-align="justify" style:justify-single-word="false"/>
      <style:text-properties fo:font-variant="normal" fo:text-transform="none" style:font-name="Arial1" fo:font-size="10pt" fo:language="zxx" fo:country="none" fo:font-style="italic" fo:font-weight="bold" style:font-size-asian="10pt" style:font-size-complex="10pt"/>
    </style:style>
    <style:style style:name="P68" style:family="paragraph" style:parent-style-name="Text_20_body">
      <style:paragraph-properties fo:margin-left="0cm" fo:margin-right="0cm" fo:text-indent="1.058cm" style:auto-text-indent="false"/>
      <style:text-properties style:font-name="Arial4" fo:font-size="10pt"/>
    </style:style>
    <style:style style:name="P69" style:family="paragraph" style:parent-style-name="Text_20_body">
      <style:paragraph-properties fo:margin-left="1.058cm" fo:margin-right="0cm" fo:text-align="justify" style:justify-single-word="false" fo:text-indent="0cm" style:auto-text-indent="false"/>
      <style:text-properties fo:color="#000000" style:font-name="Arial1" fo:font-size="10pt" fo:font-style="italic" style:font-size-asian="10pt" style:font-size-complex="10pt"/>
    </style:style>
    <style:style style:name="P70" style:family="paragraph" style:parent-style-name="Text_20_body">
      <style:paragraph-properties fo:margin-left="1.058cm" fo:margin-right="0cm" fo:text-align="justify" style:justify-single-word="false" fo:text-indent="0cm" style:auto-text-indent="false"/>
      <style:text-properties fo:color="#000000" style:font-name="Arial1" fo:font-size="10pt" style:font-size-asian="10pt" style:font-size-complex="10pt"/>
    </style:style>
    <style:style style:name="P71" style:family="paragraph" style:parent-style-name="Text_20_body">
      <style:paragraph-properties fo:margin-left="1.058cm" fo:margin-right="0cm" fo:margin-top="0cm" fo:margin-bottom="0cm" fo:text-align="justify" style:justify-single-word="false" fo:text-indent="0cm" style:auto-text-indent="false"/>
      <style:text-properties fo:color="#000000" style:font-name="Arial3" fo:font-size="10pt" fo:font-style="italic" style:font-size-asian="10pt" style:font-size-complex="10pt"/>
    </style:style>
    <style:style style:name="P72" style:family="paragraph" style:parent-style-name="Text_20_body">
      <style:paragraph-properties fo:margin-left="1.058cm" fo:margin-right="0cm" fo:margin-top="0cm" fo:margin-bottom="0cm" fo:text-align="justify" style:justify-single-word="false" fo:text-indent="0cm" style:auto-text-indent="false"/>
      <style:text-properties fo:color="#000000" style:font-name="Arial3" fo:font-size="10pt" fo:language="es" fo:country="ES" fo:font-style="italic" style:font-size-asian="10pt" style:font-size-complex="10pt"/>
    </style:style>
    <style:style style:name="P73" style:family="paragraph" style:parent-style-name="Text_20_body">
      <style:paragraph-properties fo:margin-left="1.058cm" fo:margin-right="0cm" fo:margin-top="0cm" fo:margin-bottom="0cm" fo:text-align="justify" style:justify-single-word="false" fo:text-indent="0cm" style:auto-text-indent="false"/>
      <style:text-properties fo:color="#000000" style:font-name="Arial3" fo:font-size="10pt" fo:language="es" fo:country="ES" style:font-size-asian="10pt" style:font-size-complex="10pt"/>
    </style:style>
    <style:style style:name="P74" style:family="paragraph" style:parent-style-name="Text_20_body">
      <style:paragraph-properties fo:margin-left="1.058cm" fo:margin-right="0cm" fo:margin-top="0cm" fo:margin-bottom="0cm" fo:text-align="justify" style:justify-single-word="false" fo:text-indent="0cm" style:auto-text-indent="false"/>
      <style:text-properties fo:color="#000000" style:font-name="Arial3" fo:font-size="10pt" style:font-size-asian="10pt" style:font-size-complex="10pt"/>
    </style:style>
    <style:style style:name="P75" style:family="paragraph" style:parent-style-name="Text_20_body">
      <style:paragraph-properties fo:margin-left="0cm" fo:margin-right="0cm" fo:text-indent="1.251cm" style:auto-text-indent="false"/>
    </style:style>
    <style:style style:name="P76" style:family="paragraph" style:parent-style-name="Text_20_body">
      <style:paragraph-properties fo:margin-left="0cm" fo:margin-right="0cm" fo:text-align="justify" style:justify-single-word="false" fo:text-indent="1.251cm" style:auto-text-indent="false"/>
    </style:style>
    <style:style style:name="P77" style:family="paragraph" style:parent-style-name="Text_20_body">
      <style:paragraph-properties fo:margin-left="0cm" fo:margin-right="0cm" fo:text-align="center" style:justify-single-word="false" fo:text-indent="1.251cm" style:auto-text-indent="false"/>
      <style:text-properties fo:font-variant="normal" fo:text-transform="none" fo:color="#000000" style:font-name="Arial1" fo:font-size="10pt" fo:letter-spacing="-0.007cm" fo:language="es" fo:country="ES" fo:font-style="italic" fo:font-weight="bold"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7cm" fo:language="es" fo:country="ES" fo:font-style="italic" fo:font-weight="normal"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1" fo:font-size="10pt" fo:letter-spacing="-0.004cm" fo:language="es" fo:country="ES" fo:font-style="normal" fo:font-weight="normal"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fo:font-variant="normal" fo:text-transform="none" fo:color="#ff3300" style:font-name="Arial1" fo:font-size="10pt" fo:font-style="normal"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fo:font-weight="bold"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normal" style:font-size-asian="10pt" style:font-size-complex="10pt"/>
    </style:style>
    <style:style style:name="P83" style:family="paragraph" style:parent-style-name="Text_20_body">
      <style:paragraph-properties fo:margin-left="0cm" fo:margin-right="0cm" fo:text-indent="1.251cm" style:auto-text-indent="false"/>
      <style:text-properties fo:color="#000000" style:font-name="Arial1" fo:font-size="10pt" fo:font-style="italic"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85"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italic" style:font-size-asian="10pt" style:font-size-complex="10pt"/>
    </style:style>
    <style:style style:name="P86"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87" style:family="paragraph" style:parent-style-name="Text_20_body">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88" style:family="paragraph" style:parent-style-name="Text_20_body">
      <style:paragraph-properties fo:margin-left="0cm" fo:margin-right="0cm" fo:text-align="justify" style:justify-single-word="false" fo:text-indent="1.251cm" style:auto-text-indent="false"/>
      <style:text-properties fo:color="#ff3300" style:font-name="Arial1" fo:font-size="10pt" style:font-size-asian="10pt" style:font-size-complex="10pt"/>
    </style:style>
    <style:style style:name="P89" style:family="paragraph" style:parent-style-name="Text_20_body">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90" style:family="paragraph" style:parent-style-name="Text_20_body">
      <style:paragraph-properties fo:margin-left="0cm" fo:margin-right="0cm" fo:text-align="justify" style:justify-single-word="false" fo:text-indent="1.251cm" style:auto-text-indent="false"/>
      <style:text-properties style:font-name="Arial1" fo:font-size="10pt" fo:language="es" fo:country="ES" style:font-size-asian="10pt" style:font-size-complex="10pt"/>
    </style:style>
    <style:style style:name="P91"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ize-complex="10pt"/>
    </style:style>
    <style:style style:name="P92" style:family="paragraph" style:parent-style-name="Text_20_body">
      <style:paragraph-properties fo:margin-left="0cm" fo:margin-right="0cm" fo:text-align="center" style:justify-single-word="false" fo:text-indent="1.251cm" style:auto-text-indent="false"/>
      <style:text-properties style:font-name="Arial1" fo:font-size="10pt" fo:font-style="italic" fo:font-weight="bold" style:font-size-asian="10pt" style:font-size-complex="10pt"/>
    </style:style>
    <style:style style:name="P93" style:family="paragraph" style:parent-style-name="Text_20_body">
      <style:paragraph-properties fo:margin-left="0cm" fo:margin-right="0cm" fo:margin-top="0cm" fo:margin-bottom="0.212cm" fo:text-align="justify" style:justify-single-word="false" fo:text-indent="1.251cm" style:auto-text-indent="false"/>
      <style:text-properties fo:color="#c9211e" style:font-name="Arial1" fo:font-size="10pt" style:font-size-asian="10pt" style:font-size-complex="10pt"/>
    </style:style>
    <style:style style:name="P94"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0pt" style:font-size-asian="10pt" style:font-size-complex="10pt"/>
    </style:style>
    <style:style style:name="P95" style:family="paragraph" style:parent-style-name="Text_20_body">
      <style:paragraph-properties fo:margin-left="0cm" fo:margin-right="0cm" fo:margin-top="0.212cm" fo:margin-bottom="0.212cm" fo:text-align="justify" style:justify-single-word="false" fo:text-indent="1.251cm" style:auto-text-indent="false"/>
      <style:text-properties style:font-name="Arial1" fo:font-size="10pt" fo:font-style="italic" style:font-size-asian="10pt" style:font-size-complex="10pt"/>
    </style:style>
    <style:style style:name="P96" style:family="paragraph" style:parent-style-name="Standard">
      <style:paragraph-properties fo:margin-left="0cm" fo:margin-right="0cm" fo:line-height="100%" fo:text-align="justify" style:justify-single-word="false" fo:text-indent="1.251cm" style:auto-text-indent="false"/>
    </style:style>
    <style:style style:name="P97" style:family="paragraph" style:parent-style-name="Standard">
      <style:paragraph-properties fo:margin-left="0cm" fo:margin-right="0cm" fo:line-height="100%"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98" style:family="paragraph" style:parent-style-name="Standard">
      <style:paragraph-properties fo:margin-left="0cm" fo:margin-right="0cm" fo:line-height="150%" fo:text-align="center" style:justify-single-word="false" fo:text-indent="1.251cm" style:auto-text-indent="false"/>
      <style:text-properties style:font-name="Arial1" fo:font-size="10pt" style:font-size-asian="10pt" style:font-name-complex="Arial1" style:font-size-complex="10pt"/>
    </style:style>
    <style:style style:name="P99"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0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10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0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103"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font-size="10pt" fo:font-style="normal" style:text-underline-style="solid" style:text-underline-width="auto" style:text-underline-color="font-color" fo:font-weight="bold" style:font-name-asian="Arial8" style:font-size-asian="10pt" style:font-style-asian="normal" style:font-weight-asian="bold" style:font-name-complex="Arial8" style:font-size-complex="10pt" style:font-style-complex="normal" style:font-weight-complex="bold" fo:hyphenate="false" fo:hyphenation-remain-char-count="2" fo:hyphenation-push-char-count="2"/>
    </style:style>
    <style:style style:name="P10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1" fo:font-size="10pt" fo:language="es" fo:country="ES" style:font-size-asian="10pt" style:font-name-complex="Times New Roman" style:font-size-complex="10pt" fo:hyphenate="false" fo:hyphenation-remain-char-count="2" fo:hyphenation-push-char-count="2"/>
    </style:style>
    <style:style style:name="P105"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style:style>
    <style:style style:name="P106"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10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language="es" fo:country="ES" fo:font-weight="bold" style:font-size-asian="10pt" style:font-weight-asian="bold" style:font-size-complex="10pt"/>
    </style:style>
    <style:style style:name="P10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normal" style:font-size-asian="10pt" style:font-style-asian="normal" style:font-size-complex="10pt" style:font-style-complex="normal"/>
    </style:style>
    <style:style style:name="P110"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11"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112"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0cm"/>
        </style:tab-stops>
      </style:paragraph-properties>
    </style:style>
    <style:style style:name="P113"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text-properties style:use-window-font-color="true" fo:font-style="normal" style:font-style-asian="normal" style:font-style-complex="normal"/>
    </style:style>
    <style:style style:name="P114"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92cm"/>
        </style:tab-stops>
      </style:paragraph-properties>
      <style:text-properties fo:color="#800000" style:font-name="Arial1" fo:font-size="10pt" fo:language="es" fo:country="ES" fo:font-style="normal" style:font-size-asian="10pt" style:font-style-asian="normal" style:font-size-complex="10pt" style:font-style-complex="normal"/>
    </style:style>
    <style:style style:name="P115" style:family="paragraph" style:parent-style-name="TEXT-NORM-B">
      <style:paragraph-properties fo:margin-left="0cm" fo:margin-right="0cm" fo:line-height="150%" fo:text-indent="1.251cm" style:auto-text-indent="false"/>
      <style:text-properties style:font-name="Arial1" fo:font-size="10pt" fo:font-style="normal" fo:background-color="transparent" style:font-size-asian="10pt" style:font-style-asian="normal" style:font-name-complex="Arial1" style:font-size-complex="10pt" style:font-style-complex="normal"/>
    </style:style>
    <style:style style:name="P116" style:family="paragraph" style:parent-style-name="Text_20_body">
      <style:paragraph-properties fo:margin-left="1.296cm" fo:margin-right="1.191cm" fo:text-align="justify" style:justify-single-word="false" fo:text-indent="0cm" style:auto-text-indent="false"/>
      <style:text-properties style:font-name="Arial1" fo:font-size="10pt" style:font-size-asian="10pt" style:font-size-complex="10pt"/>
    </style:style>
    <style:style style:name="P117" style:family="paragraph" style:parent-style-name="Text_20_body">
      <style:paragraph-properties fo:margin-left="1.296cm" fo:margin-right="1.111cm" fo:text-align="justify" style:justify-single-word="false" fo:text-indent="0cm" style:auto-text-indent="false"/>
      <style:text-properties style:font-name="Arial1" fo:font-size="10pt" style:font-size-asian="10pt" style:font-size-complex="10pt"/>
    </style:style>
    <style:style style:name="P118" style:family="paragraph" style:parent-style-name="Text_20_body">
      <style:paragraph-properties fo:margin-left="0cm" fo:margin-right="0cm" fo:text-align="center" style:justify-single-word="false" fo:text-indent="1.3cm" style:auto-text-indent="false"/>
      <style:text-properties fo:color="#000000" style:font-name="Arial1" fo:font-size="10pt" fo:font-style="italic" fo:font-weight="bold" style:font-size-asian="10pt" style:font-size-complex="10pt"/>
    </style:style>
    <style:style style:name="P119" style:family="paragraph" style:parent-style-name="Text_20_body">
      <style:paragraph-properties fo:margin-left="0cm" fo:margin-right="0cm" fo:text-align="justify" style:justify-single-word="false" fo:text-indent="1.3cm" style:auto-text-indent="false"/>
      <style:text-properties style:font-name="Arial1" fo:font-size="10pt" style:font-size-asian="10pt" style:font-size-complex="10pt"/>
    </style:style>
    <style:style style:name="P120" style:family="paragraph" style:parent-style-name="Text_20_body">
      <style:paragraph-properties fo:margin-left="1.244cm" fo:margin-right="1.244cm" fo:text-align="justify" style:justify-single-word="false" fo:text-indent="0cm" style:auto-text-indent="false"/>
      <style:text-properties style:font-name="Arial1" fo:font-size="10pt" style:font-size-asian="10pt" style:font-size-complex="10pt"/>
    </style:style>
    <style:style style:name="P121" style:family="paragraph" style:parent-style-name="Text_20_body">
      <style:paragraph-properties fo:margin-left="1.244cm" fo:margin-right="1.244cm" fo:margin-top="0cm" fo:margin-bottom="0.106cm" fo:text-align="justify" style:justify-single-word="false" fo:text-indent="0cm" style:auto-text-indent="false"/>
      <style:text-properties fo:color="#000000" style:font-name="Arial1" fo:font-size="10pt" fo:letter-spacing="-0.007cm" fo:font-style="italic" style:font-size-asian="10pt" style:font-size-complex="10pt"/>
    </style:style>
    <style:style style:name="P122" style:family="paragraph" style:parent-style-name="Text_20_body">
      <style:paragraph-properties fo:margin-left="1.244cm" fo:margin-right="1.244cm" fo:margin-top="0cm" fo:margin-bottom="0.106cm" fo:text-align="justify" style:justify-single-word="false" fo:text-indent="0cm" style:auto-text-indent="false"/>
      <style:text-properties style:font-name="Arial1" fo:font-size="10pt" style:font-size-asian="10pt" style:font-size-complex="10pt"/>
    </style:style>
    <style:style style:name="P123" style:family="paragraph" style:parent-style-name="Text_20_body">
      <style:paragraph-properties fo:margin-left="1.244cm" fo:margin-right="1.244cm" fo:margin-top="0cm" fo:margin-bottom="0.212cm" fo:text-align="justify" style:justify-single-word="false" fo:text-indent="0cm" style:auto-text-indent="false"/>
      <style:text-properties style:font-name="Arial1" fo:font-size="10pt" style:font-size-asian="10pt" style:font-size-complex="10pt"/>
    </style:style>
    <style:style style:name="P124" style:family="paragraph" style:parent-style-name="Text_20_body">
      <style:paragraph-properties fo:margin-top="0cm" fo:margin-bottom="0.106cm" fo:text-align="justify" style:justify-single-word="false"/>
      <style:text-properties fo:color="#000000" style:font-name="Arial1" fo:font-size="10pt" fo:letter-spacing="-0.007cm" style:font-size-asian="10pt" style:font-size-complex="10pt"/>
    </style:style>
    <style:style style:name="P125" style:family="paragraph" style:parent-style-name="Text_20_body">
      <style:paragraph-properties fo:margin-top="0cm" fo:margin-bottom="0.106cm" fo:text-align="justify" style:justify-single-word="false"/>
      <style:text-properties style:font-name="Arial1" fo:font-size="10pt" style:font-size-asian="10pt" style:font-size-complex="10pt"/>
    </style:style>
    <style:style style:name="P126" style:family="paragraph" style:parent-style-name="Text_20_body">
      <style:paragraph-properties fo:margin-top="0cm" fo:margin-bottom="0.106cm" fo:text-align="justify" style:justify-single-word="false"/>
      <style:text-properties style:font-name="Arial1" fo:font-size="10pt" fo:font-style="italic" style:font-size-asian="10pt" style:font-size-complex="10pt"/>
    </style:style>
    <style:style style:name="P127" style:family="paragraph" style:parent-style-name="Text_20_body">
      <style:paragraph-properties fo:margin-left="1.191cm" fo:margin-right="0cm" fo:margin-top="0cm" fo:margin-bottom="0.106cm" fo:text-align="justify" style:justify-single-word="false" fo:text-indent="0cm" style:auto-text-indent="false"/>
      <style:text-properties style:font-name="Arial1" fo:font-size="10pt" style:font-size-asian="10pt" style:font-size-complex="10pt"/>
    </style:style>
    <style:style style:name="P128" style:family="paragraph" style:parent-style-name="Text_20_body">
      <style:paragraph-properties fo:margin-left="1.191cm" fo:margin-right="0cm" fo:margin-top="0cm" fo:margin-bottom="0.106cm" fo:text-align="justify" style:justify-single-word="false" fo:text-indent="0cm" style:auto-text-indent="false"/>
      <style:text-properties style:font-name="Arial1" fo:font-size="10pt" fo:letter-spacing="-0.007cm" fo:language="es" fo:country="ES" fo:font-style="italic" fo:font-weight="normal" style:font-size-asian="10pt" style:font-size-complex="10pt"/>
    </style:style>
    <style:style style:name="P129" style:family="paragraph" style:parent-style-name="Text_20_body">
      <style:paragraph-properties fo:margin-left="0cm" fo:margin-right="0cm" fo:text-align="justify" style:justify-single-word="false" fo:text-indent="1.199cm" style:auto-text-indent="false"/>
      <style:text-properties style:font-name="Arial1" fo:font-size="10pt" fo:letter-spacing="-0.007cm" style:font-size-asian="10pt" style:font-size-complex="10pt"/>
    </style:style>
    <style:style style:name="P130" style:family="paragraph" style:parent-style-name="Text_20_body">
      <style:paragraph-properties fo:margin-left="0cm" fo:margin-right="0cm" fo:text-align="justify" style:justify-single-word="false" fo:text-indent="1.199cm" style:auto-text-indent="false"/>
      <style:text-properties style:font-name="Arial1" fo:font-size="10pt" style:font-size-asian="10pt" style:font-size-complex="10pt"/>
    </style:style>
    <style:style style:name="P131" style:family="paragraph" style:parent-style-name="Text_20_body">
      <style:paragraph-properties fo:margin-left="0cm" fo:margin-right="0cm" fo:margin-top="0cm" fo:margin-bottom="0.212cm" fo:text-align="justify" style:justify-single-word="false" fo:text-indent="1.199cm" style:auto-text-indent="false"/>
      <style:text-properties style:font-name="Arial1" fo:font-size="10pt" style:font-size-asian="10pt" style:font-size-complex="10pt"/>
    </style:style>
    <style:style style:name="P132" style:family="paragraph" style:parent-style-name="Text_20_body">
      <style:paragraph-properties fo:margin-left="1.296cm" fo:margin-right="0.9cm" fo:margin-top="0cm" fo:margin-bottom="0.106cm" fo:text-align="justify" style:justify-single-word="false" fo:text-indent="0cm" style:auto-text-indent="false"/>
      <style:text-properties fo:color="#000000" style:font-name="Arial1" fo:font-size="10pt" fo:font-style="italic" style:font-size-asian="10pt" style:font-size-complex="10pt"/>
    </style:style>
    <style:style style:name="P133" style:family="paragraph" style:parent-style-name="Text_20_body">
      <style:paragraph-properties fo:margin-left="1.296cm" fo:margin-right="0.9cm" fo:margin-top="0cm" fo:margin-bottom="0.106cm" fo:text-align="justify" style:justify-single-word="false" fo:text-indent="0cm" style:auto-text-indent="false"/>
      <style:text-properties style:font-name="Arial1" fo:font-size="10pt" fo:font-style="italic" style:font-size-asian="10pt" style:font-size-complex="10pt"/>
    </style:style>
    <style:style style:name="P134" style:family="paragraph" style:parent-style-name="Text_20_body">
      <style:paragraph-properties fo:margin-left="0cm" fo:margin-right="0cm" fo:text-align="justify" style:justify-single-word="false" fo:text-indent="1.24cm" style:auto-text-indent="false"/>
      <style:text-properties fo:color="#000000" style:font-name="Arial1" fo:font-size="10pt" fo:letter-spacing="-0.007cm" fo:font-weight="bold" style:font-size-asian="10pt" style:font-size-complex="10pt"/>
    </style:style>
    <style:style style:name="P135" style:family="paragraph" style:parent-style-name="Text_20_body">
      <style:paragraph-properties fo:margin-left="0cm" fo:margin-right="0cm" fo:text-align="justify" style:justify-single-word="false" fo:text-indent="1.24cm" style:auto-text-indent="false"/>
      <style:text-properties fo:font-variant="normal" fo:text-transform="none" fo:color="#000000" style:font-name="Arial1" fo:font-size="10pt" fo:letter-spacing="-0.007cm" fo:language="es" fo:country="ES" fo:font-style="italic" fo:font-weight="normal" style:font-size-asian="10pt" style:font-size-complex="10pt"/>
    </style:style>
    <style:style style:name="P136" style:family="paragraph" style:parent-style-name="Text_20_body">
      <style:paragraph-properties fo:margin-left="0cm" fo:margin-right="0cm" fo:text-align="justify" style:justify-single-word="false" fo:text-indent="1.24cm" style:auto-text-indent="false"/>
    </style:style>
    <style:style style:name="P137" style:family="paragraph" style:parent-style-name="Text_20_body">
      <style:paragraph-properties fo:margin-left="0cm" fo:margin-right="0cm" fo:text-align="justify" style:justify-single-word="false" fo:text-indent="1.24cm" style:auto-text-indent="false"/>
      <style:text-properties fo:color="#c9211e" style:font-name="Arial1" fo:font-size="10pt" style:font-size-asian="10pt" style:font-size-complex="10pt"/>
    </style:style>
    <style:style style:name="P138" style:family="paragraph" style:parent-style-name="Text_20_body">
      <style:paragraph-properties fo:margin-left="0cm" fo:margin-right="0cm" fo:text-align="justify" style:justify-single-word="false" fo:text-indent="1.24cm" style:auto-text-indent="false"/>
      <style:text-properties style:font-name="Arial1" fo:font-size="10pt" fo:letter-spacing="-0.007cm" fo:font-weight="normal" style:font-size-asian="10pt" style:font-size-complex="10pt"/>
    </style:style>
    <style:style style:name="P139" style:family="paragraph" style:parent-style-name="Text_20_body">
      <style:paragraph-properties fo:margin-left="0cm" fo:margin-right="0cm" fo:text-align="justify" style:justify-single-word="false" fo:text-indent="1.24cm" style:auto-text-indent="false"/>
      <style:text-properties style:font-name="Arial1" fo:font-size="10pt" style:font-size-asian="10pt" style:font-size-complex="10pt"/>
    </style:style>
    <style:style style:name="P140"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ize-complex="10pt"/>
    </style:style>
    <style:style style:name="P141"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style:font-size-asian="10pt" style:font-size-complex="10pt"/>
    </style:style>
    <style:style style:name="P142" style:family="paragraph" style:parent-style-name="Text_20_body">
      <style:paragraph-properties fo:margin-left="0cm" fo:margin-right="0cm" fo:margin-top="0cm" fo:margin-bottom="0.212cm" fo:text-align="justify" style:justify-single-word="false" fo:text-indent="0.801cm" style:auto-text-indent="false"/>
      <style:text-properties style:font-name="Arial1" fo:font-size="10pt" fo:letter-spacing="-0.007cm" fo:font-weight="normal" style:font-size-asian="10pt" style:font-size-complex="10pt"/>
    </style:style>
    <style:style style:name="P143" style:family="paragraph" style:parent-style-name="Text_20_body">
      <style:paragraph-properties fo:margin-left="0cm" fo:margin-right="0cm" fo:margin-top="0cm" fo:margin-bottom="0.212cm" fo:text-align="justify" style:justify-single-word="false" fo:text-indent="0.801cm" style:auto-text-indent="false"/>
      <style:text-properties style:font-name="Arial1" fo:font-size="10pt" style:font-size-asian="10pt" style:font-size-complex="10pt"/>
    </style:style>
    <style:style style:name="P144" style:family="paragraph" style:parent-style-name="Text_20_body">
      <style:paragraph-properties fo:margin-left="0cm" fo:margin-right="0.079cm" fo:margin-top="0cm" fo:margin-bottom="0.106cm" fo:text-align="justify" style:justify-single-word="false" fo:text-indent="0cm" style:auto-text-indent="false"/>
      <style:text-properties style:font-name="Arial1" fo:font-size="10pt" style:font-size-asian="10pt" style:font-size-complex="10pt"/>
    </style:style>
    <style:style style:name="P145"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language="zxx" fo:country="none" fo:font-style="italic" fo:font-weight="normal" fo:background-color="#ffffff" style:font-size-asian="10pt" style:font-size-complex="10pt"/>
    </style:style>
    <style:style style:name="P146"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language="zxx" fo:country="none" fo:font-style="normal" fo:font-weight="normal" fo:background-color="#ffffff" style:font-size-asian="10pt" style:font-size-complex="10pt"/>
    </style:style>
    <style:style style:name="P147" style:family="paragraph" style:parent-style-name="Text_20_body">
      <style:paragraph-properties fo:margin-left="1.323cm" fo:margin-right="0cm" fo:text-align="justify" style:justify-single-word="false" fo:text-indent="0cm" style:auto-text-indent="false"/>
      <style:text-properties fo:font-variant="normal" fo:text-transform="none" style:font-name="Arial1" fo:font-size="10pt" fo:font-style="normal" fo:font-weight="normal" fo:background-color="#ffffff" style:font-size-asian="10pt" style:font-size-complex="10pt"/>
    </style:style>
    <style:style style:name="P148" style:family="paragraph" style:parent-style-name="Text_20_body">
      <style:paragraph-properties fo:margin-left="1.323cm" fo:margin-right="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149" style:family="paragraph" style:parent-style-name="Text_20_body">
      <style:paragraph-properties fo:margin-left="2.54cm" fo:margin-right="0cm" fo:text-align="justify" style:justify-single-word="false" fo:text-indent="0cm" style:auto-text-indent="false"/>
      <style:text-properties style:font-name="Arial1" fo:font-size="10pt" style:font-size-asian="10pt" style:font-size-complex="10pt"/>
    </style:style>
    <style:style style:name="P150" style:family="paragraph" style:parent-style-name="Text_20_body">
      <style:paragraph-properties fo:margin-left="2.54cm" fo:margin-right="0cm" fo:text-align="justify" style:justify-single-word="false" fo:text-indent="0cm" style:auto-text-indent="false"/>
      <style:text-properties style:font-name="Arial1" fo:font-size="10pt" fo:font-style="italic" style:font-size-asian="10pt" style:font-size-complex="10pt"/>
    </style:style>
    <style:style style:name="P151" style:family="paragraph" style:parent-style-name="Text_20_body">
      <style:paragraph-properties fo:margin-left="2.54cm" fo:margin-right="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152" style:family="paragraph" style:parent-style-name="Text_20_body">
      <style:paragraph-properties fo:margin-left="2.54cm" fo:margin-right="0cm" fo:text-align="justify" style:justify-single-word="false" fo:text-indent="0cm" style:auto-text-indent="false"/>
      <style:text-properties style:font-name="Arial1" fo:font-size="10pt" fo:font-weight="normal" fo:background-color="#ffffff" style:font-size-asian="10pt" style:font-size-complex="10pt"/>
    </style:style>
    <style:style style:name="P153" style:family="paragraph" style:parent-style-name="Text_20_body">
      <style:paragraph-properties fo:margin-left="0cm" fo:margin-right="0cm" fo:text-align="justify" style:justify-single-word="false" fo:text-indent="0.03cm" style:auto-text-indent="false"/>
      <style:text-properties style:font-name="Arial1" fo:font-size="10pt" style:font-size-asian="10pt" style:font-size-complex="10pt"/>
    </style:style>
    <style:style style:name="P154" style:family="paragraph" style:parent-style-name="Text_20_body">
      <style:paragraph-properties fo:margin-left="0cm" fo:margin-right="0cm" fo:text-align="justify" style:justify-single-word="false" fo:text-indent="1cm" style:auto-text-indent="false"/>
      <style:text-properties fo:font-variant="normal" fo:text-transform="none" fo:color="#000000" style:font-name="Arial1" fo:font-size="10pt" fo:letter-spacing="-0.007cm" fo:language="es" fo:country="ES" fo:font-style="italic" fo:font-weight="normal" style:font-size-asian="10pt" style:font-size-complex="10pt"/>
    </style:style>
    <style:style style:name="P155" style:family="paragraph" style:parent-style-name="Text_20_body">
      <style:paragraph-properties fo:margin-left="0cm" fo:margin-right="0cm" fo:text-align="justify" style:justify-single-word="false" fo:text-indent="1cm" style:auto-text-indent="false"/>
      <style:text-properties style:font-name="Arial1" fo:font-size="10pt" style:font-size-asian="10pt" style:font-size-complex="10pt"/>
    </style:style>
    <style:style style:name="P156" style:family="paragraph" style:parent-style-name="Text_20_body">
      <style:paragraph-properties fo:margin-left="6.747cm" fo:margin-right="0cm" fo:text-align="justify" style:justify-single-word="false" fo:text-indent="0cm" style:auto-text-indent="false"/>
      <style:text-properties style:font-name="Arial1" fo:font-size="10pt" fo:font-style="italic" fo:font-weight="normal" fo:background-color="#ffffff" style:font-size-asian="10pt" style:font-size-complex="10pt"/>
    </style:style>
    <style:style style:name="P157" style:family="paragraph" style:parent-style-name="Text_20_body">
      <style:paragraph-properties fo:margin-left="0cm" fo:margin-right="0cm" fo:text-align="justify" style:justify-single-word="false" fo:text-indent="1.259cm" style:auto-text-indent="false"/>
      <style:text-properties style:font-name="Arial1" fo:font-size="10pt" fo:font-style="italic" style:font-size-asian="10pt" style:font-size-complex="10pt"/>
    </style:style>
    <style:style style:name="P158" style:family="paragraph" style:parent-style-name="Text_20_body">
      <style:paragraph-properties fo:margin-top="0.106cm" fo:margin-bottom="0.106cm" fo:text-align="justify" style:justify-single-word="false"/>
      <style:text-properties fo:font-variant="normal" fo:text-transform="none" style:font-name="Arial1" fo:font-size="10pt" fo:language="zxx" fo:country="none" fo:font-style="italic" fo:font-weight="normal" fo:background-color="#ffffff" style:font-size-asian="10pt" style:font-size-complex="10pt"/>
    </style:style>
    <style:style style:name="P159" style:family="paragraph" style:parent-style-name="Text_20_body">
      <style:paragraph-properties fo:margin-left="2.011cm" fo:margin-right="0cm" fo:margin-top="0.106cm" fo:margin-bottom="0.106cm" fo:text-align="justify" style:justify-single-word="false" fo:text-indent="0cm" style:auto-text-indent="false"/>
      <style:text-properties fo:font-variant="normal" fo:text-transform="none" style:font-name="Arial1" fo:font-size="10pt" fo:language="zxx" fo:country="none" fo:font-style="italic" fo:font-weight="normal" fo:background-color="#ffffff" style:font-size-asian="10pt" style:font-size-complex="10pt"/>
    </style:style>
    <style:style style:name="P160" style:family="paragraph" style:parent-style-name="Text_20_body">
      <style:paragraph-properties fo:margin-left="0cm" fo:margin-right="0cm" fo:text-align="justify" style:justify-single-word="false" fo:text-indent="2.401cm" style:auto-text-indent="false"/>
      <style:text-properties fo:font-variant="normal" fo:text-transform="none" style:font-name="Arial1" fo:font-size="10pt" fo:font-style="normal" fo:font-weight="bold" style:font-size-asian="10pt" style:font-size-complex="10pt"/>
    </style:style>
    <style:style style:name="P161" style:family="paragraph" style:parent-style-name="Text_20_body">
      <style:paragraph-properties fo:margin-left="0cm" fo:margin-right="0cm" fo:text-align="justify" style:justify-single-word="false" fo:text-indent="2.401cm" style:auto-text-indent="false"/>
      <style:text-properties style:font-name="Arial1" fo:font-size="10pt" fo:font-style="italic" fo:font-weight="bold" style:font-size-asian="10pt" style:font-size-complex="10pt"/>
    </style:style>
    <style:style style:name="P162" style:family="paragraph" style:parent-style-name="Text_20_body">
      <style:paragraph-properties fo:margin-left="0cm" fo:margin-right="0cm" fo:text-align="justify" style:justify-single-word="false" fo:text-indent="2.401cm" style:auto-text-indent="false"/>
      <style:text-properties style:font-name="Arial1" fo:font-size="10pt" fo:font-style="italic" fo:font-weight="normal" fo:background-color="#ffffff" style:font-size-asian="10pt" style:font-size-complex="10pt"/>
    </style:style>
    <style:style style:name="P163" style:family="paragraph" style:parent-style-name="Text_20_body">
      <style:paragraph-properties fo:margin-left="0cm" fo:margin-right="0cm" fo:text-align="justify" style:justify-single-word="false" fo:text-indent="2.401cm" style:auto-text-indent="false"/>
      <style:text-properties style:font-name="Arial1" fo:font-size="10pt" fo:font-weight="normal" fo:background-color="#ffffff" style:font-size-asian="10pt" style:font-size-complex="10pt"/>
    </style:style>
    <style:style style:name="P164" style:family="paragraph" style:parent-style-name="Table_20_Heading">
      <style:paragraph-properties fo:margin-top="0cm" fo:margin-bottom="0.499cm" fo:text-align="center" style:justify-single-word="false"/>
      <style:text-properties style:font-name="Arial3" fo:font-size="7pt"/>
    </style:style>
    <style:style style:name="P165" style:family="paragraph" style:parent-style-name="Table_20_Heading">
      <style:paragraph-properties fo:margin-top="0cm" fo:margin-bottom="0.499cm" fo:text-align="center" style:justify-single-word="false"/>
      <style:text-properties style:font-name="Arial1" fo:font-size="6pt" style:font-size-asian="6pt" style:font-size-complex="6pt"/>
    </style:style>
    <style:style style:name="P166" style:family="paragraph" style:parent-style-name="Table_20_Contents">
      <style:paragraph-properties fo:margin-top="0cm" fo:margin-bottom="0.499cm" fo:text-align="center" style:justify-single-word="false"/>
      <style:text-properties style:font-name="Arial3" fo:font-size="7pt"/>
    </style:style>
    <style:style style:name="P167" style:family="paragraph" style:parent-style-name="Table_20_Contents">
      <style:paragraph-properties fo:margin-top="0cm" fo:margin-bottom="0.499cm" fo:text-align="center" style:justify-single-word="false"/>
      <style:text-properties style:font-name="Arial3" fo:font-size="7pt" fo:font-weight="bold"/>
    </style:style>
    <style:style style:name="P168" style:family="paragraph" style:parent-style-name="Table_20_Contents">
      <style:paragraph-properties fo:margin-top="0cm" fo:margin-bottom="0.499cm" fo:text-align="justify" style:justify-single-word="false"/>
      <style:text-properties fo:color="#000000" style:font-name="Arial1" fo:font-size="10pt" fo:font-weight="bold" style:font-size-asian="10pt" style:font-size-complex="10pt"/>
    </style:style>
    <style:style style:name="P169"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170" style:family="paragraph" style:parent-style-name="Table_20_Contents">
      <style:paragraph-properties fo:margin-top="0cm" fo:margin-bottom="0.499cm" fo:text-align="justify" style:justify-single-word="false"/>
      <style:text-properties fo:color="#000000" style:font-name="Arial1" fo:font-size="10pt" style:font-size-asian="10pt" style:font-size-complex="10pt"/>
    </style:style>
    <style:style style:name="P171" style:family="paragraph" style:parent-style-name="Table_20_Contents">
      <style:paragraph-properties fo:margin-top="0cm" fo:margin-bottom="0.499cm" fo:text-align="justify" style:justify-single-word="false"/>
      <style:text-properties fo:color="#000000" style:font-name="Arial1" fo:font-size="10pt" fo:language="es" fo:country="ES" fo:font-weight="bold" style:font-size-asian="10pt" style:font-size-complex="10pt"/>
    </style:style>
    <style:style style:name="P172" style:family="paragraph" style:parent-style-name="Table_20_Contents">
      <style:paragraph-properties fo:margin-top="0cm" fo:margin-bottom="0.499cm" fo:text-align="center" style:justify-single-word="false"/>
      <style:text-properties style:font-name="Arial1" fo:font-size="6pt" style:font-size-asian="6pt" style:font-size-complex="6pt"/>
    </style:style>
    <style:style style:name="P173" style:family="paragraph" style:parent-style-name="Table_20_Contents">
      <style:paragraph-properties fo:margin-top="0cm" fo:margin-bottom="0.499cm" fo:text-align="center" style:justify-single-word="false"/>
      <style:text-properties style:font-name="Arial1" fo:font-size="6pt" fo:font-weight="bold" style:font-size-asian="6pt" style:font-size-complex="6pt"/>
    </style:style>
    <style:style style:name="P174" style:family="paragraph" style:parent-style-name="Table_20_Contents">
      <style:paragraph-properties fo:margin-top="0cm" fo:margin-bottom="0.499cm"/>
      <style:text-properties style:font-name="Arial1" fo:font-size="10pt" style:font-size-asian="10pt" style:font-size-complex="10pt"/>
    </style:style>
    <style:style style:name="P175"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76"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177"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normal" fo:font-weight="bold" style:font-size-asian="10pt" style:font-size-complex="10pt"/>
    </style:style>
    <style:style style:name="P178"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ize="10pt" fo:font-style="italic" fo:font-weight="bold" style:font-size-asian="10pt" style:font-size-complex="10pt"/>
    </style:style>
    <style:style style:name="P179" style:family="paragraph" style:parent-style-name="Table_20_Contents">
      <style:paragraph-properties fo:margin-top="0cm" fo:margin-bottom="0.499cm" fo:text-align="center" style:justify-single-word="false" fo:padding="0.101cm" fo:border="0.002cm solid #000000"/>
      <style:text-properties fo:font-variant="normal" fo:text-transform="none" style:font-name="Arial1" fo:font-size="10pt" fo:font-style="normal" fo:font-weight="bold" style:font-size-asian="10pt" style:font-size-complex="10pt"/>
    </style:style>
    <style:style style:name="P180" style:family="paragraph" style:parent-style-name="Table_20_Contents">
      <style:paragraph-properties fo:margin-top="0cm" fo:margin-bottom="0.499cm" fo:text-align="center" style:justify-single-word="false" fo:padding="0.101cm" fo:border="0.002cm solid #000000"/>
      <style:text-properties style:font-name="Arial1" fo:font-size="10pt" fo:font-style="italic" fo:font-weight="bold" style:font-size-asian="10pt" style:font-size-complex="10pt"/>
    </style:style>
    <style:style style:name="P181"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bold" style:font-size-asian="10pt" style:font-size-complex="10pt"/>
    </style:style>
    <style:style style:name="P182"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bold" style:font-size-asian="10pt" style:font-size-complex="10pt"/>
    </style:style>
    <style:style style:name="P183"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normal" style:font-size-asian="10pt" style:font-size-complex="10pt"/>
    </style:style>
    <style:style style:name="P184"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font-weight="normal" style:font-size-asian="10pt" style:font-size-complex="10pt"/>
    </style:style>
    <style:style style:name="P185"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style:font-size-asian="10pt" style:font-size-complex="10pt"/>
    </style:style>
    <style:style style:name="P186"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ize-complex="10pt"/>
    </style:style>
    <style:style style:name="P187"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normal" style:font-size-asian="10pt" style:font-size-complex="10pt"/>
    </style:style>
    <style:style style:name="P188"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style:font-size-asian="10pt" style:font-size-complex="10pt"/>
    </style:style>
    <style:style style:name="P189"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ize-complex="10pt"/>
    </style:style>
    <style:style style:name="P190"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fo:font-style="italic" fo:font-weight="bold" style:font-size-asian="10pt" style:font-size-complex="10pt"/>
    </style:style>
    <style:style style:name="P191"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bold" style:font-size-asian="10pt" style:font-size-complex="10pt"/>
    </style:style>
    <style:style style:name="P192"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normal" style:font-size-asian="10pt" style:font-size-complex="10pt"/>
    </style:style>
    <style:style style:name="P193"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bold" style:font-size-asian="10pt" style:font-size-complex="10pt"/>
    </style:style>
    <style:style style:name="P194"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style="italic" fo:font-weight="normal" style:font-size-asian="10pt" style:font-size-complex="10pt"/>
    </style:style>
    <style:style style:name="P195" style:family="paragraph" style:parent-style-name="Standard">
      <style:paragraph-properties fo:text-align="justify" style:justify-single-word="false"/>
      <style:text-properties style:font-name="Arial1" fo:font-size="8pt" fo:font-weight="bold" style:font-size-asian="8pt" style:font-weight-asian="bold" style:font-size-complex="8pt" style:font-weight-complex="bold"/>
    </style:style>
    <style:style style:name="P196"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97" style:family="paragraph" style:parent-style-name="Standard">
      <style:paragraph-properties fo:text-align="justify" style:justify-single-word="false"/>
    </style:style>
    <style:style style:name="P198" style:family="paragraph" style:parent-style-name="Standard">
      <style:paragraph-properties fo:text-align="justify" style:justify-single-word="false" style:text-autospace="none"/>
    </style:style>
    <style:style style:name="P199" style:family="paragraph" style:parent-style-name="Standard">
      <style:paragraph-properties fo:text-align="justify" style:justify-single-word="false"/>
      <style:text-properties fo:color="#ff3333"/>
    </style:style>
    <style:style style:name="P200" style:family="paragraph" style:parent-style-name="Standard">
      <style:text-properties fo:color="#ff3333" style:font-name="Arial1" fo:font-size="10pt" fo:font-style="italic" style:font-size-asian="10pt" style:font-style-asian="italic" style:font-name-complex="Arial1" style:font-size-complex="10pt" style:font-style-complex="italic"/>
    </style:style>
    <style:style style:name="P201" style:family="paragraph" style:parent-style-name="Standard">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02" style:family="paragraph" style:parent-style-name="Standard">
      <style:paragraph-properties fo:text-align="justify" style:justify-single-word="false" style:text-autospace="none"/>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203" style:family="paragraph" style:parent-style-name="Standard">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04" style:family="paragraph" style:parent-style-name="Standard">
      <style:paragraph-properties fo:text-align="justify" style:justify-single-word="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05" style:family="paragraph" style:parent-style-name="Standard">
      <style:paragraph-properties fo:text-align="justify" style:justify-single-word="false" style:text-autospace="non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06" style:family="paragraph" style:parent-style-name="Standard">
      <style:text-properties style:use-window-font-color="true" style:font-name="Arial1" fo:font-size="10pt" fo:font-style="italic" style:font-size-asian="10pt" style:font-style-asian="italic" style:font-name-complex="Arial1" style:font-size-complex="10pt" style:font-style-complex="italic"/>
    </style:style>
    <style:style style:name="P207" style:family="paragraph" style:parent-style-name="Standard">
      <style:paragraph-properties fo:text-align="justify" style:justify-single-word="false"/>
      <style:text-properties style:use-window-font-color="true" style:font-name="Arial1" fo:font-size="10pt" fo:font-style="italic" style:font-size-asian="10pt" style:font-style-asian="italic" style:font-name-complex="Arial1" style:font-size-complex="10pt" style:font-style-complex="italic"/>
    </style:style>
    <style:style style:name="P208" style:family="paragraph" style:parent-style-name="Standard">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09" style:family="paragraph" style:parent-style-name="Standard">
      <style:text-properties style:use-window-font-color="true" fo:font-style="italic" style:font-style-asian="italic" style:font-style-complex="italic"/>
    </style:style>
    <style:style style:name="P210" style:family="paragraph" style:parent-style-name="Standard">
      <style:paragraph-properties fo:text-align="justify" style:justify-single-word="false" style:text-autospace="none"/>
      <style:text-properties style:use-window-font-color="true" fo:font-style="italic" style:font-style-asian="italic" style:font-style-complex="italic"/>
    </style:style>
    <style:style style:name="P211" style:family="paragraph" style:parent-style-name="Standard">
      <style:paragraph-properties fo:text-align="justify" style:justify-single-word="false"/>
      <style:text-properties fo:font-style="italic" style:font-style-asian="italic" style:font-style-complex="italic"/>
    </style:style>
    <style:style style:name="P212" style:family="paragraph" style:parent-style-name="Standard">
      <style:paragraph-properties fo:margin-top="0cm" fo:margin-bottom="0cm" fo:text-align="justify" style:justify-single-word="false"/>
      <style:text-properties style:font-name="Arial1" fo:font-size="8pt" fo:font-weight="bold" style:font-size-asian="8pt" style:font-weight-asian="bold" style:font-size-complex="8pt" style:font-weight-complex="bold"/>
    </style:style>
    <style:style style:name="P213" style:family="paragraph" style:parent-style-name="Standard">
      <style:paragraph-properties fo:margin-top="0cm" fo:margin-bottom="0cm" fo:text-align="justify" style:justify-single-word="false"/>
    </style:style>
    <style:style style:name="P214" style:family="paragraph" style:parent-style-name="Text_20_body">
      <style:paragraph-properties fo:margin-top="0cm" fo:margin-bottom="0cm" fo:text-align="justify" style:justify-single-word="false"/>
      <style:text-properties style:font-name="Arial3" fo:font-size="10pt" style:font-size-asian="10pt" style:font-size-complex="10pt"/>
    </style:style>
    <style:style style:name="P215" style:family="paragraph" style:parent-style-name="Text_20_body">
      <style:paragraph-properties fo:margin-top="0cm" fo:margin-bottom="0cm" fo:text-align="justify" style:justify-single-word="false"/>
      <style:text-properties style:font-name="Arial3" fo:font-size="10pt" fo:language="es" fo:country="ES" fo:font-weight="bold" style:font-size-asian="10pt" style:font-size-complex="10pt"/>
    </style:style>
    <style:style style:name="P216" style:family="paragraph" style:parent-style-name="Text_20_body">
      <style:paragraph-properties fo:margin-top="0cm" fo:margin-bottom="0cm" fo:text-align="justify" style:justify-single-word="false"/>
    </style:style>
    <style:style style:name="P217" style:family="paragraph" style:parent-style-name="Text_20_body">
      <style:paragraph-properties fo:margin-top="0cm" fo:margin-bottom="0cm" fo:text-align="justify" style:justify-single-word="false"/>
      <style:text-properties style:font-name="Arial4" fo:font-size="10pt" style:font-size-asian="10pt" style:font-size-complex="10pt"/>
    </style:style>
    <style:style style:name="P218" style:family="paragraph" style:parent-style-name="Text_20_body">
      <style:paragraph-properties fo:margin-top="0cm" fo:margin-bottom="0cm" fo:text-align="justify" style:justify-single-word="false"/>
      <style:text-properties fo:color="#000000" style:font-name="Arial3" fo:font-size="10pt" style:font-size-asian="10pt" style:font-size-complex="10pt"/>
    </style:style>
    <style:style style:name="P219" style:family="paragraph" style:parent-style-name="Text_20_body">
      <style:paragraph-properties fo:margin-top="0cm" fo:margin-bottom="0cm" fo:text-align="justify" style:justify-single-word="false"/>
      <style:text-properties fo:color="#000000" style:font-name="Arial3" fo:font-size="10pt" fo:font-style="italic" style:font-size-asian="10pt" style:font-size-complex="10pt"/>
    </style:style>
    <style:style style:name="P220" style:family="paragraph" style:parent-style-name="Text_20_body">
      <style:paragraph-properties fo:margin-top="0cm" fo:margin-bottom="0cm" fo:text-align="justify" style:justify-single-word="false"/>
      <style:text-properties fo:color="#000000" style:font-name="Arial3" fo:font-size="10pt" fo:language="es" fo:country="ES" fo:font-style="italic" style:font-size-asian="10pt" style:font-size-complex="10pt"/>
    </style:style>
    <style:style style:name="P221" style:family="paragraph" style:parent-style-name="Text_20_body">
      <style:paragraph-properties fo:margin-top="0cm" fo:margin-bottom="0cm" fo:text-align="justify" style:justify-single-word="false"/>
      <style:text-properties fo:color="#000000" style:font-name="Arial3" fo:font-size="10pt" fo:language="es" fo:country="ES" style:font-size-asian="10pt" style:font-size-complex="10pt"/>
    </style:style>
    <style:style style:name="P222" style:family="paragraph" style:parent-style-name="Text_20_body">
      <style:paragraph-properties fo:margin-top="0cm" fo:margin-bottom="0cm" fo:text-align="justify" style:justify-single-word="false"/>
      <style:text-properties style:font-name="Times New Roman1" fo:font-size="10pt" style:font-size-asian="10pt" style:font-size-complex="10pt"/>
    </style:style>
    <style:style style:name="P223" style:family="paragraph" style:parent-style-name="Text_20_body">
      <style:paragraph-properties fo:margin-top="0cm" fo:margin-bottom="0cm" fo:text-align="justify" style:justify-single-word="false"/>
      <style:text-properties fo:font-size="10pt" style:font-size-asian="10pt" style:font-size-complex="10pt"/>
    </style:style>
    <style:style style:name="P224" style:family="paragraph" style:parent-style-name="Standard" style:master-page-name="">
      <style:paragraph-properties fo:margin-left="0cm" fo:margin-right="0.044cm" fo:margin-top="0cm" fo:margin-bottom="0cm" fo:line-height="10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25" style:family="paragraph" style:parent-style-name="Standard">
      <style:paragraph-properties fo:margin-left="0.482cm" fo:margin-right="0.289cm" fo:margin-top="0cm" fo:margin-bottom="0cm" fo:line-height="100%" fo:text-align="center" style:justify-single-word="false" fo:orphans="2" fo:widows="2" fo:hyphenation-ladder-count="no-limit" fo:text-indent="0cm" style:auto-text-indent="false" style:snap-to-layout-grid="true" style:writing-mode="lr-tb"/>
      <style:text-properties fo:color="#ff3333" style:font-name="Arial1" fo:font-size="10pt" fo:font-weight="normal" style:font-size-asian="10pt" style:font-weight-asian="normal" style:font-size-complex="10pt" style:font-weight-complex="normal" fo:hyphenate="false" fo:hyphenation-remain-char-count="2" fo:hyphenation-push-char-count="2"/>
    </style:style>
    <style:style style:name="P226" style:family="paragraph" style:parent-style-name="Standard">
      <style:paragraph-properties fo:margin-left="0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style:text-outline="false" style:text-line-through-style="none" style:font-name="Arial1" fo:font-size="8pt" fo:letter-spacing="-0.005cm" fo:language="es" fo:country="ES" fo:font-style="italic" fo:text-shadow="none" style:text-underline-style="none" fo:font-weight="normal" style:letter-kerning="true" fo:background-color="transparent" style:font-name-asian="Arial1" style:font-size-asian="8pt" style:language-asian="zh" style:country-asian="CN" style:font-style-asian="italic" style:font-weight-asian="normal" style:font-name-complex="Arial1" style:font-size-complex="8pt" style:language-complex="hi" style:country-complex="IN" style:font-style-complex="italic" style:font-weight-complex="normal" style:text-emphasize="none" style:text-overline-style="none" style:text-overline-color="font-color" fo:hyphenate="false" fo:hyphenation-remain-char-count="2" fo:hyphenation-push-char-count="2"/>
    </style:style>
    <style:style style:name="P227" style:family="paragraph" style:parent-style-name="Standard">
      <style:paragraph-properties fo:margin-left="0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style:font-name="Arial1" fo:font-size="8pt" fo:language="es" fo:country="ES" fo:font-style="italic" style:text-underline-style="none" fo:font-weight="normal" style:letter-kerning="true" fo:background-color="transparent" style:font-name-asian="Times New Roman" style:font-size-asian="8pt" style:language-asian="zh" style:country-asian="CN" style:font-style-asian="italic" style:font-weight-asian="normal" style:font-name-complex="Arial1" style:font-size-complex="8pt" style:language-complex="hi" style:country-complex="IN" style:font-style-complex="italic" style:font-weight-complex="normal" fo:hyphenate="false" fo:hyphenation-remain-char-count="2" fo:hyphenation-push-char-count="2"/>
    </style:style>
    <style:style style:name="P228"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8pt" fo:language="es" fo:country="ES" fo:font-style="italic" style:text-underline-style="none" fo:font-weight="normal" style:letter-kerning="true" fo:background-color="transparent" style:font-name-asian="Times New Roman" style:font-size-asian="8pt" style:language-asian="zh" style:country-asian="CN" style:font-style-asian="italic" style:font-weight-asian="normal" style:font-name-complex="Arial1" style:font-size-complex="8pt" style:language-complex="hi" style:country-complex="IN" style:font-style-complex="italic" style:font-weight-complex="normal" fo:hyphenate="false" fo:hyphenation-remain-char-count="2" fo:hyphenation-push-char-count="2"/>
    </style:style>
    <style:style style:name="P229"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style:font-name="Arial1" fo:font-size="8pt" fo:language="es" fo:country="ES" fo:font-style="italic" style:text-underline-style="none" fo:font-weight="normal" style:letter-kerning="true" style:font-name-asian="Times New Roman" style:font-size-asian="8pt" style:language-asian="zh" style:country-asian="CN" style:font-style-asian="italic" style:font-weight-asian="normal" style:font-size-complex="8pt" style:language-complex="hi" style:country-complex="IN" style:font-style-complex="italic" style:font-weight-complex="normal" fo:hyphenate="false" fo:hyphenation-remain-char-count="2" fo:hyphenation-push-char-count="2"/>
    </style:style>
    <style:style style:name="P230" style:family="paragraph" style:parent-style-name="TEXT-NORM-B">
      <style:paragraph-properties fo:margin-left="0.369cm" fo:margin-right="0.208cm" fo:margin-top="0cm" fo:margin-bottom="0cm"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style:font-name="Arial1" fo:font-size="8pt" fo:language="es" fo:country="ES" fo:font-style="italic" style:text-underline-style="none" fo:font-weight="normal" style:letter-kerning="true" fo:background-color="transparent" style:font-name-asian="Arial8" style:font-size-asian="8pt" style:language-asian="zh" style:country-asian="CN" style:font-style-asian="italic" style:font-weight-asian="normal" style:font-name-complex="Arial8" style:font-size-complex="8pt" style:language-complex="hi" style:country-complex="IN" style:font-style-complex="italic" style:font-weight-complex="normal" fo:hyphenate="false" fo:hyphenation-remain-char-count="2" fo:hyphenation-push-char-count="2"/>
    </style:style>
    <style:style style:name="P231" style:family="paragraph" style:parent-style-name="Standard">
      <style:paragraph-properties fo:margin-left="0.75cm" fo:margin-right="0cm" fo:text-align="justify" style:justify-single-word="false" fo:text-indent="0cm" style:auto-text-indent="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32" style:family="paragraph" style:parent-style-name="Standard" style:master-page-name="">
      <style:paragraph-properties fo:margin-left="1.24cm" fo:margin-right="0.182cm" fo:text-align="justify" style:justify-single-word="false" fo:orphans="2" fo:widows="2" fo:hyphenation-ladder-count="no-limit" fo:text-indent="0cm" style:auto-text-indent="false" style:page-number="auto"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33"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style:font-name="Arial1"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234" style:family="paragraph" style:parent-style-name="Standard">
      <style:paragraph-properties fo:margin-left="1.24cm" fo:margin-right="0.182cm" fo:text-align="justify" style:justify-single-word="false" fo:orphans="2" fo:widows="2" fo:hyphenation-ladder-count="no-limit" fo:text-indent="0cm" style:auto-text-indent="false" style:writing-mode="lr-tb"/>
      <style:text-properties style:use-window-font-color="true" style:font-name="Arial1" fo:font-size="10pt" fo:font-style="italic" style:font-size-asian="10pt" style:font-style-asian="italic" style:font-name-complex="Arial1" style:font-size-complex="10pt" style:font-style-complex="italic" fo:hyphenate="false" fo:hyphenation-remain-char-count="2" fo:hyphenation-push-char-count="2"/>
    </style:style>
    <style:style style:name="P235" style:family="paragraph" style:parent-style-name="Standard">
      <style:paragraph-properties fo:margin-left="0cm" fo:margin-right="1.199cm" fo:text-align="justify" style:justify-single-word="false" fo:text-indent="0cm" style:auto-text-indent="false"/>
    </style:style>
    <style:style style:name="P236"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8pt" fo:language="es" fo:country="ES" fo:font-style="italic" style:text-underline-style="none" fo:font-weight="bold" style:letter-kerning="true" fo:background-color="transparent" style:font-name-asian="Times New Roman" style:font-size-asian="8pt" style:language-asian="zh" style:country-asian="CN" style:font-style-asian="italic" style:font-weight-asian="bold" style:font-size-complex="8pt" style:language-complex="hi" style:country-complex="IN" style:font-style-complex="italic" style:font-weight-complex="bold" fo:hyphenate="false" fo:hyphenation-remain-char-count="2" fo:hyphenation-push-char-count="2"/>
    </style:style>
    <style:style style:name="P237"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style:font-name="Arial1" fo:font-size="8pt" fo:language="es" fo:country="ES" fo:font-style="italic" style:text-underline-style="none" fo:font-weight="bold" style:letter-kerning="true" style:font-name-asian="Times New Roman" style:font-size-asian="8pt" style:language-asian="zh" style:country-asian="CN" style:font-style-asian="italic" style:font-weight-asian="bold" style:font-size-complex="8pt" style:language-complex="hi" style:country-complex="IN" style:font-style-complex="italic" style:font-weight-complex="bold" fo:hyphenate="false" fo:hyphenation-remain-char-count="2" fo:hyphenation-push-char-count="2"/>
    </style:style>
    <style:style style:name="P238"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39"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40" style:family="paragraph" style:parent-style-name="Standard">
      <style:paragraph-properties fo:text-align="justify" style:justify-single-word="false"/>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P241" style:family="paragraph" style:parent-style-name="Standard" style:list-style-name="WW8Num2">
      <style:paragraph-properties fo:text-align="justify" style:justify-single-word="false" style:text-autospace="none"/>
      <style:text-properties style:use-window-font-color="true" style:font-name="Arial1" fo:font-size="10pt" fo:font-style="italic" style:font-size-asian="10pt" style:font-style-asian="italic" style:font-name-complex="Arial1" style:font-size-complex="10pt" style:font-style-complex="italic"/>
    </style:style>
    <style:style style:name="P242" style:family="paragraph" style:parent-style-name="Standard" style:list-style-name="WWNum6">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use-window-font-color="true" style:font-name="Arial1" fo:font-size="10pt" fo:language="es" fo:country="ES" fo:font-style="italic" style:font-size-asian="10pt" style:font-style-asian="italic" style:font-size-complex="10pt" style:font-style-complex="italic" fo:hyphenate="false" fo:hyphenation-remain-char-count="2" fo:hyphenation-push-char-count="2"/>
    </style:style>
    <style:style style:name="P243" style:family="paragraph" style:parent-style-name="Standard">
      <style:paragraph-properties fo:margin-top="0cm" fo:margin-bottom="0cm" fo:line-height="100%" fo:text-align="justify" style:justify-single-word="false" fo:orphans="2" fo:widows="2"/>
      <style:text-properties style:font-name="Arial1" fo:font-size="9pt" style:font-size-asian="9pt" style:font-size-complex="9pt"/>
    </style:style>
    <style:style style:name="P244" style:family="paragraph" style:parent-style-name="Heading_20_5">
      <style:paragraph-properties fo:text-align="center" style:justify-single-word="false"/>
      <style:text-properties fo:color="#000000" style:font-name="Arial1" fo:font-size="10pt" fo:font-weight="bold"/>
    </style:style>
    <style:style style:name="P245"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P246"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47" style:family="paragraph" style:parent-style-name="Text_20_body" style:list-style-name="L1">
      <style:paragraph-properties fo:text-align="justify" style:justify-single-word="false"/>
      <style:text-properties fo:color="#000000" style:font-name="Arial1" fo:font-size="10pt" fo:font-style="italic"/>
    </style:style>
    <style:style style:name="P248" style:family="paragraph" style:parent-style-name="Text_20_body" style:list-style-name="L13">
      <style:paragraph-properties fo:text-align="justify" style:justify-single-word="false"/>
      <style:text-properties fo:color="#000000" style:font-name="Arial1" fo:font-size="10pt" fo:font-style="italic" style:font-size-asian="10pt" style:font-size-complex="10pt"/>
    </style:style>
    <style:style style:name="P249" style:family="paragraph" style:parent-style-name="Text_20_body" style:list-style-name="L15">
      <style:paragraph-properties fo:text-align="justify" style:justify-single-word="false"/>
      <style:text-properties fo:color="#000000" style:font-name="Arial1" fo:font-size="10pt" fo:font-style="italic" style:font-size-asian="10pt" style:font-size-complex="10pt"/>
    </style:style>
    <style:style style:name="P250" style:family="paragraph" style:parent-style-name="Text_20_body" style:list-style-name="L16">
      <style:paragraph-properties fo:text-align="justify" style:justify-single-word="false"/>
      <style:text-properties fo:color="#000000" style:font-name="Arial1" fo:font-size="10pt" fo:font-style="italic" style:font-size-asian="10pt" style:font-size-complex="10pt"/>
    </style:style>
    <style:style style:name="P251"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252" style:family="paragraph" style:parent-style-name="Text_20_body" style:list-style-name="L16">
      <style:paragraph-properties fo:text-align="justify" style:justify-single-word="false"/>
      <style:text-properties fo:color="#000000" style:font-name="Arial1" fo:font-size="10pt" fo:language="es" fo:country="ES" style:font-size-asian="10pt" style:font-size-complex="10pt"/>
    </style:style>
    <style:style style:name="P253" style:family="paragraph" style:parent-style-name="Text_20_body" style:list-style-name="L20">
      <style:paragraph-properties fo:text-align="justify" style:justify-single-word="false"/>
      <style:text-properties fo:color="#000000" style:font-name="Arial1" fo:font-size="10pt" fo:language="es" fo:country="ES" style:font-size-asian="10pt" style:font-size-complex="10pt"/>
    </style:style>
    <style:style style:name="P254" style:family="paragraph" style:parent-style-name="Text_20_body">
      <style:paragraph-properties fo:text-align="justify" style:justify-single-word="false"/>
      <style:text-properties fo:color="#000000" style:font-name="Arial1" fo:font-size="10pt" style:font-size-asian="10pt" style:font-size-complex="10pt"/>
    </style:style>
    <style:style style:name="P255" style:family="paragraph" style:parent-style-name="Text_20_body" style:list-style-name="L17">
      <style:paragraph-properties fo:text-align="justify" style:justify-single-word="false"/>
      <style:text-properties fo:color="#000000" style:font-name="Arial1" fo:font-size="10pt" style:font-size-asian="10pt" style:font-size-complex="10pt"/>
    </style:style>
    <style:style style:name="P256" style:family="paragraph" style:parent-style-name="Text_20_body" style:list-style-name="L18">
      <style:paragraph-properties fo:text-align="justify" style:justify-single-word="false"/>
      <style:text-properties fo:color="#000000" style:font-name="Arial1" fo:font-size="10pt" style:font-size-asian="10pt" style:font-size-complex="10pt"/>
    </style:style>
    <style:style style:name="P257" style:family="paragraph" style:parent-style-name="Text_20_body" style:list-style-name="L19">
      <style:paragraph-properties fo:text-align="justify" style:justify-single-word="false"/>
      <style:text-properties fo:color="#000000" style:font-name="Arial1" fo:font-size="10pt" style:font-size-asian="10pt" style:font-size-complex="10pt"/>
    </style:style>
    <style:style style:name="P258" style:family="paragraph" style:parent-style-name="Text_20_body" style:list-style-name="L20">
      <style:paragraph-properties fo:text-align="justify" style:justify-single-word="false"/>
      <style:text-properties fo:color="#000000" style:font-name="Arial1" fo:font-size="10pt" style:font-size-asian="10pt" style:font-size-complex="10pt"/>
    </style:style>
    <style:style style:name="P259" style:family="paragraph" style:parent-style-name="Text_20_body">
      <style:paragraph-properties fo:text-align="justify" style:justify-single-word="false"/>
      <style:text-properties fo:color="#000000" style:font-name="Arial3" fo:font-size="10pt" fo:language="es" fo:country="ES"/>
    </style:style>
    <style:style style:name="P260" style:family="paragraph" style:parent-style-name="Text_20_body" style:list-style-name="L14">
      <style:paragraph-properties fo:text-align="justify" style:justify-single-word="false"/>
      <style:text-properties style:font-name="Arial1" fo:font-size="10pt" style:font-size-asian="10pt" style:font-size-complex="10pt"/>
    </style:style>
    <style:style style:name="P261" style:family="paragraph" style:parent-style-name="Text_20_body" style:list-style-name="L29">
      <style:paragraph-properties fo:text-align="justify" style:justify-single-word="false"/>
      <style:text-properties style:font-name="Arial1" fo:font-size="10pt" fo:font-style="italic" style:font-size-asian="10pt" style:font-size-complex="10pt"/>
    </style:style>
    <style:style style:name="P262" style:family="paragraph" style:parent-style-name="Text_20_body" style:list-style-name="L2">
      <style:paragraph-properties fo:margin-top="0cm" fo:margin-bottom="0cm" fo:text-align="justify" style:justify-single-word="false"/>
      <style:text-properties fo:color="#000000" style:font-name="Arial4" fo:font-size="10pt" style:font-size-asian="10pt" style:font-size-complex="10pt"/>
    </style:style>
    <style:style style:name="P263" style:family="paragraph" style:parent-style-name="Text_20_body" style:list-style-name="L8">
      <style:paragraph-properties fo:margin-top="0cm" fo:margin-bottom="0cm" fo:text-align="justify" style:justify-single-word="false"/>
      <style:text-properties fo:color="#000000" style:font-name="Arial4" fo:font-size="10pt" style:font-size-asian="10pt" style:font-size-complex="10pt"/>
    </style:style>
    <style:style style:name="P264" style:family="paragraph" style:parent-style-name="Text_20_body" style:list-style-name="L6">
      <style:paragraph-properties fo:margin-top="0cm" fo:margin-bottom="0cm" fo:text-align="justify" style:justify-single-word="false"/>
      <style:text-properties fo:color="#000000" style:font-name="Arial4" fo:font-size="10pt" fo:language="es" fo:country="ES" style:font-size-asian="10pt" style:font-size-complex="10pt"/>
    </style:style>
    <style:style style:name="P265" style:family="paragraph" style:parent-style-name="Text_20_body" style:list-style-name="L12">
      <style:paragraph-properties fo:margin-top="0cm" fo:margin-bottom="0cm" fo:text-align="justify" style:justify-single-word="false"/>
      <style:text-properties fo:color="#000000" style:font-name="Arial4" fo:font-size="10pt" fo:language="es" fo:country="ES" style:font-size-asian="10pt" style:font-size-complex="10pt"/>
    </style:style>
    <style:style style:name="P266" style:family="paragraph" style:parent-style-name="Text_20_body" style:list-style-name="L3">
      <style:paragraph-properties fo:margin-top="0cm" fo:margin-bottom="0cm" fo:text-align="justify" style:justify-single-word="false"/>
      <style:text-properties fo:color="#000000" style:font-name="Arial3" fo:font-size="10pt" fo:font-style="italic" style:font-size-asian="10pt" style:font-size-complex="10pt"/>
    </style:style>
    <style:style style:name="P267" style:family="paragraph" style:parent-style-name="Text_20_body" style:list-style-name="L5">
      <style:paragraph-properties fo:margin-top="0cm" fo:margin-bottom="0cm" fo:text-align="justify" style:justify-single-word="false"/>
      <style:text-properties fo:color="#000000" style:font-name="Arial3" fo:font-size="10pt" fo:font-style="italic" style:font-size-asian="10pt" style:font-size-complex="10pt"/>
    </style:style>
    <style:style style:name="P268" style:family="paragraph" style:parent-style-name="Text_20_body" style:list-style-name="L6">
      <style:paragraph-properties fo:margin-top="0cm" fo:margin-bottom="0cm" fo:text-align="justify" style:justify-single-word="false"/>
      <style:text-properties fo:color="#000000" style:font-name="Arial3" fo:font-size="10pt" fo:font-style="italic" style:font-size-asian="10pt" style:font-size-complex="10pt"/>
    </style:style>
    <style:style style:name="P269" style:family="paragraph" style:parent-style-name="Text_20_body" style:list-style-name="L9">
      <style:paragraph-properties fo:margin-top="0cm" fo:margin-bottom="0cm" fo:text-align="justify" style:justify-single-word="false"/>
      <style:text-properties fo:color="#000000" style:font-name="Arial3" fo:font-size="10pt" style:font-size-asian="10pt" style:font-size-complex="10pt"/>
    </style:style>
    <style:style style:name="P270" style:family="paragraph" style:parent-style-name="Text_20_body" style:list-style-name="L11">
      <style:paragraph-properties fo:margin-top="0cm" fo:margin-bottom="0cm" fo:text-align="justify" style:justify-single-word="false"/>
      <style:text-properties fo:color="#000000" style:font-name="Arial3" fo:font-size="10pt" style:font-size-asian="10pt" style:font-size-complex="10pt"/>
    </style:style>
    <style:style style:name="P271" style:family="paragraph" style:parent-style-name="Text_20_body" style:list-style-name="L12">
      <style:paragraph-properties fo:margin-top="0cm" fo:margin-bottom="0cm" fo:text-align="justify" style:justify-single-word="false"/>
      <style:text-properties fo:color="#000000" style:font-name="Arial3" fo:font-size="10pt" style:font-size-asian="10pt" style:font-size-complex="10pt"/>
    </style:style>
    <style:style style:name="P272" style:family="paragraph" style:parent-style-name="Text_20_body">
      <style:paragraph-properties fo:margin-top="0cm" fo:margin-bottom="0cm" fo:text-align="justify" style:justify-single-word="false"/>
      <style:text-properties fo:color="#000000" style:font-name="Arial3" fo:font-size="10pt" fo:language="es" fo:country="ES" style:font-size-asian="10pt" style:font-size-complex="10pt"/>
    </style:style>
    <style:style style:name="P273" style:family="paragraph" style:parent-style-name="Text_20_body" style:list-style-name="L4">
      <style:paragraph-properties fo:margin-top="0cm" fo:margin-bottom="0cm" fo:text-align="justify" style:justify-single-word="false"/>
      <style:text-properties style:font-name="Arial4" fo:font-size="10pt" style:font-size-asian="10pt" style:font-size-complex="10pt"/>
    </style:style>
    <style:style style:name="P274" style:family="paragraph" style:parent-style-name="Text_20_body" style:list-style-name="L7">
      <style:paragraph-properties fo:margin-top="0cm" fo:margin-bottom="0cm" fo:text-align="justify" style:justify-single-word="false"/>
      <style:text-properties style:font-name="Arial4" fo:font-size="10pt" style:font-size-asian="10pt" style:font-size-complex="10pt"/>
    </style:style>
    <style:style style:name="P275" style:family="paragraph" style:parent-style-name="Text_20_body" style:list-style-name="L10">
      <style:paragraph-properties fo:margin-top="0cm" fo:margin-bottom="0cm" fo:text-align="justify" style:justify-single-word="false"/>
      <style:text-properties style:font-name="Arial4" fo:font-size="10pt" style:font-size-asian="10pt" style:font-size-complex="10pt"/>
    </style:style>
    <style:style style:name="P276" style:family="paragraph" style:parent-style-name="Text_20_body" style:list-style-name="L21">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277" style:family="paragraph" style:parent-style-name="Text_20_body" style:list-style-name="L23">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278" style:family="paragraph" style:parent-style-name="Text_20_body" style:list-style-name="L24">
      <style:paragraph-properties fo:margin-left="0cm" fo:margin-right="0cm" fo:text-align="justify" style:justify-single-word="false" fo:text-indent="1.251cm" style:auto-text-indent="false"/>
      <style:text-properties fo:color="#000000" style:font-name="Arial1" fo:font-size="10pt" fo:font-style="italic" style:font-size-asian="10pt" style:font-size-complex="10pt"/>
    </style:style>
    <style:style style:name="P279" style:family="paragraph" style:parent-style-name="Text_20_body" style:list-style-name="L24">
      <style:paragraph-properties fo:margin-left="0cm" fo:margin-right="0cm" fo:text-align="justify" style:justify-single-word="false" fo:text-indent="1.251cm" style:auto-text-indent="false"/>
      <style:text-properties fo:color="#000000" style:font-name="Arial1" fo:font-size="10pt" fo:language="es" fo:country="ES" fo:font-style="italic" style:font-size-asian="10pt" style:font-size-complex="10pt"/>
    </style:style>
    <style:style style:name="P280" style:family="paragraph" style:parent-style-name="Text_20_body" style:list-style-name="L28">
      <style:paragraph-properties fo:margin-left="0cm" fo:margin-right="0cm" fo:text-align="justify" style:justify-single-word="false" fo:text-indent="1.251cm" style:auto-text-indent="false"/>
      <style:text-properties fo:color="#000000" style:font-name="Arial1" fo:font-size="10pt" fo:language="es" fo:country="ES" style:font-size-asian="10pt" style:font-size-complex="10pt"/>
    </style:style>
    <style:style style:name="P281" style:family="paragraph" style:parent-style-name="Text_20_body" style:list-style-name="L25">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282" style:family="paragraph" style:parent-style-name="Text_20_body" style:list-style-name="L26">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283" style:family="paragraph" style:parent-style-name="Text_20_body" style:list-style-name="L27">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284" style:family="paragraph" style:parent-style-name="Text_20_body" style:list-style-name="L28">
      <style:paragraph-properties fo:margin-left="0cm" fo:margin-right="0cm" fo:text-align="justify" style:justify-single-word="false" fo:text-indent="1.251cm" style:auto-text-indent="false"/>
      <style:text-properties fo:color="#000000" style:font-name="Arial1" fo:font-size="10pt" style:font-size-asian="10pt" style:font-size-complex="10pt"/>
    </style:style>
    <style:style style:name="P285" style:family="paragraph" style:parent-style-name="Text_20_body" style:list-style-name="L22">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fo:font-size="10pt"/>
    </style:style>
    <style:style style:name="T3" style:family="text">
      <style:text-properties style:font-name="Arial4" fo:font-size="10pt" style:text-underline-style="solid" style:text-underline-width="auto" style:text-underline-color="font-color"/>
    </style:style>
    <style:style style:name="T4" style:family="text">
      <style:text-properties style:font-name="Arial4" fo:font-size="10pt" style:text-underline-style="solid" style:text-underline-width="auto" style:text-underline-color="font-color" style:font-name-asian="Times New Roman" style:font-size-asian="10pt" style:font-size-complex="10pt"/>
    </style:style>
    <style:style style:name="T5" style:family="text">
      <style:text-properties style:font-name="Arial4" fo:font-size="10pt" fo:font-style="italic" fo:font-weight="bold" style:font-size-asian="10pt" style:font-size-complex="10pt"/>
    </style:style>
    <style:style style:name="T6" style:family="text">
      <style:text-properties style:font-name="Arial4" fo:font-size="10pt" fo:font-weight="bold" style:font-size-asian="10pt" style:font-size-complex="10pt"/>
    </style:style>
    <style:style style:name="T7" style:family="text">
      <style:text-properties style:font-name="Arial4" fo:font-size="10pt" style:font-name-asian="Times New Roman" style:font-size-asian="10pt" style:font-size-complex="10pt"/>
    </style:style>
    <style:style style:name="T8" style:family="text">
      <style:text-properties style:font-name="Arial4" fo:font-size="10pt" style:text-underline-style="none" style:font-name-asian="Times New Roman" style:font-size-asian="10pt" style:font-size-complex="10pt"/>
    </style:style>
    <style:style style:name="T9" style:family="text">
      <style:text-properties style:font-name="Arial3"/>
    </style:style>
    <style:style style:name="T10" style:family="text">
      <style:text-properties style:font-name="Arial3" fo:font-size="10pt" fo:language="es" fo:country="ES" fo:font-weight="bold" style:font-size-asian="10pt" style:font-size-complex="10pt"/>
    </style:style>
    <style:style style:name="T11" style:family="text">
      <style:text-properties style:font-name="Arial3" fo:font-size="10pt" fo:language="es" fo:country="ES" style:font-size-asian="10pt" style:font-size-complex="10pt"/>
    </style:style>
    <style:style style:name="T12" style:family="text">
      <style:text-properties style:font-name="Arial3" fo:font-size="10pt" style:font-size-asian="10pt" style:font-size-complex="10pt"/>
    </style:style>
    <style:style style:name="T13" style:family="text">
      <style:text-properties style:font-name="Arial3" fo:font-style="italic"/>
    </style:style>
    <style:style style:name="T14" style:family="text">
      <style:text-properties style:font-name="Arial3" fo:font-style="italic" style:text-underline-style="solid" style:text-underline-width="auto" style:text-underline-color="font-color"/>
    </style:style>
    <style:style style:name="T15" style:family="text">
      <style:text-properties style:font-name="Arial3"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background-color="transparent"/>
    </style:style>
    <style:style style:name="T19" style:family="text">
      <style:text-properties fo:color="#ffffff" style:font-name="Arial1" fo:font-size="7pt" style:text-underline-style="solid" style:text-underline-width="auto" style:text-underline-color="font-color" style:font-size-asian="7pt" style:font-size-complex="7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color="#000000"/>
    </style:style>
    <style:style style:name="T23" style:family="text">
      <style:text-properties fo:color="#000000" fo:font-weight="bold"/>
    </style:style>
    <style:style style:name="T24" style:family="text">
      <style:text-properties fo:color="#000000" style:font-name="Arial4" fo:font-size="10pt" style:text-underline-style="solid" style:text-underline-width="auto" style:text-underline-color="font-color" fo:font-weight="bold" style:font-size-asian="10pt" style:font-size-complex="10pt"/>
    </style:style>
    <style:style style:name="T25" style:family="text">
      <style:text-properties fo:color="#000000" style:font-name="Arial4" fo:font-size="10pt" style:text-underline-style="solid" style:text-underline-width="auto" style:text-underline-color="font-color" style:font-size-asian="10pt" style:font-size-complex="10pt"/>
    </style:style>
    <style:style style:name="T26" style:family="text">
      <style:text-properties fo:color="#000000" style:font-name="Arial4" fo:font-size="10pt" style:font-size-asian="10pt" style:font-size-complex="10pt"/>
    </style:style>
    <style:style style:name="T27" style:family="text">
      <style:text-properties fo:color="#000000" style:font-name="Arial3"/>
    </style:style>
    <style:style style:name="T28" style:family="text">
      <style:text-properties fo:color="#000000" style:font-name="Arial3" fo:font-weight="bold"/>
    </style:style>
    <style:style style:name="T29" style:family="text">
      <style:text-properties fo:color="#000000" style:font-name="Arial3" fo:font-size="10pt" fo:font-weight="bold" style:font-size-asian="10pt" style:font-size-complex="10pt"/>
    </style:style>
    <style:style style:name="T30" style:family="text">
      <style:text-properties fo:color="#000000" style:font-name="Arial3" fo:font-size="10pt" fo:font-style="italic" fo:font-weight="bold" style:font-size-asian="10pt" style:font-size-complex="10pt"/>
    </style:style>
    <style:style style:name="T31" style:family="text">
      <style:text-properties fo:color="#000000" style:font-name="Arial3" fo:font-size="10pt" fo:font-style="italic" style:text-underline-style="solid" style:text-underline-width="auto" style:text-underline-color="font-color" style:font-size-asian="10pt" style:font-size-complex="10pt"/>
    </style:style>
    <style:style style:name="T32" style:family="text">
      <style:text-properties fo:color="#000000" style:font-name="Arial3" fo:font-size="10pt" fo:font-style="italic" style:font-size-asian="10pt" style:font-size-complex="10pt"/>
    </style:style>
    <style:style style:name="T33" style:family="text">
      <style:text-properties fo:color="#000000" style:font-name="Arial3" fo:font-size="10pt" style:text-underline-style="solid" style:text-underline-width="auto" style:text-underline-color="font-color" style:font-size-asian="10pt" style:font-size-complex="10pt"/>
    </style:style>
    <style:style style:name="T34" style:family="text">
      <style:text-properties fo:color="#000000" style:font-name="Arial3" fo:font-size="10pt" style:font-size-asian="10pt" style:font-size-complex="10pt"/>
    </style:style>
    <style:style style:name="T35" style:family="text">
      <style:text-properties fo:color="#000000" style:font-name="Arial3" fo:font-style="italic"/>
    </style:style>
    <style:style style:name="T36" style:family="text">
      <style:text-properties fo:color="#000000" style:font-name="Arial3" fo:font-style="italic" fo:font-weight="bold"/>
    </style:style>
    <style:style style:name="T37" style:family="text">
      <style:text-properties fo:color="#000000" style:font-name="Arial3" fo:font-style="italic" style:text-underline-style="solid" style:text-underline-width="auto" style:text-underline-color="font-color"/>
    </style:style>
    <style:style style:name="T38" style:family="text">
      <style:text-properties fo:color="#000000" style:font-name="Arial3" style:text-underline-style="solid" style:text-underline-width="auto" style:text-underline-color="font-color"/>
    </style:style>
    <style:style style:name="T39" style:family="text">
      <style:text-properties fo:color="#000000" fo:font-style="italic"/>
    </style:style>
    <style:style style:name="T40" style:family="text">
      <style:text-properties fo:color="#000000" fo:font-style="italic" fo:font-weight="bold"/>
    </style:style>
    <style:style style:name="T41" style:family="text">
      <style:text-properties fo:color="#000000" fo:font-style="italic" fo:font-weight="normal"/>
    </style:style>
    <style:style style:name="T42" style:family="text">
      <style:text-properties fo:color="#000000" fo:font-style="italic" style:text-underline-style="solid" style:text-underline-width="auto" style:text-underline-color="font-color"/>
    </style:style>
    <style:style style:name="T43" style:family="text">
      <style:text-properties fo:color="#000000" fo:font-style="italic" style:text-underline-style="solid" style:text-underline-width="auto" style:text-underline-color="font-color" fo:font-weight="bold"/>
    </style:style>
    <style:style style:name="T44" style:family="text">
      <style:text-properties fo:color="#000000" style:text-underline-style="solid" style:text-underline-width="auto" style:text-underline-color="font-color"/>
    </style:style>
    <style:style style:name="T45" style:family="text">
      <style:text-properties fo:color="#000000" style:text-underline-style="solid" style:text-underline-width="auto" style:text-underline-color="font-color" fo:font-weight="bold"/>
    </style:style>
    <style:style style:name="T46" style:family="text">
      <style:text-properties fo:color="#000000" fo:language="es" fo:country="ES" fo:font-style="italic"/>
    </style:style>
    <style:style style:name="T47" style:family="text">
      <style:text-properties fo:color="#000000" fo:language="es" fo:country="ES" fo:font-style="italic" fo:font-weight="normal"/>
    </style:style>
    <style:style style:name="T48" style:family="text">
      <style:text-properties fo:color="#000000" fo:language="es" fo:country="ES" fo:font-style="italic" fo:font-weight="bold"/>
    </style:style>
    <style:style style:name="T49" style:family="text">
      <style:text-properties fo:color="#000000" fo:language="es" fo:country="ES" fo:font-style="italic" style:text-underline-style="solid" style:text-underline-width="auto" style:text-underline-color="font-color" fo:font-weight="bold"/>
    </style:style>
    <style:style style:name="T50" style:family="text">
      <style:text-properties fo:color="#000000" fo:letter-spacing="-0.007cm"/>
    </style:style>
    <style:style style:name="T51" style:family="text">
      <style:text-properties fo:color="#000000" fo:letter-spacing="-0.007cm" fo:language="es" fo:country="ES" fo:font-style="italic"/>
    </style:style>
    <style:style style:name="T52" style:family="text">
      <style:text-properties fo:color="#000000" fo:letter-spacing="-0.007cm" fo:language="es" fo:country="ES" fo:font-style="italic" fo:font-weight="bold"/>
    </style:style>
    <style:style style:name="T53" style:family="text">
      <style:text-properties fo:color="#000000" fo:letter-spacing="-0.007cm" fo:language="es" fo:country="ES" fo:font-style="italic" fo:font-weight="normal"/>
    </style:style>
    <style:style style:name="T54" style:family="text">
      <style:text-properties fo:color="#000000" fo:letter-spacing="-0.007cm" fo:language="es" fo:country="ES" fo:font-style="italic" fo:font-weight="normal" fo:background-color="#ffffff"/>
    </style:style>
    <style:style style:name="T55" style:family="text">
      <style:text-properties fo:color="#000000" fo:letter-spacing="-0.007cm" fo:language="es" fo:country="ES" fo:font-style="italic" style:text-underline-style="solid" style:text-underline-width="auto" style:text-underline-color="font-color" fo:font-weight="bold"/>
    </style:style>
    <style:style style:name="T56" style:family="text">
      <style:text-properties fo:color="#000000" fo:letter-spacing="-0.007cm" fo:font-style="italic"/>
    </style:style>
    <style:style style:name="T57" style:family="text">
      <style:text-properties fo:color="#000000" fo:letter-spacing="-0.007cm" fo:font-style="italic" fo:font-weight="bold"/>
    </style:style>
    <style:style style:name="T58" style:family="text">
      <style:text-properties fo:color="#000000" fo:letter-spacing="-0.007cm" fo:font-style="italic" fo:font-weight="normal"/>
    </style:style>
    <style:style style:name="T59" style:family="text">
      <style:text-properties fo:color="#000000" fo:letter-spacing="-0.007cm" fo:font-weight="bold"/>
    </style:style>
    <style:style style:name="T60" style:family="text">
      <style:text-properties fo:color="#000000" fo:letter-spacing="-0.007cm" fo:font-weight="bold" fo:background-color="#ffffff"/>
    </style:style>
    <style:style style:name="T61" style:family="text">
      <style:text-properties fo:color="#000000" fo:letter-spacing="-0.007cm" fo:background-color="#ffffff"/>
    </style:style>
    <style:style style:name="T62" style:family="text">
      <style:text-properties fo:color="#000000" fo:letter-spacing="-0.007cm" style:text-underline-style="solid" style:text-underline-width="auto" style:text-underline-color="font-color"/>
    </style:style>
    <style:style style:name="T63" style:family="text">
      <style:text-properties fo:color="#000000" fo:font-weight="normal"/>
    </style:style>
    <style:style style:name="T64" style:family="text">
      <style:text-properties fo:color="#000000" fo:letter-spacing="-0.004cm"/>
    </style:style>
    <style:style style:name="T65" style:family="text">
      <style:text-properties fo:color="#000000" style:font-name="Arial1" fo:font-size="10pt" fo:font-weight="bold" style:font-size-asian="10pt" style:font-size-complex="10pt"/>
    </style:style>
    <style:style style:name="T66" style:family="text">
      <style:text-properties fo:color="#000000" style:font-name="Arial1" fo:font-size="10pt" fo:font-weight="bold" style:font-name-asian="Times New Roman" style:font-size-asian="10pt" style:font-size-complex="10pt"/>
    </style:style>
    <style:style style:name="T67" style:family="text">
      <style:text-properties fo:color="#000000" style:font-name="Arial1" fo:font-size="10pt" style:font-size-asian="10pt" style:font-size-complex="10pt"/>
    </style:style>
    <style:style style:name="T68" style:family="text">
      <style:text-properties fo:color="#000000" style:font-name="Arial1" fo:font-size="10pt" style:text-underline-style="none" style:letter-kerning="true" style:font-name-asian="Times New Roman" style:font-size-asian="10pt" style:font-name-complex="Arial1" style:font-size-complex="10pt" style:language-complex="hi" style:country-complex="IN" loext:opacity="100%"/>
    </style:style>
    <style:style style:name="T69" style:family="text">
      <style:text-properties fo:color="#000000" style:font-name="Arial1" fo:font-size="10pt" fo:font-style="italic" fo:font-weight="bold" style:font-size-asian="10pt" style:font-size-complex="10pt"/>
    </style:style>
    <style:style style:name="T70" style:family="text">
      <style:text-properties fo:color="#000000" style:font-name="Arial1" fo:font-size="10pt" fo:font-style="italic" style:font-size-asian="10pt" style:font-size-complex="10pt"/>
    </style:style>
    <style:style style:name="T71" style:family="text">
      <style:text-properties fo:color="#000000" style:font-name="Arial1" fo:font-size="10pt" fo:font-style="italic" style:text-underline-style="solid" style:text-underline-width="auto" style:text-underline-color="font-color" fo:font-weight="bold" style:font-size-asian="10pt" style:font-size-complex="10pt"/>
    </style:style>
    <style:style style:name="T72" style:family="text">
      <style:text-properties fo:color="#000000" style:font-name="Arial1" fo:font-size="10pt" fo:font-style="italic" fo:font-weight="normal" style:font-size-asian="10pt" style:font-size-complex="10pt"/>
    </style:style>
    <style:style style:name="T73" style:family="text">
      <style:text-properties fo:color="#000000" style:font-name="Arial1" fo:font-size="10pt" style:text-underline-style="solid" style:text-underline-width="auto" style:text-underline-color="font-color" fo:font-weight="bold" style:font-size-asian="10pt" style:font-size-complex="10pt"/>
    </style:style>
    <style:style style:name="T74" style:family="text">
      <style:text-properties fo:color="#000000" style:font-name="Arial1" fo:font-size="10pt" style:text-underline-style="solid" style:text-underline-width="auto" style:text-underline-color="font-color" style:font-size-asian="10pt" style:font-size-complex="10pt"/>
    </style:style>
    <style:style style:name="T75" style:family="text">
      <style:text-properties fo:color="#000000" style:font-name="Arial1" fo:font-size="10pt" fo:letter-spacing="-0.007cm" fo:language="es" fo:country="ES" fo:font-style="italic" fo:font-weight="bold" style:font-size-asian="10pt" style:font-size-complex="10pt"/>
    </style:style>
    <style:style style:name="T76" style:family="text">
      <style:text-properties fo:color="#000000" style:font-name="Arial1" fo:font-size="10pt" fo:letter-spacing="-0.007cm" fo:language="es" fo:country="ES" fo:font-style="italic" fo:font-weight="normal" style:font-size-asian="10pt" style:font-size-complex="10pt"/>
    </style:style>
    <style:style style:name="T77" style:family="text">
      <style:text-properties fo:color="#000000" style:font-name="Arial1" fo:font-size="10pt" fo:letter-spacing="-0.007cm" style:font-size-asian="10pt" style:font-size-complex="10pt"/>
    </style:style>
    <style:style style:name="T78" style:family="text">
      <style:text-properties fo:color="#000000" style:font-name="Arial1" fo:font-size="8pt" style:text-underline-style="none" fo:font-weight="bold" style:letter-kerning="true" style:font-name-asian="Arial1" style:font-size-asian="8pt" style:font-weight-asian="bold" style:font-name-complex="Arial1" style:font-size-complex="8pt" style:language-complex="hi" style:country-complex="IN" style:font-weight-complex="bold" loext:opacity="100%"/>
    </style:style>
    <style:style style:name="T79" style:family="text">
      <style:text-properties fo:color="#000000" style:font-name="Arial1" fo:language="es" fo:country="ES" fo:font-weight="normal" style:font-weight-asian="normal" style:font-weight-complex="normal"/>
    </style:style>
    <style:style style:name="T80" style:family="text">
      <style:text-properties fo:color="#000000" fo:font-size="10pt"/>
    </style:style>
    <style:style style:name="T81" style:family="text">
      <style:text-properties fo:color="#000000" fo:font-size="10pt" fo:font-weight="bold"/>
    </style:style>
    <style:style style:name="T82" style:family="text">
      <style:text-properties fo:color="#000000" style:font-name="Arial2" fo:font-size="9pt" fo:language="es" fo:country="ES" fo:font-weight="normal" style:font-size-asian="9pt" style:font-weight-asian="normal" style:font-name-complex="Times New Roman" style:font-size-complex="9pt" style:font-weight-complex="normal" loext:opacity="100%"/>
    </style:style>
    <style:style style:name="T83" style:family="text">
      <style:text-properties fo:color="#000000" style:font-name="Arial2" fo:font-size="9pt" fo:language="es" fo:country="ES" fo:font-style="normal" style:text-underline-style="none" fo:font-weight="bold" style:font-name-asian="Arial8" style:font-size-asian="9pt" style:font-style-asian="normal" style:font-weight-asian="bold" style:font-name-complex="Times New Roman" style:font-size-complex="9pt" style:font-style-complex="normal" style:font-weight-complex="bold" loext:opacity="100%"/>
    </style:style>
    <style:style style:name="T84" style:family="text">
      <style:text-properties fo:color="#000000" style:text-outline="false" style:text-line-through-style="none" fo:font-size="8pt" fo:letter-spacing="-0.005cm" fo:language="es" fo:country="ES" fo:font-style="italic" fo:text-shadow="none" style:text-underline-style="none" fo:font-weight="bold" style:font-name-asian="Arial1" style:font-size-asian="8pt" style:font-style-asian="italic" style:font-weight-asian="bold" style:font-name-complex="Arial1" style:font-size-complex="8pt" style:font-style-complex="italic" style:font-weight-complex="bold" style:text-emphasize="none" style:text-overline-style="none" style:text-overline-color="font-color" loext:opacity="100%"/>
    </style:style>
    <style:style style:name="T85" style:family="text">
      <style:text-properties fo:color="#000000" fo:font-style="normal" fo:font-weight="normal" style:font-style-asian="normal" style:font-weight-asian="normal" style:font-name-complex="Arial Narrow" style:font-style-complex="normal" style:font-weight-complex="normal"/>
    </style:style>
    <style:style style:name="T86" style:family="text">
      <style:text-properties fo:font-style="italic"/>
    </style:style>
    <style:style style:name="T87" style:family="text">
      <style:text-properties fo:font-style="italic" fo:font-weight="bold"/>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fo:font-style="italic" fo:font-weight="bold" fo:background-color="transparent" style:font-style-asian="italic" style:font-weight-asian="bold" style:font-style-complex="italic" style:font-weight-complex="bold" loext:char-shading-value="0"/>
    </style:style>
    <style:style style:name="T90" style:family="text">
      <style:text-properties fo:font-style="italic" style:font-style-asian="italic" style:font-style-complex="italic"/>
    </style:style>
    <style:style style:name="T91" style:family="text">
      <style:text-properties fo:font-style="italic" fo:background-color="transparent" style:font-style-asian="italic" style:font-style-complex="italic" loext:char-shading-value="0"/>
    </style:style>
    <style:style style:name="T92" style:family="text">
      <style:text-properties fo:font-style="italic" style:text-underline-style="solid" style:text-underline-width="auto" style:text-underline-color="font-color"/>
    </style:style>
    <style:style style:name="T93" style:family="text">
      <style:text-properties fo:color="#0000ff" style:font-name="Arial4" fo:font-size="10pt" style:font-size-asian="10pt" style:font-size-complex="10pt"/>
    </style:style>
    <style:style style:name="T94" style:family="text">
      <style:text-properties fo:color="#0000ff" style:font-name="Arial3" fo:font-size="10pt" style:font-size-asian="10pt" style:font-size-complex="10pt"/>
    </style:style>
    <style:style style:name="T95" style:family="text">
      <style:text-properties fo:color="#0000ff" style:font-name="Arial1" fo:font-size="10pt" style:font-size-asian="10pt" style:font-size-complex="10pt"/>
    </style:style>
    <style:style style:name="T96" style:family="text">
      <style:text-properties fo:color="#800000" style:font-name="Arial1" fo:font-size="10pt" style:font-size-asian="10pt" style:font-size-complex="10pt"/>
    </style:style>
    <style:style style:name="T97" style:family="text">
      <style:text-properties fo:color="#ff0000" style:font-name="Arial1" fo:font-size="10pt" style:font-size-asian="10pt" style:font-size-complex="10pt"/>
    </style:style>
    <style:style style:name="T98" style:family="text">
      <style:text-properties fo:color="#0406ac" style:font-name="Arial1" fo:font-size="10pt" style:font-size-asian="10pt" style:font-size-complex="10pt"/>
    </style:style>
    <style:style style:name="T99" style:family="text">
      <style:text-properties fo:font-weight="normal"/>
    </style:style>
    <style:style style:name="T100" style:family="text">
      <style:text-properties fo:font-variant="normal" fo:text-transform="none"/>
    </style:style>
    <style:style style:name="T101" style:family="text">
      <style:text-properties fo:font-variant="normal" fo:text-transform="none" fo:color="#000000"/>
    </style:style>
    <style:style style:name="T102" style:family="text">
      <style:text-properties fo:font-variant="normal" fo:text-transform="none" fo:color="#000000" fo:language="es" fo:country="ES" fo:font-style="normal" fo:font-weight="normal"/>
    </style:style>
    <style:style style:name="T103" style:family="text">
      <style:text-properties fo:font-variant="normal" fo:text-transform="none" fo:color="#000000" fo:language="es" fo:country="ES" fo:font-style="normal" fo:font-weight="bold"/>
    </style:style>
    <style:style style:name="T104" style:family="text">
      <style:text-properties fo:font-variant="normal" fo:text-transform="none" fo:color="#000000" fo:language="es" fo:country="ES" fo:font-style="italic" fo:font-weight="bold"/>
    </style:style>
    <style:style style:name="T105" style:family="text">
      <style:text-properties fo:font-variant="normal" fo:text-transform="none" fo:color="#000000" fo:language="es" fo:country="ES" fo:font-style="italic" fo:font-weight="normal"/>
    </style:style>
    <style:style style:name="T106" style:family="text">
      <style:text-properties fo:font-variant="normal" fo:text-transform="none" fo:color="#000000" fo:language="es" fo:country="ES" fo:font-style="italic" style:text-underline-style="solid" style:text-underline-width="auto" style:text-underline-color="font-color" fo:font-weight="bold"/>
    </style:style>
    <style:style style:name="T107" style:family="text">
      <style:text-properties fo:font-variant="normal" fo:text-transform="none" fo:color="#000000" fo:letter-spacing="-0.007cm"/>
    </style:style>
    <style:style style:name="T108" style:family="text">
      <style:text-properties fo:font-variant="normal" fo:text-transform="none" fo:color="#000000" fo:letter-spacing="-0.007cm" fo:language="es" fo:country="ES" fo:font-style="normal" fo:font-weight="normal"/>
    </style:style>
    <style:style style:name="T109" style:family="text">
      <style:text-properties fo:font-variant="normal" fo:text-transform="none" fo:color="#000000" fo:letter-spacing="-0.007cm" fo:language="es" fo:country="ES" fo:font-style="normal" fo:font-weight="normal" fo:background-color="#ffffff"/>
    </style:style>
    <style:style style:name="T110" style:family="text">
      <style:text-properties fo:font-variant="normal" fo:text-transform="none" fo:color="#000000" fo:letter-spacing="-0.007cm" fo:language="es" fo:country="ES" fo:font-style="normal" fo:font-weight="bold"/>
    </style:style>
    <style:style style:name="T111" style:family="text">
      <style:text-properties fo:font-variant="normal" fo:text-transform="none" fo:color="#000000" fo:letter-spacing="-0.007cm" fo:language="es" fo:country="ES" fo:font-style="normal" style:text-underline-style="solid" style:text-underline-width="auto" style:text-underline-color="font-color" fo:font-weight="bold"/>
    </style:style>
    <style:style style:name="T112" style:family="text">
      <style:text-properties fo:font-variant="normal" fo:text-transform="none" fo:color="#000000" fo:letter-spacing="-0.007cm" fo:language="es" fo:country="ES" fo:font-style="italic" fo:font-weight="bold"/>
    </style:style>
    <style:style style:name="T113" style:family="text">
      <style:text-properties fo:font-variant="normal" fo:text-transform="none" fo:color="#000000" fo:letter-spacing="-0.007cm" fo:language="es" fo:country="ES" fo:font-style="italic" fo:font-weight="bold" fo:background-color="#ffffff"/>
    </style:style>
    <style:style style:name="T114" style:family="text">
      <style:text-properties fo:font-variant="normal" fo:text-transform="none" fo:color="#000000" fo:letter-spacing="-0.007cm" fo:language="es" fo:country="ES" fo:font-style="italic" fo:font-weight="normal"/>
    </style:style>
    <style:style style:name="T115" style:family="text">
      <style:text-properties fo:font-variant="normal" fo:text-transform="none" fo:color="#000000" fo:letter-spacing="-0.007cm" fo:language="es" fo:country="ES" fo:font-style="italic" fo:font-weight="normal" fo:background-color="#ffffff"/>
    </style:style>
    <style:style style:name="T116" style:family="text">
      <style:text-properties fo:font-variant="normal" fo:text-transform="none" fo:color="#000000" fo:letter-spacing="-0.007cm" fo:language="es" fo:country="ES" fo:font-style="italic" style:text-underline-style="solid" style:text-underline-width="auto" style:text-underline-color="font-color" fo:font-weight="bold"/>
    </style:style>
    <style:style style:name="T117" style:family="text">
      <style:text-properties fo:font-variant="normal" fo:text-transform="none" fo:color="#000000" fo:letter-spacing="-0.007cm" fo:font-style="italic" fo:font-weight="bold"/>
    </style:style>
    <style:style style:name="T118" style:family="text">
      <style:text-properties fo:font-variant="normal" fo:text-transform="none" fo:color="#000000" fo:letter-spacing="-0.007cm" fo:font-style="italic" fo:font-weight="normal"/>
    </style:style>
    <style:style style:name="T119" style:family="text">
      <style:text-properties fo:font-variant="normal" fo:text-transform="none" fo:color="#000000" fo:letter-spacing="-0.007cm" fo:font-style="italic" fo:font-weight="normal" fo:background-color="#ffffff"/>
    </style:style>
    <style:style style:name="T120" style:family="text">
      <style:text-properties fo:font-variant="normal" fo:text-transform="none" fo:color="#000000" fo:letter-spacing="-0.007cm" fo:font-style="normal" fo:font-weight="normal"/>
    </style:style>
    <style:style style:name="T121" style:family="text">
      <style:text-properties fo:font-variant="normal" fo:text-transform="none" fo:color="#000000" fo:letter-spacing="-0.007cm" fo:font-style="normal" fo:font-weight="bold"/>
    </style:style>
    <style:style style:name="T122" style:family="text">
      <style:text-properties fo:font-variant="normal" fo:text-transform="none" fo:color="#000000" fo:letter-spacing="-0.007cm" fo:font-style="normal" style:text-underline-style="solid" style:text-underline-width="auto" style:text-underline-color="font-color" fo:font-weight="bold"/>
    </style:style>
    <style:style style:name="T123" style:family="text">
      <style:text-properties fo:font-variant="normal" fo:text-transform="none" fo:color="#000000" fo:letter-spacing="-0.007cm" fo:background-color="#ffffff"/>
    </style:style>
    <style:style style:name="T124" style:family="text">
      <style:text-properties fo:font-variant="normal" fo:text-transform="none" fo:color="#000000" fo:letter-spacing="-0.007cm" fo:language="zxx" fo:country="none" fo:font-style="italic" fo:font-weight="normal"/>
    </style:style>
    <style:style style:name="T125" style:family="text">
      <style:text-properties fo:font-variant="normal" fo:text-transform="none" fo:color="#000000" fo:letter-spacing="-0.007cm" fo:language="zxx" fo:country="none" fo:font-style="italic" fo:font-weight="bold"/>
    </style:style>
    <style:style style:name="T126" style:family="text">
      <style:text-properties fo:font-variant="normal" fo:text-transform="none" fo:color="#000000" fo:letter-spacing="-0.007cm" fo:language="zxx" fo:country="none" fo:font-style="normal" fo:font-weight="normal"/>
    </style:style>
    <style:style style:name="T127" style:family="text">
      <style:text-properties fo:font-variant="normal" fo:text-transform="none" fo:color="#000000" fo:letter-spacing="-0.007cm" fo:language="zxx" fo:country="none" fo:font-style="normal" fo:font-weight="bold"/>
    </style:style>
    <style:style style:name="T128" style:family="text">
      <style:text-properties fo:font-variant="normal" fo:text-transform="none" fo:color="#000000" fo:font-style="italic" fo:font-weight="bold"/>
    </style:style>
    <style:style style:name="T129" style:family="text">
      <style:text-properties fo:font-variant="normal" fo:text-transform="none" fo:color="#000000" fo:font-style="italic" fo:font-weight="normal"/>
    </style:style>
    <style:style style:name="T130" style:family="text">
      <style:text-properties fo:font-variant="normal" fo:text-transform="none" fo:color="#000000" fo:letter-spacing="-0.004cm"/>
    </style:style>
    <style:style style:name="T131" style:family="text">
      <style:text-properties fo:font-variant="normal" fo:text-transform="none" fo:color="#000000" fo:letter-spacing="-0.004cm" fo:language="es" fo:country="ES" fo:font-style="italic" fo:font-weight="normal"/>
    </style:style>
    <style:style style:name="T132" style:family="text">
      <style:text-properties fo:font-variant="normal" fo:text-transform="none" fo:color="#000000" fo:letter-spacing="-0.004cm" fo:language="es" fo:country="ES" fo:font-style="normal" fo:font-weight="normal"/>
    </style:style>
    <style:style style:name="T133" style:family="text">
      <style:text-properties fo:font-variant="normal" fo:text-transform="none" fo:color="#000000" fo:letter-spacing="-0.004cm" fo:font-style="italic" fo:font-weight="normal"/>
    </style:style>
    <style:style style:name="T134" style:family="text">
      <style:text-properties fo:font-variant="normal" fo:text-transform="none" fo:color="#000000" style:text-underline-style="solid" style:text-underline-width="auto" style:text-underline-color="font-color"/>
    </style:style>
    <style:style style:name="T135" style:family="text">
      <style:text-properties fo:font-variant="normal" fo:text-transform="none" fo:color="#000000" style:font-name="Arial1" fo:font-size="8pt" fo:letter-spacing="-0.005cm" style:text-underline-style="solid" style:text-underline-width="auto" style:text-underline-color="font-color" fo:font-weight="bold" fo:background-color="transparent" style:font-name-asian="SimSun1" style:font-size-asian="8pt" style:font-weight-asian="bold" style:font-size-complex="8pt" style:font-weight-complex="bold" loext:opacity="100%" loext:char-shading-value="0"/>
    </style:style>
    <style:style style:name="T136" style:family="text">
      <style:text-properties fo:font-variant="normal" fo:text-transform="none" fo:color="#000000" style:font-name="Arial1" fo:font-size="8pt" fo:letter-spacing="-0.005cm" style:text-underline-style="none" fo:font-weight="bold" fo:background-color="transparent" style:font-name-asian="SimSun1" style:font-size-asian="8pt" style:font-weight-asian="bold" style:font-size-complex="8pt" style:font-weight-complex="bold" loext:opacity="100%" loext:char-shading-value="0"/>
    </style:style>
    <style:style style:name="T137" style:family="text">
      <style:text-properties fo:font-variant="normal" fo:text-transform="none" fo:color="#000000" style:font-name="Arial1" fo:font-size="10pt" fo:letter-spacing="-0.005cm" fo:language="es" fo:country="ES" fo:font-style="normal" style:text-underline-style="none" fo:font-weight="bold" fo:background-color="#ffffff" style:font-name-asian="Arial-BoldMT2" style:font-size-asian="10pt" style:language-asian="zh" style:country-asian="CN" style:font-style-asian="normal" style:font-weight-asian="bold" style:font-name-complex="Arial-BoldMT2" style:font-size-complex="10pt" style:font-style-complex="normal" style:font-weight-complex="bold" loext:opacity="100%" loext:char-shading-value="0"/>
    </style:style>
    <style:style style:name="T138" style:family="text">
      <style:text-properties fo:font-variant="normal" fo:text-transform="none" fo:color="#000000" style:font-name="Arial1"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loext:opacity="100%"/>
    </style:style>
    <style:style style:name="T139" style:family="text">
      <style:text-properties fo:font-variant="normal" fo:text-transform="none" fo:color="#000000" style:font-name="Arial1"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40" style:family="text">
      <style:text-properties fo:font-variant="normal" fo:text-transform="none" fo:color="#000000" style:font-name="Arial1" fo:font-size="10pt" fo:letter-spacing="-0.007cm" fo:language="es" fo:country="ES" fo:font-style="normal" fo:font-weight="bold" style:font-size-asian="10pt" style:font-size-complex="10pt"/>
    </style:style>
    <style:style style:name="T141" style:family="text">
      <style:text-properties fo:font-variant="normal" fo:text-transform="none" fo:color="#000000" style:font-name="Arial1" fo:font-size="10pt" fo:letter-spacing="-0.007cm" fo:language="es" fo:country="ES" fo:font-style="normal" fo:font-weight="normal" style:font-size-asian="10pt" style:font-size-complex="10pt"/>
    </style:style>
    <style:style style:name="T142" style:family="text">
      <style:text-properties fo:font-variant="normal" fo:text-transform="none" fo:color="#000000" style:font-name="Arial1" fo:font-size="10pt" fo:letter-spacing="-0.007cm" fo:font-style="italic" style:text-underline-style="solid" style:text-underline-width="auto" style:text-underline-color="font-color" fo:font-weight="normal" style:font-size-asian="10pt" style:font-size-complex="10pt"/>
    </style:style>
    <style:style style:name="T143" style:family="text">
      <style:text-properties fo:font-variant="normal" fo:text-transform="none" fo:color="#000000" style:font-name="Arial1" fo:font-size="10pt" fo:font-style="italic" fo:font-weight="bold" style:font-size-asian="10pt" style:font-size-complex="10pt"/>
    </style:style>
    <style:style style:name="T144" style:family="text">
      <style:text-properties fo:font-variant="normal" fo:text-transform="none" fo:color="#000000" style:font-name="Arial1" fo:font-size="10pt" fo:font-style="italic" fo:font-weight="normal" style:font-size-asian="10pt" style:font-size-complex="10pt"/>
    </style:style>
    <style:style style:name="T145" style:family="text">
      <style:text-properties fo:font-variant="normal" fo:text-transform="none" fo:color="#000000" style:font-name="Arial1" fo:font-size="10pt" fo:font-style="italic" style:text-underline-style="solid" style:text-underline-width="auto" style:text-underline-color="font-color" fo:font-weight="normal" style:font-size-asian="10pt" style:font-size-complex="10pt"/>
    </style:style>
    <style:style style:name="T146" style:family="text">
      <style:text-properties fo:font-variant="normal" fo:text-transform="none" fo:color="#000000" style:font-name="Arial1" fo:font-size="10pt" style:font-size-asian="10pt" style:font-size-complex="10pt"/>
    </style:style>
    <style:style style:name="T147" style:family="text">
      <style:text-properties fo:font-variant="normal" fo:text-transform="none" fo:color="#000000" fo:font-style="normal" style:text-underline-style="solid" style:text-underline-width="auto" style:text-underline-color="font-color" fo:font-weight="bold"/>
    </style:style>
    <style:style style:name="T148" style:family="text">
      <style:text-properties fo:font-variant="normal" fo:text-transform="none" fo:color="#000000" fo:font-style="normal" fo:font-weight="normal"/>
    </style:style>
    <style:style style:name="T149" style:family="text">
      <style:text-properties fo:font-variant="normal" fo:text-transform="none" fo:color="#000000" fo:font-style="normal" fo:font-weight="bold"/>
    </style:style>
    <style:style style:name="T150" style:family="text">
      <style:text-properties fo:font-variant="normal" fo:text-transform="none" fo:color="#000000" fo:language="zxx" fo:country="none" fo:font-style="italic" fo:font-weight="normal"/>
    </style:style>
    <style:style style:name="T151" style:family="text">
      <style:text-properties fo:font-variant="normal" fo:text-transform="none" fo:color="#000000" fo:language="zxx" fo:country="none" fo:font-style="italic" fo:font-weight="bold"/>
    </style:style>
    <style:style style:name="T152" style:family="text">
      <style:text-properties fo:font-variant="normal" fo:text-transform="none" fo:color="#000000" fo:language="zxx" fo:country="none" fo:font-style="italic" style:text-underline-style="solid" style:text-underline-width="auto" style:text-underline-color="font-color" fo:font-weight="bold"/>
    </style:style>
    <style:style style:name="T153" style:family="text">
      <style:text-properties fo:font-variant="normal" fo:text-transform="none" fo:color="#000000" fo:language="zxx" fo:country="none" fo:font-style="normal" style:text-underline-style="solid" style:text-underline-width="auto" style:text-underline-color="font-color" fo:font-weight="bold"/>
    </style:style>
    <style:style style:name="T154" style:family="text">
      <style:text-properties fo:font-variant="normal" fo:text-transform="none" fo:color="#000000" fo:language="zxx" fo:country="none" fo:font-style="normal" fo:font-weight="normal"/>
    </style:style>
    <style:style style:name="T155" style:family="text">
      <style:text-properties fo:font-variant="normal" fo:text-transform="none" fo:font-style="normal" fo:font-weight="normal"/>
    </style:style>
    <style:style style:name="T156" style:family="text">
      <style:text-properties fo:font-variant="normal" fo:text-transform="none" fo:font-style="normal" fo:font-weight="bold"/>
    </style:style>
    <style:style style:name="T157" style:family="text">
      <style:text-properties fo:font-variant="normal" fo:text-transform="none" fo:language="es" fo:country="ES" fo:font-style="italic" fo:font-weight="normal"/>
    </style:style>
    <style:style style:name="T158" style:family="text">
      <style:text-properties fo:font-variant="normal" fo:text-transform="none" fo:language="es" fo:country="ES" fo:font-style="normal" fo:font-weight="bold"/>
    </style:style>
    <style:style style:name="T159" style:family="text">
      <style:text-properties fo:font-variant="normal" fo:text-transform="none" fo:language="es" fo:country="ES" fo:font-style="normal" fo:font-weight="normal"/>
    </style:style>
    <style:style style:name="T160" style:family="text">
      <style:text-properties fo:font-variant="normal" fo:text-transform="none" fo:letter-spacing="-0.007cm"/>
    </style:style>
    <style:style style:name="T161" style:family="text">
      <style:text-properties fo:font-variant="normal" fo:text-transform="none" fo:letter-spacing="-0.007cm" fo:language="es" fo:country="ES" fo:font-style="normal" fo:font-weight="normal"/>
    </style:style>
    <style:style style:name="T162" style:family="text">
      <style:text-properties fo:font-variant="normal" fo:text-transform="none" fo:letter-spacing="-0.007cm" fo:language="es" fo:country="ES" fo:font-style="normal" fo:font-weight="bold"/>
    </style:style>
    <style:style style:name="T163" style:family="text">
      <style:text-properties fo:font-variant="normal" fo:text-transform="none" fo:letter-spacing="-0.007cm" fo:language="es" fo:country="ES" fo:font-style="italic" fo:font-weight="bold"/>
    </style:style>
    <style:style style:name="T164" style:family="text">
      <style:text-properties fo:font-variant="normal" fo:text-transform="none" fo:letter-spacing="-0.007cm" fo:language="es" fo:country="ES" fo:font-style="italic" fo:font-weight="normal"/>
    </style:style>
    <style:style style:name="T165" style:family="text">
      <style:text-properties fo:font-variant="normal" fo:text-transform="none" fo:letter-spacing="-0.007cm" fo:language="es" fo:country="ES" fo:font-style="italic" style:text-underline-style="solid" style:text-underline-width="auto" style:text-underline-color="font-color" fo:font-weight="bold"/>
    </style:style>
    <style:style style:name="T166" style:family="text">
      <style:text-properties fo:font-variant="normal" fo:text-transform="none" fo:letter-spacing="-0.007cm" fo:font-style="normal" fo:font-weight="bold"/>
    </style:style>
    <style:style style:name="T167" style:family="text">
      <style:text-properties fo:font-variant="normal" fo:text-transform="none" fo:letter-spacing="-0.007cm" fo:font-style="normal" fo:font-weight="normal"/>
    </style:style>
    <style:style style:name="T168" style:family="text">
      <style:text-properties fo:font-variant="normal" fo:text-transform="none" fo:letter-spacing="-0.007cm" fo:font-style="normal" style:text-underline-style="solid" style:text-underline-width="auto" style:text-underline-color="font-color" fo:font-weight="bold"/>
    </style:style>
    <style:style style:name="T169" style:family="text">
      <style:text-properties fo:font-variant="normal" fo:text-transform="none" fo:letter-spacing="-0.007cm" fo:font-weight="bold"/>
    </style:style>
    <style:style style:name="T170" style:family="text">
      <style:text-properties fo:font-variant="normal" fo:text-transform="none" fo:letter-spacing="-0.007cm" style:text-underline-style="solid" style:text-underline-width="auto" style:text-underline-color="font-color"/>
    </style:style>
    <style:style style:name="T171" style:family="text">
      <style:text-properties fo:font-variant="normal" fo:text-transform="none" fo:letter-spacing="-0.007cm" fo:background-color="#ffffff"/>
    </style:style>
    <style:style style:name="T172" style:family="text">
      <style:text-properties fo:font-variant="normal" fo:text-transform="none" fo:letter-spacing="-0.007cm" fo:font-style="italic" fo:font-weight="bold"/>
    </style:style>
    <style:style style:name="T173" style:family="text">
      <style:text-properties fo:font-variant="normal" fo:text-transform="none" fo:letter-spacing="-0.007cm" fo:font-style="italic" fo:font-weight="normal"/>
    </style:style>
    <style:style style:name="T174" style:family="text">
      <style:text-properties fo:font-variant="normal" fo:text-transform="none" fo:letter-spacing="-0.007cm" fo:font-style="italic" style:text-underline-style="solid" style:text-underline-width="auto" style:text-underline-color="font-color" fo:font-weight="bold"/>
    </style:style>
    <style:style style:name="T175" style:family="text">
      <style:text-properties fo:font-variant="normal" fo:text-transform="none" fo:language="en" fo:country="GB" fo:font-style="normal" fo:font-weight="bold"/>
    </style:style>
    <style:style style:name="T176" style:family="text">
      <style:text-properties fo:font-variant="normal" fo:text-transform="none" fo:language="en" fo:country="GB" fo:font-style="normal" fo:font-weight="normal"/>
    </style:style>
    <style:style style:name="T177" style:family="text">
      <style:text-properties fo:font-variant="normal" fo:text-transform="none" fo:color="#ff3333" fo:letter-spacing="-0.007cm"/>
    </style:style>
    <style:style style:name="T178" style:family="text">
      <style:text-properties fo:font-variant="normal" fo:text-transform="none" fo:language="zxx" fo:country="none" fo:font-weight="bold"/>
    </style:style>
    <style:style style:name="T179" style:family="text">
      <style:text-properties fo:font-variant="normal" fo:text-transform="none" fo:language="zxx" fo:country="none" fo:font-style="italic" style:text-underline-style="solid" style:text-underline-width="auto" style:text-underline-color="font-color" fo:font-weight="bold"/>
    </style:style>
    <style:style style:name="T180" style:family="text">
      <style:text-properties fo:font-variant="normal" fo:text-transform="none" fo:language="zxx" fo:country="none" fo:font-style="italic" fo:font-weight="bold"/>
    </style:style>
    <style:style style:name="T181" style:family="text">
      <style:text-properties fo:font-variant="normal" fo:text-transform="none" fo:language="zxx" fo:country="none" style:text-underline-style="solid" style:text-underline-width="auto" style:text-underline-color="font-color" fo:font-weight="bold"/>
    </style:style>
    <style:style style:name="T182" style:family="text">
      <style:text-properties fo:font-variant="normal" fo:text-transform="none" fo:language="zxx" fo:country="none" fo:font-style="normal" style:text-underline-style="solid" style:text-underline-width="auto" style:text-underline-color="font-color" fo:font-weight="bold"/>
    </style:style>
    <style:style style:name="T183" style:family="text">
      <style:text-properties fo:font-variant="normal" fo:text-transform="none" fo:color="#800000"/>
    </style:style>
    <style:style style:name="T184" style:family="text">
      <style:text-properties fo:font-variant="normal" fo:text-transform="none" style:text-underline-style="solid" style:text-underline-width="auto" style:text-underline-color="font-color"/>
    </style:style>
    <style:style style:name="T185" style:family="text">
      <style:text-properties fo:font-variant="normal" fo:text-transform="none" fo:letter-spacing="-0.004cm"/>
    </style:style>
    <style:style style:name="T186" style:family="text">
      <style:text-properties fo:font-variant="normal" fo:text-transform="none" fo:letter-spacing="-0.004cm" fo:font-style="italic" fo:font-weight="normal"/>
    </style:style>
    <style:style style:name="T187"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1" style:font-size-asian="10pt" style:language-asian="zh" style:country-asian="CN" style:font-style-asian="normal" style:font-weight-asian="bold" style:font-name-complex="Times New Roman" style:font-size-complex="10pt" style:font-style-complex="normal" style:font-weight-complex="bold" loext:opacity="0%" loext:char-shading-value="0"/>
    </style:style>
    <style:style style:name="T188"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BoldItalicMT" style:font-size-asian="10pt" style:language-asian="zh" style:country-asian="CN" style:font-style-asian="normal" style:font-weight-asian="bold" style:font-name-complex="Arial-BoldItalicMT" style:font-size-complex="10pt" style:font-style-complex="normal" style:font-weight-complex="bold" loext:opacity="0%" loext:char-shading-value="0"/>
    </style:style>
    <style:style style:name="T189"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2" style:font-size-asian="10pt" style:font-style-asian="normal" style:font-weight-asian="bold" style:font-name-complex="Times New Roman" style:font-size-complex="10pt" style:font-style-complex="normal" style:font-weight-complex="bold" loext:opacity="0%" loext:char-shading-value="0"/>
    </style:style>
    <style:style style:name="T19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ItalicMT" style:font-size-asian="10pt" style:language-asian="zh" style:country-asian="CN" style:font-style-asian="normal" style:font-weight-asian="normal" style:font-name-complex="Arial-BoldItalicMT" style:font-size-complex="10pt" style:font-style-complex="normal" style:font-weight-complex="normal" loext:opacity="0%" loext:char-shading-value="0"/>
    </style:style>
    <style:style style:name="T19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MT2" style:font-size-asian="10pt" style:language-asian="zh" style:country-asian="CN" style:font-style-asian="normal" style:font-weight-asian="normal" style:font-name-complex="ArialMT2" style:font-size-complex="10pt" style:font-style-complex="normal" style:font-weight-complex="normal" loext:opacity="0%" loext:char-shading-value="0"/>
    </style:style>
    <style:style style:name="T192"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2"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193"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194"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SimSun3" style:font-size-asian="10pt" style:font-style-asian="normal" style:font-weight-asian="normal" style:font-name-complex="Arial1" style:font-size-complex="10pt" style:font-style-complex="normal" style:font-weight-complex="normal" loext:opacity="0%" loext:char-shading-value="0"/>
    </style:style>
    <style:style style:name="T195"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3"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9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2"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97"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fo:background-color="#ffffff" style:font-name-asian="Arial1" style:font-size-asian="10pt" style:language-asian="zh" style:country-asian="CN" style:font-style-asian="normal" style:font-weight-asian="bold" style:font-name-complex="Arial1" style:font-size-complex="10pt" style:font-style-complex="normal" style:font-weight-complex="bold" loext:opacity="0%" loext:char-shading-value="0"/>
    </style:style>
    <style:style style:name="T198" style:family="text">
      <style:text-properties fo:font-variant="normal" fo:text-transform="none" style:use-window-font-color="true" style:font-name="Arial1" fo:font-size="10pt" fo:letter-spacing="-0.005cm" fo:language="es" fo:country="ES" fo:font-style="italic" style:text-underline-style="none" fo:font-weight="normal" style:font-name-asian="ArialMT2" style:font-size-asian="10pt" style:font-style-asian="italic" style:font-weight-asian="normal" style:font-name-complex="Arial1" style:font-size-complex="10pt" style:font-style-complex="italic" style:font-weight-complex="normal" loext:opacity="0%"/>
    </style:style>
    <style:style style:name="T199" style:family="text">
      <style:text-properties fo:font-variant="normal" fo:text-transform="none" style:use-window-font-color="true" style:font-name="Arial1" fo:letter-spacing="-0.005cm" fo:language="es" fo:country="ES" style:text-underline-style="none" fo:font-weight="bold" fo:background-color="transparent" style:font-name-asian="Arial-BoldMT3" style:font-weight-asian="bold" style:font-name-complex="Arial-BoldMT3" style:font-weight-complex="bold" loext:opacity="0%"/>
    </style:style>
    <style:style style:name="T200" style:family="text">
      <style:text-properties fo:font-variant="normal" fo:text-transform="none" style:use-window-font-color="true" style:font-name="Arial6" fo:font-size="10pt" fo:letter-spacing="-0.005cm" fo:language="es" fo:country="ES" fo:font-style="normal" style:text-underline-style="none" fo:font-weight="normal" fo:background-color="transparent" style:font-name-asian="SimSun2"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01" style:family="text">
      <style:text-properties fo:font-variant="normal" fo:text-transform="none" style:use-window-font-color="true" style:font-name="Arial6" fo:font-size="10pt" fo:letter-spacing="-0.005cm" fo:language="es" fo:country="ES" fo:font-style="normal" style:text-underline-style="none" fo:font-weight="normal" fo:background-color="transparent" style:font-name-asian="Arial-BoldItalicMT" style:font-size-asian="10pt" style:language-asian="zh" style:country-asian="CN" style:font-style-asian="normal" style:font-weight-asian="normal" style:font-name-complex="Arial-BoldItalicMT" style:font-size-complex="10pt" style:font-style-complex="normal" style:font-weight-complex="normal" loext:opacity="0%" loext:char-shading-value="0"/>
    </style:style>
    <style:style style:name="T202" style:family="text">
      <style:text-properties fo:font-variant="normal" fo:text-transform="none" style:use-window-font-color="true" style:font-name="Arial6" fo:font-size="10pt" fo:letter-spacing="-0.005cm" fo:language="es" fo:country="ES" fo:font-style="normal" style:text-underline-style="none" fo:font-weight="bold" fo:background-color="transparent" style:font-name-asian="Arial-BoldItalicMT" style:font-size-asian="10pt" style:language-asian="zh" style:country-asian="CN" style:font-style-asian="normal" style:font-weight-asian="bold" style:font-name-complex="Arial-BoldItalicMT" style:font-size-complex="10pt" style:font-style-complex="normal" style:font-weight-complex="bold" loext:opacity="0%" loext:char-shading-value="0"/>
    </style:style>
    <style:style style:name="T203" style:family="text">
      <style:text-properties fo:font-variant="normal" fo:text-transform="none" style:use-window-font-color="true" style:font-name="Arial6" fo:font-size="9pt" fo:letter-spacing="-0.005cm" fo:language="es" fo:country="ES" fo:font-style="italic" style:text-underline-style="none" fo:font-weight="bold" fo:background-color="transparent" style:font-name-asian="Arial-BoldMT3" style:font-size-asian="9pt" style:font-style-asian="italic" style:font-weight-asian="bold" style:font-name-complex="Arial-BoldMT3" style:font-size-complex="9pt" style:font-style-complex="italic" style:font-weight-complex="bold" loext:opacity="0%" loext:char-shading-value="0"/>
    </style:style>
    <style:style style:name="T204" style:family="text">
      <style:text-properties fo:font-variant="normal" fo:text-transform="none" style:use-window-font-color="true" style:text-outline="false" style:text-line-through-style="none" fo:font-size="8pt" fo:letter-spacing="-0.005cm" fo:language="es" fo:country="ES" fo:font-style="italic" fo:text-shadow="none" style:text-underline-style="none" fo:font-weight="bold" fo:background-color="transparent" style:font-name-asian="Arial-BoldMT3" style:font-size-asian="8pt" style:font-style-asian="italic" style:font-weight-asian="bold" style:font-name-complex="Arial-BoldMT3" style:font-size-complex="8pt" style:font-style-complex="italic" style:font-weight-complex="bold" style:text-emphasize="none" style:text-overline-style="none" style:text-overline-color="font-color" loext:opacity="0%" loext:char-shading-value="0"/>
    </style:style>
    <style:style style:name="T205"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2" style:font-weight-asian="bold" style:font-name-complex="Arial1" style:font-weight-complex="bold" loext:opacity="0%" loext:char-shading-value="0"/>
    </style:style>
    <style:style style:name="T206" style:family="text">
      <style:text-properties fo:font-variant="normal" fo:text-transform="none" style:use-window-font-color="true" fo:letter-spacing="-0.005cm" fo:language="es" fo:country="ES" style:text-underline-style="none" fo:font-weight="normal" fo:background-color="transparent" style:font-name-asian="ArialMT2" style:font-weight-asian="normal" style:font-name-complex="Arial1" style:font-weight-complex="normal" loext:opacity="0%" loext:char-shading-value="0"/>
    </style:style>
    <style:style style:name="T207" style:family="text">
      <style:text-properties fo:font-variant="normal" fo:text-transform="none" style:use-window-font-color="true" fo:letter-spacing="-0.005cm" style:text-underline-style="none" fo:font-weight="bold" fo:background-color="transparent" style:font-name-asian="SimSun2" style:font-weight-asian="bold" style:font-name-complex="Times New Roman" style:font-weight-complex="bold" loext:opacity="0%" loext:char-shading-value="0"/>
    </style:style>
    <style:style style:name="T208" style:family="text">
      <style:text-properties fo:font-variant="normal" fo:text-transform="none" style:use-window-font-color="true" fo:letter-spacing="-0.005cm" style:text-underline-style="none" fo:font-weight="normal" fo:background-color="transparent" style:font-name-asian="SimSun2" style:font-weight-asian="normal" style:font-name-complex="Times New Roman" style:font-weight-complex="normal" loext:opacity="0%" loext:char-shading-value="0"/>
    </style:style>
    <style:style style:name="T209" style:family="text">
      <style:text-properties fo:font-variant="normal" fo:text-transform="none" style:use-window-font-color="true" fo:letter-spacing="-0.005cm" style:text-underline-style="none" fo:font-weight="normal" fo:background-color="transparent" style:font-name-asian="SimSun2" style:font-weight-asian="normal" style:font-name-complex="Times New Roman" style:font-weight-complex="bold" loext:opacity="0%" loext:char-shading-value="0"/>
    </style:style>
    <style:style style:name="T210" style:family="text">
      <style:text-properties fo:font-variant="normal" fo:text-transform="none" style:use-window-font-color="true" fo:letter-spacing="-0.005cm" style:text-underline-style="none" fo:font-weight="normal" fo:background-color="transparent" style:font-name-asian="SimSun2" style:font-weight-asian="normal" style:font-weight-complex="normal" loext:opacity="0%" loext:char-shading-value="0"/>
    </style:style>
    <style:style style:name="T211" style:family="text">
      <style:text-properties fo:font-variant="normal" fo:text-transform="none" style:font-name="Arial6" fo:font-size="9pt" fo:letter-spacing="-0.005cm" fo:language="es" fo:country="ES" fo:font-style="italic" style:text-underline-style="none" fo:font-weight="bold" fo:background-color="transparent" style:font-name-asian="Arial-BoldMT3" style:font-size-asian="9pt" style:font-style-asian="italic" style:font-weight-asian="bold" style:font-name-complex="Arial-BoldMT3" style:font-size-complex="9pt" style:font-style-complex="italic" style:font-weight-complex="bold" loext:char-shading-value="0"/>
    </style:style>
    <style:style style:name="T212" style:family="text">
      <style:text-properties fo:letter-spacing="-0.007cm"/>
    </style:style>
    <style:style style:name="T213" style:family="text">
      <style:text-properties fo:letter-spacing="-0.007cm" fo:language="es" fo:country="ES"/>
    </style:style>
    <style:style style:name="T214" style:family="text">
      <style:text-properties fo:letter-spacing="-0.007cm" fo:language="es" fo:country="ES" fo:font-style="italic" fo:font-weight="bold"/>
    </style:style>
    <style:style style:name="T215" style:family="text">
      <style:text-properties fo:letter-spacing="-0.007cm" fo:language="es" fo:country="ES" fo:font-style="italic" fo:font-weight="normal"/>
    </style:style>
    <style:style style:name="T216" style:family="text">
      <style:text-properties fo:letter-spacing="-0.007cm" fo:language="es" fo:country="ES" fo:font-style="italic" style:text-underline-style="solid" style:text-underline-width="auto" style:text-underline-color="font-color" fo:font-weight="bold"/>
    </style:style>
    <style:style style:name="T217" style:family="text">
      <style:text-properties fo:letter-spacing="-0.007cm" fo:language="es" fo:country="ES" fo:font-weight="normal"/>
    </style:style>
    <style:style style:name="T218" style:family="text">
      <style:text-properties fo:letter-spacing="-0.007cm" fo:language="es" fo:country="ES" fo:font-weight="bold"/>
    </style:style>
    <style:style style:name="T219" style:family="text">
      <style:text-properties fo:letter-spacing="-0.007cm" fo:font-style="italic" fo:font-weight="bold"/>
    </style:style>
    <style:style style:name="T220" style:family="text">
      <style:text-properties fo:letter-spacing="-0.007cm" fo:font-style="italic" fo:font-weight="normal"/>
    </style:style>
    <style:style style:name="T221" style:family="text">
      <style:text-properties fo:letter-spacing="-0.007cm" style:text-underline-style="solid" style:text-underline-width="auto" style:text-underline-color="font-color"/>
    </style:style>
    <style:style style:name="T222" style:family="text">
      <style:text-properties fo:letter-spacing="-0.004cm"/>
    </style:style>
    <style:style style:name="T223" style:family="text">
      <style:text-properties fo:font-size="10pt"/>
    </style:style>
    <style:style style:name="T224" style:family="text">
      <style:text-properties fo:font-size="10pt" style:font-size-asian="10pt" style:font-size-complex="10pt"/>
    </style:style>
    <style:style style:name="T225" style:family="text">
      <style:text-properties fo:font-size="10pt" style:text-underline-style="solid" style:text-underline-width="auto" style:text-underline-color="font-color" style:font-size-asian="10pt" style:font-size-complex="10pt"/>
    </style:style>
    <style:style style:name="T226" style:family="text">
      <style:text-properties fo:font-size="10pt" fo:font-style="italic"/>
    </style:style>
    <style:style style:name="T227" style:family="text">
      <style:text-properties fo:font-size="10pt" fo:font-style="italic" style:font-size-asian="10pt" style:font-style-asian="italic" style:font-size-complex="10pt" style:font-style-complex="italic"/>
    </style:style>
    <style:style style:name="T228" style:family="text">
      <style:text-properties fo:font-size="10pt" style:text-underline-style="none" style:font-size-asian="10pt" style:font-size-complex="10pt"/>
    </style:style>
    <style:style style:name="T229" style:family="text">
      <style:text-properties fo:font-size="10pt" style:text-underline-style="none" fo:font-weight="bold" style:font-size-asian="10pt" style:font-weight-asian="bold" style:font-size-complex="10pt" style:font-weight-complex="bold"/>
    </style:style>
    <style:style style:name="T230" style:family="text">
      <style:text-properties fo:font-size="10pt" style:text-underline-style="none" fo:font-weight="normal" style:font-size-asian="10pt" style:font-weight-asian="normal" style:font-size-complex="10pt" style:font-weight-complex="normal"/>
    </style:style>
    <style:style style:name="T231" style:family="text">
      <style:text-properties style:font-name="Arial1"/>
    </style:style>
    <style:style style:name="T232" style:family="text">
      <style:text-properties style:font-name="Arial1" fo:font-size="10pt"/>
    </style:style>
    <style:style style:name="T233" style:family="text">
      <style:text-properties style:font-name="Arial1" fo:font-size="10pt" style:font-size-asian="10pt" style:font-size-complex="10pt"/>
    </style:style>
    <style:style style:name="T234" style:family="text">
      <style:text-properties style:font-name="Arial1" fo:font-size="10pt" style:font-size-asian="10pt" style:font-name-complex="Arial1" style:font-size-complex="10pt"/>
    </style:style>
    <style:style style:name="T235" style:family="text">
      <style:text-properties style:font-name="Arial1" fo:font-size="10pt" style:text-underline-style="solid" style:text-underline-width="auto" style:text-underline-color="font-color"/>
    </style:style>
    <style:style style:name="T236" style:family="text">
      <style:text-properties style:font-name="Arial1" fo:font-size="10pt" style:text-underline-style="solid" style:text-underline-width="auto" style:text-underline-color="font-color" style:font-name-asian="Times New Roman" style:font-size-asian="10pt" style:font-size-complex="10pt"/>
    </style:style>
    <style:style style:name="T237"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38" style:family="text">
      <style:text-properties style:font-name="Arial1"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39" style:family="text">
      <style:text-properties style:font-name="Arial1" fo:font-size="10pt" fo:font-weight="normal" style:font-weight-asian="normal" style:font-weight-complex="normal"/>
    </style:style>
    <style:style style:name="T240" style:family="text">
      <style:text-properties style:font-name="Arial1" fo:font-size="10pt" fo:font-weight="normal" style:font-size-asian="10pt" style:font-weight-asian="normal" style:font-size-complex="10pt" style:font-weight-complex="normal"/>
    </style:style>
    <style:style style:name="T241" style:family="text">
      <style:text-properties style:font-name="Arial1" fo:font-size="10pt" fo:font-weight="normal" style:font-size-asian="10pt" style:font-weight-asian="normal" style:font-name-complex="Arial1" style:font-size-complex="10pt" style:font-weight-complex="normal"/>
    </style:style>
    <style:style style:name="T242" style:family="text">
      <style:text-properties style:font-name="Arial1" fo:font-size="10pt" fo:font-weight="normal" style:font-name-asian="Times New Roman" style:font-size-asian="10pt" style:font-weight-asian="normal" style:font-name-complex="Arial Narrow" style:font-size-complex="10pt" style:font-style-complex="italic" style:font-weight-complex="normal"/>
    </style:style>
    <style:style style:name="T243" style:family="text">
      <style:text-properties style:font-name="Arial1" fo:font-size="10pt" style:font-name-asian="Times New Roman" style:font-size-asian="10pt" style:font-size-complex="10pt"/>
    </style:style>
    <style:style style:name="T244" style:family="text">
      <style:text-properties style:font-name="Arial1" fo:font-size="10pt" style:text-underline-style="none" style:font-name-asian="Times New Roman" style:font-size-asian="10pt" style:font-size-complex="10pt"/>
    </style:style>
    <style:style style:name="T245" style:family="text">
      <style:text-properties style:font-name="Arial1" fo:font-size="10pt" fo:language="es" fo:country="ES" fo:font-weight="bold" style:font-size-asian="10pt" style:font-weight-asian="bold" style:font-name-complex="Times New Roman" style:font-size-complex="10pt" style:font-weight-complex="bold"/>
    </style:style>
    <style:style style:name="T246" style:family="text">
      <style:text-properties style:font-name="Arial1" fo:font-size="10pt" fo:language="es" fo:country="ES" fo:font-weight="bold" style:font-size-asian="10pt" style:font-size-complex="10pt"/>
    </style:style>
    <style:style style:name="T247" style:family="text">
      <style:text-properties style:font-name="Arial1" fo:font-size="10pt" fo:language="es" fo:country="ES" fo:font-weight="normal" style:font-size-asian="10pt" style:font-weight-asian="normal" style:font-name-complex="Times New Roman" style:font-size-complex="10pt" style:font-weight-complex="normal"/>
    </style:style>
    <style:style style:name="T248" style:family="text">
      <style:text-properties style:font-name="Arial1" fo:font-size="10pt" fo:language="es" fo:country="ES" style:font-size-asian="10pt" style:font-name-complex="Times New Roman" style:font-size-complex="10pt"/>
    </style:style>
    <style:style style:name="T249" style:family="text">
      <style:text-properties style:font-name="Arial1" fo:font-size="10pt" fo:language="es" fo:country="ES" style:font-size-asian="10pt" style:font-size-complex="10pt"/>
    </style:style>
    <style:style style:name="T250" style:family="text">
      <style:text-properties style:font-name="Arial1" fo:font-size="10pt" fo:letter-spacing="-0.005cm" fo:language="es" fo:country="ES" style:text-underline-style="none" fo:font-weight="bold" style:font-size-asian="10pt" style:font-weight-asian="bold" style:font-name-complex="Times New Roman" style:font-size-complex="10pt" style:font-weight-complex="bold" loext:opacity="0%"/>
    </style:style>
    <style:style style:name="T251" style:family="text">
      <style:text-properties style:font-name="Arial1" fo:font-size="10pt" fo:letter-spacing="-0.005cm" fo:language="es" fo:country="ES" style:text-underline-style="none" fo:font-weight="bold" style:font-size-asian="10pt" style:font-weight-asian="bold" style:font-name-complex="Arial1" style:font-size-complex="10pt" style:font-weight-complex="bold" loext:opacity="0%"/>
    </style:style>
    <style:style style:name="T252" style:family="text">
      <style:text-properties style:font-name="Arial1" fo:font-size="10pt" fo:letter-spacing="-0.005cm" fo:language="es" fo:country="ES" style:text-underline-style="none" fo:font-weight="bold" style:font-name-asian="Arial8" style:font-size-asian="10pt" style:font-weight-asian="bold" style:font-name-complex="Arial8" style:font-size-complex="10pt" style:font-weight-complex="bold" loext:opacity="0%"/>
    </style:style>
    <style:style style:name="T253" style:family="text">
      <style:text-properties style:font-name="Arial1" fo:font-size="10pt" fo:letter-spacing="-0.005cm" fo:language="es" fo:country="ES" style:text-underline-style="none" fo:font-weight="normal" style:font-size-asian="10pt" style:font-weight-asian="normal" style:font-name-complex="Times New Roman" style:font-size-complex="10pt" style:font-weight-complex="normal" loext:opacity="0%"/>
    </style:style>
    <style:style style:name="T254" style:family="text">
      <style:text-properties style:font-name="Arial1" fo:font-size="10pt" fo:letter-spacing="-0.005cm" fo:language="es" fo:country="ES" style:text-underline-style="solid" style:text-underline-width="auto" style:text-underline-color="font-color" fo:font-weight="bold" style:font-size-asian="10pt" style:font-weight-asian="bold" style:font-name-complex="Times New Roman" style:font-size-complex="10pt" style:font-weight-complex="bold" loext:opacity="0%"/>
    </style:style>
    <style:style style:name="T255" style:family="text">
      <style:text-properties style:font-name="Arial1" fo:font-size="10pt" fo:letter-spacing="-0.005cm" fo:language="es" fo:country="ES"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loext:opacity="0%"/>
    </style:style>
    <style:style style:name="T256" style:family="text">
      <style:text-properties style:font-name="Arial1" fo:font-size="10pt" fo:font-weight="bold" style:font-size-asian="10pt" style:font-weight-asian="bold" style:font-name-complex="Arial1" style:font-size-complex="10pt"/>
    </style:style>
    <style:style style:name="T257" style:family="text">
      <style:text-properties style:font-name="Arial1" fo:font-size="10pt" fo:font-weight="bold" style:font-size-asian="10pt" style:font-weight-asian="bold" style:font-name-complex="Arial1" style:font-size-complex="10pt" style:font-weight-complex="bold"/>
    </style:style>
    <style:style style:name="T258" style:family="text">
      <style:text-properties style:font-name="Arial1" fo:font-size="10pt" fo:font-weight="bold" fo:background-color="transparent" style:font-size-asian="10pt" style:font-weight-asian="bold" style:font-name-complex="Arial1" style:font-size-complex="10pt" loext:char-shading-value="0"/>
    </style:style>
    <style:style style:name="T259" style:family="text">
      <style:text-properties style:font-name="Arial1" fo:font-size="10pt" fo:font-weight="bold" style:font-name-asian="Arial8" style:font-size-asian="10pt" style:font-weight-asian="bold" style:font-name-complex="Arial8" style:font-size-complex="10pt" style:font-weight-complex="bold"/>
    </style:style>
    <style:style style:name="T260"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261" style:family="text">
      <style:text-properties style:font-name="Arial1" fo:font-size="10pt" fo:language="en" fo:country="GB" style:font-size-asian="10pt" style:font-size-complex="10pt"/>
    </style:style>
    <style:style style:name="T262" style:family="text">
      <style:text-properties style:font-name="Arial1" fo:font-size="10pt" fo:font-style="italic" fo:font-weight="bold" style:font-size-asian="10pt" style:font-size-complex="10pt"/>
    </style:style>
    <style:style style:name="T263" style:family="text">
      <style:text-properties style:font-name="Arial1" fo:font-size="10pt" fo:font-style="italic" fo:font-weight="normal" style:font-size-asian="10pt" style:font-size-complex="10pt"/>
    </style:style>
    <style:style style:name="T264" style:family="text">
      <style:text-properties style:font-name="Arial1" fo:font-size="10pt" fo:font-style="italic" style:font-size-asian="10pt" style:font-size-complex="10pt"/>
    </style:style>
    <style:style style:name="T265" style:family="text">
      <style:text-properties style:font-name="Arial1" fo:font-size="7pt" style:font-size-asian="7pt" style:font-size-complex="7pt"/>
    </style:style>
    <style:style style:name="T266" style:family="text">
      <style:text-properties style:font-name="Arial1" fo:font-size="7pt" style:text-underline-style="solid" style:text-underline-width="auto" style:text-underline-color="font-color" style:font-size-asian="7pt" style:font-size-complex="7pt"/>
    </style:style>
    <style:style style:name="T267" style:family="text">
      <style:text-properties style:font-name="Arial1" fo:font-size="8pt" fo:font-weight="bold" style:font-size-asian="8pt" style:font-weight-asian="bold" style:font-name-complex="Arial2" style:font-size-complex="8pt" style:font-weight-complex="bold"/>
    </style:style>
    <style:style style:name="T268" style:family="text">
      <style:text-properties style:font-name="Arial1" fo:language="es" fo:country="ES" style:language-complex="hi" style:country-complex="IN"/>
    </style:style>
    <style:style style:name="T269" style:family="text">
      <style:text-properties style:text-underline-style="none"/>
    </style:style>
    <style:style style:name="T270" style:family="text">
      <style:text-properties fo:background-color="transparent"/>
    </style:style>
    <style:style style:name="T271" style:family="text">
      <style:text-properties fo:background-color="transparent" loext:char-shading-value="0"/>
    </style:style>
    <style:style style:name="T272" style:family="text">
      <style:text-properties style:use-window-font-color="true" fo:language="es" fo:country="ES" fo:font-style="normal" fo:font-weight="bold" style:font-style-asian="normal" style:font-weight-asian="bold" style:font-style-complex="normal" style:font-weight-complex="bold"/>
    </style:style>
    <style:style style:name="T273"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name-complex="Arial1" style:font-size-complex="10pt" style:font-style-complex="normal" style:font-weight-complex="normal" loext:opacity="0%" loext:char-shading-value="0"/>
    </style:style>
    <style:style style:name="T274" style:family="text">
      <style:text-properties style:use-window-font-color="true" style:font-name="Arial1" fo:font-size="10pt" fo:language="es" fo:country="ES" fo:font-style="normal" style:text-underline-style="none" fo:font-weight="bold" fo:background-color="transparent" style:font-name-asian="SimSun2" style:font-size-asian="10pt" style:font-style-asian="normal" style:font-weight-asian="bold" style:font-name-complex="Arial1" style:font-size-complex="10pt" style:font-style-complex="normal" style:font-weight-complex="bold" loext:opacity="0%" loext:char-shading-value="0"/>
    </style:style>
    <style:style style:name="T275" style:family="text">
      <style:text-properties style:use-window-font-color="true" style:font-name="Arial1" fo:font-size="10pt" fo:language="es" fo:country="ES" fo:font-style="normal" style:text-underline-style="none" fo:font-weight="normal" fo:background-color="transparent" style:font-name-asian="SimSun2" style:font-size-asian="10pt" style:font-style-asian="normal" style:font-weight-asian="normal" style:font-name-complex="Arial1" style:font-size-complex="10pt" style:font-style-complex="normal" style:font-weight-complex="normal" loext:opacity="0%" loext:char-shading-value="0"/>
    </style:style>
    <style:style style:name="T276"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77" style:family="text">
      <style:text-properties style:use-window-font-color="true" style:font-name="Arial1" fo:font-size="10pt" fo:letter-spacing="-0.005cm" fo:language="es" fo:country="ES"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78"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279" style:family="text">
      <style:text-properties style:use-window-font-color="true" style:font-name="Arial1" fo:font-size="10pt" fo:font-style="italic" fo:font-weight="bold" fo:background-color="transparent" style:font-size-asian="10pt" style:font-style-asian="italic" style:font-weight-asian="bold" style:font-name-complex="Times New Roman" style:font-size-complex="10pt" style:font-style-complex="italic" loext:opacity="0%" loext:char-shading-value="0"/>
    </style:style>
    <style:style style:name="T280"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81" style:family="text">
      <style:text-properties style:use-window-font-color="true" style:font-name="Arial1" fo:font-size="10pt" fo:font-style="italic" fo:font-weight="bold" style:font-size-asian="10pt" style:font-style-asian="italic" style:font-weight-asian="bold" style:font-name-complex="Times New Roman" style:font-size-complex="10pt" style:font-style-complex="italic" style:font-weight-complex="bold" loext:opacity="0%"/>
    </style:style>
    <style:style style:name="T282" style:family="text">
      <style:text-properties style:use-window-font-color="true" style:font-name="Arial1" fo:font-size="10pt" fo:font-style="italic"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283"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84" style:family="text">
      <style:text-properties style:use-window-font-color="true" style:font-name="Arial1" fo:font-size="10pt" fo:font-style="italic" fo:font-weight="normal" style:font-size-asian="10pt" style:font-style-asian="italic" style:font-weight-asian="normal" style:font-name-complex="Times New Roman" style:font-size-complex="10pt" style:font-style-complex="italic" style:font-weight-complex="normal" loext:opacity="0%"/>
    </style:style>
    <style:style style:name="T285" style:family="text">
      <style:text-properties style:use-window-font-color="true" style:font-name="Arial1" fo:font-size="10pt"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86" style:family="text">
      <style:text-properties style:use-window-font-color="true" style:font-name="Arial1" fo:font-size="10pt" style:font-size-asian="10pt" style:font-name-complex="Arial1" style:font-size-complex="10pt" loext:opacity="0%"/>
    </style:style>
    <style:style style:name="T287"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288" style:family="text">
      <style:text-properties style:use-window-font-color="true" style:font-name="Arial1" fo:font-size="10pt" fo:font-weight="bold" style:font-name-asian="Arial8" style:font-size-asian="10pt" style:font-weight-asian="bold" style:font-name-complex="Arial8" style:font-size-complex="10pt" style:font-weight-complex="bold" loext:opacity="0%"/>
    </style:style>
    <style:style style:name="T289" style:family="text">
      <style:text-properties style:use-window-font-color="true" style:font-name="Arial1" fo:font-size="9pt" fo:font-style="italic" fo:font-weight="bold" style:font-size-asian="9pt" style:font-style-asian="italic" style:font-weight-asian="bold" style:font-name-complex="Arial1" style:font-size-complex="9pt" style:font-style-complex="italic" style:font-weight-complex="bold" loext:opacity="0%"/>
    </style:style>
    <style:style style:name="T290" style:family="text">
      <style:text-properties style:use-window-font-color="true" style:font-name="Arial1" fo:language="es" fo:country="ES" fo:font-weight="bold" style:font-weight-asian="bold" style:font-weight-complex="bold" loext:opacity="0%"/>
    </style:style>
    <style:style style:name="T291" style:family="text">
      <style:text-properties style:use-window-font-color="true" style:font-name="Arial1" fo:language="es" fo:country="ES" loext:opacity="0%"/>
    </style:style>
    <style:style style:name="T292" style:family="text">
      <style:text-properties style:use-window-font-color="true" style:font-name="Arial1" fo:language="es" fo:country="ES" fo:background-color="transparent" style:font-name-complex="Arial1" loext:opacity="0%" loext:char-shading-value="0"/>
    </style:style>
    <style:style style:name="T293" style:family="text">
      <style:text-properties style:use-window-font-color="true" style:font-name="Arial1" style:font-name-complex="Arial1" loext:opacity="0%"/>
    </style:style>
    <style:style style:name="T294" style:family="text">
      <style:text-properties style:use-window-font-color="true" style:font-name="Arial1" fo:font-weight="bold" style:font-weight-asian="bold" style:font-name-complex="Arial1" style:font-weight-complex="bold" loext:opacity="0%"/>
    </style:style>
    <style:style style:name="T295" style:family="text">
      <style:text-properties style:use-window-font-color="true" style:font-name="Arial1" fo:font-weight="bold" fo:background-color="transparent" style:font-weight-asian="bold" style:font-name-complex="Arial1" style:font-weight-complex="bold" loext:opacity="0%"/>
    </style:style>
    <style:style style:name="T296" style:family="text">
      <style:text-properties style:use-window-font-color="true" style:font-name="Arial1" fo:background-color="transparent" style:font-name-complex="Arial1" loext:opacity="0%"/>
    </style:style>
    <style:style style:name="T297" style:family="text">
      <style:text-properties style:use-window-font-color="true" style:font-name="Arial6" fo:font-size="10pt"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298" style:family="text">
      <style:text-properties style:use-window-font-color="true" style:font-name="Arial6"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99" style:family="text">
      <style:text-properties style:use-window-font-color="true" style:font-name="Arial6"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00" style:family="text">
      <style:text-properties style:use-window-font-color="true" style:font-name="Arial6" fo:font-size="10pt" fo:letter-spacing="-0.005cm" fo:language="es" fo:country="ES" fo:font-style="normal" style:text-underline-style="none" fo:font-weight="normal" fo:background-color="transparent" style:font-name-asian="Arial-BoldMT3" style:font-size-asian="10pt" style:font-style-asian="normal" style:font-weight-asian="normal" style:font-name-complex="Arial-BoldMT3" style:font-size-complex="10pt" style:font-style-complex="normal" style:font-weight-complex="normal" loext:opacity="0%" loext:char-shading-value="0"/>
    </style:style>
    <style:style style:name="T301" style:family="text">
      <style:text-properties style:use-window-font-color="true" style:font-name="Arial6"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02" style:family="text">
      <style:text-properties style:use-window-font-color="true" style:font-name="Arial6"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303" style:family="text">
      <style:text-properties style:use-window-font-color="true" style:font-name="Arial6" fo:font-size="9pt" fo:font-style="italic" fo:font-weight="bold" style:font-size-asian="9pt" style:font-style-asian="italic" style:font-weight-asian="bold" style:font-name-complex="Arial1" style:font-size-complex="9pt" style:font-style-complex="italic" style:font-weight-complex="bold" loext:opacity="0%"/>
    </style:style>
    <style:style style:name="T304" style:family="text">
      <style:text-properties style:use-window-font-color="true" fo:letter-spacing="-0.005cm"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305" style:family="text">
      <style:text-properties style:use-window-font-color="true" fo:letter-spacing="-0.005cm" fo:font-style="normal" style:text-underline-style="none" fo:font-weight="normal" style:font-name-asian="ArialMT2" style:font-style-asian="normal" style:font-weight-asian="normal" style:font-name-complex="ArialMT2" style:font-style-complex="normal" style:font-weight-complex="normal" loext:opacity="0%"/>
    </style:style>
    <style:style style:name="T306" style:family="text">
      <style:text-properties style:use-window-font-color="true" fo:letter-spacing="-0.005cm" fo:font-style="normal" style:text-underline-style="none" style:font-name-asian="ArialMT2" style:font-style-asian="normal" style:font-name-complex="ArialMT2" style:font-style-complex="normal" style:font-weight-complex="bold" loext:opacity="0%"/>
    </style:style>
    <style:style style:name="T307" style:family="text">
      <style:text-properties style:use-window-font-color="true" fo:letter-spacing="-0.005cm" fo:font-style="normal" style:text-underline-style="none" fo:font-weight="bold" style:font-name-asian="ArialMT2" style:font-style-asian="normal" style:font-weight-asian="bold" style:font-name-complex="ArialMT2" style:font-style-complex="normal" style:font-weight-complex="bold" loext:opacity="0%"/>
    </style:style>
    <style:style style:name="T308" style:family="text">
      <style:text-properties style:use-window-font-color="true" fo:letter-spacing="-0.005cm" fo:font-style="normal" style:text-underline-style="solid" style:text-underline-width="auto" style:text-underline-color="font-color" fo:font-weight="normal" fo:background-color="transparent" style:font-style-asian="normal" style:font-weight-asian="normal" style:font-name-complex="Arial1" style:font-style-complex="normal" style:font-weight-complex="normal" loext:opacity="0%" loext:char-shading-value="0"/>
    </style:style>
    <style:style style:name="T309" style:family="text">
      <style:text-properties style:use-window-font-color="true" fo:letter-spacing="-0.005cm" fo:font-style="normal" style:text-underline-style="solid" style:text-underline-width="auto" style:text-underline-color="font-color" fo:font-weight="normal" style:font-name-asian="ArialMT2" style:font-style-asian="normal" style:font-weight-asian="normal" style:font-name-complex="ArialMT2" style:font-style-complex="normal" style:font-weight-complex="normal" loext:opacity="0%"/>
    </style:style>
    <style:style style:name="T310" style:family="text">
      <style:text-properties style:use-window-font-color="true" fo:font-size="10pt" fo:font-weight="bold" fo:background-color="transparent" style:font-size-asian="10pt" style:font-weight-asian="bold" style:font-size-complex="10pt" style:font-weight-complex="bold" loext:opacity="0%"/>
    </style:style>
    <style:style style:name="T311" style:family="text">
      <style:text-properties style:use-window-font-color="true" fo:font-size="10pt" fo:background-color="transparent" style:font-size-asian="10pt" style:font-size-complex="10pt" loext:opacity="0%"/>
    </style:style>
    <style:style style:name="T312" style:family="text">
      <style:text-properties style:use-window-font-color="true" fo:font-size="10pt" style:text-underline-style="none" fo:background-color="transparent" style:font-size-asian="10pt" style:font-size-complex="10pt" loext:opacity="0%"/>
    </style:style>
    <style:style style:name="T313" style:family="text">
      <style:text-properties style:use-window-font-color="true" fo:font-size="10pt" fo:font-style="italic" style:text-underline-style="none" fo:background-color="transparent" style:font-size-asian="10pt" style:font-style-asian="italic" style:font-size-complex="10pt" style:font-style-complex="italic" loext:opacity="0%"/>
    </style:style>
    <style:style style:name="T314" style:family="text">
      <style:text-properties style:use-window-font-color="true" fo:font-size="10pt" fo:font-style="italic" style:text-underline-style="solid" style:text-underline-width="auto" style:text-underline-color="font-color" fo:background-color="transparent" style:font-size-asian="10pt" style:font-style-asian="italic" style:font-size-complex="10pt" style:font-style-complex="italic" loext:opacity="100%"/>
    </style:style>
    <style:style style:name="T315" style:family="text">
      <style:text-properties style:use-window-font-color="true" fo:font-size="10pt" fo:font-style="italic" fo:background-color="transparent" style:font-size-asian="10pt" style:font-style-asian="italic" style:font-size-complex="10pt" style:font-style-complex="italic" loext:opacity="0%"/>
    </style:style>
    <style:style style:name="T316" style:family="text">
      <style:text-properties style:use-window-font-color="true" fo:font-size="10pt" fo:font-style="normal" fo:font-weight="normal" fo:background-color="transparent" style:font-size-asian="10pt" style:font-style-asian="normal" style:font-weight-asian="normal" style:font-size-complex="10pt" style:font-style-complex="normal" style:font-weight-complex="normal" loext:opacity="0%"/>
    </style:style>
    <style:style style:name="T317" style:family="text">
      <style:text-properties style:use-window-font-color="true" fo:font-size="9pt" fo:font-style="italic" style:text-underline-style="solid" style:text-underline-width="auto" style:text-underline-color="font-color" fo:background-color="transparent" style:font-size-asian="9pt" style:font-style-asian="italic" style:font-size-complex="9pt" style:font-style-complex="italic" loext:opacity="100%"/>
    </style:style>
    <style:style style:name="T318" style:family="text">
      <style:text-properties style:use-window-font-color="true" fo:font-size="9pt" fo:font-style="italic" style:text-underline-style="none" fo:background-color="transparent" style:font-size-asian="9pt" style:font-style-asian="italic" style:font-size-complex="9pt" style:font-style-complex="italic" loext:opacity="0%"/>
    </style:style>
    <style:style style:name="T319" style:family="text">
      <style:text-properties style:use-window-font-color="true" fo:font-size="8pt" fo:font-style="italic" fo:font-weight="bold" style:font-size-asian="8pt" style:font-style-asian="italic" style:font-weight-asian="bold" style:font-name-complex="Arial1" style:font-size-complex="8pt" style:font-style-complex="italic" style:font-weight-complex="bold" loext:opacity="0%"/>
    </style:style>
    <style:style style:name="T320" style:family="text">
      <style:text-properties fo:color="#0c2eec" style:font-name="Arial1" fo:font-size="10pt"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321" style:family="text">
      <style:text-properties fo:color="#0c2eec" style:font-name="Arial6" fo:font-size="10pt" fo:letter-spacing="-0.005cm" fo:language="es" fo:country="ES"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loext:opacity="100%" loext:char-shading-value="0"/>
    </style:style>
    <style:style style:name="T322" style:family="text">
      <style:text-properties style:font-name="Arial6" fo:font-size="10pt" fo:font-weight="normal" style:font-size-asian="10pt" style:font-weight-asian="normal" style:font-size-complex="10pt" style:font-weight-complex="normal"/>
    </style:style>
    <style:style style:name="T323" style:family="text">
      <style:text-properties style:font-name="Arial6" fo:font-size="10pt" fo:font-weight="normal" style:font-name-asian="Arial-BoldMT3" style:font-size-asian="10pt" style:font-weight-asian="normal" style:font-name-complex="Arial-BoldMT3" style:font-size-complex="10pt" style:font-weight-complex="normal"/>
    </style:style>
    <style:style style:name="T324" style:family="text">
      <style:text-properties style:font-name="Arial6" fo:font-size="10pt" fo:font-weight="bold" style:font-name-asian="Arial-BoldMT3" style:font-size-asian="10pt" style:font-weight-asian="bold" style:font-name-complex="Arial-BoldMT3" style:font-size-complex="10pt" style:font-weight-complex="bold"/>
    </style:style>
    <style:style style:name="T325" style:family="text">
      <style:text-properties fo:font-size="9pt" fo:font-style="italic" style:font-size-asian="9pt" style:font-style-asian="italic" style:font-size-complex="9pt" style:font-style-complex="italic"/>
    </style:style>
    <style:style style:name="T326" style:family="text">
      <style:text-properties fo:language="es" fo:country="ES"/>
    </style:style>
    <style:style style:name="T327" style:family="text">
      <style:text-properties fo:language="es" fo:country="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number-style style:name="N103">
      <number:number number:decimal-places="4" number:min-integer-digits="0"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6"><text:span text:style-name="Strong_20_Emphasis"><text:span text:style-name="T231">ACTA DE LA SESIÓN ORDINARIA CELEBRADA POR LA JUNTA DE GOBIERNO LOCAL DEL AYUNTAMIENTO DE MOGÁN EL DÍA 23 DE JULIO DE 2024</text:span></text:span></text:p>
      <text:p text:style-name="Text_20_body"><text:span text:style-name="T233">En la Sala de reuniones de las Casas Consistoriales de Mogán, siendo las doce horas, ocho minutos, del día </text:span><text:span text:style-name="Strong_20_Emphasis"><text:span text:style-name="T233">23 de julio de 2024,</text:span></text:span><text:span text:style-name="T233"> se reúne la Junta de Gobierno Local,</text:span><text:span text:style-name="Strong_20_Emphasis"><text:span text:style-name="T233"> bajo la Presidencia del Alcalde Accidental don Juan Ernesto Hernández Cruz </text:span></text:span><text:span text:style-name="T233">y con la asistencia de los señores Tenientes de Alcalde y Concejala Delegada que al margen se expresan, al objeto de celebrar </text:span><text:span text:style-name="Strong_20_Emphasis"><text:span text:style-name="T233">sesión ordinaria, en primera convocatoria, </text:span></text:span><text:span text:style-name="T233">para la que habían sido convocados previamente.</text:span></text:p>
      <text:p text:style-name="Text_20_body"><text:span text:style-name="T233">Actúa </text:span><text:span text:style-name="Strong_20_Emphasis"><text:span text:style-name="T233">don David Chao Castro,</text:span></text:span><text:span text:style-name="T233"> Secretario General Accidental, que da fe del acto.</text:span></text:p>
      <text:p text:style-name="P21">Apreciado por el primer Teniente de Alcalde, don Juan Mencey Navarro Romero,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text:p>
      <text:p text:style-name="P21"/>
      <text:p text:style-name="P35">SRES. Y SRAS. ASISTENTES</text:p>
      <text:p text:style-name="Text_20_body"><text:span text:style-name="Strong_20_Emphasis"><text:span text:style-name="T265">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66">Nombre</text:span></text:span></text:p>
          </table:table-cell>
          <table:table-cell table:style-name="Tabla1.A1" office:value-type="string">
            <text:p text:style-name="P4"><text:span text:style-name="Strong_20_Emphasis"><text:span text:style-name="T266">Asiste</text:span></text:span></text:p>
          </table:table-cell>
          <table:table-cell table:style-name="Tabla1.A1" office:value-type="string">
            <text:p text:style-name="P4"><text:span text:style-name="Strong_20_Emphasis"><text:span text:style-name="T266">Partido</text:span></text:span></text:p>
          </table:table-cell>
        </table:table-row>
        <table:table-row>
          <table:table-cell table:style-name="Tabla1.A1" office:value-type="string">
            <text:p text:style-name="P7">ONALIA BUENO GARCIA</text:p>
          </table:table-cell>
          <table:table-cell table:style-name="Tabla1.A1" office:value-type="string">
            <text:p text:style-name="P8">No</text:p>
          </table:table-cell>
          <table:table-cell table:style-name="Tabla1.A1" office:value-type="string">
            <text:p text:style-name="P8">JPM</text:p>
          </table:table-cell>
        </table:table-row>
      </table:table>
      <text:p text:style-name="P34"/>
      <text:p text:style-name="Text_20_body"><text:span text:style-name="Strong_20_Emphasis"><text:span text:style-name="T265">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66">Nombre</text:span></text:span></text:p>
          </table:table-cell>
          <table:table-cell table:style-name="Tabla2.A1" office:value-type="string">
            <text:p text:style-name="P4"><text:span text:style-name="Strong_20_Emphasis"><text:span text:style-name="T266">Asiste</text:span></text:span></text:p>
          </table:table-cell>
          <table:table-cell table:style-name="Tabla2.A1" office:value-type="string">
            <text:p text:style-name="P4"><text:span text:style-name="Strong_20_Emphasis"><text:span text:style-name="T266">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No</text:p>
          </table:table-cell>
          <table:table-cell table:style-name="Tabla2.A1" office:value-type="string">
            <text:p text:style-name="P8">JPM</text:p>
          </table:table-cell>
        </table:table-row>
      </table:table>
      <text:p text:style-name="P34"/>
      <text:p text:style-name="P34"/>
      <text:p text:style-name="Text_20_body"><text:span text:style-name="Strong_20_Emphasis"><text:span text:style-name="T26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266">Nombre</text:span></text:span></text:p>
          </table:table-cell>
          <table:table-cell table:style-name="Tabla3.A1" office:value-type="string">
            <text:p text:style-name="P4"><text:span text:style-name="Strong_20_Emphasis"><text:span text:style-name="T266">Asiste</text:span></text:span></text:p>
          </table:table-cell>
          <table:table-cell table:style-name="Tabla3.A1" office:value-type="string">
            <text:p text:style-name="P4"><text:span text:style-name="Strong_20_Emphasis"><text:span text:style-name="T19">Partido</text:span></text:span></text:p>
          </table:table-cell>
        </table:table-row>
        <table:table-row>
          <table:table-cell table:style-name="Tabla3.A1" office:value-type="string">
            <text:p text:style-name="P7">GONZALO MARTÍNEZ LÁZARO</text:p>
          </table:table-cell>
          <table:table-cell table:style-name="Tabla3.A1" office:value-type="string">
            <text:p text:style-name="P8">No</text:p>
          </table:table-cell>
          <table:table-cell table:style-name="Tabla3.A1" office:value-type="string">
            <text:p text:style-name="P11">.</text:p>
          </table:table-cell>
        </table:table-row>
      </table:table>
      <text:p text:style-name="P34"/>
      <text:p text:style-name="Text_20_body"><text:span text:style-name="Strong_20_Emphasis"><text:span text:style-name="T265">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66">Nombre</text:span></text:span></text:p>
          </table:table-cell>
          <table:table-cell table:style-name="Tabla4.A1" office:value-type="string">
            <text:p text:style-name="P4"><text:span text:style-name="Strong_20_Emphasis"><text:span text:style-name="T266">Asiste</text:span></text:span></text:p>
          </table:table-cell>
          <table:table-cell table:style-name="Tabla4.A1" office:value-type="string">
            <text:p text:style-name="P4"><text:span text:style-name="Strong_20_Emphasis"><text:span text:style-name="T19">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1">.</text:p>
          </table:table-cell>
        </table:table-row>
      </table:table>
      <text:p text:style-name="P34"/>
      <text:p text:style-name="P68">Abierta la sesión por la Presidencia, y una vez comprobada por la Secretaría la existencia de cuórum de asistencia precisa para que se pueda iniciar, se procede a conocer los asuntos que integran el siguiente:</text:p>
      <text:p text:style-name="Text_20_body"><text:span text:style-name="Strong_20_Emphasis"><text:span text:style-name="T2">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5">Punto 1º</text:p>
          </table:table-cell>
          <table:table-cell table:style-name="Tabla5.A1" office:value-type="string">
            <text:p text:style-name="P5">Aprobación, si procede del borrador del acta de la sesión anterior, de fecha 17 de julio de 2024.</text:p>
          </table:table-cell>
        </table:table-row>
        <table:table-row>
          <table:table-cell table:style-name="Tabla5.A1" office:value-type="string">
            <text:p text:style-name="P5">Punto 2º</text:p>
          </table:table-cell>
          <table:table-cell table:style-name="Tabla5.A1" office:value-type="string">
            <text:p text:style-name="P5">Expte. 11276/2024. Aprobación de facturas y reconocimiento de obligaciones (JGL 23/07/2024).</text:p>
          </table:table-cell>
        </table:table-row>
        <table:table-row>
          <table:table-cell table:style-name="Tabla5.A1" office:value-type="string">
            <text:p text:style-name="P5">Punto 3º</text:p>
          </table:table-cell>
          <table:table-cell table:style-name="Tabla5.A1" office:value-type="string">
            <text:p text:style-name="P5">Expte. 566/2022. Propuesta aprobación de la descomposición de la partida alzada a justificar de la unidad 15.1 -Contingencias e imprevisto ocasionados durante la obra - de la obra CREACIÓN DE ÁREA DE DESCANSO - ALBERGUE EN VENEGUERA, T. M. DE MOGÁN, actuación incluida en el Plan de Sostenibilidad Turística en Destino (PSTD): Mar, <text:soft-page-break/>Montaña y Cielo, dentro del Eje 4. Competitividad - Actuación 1 1 : Tamaranae. Desde el interior de Mogán hasta las estrellas. Ref.: 22-OBR-02.</text:p>
          </table:table-cell>
        </table:table-row>
        <table:table-row>
          <table:table-cell table:style-name="Tabla5.A1" office:value-type="string">
            <text:p text:style-name="P5">Punto 4º</text:p>
          </table:table-cell>
          <table:table-cell table:style-name="Tabla5.A1" office:value-type="string">
            <text:p text:style-name="P5">Expte. 361540/2021. Propuesta para otorgar a don **********, licencia de obra mayor para ejecución del proyecto, anexo para subsanación técnica al proyecto de acceso a finca desde la GC-505, obras e instalaciones complementarias a finca agrícola existente, y denegar la ejecución de actuaciones consistentes en implantación de la actividad ganadera, de baño y almacén fitosanitarios y del sendero interior, sita en Las Filipinas, Cercado de Espino Caidero de Soria, T.M. de Mogán.</text:p>
          </table:table-cell>
        </table:table-row>
        <table:table-row>
          <table:table-cell table:style-name="Tabla5.A1" office:value-type="string">
            <text:p text:style-name="P5">Punto 5º</text:p>
          </table:table-cell>
          <table:table-cell table:style-name="Tabla5.A1" office:value-type="string">
            <text:p text:style-name="P5">Expte. 3404/2024. Propuesta para denegar a don *********, representado en el presente expediente por doña *********, licencia de obra mayor para la instalación de escalera caracol en fachada, sita en c/Guanarteme 16-18, Arguineguín, Parcela 146, en este término municipal de Mogán.</text:p>
          </table:table-cell>
        </table:table-row>
        <table:table-row>
          <table:table-cell table:style-name="Tabla5.A1" office:value-type="string">
            <text:p text:style-name="P5">Punto 6º</text:p>
          </table:table-cell>
          <table:table-cell table:style-name="Tabla5.A1" office:value-type="string">
            <text:p text:style-name="P5">Expte. 8566/2024. Propuesta para otorgar a don *********, representado en el presente expediente por la entidad Asesoramientos Agronómicos Canarios, S.L.P., representada a su vez, por don *********, licencia de obra mayor para la ejecución de proyecto de construcción de depósito circular de agua de riego en finca agrícola con referencia catastral *********, Casas Blancas, en este término municipal de Mogán.</text:p>
          </table:table-cell>
        </table:table-row>
        <table:table-row>
          <table:table-cell table:style-name="Tabla5.A1" office:value-type="string">
            <text:p text:style-name="P5">Punto 7º</text:p>
          </table:table-cell>
          <table:table-cell table:style-name="Tabla5.A1" office:value-type="string">
            <text:p text:style-name="P5">Expte. 7498/2023.- Propuesta para otorgar a la entidad Enparan S.A., representada en el presente expediente por don *********, licencia urbanística de obra mayor para la ejecución del proyecto denominado edificio de 9 viviendas, locales en planta baja y sótano en C/Ángel Guimerá nº1, Esq. C/Viera y Clavijo nº10, Arguineguín en este término municipal de Mogán.</text:p>
          </table:table-cell>
        </table:table-row>
        <table:table-row>
          <table:table-cell table:style-name="Tabla5.A1" office:value-type="string">
            <text:p text:style-name="P5">Punto 8º</text:p>
          </table:table-cell>
          <table:table-cell table:style-name="Tabla5.A1" office:value-type="string">
            <text:p text:style-name="P5">Expte. 4051/2022. Propuesta para la liquidación del contrato de la obra Actuaciones de Eficiencia Energética en Alumbrado Público C.A.P. 131, y cancelación de la garantía definitiva.</text:p>
          </table:table-cell>
        </table:table-row>
        <table:table-row>
          <table:table-cell table:style-name="Tabla5.A1" office:value-type="string">
            <text:p text:style-name="P5">Punto 9º</text:p>
          </table:table-cell>
          <table:table-cell table:style-name="Tabla5.A1" office:value-type="string">
            <text:p text:style-name="P5">Expte. 391/2022. Propuesta proceder a la devolución de la garantía del servicio de Asesoramiento jurídico para mujeres víctimas de violencia de género del Ayuntamiento de Mogán, a doña *********.</text:p>
          </table:table-cell>
        </table:table-row>
        <table:table-row>
          <table:table-cell table:style-name="Tabla5.A1" office:value-type="string">
            <text:p text:style-name="P5">Punto 10º</text:p>
          </table:table-cell>
          <table:table-cell table:style-name="Tabla5.A1" office:value-type="string">
            <text:p text:style-name="P5">Asuntos de urgencia.</text:p>
          </table:table-cell>
        </table:table-row>
        <table:table-row>
          <table:table-cell table:style-name="Tabla5.A1" office:value-type="string">
            <text:p text:style-name="P5">Punto 10.1º</text:p>
          </table:table-cell>
          <table:table-cell table:style-name="Tabla5.A1" office:value-type="string">
            <text:p text:style-name="P5">Expte. 2632/2022. Propuesta aprobar la primera prórroga del contrato de Concesión Administrativa de Uso Privativo de un Bien de Dominio Público en Régimen de Concurrencia para la Explotación del Quiosco como Bar Cafetería, ubicado en la Plaza Sarmiento y Coto, Mogán Casco, T.M. Mogán, siendo acltualmente la concesionaria *********.</text:p>
          </table:table-cell>
        </table:table-row>
        <table:table-row>
          <table:table-cell table:style-name="Tabla5.A1" office:value-type="string">
            <text:p text:style-name="P5">Punto 10.2º</text:p>
          </table:table-cell>
          <table:table-cell table:style-name="Tabla5.A1" office:value-type="string">
            <text:p text:style-name="P5">Expte. 9556/2023. Propuesta estimar recursos presentados por la entidad Clean Canarian Energy, S.L., y Mainca Canarias, S.L., y considerar nuevo propuesto como adjudicatario de la ejecución de la obra Instalación de Alumbrado Público Fotovoltáico en calle Nayra y Aledaños, Loma II - Arguineguín, T.,M. Mogán a la entidad Clean Canarian Energy, S.L.</text:p>
          </table:table-cell>
        </table:table-row>
      </table:table>
      <text:p text:style-name="Text_20_body"/>
      <text:p text:style-name="Text_20_body"><text:line-break/><text:span text:style-name="T269"><text:tab/></text:span><text:span text:style-name="Strong_20_Emphasis"><text:span text:style-name="T235">1.-Aprobación, si procede del borrador del acta de la sesión anterior, de fecha 17 de julio de 2024.</text:span></text:span><text:span text:style-name="T231"> </text:span></text:p>
      <text:p text:style-name="P40"><text:tab/>Sin que se produzcan intervenciones, queda aprobados los <text:span text:style-name="T20">borradores de las actas de las sesiones de fechas 9 y 11 de julio de 2024,</text:span> en sesión ordinaria y extraordinaria y urgente, respectivamente, de acuerdo con el artículo 110 del Reglamento Orgánico Municipal.</text:p>
      <text:p text:style-name="P20"/>
      <text:p text:style-name="P20"/>
      <text:p text:style-name="P197"><text:span text:style-name="Strong_20_Emphasis"><text:span text:style-name="T244"><text:tab/></text:span></text:span><text:span text:style-name="Strong_20_Emphasis"><text:span text:style-name="T236">2. Expte. 11276/2024. Aprobación de facturas y reconocimiento de obligaciones (JGL 23/07/2024).</text:span></text:span></text:p>
      <text:p text:style-name="P197"><text:span text:style-name="Strong_20_Emphasis"><text:span text:style-name="T243"/></text:span></text:p>
      <text:p text:style-name="P52"><text:span text:style-name="T65">Don Juan Ernesto Hernández Cruz</text:span><text:span text:style-name="T67">, Concejal Delegado en materia de Hacienda según Decreto 2023/3349, de 19 de junio, en relación al expediente y asunto epigrafiados, y estando conforme con el informe-propuesta de la técnico municipal del Ayuntamiento de Mogán de fecha 19/07/2024, con CSV nº </text:span><text:a xlink:type="simple" xlink:href="https://oat.mogan.es:8448/ventanilla/web/validacionFirmas.do?opcion=1&amp;modo=0&amp;entidad=MOGAN&amp;idioma=1" text:style-name="Internet_20_link" text:visited-style-name="Visited_20_Internet_20_Link"><text:span text:style-name="T233">Z006754aa93b1301b9b07e82fd07092co</text:span></text:a><text:span text:style-name="T67">, tengo a bien emitir la siguiente propuesta.</text:span></text:p>
      <text:p text:style-name="P44">ANTECEDENTES DE HECHO</text:p>
      <text:p text:style-name="P22"><text:span text:style-name="T23">1.- </text:span><text:span text:style-name="T22">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65">Nº REGISTRO</text:p>
            </table:table-cell>
            <table:table-cell table:style-name="Tabla6.B1" office:value-type="string">
              <text:p text:style-name="P165">Factura N.º</text:p>
            </table:table-cell>
            <table:table-cell table:style-name="Tabla6.B1" office:value-type="string">
              <text:p text:style-name="P165">Importe Total (Euros)</text:p>
            </table:table-cell>
            <table:table-cell table:style-name="Tabla6.A1" office:value-type="string">
              <text:p text:style-name="P165">Nombre</text:p>
            </table:table-cell>
            <table:table-cell table:style-name="Tabla6.A1" office:value-type="string">
              <text:p text:style-name="P165">Texto Explicativo</text:p>
            </table:table-cell>
            <table:table-cell table:style-name="Tabla6.A1" office:value-type="string">
              <text:p text:style-name="P165">Grupo de apuntes</text:p>
            </table:table-cell>
          </table:table-row>
        </table:table-header-rows>
        <table:table-row>
          <table:table-cell table:style-name="Tabla6.A2" office:value-type="string">
            <text:p text:style-name="P172">F/2024/1531</text:p>
          </table:table-cell>
          <table:table-cell table:style-name="Tabla6.B2" office:value-type="string">
            <text:p text:style-name="P172">Rect-Final 8</text:p>
          </table:table-cell>
          <table:table-cell table:style-name="Tabla6.C2" office:value-type="float" office:value="164.95">
            <text:p text:style-name="P172">164,95</text:p>
          </table:table-cell>
          <table:table-cell table:style-name="Tabla6.A2" office:value-type="string">
            <text:p text:style-name="P172">ENERTEL 2018 SL</text:p>
          </table:table-cell>
          <table:table-cell table:style-name="Tabla6.A2" office:value-type="string">
            <text:p text:style-name="P172">JGL 23/07/24. Expte. 1090/22. Serv telefo cober bco. Veneguera. DIC 22</text:p>
          </table:table-cell>
          <table:table-cell table:style-name="Tabla6.A2" office:value-type="string">
            <text:p text:style-name="P172">INFORYNNTT</text:p>
          </table:table-cell>
        </table:table-row>
        <table:table-row>
          <table:table-cell table:style-name="Tabla6.A2" office:value-type="string">
            <text:p text:style-name="P172">F/2024/1530</text:p>
          </table:table-cell>
          <table:table-cell table:style-name="Tabla6.B2" office:value-type="string">
            <text:p text:style-name="P172">Rect-Final 6</text:p>
          </table:table-cell>
          <table:table-cell table:style-name="Tabla6.C2" office:value-type="float" office:value="164.95">
            <text:p text:style-name="P172">164,95</text:p>
          </table:table-cell>
          <table:table-cell table:style-name="Tabla6.A2" office:value-type="string">
            <text:p text:style-name="P172">ENERTEL 2018 SL</text:p>
          </table:table-cell>
          <table:table-cell table:style-name="Tabla6.A2" office:value-type="string">
            <text:p text:style-name="P172">JGL 23/07/24. Expte. 1090/22. Serv telefo cober bco. Veneguera. OCT 22</text:p>
          </table:table-cell>
          <table:table-cell table:style-name="Tabla6.A2" office:value-type="string">
            <text:p text:style-name="P172">INFORYNNTT</text:p>
          </table:table-cell>
        </table:table-row>
        <table:table-row>
          <table:table-cell table:style-name="Tabla6.A2" office:value-type="string">
            <text:p text:style-name="P172">F/2024/3709</text:p>
          </table:table-cell>
          <table:table-cell table:style-name="Tabla6.B2" office:value-type="string">
            <text:p text:style-name="P172">Emit- 31</text:p>
          </table:table-cell>
          <table:table-cell table:style-name="Tabla6.C2" office:value-type="float" office:value="1500.2">
            <text:p text:style-name="P172">1500,2</text:p>
          </table:table-cell>
          <table:table-cell table:style-name="Tabla6.A2" office:value-type="string">
            <text:p text:style-name="P172">SUAREZ VALENCIA, Mª DEL CARMEN</text:p>
          </table:table-cell>
          <table:table-cell table:style-name="Tabla6.A2" office:value-type="string">
            <text:p text:style-name="P172">JGL 23/07/24. Expte. 1144/20. 2ª prórro serv repren jurídi. Junio 24</text:p>
          </table:table-cell>
          <table:table-cell table:style-name="Tabla6.A2" office:value-type="string">
            <text:p text:style-name="P172">ASESOR</text:p>
          </table:table-cell>
        </table:table-row>
        <table:table-row>
          <table:table-cell table:style-name="Tabla6.A2" office:value-type="string">
            <text:p text:style-name="P172">F/2024/3675</text:p>
          </table:table-cell>
          <table:table-cell table:style-name="Tabla6.B2" office:value-type="string">
            <text:p text:style-name="P172">I24 847</text:p>
          </table:table-cell>
          <table:table-cell table:style-name="Tabla6.C2" office:value-type="float" office:value="1070">
            <text:p text:style-name="P172">1070</text:p>
          </table:table-cell>
          <table:table-cell table:style-name="Tabla6.A2" office:value-type="string">
            <text:p text:style-name="P172">AGUILAR Y LOSADA S.L.P</text:p>
          </table:table-cell>
          <table:table-cell table:style-name="Tabla6.A2" office:value-type="string">
            <text:p text:style-name="P172">JGL 23/07/24. Expte. 1145/20. 2ª Prórro serv defensa jurídi materia laboral. Junio 24</text:p>
          </table:table-cell>
          <table:table-cell table:style-name="Tabla6.A2" office:value-type="string">
            <text:p text:style-name="P172">RRHH</text:p>
          </table:table-cell>
        </table:table-row>
        <table:table-row>
          <table:table-cell table:style-name="Tabla6.A2" office:value-type="string">
            <text:p text:style-name="P172">F/2024/3449</text:p>
          </table:table-cell>
          <table:table-cell table:style-name="Tabla6.B2" office:value-type="string">
            <text:p text:style-name="P172">CL0424000. 1211</text:p>
          </table:table-cell>
          <table:table-cell table:style-name="Tabla6.C2" office:value-type="float" office:value="11481.38">
            <text:p text:style-name="P172">11481,38</text:p>
          </table:table-cell>
          <table:table-cell table:style-name="Tabla6.A2" office:value-type="string">
            <text:p text:style-name="P172">DISA RED SERVICIOS PETROLIFEROS, S.A.U</text:p>
          </table:table-cell>
          <table:table-cell table:style-name="Tabla6.A2" office:value-type="string">
            <text:p text:style-name="P172">JGL 23/07/24. Expte. 13198/22. Sum de combusti para el parque móvil. Abril 24</text:p>
          </table:table-cell>
          <table:table-cell table:style-name="Tabla6.A2" office:value-type="string">
            <text:p text:style-name="P172">PARQUEMOVIL</text:p>
          </table:table-cell>
        </table:table-row>
        <table:table-row>
          <table:table-cell table:style-name="Tabla6.A2" office:value-type="string">
            <text:p text:style-name="P172">F/2024/3619</text:p>
          </table:table-cell>
          <table:table-cell table:style-name="Tabla6.B2" office:value-type="string">
            <text:p text:style-name="P172">Emitidas 37</text:p>
          </table:table-cell>
          <table:table-cell table:style-name="Tabla6.C2" office:value-type="float" office:value="4984.41">
            <text:p text:style-name="P172">4984,41</text:p>
          </table:table-cell>
          <table:table-cell table:style-name="Tabla6.A2" office:value-type="string">
            <text:p text:style-name="P172">MUNGEST, S.L.</text:p>
          </table:table-cell>
          <table:table-cell table:style-name="Tabla6.A2" office:value-type="string">
            <text:p text:style-name="P172">JGL 23/07/24. Expte. 294/24. Serv manteni soporte asisten técnica experta. Junio 24</text:p>
          </table:table-cell>
          <table:table-cell table:style-name="Tabla6.A2" office:value-type="string">
            <text:p text:style-name="P172">INFORYNNTT</text:p>
          </table:table-cell>
        </table:table-row>
        <table:table-row>
          <table:table-cell table:style-name="Tabla6.A2" office:value-type="string">
            <text:p text:style-name="P172">F/2024/3569</text:p>
          </table:table-cell>
          <table:table-cell table:style-name="Tabla6.B2" office:value-type="string">
            <text:p text:style-name="P172">Emit- 17</text:p>
          </table:table-cell>
          <table:table-cell table:style-name="Tabla6.C2" office:value-type="float" office:value="416.66">
            <text:p text:style-name="P172">416,66</text:p>
          </table:table-cell>
          <table:table-cell table:style-name="Tabla6.A2" office:value-type="string">
            <text:p text:style-name="P172">JIMENEZ OSUNA, LAURA</text:p>
          </table:table-cell>
          <table:table-cell table:style-name="Tabla6.A2" office:value-type="string">
            <text:p text:style-name="P172">JGL 23/07/24. Expte. 3168/23. Serv aloja y manteni web corporativa. Junio 24. ISP</text:p>
          </table:table-cell>
          <table:table-cell table:style-name="Tabla6.A2" office:value-type="string">
            <text:p text:style-name="P172">INFORYNNTT</text:p>
          </table:table-cell>
        </table:table-row>
        <table:table-row>
          <table:table-cell table:style-name="Tabla6.A2" office:value-type="string">
            <text:p text:style-name="P172">F/2024/3599</text:p>
          </table:table-cell>
          <table:table-cell table:style-name="Tabla6.B2" office:value-type="string">
            <text:p text:style-name="P172">Emit- 00120240212</text:p>
          </table:table-cell>
          <table:table-cell table:style-name="Tabla6.C2" office:value-type="float" office:value="481.5">
            <text:p text:style-name="P172">481,5</text:p>
          </table:table-cell>
          <table:table-cell table:style-name="Tabla6.A2" office:value-type="string">
            <text:p text:style-name="P172">INVENTIA PLUS S.L</text:p>
          </table:table-cell>
          <table:table-cell table:style-name="Tabla6.A2" office:value-type="string">
            <text:p text:style-name="P172">JGL 23/07/24. Expte. 3174/23. Serv soporte y mante APP Corpora Mcipales. Junio 24</text:p>
          </table:table-cell>
          <table:table-cell table:style-name="Tabla6.A2" office:value-type="string">
            <text:p text:style-name="P172">INFORYNNTT</text:p>
          </table:table-cell>
        </table:table-row>
        <table:table-row>
          <table:table-cell table:style-name="Tabla6.A2" office:value-type="string">
            <text:p text:style-name="P172">F/2024/3612</text:p>
          </table:table-cell>
          <table:table-cell table:style-name="Tabla6.B2" office:value-type="string">
            <text:p text:style-name="P172">FVREG FV24060711</text:p>
          </table:table-cell>
          <table:table-cell table:style-name="Tabla6.C2" office:value-type="float" office:value="1900">
            <text:p text:style-name="P172">1900</text:p>
          </table:table-cell>
          <table:table-cell table:style-name="Tabla6.A2" office:value-type="string">
            <text:p text:style-name="P172">IZERTIS SA</text:p>
          </table:table-cell>
          <table:table-cell table:style-name="Tabla6.A2" office:value-type="string">
            <text:p text:style-name="P172">JGL 23/07/24. Expte. 342/24. Serv sopor mant asis técni centra telefóni. Junio 24. ISP</text:p>
          </table:table-cell>
          <table:table-cell table:style-name="Tabla6.A2" office:value-type="string">
            <text:p text:style-name="P172">INFORYNNTT</text:p>
          </table:table-cell>
        </table:table-row>
        <table:table-row>
          <table:table-cell table:style-name="Tabla6.A2" office:value-type="string">
            <text:p text:style-name="P172">F/2024/3418</text:p>
          </table:table-cell>
          <table:table-cell table:style-name="Tabla6.B2" office:value-type="string">
            <text:p text:style-name="P172">90UCUT7D0006</text:p>
          </table:table-cell>
          <table:table-cell table:style-name="Tabla6.C2" office:value-type="float" office:value="5943.06">
            <text:p text:style-name="P172">5943,06</text:p>
          </table:table-cell>
          <table:table-cell table:style-name="Tabla6.A2" office:value-type="string">
            <text:p text:style-name="P172">TELEFONICA DE ESPAÑA, SAU-TELEFONICA MOVILES ESPAÑA SAU UNION TEMPORAL EMPRESAS</text:p>
          </table:table-cell>
          <table:table-cell table:style-name="Tabla6.A2" office:value-type="string">
            <text:p text:style-name="P172">JGL 23/07/24. Expte. 355548/21. Única prórro serv telecomunica. Abril 24</text:p>
          </table:table-cell>
          <table:table-cell table:style-name="Tabla6.A2" office:value-type="string">
            <text:p text:style-name="P172">INFORYNNTT</text:p>
          </table:table-cell>
        </table:table-row>
        <table:table-row>
          <table:table-cell table:style-name="Tabla6.A2" office:value-type="string">
            <text:p text:style-name="P172">F/2024/3702</text:p>
          </table:table-cell>
          <table:table-cell table:style-name="Tabla6.B2" office:value-type="string">
            <text:p text:style-name="P172">VCAN24- 0043</text:p>
          </table:table-cell>
          <table:table-cell table:style-name="Tabla6.C2" office:value-type="float" office:value="10658.27">
            <text:p text:style-name="P172">10658,27</text:p>
          </table:table-cell>
          <table:table-cell table:style-name="Tabla6.A2" office:value-type="string">
            <text:p text:style-name="P172">CENTRO REGIONAL DE SERVICIOS AVANZADOS SA</text:p>
          </table:table-cell>
          <table:table-cell table:style-name="Tabla6.A2" office:value-type="string">
            <text:p text:style-name="P172">JGL 23/07/24. Expte. 357033/21. Ser seguridad Tic Ayto Mogán. Junio 24</text:p>
          </table:table-cell>
          <table:table-cell table:style-name="Tabla6.A2" office:value-type="string">
            <text:p text:style-name="P172">INFORYNNTT</text:p>
          </table:table-cell>
        </table:table-row>
        <table:table-row>
          <table:table-cell table:style-name="Tabla6.A2" office:value-type="string">
            <text:p text:style-name="P172">F/2024/3670</text:p>
          </table:table-cell>
          <table:table-cell table:style-name="Tabla6.B2" office:value-type="string">
            <text:p text:style-name="P172">FV25-001889</text:p>
          </table:table-cell>
          <table:table-cell table:style-name="Tabla6.C2" office:value-type="float" office:value="27630.61">
            <text:p text:style-name="P172">27630,61</text:p>
          </table:table-cell>
          <table:table-cell table:style-name="Tabla6.A2" office:value-type="string">
            <text:p text:style-name="P172">SPECIALIST COMPUTER CENTRES, SL</text:p>
          </table:table-cell>
          <table:table-cell table:style-name="Tabla6.A2" office:value-type="string">
            <text:p text:style-name="P172">JGL 23/07/24. Expte. 4202/22. Sum renova suscrip licen Microsoft VDA. 3ª anuali. 02/07/24</text:p>
          </table:table-cell>
          <table:table-cell table:style-name="Tabla6.A2" office:value-type="string">
            <text:p text:style-name="P172">INFORYNNTT</text:p>
          </table:table-cell>
        </table:table-row>
        <table:table-row>
          <table:table-cell table:style-name="Tabla6.A2" office:value-type="string">
            <text:p text:style-name="P172">F/2024/3564</text:p>
          </table:table-cell>
          <table:table-cell table:style-name="Tabla6.B2" office:value-type="string">
            <text:p text:style-name="P172">Z24/ 341664</text:p>
          </table:table-cell>
          <table:table-cell table:style-name="Tabla6.C2" office:value-type="float" office:value="490.59">
            <text:p text:style-name="P172">490,59</text:p>
          </table:table-cell>
          <table:table-cell table:style-name="Tabla6.A2" office:value-type="string">
            <text:p text:style-name="P172">INSULAR DE PETROQUIMICA Y COMBUSTIBLES S.A.</text:p>
          </table:table-cell>
          <table:table-cell table:style-name="Tabla6.A2" office:value-type="string">
            <text:p text:style-name="P172">JGL 23/07/24. Expte. 498/24. Sum hidráuli para vehículos parque móvil. 01/06 al 28/06/24</text:p>
          </table:table-cell>
          <table:table-cell table:style-name="Tabla6.A2" office:value-type="string">
            <text:p text:style-name="P172">PARQUEMOVIL</text:p>
          </table:table-cell>
        </table:table-row>
        <table:table-row>
          <table:table-cell table:style-name="Tabla6.A2" office:value-type="string">
            <text:p text:style-name="P172">F/2024/3640</text:p>
          </table:table-cell>
          <table:table-cell table:style-name="Tabla6.B2" office:value-type="string">
            <text:p text:style-name="P172">Emit- 388</text:p>
          </table:table-cell>
          <table:table-cell table:style-name="Tabla6.C2" office:value-type="float" office:value="123.89">
            <text:p text:style-name="P172">123,89</text:p>
          </table:table-cell>
          <table:table-cell table:style-name="Tabla6.A2" office:value-type="string">
            <text:p text:style-name="P172">AUTOS BASSO, S.A.U.</text:p>
          </table:table-cell>
          <table:table-cell table:style-name="Tabla6.A2" office:value-type="string">
            <text:p text:style-name="P172">JGL 23/07/24. Expte. 504/24. Sum recam para vehícu parque móvil. 16/06 al 30/06/24</text:p>
          </table:table-cell>
          <table:table-cell table:style-name="Tabla6.A2" office:value-type="string">
            <text:p text:style-name="P172">PARQUEMOVIL</text:p>
          </table:table-cell>
        </table:table-row>
        <table:table-row>
          <table:table-cell table:style-name="Tabla6.A2" office:value-type="string">
            <text:p text:style-name="P172">F/2024/3668</text:p>
          </table:table-cell>
          <table:table-cell table:style-name="Tabla6.B2" office:value-type="string">
            <text:p text:style-name="P172">F05 3339</text:p>
          </table:table-cell>
          <table:table-cell table:style-name="Tabla6.C2" office:value-type="float" office:value="117.7">
            <text:p text:style-name="P172">117,7</text:p>
          </table:table-cell>
          <table:table-cell table:style-name="Tabla6.A2" office:value-type="string">
            <text:p text:style-name="P172">RECAMBIOS RAF CANARIAS S.A</text:p>
          </table:table-cell>
          <table:table-cell table:style-name="Tabla6.A2" office:value-type="string">
            <text:p text:style-name="P172">JGL 23/07/24. Expte. 506/24. Sum recambios para camiones parque móvil. 30/06/24</text:p>
          </table:table-cell>
          <table:table-cell table:style-name="Tabla6.A2" office:value-type="string">
            <text:p text:style-name="P172">PARQUEMOVIL</text:p>
          </table:table-cell>
        </table:table-row>
        <table:table-row>
          <table:table-cell table:style-name="Tabla6.A2" office:value-type="string">
            <text:p text:style-name="P172">F/2024/2932</text:p>
          </table:table-cell>
          <table:table-cell table:style-name="Tabla6.B2" office:value-type="string">
            <text:p text:style-name="P172">F- 11305</text:p>
          </table:table-cell>
          <table:table-cell table:style-name="Tabla6.C2" office:value-type="float" office:value="684.8">
            <text:p text:style-name="P172">684,8</text:p>
          </table:table-cell>
          <table:table-cell table:style-name="Tabla6.A2" office:value-type="string">
            <text:p text:style-name="P172">HERNANDEZ HERNANDEZ, M. JAIME</text:p>
          </table:table-cell>
          <table:table-cell table:style-name="Tabla6.A2" office:value-type="string">
            <text:p text:style-name="P172">JGL 23/07/24. Expte. 6943/24. Adquisi impresión digital laminada bases pvc exposición fotos antiguas. 29/05/24</text:p>
          </table:table-cell>
          <table:table-cell table:style-name="Tabla6.A2" office:value-type="string">
            <text:p text:style-name="P172">PARTICIUDADA</text:p>
          </table:table-cell>
        </table:table-row>
        <table:table-row>
          <table:table-cell table:style-name="Tabla6.A2" office:value-type="string">
            <text:p text:style-name="P172">F/2024/3706</text:p>
          </table:table-cell>
          <table:table-cell table:style-name="Tabla6.B2" office:value-type="string">
            <text:p text:style-name="P172">1081</text:p>
          </table:table-cell>
          <table:table-cell table:style-name="Tabla6.C2" office:value-type="float" office:value="196.46">
            <text:p text:style-name="P172">196,46</text:p>
          </table:table-cell>
          <table:table-cell table:style-name="Tabla6.A2" office:value-type="string">
            <text:p text:style-name="P172">SEGURDADES SL</text:p>
          </table:table-cell>
          <table:table-cell table:style-name="Tabla6.A2" office:value-type="string">
            <text:p text:style-name="P172">JGL 23/07/24. Expte. 7770/22. Serv asesor jurídi materia protecci datos y DPD. Junio 24. ISP</text:p>
          </table:table-cell>
          <table:table-cell table:style-name="Tabla6.A2" office:value-type="string">
            <text:p text:style-name="P172">INFORYNNTT</text:p>
          </table:table-cell>
        </table:table-row>
        <text:soft-page-break/>
        <table:table-row>
          <table:table-cell table:style-name="Tabla6.A2" office:value-type="string">
            <text:p text:style-name="P172">F/2024/3575</text:p>
          </table:table-cell>
          <table:table-cell table:style-name="Tabla6.B2" office:value-type="string">
            <text:p text:style-name="P172">INV/2024/06/0128</text:p>
          </table:table-cell>
          <table:table-cell table:style-name="Tabla6.C2" office:value-type="float" office:value="1569.03">
            <text:p text:style-name="P172">1569,03</text:p>
          </table:table-cell>
          <table:table-cell table:style-name="Tabla6.A2" office:value-type="string">
            <text:p text:style-name="P172">ATLANTIS TECNOLOGIA Y SISTEMAS, S.L.</text:p>
          </table:table-cell>
          <table:table-cell table:style-name="Tabla6.A2" office:value-type="string">
            <text:p text:style-name="P172">JGL 23/07/24. Expte. 8028/23. Lote 1 Serv gestiona infraestruc CPD y siste. Junio 24</text:p>
          </table:table-cell>
          <table:table-cell table:style-name="Tabla6.A2" office:value-type="string">
            <text:p text:style-name="P172">INFORYNNTT</text:p>
          </table:table-cell>
        </table:table-row>
        <table:table-row>
          <table:table-cell table:style-name="Tabla6.A2" office:value-type="string">
            <text:p text:style-name="P172">F/2024/3574</text:p>
          </table:table-cell>
          <table:table-cell table:style-name="Tabla6.B2" office:value-type="string">
            <text:p text:style-name="P172">INV/2024/06/0127</text:p>
          </table:table-cell>
          <table:table-cell table:style-name="Tabla6.C2" office:value-type="float" office:value="509.43">
            <text:p text:style-name="P172">509,43</text:p>
          </table:table-cell>
          <table:table-cell table:style-name="Tabla6.A2" office:value-type="string">
            <text:p text:style-name="P172">ATLANTIS TECNOLOGIA Y SISTEMAS, S.L.</text:p>
          </table:table-cell>
          <table:table-cell table:style-name="Tabla6.A2" office:value-type="string">
            <text:p text:style-name="P172">JGL 23/07/24. Expte. 8028/23. Lote 3 Serv wifi zonas públicas wifi4eu. Junio 24</text:p>
          </table:table-cell>
          <table:table-cell table:style-name="Tabla6.A2" office:value-type="string">
            <text:p text:style-name="P172">INFORYNNTT</text:p>
          </table:table-cell>
        </table:table-row>
        <table:table-row>
          <table:table-cell table:style-name="Tabla6.A2" office:value-type="string">
            <text:p text:style-name="P172">F/2024/2930</text:p>
          </table:table-cell>
          <table:table-cell table:style-name="Tabla6.C2" office:value-type="float" office:value="8011">
            <text:p text:style-name="P172">8011</text:p>
          </table:table-cell>
          <table:table-cell table:style-name="Tabla6.C2" office:value-type="float" office:value="5104">
            <text:p text:style-name="P172">5104</text:p>
          </table:table-cell>
          <table:table-cell table:style-name="Tabla6.A2" office:value-type="string">
            <text:p text:style-name="P172">SOCIEDAD ESPAÑOLA DE DESARROLLOS QUIMICOS SL</text:p>
          </table:table-cell>
          <table:table-cell table:style-name="Tabla6.A2" office:value-type="string">
            <text:p text:style-name="P172">JGL 23.07.2024 - Expte nº 16278/23 - SUM mosqueros (CERATIPROTECT)</text:p>
          </table:table-cell>
          <table:table-cell table:style-name="Tabla6.A2" office:value-type="string">
            <text:p text:style-name="P172">AGRICULTURA</text:p>
          </table:table-cell>
        </table:table-row>
        <table:table-row>
          <table:table-cell table:style-name="Tabla6.A2" office:value-type="string">
            <text:p text:style-name="P172">F/2024/1532</text:p>
          </table:table-cell>
          <table:table-cell table:style-name="Tabla6.B2" office:value-type="string">
            <text:p text:style-name="P172">Rect-Final 7</text:p>
          </table:table-cell>
          <table:table-cell table:style-name="Tabla6.C2" office:value-type="float" office:value="164.95">
            <text:p text:style-name="P172">164,95</text:p>
          </table:table-cell>
          <table:table-cell table:style-name="Tabla6.A2" office:value-type="string">
            <text:p text:style-name="P172">ENERTEL 2018 SL</text:p>
          </table:table-cell>
          <table:table-cell table:style-name="Tabla6.A2" office:value-type="string">
            <text:p text:style-name="P172">JGL 23/07/24 Expte. 1090/22. Serv telefo cober bco. Veneguera. NOV 22</text:p>
          </table:table-cell>
          <table:table-cell table:style-name="Tabla6.A2" office:value-type="string">
            <text:p text:style-name="P172">INFORYNNTT</text:p>
          </table:table-cell>
        </table:table-row>
        <table:table-row>
          <table:table-cell table:style-name="Tabla6.A23" office:value-type="string">
            <text:p text:style-name="P9"/>
          </table:table-cell>
          <table:table-cell table:style-name="Tabla6.B23" office:value-type="string">
            <text:p text:style-name="P173">TOTAL.-</text:p>
          </table:table-cell>
          <table:table-cell table:style-name="Tabla6.C23" office:value-type="float" office:value="75356.84">
            <text:p text:style-name="P173">75356,84</text:p>
          </table:table-cell>
          <table:table-cell table:style-name="Tabla6.A23" office:value-type="string">
            <text:p text:style-name="P9"/>
          </table:table-cell>
          <table:table-cell table:style-name="Tabla6.A23" office:value-type="string">
            <text:p text:style-name="P9"/>
          </table:table-cell>
          <table:table-cell table:style-name="Tabla6.A23" office:value-type="string">
            <text:p text:style-name="P9"/>
          </table:table-cell>
        </table:table-row>
      </table:table>
      <text:p text:style-name="P38"/>
      <text:p text:style-name="P47"><text:span text:style-name="T20">2.- </text:span>Se han presentado por el Punto General de Entrada de Facturas Electrónicas las facturas, que a continuación se detalla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 text:style-name="T20">en el marco del Plan de Recuperación, Transformación y Resiliencia (PRTR):</text:span></text:p>
      <text:p text:style-name="P38"/>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64">Nº REGISTRO</text:p>
            </table:table-cell>
            <table:table-cell table:style-name="Tabla7.B1" office:value-type="string">
              <text:p text:style-name="P164">Factura N.º</text:p>
            </table:table-cell>
            <table:table-cell table:style-name="Tabla7.B1" office:value-type="string">
              <text:p text:style-name="P164">Importe Total (Euros)</text:p>
            </table:table-cell>
            <table:table-cell table:style-name="Tabla7.A1" office:value-type="string">
              <text:p text:style-name="P164">Nombre</text:p>
            </table:table-cell>
            <table:table-cell table:style-name="Tabla7.A1" office:value-type="string">
              <text:p text:style-name="P164">Texto Explicativo</text:p>
            </table:table-cell>
            <table:table-cell table:style-name="Tabla7.A1" office:value-type="string">
              <text:p text:style-name="P164">Grupo de apuntes</text:p>
            </table:table-cell>
          </table:table-row>
        </table:table-header-rows>
        <table:table-row>
          <table:table-cell table:style-name="Tabla7.A2" office:value-type="string">
            <text:p text:style-name="P166">F/2024/3368</text:p>
          </table:table-cell>
          <table:table-cell table:style-name="Tabla7.B2" office:value-type="string">
            <text:p text:style-name="P166">Emitidas 34</text:p>
          </table:table-cell>
          <table:table-cell table:style-name="Tabla7.C2" office:value-type="float" office:value="28408.5">
            <text:p text:style-name="P166">28408,5</text:p>
          </table:table-cell>
          <table:table-cell table:style-name="Tabla7.A2" office:value-type="string">
            <text:p text:style-name="P166">MUNGEST, S.L.</text:p>
          </table:table-cell>
          <table:table-cell table:style-name="Tabla7.A2" office:value-type="string">
            <text:p text:style-name="P166">JGL 23/07/24. Expte. 4165/23. Next gene Serv plata experta siste Admon digital AGE. 19/06/24</text:p>
          </table:table-cell>
          <table:table-cell table:style-name="Tabla7.A2" office:value-type="string">
            <text:p text:style-name="P166">INFORYNNTT</text:p>
          </table:table-cell>
        </table:table-row>
        <table:table-row>
          <table:table-cell table:style-name="Tabla7.A3" office:value-type="string">
            <text:p text:style-name="P6"/>
          </table:table-cell>
          <table:table-cell table:style-name="Tabla7.B3" office:value-type="string">
            <text:p text:style-name="P167">TOTAL.-</text:p>
          </table:table-cell>
          <table:table-cell table:style-name="Tabla7.C3" office:value-type="float" office:value="28408.5">
            <text:p text:style-name="P167">28408,5</text:p>
          </table:table-cell>
          <table:table-cell table:style-name="Tabla7.A3" office:value-type="string">
            <text:p text:style-name="P6"/>
          </table:table-cell>
          <table:table-cell table:style-name="Tabla7.A3" office:value-type="string">
            <text:p text:style-name="P6"/>
          </table:table-cell>
          <table:table-cell table:style-name="Tabla7.A3" office:value-type="string">
            <text:p text:style-name="P6"/>
          </table:table-cell>
        </table:table-row>
      </table:table>
      <text:p text:style-name="P38"/>
      <text:p text:style-name="P36"><text:span text:style-name="T81">3.- </text:span><text:span text:style-name="T80">Todas las facturas que figuran en el listado anterior cuentan con la conformidad del responsable y concejal del área.</text:span></text:p>
      <text:p text:style-name="P36"><text:span text:style-name="T81">4.- </text:span><text:span text:style-name="T80">Se ha comprobado que todos los gastos tienen sus respectivos documentos contables de RC o AD que acredita la consignación presupuestaria.</text:span></text:p>
      <text:p text:style-name="P46">FUNDAMENTOS JURÍDICOS</text:p>
      <text:h text:style-name="P244" text:outline-level="5">I</text:h>
      <text:p text:style-name="P46">Concepto de Reconocimiento de Obligaciones</text:p>
      <text:p text:style-name="P47">El Real Decreto 500/1990, en su artículo 58 establece: <text:span text:style-name="T86">El reconocimiento y liquidación de la obligación es el acto mediante el cual se declara la existencia de un crédito exigible contra la Entidad derivado de un gasto autorizado y comprometido.</text:span></text:p>
      <text:p text:style-name="P46">II</text:p>
      <text:p text:style-name="P46">Requisitos para el Reconocimiento de Obligaciones Contractuales</text:p>
      <text:p text:style-name="P47">Continúa el artículo 59 estableciendo que: <text:span text:style-name="T86">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48">2. Las Entidades locales establecerán, en las bases de ejecución del presupuesto, los documentos y requisitos que, de acuerdo con el tipo de gastos, justifiquen el reconocimiento de la obligación.</text:p>
      <text:p text:style-name="P48">...</text:p>
      <text:p text:style-name="P47"><text:soft-page-break/>En este sentido, la Base de Ejecución de Presupuesto 18.2 establece que <text:span text:style-name="T86">Los documentos justificativos del reconocimiento de la obligación serán los siguientes:</text:span></text:p>
      <text:list xml:id="list3510457445466019278" text:style-name="L1">
        <text:list-item>
          <text:p text:style-name="P247">En los contratos, las facturas o certificaciones de obra, con el contenido reflejado en la Instrucción Municipal aprobada en 2020.</text:p>
        </text:list-item>
        <text:list-item>
          <text:p text:style-name="P247">En los tributos de otras administraciones públicas, las liquidaciones correspondientes.</text:p>
        </text:list-item>
        <text:list-item>
          <text:p text:style-name="P247">En los canones o precios públicos, la liquidación correspondiente.</text:p>
        </text:list-item>
        <text:list-item>
          <text:p text:style-name="P247">En las cuotas de comunidad de propietarios o sus derramas, el acta de la juntan de propietarios en el que se fijan dichas cuotas para la anualidad correspondiente.</text:p>
        </text:list-item>
        <text:list-item>
          <text:p text:style-name="P247">En las subvenciones post-pagables, la cuenta justificativa presentada por el beneficiario.</text:p>
        </text:list-item>
        <text:list-item>
          <text:p text:style-name="P247">En las aportaciones a otros entes que agrupen varios municipios, el acto administrativo que apruebe la cuota.</text:p>
        </text:list-item>
        <text:list-item>
          <text:p text:style-name="P247">En las condenas judiciales, el fallo judicial y, en su caso, el decreto que lo cuantifica.</text:p>
        </text:list-item>
        <text:list-item>
          <text:p text:style-name="P247">En las dietas de manutención por razón de servicio, la acreditación del traslado (billetes de embarque), asistencia al lugar (certificado de asistencia al curso, etc.)</text:p>
        </text:list-item>
        <text:list-item>
          <text:p text:style-name="P247">En los gastos de locomoción o kilometraje, informe detallado de origen y destino con su medición de distancia conforme a google maps.</text:p>
        </text:list-item>
        <text:list-item>
          <text:p text:style-name="P247">En las indemnizaciones por asistencia a órganos colegiados, el certificado del secretario del órgano donde se acredita la asistencia.</text:p>
        </text:list-item>
        <text:list-item>
          <text:p text:style-name="P247">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47">En las gratificaciones por servicios extraordinarios y productividades, se estará a lo establecido en la normativa reguladora aplicable al efecto</text:p>
        </text:list-item>
      </text:list>
      <text:p text:style-name="P47">Por su parte, la Base de Ejecución del Presupuesto 18.3 exige la prestación de la conformidad por parte del Centro Gestor del Gasto.</text:p>
      <text:p text:style-name="P47">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0">Así mismo, las facturas deberán venir acompañadas de los documentos y requisitos que vengan impuestos por los respectivos Pliegos y acuerdos contractuales.</text:p>
      <text:p text:style-name="P41">III</text:p>
      <text:p text:style-name="P41">Falta de Crédito</text:p>
      <text:p text:style-name="P40">El artículo 173.5 del Texto Refundido de la Ley Reguladora de las Haciendas Locales establece que: <text:span text:style-name="T8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40">Con idéntico alcance, el artículo 39.2 de la Ley de Contratos del Sector Público recoge como causa de nulidad de pleno derecho de los contratos, la carencia o insuficiencia de crédito, en su apartado b).</text:p>
      <text:p text:style-name="P46">IV</text:p>
      <text:p text:style-name="P46">Órgano competente</text:p>
      <text:p text:style-name="P47">El artículo 185 del TRLRHL establece que <text:span text:style-name="T86">2. Corresponderá al presidente de la corporación el reconocimiento y liquidación de las obligaciones derivadas de compromisos de gastos legalmente adquiridos.</text:span></text:p>
      <text:p text:style-name="P48">3. Las facultades a que se refieren los apartados anteriores podrán desconcentrarse o delegarse ....</text:p>
      <text:p text:style-name="P47"><text:soft-page-break/>Este mismo criterio viene reforzado por el artículo 60 del Real Decreto 500/1990.</text:p>
      <text:p text:style-name="P51"><text:span text:style-name="T223">Esta competencia ha sido delegada en la Junta de Gobierno Local, conforme al decreto 2023/3347 de 19/06/2023, en cuyo apartado resolutivo segundo.1º k) se delega en ella </text:span><text:span text:style-name="T226">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47">En virtud de todo lo anterior, tengo a bien elevar a la Junta de Gobierno Local la siguiente</text:p>
      <text:p text:style-name="P46">PROPUESTA</text:p>
      <text:p text:style-name="P36"><text:span text:style-name="T81">PRIMERO</text:span><text:span text:style-name="T80">.- Aprobar las facturas y, por ende, reconocer las obligaciones a favor de los contratistas, por los importes y conceptos que se relacionan en el siguiente listado.</text:span></text:p>
      <text:p text:style-name="P4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header-rows>
          <table:table-row>
            <table:table-cell table:style-name="Tabla8.A1" office:value-type="string">
              <text:p text:style-name="P164">Nº REGISTRO</text:p>
            </table:table-cell>
            <table:table-cell table:style-name="Tabla8.B1" office:value-type="string">
              <text:p text:style-name="P164">Factura N.º</text:p>
            </table:table-cell>
            <table:table-cell table:style-name="Tabla8.B1" office:value-type="string">
              <text:p text:style-name="P164">Importe Total (Euros)</text:p>
            </table:table-cell>
            <table:table-cell table:style-name="Tabla8.A1" office:value-type="string">
              <text:p text:style-name="P164">Nombre</text:p>
            </table:table-cell>
            <table:table-cell table:style-name="Tabla8.A1" office:value-type="string">
              <text:p text:style-name="P164">Texto Explicativo</text:p>
            </table:table-cell>
            <table:table-cell table:style-name="Tabla8.A1" office:value-type="string">
              <text:p text:style-name="P164">Grupo de apuntes</text:p>
            </table:table-cell>
          </table:table-row>
        </table:table-header-rows>
        <table:table-row>
          <table:table-cell table:style-name="Tabla8.A2" office:value-type="string">
            <text:p text:style-name="P166">F/2024/1531</text:p>
          </table:table-cell>
          <table:table-cell table:style-name="Tabla8.B2" office:value-type="string">
            <text:p text:style-name="P166">Rect-Final 8</text:p>
          </table:table-cell>
          <table:table-cell table:style-name="Tabla8.C2" office:value-type="float" office:value="164.95">
            <text:p text:style-name="P166">164,95</text:p>
          </table:table-cell>
          <table:table-cell table:style-name="Tabla8.A2" office:value-type="string">
            <text:p text:style-name="P166">ENERTEL 2018 SL</text:p>
          </table:table-cell>
          <table:table-cell table:style-name="Tabla8.A2" office:value-type="string">
            <text:p text:style-name="P166">JGL 23/07/24. Expte. 1090/22. Serv telefo cober bco. Veneguera. DIC 22</text:p>
          </table:table-cell>
          <table:table-cell table:style-name="Tabla8.A2" office:value-type="string">
            <text:p text:style-name="P166">INFORYNNTT</text:p>
          </table:table-cell>
        </table:table-row>
        <table:table-row>
          <table:table-cell table:style-name="Tabla8.A2" office:value-type="string">
            <text:p text:style-name="P166">F/2024/1530</text:p>
          </table:table-cell>
          <table:table-cell table:style-name="Tabla8.B2" office:value-type="string">
            <text:p text:style-name="P166">Rect-Final 6</text:p>
          </table:table-cell>
          <table:table-cell table:style-name="Tabla8.C2" office:value-type="float" office:value="164.95">
            <text:p text:style-name="P166">164,95</text:p>
          </table:table-cell>
          <table:table-cell table:style-name="Tabla8.A2" office:value-type="string">
            <text:p text:style-name="P166">ENERTEL 2018 SL</text:p>
          </table:table-cell>
          <table:table-cell table:style-name="Tabla8.A2" office:value-type="string">
            <text:p text:style-name="P166">JGL 23/07/24. Expte. 1090/22. Serv telefo cober bco. Veneguera. OCT 22</text:p>
          </table:table-cell>
          <table:table-cell table:style-name="Tabla8.A2" office:value-type="string">
            <text:p text:style-name="P166">INFORYNNTT</text:p>
          </table:table-cell>
        </table:table-row>
        <table:table-row>
          <table:table-cell table:style-name="Tabla8.A2" office:value-type="string">
            <text:p text:style-name="P166">F/2024/3709</text:p>
          </table:table-cell>
          <table:table-cell table:style-name="Tabla8.B2" office:value-type="string">
            <text:p text:style-name="P166">Emit- 31</text:p>
          </table:table-cell>
          <table:table-cell table:style-name="Tabla8.C2" office:value-type="float" office:value="1500.2">
            <text:p text:style-name="P166">1500,2</text:p>
          </table:table-cell>
          <table:table-cell table:style-name="Tabla8.A2" office:value-type="string">
            <text:p text:style-name="P166">SUAREZ VALENCIA, Mª DEL CARMEN</text:p>
          </table:table-cell>
          <table:table-cell table:style-name="Tabla8.A2" office:value-type="string">
            <text:p text:style-name="P166">JGL 23/07/24. Expte. 1144/20. 2ª prórro serv repren jurídi. Junio 24</text:p>
          </table:table-cell>
          <table:table-cell table:style-name="Tabla8.A2" office:value-type="string">
            <text:p text:style-name="P166">ASESOR</text:p>
          </table:table-cell>
        </table:table-row>
        <table:table-row>
          <table:table-cell table:style-name="Tabla8.A2" office:value-type="string">
            <text:p text:style-name="P166">F/2024/3675</text:p>
          </table:table-cell>
          <table:table-cell table:style-name="Tabla8.B2" office:value-type="string">
            <text:p text:style-name="P166">I24 847</text:p>
          </table:table-cell>
          <table:table-cell table:style-name="Tabla8.C2" office:value-type="float" office:value="1070">
            <text:p text:style-name="P166">1070</text:p>
          </table:table-cell>
          <table:table-cell table:style-name="Tabla8.A2" office:value-type="string">
            <text:p text:style-name="P166">AGUILAR Y LOSADA S.L.P</text:p>
          </table:table-cell>
          <table:table-cell table:style-name="Tabla8.A2" office:value-type="string">
            <text:p text:style-name="P166">JGL 23/07/24. Expte. 1145/20. 2ª Prórro serv defensa jurídi materia laboral. Junio 24</text:p>
          </table:table-cell>
          <table:table-cell table:style-name="Tabla8.A2" office:value-type="string">
            <text:p text:style-name="P166">RRHH</text:p>
          </table:table-cell>
        </table:table-row>
        <table:table-row>
          <table:table-cell table:style-name="Tabla8.A2" office:value-type="string">
            <text:p text:style-name="P166">F/2024/3449</text:p>
          </table:table-cell>
          <table:table-cell table:style-name="Tabla8.B2" office:value-type="string">
            <text:p text:style-name="P166">CL0424000. 1211</text:p>
          </table:table-cell>
          <table:table-cell table:style-name="Tabla8.C2" office:value-type="float" office:value="11481.38">
            <text:p text:style-name="P166">11481,38</text:p>
          </table:table-cell>
          <table:table-cell table:style-name="Tabla8.A2" office:value-type="string">
            <text:p text:style-name="P166">DISA RED SERVICIOS PETROLIFEROS, S.A.U</text:p>
          </table:table-cell>
          <table:table-cell table:style-name="Tabla8.A2" office:value-type="string">
            <text:p text:style-name="P166">JGL 23/07/24. Expte. 13198/22. Sum de combusti para el parque móvil. Abril 24</text:p>
          </table:table-cell>
          <table:table-cell table:style-name="Tabla8.A2" office:value-type="string">
            <text:p text:style-name="P166">PARQUEMOVIL</text:p>
          </table:table-cell>
        </table:table-row>
        <table:table-row>
          <table:table-cell table:style-name="Tabla8.A2" office:value-type="string">
            <text:p text:style-name="P166">F/2024/3619</text:p>
          </table:table-cell>
          <table:table-cell table:style-name="Tabla8.B2" office:value-type="string">
            <text:p text:style-name="P166">Emitidas 37</text:p>
          </table:table-cell>
          <table:table-cell table:style-name="Tabla8.C2" office:value-type="float" office:value="4984.41">
            <text:p text:style-name="P166">4984,41</text:p>
          </table:table-cell>
          <table:table-cell table:style-name="Tabla8.A2" office:value-type="string">
            <text:p text:style-name="P166">MUNGEST, S.L.</text:p>
          </table:table-cell>
          <table:table-cell table:style-name="Tabla8.A2" office:value-type="string">
            <text:p text:style-name="P166">JGL 23/07/24. Expte. 294/24. Serv manteni soporte asisten técnica experta. Junio 24</text:p>
          </table:table-cell>
          <table:table-cell table:style-name="Tabla8.A2" office:value-type="string">
            <text:p text:style-name="P166">INFORYNNTT</text:p>
          </table:table-cell>
        </table:table-row>
        <table:table-row>
          <table:table-cell table:style-name="Tabla8.A2" office:value-type="string">
            <text:p text:style-name="P166">F/2024/3569</text:p>
          </table:table-cell>
          <table:table-cell table:style-name="Tabla8.B2" office:value-type="string">
            <text:p text:style-name="P166">Emit- 17</text:p>
          </table:table-cell>
          <table:table-cell table:style-name="Tabla8.C2" office:value-type="float" office:value="416.66">
            <text:p text:style-name="P166">416,66</text:p>
          </table:table-cell>
          <table:table-cell table:style-name="Tabla8.A2" office:value-type="string">
            <text:p text:style-name="P166">JIMENEZ OSUNA, LAURA</text:p>
          </table:table-cell>
          <table:table-cell table:style-name="Tabla8.A2" office:value-type="string">
            <text:p text:style-name="P166">JGL 23/07/24. Expte. 3168/23. Serv aloja y manteni web corporativa. Junio 24. ISP</text:p>
          </table:table-cell>
          <table:table-cell table:style-name="Tabla8.A2" office:value-type="string">
            <text:p text:style-name="P166">INFORYNNTT</text:p>
          </table:table-cell>
        </table:table-row>
        <table:table-row>
          <table:table-cell table:style-name="Tabla8.A2" office:value-type="string">
            <text:p text:style-name="P166">F/2024/3599</text:p>
          </table:table-cell>
          <table:table-cell table:style-name="Tabla8.B2" office:value-type="string">
            <text:p text:style-name="P166">Emit- 00120240212</text:p>
          </table:table-cell>
          <table:table-cell table:style-name="Tabla8.C2" office:value-type="float" office:value="481.5">
            <text:p text:style-name="P166">481,5</text:p>
          </table:table-cell>
          <table:table-cell table:style-name="Tabla8.A2" office:value-type="string">
            <text:p text:style-name="P166">INVENTIA PLUS S.L</text:p>
          </table:table-cell>
          <table:table-cell table:style-name="Tabla8.A2" office:value-type="string">
            <text:p text:style-name="P166">JGL 23/07/24. Expte. 3174/23. Serv soporte y mante APP Corpora Mcipales. Junio 24</text:p>
          </table:table-cell>
          <table:table-cell table:style-name="Tabla8.A2" office:value-type="string">
            <text:p text:style-name="P166">INFORYNNTT</text:p>
          </table:table-cell>
        </table:table-row>
        <table:table-row>
          <table:table-cell table:style-name="Tabla8.A2" office:value-type="string">
            <text:p text:style-name="P166">F/2024/3612</text:p>
          </table:table-cell>
          <table:table-cell table:style-name="Tabla8.B2" office:value-type="string">
            <text:p text:style-name="P166">FVREG FV24060711</text:p>
          </table:table-cell>
          <table:table-cell table:style-name="Tabla8.C2" office:value-type="float" office:value="1900">
            <text:p text:style-name="P166">1900</text:p>
          </table:table-cell>
          <table:table-cell table:style-name="Tabla8.A2" office:value-type="string">
            <text:p text:style-name="P166">IZERTIS SA</text:p>
          </table:table-cell>
          <table:table-cell table:style-name="Tabla8.A2" office:value-type="string">
            <text:p text:style-name="P166">JGL 23/07/24. Expte. 342/24. Serv sopor mant asis técni centra telefóni. Junio 24. ISP</text:p>
          </table:table-cell>
          <table:table-cell table:style-name="Tabla8.A2" office:value-type="string">
            <text:p text:style-name="P166">INFORYNNTT</text:p>
          </table:table-cell>
        </table:table-row>
        <table:table-row>
          <table:table-cell table:style-name="Tabla8.A2" office:value-type="string">
            <text:p text:style-name="P166">F/2024/3418</text:p>
          </table:table-cell>
          <table:table-cell table:style-name="Tabla8.B2" office:value-type="string">
            <text:p text:style-name="P166">90UCUT7D0006</text:p>
          </table:table-cell>
          <table:table-cell table:style-name="Tabla8.C2" office:value-type="float" office:value="5943.06">
            <text:p text:style-name="P166">5943,06</text:p>
          </table:table-cell>
          <table:table-cell table:style-name="Tabla8.A2" office:value-type="string">
            <text:p text:style-name="P166">TELEFONICA DE ESPAÑA, SAU-TELEFONICA MOVILES ESPAÑA SAU UNION TEMPORAL EMPRESAS</text:p>
          </table:table-cell>
          <table:table-cell table:style-name="Tabla8.A2" office:value-type="string">
            <text:p text:style-name="P166">JGL 23/07/24. Expte. 355548/21. Única prórro serv telecomunica. Abril 24</text:p>
          </table:table-cell>
          <table:table-cell table:style-name="Tabla8.A2" office:value-type="string">
            <text:p text:style-name="P166">INFORYNNTT</text:p>
          </table:table-cell>
        </table:table-row>
        <table:table-row>
          <table:table-cell table:style-name="Tabla8.A2" office:value-type="string">
            <text:p text:style-name="P166">F/2024/3702</text:p>
          </table:table-cell>
          <table:table-cell table:style-name="Tabla8.B2" office:value-type="string">
            <text:p text:style-name="P166">VCAN24- 0043</text:p>
          </table:table-cell>
          <table:table-cell table:style-name="Tabla8.C2" office:value-type="float" office:value="10658.27">
            <text:p text:style-name="P166">10658,27</text:p>
          </table:table-cell>
          <table:table-cell table:style-name="Tabla8.A2" office:value-type="string">
            <text:p text:style-name="P166">CENTRO REGIONAL DE SERVICIOS AVANZADOS SA</text:p>
          </table:table-cell>
          <table:table-cell table:style-name="Tabla8.A2" office:value-type="string">
            <text:p text:style-name="P166">JGL 23/07/24. Expte. 357033/21. Ser seguridad Tic Ayto Mogán. Junio 24</text:p>
          </table:table-cell>
          <table:table-cell table:style-name="Tabla8.A2" office:value-type="string">
            <text:p text:style-name="P166">INFORYNNTT</text:p>
          </table:table-cell>
        </table:table-row>
        <table:table-row>
          <table:table-cell table:style-name="Tabla8.A2" office:value-type="string">
            <text:p text:style-name="P166">F/2024/3670</text:p>
          </table:table-cell>
          <table:table-cell table:style-name="Tabla8.B2" office:value-type="string">
            <text:p text:style-name="P166">FV25-001889</text:p>
          </table:table-cell>
          <table:table-cell table:style-name="Tabla8.C2" office:value-type="float" office:value="27630.61">
            <text:p text:style-name="P166">27630,61</text:p>
          </table:table-cell>
          <table:table-cell table:style-name="Tabla8.A2" office:value-type="string">
            <text:p text:style-name="P166">SPECIALIST COMPUTER CENTRES, SL</text:p>
          </table:table-cell>
          <table:table-cell table:style-name="Tabla8.A2" office:value-type="string">
            <text:p text:style-name="P166">JGL 23/07/24. Expte. 4202/22. Sum renova suscrip licen Microsoft VDA. 3ª anuali. 02/07/24</text:p>
          </table:table-cell>
          <table:table-cell table:style-name="Tabla8.A2" office:value-type="string">
            <text:p text:style-name="P166">INFORYNNTT</text:p>
          </table:table-cell>
        </table:table-row>
        <table:table-row>
          <table:table-cell table:style-name="Tabla8.A2" office:value-type="string">
            <text:p text:style-name="P166">F/2024/3564</text:p>
          </table:table-cell>
          <table:table-cell table:style-name="Tabla8.B2" office:value-type="string">
            <text:p text:style-name="P166">Z24/ 341664</text:p>
          </table:table-cell>
          <table:table-cell table:style-name="Tabla8.C2" office:value-type="float" office:value="490.59">
            <text:p text:style-name="P166">490,59</text:p>
          </table:table-cell>
          <table:table-cell table:style-name="Tabla8.A2" office:value-type="string">
            <text:p text:style-name="P166">INSULAR DE PETROQUIMICA Y COMBUSTIBLES S.A.</text:p>
          </table:table-cell>
          <table:table-cell table:style-name="Tabla8.A2" office:value-type="string">
            <text:p text:style-name="P166">JGL 23/07/24. Expte. 498/24. Sum hidráuli para vehículos parque móvil. 01/06 al 28/06/24</text:p>
          </table:table-cell>
          <table:table-cell table:style-name="Tabla8.A2" office:value-type="string">
            <text:p text:style-name="P166">PARQUEMOVIL</text:p>
          </table:table-cell>
        </table:table-row>
        <text:soft-page-break/>
        <table:table-row>
          <table:table-cell table:style-name="Tabla8.A2" office:value-type="string">
            <text:p text:style-name="P166">F/2024/3640</text:p>
          </table:table-cell>
          <table:table-cell table:style-name="Tabla8.B2" office:value-type="string">
            <text:p text:style-name="P166">Emit- 388</text:p>
          </table:table-cell>
          <table:table-cell table:style-name="Tabla8.C2" office:value-type="float" office:value="123.89">
            <text:p text:style-name="P166">123,89</text:p>
          </table:table-cell>
          <table:table-cell table:style-name="Tabla8.A2" office:value-type="string">
            <text:p text:style-name="P166">AUTOS BASSO, S.A.U.</text:p>
          </table:table-cell>
          <table:table-cell table:style-name="Tabla8.A2" office:value-type="string">
            <text:p text:style-name="P166">JGL 23/07/24. Expte. 504/24. Sum recam para vehícu parque móvil. 16/06 al 30/06/24</text:p>
          </table:table-cell>
          <table:table-cell table:style-name="Tabla8.A2" office:value-type="string">
            <text:p text:style-name="P166">PARQUEMOVIL</text:p>
          </table:table-cell>
        </table:table-row>
        <table:table-row>
          <table:table-cell table:style-name="Tabla8.A2" office:value-type="string">
            <text:p text:style-name="P166">F/2024/3668</text:p>
          </table:table-cell>
          <table:table-cell table:style-name="Tabla8.B2" office:value-type="string">
            <text:p text:style-name="P166">F05 3339</text:p>
          </table:table-cell>
          <table:table-cell table:style-name="Tabla8.C2" office:value-type="float" office:value="117.7">
            <text:p text:style-name="P166">117,7</text:p>
          </table:table-cell>
          <table:table-cell table:style-name="Tabla8.A2" office:value-type="string">
            <text:p text:style-name="P166">RECAMBIOS RAF CANARIAS S.A</text:p>
          </table:table-cell>
          <table:table-cell table:style-name="Tabla8.A2" office:value-type="string">
            <text:p text:style-name="P166">JGL 23/07/24. Expte. 506/24. Sum recambios para camiones parque móvil. 30/06/24</text:p>
          </table:table-cell>
          <table:table-cell table:style-name="Tabla8.A2" office:value-type="string">
            <text:p text:style-name="P166">PARQUEMOVIL</text:p>
          </table:table-cell>
        </table:table-row>
        <table:table-row>
          <table:table-cell table:style-name="Tabla8.A2" office:value-type="string">
            <text:p text:style-name="P166">F/2024/2932</text:p>
          </table:table-cell>
          <table:table-cell table:style-name="Tabla8.B2" office:value-type="string">
            <text:p text:style-name="P166">F- 11305</text:p>
          </table:table-cell>
          <table:table-cell table:style-name="Tabla8.C2" office:value-type="float" office:value="684.8">
            <text:p text:style-name="P166">684,8</text:p>
          </table:table-cell>
          <table:table-cell table:style-name="Tabla8.A2" office:value-type="string">
            <text:p text:style-name="P166">HERNANDEZ HERNANDEZ, M. JAIME</text:p>
          </table:table-cell>
          <table:table-cell table:style-name="Tabla8.A2" office:value-type="string">
            <text:p text:style-name="P166">JGL 23/07/24. Expte. 6943/24. Adquisi impresión digital laminada bases pvc exposición fotos antiguas. 29/05/24</text:p>
          </table:table-cell>
          <table:table-cell table:style-name="Tabla8.A2" office:value-type="string">
            <text:p text:style-name="P166">PARTICIUDADA</text:p>
          </table:table-cell>
        </table:table-row>
        <table:table-row>
          <table:table-cell table:style-name="Tabla8.A2" office:value-type="string">
            <text:p text:style-name="P166">F/2024/3706</text:p>
          </table:table-cell>
          <table:table-cell table:style-name="Tabla8.B2" office:value-type="string">
            <text:p text:style-name="P166">1081</text:p>
          </table:table-cell>
          <table:table-cell table:style-name="Tabla8.C2" office:value-type="float" office:value="196.46">
            <text:p text:style-name="P166">196,46</text:p>
          </table:table-cell>
          <table:table-cell table:style-name="Tabla8.A2" office:value-type="string">
            <text:p text:style-name="P166">SEGURDADES SL</text:p>
          </table:table-cell>
          <table:table-cell table:style-name="Tabla8.A2" office:value-type="string">
            <text:p text:style-name="P166">JGL 23/07/24. Expte. 7770/22. Serv asesor jurídi materia protecci datos y DPD. Junio 24. ISP</text:p>
          </table:table-cell>
          <table:table-cell table:style-name="Tabla8.A2" office:value-type="string">
            <text:p text:style-name="P166">INFORYNNTT</text:p>
          </table:table-cell>
        </table:table-row>
        <table:table-row>
          <table:table-cell table:style-name="Tabla8.A2" office:value-type="string">
            <text:p text:style-name="P166">F/2024/3575</text:p>
          </table:table-cell>
          <table:table-cell table:style-name="Tabla8.B2" office:value-type="string">
            <text:p text:style-name="P166">INV/2024/06/0128</text:p>
          </table:table-cell>
          <table:table-cell table:style-name="Tabla8.C2" office:value-type="float" office:value="1569.03">
            <text:p text:style-name="P166">1569,03</text:p>
          </table:table-cell>
          <table:table-cell table:style-name="Tabla8.A2" office:value-type="string">
            <text:p text:style-name="P166">ATLANTIS TECNOLOGIA Y SISTEMAS, S.L.</text:p>
          </table:table-cell>
          <table:table-cell table:style-name="Tabla8.A2" office:value-type="string">
            <text:p text:style-name="P166">JGL 23/07/24. Expte. 8028/23. Lote 1 Serv gestiona infraestruc CPD y siste. Junio 24</text:p>
          </table:table-cell>
          <table:table-cell table:style-name="Tabla8.A2" office:value-type="string">
            <text:p text:style-name="P166">INFORYNNTT</text:p>
          </table:table-cell>
        </table:table-row>
        <table:table-row>
          <table:table-cell table:style-name="Tabla8.A2" office:value-type="string">
            <text:p text:style-name="P166">F/2024/3574</text:p>
          </table:table-cell>
          <table:table-cell table:style-name="Tabla8.B2" office:value-type="string">
            <text:p text:style-name="P166">INV/2024/06/0127</text:p>
          </table:table-cell>
          <table:table-cell table:style-name="Tabla8.C2" office:value-type="float" office:value="509.43">
            <text:p text:style-name="P166">509,43</text:p>
          </table:table-cell>
          <table:table-cell table:style-name="Tabla8.A2" office:value-type="string">
            <text:p text:style-name="P166">ATLANTIS TECNOLOGIA Y SISTEMAS, S.L.</text:p>
          </table:table-cell>
          <table:table-cell table:style-name="Tabla8.A2" office:value-type="string">
            <text:p text:style-name="P166">JGL 23/07/24. Expte. 8028/23. Lote 3 Serv wifi zonas públicas wifi4eu. Junio 24</text:p>
          </table:table-cell>
          <table:table-cell table:style-name="Tabla8.A2" office:value-type="string">
            <text:p text:style-name="P166">INFORYNNTT</text:p>
          </table:table-cell>
        </table:table-row>
        <table:table-row>
          <table:table-cell table:style-name="Tabla8.A2" office:value-type="string">
            <text:p text:style-name="P166">F/2024/2930</text:p>
          </table:table-cell>
          <table:table-cell table:style-name="Tabla8.C2" office:value-type="float" office:value="8011">
            <text:p text:style-name="P166">8011</text:p>
          </table:table-cell>
          <table:table-cell table:style-name="Tabla8.C2" office:value-type="float" office:value="5104">
            <text:p text:style-name="P166">5104</text:p>
          </table:table-cell>
          <table:table-cell table:style-name="Tabla8.A2" office:value-type="string">
            <text:p text:style-name="P166">SOCIEDAD ESPAÑOLA DE DESARROLLOS QUIMICOS SL</text:p>
          </table:table-cell>
          <table:table-cell table:style-name="Tabla8.A2" office:value-type="string">
            <text:p text:style-name="P166">JGL 23.07.2024 - Expte nº 16278/23 - SUM mosqueros (CERATIPROTECT)</text:p>
          </table:table-cell>
          <table:table-cell table:style-name="Tabla8.A2" office:value-type="string">
            <text:p text:style-name="P166">AGRICULTURA</text:p>
          </table:table-cell>
        </table:table-row>
        <table:table-row>
          <table:table-cell table:style-name="Tabla8.A2" office:value-type="string">
            <text:p text:style-name="P166">F/2024/1532</text:p>
          </table:table-cell>
          <table:table-cell table:style-name="Tabla8.B2" office:value-type="string">
            <text:p text:style-name="P166">Rect-Final 7</text:p>
          </table:table-cell>
          <table:table-cell table:style-name="Tabla8.C2" office:value-type="float" office:value="164.95">
            <text:p text:style-name="P166">164,95</text:p>
          </table:table-cell>
          <table:table-cell table:style-name="Tabla8.A2" office:value-type="string">
            <text:p text:style-name="P166">ENERTEL 2018 SL</text:p>
          </table:table-cell>
          <table:table-cell table:style-name="Tabla8.A2" office:value-type="string">
            <text:p text:style-name="P166">JGL 23/07/24 Expte. 1090/22. Serv telefo cober bco. Veneguera. NOV 22</text:p>
          </table:table-cell>
          <table:table-cell table:style-name="Tabla8.A2" office:value-type="string">
            <text:p text:style-name="P166">INFORYNNTT</text:p>
          </table:table-cell>
        </table:table-row>
        <table:table-row>
          <table:table-cell table:style-name="Tabla8.A23" office:value-type="string">
            <text:p text:style-name="P6"/>
          </table:table-cell>
          <table:table-cell table:style-name="Tabla8.B23" office:value-type="string">
            <text:p text:style-name="P167">TOTAL.-</text:p>
          </table:table-cell>
          <table:table-cell table:style-name="Tabla8.C23" office:value-type="float" office:value="75356.84">
            <text:p text:style-name="P167">75356,84</text:p>
          </table:table-cell>
          <table:table-cell table:style-name="Tabla8.A23" office:value-type="string">
            <text:p text:style-name="P6"/>
          </table:table-cell>
          <table:table-cell table:style-name="Tabla8.A23" office:value-type="string">
            <text:p text:style-name="P6"/>
          </table:table-cell>
          <table:table-cell table:style-name="Tabla8.A23" office:value-type="string">
            <text:p text:style-name="P6"/>
          </table:table-cell>
        </table:table-row>
      </table:table>
      <text:p text:style-name="P38"/>
      <text:p text:style-name="P39"><text:span text:style-name="T20">SEGUNDO.- </text:span>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Resolución, de fecha 31 de mayo de 2023, de la Secretaría de Estado de Política Territorial del Ministerio de Política Territorial, para la ejecución de los proyecto denominados Implantación de una plataforma para la gestión del Padrón Municipal de Habitantes y Procesos Electorales (LA1) e Integración de servicios básicos de administración digital (LA5), <text:span text:style-name="T20">en el marco del Plan de Recuperación, Transformación y Resiliencia (PRTR):</text:span></text:p>
      <text:p text:style-name="P3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64">Nº REGISTRO</text:p>
            </table:table-cell>
            <table:table-cell table:style-name="Tabla9.B1" office:value-type="string">
              <text:p text:style-name="P164">Factura N.º</text:p>
            </table:table-cell>
            <table:table-cell table:style-name="Tabla9.B1" office:value-type="string">
              <text:p text:style-name="P164">Importe Total (Euros)</text:p>
            </table:table-cell>
            <table:table-cell table:style-name="Tabla9.A1" office:value-type="string">
              <text:p text:style-name="P164">Nombre</text:p>
            </table:table-cell>
            <table:table-cell table:style-name="Tabla9.A1" office:value-type="string">
              <text:p text:style-name="P164">Texto Explicativo</text:p>
            </table:table-cell>
            <table:table-cell table:style-name="Tabla9.A1" office:value-type="string">
              <text:p text:style-name="P164">Grupo de apuntes</text:p>
            </table:table-cell>
          </table:table-row>
        </table:table-header-rows>
        <table:table-row>
          <table:table-cell table:style-name="Tabla9.A2" office:value-type="string">
            <text:p text:style-name="P166">F/2024/3368</text:p>
          </table:table-cell>
          <table:table-cell table:style-name="Tabla9.B2" office:value-type="string">
            <text:p text:style-name="P166">Emitidas 34</text:p>
          </table:table-cell>
          <table:table-cell table:style-name="Tabla9.C2" office:value-type="float" office:value="28408.5">
            <text:p text:style-name="P166">28408,5</text:p>
          </table:table-cell>
          <table:table-cell table:style-name="Tabla9.A2" office:value-type="string">
            <text:p text:style-name="P166">MUNGEST, S.L.</text:p>
          </table:table-cell>
          <table:table-cell table:style-name="Tabla9.A2" office:value-type="string">
            <text:p text:style-name="P166">JGL 23/07/24. Expte. 4165/23. Next gene Serv plata experta siste Admon digital AGE. 19/06/24</text:p>
          </table:table-cell>
          <table:table-cell table:style-name="Tabla9.A2" office:value-type="string">
            <text:p text:style-name="P166">INFORYNNTT</text:p>
          </table:table-cell>
        </table:table-row>
        <table:table-row>
          <table:table-cell table:style-name="Tabla9.A3" office:value-type="string">
            <text:p text:style-name="P6"/>
          </table:table-cell>
          <table:table-cell table:style-name="Tabla9.B3" office:value-type="string">
            <text:p text:style-name="P167">TOTAL.-</text:p>
          </table:table-cell>
          <table:table-cell table:style-name="Tabla9.C3" office:value-type="float" office:value="28408.5">
            <text:p text:style-name="P167">28408,5</text:p>
          </table:table-cell>
          <table:table-cell table:style-name="Tabla9.A3" office:value-type="string">
            <text:p text:style-name="P6"/>
          </table:table-cell>
          <table:table-cell table:style-name="Tabla9.A3" office:value-type="string">
            <text:p text:style-name="P6"/>
          </table:table-cell>
          <table:table-cell table:style-name="Tabla9.A3" office:value-type="string">
            <text:p text:style-name="P6"/>
          </table:table-cell>
        </table:table-row>
      </table:table>
      <text:p text:style-name="P38"/>
      <text:p text:style-name="P39"><text:soft-page-break/><text:span text:style-name="T20">TERCERO.- </text:span>Reconocer la obligación a favor de Agencia Tributaria Canaria con CIF Q3500461C en concepto de IGIC como consecuencia de Inversión del Sujeto Pasivo, por los siguientes importes y conceptos:</text:p>
      <text:p text:style-name="P39"/>
      <table:table table:name="Tabla10" table:style-name="Tabla10">
        <table:table-column table:style-name="Tabla10.A" table:number-columns-repeated="5"/>
        <table:table-header-rows>
          <table:table-row table:style-name="Tabla10.1">
            <table:table-cell table:style-name="Tabla10.A1" office:value-type="string">
              <text:p text:style-name="P164">Expediente N.º</text:p>
            </table:table-cell>
            <table:table-cell table:style-name="Tabla10.B1" office:value-type="string">
              <text:p text:style-name="P164">N.º Reg. Entrada</text:p>
            </table:table-cell>
            <table:table-cell table:style-name="Tabla10.B1" office:value-type="string">
              <text:p text:style-name="P164">Base Imponible</text:p>
            </table:table-cell>
            <table:table-cell table:style-name="Tabla10.A1" office:value-type="string">
              <text:p text:style-name="P164">Tipo Impositivo</text:p>
            </table:table-cell>
            <table:table-cell table:style-name="Tabla10.E1" office:value-type="string">
              <text:p text:style-name="P164">Cuota</text:p>
            </table:table-cell>
          </table:table-row>
        </table:table-header-rows>
        <table:table-row table:style-name="Tabla10.1">
          <table:table-cell table:style-name="Tabla10.A2" office:value-type="string">
            <text:p text:style-name="P166">3168/2023</text:p>
          </table:table-cell>
          <table:table-cell table:style-name="Tabla10.B2" office:value-type="string">
            <text:p text:style-name="P166">2024/3569</text:p>
          </table:table-cell>
          <table:table-cell table:style-name="Tabla10.C2" office:value-type="float" office:value="416.66">
            <text:p text:style-name="P166">416,66</text:p>
          </table:table-cell>
          <table:table-cell table:style-name="Tabla10.A2" office:value-type="string">
            <text:p text:style-name="P166">7,00 %</text:p>
          </table:table-cell>
          <table:table-cell table:style-name="Tabla10.E2" office:value-type="float" office:value="29.17">
            <text:p text:style-name="P166">29,17</text:p>
          </table:table-cell>
        </table:table-row>
        <table:table-row table:style-name="Tabla10.1">
          <table:table-cell table:style-name="Tabla10.A2" office:value-type="string">
            <text:p text:style-name="P166">7157/2022</text:p>
          </table:table-cell>
          <table:table-cell table:style-name="Tabla10.B2" office:value-type="string">
            <text:p text:style-name="P166">2024/3706</text:p>
          </table:table-cell>
          <table:table-cell table:style-name="Tabla10.C2" office:value-type="float" office:value="196.46">
            <text:p text:style-name="P166">196,46</text:p>
          </table:table-cell>
          <table:table-cell table:style-name="Tabla10.A2" office:value-type="string">
            <text:p text:style-name="P166">7,00 %</text:p>
          </table:table-cell>
          <table:table-cell table:style-name="Tabla10.E2" office:value-type="float" office:value="13.75">
            <text:p text:style-name="P166">13,75</text:p>
          </table:table-cell>
        </table:table-row>
        <table:table-row table:style-name="Tabla10.1">
          <table:table-cell table:style-name="Tabla10.A2" office:value-type="string">
            <text:p text:style-name="P166">342/2024</text:p>
          </table:table-cell>
          <table:table-cell table:style-name="Tabla10.B2" office:value-type="string">
            <text:p text:style-name="P166">2024/3612</text:p>
          </table:table-cell>
          <table:table-cell table:style-name="Tabla10.C2" office:value-type="float" office:value="1900">
            <text:p text:style-name="P166">1900</text:p>
          </table:table-cell>
          <table:table-cell table:style-name="Tabla10.A2" office:value-type="string">
            <text:p text:style-name="P166">7,00 %</text:p>
          </table:table-cell>
          <table:table-cell table:style-name="Tabla10.E2" office:value-type="float" office:value="133">
            <text:p text:style-name="P166">133</text:p>
          </table:table-cell>
        </table:table-row>
        <table:table-row table:style-name="Tabla10.5">
          <table:table-cell table:style-name="Tabla10.A2" office:value-type="string">
            <text:p text:style-name="P6"/>
          </table:table-cell>
          <table:table-cell table:style-name="Tabla10.B2" office:value-type="string">
            <text:p text:style-name="P6"/>
          </table:table-cell>
          <table:table-cell table:style-name="Tabla10.B2" office:value-type="string">
            <text:p text:style-name="P6"/>
          </table:table-cell>
          <table:table-cell table:style-name="Tabla10.D5" office:value-type="string">
            <text:p text:style-name="P167">TOTAL.- </text:p>
          </table:table-cell>
          <table:table-cell table:style-name="Tabla10.E5" office:value-type="float" office:value="175.92">
            <text:p text:style-name="P167">175,92</text:p>
          </table:table-cell>
        </table:table-row>
      </table:table>
      <text:p text:style-name="P37"/>
      <text:p text:style-name="P37"><text:tab/>Considerando que la adopción de este acuerdo es competencia de esta Junta de Gobierno Local, en virtud de las delegaciones efectuadas por la Alcaldesa de este Ayuntamiento, mediante Decreto número 3347/2023, de 19 de junio.</text:p>
      <text:p text:style-name="P37"><text:tab/>La Junta de Gobierno Local, acuerda aprobar la propuesta emitida en los términos que se recogen precedentemente.</text:p>
      <text:p text:style-name="P20"/>
      <text:p text:style-name="P20"/>
      <text:p text:style-name="P197"><text:span text:style-name="Strong_20_Emphasis"><text:span text:style-name="T244"><text:tab/></text:span></text:span><text:span text:style-name="Strong_20_Emphasis"><text:span text:style-name="T236">3. Expte. 566/2022. Propuesta aprobación de la descomposición de la partida alzada a justificar de la unidad 15.1 -Contingencias e imprevisto ocasionados durante la obra - de la obra CREACIÓN DE ÁREA DE DESCANSO - ALBERGUE EN VENEGUERA, T. M. DE MOGÁN, actuación incluida en el Plan de Sostenibilidad Turística en Destino (PSTD): Mar, Montaña y Cielo, dentro del Eje 4. Competitividad - Actuación 1 1 : Tamaranae. Desde el interior de Mogán hasta las estrellas. Ref.: 22-OBR-02.</text:span></text:span></text:p>
      <text:p text:style-name="P197"><text:span text:style-name="Strong_20_Emphasis"><text:span text:style-name="T68"/></text:span></text:p>
      <text:p text:style-name="P197"><text:span text:style-name="Fuente_20_de_20_párrafo_20_predeter."><text:span text:style-name="T78">“Unidad Administrativa de Obras P</text:span></text:span><text:span text:style-name="T267">úblicas</text:span></text:p>
      <text:p text:style-name="P195">JEHC/AFS/MTG/ASC/tsj</text:p>
      <text:p text:style-name="P212"><text:span text:style-name="T16">Expte</text:span><text:span text:style-name="T18">.</text:span><text:span text:style-name="T270">: 566/2022. “Crea</text:span>ción de Área de descanso – Albergue en Veneguera <text:s/>– T. M. de Mogán”. </text:p>
      <text:p text:style-name="P213"><text:span text:style-name="Fuente_20_de_20_párrafo_20_predeter."><text:span text:style-name="T135">Ref.</text:span></text:span><text:span text:style-name="Fuente_20_de_20_párrafo_20_predeter."><text:span text:style-name="T136">: 22-OBR-02</text:span></text:span></text:p>
      <text:p text:style-name="P16"><text:span text:style-name="Fuente_20_de_20_párrafo_20_predeter."><text:span text:style-name="T272">Asunto: Aprobación PARTIDA ALZADA A JUSTIFICAR DE LA UNIDAD 15.1.</text:span></text:span></text:p>
      <text:p text:style-name="P196"/>
      <text:p text:style-name="P196"/>
      <text:p text:style-name="P96"><text:span text:style-name="Strong_20_Emphasis"><text:span text:style-name="T273">JUAN ERNESTO HERNÁNDEZ CRUZ</text:span></text:span><text:span text:style-name="Fuente_20_de_20_párrafo_20_predeter."><text:span text:style-name="T274">, </text:span></text:span><text:span text:style-name="Fuente_20_de_20_párrafo_20_predeter."><text:span text:style-name="T275">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75">en relación con el expediente tramitado para la ejecución de la obra </text:span></text:span><text:span text:style-name="Fuente_20_de_20_párrafo_20_predeter."><text:span text:style-name="T187">“</text:span></text:span><text:span text:style-name="Fuente_20_de_20_párrafo_20_predeter."><text:span text:style-name="T137">CREACIÓN DE ÁREA DE DESCANSO – ALBERGUE EN VENEGUERA, T.M. DE MOGÁN</text:span></text:span><text:span text:style-name="Fuente_20_de_20_párrafo_20_predeter."><text:span text:style-name="T188">”</text:span></text:span><text:span text:style-name="Fuente_20_de_20_párrafo_20_predeter."><text:span text:style-name="T190">, </text:span></text:span><text:span text:style-name="Fuente_20_de_20_párrafo_20_predeter."><text:span text:style-name="T191">actuación <text:s/>incluida en el </text:span></text:span><text:span text:style-name="Fuente_20_de_20_párrafo_20_predeter."><text:span text:style-name="T192">“Plan de Sostenibilidad Turística en Destino (PSTD): Mar, Montaña y Cielo ”, dentro del Eje 4. Competitividad – Actuación 1 1 : Tamaranae. Desde el interior de Mogán hasta las estrellas y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193"> visto el Informe emitido por la Directora de ejecución y Coordinadora de Seguridad y Salud, <text:s/>y atendiendo al procedimiento y a la legislación aplicable, se emite la presente:</text:span></text:span></text:p>
      <text:p text:style-name="P97"/>
      <text:p text:style-name="P97">PROPUESTA</text:p>
      <text:p text:style-name="P98"/>
      <text:p text:style-name="P99"><text:span text:style-name="T16">ANTECEDENTES ADMINISTRATIVOS</text:span>.</text:p>
      <text:p text:style-name="P99"/>
      <text:p text:style-name="P102"><text:span text:style-name="T245">&gt; VISTA</text:span><text:span text:style-name="T247"> la</text:span><text:span text:style-name="T82"> </text:span><text:span text:style-name="T138">Resolución de 11 de abril de 2022, de la Secretaría de Estado de Turismo, por la que se publica el Acuerdo de la Conferencia Sectorial de Turismo de 29 de marzo de 2022, por le que se modifica el de 21 de diciembre de 2121, por el que se fijan los criterios de distribución, así como el reparto resultante para las comunidades autónomas, del crédito destinado a la financiación de las actuaciones de inversión por parte de entidades locales en el marco del Componente 14 Inversión 1 del Plan de Recuperación, Transformación y Resiliencia (B.O.E. nº 90 de viernes 15 de abril de 2022). (Csv</text:span><text:span text:style-name="T139">:</text:span><text:a xlink:type="simple" xlink:href="https://oat.mogan.es:8448/ventanilla/web/validacionFirmas.do?opcion=1&amp;modo=3&amp;csv=n006754aa9001807eed07e61e50a0808G" text:style-name="Internet_20_link" text:visited-style-name="Visited_20_Internet_20_Link"><text:span text:style-name="T320">n006754aa9001807eed07e61e50a0808G</text:span></text:a><text:span text:style-name="T139">).</text:span></text:p>
      <text:p text:style-name="P224"><text:soft-page-break/><text:span text:style-name="Fuente_20_de_20_párrafo_20_predeter."/></text:p>
      <text:p text:style-name="P197"><text:span text:style-name="Fuente_20_de_20_párrafo_20_predeter."><text:span text:style-name="T194"><text:tab/>A</text:span></text:span><text:span text:style-name="Fuente_20_de_20_párrafo_20_predeter."><text:span text:style-name="T195">ctuación </text:span></text:span><text:span text:style-name="Fuente_20_de_20_párrafo_20_predeter."><text:span text:style-name="T19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span text:style-name="Fuente_20_de_20_párrafo_20_predeter."><text:span text:style-name="T268"><text:tab/></text:span></text:span></text:p>
      <text:p text:style-name="P103"/>
      <text:p text:style-name="P14"><text:span text:style-name="T83"><text:tab/></text:span><text:span text:style-name="T248">Conforme a la Nueva Reformulación propuesta de la Programación económica de actuaciones a lo largo de las tres anualidades (2022 – 2024), la actuación “CREACIÓN DE ÁREA DE DESCANSO – ALBERGUE EN VENEGUERA, T. M. DE MOGÁN” , está incluida en el “Plan de Sostenibilidad Turística en Destino (PSTD): Mar, Montaña y Cielo ”, dentro del Eje 4. Competitividad – Actuación 1 1 : Tamaranae. Desde el interior de Mogán hasta las estrellas. </text:span></text:p>
      <text:p text:style-name="P104"/>
      <text:p text:style-name="P107"><text:span text:style-name="T297">&gt; ATENDIENDO</text:span><text:span text:style-name="T298"> a que la</text:span><text:span text:style-name="T299"> Junta de Gobierno Local en sesión celebrada en fecha 12 de septiembre de 2023 (csv: </text:span><text:a xlink:type="simple" xlink:href="https://oat.mogan.es:8448/ventanilla/web/validacionFirmas.do?opcion=1&amp;modo=3&amp;csv=d006754aa92c0c0e5a007e729c090c1aO" text:style-name="Internet_20_link" text:visited-style-name="Visited_20_Internet_20_Link"><text:span text:style-name="T321">d006754aa92c0c0e5a007e729c090c1aO</text:span></text:a><text:span text:style-name="T302">),</text:span><text:span text:style-name="T299"> acuerda adjudicar el contrato de ejecución de la obra</text:span><text:span text:style-name="Strong_20_Emphasis"><text:span text:style-name="T200"> </text:span></text:span><text:span text:style-name="Fuente_20_de_20_párrafo_20_predeter."><text:span text:style-name="T197">"Creación de Área de Descanso - Albergue en Veneguera, T. M. de Mogán</text:span></text:span><text:span text:style-name="Fuente_20_de_20_párrafo_20_predeter."><text:span text:style-name="T202">”</text:span></text:span><text:span text:style-name="Fuente_20_de_20_párrafo_20_predeter."><text:span text:style-name="T201">, actuación financiada al 100% por el Plan de Recuperación Transformación y Resiliencia – Next Generation EU, con destino a la ejecución del Plan Local de Sostenibilidad Turística en Destinos en la convocatoria extraordinaria 2021</text:span></text:span><text:span text:style-name="Fuente_20_de_20_párrafo_20_predeter."><text:span text:style-name="T200">;</text:span></text:span><text:span text:style-name="T299"> </text:span><text:span text:style-name="Fuente_20_de_20_párrafo_20_predeter."><text:span text:style-name="T299">a la entidad </text:span></text:span><text:span text:style-name="Fuente_20_de_20_párrafo_20_predeter."><text:span text:style-name="T301">OBRAS Y SERVICIOS EL NOGAL 2018, S.L.</text:span></text:span><text:span text:style-name="Fuente_20_de_20_párrafo_20_predeter."><text:span text:style-name="T300">, con CIF: B-</text:span></text:span><text:span text:style-name="T322">76344282</text:span><text:span text:style-name="T323">;</text:span><text:span text:style-name="Fuente_20_de_20_párrafo_20_predeter."><text:span text:style-name="T276"> por un importe total de </text:span></text:span><text:span text:style-name="Fuente_20_de_20_párrafo_20_predeter."><text:span text:style-name="T277">409.810,00 euros</text:span></text:span><text:span text:style-name="Fuente_20_de_20_párrafo_20_predeter."><text:span text:style-name="T276"> (incluido 7% IGIC); ofertándose respecto a los restantes criterios de adjudicación:</text:span></text:span></text:p>
      <text:p text:style-name="P108"><text:span text:style-name="Fuente_20_de_20_párrafo_20_predeter."><text:span text:style-name="T304">- Criterio <text:s/>de adjudicación nº2 – </text:span></text:span><text:span text:style-name="Fuente_20_de_20_párrafo_20_predeter."><text:span text:style-name="T308">Reducción del plazo de ejecución</text:span></text:span><text:span text:style-name="Fuente_20_de_20_párrafo_20_predeter."><text:span text:style-name="T305">: Plazo de ejecución de </text:span></text:span><text:span text:style-name="Fuente_20_de_20_párrafo_20_predeter."><text:span text:style-name="T306">360 días naturales</text:span></text:span><text:span text:style-name="Fuente_20_de_20_párrafo_20_predeter."><text:span text:style-name="T305">. </text:span></text:span></text:p>
      <text:p text:style-name="P104"><text:tab/><text:span text:style-name="Fuente_20_de_20_párrafo_20_predeter."><text:span text:style-name="T305">- Criterio de adjudicación nº3 – </text:span></text:span><text:span text:style-name="Fuente_20_de_20_párrafo_20_predeter."><text:span text:style-name="T309">Visita a la zona de actuación</text:span></text:span><text:span text:style-name="Fuente_20_de_20_párrafo_20_predeter."><text:span text:style-name="T305">: </text:span></text:span><text:span text:style-name="Fuente_20_de_20_párrafo_20_predeter."><text:span text:style-name="T307">NO</text:span></text:span><text:span text:style-name="Fuente_20_de_20_párrafo_20_predeter."><text:span text:style-name="T305"> se gira visita. </text:span></text:span></text:p>
      <text:p text:style-name="P111"><text:span text:style-name="Fuente_20_de_20_párrafo_20_predeter."><text:span text:style-name="T224">- Criterio de adjudicación nº4 – </text:span></text:span><text:span text:style-name="Fuente_20_de_20_párrafo_20_predeter."><text:span text:style-name="T225">Incremento de plazo de garantía</text:span></text:span><text:span text:style-name="Fuente_20_de_20_párrafo_20_predeter."><text:span text:style-name="T228">: </text:span></text:span><text:span text:style-name="Fuente_20_de_20_párrafo_20_predeter."><text:span text:style-name="T229">NO </text:span></text:span><text:span text:style-name="Fuente_20_de_20_párrafo_20_predeter."><text:span text:style-name="T230">se adjunta documentación a la <text:s/>oferta presentada</text:span></text:span><text:span text:style-name="Fuente_20_de_20_párrafo_20_predeter."><text:span text:style-name="T228">.</text:span></text:span></text:p>
      <text:p text:style-name="P111"><text:span text:style-name="Fuente_20_de_20_párrafo_20_predeter."/></text:p>
      <text:p text:style-name="P107"><text:span text:style-name="T240">Atendiendo en todo c</text:span><text:span text:style-name="T233">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322"> </text:span><text:span text:style-name="T323">a</text:span><text:span text:style-name="T324"> Dña. Adela Falcón Soria </text:span><text:span text:style-name="T323">(Arquitecta Municipal) como Directora de obra,</text:span><text:span text:style-name="T324"> a Dña. Mónica Travieso García</text:span><text:span text:style-name="T323"> (Arquitecto Técnico Municipal), como Directora de ejecución, y Coordinadora de Seguridad y Salud, y a </text:span><text:span text:style-name="T324">Dña. Ana Santana Cabrera</text:span><text:span text:style-name="T323"> (Ingeniera Técnica Industrial Municipal), como directora de ejecución de instalaciones. </text:span></text:p>
      <text:p text:style-name="P104"><text:span text:style-name="Fuente_20_de_20_párrafo_20_predeter."><text:span text:style-name="T198"/></text:span></text:p>
      <text:p text:style-name="P113"><text:span text:style-name="T250">&gt; VISTA</text:span><text:span text:style-name="T253"> el </text:span><text:span text:style-name="T254">Acta de Audiencia al Contratista y Precios Contradictorios</text:span><text:span text:style-name="T253">, de la unidad 15.1 del proyecto: “ </text:span><text:span text:style-name="T252">Partida Alzada a justificar asignada a contingencias e imprevistos ocasionados durante la ejecución de la obra</text:span><text:span text:style-name="T251">”</text:span><text:span text:style-name="T253">; <text:s/>y que el Contratista se da por enterado y presta su conformidad a los nuevos precios propuestos por la dirección facultativ</text:span><text:span text:style-name="T255">a. (csv: </text:span><text:a xlink:type="simple" xlink:href="https://oat.mogan.es:8448/ventanilla/web/validacionFirmas.do?opcion=1&amp;modo=3&amp;csv=y006754aa9390f1538307e8385070a0bP" text:style-name="Internet_20_link" text:visited-style-name="Visited_20_Internet_20_Link"><text:span text:style-name="T227">y006754aa9390f1538307e8385070a0bP</text:span></text:a><text:span text:style-name="T255"> ). <text:s text:c="3"/></text:span></text:p>
      <text:list xml:id="list5483078763151354446" text:style-name="WWNum6">
        <text:list-header>
          <text:p text:style-name="P242"><text:tab/></text:p>
        </text:list-header>
      </text:list>
      <text:p text:style-name="P112"><text:span text:style-name="T310">&gt; ATENDIENDO </text:span><text:span text:style-name="T311">al informe emitido por la Dirección Facultativa de la obra con fecha 15/07/2024, </text:span><text:span text:style-name="T312"><text:s/></text:span><text:span text:style-name="T313">(csv:</text:span><text:span text:style-name="T314"> </text:span><text:a xlink:type="simple" xlink:href="https://oat.mogan.es:8448/ventanilla/web/validacionFirmas.do?opcion=1&amp;modo=3&amp;csv=v006754aa9170f16a5007e82f1070d27l" text:style-name="Internet_20_link" text:visited-style-name="Visited_20_Internet_20_Link"><text:span text:style-name="T325">v006754aa9170f16a5007e82f1070d27l</text:span></text:a><text:span text:style-name="T317"> </text:span><text:span text:style-name="T318">)</text:span><text:span text:style-name="T315"> </text:span><text:span text:style-name="T316">en el que se señala literalmente:</text:span></text:p>
      <text:p text:style-name="P197"><text:span text:style-name="Fuente_20_de_20_párrafo_20_predeter."><text:span text:style-name="T289"><text:tab/></text:span></text:span></text:p>
      <text:p text:style-name="P199"><text:span text:style-name="Fuente_20_de_20_párrafo_20_predeter."><text:span text:style-name="T278"><text:tab/>&lt;&lt; Adela Falcón Soria</text:span></text:span><text:span text:style-name="Fuente_20_de_20_párrafo_20_predeter."><text:span text:style-name="T279"> </text:span></text:span><text:span text:style-name="Fuente_20_de_20_párrafo_20_predeter."><text:span text:style-name="T282">(Arquitecta municipal) como Directora de Obra,</text:span></text:span><text:span text:style-name="Fuente_20_de_20_párrafo_20_predeter."><text:span text:style-name="T279"> </text:span></text:span><text:span text:style-name="Fuente_20_de_20_párrafo_20_predeter."><text:span text:style-name="T281">Mónica Travieso García</text:span></text:span><text:span text:style-name="Fuente_20_de_20_párrafo_20_predeter."><text:span text:style-name="T284">, (Arquitecta Técnica municipal) como Directora de ejecución </text:span></text:span><text:span text:style-name="Fuente_20_de_20_párrafo_20_predeter."><text:span text:style-name="T283">y Coordinadora en materia de </text:span></text:span><text:span text:style-name="Fuente_20_de_20_párrafo_20_predeter."><text:span text:style-name="T283">Seguridad y Salud y </text:span></text:span><text:span text:style-name="Fuente_20_de_20_párrafo_20_predeter."><text:span text:style-name="T280">Ana Melania Santana Cabrera</text:span></text:span><text:span text:style-name="Fuente_20_de_20_párrafo_20_predeter."><text:span text:style-name="T283"> (Ingeniera Técnica Industrial municipal) como Directora de Ejecución de las Instala</text:span></text:span><text:span text:style-name="Fuente_20_de_20_párrafo_20_predeter."><text:span text:style-name="T285">ciones </text:span></text:span><text:span text:style-name="Fuente_20_de_20_párrafo_20_predeter."><text:span text:style-name="T284">de la obra “</text:span></text:span><text:span text:style-name="Fuente_20_de_20_párrafo_20_predeter."><text:span text:style-name="T203">CREACIÓN DE ÁREA DE DESCANSO – ALBERGUE EN VENEGUERA, T.M. MOGÁN</text:span></text:span><text:span text:style-name="Fuente_20_de_20_párrafo_20_predeter."><text:span text:style-name="T284">”, de este Ilustre Ayuntamiento de Mogán, tiene a bien realizar la siguiente propuesta:</text:span></text:span></text:p>
      <text:p text:style-name="P201"/>
      <text:p text:style-name="P209"><text:span text:style-name="T234"><text:tab/></text:span><text:span text:style-name="T256">1.- Antecedentes.</text:span></text:p>
      <text:p text:style-name="P203"/>
      <text:p text:style-name="P206"><text:tab/>1.1.- Datos de la obra.</text:p>
      <text:p text:style-name="P200"/>
      <table:table table:name="Tabla11" table:style-name="Tabla11">
        <table:table-column table:style-name="Tabla11.A"/>
        <table:table-column table:style-name="Tabla11.B"/>
        <table:table-row>
          <table:table-cell table:style-name="Tabla11.A1" table:number-columns-spanned="2" office:value-type="string">
            <text:p text:style-name="P225"><text:span text:style-name="T319">“</text:span><text:span text:style-name="Fuente_20_de_20_párrafo_20_predeter."><text:span text:style-name="T204">CREACIÓN DE ÁREA DE DESCANSO – ALBERGUE EN VENEGUERA, T.M. MOGÁN</text:span></text:span><text:span text:style-name="Fuente_20_de_20_párrafo_20_predeter."><text:span text:style-name="T84">”</text:span></text:span></text:p>
          </table:table-cell>
          <table:covered-table-cell/>
        </table:table-row>
        <table:table-row>
          <table:table-cell table:style-name="Tabla11.A2" office:value-type="string">
            <text:p text:style-name="P236">Facultativo Redactor del Proyecto:</text:p>
          </table:table-cell>
          <table:table-cell table:style-name="Tabla11.B2" office:value-type="string">
            <text:p text:style-name="P230">Dña. Ana Victoria Gil Molina (Arquitecta Municipal)</text:p>
          </table:table-cell>
        </table:table-row>
        <table:table-row>
          <table:table-cell table:style-name="Tabla11.A2" office:value-type="string">
            <text:p text:style-name="P237">Facultativo Directora de la obra:</text:p>
          </table:table-cell>
          <table:table-cell table:style-name="Tabla11.B2" office:value-type="string">
            <text:p text:style-name="P229">Dña. Adela Falcón Soria (Arquitecta Municipal)</text:p>
          </table:table-cell>
        </table:table-row>
        <text:soft-page-break/>
        <table:table-row>
          <table:table-cell table:style-name="Tabla11.A2" office:value-type="string">
            <text:p text:style-name="P237">Facultativo Director de ejecución: </text:p>
          </table:table-cell>
          <table:table-cell table:style-name="Tabla11.B2" office:value-type="string">
            <text:p text:style-name="P226">Dña. Mónica Travieso García (Arquitecto Técnico Municipal)</text:p>
          </table:table-cell>
        </table:table-row>
        <table:table-row>
          <table:table-cell table:style-name="Tabla11.A2" office:value-type="string">
            <text:p text:style-name="P237">Facultativo Directora de Instalaciones: </text:p>
          </table:table-cell>
          <table:table-cell table:style-name="Tabla11.B2" office:value-type="string">
            <text:p text:style-name="P227">Dña. Ana M. Santana Cabrera (Ingeniero Técnico)</text:p>
          </table:table-cell>
        </table:table-row>
        <table:table-row>
          <table:table-cell table:style-name="Tabla11.A2" office:value-type="string">
            <text:p text:style-name="P237">Presupuesto de Adjudicación: </text:p>
          </table:table-cell>
          <table:table-cell table:style-name="Tabla11.B2" office:value-type="string">
            <text:p text:style-name="P228">409.810,00 € (incluido 7% IGIC)</text:p>
          </table:table-cell>
        </table:table-row>
        <table:table-row>
          <table:table-cell table:style-name="Tabla11.A2" office:value-type="string">
            <text:p text:style-name="P237">Empresa Adjudicataria: </text:p>
          </table:table-cell>
          <table:table-cell table:style-name="Tabla11.B2" office:value-type="string">
            <text:p text:style-name="P228">OBRAS Y SERVICIOS EL NOGAL 2018, S.L. </text:p>
          </table:table-cell>
        </table:table-row>
        <table:table-row>
          <table:table-cell table:style-name="Tabla11.A2" office:value-type="string">
            <text:p text:style-name="P237">Fecha de Adjudicación: </text:p>
          </table:table-cell>
          <table:table-cell table:style-name="Tabla11.B2" office:value-type="string">
            <text:p text:style-name="P228">12 de septiembre de 2023</text:p>
          </table:table-cell>
        </table:table-row>
        <table:table-row>
          <table:table-cell table:style-name="Tabla11.A2" office:value-type="string">
            <text:p text:style-name="P237">Plazo de Ejecución: </text:p>
          </table:table-cell>
          <table:table-cell table:style-name="Tabla11.B2" office:value-type="string">
            <text:p text:style-name="P228">360 días naturales</text:p>
          </table:table-cell>
        </table:table-row>
      </table:table>
      <text:p text:style-name="P206"/>
      <text:p text:style-name="P211"><text:span text:style-name="T286"><text:tab/>1.2.- El proyecto de referencia recoge la unidad </text:span><text:span text:style-name="T287">15.1 “</text:span><text:span text:style-name="T288">Partida Alzada a justificar asignada a contingencias e imprevistos ocasionados durante la ejecución de la obra</text:span><text:span text:style-name="T287">”</text:span><text:span text:style-name="T286"> con un montante total que asciende a la cantidad de </text:span><text:span text:style-name="T287">9.279,50 € (presupuesto de ejecución material). </text:span></text:p>
      <text:p text:style-name="P204"/>
      <text:p text:style-name="P204"><text:tab/><text:span text:style-name="T271">2.- Consideraciones.</text:span></text:p>
      <text:p text:style-name="P204"/>
      <text:p text:style-name="P207"><text:tab/>2.1.- Visto lo establecido en el artículo 154 del Real Decreto 1.098/2001, de 12 de octubre, por el que se aprueba el Reglamento General de la Ley de Contratos de las Administraciones Públicas en relación con las “Partidas Alzadas”:</text:p>
      <text:p text:style-name="P207"/>
      <text:p text:style-name="P208"><text:tab/>1. Las partidas alzadas se valorarán conforme se indique en el pliego de prescripciones técnicas particulares. En su defecto se considerarán:</text:p>
      <text:p text:style-name="P208"><text:tab/>a) Como partidas alzadas a justificar, las susceptibles de ser medidas en todas sus partes en unidades de obra, con precios unitarios, y…</text:p>
      <text:p text:style-name="P208"><text:tab/>b) Como partidas alzadas de abono íntegro, aquéllas que se refieren a trabajos <text:tab/>cuya especificación figure en los documentos contractuales del proyecto y no sean <text:tab/>susceptibles de medición según el pliego.</text:p>
      <text:p text:style-name="P208"/>
      <text:p text:style-name="P208"><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xml:id="list5893142870733078228" text:style-name="WW8Num2">
        <text:list-item>
          <text:p text:style-name="P241">Que el órgano de contratación haya aprobado, además de los nuevos precios, la justificación y descomposición del presupuesto de la partida alzada, y</text:p>
        </text:list-item>
        <text:list-item>
          <text:p text:style-name="P241">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231"/>
      <text:p text:style-name="P208"><text:tab/>2.2.- Visto lo establecido en el artículo 242.2 de la Ley 9/2017, de 8 de noviembre, de Contratos del Sector Público, en relación con: “Modificación del contrato de obras:</text:p>
      <text:p text:style-name="P208"><text:s/></text:p>
      <text:p text:style-name="P208"><text:tab/>2…los precios aplicables a las mismas serán fijados por la Administración, previa audiencia del contratista por un plazo mínimo de tres días hábiles. ...”.</text:p>
      <text:p text:style-name="P208"/>
      <text:p text:style-name="P210"><text:span text:style-name="T234"><text:tab/></text:span><text:span text:style-name="T258">3.- Informe.</text:span></text:p>
      <text:p text:style-name="P208"/>
      <text:p text:style-name="P208"><text:tab/>3.1.- La Dirección facultativa ha elaborado propuesta de precios contradictorios, su justificación y la descomposición del presupuesto de la partida alzada, que se adjunta a la presente propuesta en los anexos correspondientes.</text:p>
      <text:p text:style-name="P208"/>
      <text:p text:style-name="P208"><text:tab/>3.2.- Dicha partida alzada es susceptible de ser medida en todas sus partes en unidades de obra con precios unitarios.</text:p>
      <text:p text:style-name="P208"/>
      <text:p text:style-name="P208"><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208"/>
      <text:p text:style-name="P210"><text:span text:style-name="T234"><text:tab/>3.4.- La unidad </text:span><text:span text:style-name="T257">15.1 “</text:span><text:span text:style-name="T259">Partida Alzada a justificar asignada a contingencias e imprevistos ocasionados durante la ejecución de la obra</text:span><text:span text:style-name="T257">”</text:span><text:span text:style-name="T234"> asciende a la cantidad de <text:s/></text:span><text:span text:style-name="T257">9.279,50 € </text:span><text:span text:style-name="T241"><text:s/></text:span><text:span text:style-name="T257">(presupuesto de ejecución material). </text:span></text:p>
      <text:p text:style-name="P208"/>
      <text:p text:style-name="P208"><text:tab/>3.5.- El importe de la descomposición efectuada por la Dirección Facultativa asciende a: </text:p>
      <text:p text:style-name="P208"><text:soft-page-break/></text:p>
      <text:p text:style-name="P232">1.1 PA15.1-01: Horm.armado HA-25/F/20/XC2, B500SD apoyo tabiquería 0.85x0.25.….. 2<text:span text:style-name="T271">.090,17 €</text:span></text:p>
      <text:p text:style-name="P233">1.2 PA15.1-02: Horm.armado HA-25/F/20/XC2, B500SD apoyo tabiquería 0.30x0.25.……. 578,31 €</text:p>
      <text:p text:style-name="P233">1.3 PA15.1-03: Parapeto 1,15 m altura bloq. 20cm, correa y pilaretes.……………………..1.520,57 €</text:p>
      <text:p text:style-name="P233">1.4 PA15.1-04: Parapeto 0.65 m altura bloq. 20cm, correa y pilaretes.………………………..908,73 €</text:p>
      <text:p text:style-name="P233">1.5 PA15.1-05: Hormigón masa y nivelación fck 15 N/mm², e=5 cm s/encachado de grava..694,39 € </text:p>
      <text:p text:style-name="P233">1.6 PA15.1-06: Imperm. monocapa, protec. y despres. al gas Radón, en soleras.………...2.315,51 €</text:p>
      <text:p text:style-name="P234"/>
      <text:p text:style-name="P202"><text:s text:c="12"/>3.6.- El importe total de la partida 1.15 asciende a la cantidad de <text:span text:style-name="T21">8.107,68 euros.</text:span></text:p>
      <text:p text:style-name="P202"/>
      <text:p text:style-name="P210"><text:span text:style-name="T241"><text:tab/></text:span><text:span text:style-name="T256">4.- Propuesta.</text:span></text:p>
      <text:p text:style-name="P205"/>
      <text:p text:style-name="P208"><text:tab/>Elevar al órgano de contratación para su aprobación si procede:</text:p>
      <text:p text:style-name="P208"/>
      <text:p text:style-name="P17"><text:span text:style-name="T90"><text:tab/>4.1.- La descomposición de la partida alzada a justificar correspondiente a las unidades </text:span><text:span text:style-name="T88">“1.1 PA15.1-01: Horm.armado HA-25/F/20/XC2, B500SD apoyo tabiquería 0.85x0.25”, “</text:span><text:span text:style-name="T89">1.2 PA15.1-02: Horm.armado HA-25/F/20/XC2, B500SD apoyo tabiquería 0.30x0.25”, “1.3 PA15.1-03: Parapeto 1,15 m altura bloq. 20cm, correa y pilaretes”, “1.4 PA15.1-04: Parapeto 0.65 m altura bloq. 20cm, correa y pilaretes”, “1.5 PA15.1-05: Hormigón masa y nivelación fck 15 N/mm², e=5 cm s/encachado de grava” y <text:s text:c="4"/></text:span><text:span text:style-name="T88"><text:s/>“</text:span><text:span text:style-name="T89">1.6 PA15.1-06: Imperm. monocapa, protec. y despres. al gas Radón en soleras”</text:span><text:span text:style-name="T91"> </text:span><text:span text:style-name="T90">del <text:s/>proyecto</text:span><text:span text:style-name="T88"> “</text:span><text:span text:style-name="Fuente_20_de_20_párrafo_20_predeter."><text:span text:style-name="T211">CREACIÓN DE ÁREA DE DESCANSO – ALBERGUE EN VENEGUERA, T.M. MOGÁN</text:span></text:span><text:span text:style-name="T88">”,</text:span><text:span text:style-name="T90"> por un importe total que asciende a la cantidad de </text:span><text:span text:style-name="T88">8.107,68</text:span><text:span text:style-name="T89"> euros.</text:span></text:p>
      <text:p text:style-name="P15"/>
      <text:p text:style-name="P18"><text:tab/>4.2.- El acta de audiencia al contratista, los nuevos precios y su justificación quedan incluidos en el expediente de obra. </text:p>
      <text:p text:style-name="P208"/>
      <text:p text:style-name="P208"><text:tab/>4.3.- Notificar la presente resolución a la entidad adjudicataria, a la dirección facultativa y dar traslado de la misma a la Unidad Administrativa de Obras Públicas.&gt;&gt;</text:p>
      <text:p text:style-name="P198"><text:span text:style-name="Fuente_20_de_20_párrafo_20_predeter."><text:span text:style-name="T303"/></text:span></text:p>
      <text:p text:style-name="P235"><text:span text:style-name="Fuente_20_de_20_párrafo_20_predeter."><text:span text:style-name="T90"/></text:span></text:p>
      <text:p text:style-name="P109"><text:span text:style-name="T205">CONSIDERANDO</text:span><text:span text:style-name="T206"> que la adopción de este acuerdo es competencia de esta Junta de Gobierno Local en virtud de las delegaciones efectuadas por la Alcaldesa de este Ayuntamiento, mediante Decreto 2023/3347 de fecha 19 de junio de 2023.</text:span></text:p>
      <text:p text:style-name="P100"/>
      <text:p text:style-name="P101">En su virtud, y conforme a tales antecedentes, <text:span text:style-name="T21">PROPONGO</text:span> a la Junta de Gobierno Local:</text:p>
      <text:p text:style-name="P110"/>
      <text:p text:style-name="P105"><text:span text:style-name="T290">PRIMERO.-</text:span><text:span text:style-name="T291"> </text:span><text:span text:style-name="T292">La aprobación de la </text:span><text:span text:style-name="T293">descomposición de la partida alzada a justificar correspondiente a las unidades </text:span><text:span text:style-name="T294">“1.1 PA15.1-01: Horm.armado HA-25/F/20/XC2, B500SD apoyo tabiquería 0.85x0.25”, “</text:span><text:span text:style-name="T295">1.2 PA15.1-02: Horm.armado HA-25/F/20/XC2, B500SD apoyo tabiquería 0.30x0.25”, “1.3 PA15.1-03: Parapeto 1,15 m altura bloq. 20cm, correa y pilaretes”, “1.4 PA15.1-04: Parapeto 0.65 m altura bloq. 20cm, correa y pilaretes”, “1.5 PA15.1-05: Hormigón masa y nivelación fck 15 N/mm², e=5 cm s/encachado de grava” y <text:s text:c="4"/></text:span><text:span text:style-name="T294"><text:s/>“</text:span><text:span text:style-name="T295">1.6 PA15.1-06: Imperm. monocapa, protec. y despres. al gas Radón en soleras”</text:span><text:span text:style-name="T296"> </text:span><text:span text:style-name="T293">del <text:s/>proyecto</text:span><text:span text:style-name="T294"> “</text:span><text:span text:style-name="Fuente_20_de_20_párrafo_20_predeter."><text:span text:style-name="T199">CREACIÓN DE ÁREA DE DESCANSO – ALBERGUE EN VENEGUERA, T.M. MOGÁN</text:span></text:span><text:span text:style-name="T294">”,</text:span><text:span text:style-name="T293"> por un importe total que asciende a la cantidad de </text:span><text:span text:style-name="T294">8.107,68</text:span><text:span text:style-name="T295"> euros.</text:span></text:p>
      <text:p text:style-name="P115"/>
      <text:p text:style-name="P106"><text:span text:style-name="T207">SEGUNDO.-</text:span><text:span text:style-name="T208"> </text:span><text:span text:style-name="T210">El acta de audiencia al contratista, los nuevos precios y su justificación quedan incluidos en el expediente de obra.</text:span></text:p>
      <text:p text:style-name="P114"><text:span text:style-name="Strong_20_Emphasis"><text:span text:style-name="T189"/></text:span></text:p>
      <text:p text:style-name="P114"><text:span text:style-name="Strong_20_Emphasis"><text:span text:style-name="T207">TERCERO.-</text:span></text:span><text:span text:style-name="Strong_20_Emphasis"><text:span text:style-name="T209"> </text:span></text:span><text:span text:style-name="Strong_20_Emphasis"><text:span text:style-name="T208">Notificar la resolución que se adopte a la contrata, y dar traslado de la misma a la dirección facultativa y a la Unidad Administrativa de Obras Públicas, a los efectos oportunos.” <text:s/></text:span></text:span></text:p>
      <text:p text:style-name="P197"><text:span text:style-name="Strong_20_Emphasis"><text:span text:style-name="T243"/></text:span></text:p>
      <text:p text:style-name="P197"><text:soft-page-break/><text:span text:style-name="Strong_20_Emphasis"><text:span text:style-name="T243"/></text:span></text:p>
      <text:p text:style-name="P42"><text:tab/>Considerando que la adopción de este acuerdo es competencia de esta Junta de Gobierno Local, en virtud de las delegaciones efectuadas por la Alcaldesa de este Ayuntamiento, mediante Decreto número 3347/2023, de 19 de junio.</text:p>
      <text:p text:style-name="P42"><text:tab/>La Junta de Gobierno Local, acuerda aprobar la propuesta emitida en los términos que se recogen precedentemente.</text:p>
      <text:p text:style-name="P20"/>
      <text:p text:style-name="P20"/>
      <text:p text:style-name="P213"><text:span text:style-name="Strong_20_Emphasis"><text:span text:style-name="T8"><text:tab/></text:span></text:span><text:span text:style-name="Strong_20_Emphasis"><text:span text:style-name="T4">4. Expte. 361540/2021. Propuesta para otorgar a don **********, licencia de obra mayor para ejecución del proyecto, anexo para subsanación técnica al proyecto de acceso a finca desde la GC-505, obras e instalaciones complementarias a finca agrícola existente, y denegar la ejecución de actuaciones consistentes en implantación de la actividad ganadera, de baño y almacén fitosanitarios y del sendero interior, sita en Las Filipinas, Cercado de Espino Caidero de Soria, T.M. de Mogán.</text:span></text:span></text:p>
      <text:p text:style-name="P213"><text:span text:style-name="Strong_20_Emphasis"><text:span text:style-name="T7"/></text:span></text:p>
      <text:p text:style-name="P213"><text:span text:style-name="Strong_20_Emphasis"><text:span text:style-name="T7"/></text:span></text:p>
      <text:p text:style-name="P216"><text:span text:style-name="T10"><text:tab/>“JUAN MENCEY NAVARRO ROMERO, </text:span><text:span text:style-name="T11">Teniente de Alcalde del </text:span><text:span text:style-name="T10">Área de Gobierno de Urbanismo, Promoción Turística y Seguridad, </text:span><text:span text:style-name="T11">con competencias en materia de </text:span><text:span text:style-name="T10">Urbanismo, Seguridad Ciudadana, Asesoría Jurídica y Mediación, Recursos Humanos y Recogida de Residuos, </text:span><text:span text:style-name="T11">de acuerdo con el </text:span><text:span text:style-name="T10">decreto n.º 2023/3349 de 19 de junio.</text:span></text:p>
      <text:p text:style-name="P215"/>
      <text:p text:style-name="P217"><text:span text:style-name="T27"><text:tab/>Mediante escrito de fecha 22/07/2021</text:span><text:span text:style-name="T22"> </text:span><text:span text:style-name="T27">y Registro de Entrada N.º 2021/10259</text:span><text:span text:style-name="T22"> </text:span><text:span text:style-name="T28">Don **********.</text:span><text:span text:style-name="T27">, solicita licencia de </text:span><text:span text:style-name="T28">obra mayor</text:span><text:span text:style-name="T22"> </text:span><text:span text:style-name="T27">para</text:span><text:span text:style-name="T22"> </text:span><text:span text:style-name="T28">acceso a finca desde la GC-505, pista de acceso, vallado, acondicionamiento para uso agrícola y cuarto apero</text:span><text:span text:style-name="T22"> </text:span><text:span text:style-name="T27">sita en </text:span><text:span text:style-name="T28">Las Filipina</text:span><text:span text:style-name="T27">, en este Término Municipal de Mogán, acompañada de documentación técnica.</text:span></text:p>
      <text:p text:style-name="P218"/>
      <text:p text:style-name="P216"><text:span text:style-name="T12"><text:tab/>Visto el informe jurídico emitido por la Letrada municipal doña Ivonne Rodríguez García, de fecha 12/07/2024</text:span><text:span text:style-name="T93"> </text:span><text:span text:style-name="T94">(CSV:</text:span><text:a xlink:type="simple" xlink:href="https://oat.mogan.es:8448/ventanilla/web/validacionFirmas.do?opcion=1&amp;modo=3&amp;csv=G006754aa90a0c06dd307e83db07092et" text:style-name="Internet_20_link" text:visited-style-name="Visited_20_Internet_20_Link"><text:span text:style-name="T94">G006754aa90a0c06dd307e83db07092et</text:span></text:a><text:span text:style-name="T94">) </text:span><text:span text:style-name="T12">en cuya parte resolutiva, propone: </text:span></text:p>
      <text:p text:style-name="P214"/>
      <text:p text:style-name="P216"><text:span text:style-name="T30"><text:tab/>«PRIMERO.- Otorgar </text:span><text:span text:style-name="T32">a </text:span><text:span text:style-name="T30">Don *********</text:span><text:span text:style-name="T26"> </text:span><text:span text:style-name="T32">Licencia de Obra Mayor para la ejecución del Proyecto de </text:span><text:span text:style-name="T30">«Anexo para la subsanación técnica al Proyecto de Acceso a finca desde la GC-505, y obras e instalaciones complementarias a una finca agrícola existente, sita en Las Filipinas, Cercado de Espino Caidero de Soria, T.M. de Mogán»</text:span><text:span text:style-name="T26"> </text:span><text:span text:style-name="T32">presentado, con R.E. n.º 14521/2023 y fecha 09/10/2023, de conformidad con el informe técnico con C.S.V. </text:span><text:a xlink:type="simple" xlink:href="https://oat.mogan.es:8448/ventanilla/web/validacionFirmas.do?opcion=1&amp;modo=3&amp;csv=j006754aa9170d008cf07e80a3050b0et" text:style-name="Internet_20_link" text:visited-style-name="Visited_20_Internet_20_Link"><text:span text:style-name="T5">j006754aa9170d008cf07e80a3050b0et</text:span></text:a><text:span text:style-name="T25"> </text:span><text:span text:style-name="T32">y en el cuerpo del presente, quedando la misma sujeta a los siguientes </text:span><text:span text:style-name="T31">condicionantes</text:span><text:span text:style-name="T32">: </text:span></text:p>
      <text:p text:style-name="P219">a.- Implantación efectiva de la explotación agrícola.</text:p>
      <text:p text:style-name="P219">b.- En cuanto al cuarto de aperos, visto el plano n.º 5, su altura es superior a 2 metros, por lo que se deberá semienterrar, hasta alcanzar como máximo los 2 metros sobre la rasante natural del terreno.</text:p>
      <text:p text:style-name="P219">c.- El depósito semienterrado planteado en el plano 7-B deberá integrarse paisajisticamente (revestido de piedra de la zona), con la integración de los 0,98 metros que quedan vistos.</text:p>
      <text:p text:style-name="P219">d.- El proyecto aportado se deberá completar con los pliegos de condiciones, Estudio básico de seguridad y salud y el correspondiente estudio de gestión de residuos, todos los documentos deberán estar visados por el colegio profesional correspondiente.</text:p>
      <text:p text:style-name="P219">e.- Hojas de Dirección de Obras, visadas por el colegio profesional correspondiente.</text:p>
      <text:p text:style-name="P219">f.- Coordinación de Seguridad y Salud durante la ejecución, visada por el colegio profesional correspondiente.</text:p>
      <text:p text:style-name="P71">Reconociéndose los siguientes parámetros urbanísticos: </text:p>
      <text:p text:style-name="P71">Zona de cultivo afectada: 13.126,11 m²</text:p>
      <text:p text:style-name="P71">Edificabilidad (cuarto de aperos): 23,00 m³</text:p>
      <text:p text:style-name="P222"><text:span text:style-name="T35">g.- Los condicionantes establecidos en la </text:span><text:span text:style-name="T36">Resolución CGC/2024/2351, de 22/03/2024, del Consejero de Gobierno de Obras Públicas e Infraestructuras, Arquitectura y Vivienda </text:span><text:span text:style-name="T35">que ha sido aportada por el propio interesado al expediente, con R.E. n.º 5575/2024 y fecha 10/04/2024.</text:span></text:p>
      <text:p text:style-name="P219">h.- El vallado de la denominada Parcela A en el informe técnico del Consejo Insular de Aguas, no afecte a la Zona de Policía del barranco anexo.</text:p>
      <text:p text:style-name="P219"/>
      <text:p text:style-name="P216"><text:span text:style-name="T30"><text:tab/>SEGUNDO.- Denegar </text:span><text:span text:style-name="T32">a </text:span><text:span text:style-name="T30">Don *********</text:span><text:span text:style-name="T26"> </text:span><text:span text:style-name="T32">Licencia de Obra Mayor para la ejecución de las actuaciones consistentes en implantación de la actividad ganadera, de baño y almacén fitosanitarios y del sendero interior de la parcela con referencia catastral nº *********, Las Filipinas, en este Término Municipal, de conformidad con el informe técnico con C.S.V. </text:span><text:a xlink:type="simple" xlink:href="https://oat.mogan.es:8448/ventanilla/web/validacionFirmas.do?opcion=1&amp;modo=3&amp;csv=j006754aa9170d008cf07e80a3050b0et" text:style-name="Internet_20_link" text:visited-style-name="Visited_20_Internet_20_Link"><text:span text:style-name="T5">j006754aa9170d008cf07e80a3050b0et</text:span></text:a><text:span text:style-name="T24"> </text:span><text:span text:style-name="T32">y en el cuerpo del presente informe. </text:span></text:p>
      <text:p text:style-name="P219"/>
      <text:p text:style-name="P217"><text:soft-page-break/><text:span text:style-name="T36"><text:tab/>TERCERO.- - </text:span><text:span text:style-name="T35">Acordado el otorgamiento de la licencia por el órgano competente, se procederá a la expedición del correspondiente </text:span><text:span text:style-name="T36">Título Habilitante </text:span><text:span text:style-name="T35">para la realización de las actuaciones urbanísticas referenciadas, </text:span><text:span text:style-name="T37">una vez se hayan presentado los documentos</text:span><text:span text:style-name="T44"> </text:span><text:span text:style-name="T37">siguientes</text:span><text:span text:style-name="T35">:</text:span></text:p>
      <text:p text:style-name="P217"><text:span text:style-name="T35">- Justificante de abono del canon por aprovechamiento rústico por importe de </text:span><text:span text:style-name="T36">dos mil docientos veinte</text:span><text:span text:style-name="T22"> </text:span><text:span text:style-name="T36">euros con setenta y nueve</text:span><text:span text:style-name="T22"> </text:span><text:span text:style-name="T36">céntimos (2.220,79</text:span><text:span text:style-name="T22"> </text:span><text:span text:style-name="T36">).</text:span><text:span text:style-name="T22"> </text:span></text:p>
      <text:p text:style-name="P217"><text:span text:style-name="T35">- Justificante de abono del</text:span><text:span text:style-name="T22"> </text:span><text:span text:style-name="T35">Impuesto sobre Construcciones, Instalaciones y Obras (I.C.I.O.) por importe de</text:span><text:span text:style-name="T22"> </text:span><text:span text:style-name="T36">setecientos setenta y siete euros con veintiocho céntimos (777,28 ).</text:span></text:p>
      <text:list xml:id="list4559623424723946575" text:style-name="L2">
        <text:list-header>
          <text:p text:style-name="P262"/>
        </text:list-header>
      </text:list>
      <text:p text:style-name="P217"><text:span text:style-name="T36"><text:tab/>CUARTO.-</text:span><text:span text:style-name="T22"> </text:span><text:span text:style-name="T35">Acordado el otorgamiento de la licencia se harán las siguientes</text:span><text:span text:style-name="T22"> </text:span><text:span text:style-name="T36">ADVERTENCIAS LEGALES</text:span><text:span text:style-name="T35">:</text:span></text:p>
      <text:list xml:id="list3822171842683943655" text:style-name="L3">
        <text:list-item>
          <text:p text:style-name="P266">La licencia no prejuzga ni decide derechos civiles ni administrativos y se concede a salvo del derecho de propiedad y sin perjuicio del de terceros.</text:p>
        </text:list-item>
        <text:list-item>
          <text:p text:style-name="P266">Las obras se <text:span text:style-name="T20">iniciarán en el plazo máximo de CUATRO (4) AÑOS </text:span>contado a partir del día siguiente a la notificación de la resolución de otorgamiento de la Licencia Urbanística, y se <text:span text:style-name="T20">terminarán en el plazo máximo de CUATRO (4) AÑOS</text:span>, a partir de la iniciación de las mismas.</text:p>
        </text:list-item>
      </text:list>
      <text:p text:style-name="P219">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219">Asimismo se le informa que, de acuerdo con el <text:span text:style-name="T20">artículo 347 de la LSENPC, </text:span>la Administración podrá conceder, a solicitud del interesado, una o varias <text:span text:style-name="T20">prórrogas</text:span> sucesivas de los plazos de ejecución. La solicitud deberá explicitar los motivos que la justifica.</text:p>
      <text:p text:style-name="P219">Transcurridos los plazos, inicial o prorrogado, de vigencia de una licencia sin que el interesado haya comenzado o, en su caso, concluido la actuación habilitada facultará a la Administración para incoar expediente de <text:span text:style-name="T20">CADUCIDAD</text:span> de la licencia, donde se dará audiencia al interesado.</text:p>
      <text:p text:style-name="P72">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7788521728415074800" text:style-name="L4">
        <text:list-item>
          <text:p text:style-name="P273"><text:span text:style-name="T35">Que tal y como establece el artículo 5.3 de la Ordenanza</text:span><text:span text:style-name="T22"> </text:span><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4852865604684802" text:style-name="L5">
        <text:list-item>
          <text:p text:style-name="P267">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67">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6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973488615142916223" text:style-name="L6">
        <text:list-item>
          <text:p text:style-name="P26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64"><text:span text:style-name="T13">Asimismo, </text:span><text:span text:style-name="T14">se advierte que previo al comienzo de las obras deberá presentarse documentación referida a conexiones a las redes generales de servicios y comunicaciones</text:span><text:span text:style-name="T13">. Así como que la nueva instalación y la sustitución o ampliación de redes de servicios, se efectuará </text:span><text:span text:style-name="T14">siempre mediante canalización subterránea</text:span><text:span text:style-name="T13">. En particular, las redes de energía eléctrica y de telecomunicación, aunque sean de baja, media y alta tensión o de servicio supramunicipal.</text:span></text:p>
        </text:list-item>
        <text:list-item>
          <text:p text:style-name="P268"><text:soft-page-break/>Esta propuesta no vincula la disposición de cartelería y publicidad, que serán objeto de licencia independiente.</text:p>
        </text:list-item>
      </text:list>
      <text:p text:style-name="P214"><text:span text:style-name="T40">QUINTO.- </text:span><text:span text:style-name="T39">Aprobar la liquidación provisional del Impuesto sobre Construcciones, Instalaciones y Obras</text:span><text:span text:style-name="T22"> </text:span><text:span text:style-name="T39">(I.C.I.O.)</text:span><text:span text:style-name="T22"> </text:span><text:span text:style-name="T39">por importe de </text:span><text:span text:style-name="T40">setecientos setenta y siete euros con veintiocho céntimos (777,28 )</text:span><text:span text:style-name="T39">, así como del Canon por Aprovechamiento Rústico en Suelo Rústico por importe de </text:span><text:span text:style-name="T40">dos mil docientos veinte</text:span><text:span text:style-name="T22"> </text:span><text:span text:style-name="T40">euros con setenta y nueve</text:span><text:span text:style-name="T22"> </text:span><text:span text:style-name="T40">céntimos (2.220,79</text:span><text:span text:style-name="T22"> </text:span><text:span text:style-name="T40">).</text:span><text:span text:style-name="T22"> </text:span></text:p>
      <text:p text:style-name="P214"><text:span text:style-name="T39">Ello, sin perjuicio de las comprobaciones que procedan sobre el coste real y efectivo de la obra, y de las liquidaciones complementarias que resulten procedentes, dando traslado al </text:span><text:span text:style-name="T40">Servicio de Renta y Recaudación </text:span><text:span text:style-name="T39">y al </text:span><text:span text:style-name="T40">Servicio de Tesorería</text:span><text:span text:style-name="T22"> </text:span><text:span text:style-name="T39">a los efectos oportunos. </text:span></text:p>
      <text:p text:style-name="P219"/>
      <text:p text:style-name="P217"><text:span text:style-name="T36"><text:tab/>SEXTO.- </text:span><text:span text:style-name="T35">Se advierte al interesado de la obligación de formalizar la </text:span><text:span text:style-name="T36">declaración catastral</text:span><text:span text:style-name="T22"> </text:span><text:span text:style-name="T35">en el plazo de </text:span><text:span text:style-name="T37">DOS MESES desde el día siguiente a la fecha de terminación de las obras</text:span><text:span text:style-name="T35">,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19"/>
      <text:p text:style-name="P217"><text:span text:style-name="T36"><text:tab/>SÉPTIMO.- </text:span><text:span text:style-name="T35">Notificar la resolución que recaiga al interesado, con indicación del recurso de proceda. </text:span></text:p>
      <text:p text:style-name="P220">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21">Considerando que la adopción de este acuerdo es competencia de la Junta de Gobierno Local en virtud de las delegaciones efectuadas por la Alcaldesa de este Ayuntamiento, mediante Decreto 3383/2023, de fecha 21 de junio de 2023.</text:p>
      <text:p text:style-name="P223"/>
      <text:p text:style-name="P218">En su virtud, y conforme a tales antecedentes, <text:span text:style-name="T20">PROPONGO</text:span> a la Junta de Gobierno Local:</text:p>
      <text:p text:style-name="P218"/>
      <text:p text:style-name="P216"><text:span text:style-name="T29"><text:tab/>PRIMERO.- Otorgar </text:span><text:span text:style-name="T34">a </text:span><text:span text:style-name="T29">Don *********</text:span><text:span text:style-name="T26"> </text:span><text:span text:style-name="T34">Licencia de Obra Mayor para la ejecución del Proyecto de </text:span><text:span text:style-name="T30">«Anexo para la subsanación técnica al Proyecto de Acceso a finca desde la GC-505, y obras e instalaciones complementarias a una finca agrícola existente, sita en Las Filipinas, Cercado de Espino Caidero de Soria, T.M. de Mogán»</text:span><text:span text:style-name="T26"> </text:span><text:span text:style-name="T34">presentado, con R.E. n.º 14521/2023 y fecha 09/10/2023, de conformidad con el informe técnico con C.S.V. </text:span><text:a xlink:type="simple" xlink:href="https://oat.mogan.es:8448/ventanilla/web/validacionFirmas.do?opcion=1&amp;modo=3&amp;csv=j006754aa9170d008cf07e80a3050b0et" text:style-name="Internet_20_link" text:visited-style-name="Visited_20_Internet_20_Link"><text:span text:style-name="T6">j006754aa9170d008cf07e80a3050b0et</text:span></text:a><text:span text:style-name="T25"> </text:span><text:span text:style-name="T34">y en el cuerpo del presente, quedando la misma sujeta a los siguientes </text:span><text:span text:style-name="T33">condicionantes</text:span><text:span text:style-name="T34">: </text:span></text:p>
      <text:p text:style-name="P218">a.- Implantación efectiva de la explotación agrícola.</text:p>
      <text:p text:style-name="P218">b.- En cuanto al cuarto de aperos, visto el plano n.º 5, su altura es superior a 2 metros, por lo que se deberá semienterrar, hasta alcanzar como máximo los 2 metros sobre la rasante natural del terreno.</text:p>
      <text:p text:style-name="P218">c.- El depósito semienterrado planteado en el plano 7-B deberá integrarse paisajisticamente (revestido de piedra de la zona), con la integración de los 0,98 metros que quedan vistos.</text:p>
      <text:p text:style-name="P218">d.- El proyecto aportado se deberá completar con los pliegos de condiciones, Estudio básico de seguridad y salud y el correspondiente estudio de gestión de residuos, todos los documentos deberán estar visados por el colegio profesional correspondiente.</text:p>
      <text:p text:style-name="P218">e.- Hojas de Dirección de Obras, visadas por el colegio profesional correspondiente.</text:p>
      <text:p text:style-name="P218">f.- Coordinación de Seguridad y Salud durante la ejecución, visada por el colegio profesional correspondiente.</text:p>
      <text:p text:style-name="P74">Reconociéndose los siguientes parámetros urbanísticos: </text:p>
      <text:p text:style-name="P74">Zona de cultivo afectada: 13.126,11 m²</text:p>
      <text:p text:style-name="P74">Edificabilidad (cuarto de aperos): 23,00 m³</text:p>
      <text:p text:style-name="P222"><text:span text:style-name="T27">g.- Los condicionantes establecidos en la </text:span><text:span text:style-name="T28">Resolución CGC/2024/2351, de 22/03/2024, del Consejero de Gobierno de Obras Públicas e Infraestructuras, Arquitectura y Vivienda </text:span><text:span text:style-name="T27">que ha sido aportada por el propio interesado al expediente, con R.E. n.º 5575/2024 y fecha 10/04/2024.</text:span></text:p>
      <text:p text:style-name="P218">h.- El vallado de la denominada Parcela A en el informe técnico del Consejo Insular de Aguas, no afecte a la Zona de Policía del barranco anexo.</text:p>
      <text:p text:style-name="P218"/>
      <text:p text:style-name="P216"><text:span text:style-name="T29"><text:tab/>SEGUNDO.- Denegar </text:span><text:span text:style-name="T34">a </text:span><text:span text:style-name="T29">Don *********</text:span><text:span text:style-name="T26"> </text:span><text:span text:style-name="T34">Licencia de Obra Mayor para la ejecución de las actuaciones consistentes en implantación de la actividad ganadera, de baño y almacén fitosanitarios y del sendero interior de la parcela con referencia catastral nº *********, Las Filipinas, en este Término Municipal, de conformidad con el informe técnico con C.S.V. </text:span><text:a xlink:type="simple" xlink:href="https://oat.mogan.es:8448/ventanilla/web/validacionFirmas.do?opcion=1&amp;modo=3&amp;csv=j006754aa9170d008cf07e80a3050b0et" text:style-name="Internet_20_link" text:visited-style-name="Visited_20_Internet_20_Link"><text:span text:style-name="T6">j006754aa9170d008cf07e80a3050b0et</text:span></text:a><text:span text:style-name="T24"> </text:span><text:span text:style-name="T34">y en el cuerpo del presente informe. </text:span></text:p>
      <text:p text:style-name="P218"/>
      <text:p text:style-name="P217"><text:span text:style-name="T28"><text:tab/>TERCERO.- - </text:span><text:span text:style-name="T27">Acordado el otorgamiento de la licencia por el órgano competente, se procederá a la expedición del correspondiente </text:span><text:span text:style-name="T28">Título Habilitante </text:span><text:span text:style-name="T27">para la realización de las actuaciones urbanísticas referenciadas, </text:span><text:span text:style-name="T38">una vez se hayan presentado los documentos</text:span><text:span text:style-name="T44"> </text:span><text:span text:style-name="T38">siguientes</text:span><text:span text:style-name="T27">:</text:span></text:p>
      <text:list xml:id="list6290894562636012112" text:style-name="L7">
        <text:list-item>
          <text:p text:style-name="P274"><text:soft-page-break/><text:span text:style-name="T27">Justificante de abono del canon por aprovechamiento rústico por importe de </text:span><text:span text:style-name="T28">dos mil docientos veinte</text:span><text:span text:style-name="T22"> </text:span><text:span text:style-name="T28">euros con setenta y nueve</text:span><text:span text:style-name="T22"> </text:span><text:span text:style-name="T28">céntimos (2.220,79</text:span><text:span text:style-name="T22"> </text:span><text:span text:style-name="T28">).</text:span><text:span text:style-name="T22"> -</text:span></text:p>
        </text:list-item>
        <text:list-item>
          <text:p text:style-name="P274"><text:span text:style-name="T27">Justificante de abono del</text:span><text:span text:style-name="T22"> </text:span><text:span text:style-name="T27">Impuesto sobre Construcciones, Instalaciones y Obras (I.C.I.O.) por importe de</text:span><text:span text:style-name="T22"> </text:span><text:span text:style-name="T28">setecientos setenta y siete euros con veintiocho céntimos (777,28 ).</text:span></text:p>
        </text:list-item>
      </text:list>
      <text:list xml:id="list1848556067168860585" text:style-name="L8">
        <text:list-header>
          <text:p text:style-name="P263"/>
        </text:list-header>
      </text:list>
      <text:p text:style-name="P217"><text:span text:style-name="T28"><text:tab/>CUARTO.-</text:span><text:span text:style-name="T22"> </text:span><text:span text:style-name="T27">Acordado el otorgamiento de la licencia se harán las siguientes</text:span><text:span text:style-name="T22"> </text:span><text:span text:style-name="T28">ADVERTENCIAS LEGALES</text:span><text:span text:style-name="T27">:</text:span></text:p>
      <text:list xml:id="list1476400767431189742" text:style-name="L9">
        <text:list-item>
          <text:p text:style-name="P269">La licencia no prejuzga ni decide derechos civiles ni administrativos y se concede a salvo del derecho de propiedad y sin perjuicio del de terceros.</text:p>
        </text:list-item>
        <text:list-item>
          <text:p text:style-name="P269">Las obras se <text:span text:style-name="T20">iniciarán en el plazo máximo de CUATRO (4) AÑOS </text:span>contado a partir del día siguiente a la notificación de la resolución de otorgamiento de la Licencia Urbanística, y se <text:span text:style-name="T20">terminarán en el plazo máximo de CUATRO (4) AÑOS</text:span>, a partir de la iniciación de las mismas.</text:p>
        </text:list-item>
      </text:list>
      <text:p text:style-name="P218">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218">Asimismo se le informa que, de acuerdo con el <text:span text:style-name="T20">artículo 347 de la LSENPC, </text:span>la Administración podrá conceder, a solicitud del interesado, una o varias <text:span text:style-name="T20">prórrogas</text:span> sucesivas de los plazos de ejecución. La solicitud deberá explicitar los motivos que la justifica.</text:p>
      <text:p text:style-name="P218">Transcurridos los plazos, inicial o prorrogado, de vigencia de una licencia sin que el interesado haya comenzado o, en su caso, concluido la actuación habilitada facultará a la Administración para incoar expediente de <text:span text:style-name="T20">CADUCIDAD</text:span> de la licencia, donde se dará audiencia al interesado.</text:p>
      <text:p text:style-name="P73">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7937247631800673266" text:style-name="L10">
        <text:list-item>
          <text:p text:style-name="P275"><text:span text:style-name="T27">Que tal y como establece el artículo 5.3 de la Ordenanza</text:span><text:span text:style-name="T22"> </text:span><text:span text:style-name="T27">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672924712273495220" text:style-name="L11">
        <text:list-item>
          <text:p text:style-name="P270">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70">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70">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1815411948735074885" text:style-name="L12">
        <text:list-item>
          <text:p text:style-name="P271">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65"><text:span text:style-name="T9">Asimismo, </text:span><text:span text:style-name="T15">se advierte que previo al comienzo de las obras deberá presentarse documentación referida a conexiones a las redes generales de servicios y comunicaciones</text:span><text:span text:style-name="T9">. Así como que la nueva instalación y la sustitución o ampliación de redes de servicios, se efectuará </text:span><text:span text:style-name="T15">siempre mediante canalización subterránea</text:span><text:span text:style-name="T9">. En particular, las redes de energía eléctrica y de telecomunicación, aunque sean de baja, media y alta tensión o de servicio supramunicipal.</text:span></text:p>
        </text:list-item>
        <text:list-item>
          <text:p text:style-name="P271">Esta propuesta no vincula la disposición de cartelería y publicidad, que serán objeto de licencia independiente.</text:p>
        </text:list-item>
        <text:list-item>
          <text:p text:style-name="P271"/>
        </text:list-item>
      </text:list>
      <text:p text:style-name="P217"><text:soft-page-break/><text:span text:style-name="T28"><text:tab/>QUINTO.- </text:span><text:span text:style-name="T27">Aprobar la liquidación provisional del Impuesto sobre Construcciones, Instalaciones y Obras</text:span><text:span text:style-name="T22"> </text:span><text:span text:style-name="T27">(I.C.I.O.)</text:span><text:span text:style-name="T22"> </text:span><text:span text:style-name="T27">por importe de </text:span><text:span text:style-name="T28">setecientos setenta y siete euros con veintiocho céntimos (777,28 )</text:span><text:span text:style-name="T27">, así como del Canon por Aprovechamiento Rústico en Suelo Rústico por importe de </text:span><text:span text:style-name="T28">dos mil docientos veinte</text:span><text:span text:style-name="T22"> </text:span><text:span text:style-name="T28">euros con setenta y nueve</text:span><text:span text:style-name="T22"> </text:span><text:span text:style-name="T28">céntimos (2.220,79</text:span><text:span text:style-name="T22"> </text:span><text:span text:style-name="T28">).</text:span></text:p>
      <text:p text:style-name="P214"><text:span text:style-name="T22">Ello, sin perjuicio de las comprobaciones que procedan sobre el coste real y efectivo de la obra, y de las liquidaciones complementarias que resulten procedentes, dando traslado al </text:span><text:span text:style-name="T23">Servicio de Renta y Recaudación </text:span><text:span text:style-name="T22">y al </text:span><text:span text:style-name="T23">Servicio de Tesorería</text:span><text:span text:style-name="T22"> a los efectos oportunos. </text:span></text:p>
      <text:p text:style-name="P218"/>
      <text:p text:style-name="P217"><text:span text:style-name="T28"><text:tab/>SEXTO.- </text:span><text:span text:style-name="T27">Se advierte al interesado de la obligación de formalizar la </text:span><text:span text:style-name="T28">declaración catastral</text:span><text:span text:style-name="T22"> </text:span><text:span text:style-name="T27">en el plazo de </text:span><text:span text:style-name="T38">DOS MESES desde el día siguiente a la fecha de terminación de las obras</text:span><text:span text:style-name="T27">,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18"/>
      <text:p text:style-name="P217"><text:span text:style-name="T28"><text:tab/>SÉPTIMO.- </text:span><text:span text:style-name="T27">Notificar la resolución que recaiga al interesado, con indicación del recurso de proceda.”</text:span></text:p>
      <text:p text:style-name="P218"/>
      <text:p text:style-name="P218"/>
      <text:p text:style-name="P221"><text:tab/>Considerando que la adopción de este acuerdo es competencia de esta Junta de Gobierno Local, en virtud de las delegaciones efectuadas por la Alcaldesa de este Ayuntamiento, mediante Decreto número 3347/2023, de 19 de junio.</text:p>
      <text:p text:style-name="P221"/>
      <text:p text:style-name="P221"><text:tab/>La Junta de Gobierno Local, acuerda aprobar la propuesta emitida en los términos que se recogen precedentemente.</text:p>
      <text:p text:style-name="P20"/>
      <text:p text:style-name="P20"><text:line-break/></text:p>
      <text:p text:style-name="P197"><text:span text:style-name="Strong_20_Emphasis"><text:span text:style-name="T244"><text:tab/></text:span></text:span><text:span text:style-name="Strong_20_Emphasis"><text:span text:style-name="T236">5. Expte. 3404/2024. Propuesta para denegar a don *********, representado en el presente expediente por doña *********, licencia de obra mayor para la instalación de escalera caracol en fachada, sita en c/Guanarteme 16-18, Arguineguín, Parcela 146, en este término municipal de Mogán.</text:span></text:span></text:p>
      <text:p text:style-name="P197"><text:span text:style-name="Strong_20_Emphasis"><text:span text:style-name="T243"/></text:span></text:p>
      <text:p text:style-name="P25"><text:span text:style-name="T20"><text:tab/>“JUAN MENCEY NAVARRO ROMERO, </text:span>Teniente de Alcalde del <text:span text:style-name="T20">Área de Gobierno de Urbanismo, Promoción Turística y Seguridad, </text:span>con competencias en materia de <text:span text:style-name="T20">Urbanismo, Seguridad Ciudadana, Asesoría Jurídica y Mediación, Recursos Humanos y Recogida de Residuos, </text:span>de acuerdo con el <text:span text:style-name="T20">decreto n.º 2023/3349 de 19 de junio.</text:span></text:p>
      <text:p text:style-name="P22"><text:span text:style-name="T22"><text:tab/>Mediante escrito de fecha 15/02/2024 y Registro de Entrada N.º 2693/2024 </text:span><text:span text:style-name="T40">Doña *********, en nombre y representación de Don *********, solicita Licencia de Obra Mayor consistente en «escalera caracol en fachada», sita en c/Guanarteme 16-18, parcela 146, Arguineguín</text:span><text:span text:style-name="T22">, en este Término Municipal de Mogán, acompañada de documentación técnica.</text:span></text:p>
      <text:p text:style-name="P52"><text:span text:style-name="T233"><text:tab/>Visto el informe jurídico emitido por la Letrada municipal doña Ivonne Rodríguez García, de fecha 11/06/2024</text:span><text:span text:style-name="T95"> (CSV:</text:span><text:a xlink:type="simple" xlink:href="https://oat.mogan.es:8448/ventanilla/web/validacionFirmas.do?opcion=1&amp;modo=3&amp;csv=I006754aa9070b16ebb07e83ba060b2fo" text:style-name="Internet_20_link" text:visited-style-name="Visited_20_Internet_20_Link"><text:span text:style-name="T95">I006754aa9070b16ebb07e83ba060b2fo</text:span></text:a><text:span text:style-name="T95">) </text:span><text:span text:style-name="T233">en cuya parte resolutiva, propone: </text:span></text:p>
      <text:p text:style-name="P52"><text:span text:style-name="T69"><text:tab/>PRIMERO.- Denegar</text:span><text:span text:style-name="T67"> </text:span><text:span text:style-name="T70">a </text:span><text:span text:style-name="T69">Don *********</text:span><text:span text:style-name="T70">, representado en el presente expediente por Doña *********,</text:span><text:span text:style-name="T67"> </text:span><text:span text:style-name="T70">Licencia de Obra Mayor para la instalación</text:span><text:span text:style-name="T67"> </text:span><text:span text:style-name="T70">de «</text:span><text:span text:style-name="T69">escalera caracol en fachada»</text:span><text:span text:style-name="T70">, sita en c/Guanarteme 16-18, Arguineguín, Parcela 146, Arguineguín, en este Término Municipal de Mogán, de conformidad con lo expuesto en el informe técnico con C.S.V. </text:span><text:a xlink:type="simple" xlink:href="https://oat.mogan.es:8448/ventanilla/web/validacionFirmas.do?opcion=1&amp;modo=3&amp;csv=D006754aa91a180f42107e8012050939I" text:style-name="Internet_20_link" text:visited-style-name="Visited_20_Internet_20_Link"><text:span text:style-name="T233">D006754aa91a180f42107e8012050939I</text:span></text:a><text:span text:style-name="T71">,</text:span><text:span text:style-name="T67"> </text:span><text:span text:style-name="T70">así como en el cuerpo del presente informe. </text:span></text:p>
      <text:p text:style-name="P22"><text:span text:style-name="T40"><text:tab/>SEGUNDO.- </text:span><text:span text:style-name="T39">Notificar la resolución que recaiga a los interesados, con indicación de los recursos que procedan. </text:span></text:p>
      <text:p text:style-name="P43"><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2"><text:tab/>Con fecha <text:span text:style-name="T20">14/06/2024 </text:span>y registro de salida n.º <text:span text:style-name="T20">2024/7875 </text:span>se puso a disposición de Doña *********, en representación de Don *********, la notificación del <text:span text:style-name="T20">TRÁMITE DE AUDIENCIA </text:span>previo a la resolución, otorgándoles el plazo de <text:span text:style-name="T20">QUINCE (15) DÍAS </text:span>para que formulen las alegaciones que estimen pertinentes en relación con la propuesta de resolución, comunicando a los interesados que, <text:span text:style-name="T20">transcurrido dicho plazo sin que se hubieran formulado alegaciones </text:span>al respecto, <text:span text:style-name="T20">se elevará a definitiva </text:span>la propuesta de resolución. </text:p>
      <text:p text:style-name="P22"><text:tab/>Habiéndose transcurrido el plazo otorgado <text:span text:style-name="T20">sin que se hayan presentado alegaciones.</text:span></text:p>
      <text:p text:style-name="P42"><text:soft-page-break/><text:tab/>Considerando que la adopción de este acuerdo es competencia de la Junta de Gobierno Local en virtud de las delegaciones efectuadas por la Alcaldesa de este Ayuntamiento, mediante Decreto 3383/2023, de fecha 21 de junio de 2023.</text:p>
      <text:p text:style-name="P50"/>
      <text:p text:style-name="P22"><text:span text:style-name="T22"><text:tab/>En su virtud, y conforme a tales antecedentes, </text:span><text:span text:style-name="T23">PROPONGO</text:span><text:span text:style-name="T22"> a la Junta de Gobierno Local:</text:span></text:p>
      <text:p text:style-name="P52"><text:span text:style-name="T65"><text:tab/>PRIMERO</text:span><text:span text:style-name="T69">.- </text:span><text:span text:style-name="T65">Denegar</text:span><text:span text:style-name="T67"> a </text:span><text:span text:style-name="T65">Don *********</text:span><text:span text:style-name="T67">, representado en el presente expediente por Doña *********, Licencia de Obra Mayor para la instalación de </text:span><text:span text:style-name="T70">«</text:span><text:span text:style-name="T69">escalera caracol en fachada»</text:span><text:span text:style-name="T70">, </text:span><text:span text:style-name="T67">sita en c/Guanarteme 16-18, Arguineguín, Parcela 146, Arguineguín, en este Término Municipal de Mogán, de conformidad con lo expuesto en el informe técnico con C.S.V. </text:span><text:a xlink:type="simple" xlink:href="https://oat.mogan.es:8448/ventanilla/web/validacionFirmas.do?opcion=1&amp;modo=3&amp;csv=D006754aa91a180f42107e8012050939I" text:style-name="Internet_20_link" text:visited-style-name="Visited_20_Internet_20_Link"><text:span text:style-name="T70">D006754aa91a180f42107e8012050939I</text:span></text:a><text:span text:style-name="T73">,</text:span><text:span text:style-name="T67"> así como en el cuerpo del presente informe. </text:span></text:p>
      <text:p text:style-name="P22"><text:span text:style-name="T23"><text:tab/>SEGUNDO.- </text:span><text:span text:style-name="T22">Notificar la resolución que recaiga a los interesados, con indicación de los recursos que procedan.”</text:span></text:p>
      <text:p text:style-name="P50"/>
      <text:p text:style-name="P42"><text:tab/>Considerando que la adopción de este acuerdo es competencia de esta Junta de Gobierno Local, en virtud de las delegaciones efectuadas por la Alcaldesa de este Ayuntamiento, mediante Decreto número 3347/2023, de 19 de junio.</text:p>
      <text:p text:style-name="P22"><text:span text:style-name="Strong_20_Emphasis"><text:span text:style-name="T79"><text:tab/>La Junta de Gobierno Local, acuerda aprobar la propuesta emitida en los términos que se recogen precedentemente.</text:span></text:span></text:p>
      <text:p text:style-name="Text_20_body"><text:span text:style-name="Strong_20_Emphasis"><text:span text:style-name="T239"/></text:span></text:p>
      <text:p text:style-name="Text_20_body"><text:span text:style-name="Strong_20_Emphasis"><text:span text:style-name="T239"/></text:span></text:p>
      <text:p text:style-name="P197"><text:span text:style-name="Strong_20_Emphasis"><text:span text:style-name="T244"><text:tab/></text:span></text:span><text:span text:style-name="Strong_20_Emphasis"><text:span text:style-name="T236">6. Expte. 8566/2024. Propuesta para otorgar a don *********, representado en el presente expediente por la entidad Asesoramientos Agronómicos Canarios, S.L.P., representada a su vez, por don *********, licencia de obra mayor para la ejecución de proyecto de construcción de depósito circular de agua de riego en finca agrícola con referencia catastral *********, Casas Blancas, en este término municipal de Mogán.</text:span></text:span></text:p>
      <text:p text:style-name="P197"><text:span text:style-name="Strong_20_Emphasis"><text:span text:style-name="T243"/></text:span></text:p>
      <text:p text:style-name="P25"><text:span text:style-name="T20"><text:tab/>“JUAN MENCEY NAVARRO ROMERO, </text:span>Teniente de Alcalde del <text:span text:style-name="T20">Área de Gobierno de Urbanismo, Promoción Turística y Seguridad, </text:span>con competencias en materia de <text:span text:style-name="T20">Urbanismo, Seguridad Ciudadana, Asesoría Jurídica y Mediación, Recursos Humanos y Recogida de Residuos, </text:span>de acuerdo con el <text:span text:style-name="T20">decreto n.º 2023/3349 de 19 de junio. </text:span></text:p>
      <text:p text:style-name="P25"><text:span text:style-name="T22"><text:tab/>Mediante escrito de fecha 24/05/2024 y registro de entrada nº 2024/7972, </text:span><text:span text:style-name="T23">Asesoramientos Agronómicos Canarios, S.L.P., representada a su vez, por Don *********,</text:span><text:span text:style-name="T22"> en representación de Don *********, solicita licencia de </text:span><text:span text:style-name="T23">obra mayor</text:span><text:span text:style-name="T22"> para </text:span><text:span text:style-name="T23">la ejecución de </text:span><text:span text:style-name="T40">Proyecto de construcción de depósito circular de agua de riego en finca agrícola </text:span><text:span text:style-name="T23">con referencia catastral *********, Casas Blancas,</text:span><text:span text:style-name="T22"> en este Término Municipal de Mogán, acompañada de documentación técnica.</text:span></text:p>
      <text:p text:style-name="P52"><text:span text:style-name="T233"><text:tab/>Visto el informe jurídico emitido por la Letrada municipal doña Ivonne Rodríguez García, de fecha 17/07/2024</text:span><text:span text:style-name="T95"> (CSV:</text:span><text:a xlink:type="simple" xlink:href="https://oat.mogan.es:8448/ventanilla/web/validacionFirmas.do?opcion=1&amp;modo=3&amp;csv=Q006754aa92c1112d7807e8309070b21B" text:style-name="Internet_20_link" text:visited-style-name="Visited_20_Internet_20_Link"><text:span text:style-name="T95">Q006754aa92c1112d7807e8309070b21B</text:span></text:a><text:span text:style-name="T95">) </text:span><text:span text:style-name="T233">en cuya parte resolutiva, propone: </text:span></text:p>
      <text:p text:style-name="Text_20_body"><text:span text:style-name="T69"><text:tab/>PRIMERO.- Otorgar </text:span><text:span text:style-name="T70">a </text:span><text:span text:style-name="T69">Don *********</text:span><text:span text:style-name="T70">, representado en el presente expediente por la Entidad Asesoramientos Agronómicos Canarios, S.L.P., representada a su vez, por Don *********, Licencia de Obra Mayor</text:span><text:span text:style-name="T67"> </text:span><text:span text:style-name="T70">para la ejecución de «Proyecto de construcción de depósito circular de agua de riego en finca agrícola» con referencia catastral *********, Casas Blancas, Término Municipal de Mogán, de conformidad con lo expuesto</text:span><text:span text:style-name="T67"> </text:span><text:span text:style-name="T70">el informe técnico con C.S.V. </text:span><text:a xlink:type="simple" xlink:href="https://oat.mogan.es:8448/ventanilla/web/validacionFirmas.do?opcion=1&amp;modo=3&amp;csv=q006754aa9310a1071c07e8196070812n" text:style-name="Internet_20_link" text:visited-style-name="Visited_20_Internet_20_Link"><text:span text:style-name="T69">q006754aa9310a1071c07e8196070812n</text:span></text:a><text:span text:style-name="T74"> </text:span><text:span text:style-name="T70">y en el cuerpo del presente. </text:span></text:p>
      <text:p text:style-name="P22"><text:span text:style-name="T40"><text:tab/>SEGUNDO.- </text:span><text:span text:style-name="T39">Acordado el otorgamiento de la licencia por el órgano competente, se procederá a la expedición del correspondiente </text:span><text:span text:style-name="T40">Título Habilitante </text:span><text:span text:style-name="T39">para la realización de las actuaciones urbanísticas referenciadas, </text:span><text:span text:style-name="T42">una vez se hayan presentado los documentos</text:span><text:span text:style-name="T44"> </text:span><text:span text:style-name="T42">siguientes</text:span><text:span text:style-name="T39">:</text:span></text:p>
      <text:p text:style-name="P22"><text:span text:style-name="T39">1. Proyecto Técnico visado por el colegio profesional.</text:span><text:span text:style-name="T22"> </text:span></text:p>
      <text:p text:style-name="P26"><text:soft-page-break/>2. Estudio de seguridad y salud exigido por el artículo 17.1 del Real Decreto 1627/1997, de 24 de octubre, por el que se establecen disposiciones mínimas de seguridad y salud en las obras de construcción, oportunamente, visado. </text:p>
      <text:p text:style-name="P26">3. Estudio de producción y gestión de residuos de construcción y demolición cumpliendo las exigencias del artículo 4.2 del RD 105/2008, oportunamente, visado.</text:p>
      <text:p text:style-name="P49">4. Hojas de Dirección de los técnicos intervinientes visado (Director de Obra, Director de Ejecución, Coordinador de seguridad y salud,.).</text:p>
      <text:p text:style-name="P22"><text:span text:style-name="T39">5. Justificante de abono del canon de aprovechamiento en suelo rústico, por importe de</text:span><text:span text:style-name="T22"> </text:span><text:span text:style-name="T40">seiscientos treinta y un euros con cincuenta y seis céntimos (631,56</text:span><text:span text:style-name="T22"> </text:span><text:span text:style-name="T40">).</text:span><text:span text:style-name="T22"> </text:span></text:p>
      <text:p text:style-name="P22"><text:span text:style-name="T39">6. Justificante de pago por del Impuesto sobre Construcciones, Instalaciones y Obras (I.C.I.O.) por importe de</text:span><text:span text:style-name="T22"> </text:span><text:span text:style-name="T40">doscientos veintiún euros con cinco céntimos (221,05 )</text:span><text:span text:style-name="T39">. </text:span></text:p>
      <text:p text:style-name="P22"><text:span text:style-name="T40"><text:tab/>TERCERO.- </text:span><text:span text:style-name="T39">Acordado el otorgamiento de la licencia se harán las siguientes</text:span><text:span text:style-name="T22"> </text:span><text:span text:style-name="T40">ADVERTENCIAS LEGALES</text:span><text:span text:style-name="T39">:</text:span></text:p>
      <text:list xml:id="list5285409045220813538" text:style-name="L13">
        <text:list-item>
          <text:p text:style-name="P248">La licencia no prejuzga ni decide derechos civiles ni administrativos y se concede a salvo del derecho de propiedad y sin perjuicio del de terceros.</text:p>
        </text:list-item>
        <text:list-item>
          <text:p text:style-name="P248">Las obras se <text:span text:style-name="T20">iniciarán en el plazo máximo de CUATRO (4) AÑOS </text:span>contado a partir del día siguiente a la notificación de la resolución de otorgamiento de la Licencia Urbanística, y se <text:span text:style-name="T20">terminarán en el plazo máximo de UN (1) AÑO</text:span>, a partir de la iniciación de las mismas.</text:p>
        </text:list-item>
      </text:list>
      <text:p text:style-name="P49">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49">Asimismo se le informa que, de acuerdo con el <text:span text:style-name="T20">artículo 347 de la LSENPC, </text:span>la Administración podrá conceder, a solicitud del interesado, una o varias <text:span text:style-name="T20">prórrogas</text:span> sucesivas de los plazos de ejecución. La solicitud deberá explicitar los motivos que la justifica.</text:p>
      <text:p text:style-name="P49">Transcurridos los plazos, inicial o prorrogado, de vigencia de una licencia sin que el interesado haya comenzado o, en su caso, concluido la actuación habilitada facultará a la Administración para incoar expediente de <text:span text:style-name="T20">CADUCIDAD</text:span> de la licencia, donde se dará audiencia al interesado.</text:p>
      <text:p text:style-name="P69">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5948226884998295031" text:style-name="L14">
        <text:list-item>
          <text:p text:style-name="P260"><text:span text:style-name="T39">Que tal y como establece el artículo 5.3 de la Ordenanza</text:span><text:span text:style-name="T22"> </text:span><text:span text:style-name="T3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068046101088792179" text:style-name="L15">
        <text:list-item>
          <text:p text:style-name="P249">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49">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49">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822404454018100988" text:style-name="L16">
        <text:list-item>
          <text:p text:style-name="P25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52"><text:soft-page-break/><text:span text:style-name="T86">Asimismo, </text:span><text:span text:style-name="T92">se advierte que previo al comienzo de las obras deberá presentarse documentación referida a conexiones a las redes generales de servicios y comunicaciones</text:span><text:span text:style-name="T86">. Así como que la nueva instalación y la sustitución o ampliación de redes de servicios, se efectuará </text:span><text:span text:style-name="T92">siempre mediante canalización subterránea</text:span><text:span text:style-name="T86">. En particular, las redes de energía eléctrica y de telecomunicación, aunque sean de baja, media y alta tensión o de servicio supramunicipal.</text:span></text:p>
        </text:list-item>
        <text:list-item>
          <text:p text:style-name="P250">Esta propuesta no vincula la disposición de cartelería y publicidad, que serán objeto de licencia independiente.</text:p>
        </text:list-item>
      </text:list>
      <text:p text:style-name="P22"><text:span text:style-name="T40"><text:tab/>CUARTO.- </text:span><text:span text:style-name="T39">Aprobar la liquidación provisional del Impuesto sobre Construcciones, Instalaciones y Obras</text:span><text:span text:style-name="T22"> </text:span><text:span text:style-name="T39">(I.C.I.O.)</text:span><text:span text:style-name="T22"> </text:span><text:span text:style-name="T39">por importe de</text:span><text:span text:style-name="T22"> </text:span><text:span text:style-name="T40">doscientos veintiún euros con cinco céntimos (221,05 ),</text:span><text:span text:style-name="T22"> </text:span><text:span text:style-name="T39">así como del Canon por Aprovechamiento Rústico en Suelo Rústico por importe de </text:span><text:span text:style-name="T40">seiscientos treinta y un euros con cincuenta y seis céntimos (631,56</text:span><text:span text:style-name="T22"> </text:span><text:span text:style-name="T40">).</text:span><text:span text:style-name="T22"> </text:span></text:p>
      <text:p text:style-name="P22"><text:span text:style-name="T39">Ello, sin perjuicio de las comprobaciones que procedan sobre el coste real y efectivo de la obra, y de las liquidaciones complementarias que resulten procedentes, dando traslado al </text:span><text:span text:style-name="T40">Servicio de Renta y Recaudación </text:span><text:span text:style-name="T39">y al </text:span><text:span text:style-name="T40">Servicio de Tesorería</text:span><text:span text:style-name="T22"> </text:span><text:span text:style-name="T39">a los efectos oportunos. </text:span></text:p>
      <text:p text:style-name="P22"><text:span text:style-name="T40"><text:tab/>QUINTO.-</text:span><text:span text:style-name="T22"> </text:span><text:span text:style-name="T39">Se advierte al interesado de la obligación de formalizar la </text:span><text:span text:style-name="T40">declaración catastral</text:span><text:span text:style-name="T22"> </text:span><text:span text:style-name="T39">en el plazo de </text:span><text:span text:style-name="T42">DOS MESES desde el día siguiente a la fecha de terminación de las obras</text:span><text:span text:style-name="T3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49"><text:span text:style-name="T20"><text:tab/>SEXTO</text:span>.- Notificar la resolución que recaiga al interesado, con indicación del recurso de proceda. </text:p>
      <text:p text:style-name="P43"><text:tab/>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42"><text:tab/>Considerando que la adopción de este acuerdo es competencia de la Junta de Gobierno Local en virtud de las delegaciones efectuadas por la Alcaldesa de este Ayuntamiento, mediante <text:span text:style-name="T20">Decreto 2023/3347, de fecha 19 de junio de 2023.</text:span></text:p>
      <text:p text:style-name="P42"><text:tab/>En su virtud, y conforme a tales antecedentes, <text:span text:style-name="T20">PROPONGO</text:span> a la Junta de Gobierno Local:</text:p>
      <text:p text:style-name="P52"><text:span text:style-name="T65"><text:tab/>PRIMERO.- Otorgar </text:span><text:span text:style-name="T67">a </text:span><text:span text:style-name="T65">Don *********</text:span><text:span text:style-name="T67">, representado en el presente expediente por la Entidad Asesoramientos Agronómicos Canarios, S.L.P., representada a su vez, por Don *********, Licencia de Obra Mayor para la ejecución de </text:span><text:span text:style-name="T70">«Proyecto de construcción de depósito circular de agua de riego en finca agrícola» </text:span><text:span text:style-name="T67">con referencia catastral *********, Casas Blancas, Término Municipal de Mogán, de conformidad con lo expuesto el informe técnico con C.S.V. </text:span><text:a xlink:type="simple" xlink:href="https://oat.mogan.es:8448/ventanilla/web/validacionFirmas.do?opcion=1&amp;modo=3&amp;csv=q006754aa9310a1071c07e8196070812n" text:style-name="Internet_20_link" text:visited-style-name="Visited_20_Internet_20_Link"><text:span text:style-name="T233">q006754aa9310a1071c07e8196070812n</text:span></text:a><text:span text:style-name="T74"> </text:span><text:span text:style-name="T67">y en el cuerpo del presente. </text:span></text:p>
      <text:p text:style-name="P22"><text:span text:style-name="T23"><text:tab/>SEGUNDO.- </text:span><text:span text:style-name="T22">Acordado el otorgamiento de la licencia por el órgano competente, se procederá a la expedición del correspondiente </text:span><text:span text:style-name="T23">Título Habilitante </text:span><text:span text:style-name="T22">para la realización de las actuaciones urbanísticas referenciadas, </text:span><text:span text:style-name="T44">una vez se hayan presentado los documentos siguientes</text:span><text:span text:style-name="T22">:</text:span></text:p>
      <text:p text:style-name="P50">1. Proyecto Técnico visado por el colegio profesional. </text:p>
      <text:p text:style-name="P22">2. Estudio de seguridad y salud exigido por el artículo 17.1 del Real Decreto 1627/1997, de 24 de octubre, por el que se establecen disposiciones mínimas de seguridad y salud en las obras de construcción, oportunamente, visado. </text:p>
      <text:p text:style-name="P22">3. Estudio de producción y gestión de residuos de construcción y demolición cumpliendo las exigencias del artículo 4.2 del RD 105/2008, oportunamente, visado.</text:p>
      <text:p text:style-name="P50">4. Hojas de Dirección de los técnicos intervinientes visado (Director de Obra, Director de Ejecución, Coordinador de seguridad y salud,.).</text:p>
      <text:p text:style-name="P22"><text:span text:style-name="T22">5. Justificante de abono del canon de aprovechamiento en suelo rústico, por importe de </text:span><text:span text:style-name="T23">seiscientos treinta y un euros con cincuenta y seis céntimos (631,56</text:span><text:span text:style-name="T22"> </text:span><text:span text:style-name="T23">).</text:span><text:span text:style-name="T22"> </text:span></text:p>
      <text:p text:style-name="P22"><text:span text:style-name="T22">6. Justificante de pago por del Impuesto sobre Construcciones, Instalaciones y Obras (I.C.I.O.) por importe de </text:span><text:span text:style-name="T23">doscientos veintiún euros con cinco céntimos (221,05 )</text:span><text:span text:style-name="T22">. </text:span></text:p>
      <text:p text:style-name="P22"><text:soft-page-break/><text:span text:style-name="T23"><text:tab/>TERCERO.- </text:span><text:span text:style-name="T22">Acordado el otorgamiento de la licencia se harán las siguientes </text:span><text:span text:style-name="T23">ADVERTENCIAS LEGALES</text:span><text:span text:style-name="T22">:</text:span></text:p>
      <text:list xml:id="list7929733583785017066" text:style-name="L17">
        <text:list-item>
          <text:p text:style-name="P255">La licencia no prejuzga ni decide derechos civiles ni administrativos y se concede a salvo del derecho de propiedad y sin perjuicio del de terceros.</text:p>
        </text:list-item>
        <text:list-item>
          <text:p text:style-name="P255">Las obras se <text:span text:style-name="T20">iniciarán en el plazo máximo de CUATRO (4) AÑOS </text:span>contado a partir del día siguiente a la notificación de la resolución de otorgamiento de la Licencia Urbanística, y se <text:span text:style-name="T20">terminarán en el plazo máximo de UN (1) AÑO</text:span>, a partir de la iniciación de las mismas.</text:p>
        </text:list-item>
      </text:list>
      <text:p text:style-name="P50">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50">Asimismo se le informa que, de acuerdo con el <text:span text:style-name="T20">artículo 347 de la LSENPC, </text:span>la Administración podrá conceder, a solicitud del interesado, una o varias <text:span text:style-name="T20">prórrogas</text:span> sucesivas de los plazos de ejecución. La solicitud deberá explicitar los motivos que la justifica.</text:p>
      <text:p text:style-name="P50">Transcurridos los plazos, inicial o prorrogado, de vigencia de una licencia sin que el interesado haya comenzado o, en su caso, concluido la actuación habilitada facultará a la Administración para incoar expediente de <text:span text:style-name="T20">CADUCIDAD</text:span> de la licencia, donde se dará audiencia al interesado.</text:p>
      <text:p text:style-name="P70">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43338224475451036" text:style-name="L18">
        <text:list-item>
          <text:p text:style-name="P256">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3544436611119774353" text:style-name="L19">
        <text:list-item>
          <text:p text:style-name="P257">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57">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5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671645806170312098" text:style-name="L20">
        <text:list-item>
          <text:p text:style-name="P25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53">Asimismo, <text:span text:style-name="T16">se advierte que previo al comienzo de las obras deberá presentarse documentación referida a conexiones a las redes generales de servicios y comunicaciones</text:span>. Así como que la nueva instalación y la sustitución o ampliación de redes de servicios, se efectuará <text:span text:style-name="T16">siempre mediante canalización subterránea</text:span>. En particular, las redes de energía eléctrica y de telecomunicación, aunque sean de baja, media y alta tensión o de servicio supramunicipal.</text:p>
        </text:list-item>
        <text:list-item>
          <text:p text:style-name="P258">Esta propuesta no vincula la disposición de cartelería y publicidad, que serán objeto de licencia independiente.</text:p>
        </text:list-item>
      </text:list>
      <text:p text:style-name="P22"><text:span text:style-name="T23"><text:tab/>CUARTO.- </text:span><text:span text:style-name="T22">Aprobar la liquidación provisional del Impuesto sobre Construcciones, Instalaciones y Obras (I.C.I.O.) por importe de </text:span><text:span text:style-name="T23">doscientos veintiún euros con cinco céntimos (221,05 ),</text:span><text:span text:style-name="T22"> así como del Canon por Aprovechamiento Rústico en Suelo Rústico por importe de </text:span><text:span text:style-name="T23">seiscientos treinta y un euros con cincuenta y seis céntimos (631,56</text:span><text:span text:style-name="T22"> </text:span><text:span text:style-name="T23">).</text:span><text:span text:style-name="T22"> </text:span></text:p>
      <text:p text:style-name="P22"><text:soft-page-break/><text:span text:style-name="T22"><text:tab/>Ello, sin perjuicio de las comprobaciones que procedan sobre el coste real y efectivo de la obra, y de las liquidaciones complementarias que resulten procedentes, dando traslado al </text:span><text:span text:style-name="T23">Servicio de Renta y Recaudación </text:span><text:span text:style-name="T22">y al </text:span><text:span text:style-name="T23">Servicio de Tesorería</text:span><text:span text:style-name="T22"> a los efectos oportunos. </text:span></text:p>
      <text:p text:style-name="P22"><text:span text:style-name="T23"><text:tab/>QUINTO.-</text:span><text:span text:style-name="T22"> Se advierte al interesado de la obligación de formalizar la </text:span><text:span text:style-name="T23">declaración catastral</text:span><text:span text:style-name="T22"> en el plazo de </text:span><text:span text:style-name="T44">DOS MESES desde el día siguiente a la fecha de terminación de las obras</text:span><text:span text:style-name="T2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50"><text:span text:style-name="T20"><text:tab/>SEXTO</text:span>.- Notificar la resolución que recaiga al interesado, con indicación del recurso de proceda. “</text:p>
      <text:p text:style-name="P42"><text:tab/>Considerando que la adopción de este acuerdo es competencia de esta Junta de Gobierno Local, en virtud de las delegaciones efectuadas por la Alcaldesa de este Ayuntamiento, mediante Decreto número 3347/2023, de 19 de junio.</text:p>
      <text:p text:style-name="P22"><text:span text:style-name="Strong_20_Emphasis"><text:span text:style-name="T79"><text:tab/>La Junta de Gobierno Local, acuerda aprobar la propuesta emitida en los términos que se recogen precedentemente.</text:span></text:span></text:p>
      <text:p text:style-name="Text_20_body"><text:span text:style-name="Strong_20_Emphasis"><text:span text:style-name="T239"/></text:span></text:p>
      <text:p text:style-name="Text_20_body"><text:span text:style-name="Strong_20_Emphasis"><text:span text:style-name="T232"/></text:span></text:p>
      <text:p text:style-name="P197"><text:span text:style-name="Strong_20_Emphasis"><text:span text:style-name="T244"><text:tab/></text:span></text:span><text:span text:style-name="Strong_20_Emphasis"><text:span text:style-name="T236">7. Expte. 7498/2023.- Propuesta para otorgar a la entidad Enparan S.A., representada en el presente expediente por don *********, licencia urbanística de obra mayor para la ejecución del proyecto denominado edificio de 9 viviendas, locales en planta baja y sótano en C/Ángel Guimerá nº1, Esq. C/Viera y Clavijo nº10, Arguineguín en este término municipal de Mogán.</text:span></text:span></text:p>
      <text:p text:style-name="P197"><text:span text:style-name="Strong_20_Emphasis"><text:span text:style-name="T243"/></text:span></text:p>
      <text:p text:style-name="P90"><text:span text:style-name="T20">“JUAN MENCEY NAVARRO ROMERO, </text:span>Teniente de Alcalde del <text:span text:style-name="T20">Área de Gobierno de Urbanismo, Promoción Turística y Seguridad, </text:span>con competencias en materia de <text:span text:style-name="T20">Urbanismo, Seguridad Ciudadana, Asesoría Jurídica y Mediación, Recursos Humanos y Recogida de Residuos, </text:span>de acuerdo con el <text:span text:style-name="T20">decreto n.º 2023/3349 de 19 de junio. </text:span></text:p>
      <text:p text:style-name="P90"><text:span text:style-name="T22">Mediante escrito de fecha 20/06/2023 y registro de entrada nº 2023/8705, </text:span><text:span text:style-name="T23">Don *********</text:span><text:span text:style-name="T22"> en representación de </text:span><text:span text:style-name="T23">Enparan, S.A.,</text:span><text:span text:style-name="T22"> solicita licencia de </text:span><text:span text:style-name="T23">obra mayor</text:span><text:span text:style-name="T22"> para la ejecución del Proyecto denominado </text:span><text:span text:style-name="T39">«</text:span><text:span text:style-name="T40">Edificio de 9 viviendas, locales en planta baja y sótano&gt;&gt; </text:span><text:span text:style-name="T39">sita en</text:span><text:span text:style-name="T22"> </text:span><text:span text:style-name="T40">C/Ángel Guimerá nº1, Esq. C/Viera y Clavijo nº10, Arguineguín</text:span><text:span text:style-name="T23">, </text:span><text:span text:style-name="T22">en este Término Municipal de Mogán, acompañada de documentación técnica.</text:span></text:p>
      <text:p text:style-name="P76"><text:span text:style-name="T233">Visto el informe jurídico emitido por la Letrada municipal doña Ivonne Rodríguez García, de fecha 15/07/2024</text:span><text:span text:style-name="T95"> (CSV:</text:span><text:a xlink:type="simple" xlink:href="https://oat.mogan.es:8448/ventanilla/web/validacionFirmas.do?opcion=1&amp;modo=3&amp;csv=U006754aa9060f0a1ba07e82d7070914V" text:style-name="Internet_20_link" text:visited-style-name="Visited_20_Internet_20_Link"><text:span text:style-name="T95">U006754aa9060f0a1ba07e82d7070914V</text:span></text:a><text:span text:style-name="T95">) </text:span><text:span text:style-name="T233">en cuya parte resolutiva, propone: </text:span></text:p>
      <text:p text:style-name="P75"><text:span text:style-name="T69">PRIMERO.- Otorgar </text:span><text:span text:style-name="T70">a la Entidad E</text:span><text:span text:style-name="T69">nparan S.A., </text:span><text:span text:style-name="T70">representada en el presente expediente por Don *********,</text:span><text:span text:style-name="T67"> </text:span><text:span text:style-name="T69">Licencia Urbanística de Obra Mayor</text:span><text:span text:style-name="T67"> </text:span><text:span text:style-name="T70">para la ejecución del Proyecto denominado «</text:span><text:span text:style-name="T69">Edificio de 9 viviendas, locales en planta baja y sótano en C/Ángel Guimerá nº1, Esq. C/Viera y Clavijo nº10, Arguineguín, T.M. Mogán</text:span><text:span text:style-name="T70">», de fecha de junio de 2023 y redactado por profesional con n.º de colegiado 3514 del</text:span><text:span text:style-name="T67"> </text:span><text:span text:style-name="T70">Colegio Oficial de Arquitectos de Gran Canaria, con sujeción a las consideraciones y parámetros recogidos en el informe con C.S.V. </text:span><text:a xlink:type="simple" xlink:href="https://oat.mogan.es:8448/ventanilla/web/validacionFirmas.do?opcion=1&amp;modo=3&amp;csv=g006754aa9080114c6307e8220070a28j" text:style-name="Internet_20_link" text:visited-style-name="Visited_20_Internet_20_Link"><text:span text:style-name="T69">g006754aa9080114c6307e8220070a28j</text:span></text:a><text:span text:style-name="T74"> </text:span><text:span text:style-name="T70">y particularmente</text:span><text:span text:style-name="T69">, </text:span><text:span text:style-name="T71">condicionado</text:span><text:span text:style-name="T67"> </text:span><text:span text:style-name="T70">al:</text:span></text:p>
      <text:p text:style-name="P84">1. Subsanar las discrepancias detectadas entre las superficies indicadas en los Planos y Tabla de superficies de la Memoria, respecto al apartado correspondiente a la Habitabilidad. </text:p>
      <text:p text:style-name="P89"><text:span text:style-name="T40">SEGUNDO.- </text:span><text:span text:style-name="T39">Acordado el otorgamiento de la licencia por el órgano competente, se procederá a la expedición del correspondiente </text:span><text:span text:style-name="T40">Título Habilitante </text:span><text:span text:style-name="T39">para la realización de las actuaciones urbanísticas referenciadas, </text:span><text:span text:style-name="T42">una vez se hayan presentado los documentos</text:span><text:span text:style-name="T44"> </text:span><text:span text:style-name="T42">siguientes</text:span><text:span text:style-name="T39">:</text:span></text:p>
      <text:p text:style-name="P84">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text:soft-page-break/>proyecto como documentos diferenciados bajo la coordinación del proyectista. Acorde al Real Decreto 314/2006, de 17 de marzo de, por el que se aprueba el Código Técnico de la Edificación, Parte I, Anejo I.</text:p>
      <text:p text:style-name="P91">2. Proyecto de Telecomunicaciones visado, en su caso.</text:p>
      <text:p text:style-name="P91">3. Declaración de concordancia entre el Proyecto Básico autorizado y el Proyecto de Ejecución, firmado por el técnico redactor.</text:p>
      <text:p text:style-name="P91">4. Estudio de seguridad y salud exigido por el artículo 17.1 del Real Decreto 1627/1997, de 24 de octubre, por el que se establecen disposiciones mínimas de seguridad y salud en las obras de construcción, oportunamente, visado. </text:p>
      <text:p text:style-name="P91">5. Estudio de producción y gestión de residuos de construcción y demolición cumpliendo las exigencias del artículo 4.2 del RD 105/2008, oportunamente, visado.</text:p>
      <text:p text:style-name="P84">6. Hojas de Dirección de los técnicos intervinientes visado (Director de Obra, Director de Ejecución, Coordinador de seguridad y salud,.).</text:p>
      <text:p text:style-name="P91"><text:span text:style-name="T22">7. Justificante del abono del depósito (garantía) que se establece en </text:span><text:span text:style-name="T23">tres mil cuatrocientos un euros con setenta y cinco céntimos</text:span><text:span text:style-name="T22"> </text:span><text:span text:style-name="T23">(3.401,75 ). </text:span></text:p>
      <text:p text:style-name="P89"><text:span text:style-name="T40">TERCERO.- </text:span><text:span text:style-name="T39">Acordado el otorgamiento de la licencia se harán las siguientes </text:span><text:span text:style-name="T40">ADVERTENCIAS LEGALES</text:span><text:span text:style-name="T39">:</text:span></text:p>
      <text:list xml:id="list115109592650586114" text:style-name="L21">
        <text:list-item>
          <text:p text:style-name="P276">La licencia no prejuzga ni decide derechos civiles ni administrativos y se concede a salvo del derecho de propiedad y sin perjuicio del de terceros.</text:p>
        </text:list-item>
        <text:list-item>
          <text:p text:style-name="P276">Las obras se <text:span text:style-name="T20">iniciarán en el plazo máximo de cuatro (4) años </text:span>contado a partir del día siguiente a la notificación de la resolución de otorgamiento de la Licencia Urbanística, y se <text:span text:style-name="T20">terminarán en el plazo máximo de cuatro (4) años,</text:span> a partir de la iniciación de las mismas.</text:p>
        </text:list-item>
      </text:list>
      <text:p text:style-name="P84">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84">Asimismo se le informa que, de acuerdo con el <text:span text:style-name="T20">artículo 347 </text:span>de la <text:span text:style-name="T20">LSENPC, </text:span>la Administración podrá conceder, a solicitud del interesado, una o varias <text:span text:style-name="T20">prórrogas</text:span> sucesivas de los plazos de ejecución. La solicitud deberá explicitar los motivos que la justifica.</text:p>
      <text:p text:style-name="P84">Transcurridos los plazos, inicial o prorrogado, de vigencia de una licencia sin que el interesado haya comenzado o, en su caso, concluido la actuación habilitada facultará a la Administración para incoar expediente de <text:span text:style-name="T20">caducidad </text:span>de la licencia, donde se dará audiencia al interesado.</text:p>
      <text:p text:style-name="P84">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2445754436612508906" text:style-name="L22">
        <text:list-item>
          <text:p text:style-name="P285"><text:span text:style-name="T39">Que tal y como establece el artículo 5.3 de la Ordenanza</text:span><text:span text:style-name="T22"> </text:span><text:span text:style-name="T3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435951552339256128" text:style-name="L23">
        <text:list-item>
          <text:p text:style-name="P277">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77">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7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2378913977713109105" text:style-name="L24">
        <text:list-item>
          <text:p text:style-name="P278">En el curso de las obras no se permitirá el acopio de materiales con destino a las mismas en forma permanente y que pueda ser causa de interrupción del tráfico rodado o de <text:soft-page-break/>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7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278">Esta propuesta no vincula la disposición de cartelería y publicidad, que serán objeto de licencia independiente.</text:p>
        </text:list-item>
      </text:list>
      <text:p text:style-name="P89"><text:span text:style-name="T40">CUARTO</text:span><text:span text:style-name="T39">.</text:span><text:span text:style-name="T40">- </text:span><text:span text:style-name="T39">Aprobar el importe del Depósito (garantía), que asciende a la cantidad de</text:span><text:span text:style-name="T22"> </text:span><text:span text:style-name="T40">tres mil cuatrocientos un euros con setenta y cinco céntimos</text:span><text:span text:style-name="T22"> </text:span><text:span text:style-name="T40">(3.401,75 ), </text:span><text:span text:style-name="T39">como garantía de la buena ejecución, que será devuelta una vez finalizada la obra y previa visita de un técnico municipal donde se compruebe la buena ejecución y</text:span><text:span text:style-name="T22"> </text:span><text:span text:style-name="T39">finalización de las obras concernientes a esta licencia. Así como la liquidación provisional del Impuesto sobre Construcciones, Instalaciones y Obras (I.C.I.O.) por importe de </text:span><text:span text:style-name="T40">veinticuatro</text:span><text:span text:style-name="T22"> </text:span><text:span text:style-name="T40">mil ciento noventa y ocho euros con nueve céntimos</text:span><text:span text:style-name="T22"> </text:span><text:span text:style-name="T40">(24.198,09</text:span><text:span text:style-name="T22"> </text:span><text:span text:style-name="T40">)</text:span><text:span text:style-name="T39">. </text:span></text:p>
      <text:p text:style-name="P89"><text:span text:style-name="T39">Ello, sin perjuicio de las comprobaciones que procedan sobre el coste real y efectivo de la obra, y de las liquidaciones complementarias que resulten procedentes, dando traslado al </text:span><text:span text:style-name="T40">Servicio de Renta y Recaudación </text:span><text:span text:style-name="T39">y al </text:span><text:span text:style-name="T40">Servicio de Tesorería</text:span><text:span text:style-name="T22"> </text:span><text:span text:style-name="T39">a los efectos oportunos. </text:span></text:p>
      <text:p text:style-name="P89"><text:span text:style-name="T40">QUINTO.-</text:span><text:span text:style-name="T22"> </text:span><text:span text:style-name="T39">Se advierte al interesado de la obligación de formalizar la </text:span><text:span text:style-name="T40">declaración catastral</text:span><text:span text:style-name="T22"> </text:span><text:span text:style-name="T39">en el plazo de </text:span><text:span text:style-name="T42">DOS MESES desde el día siguiente a la fecha de terminación de las obras</text:span><text:span text:style-name="T39">,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84"><text:span text:style-name="T20">SEXTO</text:span>.- Notificar la resolución que recaiga a los interesados, con indicación de los recursos que procedan. </text:p>
      <text:p text:style-name="P8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86">Considerando que la adopción de este acuerdo es competencia de la Junta de Gobierno Local en virtud de las delegaciones efectuadas por la Alcaldesa de este Ayuntamiento, mediante <text:span text:style-name="T20">Decreto 2023/3347, de fecha 19 de junio de 2023.</text:span></text:p>
      <text:p text:style-name="P86">En su virtud, y conforme a tales antecedentes, <text:span text:style-name="T20">PROPONGO</text:span> a la Junta de Gobierno Local:</text:p>
      <text:p text:style-name="P75"><text:span text:style-name="T65">PRIMERO.- Otorgar </text:span><text:span text:style-name="T67">a la Entidad E</text:span><text:span text:style-name="T65">nparan S.A., </text:span><text:span text:style-name="T67">representada en el presente expediente por Don *********, </text:span><text:span text:style-name="T65">Licencia Urbanística de Obra Mayor</text:span><text:span text:style-name="T67"> para la ejecución del Proyecto denominado </text:span><text:span text:style-name="T70">«</text:span><text:span text:style-name="T69">Edificio de 9 viviendas, locales en planta baja y sótano en C/Ángel Guimerá nº1, Esq. C/Viera y Clavijo nº10, Arguineguín, T.M. Mogán</text:span><text:span text:style-name="T70">», </text:span><text:span text:style-name="T67">de fecha de junio de 2023 y redactado por profesional con n.º de colegiado 3514 del Colegio Oficial de Arquitectos de Gran Canaria, con sujeción a las consideraciones y parámetros recogidos en el informe con C.S.V. </text:span><text:a xlink:type="simple" xlink:href="https://oat.mogan.es:8448/ventanilla/web/validacionFirmas.do?opcion=1&amp;modo=3&amp;csv=g006754aa9080114c6307e8220070a28j" text:style-name="Internet_20_link" text:visited-style-name="Visited_20_Internet_20_Link"><text:span text:style-name="T65">g006754aa9080114c6307e8220070a28j</text:span></text:a><text:span text:style-name="T74"> </text:span><text:span text:style-name="T67">y particularmente</text:span><text:span text:style-name="T65">, </text:span><text:span text:style-name="T73">condicionado</text:span><text:span text:style-name="T67"> al:</text:span></text:p>
      <text:p text:style-name="P87">1. Subsanar las discrepancias detectadas entre las superficies indicadas en los Planos y Tabla de superficies de la Memoria, respecto al apartado correspondiente a la Habitabilidad. </text:p>
      <text:p text:style-name="P89"><text:span text:style-name="T23">SEGUNDO.- </text:span><text:span text:style-name="T22">Acordado el otorgamiento de la licencia por el órgano competente, se procederá a la expedición del correspondiente </text:span><text:span text:style-name="T23">Título Habilitante </text:span><text:span text:style-name="T22">para la realización de las actuaciones urbanísticas referenciadas, </text:span><text:span text:style-name="T44">una vez se hayan presentado los documentos siguientes</text:span><text:span text:style-name="T22">:</text:span></text:p>
      <text:p text:style-name="P87">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text:soft-page-break/>proyecto como documentos diferenciados bajo la coordinación del proyectista. Acorde al Real Decreto 314/2006, de 17 de marzo de, por el que se aprueba el Código Técnico de la Edificación, Parte I, Anejo I.</text:p>
      <text:p text:style-name="P89">2. Proyecto de Telecomunicaciones visado, en su caso.</text:p>
      <text:p text:style-name="P89">3. Declaración de concordancia entre el Proyecto Básico autorizado y el Proyecto de Ejecución, firmado por el técnico redactor.</text:p>
      <text:p text:style-name="P89">4. Estudio de seguridad y salud exigido por el artículo 17.1 del Real Decreto 1627/1997, de 24 de octubre, por el que se establecen disposiciones mínimas de seguridad y salud en las obras de construcción, oportunamente, visado. </text:p>
      <text:p text:style-name="P89">5. Estudio de producción y gestión de residuos de construcción y demolición cumpliendo las exigencias del artículo 4.2 del RD 105/2008, oportunamente, visado.</text:p>
      <text:p text:style-name="P87">6. Hojas de Dirección de los técnicos intervinientes visado (Director de Obra, Director de Ejecución, Coordinador de seguridad y salud,.).</text:p>
      <text:p text:style-name="P89"><text:span text:style-name="T22">7. Justificante del abono del depósito (garantía) que se establece en </text:span><text:span text:style-name="T23">tres mil cuatrocientos un euros con setenta y cinco céntimos</text:span><text:span text:style-name="T22"> </text:span><text:span text:style-name="T23">(3.401,75 ). </text:span></text:p>
      <text:p text:style-name="P89"><text:span text:style-name="T23">TERCERO.- </text:span><text:span text:style-name="T22">Acordado el otorgamiento de la licencia se harán las siguientes </text:span><text:span text:style-name="T23">ADVERTENCIAS LEGALES</text:span><text:span text:style-name="T22">:</text:span></text:p>
      <text:list xml:id="list2239000457901500426" text:style-name="L25">
        <text:list-item>
          <text:p text:style-name="P281">La licencia no prejuzga ni decide derechos civiles ni administrativos y se concede a salvo del derecho de propiedad y sin perjuicio del de terceros.</text:p>
        </text:list-item>
        <text:list-item>
          <text:p text:style-name="P281">Las obras se <text:span text:style-name="T20">iniciarán en el plazo máximo de cuatro (4) años </text:span>contado a partir del día siguiente a la notificación de la resolución de otorgamiento de la Licencia Urbanística, y se <text:span text:style-name="T20">terminarán en el plazo máximo de cuatro (4) años,</text:span> a partir de la iniciación de las mismas.</text:p>
        </text:list-item>
      </text:list>
      <text:p text:style-name="P87">A estos efectos deberá comunicarse al Ayuntamiento la <text:span text:style-name="T20">fecha de comienzo</text:span> y de la <text:span text:style-name="T20">terminación</text:span> de las obras. En este último caso deberá aportarse <text:span text:style-name="T20">certificación expedida por técnico competente.</text:span></text:p>
      <text:p text:style-name="P87">Asimismo se le informa que, de acuerdo con el <text:span text:style-name="T20">artículo 347 </text:span>de la <text:span text:style-name="T20">LSENPC, </text:span>la Administración podrá conceder, a solicitud del interesado, una o varias <text:span text:style-name="T20">prórrogas</text:span> sucesivas de los plazos de ejecución. La solicitud deberá explicitar los motivos que la justifica.</text:p>
      <text:p text:style-name="P87">Transcurridos los plazos, inicial o prorrogado, de vigencia de una licencia sin que el interesado haya comenzado o, en su caso, concluido la actuación habilitada facultará a la Administración para incoar expediente de <text:span text:style-name="T20">caducidad </text:span>de la licencia, donde se dará audiencia al interesado.</text:p>
      <text:p text:style-name="P87">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4157903719290037957" text:style-name="L26">
        <text:list-item>
          <text:p text:style-name="P282">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778756221766075510" text:style-name="L27">
        <text:list-item>
          <text:p text:style-name="P283">Advertir al interesado que, en base al artículo 10.3 de la <text:span text:style-name="T20">Ordenanza de protección del medio ambiente, ruidos y vibraciones</text:span> <text:span text:style-name="T20">de este Ayuntamiento</text:span>, el <text:span text:style-name="T20">horario </text:span>de ejecución de obras es de 09:00 a 19:00 horas.</text:p>
        </text:list-item>
        <text:list-item>
          <text:p text:style-name="P283">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83">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8150138848046848102" text:style-name="L28">
        <text:list-item>
          <text:p text:style-name="P284">En el curso de las obras no se permitirá el acopio de materiales con destino a las mismas en forma permanente y que pueda ser causa de interrupción del tráfico rodado o de molestias <text:soft-page-break/>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8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284">Esta propuesta no vincula la disposición de cartelería y publicidad, que serán objeto de licencia independiente.</text:p>
        </text:list-item>
      </text:list>
      <text:p text:style-name="P89"><text:span text:style-name="T23">CUARTO</text:span><text:span text:style-name="T22">.</text:span><text:span text:style-name="T23">- </text:span><text:span text:style-name="T22">Aprobar el importe del Depósito (garantía), que asciende a la cantidad de </text:span><text:span text:style-name="T23">tres mil cuatrocientos un euros con setenta y cinco céntimos</text:span><text:span text:style-name="T22"> </text:span><text:span text:style-name="T23">(3.401,75 ), </text:span><text:span text:style-name="T22">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3">veinticuatro</text:span><text:span text:style-name="T22"> </text:span><text:span text:style-name="T23">mil ciento noventa y ocho euros con nueve céntimos</text:span><text:span text:style-name="T22"> </text:span><text:span text:style-name="T23">(24.198,09</text:span><text:span text:style-name="T22"> </text:span><text:span text:style-name="T23">)</text:span><text:span text:style-name="T22">. </text:span></text:p>
      <text:p text:style-name="P89"><text:span text:style-name="T22">Ello, sin perjuicio de las comprobaciones que procedan sobre el coste real y efectivo de la obra, y de las liquidaciones complementarias que resulten procedentes, dando traslado al </text:span><text:span text:style-name="T23">Servicio de Renta y Recaudación </text:span><text:span text:style-name="T22">y al </text:span><text:span text:style-name="T23">Servicio de Tesorería</text:span><text:span text:style-name="T22"> a los efectos oportunos. </text:span></text:p>
      <text:p text:style-name="P89"><text:span text:style-name="T23">QUINTO.-</text:span><text:span text:style-name="T22"> Se advierte al interesado de la obligación de formalizar la </text:span><text:span text:style-name="T23">declaración catastral</text:span><text:span text:style-name="T22"> en el plazo de </text:span><text:span text:style-name="T44">DOS MESES desde el día siguiente a la fecha de terminación de las obras</text:span><text:span text:style-name="T22">,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87"><text:span text:style-name="T20">SEXTO</text:span>.- Notificar la resolución que recaiga a los interesados, con indicación de los recursos que procedan. “</text:p>
      <text:p text:style-name="P86">Considerando que la adopción de este acuerdo es competencia de esta Junta de Gobierno Local, en virtud de las delegaciones efectuadas por la Alcaldesa de este Ayuntamiento, mediante Decreto número 3347/2023, de 19 de junio.</text:p>
      <text:p text:style-name="P89"><text:span text:style-name="Strong_20_Emphasis"><text:span text:style-name="T79">La Junta de Gobierno Local, acuerda aprobar la propuesta emitida en los términos que se recogen precedentemente.</text:span></text:span></text:p>
      <text:p text:style-name="Text_20_body"><text:span text:style-name="Strong_20_Emphasis"><text:span text:style-name="T232"/></text:span></text:p>
      <text:p text:style-name="Text_20_body"><text:span text:style-name="Strong_20_Emphasis"><text:span text:style-name="T232"/></text:span></text:p>
      <text:p text:style-name="P197"><text:span text:style-name="Strong_20_Emphasis"><text:span text:style-name="T244"><text:tab/></text:span></text:span><text:span text:style-name="Strong_20_Emphasis"><text:span text:style-name="T236">8. Expte. 4051/2022. Propuesta para la liquidación del contrato de la obra Actuaciones de Eficiencia Energética en Alumbrado Público C.A.P. 131, y cancelación de la garantía definitiva.</text:span></text:span></text:p>
      <text:p text:style-name="P197"><text:span text:style-name="Strong_20_Emphasis"><text:span text:style-name="T243"/></text:span></text:p>
      <text:p text:style-name="P52"><text:span text:style-name="Strong_20_Emphasis"><text:span text:style-name="T66"><text:tab/>“</text:span></text:span><text:span text:style-name="Strong_20_Emphasis"><text:span text:style-name="T65">JUAN ERNESTO HERNÁNDEZ CRUZ</text:span></text:span><text:span text:style-name="T65">, </text:span><text:span text:style-name="T67">Teniente Alcalde del Área de Gobierno de Medio Ambiente, Servicios Públicos, Obras Públicas y Embellecimiento, con competencias en materia de Obras Públicas, Hacienda y Aguas</text:span><text:span text:style-name="T233">; en relación con la obra</text:span><text:span text:style-name="T67"> </text:span><text:span text:style-name="T65">Actuaciones de Eficiencia Energética en Alumbrado Público C.A.P. 131</text:span><text:span text:style-name="T67">; </text:span><text:span text:style-name="T233">y en cumplimiento de lo prescrito en el artículo 111 de la Ley 9/2017, de 8 de noviembre, de Contratos del Sector Público (B.O.E. nº 272/2017 de 09 de noviembre);</text:span><text:span text:style-name="T67"> se tiene a bien emitir, respecto al procedimiento y legislación aplicable, la presente:</text:span></text:p>
      <text:p text:style-name="P29">PROPUESTA</text:p>
      <text:p text:style-name="P30">1.- Antecedentes.</text:p>
      <text:p text:style-name="P23">1.1. Obra.</text:p>
      <table:table table:name="Tabla12" table:style-name="Tabla12">
        <table:table-column table:style-name="Tabla12.A"/>
        <table:table-column table:style-name="Tabla12.B"/>
        <table:table-row table:style-name="Tabla12.1">
          <table:table-cell table:style-name="Tabla12.A1" office:value-type="string">
            <text:p text:style-name="P174">DENOMINACIÓN: </text:p>
            <text:p text:style-name="P168"><text:soft-page-break/>ACTUACIONES DE EFICIENCIA ENERGÉTICA EN ALUMBRADO PÚBLICO C.A.P. 131</text:p>
          </table:table-cell>
          <table:table-cell table:style-name="Tabla12.B1" office:value-type="string">
            <text:p text:style-name="P174">IMPORTE: </text:p>
            <text:p text:style-name="P168"><text:soft-page-break/>Adjudicación:</text:p>
            <text:p text:style-name="P170"><text:span text:style-name="T20">48.250,77 </text:span>(incluido 7% IGIC)</text:p>
            <text:p text:style-name="P168">Importe Ejecución:</text:p>
            <text:p text:style-name="P170"><text:span text:style-name="T20">48.250,77 </text:span>(incluido 7% IGIC)</text:p>
          </table:table-cell>
        </table:table-row>
      </table:table>
      <text:p text:style-name="P23">1.2. Expediente Contratación.</text:p>
      <table:table table:name="Tabla13" table:style-name="Tabla13">
        <table:table-column table:style-name="Tabla13.A"/>
        <table:table-column table:style-name="Tabla13.B"/>
        <table:table-row>
          <table:table-cell table:style-name="Tabla13.A1" office:value-type="string">
            <text:p text:style-name="P174">PROCEDIMIENTO DE CONTRATACIÓN: </text:p>
            <text:p text:style-name="P176">Procedimiento Abierto</text:p>
          </table:table-cell>
          <table:table-cell table:style-name="Tabla13.B1" office:value-type="string">
            <text:p text:style-name="P174">EXPTE.: </text:p>
            <text:p text:style-name="P176">4051/2022</text:p>
            <text:p text:style-name="P176">(22-SERVAP-07)</text:p>
          </table:table-cell>
        </table:table-row>
      </table:table>
      <text:p text:style-name="P22">1.3. Recepción y garantía.</text:p>
      <table:table table:name="Tabla14" table:style-name="Tabla14">
        <table:table-column table:style-name="Tabla14.A"/>
        <table:table-column table:style-name="Tabla14.B"/>
        <table:table-row>
          <table:table-cell table:style-name="Tabla14.A1" office:value-type="string">
            <text:p text:style-name="P174">FECHA DE RECEPCIÓN:</text:p>
          </table:table-cell>
          <table:table-cell table:style-name="Tabla14.B1" office:value-type="string">
            <text:p text:style-name="P174">PLAZO DE GARANTÍA</text:p>
          </table:table-cell>
        </table:table-row>
        <table:table-row>
          <table:table-cell table:style-name="Tabla14.A2" office:value-type="string">
            <text:p text:style-name="P176">24 de octubre de 2022</text:p>
          </table:table-cell>
          <table:table-cell table:style-name="Tabla14.B2" office:value-type="string">
            <text:p text:style-name="P176">1 año</text:p>
          </table:table-cell>
        </table:table-row>
      </table:table>
      <text:p text:style-name="P22">1.4. Empresa adjudicataria.</text:p>
      <table:table table:name="Tabla15" table:style-name="Tabla15">
        <table:table-column table:style-name="Tabla15.A"/>
        <table:table-row>
          <table:table-cell table:style-name="Tabla15.A1" office:value-type="string">
            <text:p text:style-name="P171">IMESAPI, S.A.</text:p>
          </table:table-cell>
        </table:table-row>
      </table:table>
      <text:p text:style-name="P22">1.5. Datos de la garantía.</text:p>
      <table:table table:name="Tabla16" table:style-name="Tabla16">
        <table:table-column table:style-name="Tabla16.A"/>
        <table:table-column table:style-name="Tabla16.B"/>
        <table:table-column table:style-name="Tabla16.C"/>
        <table:table-row>
          <table:table-cell table:style-name="Tabla16.A1" office:value-type="string">
            <text:p text:style-name="P175">NÚMERO DE REGISTRO</text:p>
          </table:table-cell>
          <table:table-cell table:style-name="Tabla16.A1" office:value-type="string">
            <text:p text:style-name="P175">FECHA</text:p>
          </table:table-cell>
          <table:table-cell table:style-name="Tabla16.C1" office:value-type="string">
            <text:p text:style-name="P175">IMPORTE</text:p>
          </table:table-cell>
        </table:table-row>
        <table:table-row table:style-name="Tabla16.2">
          <table:table-cell table:style-name="Tabla16.A2" office:value-type="float" office:value="320220001078">
            <text:p text:style-name="P176">320220001078</text:p>
          </table:table-cell>
          <table:table-cell table:style-name="Tabla16.B2" office:value-type="date" office:date-value="2022-06-08">
            <text:p text:style-name="P169">08/06/2022</text:p>
          </table:table-cell>
          <table:table-cell table:style-name="Tabla16.C2" office:value-type="string">
            <text:p text:style-name="P176">2.254,70 euros </text:p>
          </table:table-cell>
        </table:table-row>
      </table:table>
      <text:p text:style-name="P45"/>
      <text:p text:style-name="P45">2. Consideraciones Jurídicas.</text:p>
      <text:p text:style-name="P52"><text:span text:style-name="T233">2.1.- Que según establece el artículo 169 del Real Decreto 1098/2001, de 12 de octubre, por el que se aprueba el Reglamento General de la Ley de Contratos de las Administraciones Públicas (B.O.E., 26-10-2001); </text:span><text:span text:style-name="T65">D. David Rodríguez Cordero</text:span><text:span text:style-name="T67">, Ingeniero Técnico Municipal de este Ayuntamiento de Mogán, según Decreto 4135/2021 de fecha 15 de julio de 2021</text:span><text:span text:style-name="T233">, suscribe Informe con fecha</text:span><text:span text:style-name="T96"> </text:span><text:span text:style-name="T67">08 de julio de 2024,</text:span><text:span text:style-name="T233"> prestando su conformidad</text:span><text:span text:style-name="T97"> </text:span><text:span text:style-name="T233">a la propuesta de liquidación de las obras realmente ejecutadas.</text:span><text:span text:style-name="T67"> (csv:</text:span><text:a xlink:type="simple" xlink:href="https://oat.mogan.es:8448/ventanilla/web/validacionFirmas.do?opcion=1&amp;modo=3&amp;csv=0006754aa90c0802d4507e8211070a27WD" text:style-name="Internet_20_link" text:visited-style-name="Visited_20_Internet_20_Link"><text:span text:style-name="T98">0006754aa90c0802d4507e8211070a27WD</text:span></text:a><text:span text:style-name="T67">).</text:span></text:p>
      <text:p text:style-name="P22">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p>
      <text:p text:style-name="P22"><text:span text:style-name="T45">CONSIDERANDO</text:span><text:span text:style-name="T22"> que la adopción de este acuerdo es competencia de esta Junta de Gobierno Local en virtud de las delegaciones efectuadas por la Alcaldesa de este Ayuntamiento, mediante Decreto 2023/3347 de fecha 19 de junio de 2023.</text:span></text:p>
      <text:p text:style-name="P22">Por todo ello <text:span text:style-name="T20">PROPONGO </text:span>a la Junta de Gobierno Local:</text:p>
      <text:p text:style-name="P50"><text:soft-page-break/><text:span text:style-name="T20">PRIMERO.-</text:span> Aprobar la liquidación del contrato de la obra <text:span text:style-name="T20">Actuaciones de Eficiencia Energética en Alumbrado Público C.A.P. 131</text:span>; según lo siguiente:</text:p>
      <text:p text:style-name="P22"><text:span text:style-name="T22">- Importe Total de la Liquidación.......................... </text:span><text:span text:style-name="T23">48.250,77</text:span><text:span text:style-name="T22"> </text:span><text:span text:style-name="T23">(incluido 7% IGIC).</text:span></text:p>
      <text:p text:style-name="P50">- Saldo resultante a favor del Contratista. ................................... <text:span text:style-name="T20">0,00 euros</text:span></text:p>
      <text:p text:style-name="P50"><text:span text:style-name="T20">SEGUNDO.-</text:span> Acordar la devolución o cancelación de la garantía definitiva, por un importe de <text:span text:style-name="T17">2.254,70</text:span><text:span text:style-name="T16"> </text:span><text:span text:style-name="T17">euros</text:span>; a favor de la entidad <text:span text:style-name="T20">IMESAPI, S.A.</text:span></text:p>
      <text:p text:style-name="P22"><text:span text:style-name="T20">TERCERO.-</text:span> Notificar la resolución a la empresa adjudicataria de la obra, y dar traslado de la misma a la Unidad Administrativa de Obras Públicas, y a la Unidad Administrativa de Tesorería.”</text:p>
      <text:p text:style-name="P22"><text:s/></text:p>
      <text:p text:style-name="P42"><text:tab/>Considerando que la adopción de este acuerdo es competencia de esta Junta de Gobierno Local, en virtud de las delegaciones efectuadas por la Alcaldesa de este Ayuntamiento, mediante Decreto número 3347/2023, de 19 de junio.</text:p>
      <text:p text:style-name="P42"><text:tab/>La Junta de Gobierno Local, acuerda aprobar la propuesta emitida en los términos que se recogen precedentemente.</text:p>
      <text:p text:style-name="P20"/>
      <text:p text:style-name="P20"/>
      <text:p text:style-name="P197"><text:span text:style-name="Strong_20_Emphasis"><text:span text:style-name="T244"><text:tab/></text:span></text:span><text:span text:style-name="Strong_20_Emphasis"><text:span text:style-name="T236">9. Expte. 391/2022. Propuesta proceder a la devolución de la garantía del servicio de Asesoramiento jurídico para mujeres víctimas de violencia de género del Ayuntamiento de Mogán, a doña *********.</text:span></text:span></text:p>
      <text:p text:style-name="P53"/>
      <text:p text:style-name="P22"><text:span text:style-name="T102"><text:tab/>“Consuelo Diaz León, Concejala Delegada en materia de Patrimonio Cultural, Archivo, Contratación y Estadística,</text:span><text:span text:style-name="T107"> </text:span><text:span text:style-name="T108">de acuerdo con el Decreto n.º 3349/2023 de 19 de junio,</text:span><text:span text:style-name="T107"> </text:span><text:span text:style-name="T108">visto el expediente de contratación denominado </text:span><text:span text:style-name="T110">ASESORAMIENTO JURÍDICO PARA MUJERES VÍCTIMAS DE VIOLENCIA DE </text:span><text:span text:style-name="T110">GÉNERO DEL AYUNTAMIENTO DE MOGÁN, Expte. 391/2022, </text:span><text:span text:style-name="T108">todo ello atendiendo a los siguientes antecedentes:</text:span></text:p>
      <text:p text:style-name="P22"><text:span text:style-name="T158"><text:tab/>PRIMERO.- </text:span><text:span text:style-name="T159">Por acuerdo de la Junta de Gobierno Local, en sesión celebrada el 26 de abril de 2022, se acuerda adjudicar el expediente de contratación</text:span><text:span text:style-name="T100"> </text:span><text:span text:style-name="T159">tramitado mediante procedimiento abierto y tramitación urgente </text:span><text:span text:style-name="T161">a </text:span><text:span text:style-name="T162">DOÑA ********* con NIF: ***175***,</text:span><text:span text:style-name="T160"> </text:span><text:span text:style-name="T161">siendo la</text:span><text:span text:style-name="T160"> </text:span><text:span text:style-name="T161">duración máxima desde la formalización del mismo hasta el 31 de diciembre de 2022, con un número total de 1920 horas por anualidad, con posibilidad de prorrogarse por un (1) año más,</text:span><text:span text:style-name="T160"> </text:span><text:span text:style-name="T176">por la siguiente oferta presentada en relación a los criterios sujetos a evaluación posterior: </text:span></text:p>
      <text:p text:style-name="P62"><text:span text:style-name="T20">2.- OFERTA ECONÓMICA: </text:span><text:span text:style-name="T99">Se compromete a ejecutar el contrato de referencia por los siguientes importes:</text:span></text:p>
      <text:p text:style-name="P62"><text:span text:style-name="T99">- Importe base: </text:span><text:span text:style-name="T20">VEINTISIETE MIL QUINIENTOS VEINTIOCHO (27.528.-).</text:span> </text:p>
      <text:p text:style-name="P62"><text:span text:style-name="T99">- IGIC (7 %): </text:span><text:span text:style-name="T20">MIL NOVECIENTOS VEINTISEIS EUROS CON NOVENTA Y SEIS CÉNTIMOS (1.926,96.-).</text:span></text:p>
      <text:p text:style-name="P62"><text:span text:style-name="T99">- Total:</text:span><text:span text:style-name="T20">VEINTINUEVE MIL CUATROCIENTOS CINCUENTA Y CUATRO EUROS CON NOVENTA Y SEIS CÉNTIMOS (29.454,96.-)</text:span></text:p>
      <text:p text:style-name="P63">3.- Experiencia profesional.:</text:p>
      <text:p text:style-name="P63">- Experiencia profesional de 3 años o más: X </text:p>
      <text:p text:style-name="P63">- Experiencia profesional mayor o igual a dos años y menor de 3 años:</text:p>
      <text:p text:style-name="P63">- Experiencia profesional mayor o igual a 1 año y menor a 2 años:</text:p>
      <text:p text:style-name="P62"><text:span text:style-name="T20">4.- Cumplimiento de 20 horas al año sin remunerar, por necesidades del servicio. SI</text:span><text:span text:style-name="T99">.</text:span></text:p>
      <text:p text:style-name="P22"><text:span text:style-name="T158">y, de acuerdo con los términos de su oferta en relación a los restantes criterios de adjudicación, relativos a la oferta sujeta a evaluación previa (ver Mesa de Contratación celebrada en fecha</text:span><text:span text:style-name="T160"> </text:span><text:span text:style-name="T162">18 de marzo de 2022)</text:span><text:span text:style-name="T160"> </text:span><text:span text:style-name="T159">y, atendiendo en todo caso al pliego de cláusulas administrativas particulares y al pliego </text:span><text:soft-page-break/><text:span text:style-name="T159">de prescripciones técnicas,</text:span><text:span text:style-name="T160"> </text:span><text:span text:style-name="T161">al considerarse que es la oferta más ventajosa, atendiendo al orden decreciente en que han quedado clasificadas las ofertas presentadas, admitidas y que no han sido declaradas anormales o desproporcionadas.</text:span></text:p>
      <text:p text:style-name="P54">* Consta 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p>
      <text:p text:style-name="P64">En el citado convenio se recoge que la red Canaria de servicios y centros públicos especializados, dirigidos a la asistencia social integral multidisciplinar de las víctimas de violencia de género, estará integrado por equipos profesionales multidisciplinales en los que se incluyan como mínimo asesoras legales, psicólogas expertas en violencia de genero y trabajadoras sociales, entre otras. En base al citado convenio el Ayuntamiento de Mogán presenta subvención en el Cabildo de Gran Canaria con el fin de sufragar gastos de personal y gastos corrientes bajo el proyecto denominado Servicio de Prevención y Atención Integral a Mujeres y Menores Víctimas de Violencia de Género, en todas sus convocatorias anuales.</text:p>
      <text:p text:style-name="P89"><text:span text:style-name="T108">Asimismo se nombra a </text:span><text:span text:style-name="T110">DOÑA SILVIA MIRANDA PÉREZ, </text:span><text:span text:style-name="T108">trabajadora social del Servicio de Prevención y Atención Integral a Mujeres y Menores Víctimas de Violencia de Género,</text:span><text:span text:style-name="T107"> </text:span><text:span text:style-name="T108">como </text:span><text:span text:style-name="T110">RESPONSABLE SUPERVISOR DE LOS TRABAJOS OBJETO DEL CONTRATO,</text:span><text:span text:style-name="T107"> </text:span><text:span text:style-name="T108">a los efectos establecidos en el Pliego de cláusulas administrativas particulares que rige la presente contratación.</text:span></text:p>
      <text:p text:style-name="P89"><text:span text:style-name="T166">SEGUNDO.- </text:span><text:span text:style-name="T108">Con fecha 29</text:span><text:span text:style-name="T107"> </text:span><text:span text:style-name="T108">de abril de 2022, se formaliza el contrato referenciado, entre el Ayuntamiento de Mogán y Doña *********</text:span><text:span text:style-name="T160"> </text:span><text:span text:style-name="T108">estableciéndose como cláusulas primera, segunda y tercera las siguientes:</text:span></text:p>
      <text:p text:style-name="P116"><text:span text:style-name="T112">Primera.-</text:span><text:span text:style-name="T177"> </text:span><text:span text:style-name="T114">Doña *********, actuando en nombre propio, se compromete, a realizar el</text:span><text:span text:style-name="T107"> </text:span><text:span text:style-name="T112">ASESORAMIENTO JURÍDICO PARA MUJERES VÍCTIMAS DE VIOLENCIA DE GÉNERO DEL AYUNTAMIENTO DE MOGÁN</text:span><text:span text:style-name="T107"> </text:span><text:span text:style-name="T114">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span text:style-name="T112">Así mismo, la contratista deberá dar estricto cumplimiento a lo establecido en el CONVENIO DE COOPERACIÓN ENTRE EL INSTITUTO CANARIO DE IGUALDAD Y EL EXCMO. CABILDO DE GRAN CANARIA PARA LA CONSOLIDACIÓN Y MANTENIMIENTO DEL SISTEMA SOCIAL DE PREVENCIÓN Y PROTECCIÓN INTEGRAL DE LAS VÍCTUMAS DE LA VIOLENCIA DE GÉNERO EN LA ISLA DE GRAN CANARIA. 2019-2022, formalizado en fecha 02 de diciembre de 2019.</text:span></text:p>
      <text:p text:style-name="P117"><text:span text:style-name="T40">Segunda.-</text:span><text:span text:style-name="T22"> </text:span><text:span text:style-name="T39">El precio de este contrato, sin I.G.I.C, es de </text:span><text:span text:style-name="T40">VEINTISIETE MIL QUINIENTOS VEINTIOCHO (27.528.-) </text:span><text:span text:style-name="T112">correspondiendo un I.G.I.C. (7%) por importe de </text:span><text:span text:style-name="T40">MIL NOVECIENTOS VEINTISEIS EUROS CON NOVENTA Y SEIS CÉNTIMOS (1.926,96.-). siendo el importe total de VEINTINUEVE MIL CUATROCIENTOS CINCUENTA Y CUATRO EUROS CON NOVENTA Y SEIS CÉNTIMOS (29.454,96.-)</text:span><text:span text:style-name="T39">que serán abonados con arreglo a lo establecido en la cláusula vigésima séptima del pliego de cláusulas administrativas particulares que rige el presente co</text:span><text:span text:style-name="T86">ntrato.</text:span></text:p>
      <text:p text:style-name="P119"><text:span text:style-name="T86">El presente contrato no estará sometido a revisión de precios</text:span>. </text:p>
      <text:p text:style-name="P122"/>
      <text:p text:style-name="P22"><text:span text:style-name="T20"><text:tab/>TERCERO.-</text:span> <text:span text:style-name="T213">El plazo de vigencia del contrato es </text:span><text:span text:style-name="T162">desde la formalización del mismo hasta el 31 de diciembre de 2022, con un número total de 1920 horas por anualidad. </text:span></text:p>
      <text:p text:style-name="P125"><text:span text:style-name="T217"><text:tab/>Dicho plazo podrá prorrogarse por </text:span><text:span text:style-name="T218">un (1) año más, </text:span><text:span text:style-name="T217">siempre que sus características permanezcan </text:span><text:span text:style-name="T218">inalterables, mediante acuerdo del órgano de contratación, con arreglo a lo dispuesto en el artículo 29.2 de la LCSP, siendo dicha prórroga obligatoria para la contratista. La prestación del servicio tendrá un plazo máximo de duración de dos anualidades, incluyendo las prórrogas que acuerde el órgano de contratación.(art. 29.4LCSP).</text:span></text:p>
      <text:p text:style-name="P124"><text:tab/>El contrato se entenderá cumplido por la contratista cuando éste haya realizado la totalidad de su objeto, de conformidad con lo establecido en este pliego y en el de prescripciones técnicas y a satisfacción de la Administración.</text:p>
      <text:p text:style-name="P127"><text:span text:style-name="T56">Si los servicios se han ejecutado correctamente, la Administración contratante llevará acabo la recepción formal del servicio, dentro del plazo de UN (1) MES</text:span><text:span text:style-name="T50"> </text:span><text:span text:style-name="T56">de haberse producido la entrega o realización del objeto del contrato. </text:span></text:p>
      <text:p text:style-name="P128">Si los servicios no se hallan en condiciones de ser recibidos, se dejará constancia expresa de tal circunstancia y se darán las instrucciones precisas al contratista para que subsane los defectos <text:soft-page-break/>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127"><text:span text:style-name="T114">El objeto del contrato quedará sujeto a un plazo de garantía de</text:span><text:span text:style-name="T107"> </text:span><text:span text:style-name="T112">3 meses,</text:span><text:span text:style-name="T107"> </text:span><text:span text:style-name="T114">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p>
      <text:p text:style-name="P120"><text:span text:style-name="T166">CUARTO.- </text:span><text:span text:style-name="T167">Por resolución de Alcaldía Presidencia adoptada mediante Decreto Nº 6153</text:span><text:span text:style-name="T160"> </text:span><text:span text:style-name="T167">de fecha 28 de diciembre de 2022, se resuelve, entre otras cuestiones, Prorrogar por UN (1) AÑO el contrato denominado </text:span><text:span text:style-name="T156">Asesoramiento Jurídico para Mujeres Víctimas de Violencia de Género del Ayuntamiento de Mogán, Ref: 391/2022, </text:span><text:span text:style-name="T167">suscrito el día 29</text:span><text:span text:style-name="T160"> </text:span><text:span text:style-name="T167">de abril de 2022</text:span><text:span text:style-name="T160"> </text:span><text:span text:style-name="T167">con doña</text:span><text:span text:style-name="T160"> </text:span><text:span text:style-name="T166">*********</text:span><text:span text:style-name="T169"> </text:span><text:span text:style-name="T166">con NIF ***175***</text:span><text:span text:style-name="T175">, desde el 01 de enero de 2023 hasta el 31 de diciembre de 2023, con un número total de 1920 horas por anualidad. </text:span><text:span text:style-name="T167">Las características del contrato prorrogado permanecen inalterables respecto de las del contrato originariamente celebrado.</text:span></text:p>
      <text:p text:style-name="P119"><text:span text:style-name="T166">QUINTO.- </text:span><text:span text:style-name="T167">Con fecha 2 de febrero de 2024 se lleva a cabo el ACTA DE FINALIZACIÓN DE CONTRATOS DE SERVICIOS, firmada por doña Silvia Miranda Pérez</text:span><text:span text:style-name="T160"> </text:span><text:span text:style-name="T167">como Responsable supervisor del contrato. </text:span></text:p>
      <text:p text:style-name="P22"><text:span text:style-name="T166"><text:tab/>SEXTO.- </text:span><text:span text:style-name="T167">En la Cláusula 36 del Pliego de cláusulas administrativas particulares, se establece en cuanto el plazo de garantía lo siguiente: </text:span></text:p>
      <text:p text:style-name="P123"><text:span text:style-name="T60">36.1.-</text:span><text:span text:style-name="T61"> El objeto del contrato quedará sujeto a un plazo de garantía de </text:span><text:span text:style-name="T60">3 meses,</text:span><text:span text:style-name="T61"> a contar desde la fecha de recepción o conformidad del trabajo, plazo durante el cual la Administración podrá comprobar que el servicio realizado se ajusta a lo contratado y a lo estipulado en el presente pliego y en </text:span><text:span text:style-name="T50">el de prescripciones técnicas. T</text:span><text:span text:style-name="T61">ranscurrido el plazo de garantía sin que se hayan formulado reparos a los trabajos ejecutados, quedará extinguida la responsabilidad de la contratista.</text:span></text:p>
      <text:p text:style-name="P123"><text:span text:style-name="T117">36.2.-</text:span><text:span text:style-name="T107"> </text:span><text:span text:style-name="T118">Dura</text:span><text:span text:style-name="T120">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span></text:p>
      <text:p text:style-name="P129"><text:span text:style-name="T156">SÉPTIMO.- </text:span><text:span text:style-name="T155">En la Cláusula 37 del Pliego de cláusulas administrativas particulares se establece en cuanto a la devolución o cancelación de la garantía definitiva lo siguiente:</text:span><text:span text:style-name="T100"> </text:span></text:p>
      <text:p text:style-name="P121">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126">También será devuelta la garantía cuando se resuelva el contrato, por causa no imputable a la contratista.</text:p>
      <text:p text:style-name="P133">El acuerdo de devolución deberá adoptarse en el plazo máximo de DOS (2) MESES, a contar desde la finalización del plazo de garantía, y se notificará a la persona interesada.</text:p>
      <text:p text:style-name="P132">En el supuesto de recepción parcial del servicio, no se podrá devolver o cancelar a parte proporcional de la garantía.</text:p>
      <text:p text:style-name="P125"/>
      <text:p text:style-name="P122"><text:span text:style-name="T119">Transcurrido 1 año</text:span><text:span text:style-name="T123"> </text:span><text:span text:style-name="T119">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p>
      <text:p text:style-name="P54"/>
      <text:p text:style-name="P22"><text:soft-page-break/><text:span text:style-name="T110"><text:tab/>OCTAVO.- </text:span><text:span text:style-name="T108">Para responder del cumplimiento de las obligaciones derivadas del presente contrato, la adjudicataria ha constituido a favor de esta Administración una garantía definitiva por importe de 1.376,40 euros, Número de operación 320220000680 de fecha 14 de abril de 2022. </text:span></text:p>
      <text:p text:style-name="P52"><text:span text:style-name="T140"><text:tab/>NOVENO.- VISTO </text:span><text:span text:style-name="T141">el informe emitido por la responsable del contrato de fecha 2 de febrero de 2024 con CSV </text:span><text:a xlink:type="simple" xlink:href="https://oat.mogan.es:8448/ventanilla/web/validacionFirmas.do?opcion=1&amp;modo=3&amp;csv=d006754aa906021021007e81d5020e0d5" text:style-name="Internet_20_link" text:visited-style-name="Visited_20_Internet_20_Link"><text:span text:style-name="T233">d006754aa906021021007e81d5020e0d5</text:span></text:a><text:span text:style-name="T141">, que literalmente concluye:</text:span></text:p>
      <text:p text:style-name="P120"><text:span text:style-name="T53">De la ejecución de los servicios objeto del contrato de </text:span><text:span text:style-name="T87">SERVICIO DE ASESORAMIENTO JURIDICO PARA MUJERES VICTIMAS DE VIOLENCIA DE GENERO DEL AYUNTAMIENTO DE MOGAN </text:span><text:span text:style-name="T86">no se han derivado responsabilidades, pues los servicios han sido ejecutados de manera correcta y apropiada. Por este motivo, quien suscribe estima oportuno que se proceda a la devolución de la garantía definitiva y los reajustes de la misma, a Doña *********.</text:span></text:p>
      <text:p text:style-name="P65">Considerando que la adopción de este acuerdo es competencia de la Junta de Gobierno Local en virtud de las delegaciones efectuadas por la Alcaldesa de este Ayuntamiento, mediante Decreto nº: 3347/2023, de fecha 19 de junio de 2023</text:p>
      <text:p text:style-name="P81">Por todo ello PROPONGO a la Junta de Gobierno Local:</text:p>
      <text:p text:style-name="P89"><text:span text:style-name="T103">Primero.-</text:span><text:span text:style-name="T101"> </text:span><text:span text:style-name="T102">Proceder a la devolución de la garantía definitiva constituida por </text:span><text:span text:style-name="T110">DOÑA *********,</text:span><text:span text:style-name="T107"> </text:span><text:span text:style-name="T108">en relación al contrato denominado </text:span><text:span text:style-name="T110">SERVICIO DE ASESORAMIENTO </text:span><text:span text:style-name="T20">JURIDICO PARA MUJERES VICTIMAS DE VIOLENCIA DE GENERO DEL AYUNTAMIENTO DE MOGAN, EXPTE.: 391/2022</text:span><text:span text:style-name="T107"> </text:span><text:span text:style-name="T108">depositada en la Tesorería Municipal por importe de 1.376,40 euros, Número de operación 320220000680 de fecha 14 de abril de 2022. </text:span></text:p>
      <text:p text:style-name="P22"><text:span text:style-name="T110">Segundo.-</text:span><text:span text:style-name="T107"> </text:span><text:span text:style-name="T108">Notificar el acuerdo adoptado a los interesados,</text:span><text:span text:style-name="T107"> </text:span><text:span text:style-name="T108">a don Salvador Álvarez León (coordinador de las Áreas de Servicios Centrales, de Acción Social y Sociocomunitaria), al Área de Acción Social y Socio Comunitaria, a Doña Silvia Miranda Pérez, al Servicio de Prevención y Atención Integral a Mujeres y Menores Victimas de Violencia de Género, a Subvenciones, y a la Tesorería e</text:span><text:span text:style-name="T107"> </text:span><text:span text:style-name="T108">Intervención de este Ilustre Ayuntamiento, a los efectos oportunos.”</text:span></text:p>
      <text:p text:style-name="P55"/>
      <text:p text:style-name="P42"><text:tab/>Considerando que la adopción de este acuerdo es competencia de esta Junta de Gobierno Local, en virtud de las delegaciones efectuadas por la Alcaldesa de este Ayuntamiento, mediante Decreto número 3347/2023, de 19 de junio.</text:p>
      <text:p text:style-name="P42"><text:tab/>La Junta de Gobierno Local, acuerda aprobar la propuesta emitida en los términos que se recogen precedentemente.</text:p>
      <text:p text:style-name="P20"/>
      <text:p text:style-name="P240"/>
      <text:p text:style-name="P197"><text:span text:style-name="T242"><text:tab/></text:span><text:span text:style-name="T238">ASUNTOS DE URGENCIA.</text:span></text:p>
      <text:p text:style-name="P240"/>
      <text:p text:style-name="P240"><text:tab/>Previa declaración de urgencia, se pasan a tratar los expedientes que se detallan y cuyo tenor literal es el siguiente:</text:p>
      <text:p text:style-name="P197"><text:span text:style-name="Strong_20_Emphasis"><text:span text:style-name="T260"/></text:span></text:p>
      <text:p text:style-name="P197"><text:span text:style-name="Strong_20_Emphasis"><text:span text:style-name="T260"><text:tab/></text:span></text:span><text:span text:style-name="Strong_20_Emphasis"><text:span text:style-name="T236">10.1. Expte. 2632/2022. Propuesta aprobar la primera prórroga del contrato de Concesión Administrativa de Uso Privativo de un Bien de Dominio Público en Régimen de Concurrencia para la Explotación del Quiosco como Bar Cafetería, ubicado en la Plaza Sarmiento y Coto, Mogán Casco, T.M. Mogán, siendo acltualmente la concesionaria *********.</text:span></text:span><text:span text:style-name="T237"> </text:span></text:p>
      <text:p text:style-name="P22"/>
      <text:p text:style-name="P22"><text:span text:style-name="T326">“Consuelo Diaz León, Concejala Delegada en materia de Patrimonio Cultural, Archivo, Contratación y Estadística, de acuerdo con el Decreto n.º 3349/2023 de 19 de junio, y visto el expediente de contratación denominado CONCESIÓN ADMINISTRATIVA DE USO PRIVATIVO DE UN BIEN DE DOMINIO PÚBLICO EN RÉGIMEN DE CONCURRENCIA PARA LA EXPLOTACIÓN DEL QUIOSCO COMO BAR CAFETERÍA, UBICADO EN LA PLAZA SARMIENTO Y COTO, MOGÁN CASCO, T.M. DE MOGÁN</text:span><text:span text:style-name="T327">, Ref: 2632/2022.</text:span></text:p>
      <text:p text:style-name="P22"/>
      <text:p text:style-name="P52"><text:span text:style-name="Strong_20_Emphasis"><text:span text:style-name="T249">PRIMERO.- </text:span></text:span><text:span text:style-name="T233">La adjudicación de este contrato se acordó por la Junta de Gobierno Local en sesión celebrada el 17 de mayo de 2022, </text:span><text:span text:style-name="T246">a Doña *********, DNI: ***123***, por un CANON MENSUAL de TRESCIENTOS SETENTA Y CINCO euros (375,00) , y un plazo de duración de DOS (2) años, a contar a partir de la firma del ACTA de INICIO, con posibilidad de dos prórrogas anuales, 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text:span><text:soft-page-break/><text:span text:style-name="T246">han sido declaradas anormales o desproporcionadas, obteniendo una valoración de 100 puntos. La firma del ACTA DE INICIO deberá firmarse dentro de los dos meses siguientes a la firma del contrato. Durante este plazo de dos meses el adjudicatario de la concesión deberá tramitar todos los permisos y autorizaciones para comenzar su actividad.</text:span></text:p>
      <text:p text:style-name="P22">Asimismo se nombra a DAVID MARTÍN LARSEN, como RESPONSABLE SUPERVISOR DE LOS TRABAJOS OBJETO DEL CONTRATO, a los efectos establecidos en el Pliego de cláusulas administrativas particulares que rige la presente contratación.</text:p>
      <text:p text:style-name="P52"><text:span text:style-name="Strong_20_Emphasis"><text:span text:style-name="T249">SEGUNDO.-</text:span></text:span><text:span text:style-name="T249"> Con fecha 19 de mayo de 2022, se formaliza el contrato referenciado, entre el Ayuntamiento de Mogán y doña ********* actuando en nombre propio, estableciéndose como cláusulas primera, segunda y tercera las siguientes:</text:span></text:p>
      <text:p text:style-name="P22">Primera.- <text:span text:style-name="T326">Doña ********* actuando en su nombre, </text:span>se compromete a la <text:span text:style-name="T327">CONCESIÓN ADMINISTRATIVA DE USO PRIVATIVO DE UN BIEN DE DOMINIO </text:span>PÚBLICO EN RÉGIMEN DE CONCURRENCIA PARA LA EXPLOTACIÓN DEL QUIOSCO COMO BAR CAFETERÍA, UBICADO EN LA PLAZA SARMIENTO Y COTO, MOGÁN CASCO, T.M. DE MOGÁN<text:span text:style-name="T326">,</text:span> con estricta sujeción al pliego de cláusulas administrativas particulares, así como al pliego de prescripciones técnicas y en las condiciones contenidas en su oferta, documentos contractuales que acepta plenamente, y de lo que deja constancia firmando en este acto el presente contrato.</text:p>
      <text:p text:style-name="P22">Segunda.- El canon mensual a pagar por el adjudicatario se cifra en la cantidad de <text:span text:style-name="T327">TRESCIENTOS SETENTA Y CINCO EUROS (</text:span>375,00 euros) </text:p>
      <text:p text:style-name="P22">El precio será abonado del siguiente modo: </text:p>
      <text:p text:style-name="P22">A.- Se liquidará por mensualidades, a excepción de la primera y la última mensualidad, que se liquidará de forma proporcional a la duración del periodo mensual correspondiente en cada caso, según lo que se indica a continuación. </text:p>
      <text:p text:style-name="P22">B.- En la primera mensualidad el precio se aplicará en la parte proporcional que corresponda al periodo comprendido entre la firma del ACTA DE INICIO y la finalización del correspondiente mes, y se liquidará conjuntamente con la segunda mensualidad en el plazo que se indica a continuación. Las siguientes se efectuarán por mensualidades anticipadas, dentro de los cinco primeros días de cada mes, debiendo a estos efectos el adjudicatario depositar las cantidades correspondientes en la cuenta bancaria que el Ayuntamiento determine en el contrato administrativo que ambas partes suscriban. La última mensualidad se liquidará de forma proporcional al número de días correspondiente hasta la finalización del contrato administrativo suscrito, y del tiempo transcurrido hasta la efectiva entrega al Ayuntamiento de las instalaciones objeto del presente contrato, dentro de los cinco días siguientes. </text:p>
      <text:p text:style-name="P25">El precio mensual ofertado se incrementará a partir del segundo año del contrato, según lo establecido en la cláusula 7 del pliego de cláusulas administrativas.</text:p>
      <text:p text:style-name="P22"><text:span text:style-name="T326">Tercera.- El plazo de duración del contrato será de </text:span>DOS AÑOS a contar desde la firma del del ACTA DE INICIO, prorrogable anualmente hasta dos años más: (2 años +1 prórroga de un año +1 prórroga de un año = 4 años). La prórroga no será obligatoria para el Ayuntamiento de Mogán. </text:p>
      <text:p text:style-name="P25">La firma del ACTA DE INICIO deberá firmarse dentro de los dos meses siguientes a la firma del contrato. Durante este plazo de dos meses el adjudicatario de la concesión deberá tramitar todos los permisos y autorizaciones para comenzar su actividad.</text:p>
      <text:p text:style-name="P22">Al extinguirse el contrato, independientemente de la causa por la que se produzca, el adjudicatario estará obligado a entregar el bien y el equipamiento y maquinaria objeto del presente contrato a la entidad contratante, dentro de los quince días siguientes, en estado de conservación y funcionamiento adecuados, acompañando una relación de todos los bienes existentes.</text:p>
      <text:p text:style-name="P22">Asimismo deberá dejar libre de cualquier objeto mueble el espacio de dominio público ocupado por la terraza. </text:p>
      <text:p text:style-name="P22">El órgano de contratación ostenta la facultad de dejar sin efecto el contrato antes de su vencimiento si lo justifican circunstancias sobrevenidas de interés público, mediante resarcimiento de los daños que se causaren, o sin él cuando no proceda.</text:p>
      <text:p text:style-name="P52"><text:soft-page-break/><text:span text:style-name="Strong_20_Emphasis"><text:span text:style-name="T249">TERCERO.- </text:span></text:span><text:span text:style-name="T249">VISTO que en fecha 01 de agosto de 2022 se lleva a cabo el correspondiente Acta de Inicio del contrato.</text:span></text:p>
      <text:p text:style-name="P52"><text:span text:style-name="Strong_20_Emphasis"><text:span text:style-name="T249">CUARTO.-</text:span></text:span><text:span text:style-name="T249"> En fecha 13 de marzo de 2024 (RE: 4245) Doña ********* solicita la cesión del contrato a favor de Doña *********</text:span></text:p>
      <text:p text:style-name="P52"><text:span text:style-name="Strong_20_Emphasis"><text:span text:style-name="T233">QUINTO.-</text:span></text:span><text:span text:style-name="T233"> La Junta de Gobierno Local, en sesión celebrada en fecha 17 de abril de 2024, acuerda entre otras cuestiones, </text:span><text:span text:style-name="T249">Autorizar la cesión del contrato CONCESIÓN ADMINISTRATIVA DE USO PRIVATIVO DE UN BIEN DE DOMINIO PÚBLICO EN RÉGIMEN DE CONCURRENCIA PARA LA EXPLOTACIÓN DEL QUIOSCO COMO BAR CAFETERÍA, UBICADO EN LA PLAZA SARMIENTO Y COTO, MOGÁN CASCO, T.M. DE MOGÁN</text:span><text:span text:style-name="T246">,</text:span><text:span text:style-name="T233"> </text:span><text:span text:style-name="T246">Ref: 2632/2022,</text:span><text:span text:style-name="T233"> </text:span><text:span text:style-name="T246">formalizado con </text:span><text:span text:style-name="T249">Doña *********, en fecha 19 de mayo de 2022 (Acta de Inicio el día 01 de agosto de 2022)</text:span><text:span text:style-name="T233"> </text:span><text:span text:style-name="T249">a favor de Doña *********, subrogándose el cesionario en todos los derechos y obligaciones que correspondan al cedente.</text:span></text:p>
      <text:p text:style-name="P52"><text:span text:style-name="Strong_20_Emphasis"><text:span text:style-name="T249">SEXTO.</text:span></text:span><text:span text:style-name="T249">- Con fecha 19 de abril de 2023, se lleva a cabo la correspondiente Acta de cesión.</text:span></text:p>
      <text:p text:style-name="P52"><text:span text:style-name="Strong_20_Emphasis"><text:span text:style-name="T233">SÉPTIMO.-</text:span></text:span><text:span text:style-name="T233"> Con fecha 08 de mayo de 2024, R.E.nº 7121, Doña Mariaelena Alvins Urbina, presenta escrito en este Ilustre Ayuntamiento en virtud del cual solicita la prórroga del contrato.</text:span></text:p>
      <text:p text:style-name="P52"><text:span text:style-name="Strong_20_Emphasis"><text:span text:style-name="T249">OCTAVO.-</text:span></text:span><text:span text:style-name="T249"> El día 14 de mayo de 2024, se emite informe por D. David Martín Larsen, Responsable Supervisor del Contrato, en sentido favorable para proceder a la prórroga del contrato, con CSV </text:span><text:a xlink:type="simple" xlink:href="https://oat.mogan.es:8448/ventanilla/web/validacionFirmas.do?opcion=1&amp;modo=3&amp;csv=V006754aa9390e0b54107e81be050b05N" text:style-name="Internet_20_link" text:visited-style-name="Visited_20_Internet_20_Link"><text:span text:style-name="T233">V006754aa9390e0b54107e81be050b05N</text:span></text:a></text:p>
      <text:p text:style-name="P52"><text:span text:style-name="Strong_20_Emphasis"><text:span text:style-name="T249">NOVENO.-</text:span></text:span><text:span text:style-name="T249"> Que la cláusula 7 del pliego administrativo, en relación al VALOR ESTIMADO DEL CONTRATO establece:</text:span></text:p>
      <text:p text:style-name="P25">Por lo tanto, el presupuesto base de licitación se estima en 8.588,60 euros (DOS AÑOS) y el valor estimado, atendiendo a su duración de dos años, más dos años de prórroga, es de 17.177,20 euros.</text:p>
      <text:p text:style-name="P52"><text:span text:style-name="Strong_20_Emphasis"><text:span text:style-name="T249">DÉCIMO.-</text:span></text:span><text:span text:style-name="T249"> Que se ha incorporado al expediente informe jurídico del Secretario de la Corporación de fecha 27 de mayo de 2024, en sentido favorable. </text:span></text:p>
      <text:p text:style-name="P52"><text:span text:style-name="Strong_20_Emphasis"><text:span text:style-name="T249">DÉCIMO PRIMERO.-</text:span></text:span><text:span text:style-name="T249"> Que se ha emitido Informe-Propuesta de la Jefa de la Unidad Administrativa de Contratación de este Ayuntamiento de fecha 19 de julio de 2024, en los mismos términos recogidos en la presente propuesta.</text:span></text:p>
      <text:p text:style-name="P52"><text:span text:style-name="Strong_20_Emphasis"><text:span text:style-name="T249">DÉCIMO SEGUNDO.</text:span></text:span><text:span text:style-name="T249">- Que se ha emitido Informe sobre no sujeción a fiscalización previa de los Ingresos, emitido por la Intervención General de este Ayuntamiento, de fecha 22 de julio de 2024. </text:span></text:p>
      <text:p text:style-name="P22">&gt; <text:span text:style-name="T326">CONSIDERANDO que la adopción de este acuerdo es competencia de la Junta de Gobierno Local en virtud de las delegaciones efectuadas por la Alcaldesa de este Ayuntamiento, mediante Decreto nº 3347/2023, de 19 de junio de 2023.</text:span></text:p>
      <text:p text:style-name="P22"/>
      <text:p text:style-name="P22">Por todo ello, PROPONGO a la Junta de Gobierno Local, previa fiscalización:</text:p>
      <text:p text:style-name="P52"><text:span text:style-name="Strong_20_Emphasis"><text:span text:style-name="T249">PRIMERO.- </text:span></text:span><text:span text:style-name="T249">Aprobar el expediente de la 1ª prórroga del contrato denominado</text:span><text:span text:style-name="T233"> </text:span><text:span text:style-name="T249">CONCESIÓN ADMINISTRATIVA DE USO PRIVATIVO DE UN BIEN DE DOMINIO PÚBLICO EN RÉGIMEN DE CONCURRENCIA PARA LA EXPLOTACIÓN DEL QUIOSCO COMO BAR CAFETERÍA, UBICADO EN LA PLAZA SARMIENTO Y COTO, MOGÁN CASCO, T.M. DE MOGÁN</text:span><text:span text:style-name="T246">, Ref: 2632/2022</text:span></text:p>
      <text:p text:style-name="P52"><text:span text:style-name="Strong_20_Emphasis"><text:span text:style-name="T233">SEGUNDO.- </text:span></text:span><text:span text:style-name="T233">Prorrogar por UN (1) AÑO el contrato denominado </text:span><text:span text:style-name="T249">CONCESIÓN ADMINISTRATIVA DE USO PRIVATIVO DE UN BIEN DE DOMINIO PÚBLICO EN RÉGIMEN DE CONCURRENCIA PARA LA EXPLOTACIÓN DEL QUIOSCO COMO BAR CAFETERÍA, UBICADO EN LA PLAZA SARMIENTO Y COTO, MOGÁN CASCO, T.M. DE MOGÁN</text:span><text:span text:style-name="T246">, Ref: 2632/2022</text:span><text:span text:style-name="T233"> suscrito el día 19 de mayo de 2022, con Doña ********* y cedido dicho contrato por acuerdo de la Junta de Gobierno Local de fecha 17 de abril de 2024 a Doña </text:span><text:span text:style-name="T249">*********, subrogándose el cesionario en todos los derechos y obligaciones que correspondan al cedente, desde el 01 de agosto de 2024 hasta el 31 de julio de 2025. Las características del contrato prorrogado permanecen inalterables respecto de las del contrato originariamente celebrado. El </text:span><text:span text:style-name="T261">Canon a pagar por el adjudicatario es de 375 euros mensuales.</text:span></text:p>
      <text:p text:style-name="P52"><text:span text:style-name="Strong_20_Emphasis"><text:span text:style-name="T249">TERCERO.-</text:span></text:span><text:span text:style-name="T249"> Requerir al adjudicatario para que en el plazo máximo de 15 días hábiles siguientes a la notificación de este acuerdo formalice la prórroga del contrato.</text:span></text:p>
      <text:p text:style-name="P52"><text:span text:style-name="Strong_20_Emphasis"><text:span text:style-name="T233">CUARTO.-</text:span></text:span><text:span text:style-name="T233"> 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Tesorería e Intervención de este Ayuntamiento, a los efectos oportunos.”</text:span></text:p>
      <text:p text:style-name="P42"/>
      <text:p text:style-name="P42"><text:soft-page-break/><text:tab/>Considerando que la adopción de este acuerdo es competencia de esta Junta de Gobierno Local, en virtud de las delegaciones efectuadas por la Alcaldesa de este Ayuntamiento, mediante Decreto número 3347/2023, de 19 de junio.</text:p>
      <text:p text:style-name="P42"><text:tab/>La Junta de Gobierno Local, acuerda aprobar la propuesta emitida en los términos que se recogen precedentemente.</text:p>
      <text:p text:style-name="P20"/>
      <text:p text:style-name="P20"/>
      <text:p text:style-name="P197"><text:span text:style-name="Strong_20_Emphasis"><text:span text:style-name="T244"><text:tab/></text:span></text:span><text:span text:style-name="Strong_20_Emphasis"><text:span text:style-name="T236">10.2. Expte. 9556/2023. Propuesta estimar recursos presentados por la entidad Clean Canarian Energy, S.L., y Mainca Canarias, S.L., y considerar nuevo propuesto como adjudicatario de la ejecución de la obra Instalación de Alumbrado Público Fotovoltáico en calle Nayra y Aledaños, Loma II - Arguineguín, T.,M. Mogán a la entidad Clean Canarian Energy, S.L.</text:span></text:span><text:span text:style-name="T237"> </text:span></text:p>
      <text:p text:style-name="P22"/>
      <text:p text:style-name="P89"><text:span text:style-name="T102">“Consuelo Diaz León, Concejala Delegada en materia de Patrimonio Cultural, Archivo, Contratación y Estadística,</text:span><text:span text:style-name="T107"> </text:span><text:span text:style-name="T108">de acuerdo con el Decreto n.º 3349/2023 de 19 de junio,</text:span><text:span text:style-name="T107"> </text:span><text:span text:style-name="T108">y visto el expediente de contratación denominado </text:span><text:span text:style-name="T110">«INSTALACIÓN DE ALUMBRADO PÚBLICO FOTOVOLTAICO EN CALLE </text:span><text:span text:style-name="T110">NAYRA Y ALEDAÑOS , LOMA II ARGUINEGUÍN, T.M. MOGÁN»</text:span><text:span text:style-name="T107"> </text:span><text:span text:style-name="T110">Expte. 9556/2023</text:span><text:span text:style-name="T108">,</text:span><text:span text:style-name="T107"> </text:span><text:span text:style-name="T108">mediante procedimiento abierto y, </text:span></text:p>
      <text:p text:style-name="P89"><text:span text:style-name="T122">&gt;</text:span><text:span text:style-name="T147">VISTO Informe propuesta del Técnico municipal, emitido en fecha 23 de julio de 2024, con el siguiente tenor literal:</text:span></text:p>
      <text:p text:style-name="P89"><text:span text:style-name="T53">Begoña Hernández Perdomo, Funcionaria municipal, Técnico de Administración General, </text:span><text:span text:style-name="T114">Jefa del Servicio de Contratación según Decreto nº 307/2020 de </text:span><text:span text:style-name="T53">29 de enero de 2020, visto el expediente de contratación denominado </text:span><text:span text:style-name="T115">denominado </text:span><text:span text:style-name="T113">«INSTALACIÓN DE ALUMBRADO PÚBLICO FOTOVOLTAICO EN CALLE NAYRA Y ALEDAÑOS , LOMA II ARGUINEGUÍN, T.M. MOGÁN»</text:span><text:span text:style-name="T107"> </text:span><text:span text:style-name="T112">Expte. 9556/2023</text:span><text:span text:style-name="T114">,</text:span><text:span text:style-name="T123"> </text:span><text:span text:style-name="T115">mediante procedimiento abierto y,</text:span><text:span text:style-name="T123"> </text:span><text:span text:style-name="T115">visto</text:span><text:span text:style-name="T107"> </text:span><text:span text:style-name="T114">que con fecha 16 de mayo de 2024, RE 7604, el licitador </text:span><text:span text:style-name="T118">CLEAN CANARIAN ENERGY S.L. con CIF B76047547 presenta escrito en el que, en síntesis, solicita revisión y aclaración de las puntuaciones obtenidas respecto a la valoración de las ofertas, así como la suspensión del procedimiento y, visto que </text:span><text:span text:style-name="T115">con fecha 17</text:span><text:span text:style-name="T123"> </text:span><text:span text:style-name="T115">de mayo de 2024, RE 7640</text:span><text:span text:style-name="T123"> </text:span><text:span text:style-name="T115">se interpone, por la entidad MAINCA CANARIAS SL, con CIF: B76152727, Recurso de Reposición contra el acuerdo adoptado por la Junta de Gobierno Local de fecha 14 de mayo de 2024, considerándose que las valoraciones de las ofertas en relación al criterio referido al Programa de Trabajo son incorrectas, por lo que se solicita la revisión de las mismas, así como la adopción de la medida cautelar de suspensión del acto, se tiene a bien emitir el </text:span><text:span text:style-name="T114">presente </text:span><text:span text:style-name="T112">INFORME</text:span><text:span text:style-name="T114">, al amparo de los siguientes</text:span></text:p>
      <text:p text:style-name="P77">ANTECEDENTES</text:p>
      <text:p text:style-name="P89"><text:span text:style-name="T52">&gt;</text:span><text:span text:style-name="T104">VISTO</text:span><text:span text:style-name="T50"> </text:span><text:span text:style-name="T53">el expediente de contratación denominado </text:span><text:span text:style-name="T52">«INSTALACIÓN DE ALUMBRADO PÚBLICO FOTOVOLTAICO EN CALLE NAYRA Y ALEDAÑOS , LOMA II ARGUINEGUÍN, T.M. MOGÁN»</text:span><text:span text:style-name="T107"> </text:span><text:span text:style-name="T112">Expte. 9556/2023</text:span><text:span text:style-name="T114">,</text:span><text:span text:style-name="T50"> </text:span><text:span text:style-name="T53">mediante procedimiento abierto y, </text:span></text:p>
      <text:p text:style-name="P89"><text:span text:style-name="T48">&gt;</text:span><text:span text:style-name="T104">VISTO</text:span><text:span text:style-name="T22"> </text:span><text:span text:style-name="T105">acuerdo de la Junta de Gobierno Local celebrada en sesión</text:span><text:span text:style-name="T101"> </text:span><text:span text:style-name="T105">de fecha fecha 6</text:span><text:span text:style-name="T101"> </text:span><text:span text:style-name="T105">de febrero</text:span><text:span text:style-name="T101"> </text:span><text:span text:style-name="T105">de 2024, por la que se resuelve, entre otras cuestiones, aprobar el proyecto de la obra denominada </text:span><text:span text:style-name="T104">«INSTALACIÓN DE ALUMBRADO PÚBLICO FOTOVOLTAICO EN CALLE NAYRA Y ALEDAÑOS , LOMA II ARGUINEGUÍN, T.M. MOGÁN»</text:span><text:span text:style-name="T107"> </text:span><text:span text:style-name="T112">Expte. 9556/2023</text:span><text:span text:style-name="T107"> </text:span><text:span text:style-name="T114">, </text:span><text:span text:style-name="T105">con un presupuesto base de licitación de </text:span><text:span text:style-name="T112">480.000,00</text:span><text:span text:style-name="T107"> </text:span><text:span text:style-name="T112">euros</text:span><text:span text:style-name="T107"> </text:span><text:span text:style-name="T114">(neto: 448.598,13</text:span><text:span text:style-name="T101"> </text:span><text:span text:style-name="T114">euros; IGIC: 7%: </text:span><text:span text:style-name="T150">31.401,87</text:span><text:span text:style-name="T107"> </text:span><text:span text:style-name="T114">euros)</text:span><text:span text:style-name="T112">,</text:span><text:span text:style-name="T101"> </text:span><text:span text:style-name="T105">acordándose así mismo, declarar la necesidad e idoneidad de llevar a cabo la ejecución de la obra e iniciar los trámites oportunos para la contratación de la misma, todo ello una vez visto el</text:span><text:span text:style-name="T101"> </text:span><text:span text:style-name="T105">informe emitido por Doña Adela Falcón Soria, Técnico de Administración Especial (Arquitecta),</text:span><text:span text:style-name="T101"> </text:span><text:span text:style-name="T105">de fecha 2 de febrero</text:span><text:span text:style-name="T101"> </text:span><text:span text:style-name="T105">de 2024</text:span><text:span text:style-name="T101"> </text:span><text:span text:style-name="T105">donde dispone, entre otras cuestiones, que analizadas las distintas unidades de obras a ejecutar sería conveniente tramitar la ejecución del contrato mediante procedimiento abierto</text:span><text:span text:style-name="T114">,</text:span><text:span text:style-name="T101"> </text:span><text:span text:style-name="T105">con los criterios de adjudicación que constan en el referido informe. </text:span><text:span text:style-name="T47">Asimismo, establece que </text:span><text:span text:style-name="T112">NO </text:span><text:span text:style-name="T114">procede la división por lotes del objeto del contrato, ya que tal división dificultaría la correcta ejecución del mismo desde el punto de vista técnico.</text:span></text:p>
      <text:p text:style-name="P3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text:soft-page-break/>accesos y ejecución de una actuación a otra, lo cual afectaría ineludiblemente a la ejecución del resto de las obras proyectadas.</text:p>
      <text:p text:style-name="P7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41"><text:span text:style-name="T52">&gt;</text:span><text:span text:style-name="T104">VISTO</text:span><text:span text:style-name="T22"> </text:span><text:span text:style-name="T47">el </text:span><text:span text:style-name="T46">informe emitido por el Técnico Municipal referenciado de fecha </text:span><text:span text:style-name="T47">de fecha </text:span><text:span text:style-name="T105">2 de febrero</text:span><text:span text:style-name="T22"> </text:span><text:span text:style-name="T47">de 2024</text:span><text:span text:style-name="T105">,</text:span><text:span text:style-name="T22"> </text:span><text:span text:style-name="T47">aprobado por la Junta de Gobierno Local en fecha</text:span><text:span text:style-name="T22"> </text:span><text:span text:style-name="T47">6</text:span><text:span text:style-name="T101"> </text:span><text:span text:style-name="T105">de febrero </text:span><text:span text:style-name="T47">de 2024,</text:span><text:span text:style-name="T22"> </text:span><text:span text:style-name="T46">en el que se dispone, entre otras cuestiones, que e</text:span><text:span text:style-name="T51">l </text:span><text:span text:style-name="T114">presupuesto base de licitación de las obras, incluido el IGIC que deberá soportar la Administración, asciende a la cantidad de </text:span><text:span text:style-name="T112">480.000,00</text:span><text:span text:style-name="T107"> </text:span><text:span text:style-name="T112">euros</text:span><text:span text:style-name="T107"> </text:span><text:span text:style-name="T114">(neto: 448.598,13</text:span><text:span text:style-name="T101"> </text:span><text:span text:style-name="T114">euros; IGIC: 7%: </text:span><text:span text:style-name="T150">31.401,87</text:span><text:span text:style-name="T107"> </text:span><text:span text:style-name="T114">euros) con el desglose que se detalla a continuación:</text:span></text:p>
      <text:list xml:id="list7784697882657516807" text:style-name="L29">
        <text:list-item>
          <text:p text:style-name="P261">Costes directos: 365.993,42 </text:p>
        </text:list-item>
        <text:list-item>
          <text:p text:style-name="P261">Costes indirectos: 10.979,80 </text:p>
        </text:list-item>
        <text:list-item>
          <text:p text:style-name="P261">Gastos generales: 49.006,52 </text:p>
        </text:list-item>
        <text:list-item>
          <text:p text:style-name="P261">Beneficio industrial: 22.618,39 </text:p>
        </text:list-item>
      </text:list>
      <text:p text:style-name="P135">El importe del presupuesto del contrato y los precios unitarios que regirán durante la ejecución de las obras, serán los que resulten de la proposición que resulte adjudicataria del contrato.</text:p>
      <text:p text:style-name="P125"><text:span text:style-name="T15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text:span><text:span text:style-name="T150">generales y el beneficio industrial, se cifra en </text:span><text:span text:style-name="T114">448.598,13</text:span><text:span text:style-name="T101"> </text:span><text:span text:style-name="T15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93"><text:span text:style-name="T57">&gt;</text:span><text:span text:style-name="T128">VISTO</text:span><text:span text:style-name="T59"> </text:span><text:span text:style-name="T57">que el Acta de Replanteo Previa</text:span><text:span text:style-name="T50"> </text:span><text:span text:style-name="T58">del PROYECTO DE </text:span><text:span text:style-name="T57">«INSTALACIÓN DE ALUMBRADO PÚBLICO FOTOVOLTAICO C/ NAYRA Y ALEDAÑAS LOMA 2 - ARGUINEGUÍN»</text:span><text:span text:style-name="T50"> </text:span><text:span text:style-name="T58">ha sido suscrita con fecha 7 de febrero</text:span><text:span text:style-name="T50"> </text:span><text:span text:style-name="T58">de 2024.</text:span></text:p>
      <text:p text:style-name="P89"><text:span text:style-name="T52">&gt;</text:span><text:span text:style-name="T104">VISTO </text:span><text:span text:style-name="T105">que e</text:span><text:span text:style-name="T114">xiste el crédito presupuestario preciso para atender a las obligaciones económicas que se deriven de la contratación, con cargo, respecto a la aportación municipal,</text:span><text:span text:style-name="T107"> </text:span><text:span text:style-name="T114">a la aplicación presupuestaria número 165 63300</text:span><text:span text:style-name="T112">,</text:span><text:span text:style-name="T107"> </text:span><text:span text:style-name="T114">denominada ALUMBRADO PÚBLICO; Invers reposic maquin inst tec, para el ejercicio de 2024, por el importe de 33.370,52 euros, con nº de operación 220239000097 y fecha 1 de enero de 2024, así como, respecto a la aportación subvencionada, con cargo a misma aplicación presupuestaria por importe de 446.629,48 euros, con nº de operación 220239000096 y fecha 1 de enero de 2024</text:span></text:p>
      <text:p text:style-name="P89"><text:span text:style-name="T114">La presente actuación se encuentra financiada mediante el</text:span><text:span text:style-name="T107"> </text:span><text:span text:style-name="T114">Plan de Cooperación con los Ayuntamientos, anualidades 2024, aprobado</text:span><text:span text:style-name="T107"> </text:span><text:span text:style-name="T114">por el Cabildo de Gran Canaria, por importe de 446.629,48 euros, según el acuerdo adoptado por el Pleno del</text:span><text:span text:style-name="T107"> </text:span><text:span text:style-name="T114">Cabildo Insular, de 29 de diciembre 2023, relativo a la Aprobación inicial del Plan de Cooperación con los Ayuntamientos, anualidades 2024, así como su posterior aprobación definitiva.</text:span></text:p>
      <text:p text:style-name="P94"><text:span text:style-name="T112">&gt;</text:span><text:span text:style-name="T104">VISTO</text:span><text:span text:style-name="T107"> </text:span><text:span text:style-name="T114">que se ha redactado el </text:span><text:span text:style-name="T112">Pliego de Cláusulas Administrativas Particulares</text:span><text:span text:style-name="T114">, tramitado mediante procedimiento abierto y estableciéndose los criterios de adjudicación recogidos en el Informe Técnico que consta en el expediente, aprobado mediante Acuerdo de Junta de Gobierno Local de fecha 6 de febrero</text:span><text:span text:style-name="T101"> </text:span><text:span text:style-name="T105">2024</text:span><text:span text:style-name="T114">, en el que se proponen dichos criterios, e informando que analizadas las distintas unidades de obras a ejecutar sería conveniente tramitar la ejecución del contrato mediante procedimiento abierto.</text:span></text:p>
      <text:p text:style-name="P138"><text:span text:style-name="T87">&gt;VISTO</text:span> <text:span text:style-name="T86">el informe a efectos de justificar adecuadamente la elección del procedimiento y la de los criterios de adjudicación que se tendrán en consideración para adjudicar el contrato, emitido por el Área de Contratación de este Ayuntamiento de fecha 18 de marzo de 2024.</text:span></text:p>
      <text:p text:style-name="P89"><text:span text:style-name="T52">&gt;VISTO </text:span><text:span text:style-name="T53">el informe FAVORABLE emitido por el Sr. Secretario General Accidental de este Ayuntamiento de fecha 18 de marzo</text:span><text:span text:style-name="T50"> </text:span><text:span text:style-name="T53">de 2024.</text:span></text:p>
      <text:p text:style-name="P131"><text:span text:style-name="T214">&gt;VISTO el informe-propuesta emitido por la</text:span><text:span text:style-name="T212"> </text:span><text:span text:style-name="T214">Jefa del Servicio de Contratación</text:span><text:span text:style-name="T212"> </text:span><text:span text:style-name="T215">de este Ayuntamiento, de fecha 18 de marzo</text:span><text:span text:style-name="T212"> </text:span><text:span text:style-name="T215">de 2024, que consta en el expediente, en los mismos términos que el presente.</text:span></text:p>
      <text:p text:style-name="P142"><text:span text:style-name="T87">&gt;VISTO </text:span><text:span text:style-name="T86">Informe favorable de la Intervención municipal de fecha 19</text:span> <text:span text:style-name="T86">de marzo de 2024.</text:span></text:p>
      <text:p text:style-name="P143"><text:soft-page-break/></text:p>
      <text:p text:style-name="P143"><text:span text:style-name="T216">&gt;VISTO</text:span><text:span text:style-name="T221"> </text:span><text:span text:style-name="T216">que la Junta de Gobierno Local, en sesión celebrada en fecha 20 de marzo</text:span><text:span text:style-name="T221"> </text:span><text:span text:style-name="T216">de 2024, acuerda:</text:span></text:p>
      <text:p text:style-name="P139"><text:span text:style-name="T40">PRIMERO.-</text:span><text:span text:style-name="T22"> </text:span><text:span text:style-name="T39">Aprobar el Pliego de Cláusulas Administrativas Particulares, tramitado mediante </text:span><text:span text:style-name="T40">procedimiento abierto,</text:span><text:span text:style-name="T22"> </text:span><text:span text:style-name="T39">que ha de regir la adjudicación del contrato administrativo de ejecución de la obra </text:span><text:span text:style-name="T46">denominada</text:span><text:span text:style-name="T50"> </text:span><text:span text:style-name="T104">«INSTALACIÓN DE ALUMBRADO PÚBLICO FOTOVOLTAICO EN CALLE NAYRA Y ALEDAÑOS , LOMA II ARGUINEGUÍN, T.M. MOGÁN»</text:span><text:span text:style-name="T107"> </text:span><text:span text:style-name="T112">Expte. 9556/2023, </text:span><text:span text:style-name="T41">estableciéndose los</text:span><text:span text:style-name="T22"> </text:span><text:span text:style-name="T47">criterios de adjudicación,</text:span><text:span text:style-name="T22"> </text:span><text:span text:style-name="T39">detallados en el Informe técnico de fecha 2 de febrero</text:span><text:span text:style-name="T107"> </text:span><text:span text:style-name="T114">de 2024</text:span><text:span text:style-name="T39">, que consta en el expediente, </text:span><text:span text:style-name="T46">aprobado </text:span><text:span text:style-name="T47">mediante Acuerdo de Junta de Gobierno Local de fecha 6 de febrero</text:span><text:span text:style-name="T107"> </text:span><text:span text:style-name="T114">de 2024</text:span><text:span text:style-name="T47">, sin división en lotes.</text:span></text:p>
      <text:p text:style-name="P139"><text:span text:style-name="T40">SEGUNDO.-</text:span><text:span text:style-name="T22"> </text:span><text:span text:style-name="T39">Aprobar el expediente de contratación, por un importe total de </text:span><text:span text:style-name="T112">480.000,00</text:span><text:span text:style-name="T107"> </text:span><text:span text:style-name="T112">euros</text:span><text:span text:style-name="T107"> </text:span><text:span text:style-name="T114">(neto: 448.598,13</text:span><text:span text:style-name="T101"> </text:span><text:span text:style-name="T114">euros; IGIC: 7%: </text:span><text:span text:style-name="T150">31.401,87</text:span><text:span text:style-name="T107"> </text:span><text:span text:style-name="T114">euros)</text:span><text:span text:style-name="T112">;</text:span><text:span text:style-name="T101"> </text:span><text:span text:style-name="T53">aprobar el gasto,</text:span><text:span text:style-name="T50"> </text:span><text:span text:style-name="T53">financiándose </text:span><text:span text:style-name="T114">con cargo, respecto a la aportación municipal,</text:span><text:span text:style-name="T107"> </text:span><text:span text:style-name="T114">a la aplicación presupuestaria número 165 63300</text:span><text:span text:style-name="T112">,</text:span><text:span text:style-name="T107"> </text:span><text:span text:style-name="T114">denominada ALUMBRADO PÚBLICO; Invers reposic maquin inst tec, para el ejercicio de 2024, por el importe de 33.370,52 euros, con nº </text:span><text:span text:style-name="T114">de operación 220239000097 y fecha 1 de enero de 2024, así como, respecto a la aportación subvencionada, con cargo a misma aplicación presupuestaria por importe de 446.629,48 euros, con nº de operación 220239000096 y fecha 1 de enero de 2024</text:span></text:p>
      <text:p text:style-name="P144"><text:span text:style-name="T114">La presente actuación se encuentra financiada mediante el Plan de Cooperación con los Ayuntamientos (24.PCA.08.01), anualidad 2024, aprobado por el Cabildo de Gran Canaria, por importe de 446.629,48 euros, según el acuerdo adoptado por el Pleno del</text:span><text:span text:style-name="T107"> </text:span><text:span text:style-name="T114">Cabildo Insular, de 29 de diciembre 2023, relativo a la Aprobación inicial del Plan de Cooperación con los Ayuntamientos, anualidades 2024, así como su posterior aprobación definitiva.</text:span></text:p>
      <text:p text:style-name="P22"><text:span text:style-name="T53">Disponer la apertura del procedimiento abierto de adjudicación, con arreglo al Proyecto Técnico y Pliego de Cláusulas Administrativas Particulares, convocando la adjudicación de la ejecución de la obra denominada </text:span><text:span text:style-name="T104">«INSTALACIÓN DE ALUMBRADO PÚBLICO FOTOVOLTAICO EN CALLE NAYRA Y ALEDAÑOS , LOMA II ARGUINEGUÍN, T.M. MOGÁN»</text:span><text:span text:style-name="T114">.</text:span></text:p>
      <text:p text:style-name="P88"><text:span text:style-name="T40">TERCERO.-</text:span><text:span text:style-name="T22"> </text:span><text:span text:style-name="T39">Anunciar la licitación </text:span><text:span text:style-name="T46">en el Perfil del Contratante del Ilustre Ayuntamiento de Mogán, alojado en la Plataforma de Contratación del Sector Público, con el contenido contemplado en el anexo III de la Ley</text:span><text:span text:style-name="T22"> </text:span><text:span text:style-name="T46">9/2017 de 8 de noviembre, de Contratos del Sector Público, </text:span><text:span text:style-name="T39">en particular el pliego de cláusulas administrativas particulares y </text:span><text:span text:style-name="T47">proyecto de la obra.</text:span></text:p>
      <text:p text:style-name="P22"><text:span text:style-name="T215">En cumplimiento de la Disposición adicional decimoquinta de la LCSP, </text:span><text:span text:style-name="T214">la presente licitación tiene exclusivamente, carácter electrónico</text:span><text:span text:style-name="T215">, por lo que las personas licitadoras deberán preparar y presentar sus ofertas, obligatoriamente, de forma telemática, a través de los servicios de licitación electrónica de la Plataforma de Contratación del Sector Público.</text:span></text:p>
      <text:p text:style-name="P95"><text:span text:style-name="T20">CUARTO.-</text:span> Facultar a la Alcaldía-Presidencia para la suscripción de los contratos administrativos y/o públicos.</text:p>
      <text:p text:style-name="P80"><text:span text:style-name="T40">QUINTO.- </text:span><text:span text:style-name="T41">Notificar el acuerdo adoptado a todas las entidades interesadas,</text:span><text:span text:style-name="T50"> </text:span><text:span text:style-name="T41">a </text:span><text:span text:style-name="T58">Dña. María Cecilia Santana Díaz, Coordinadora de Área de Medio Ambiente, Servicios Públicos, Obras Públicas y Embellecimiento,</text:span><text:span text:style-name="T22"> </text:span><text:span text:style-name="T41">a las Unidades Administrativas de Mantenimiento y Obras, Obras Públicas, Subvenciones y de Intervención de este Ilustre Ayuntamiento, así como al Cabildo de Gran Canaria.</text:span></text:p>
      <text:p text:style-name="P89"><text:span text:style-name="T214">&gt; VISTO</text:span><text:span text:style-name="T212"> </text:span><text:span text:style-name="T215">que con fecha 25 de marzo</text:span><text:span text:style-name="T212"> </text:span><text:span text:style-name="T215">de 2024</text:span><text:span text:style-name="T212"> </text:span><text:span text:style-name="T215">se publica Anuncio de Licitación en la Plataforma de Contratación del Sector Público, concediéndose un plazo de presentación de ofertas hasta el día 23 de abril</text:span><text:span text:style-name="T212"> </text:span><text:span text:style-name="T215">de 2024.</text:span></text:p>
      <text:p text:style-name="P52"><text:span text:style-name="T75">&gt; VISTO </text:span><text:span text:style-name="T76">que en fecha 24 de abril</text:span><text:span text:style-name="T77"> </text:span><text:span text:style-name="T76">de 2024, se reúne la Mesa de Contratación, en acto no público, para proceder a la apertura y calificación de la documentación administrativa (archivo electrónico nº 1),</text:span><text:span text:style-name="T77"> </text:span><text:span text:style-name="T75">(CSV </text:span><text:a xlink:type="simple" xlink:href="https://oat.mogan.es:8448/ventanilla/web/validacionFirmas.do?opcion=1&amp;modo=3&amp;csv=9006754aa9241d00d0e07e83a9040704x" text:style-name="Internet_20_link" text:visited-style-name="Visited_20_Internet_20_Link"><text:span text:style-name="T70">9006754aa9241d00d0e07e83a9040704x</text:span></text:a><text:span text:style-name="T75">)</text:span></text:p>
      <text:p text:style-name="P52"><text:span text:style-name="T75">&gt; VISTO </text:span><text:span text:style-name="T76">que en fecha 06 de mayo de 2024, se reúne la Mesa de Contratación, en acto no público, para proceder a la apertura y calificación de la documentación administrativa, a efectos de subsanación,</text:span><text:span text:style-name="T77"> </text:span><text:span text:style-name="T76">(archivo electrónico nº 1), </text:span><text:span text:style-name="T75">(CSV </text:span><text:a xlink:type="simple" xlink:href="https://oat.mogan.es:8448/ventanilla/web/validacionFirmas.do?opcion=1&amp;modo=3&amp;csv=v006754aa90908056d507e82e6050d17W" text:style-name="Internet_20_link" text:visited-style-name="Visited_20_Internet_20_Link"><text:span text:style-name="T70">v006754aa90908056d507e82e6050d17W</text:span></text:a><text:span text:style-name="T77"> </text:span><text:span text:style-name="T75">)</text:span></text:p>
      <text:p text:style-name="P136"><text:soft-page-break/><text:span text:style-name="T75">&gt; VISTO</text:span><text:span text:style-name="T77"> </text:span><text:span text:style-name="T76">que en fecha 06 de mayo</text:span><text:span text:style-name="T77"> </text:span><text:span text:style-name="T76">de 2024</text:span><text:span text:style-name="T77"> </text:span><text:span text:style-name="T76">se reúne la Mesa de Contratación, en acto público, para proceder a la apertura de la proposición, relativa al archivo electrónico nº 2, </text:span><text:span text:style-name="T75">(CSV </text:span><text:a xlink:type="simple" xlink:href="https://oat.mogan.es:8448/ventanilla/web/validacionFirmas.do?opcion=1&amp;modo=3&amp;csv=o006754aa9150805e5107e8349050d1a4" text:style-name="Internet_20_link" text:visited-style-name="Visited_20_Internet_20_Link"><text:span text:style-name="T70">o006754aa9150805e5107e8349050d1a4</text:span></text:a><text:span text:style-name="T77"> </text:span><text:span text:style-name="T75">)</text:span></text:p>
      <text:p text:style-name="P136"><text:span text:style-name="T75">&gt; VISTO</text:span><text:span text:style-name="T77"> </text:span><text:span text:style-name="T76">que en fecha 08 de mayo de 2024 se reúne la Mesa de Contratación, en acto no público, tras</text:span><text:span text:style-name="T77"> </text:span><text:span text:style-name="T76">emitirse Informe Técnico,</text:span><text:span text:style-name="T77"> </text:span><text:span text:style-name="T76">valorándose las ofertas contenidas en el archivo electrónico n.º 2 y considerándose al licitador propuesto como adjudicatario, </text:span><text:span text:style-name="T75">(CSV </text:span><text:a xlink:type="simple" xlink:href="https://oat.mogan.es:8448/ventanilla/web/validacionFirmas.do?opcion=1&amp;modo=3&amp;csv=8006754aa91a090331007e80cb050b37u" text:style-name="Internet_20_link" text:visited-style-name="Visited_20_Internet_20_Link"><text:span text:style-name="T70">8006754aa91a090331007e80cb050b37u</text:span></text:a><text:span text:style-name="T77"> </text:span><text:span text:style-name="T75">)</text:span></text:p>
      <text:p text:style-name="P139"/>
      <text:p text:style-name="P137"><text:span text:style-name="T55">&gt; VISTO</text:span><text:span text:style-name="T62"> </text:span><text:span text:style-name="T55">que</text:span><text:span text:style-name="T62"> </text:span><text:span text:style-name="T55">la Junta de Gobierno Local en sesión celebrada en fecha 14 de mayo de 2024, acuerda:</text:span></text:p>
      <text:p text:style-name="P140"><text:span text:style-name="T20">PRIMERO.- </text:span><text:span text:style-name="T99">Declarar válido el acto de licitación.</text:span></text:p>
      <text:p text:style-name="P82"><text:span text:style-name="T219">SEGUNDO.-</text:span><text:span text:style-name="T212"> </text:span><text:span text:style-name="T220">Aceptar los acuerdos adoptados en las Mesas de Contratación celebradas en relación con la meritada licitación.</text:span></text:p>
      <text:p text:style-name="P22"><text:span text:style-name="T52">TERCERO.-</text:span><text:span text:style-name="T107"> </text:span><text:span text:style-name="T112">Considerar propuesta como adjudicataria del contrato de ejecución de la obra</text:span><text:span text:style-name="T107"> </text:span><text:span text:style-name="T112">«INSTALACIÓN DE ALUMBRADO PÚBLICO FOTOVOLTAICO EN CALLE NAYRA Y ALEDAÑOS , LOMA II ARGUINEGUÍN, T.M. MOGÁN», MEDIANTE PROCEDIMIENTO ABIERTO Y TRAMITACIÓN ORDINARIA , EXP: 9556/23, a la entidad ELECNOR SERVICIOS Y PROYECTOS</text:span><text:span text:style-name="T107"> </text:span><text:span text:style-name="T112">S.A.U. con CIF: A79486833,</text:span><text:span text:style-name="T107"> </text:span><text:span text:style-name="T114">por un importe ascendente a </text:span><text:span text:style-name="T112">TRESCIENTOS OCHENTA MIL NOVECIENTOS EUROS (380.900,00), correspondiendo un IGIC de 7%, por importe de VEINTISÉIS MIL SEISCIENTOS SESENTA Y TRES EUROS (26.663,00 ), ascendiendo a un importe total de CUATROCIENTOS SIETE MIL QUINIENTOS SESENTA Y TRES EUROS (407.563,00 ) y, por el resto de la oferta presentada que se detalla más adelante, </text:span><text:span text:style-name="T114">siendo el plazo máximo de ejecución de la obra completa será de CINCO (5)</text:span><text:span text:style-name="T107"> </text:span><text:span text:style-name="T114">MESES</text:span><text:span text:style-name="T107"> </text:span><text:span text:style-name="T114">empezándose a contar el plazo de ejecución de las obras desde el día siguiente al de la firma del acta de comprobación de replanteo, </text:span><text:span text:style-name="T112">considerando que es la oferta más ventajosa,</text:span><text:span text:style-name="T107"> </text:span><text:span text:style-name="T114">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22"><text:span text:style-name="T41">-</text:span><text:span text:style-name="T44"> </text:span><text:span text:style-name="T43">R</text:span><text:span text:style-name="T116">esto de la oferta presentada:</text:span></text:p>
      <text:p text:style-name="P22"><text:span text:style-name="T40">2.- Criterio</text:span><text:span text:style-name="T101"> </text:span><text:span text:style-name="T151">de adjudicación</text:span><text:span text:style-name="T22"> </text:span><text:span text:style-name="T40">nº2: </text:span><text:span text:style-name="T151">Visita a la zona de actuación</text:span></text:p>
      <text:p text:style-name="P22"><text:span text:style-name="T151">X SI, se gira visita a la zona de actuaci</text:span><text:span text:style-name="T39">ón.</text:span></text:p>
      <text:p text:style-name="P27"><text:span text:style-name="T178">3.- Criterio de adjudicación nº 3:</text:span><text:span text:style-name="T100"> </text:span><text:span text:style-name="T178">Programa de trabajo</text:span></text:p>
      <text:p text:style-name="P58">-Se presentará un programa: </text:p>
      <text:p text:style-name="P59">X SI</text:p>
      <text:p text:style-name="P32"><text:span text:style-name="T151">4.- Criterio de adjudicación nº 4:</text:span><text:span text:style-name="T101"> </text:span><text:span text:style-name="T151">Mejoras en la ejecución de la obra</text:span></text:p>
      <text:p text:style-name="P148">1. Instalación de sistema de control antiaves en cada una de las luminarias instaladas en la obra (pinchos para evitar que se posen las aves). .</text:p>
      <text:p text:style-name="P149"><text:span text:style-name="T40">X</text:span><text:span text:style-name="T22"> </text:span><text:span text:style-name="T40">SI</text:span></text:p>
      <text:p text:style-name="P145">2. Pintura de báculos, columnas, brazos y/o lámparas. La elección del color será decisión de la dirección facultativa.</text:p>
      <text:p text:style-name="P149"><text:span text:style-name="T40">X</text:span><text:span text:style-name="T22"> </text:span><text:span text:style-name="T40">SI</text:span></text:p>
      <text:p text:style-name="P27"><text:span text:style-name="T178">5.- Criterio de adjudicación nº 5:</text:span><text:span text:style-name="T100"> </text:span><text:span text:style-name="T178">Incremento de plazo de garantía</text:span></text:p>
      <text:p text:style-name="P22"><text:span text:style-name="T58">-Plazo de Garantía ofertado: </text:span><text:span text:style-name="T57">DOS (2) </text:span><text:span text:style-name="T41">años</text:span><text:span text:style-name="T50"> </text:span><text:span text:style-name="T58">(límite máximo 2</text:span><text:span text:style-name="T50"> </text:span><text:span text:style-name="T58">años)</text:span></text:p>
      <text:p text:style-name="P57">-Orden decreciente en el que han quedado las ofertas presentadas, admitidas y que no han sido declaradas anormales o desproporcionada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row>
          <table:table-cell table:style-name="Tabla17.A1" office:value-type="string">
            <text:p text:style-name="P10"/>
          </table:table-cell>
          <table:table-cell table:style-name="Tabla17.A1" office:value-type="string">
            <text:p text:style-name="P178">Empresas</text:p>
          </table:table-cell>
          <table:table-cell table:style-name="Tabla17.A1" office:value-type="string">
            <text:p text:style-name="P178">Oferta económica</text:p>
          </table:table-cell>
          <table:table-cell table:style-name="Tabla17.A1" office:value-type="string">
            <text:p text:style-name="P178">Visita</text:p>
          </table:table-cell>
          <table:table-cell table:style-name="Tabla17.A1" office:value-type="string">
            <text:p text:style-name="P178">Programa trabajo</text:p>
          </table:table-cell>
          <table:table-cell table:style-name="Tabla17.A1" office:value-type="string">
            <text:p text:style-name="P178">Mejoras</text:p>
          </table:table-cell>
          <table:table-cell table:style-name="Tabla17.A1" office:value-type="string">
            <text:p text:style-name="P178">Plazo Garantía</text:p>
          </table:table-cell>
          <table:table-cell table:style-name="Tabla17.A1" office:value-type="string">
            <text:p text:style-name="P180">Total</text:p>
          </table:table-cell>
        </table:table-row>
        <table:table-row>
          <table:table-cell table:style-name="Tabla17.A2" office:value-type="float" office:value="1">
            <text:p text:style-name="P187">1</text:p>
          </table:table-cell>
          <table:table-cell table:style-name="Tabla17.B2" office:value-type="string">
            <text:p text:style-name="P188">ELECNOR SERVICIOS Y PROYECTOS, S.A.U.</text:p>
          </table:table-cell>
          <table:table-cell table:style-name="Tabla17.C2" office:value-type="float" office:value="380900">
            <text:p text:style-name="P187">380900</text:p>
          </table:table-cell>
          <table:table-cell table:style-name="Tabla17.D2" office:value-type="string">
            <text:p text:style-name="P187">Si</text:p>
          </table:table-cell>
          <table:table-cell table:style-name="Tabla17.D2" office:value-type="string">
            <text:p text:style-name="P187">Si</text:p>
          </table:table-cell>
          <table:table-cell table:style-name="Tabla17.F2" office:value-type="float" office:value="2">
            <text:p text:style-name="P187">2</text:p>
          </table:table-cell>
          <table:table-cell table:style-name="Tabla17.D2" office:value-type="string">
            <text:p text:style-name="P187">2 años</text:p>
          </table:table-cell>
          <table:table-cell table:style-name="Tabla17.H2" office:value-type="float" office:value="98.05">
            <text:p text:style-name="P193">98,05</text:p>
          </table:table-cell>
        </table:table-row>
        <table:table-row>
          <table:table-cell table:style-name="Tabla17.A3" office:value-type="float" office:value="2">
            <text:p text:style-name="P187">2</text:p>
          </table:table-cell>
          <table:table-cell table:style-name="Tabla17.B3" office:value-type="string">
            <text:p text:style-name="P186">IMESAPI, S.A.</text:p>
          </table:table-cell>
          <table:table-cell table:style-name="Tabla17.C3" office:value-type="float" office:value="380966.42">
            <text:p text:style-name="P187">380966,42</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8.04">
            <text:p text:style-name="P194">98,0<text:soft-page-break/>4</text:p>
          </table:table-cell>
        </table:table-row>
        <table:table-row>
          <table:table-cell table:style-name="Tabla17.A3" office:value-type="float" office:value="3">
            <text:p text:style-name="P187">3</text:p>
          </table:table-cell>
          <table:table-cell table:style-name="Tabla17.B3" office:value-type="string">
            <text:p text:style-name="P186">AERONAVAL DE CONSTRUCCIONES E INSTALACIONES, S.A. (ACISA)</text:p>
          </table:table-cell>
          <table:table-cell table:style-name="Tabla17.C3" office:value-type="float" office:value="394464.91">
            <text:p text:style-name="P187">394464,91</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7.56">
            <text:p text:style-name="P194">97,56</text:p>
          </table:table-cell>
        </table:table-row>
        <table:table-row>
          <table:table-cell table:style-name="Tabla17.A3" office:value-type="float" office:value="4">
            <text:p text:style-name="P187">4</text:p>
          </table:table-cell>
          <table:table-cell table:style-name="Tabla17.B3" office:value-type="string">
            <text:p text:style-name="P186">MAINCA CANARIAS, S.L.</text:p>
          </table:table-cell>
          <table:table-cell table:style-name="Tabla17.C3" office:value-type="float" office:value="340000">
            <text:p text:style-name="P187">340000</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6.78">
            <text:p text:style-name="P194">96,78</text:p>
          </table:table-cell>
        </table:table-row>
        <table:table-row>
          <table:table-cell table:style-name="Tabla17.A3" office:value-type="float" office:value="5">
            <text:p text:style-name="P187">5</text:p>
          </table:table-cell>
          <table:table-cell table:style-name="Tabla17.B3" office:value-type="string">
            <text:p text:style-name="P186">SOCIEDAD IBÉRICA DE CONSTRUCCIONES ELÉCTRICAS, S.A. (SICE)</text:p>
          </table:table-cell>
          <table:table-cell table:style-name="Tabla17.C3" office:value-type="float" office:value="381308.41">
            <text:p text:style-name="P187">381308,41</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4.03">
            <text:p text:style-name="P194">94,03</text:p>
          </table:table-cell>
        </table:table-row>
        <table:table-row>
          <table:table-cell table:style-name="Tabla17.A3" office:value-type="float" office:value="6">
            <text:p text:style-name="P187">6</text:p>
          </table:table-cell>
          <table:table-cell table:style-name="Tabla17.B3" office:value-type="string">
            <text:p text:style-name="P186">CLEAN CANARIAN ENERGY, S.L.</text:p>
          </table:table-cell>
          <table:table-cell table:style-name="Tabla17.C3" office:value-type="float" office:value="338504.76">
            <text:p text:style-name="P187">338504,76</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3.8">
            <text:p text:style-name="P194">93,80</text:p>
          </table:table-cell>
        </table:table-row>
        <table:table-row>
          <table:table-cell table:style-name="Tabla17.A3" office:value-type="float" office:value="7">
            <text:p text:style-name="P187">7</text:p>
          </table:table-cell>
          <table:table-cell table:style-name="Tabla17.B3" office:value-type="string">
            <text:p text:style-name="P186">COMPAÑÍA DE EFICIENCIA Y SERVICIOS INTEGRALES, S.L. (EFFICO)</text:p>
          </table:table-cell>
          <table:table-cell table:style-name="Tabla17.C3" office:value-type="float" office:value="390602.38">
            <text:p text:style-name="P187">390602,38</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3.72">
            <text:p text:style-name="P194">93,72</text:p>
          </table:table-cell>
        </table:table-row>
        <table:table-row>
          <table:table-cell table:style-name="Tabla17.A3" office:value-type="float" office:value="8">
            <text:p text:style-name="P187">8</text:p>
          </table:table-cell>
          <table:table-cell table:style-name="Tabla17.B3" office:value-type="string">
            <text:p text:style-name="P186">FERROVIAL CONSTRUCCIÓN, S.A.</text:p>
          </table:table-cell>
          <table:table-cell table:style-name="Tabla17.C3" office:value-type="float" office:value="397268.31">
            <text:p text:style-name="P187">397268,31</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3.42">
            <text:p text:style-name="P194">93,42</text:p>
          </table:table-cell>
        </table:table-row>
        <table:table-row>
          <table:table-cell table:style-name="Tabla17.A3" office:value-type="float" office:value="9">
            <text:p text:style-name="P187">9</text:p>
          </table:table-cell>
          <table:table-cell table:style-name="Tabla17.B3" office:value-type="string">
            <text:p text:style-name="P186">ELECTRIMEGA, S.L.U.</text:p>
          </table:table-cell>
          <table:table-cell table:style-name="Tabla17.C3" office:value-type="float" office:value="344865.46">
            <text:p text:style-name="P187">344865,46</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91.72">
            <text:p text:style-name="P194">91,72</text:p>
          </table:table-cell>
        </table:table-row>
        <table:table-row>
          <table:table-cell table:style-name="Tabla17.A3" office:value-type="float" office:value="10">
            <text:p text:style-name="P187">10</text:p>
          </table:table-cell>
          <table:table-cell table:style-name="Tabla17.B3" office:value-type="string">
            <text:p text:style-name="P186">ACEINSA MOVILIDAD, S.A.</text:p>
          </table:table-cell>
          <table:table-cell table:style-name="Tabla17.C3" office:value-type="float" office:value="412665.42">
            <text:p text:style-name="P187">412665,42</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89.32">
            <text:p text:style-name="P194">89,32</text:p>
          </table:table-cell>
        </table:table-row>
        <table:table-row>
          <table:table-cell table:style-name="Tabla17.A3" office:value-type="float" office:value="11">
            <text:p text:style-name="P187">11</text:p>
          </table:table-cell>
          <table:table-cell table:style-name="Tabla17.B3" office:value-type="string">
            <text:p text:style-name="P186">COBRA, INSTALACIONES Y SERVICIOS, S.A.U.</text:p>
          </table:table-cell>
          <table:table-cell table:style-name="Tabla17.C3" office:value-type="float" office:value="445310.76">
            <text:p text:style-name="P187">445310,76</text:p>
          </table:table-cell>
          <table:table-cell table:style-name="Tabla17.D3" office:value-type="string">
            <text:p text:style-name="P187">Si</text:p>
          </table:table-cell>
          <table:table-cell table:style-name="Tabla17.D3" office:value-type="string">
            <text:p text:style-name="P187">Si</text:p>
          </table:table-cell>
          <table:table-cell table:style-name="Tabla17.F3" office:value-type="float" office:value="2">
            <text:p text:style-name="P187">2</text:p>
          </table:table-cell>
          <table:table-cell table:style-name="Tabla17.D3" office:value-type="string">
            <text:p text:style-name="P187">2 años</text:p>
          </table:table-cell>
          <table:table-cell table:style-name="Tabla17.H3" office:value-type="float" office:value="52.75">
            <text:p text:style-name="P194">52,75</text:p>
          </table:table-cell>
        </table:table-row>
      </table:table>
      <text:p text:style-name="P22"><text:span text:style-name="T40">* </text:span><text:span text:style-name="T53">La presente actuación se encuentra financiada mediante el</text:span><text:span text:style-name="T50"> </text:span><text:span text:style-name="T53">Plan de Cooperación con los Ayuntamientos (24.PCA.08.01), anualidad 2024, aprobado</text:span><text:span text:style-name="T50"> </text:span><text:span text:style-name="T53">por el Cabildo de Gran Canaria, por importe de 446.629,48 euros, según el acuerdo adoptado por el Pleno del</text:span><text:span text:style-name="T50"> </text:span><text:span text:style-name="T53">Cabildo Insular, de 29 de diciembre 2023, relativo a la Aprobación inicial del Plan de Cooperación con los Ayuntamientos, anualidades 2024, así como su posterior aprobación definitiva.</text:span></text:p>
      <text:p text:style-name="P22"><text:span text:style-name="T163">CUARTO.- Requerir a ELECNOR SERVICIOS Y PROYECTOS</text:span><text:span text:style-name="T160"> </text:span><text:span text:style-name="T163">S.A.U. con CIF: A79486833</text:span><text:span text:style-name="T160"> </text:span><text:span text:style-name="T164">propuesta como adjudicataria del contrato, para que dentro del plazo de </text:span><text:span text:style-name="T163">DIEZ</text:span><text:span text:style-name="T170"> </text:span><text:span text:style-name="T165">(10) días hábiles</text:span><text:span text:style-name="T164">, a contar desde el siguiente a aquél en que se haya publicado el requerimiento, presente la documentación que se indica en la cláusula 20 del Pliego de Cláusulas Administrativas Particulares que rige la meritada licitación. </text:span></text:p>
      <text:p text:style-name="P22"><text:span text:style-name="T164">Respecto a la garantía definitiva, correspondiente a un importe del 5 por 100 del precio final ofertado, excluido el I.G.I.C. debe depositar una garantía definitiva por importe de </text:span><text:span text:style-name="T163">19.045 euros.</text:span><text:span text:style-name="T160"> </text:span><text:span text:style-name="T16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2"><text:span text:style-name="T52">QUINTO.-</text:span><text:span text:style-name="T64"> </text:span><text:span text:style-name="T131">Notificar el acuerdo adoptado a todas las entidades interesadas, a</text:span><text:span text:style-name="T107"> </text:span><text:span text:style-name="T114">D. Salvador Álvarez León (Coordinador de las Áreas de Servicios Centrales, de Acción Social y Sociocomunitaria, y del Área de Urbanismo, Promoción Turística y Seguridad), </text:span><text:span text:style-name="T131">a </text:span><text:span text:style-name="T114">Dña. María Cecilia Santana Díaz, (Coordinadora de Área de </text:span><text:soft-page-break/><text:span text:style-name="T114">Medio Ambiente, Servicios Públicos, Obras Públicas y Embellecimiento),</text:span><text:span text:style-name="T130"> </text:span><text:span text:style-name="T131">a las Unidades Administrativas de Mantenimiento y Obras, Obras Públicas, Subvenciones, así como al Cabildo de Gran Canaria</text:span><text:span text:style-name="T130"> </text:span><text:span text:style-name="T131">Tesorería e Intervención de este Ilustre Ayuntamiento, así como a Turismo de Gran Canaria, Cabildo de Gran Canaria (</text:span><text:span text:style-name="T133">Consejería de Área de Cooperación Institucional y Solidaridad Internacional Servicio de Cooperación Institucional)</text:span><text:span text:style-name="T131">, a los efectos oportunos.</text:span></text:p>
      <text:p text:style-name="P139"><text:span text:style-name="T112">&gt; VISTO</text:span><text:span text:style-name="T107"> </text:span><text:span text:style-name="T114">que se requiere al licitador propuesto como adjudicatario, la entidad ELECNOR SERVICIOS Y PROYECTOS</text:span><text:span text:style-name="T107"> </text:span><text:span text:style-name="T114">S.A.U. con CIF: A79486833,</text:span><text:span text:style-name="T107"> </text:span><text:span text:style-name="T114">a través de la Plataforma de Contratación del Sector Público en fecha 14 de mayo de 2024, finalizando el plazo para la presentación en fecha 29 de mayo de 2024.</text:span></text:p>
      <text:p text:style-name="P89"><text:span text:style-name="T112">&gt; VISTO</text:span><text:span text:style-name="T107"> </text:span><text:span text:style-name="T114">que con fecha 16 de mayo de 2024, RE 7604, el licitador </text:span><text:span text:style-name="T118">CLEAN CANARIAN ENERGY S.L. con CIF B76047547 presenta escrito en el que, en síntesis, se solicita revisión y aclaración de las puntuaciones obtenidas respecto a la valoración de las ofertas, así como la suspensión del procedimiento.</text:span></text:p>
      <text:p text:style-name="P89"><text:span text:style-name="T128">&gt; VISTO</text:span><text:span text:style-name="T101"> </text:span><text:span text:style-name="T129">que con fecha 17</text:span><text:span text:style-name="T101"> </text:span><text:span text:style-name="T129">de mayo de 2024, RE 7640</text:span><text:span text:style-name="T101"> </text:span><text:span text:style-name="T129">se interpone, por la entidad MAINCA CANARIAS SL, con CIF: B76152727, Recurso de Reposición contra el acuerdo adoptado por la Junta de Gobierno Local de fecha 14 de mayo de 2024, considerándose que las valoraciones de las ofertas en relación al criterio referido al Programa de Trabajo son incorrectas, por lo que se solicita la revisión de las mismas, así como la adopción de la medida cautelar de suspensión del acto.</text:span></text:p>
      <text:p text:style-name="P76"><text:span text:style-name="T143">&gt; VISTO</text:span><text:span text:style-name="T146"> </text:span><text:span text:style-name="T144">q</text:span><text:span text:style-name="T145">ue con fecha 24 de mayo de 2024 se emite Informe Técnico en el que se revisan y rectifican las puntuaciones obtenidas por los licitadores, proponiendo como oferta más ventajosa la presentada por el licitador </text:span><text:span text:style-name="T142">CLEAN CANARIAN ENERGY S.L.</text:span><text:span text:style-name="T146"> </text:span><text:span text:style-name="T144">(</text:span><text:span text:style-name="T143">CSV </text:span><text:a xlink:type="simple" xlink:href="https://oat.mogan.es:8448/ventanilla/web/validacionFirmas.do?opcion=1&amp;modo=3&amp;csv=O006754aa90718141f707e82af05080ak" text:style-name="Internet_20_link" text:visited-style-name="Visited_20_Internet_20_Link"><text:span text:style-name="T70">O006754aa90718141f707e82af05080ak</text:span></text:a><text:span text:style-name="T146"> </text:span><text:span text:style-name="T143">)</text:span></text:p>
      <text:p text:style-name="P136"><text:span text:style-name="T262">&gt; VISTO</text:span><text:span text:style-name="T233"> </text:span><text:span text:style-name="T263">que en fecha 24</text:span><text:span text:style-name="T233"> </text:span><text:span text:style-name="T263">de mayo de 2024 se reúne la Mesa de Contratación, en acto no público, </text:span><text:span text:style-name="T72">tras</text:span><text:span text:style-name="T67"> </text:span><text:span text:style-name="T72">emitirse Informe Técnico de rectificación de las valoraciones relativas a</text:span><text:span text:style-name="T67"> </text:span><text:span text:style-name="T72">las ofertas contenidas en el archivo electrónico n.º 2 y considerándose al licitador propuesto como adjudicatario, </text:span><text:span text:style-name="T70">(CSV </text:span><text:a xlink:type="simple" xlink:href="https://oat.mogan.es:8448/ventanilla/web/validacionFirmas.do?opcion=1&amp;modo=3&amp;csv=P006754aa91b160f78607e828a070818n" text:style-name="Internet_20_link" text:visited-style-name="Visited_20_Internet_20_Link"><text:span text:style-name="T264">P006754aa91b160f78607e828a070818n</text:span></text:a><text:span text:style-name="T67"> </text:span><text:span text:style-name="T70">)</text:span></text:p>
      <text:p text:style-name="P153"><text:span text:style-name="T106">&gt; VISTO que con fecha</text:span><text:span text:style-name="T44"> </text:span><text:span text:style-name="T49">28 de mayo de 2024</text:span><text:span text:style-name="T44"> </text:span><text:span text:style-name="T49">se dicta por la Alcaldesa-Presidenta, el Decreto N.º </text:span><text:span text:style-name="T43">3043/2024, por el que se resuelve, entre otras cuestiones, lo siguiente:</text:span></text:p>
      <text:p text:style-name="P119"><text:span text:style-name="T163">PRIMERO.- </text:span><text:span text:style-name="T157">Avocar, para este acto, las competencias delegadas en la Junta de Gobierno Local para suspender el procedimiento</text:span><text:span text:style-name="T100"> </text:span><text:span text:style-name="T164">tramitado para la contratación de la ejecución de la obra</text:span><text:span text:style-name="T160"> </text:span><text:span text:style-name="T163">«INSTALACIÓN DE ALUMBRADO PÚBLICO FOTOVOLTAICO EN CALLE NAYRA Y ALEDAÑOS , LOMA II ARGUINEGUÍN, T.M. MOGÁN», MEDIANTE PROCEDIMIENTO ABIERTO Y TRAMITACIÓN ORDINARIA , EXP: 9556/23,</text:span><text:span text:style-name="T171"> </text:span><text:span text:style-name="T164">y demás extremos recogidos en la propuesta.</text:span></text:p>
      <text:p text:style-name="P119"><text:span text:style-name="T163">SEGUNDO</text:span><text:span text:style-name="T164">.- Suspender, a solicitud de los recurrentes, la ejecución del acto impugnado, relativo al acuerdo adoptado por la Junta de Gobierno Local de fecha 14</text:span><text:span text:style-name="T160"> </text:span><text:span text:style-name="T164">de mayo de 2024, en el procedimiento tramitado para la contratación de la ejecución de la obra</text:span><text:span text:style-name="T160"> </text:span><text:span text:style-name="T163">«INSTALACIÓN DE ALUMBRADO PÚBLICO FOTOVOLTAICO EN CALLE NAYRA Y ALEDAÑOS , LOMA II ARGUINEGUÍN, T.M. MOGÁN», MEDIANTE PROCEDIMIENTO ABIERTO Y TRAMITACIÓN ORDINARIA , EXP: 9556/23, </text:span><text:span text:style-name="T164">al considerarse que la ejecución del acto impugnado puede causar perjuicios de imposible o difícil reparación, atendiendo a que el plazo para la presentación de la documentación requerida al licitador propuesto como adjudicatario finaliza en fecha 29 de mayo de 2024 y que se ha emitido nuevo Informe Técnico que rectifica las valoraciones otorgadas inicialmente a los licitadores presentados y admitidos.</text:span></text:p>
      <text:p text:style-name="P119"><text:span text:style-name="T163">TERCERO.- </text:span><text:span text:style-name="T164">Publicar la resolución que se adopte en la Plataforma de Contratación del Sector Público a los efectos oportunos.(..)</text:span></text:p>
      <text:p text:style-name="P118">CONSIDERACIONES JURÍDICAS</text:p>
      <text:p text:style-name="P155"><text:span text:style-name="T112">PRIMERA.- </text:span><text:span text:style-name="T114">El recurso de reposición se interpone en tiempo y forma por el interesado, dentro del plazo de un mes, siendo el acto impugnado el acuerdo adoptado por la Junta de Gobierno Local, en sesión celebrada en fecha 14 de mayo de 2024. Así mismo, </text:span><text:span text:style-name="T115">el recurrente,</text:span><text:span text:style-name="T107"> </text:span><text:span text:style-name="T114">está legitimado para la interposición del meritado recurso, al amparo del art.4, 123 y 124 de la Ley 39/2015, de 1 de octubre, del Procedimiento Administrativo Común de Las Administraciones Públicas.</text:span></text:p>
      <text:p text:style-name="P155"><text:span text:style-name="T112">SEGUNDA</text:span><text:span text:style-name="T114">.- Respecto al fondo de las cuestiones alegadas por el recurrente, tendremos que centrarnos en el análisis de los criterios de adjudicación aprobados y, en particular, en el </text:span><text:span text:style-name="T112">criterio de adjudicación </text:span><text:span text:style-name="T151">nº 1 Baja de la oferta económica</text:span><text:span text:style-name="T183"> </text:span><text:span text:style-name="T151">(55 puntos), así como en el criterio de adjudicación nº</text:span><text:span text:style-name="T101"> </text:span><text:span text:style-name="T151">3</text:span><text:span text:style-name="T101"> </text:span><text:span text:style-name="T151">, relativo a Programa de trabajo (10 puntos)</text:span><text:span text:style-name="T150">, así como en</text:span><text:span text:style-name="T101"> </text:span><text:span text:style-name="T150">la valoración de los</text:span><text:span text:style-name="T101"> </text:span><text:span text:style-name="T150">mismos. </text:span></text:p>
      <text:p text:style-name="P155"><text:span text:style-name="T150">El Pliego de Cláusulas Administrativas establece en su cláusula 13, respecto a los</text:span><text:span text:style-name="T101"> </text:span><text:span text:style-name="T150">criterios</text:span><text:span text:style-name="T101"> </text:span><text:span text:style-name="T150">de adjudicación referenciados</text:span><text:span text:style-name="T101"> </text:span><text:span text:style-name="T150">anteriormente, lo siguiente:</text:span></text:p>
      <text:p text:style-name="P155"><text:span text:style-name="T179">"Criterio de selección nº 1</text:span><text:span text:style-name="T100"> </text:span><text:span text:style-name="T180">Baja de la oferta económica</text:span><text:span text:style-name="T183"> </text:span><text:span text:style-name="T180">(55 puntos).</text:span></text:p>
      <text:p text:style-name="P28"><text:soft-page-break/><text:span text:style-name="T16">Los cálculos para la puntuación</text:span> de este criterio, <text:span text:style-name="T16">se realizaran con los importes de las bajas propuestas por cada licitador</text:span>, calculadas en base a la oferta económica presentada por cada uno, según modelo recogido en el Pliego de Cláusulas Administrativas Particulares <text:span text:style-name="T20">SIN CONSIDERAR EL I.G.I.C.</text:span></text:p>
      <text:p text:style-name="P28">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91">A cada propuesta (baja económica) se le asignará una puntuación (Y) según la siguiente fórmula:</text:p>
      <text:p text:style-name="P156">Y = (-a / x) + pm</text:p>
      <text:p text:style-name="P157">siendo:</text:p>
      <text:p text:style-name="P150">a: 2 * baja económica media expresada en euros.</text:p>
      <text:p text:style-name="P150">x: baja económica propuesta por cada licitador.</text:p>
      <text:p text:style-name="P158">pm: puntuación máxima para este criterio (50 puntos).</text:p>
      <text:p text:style-name="P159">Si alguna propuesta, como resultado de la aplicación de la fórmula anterior, obtuviera un resultado negativo, se le asignará una puntuación igual a cero.</text:p>
      <text:p text:style-name="P66">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p>
      <text:p text:style-name="P67">(.....)</text:p>
      <text:p text:style-name="P22"><text:span text:style-name="T179">Criterio de selección nº 3</text:span><text:span text:style-name="T100"> </text:span><text:span text:style-name="T180">Programa de trabajo (10 puntos)</text:span></text:p>
      <text:p text:style-name="P66">Se presentará un programa de trabajo mediante diagrama de barras (Gantt) siguiendo el orden de los capítulos de proyecto. (Se considerará como plazo total de ejecución el establecido en el proyecto de obra). Tendrá que venir referenciado en tiempo y coste y expresar de forma clara los posibles solapes entre las distintas fases. El tamaño del formato del diagrama contará con una única página.</text:p>
      <text:p text:style-name="P61">Se otorgará la máxima puntuación siempre y cuando se cumpla con los condicionantes arriba descritos, en caso de no hacerlo, la puntuación de este criterio será igual a cero".</text:p>
      <text:p text:style-name="P154">Tal como recoge el Informe Técnico emitido en fecha 24 de mayo de 2024, tras detectarse los errores contenidos en el Informe Técnico de fecha 7 de mayo de 2024, se procede a emitir nuevo Informe Técnico rectificándose las valoraciones obtenidas en cada uno de los criterios de adjudicación, considerándose un nuevo propuesto como adjudicatario, atendiendo al orden decreciente en el que figuran las ofertas presentadas, admitidas y que no han sido declaradas anormales o desproporcionadas. </text:p>
      <text:p text:style-name="P154">Respecto a la valoración del criterio relativo a la Baja de la oferta económica, así como del criterio relativo al Programa de Trabajo, la nueva valoración obtenida se realiza al amparo de lo establecido en el Pliego de Cláusulas Administrativas, dándose por reproducido, a tal efecto, el Informe Técnico emitido en fecha 24 de mayo de 2024.</text:p>
      <text:p text:style-name="P155"><text:span text:style-name="T112">TERCERA</text:span><text:span text:style-name="T114">.- El artículo 109.2 de la Ley 39/2015, de 1 de octubre, del Procedimiento Administrativo Común de las Administraciones Públicas, establece que las Administraciones Públicas podrán rectificar en cualquier momento, de oficio o a instancia de los interesados, los errores materiales, de hecho o aritméticos existentes en sus actos. </text:span></text:p>
      <text:p text:style-name="P155"><text:span text:style-name="T40">CUARTA.- </text:span><text:span text:style-name="T41">El órgano competente para resolver el recurso de reposición interpuesto es la Junta de Gobierno Local, en virtud de las facultades que le confiere la Disposición Adicional segunda de la LCSP, y de conformidad con la delegación de la Alcaldía acordada</text:span><text:span text:style-name="T22"> </text:span><text:span text:style-name="T53">mediante Decreto nº 3347/2023, de 19 de junio de 2023.</text:span></text:p>
      <text:p text:style-name="P83"><text:soft-page-break/>Visto el expediente administrativo, actuaciones realizadas, disposiciones citadas y demás normas de general y concordante aplicación, elevo a su consideración la siguiente,</text:p>
      <text:p text:style-name="P92">PROPUESTA DE RESOLUCIÓN</text:p>
      <text:p text:style-name="P119"><text:span text:style-name="T52">PRIMERO.-</text:span><text:span text:style-name="T50"> </text:span><text:span text:style-name="T54">Levantar la suspensión de la ejecución del acto impugnado</text:span><text:span text:style-name="T107"> </text:span><text:span text:style-name="T114">relativo al acuerdo adoptado por la Junta de Gobierno Local de fecha 14</text:span><text:span text:style-name="T107"> </text:span><text:span text:style-name="T114">de mayo de 2024.</text:span></text:p>
      <text:p text:style-name="P130"><text:span text:style-name="T52">SEGUNDO.-</text:span><text:span text:style-name="T61"> </text:span><text:span text:style-name="T53">ESTIMAR los Recursos de Reposición interpuestos por la entidad </text:span><text:span text:style-name="T114">CLEAN CANARIAN ENERGY S.L así como por la entidad </text:span><text:span text:style-name="T115">MAINCA CANARIAS SL, contra el acuerdo adoptado</text:span><text:span text:style-name="T123"> </text:span><text:span text:style-name="T115">por la Junta de Gobierno Local de fecha 14 de mayo de 2024, al estimarse los errores detectados en la valoración de las ofertas presentadas por los licitadores en el archivo electrónico n.º2, con las rectificaciones contenidas en el Informe Técnico emitido en fecha 24 de mayo de 2024 que obra incorporado al expediente.</text:span></text:p>
      <text:p text:style-name="P130"><text:span text:style-name="T117">TERCERO</text:span><text:span text:style-name="T118">.- </text:span><text:span text:style-name="T117">Considerar nuevo propuesto</text:span><text:span text:style-name="T107"> </text:span><text:span text:style-name="T117">como adjudicatario</text:span><text:span text:style-name="T107"> </text:span><text:span text:style-name="T117">del contrato de ejecución de la obra</text:span><text:span text:style-name="T107"> </text:span><text:span text:style-name="T117">«INSTALACIÓN DE ALUMBRADO PÚBLICO FOTOVOLTAICO EN CALLE NAYRA Y ALEDAÑOS , LOMA II ARGUINEGUÍN, T.M. MOGÁN», MEDIANTE PROCEDIMIENTO ABIERTO Y TRAMITACIÓN ORDINARIA , EXP: 9556/23, a la entidad CLEAN CANARIAN ENERGY S.L. con CIF: B76047547,</text:span><text:span text:style-name="T107"> </text:span><text:span text:style-name="T118">por </text:span><text:span text:style-name="T117">un importe ascendente a TRESCIENTOS TREINTA Y OCHO MIL QUINIENTOS CUATRO EUROS CON SETENTA Y SEIS CÉNTIMOS DE EURO ( 338.504,76 ), correspondiendo un IGIC de 7%, por importe de</text:span><text:span text:style-name="T107"> </text:span><text:span text:style-name="T117">VEINTITRÉS MIL SEISCIENTOS NOVENTA Y CINCO EUROS CON TREINTA Y TRES CÉNTIMOS DE EUROS</text:span><text:span text:style-name="T107"> </text:span><text:span text:style-name="T117">(23.695,33</text:span><text:span text:style-name="T107"> </text:span><text:span text:style-name="T117">), ascendiendo a un importe total de TRESCIENTOS SESENTA Y DOS MIL DOSCIENTOS EUROS CON NUEVE CÉNTIMOS DE EUROS</text:span><text:span text:style-name="T107"> </text:span><text:span text:style-name="T117">( 362.200,09</text:span><text:span text:style-name="T107"> </text:span><text:span text:style-name="T117">) y, por el resto de la oferta presentada que se detalla más adelante, </text:span><text:span text:style-name="T118">siendo el plazo máximo de ejecución de la obra completa será de </text:span><text:span text:style-name="T118">CINCO (5)</text:span><text:span text:style-name="T107"> </text:span><text:span text:style-name="T118">MESES</text:span><text:span text:style-name="T107"> </text:span><text:span text:style-name="T118">empezándose a contar el plazo de ejecución de las obras desde el día siguiente al de la firma del acta de comprobación de replanteo, </text:span><text:span text:style-name="T117">considerando que es la oferta más ventajosa,</text:span><text:span text:style-name="T107"> </text:span><text:span text:style-name="T118">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22"><text:span text:style-name="T41">-</text:span><text:span text:style-name="T44"> </text:span><text:span text:style-name="T43">R</text:span><text:span text:style-name="T116">esto de la oferta presentada:</text:span></text:p>
      <text:p text:style-name="P22"><text:span text:style-name="T43">2.- Criterio</text:span><text:span text:style-name="T134"> </text:span><text:span text:style-name="T152">de adjudicación</text:span><text:span text:style-name="T44"> </text:span><text:span text:style-name="T43">nº2: </text:span><text:span text:style-name="T152">Visita a la zona de actuación</text:span></text:p>
      <text:p text:style-name="P26"><text:span text:style-name="T23">X SI, </text:span><text:span text:style-name="T63">se gira visita a la zona de actuación.</text:span></text:p>
      <text:p text:style-name="P27"><text:span text:style-name="T181">3.- Criterio de adjudicación nº 3:</text:span><text:span text:style-name="T184"> </text:span><text:span text:style-name="T181">Programa de trabajo</text:span></text:p>
      <text:p text:style-name="P58">-Se presentará un programa:</text:p>
      <text:p text:style-name="P161">X SI</text:p>
      <text:p text:style-name="P162"><text:span text:style-name="T181">4.- Criterio de adjudicación nº 4:</text:span><text:span text:style-name="T184"> </text:span><text:span text:style-name="T181">Mejoras en la ejecución de la obra</text:span></text:p>
      <text:p text:style-name="P148">1. Instalación de sistema de control antiaves en cada una de las luminarias instaladas en la obra (pinchos para evitar que se posen las aves). .</text:p>
      <text:p text:style-name="P149"><text:span text:style-name="T40">X</text:span><text:span text:style-name="T22"> </text:span><text:span text:style-name="T40">SI</text:span></text:p>
      <text:p text:style-name="P145">2. Pintura de báculos, columnas, brazos y/o lámparas. La elección del color será decisión de la dirección facultativa.</text:p>
      <text:p text:style-name="P149"><text:span text:style-name="T40">X</text:span><text:span text:style-name="T22"> </text:span><text:span text:style-name="T40">SI</text:span></text:p>
      <text:p text:style-name="P151"><text:span text:style-name="T181">5.- Criterio de adjudicación nº 5:</text:span><text:span text:style-name="T184"> </text:span><text:span text:style-name="T181">Incremento de plazo de garantía</text:span></text:p>
      <text:p text:style-name="P22"><text:span text:style-name="T124">-Plazo de Garantía ofertado: </text:span><text:span text:style-name="T125">2 </text:span><text:span text:style-name="T150">años </text:span><text:span text:style-name="T124">(límite máximo 2</text:span><text:span text:style-name="T107"> </text:span><text:span text:style-name="T124">años)</text:span></text:p>
      <text:p text:style-name="P57">-Orden decreciente en el que han quedado las ofertas presentadas, admitidas y que no han sido declaradas anormales o desproporcionadas:</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row>
          <table:table-cell table:style-name="Tabla18.A1" office:value-type="string">
            <text:p text:style-name="P10"/>
          </table:table-cell>
          <table:table-cell table:style-name="Tabla18.A1" office:value-type="string">
            <text:p text:style-name="P178">Empresas</text:p>
          </table:table-cell>
          <table:table-cell table:style-name="Tabla18.A1" office:value-type="string">
            <text:p text:style-name="P178">Oferta económica</text:p>
          </table:table-cell>
          <table:table-cell table:style-name="Tabla18.A1" office:value-type="string">
            <text:p text:style-name="P178">Visita</text:p>
          </table:table-cell>
          <table:table-cell table:style-name="Tabla18.A1" office:value-type="string">
            <text:p text:style-name="P178">Programa trabajo</text:p>
          </table:table-cell>
          <table:table-cell table:style-name="Tabla18.A1" office:value-type="string">
            <text:p text:style-name="P178">Mejoras</text:p>
          </table:table-cell>
          <table:table-cell table:style-name="Tabla18.A1" office:value-type="string">
            <text:p text:style-name="P178">Plazo Garantía</text:p>
          </table:table-cell>
          <table:table-cell table:style-name="Tabla18.A1" office:value-type="string">
            <text:p text:style-name="P180">Total</text:p>
          </table:table-cell>
        </table:table-row>
        <table:table-row>
          <table:table-cell table:style-name="Tabla18.A2" office:value-type="float" office:value="1">
            <text:p text:style-name="P190">1</text:p>
          </table:table-cell>
          <table:table-cell table:style-name="Tabla18.B2" office:value-type="string">
            <text:p text:style-name="P189">CLEAN CANARIAN ENERGY, S.L.</text:p>
          </table:table-cell>
          <table:table-cell table:style-name="Tabla18.C2" office:value-type="float" office:value="338504.76">
            <text:p text:style-name="P190">338504,76</text:p>
          </table:table-cell>
          <table:table-cell table:style-name="Tabla18.D2" office:value-type="string">
            <text:p text:style-name="P190">Si</text:p>
          </table:table-cell>
          <table:table-cell table:style-name="Tabla18.D2" office:value-type="string">
            <text:p text:style-name="P190">Si</text:p>
          </table:table-cell>
          <table:table-cell table:style-name="Tabla18.F2" office:value-type="float" office:value="2">
            <text:p text:style-name="P190">2</text:p>
          </table:table-cell>
          <table:table-cell table:style-name="Tabla18.D2" office:value-type="string">
            <text:p text:style-name="P190">2 años</text:p>
          </table:table-cell>
          <table:table-cell table:style-name="Tabla18.H2" office:value-type="float" office:value="99.0796">
            <text:p text:style-name="P193">99,0796</text:p>
          </table:table-cell>
        </table:table-row>
        <table:table-row>
          <table:table-cell table:style-name="Tabla18.A3" office:value-type="float" office:value="2">
            <text:p text:style-name="P187">2</text:p>
          </table:table-cell>
          <table:table-cell table:style-name="Tabla18.B3" office:value-type="string">
            <text:p text:style-name="P186">MAINCA CANARIAS, S.L.</text:p>
          </table:table-cell>
          <table:table-cell table:style-name="Tabla18.C3" office:value-type="float" office:value="340000">
            <text:p text:style-name="P187">340000</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9.067">
            <text:p text:style-name="P194">99,0670</text:p>
          </table:table-cell>
        </table:table-row>
        <table:table-row>
          <table:table-cell table:style-name="Tabla18.A3" office:value-type="float" office:value="3">
            <text:p text:style-name="P187">3</text:p>
          </table:table-cell>
          <table:table-cell table:style-name="Tabla18.B3" office:value-type="string">
            <text:p text:style-name="P188">ELECNOR SERVICIOS Y <text:soft-page-break/>PROYECTOS, S.A.U.</text:p>
          </table:table-cell>
          <table:table-cell table:style-name="Tabla18.C3" office:value-type="float" office:value="380900">
            <text:p text:style-name="P187">380900</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5033">
            <text:p text:style-name="P194">98,503<text:soft-page-break/>3</text:p>
          </table:table-cell>
        </table:table-row>
        <table:table-row>
          <table:table-cell table:style-name="Tabla18.A3" office:value-type="float" office:value="4">
            <text:p text:style-name="P187">4</text:p>
          </table:table-cell>
          <table:table-cell table:style-name="Tabla18.B3" office:value-type="string">
            <text:p text:style-name="P186">IMESAPI, S.A.</text:p>
          </table:table-cell>
          <table:table-cell table:style-name="Tabla18.C3" office:value-type="float" office:value="380966.42">
            <text:p text:style-name="P187">380966,42</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5018">
            <text:p text:style-name="P194">98,5018</text:p>
          </table:table-cell>
        </table:table-row>
        <table:table-row>
          <table:table-cell table:style-name="Tabla18.A3" office:value-type="float" office:value="5">
            <text:p text:style-name="P187">5</text:p>
          </table:table-cell>
          <table:table-cell table:style-name="Tabla18.B3" office:value-type="string">
            <text:p text:style-name="P186">SOCIEDAD IBÉRICA DE CONSTRUCCIONES ELÉCTRICAS, S.A. (SICE)</text:p>
          </table:table-cell>
          <table:table-cell table:style-name="Tabla18.C3" office:value-type="float" office:value="381308.41">
            <text:p text:style-name="P187">381308,41</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4942">
            <text:p text:style-name="P194">98,4942</text:p>
          </table:table-cell>
        </table:table-row>
        <table:table-row>
          <table:table-cell table:style-name="Tabla18.A3" office:value-type="float" office:value="6">
            <text:p text:style-name="P187">6</text:p>
          </table:table-cell>
          <table:table-cell table:style-name="Tabla18.B3" office:value-type="string">
            <text:p text:style-name="P186">COMPAÑÍA DE EFICIENCIA Y SERVICIOS INTEGRALES, S.L. (EFFICO)</text:p>
          </table:table-cell>
          <table:table-cell table:style-name="Tabla18.C3" office:value-type="float" office:value="390602.38">
            <text:p text:style-name="P187">390602,38</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2529">
            <text:p text:style-name="P194">98,2529</text:p>
          </table:table-cell>
        </table:table-row>
        <table:table-row>
          <table:table-cell table:style-name="Tabla18.A3" office:value-type="float" office:value="7">
            <text:p text:style-name="P187">7</text:p>
          </table:table-cell>
          <table:table-cell table:style-name="Tabla18.B3" office:value-type="string">
            <text:p text:style-name="P186">AERONAVAL DE CONSTRUCCIONES E INSTALACIONES, S.A. (ACISA)</text:p>
          </table:table-cell>
          <table:table-cell table:style-name="Tabla18.C3" office:value-type="float" office:value="394464.91">
            <text:p text:style-name="P187">394464,91</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1282">
            <text:p text:style-name="P194">98,1282</text:p>
          </table:table-cell>
        </table:table-row>
        <table:table-row>
          <table:table-cell table:style-name="Tabla18.A3" office:value-type="float" office:value="8">
            <text:p text:style-name="P187">8</text:p>
          </table:table-cell>
          <table:table-cell table:style-name="Tabla18.B3" office:value-type="string">
            <text:p text:style-name="P186">FERROVIAL CONSTRUCCIÓN, S.A.</text:p>
          </table:table-cell>
          <table:table-cell table:style-name="Tabla18.C3" office:value-type="float" office:value="397268.31">
            <text:p text:style-name="P187">397268,31</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8.026">
            <text:p text:style-name="P194">98,0260</text:p>
          </table:table-cell>
        </table:table-row>
        <table:table-row>
          <table:table-cell table:style-name="Tabla18.A3" office:value-type="float" office:value="9">
            <text:p text:style-name="P187">9</text:p>
          </table:table-cell>
          <table:table-cell table:style-name="Tabla18.B3" office:value-type="string">
            <text:p text:style-name="P186">ACEINSA MOVILIDAD, S.A.</text:p>
          </table:table-cell>
          <table:table-cell table:style-name="Tabla18.C3" office:value-type="float" office:value="412665.42">
            <text:p text:style-name="P187">412665,42</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97.1802">
            <text:p text:style-name="P194">97,1802</text:p>
          </table:table-cell>
        </table:table-row>
        <table:table-row>
          <table:table-cell table:style-name="Tabla18.A3" office:value-type="float" office:value="10">
            <text:p text:style-name="P187">10</text:p>
          </table:table-cell>
          <table:table-cell table:style-name="Tabla18.B3" office:value-type="string">
            <text:p text:style-name="P186">ELECTRIMEGA, S.L.U.</text:p>
          </table:table-cell>
          <table:table-cell table:style-name="Tabla18.C3" office:value-type="float" office:value="344865.46">
            <text:p text:style-name="P187">344865,46</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89.0232">
            <text:p text:style-name="P194">89,0232</text:p>
          </table:table-cell>
        </table:table-row>
        <table:table-row>
          <table:table-cell table:style-name="Tabla18.A3" office:value-type="float" office:value="11">
            <text:p text:style-name="P187">11</text:p>
          </table:table-cell>
          <table:table-cell table:style-name="Tabla18.B3" office:value-type="string">
            <text:p text:style-name="P186">COBRA, INSTALACIONES Y SERVICIOS, S.A.U.</text:p>
          </table:table-cell>
          <table:table-cell table:style-name="Tabla18.C3" office:value-type="float" office:value="445310.76">
            <text:p text:style-name="P187">445310,76</text:p>
          </table:table-cell>
          <table:table-cell table:style-name="Tabla18.D3" office:value-type="string">
            <text:p text:style-name="P187">Si</text:p>
          </table:table-cell>
          <table:table-cell table:style-name="Tabla18.D3" office:value-type="string">
            <text:p text:style-name="P187">Si</text:p>
          </table:table-cell>
          <table:table-cell table:style-name="Tabla18.F3" office:value-type="float" office:value="2">
            <text:p text:style-name="P187">2</text:p>
          </table:table-cell>
          <table:table-cell table:style-name="Tabla18.D3" office:value-type="string">
            <text:p text:style-name="P187">2 años</text:p>
          </table:table-cell>
          <table:table-cell table:style-name="Tabla18.H3" office:value-type="float" office:value="59.1776">
            <text:p text:style-name="P194">59,1776</text:p>
          </table:table-cell>
        </table:table-row>
      </table:table>
      <text:p text:style-name="P89"><text:span text:style-name="T87">CUARTO.-</text:span><text:span text:style-name="T160"> </text:span><text:span text:style-name="T172">Requerir a CLEAN CANARIAN ENERGY S.L.</text:span><text:span text:style-name="T160"> </text:span><text:span text:style-name="T173">propuesta como adjudicataria del contrato, para que dentro del plazo de </text:span><text:span text:style-name="T172">DIEZ</text:span><text:span text:style-name="T170"> </text:span><text:span text:style-name="T174">(10) días hábiles</text:span><text:span text:style-name="T173">, a contar desde el siguiente a aquél en que se haya publicado el requerimiento, presente la documentación que se indica en la cláusula 20 del Pliego de Cláusulas Administrativas Particulares que rige la meritada licitación. </text:span></text:p>
      <text:p text:style-name="P119"><text:span text:style-name="T164">Respecto a la garantía definitiva, correspondiente a un importe del 5 por 100 del precio final ofertado, excluido el I.G.I.C. debe depositar una garantía definitiva por importe de </text:span><text:span text:style-name="T163">16.925,24</text:span><text:span text:style-name="T160"> </text:span><text:span text:style-name="T163">euros.</text:span><text:span text:style-name="T160"> </text:span><text:span text:style-name="T16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89"><text:span text:style-name="T219">QUINTO.-</text:span><text:span text:style-name="T222"> </text:span><text:span text:style-name="T186">Notificar el acuerdo adoptado a todas las entidades interesadas, a</text:span><text:span text:style-name="T160"> </text:span><text:span text:style-name="T173">D. Salvador Álvarez León (Coordinador de las Áreas de Servicios Centrales, de Acción Social y Sociocomunitaria, y del Área de Urbanismo, Promoción Turística y Seguridad), </text:span><text:span text:style-name="T186">a </text:span><text:span text:style-name="T173">Dña. María Cecilia Santana Díaz, (Coordinadora de Área de Medio Ambiente, Servicios Públicos, Obras Públicas y Embellecimiento),</text:span><text:span text:style-name="T185"> </text:span><text:span text:style-name="T186">a las Unidades Administrativas de Mantenimiento y Obras, Obras Públicas, Subvenciones, así como al Cabildo de Gran Canaria</text:span><text:span text:style-name="T185"> </text:span><text:span text:style-name="T186">Tesorería e Intervención de este Ilustre Ayuntamiento, así como a Turismo de Gran Canaria, Cabildo de Gran Canaria (Consejería de Área de Cooperación Institucional y Solidaridad Internacional Servicio de Cooperación Institucional), Tesorería e Intervención, a los efectos oportunos.</text:span></text:p>
      <text:p text:style-name="P139"><text:soft-page-break/><text:span text:style-name="T20">&gt;</text:span><text:span text:style-name="T218">CONSIDERANDO </text:span><text:span text:style-name="T217">que la adopción de este acuerdo es competencia de la Junta de Gobierno Local en virtud de las delegaciones efectuadas por la Alcaldesa de este Ayuntamiento, mediante Decreto nº 3347/2023, de 19 de junio de 2023, modificado mediante Decreto N.º 2266/2024, de 23 de abril de 2024.</text:span></text:p>
      <text:p text:style-name="P134">Por todo ello PROPONGO a la Junta de Gobierno Local:</text:p>
      <text:p text:style-name="P119"><text:span text:style-name="T110">PRIMERO.-</text:span><text:span text:style-name="T107"> </text:span><text:span text:style-name="T109">Levantar la suspensión de la ejecución del acto impugnado</text:span><text:span text:style-name="T107"> </text:span><text:span text:style-name="T108">relativo al acuerdo adoptado por la Junta de Gobierno Local de fecha 14</text:span><text:span text:style-name="T107"> </text:span><text:span text:style-name="T108">de mayo de 2024.</text:span></text:p>
      <text:p text:style-name="P130"><text:span text:style-name="T110">SEGUNDO.-</text:span><text:span text:style-name="T123"> </text:span><text:span text:style-name="T108">ESTIMAR los Recursos de Reposición interpuestos por la entidad CLEAN CANARIAN ENERGY S.L así como por la entidad </text:span><text:span text:style-name="T109">MAINCA CANARIAS SL, contra el acuerdo adoptado</text:span><text:span text:style-name="T123"> </text:span><text:span text:style-name="T109">por la Junta de Gobierno Local de fecha 14 de mayo de 2024, al estimarse los errores detectados en la valoración de las ofertas presentadas por los licitadores en el archivo electrónico n.º2, con las rectificaciones contenidas en el Informe Técnico emitido en fecha 24 de mayo de 2024 que obra incorporado al expediente.</text:span></text:p>
      <text:p text:style-name="P130"><text:span text:style-name="T121">TERCERO</text:span><text:span text:style-name="T120">.- </text:span><text:span text:style-name="T121">Considerar nuevo propuesto</text:span><text:span text:style-name="T107"> </text:span><text:span text:style-name="T121">como adjudicatario</text:span><text:span text:style-name="T107"> </text:span><text:span text:style-name="T121">del contrato de ejecución de la obra</text:span><text:span text:style-name="T107"> </text:span><text:span text:style-name="T121">«INSTALACIÓN DE ALUMBRADO PÚBLICO FOTOVOLTAICO EN CALLE NAYRA Y ALEDAÑOS , LOMA II ARGUINEGUÍN, T.M. MOGÁN», MEDIANTE PROCEDIMIENTO ABIERTO Y TRAMITACIÓN ORDINARIA , EXP: 9556/23, a la entidad CLEAN CANARIAN ENERGY S.L. con CIF: B76047547,</text:span><text:span text:style-name="T107"> </text:span><text:span text:style-name="T120">por </text:span><text:span text:style-name="T121">un importe ascendente a TRESCIENTOS TREINTA Y OCHO MIL QUINIENTOS CUATRO EUROS CON SETENTA Y SEIS CÉNTIMOS DE EURO ( 338.504,76 ), correspondiendo un IGIC de 7%, por importe de</text:span><text:span text:style-name="T107"> </text:span><text:span text:style-name="T121">VEINTITRÉS MIL SEISCIENTOS NOVENTA Y CINCO EUROS CON TREINTA Y TRES CÉNTIMOS DE EUROS</text:span><text:span text:style-name="T107"> </text:span><text:span text:style-name="T121">(23.695,33</text:span><text:span text:style-name="T107"> </text:span><text:span text:style-name="T121">), ascendiendo a un importe total de TRESCIENTOS SESENTA Y DOS MIL DOSCIENTOS EUROS CON NUEVE CÉNTIMOS DE EUROS</text:span><text:span text:style-name="T107"> </text:span><text:span text:style-name="T121">( 362.200,09</text:span><text:span text:style-name="T107"> </text:span><text:span text:style-name="T121">) y, por el resto de la oferta </text:span><text:span text:style-name="T121">presentada que se detalla más adelante, </text:span><text:span text:style-name="T120">siendo el plazo máximo de ejecución de la obra completa será de CINCO (5)</text:span><text:span text:style-name="T107"> </text:span><text:span text:style-name="T120">MESES</text:span><text:span text:style-name="T107"> </text:span><text:span text:style-name="T120">empezándose a contar el plazo de ejecución de las obras desde el día siguiente al de la firma del acta de comprobación de replanteo, </text:span><text:span text:style-name="T121">considerando que es la oferta más ventajosa,</text:span><text:span text:style-name="T107"> </text:span><text:span text:style-name="T120">atendiendo en todo caso al pliego de cláusulas administrativas particulares y al proyecto de la obra, considerando el orden decreciente en el que han quedado las ofertas presentadas, admitidas y que no han sido declaradas anormales o desproporcionadas, que más adelante se detalla:</text:span></text:p>
      <text:p text:style-name="P22"><text:span text:style-name="T148">-</text:span><text:span text:style-name="T134"> </text:span><text:span text:style-name="T147">R</text:span><text:span text:style-name="T111">esto de la oferta presentada:</text:span></text:p>
      <text:p text:style-name="P22"><text:span text:style-name="T147">2.- Criterio</text:span><text:span text:style-name="T134"> </text:span><text:span text:style-name="T153">de adjudicación</text:span><text:span text:style-name="T134"> </text:span><text:span text:style-name="T147">nº2: </text:span><text:span text:style-name="T153">Visita a la zona de actuación</text:span></text:p>
      <text:p text:style-name="P62"><text:span text:style-name="T23">X SI, </text:span><text:span text:style-name="T63">se gira visita a la zona de actuación.</text:span></text:p>
      <text:p text:style-name="P33"><text:span text:style-name="T182">3.- Criterio de adjudicación nº 3:</text:span><text:span text:style-name="T184"> </text:span><text:span text:style-name="T182">Programa de trabajo</text:span></text:p>
      <text:p text:style-name="P60">-Se presentará un programa:</text:p>
      <text:p text:style-name="P160">X SI</text:p>
      <text:p text:style-name="P163"><text:span text:style-name="T182">4.- Criterio de adjudicación nº 4:</text:span><text:span text:style-name="T184"> </text:span><text:span text:style-name="T182">Mejoras en la ejecución de la obra</text:span></text:p>
      <text:p text:style-name="P147">1. Instalación de sistema de control antiaves en cada una de las luminarias instaladas en la obra (pinchos para evitar que se posen las aves). .</text:p>
      <text:p text:style-name="P149"><text:span text:style-name="T149">X</text:span><text:span text:style-name="T101"> </text:span><text:span text:style-name="T149">SI</text:span></text:p>
      <text:p text:style-name="P146">2. Pintura de báculos, columnas, brazos y/o lámparas. La elección del color será decisión de la dirección facultativa.</text:p>
      <text:p text:style-name="P149"><text:span text:style-name="T149">X</text:span><text:span text:style-name="T101"> </text:span><text:span text:style-name="T149">SI</text:span></text:p>
      <text:p text:style-name="P152"><text:span text:style-name="T182">5.- Criterio de adjudicación nº 5:</text:span><text:span text:style-name="T184"> </text:span><text:span text:style-name="T182">Incremento de plazo de garantía</text:span></text:p>
      <text:p text:style-name="P22"><text:span text:style-name="T126">-Plazo de Garantía ofertado: </text:span><text:span text:style-name="T127">2 </text:span><text:span text:style-name="T154">años </text:span><text:span text:style-name="T126">(límite máximo 2</text:span><text:span text:style-name="T107"> </text:span><text:span text:style-name="T126">años)</text:span></text:p>
      <text:p text:style-name="P56">-Orden decreciente en el que han quedado las ofertas presentadas, admitidas y que no han sido declaradas anormales o desproporcionadas:</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row>
          <table:table-cell table:style-name="Tabla19.A1" office:value-type="string">
            <text:p text:style-name="P10"/>
          </table:table-cell>
          <table:table-cell table:style-name="Tabla19.A1" office:value-type="string">
            <text:p text:style-name="P177">Empresas</text:p>
          </table:table-cell>
          <table:table-cell table:style-name="Tabla19.A1" office:value-type="string">
            <text:p text:style-name="P177">Oferta económica</text:p>
          </table:table-cell>
          <table:table-cell table:style-name="Tabla19.A1" office:value-type="string">
            <text:p text:style-name="P177">Visita</text:p>
          </table:table-cell>
          <table:table-cell table:style-name="Tabla19.A1" office:value-type="string">
            <text:p text:style-name="P177">Programa trabajo</text:p>
          </table:table-cell>
          <table:table-cell table:style-name="Tabla19.A1" office:value-type="string">
            <text:p text:style-name="P177">Mejoras</text:p>
          </table:table-cell>
          <table:table-cell table:style-name="Tabla19.A1" office:value-type="string">
            <text:p text:style-name="P177">Plazo Garantía</text:p>
          </table:table-cell>
          <table:table-cell table:style-name="Tabla19.A1" office:value-type="string">
            <text:p text:style-name="P179">Total</text:p>
          </table:table-cell>
        </table:table-row>
        <table:table-row>
          <table:table-cell table:style-name="Tabla19.A2" office:value-type="float" office:value="1">
            <text:p text:style-name="P182">1</text:p>
          </table:table-cell>
          <table:table-cell table:style-name="Tabla19.B2" office:value-type="string">
            <text:p text:style-name="P181">CLEAN CANARIAN ENERGY, S.L.</text:p>
          </table:table-cell>
          <table:table-cell table:style-name="Tabla19.C2" office:value-type="float" office:value="338504.76">
            <text:p text:style-name="P182">338504,76</text:p>
          </table:table-cell>
          <table:table-cell table:style-name="Tabla19.D2" office:value-type="string">
            <text:p text:style-name="P182">Si</text:p>
          </table:table-cell>
          <table:table-cell table:style-name="Tabla19.D2" office:value-type="string">
            <text:p text:style-name="P182">Si</text:p>
          </table:table-cell>
          <table:table-cell table:style-name="Tabla19.F2" office:value-type="float" office:value="2">
            <text:p text:style-name="P182">2</text:p>
          </table:table-cell>
          <table:table-cell table:style-name="Tabla19.D2" office:value-type="string">
            <text:p text:style-name="P182">2 años</text:p>
          </table:table-cell>
          <table:table-cell table:style-name="Tabla19.H2" office:value-type="float" office:value="99.0796">
            <text:p text:style-name="P191">99,0796</text:p>
          </table:table-cell>
        </table:table-row>
        <table:table-row>
          <table:table-cell table:style-name="Tabla19.A3" office:value-type="float" office:value="2">
            <text:p text:style-name="P184">2</text:p>
          </table:table-cell>
          <table:table-cell table:style-name="Tabla19.B3" office:value-type="string">
            <text:p text:style-name="P183">MAINCA CANARIAS, S.L.</text:p>
          </table:table-cell>
          <table:table-cell table:style-name="Tabla19.C3" office:value-type="float" office:value="340000">
            <text:p text:style-name="P184">340000</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9.067">
            <text:p text:style-name="P192">99,0670</text:p>
          </table:table-cell>
        </table:table-row>
        <text:soft-page-break/>
        <table:table-row>
          <table:table-cell table:style-name="Tabla19.A3" office:value-type="float" office:value="3">
            <text:p text:style-name="P184">3</text:p>
          </table:table-cell>
          <table:table-cell table:style-name="Tabla19.B3" office:value-type="string">
            <text:p text:style-name="P185">ELECNOR SERVICIOS Y PROYECTOS, S.A.U.</text:p>
          </table:table-cell>
          <table:table-cell table:style-name="Tabla19.C3" office:value-type="float" office:value="380900">
            <text:p text:style-name="P184">380900</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5033">
            <text:p text:style-name="P192">98,5033</text:p>
          </table:table-cell>
        </table:table-row>
        <table:table-row>
          <table:table-cell table:style-name="Tabla19.A3" office:value-type="float" office:value="4">
            <text:p text:style-name="P184">4</text:p>
          </table:table-cell>
          <table:table-cell table:style-name="Tabla19.B3" office:value-type="string">
            <text:p text:style-name="P183">IMESAPI, S.A.</text:p>
          </table:table-cell>
          <table:table-cell table:style-name="Tabla19.C3" office:value-type="float" office:value="380966.42">
            <text:p text:style-name="P184">380966,42</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5018">
            <text:p text:style-name="P192">98,5018</text:p>
          </table:table-cell>
        </table:table-row>
        <table:table-row>
          <table:table-cell table:style-name="Tabla19.A3" office:value-type="float" office:value="5">
            <text:p text:style-name="P184">5</text:p>
          </table:table-cell>
          <table:table-cell table:style-name="Tabla19.B3" office:value-type="string">
            <text:p text:style-name="P183">SOCIEDAD IBÉRICA DE CONSTRUCCIONES ELÉCTRICAS, S.A. (SICE)</text:p>
          </table:table-cell>
          <table:table-cell table:style-name="Tabla19.C3" office:value-type="float" office:value="381308.41">
            <text:p text:style-name="P184">381308,41</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4942">
            <text:p text:style-name="P192">98,4942</text:p>
          </table:table-cell>
        </table:table-row>
        <table:table-row>
          <table:table-cell table:style-name="Tabla19.A3" office:value-type="float" office:value="6">
            <text:p text:style-name="P184">6</text:p>
          </table:table-cell>
          <table:table-cell table:style-name="Tabla19.B3" office:value-type="string">
            <text:p text:style-name="P183">COMPAÑÍA DE EFICIENCIA Y SERVICIOS INTEGRALES, S.L. (EFFICO)</text:p>
          </table:table-cell>
          <table:table-cell table:style-name="Tabla19.C3" office:value-type="float" office:value="390602.38">
            <text:p text:style-name="P184">390602,38</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2529">
            <text:p text:style-name="P192">98,2529</text:p>
          </table:table-cell>
        </table:table-row>
        <table:table-row>
          <table:table-cell table:style-name="Tabla19.A3" office:value-type="float" office:value="7">
            <text:p text:style-name="P184">7</text:p>
          </table:table-cell>
          <table:table-cell table:style-name="Tabla19.B3" office:value-type="string">
            <text:p text:style-name="P183">AERONAVAL DE CONSTRUCCIONES E INSTALACIONES, S.A. (ACISA)</text:p>
          </table:table-cell>
          <table:table-cell table:style-name="Tabla19.C3" office:value-type="float" office:value="394464.91">
            <text:p text:style-name="P184">394464,91</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1282">
            <text:p text:style-name="P192">98,1282</text:p>
          </table:table-cell>
        </table:table-row>
        <table:table-row>
          <table:table-cell table:style-name="Tabla19.A3" office:value-type="float" office:value="8">
            <text:p text:style-name="P184">8</text:p>
          </table:table-cell>
          <table:table-cell table:style-name="Tabla19.B3" office:value-type="string">
            <text:p text:style-name="P183">FERROVIAL CONSTRUCCIÓN, S.A.</text:p>
          </table:table-cell>
          <table:table-cell table:style-name="Tabla19.C3" office:value-type="float" office:value="397268.31">
            <text:p text:style-name="P184">397268,31</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8.026">
            <text:p text:style-name="P192">98,0260</text:p>
          </table:table-cell>
        </table:table-row>
        <table:table-row>
          <table:table-cell table:style-name="Tabla19.A3" office:value-type="float" office:value="9">
            <text:p text:style-name="P184">9</text:p>
          </table:table-cell>
          <table:table-cell table:style-name="Tabla19.B3" office:value-type="string">
            <text:p text:style-name="P183">ACEINSA MOVILIDAD, S.A.</text:p>
          </table:table-cell>
          <table:table-cell table:style-name="Tabla19.C3" office:value-type="float" office:value="412665.42">
            <text:p text:style-name="P184">412665,42</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97.1802">
            <text:p text:style-name="P192">97,1802</text:p>
          </table:table-cell>
        </table:table-row>
        <table:table-row>
          <table:table-cell table:style-name="Tabla19.A3" office:value-type="float" office:value="10">
            <text:p text:style-name="P184">10</text:p>
          </table:table-cell>
          <table:table-cell table:style-name="Tabla19.B3" office:value-type="string">
            <text:p text:style-name="P183">ELECTRIMEGA, S.L.U.</text:p>
          </table:table-cell>
          <table:table-cell table:style-name="Tabla19.C3" office:value-type="float" office:value="344865.46">
            <text:p text:style-name="P184">344865,46</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89.0232">
            <text:p text:style-name="P192">89,0232</text:p>
          </table:table-cell>
        </table:table-row>
        <table:table-row>
          <table:table-cell table:style-name="Tabla19.A3" office:value-type="float" office:value="11">
            <text:p text:style-name="P184">11</text:p>
          </table:table-cell>
          <table:table-cell table:style-name="Tabla19.B3" office:value-type="string">
            <text:p text:style-name="P183">COBRA, INSTALACIONES Y SERVICIOS, S.A.U.</text:p>
          </table:table-cell>
          <table:table-cell table:style-name="Tabla19.C3" office:value-type="float" office:value="445310.76">
            <text:p text:style-name="P184">445310,76</text:p>
          </table:table-cell>
          <table:table-cell table:style-name="Tabla19.D3" office:value-type="string">
            <text:p text:style-name="P184">Si</text:p>
          </table:table-cell>
          <table:table-cell table:style-name="Tabla19.D3" office:value-type="string">
            <text:p text:style-name="P184">Si</text:p>
          </table:table-cell>
          <table:table-cell table:style-name="Tabla19.F3" office:value-type="float" office:value="2">
            <text:p text:style-name="P184">2</text:p>
          </table:table-cell>
          <table:table-cell table:style-name="Tabla19.D3" office:value-type="string">
            <text:p text:style-name="P184">2 años</text:p>
          </table:table-cell>
          <table:table-cell table:style-name="Tabla19.H3" office:value-type="float" office:value="59.1776">
            <text:p text:style-name="P192">59,1776</text:p>
          </table:table-cell>
        </table:table-row>
      </table:table>
      <text:p text:style-name="P89"><text:span text:style-name="T156">CUARTO.-</text:span><text:span text:style-name="T160"> </text:span><text:span text:style-name="T166">Requerir a CLEAN CANARIAN ENERGY S.L.</text:span><text:span text:style-name="T160"> </text:span><text:span text:style-name="T167">propuesta como adjudicataria del contrato, para que dentro del plazo de </text:span><text:span text:style-name="T166">DIEZ</text:span><text:span text:style-name="T170"> </text:span><text:span text:style-name="T168">(10) días hábiles</text:span><text:span text:style-name="T167">, a contar desde el siguiente a aquél en que se haya publicado el requerimiento, presente la documentación que se indica en la cláusula 20 del Pliego de Cláusulas Administrativas Particulares que rige la meritada licitación. </text:span></text:p>
      <text:p text:style-name="P119"><text:span text:style-name="T161">Respecto a la garantía definitiva, correspondiente a un importe del 5 por 100 del precio final ofertado, excluido el I.G.I.C. debe depositar una garantía definitiva por importe de </text:span><text:span text:style-name="T162">16.925,24</text:span><text:span text:style-name="T160"> </text:span><text:span text:style-name="T162">euros.</text:span><text:span text:style-name="T160"> </text:span><text:span text:style-name="T16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89"><text:span text:style-name="T110">QUINTO.-</text:span><text:span text:style-name="T130"> </text:span><text:span text:style-name="T132">Notificar el acuerdo adoptado a todas las entidades interesadas, a</text:span><text:span text:style-name="T107"> </text:span><text:span text:style-name="T108">D. Salvador Álvarez León (Coordinador de las Áreas de Servicios Centrales, de Acción Social y Sociocomunitaria, y del Área de Urbanismo, Promoción Turística y Seguridad), </text:span><text:span text:style-name="T132">a </text:span><text:span text:style-name="T108">Dña. María Cecilia Santana Díaz, (Coordinadora de Área de Medio Ambiente, Servicios Públicos, Obras Públicas y Embellecimiento),</text:span><text:span text:style-name="T130"> </text:span><text:span text:style-name="T132">a las Unidades Administrativas de Mantenimiento y Obras, Obras Públicas, Subvenciones, así como al Cabildo de Gran Canaria</text:span><text:span text:style-name="T130"> </text:span><text:span text:style-name="T132">Tesorería e Intervención de este Ilustre Ayuntamiento, así como a Turismo de Gran Canaria, Cabildo de Gran Canaria (Consejería de Área de Cooperación Institucional y Solidaridad Internacional Servicio de Cooperación Institucional), Tesorería e Intervención, a los efectos oportunos.”</text:span></text:p>
      <text:p text:style-name="P79"/>
      <text:p text:style-name="P42"><text:soft-page-break/><text:tab/>Considerando que la adopción de este acuerdo es competencia de esta Junta de Gobierno Local, en virtud de las delegaciones efectuadas por la Alcaldesa de este Ayuntamiento, mediante Decreto número 3347/2023, de 19 de junio.</text:p>
      <text:p text:style-name="P42"><text:tab/>La Junta de Gobierno Local, acuerda aprobar la propuesta emitida en los términos que se recogen precedentemente.</text:p>
      <text:p text:style-name="P20"/>
      <text:p text:style-name="P24"><text:span text:style-name="T22"><text:tab/>Y no habiendo más asuntos que tratar, por la Presidencia se levanta la sesión, siendo las doce horas, doce minutos del día al comienzo indicado, de todo lo cual, yo como Secretario General Accidental doy fe.</text:span> </text:p>
      <text:p text:style-name="P38">EL PRESIDENTE, <text:s text:c="65"/>EL SECRETARIO GENERAL ACCIDENTAL,</text:p>
      <text:p text:style-name="P21"/>
      <text:p text:style-name="P238">Diligencia para hacer constar que el acta de la Junta de Gobierno Local de fecha <text:span text:style-name="T21">23 de julio de 2024, </text:span>ha sido aprobada por dicho órgano en la sesión celebrada el día <text:span text:style-name="T21">30 de julio de 2024.</text:span></text:p>
      <text:p text:style-name="P238"/>
      <text:p text:style-name="P238">Y para que conste, firmo la presente en Mogán, a fecha indicada en la firma electrónica.<text:tab/></text:p>
      <text:p text:style-name="P238"/>
      <text:p text:style-name="P238"><text:tab/><text:tab/><text:tab/> <text:s text:c="10"/>El Secretario General Accidental,</text:p>
      <text:p text:style-name="P239"/>
      <text:p text:style-name="P243"><text:span text:style-name="T85"><text:tab/><text:tab/> <text:tab/> <text:s text:c="13"/>Fdo.: David Chao Castro</text:span></text:p>
      <table:table table:name="Table4" table:style-name="Table4">
        <table:table-column table:style-name="Table4.A"/>
        <table:table-column table:style-name="Table4.B"/>
        <table:table-column table:style-name="Table4.C"/>
        <table:table-row>
          <table:table-cell table:style-name="Table4.A1" office:value-type="string">
            <text:p text:style-name="P21"/>
          </table:table-cell>
          <table:table-cell table:style-name="Table4.A1" office:value-type="string">
            <text:p text:style-name="P21"/>
          </table:table-cell>
          <table:table-cell table:style-name="Table4.A1" office:value-type="string">
            <text:p text:style-name="P2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3" svg:font-family="Arial-BoldMT"/>
    <style:font-face style:name="Arial-BoldMT" svg:font-family="Arial-BoldMT, sans-serif"/>
    <style:font-face style:name="Arial-BoldMT1" svg:font-family="Arial-BoldMT, serif"/>
    <style:font-face style:name="Arial5" svg:font-family="Arial, Helvetica, sans-serif"/>
    <style:font-face style:name="Arial3" svg:font-family="Arial, sans-serif"/>
    <style:font-face style:name="ArialMT" svg:font-family="ArialMT, sans-serif"/>
    <style:font-face style:name="ArialMT1" svg:font-family="ArialMT, serif"/>
    <style:font-face style:name="OpenSymbol" svg:font-family="OpenSymbol"/>
    <style:font-face style:name="Times New Roman1" svg:font-family="'Times New Roman', serif"/>
    <style:font-face style:name="Arial-BoldItalicMT" svg:font-family="Arial-BoldItalicMT" style:font-family-generic="script"/>
    <style:font-face style:name="Arial8" svg:font-family="Arial" style:font-family-generic="swiss"/>
    <style:font-face style:name="ArialMT2"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SimSun2" svg:font-family="SimSun, 'Arial Unicode MS'" style:font-pitch="variable"/>
    <style:font-face style:name="Arial2" svg:font-family="Arial" style:font-family-generic="roman" style:font-pitch="variable"/>
    <style:font-face style:name="Arial-BoldMT2" svg:font-family="Arial-Bold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6"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7" svg:font-family="Arial" style:font-family-generic="system" style:font-pitch="variable"/>
    <style:font-face style:name="SimSun" svg:font-family="SimSun" style:font-family-generic="system" style:font-pitch="variable"/>
    <style:font-face style:name="SimSun3" svg:font-family="SimSun, 宋体" style:font-family-generic="system" style:font-pitch="variable"/>
    <style:font-face style:name="Symbol2" svg:font-family="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TEXT-NORM-B" style:family="paragraph" style:parent-style-name="Standard">
      <style:paragraph-properties fo:margin-left="0cm" fo:margin-right="0cm" fo:margin-top="0cm" fo:margin-bottom="0cm" fo:line-height="150%" fo:text-align="justify" style:justify-single-word="false" fo:orphans="2" fo:widows="2" fo:text-indent="1cm" style:auto-text-indent="false" style:snap-to-layout-grid="true"/>
      <style:text-properties style:font-name="Times New Roman" style:font-name-complex="Times New Roman"/>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fo:font-size="10pt" fo:language="es" fo:country="ES" fo:font-weight="bold" style:font-size-asian="10pt" style:language-asian="es" style:country-asian="ES" style:font-weight-asian="bold" style:font-name-complex="Arial7"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2"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style:num-suffix="&gt;" text:bullet-char="&gt;">
        <style:list-level-properties text:list-level-position-and-space-mode="label-alignment">
          <style:list-level-label-alignment text:label-followed-by="listtab" fo:text-indent="-0.318cm" fo:margin-left="0.205cm"/>
        </style:list-level-properties>
        <style:text-properties style:font-name="Arial"/>
      </text:list-level-style-bullet>
      <text:list-level-style-bullet text:level="2" text:style-name="ListLabel_20_57" style:num-suffix="" text:bullet-char="">
        <style:list-level-properties text:list-level-position-and-space-mode="label-alignment">
          <style:list-level-label-alignment text:label-followed-by="listtab" fo:text-indent="-0.318cm" fo:margin-left="1.93cm"/>
        </style:list-level-properties>
        <style:text-properties style:font-name="Symbol1"/>
      </text:list-level-style-bullet>
      <text:list-level-style-bullet text:level="3" text:style-name="ListLabel_20_57" style:num-suffix="" text:bullet-char="">
        <style:list-level-properties text:list-level-position-and-space-mode="label-alignment">
          <style:list-level-label-alignment text:label-followed-by="listtab" fo:text-indent="-0.318cm" fo:margin-left="3.649cm"/>
        </style:list-level-properties>
        <style:text-properties style:font-name="Symbol1"/>
      </text:list-level-style-bullet>
      <text:list-level-style-bullet text:level="4" text:style-name="ListLabel_20_57" style:num-suffix="" text:bullet-char="">
        <style:list-level-properties text:list-level-position-and-space-mode="label-alignment">
          <style:list-level-label-alignment text:label-followed-by="listtab" fo:text-indent="-0.318cm" fo:margin-left="5.368cm"/>
        </style:list-level-properties>
        <style:text-properties style:font-name="Symbol1"/>
      </text:list-level-style-bullet>
      <text:list-level-style-bullet text:level="5" text:style-name="ListLabel_20_57" style:num-suffix="" text:bullet-char="">
        <style:list-level-properties text:list-level-position-and-space-mode="label-alignment">
          <style:list-level-label-alignment text:label-followed-by="listtab" fo:text-indent="-0.318cm" fo:margin-left="7.087cm"/>
        </style:list-level-properties>
        <style:text-properties style:font-name="Symbol1"/>
      </text:list-level-style-bullet>
      <text:list-level-style-bullet text:level="6" text:style-name="ListLabel_20_57" style:num-suffix="" text:bullet-char="">
        <style:list-level-properties text:list-level-position-and-space-mode="label-alignment">
          <style:list-level-label-alignment text:label-followed-by="listtab" fo:text-indent="-0.318cm" fo:margin-left="8.807cm"/>
        </style:list-level-properties>
        <style:text-properties style:font-name="Symbol1"/>
      </text:list-level-style-bullet>
      <text:list-level-style-bullet text:level="7" text:style-name="ListLabel_20_57" style:num-suffix="" text:bullet-char="">
        <style:list-level-properties text:list-level-position-and-space-mode="label-alignment">
          <style:list-level-label-alignment text:label-followed-by="listtab" fo:text-indent="-0.318cm" fo:margin-left="10.525cm"/>
        </style:list-level-properties>
        <style:text-properties style:font-name="Symbol1"/>
      </text:list-level-style-bullet>
      <text:list-level-style-bullet text:level="8" text:style-name="ListLabel_20_57" style:num-suffix="" text:bullet-char="">
        <style:list-level-properties text:list-level-position-and-space-mode="label-alignment">
          <style:list-level-label-alignment text:label-followed-by="listtab" fo:text-indent="-0.318cm" fo:margin-left="12.245cm"/>
        </style:list-level-properties>
        <style:text-properties style:font-name="Symbol1"/>
      </text:list-level-style-bullet>
      <text:list-level-style-bullet text:level="9" text:style-name="ListLabel_20_57" style:num-suffix="" text:bullet-char="">
        <style:list-level-properties text:list-level-position-and-space-mode="label-alignment">
          <style:list-level-label-alignment text:label-followed-by="listtab" fo:text-indent="-0.318cm" fo:margin-left="13.96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6"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3</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4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08-01T11:46:27.74</dc:date>
    <meta:editing-cycles>34</meta:editing-cycles>
    <meta:editing-duration>PT3H52M42S</meta:editing-duration>
    <meta:document-statistic meta:table-count="22" meta:image-count="1" meta:object-count="0" meta:page-count="44" meta:paragraph-count="1303" meta:word-count="24729" meta:character-count="157339"/>
    <meta:user-defined meta:name="Información 1"/>
    <meta:user-defined meta:name="Información 2"/>
    <meta:user-defined meta:name="Información 3"/>
    <meta:user-defined meta:name="Información 4"/>
    <meta:template xlink:type="simple" xlink:actuate="onRequest" xlink:title="" xlink:href="file://vmfilepm/redirected$/jvsaavedra/Descargas/acta7235746352248376.odt/Normal.dotm"/>
  </office:meta>
</office:document-meta>
</file>