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3" svg:font-family="Arial, sans-serif"/>
    <style:font-face style:name="OpenSymbol" svg:font-family="OpenSymbol"/>
    <style:font-face style:name="font0000000019f6b42e" svg:font-family="font0000000019f6b42e"/>
    <style:font-face style:name="Arial-BoldItalicMT" svg:font-family="Arial-BoldItalicMT" style:font-family-generic="script"/>
    <style:font-face style:name="Arial7"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9" svg:font-family="Arial" style:font-pitch="variable"/>
    <style:font-face style:name="SimSun1"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3cm"/>
    </style:style>
    <style:style style:name="Tabla5.B" style:family="table-column">
      <style:table-column-properties style:column-width="14.268cm"/>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896cm" style:rel-column-width="7532*"/>
    </style:style>
    <style:style style:name="Tabla6.B" style:family="table-column">
      <style:table-column-properties style:column-width="2.194cm" style:rel-column-width="8716*"/>
    </style:style>
    <style:style style:name="Tabla6.C" style:family="table-column">
      <style:table-column-properties style:column-width="2.284cm" style:rel-column-width="9073*"/>
    </style:style>
    <style:style style:name="Tabla6.D" style:family="table-column">
      <style:table-column-properties style:column-width="4.547cm" style:rel-column-width="18063*"/>
    </style:style>
    <style:style style:name="Tabla6.E" style:family="table-column">
      <style:table-column-properties style:column-width="2.912cm" style:rel-column-width="11568*"/>
    </style:style>
    <style:style style:name="Tabla6.F" style:family="table-column">
      <style:table-column-properties style:column-width="2.663cm" style:rel-column-width="10583*"/>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54" style:family="table-cell">
      <style:table-cell-properties fo:background-color="#dddddd" fo:padding="0.106cm" fo:border-left="0.035cm solid #000000" fo:border-right="none" fo:border-top="none" fo:border-bottom="0.035cm solid #000000">
        <style:background-image/>
      </style:table-cell-properties>
    </style:style>
    <style:style style:name="Tabla6.F5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896cm" style:rel-column-width="7532*"/>
    </style:style>
    <style:style style:name="Tabla7.B" style:family="table-column">
      <style:table-column-properties style:column-width="2.194cm" style:rel-column-width="8716*"/>
    </style:style>
    <style:style style:name="Tabla7.C" style:family="table-column">
      <style:table-column-properties style:column-width="2.284cm" style:rel-column-width="9073*"/>
    </style:style>
    <style:style style:name="Tabla7.D" style:family="table-column">
      <style:table-column-properties style:column-width="4.547cm" style:rel-column-width="18063*"/>
    </style:style>
    <style:style style:name="Tabla7.E" style:family="table-column">
      <style:table-column-properties style:column-width="2.912cm" style:rel-column-width="11568*"/>
    </style:style>
    <style:style style:name="Tabla7.F" style:family="table-column">
      <style:table-column-properties style:column-width="2.663cm" style:rel-column-width="10583*"/>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54" style:family="table-cell">
      <style:table-cell-properties fo:background-color="#dddddd" fo:padding="0.106cm" fo:border-left="0.035cm solid #000000" fo:border-right="none" fo:border-top="none" fo:border-bottom="0.035cm solid #000000">
        <style:background-image/>
      </style:table-cell-properties>
    </style:style>
    <style:style style:name="Tabla7.F5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8.E1" style:family="table-cell">
      <style:table-cell-properties fo:background-color="#dddddd"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E2" style:family="table-cell">
      <style:table-cell-properties fo:padding="0.106cm" fo:border-left="0.035cm solid #000000" fo:border-right="0.035cm solid #000000" fo:border-top="none" fo:border-bottom="0.035cm solid #000000"/>
    </style:style>
    <style:style style:name="Tabla8.A4" style:family="table-cell">
      <style:table-cell-properties fo:background-color="#dddddd" fo:padding="0.106cm" fo:border-left="0.035cm solid #000000" fo:border-right="none" fo:border-top="none" fo:border-bottom="0.035cm solid #000000">
        <style:background-image/>
      </style:table-cell-properties>
    </style:style>
    <style:style style:name="Tabla8.E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9" style:family="table">
      <style:table-properties style:width="15.346cm" fo:margin-left="1cm" fo:margin-right="0.152cm" table:align="margins"/>
    </style:style>
    <style:style style:name="Tabla9.A" style:family="table-column">
      <style:table-column-properties style:column-width="11.465cm" style:rel-column-width="48962*"/>
    </style:style>
    <style:style style:name="Tabla9.B" style:family="table-column">
      <style:table-column-properties style:column-width="3.881cm" style:rel-column-width="16573*"/>
    </style:style>
    <style:style style:name="Tabla9.A1" style:family="table-cell">
      <style:table-cell-properties fo:background-color="#b4c7dc" fo:padding="0.049cm" fo:border="none">
        <style:background-image/>
      </style:table-cell-properties>
    </style:style>
    <style:style style:name="Tabla9.A2" style:family="table-cell">
      <style:table-cell-properties style:vertical-align="middle" fo:padding="0.049cm" fo:border="none"/>
    </style:style>
    <style:style style:name="Tabla9.B4" style:family="table-cell" style:data-style-name="N0">
      <style:table-cell-properties style:vertical-align="middle" fo:padding="0.049cm" fo:border="none"/>
    </style:style>
    <style:style style:name="Tabla10" style:family="table">
      <style:table-properties style:width="16.429cm" table:align="left"/>
    </style:style>
    <style:style style:name="Tabla10.A" style:family="table-column">
      <style:table-column-properties style:column-width="12.991cm"/>
    </style:style>
    <style:style style:name="Tabla10.B" style:family="table-column">
      <style:table-column-properties style:column-width="3.438cm"/>
    </style:style>
    <style:style style:name="Tabla10.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10.B1" style:family="table-cell">
      <style:table-cell-properties fo:background-color="#999999" fo:padding="0.106cm" fo:border="0.035cm solid #000000">
        <style:background-image/>
      </style:table-cell-properties>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0.035cm solid #000000" fo:border-top="none" fo:border-bottom="0.035cm solid #000000"/>
    </style:style>
    <style:style style:name="Tabla11" style:family="table">
      <style:table-properties style:width="16.404cm" table:align="left"/>
    </style:style>
    <style:style style:name="Tabla11.A" style:family="table-column">
      <style:table-column-properties style:column-width="12.991cm"/>
    </style:style>
    <style:style style:name="Tabla11.B" style:family="table-column">
      <style:table-column-properties style:column-width="3.413cm"/>
    </style:style>
    <style:style style:name="Tabla11.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11.B1" style:family="table-cell">
      <style:table-cell-properties fo:background-color="#999999" fo:padding="0.106cm" fo:border="0.035cm solid #000000">
        <style:background-image/>
      </style:table-cell-properties>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11.545cm" style:rel-column-width="45857*"/>
    </style:style>
    <style:style style:name="Tabla12.B" style:family="table-column">
      <style:table-column-properties style:column-width="4.953cm" style:rel-column-width="19677*"/>
    </style:style>
    <style:style style:name="Tabla12.A1" style:family="table-cell">
      <style:table-cell-properties style:vertical-align="middle" fo:padding="0.049cm" fo:border="none"/>
    </style:style>
    <style:style style:name="Tabla13" style:family="table">
      <style:table-properties style:width="16.498cm" style:rel-width="100%" fo:margin-left="7.001cm" table:align="left"/>
    </style:style>
    <style:style style:name="Tabla13.A" style:family="table-column">
      <style:table-column-properties style:column-width="16.498cm" style:rel-column-width="65535*"/>
    </style:style>
    <style:style style:name="Tabla13.A1"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4.106cm" style:rel-column-width="16313*"/>
    </style:style>
    <style:style style:name="Tabla14.B" style:family="table-column">
      <style:table-column-properties style:column-width="12.391cm" style:rel-column-width="49221*"/>
    </style:style>
    <style:style style:name="Tabla14.A1" style:family="table-cell">
      <style:table-cell-properties fo:padding="0.049cm" fo:border="none"/>
    </style:style>
    <style:style style:name="Tabla14.A2" style:family="table-cell">
      <style:table-cell-properties style:vertical-align="middle" fo:padding="0.049cm" fo:border="none"/>
    </style:style>
    <style:style style:name="Tabla15" style:family="table">
      <style:table-properties style:width="16.556cm" fo:margin-left="0cm" fo:margin-right="-0.058cm" table:align="margins"/>
    </style:style>
    <style:style style:name="Tabla15.A" style:family="table-column">
      <style:table-column-properties style:column-width="2.536cm" style:rel-column-width="10040*"/>
    </style:style>
    <style:style style:name="Tabla15.B" style:family="table-column">
      <style:table-column-properties style:column-width="4.094cm" style:rel-column-width="16205*"/>
    </style:style>
    <style:style style:name="Tabla15.C" style:family="table-column">
      <style:table-column-properties style:column-width="3.903cm" style:rel-column-width="15451*"/>
    </style:style>
    <style:style style:name="Tabla15.D" style:family="table-column">
      <style:table-column-properties style:column-width="1.602cm" style:rel-column-width="6339*"/>
    </style:style>
    <style:style style:name="Tabla15.E" style:family="table-column">
      <style:table-column-properties style:column-width="4.42cm" style:rel-column-width="17500*"/>
    </style:style>
    <style:style style:name="Tabla15.A1" style:family="table-cell">
      <style:table-cell-properties style:vertical-align="middle" fo:padding="0.049cm" fo:border="none"/>
    </style:style>
    <style:style style:name="Tabla15.E3"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8pt" style:font-size-asian="8pt" style:font-size-complex="8pt"/>
    </style:style>
    <style:style style:name="P10" style:family="paragraph" style:parent-style-name="Table_20_Contents">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fo:color="#ffffff" style:font-name="Arial1" fo:font-size="7pt" style:font-size-asian="7pt" style:font-size-complex="7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Standard">
      <style:paragraph-properties fo:margin-left="0cm" fo:margin-right="0cm" fo:line-height="100%" fo:text-align="start" style:justify-single-word="false" fo:text-indent="0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15" style:family="paragraph" style:parent-style-name="Standard">
      <style:paragraph-properties fo:margin-left="0cm" fo:margin-right="0cm" fo:text-align="justify" style:justify-single-word="false" fo:text-indent="0cm" style:auto-text-indent="false" style:text-autospace="none"/>
      <style:text-properties fo:color="#000000" style:font-name="Arial1" fo:font-size="10pt" fo:font-style="italic" fo:background-color="transparent" style:font-name-asian="font0000000019f6b42e" style:font-size-asian="10pt" style:font-style-asian="italic" style:font-name-complex="font0000000019f6b42e" style:font-size-complex="10pt" style:font-style-complex="italic"/>
    </style:style>
    <style:style style:name="P16" style:family="paragraph" style:parent-style-name="Standard">
      <style:paragraph-properties fo:margin-left="0cm" fo:margin-right="0cm" fo:text-align="justify" style:justify-single-word="false" fo:text-indent="0cm" style:auto-text-indent="false" style:text-autospace="none"/>
      <style:text-properties fo:color="#000000" style:font-name="Arial1" fo:font-size="10pt" fo:font-style="italic" fo:font-weight="normal" fo:background-color="transparent" style:font-name-asian="font0000000019f6b42e" style:font-size-asian="10pt" style:font-style-asian="italic" style:font-weight-asian="normal" style:font-name-complex="Arial1" style:font-size-complex="10pt" style:font-style-complex="italic" style:font-weight-complex="normal"/>
    </style:style>
    <style:style style:name="P17"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8"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9" style:family="paragraph" style:parent-style-name="Table_20_Contents">
      <style:paragraph-properties fo:margin-left="0cm" fo:margin-right="0cm" fo:margin-top="0cm" fo:margin-bottom="0.499cm" fo:text-align="justify" style:justify-single-word="false" fo:text-indent="0cm" style:auto-text-indent="false" fo:padding="0.101cm" fo:border="0.002cm solid #000000"/>
      <style:text-properties style:font-name="Arial1" fo:font-size="10pt" fo:font-style="italic" fo:font-weight="bold" style:font-size-asian="10pt" style:font-style-asian="italic" style:font-size-complex="10pt" style:font-style-complex="italic"/>
    </style:style>
    <style:style style:name="P20" style:family="paragraph" style:parent-style-name="Table_20_Contents">
      <style:paragraph-properties fo:margin-left="0cm" fo:margin-right="0cm" fo:margin-top="0cm" fo:margin-bottom="0.499cm" fo:text-align="justify"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21" style:family="paragraph" style:parent-style-name="Table_20_Contents">
      <style:paragraph-properties fo:margin-left="0cm" fo:margin-right="0cm" fo:margin-top="0cm" fo:margin-bottom="0.499cm" fo:text-align="justify"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tyle-asian="italic" style:font-size-complex="10pt" style:font-style-complex="italic"/>
    </style:style>
    <style:style style:name="P22" style:family="paragraph" style:parent-style-name="Table_20_Contents">
      <style:paragraph-properties fo:margin-left="0cm" fo:margin-right="0cm" fo:margin-top="0cm" fo:margin-bottom="0.499cm" fo:text-align="justify"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23" style:family="paragraph" style:parent-style-name="Table_20_Contents">
      <style:paragraph-properties fo:margin-left="0cm" fo:margin-right="0cm" fo:margin-top="0cm" fo:margin-bottom="0.499cm" fo:text-align="justify"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24" style:family="paragraph" style:parent-style-name="Table_20_Contents">
      <style:paragraph-properties fo:margin-left="0cm" fo:margin-right="0cm" fo:margin-top="0cm" fo:margin-bottom="0.499cm" fo:text-align="justify"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25" style:family="paragraph" style:parent-style-name="Table_20_Contents">
      <style:paragraph-properties fo:margin-left="0cm" fo:margin-right="0cm" fo:margin-top="0cm" fo:margin-bottom="0.499cm" fo:text-align="justify"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tyle-asian="italic" style:font-size-complex="10pt" style:font-style-complex="italic"/>
    </style:style>
    <style:style style:name="P26" style:family="paragraph" style:parent-style-name="Text_20_body">
      <style:paragraph-properties fo:margin-left="0cm" fo:margin-right="0cm" fo:margin-top="0cm" fo:margin-bottom="0.265cm" fo:text-align="justify" style:justify-single-word="false" fo:text-indent="0cm" style:auto-text-indent="false"/>
      <style:text-properties style:font-name="Arial4" fo:font-size="11pt"/>
    </style:style>
    <style:style style:name="P27" style:family="paragraph" style:parent-style-name="Text_20_body">
      <style:paragraph-properties fo:margin-left="0cm" fo:margin-right="0cm" fo:margin-top="0cm" fo:margin-bottom="0.26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margin-top="0cm" fo:margin-bottom="0.265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9" style:family="paragraph" style:parent-style-name="Text_20_body">
      <style:paragraph-properties fo:margin-left="0cm" fo:margin-right="0cm" fo:margin-top="0cm" fo:margin-bottom="0.265cm" fo:text-align="justify" style:justify-single-word="false" fo:text-indent="0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30" style:family="paragraph" style:parent-style-name="Text_20_body">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1" style:family="paragraph" style:parent-style-name="Text_20_body">
      <style:paragraph-properties fo:margin-left="0cm" fo:margin-right="0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2" style:family="paragraph" style:parent-style-name="Text_20_body">
      <style:paragraph-properties fo:margin-left="0cm" fo:margin-right="0cm" fo:text-align="justify" style:justify-single-word="false" fo:text-indent="0cm" style:auto-text-indent="false"/>
      <style:text-properties fo:font-variant="normal" fo:text-transform="none" style:font-name="Arial1" fo:font-size="10pt" fo:font-style="italic" style:font-size-asian="10pt" style:font-style-asian="italic" style:font-size-complex="10pt" style:font-style-complex="italic"/>
    </style:style>
    <style:style style:name="P33" style:family="paragraph" style:parent-style-name="Heading">
      <style:paragraph-properties>
        <style:tab-stops/>
      </style:paragraph-properties>
      <style:text-properties style:font-name="Arial1" fo:font-size="9pt" style:font-size-asian="9pt" style:font-size-complex="9pt"/>
    </style:style>
    <style:style style:name="P34" style:family="paragraph" style:parent-style-name="Text_20_body">
      <style:text-properties style:font-name="Arial1" fo:font-size="10pt" style:font-size-asian="10pt" style:font-size-complex="10pt"/>
    </style:style>
    <style:style style:name="P35" style:family="paragraph" style:parent-style-name="Text_20_body">
      <style:paragraph-properties fo:text-align="justify" style:justify-single-word="false"/>
      <style:text-properties style:font-name="Arial1" fo:font-size="10pt" style:font-size-asian="10pt" style:font-size-complex="10pt"/>
    </style:style>
    <style:style style:name="P36"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7"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8"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40" style:family="paragraph" style:parent-style-name="Text_20_body">
      <style:paragraph-properties fo:text-align="start" style:justify-single-word="false"/>
      <style:text-properties style:font-name="Arial1" fo:font-size="10pt" fo:font-style="italic" fo:font-weight="bold" style:font-size-asian="10pt" style:font-style-asian="italic" style:font-size-complex="10pt" style:font-style-complex="italic"/>
    </style:style>
    <style:style style:name="P41"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42" style:family="paragraph" style:parent-style-name="Text_20_body">
      <style:paragraph-properties fo:text-align="center" style:justify-single-word="false"/>
      <style:text-properties style:font-name="Arial1" fo:font-size="10pt" fo:font-style="italic" fo:font-weight="bold" fo:background-color="#ffffff" style:font-size-asian="10pt" style:font-style-asian="italic" style:font-size-complex="10pt" style:font-style-complex="italic"/>
    </style:style>
    <style:style style:name="P43"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44"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46" style:family="paragraph" style:parent-style-name="Text_20_body">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47" style:family="paragraph" style:parent-style-name="Text_20_body">
      <style:paragraph-properties fo:text-align="center" style:justify-single-word="false"/>
      <style:text-properties style:font-name="Arial1" fo:font-size="10pt" fo:font-style="italic" fo:font-weight="normal" fo:background-color="#ffffff" style:font-size-asian="10pt" style:font-style-asian="italic" style:font-size-complex="10pt" style:font-style-complex="italic"/>
    </style:style>
    <style:style style:name="P48" style:family="paragraph" style:parent-style-name="Text_20_body">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0"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51"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52"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53" style:family="paragraph" style:parent-style-name="Text_20_body">
      <style:text-properties style:font-name="Arial1" fo:font-size="7pt" style:font-size-asian="7pt" style:font-size-complex="7pt"/>
    </style:style>
    <style:style style:name="P54" style:family="paragraph" style:parent-style-name="Text_20_body">
      <style:text-properties style:font-name="Arial1" fo:font-size="8pt" fo:font-weight="bold" style:font-size-asian="8pt" style:font-weight-asian="bold" style:font-size-complex="8pt" style:font-weight-complex="bold"/>
    </style:style>
    <style:style style:name="P55"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56" style:family="paragraph" style:parent-style-name="Text_20_body">
      <style:paragraph-properties fo:text-align="justify" style:justify-single-word="false"/>
      <style:text-properties fo:color="#000000" style:font-name="Arial3" fo:font-size="10pt" fo:language="es" fo:country="ES"/>
    </style:style>
    <style:style style:name="P57" style:family="paragraph" style:parent-style-name="Text_20_body">
      <style:paragraph-properties fo:text-align="justify" style:justify-single-word="false"/>
      <style:text-properties fo:color="#000000" style:font-name="Arial3" fo:font-size="10pt" fo:language="es" fo:country="ES" fo:font-weight="bold"/>
    </style:style>
    <style:style style:name="P58"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59"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61"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62"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63"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64"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65"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6"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7"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 style:family="paragraph" style:parent-style-name="Text_20_body">
      <style:paragraph-properties fo:text-align="justify" style:justify-single-word="false"/>
      <style:text-properties fo:color="#000000" style:font-name="Arial1" fo:font-size="10pt" fo:language="es" fo:country="ES" fo:font-style="italic" fo:font-weight="normal" style:font-size-asian="10pt" style:font-style-asian="italic" style:font-size-complex="10pt" style:font-style-complex="italic"/>
    </style:style>
    <style:style style:name="P69"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70" style:family="paragraph" style:parent-style-name="Text_20_body">
      <style:paragraph-properties fo:text-align="justify" style:justify-single-word="false"/>
      <style:text-properties fo:color="#000000" style:font-name="Arial1" fo:font-size="10pt" fo:letter-spacing="-0.007cm" fo:language="es" fo:country="ES" fo:font-style="italic" style:font-size-asian="10pt" style:font-style-asian="italic" style:font-size-complex="10pt" style:font-style-complex="italic"/>
    </style:style>
    <style:style style:name="P71"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72" style:family="paragraph" style:parent-style-name="Text_20_body">
      <style:paragraph-properties fo:text-align="justify" style:justify-single-word="false"/>
      <style:text-properties style:font-name="Arial3" fo:font-size="10pt" fo:language="es" fo:country="ES"/>
    </style:style>
    <style:style style:name="P73" style:family="paragraph" style:parent-style-name="Text_20_body">
      <style:paragraph-properties fo:text-align="justify" style:justify-single-word="false"/>
      <style:text-properties style:font-name="Arial3" fo:font-size="10pt"/>
    </style:style>
    <style:style style:name="P74" style:family="paragraph" style:parent-style-name="Text_20_body">
      <style:paragraph-properties fo:text-align="justify" style:justify-single-word="false"/>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P75" style:family="paragraph" style:parent-style-name="Text_20_body">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76" style:family="paragraph" style:parent-style-name="Text_20_body">
      <style:paragraph-properties fo:text-align="justify" style:justify-single-word="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77" style:family="paragraph" style:parent-style-name="Text_20_body">
      <style:paragraph-properties fo:text-align="justify" style:justify-single-word="false"/>
      <style:text-properties fo:font-variant="normal" fo:text-transform="none" fo:color="#000000" style:font-name="Arial1" fo:font-size="10pt" fo:language="zxx" fo:country="none" fo:font-style="italic" fo:font-weight="normal" style:font-size-asian="10pt" style:font-style-asian="italic" style:font-size-complex="10pt" style:font-style-complex="italic"/>
    </style:style>
    <style:style style:name="P78" style:family="paragraph" style:parent-style-name="Text_20_body">
      <style:paragraph-properties fo:text-align="justify" style:justify-single-word="false"/>
      <style:text-properties fo:font-variant="normal" fo:text-transform="none" fo:color="#000000" style:font-name="Arial1" fo:font-size="10pt" fo:language="zxx" fo:country="none" fo:font-style="italic" fo:font-weight="normal" fo:background-color="#ffffff" style:font-size-asian="10pt" style:font-style-asian="italic" style:font-size-complex="10pt" style:font-style-complex="italic"/>
    </style:style>
    <style:style style:name="P79"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80"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81"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82" style:family="paragraph" style:parent-style-name="Text_20_body">
      <style:paragraph-properties fo:text-align="center" style:justify-single-word="false"/>
      <style:text-properties fo:font-variant="normal" fo:text-transform="none" style:font-name="Arial1" fo:font-size="10pt" fo:font-style="italic" style:font-size-asian="10pt" style:font-style-asian="italic" style:font-size-complex="10pt" style:font-style-complex="italic"/>
    </style:style>
    <style:style style:name="P83"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84" style:family="paragraph" style:parent-style-name="Text_20_body">
      <style:paragraph-properties fo:text-align="justify" style:justify-single-word="false"/>
      <style:text-properties fo:font-variant="normal" fo:text-transform="none" style:font-name="Arial1" fo:font-size="10pt" fo:font-style="italic" fo:font-weight="normal" fo:background-color="#ffffff" style:font-size-asian="10pt" style:font-style-asian="italic" style:font-size-complex="10pt" style:font-style-complex="italic"/>
    </style:style>
    <style:style style:name="P85"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86" style:family="paragraph" style:parent-style-name="Text_20_body">
      <style:paragraph-properties fo:text-align="justify" style:justify-single-word="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87" style:family="paragraph" style:parent-style-name="Text_20_body">
      <style:paragraph-properties fo:text-align="justify" style:justify-single-word="false"/>
      <style:text-properties fo:font-variant="normal" fo:text-transform="none" style:font-name="Arial1" fo:font-size="10pt" fo:language="es" fo:country="ES" fo:font-style="italic" fo:font-weight="normal" fo:background-color="#ffffff"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fo:font-variant="normal" fo:text-transform="none" fo:color="#6666ff" style:font-name="Arial1" fo:font-size="10pt" fo:font-style="italic" fo:font-weight="normal" style:font-size-asian="10pt" style:font-style-asian="italic" style:font-size-complex="10pt" style:font-style-complex="italic"/>
    </style:style>
    <style:style style:name="P89" style:family="paragraph" style:parent-style-name="Text_20_body">
      <style:paragraph-properties fo:text-align="justify" style:justify-single-word="false"/>
      <style:text-properties style:font-name="Arial6" fo:font-size="10pt" style:font-size-asian="10pt" style:font-size-complex="10pt"/>
    </style:style>
    <style:style style:name="P90" style:family="paragraph" style:parent-style-name="Text_20_body">
      <style:paragraph-properties fo:text-align="justify" style:justify-single-word="false"/>
      <style:text-properties style:font-name="Arial6" fo:font-size="11pt"/>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ext-properties fo:color="#101010" style:font-name="Arial1" fo:font-size="10pt" fo:font-style="italic" style:font-size-asian="10pt" style:font-style-asian="italic" style:font-size-complex="10pt" style:font-style-complex="italic"/>
    </style:style>
    <style:style style:name="P93" style:family="paragraph" style:parent-style-name="Text_20_body">
      <style:paragraph-properties fo:text-align="justify" style:justify-single-word="false"/>
      <style:text-properties fo:color="#ff0000" style:font-name="Arial1" fo:font-size="10pt" fo:font-style="italic" style:font-size-asian="10pt" style:font-style-asian="italic" style:font-size-complex="10pt" style:font-style-complex="italic"/>
    </style:style>
    <style:style style:name="P94"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96" style:family="paragraph" style:parent-style-name="Text_20_body">
      <style:paragraph-properties fo:text-align="justify" style:justify-single-word="false"/>
      <style:text-properties fo:color="#ff420e" style:font-name="Arial1" fo:font-size="10pt" fo:font-style="italic" style:font-size-asian="10pt" style:font-style-asian="italic" style:font-size-complex="10pt" style:font-style-complex="italic"/>
    </style:style>
    <style:style style:name="P97" style:family="paragraph" style:parent-style-name="Text_20_body">
      <style:paragraph-properties fo:text-align="start" style:justify-single-word="false"/>
    </style:style>
    <style:style style:name="P98" style:family="paragraph" style:parent-style-name="Text_20_body">
      <style:paragraph-properties fo:margin-left="0cm" fo:margin-right="0cm" fo:text-indent="1.058cm" style:auto-text-indent="false"/>
      <style:text-properties style:font-name="Arial4" fo:font-size="10pt"/>
    </style:style>
    <style:style style:name="P99" style:family="paragraph" style:parent-style-name="Standard">
      <style:text-properties style:font-name="Arial1" fo:font-size="22pt" style:font-size-asian="19.25pt" style:font-size-complex="22pt"/>
    </style:style>
    <style:style style:name="P100"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101" style:family="paragraph" style:parent-style-name="Standard">
      <style:paragraph-properties fo:text-align="justify" style:justify-single-word="false"/>
    </style:style>
    <style:style style:name="P102" style:family="paragraph" style:parent-style-name="Standard">
      <style:paragraph-properties fo:line-height="100%" fo:text-align="start" style:justify-single-word="false"/>
      <style:text-properties fo:font-variant="normal" fo:text-transform="none" fo:color="#000000" style:font-name="Arial1" fo:font-size="10pt" fo:letter-spacing="normal" fo:language="es" fo:country="ES" fo:font-style="italic" style:text-underline-style="none" fo:font-weight="normal" style:font-name-asian="Arial7" style:font-size-asian="10pt" style:font-style-asian="italic" style:font-weight-asian="normal" style:font-name-complex="Times New Roman" style:font-size-complex="10pt" style:font-style-complex="italic" style:font-weight-complex="normal"/>
    </style:style>
    <style:style style:name="P103"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104" style:family="paragraph" style:parent-style-name="Standard">
      <style:paragraph-properties fo:line-height="100%"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105" style:family="paragraph" style:parent-style-name="Standard">
      <style:paragraph-properties fo:text-align="justify" style:justify-single-word="false"/>
      <style:text-properties style:use-window-font-color="true"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P106" style:family="paragraph" style:parent-style-name="Standard">
      <style:paragraph-properties fo:margin-top="0cm" fo:margin-bottom="0cm" fo:text-align="justify" style:justify-single-word="false"/>
      <style:text-properties style:font-name="Arial1" fo:font-size="10pt" style:font-size-asian="10pt" style:font-name-complex="Arial1" style:font-size-complex="10pt"/>
    </style:style>
    <style:style style:name="P107" style:family="paragraph" style:parent-style-name="Text_20_body">
      <style:paragraph-properties fo:margin-top="0cm" fo:margin-bottom="0cm"/>
    </style:style>
    <style:style style:name="P108" style:family="paragraph" style:parent-style-name="Text_20_body">
      <style:paragraph-properties fo:margin-top="0cm" fo:margin-bottom="0cm"/>
      <style:text-properties style:font-name="Arial1"/>
    </style:style>
    <style:style style:name="P109" style:family="paragraph" style:parent-style-name="Text_20_body">
      <style:paragraph-properties fo:margin-top="0cm" fo:margin-bottom="0cm"/>
      <style:text-properties style:font-name="Arial1" fo:font-size="10pt"/>
    </style:style>
    <style:style style:name="P110" style:family="paragraph" style:parent-style-name="Text_20_body">
      <style:paragraph-properties fo:margin-top="0cm" fo:margin-bottom="0cm"/>
      <style:text-properties style:font-name="Arial1" fo:font-size="10pt" style:font-size-asian="10pt" style:font-size-complex="10pt"/>
    </style:style>
    <style:style style:name="P111"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12" style:family="paragraph" style:parent-style-name="Text_20_body">
      <style:paragraph-properties fo:margin-top="0cm" fo:margin-bottom="0cm" fo:text-align="justify" style:justify-single-word="false"/>
      <style:text-properties style:font-name="Arial1" fo:font-size="11pt"/>
    </style:style>
    <style:style style:name="P113" style:family="paragraph" style:parent-style-name="Text_20_body">
      <style:paragraph-properties fo:margin-top="0cm" fo:margin-bottom="0cm"/>
      <style:text-properties style:font-name="Arial6" fo:font-size="10pt"/>
    </style:style>
    <style:style style:name="P114" style:family="paragraph" style:parent-style-name="Text_20_body">
      <style:paragraph-properties fo:margin-top="0cm" fo:margin-bottom="0cm" fo:text-align="justify" style:justify-single-word="false"/>
      <style:text-properties style:font-name="Arial6" fo:font-size="11pt"/>
    </style:style>
    <style:style style:name="P115" style:family="paragraph" style:parent-style-name="Text_20_body">
      <style:paragraph-properties fo:margin-top="0cm" fo:margin-bottom="0cm" fo:text-align="justify" style:justify-single-word="false"/>
      <style:text-properties fo:color="#000000" style:font-name="Arial1" fo:font-size="10pt" fo:font-weight="bold"/>
    </style:style>
    <style:style style:name="P116" style:family="paragraph" style:parent-style-name="Text_20_body">
      <style:paragraph-properties fo:margin-top="0cm" fo:margin-bottom="0cm" fo:text-align="justify" style:justify-single-word="false"/>
      <style:text-properties style:font-name="Arial3" fo:font-size="10pt"/>
    </style:style>
    <style:style style:name="P117" style:family="paragraph" style:parent-style-name="Standard">
      <style:paragraph-properties fo:margin-left="0cm" fo:margin-right="0cm" fo:line-height="100%" fo:text-align="justify" style:justify-single-word="false" fo:text-indent="1.251cm" style:auto-text-indent="false"/>
    </style:style>
    <style:style style:name="P118"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19" style:family="paragraph" style:parent-style-name="Standard">
      <style:paragraph-properties fo:margin-left="0cm" fo:margin-right="0cm" fo:text-align="justify" style:justify-single-word="false" fo:text-indent="1.251cm" style:auto-text-indent="false" style:text-autospace="none"/>
      <style:text-properties style:font-name="Arial1" fo:font-size="10pt" fo:font-style="italic" style:font-size-asian="10pt" style:font-style-asian="italic" style:font-name-complex="font0000000019f6b42e" style:font-size-complex="10pt" style:font-style-complex="italic"/>
    </style:style>
    <style:style style:name="P120" style:family="paragraph" style:parent-style-name="Standard">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21"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22"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123" style:family="paragraph" style:parent-style-name="Standard">
      <style:paragraph-properties fo:margin-left="0cm" fo:margin-right="0cm" fo:text-align="justify" style:justify-single-word="false" fo:text-indent="1.251cm" style:auto-text-indent="false"/>
    </style:style>
    <style:style style:name="P124"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font-style="italic" style:font-size-asian="10pt" style:font-style-asian="italic" style:font-name-complex="Verdana" style:font-size-complex="10pt" style:font-style-complex="italic"/>
    </style:style>
    <style:style style:name="P12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2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2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variant="normal" fo:text-transform="none" fo:color="#000000" style:font-name="Arial1" fo:font-size="10pt" fo:letter-spacing="normal" fo:language="es" fo:country="ES" fo:font-style="italic" style:text-underline-style="none" fo:font-weight="bold" style:font-name-asian="Arial7" style:font-size-asian="10pt" style:font-style-asian="italic" style:font-weight-asian="bold" style:font-name-complex="Times New Roman" style:font-size-complex="10pt" style:font-style-complex="italic" style:font-weight-complex="bold" fo:hyphenate="false" fo:hyphenation-remain-char-count="2" fo:hyphenation-push-char-count="2"/>
    </style:style>
    <style:style style:name="P12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normal" fo:language="es" fo:country="ES" fo:font-style="italic" style:text-underline-style="none" fo:font-weight="normal" style:font-name-asian="Arial7"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3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Verdana" style:font-size-complex="10pt" style:font-style-complex="italic" fo:hyphenate="fals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34"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3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3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3" fo:font-size="10pt" style:font-size-asian="10pt" style:font-size-complex="10pt"/>
    </style:style>
    <style:style style:name="P137"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138"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39"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40"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141"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142" style:family="paragraph" style:parent-style-name="Text_20_body">
      <style:paragraph-properties fo:margin-left="0cm" fo:margin-right="0cm" fo:text-align="center" style:justify-single-word="false" fo:text-indent="1.251cm" style:auto-text-indent="false"/>
      <style:text-properties style:font-name="Arial1" fo:font-size="10pt" fo:font-style="italic" fo:font-weight="bold" fo:background-color="#ffffff" style:font-size-asian="10pt" style:font-style-asian="italic" style:font-size-complex="10pt" style:font-style-complex="italic"/>
    </style:style>
    <style:style style:name="P14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14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145" style:family="paragraph" style:parent-style-name="Text_20_body">
      <style:paragraph-properties fo:margin-left="0cm" fo:margin-right="0cm" fo:margin-top="0.106cm" fo:margin-bottom="0.106cm" fo:text-align="justify" style:justify-single-word="false" fo:text-indent="1.251cm" style:auto-text-indent="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146"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47" style:family="paragraph" style:parent-style-name="Standard">
      <style:paragraph-properties fo:margin-left="1.199cm" fo:margin-right="1.199cm" fo:text-align="justify" style:justify-single-word="false" fo:text-indent="1.19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48" style:family="paragraph" style:parent-style-name="Standard">
      <style:paragraph-properties fo:margin-left="1.199cm" fo:margin-right="1.199cm" fo:text-align="justify" style:justify-single-word="false" fo:text-indent="1.199cm" style:auto-text-indent="false"/>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style:style>
    <style:style style:name="P149" style:family="paragraph" style:parent-style-name="Standard">
      <style:paragraph-properties fo:margin-left="1.199cm" fo:margin-right="1.199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150" style:family="paragraph" style:parent-style-name="Standard">
      <style:paragraph-properties fo:margin-left="1.199cm" fo:margin-right="1.199cm" fo:text-align="justify" style:justify-single-word="false" fo:text-indent="1.199cm" style:auto-text-indent="false" style:text-autospace="none"/>
      <style:text-properties style:font-name="Arial1" fo:font-size="10pt" fo:font-style="italic" style:font-size-asian="10pt" style:font-style-asian="italic" style:font-name-complex="font0000000019f6b42e" style:font-size-complex="10pt" style:font-style-complex="italic"/>
    </style:style>
    <style:style style:name="P151" style:family="paragraph" style:parent-style-name="Standard">
      <style:paragraph-properties fo:margin-left="1.199cm" fo:margin-right="1.199cm" fo:text-align="justify" style:justify-single-word="false" fo:text-indent="1.199cm" style:auto-text-indent="false" style:text-autospace="none"/>
      <style:text-properties style:font-name="Arial1" fo:font-size="10pt" fo:font-style="italic" fo:background-color="transparent" style:font-name-asian="font0000000019f6b42e" style:font-size-asian="10pt" style:font-style-asian="italic" style:font-name-complex="font0000000019f6b42e" style:font-size-complex="10pt" style:font-style-complex="italic"/>
    </style:style>
    <style:style style:name="P152"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fo:font-variant="normal" fo:text-transform="none" style:use-window-font-color="true" style:font-name="Arial1" fo:font-size="10pt" fo:letter-spacing="normal" fo:language="es" fo:country="ES" fo:font-style="italic" style:text-underline-style="none" fo:font-weight="normal" style:font-name-asian="Arial7"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53"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54"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55"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P156"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style:font-name="Arial1" fo:font-size="10pt" fo:letter-spacing="normal" fo:language="es" fo:country="ES" fo:font-style="italic" style:text-underline-style="none" fo:font-weight="normal" style:font-name-asian="Arial7" style:font-size-asian="10pt" style:font-style-asian="italic" style:font-weight-asian="normal" style:font-name-complex="Times New Roman" style:font-size-complex="10pt" style:font-style-complex="italic" style:font-weight-complex="normal"/>
    </style:style>
    <style:style style:name="P157" style:family="paragraph" style:parent-style-name="Standard" style:master-page-name="">
      <style:paragraph-properties fo:margin-left="0cm" fo:margin-right="-1.097cm" fo:text-align="justify" style:justify-single-word="false" fo:text-indent="0cm" style:auto-text-indent="false" style:page-number="auto">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style:style>
    <style:style style:name="P158" style:family="paragraph" style:parent-style-name="Standard">
      <style:paragraph-properties fo:margin-left="0cm" fo:margin-right="-1.097cm" fo:text-align="justify" style:justify-single-word="false" fo:text-indent="0cm" style:auto-text-indent="false">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style:style>
    <style:style style:name="P159" style:family="paragraph" style:parent-style-name="Standard" style:master-page-name="">
      <style:paragraph-properties fo:margin-left="3.81cm" fo:margin-right="0.026cm" fo:text-align="justify" style:justify-single-word="false" fo:orphans="2" fo:widows="2" fo:hyphenation-ladder-count="no-limit" fo:text-indent="0cm" style:auto-text-indent="false" style:page-number="auto" style:writing-mode="lr-tb">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160" style:family="paragraph" style:parent-style-name="Standard">
      <style:paragraph-properties fo:margin-left="3.81cm" fo:margin-right="0.026cm" fo:text-align="justify" style:justify-single-word="false" fo:orphans="2" fo:widows="2" fo:hyphenation-ladder-count="no-limit" fo:text-indent="0cm" style:auto-text-indent="false" style:writing-mode="lr-tb">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style:font-size-asian="10pt" style:font-name-complex="Times New Roman" style:font-size-complex="10pt" fo:hyphenate="false" fo:hyphenation-remain-char-count="2" fo:hyphenation-push-char-count="2"/>
    </style:style>
    <style:style style:name="P161" style:family="paragraph" style:parent-style-name="Table_20_Contents">
      <style:paragraph-properties fo:margin-top="0cm" fo:margin-bottom="0.499cm" fo:text-align="justify" style:justify-single-word="false"/>
      <style:text-properties fo:color="#000000" style:font-name="Arial1" fo:font-size="10pt" fo:font-style="italic" style:font-size-asian="10pt" style:font-style-asian="italic" style:font-size-complex="10pt" style:font-style-complex="italic"/>
    </style:style>
    <style:style style:name="P162" style:family="paragraph" style:parent-style-name="Table_20_Contents">
      <style:paragraph-properties fo:margin-top="0cm" fo:margin-bottom="0.499cm"/>
      <style:text-properties style:font-name="Arial1" fo:font-size="8pt" style:font-size-asian="8pt" style:font-size-complex="8pt"/>
    </style:style>
    <style:style style:name="P163" style:family="paragraph" style:parent-style-name="Table_20_Contents">
      <style:paragraph-properties fo:margin-top="0cm" fo:margin-bottom="0.499cm" fo:text-align="end" style:justify-single-word="false"/>
      <style:text-properties style:font-name="Arial1" fo:font-size="8pt" style:font-size-asian="8pt" style:font-size-complex="8pt"/>
    </style:style>
    <style:style style:name="P164" style:family="paragraph" style:parent-style-name="Table_20_Contents">
      <style:paragraph-properties fo:margin-top="0cm" fo:margin-bottom="0.499cm" fo:text-align="center" style:justify-single-word="false"/>
      <style:text-properties style:font-name="Arial1" fo:font-size="8pt" style:font-size-asian="8pt" style:font-size-complex="8pt"/>
    </style:style>
    <style:style style:name="P165" style:family="paragraph" style:parent-style-name="Table_20_Contents">
      <style:paragraph-properties fo:margin-top="0cm" fo:margin-bottom="0.499cm" fo:text-align="end" style:justify-single-word="false"/>
      <style:text-properties style:font-name="Arial1" fo:font-size="8pt" fo:font-weight="bold" style:font-size-asian="8pt" style:font-size-complex="8pt"/>
    </style:style>
    <style:style style:name="P166"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167" style:family="paragraph" style:parent-style-name="Table_20_Contents">
      <style:paragraph-properties fo:margin-top="0cm" fo:margin-bottom="0.499cm" fo:text-align="start"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168" style:family="paragraph" style:parent-style-name="Table_20_Contents">
      <style:paragraph-properties fo:margin-top="0cm" fo:margin-bottom="0.499cm" fo:padding="0.101cm" fo:border="0.002cm solid #000000"/>
      <style:text-properties style:font-name="Arial1" fo:font-size="10pt" fo:font-style="italic" style:font-size-asian="10pt" style:font-style-asian="italic" style:font-size-complex="10pt" style:font-style-complex="italic"/>
    </style:style>
    <style:style style:name="P169" style:family="paragraph" style:parent-style-name="Table_20_Contents">
      <style:paragraph-properties fo:margin-top="0cm" fo:margin-bottom="0.499cm" fo:text-align="start" style:justify-single-word="false" fo:padding="0.101cm" fo:border="0.002cm solid #000000"/>
      <style:text-properties style:font-name="Arial1" fo:font-size="10pt" fo:font-style="italic" style:font-size-asian="10pt" style:font-style-asian="italic" style:font-size-complex="10pt" style:font-style-complex="italic"/>
    </style:style>
    <style:style style:name="P17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71"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172"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73"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74"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fo:font-weight="normal" style:font-size-asian="10pt" style:font-style-asian="italic" style:font-size-complex="10pt" style:font-style-complex="italic"/>
    </style:style>
    <style:style style:name="P17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italic" style:font-size-asian="10pt" style:font-style-asian="italic" style:font-size-complex="10pt" style:font-style-complex="italic"/>
    </style:style>
    <style:style style:name="P176"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77"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78"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79"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tyle-asian="italic" style:font-size-complex="10pt" style:font-style-complex="italic"/>
    </style:style>
    <style:style style:name="P180"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181"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82"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italic" fo:font-weight="normal" style:font-size-asian="10pt" style:font-style-asian="italic" style:font-size-complex="10pt" style:font-style-complex="italic"/>
    </style:style>
    <style:style style:name="P183" style:family="paragraph" style:parent-style-name="Table_20_Heading">
      <style:paragraph-properties fo:margin-top="0cm" fo:margin-bottom="0.499cm"/>
      <style:text-properties style:font-name="Arial1" fo:font-size="8pt" style:font-size-asian="8pt" style:font-size-complex="8pt"/>
    </style:style>
    <style:style style:name="P184" style:family="paragraph" style:parent-style-name="Table_20_Heading">
      <style:paragraph-properties fo:margin-top="0cm" fo:margin-bottom="0.499cm" fo:text-align="center" style:justify-single-word="false"/>
      <style:text-properties style:font-name="Arial1" fo:font-size="8pt" style:font-size-asian="8pt" style:font-size-complex="8pt"/>
    </style:style>
    <style:style style:name="P185" style:family="paragraph" style:parent-style-name="Table_20_Contents">
      <style:paragraph-properties fo:margin-left="0.079cm" fo:margin-right="0.212cm" fo:text-indent="0cm" style:auto-text-indent="false"/>
      <style:text-properties style:font-name="Arial1" fo:font-size="10pt" fo:font-style="italic" style:font-size-asian="10pt" style:font-style-asian="italic" style:font-size-complex="10pt" style:font-style-complex="italic"/>
    </style:style>
    <style:style style:name="P186" style:family="paragraph" style:parent-style-name="Table_20_Contents">
      <style:paragraph-properties fo:margin-left="0.079cm" fo:margin-right="0.212cm" fo:margin-top="0cm" fo:margin-bottom="0.499cm" fo:text-align="end"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187"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tyle-asian="italic" style:font-size-complex="10pt" style:font-style-complex="italic"/>
    </style:style>
    <style:style style:name="P188" style:family="paragraph" style:parent-style-name="Text_20_body">
      <style:paragraph-properties fo:margin-left="0.71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89"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190"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0pt" fo:font-style="italic" style:font-size-asian="10pt" style:font-style-asian="italic" style:font-size-complex="10pt" style:font-style-complex="italic"/>
    </style:style>
    <style:style style:name="P191" style:family="paragraph" style:parent-style-name="Text_20_body">
      <style:paragraph-properties fo:margin-left="0cm" fo:margin-right="0cm" fo:text-align="justify" style:justify-single-word="false" fo:text-indent="1.259cm" style:auto-text-indent="false"/>
      <style:text-properties fo:font-variant="normal" fo:text-transform="none" fo:color="#ff3333" style:font-name="Arial1" fo:font-size="10pt" fo:font-style="italic" style:font-size-asian="10pt" style:font-style-asian="italic" style:font-size-complex="10pt" style:font-style-complex="italic"/>
    </style:style>
    <style:style style:name="P192" style:family="paragraph" style:parent-style-name="Text_20_body">
      <style:paragraph-properties fo:margin-left="0cm" fo:margin-right="0cm"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193" style:family="paragraph" style:parent-style-name="Text_20_body">
      <style:paragraph-properties fo:margin-left="0.053cm" fo:margin-right="0cm" fo:text-align="justify" style:justify-single-word="false" fo:text-indent="-0.019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194"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195"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96"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197"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98" style:family="paragraph" style:parent-style-name="Text_20_body">
      <style:paragraph-properties fo:margin-left="1.244cm" fo:margin-right="0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99"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00"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201"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202"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203"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204"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205" style:family="paragraph" style:parent-style-name="Text_20_body">
      <style:paragraph-properties fo:margin-left="0cm" fo:margin-right="0cm" fo:text-align="justify" style:justify-single-word="false" fo:text-indent="1.24cm" style:auto-text-indent="false"/>
      <style:text-properties style:font-name="Arial1" fo:font-size="10pt" fo:letter-spacing="-0.007cm" fo:font-style="italic" fo:font-weight="bold" style:font-size-asian="10pt" style:font-style-asian="italic" style:font-size-complex="10pt" style:font-style-complex="italic"/>
    </style:style>
    <style:style style:name="P206" style:family="paragraph" style:parent-style-name="Text_20_body">
      <style:paragraph-properties fo:margin-left="0cm" fo:margin-right="0cm" fo:text-align="justify" style:justify-single-word="false" fo:text-indent="1.24cm" style:auto-text-indent="false"/>
      <style:text-properties fo:color="#800000" style:font-name="Arial1" fo:font-size="10pt" fo:letter-spacing="-0.007cm" fo:font-style="italic" fo:font-weight="normal" style:font-size-asian="10pt" style:font-style-asian="italic" style:font-size-complex="10pt" style:font-style-complex="italic"/>
    </style:style>
    <style:style style:name="P207"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208"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fo:font-weight="normal" style:font-size-asian="10pt" style:font-style-asian="italic" style:font-size-complex="10pt" style:font-style-complex="italic"/>
    </style:style>
    <style:style style:name="P209"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10"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font-style="italic" style:font-size-asian="10pt" style:font-style-asian="italic" style:font-size-complex="10pt" style:font-style-complex="italic"/>
    </style:style>
    <style:style style:name="P211"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212"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213" style:family="paragraph" style:parent-style-name="Text_20_body">
      <style:paragraph-properties fo:margin-left="0cm" fo:margin-right="0cm" fo:margin-top="0cm" fo:margin-bottom="0.106cm" fo:text-align="justify" style:justify-single-word="false" fo:text-indent="-0.019cm" style:auto-text-indent="false"/>
      <style:text-properties style:font-name="Arial1" fo:font-size="10pt" fo:font-style="italic" style:font-size-asian="10pt" style:font-style-asian="italic" style:font-size-complex="10pt" style:font-style-complex="italic"/>
    </style:style>
    <style:style style:name="P214" style:family="paragraph" style:parent-style-name="Text_20_body">
      <style:paragraph-properties fo:margin-left="1.296cm" fo:margin-right="0.926cm" fo:text-align="justify" style:justify-single-word="false" fo:text-indent="0cm" style:auto-text-indent="false"/>
      <style:text-properties fo:font-variant="normal" fo:text-transform="none" style:font-name="Arial1" fo:font-size="10pt" fo:font-style="italic" style:font-size-asian="10pt" style:font-style-asian="italic" style:font-size-complex="10pt" style:font-style-complex="italic"/>
    </style:style>
    <style:style style:name="P215" style:family="paragraph" style:parent-style-name="Text_20_body">
      <style:paragraph-properties fo:margin-left="1.244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16" style:family="paragraph" style:parent-style-name="Text_20_body">
      <style:paragraph-properties fo:margin-top="0.106cm" fo:margin-bottom="0.106cm" fo:text-align="justify" style:justify-single-word="false"/>
      <style:text-properties style:font-name="Arial1" fo:font-size="10pt" fo:font-style="italic" style:font-size-asian="10pt" style:font-style-asian="italic" style:font-size-complex="10pt" style:font-style-complex="italic"/>
    </style:style>
    <style:style style:name="P217" style:family="paragraph" style:parent-style-name="Text_20_body">
      <style:paragraph-properties fo:margin-top="0.106cm" fo:margin-bottom="0.106cm" fo:text-align="justify" style:justify-single-word="false"/>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P218" style:family="paragraph" style:parent-style-name="Text_20_body">
      <style:paragraph-properties fo:margin-left="2.593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19" style:family="paragraph" style:parent-style-name="Text_20_body">
      <style:paragraph-properties fo:margin-left="2.593cm" fo:margin-right="0cm" fo:text-align="justify" style:justify-single-word="false" fo:text-indent="0cm" style:auto-text-indent="false"/>
      <style:text-properties fo:font-variant="normal" fo:text-transform="none" fo:color="#000000" style:font-name="Arial1" fo:font-size="10pt" fo:language="zxx" fo:country="none" fo:font-style="italic" fo:font-weight="normal" fo:background-color="#ffffff" style:font-size-asian="10pt" style:font-style-asian="italic" style:font-size-complex="10pt" style:font-style-complex="italic"/>
    </style:style>
    <style:style style:name="P220" style:family="paragraph" style:parent-style-name="Text_20_body">
      <style:paragraph-properties fo:margin-left="2.593cm" fo:margin-right="0cm" fo:margin-top="0.106cm" fo:margin-bottom="0.106cm" fo:text-align="justify" style:justify-single-word="false" fo:text-indent="0cm" style:auto-text-indent="false"/>
      <style:text-properties fo:font-variant="normal" fo:text-transform="none" style:font-name="Arial1" fo:font-size="10pt" fo:language="zxx" fo:country="none" fo:font-style="italic" fo:font-weight="normal" fo:background-color="#ffffff" style:font-size-asian="10pt" style:font-style-asian="italic" style:font-size-complex="10pt" style:font-style-complex="italic"/>
    </style:style>
    <style:style style:name="P221" style:family="paragraph" style:parent-style-name="Text_20_body">
      <style:paragraph-properties fo:margin-left="0.026cm" fo:margin-right="0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22" style:family="paragraph" style:parent-style-name="Text_20_body">
      <style:paragraph-properties fo:margin-left="2.011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23" style:family="paragraph" style:parent-style-name="Text_20_body">
      <style:paragraph-properties fo:margin-left="0cm" fo:margin-right="0.079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24"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P22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2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27" style:family="paragraph" style:parent-style-name="Standard">
      <style:paragraph-properties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28" style:family="paragraph" style:parent-style-name="Standard">
      <style:paragraph-properties fo:margin-top="0cm" fo:margin-bottom="0cm"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29" style:family="paragraph" style:parent-style-name="Table_20_Contents" style:list-style-name="L20">
      <style:paragraph-properties fo:margin-top="0cm" fo:margin-bottom="0.499cm" fo:text-align="justify" style:justify-single-word="false"/>
      <style:text-properties fo:color="#000000" style:font-name="Arial1" fo:font-size="10pt" fo:font-style="italic" style:font-size-asian="10pt" style:font-style-asian="italic" style:font-size-complex="10pt" style:font-style-complex="italic"/>
    </style:style>
    <style:style style:name="P230" style:family="paragraph" style:parent-style-name="Table_20_Contents" style:list-style-name="L34">
      <style:paragraph-properties fo:margin-top="0cm" fo:margin-bottom="0.499cm" fo:text-align="justify" style:justify-single-word="false"/>
      <style:text-properties fo:color="#000000" style:font-name="Arial1" fo:font-size="10pt" fo:font-style="italic" style:font-size-asian="10pt" style:font-style-asian="italic" style:font-size-complex="10pt" style:font-style-complex="italic"/>
    </style:style>
    <style:style style:name="P231" style:family="paragraph" style:parent-style-name="Text_20_body" style:master-page-name="MP0">
      <style:paragraph-properties fo:margin-top="0cm" fo:margin-bottom="0cm" fo:text-align="center" style:justify-single-word="false" style:page-number="auto" fo:break-before="page"/>
      <style:text-properties style:font-name="Arial1" fo:font-size="10pt" style:font-size-asian="10pt" style:font-size-complex="10pt"/>
    </style:style>
    <style:style style:name="P232"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233" style:family="paragraph" style:parent-style-name="Text_20_body" style:list-style-name="L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4" style:family="paragraph" style:parent-style-name="Text_20_body" style:list-style-name="L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5" style:family="paragraph" style:parent-style-name="Text_20_body" style:list-style-name="L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6" style:family="paragraph" style:parent-style-name="Text_20_body" style:list-style-name="L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7" style:family="paragraph" style:parent-style-name="Text_20_body" style:list-style-name="L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8" style:family="paragraph" style:parent-style-name="Text_20_body" style:list-style-name="L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39" style:family="paragraph" style:parent-style-name="Text_20_body" style:list-style-name="L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0" style:family="paragraph" style:parent-style-name="Text_20_body" style:list-style-name="L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1" style:family="paragraph" style:parent-style-name="Text_20_body" style:list-style-name="L1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2" style:family="paragraph" style:parent-style-name="Text_20_body" style:list-style-name="L1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3" style:family="paragraph" style:parent-style-name="Text_20_body" style:list-style-name="L1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4" style:family="paragraph" style:parent-style-name="Text_20_body" style:list-style-name="L1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5" style:family="paragraph" style:parent-style-name="Text_20_body" style:list-style-name="L2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6" style:family="paragraph" style:parent-style-name="Text_20_body" style:list-style-name="L2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7" style:family="paragraph" style:parent-style-name="Text_20_body" style:list-style-name="L2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8" style:family="paragraph" style:parent-style-name="Text_20_body" style:list-style-name="L3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49" style:family="paragraph" style:parent-style-name="Text_20_body" style:list-style-name="L3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50" style:family="paragraph" style:parent-style-name="Text_20_body" style:list-style-name="L17">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251" style:family="paragraph" style:parent-style-name="Text_20_body" style:list-style-name="L21">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252" style:family="paragraph" style:parent-style-name="Text_20_body" style:list-style-name="L31">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253" style:family="paragraph" style:parent-style-name="Text_20_body" style:list-style-name="L35">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254" style:family="paragraph" style:parent-style-name="Text_20_body" style:list-style-name="L5">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55" style:family="paragraph" style:parent-style-name="Text_20_body" style:list-style-name="L9">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56" style:family="paragraph" style:parent-style-name="Text_20_body" style:list-style-name="L14">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57" style:family="paragraph" style:parent-style-name="Text_20_body" style:list-style-name="L28">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58" style:family="paragraph" style:parent-style-name="Text_20_body" style:list-style-name="L37">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259" style:family="paragraph" style:parent-style-name="Text_20_body" style:list-style-name="L1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0" style:family="paragraph" style:parent-style-name="Text_20_body" style:list-style-name="L1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1" style:family="paragraph" style:parent-style-name="Text_20_body" style:list-style-name="L1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2" style:family="paragraph" style:parent-style-name="Text_20_body" style:list-style-name="L1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3" style:family="paragraph" style:parent-style-name="Text_20_body" style:list-style-name="L2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4" style:family="paragraph" style:parent-style-name="Text_20_body" style:list-style-name="L29">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5" style:family="paragraph" style:parent-style-name="Text_20_body" style:list-style-name="L3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6" style:family="paragraph" style:parent-style-name="Text_20_body" style:list-style-name="L3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7" style:family="paragraph" style:parent-style-name="Text_20_body" style:list-style-name="L4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8" style:family="paragraph" style:parent-style-name="Text_20_body" style:list-style-name="L4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69" style:family="paragraph" style:parent-style-name="Text_20_body" style:list-style-name="L4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0" style:family="paragraph" style:parent-style-name="Text_20_body" style:list-style-name="L4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1" style:family="paragraph" style:parent-style-name="Text_20_body" style:list-style-name="L4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2" style:family="paragraph" style:parent-style-name="Text_20_body" style:list-style-name="L4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3" style:family="paragraph" style:parent-style-name="Text_20_body" style:list-style-name="L4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4" style:family="paragraph" style:parent-style-name="Text_20_body" style:list-style-name="L4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5" style:family="paragraph" style:parent-style-name="Text_20_body" style:list-style-name="L5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76" style:family="paragraph" style:parent-style-name="Text_20_body" style:list-style-name="L16">
      <style:text-properties style:font-name="Arial1" fo:font-size="10pt" fo:font-style="italic" style:font-size-asian="10pt" style:font-style-asian="italic" style:font-size-complex="10pt" style:font-style-complex="italic"/>
    </style:style>
    <style:style style:name="P277" style:family="paragraph" style:parent-style-name="Text_20_body" style:list-style-name="L30">
      <style:text-properties style:font-name="Arial1" fo:font-size="10pt" fo:font-style="italic" style:font-size-asian="10pt" style:font-style-asian="italic" style:font-size-complex="10pt" style:font-style-complex="italic"/>
    </style:style>
    <style:style style:name="P278" style:family="paragraph" style:parent-style-name="Text_20_body" style:list-style-name="L23">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279" style:family="paragraph" style:parent-style-name="Text_20_body" style:list-style-name="L38">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280" style:family="paragraph" style:parent-style-name="Text_20_body" style:list-style-name="L48">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281" style:family="paragraph" style:parent-style-name="Text_20_body" style:list-style-name="L48">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282" style:family="paragraph" style:parent-style-name="Text_20_body" style:list-style-name="L24">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83" style:family="paragraph" style:parent-style-name="Text_20_body" style:list-style-name="L39">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84" style:family="paragraph" style:parent-style-name="Text_20_body" style:list-style-name="L24">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285" style:family="paragraph" style:parent-style-name="Text_20_body">
      <style:text-properties style:font-name="Arial1" fo:font-size="10pt" style:font-size-asian="10pt" style:font-size-complex="10pt"/>
    </style:style>
    <style:style style:name="P286" style:family="paragraph" style:parent-style-name="Text_20_body" style:list-style-name="L48">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287" style:family="paragraph" style:parent-style-name="Text_20_body" style:list-style-name="L48">
      <style:paragraph-properties fo:text-align="justify" style:justify-single-word="false"/>
      <style:text-properties fo:font-variant="normal" fo:text-transform="none" style:font-name="Arial1" fo:font-size="10pt" fo:font-style="italic" fo:font-weight="bold" fo:background-color="#ffffff" style:font-size-asian="10pt" style:font-style-asian="italic" style:font-size-complex="10pt" style:font-style-complex="italic"/>
    </style:style>
    <style:style style:name="P288" style:family="paragraph" style:parent-style-name="Text_20_body" style:list-style-name="L49">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289" style:family="paragraph" style:parent-style-name="Text_20_body" style:list-style-name="L50">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290" style:family="paragraph" style:parent-style-name="Text_20_body" style:list-style-name="L48">
      <style:paragraph-properties fo:text-align="justify" style:justify-single-word="false"/>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P291" style:family="paragraph" style:parent-style-name="Text_20_body" style:list-style-name="L45">
      <style:paragraph-properties fo:margin-left="0cm" fo:margin-right="0cm" fo:text-indent="1.251cm" style:auto-text-indent="false"/>
      <style:text-properties style:font-name="Arial1" fo:font-size="10pt" fo:font-style="italic" style:font-size-asian="10pt" style:font-style-asian="italic" style:font-size-complex="10pt" style:font-style-complex="italic"/>
    </style:style>
    <style:style style:name="P292" style:family="paragraph" style:parent-style-name="Text_20_body" style:list-style-name="L51">
      <style:paragraph-properties fo:margin-left="0cm" fo:margin-right="0cm" fo:text-indent="1.251cm" style:auto-text-indent="false"/>
      <style:text-properties style:font-name="Arial1" fo:font-size="10pt" fo:font-style="italic" style:font-size-asian="10pt" style:font-style-asian="italic" style:font-size-complex="10pt" style:font-style-complex="italic"/>
    </style:style>
    <style:style style:name="P293" style:family="paragraph" style:parent-style-name="Text_20_body" style:list-style-name="L49">
      <style:paragraph-properties fo:margin-left="0cm" fo:margin-right="0cm" fo:text-align="justify" style:justify-single-word="false" fo:text-indent="1.259cm" style:auto-text-indent="false"/>
      <style:text-properties fo:font-variant="normal" fo:text-transform="none"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fo:font-size="10pt"/>
    </style:style>
    <style:style style:name="T3" style:family="text">
      <style:text-properties style:font-name="Arial4" fo:font-size="10pt" style:text-underline-style="solid" style:text-underline-width="auto" style:text-underline-color="font-color"/>
    </style:style>
    <style:style style:name="T4" style:family="text">
      <style:text-properties style:font-name="Arial4" fo:font-size="10pt" style:text-underline-style="solid" style:text-underline-width="auto" style:text-underline-color="font-color" style:font-name-asian="Times New Roman" style:font-size-asian="10pt" style:font-size-complex="10pt"/>
    </style:style>
    <style:style style:name="T5" style:family="text">
      <style:text-properties style:font-name="Arial4" fo:font-size="10pt" style:text-underline-style="none" style:font-name-asian="Times New Roman" style:font-size-asian="10pt" style:font-size-complex="10pt"/>
    </style:style>
    <style:style style:name="T6" style:family="text">
      <style:text-properties style:font-name="Arial4" fo:font-size="11pt" style:font-name-asian="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fo:background-color="#ffffff"/>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style:font-name-asian="Times New Roman"/>
    </style:style>
    <style:style style:name="T14" style:family="text">
      <style:text-properties fo:color="#ffffff" style:font-name="Arial1" fo:font-size="7pt" style:text-underline-style="solid" style:text-underline-width="auto" style:text-underline-color="font-color" style:font-size-asian="7pt" style:font-size-complex="7pt"/>
    </style:style>
    <style:style style:name="T15" style:family="text">
      <style:text-properties fo:font-weight="bold"/>
    </style:style>
    <style:style style:name="T16" style:family="text">
      <style:text-properties fo:font-weight="bold" fo:background-color="#ffffff"/>
    </style:style>
    <style:style style:name="T17" style:family="text">
      <style:text-properties fo:font-weight="bold" style:font-name-asian="Arial-BoldMT" style:font-weight-asian="bold" style:font-name-complex="Arial-BoldMT" style:font-weight-complex="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style:font-name="Arial3" fo:font-size="10pt" fo:language="es" fo:country="ES" style:text-underline-style="solid" style:text-underline-width="auto" style:text-underline-color="font-color" fo:font-weight="bold"/>
    </style:style>
    <style:style style:name="T21" style:family="text">
      <style:text-properties fo:color="#000000" style:font-name="Arial3" fo:font-size="10pt" fo:language="es" fo:country="ES" style:text-underline-style="none" fo:font-weight="bold"/>
    </style:style>
    <style:style style:name="T22" style:family="text">
      <style:text-properties fo:color="#000000" fo:font-weight="bold"/>
    </style:style>
    <style:style style:name="T23" style:family="text">
      <style:text-properties fo:color="#000000" fo:font-weight="bold" fo:background-color="transparent" style:font-name-asian="font0000000019f6b42e" style:font-weight-asian="bold" style:font-weight-complex="bold" loext:opacity="100%" loext:char-shading-value="0"/>
    </style:style>
    <style:style style:name="T24" style:family="text">
      <style:text-properties fo:color="#000000" fo:font-weight="bold" fo:background-color="transparent" style:font-name-asian="font0000000019f6b42e" style:font-weight-asian="bold" style:font-name-complex="Arial1" style:font-weight-complex="bold" loext:opacity="100%" loext:char-shading-value="0"/>
    </style:style>
    <style:style style:name="T25" style:family="text">
      <style:text-properties fo:color="#000000" fo:font-style="italic" fo:font-weight="bold" style:font-style-asian="italic" style:font-style-complex="italic"/>
    </style:style>
    <style:style style:name="T26" style:family="text">
      <style:text-properties fo:color="#000000" fo:font-style="italic" style:font-style-asian="italic" style:font-style-complex="italic"/>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fo:font-weight="bold"/>
    </style:style>
    <style:style style:name="T29" style:family="text">
      <style:text-properties fo:color="#000000" fo:letter-spacing="-0.007cm"/>
    </style:style>
    <style:style style:name="T30" style:family="text">
      <style:text-properties fo:color="#000000" fo:letter-spacing="-0.007cm" fo:language="es" fo:country="ES"/>
    </style:style>
    <style:style style:name="T31" style:family="text">
      <style:text-properties fo:color="#000000" fo:letter-spacing="-0.007cm" fo:language="es" fo:country="ES" fo:font-weight="bold"/>
    </style:style>
    <style:style style:name="T32" style:family="text">
      <style:text-properties fo:color="#000000" fo:letter-spacing="-0.007cm" fo:language="es" fo:country="ES" fo:font-weight="normal"/>
    </style:style>
    <style:style style:name="T33" style:family="text">
      <style:text-properties fo:color="#000000" fo:letter-spacing="-0.007cm" fo:font-weight="bold"/>
    </style:style>
    <style:style style:name="T34" style:family="text">
      <style:text-properties fo:color="#000000" fo:letter-spacing="-0.007cm" fo:font-weight="normal"/>
    </style:style>
    <style:style style:name="T35" style:family="text">
      <style:text-properties fo:color="#000000" fo:font-weight="normal"/>
    </style:style>
    <style:style style:name="T36" style:family="text">
      <style:text-properties fo:color="#000000" fo:font-weight="normal" fo:background-color="transparent" style:font-name-asian="font0000000019f6b42e" style:font-weight-asian="normal" style:font-name-complex="Arial1" style:font-weight-complex="normal" loext:opacity="100%" loext:char-shading-value="0"/>
    </style:style>
    <style:style style:name="T37" style:family="text">
      <style:text-properties fo:color="#000000" fo:language="es" fo:country="ES"/>
    </style:style>
    <style:style style:name="T38" style:family="text">
      <style:text-properties fo:color="#000000" fo:language="es" fo:country="ES" fo:font-weight="normal"/>
    </style:style>
    <style:style style:name="T39" style:family="text">
      <style:text-properties fo:color="#000000" fo:language="es" fo:country="ES" fo:font-weight="bold"/>
    </style:style>
    <style:style style:name="T40" style:family="text">
      <style:text-properties fo:color="#000000" fo:letter-spacing="-0.004cm"/>
    </style:style>
    <style:style style:name="T41" style:family="text">
      <style:text-properties fo:color="#000000" fo:letter-spacing="-0.004cm" fo:language="es" fo:country="ES" fo:font-weight="normal"/>
    </style:style>
    <style:style style:name="T42" style:family="text">
      <style:text-properties fo:color="#000000" fo:letter-spacing="-0.004cm" fo:language="es" fo:country="ES" fo:font-weight="bold"/>
    </style:style>
    <style:style style:name="T43" style:family="text">
      <style:text-properties fo:color="#000000" fo:letter-spacing="-0.004cm" fo:font-weight="normal"/>
    </style:style>
    <style:style style:name="T44" style:family="text">
      <style:text-properties fo:color="#000000" fo:language="zxx" fo:country="none"/>
    </style:style>
    <style:style style:name="T45" style:family="text">
      <style:text-properties fo:color="#000000" fo:language="zxx" fo:country="none" fo:font-weight="bold"/>
    </style:style>
    <style:style style:name="T46" style:family="text">
      <style:text-properties fo:color="#000000" style:font-name="Arial1" fo:font-size="10pt" fo:language="es" fo:country="ES" style:font-size-asian="10pt" style:font-size-complex="10pt"/>
    </style:style>
    <style:style style:name="T47" style:family="text">
      <style:text-properties fo:color="#000000" style:font-name="Arial1" fo:font-size="10pt" fo:language="es" fo:country="ES" fo:font-style="italic" style:font-size-asian="10pt" style:font-style-asian="italic" style:font-size-complex="10pt" style:font-style-complex="italic"/>
    </style:style>
    <style:style style:name="T48"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49" style:family="text">
      <style:text-properties fo:color="#000000" style:font-name="Arial1" fo:font-size="10pt" fo:font-style="italic" fo:font-weight="bold" style:font-size-asian="10pt" style:font-style-asian="italic" style:font-size-complex="10pt" style:font-style-complex="italic"/>
    </style:style>
    <style:style style:name="T50" style:family="text">
      <style:text-properties fo:color="#000000" style:font-name="Arial1" fo:font-size="10pt" fo:font-style="italic" style:font-size-asian="10pt" style:font-style-asian="italic" style:font-size-complex="10pt" style:font-style-complex="italic"/>
    </style:style>
    <style:style style:name="T51"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52" style:family="text">
      <style:text-properties fo:color="#000000" style:font-name="Arial1" fo:font-style="italic" style:font-size-asian="10pt" style:font-style-asian="italic" style:font-size-complex="10pt" style:font-style-complex="italic"/>
    </style:style>
    <style:style style:name="T53" style:family="text">
      <style:text-properties fo:color="#000000" style:font-name="Arial1" fo:font-style="italic" fo:font-weight="bold" style:font-size-asian="10pt" style:font-style-asian="italic" style:font-size-complex="10pt" style:font-style-complex="italic"/>
    </style:style>
    <style:style style:name="T54" style:family="text">
      <style:text-properties fo:color="#000000" fo:font-size="10pt"/>
    </style:style>
    <style:style style:name="T55" style:family="text">
      <style:text-properties fo:color="#000000" fo:font-size="10pt" fo:font-weight="bold"/>
    </style:style>
    <style:style style:name="T56" style:family="text">
      <style:text-properties fo:color="#000000" fo:background-color="transparent" style:font-name-asian="font0000000019f6b42e" loext:opacity="100%" loext:char-shading-value="0"/>
    </style:style>
    <style:style style:name="T57" style:family="text">
      <style:text-properties fo:language="es" fo:country="ES"/>
    </style:style>
    <style:style style:name="T58" style:family="text">
      <style:text-properties fo:language="es" fo:country="ES" fo:font-weight="normal" fo:background-color="#ffffff"/>
    </style:style>
    <style:style style:name="T59" style:family="text">
      <style:text-properties fo:language="es" fo:country="ES" fo:font-weight="normal" style:font-weight-asian="normal" style:font-name-complex="Times New Roman" style:font-weight-complex="normal"/>
    </style:style>
    <style:style style:name="T60" style:family="text">
      <style:text-properties fo:language="es" fo:country="ES" style:text-underline-style="solid" style:text-underline-width="auto" style:text-underline-color="font-color"/>
    </style:style>
    <style:style style:name="T61" style:family="text">
      <style:text-properties fo:language="es" fo:country="ES" fo:font-weight="bold" style:font-weight-asian="bold" style:font-name-complex="Times New Roman" style:font-weight-complex="bold"/>
    </style:style>
    <style:style style:name="T62" style:family="text">
      <style:text-properties fo:color="#666666" fo:font-weight="bold"/>
    </style:style>
    <style:style style:name="T63" style:family="text">
      <style:text-properties fo:color="#0000ff" style:font-name="Arial1" fo:font-size="10pt" fo:font-style="italic" style:font-size-asian="10pt" style:font-style-asian="italic" style:font-size-complex="10pt" style:font-style-complex="italic"/>
    </style:style>
    <style:style style:name="T64" style:family="text">
      <style:text-properties fo:font-variant="normal" fo:text-transform="none"/>
    </style:style>
    <style:style style:name="T65" style:family="text">
      <style:text-properties fo:font-variant="normal" fo:text-transform="none" fo:color="#000000"/>
    </style:style>
    <style:style style:name="T66" style:family="text">
      <style:text-properties fo:font-variant="normal" fo:text-transform="none" fo:color="#000000" fo:letter-spacing="-0.007cm"/>
    </style:style>
    <style:style style:name="T67" style:family="text">
      <style:text-properties fo:font-variant="normal" fo:text-transform="none" fo:color="#000000" fo:letter-spacing="-0.007cm" fo:language="es" fo:country="ES" fo:font-weight="normal"/>
    </style:style>
    <style:style style:name="T68" style:family="text">
      <style:text-properties fo:font-variant="normal" fo:text-transform="none" fo:color="#000000" fo:letter-spacing="-0.007cm" fo:language="es" fo:country="ES" fo:font-weight="bold"/>
    </style:style>
    <style:style style:name="T69" style:family="text">
      <style:text-properties fo:font-variant="normal" fo:text-transform="none" fo:color="#000000" fo:letter-spacing="-0.007cm" fo:language="es" fo:country="ES" fo:font-weight="bold" fo:background-color="#ffffff"/>
    </style:style>
    <style:style style:name="T70" style:family="text">
      <style:text-properties fo:font-variant="normal" fo:text-transform="none" fo:color="#000000" fo:letter-spacing="-0.007cm" fo:background-color="#ffffff"/>
    </style:style>
    <style:style style:name="T71" style:family="text">
      <style:text-properties fo:font-variant="normal" fo:text-transform="none" fo:color="#000000" fo:letter-spacing="-0.007cm" fo:font-weight="normal"/>
    </style:style>
    <style:style style:name="T72" style:family="text">
      <style:text-properties fo:font-variant="normal" fo:text-transform="none" fo:color="#000000" fo:letter-spacing="-0.007cm" fo:font-weight="bold"/>
    </style:style>
    <style:style style:name="T73" style:family="text">
      <style:text-properties fo:font-variant="normal" fo:text-transform="none" fo:color="#000000" style:font-name="Arial6" fo:font-style="normal" fo:font-weight="bold"/>
    </style:style>
    <style:style style:name="T74" style:family="text">
      <style:text-properties fo:font-variant="normal" fo:text-transform="none" fo:color="#000000" fo:language="es" fo:country="ES" fo:font-weight="normal"/>
    </style:style>
    <style:style style:name="T75" style:family="text">
      <style:text-properties fo:font-variant="normal" fo:text-transform="none" fo:color="#000000" fo:language="es" fo:country="ES" fo:font-weight="normal" fo:background-color="#ffffff"/>
    </style:style>
    <style:style style:name="T76" style:family="text">
      <style:text-properties fo:font-variant="normal" fo:text-transform="none" fo:color="#000000" fo:language="es" fo:country="ES" fo:font-weight="bold"/>
    </style:style>
    <style:style style:name="T77" style:family="text">
      <style:text-properties fo:font-variant="normal" fo:text-transform="none" fo:color="#000000" fo:letter-spacing="-0.004cm"/>
    </style:style>
    <style:style style:name="T78" style:family="text">
      <style:text-properties fo:font-variant="normal" fo:text-transform="none" fo:color="#000000" fo:letter-spacing="-0.004cm" fo:language="es" fo:country="ES" fo:font-weight="normal"/>
    </style:style>
    <style:style style:name="T79" style:family="text">
      <style:text-properties fo:font-variant="normal" fo:text-transform="none" fo:color="#000000" fo:letter-spacing="-0.004cm" fo:language="es" fo:country="ES" fo:font-weight="bold"/>
    </style:style>
    <style:style style:name="T80" style:family="text">
      <style:text-properties fo:font-variant="normal" fo:text-transform="none" fo:color="#000000" style:font-name="Arial1" fo:font-size="10pt" fo:letter-spacing="normal" fo:language="es" fo:country="ES" fo:font-style="italic" style:text-underline-style="none" fo:font-weight="bold" style:text-underline-mode="continuous" style:text-overline-mode="continuous" style:text-line-through-mode="continuous" fo:background-color="#ffffff" style:font-name-asian="Arial1" style:font-size-asian="10pt" style:language-asian="zh" style:country-asian="CN" style:font-style-asian="italic" style:font-weight-asian="bold" style:font-name-complex="Arial9" style:font-size-complex="10pt" style:font-style-complex="italic" style:font-weight-complex="bold" loext:opacity="100%" loext:char-shading-value="0"/>
    </style:style>
    <style:style style:name="T81" style:family="text">
      <style:text-properties fo:font-variant="normal" fo:text-transform="none" fo:color="#000000" style:font-name="Arial1" fo:font-size="10pt" fo:letter-spacing="normal" fo:language="es" fo:country="ES" fo:font-style="italic" style:text-underline-style="none" fo:font-weight="normal" style:text-underline-mode="continuous" style:text-overline-mode="continuous" style:text-line-through-mode="continuous" fo:background-color="#ffffff" style:font-name-asian="Arial1" style:font-size-asian="10pt" style:language-asian="zh" style:country-asian="CN" style:font-style-asian="italic" style:font-weight-asian="normal" style:font-name-complex="Arial9" style:font-size-complex="10pt" style:font-style-complex="italic" style:font-weight-complex="normal" loext:opacity="100%" loext:char-shading-value="0"/>
    </style:style>
    <style:style style:name="T82" style:family="text">
      <style:text-properties fo:font-variant="normal" fo:text-transform="none" fo:color="#000000" style:font-name="Arial1" fo:font-size="10pt" fo:font-style="italic" fo:font-weight="bold" style:font-size-asian="10pt" style:font-style-asian="italic" style:font-size-complex="10pt" style:font-style-complex="italic"/>
    </style:style>
    <style:style style:name="T83" style:family="text">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T84" style:family="text">
      <style:text-properties fo:font-variant="normal" fo:text-transform="none" fo:color="#000000" style:font-name="Arial1" fo:font-size="10pt" fo:font-style="italic" style:font-size-asian="10pt" style:font-style-asian="italic" style:font-size-complex="10pt" style:font-style-complex="italic"/>
    </style:style>
    <style:style style:name="T85"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86"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87"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88" style:family="text">
      <style:text-properties fo:font-variant="normal" fo:text-transform="none" fo:color="#000000" fo:letter-spacing="normal" fo:language="es" fo:country="ES" style:text-underline-style="none" fo:font-weight="bold" style:font-name-asian="Arial7" style:font-weight-asian="bold" style:font-name-complex="Times New Roman" style:font-weight-complex="bold" loext:opacity="100%"/>
    </style:style>
    <style:style style:name="T89" style:family="text">
      <style:text-properties fo:font-variant="normal" fo:text-transform="none" fo:color="#000000" fo:letter-spacing="normal" fo:language="es" fo:country="ES" style:text-underline-style="none" fo:font-weight="normal" style:font-name-asian="Arial7" style:font-weight-asian="normal" style:font-name-complex="Times New Roman" style:font-weight-complex="normal" loext:opacity="100%"/>
    </style:style>
    <style:style style:name="T90" style:family="text">
      <style:text-properties fo:font-variant="normal" fo:text-transform="none" fo:color="#000000" fo:letter-spacing="normal" fo:language="es" fo:country="ES" style:text-underline-style="solid" style:text-underline-width="auto" style:text-underline-color="font-color" fo:font-weight="normal" style:font-name-asian="Arial7" style:font-weight-asian="normal" style:font-name-complex="Times New Roman" style:font-weight-complex="normal" loext:opacity="100%"/>
    </style:style>
    <style:style style:name="T91" style:family="text">
      <style:text-properties fo:font-variant="normal" fo:text-transform="none" fo:color="#000000" fo:font-weight="normal"/>
    </style:style>
    <style:style style:name="T92" style:family="text">
      <style:text-properties fo:font-variant="normal" fo:text-transform="none" fo:color="#000000" fo:font-weight="normal" fo:background-color="#ffffff"/>
    </style:style>
    <style:style style:name="T93" style:family="text">
      <style:text-properties fo:font-variant="normal" fo:text-transform="none" fo:color="#000000" fo:font-weight="bold"/>
    </style:style>
    <style:style style:name="T94" style:family="text">
      <style:text-properties fo:font-variant="normal" fo:text-transform="none" fo:color="#111111" fo:letter-spacing="-0.007cm" fo:language="es" fo:country="ES" fo:font-weight="normal"/>
    </style:style>
    <style:style style:name="T95" style:family="text">
      <style:text-properties fo:font-variant="normal" fo:text-transform="none" fo:color="#111111" fo:letter-spacing="-0.007cm" fo:language="es" fo:country="ES" fo:font-weight="bold"/>
    </style:style>
    <style:style style:name="T96" style:family="text">
      <style:text-properties fo:font-variant="normal" fo:text-transform="none" fo:color="#111111" fo:letter-spacing="-0.007cm" fo:font-weight="normal"/>
    </style:style>
    <style:style style:name="T97" style:family="text">
      <style:text-properties fo:font-variant="normal" fo:text-transform="none" fo:color="#111111" fo:letter-spacing="-0.007cm" fo:font-weight="bold"/>
    </style:style>
    <style:style style:name="T98" style:family="text">
      <style:text-properties fo:font-variant="normal" fo:text-transform="none" fo:color="#111111" style:font-name="Arial1" fo:font-size="10pt" fo:letter-spacing="-0.007cm" fo:language="es" fo:country="ES" fo:font-style="italic" fo:font-weight="normal" fo:background-color="#ffffff" style:font-size-asian="10pt" style:font-style-asian="italic" style:font-size-complex="10pt" style:font-style-complex="italic"/>
    </style:style>
    <style:style style:name="T99" style:family="text">
      <style:text-properties fo:font-variant="normal" fo:text-transform="none" fo:color="#111111" style:font-name="Arial1" fo:font-size="10pt" fo:letter-spacing="-0.007cm" fo:font-style="italic" fo:background-color="#ffffff" style:font-size-asian="10pt" style:font-style-asian="italic" style:font-size-complex="10pt" style:font-style-complex="italic"/>
    </style:style>
    <style:style style:name="T100" style:family="text">
      <style:text-properties fo:font-variant="normal" fo:text-transform="none" fo:language="es" fo:country="ES"/>
    </style:style>
    <style:style style:name="T101" style:family="text">
      <style:text-properties fo:font-variant="normal" fo:text-transform="none" fo:letter-spacing="-0.007cm"/>
    </style:style>
    <style:style style:name="T102" style:family="text">
      <style:text-properties fo:font-variant="normal" fo:text-transform="none" fo:letter-spacing="-0.007cm" fo:language="es" fo:country="ES" fo:font-weight="normal"/>
    </style:style>
    <style:style style:name="T103" style:family="text">
      <style:text-properties fo:font-variant="normal" fo:text-transform="none" fo:letter-spacing="-0.007cm" fo:language="es" fo:country="ES" fo:font-weight="bold"/>
    </style:style>
    <style:style style:name="T104" style:family="text">
      <style:text-properties fo:font-variant="normal" fo:text-transform="none" fo:letter-spacing="-0.007cm" fo:font-weight="normal"/>
    </style:style>
    <style:style style:name="T105" style:family="text">
      <style:text-properties fo:font-variant="normal" fo:text-transform="none" fo:letter-spacing="-0.007cm" fo:font-weight="bold"/>
    </style:style>
    <style:style style:name="T106" style:family="text">
      <style:text-properties fo:font-variant="normal" fo:text-transform="none" fo:letter-spacing="-0.004cm"/>
    </style:style>
    <style:style style:name="T107" style:family="text">
      <style:text-properties fo:font-variant="normal" fo:text-transform="none" fo:letter-spacing="-0.004cm" fo:language="es" fo:country="ES" fo:font-weight="normal"/>
    </style:style>
    <style:style style:name="T108" style:family="text">
      <style:text-properties fo:font-variant="normal" fo:text-transform="none" fo:letter-spacing="-0.004cm" fo:font-weight="normal"/>
    </style:style>
    <style:style style:name="T109" style:family="text">
      <style:text-properties fo:font-variant="normal" fo:text-transform="none" style:use-window-font-color="true"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Times New Roman" style:font-size-asian="10pt" style:font-style-asian="italic" style:font-weight-asian="bold" style:font-name-complex="Arial1" style:font-size-complex="10pt" style:font-style-complex="italic" style:font-weight-complex="bold" loext:opacity="0%" loext:char-shading-value="0"/>
    </style:style>
    <style:style style:name="T110" style:family="text">
      <style:text-properties fo:font-variant="normal" fo:text-transform="none" style:use-window-font-color="true"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111"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name-asian="Arial7" style:font-size-asian="10pt" style:font-style-asian="italic" style:font-weight-asian="bold" style:font-name-complex="Times New Roman" style:font-size-complex="10pt" style:font-style-complex="italic" style:font-weight-complex="bold" loext:opacity="0%" loext:char-shading-value="0"/>
    </style:style>
    <style:style style:name="T112"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Arial7" style:font-size-asian="10pt" style:font-style-asian="italic" style:font-weight-asian="normal" style:font-name-complex="Times New Roman" style:font-size-complex="10pt" style:font-style-complex="italic" style:font-weight-complex="normal" loext:opacity="0%" loext:char-shading-value="0"/>
    </style:style>
    <style:style style:name="T113" style:family="text">
      <style:text-properties fo:font-variant="normal" fo:text-transform="none" style:use-window-font-color="true" style:font-name="Arial1" fo:font-size="10pt" fo:letter-spacing="normal" fo:language="es" fo:country="ES" fo:font-style="italic" style:text-underline-style="solid" style:text-underline-width="auto" style:text-underline-color="font-color" fo:font-weight="bold" fo:background-color="transparent" style:font-name-asian="Arial7" style:font-size-asian="10pt" style:font-style-asian="italic" style:font-weight-asian="bold" style:font-name-complex="Times New Roman" style:font-size-complex="10pt" style:font-style-complex="italic" style:font-weight-complex="bold" loext:opacity="0%" loext:char-shading-value="0"/>
    </style:style>
    <style:style style:name="T11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115" style:family="text">
      <style:text-properties fo:font-variant="normal" fo:text-transform="none" style:use-window-font-color="true" fo:letter-spacing="normal" fo:language="es" fo:country="ES" style:text-underline-style="solid" style:text-underline-width="auto" style:text-underline-color="font-color" fo:font-weight="normal" style:font-name-asian="Arial7" style:font-weight-asian="normal" style:font-name-complex="Arial8" style:font-weight-complex="normal" loext:opacity="0%"/>
    </style:style>
    <style:style style:name="T116" style:family="text">
      <style:text-properties fo:font-variant="normal" fo:text-transform="none" style:use-window-font-color="true" fo:letter-spacing="normal" fo:language="es" fo:country="ES" style:text-underline-style="none" fo:font-weight="normal" style:font-name-asian="Arial7" style:font-weight-asian="normal" style:font-name-complex="Arial8" style:font-weight-complex="normal" loext:opacity="0%"/>
    </style:style>
    <style:style style:name="T117" style:family="text">
      <style:text-properties fo:font-variant="normal" fo:text-transform="none" style:use-window-font-color="true" fo:letter-spacing="normal" fo:language="es" fo:country="ES" style:text-underline-style="none" fo:font-weight="normal" style:font-name-asian="Arial7" style:font-weight-asian="normal" style:font-name-complex="Times New Roman" style:font-weight-complex="normal" loext:opacity="0%"/>
    </style:style>
    <style:style style:name="T118" style:family="text">
      <style:text-properties fo:font-variant="normal" fo:text-transform="none" style:use-window-font-color="true" fo:letter-spacing="normal" fo:language="es" fo:country="ES" style:text-underline-style="none" fo:font-weight="normal" fo:background-color="transparent" style:font-name-asian="Arial7" style:font-weight-asian="normal" style:font-name-complex="Times New Roman" style:font-weight-complex="normal" loext:opacity="0%" loext:char-shading-value="0"/>
    </style:style>
    <style:style style:name="T119" style:family="text">
      <style:text-properties fo:font-variant="normal" fo:text-transform="none" style:use-window-font-color="true" fo:letter-spacing="normal" fo:language="es" fo:country="ES" style:text-underline-style="none" fo:font-weight="bold" style:font-name-asian="Arial7" style:font-weight-asian="bold" style:font-name-complex="Times New Roman" style:font-weight-complex="bold" loext:opacity="0%"/>
    </style:style>
    <style:style style:name="T120"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transparent" style:font-name-asian="Times New Roman" style:font-style-asian="italic" style:font-weight-asian="bold" style:font-name-complex="Arial1" style:font-style-complex="italic" style:font-weight-complex="bold" loext:opacity="0%" loext:char-shading-value="0"/>
    </style:style>
    <style:style style:name="T121"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transparent" style:font-name-asian="Arial-BoldMT" style:font-style-asian="italic" style:font-weight-asian="bold" style:font-name-complex="Arial-BoldMT" style:font-style-complex="italic" style:font-weight-complex="bold" loext:opacity="0%" loext:char-shading-value="0"/>
    </style:style>
    <style:style style:name="T122"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ffffff" style:font-name-asian="Arial1" style:language-asian="zh" style:country-asian="CN" style:font-style-asian="italic" style:font-weight-asian="bold" style:font-name-complex="Arial9" style:font-style-complex="italic" style:font-weight-complex="bold" loext:opacity="0%" loext:char-shading-value="0"/>
    </style:style>
    <style:style style:name="T123" style:family="text">
      <style:text-properties fo:font-variant="normal" fo:text-transform="none" style:use-window-font-color="true" fo:letter-spacing="normal" fo:language="es" fo:country="ES" fo:font-style="italic" style:text-underline-style="none" fo:font-weight="normal" style:text-underline-mode="continuous" style:text-overline-mode="continuous" style:text-line-through-mode="continuous" fo:background-color="#ffffff" style:font-name-asian="Arial1" style:language-asian="zh" style:country-asian="CN" style:font-style-asian="italic" style:font-weight-asian="normal" style:font-name-complex="Arial9" style:font-style-complex="italic" style:font-weight-complex="normal" loext:opacity="0%" loext:char-shading-value="0"/>
    </style:style>
    <style:style style:name="T124" style:family="text">
      <style:text-properties fo:font-variant="normal" fo:text-transform="none" style:use-window-font-color="true" fo:letter-spacing="normal" fo:font-style="italic" style:text-underline-style="none" fo:font-weight="normal" style:text-underline-mode="continuous" style:text-overline-mode="continuous" style:text-line-through-mode="continuous" fo:background-color="#ffffff" style:font-name-asian="Arial1" style:language-asian="zh" style:country-asian="CN" style:font-style-asian="italic" style:font-weight-asian="normal" style:font-style-complex="italic" style:font-weight-complex="normal" loext:opacity="0%" loext:char-shading-value="0"/>
    </style:style>
    <style:style style:name="T125" style:family="text">
      <style:text-properties fo:font-variant="normal" fo:text-transform="none" style:use-window-font-color="true" fo:letter-spacing="normal" fo:font-style="italic" style:text-underline-style="solid" style:text-underline-width="auto" style:text-underline-color="font-color" fo:font-weight="normal" style:text-underline-mode="continuous" style:text-overline-mode="continuous" style:text-line-through-mode="continuous" fo:background-color="#ffffff" style:font-name-asian="Arial1" style:language-asian="zh" style:country-asian="CN" style:font-style-asian="italic" style:font-weight-asian="normal" style:font-style-complex="italic" style:font-weight-complex="normal" loext:opacity="0%" loext:char-shading-value="0"/>
    </style:style>
    <style:style style:name="T126"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127"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128"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129" style:family="text">
      <style:text-properties fo:font-variant="normal" fo:text-transform="none" style:font-name="Arial1" fo:font-size="10pt" fo:font-style="italic" fo:font-weight="normal" style:font-size-asian="10pt" style:font-style-asian="italic" style:font-size-complex="10pt" style:font-style-complex="italic"/>
    </style:style>
    <style:style style:name="T130" style:family="text">
      <style:text-properties fo:font-variant="normal" fo:text-transform="none" fo:letter-spacing="normal" fo:language="es" fo:country="ES" style:text-underline-style="none" fo:font-weight="normal" style:font-name-asian="Arial7" style:font-weight-asian="normal" style:font-name-complex="Times New Roman" style:font-weight-complex="normal"/>
    </style:style>
    <style:style style:name="T131" style:family="text">
      <style:text-properties fo:font-variant="normal" fo:text-transform="none" fo:font-weight="bold"/>
    </style:style>
    <style:style style:name="T132" style:family="text">
      <style:text-properties fo:font-variant="normal" fo:text-transform="none" fo:font-weight="normal"/>
    </style:style>
    <style:style style:name="T133" style:family="text">
      <style:text-properties fo:font-variant="normal" fo:text-transform="none" style:text-underline-style="solid" style:text-underline-width="auto" style:text-underline-color="font-color"/>
    </style:style>
    <style:style style:name="T134" style:family="text">
      <style:text-properties fo:font-variant="normal" fo:text-transform="none" style:text-underline-style="solid" style:text-underline-width="auto" style:text-underline-color="font-color" fo:font-weight="bold"/>
    </style:style>
    <style:style style:name="T135" style:family="text">
      <style:text-properties fo:font-weight="normal"/>
    </style:style>
    <style:style style:name="T136" style:family="text">
      <style:text-properties fo:font-weight="normal" fo:background-color="#ffffff"/>
    </style:style>
    <style:style style:name="T137" style:family="text">
      <style:text-properties fo:font-weight="normal" fo:background-color="#f6f6f6"/>
    </style:style>
    <style:style style:name="T138" style:family="text">
      <style:text-properties fo:font-weight="normal" style:font-weight-asian="normal" style:font-weight-complex="normal"/>
    </style:style>
    <style:style style:name="T139" style:family="text">
      <style:text-properties fo:font-weight="normal" style:font-name-asian="Arial-BoldMT" style:font-weight-asian="normal" style:font-name-complex="Arial-BoldMT" style:font-weight-complex="normal"/>
    </style:style>
    <style:style style:name="T140" style:family="text">
      <style:text-properties fo:background-color="#ffffff"/>
    </style:style>
    <style:style style:name="T141" style:family="text">
      <style:text-properties fo:letter-spacing="-0.007cm"/>
    </style:style>
    <style:style style:name="T142" style:family="text">
      <style:text-properties fo:letter-spacing="-0.007cm" fo:language="es" fo:country="ES" fo:font-weight="bold"/>
    </style:style>
    <style:style style:name="T143" style:family="text">
      <style:text-properties fo:letter-spacing="-0.007cm" fo:language="es" fo:country="ES" fo:font-weight="bold" fo:background-color="#ffffff"/>
    </style:style>
    <style:style style:name="T144" style:family="text">
      <style:text-properties fo:letter-spacing="-0.007cm" fo:language="es" fo:country="ES" fo:font-weight="normal"/>
    </style:style>
    <style:style style:name="T145" style:family="text">
      <style:text-properties fo:letter-spacing="-0.007cm" fo:font-weight="bold"/>
    </style:style>
    <style:style style:name="T146" style:family="text">
      <style:text-properties fo:letter-spacing="-0.007cm" fo:font-weight="normal"/>
    </style:style>
    <style:style style:name="T147" style:family="text">
      <style:text-properties fo:color="#111111" style:font-name="Arial1" fo:font-style="italic" style:font-size-asian="10pt" style:font-style-asian="italic" style:font-size-complex="10pt" style:font-style-complex="italic"/>
    </style:style>
    <style:style style:name="T148" style:family="text">
      <style:text-properties fo:color="#c9211e"/>
    </style:style>
    <style:style style:name="T149" style:family="text">
      <style:text-properties fo:color="#c9211e" fo:letter-spacing="-0.004cm"/>
    </style:style>
    <style:style style:name="T150" style:family="text">
      <style:text-properties fo:color="#c5000b"/>
    </style:style>
    <style:style style:name="T151" style:family="text">
      <style:text-properties fo:color="#ff0000"/>
    </style:style>
    <style:style style:name="T152" style:family="text">
      <style:text-properties style:text-position="-33% 80%"/>
    </style:style>
    <style:style style:name="T153" style:family="text">
      <style:text-properties style:text-position="-33% 80%" fo:font-weight="normal"/>
    </style:style>
    <style:style style:name="T154" style:family="text">
      <style:text-properties style:text-position="33% 80%"/>
    </style:style>
    <style:style style:name="T155" style:family="text">
      <style:text-properties style:text-position="33% 80%" fo:font-weight="normal"/>
    </style:style>
    <style:style style:name="T156" style:family="text">
      <style:text-properties fo:font-size="10pt"/>
    </style:style>
    <style:style style:name="T157" style:family="text">
      <style:text-properties fo:font-size="10pt" style:font-size-asian="10pt" style:font-size-complex="10pt"/>
    </style:style>
    <style:style style:name="T158" style:family="text">
      <style:text-properties fo:font-size="10pt" fo:font-weight="normal" style:font-size-asian="10pt" style:font-weight-asian="normal" style:font-size-complex="10pt" style:font-weight-complex="normal"/>
    </style:style>
    <style:style style:name="T159" style:family="text">
      <style:text-properties fo:font-size="10pt" fo:font-weight="bold"/>
    </style:style>
    <style:style style:name="T160" style:family="text">
      <style:text-properties style:font-name="Arial1"/>
    </style:style>
    <style:style style:name="T161" style:family="text">
      <style:text-properties style:font-name="Arial1" fo:font-size="10pt"/>
    </style:style>
    <style:style style:name="T162" style:family="text">
      <style:text-properties style:font-name="Arial1" fo:font-size="10pt" style:font-size-asian="10pt" style:font-size-complex="10pt"/>
    </style:style>
    <style:style style:name="T163" style:family="text">
      <style:text-properties style:font-name="Arial1" fo:font-size="10pt" style:text-underline-style="solid" style:text-underline-width="auto" style:text-underline-color="font-color"/>
    </style:style>
    <style:style style:name="T164" style:family="text">
      <style:text-properties style:font-name="Arial1" fo:font-size="10pt" style:text-underline-style="solid" style:text-underline-width="auto" style:text-underline-color="font-color" style:font-name-asian="Times New Roman" style:font-size-asian="10pt" style:font-size-complex="10pt"/>
    </style:style>
    <style:style style:name="T16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66" style:family="text">
      <style:text-properties style:font-name="Arial1" fo:font-size="10pt" fo:font-weight="normal" style:font-weight-asian="normal" style:font-weight-complex="normal"/>
    </style:style>
    <style:style style:name="T167" style:family="text">
      <style:text-properties style:font-name="Arial1" fo:font-size="10pt" fo:font-weight="normal" style:font-size-asian="10pt" style:font-weight-asian="normal" style:font-size-complex="10pt" style:font-weight-complex="normal"/>
    </style:style>
    <style:style style:name="T168"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169" style:family="text">
      <style:text-properties style:font-name="Arial1" fo:font-size="10pt" style:font-name-asian="Times New Roman" style:font-size-asian="10pt" style:font-size-complex="10pt"/>
    </style:style>
    <style:style style:name="T170" style:family="text">
      <style:text-properties style:font-name="Arial1" fo:font-size="10pt" fo:font-style="italic" style:font-size-asian="10pt" style:font-style-asian="italic" style:font-size-complex="10pt" style:font-style-complex="italic"/>
    </style:style>
    <style:style style:name="T171"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72"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73" style:family="text">
      <style:text-properties style:font-name="Arial1" fo:font-size="10pt" fo:font-style="italic" fo:font-weight="normal" style:font-size-asian="10pt" style:font-style-asian="italic" style:font-size-complex="10pt" style:font-style-complex="italic"/>
    </style:style>
    <style:style style:name="T174"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175" style:family="text">
      <style:text-properties style:font-name="Arial1" fo:font-size="10pt" fo:font-style="italic" style:text-underline-style="none" style:font-size-asian="10pt" style:font-style-asian="italic" style:font-size-complex="10pt" style:font-style-complex="italic"/>
    </style:style>
    <style:style style:name="T176"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177" style:family="text">
      <style:text-properties style:font-name="Arial1" fo:font-size="10pt" fo:font-style="italic" fo:font-weight="bold" style:font-size-asian="10pt" style:font-style-asian="italic" style:font-size-complex="10pt" style:font-style-complex="italic"/>
    </style:style>
    <style:style style:name="T178" style:family="text">
      <style:text-properties style:font-name="Arial1" fo:font-size="10pt" fo:font-style="italic" fo:font-weight="bold" fo:background-color="#ffffff" style:font-size-asian="10pt" style:font-style-asian="italic" style:font-size-complex="10pt" style:font-style-complex="italic"/>
    </style:style>
    <style:style style:name="T179"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80" style:family="text">
      <style:text-properties style:font-name="Arial1" fo:font-size="10pt" style:text-underline-style="none" style:font-name-asian="Times New Roman" style:font-size-asian="10pt" style:font-size-complex="10pt"/>
    </style:style>
    <style:style style:name="T181" style:family="text">
      <style:text-properties style:font-name="Arial1"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82" style:family="text">
      <style:text-properties style:font-name="Arial1" fo:font-size="7pt" style:font-size-asian="7pt" style:font-size-complex="7pt"/>
    </style:style>
    <style:style style:name="T183" style:family="text">
      <style:text-properties style:font-name="Arial1" fo:font-size="7pt" style:text-underline-style="solid" style:text-underline-width="auto" style:text-underline-color="font-color" style:font-size-asian="7pt" style:font-size-complex="7pt"/>
    </style:style>
    <style:style style:name="T184" style:family="text">
      <style:text-properties style:font-name="Arial1" style:text-underline-style="none"/>
    </style:style>
    <style:style style:name="T185" style:family="text">
      <style:text-properties style:font-name="Arial1" style:font-size-asian="10pt" style:font-size-complex="10pt"/>
    </style:style>
    <style:style style:name="T186" style:family="text">
      <style:text-properties style:font-name="Arial1" fo:font-style="italic" fo:font-weight="bold" style:font-size-asian="10pt" style:font-style-asian="italic" style:font-size-complex="10pt" style:font-style-complex="italic"/>
    </style:style>
    <style:style style:name="T187" style:family="text">
      <style:text-properties style:font-name="Arial1" fo:font-style="italic" style:font-size-asian="10pt" style:font-style-asian="italic" style:font-size-complex="10pt" style:font-style-complex="italic"/>
    </style:style>
    <style:style style:name="T188" style:family="text">
      <style:text-properties style:font-name="Arial1" fo:font-style="italic" style:font-style-asian="italic" style:font-style-complex="italic"/>
    </style:style>
    <style:style style:name="T189" style:family="text">
      <style:text-properties style:text-underline-style="none" fo:font-weight="normal" style:font-weight-asian="normal" style:font-weight-complex="normal"/>
    </style:style>
    <style:style style:name="T190" style:family="text">
      <style:text-properties style:text-underline-style="none" style:font-name-asian="Times New Roman"/>
    </style:style>
    <style:style style:name="T191" style:family="text">
      <style:text-properties style:use-window-font-color="true" style:font-name="Arial1" fo:font-size="10pt" fo:language="es" fo:country="ES" fo:font-style="normal" style:text-underline-style="none" fo:font-weight="bold" fo:background-color="transparent" style:font-name-asian="SimSun1" style:font-size-asian="10pt" style:font-style-asian="normal" style:font-weight-asian="bold" style:font-size-complex="10pt" style:font-style-complex="normal" style:font-weight-complex="normal" loext:opacity="0%" loext:char-shading-value="0"/>
    </style:style>
    <style:style style:name="T192"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Verdana" style:font-size-complex="10pt" style:font-style-complex="normal" style:font-weight-complex="normal" loext:opacity="0%" loext:char-shading-value="0"/>
    </style:style>
    <style:style style:name="T193" style:family="text">
      <style:text-properties style:use-window-font-color="true" style:font-name="Arial1" fo:font-size="10pt" fo:language="es" fo:country="ES" fo:font-style="italic" style:text-underline-style="none" fo:font-weight="bold" fo:background-color="transparent" style:font-name-asian="SimSun1" style:font-size-asian="10pt" style:font-style-asian="italic" style:font-weight-asian="bold" style:font-size-complex="10pt" style:font-style-complex="italic" style:font-weight-complex="normal" loext:opacity="0%" loext:char-shading-value="0"/>
    </style:style>
    <style:style style:name="T194" style:family="text">
      <style:text-properties style:use-window-font-color="true" style:font-name="Arial1" fo:font-size="10pt" fo:language="es" fo:country="ES" fo:font-style="italic" style:text-underline-style="none" fo:font-weight="bold" fo:background-color="transparent" style:font-name-asian="SimSun1" style:font-size-asian="10pt" style:font-style-asian="italic" style:font-weight-asian="bold" style:font-size-complex="10pt" style:font-style-complex="italic" style:font-weight-complex="bold" loext:opacity="0%" loext:char-shading-value="0"/>
    </style:style>
    <style:style style:name="T195"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196" style:family="text">
      <style:text-properties style:use-window-font-color="true" style:font-name="Arial1" fo:font-size="10pt" fo:language="es" fo:country="ES" fo:font-style="italic" style:text-underline-style="none" fo:font-weight="normal" fo:background-color="transparent" style:font-name-asian="SimSun1" style:font-size-asian="10pt" style:font-style-asian="italic" style:font-weight-asian="normal" style:font-size-complex="10pt" style:font-style-complex="italic" style:font-weight-complex="normal" loext:opacity="0%" loext:char-shading-value="0"/>
    </style:style>
    <style:style style:name="T197"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98"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199"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200"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01"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202"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203"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204"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205"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06"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07" style:family="text">
      <style:text-properties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loext:opacity="0%" loext:char-shading-value="0"/>
    </style:style>
    <style:style style:name="T208"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209"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10"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11"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212" style:family="text">
      <style:text-properties style:use-window-font-color="true" style:font-name="Arial1" fo:font-size="10pt" fo:font-style="italic" style:font-size-asian="10pt" style:font-style-asian="italic" style:font-size-complex="10pt" style:font-style-complex="italic" loext:opacity="0%"/>
    </style:style>
    <style:style style:name="T213" style:family="text">
      <style:text-properties style:use-window-font-color="true" style:text-outline="false" style:text-line-through-style="none" style:font-name="Arial1" fo:font-size="10pt" fo:letter-spacing="-0.005cm" fo:language="es" fo:country="ES" fo:font-style="italic" fo:text-shadow="none" style:text-underline-style="none" fo:font-weight="bold" fo:background-color="transparent" style:font-name-asian="ArialMT" style:font-size-asian="10pt" style:font-style-asian="italic" style:font-weight-asian="bold" style:font-name-complex="ArialMT" style:font-size-complex="10pt" style:font-style-complex="italic" style:font-weight-complex="normal" style:text-emphasize="none" loext:opacity="0%" loext:char-shading-value="0"/>
    </style:style>
    <style:style style:name="T214" style:family="text">
      <style:text-properties style:use-window-font-color="true" fo:language="es" fo:country="ES" fo:font-weight="normal" style:font-weight-asian="normal" style:font-name-complex="Times New Roman" style:font-weight-complex="normal" loext:opacity="0%"/>
    </style:style>
    <style:style style:name="T215"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216"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217"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218" style:family="text">
      <style:text-properties style:use-window-font-color="true" fo:language="es" fo:country="ES" fo:font-style="italic" style:text-underline-style="none" fo:font-weight="bold" style:font-style-asian="italic" style:font-weight-asian="bold" style:font-name-complex="Arial1" style:font-style-complex="italic" style:font-weight-complex="bold" loext:opacity="0%"/>
    </style:style>
    <style:style style:name="T219" style:family="text">
      <style:text-properties style:use-window-font-color="true" fo:language="es" fo:country="ES" fo:font-style="italic" style:text-underline-style="none" fo:font-weight="normal" style:font-style-asian="italic" style:font-weight-asian="normal" style:font-name-complex="Arial1" style:font-style-complex="italic" style:font-weight-complex="normal" loext:opacity="0%"/>
    </style:style>
    <style:style style:name="T220" style:family="text">
      <style:text-properties fo:color="#0000e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221" style:family="text">
      <style:text-properties fo:color="#0000ee" style:font-name="Arial1" fo:font-size="10pt" fo:font-style="italic" style:font-size-asian="10pt" style:font-style-asian="italic" style:font-size-complex="10pt" style:font-style-complex="italic" loext:opacity="100%"/>
    </style:style>
    <style:style style:name="T222" style:family="text">
      <style:text-properties fo:color="#0000ee" fo:language="es" fo:country="ES" fo:font-style="italic" style:text-underline-style="solid" style:text-underline-width="auto" style:text-underline-color="font-color" fo:font-weight="normal" style:font-style-asian="italic" style:font-weight-asian="normal" style:font-name-complex="Arial1" style:font-style-complex="italic" style:font-weight-complex="normal" loext:opacity="100%"/>
    </style:style>
    <style:style style:name="T223" style:family="text">
      <style:text-properties style:font-name="Arial7" fo:font-size="10pt" fo:font-weight="bold" style:font-name-asian="Times New Roman" style:font-size-asian="10pt" style:font-weight-asian="bold" style:font-name-complex="Arial Narrow" style:font-size-complex="10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9">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0">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1">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span text:style-name="Strong_20_Emphasis"><text:span text:style-name="T160">ACTA DE LA SESIÓN ORDINARIA CELEBRADA POR LA JUNTA DE GOBIERNO LOCAL DEL AYUNTAMIENTO DE MOGÁN EL DÍA 17 DE JULIO DE 2024</text:span></text:span><text:span text:style-name="T160"> </text:span></text:p>
      <text:p text:style-name="P110"/>
      <text:p text:style-name="P107"><text:span text:style-name="T162">En la Sala de reuniones de las Casas Consistoriales de Mogán, siendo las doce horas y cuarenta y seis minutos del día</text:span><text:span text:style-name="Strong_20_Emphasis"><text:span text:style-name="T162"> 17 de julio de 2024,</text:span></text:span><text:span text:style-name="T162"> se reúne la Junta de Gobierno Local,</text:span><text:span text:style-name="Strong_20_Emphasis"><text:span text:style-name="T162"> bajo la Presidencia del segundo Teniente de Alcalde, don Juan Ernesto Hernández Cruz,</text:span></text:span><text:span text:style-name="T162"> y con la asistencia de los concejales delegados que al margen se expresan, al objeto de celebrar </text:span><text:span text:style-name="Strong_20_Emphasis"><text:span text:style-name="T162">sesión ordinaria, en segunda convocatoria, </text:span></text:span><text:span text:style-name="T162">para la que habían sido convocados previamente.</text:span></text:p>
      <text:p text:style-name="P107"><text:span text:style-name="T162">Actúa </text:span><text:span text:style-name="Strong_20_Emphasis"><text:span text:style-name="T162">don David Chao Castro,</text:span></text:span><text:span text:style-name="T162"> Secretario General Accidental, que da fe del acto.</text:span></text:p>
      <text:p text:style-name="P110"/>
      <text:p text:style-name="P54">SRES. Y SRAS. ASISTENTES</text:p>
      <text:p text:style-name="Text_20_body"><text:span text:style-name="Strong_20_Emphasis"><text:span text:style-name="T182"/></text:span></text:p>
      <text:p text:style-name="Text_20_body"><text:span text:style-name="Strong_20_Emphasis"><text:span text:style-name="T182">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83">Nombre</text:span></text:span></text:p>
          </table:table-cell>
          <table:table-cell table:style-name="Tabla1.A1" office:value-type="string">
            <text:p text:style-name="P5"><text:span text:style-name="Strong_20_Emphasis"><text:span text:style-name="T183">Asiste</text:span></text:span></text:p>
          </table:table-cell>
          <table:table-cell table:style-name="Tabla1.A1" office:value-type="string">
            <text:p text:style-name="P5"><text:span text:style-name="Strong_20_Emphasis"><text:span text:style-name="T183">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8">JPM</text:p>
          </table:table-cell>
        </table:table-row>
      </table:table>
      <text:p text:style-name="P53"/>
      <text:p text:style-name="Text_20_body"><text:span text:style-name="Strong_20_Emphasis"><text:span text:style-name="T182">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83">Nombre</text:span></text:span></text:p>
          </table:table-cell>
          <table:table-cell table:style-name="Tabla2.A1" office:value-type="string">
            <text:p text:style-name="P5"><text:span text:style-name="Strong_20_Emphasis"><text:span text:style-name="T183">Asiste</text:span></text:span></text:p>
          </table:table-cell>
          <table:table-cell table:style-name="Tabla2.A1" office:value-type="string">
            <text:p text:style-name="P5"><text:span text:style-name="Strong_20_Emphasis"><text:span text:style-name="T183">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Sí</text:p>
          </table:table-cell>
          <table:table-cell table:style-name="Tabla2.A1" office:value-type="string">
            <text:p text:style-name="P8">JPM</text:p>
          </table:table-cell>
        </table:table-row>
      </table:table>
      <text:p text:style-name="P53"/>
      <text:p text:style-name="Text_20_body"><text:span text:style-name="Strong_20_Emphasis"><text:span text:style-name="T182">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83">Nombre</text:span></text:span></text:p>
          </table:table-cell>
          <table:table-cell table:style-name="Tabla3.A1" office:value-type="string">
            <text:p text:style-name="P5"><text:span text:style-name="Strong_20_Emphasis"><text:span text:style-name="T183">Asiste</text:span></text:span></text:p>
          </table:table-cell>
          <table:table-cell table:style-name="Tabla3.A1" office:value-type="string">
            <text:p text:style-name="P5"><text:span text:style-name="Strong_20_Emphasis"><text:span text:style-name="T14">Partido</text:span></text:span></text:p>
          </table:table-cell>
        </table:table-row>
        <table:table-row>
          <table:table-cell table:style-name="Tabla3.A1" office:value-type="string">
            <text:p text:style-name="P7">GONZALO MARTÍNEZ LÁZARO</text:p>
          </table:table-cell>
          <table:table-cell table:style-name="Tabla3.A1" office:value-type="string">
            <text:p text:style-name="P8">No</text:p>
          </table:table-cell>
          <table:table-cell table:style-name="Tabla3.A1" office:value-type="string">
            <text:p text:style-name="P11">.</text:p>
          </table:table-cell>
        </table:table-row>
      </table:table>
      <text:p text:style-name="P53"/>
      <text:p text:style-name="Text_20_body"><text:span text:style-name="Strong_20_Emphasis"><text:span text:style-name="T182">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83">Nombre</text:span></text:span></text:p>
          </table:table-cell>
          <table:table-cell table:style-name="Tabla4.A1" office:value-type="string">
            <text:p text:style-name="P5"><text:span text:style-name="Strong_20_Emphasis"><text:span text:style-name="T183">Asiste</text:span></text:span></text:p>
          </table:table-cell>
          <table:table-cell table:style-name="Tabla4.A1" office:value-type="string">
            <text:p text:style-name="P5"><text:span text:style-name="Strong_20_Emphasis"><text:span text:style-name="T14">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1">.</text:p>
          </table:table-cell>
        </table:table-row>
      </table:table>
      <text:p text:style-name="P53"/>
      <text:p text:style-name="P98">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2">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 los borradores de las actas de las sesiones de fecha 09/07/2024 y 11/07/2024 extraordinaria y urgente.</text:p>
          </table:table-cell>
        </table:table-row>
        <table:table-row>
          <table:table-cell table:style-name="Tabla5.A1" office:value-type="string">
            <text:p text:style-name="P6">Punto 2º</text:p>
          </table:table-cell>
          <table:table-cell table:style-name="Tabla5.A1" office:value-type="string">
            <text:p text:style-name="P6">Expte.: 10832/2024 Abono de noches y domingos a los miembros de la policía local de Mogán, realizados durante el mes de junio de 2024.</text:p>
          </table:table-cell>
        </table:table-row>
        <table:table-row>
          <table:table-cell table:style-name="Tabla5.A1" office:value-type="string">
            <text:p text:style-name="P6">Punto 3º</text:p>
          </table:table-cell>
          <table:table-cell table:style-name="Tabla5.A1" office:value-type="string">
            <text:p text:style-name="P6">Expte.: 11078/2024. Aprobación de Facturas y Reconocimiento de Obligaciones (JGL 16/07/2024).</text:p>
          </table:table-cell>
        </table:table-row>
        <table:table-row>
          <table:table-cell table:style-name="Tabla5.A1" office:value-type="string">
            <text:p text:style-name="P6">Punto 4º</text:p>
          </table:table-cell>
          <table:table-cell table:style-name="Tabla5.A1" office:value-type="string">
            <text:p text:style-name="P6">Expte.: 1384/2024. Toma de conocimiento de la Suspensión Temporal Total de la obra "MODIFICADO DEL PROYECTO DE INFRAESTRUCTURA URBANA Y ACONDICIONAMIENTO EN EL BARRIO DE EL HORNO (FASE I), T. M. DE MOGÁN". Ref.: 24-OBR-04.</text:p>
          </table:table-cell>
        </table:table-row>
        <table:table-row>
          <table:table-cell table:style-name="Tabla5.A1" office:value-type="string">
            <text:p text:style-name="P6">Punto 5º</text:p>
          </table:table-cell>
          <table:table-cell table:style-name="Tabla5.A1" office:value-type="string">
            <text:p text:style-name="P6">Expte.: 3367/2020.-Propuesta para Otorgar a la entidad Hotelera Playa de Amadores, S.A. Representada por la entidad Arquibrae, S.L.P., la licencia de obra mayor para Legalización, Ampliación, Reforma y Adaptación al Plan de Modernización Costas de <text:soft-page-break/>Mogán y aumento de categoría de Hotel Mirador del Atlántico de 3 estrellas a 4 estrellas, situado en Calle Islas Afortunadas n.º 5, Parcela 5R, Playa de Amadores, en este Término Municipal de Mogán.</text:p>
          </table:table-cell>
        </table:table-row>
        <table:table-row>
          <table:table-cell table:style-name="Tabla5.A1" office:value-type="string">
            <text:p text:style-name="P6">Punto 6º</text:p>
          </table:table-cell>
          <table:table-cell table:style-name="Tabla5.A1" office:value-type="string">
            <text:p text:style-name="P6">Expte.: 10641/2024 Propuesta para la Aprobación del proyecto de la VII Feria del Mango y el Aguacate de verano.</text:p>
          </table:table-cell>
        </table:table-row>
        <table:table-row>
          <table:table-cell table:style-name="Tabla5.A1" office:value-type="string">
            <text:p text:style-name="P6">Punto 7º</text:p>
          </table:table-cell>
          <table:table-cell table:style-name="Tabla5.A1" office:value-type="string">
            <text:p text:style-name="P6">Expte. 10398/2024 - Propuesta para la aprobación de las bases reguladoras para la concesión de Subvenciones en Concurrencia Competitiva con destino a Adquisición de maquinaria-equipamiento agrícola con destino a las pequeñas explotaciones del municipio de Mogán.</text:p>
          </table:table-cell>
        </table:table-row>
        <table:table-row>
          <table:table-cell table:style-name="Tabla5.A1" office:value-type="string">
            <text:p text:style-name="P6">Punto 8º</text:p>
          </table:table-cell>
          <table:table-cell table:style-name="Tabla5.A1" office:value-type="string">
            <text:p text:style-name="P6">Expte.: 12077/2023. Propuesta para la imposición de una sanción a D. *********, por importe de 1.125,50 euros por la comisión de una infracción Grave en materia de convivencia y seguridad ciudadana en el municipio de Mogán, según recoge la ordenanza publicada en el BOP nº 13, de fecha 30-01-2023.</text:p>
          </table:table-cell>
        </table:table-row>
        <table:table-row>
          <table:table-cell table:style-name="Tabla5.A1" office:value-type="string">
            <text:p text:style-name="P6">Punto 9º</text:p>
          </table:table-cell>
          <table:table-cell table:style-name="Tabla5.A1" office:value-type="string">
            <text:p text:style-name="P6">Expte.: 6954/2024. Propuesta para la imposición de una sanción a D. *********, por importe de 901 euros por la comisión de una infracción Grave en materia de limpieza de espacios públicos y gestión de residuos municipales de Mogán en el municipio de Mogán, según recoge la ordenanza publicada en el BOP nº 118 de fecha 30-09-2019, modificada en el BOP nº 128 de fecha 24-10-2022.</text:p>
          </table:table-cell>
        </table:table-row>
        <table:table-row>
          <table:table-cell table:style-name="Tabla5.A1" office:value-type="string">
            <text:p text:style-name="P6">Punto 10º</text:p>
          </table:table-cell>
          <table:table-cell table:style-name="Tabla5.A1" office:value-type="string">
            <text:p text:style-name="P6">Expte.: 8028/2024. Propuesta para la imposición de una sanción a D. *********, por importe de 225 euros por la comisión de una infracción Leve en materia de uso y aprovechamiento de las playas del litoral de Mogán, en el municipio de Mogán, según recoge la ordenanza publicada en el BOP nº 90, de fecha 27-07-2020, modificada en el BOP nº 136, de fecha 11-11-2022.</text:p>
          </table:table-cell>
        </table:table-row>
        <table:table-row>
          <table:table-cell table:style-name="Tabla5.A1" office:value-type="string">
            <text:p text:style-name="P6">Punto 11º</text:p>
          </table:table-cell>
          <table:table-cell table:style-name="Tabla5.A1" office:value-type="string">
            <text:p text:style-name="P6">Expte.: 5326/2024 Propuesta aprobar los pliegos, el expediente, anunciar licitación de la Concesión de servicio Gestión del sitio Etnológico del B.I.C. "El Molino Quemado" ( El Molino de Viento), T.M. Mogán.</text:p>
          </table:table-cell>
        </table:table-row>
        <table:table-row>
          <table:table-cell table:style-name="Tabla5.A1" office:value-type="string">
            <text:p text:style-name="P6">Punto 12º</text:p>
          </table:table-cell>
          <table:table-cell table:style-name="Tabla5.A1" office:value-type="string">
            <text:p text:style-name="P6">Asuntos de urgencia.</text:p>
          </table:table-cell>
        </table:table-row>
        <table:table-row>
          <table:table-cell table:style-name="Tabla5.A1" office:value-type="string">
            <text:p text:style-name="P6">Punto 12.1º</text:p>
          </table:table-cell>
          <table:table-cell table:style-name="Tabla5.A1" office:value-type="string">
            <text:p text:style-name="P6">Expte. 7521/2023. Propuesta de corrección de error material identificado en la iniciación del expediente de modificación de contrato. Migración a entorno o versión cloud web de los servicios del software Vinfopol.</text:p>
          </table:table-cell>
        </table:table-row>
        <table:table-row>
          <table:table-cell table:style-name="Tabla5.A1" office:value-type="string">
            <text:p text:style-name="P6">Punto 12.2º</text:p>
          </table:table-cell>
          <table:table-cell table:style-name="Tabla5.A1" office:value-type="string">
            <text:p text:style-name="P6">Expte.: 17048/2023 Propuesta aprobación pliegos, gasto, anunciar licitación del Servicio de redacción de Proyecto Básico y de ejecución de un Auditorio en Arguineguin, calles Miguel Marrero, Pedro Perdomo y GC 500, Arguineguin.</text:p>
            <text:p text:style-name="P6"/>
            <text:p text:style-name="P6"/>
          </table:table-cell>
        </table:table-row>
      </table:table>
      <text:p text:style-name="P107"><text:span text:style-name="T160"><text:line-break/></text:span><text:span text:style-name="T184"><text:tab/></text:span><text:span text:style-name="Strong_20_Emphasis"><text:span text:style-name="T163">1.-Aprobación, si procede de los borradores de las actas de las sesiones de fecha 09/07/2024 y 11/07/2024 extraordinaria y urgente.</text:span></text:span></text:p>
      <text:p text:style-name="P107"><text:span text:style-name="Strong_20_Emphasis"><text:span text:style-name="T163"/></text:span></text:p>
      <text:p text:style-name="P107"><text:span text:style-name="Strong_20_Emphasis"><text:span text:style-name="T161"><text:tab/></text:span></text:span><text:span text:style-name="Strong_20_Emphasis"><text:span text:style-name="T166">Sin que se produzcan intervenciones, quedan aprobados los borradores de las actas de las sesiones de fecha 9 de julio de 2024, en sesión ordinaria, y 11 de julio de 2024, en sesión extraordinaria y urgente, de acuerdo con el artículo 110 del Reglamento Orgánico Municipal.</text:span></text:span></text:p>
      <text:p text:style-name="P113"><text:span text:style-name="Strong_20_Emphasis"><text:span text:style-name="T161"/></text:span></text:p>
      <text:p text:style-name="P113"><text:span text:style-name="Strong_20_Emphasis"><text:span text:style-name="T161"/></text:span></text:p>
      <text:p text:style-name="P113"><text:span text:style-name="Strong_20_Emphasis"><text:span text:style-name="T161"/></text:span></text:p>
      <text:p text:style-name="P101"><text:span text:style-name="Strong_20_Emphasis"><text:span text:style-name="T179"><text:tab/></text:span></text:span><text:span text:style-name="Strong_20_Emphasis"><text:span text:style-name="T164">2. Expte.: 10832/2024 Abono de noches y domingos a los miembros de la policía local de Mogán, realizados durante el mes de junio de 2024.</text:span></text:span></text:p>
      <text:p text:style-name="P101"><text:span text:style-name="Strong_20_Emphasis"><text:span text:style-name="T169"/></text:span></text:p>
      <text:p text:style-name="P91"><text:span text:style-name="T46"><text:tab/>“</text:span><text:span text:style-name="T47">Lorena del Carmen Pérez Trujillo, Funcionaria Municipal, Jefa del Servicio de Recurso Humanos S/D. 2023/5166 de 19 de septiembre de 2023, en relación con el asunto expuesto, tengo a bien remitir la siguiente propuesta Rso24-339, la cual consta en el expediente y emitida por el Técnico de Gestión Municipal del Servicio de Recursos Humanos, de fecha 10 de julio de 2024 y con CSV: </text:span><text:a xlink:type="simple" xlink:href="https://oat.mogan.es:8448/ventanilla/web/validacionFirmas.do?opcion=1&amp;modo=3&amp;csv=r006754aa9000a0a29707e82fc070638G" text:style-name="Internet_20_link" text:visited-style-name="Visited_20_Internet_20_Link"><text:span text:style-name="T170">r006754aa9000a0a29707e82fc070638G</text:span></text:a><text:span text:style-name="T47"> que literalmente dice:</text:span></text:p>
      <text:p text:style-name="P58"><text:tab/>&lt;&lt;José Carlos Álamo Alonso, Funcionario Municipal, Técnico de Gestión del Servicio de Recurso Humanos, en relación con el asunto expuesto, tengo a bien emitir la siguiente propuesta:</text:p>
      <text:p text:style-name="P91"><text:span text:style-name="T170"><text:tab/>Visto el informe remitido por el Subinspector Jefe Accidental de la Policía Local, de fecha 04 de julio de 2.024, con CSV: </text:span><text:a xlink:type="simple" xlink:href="https://oat.mogan.es:8448/ventanilla/web/validacionFirmas.do?opcion=1&amp;modo=3&amp;csv=Y006754aa93a030bc1407e80e0070c19E" text:style-name="Internet_20_link" text:visited-style-name="Visited_20_Internet_20_Link"><text:span text:style-name="T170">Y006754aa93a030bc1407e80e0070c19E</text:span></text:a><text:span text:style-name="T170">, relativo a la realización de servicios en jornada dominical y nocturna por miembros de la policía local durante el mes de junio de 2.024. Siendo estos verificados en el Portal Horario por la Jefatura de la Policía Local de este Ayuntamiento.</text:span></text:p>
      <text:p text:style-name="P36"><text:soft-page-break/><text:tab/>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36"><text:tab/>Visto el art. 28 del Real Decreto Ley 8/2.010, de 20 de mayo, por el que se adoptan medidas extraordinarias para la reducción del déficit público.</text:p>
      <text:p text:style-name="P49"><text:tab/>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49"><text:tab/>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36"><text:tab/>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36"><text:tab/>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36"><text:tab/>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36"><text:tab/>Además de lo anterior, si el incremento del Producto Interior Bruto (PIB) a precios constantes en 2017 alcanzara o superase el 3,1 por ciento se añadiría, con efectos de 1 de julio de 2018, otro 0,25 por ciento de incremento salarial.</text:p>
      <text:p text:style-name="P36"><text:tab/>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6"><text:tab/>Además de lo anterior, si el incremento del Producto Interior Bruto (PIB) a precios constantes en 2018 alcanzara o superase el 2,5 por ciento se añadiría, con efectos de 1 de julio de 2019, otro 0,25 por ciento de incremento salarial. <text:span text:style-name="T15">Aprobado por el Consejo de Ministros en fecha 21 de junio de 2019.</text:span></text:p>
      <text:p text:style-name="P36"><text:soft-page-break/><text:tab/>Visto el Real Decreto-ley 2/2020, de 21 de enero de 2020, por el que se aprueban medidas urgentes en materia de retribuciones en el ámbito del sector público, según el <text:span text:style-name="T19">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58"><text:tab/>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58">PIB igual a 2,1: 2,20 %.</text:p>
      <text:p text:style-name="P58">PIB igual a 2,2: 2,40 %.</text:p>
      <text:p text:style-name="P58">PIB igual a 2,3: 2,60 %.</text:p>
      <text:p text:style-name="P58">PIB igual a 2,4: 2,80 %. </text:p>
      <text:p text:style-name="P49"><text:tab/>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36"><text:tab/>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36"><text:tab/>Visto el <text:span text:style-name="T19">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58"><text:tab/>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36"><text:span text:style-name="T19"><text:tab/>Visto que en el mismo artículo pero en su punto 2 se establece que: Asimismo se aplicarán, en su caso, los siguientes incrementos respecto de las </text:span>retribuciones vigentes a 31 de diciembre de 2022 y con efectos, en ambos casos, de 1 de enero de 2023:</text:p>
      <text:p text:style-name="P36">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36">[.]</text:p>
      <text:p text:style-name="P36"><text:soft-page-break/>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36">[.]</text:p>
      <text:p text:style-name="P36"><text:tab/>Considerando que se ha cumplido lo recogido en los puntos a) y b) se ha incrementado un 0,5% por cada uno de los condicionantes, el importe de las noches y los domingos.</text:p>
      <text:p text:style-name="P36"><text:tab/>Considerando procedente otorgar el abono de los servicios en jornada dominical y nocturna realizados, y constando en el expediente la correspondiente retención de crédito de la Intervención General, del <text:span text:style-name="T15">08 de enero de 2.024</text:span>, de la existencia de crédito presupuestario suficiente en las partidas presupuestarias <text:span text:style-name="T22">132.15100</text:span><text:span text:style-name="T19"> y </text:span><text:span text:style-name="T22">132.16000</text:span><text:span text:style-name="T19">, del presupuesto del ejercicio 2.024, para la previsión de los servicios que se van a llevar a cabo durante el periodo que va entre diciembre de 2023 y noviembre de 2.024, por un importe total incluyendo el coste de seguridad social de </text:span><text:span text:style-name="T22">268.886,58 </text:span><text:span text:style-name="T19">.</text:span></text:p>
      <text:p text:style-name="P58"><text:tab/>Considerando que el importe correspondiente a las <text:span text:style-name="T15">noches y domingos del mes de junio de 2024</text:span>, incluido el coste de seguridad social asciende a <text:span text:style-name="T15">24.395,48 </text:span>, por lo que queda de la retención de crédito inicial un total de <text:span text:style-name="T15">139.845,71 , de los que 102.033,64 </text:span>corresponden al importe para el abono de las noches y domingos y <text:span text:style-name="T15">37.812,07 al importe para abonar el coste de la seguridad de la empresa..</text:span> </text:p>
      <text:p text:style-name="P58"><text:tab/>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6"><text:span text:style-name="T15"><text:tab/>Primero.- </text:span>Autorizar y comprometer el gasto a favor de los funcionarios pertenecientes a la Policía Local y que han realizado los servicios en jornada dominical y nocturna correspondientes al mes de <text:span text:style-name="T15">junio </text:span>de <text:span text:style-name="T15">2024</text:span>, cuyo importe asciende a <text:span text:style-name="T15">17.778,39 ,</text:span> suponiendo un coste de seguridad social de <text:span text:style-name="T15">6.617,09 </text:span>, al amparo de lo dispuesto en el artículo 7.3 del vigente Acuerdo de Funcionarios de este Ayuntamiento, y relacionados en el <text:span text:style-name="T15">Anexo I</text:span> que consta en el expediente, con cargo a las partidas <text:span text:style-name="T22">132.15100</text:span><text:span text:style-name="T19"> y </text:span><text:span text:style-name="T22">132.16000 </text:span><text:span text:style-name="T19">y número de operación </text:span><text:span text:style-name="T22">220240000015</text:span>.</text:p>
      <text:p text:style-name="P36"><text:span text:style-name="T22"><text:tab/>Segundo.-</text:span><text:span text:style-name="T19"> Notificar este acuerdo a la la Jefatura de la Policía Local para su publicación en el tablón de la policía local, a la Junta de Personal, al Comité de Empresa así como a la Intervención General&gt;&gt;.</text:span> </text:p>
      <text:p text:style-name="P58"><text:tab/>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6"><text:span text:style-name="T15"><text:tab/>Primero.- </text:span>Autorizar y comprometer el gasto a favor de los funcionarios pertenecientes a la Policía Local y que han realizado los servicios en jornada dominical y nocturna correspondientes al mes de <text:span text:style-name="T15">junio </text:span>de <text:span text:style-name="T15">2024</text:span>, cuyo importe asciende a <text:span text:style-name="T15">17.778,39 ,</text:span> suponiendo un coste de seguridad social de <text:span text:style-name="T15">6.617,09 </text:span>, al amparo de lo dispuesto en el artículo 7.3 del vigente Acuerdo de Funcionarios de este Ayuntamiento, y relacionados en el <text:span text:style-name="T15">Anexo I</text:span> que consta en el expediente, con cargo a las partidas <text:span text:style-name="T22">132.15100</text:span><text:span text:style-name="T19"> y </text:span><text:span text:style-name="T22">132.16000 </text:span><text:span text:style-name="T19">y número de operación </text:span><text:span text:style-name="T22">220240000015</text:span>.</text:p>
      <text:p text:style-name="P36"><text:span text:style-name="T15"><text:tab/>Segundo.-</text:span> Notificar este acuerdo a la la Jefatura de la Policía Local para su publicación en el tablón de la policía local, a la Junta de Personal, al Comité de Empresa así como a la Intervención General.”</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111"><text:span text:style-name="Strong_20_Emphasis"><text:span text:style-name="T138"><text:tab/>La Junta de Gobierno Local, acuerda aprobar la propuesta emitida en los términos que se recogen precedentemente.</text:span></text:span></text:p>
      <text:p text:style-name="P113"><text:span text:style-name="Strong_20_Emphasis"><text:span text:style-name="T161"/></text:span></text:p>
      <text:p text:style-name="P113"><text:span text:style-name="Strong_20_Emphasis"><text:span text:style-name="T161"/></text:span></text:p>
      <text:p text:style-name="P113"><text:span text:style-name="Strong_20_Emphasis"><text:span text:style-name="T161"/></text:span></text:p>
      <text:p text:style-name="P101"><text:soft-page-break/><text:span text:style-name="T168"><text:tab/></text:span><text:span text:style-name="Strong_20_Emphasis"><text:span text:style-name="T164">3. Expte.: 11078/2024. Aprobación de Facturas y Reconocimiento de Obligaciones (JGL 16/07/2024).</text:span></text:span></text:p>
      <text:p text:style-name="P101"><text:span text:style-name="Strong_20_Emphasis"><text:span text:style-name="T169"/></text:span></text:p>
      <text:p text:style-name="P35"><text:span text:style-name="T22"><text:tab/></text:span><text:span text:style-name="T25">“Don Juan Ernesto Hernández Cruz</text:span><text:span text:style-name="T26">, Concejal Delegado en materia de Hacienda según Decreto 2023/3349, de 19 de junio, en relación al expediente y asunto epigrafiados, y estando conforme con el informe-propuesta de la técnico municipal del Ayuntamiento de Mogán de fecha 31/05/204, con CSV , tengo a bien emitir la siguiente propuesta.</text:span></text:p>
      <text:p text:style-name="P59">ANTECEDENTES DE HECHO</text:p>
      <text:p text:style-name="P36"><text:span text:style-name="T22">1.- </text:span><text:span text:style-name="T19">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83">Nº REGISTRO</text:p>
            </table:table-cell>
            <table:table-cell table:style-name="Tabla6.A1" office:value-type="string">
              <text:p text:style-name="P183">Factura N.º</text:p>
            </table:table-cell>
            <table:table-cell table:style-name="Tabla6.A1" office:value-type="string">
              <text:p text:style-name="P184">Importe Total (Euros)</text:p>
            </table:table-cell>
            <table:table-cell table:style-name="Tabla6.A1" office:value-type="string">
              <text:p text:style-name="P183">Nombre</text:p>
            </table:table-cell>
            <table:table-cell table:style-name="Tabla6.A1" office:value-type="string">
              <text:p text:style-name="P183">Texto Explicativo</text:p>
            </table:table-cell>
            <table:table-cell table:style-name="Tabla6.F1" office:value-type="string">
              <text:p text:style-name="P183">Grupo de apuntes</text:p>
            </table:table-cell>
          </table:table-row>
        </table:table-header-rows>
        <table:table-row>
          <table:table-cell table:style-name="Tabla6.A2" office:value-type="string">
            <text:p text:style-name="P162">F/2024/2578</text:p>
          </table:table-cell>
          <table:table-cell table:style-name="Tabla6.A2" office:value-type="string">
            <text:p text:style-name="P162">408000842</text:p>
          </table:table-cell>
          <table:table-cell table:style-name="Tabla6.A2" office:value-type="string">
            <text:p text:style-name="P163">27.008,39</text:p>
          </table:table-cell>
          <table:table-cell table:style-name="Tabla6.A2" office:value-type="string">
            <text:p text:style-name="P162">INSTALACIONES Y MONTAJES ELECTRICOS CANARIOS S.L</text:p>
          </table:table-cell>
          <table:table-cell table:style-name="Tabla6.A2" office:value-type="string">
            <text:p text:style-name="P162">JGL 16/07/24. Expte. 3678/24. Obra actualización instalación eléctrica velatorio Playa de Mogán. 13/05/24</text:p>
          </table:table-cell>
          <table:table-cell table:style-name="Tabla6.F2" office:value-type="string">
            <text:p text:style-name="P162">CEMENTERIO</text:p>
          </table:table-cell>
        </table:table-row>
        <table:table-row>
          <table:table-cell table:style-name="Tabla6.A2" office:value-type="string">
            <text:p text:style-name="P162">F/2024/3042</text:p>
          </table:table-cell>
          <table:table-cell table:style-name="Tabla6.A2" office:value-type="string">
            <text:p text:style-name="P162">FAG- 240011</text:p>
          </table:table-cell>
          <table:table-cell table:style-name="Tabla6.A2" office:value-type="string">
            <text:p text:style-name="P163">95,23</text:p>
          </table:table-cell>
          <table:table-cell table:style-name="Tabla6.A2" office:value-type="string">
            <text:p text:style-name="P162">HTSTUDIO IMDEWEB SL</text:p>
          </table:table-cell>
          <table:table-cell table:style-name="Tabla6.A2" office:value-type="string">
            <text:p text:style-name="P162">JGL 16/07/24. Expte. 7601/24. Serv manteni anual web QR iglesia San Antonio. 05/06/24</text:p>
          </table:table-cell>
          <table:table-cell table:style-name="Tabla6.F2" office:value-type="string">
            <text:p text:style-name="P162">PATRIMCULTUR</text:p>
          </table:table-cell>
        </table:table-row>
        <table:table-row>
          <table:table-cell table:style-name="Tabla6.A2" office:value-type="string">
            <text:p text:style-name="P162">F/2024/3062</text:p>
          </table:table-cell>
          <table:table-cell table:style-name="Tabla6.A2" office:value-type="string">
            <text:p text:style-name="P162">Rect-Emit- 176</text:p>
          </table:table-cell>
          <table:table-cell table:style-name="Tabla6.A2" office:value-type="string">
            <text:p text:style-name="P163">625,40</text:p>
          </table:table-cell>
          <table:table-cell table:style-name="Tabla6.A2" office:value-type="string">
            <text:p text:style-name="P162">MEJOR EN EL CIELO, S.L.U.</text:p>
          </table:table-cell>
          <table:table-cell table:style-name="Tabla6.A2" office:value-type="string">
            <text:p text:style-name="P162">JGL 16/07/24. Expte. 5666/24. Inhumación de Uwe Borck procedimiento 0003375/2023. 26/05/24</text:p>
          </table:table-cell>
          <table:table-cell table:style-name="Tabla6.F2" office:value-type="string">
            <text:p text:style-name="P162">SERVSOCIALES</text:p>
          </table:table-cell>
        </table:table-row>
        <table:table-row>
          <table:table-cell table:style-name="Tabla6.A2" office:value-type="string">
            <text:p text:style-name="P162">F/2024/3063</text:p>
          </table:table-cell>
          <table:table-cell table:style-name="Tabla6.A2" office:value-type="string">
            <text:p text:style-name="P162">Rect-Emit- 177</text:p>
          </table:table-cell>
          <table:table-cell table:style-name="Tabla6.A2" office:value-type="string">
            <text:p text:style-name="P163">625,40</text:p>
          </table:table-cell>
          <table:table-cell table:style-name="Tabla6.A2" office:value-type="string">
            <text:p text:style-name="P162">MEJOR EN EL CIELO, S.L.U.</text:p>
          </table:table-cell>
          <table:table-cell table:style-name="Tabla6.A2" office:value-type="string">
            <text:p text:style-name="P162">JGL 16/07/24. Expte. 7036/24. Inhumación cadaver (oficio juzgado) Francisco Delgado Garcia. 26/05/24</text:p>
          </table:table-cell>
          <table:table-cell table:style-name="Tabla6.F2" office:value-type="string">
            <text:p text:style-name="P162">SERVSOCIALES</text:p>
          </table:table-cell>
        </table:table-row>
        <table:table-row>
          <table:table-cell table:style-name="Tabla6.A2" office:value-type="string">
            <text:p text:style-name="P162">F/2024/3064</text:p>
          </table:table-cell>
          <table:table-cell table:style-name="Tabla6.A2" office:value-type="string">
            <text:p text:style-name="P162">Rect-Emit- 169</text:p>
          </table:table-cell>
          <table:table-cell table:style-name="Tabla6.A2" office:value-type="string">
            <text:p text:style-name="P163">625,40</text:p>
          </table:table-cell>
          <table:table-cell table:style-name="Tabla6.A2" office:value-type="string">
            <text:p text:style-name="P162">MEJOR EN EL CIELO, S.L.U.</text:p>
          </table:table-cell>
          <table:table-cell table:style-name="Tabla6.A2" office:value-type="string">
            <text:p text:style-name="P162">JGL 16/07/24. Expte. 1702/24. Gastos inhumación de persona fallecida (Soren K. Andersen). 21/04/24</text:p>
          </table:table-cell>
          <table:table-cell table:style-name="Tabla6.F2" office:value-type="string">
            <text:p text:style-name="P162">SERVSOCIALES</text:p>
          </table:table-cell>
        </table:table-row>
        <table:table-row>
          <table:table-cell table:style-name="Tabla6.A2" office:value-type="string">
            <text:p text:style-name="P162">F/2024/3381</text:p>
          </table:table-cell>
          <table:table-cell table:style-name="Tabla6.A2" office:value-type="string">
            <text:p text:style-name="P162">F23 357</text:p>
          </table:table-cell>
          <table:table-cell table:style-name="Tabla6.A2" office:value-type="string">
            <text:p text:style-name="P163">2.560,37</text:p>
          </table:table-cell>
          <table:table-cell table:style-name="Tabla6.A2" office:value-type="string">
            <text:p text:style-name="P162">ALAMO HERNANDEZ MARIA GUADALUPE</text:p>
          </table:table-cell>
          <table:table-cell table:style-name="Tabla6.A2" office:value-type="string">
            <text:p text:style-name="P162">JGL 16/07/24. Expte. 16994/23. Adquisi unifor activi física modera para mayores. 13/03/24</text:p>
          </table:table-cell>
          <table:table-cell table:style-name="Tabla6.F2" office:value-type="string">
            <text:p text:style-name="P162">CAP</text:p>
          </table:table-cell>
        </table:table-row>
        <table:table-row>
          <table:table-cell table:style-name="Tabla6.A2" office:value-type="string">
            <text:p text:style-name="P162">F/2024/3463</text:p>
          </table:table-cell>
          <table:table-cell table:style-name="Tabla6.A2" office:value-type="string">
            <text:p text:style-name="P162">F24 0900</text:p>
          </table:table-cell>
          <table:table-cell table:style-name="Tabla6.A2" office:value-type="string">
            <text:p text:style-name="P163">1.964,73</text:p>
          </table:table-cell>
          <table:table-cell table:style-name="Tabla6.A2" office:value-type="string">
            <text:p text:style-name="P162">VIVERO LA COSMA, S.L.</text:p>
          </table:table-cell>
          <table:table-cell table:style-name="Tabla6.A2" office:value-type="string">
            <text:p text:style-name="P162">JGL 16/07/24. Expte. 13766/23. Sum de 100 árboles de carambola. 20/06/24</text:p>
          </table:table-cell>
          <table:table-cell table:style-name="Tabla6.F2" office:value-type="string">
            <text:p text:style-name="P162">AGRICULTURA</text:p>
          </table:table-cell>
        </table:table-row>
        <table:table-row>
          <table:table-cell table:style-name="Tabla6.A2" office:value-type="string">
            <text:p text:style-name="P162">F/2024/3521</text:p>
          </table:table-cell>
          <table:table-cell table:style-name="Tabla6.A2" office:value-type="string">
            <text:p text:style-name="P162">Emit- 2</text:p>
          </table:table-cell>
          <table:table-cell table:style-name="Tabla6.A2" office:value-type="string">
            <text:p text:style-name="P163">3.450,75</text:p>
          </table:table-cell>
          <table:table-cell table:style-name="Tabla6.A2" office:value-type="string">
            <text:p text:style-name="P162">ASOCIACIÓN DE FOMENTO Y PROMOCIÓN DE LA CULTURA Y PATRIMONIO DE CANARIAS</text:p>
          </table:table-cell>
          <table:table-cell table:style-name="Tabla6.A2" office:value-type="string">
            <text:p text:style-name="P162">JGL 16/07/24. Expte. 7818/24 Serv diseño, planifi, gest y ejecu conteni cultural QR Molino de Viento. <text:soft-page-break/>01/06 al 20/06/24.</text:p>
          </table:table-cell>
          <table:table-cell table:style-name="Tabla6.F2" office:value-type="string">
            <text:p text:style-name="P162">PATRIMCULTUR</text:p>
          </table:table-cell>
        </table:table-row>
        <table:table-row>
          <table:table-cell table:style-name="Tabla6.A2" office:value-type="string">
            <text:p text:style-name="P162">F/2024/3561</text:p>
          </table:table-cell>
          <table:table-cell table:style-name="Tabla6.A2" office:value-type="string">
            <text:p text:style-name="P162">VTA 353</text:p>
          </table:table-cell>
          <table:table-cell table:style-name="Tabla6.A2" office:value-type="string">
            <text:p text:style-name="P163">616,32</text:p>
          </table:table-cell>
          <table:table-cell table:style-name="Tabla6.A2" office:value-type="string">
            <text:p text:style-name="P162">FLEXO PUBLICIDAD S.L</text:p>
          </table:table-cell>
          <table:table-cell table:style-name="Tabla6.A2" office:value-type="string">
            <text:p text:style-name="P162">JGL 16/07/24. Expte. 8691/24. Cartelería Centro Ocupacional y serv promo autonomía personal. 21/06/24</text:p>
          </table:table-cell>
          <table:table-cell table:style-name="Tabla6.F2" office:value-type="string">
            <text:p text:style-name="P162">CAP</text:p>
          </table:table-cell>
        </table:table-row>
        <table:table-row>
          <table:table-cell table:style-name="Tabla6.A2" office:value-type="string">
            <text:p text:style-name="P162">F/2024/3620</text:p>
          </table:table-cell>
          <table:table-cell table:style-name="Tabla6.A2" office:value-type="string">
            <text:p text:style-name="P162">81/JUN 24006001</text:p>
          </table:table-cell>
          <table:table-cell table:style-name="Tabla6.A2" office:value-type="string">
            <text:p text:style-name="P163">129.561,82</text:p>
          </table:table-cell>
          <table:table-cell table:style-name="Tabla6.A2" office:value-type="string">
            <text:p text:style-name="P162">GRAL.ASFALTOS Y SERV.SOCIEDAD L.- ASCAN EMPRESA CONTRUC.Y GESTION S.A.U. UTE MOGAN LIMPIO</text:p>
          </table:table-cell>
          <table:table-cell table:style-name="Tabla6.A2" office:value-type="string">
            <text:p text:style-name="P162">JGL 16/07/24. Expte. 10-GSP-02 Serv públi limpie espacios públicos. Junio 24</text:p>
          </table:table-cell>
          <table:table-cell table:style-name="Tabla6.F2" office:value-type="string">
            <text:p text:style-name="P162">LIMPIVIARIA</text:p>
          </table:table-cell>
        </table:table-row>
        <table:table-row>
          <table:table-cell table:style-name="Tabla6.A2" office:value-type="string">
            <text:p text:style-name="P162">F/2024/3621</text:p>
          </table:table-cell>
          <table:table-cell table:style-name="Tabla6.A2" office:value-type="string">
            <text:p text:style-name="P162">1 240375</text:p>
          </table:table-cell>
          <table:table-cell table:style-name="Tabla6.A2" office:value-type="string">
            <text:p text:style-name="P163">583,33</text:p>
          </table:table-cell>
          <table:table-cell table:style-name="Tabla6.A2" office:value-type="string">
            <text:p text:style-name="P162">AMBISER INNOVACIONES S.L.</text:p>
          </table:table-cell>
          <table:table-cell table:style-name="Tabla6.A2" office:value-type="string">
            <text:p text:style-name="P162">JGL 16/07/24. Expte. 3570/23. Serv videoacta fuentes externas modali SaaS. Junio 24. ISP</text:p>
          </table:table-cell>
          <table:table-cell table:style-name="Tabla6.F2" office:value-type="string">
            <text:p text:style-name="P162">SECRETARIA</text:p>
          </table:table-cell>
        </table:table-row>
        <table:table-row>
          <table:table-cell table:style-name="Tabla6.A2" office:value-type="string">
            <text:p text:style-name="P162">F/2024/3622</text:p>
          </table:table-cell>
          <table:table-cell table:style-name="Tabla6.A2" office:value-type="string">
            <text:p text:style-name="P162">2024- 032</text:p>
          </table:table-cell>
          <table:table-cell table:style-name="Tabla6.A2" office:value-type="string">
            <text:p text:style-name="P163">126.116,60</text:p>
          </table:table-cell>
          <table:table-cell table:style-name="Tabla6.A2" office:value-type="string">
            <text:p text:style-name="P162">MOGAN SOCIOCULTURAL, S.L. UNIPERSONAL</text:p>
          </table:table-cell>
          <table:table-cell table:style-name="Tabla6.A2" office:value-type="string">
            <text:p text:style-name="P162">JGL 16/07/24. Expte. 14668/23. Encomien Política Social 24. Junio 24</text:p>
          </table:table-cell>
          <table:table-cell table:style-name="Tabla6.F2" office:value-type="string">
            <text:p text:style-name="P162">CAP</text:p>
          </table:table-cell>
        </table:table-row>
        <table:table-row>
          <table:table-cell table:style-name="Tabla6.A2" office:value-type="string">
            <text:p text:style-name="P162">F/2024/3626</text:p>
          </table:table-cell>
          <table:table-cell table:style-name="Tabla6.A2" office:value-type="string">
            <text:p text:style-name="P162">ST 4400017</text:p>
          </table:table-cell>
          <table:table-cell table:style-name="Tabla6.A2" office:value-type="string">
            <text:p text:style-name="P163">1.242,27</text:p>
          </table:table-cell>
          <table:table-cell table:style-name="Tabla6.A2" office:value-type="string">
            <text:p text:style-name="P162">AZUDTURIS S,L</text:p>
          </table:table-cell>
          <table:table-cell table:style-name="Tabla6.A2" office:value-type="string">
            <text:p text:style-name="P162">JGL 16/07/24. Expte. 158/24. Alquiler vehículo emplea. (5111-LMH) Junio 24</text:p>
          </table:table-cell>
          <table:table-cell table:style-name="Tabla6.F2" office:value-type="string">
            <text:p text:style-name="P162">EMPLEO</text:p>
          </table:table-cell>
        </table:table-row>
        <table:table-row>
          <table:table-cell table:style-name="Tabla6.A2" office:value-type="string">
            <text:p text:style-name="P162">F/2024/3631</text:p>
          </table:table-cell>
          <table:table-cell table:style-name="Tabla6.A2" office:value-type="string">
            <text:p text:style-name="P162">Rect-240080</text:p>
          </table:table-cell>
          <table:table-cell table:style-name="Tabla6.A2" office:value-type="string">
            <text:p text:style-name="P163">2.000,00</text:p>
          </table:table-cell>
          <table:table-cell table:style-name="Tabla6.A2" office:value-type="string">
            <text:p text:style-name="P162">AUTO MOTORACER, S.L.</text:p>
          </table:table-cell>
          <table:table-cell table:style-name="Tabla6.A2" office:value-type="string">
            <text:p text:style-name="P162">JGL 16/07/24. Expte. 15215/23. Serv de formación. (Pfae Mogán Guardavidas) 23/11 al 29/12/23</text:p>
          </table:table-cell>
          <table:table-cell table:style-name="Tabla6.F2" office:value-type="string">
            <text:p text:style-name="P162">EMPLEO</text:p>
          </table:table-cell>
        </table:table-row>
        <table:table-row>
          <table:table-cell table:style-name="Tabla6.A2" office:value-type="string">
            <text:p text:style-name="P162">F/2024/3638</text:p>
          </table:table-cell>
          <table:table-cell table:style-name="Tabla6.A2" office:value-type="string">
            <text:p text:style-name="P162">2024- 036</text:p>
          </table:table-cell>
          <table:table-cell table:style-name="Tabla6.A2" office:value-type="string">
            <text:p text:style-name="P163">23.493,87</text:p>
          </table:table-cell>
          <table:table-cell table:style-name="Tabla6.A2" office:value-type="string">
            <text:p text:style-name="P162">MOGAN SOCIOCULTURAL, S.L. UNIPERSONAL</text:p>
          </table:table-cell>
          <table:table-cell table:style-name="Tabla6.A2" office:value-type="string">
            <text:p text:style-name="P162">JGL 16/07/24. Expte. 15333/23. Serv encomien gest EEII. Junio 24</text:p>
          </table:table-cell>
          <table:table-cell table:style-name="Tabla6.F2" office:value-type="string">
            <text:p text:style-name="P162">EEII</text:p>
          </table:table-cell>
        </table:table-row>
        <table:table-row>
          <table:table-cell table:style-name="Tabla6.A2" office:value-type="string">
            <text:p text:style-name="P162">F/2024/3650</text:p>
          </table:table-cell>
          <table:table-cell table:style-name="Tabla6.A2" office:value-type="string">
            <text:p text:style-name="P162">Rect-1 5</text:p>
          </table:table-cell>
          <table:table-cell table:style-name="Tabla6.A2" office:value-type="string">
            <text:p text:style-name="P163">100,00</text:p>
          </table:table-cell>
          <table:table-cell table:style-name="Tabla6.A2" office:value-type="string">
            <text:p text:style-name="P162">GARCIA VELAZQUEZ JASMINA</text:p>
          </table:table-cell>
          <table:table-cell table:style-name="Tabla6.A2" office:value-type="string">
            <text:p text:style-name="P162">JGL 16/07/24. Expte. 9411/24. Serv prof presenta libro motivo día interna LGBT 24. 24/06/24</text:p>
          </table:table-cell>
          <table:table-cell table:style-name="Tabla6.F2" office:value-type="string">
            <text:p text:style-name="P162">IGUALDAD</text:p>
          </table:table-cell>
        </table:table-row>
        <text:soft-page-break/>
        <table:table-row>
          <table:table-cell table:style-name="Tabla6.A2" office:value-type="string">
            <text:p text:style-name="P162">F/2024/3654</text:p>
          </table:table-cell>
          <table:table-cell table:style-name="Tabla6.A2" office:value-type="string">
            <text:p text:style-name="P162">DYN2024 151</text:p>
          </table:table-cell>
          <table:table-cell table:style-name="Tabla6.A2" office:value-type="string">
            <text:p text:style-name="P163">700,00</text:p>
          </table:table-cell>
          <table:table-cell table:style-name="Tabla6.A2" office:value-type="string">
            <text:p text:style-name="P162">DYNAMIC OPENGOV TECHNOLOGIES S.L.</text:p>
          </table:table-cell>
          <table:table-cell table:style-name="Tabla6.A2" office:value-type="string">
            <text:p text:style-name="P162">JGL 16/07/24. Expte. 3571/23. Serv mante hosting portal transparencia. Junio 24. ISP</text:p>
          </table:table-cell>
          <table:table-cell table:style-name="Tabla6.F2" office:value-type="string">
            <text:p text:style-name="P162">SECRETARIA</text:p>
          </table:table-cell>
        </table:table-row>
        <table:table-row>
          <table:table-cell table:style-name="Tabla6.A2" office:value-type="string">
            <text:p text:style-name="P162">F/2024/3655</text:p>
          </table:table-cell>
          <table:table-cell table:style-name="Tabla6.A2" office:value-type="string">
            <text:p text:style-name="P162">MCA 000035</text:p>
          </table:table-cell>
          <table:table-cell table:style-name="Tabla6.A2" office:value-type="string">
            <text:p text:style-name="P163">265,31</text:p>
          </table:table-cell>
          <table:table-cell table:style-name="Tabla6.A2" office:value-type="string">
            <text:p text:style-name="P162">CASANOVA ACUÑA MARIA DEL CARMEN</text:p>
          </table:table-cell>
          <table:table-cell table:style-name="Tabla6.A2" office:value-type="string">
            <text:p text:style-name="P162">JGL 16/07/24. Expte. 7090/24. Sum material oficina y papele (Pfae Mogán playa segura) 06/06 al 11/06/24</text:p>
          </table:table-cell>
          <table:table-cell table:style-name="Tabla6.F2" office:value-type="string">
            <text:p text:style-name="P162">EMPLEO</text:p>
          </table:table-cell>
        </table:table-row>
        <table:table-row>
          <table:table-cell table:style-name="Tabla6.A2" office:value-type="string">
            <text:p text:style-name="P162">F/2024/3657</text:p>
          </table:table-cell>
          <table:table-cell table:style-name="Tabla6.A2" office:value-type="string">
            <text:p text:style-name="P162">MCA 000033</text:p>
          </table:table-cell>
          <table:table-cell table:style-name="Tabla6.A2" office:value-type="string">
            <text:p text:style-name="P163">310,90</text:p>
          </table:table-cell>
          <table:table-cell table:style-name="Tabla6.A2" office:value-type="string">
            <text:p text:style-name="P162">CASANOVA ACUÑA MARIA DEL CARMEN</text:p>
          </table:table-cell>
          <table:table-cell table:style-name="Tabla6.A2" office:value-type="string">
            <text:p text:style-name="P162">JGL 16/07/24. Expte. 68074/24. Sum material oficina (Pfae Mogán te cuida) 17/06 al 25/06/24</text:p>
          </table:table-cell>
          <table:table-cell table:style-name="Tabla6.F2" office:value-type="string">
            <text:p text:style-name="P162">EMPLEO</text:p>
          </table:table-cell>
        </table:table-row>
        <table:table-row>
          <table:table-cell table:style-name="Tabla6.A2" office:value-type="string">
            <text:p text:style-name="P162">F/2024/3658</text:p>
          </table:table-cell>
          <table:table-cell table:style-name="Tabla6.A2" office:value-type="string">
            <text:p text:style-name="P162">2240 23372</text:p>
          </table:table-cell>
          <table:table-cell table:style-name="Tabla6.A2" office:value-type="string">
            <text:p text:style-name="P163">43,96</text:p>
          </table:table-cell>
          <table:table-cell table:style-name="Tabla6.A2" office:value-type="string">
            <text:p text:style-name="P162">AGUAS MINERALES DE FIRGAS S.A.</text:p>
          </table:table-cell>
          <table:table-cell table:style-name="Tabla6.A2" office:value-type="string">
            <text:p text:style-name="P162">JGL 16/07/24. Expte. 4348/23. Sum de agua (Pfae Mogán me sabe) 13/05 al 31/05/24</text:p>
          </table:table-cell>
          <table:table-cell table:style-name="Tabla6.F2" office:value-type="string">
            <text:p text:style-name="P162">EMPLEO</text:p>
          </table:table-cell>
        </table:table-row>
        <table:table-row>
          <table:table-cell table:style-name="Tabla6.A2" office:value-type="string">
            <text:p text:style-name="P162">F/2024/3667</text:p>
          </table:table-cell>
          <table:table-cell table:style-name="Tabla6.A2" office:value-type="string">
            <text:p text:style-name="P162">G 002/G/5149/24</text:p>
          </table:table-cell>
          <table:table-cell table:style-name="Tabla6.A2" office:value-type="string">
            <text:p text:style-name="P163">176,05</text:p>
          </table:table-cell>
          <table:table-cell table:style-name="Tabla6.A2" office:value-type="string">
            <text:p text:style-name="P162">CONGELADOS HERBANIA S.A.</text:p>
          </table:table-cell>
          <table:table-cell table:style-name="Tabla6.A2" office:value-type="string">
            <text:p text:style-name="P162">JGL 16/07/24. Expte. 16306/23. Sum produc alimenti congela EEII. Junio 24</text:p>
          </table:table-cell>
          <table:table-cell table:style-name="Tabla6.F2" office:value-type="string">
            <text:p text:style-name="P162">EEII</text:p>
          </table:table-cell>
        </table:table-row>
        <table:table-row>
          <table:table-cell table:style-name="Tabla6.A2" office:value-type="string">
            <text:p text:style-name="P162">F/2024/3669</text:p>
          </table:table-cell>
          <table:table-cell table:style-name="Tabla6.A2" office:value-type="string">
            <text:p text:style-name="P162">Recti-240063</text:p>
          </table:table-cell>
          <table:table-cell table:style-name="Tabla6.A2" office:value-type="string">
            <text:p text:style-name="P163">8.533,60</text:p>
          </table:table-cell>
          <table:table-cell table:style-name="Tabla6.A2" office:value-type="string">
            <text:p text:style-name="P162">AUTO MOTORACER, S.L.</text:p>
          </table:table-cell>
          <table:table-cell table:style-name="Tabla6.A2" office:value-type="string">
            <text:p text:style-name="P162">JGL 16/07/24. Expte. 4852/24. Activi para el encuentro de activi acuáticas 24. 16/05/24</text:p>
          </table:table-cell>
          <table:table-cell table:style-name="Tabla6.F2" office:value-type="string">
            <text:p text:style-name="P162">CENTROOCUPAC</text:p>
          </table:table-cell>
        </table:table-row>
        <table:table-row>
          <table:table-cell table:style-name="Tabla6.A2" office:value-type="string">
            <text:p text:style-name="P162">F/2024/3678</text:p>
          </table:table-cell>
          <table:table-cell table:style-name="Tabla6.A2" office:value-type="string">
            <text:p text:style-name="P162">EMIT- 24097</text:p>
          </table:table-cell>
          <table:table-cell table:style-name="Tabla6.A2" office:value-type="string">
            <text:p text:style-name="P163">214,00</text:p>
          </table:table-cell>
          <table:table-cell table:style-name="Tabla6.A2" office:value-type="string">
            <text:p text:style-name="P162">DELISOUND CANARIAS S.L.</text:p>
          </table:table-cell>
          <table:table-cell table:style-name="Tabla6.A2" office:value-type="string">
            <text:p text:style-name="P162">JGL 16/07/24. Expte. 9748/24. Contrata empresa sonido para gala homenaje colec LGTBIQ24. 27/06/24</text:p>
          </table:table-cell>
          <table:table-cell table:style-name="Tabla6.F2" office:value-type="string">
            <text:p text:style-name="P162">IGUALDAD</text:p>
          </table:table-cell>
        </table:table-row>
        <table:table-row>
          <table:table-cell table:style-name="Tabla6.A2" office:value-type="string">
            <text:p text:style-name="P162">F/2024/3680</text:p>
          </table:table-cell>
          <table:table-cell table:style-name="Tabla6.A2" office:value-type="string">
            <text:p text:style-name="P162">Emit- 2400110</text:p>
          </table:table-cell>
          <table:table-cell table:style-name="Tabla6.A2" office:value-type="string">
            <text:p text:style-name="P163">303,02</text:p>
          </table:table-cell>
          <table:table-cell table:style-name="Tabla6.A2" office:value-type="string">
            <text:p text:style-name="P162">ACOSTA DESIGN S.L</text:p>
          </table:table-cell>
          <table:table-cell table:style-name="Tabla6.A2" office:value-type="string">
            <text:p text:style-name="P162">JGL 16/07/24. Expte. 8167/24. Sum toallas obse moti clausu curso 23/24 EEII. 02/07/24</text:p>
          </table:table-cell>
          <table:table-cell table:style-name="Tabla6.F2" office:value-type="string">
            <text:p text:style-name="P162">EEII</text:p>
          </table:table-cell>
        </table:table-row>
        <table:table-row>
          <table:table-cell table:style-name="Tabla6.A2" office:value-type="string">
            <text:p text:style-name="P162">F/2024/3682</text:p>
          </table:table-cell>
          <table:table-cell table:style-name="Tabla6.A2" office:value-type="string">
            <text:p text:style-name="P162">Emit-FVR347836 698</text:p>
          </table:table-cell>
          <table:table-cell table:style-name="Tabla6.A2" office:value-type="string">
            <text:p text:style-name="P163">399,53</text:p>
          </table:table-cell>
          <table:table-cell table:style-name="Tabla6.A2" office:value-type="string">
            <text:p text:style-name="P162">DIMERCA CANARIAS, S.L.</text:p>
          </table:table-cell>
          <table:table-cell table:style-name="Tabla6.A2" office:value-type="string">
            <text:p text:style-name="P162">JGL 16/07/24. Expte. 6907/24. Adqui utensi, menaje y produc limpie (Pfae vinos y sala) 13/05 al 31/05/24</text:p>
          </table:table-cell>
          <table:table-cell table:style-name="Tabla6.F2" office:value-type="string">
            <text:p text:style-name="P162">EMPLEO</text:p>
          </table:table-cell>
        </table:table-row>
        <table:table-row>
          <table:table-cell table:style-name="Tabla6.A2" office:value-type="string">
            <text:p text:style-name="P162">F/2024/3687</text:p>
          </table:table-cell>
          <table:table-cell table:style-name="Tabla6.A2" office:value-type="string">
            <text:p text:style-name="P162">2024- 6</text:p>
          </table:table-cell>
          <table:table-cell table:style-name="Tabla6.A2" office:value-type="string">
            <text:p text:style-name="P163">2.574,69</text:p>
          </table:table-cell>
          <table:table-cell table:style-name="Tabla6.A2" office:value-type="string">
            <text:p text:style-name="P162">MARTIN GOMEZ OLGA</text:p>
          </table:table-cell>
          <table:table-cell table:style-name="Tabla6.A2" office:value-type="string">
            <text:p text:style-name="P162">JGL 16/07/24. Expte. 6690/24. Aseso jurídi srv preven violen de género. Junio 24.</text:p>
          </table:table-cell>
          <table:table-cell table:style-name="Tabla6.F2" office:value-type="string">
            <text:p text:style-name="P162">IGUALDAD</text:p>
          </table:table-cell>
        </table:table-row>
        <table:table-row>
          <table:table-cell table:style-name="Tabla6.A2" office:value-type="string">
            <text:p text:style-name="P162">F/2024/3697</text:p>
          </table:table-cell>
          <table:table-cell table:style-name="Tabla6.A2" office:value-type="string">
            <text:p text:style-name="P162">F24 4409573</text:p>
          </table:table-cell>
          <table:table-cell table:style-name="Tabla6.A2" office:value-type="string">
            <text:p text:style-name="P163">111,98</text:p>
          </table:table-cell>
          <table:table-cell table:style-name="Tabla6.A2" office:value-type="string">
            <text:p text:style-name="P162">CANARIAS ACEBIÑO S.L.</text:p>
          </table:table-cell>
          <table:table-cell table:style-name="Tabla6.A2" office:value-type="string">
            <text:p text:style-name="P162">JGL 16/07/24. Expte. 1408/24. Sum <text:soft-page-break/>diverso material limpie EEII. 28/06/24</text:p>
          </table:table-cell>
          <table:table-cell table:style-name="Tabla6.F2" office:value-type="string">
            <text:p text:style-name="P162">EEII<text:soft-page-break/></text:p>
          </table:table-cell>
        </table:table-row>
        <table:table-row>
          <table:table-cell table:style-name="Tabla6.A2" office:value-type="string">
            <text:p text:style-name="P162">F/2024/3700</text:p>
          </table:table-cell>
          <table:table-cell table:style-name="Tabla6.A2" office:value-type="string">
            <text:p text:style-name="P162">Rect- 6</text:p>
          </table:table-cell>
          <table:table-cell table:style-name="Tabla6.A2" office:value-type="string">
            <text:p text:style-name="P163">231,62</text:p>
          </table:table-cell>
          <table:table-cell table:style-name="Tabla6.A2" office:value-type="string">
            <text:p text:style-name="P162">MEDINA BETANCOR, FRANCISCO JAVIER</text:p>
          </table:table-cell>
          <table:table-cell table:style-name="Tabla6.A2" office:value-type="string">
            <text:p text:style-name="P162">JGL 16/07/24. Expte. 10038/24. caterin gala homenaje colec LGTBIQ 24/06/24.</text:p>
          </table:table-cell>
          <table:table-cell table:style-name="Tabla6.F2" office:value-type="string">
            <text:p text:style-name="P162">IGUALDAD</text:p>
          </table:table-cell>
        </table:table-row>
        <table:table-row>
          <table:table-cell table:style-name="Tabla6.A2" office:value-type="string">
            <text:p text:style-name="P162">F/2024/3701</text:p>
          </table:table-cell>
          <table:table-cell table:style-name="Tabla6.A2" office:value-type="string">
            <text:p text:style-name="P162">1 001134</text:p>
          </table:table-cell>
          <table:table-cell table:style-name="Tabla6.A2" office:value-type="string">
            <text:p text:style-name="P163">977,70</text:p>
          </table:table-cell>
          <table:table-cell table:style-name="Tabla6.A2" office:value-type="string">
            <text:p text:style-name="P162">FRUTERIA PEÑATE MUÑOZ, S.L.</text:p>
          </table:table-cell>
          <table:table-cell table:style-name="Tabla6.A2" office:value-type="string">
            <text:p text:style-name="P162">JGL 16/07/24. Expte. 16309/23. Sum produc alimen (frutas, verdu, quesos, etc) EEII. Junio 24</text:p>
          </table:table-cell>
          <table:table-cell table:style-name="Tabla6.F2" office:value-type="string">
            <text:p text:style-name="P162">EEII</text:p>
          </table:table-cell>
        </table:table-row>
        <table:table-row>
          <table:table-cell table:style-name="Tabla6.A2" office:value-type="string">
            <text:p text:style-name="P162">F/2024/3714</text:p>
          </table:table-cell>
          <table:table-cell table:style-name="Tabla6.A2" office:value-type="string">
            <text:p text:style-name="P162">Rect_ 59</text:p>
          </table:table-cell>
          <table:table-cell table:style-name="Tabla6.A2" office:value-type="string">
            <text:p text:style-name="P163">53,59</text:p>
          </table:table-cell>
          <table:table-cell table:style-name="Tabla6.A2" office:value-type="string">
            <text:p text:style-name="P162">DROVEN DISTRIBUCIONES CANARIAS S.L.</text:p>
          </table:table-cell>
          <table:table-cell table:style-name="Tabla6.A2" office:value-type="string">
            <text:p text:style-name="P162">JGL 16/07/24. Expte. 7083/24. Sum material y productos limpie (Pfae Mogán paisaje limpio) 02/07/24</text:p>
          </table:table-cell>
          <table:table-cell table:style-name="Tabla6.F2" office:value-type="string">
            <text:p text:style-name="P162">EMPLEO</text:p>
          </table:table-cell>
        </table:table-row>
        <table:table-row>
          <table:table-cell table:style-name="Tabla6.A2" office:value-type="string">
            <text:p text:style-name="P162">F/2024/3724</text:p>
          </table:table-cell>
          <table:table-cell table:style-name="Tabla6.A2" office:value-type="string">
            <text:p text:style-name="P162">A24004656</text:p>
          </table:table-cell>
          <table:table-cell table:style-name="Tabla6.A2" office:value-type="string">
            <text:p text:style-name="P163">18,19</text:p>
          </table:table-cell>
          <table:table-cell table:style-name="Tabla6.A2" office:value-type="string">
            <text:p text:style-name="P162">DISTRIBUIDORA SERVICIOS TÉCNICO CANARIO S.L. (DYSTECA S.L.)</text:p>
          </table:table-cell>
          <table:table-cell table:style-name="Tabla6.A2" office:value-type="string">
            <text:p text:style-name="P162">JGL 16/07/24. Expte. 16624/23. Serv arrenda y manteni equipo multifunción 2024. Junio 24</text:p>
          </table:table-cell>
          <table:table-cell table:style-name="Tabla6.F2" office:value-type="string">
            <text:p text:style-name="P162">EMPLEO</text:p>
          </table:table-cell>
        </table:table-row>
        <table:table-row>
          <table:table-cell table:style-name="Tabla6.A2" office:value-type="string">
            <text:p text:style-name="P162">F/2024/3725</text:p>
          </table:table-cell>
          <table:table-cell table:style-name="Tabla6.A2" office:value-type="string">
            <text:p text:style-name="P162">A24004654</text:p>
          </table:table-cell>
          <table:table-cell table:style-name="Tabla6.A2" office:value-type="string">
            <text:p text:style-name="P163">18,19</text:p>
          </table:table-cell>
          <table:table-cell table:style-name="Tabla6.A2" office:value-type="string">
            <text:p text:style-name="P162">DISTRIBUIDORA SERVICIOS TÉCNICO CANARIO S.L. (DYSTECA S.L.)</text:p>
          </table:table-cell>
          <table:table-cell table:style-name="Tabla6.A2" office:value-type="string">
            <text:p text:style-name="P162">JGL 16/07/24. Expte. 16624/23. Serv arrenda y manteni equipo multifunción 2024. Abril 24.</text:p>
          </table:table-cell>
          <table:table-cell table:style-name="Tabla6.F2" office:value-type="string">
            <text:p text:style-name="P162">EMPLEO</text:p>
          </table:table-cell>
        </table:table-row>
        <table:table-row>
          <table:table-cell table:style-name="Tabla6.A2" office:value-type="string">
            <text:p text:style-name="P162">F/2024/3726</text:p>
          </table:table-cell>
          <table:table-cell table:style-name="Tabla6.A2" office:value-type="string">
            <text:p text:style-name="P162">A24004655</text:p>
          </table:table-cell>
          <table:table-cell table:style-name="Tabla6.A2" office:value-type="string">
            <text:p text:style-name="P163">18,19</text:p>
          </table:table-cell>
          <table:table-cell table:style-name="Tabla6.A2" office:value-type="string">
            <text:p text:style-name="P162">DISTRIBUIDORA SERVICIOS TÉCNICO CANARIO S.L. (DYSTECA S.L.)</text:p>
          </table:table-cell>
          <table:table-cell table:style-name="Tabla6.A2" office:value-type="string">
            <text:p text:style-name="P162">JGL 16/07/24. Expte. 16624/23. Serv arrenda y manteni equipo multifunción 2024. Mayol 24.</text:p>
          </table:table-cell>
          <table:table-cell table:style-name="Tabla6.F2" office:value-type="string">
            <text:p text:style-name="P162">EMPLEO</text:p>
          </table:table-cell>
        </table:table-row>
        <table:table-row>
          <table:table-cell table:style-name="Tabla6.A2" office:value-type="string">
            <text:p text:style-name="P162">F/2024/3730</text:p>
          </table:table-cell>
          <table:table-cell table:style-name="Tabla6.A2" office:value-type="string">
            <text:p text:style-name="P162">L24005160</text:p>
          </table:table-cell>
          <table:table-cell table:style-name="Tabla6.A2" office:value-type="string">
            <text:p text:style-name="P163">190,16</text:p>
          </table:table-cell>
          <table:table-cell table:style-name="Tabla6.A2" office:value-type="string">
            <text:p text:style-name="P162">DISTRIBUIDORA SERVICIOS TÉCNICO CANARIO S.L. (DYSTECA S.L.)</text:p>
          </table:table-cell>
          <table:table-cell table:style-name="Tabla6.A2" office:value-type="string">
            <text:p text:style-name="P162">JGL 16/07/24. Expte. 8541/24. Sum impresiones y papelería (Pfae Mogán Paisaje Limpio) 10/06 al 20/06/24</text:p>
          </table:table-cell>
          <table:table-cell table:style-name="Tabla6.F2" office:value-type="string">
            <text:p text:style-name="P162">EMPLEO</text:p>
          </table:table-cell>
        </table:table-row>
        <table:table-row>
          <table:table-cell table:style-name="Tabla6.A2" office:value-type="string">
            <text:p text:style-name="P162">F/2024/3751</text:p>
          </table:table-cell>
          <table:table-cell table:style-name="Tabla6.A2" office:value-type="string">
            <text:p text:style-name="P162">442 244420753</text:p>
          </table:table-cell>
          <table:table-cell table:style-name="Tabla6.A2" office:value-type="string">
            <text:p text:style-name="P163">29,87</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04/06/24</text:p>
          </table:table-cell>
          <table:table-cell table:style-name="Tabla6.F2" office:value-type="string">
            <text:p text:style-name="P162">EEII</text:p>
          </table:table-cell>
        </table:table-row>
        <text:soft-page-break/>
        <table:table-row>
          <table:table-cell table:style-name="Tabla6.A2" office:value-type="string">
            <text:p text:style-name="P162">F/2024/3752</text:p>
          </table:table-cell>
          <table:table-cell table:style-name="Tabla6.A2" office:value-type="string">
            <text:p text:style-name="P162">442 244420756</text:p>
          </table:table-cell>
          <table:table-cell table:style-name="Tabla6.A2" office:value-type="string">
            <text:p text:style-name="P163">55,11</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04/06/24</text:p>
          </table:table-cell>
          <table:table-cell table:style-name="Tabla6.F2" office:value-type="string">
            <text:p text:style-name="P162">EEII</text:p>
          </table:table-cell>
        </table:table-row>
        <table:table-row>
          <table:table-cell table:style-name="Tabla6.A2" office:value-type="string">
            <text:p text:style-name="P162">F/2024/3753</text:p>
          </table:table-cell>
          <table:table-cell table:style-name="Tabla6.A2" office:value-type="string">
            <text:p text:style-name="P162">442 244420757</text:p>
          </table:table-cell>
          <table:table-cell table:style-name="Tabla6.A2" office:value-type="string">
            <text:p text:style-name="P163">9,5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05/06/24</text:p>
          </table:table-cell>
          <table:table-cell table:style-name="Tabla6.F2" office:value-type="string">
            <text:p text:style-name="P162">EEII</text:p>
          </table:table-cell>
        </table:table-row>
        <table:table-row>
          <table:table-cell table:style-name="Tabla6.A2" office:value-type="string">
            <text:p text:style-name="P162">F/2024/3754</text:p>
          </table:table-cell>
          <table:table-cell table:style-name="Tabla6.A2" office:value-type="string">
            <text:p text:style-name="P162">442 244420785</text:p>
          </table:table-cell>
          <table:table-cell table:style-name="Tabla6.A2" office:value-type="string">
            <text:p text:style-name="P163">18,91</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12/06/24</text:p>
          </table:table-cell>
          <table:table-cell table:style-name="Tabla6.F2" office:value-type="string">
            <text:p text:style-name="P162">EEII</text:p>
          </table:table-cell>
        </table:table-row>
        <table:table-row>
          <table:table-cell table:style-name="Tabla6.A2" office:value-type="string">
            <text:p text:style-name="P162">F/2024/3755</text:p>
          </table:table-cell>
          <table:table-cell table:style-name="Tabla6.A2" office:value-type="string">
            <text:p text:style-name="P162">442 244420814</text:p>
          </table:table-cell>
          <table:table-cell table:style-name="Tabla6.A2" office:value-type="string">
            <text:p text:style-name="P163">10,14</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19/06/24</text:p>
          </table:table-cell>
          <table:table-cell table:style-name="Tabla6.F2" office:value-type="string">
            <text:p text:style-name="P162">EEII</text:p>
          </table:table-cell>
        </table:table-row>
        <table:table-row>
          <table:table-cell table:style-name="Tabla6.A2" office:value-type="string">
            <text:p text:style-name="P162">F/2024/3756</text:p>
          </table:table-cell>
          <table:table-cell table:style-name="Tabla6.A2" office:value-type="string">
            <text:p text:style-name="P162">442 244420815</text:p>
          </table:table-cell>
          <table:table-cell table:style-name="Tabla6.A2" office:value-type="string">
            <text:p text:style-name="P163">30,9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19/06/24</text:p>
          </table:table-cell>
          <table:table-cell table:style-name="Tabla6.F2" office:value-type="string">
            <text:p text:style-name="P162">EEII</text:p>
          </table:table-cell>
        </table:table-row>
        <table:table-row>
          <table:table-cell table:style-name="Tabla6.A2" office:value-type="string">
            <text:p text:style-name="P162">F/2024/3757</text:p>
          </table:table-cell>
          <table:table-cell table:style-name="Tabla6.A2" office:value-type="string">
            <text:p text:style-name="P162">442 244420837</text:p>
          </table:table-cell>
          <table:table-cell table:style-name="Tabla6.A2" office:value-type="string">
            <text:p text:style-name="P163">23,2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24/06/24</text:p>
          </table:table-cell>
          <table:table-cell table:style-name="Tabla6.F2" office:value-type="string">
            <text:p text:style-name="P162">EEII</text:p>
          </table:table-cell>
        </table:table-row>
        <table:table-row>
          <table:table-cell table:style-name="Tabla6.A2" office:value-type="string">
            <text:p text:style-name="P162">F/2024/3758</text:p>
          </table:table-cell>
          <table:table-cell table:style-name="Tabla6.A2" office:value-type="string">
            <text:p text:style-name="P162">442 244420842</text:p>
          </table:table-cell>
          <table:table-cell table:style-name="Tabla6.A2" office:value-type="string">
            <text:p text:style-name="P163">9,2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26/06/24</text:p>
          </table:table-cell>
          <table:table-cell table:style-name="Tabla6.F2" office:value-type="string">
            <text:p text:style-name="P162">EEII</text:p>
          </table:table-cell>
        </table:table-row>
        <table:table-row>
          <table:table-cell table:style-name="Tabla6.A2" office:value-type="string">
            <text:p text:style-name="P162">F/2024/3759</text:p>
          </table:table-cell>
          <table:table-cell table:style-name="Tabla6.A2" office:value-type="string">
            <text:p text:style-name="P162">442 244420843</text:p>
          </table:table-cell>
          <table:table-cell table:style-name="Tabla6.A2" office:value-type="string">
            <text:p text:style-name="P163">40,5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26/06/24</text:p>
          </table:table-cell>
          <table:table-cell table:style-name="Tabla6.F2" office:value-type="string">
            <text:p text:style-name="P162">EEII</text:p>
          </table:table-cell>
        </table:table-row>
        <table:table-row>
          <table:table-cell table:style-name="Tabla6.A2" office:value-type="string">
            <text:p text:style-name="P162">F/2024/3760</text:p>
          </table:table-cell>
          <table:table-cell table:style-name="Tabla6.A2" office:value-type="string">
            <text:p text:style-name="P162">442 244420853</text:p>
          </table:table-cell>
          <table:table-cell table:style-name="Tabla6.A2" office:value-type="string">
            <text:p text:style-name="P163">9,80</text:p>
          </table:table-cell>
          <table:table-cell table:style-name="Tabla6.A2" office:value-type="string">
            <text:p text:style-name="P162">EXCODIMO CANARIAS, S.L.</text:p>
          </table:table-cell>
          <table:table-cell table:style-name="Tabla6.A2" office:value-type="string">
            <text:p text:style-name="P162">JGL 16/07/24. Expte. 16308/23. Sum produc alimenta bebidas, embuti. 27/06/24</text:p>
          </table:table-cell>
          <table:table-cell table:style-name="Tabla6.F2" office:value-type="string">
            <text:p text:style-name="P162">EEII</text:p>
          </table:table-cell>
        </table:table-row>
        <table:table-row>
          <table:table-cell table:style-name="Tabla6.A2" office:value-type="string">
            <text:p text:style-name="P162">F/2024/3761</text:p>
          </table:table-cell>
          <table:table-cell table:style-name="Tabla6.A2" office:value-type="string">
            <text:p text:style-name="P162">LPA116095</text:p>
          </table:table-cell>
          <table:table-cell table:style-name="Tabla6.A2" office:value-type="string">
            <text:p text:style-name="P163">5.557,21</text:p>
          </table:table-cell>
          <table:table-cell table:style-name="Tabla6.A2" office:value-type="string">
            <text:p text:style-name="P162">NEWREST GROUP HOLDING S.A.</text:p>
          </table:table-cell>
          <table:table-cell table:style-name="Tabla6.A2" office:value-type="string">
            <text:p text:style-name="P162">JGL 16/07/24. Expte. 5080/22. 3ª prórro del contrato del serv de alimenta del CAP. Junio 24</text:p>
          </table:table-cell>
          <table:table-cell table:style-name="Tabla6.F2" office:value-type="string">
            <text:p text:style-name="P162">CAP</text:p>
          </table:table-cell>
        </table:table-row>
        <table:table-row>
          <table:table-cell table:style-name="Tabla6.A2" office:value-type="string">
            <text:p text:style-name="P162">F/2024/3786</text:p>
          </table:table-cell>
          <table:table-cell table:style-name="Tabla6.A2" office:value-type="string">
            <text:p text:style-name="P162">Rect-2024- 4</text:p>
          </table:table-cell>
          <table:table-cell table:style-name="Tabla6.A2" office:value-type="string">
            <text:p text:style-name="P163">250,00</text:p>
          </table:table-cell>
          <table:table-cell table:style-name="Tabla6.A2" office:value-type="string">
            <text:p text:style-name="P162">CAZORLA RODRIGUEZ, PATRICIA</text:p>
          </table:table-cell>
          <table:table-cell table:style-name="Tabla6.A2" office:value-type="string">
            <text:p text:style-name="P162">Expte. 6127/24. Sum tejidos y mercería realiza taller Proyec <text:soft-page-break/>Mogán young Fest 24. 02/07/24</text:p>
          </table:table-cell>
          <table:table-cell table:style-name="Tabla6.F2" office:value-type="string">
            <text:p text:style-name="P162">JUVENTUD</text:p>
          </table:table-cell>
        </table:table-row>
        <table:table-row>
          <table:table-cell table:style-name="Tabla6.A2" office:value-type="string">
            <text:p text:style-name="P162">F/2024/3788</text:p>
          </table:table-cell>
          <table:table-cell table:style-name="Tabla6.A2" office:value-type="string">
            <text:p text:style-name="P162">3362/2024</text:p>
          </table:table-cell>
          <table:table-cell table:style-name="Tabla6.A2" office:value-type="string">
            <text:p text:style-name="P163">1.030,00</text:p>
          </table:table-cell>
          <table:table-cell table:style-name="Tabla6.A2" office:value-type="string">
            <text:p text:style-name="P162">TRANSPORTES ABIANYERA S.L</text:p>
          </table:table-cell>
          <table:table-cell table:style-name="Tabla6.A2" office:value-type="string">
            <text:p text:style-name="P162">Expte. 14501/23. Serv transpor Cercado Espino-Soria 24. Junio 24</text:p>
          </table:table-cell>
          <table:table-cell table:style-name="Tabla6.F2" office:value-type="string">
            <text:p text:style-name="P162">EDUCACION</text:p>
          </table:table-cell>
        </table:table-row>
        <table:table-row>
          <table:table-cell table:style-name="Tabla6.A2" office:value-type="string">
            <text:p text:style-name="P162">F/2024/3671</text:p>
          </table:table-cell>
          <table:table-cell table:style-name="Tabla6.A2" office:value-type="string">
            <text:p text:style-name="P162">6</text:p>
          </table:table-cell>
          <table:table-cell table:style-name="Tabla6.A2" office:value-type="string">
            <text:p text:style-name="P163">12.500,00</text:p>
          </table:table-cell>
          <table:table-cell table:style-name="Tabla6.A2" office:value-type="string">
            <text:p text:style-name="P162">RLM EN VIVO S.L.U</text:p>
          </table:table-cell>
          <table:table-cell table:style-name="Tabla6.A2" office:value-type="string">
            <text:p text:style-name="P162">Expte. 5562/24. Serv actua grupo musical Marlena Proyec Mogán young fest 24. 27/04/24. ISP</text:p>
          </table:table-cell>
          <table:table-cell table:style-name="Tabla6.F2" office:value-type="string">
            <text:p text:style-name="P162">JUVENTUD</text:p>
          </table:table-cell>
        </table:table-row>
        <table:table-row>
          <table:table-cell table:style-name="Tabla6.A2" office:value-type="string">
            <text:p text:style-name="P162">F/2024/3769</text:p>
          </table:table-cell>
          <table:table-cell table:style-name="Tabla6.A2" office:value-type="string">
            <text:p text:style-name="P162">E24 62</text:p>
          </table:table-cell>
          <table:table-cell table:style-name="Tabla6.A2" office:value-type="string">
            <text:p text:style-name="P163">4.097,00</text:p>
          </table:table-cell>
          <table:table-cell table:style-name="Tabla6.A2" office:value-type="string">
            <text:p text:style-name="P162">VOHALE NORTE S.L.</text:p>
          </table:table-cell>
          <table:table-cell table:style-name="Tabla6.A2" office:value-type="string">
            <text:p text:style-name="P162">JGL 16/07/24. Expte. 1127/23. Serv aten temprana mcipal. Junio 24</text:p>
          </table:table-cell>
          <table:table-cell table:style-name="Tabla6.F2" office:value-type="string">
            <text:p text:style-name="P162">EDUCACION</text:p>
          </table:table-cell>
        </table:table-row>
        <table:table-row>
          <table:table-cell table:style-name="Tabla6.A2" office:value-type="string">
            <text:p text:style-name="P162">F/2024/3782</text:p>
          </table:table-cell>
          <table:table-cell table:style-name="Tabla6.A2" office:value-type="string">
            <text:p text:style-name="P162">Rect-Emit- 11</text:p>
          </table:table-cell>
          <table:table-cell table:style-name="Tabla6.A2" office:value-type="string">
            <text:p text:style-name="P163">481,50</text:p>
          </table:table-cell>
          <table:table-cell table:style-name="Tabla6.A2" office:value-type="string">
            <text:p text:style-name="P162">GAS CRESPO CANARIAS S.LU</text:p>
          </table:table-cell>
          <table:table-cell table:style-name="Tabla6.A2" office:value-type="string">
            <text:p text:style-name="P162">JGL 16/07/24. Expte. 3455/24. Serv mante instala gas licuado EEII. Marzo 24</text:p>
          </table:table-cell>
          <table:table-cell table:style-name="Tabla6.F2" office:value-type="string">
            <text:p text:style-name="P162">EEII</text:p>
          </table:table-cell>
        </table:table-row>
        <table:table-row>
          <table:table-cell table:style-name="Tabla6.A2" office:value-type="string">
            <text:p text:style-name="P162">F/2024/3660</text:p>
          </table:table-cell>
          <table:table-cell table:style-name="Tabla6.A2" office:value-type="string">
            <text:p text:style-name="P162">24 006</text:p>
          </table:table-cell>
          <table:table-cell table:style-name="Tabla6.A2" office:value-type="string">
            <text:p text:style-name="P163">207.176,48</text:p>
          </table:table-cell>
          <table:table-cell table:style-name="Tabla6.A2" office:value-type="string">
            <text:p text:style-name="P162">COINTER CONCESIONES SL Y PROYECTO AZATIA SL, UTE</text:p>
          </table:table-cell>
          <table:table-cell table:style-name="Tabla6.A2" office:value-type="string">
            <text:p text:style-name="P162">JGL 16/07/24. Expte. 17-GSP-01. Serv públi recogi y transpor residuos. Junio 24</text:p>
          </table:table-cell>
          <table:table-cell table:style-name="Tabla6.F2" office:value-type="string">
            <text:p text:style-name="P162">RESIDUOS</text:p>
          </table:table-cell>
        </table:table-row>
        <table:table-row>
          <table:table-cell table:style-name="Tabla6.A2" office:value-type="string">
            <text:p text:style-name="P162">F/2024/3795</text:p>
          </table:table-cell>
          <table:table-cell table:style-name="Tabla6.A2" office:value-type="string">
            <text:p text:style-name="P162">3473/2024</text:p>
          </table:table-cell>
          <table:table-cell table:style-name="Tabla6.A2" office:value-type="string">
            <text:p text:style-name="P163">1.442,00</text:p>
          </table:table-cell>
          <table:table-cell table:style-name="Tabla6.A2" office:value-type="string">
            <text:p text:style-name="P162">TRANSPORTES ABIANYERA S.L</text:p>
          </table:table-cell>
          <table:table-cell table:style-name="Tabla6.A2" office:value-type="string">
            <text:p text:style-name="P162">JGL 16/07/24. Expte. 8481/24. Serv transpor centro ecológico los olivos. 21/06/24</text:p>
          </table:table-cell>
          <table:table-cell table:style-name="Tabla6.F2" office:value-type="string">
            <text:p text:style-name="P162">EEII</text:p>
          </table:table-cell>
        </table:table-row>
        <table:table-row>
          <table:table-cell table:style-name="Tabla6.A54" office:value-type="string">
            <text:p text:style-name="P9"/>
          </table:table-cell>
          <table:table-cell table:style-name="Tabla6.A54" office:value-type="string">
            <text:p text:style-name="P165">TOTAL.-</text:p>
          </table:table-cell>
          <table:table-cell table:style-name="Tabla6.A54" office:value-type="string">
            <text:p text:style-name="P165">568.581,88</text:p>
          </table:table-cell>
          <table:table-cell table:style-name="Tabla6.A54" office:value-type="string">
            <text:p text:style-name="P9"/>
          </table:table-cell>
          <table:table-cell table:style-name="Tabla6.A54" office:value-type="string">
            <text:p text:style-name="P9"/>
          </table:table-cell>
          <table:table-cell table:style-name="Tabla6.F54" office:value-type="string">
            <text:p text:style-name="P9"/>
          </table:table-cell>
        </table:table-row>
      </table:table>
      <text:p text:style-name="P55"><text:span text:style-name="T55">2.- </text:span><text:span text:style-name="T54">Todas las facturas que figuran en el listado anterior cuentan con la conformidad del responsable y concejal del área.</text:span></text:p>
      <text:p text:style-name="P55"><text:span text:style-name="T55">3.- </text:span><text:span text:style-name="T54">Se ha comprobado que todos los gastos tienen sus respectivos documentos contables de RC o AD que acredita la consignación presupuestaria.</text:span></text:p>
      <text:p text:style-name="P61">FUNDAMENTOS JURÍDICOS</text:p>
      <text:h text:style-name="P224" text:outline-level="5">I</text:h>
      <text:p text:style-name="P61">Concepto de Reconocimiento de Obligaciones</text:p>
      <text:p text:style-name="P62">El Real Decreto 500/1990, en su artículo 58 establece: El reconocimiento y liquidación de la obligación es el acto mediante el cual se declara la existencia de un crédito exigible contra la Entidad derivado de un gasto autorizado y comprometido.</text:p>
      <text:p text:style-name="P61"><text:soft-page-break/>II</text:p>
      <text:p text:style-name="P61">Requisitos para el Reconocimiento de Obligaciones Contractuales</text:p>
      <text:p text:style-name="P6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62">2. Las Entidades locales establecerán, en las bases de ejecución del presupuesto, los documentos y requisitos que, de acuerdo con el tipo de gastos, justifiquen el reconocimiento de la obligación.</text:p>
      <text:p text:style-name="P62">...</text:p>
      <text:p text:style-name="P62">En este sentido, la Base de Ejecución de Presupuesto 18.2 establece que Los documentos justificativos del reconocimiento de la obligación serán los siguientes:</text:p>
      <text:list xml:id="list6881070143535753769" text:style-name="L1">
        <text:list-item>
          <text:p text:style-name="P232">En los contratos, las facturas o certificaciones de obra, con el contenido reflejado en la Instrucción Municipal aprobada en 2020.</text:p>
        </text:list-item>
        <text:list-item>
          <text:p text:style-name="P232">En los tributos de otras administraciones públicas, las liquidaciones correspondientes.</text:p>
        </text:list-item>
        <text:list-item>
          <text:p text:style-name="P232">En los canones o precios públicos, la liquidación correspondiente.</text:p>
        </text:list-item>
        <text:list-item>
          <text:p text:style-name="P232">En las cuotas de comunidad de propietarios o sus derramas, el acta de la juntan de propietarios en el que se fijan dichas cuotas para la anualidad correspondiente.</text:p>
        </text:list-item>
        <text:list-item>
          <text:p text:style-name="P232">En las subvenciones post-pagables, la cuenta justificativa presentada por el beneficiario.</text:p>
        </text:list-item>
        <text:list-item>
          <text:p text:style-name="P232">En las aportaciones a otros entes que agrupen varios municipios, el acto administrativo que apruebe la cuota.</text:p>
        </text:list-item>
        <text:list-item>
          <text:p text:style-name="P232">En las condenas judiciales, el fallo judicial y, en su caso, el decreto que lo cuantifica.</text:p>
        </text:list-item>
        <text:list-item>
          <text:p text:style-name="P232">En las dietas de manutención por razón de servicio, la acreditación del traslado (billetes de embarque), asistencia al lugar (certificado de asistencia al curso, etc.)</text:p>
        </text:list-item>
        <text:list-item>
          <text:p text:style-name="P232">En los gastos de locomoción o kilometraje, informe detallado de origen y destino con su medición de distancia conforme a google maps.</text:p>
        </text:list-item>
        <text:list-item>
          <text:p text:style-name="P232">En las indemnizaciones por asistencia a órganos colegiados, el certificado del secretario del órgano donde se acredita la asistencia.</text:p>
        </text:list-item>
        <text:list-item>
          <text:p text:style-name="P23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32">En las gratificaciones por servicios extraordinarios y productividades, se estará a lo establecido en la normativa reguladora aplicable al efecto</text:p>
        </text:list-item>
      </text:list>
      <text:p text:style-name="P62">Por su parte, la Base de Ejecución del Presupuesto 18.3 exige la prestación de la conformidad por parte del Centro Gestor del Gasto.</text:p>
      <text:p text:style-name="P6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3">Así mismo, las facturas deberán venir acompañadas de los documentos y requisitos que vengan impuestos por los respectivos Pliegos y acuerdos contractuales.</text:p>
      <text:p text:style-name="P64">III</text:p>
      <text:p text:style-name="P64">Falta de Crédito</text:p>
      <text:p text:style-name="P6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63">Con idéntico alcance, el artículo 39.2 de la Ley de Contratos del Sector Público recoge como causa de nulidad de pleno derecho de los contratos, la carencia o insuficiencia de crédito, en su apartado b).</text:p>
      <text:p text:style-name="P61">IV</text:p>
      <text:p text:style-name="P61">Órgano competente</text:p>
      <text:p text:style-name="P62"><text:soft-page-break/>El artículo 185 del TRLRHL establece que 2. Corresponderá al presidente de la corporación el reconocimiento y liquidación de las obligaciones derivadas de compromisos de gastos legalmente adquiridos.</text:p>
      <text:p text:style-name="P62">3. Las facultades a que se refieren los apartados anteriores podrán desconcentrarse o delegarse ....</text:p>
      <text:p text:style-name="P62">Este mismo criterio viene reforzado por el artículo 60 del Real Decreto 500/1990.</text:p>
      <text:p text:style-name="P6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62">En virtud de todo lo anterior, tengo a bien elevar a la Junta de Gobierno Local la siguiente</text:p>
      <text:p text:style-name="P61">PROPUESTA</text:p>
      <text:p text:style-name="P71"><text:span text:style-name="T159">PRIMERO</text:span><text:span text:style-name="T156">.- Aprobar las facturas y, por ende, reconocer las obligaciones a favor de los contratistas, por los importes y conceptos que se relacionan en el siguiente listad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83">Nº REGISTRO</text:p>
            </table:table-cell>
            <table:table-cell table:style-name="Tabla7.A1" office:value-type="string">
              <text:p text:style-name="P183">Factura N.º</text:p>
            </table:table-cell>
            <table:table-cell table:style-name="Tabla7.A1" office:value-type="string">
              <text:p text:style-name="P184">Importe Total (Euros)</text:p>
            </table:table-cell>
            <table:table-cell table:style-name="Tabla7.A1" office:value-type="string">
              <text:p text:style-name="P183">Nombre</text:p>
            </table:table-cell>
            <table:table-cell table:style-name="Tabla7.A1" office:value-type="string">
              <text:p text:style-name="P183">Texto Explicativo</text:p>
            </table:table-cell>
            <table:table-cell table:style-name="Tabla7.F1" office:value-type="string">
              <text:p text:style-name="P183">Grupo de apuntes</text:p>
            </table:table-cell>
          </table:table-row>
        </table:table-header-rows>
        <table:table-row>
          <table:table-cell table:style-name="Tabla7.A2" office:value-type="string">
            <text:p text:style-name="P162">F/2024/2578</text:p>
          </table:table-cell>
          <table:table-cell table:style-name="Tabla7.A2" office:value-type="string">
            <text:p text:style-name="P162">408000842</text:p>
          </table:table-cell>
          <table:table-cell table:style-name="Tabla7.A2" office:value-type="string">
            <text:p text:style-name="P163">27.008,39</text:p>
          </table:table-cell>
          <table:table-cell table:style-name="Tabla7.A2" office:value-type="string">
            <text:p text:style-name="P162">INSTALACIONES Y MONTAJES ELECTRICOS CANARIOS S.L</text:p>
          </table:table-cell>
          <table:table-cell table:style-name="Tabla7.A2" office:value-type="string">
            <text:p text:style-name="P162">JGL 16/07/24. Expte. 3678/24. Obra actualización instalación eléctrica velatorio Playa de Mogán. 13/05/24</text:p>
          </table:table-cell>
          <table:table-cell table:style-name="Tabla7.F2" office:value-type="string">
            <text:p text:style-name="P162">CEMENTERIO</text:p>
          </table:table-cell>
        </table:table-row>
        <table:table-row>
          <table:table-cell table:style-name="Tabla7.A2" office:value-type="string">
            <text:p text:style-name="P162">F/2024/3042</text:p>
          </table:table-cell>
          <table:table-cell table:style-name="Tabla7.A2" office:value-type="string">
            <text:p text:style-name="P162">FAG- 240011</text:p>
          </table:table-cell>
          <table:table-cell table:style-name="Tabla7.A2" office:value-type="string">
            <text:p text:style-name="P163">95,23</text:p>
          </table:table-cell>
          <table:table-cell table:style-name="Tabla7.A2" office:value-type="string">
            <text:p text:style-name="P162">HTSTUDIO IMDEWEB SL</text:p>
          </table:table-cell>
          <table:table-cell table:style-name="Tabla7.A2" office:value-type="string">
            <text:p text:style-name="P162">JGL 16/07/24. Expte. 7601/24. Serv manteni anual web QR iglesia San Antonio. 05/06/24</text:p>
          </table:table-cell>
          <table:table-cell table:style-name="Tabla7.F2" office:value-type="string">
            <text:p text:style-name="P162">PATRIMCULTUR</text:p>
          </table:table-cell>
        </table:table-row>
        <table:table-row>
          <table:table-cell table:style-name="Tabla7.A2" office:value-type="string">
            <text:p text:style-name="P162">F/2024/3062</text:p>
          </table:table-cell>
          <table:table-cell table:style-name="Tabla7.A2" office:value-type="string">
            <text:p text:style-name="P162">Rect-Emit- 176</text:p>
          </table:table-cell>
          <table:table-cell table:style-name="Tabla7.A2" office:value-type="string">
            <text:p text:style-name="P163">625,40</text:p>
          </table:table-cell>
          <table:table-cell table:style-name="Tabla7.A2" office:value-type="string">
            <text:p text:style-name="P162">MEJOR EN EL CIELO, S.L.U.</text:p>
          </table:table-cell>
          <table:table-cell table:style-name="Tabla7.A2" office:value-type="string">
            <text:p text:style-name="P162">JGL 16/07/24. Expte. 5666/24. Inhumación de Uwe Borck procedimiento 0003375/2023. 26/05/24</text:p>
          </table:table-cell>
          <table:table-cell table:style-name="Tabla7.F2" office:value-type="string">
            <text:p text:style-name="P162">SERVSOCIALES</text:p>
          </table:table-cell>
        </table:table-row>
        <table:table-row>
          <table:table-cell table:style-name="Tabla7.A2" office:value-type="string">
            <text:p text:style-name="P162">F/2024/3063</text:p>
          </table:table-cell>
          <table:table-cell table:style-name="Tabla7.A2" office:value-type="string">
            <text:p text:style-name="P162">Rect-Emit- 177</text:p>
          </table:table-cell>
          <table:table-cell table:style-name="Tabla7.A2" office:value-type="string">
            <text:p text:style-name="P163">625,40</text:p>
          </table:table-cell>
          <table:table-cell table:style-name="Tabla7.A2" office:value-type="string">
            <text:p text:style-name="P162">MEJOR EN EL CIELO, S.L.U.</text:p>
          </table:table-cell>
          <table:table-cell table:style-name="Tabla7.A2" office:value-type="string">
            <text:p text:style-name="P162">JGL 16/07/24. Expte. 7036/24. Inhumación cadaver (oficio juzgado) Francisco Delgado Garcia. 26/05/24</text:p>
          </table:table-cell>
          <table:table-cell table:style-name="Tabla7.F2" office:value-type="string">
            <text:p text:style-name="P162">SERVSOCIALES</text:p>
          </table:table-cell>
        </table:table-row>
        <table:table-row>
          <table:table-cell table:style-name="Tabla7.A2" office:value-type="string">
            <text:p text:style-name="P162">F/2024/3064</text:p>
          </table:table-cell>
          <table:table-cell table:style-name="Tabla7.A2" office:value-type="string">
            <text:p text:style-name="P162">Rect-Emit- 169</text:p>
          </table:table-cell>
          <table:table-cell table:style-name="Tabla7.A2" office:value-type="string">
            <text:p text:style-name="P163">625,40</text:p>
          </table:table-cell>
          <table:table-cell table:style-name="Tabla7.A2" office:value-type="string">
            <text:p text:style-name="P162">MEJOR EN EL CIELO, S.L.U.</text:p>
          </table:table-cell>
          <table:table-cell table:style-name="Tabla7.A2" office:value-type="string">
            <text:p text:style-name="P162">JGL 16/07/24. Expte. 1702/24. Gastos inhumación de persona fallecida (Soren K. Andersen). 21/04/24</text:p>
          </table:table-cell>
          <table:table-cell table:style-name="Tabla7.F2" office:value-type="string">
            <text:p text:style-name="P162">SERVSOCIALES</text:p>
          </table:table-cell>
        </table:table-row>
        <table:table-row>
          <table:table-cell table:style-name="Tabla7.A2" office:value-type="string">
            <text:p text:style-name="P162">F/2024/3381</text:p>
          </table:table-cell>
          <table:table-cell table:style-name="Tabla7.A2" office:value-type="string">
            <text:p text:style-name="P162">F23 357</text:p>
          </table:table-cell>
          <table:table-cell table:style-name="Tabla7.A2" office:value-type="string">
            <text:p text:style-name="P163">2.560,37</text:p>
          </table:table-cell>
          <table:table-cell table:style-name="Tabla7.A2" office:value-type="string">
            <text:p text:style-name="P162">ALAMO HERNANDEZ MARIA GUADALUPE</text:p>
          </table:table-cell>
          <table:table-cell table:style-name="Tabla7.A2" office:value-type="string">
            <text:p text:style-name="P162">JGL 16/07/24. Expte. 16994/23. Adquisi <text:soft-page-break/>unifor activi física modera para mayores. 13/03/24</text:p>
          </table:table-cell>
          <table:table-cell table:style-name="Tabla7.F2" office:value-type="string">
            <text:p text:style-name="P162">CAP<text:soft-page-break/></text:p>
          </table:table-cell>
        </table:table-row>
        <table:table-row>
          <table:table-cell table:style-name="Tabla7.A2" office:value-type="string">
            <text:p text:style-name="P162">F/2024/3463</text:p>
          </table:table-cell>
          <table:table-cell table:style-name="Tabla7.A2" office:value-type="string">
            <text:p text:style-name="P162">F24 0900</text:p>
          </table:table-cell>
          <table:table-cell table:style-name="Tabla7.A2" office:value-type="string">
            <text:p text:style-name="P163">1.964,73</text:p>
          </table:table-cell>
          <table:table-cell table:style-name="Tabla7.A2" office:value-type="string">
            <text:p text:style-name="P162">VIVERO LA COSMA, S.L.</text:p>
          </table:table-cell>
          <table:table-cell table:style-name="Tabla7.A2" office:value-type="string">
            <text:p text:style-name="P162">JGL 16/07/24. Expte. 13766/23. Sum de 100 árboles de carambola. 20/06/24</text:p>
          </table:table-cell>
          <table:table-cell table:style-name="Tabla7.F2" office:value-type="string">
            <text:p text:style-name="P162">AGRICULTURA</text:p>
          </table:table-cell>
        </table:table-row>
        <table:table-row>
          <table:table-cell table:style-name="Tabla7.A2" office:value-type="string">
            <text:p text:style-name="P162">F/2024/3521</text:p>
          </table:table-cell>
          <table:table-cell table:style-name="Tabla7.A2" office:value-type="string">
            <text:p text:style-name="P162">Emit- 2</text:p>
          </table:table-cell>
          <table:table-cell table:style-name="Tabla7.A2" office:value-type="string">
            <text:p text:style-name="P163">3.450,75</text:p>
          </table:table-cell>
          <table:table-cell table:style-name="Tabla7.A2" office:value-type="string">
            <text:p text:style-name="P162">ASOCIACIÓN DE FOMENTO Y PROMOCIÓN DE LA CULTURA Y PATRIMONIO DE CANARIAS</text:p>
          </table:table-cell>
          <table:table-cell table:style-name="Tabla7.A2" office:value-type="string">
            <text:p text:style-name="P162">JGL 16/07/24. Expte. 7818/24 Serv diseño, planifi, gest y ejecu conteni cultural QR Molino de Viento. 01/06 al 20/06/24.</text:p>
          </table:table-cell>
          <table:table-cell table:style-name="Tabla7.F2" office:value-type="string">
            <text:p text:style-name="P162">PATRIMCULTUR</text:p>
          </table:table-cell>
        </table:table-row>
        <table:table-row>
          <table:table-cell table:style-name="Tabla7.A2" office:value-type="string">
            <text:p text:style-name="P162">F/2024/3561</text:p>
          </table:table-cell>
          <table:table-cell table:style-name="Tabla7.A2" office:value-type="string">
            <text:p text:style-name="P162">VTA 353</text:p>
          </table:table-cell>
          <table:table-cell table:style-name="Tabla7.A2" office:value-type="string">
            <text:p text:style-name="P163">616,32</text:p>
          </table:table-cell>
          <table:table-cell table:style-name="Tabla7.A2" office:value-type="string">
            <text:p text:style-name="P162">FLEXO PUBLICIDAD S.L</text:p>
          </table:table-cell>
          <table:table-cell table:style-name="Tabla7.A2" office:value-type="string">
            <text:p text:style-name="P162">JGL 16/07/24. Expte. 8691/24. Cartelería Centro Ocupacional y serv promo autonomía personal. 21/06/24</text:p>
          </table:table-cell>
          <table:table-cell table:style-name="Tabla7.F2" office:value-type="string">
            <text:p text:style-name="P162">CAP</text:p>
          </table:table-cell>
        </table:table-row>
        <table:table-row>
          <table:table-cell table:style-name="Tabla7.A2" office:value-type="string">
            <text:p text:style-name="P162">F/2024/3620</text:p>
          </table:table-cell>
          <table:table-cell table:style-name="Tabla7.A2" office:value-type="string">
            <text:p text:style-name="P162">81/JUN 24006001</text:p>
          </table:table-cell>
          <table:table-cell table:style-name="Tabla7.A2" office:value-type="string">
            <text:p text:style-name="P163">129.561,82</text:p>
          </table:table-cell>
          <table:table-cell table:style-name="Tabla7.A2" office:value-type="string">
            <text:p text:style-name="P162">GRAL.ASFALTOS Y SERV.SOCIEDAD L.- ASCAN EMPRESA CONTRUC.Y GESTION S.A.U. UTE MOGAN LIMPIO</text:p>
          </table:table-cell>
          <table:table-cell table:style-name="Tabla7.A2" office:value-type="string">
            <text:p text:style-name="P162">JGL 16/07/24. Expte. 10-GSP-02 Serv públi limpie espacios públicos. Junio 24</text:p>
          </table:table-cell>
          <table:table-cell table:style-name="Tabla7.F2" office:value-type="string">
            <text:p text:style-name="P162">LIMPIVIARIA</text:p>
          </table:table-cell>
        </table:table-row>
        <table:table-row>
          <table:table-cell table:style-name="Tabla7.A2" office:value-type="string">
            <text:p text:style-name="P162">F/2024/3621</text:p>
          </table:table-cell>
          <table:table-cell table:style-name="Tabla7.A2" office:value-type="string">
            <text:p text:style-name="P162">1 240375</text:p>
          </table:table-cell>
          <table:table-cell table:style-name="Tabla7.A2" office:value-type="string">
            <text:p text:style-name="P163">583,33</text:p>
          </table:table-cell>
          <table:table-cell table:style-name="Tabla7.A2" office:value-type="string">
            <text:p text:style-name="P162">AMBISER INNOVACIONES S.L.</text:p>
          </table:table-cell>
          <table:table-cell table:style-name="Tabla7.A2" office:value-type="string">
            <text:p text:style-name="P162">JGL 16/07/24. Expte. 3570/23. Serv videoacta fuentes externas modali SaaS. Junio 24. ISP</text:p>
          </table:table-cell>
          <table:table-cell table:style-name="Tabla7.F2" office:value-type="string">
            <text:p text:style-name="P162">SECRETARIA</text:p>
          </table:table-cell>
        </table:table-row>
        <table:table-row>
          <table:table-cell table:style-name="Tabla7.A2" office:value-type="string">
            <text:p text:style-name="P162">F/2024/3622</text:p>
          </table:table-cell>
          <table:table-cell table:style-name="Tabla7.A2" office:value-type="string">
            <text:p text:style-name="P162">2024- 032</text:p>
          </table:table-cell>
          <table:table-cell table:style-name="Tabla7.A2" office:value-type="string">
            <text:p text:style-name="P163">126.116,60</text:p>
          </table:table-cell>
          <table:table-cell table:style-name="Tabla7.A2" office:value-type="string">
            <text:p text:style-name="P162">MOGAN SOCIOCULTURAL, S.L. UNIPERSONAL</text:p>
          </table:table-cell>
          <table:table-cell table:style-name="Tabla7.A2" office:value-type="string">
            <text:p text:style-name="P162">JGL 16/07/24. Expte. 14668/23. Encomien Política Social 24. Junio 24</text:p>
          </table:table-cell>
          <table:table-cell table:style-name="Tabla7.F2" office:value-type="string">
            <text:p text:style-name="P162">CAP</text:p>
          </table:table-cell>
        </table:table-row>
        <table:table-row>
          <table:table-cell table:style-name="Tabla7.A2" office:value-type="string">
            <text:p text:style-name="P162">F/2024/3626</text:p>
          </table:table-cell>
          <table:table-cell table:style-name="Tabla7.A2" office:value-type="string">
            <text:p text:style-name="P162">ST 4400017</text:p>
          </table:table-cell>
          <table:table-cell table:style-name="Tabla7.A2" office:value-type="string">
            <text:p text:style-name="P163">1.242,27</text:p>
          </table:table-cell>
          <table:table-cell table:style-name="Tabla7.A2" office:value-type="string">
            <text:p text:style-name="P162">AZUDTURIS S,L</text:p>
          </table:table-cell>
          <table:table-cell table:style-name="Tabla7.A2" office:value-type="string">
            <text:p text:style-name="P162">JGL 16/07/24. Expte. 158/24. Alquiler vehículo emplea. (5111-LMH) Junio 24</text:p>
          </table:table-cell>
          <table:table-cell table:style-name="Tabla7.F2" office:value-type="string">
            <text:p text:style-name="P162">EMPLEO</text:p>
          </table:table-cell>
        </table:table-row>
        <table:table-row>
          <table:table-cell table:style-name="Tabla7.A2" office:value-type="string">
            <text:p text:style-name="P162">F/2024/3631</text:p>
          </table:table-cell>
          <table:table-cell table:style-name="Tabla7.A2" office:value-type="string">
            <text:p text:style-name="P162">Rect-240080</text:p>
          </table:table-cell>
          <table:table-cell table:style-name="Tabla7.A2" office:value-type="string">
            <text:p text:style-name="P163">2.000,00</text:p>
          </table:table-cell>
          <table:table-cell table:style-name="Tabla7.A2" office:value-type="string">
            <text:p text:style-name="P162">AUTO MOTORACER, S.L.</text:p>
          </table:table-cell>
          <table:table-cell table:style-name="Tabla7.A2" office:value-type="string">
            <text:p text:style-name="P162">JGL 16/07/24. Expte. 15215/23. Serv de formación. (Pfae Mogán Guardavidas) 23/11 al 29/12/23</text:p>
          </table:table-cell>
          <table:table-cell table:style-name="Tabla7.F2" office:value-type="string">
            <text:p text:style-name="P162">EMPLEO</text:p>
          </table:table-cell>
        </table:table-row>
        <table:table-row>
          <table:table-cell table:style-name="Tabla7.A2" office:value-type="string">
            <text:p text:style-name="P162">F/2024/3638</text:p>
          </table:table-cell>
          <table:table-cell table:style-name="Tabla7.A2" office:value-type="string">
            <text:p text:style-name="P162">2024- 036</text:p>
          </table:table-cell>
          <table:table-cell table:style-name="Tabla7.A2" office:value-type="string">
            <text:p text:style-name="P163">23.493,87</text:p>
          </table:table-cell>
          <table:table-cell table:style-name="Tabla7.A2" office:value-type="string">
            <text:p text:style-name="P162">MOGAN SOCIOCULTURAL, S.L. UNIPERSONAL</text:p>
          </table:table-cell>
          <table:table-cell table:style-name="Tabla7.A2" office:value-type="string">
            <text:p text:style-name="P162">JGL 16/07/24. Expte. 15333/23. Serv encomien gest EEII. Junio 24</text:p>
          </table:table-cell>
          <table:table-cell table:style-name="Tabla7.F2" office:value-type="string">
            <text:p text:style-name="P162">EEII</text:p>
          </table:table-cell>
        </table:table-row>
        <table:table-row>
          <table:table-cell table:style-name="Tabla7.A2" office:value-type="string">
            <text:p text:style-name="P162">F/2024/3650</text:p>
          </table:table-cell>
          <table:table-cell table:style-name="Tabla7.A2" office:value-type="string">
            <text:p text:style-name="P162">Rect-1 5</text:p>
          </table:table-cell>
          <table:table-cell table:style-name="Tabla7.A2" office:value-type="string">
            <text:p text:style-name="P163">100,00</text:p>
          </table:table-cell>
          <table:table-cell table:style-name="Tabla7.A2" office:value-type="string">
            <text:p text:style-name="P162">GARCIA VELAZQUEZ JASMINA</text:p>
          </table:table-cell>
          <table:table-cell table:style-name="Tabla7.A2" office:value-type="string">
            <text:p text:style-name="P162">JGL 16/07/24. Expte. 9411/24. Serv prof presenta libro motivo día interna LGBT 24. 24/06/24</text:p>
          </table:table-cell>
          <table:table-cell table:style-name="Tabla7.F2" office:value-type="string">
            <text:p text:style-name="P162">IGUALDAD</text:p>
          </table:table-cell>
        </table:table-row>
        <text:soft-page-break/>
        <table:table-row>
          <table:table-cell table:style-name="Tabla7.A2" office:value-type="string">
            <text:p text:style-name="P162">F/2024/3654</text:p>
          </table:table-cell>
          <table:table-cell table:style-name="Tabla7.A2" office:value-type="string">
            <text:p text:style-name="P162">DYN2024 151</text:p>
          </table:table-cell>
          <table:table-cell table:style-name="Tabla7.A2" office:value-type="string">
            <text:p text:style-name="P163">700,00</text:p>
          </table:table-cell>
          <table:table-cell table:style-name="Tabla7.A2" office:value-type="string">
            <text:p text:style-name="P162">DYNAMIC OPENGOV TECHNOLOGIES S.L.</text:p>
          </table:table-cell>
          <table:table-cell table:style-name="Tabla7.A2" office:value-type="string">
            <text:p text:style-name="P162">JGL 16/07/24. Expte. 3571/23. Serv mante hosting portal transparencia. Junio 24. ISP</text:p>
          </table:table-cell>
          <table:table-cell table:style-name="Tabla7.F2" office:value-type="string">
            <text:p text:style-name="P162">SECRETARIA</text:p>
          </table:table-cell>
        </table:table-row>
        <table:table-row>
          <table:table-cell table:style-name="Tabla7.A2" office:value-type="string">
            <text:p text:style-name="P162">F/2024/3655</text:p>
          </table:table-cell>
          <table:table-cell table:style-name="Tabla7.A2" office:value-type="string">
            <text:p text:style-name="P162">MCA 000035</text:p>
          </table:table-cell>
          <table:table-cell table:style-name="Tabla7.A2" office:value-type="string">
            <text:p text:style-name="P163">265,31</text:p>
          </table:table-cell>
          <table:table-cell table:style-name="Tabla7.A2" office:value-type="string">
            <text:p text:style-name="P162">CASANOVA ACUÑA MARIA DEL CARMEN</text:p>
          </table:table-cell>
          <table:table-cell table:style-name="Tabla7.A2" office:value-type="string">
            <text:p text:style-name="P162">JGL 16/07/24. Expte. 7090/24. Sum material oficina y papele (Pfae Mogán playa segura) 06/06 al 11/06/24</text:p>
          </table:table-cell>
          <table:table-cell table:style-name="Tabla7.F2" office:value-type="string">
            <text:p text:style-name="P162">EMPLEO</text:p>
          </table:table-cell>
        </table:table-row>
        <table:table-row>
          <table:table-cell table:style-name="Tabla7.A2" office:value-type="string">
            <text:p text:style-name="P162">F/2024/3657</text:p>
          </table:table-cell>
          <table:table-cell table:style-name="Tabla7.A2" office:value-type="string">
            <text:p text:style-name="P162">MCA 000033</text:p>
          </table:table-cell>
          <table:table-cell table:style-name="Tabla7.A2" office:value-type="string">
            <text:p text:style-name="P163">310,90</text:p>
          </table:table-cell>
          <table:table-cell table:style-name="Tabla7.A2" office:value-type="string">
            <text:p text:style-name="P162">CASANOVA ACUÑA MARIA DEL CARMEN</text:p>
          </table:table-cell>
          <table:table-cell table:style-name="Tabla7.A2" office:value-type="string">
            <text:p text:style-name="P162">JGL 16/07/24. Expte. 68074/24. Sum material oficina (Pfae Mogán te cuida) 17/06 al 25/06/24</text:p>
          </table:table-cell>
          <table:table-cell table:style-name="Tabla7.F2" office:value-type="string">
            <text:p text:style-name="P162">EMPLEO</text:p>
          </table:table-cell>
        </table:table-row>
        <table:table-row>
          <table:table-cell table:style-name="Tabla7.A2" office:value-type="string">
            <text:p text:style-name="P162">F/2024/3658</text:p>
          </table:table-cell>
          <table:table-cell table:style-name="Tabla7.A2" office:value-type="string">
            <text:p text:style-name="P162">2240 23372</text:p>
          </table:table-cell>
          <table:table-cell table:style-name="Tabla7.A2" office:value-type="string">
            <text:p text:style-name="P163">43,96</text:p>
          </table:table-cell>
          <table:table-cell table:style-name="Tabla7.A2" office:value-type="string">
            <text:p text:style-name="P162">AGUAS MINERALES DE FIRGAS S.A.</text:p>
          </table:table-cell>
          <table:table-cell table:style-name="Tabla7.A2" office:value-type="string">
            <text:p text:style-name="P162">JGL 16/07/24. Expte. 4348/23. Sum de agua (Pfae Mogán me sabe) 13/05 al 31/05/24</text:p>
          </table:table-cell>
          <table:table-cell table:style-name="Tabla7.F2" office:value-type="string">
            <text:p text:style-name="P162">EMPLEO</text:p>
          </table:table-cell>
        </table:table-row>
        <table:table-row>
          <table:table-cell table:style-name="Tabla7.A2" office:value-type="string">
            <text:p text:style-name="P162">F/2024/3667</text:p>
          </table:table-cell>
          <table:table-cell table:style-name="Tabla7.A2" office:value-type="string">
            <text:p text:style-name="P162">G 002/G/5149/24</text:p>
          </table:table-cell>
          <table:table-cell table:style-name="Tabla7.A2" office:value-type="string">
            <text:p text:style-name="P163">176,05</text:p>
          </table:table-cell>
          <table:table-cell table:style-name="Tabla7.A2" office:value-type="string">
            <text:p text:style-name="P162">CONGELADOS HERBANIA S.A.</text:p>
          </table:table-cell>
          <table:table-cell table:style-name="Tabla7.A2" office:value-type="string">
            <text:p text:style-name="P162">JGL 16/07/24. Expte. 16306/23. Sum produc alimenti congela EEII. Junio 24</text:p>
          </table:table-cell>
          <table:table-cell table:style-name="Tabla7.F2" office:value-type="string">
            <text:p text:style-name="P162">EEII</text:p>
          </table:table-cell>
        </table:table-row>
        <table:table-row>
          <table:table-cell table:style-name="Tabla7.A2" office:value-type="string">
            <text:p text:style-name="P162">F/2024/3669</text:p>
          </table:table-cell>
          <table:table-cell table:style-name="Tabla7.A2" office:value-type="string">
            <text:p text:style-name="P162">Recti-240063</text:p>
          </table:table-cell>
          <table:table-cell table:style-name="Tabla7.A2" office:value-type="string">
            <text:p text:style-name="P163">8.533,60</text:p>
          </table:table-cell>
          <table:table-cell table:style-name="Tabla7.A2" office:value-type="string">
            <text:p text:style-name="P162">AUTO MOTORACER, S.L.</text:p>
          </table:table-cell>
          <table:table-cell table:style-name="Tabla7.A2" office:value-type="string">
            <text:p text:style-name="P162">JGL 16/07/24. Expte. 4852/24. Activi para el encuentro de activi acuáticas 24. 16/05/24</text:p>
          </table:table-cell>
          <table:table-cell table:style-name="Tabla7.F2" office:value-type="string">
            <text:p text:style-name="P162">CENTROOCUPAC</text:p>
          </table:table-cell>
        </table:table-row>
        <table:table-row>
          <table:table-cell table:style-name="Tabla7.A2" office:value-type="string">
            <text:p text:style-name="P162">F/2024/3678</text:p>
          </table:table-cell>
          <table:table-cell table:style-name="Tabla7.A2" office:value-type="string">
            <text:p text:style-name="P162">EMIT- 24097</text:p>
          </table:table-cell>
          <table:table-cell table:style-name="Tabla7.A2" office:value-type="string">
            <text:p text:style-name="P163">214,00</text:p>
          </table:table-cell>
          <table:table-cell table:style-name="Tabla7.A2" office:value-type="string">
            <text:p text:style-name="P162">DELISOUND CANARIAS S.L.</text:p>
          </table:table-cell>
          <table:table-cell table:style-name="Tabla7.A2" office:value-type="string">
            <text:p text:style-name="P162">JGL 16/07/24. Expte. 9748/24. Contrata empresa sonido para gala homenaje colec LGTBIQ24. 27/06/24</text:p>
          </table:table-cell>
          <table:table-cell table:style-name="Tabla7.F2" office:value-type="string">
            <text:p text:style-name="P162">IGUALDAD</text:p>
          </table:table-cell>
        </table:table-row>
        <table:table-row>
          <table:table-cell table:style-name="Tabla7.A2" office:value-type="string">
            <text:p text:style-name="P162">F/2024/3680</text:p>
          </table:table-cell>
          <table:table-cell table:style-name="Tabla7.A2" office:value-type="string">
            <text:p text:style-name="P162">Emit- 2400110</text:p>
          </table:table-cell>
          <table:table-cell table:style-name="Tabla7.A2" office:value-type="string">
            <text:p text:style-name="P163">303,02</text:p>
          </table:table-cell>
          <table:table-cell table:style-name="Tabla7.A2" office:value-type="string">
            <text:p text:style-name="P162">ACOSTA DESIGN S.L</text:p>
          </table:table-cell>
          <table:table-cell table:style-name="Tabla7.A2" office:value-type="string">
            <text:p text:style-name="P162">JGL 16/07/24. Expte. 8167/24. Sum toallas obse moti clausu curso 23/24 EEII. 02/07/24</text:p>
          </table:table-cell>
          <table:table-cell table:style-name="Tabla7.F2" office:value-type="string">
            <text:p text:style-name="P162">EEII</text:p>
          </table:table-cell>
        </table:table-row>
        <table:table-row>
          <table:table-cell table:style-name="Tabla7.A2" office:value-type="string">
            <text:p text:style-name="P162">F/2024/3682</text:p>
          </table:table-cell>
          <table:table-cell table:style-name="Tabla7.A2" office:value-type="string">
            <text:p text:style-name="P162">Emit-FVR347836 698</text:p>
          </table:table-cell>
          <table:table-cell table:style-name="Tabla7.A2" office:value-type="string">
            <text:p text:style-name="P163">399,53</text:p>
          </table:table-cell>
          <table:table-cell table:style-name="Tabla7.A2" office:value-type="string">
            <text:p text:style-name="P162">DIMERCA CANARIAS, S.L.</text:p>
          </table:table-cell>
          <table:table-cell table:style-name="Tabla7.A2" office:value-type="string">
            <text:p text:style-name="P162">JGL 16/07/24. Expte. 6907/24. Adqui utensi, menaje y produc limpie (Pfae vinos y sala) 13/05 al <text:soft-page-break/>31/05/24</text:p>
          </table:table-cell>
          <table:table-cell table:style-name="Tabla7.F2" office:value-type="string">
            <text:p text:style-name="P162">EMPLEO</text:p>
          </table:table-cell>
        </table:table-row>
        <table:table-row>
          <table:table-cell table:style-name="Tabla7.A2" office:value-type="string">
            <text:p text:style-name="P162">F/2024/3687</text:p>
          </table:table-cell>
          <table:table-cell table:style-name="Tabla7.A2" office:value-type="string">
            <text:p text:style-name="P162">2024- 6</text:p>
          </table:table-cell>
          <table:table-cell table:style-name="Tabla7.A2" office:value-type="string">
            <text:p text:style-name="P163">2.574,69</text:p>
          </table:table-cell>
          <table:table-cell table:style-name="Tabla7.A2" office:value-type="string">
            <text:p text:style-name="P162">MARTIN GOMEZ OLGA</text:p>
          </table:table-cell>
          <table:table-cell table:style-name="Tabla7.A2" office:value-type="string">
            <text:p text:style-name="P162">JGL 16/07/24. Expte. 6690/24. Aseso jurídi srv preven violen de género. Junio 24.</text:p>
          </table:table-cell>
          <table:table-cell table:style-name="Tabla7.F2" office:value-type="string">
            <text:p text:style-name="P162">IGUALDAD</text:p>
          </table:table-cell>
        </table:table-row>
        <table:table-row>
          <table:table-cell table:style-name="Tabla7.A2" office:value-type="string">
            <text:p text:style-name="P162">F/2024/3697</text:p>
          </table:table-cell>
          <table:table-cell table:style-name="Tabla7.A2" office:value-type="string">
            <text:p text:style-name="P162">F24 4409573</text:p>
          </table:table-cell>
          <table:table-cell table:style-name="Tabla7.A2" office:value-type="string">
            <text:p text:style-name="P163">111,98</text:p>
          </table:table-cell>
          <table:table-cell table:style-name="Tabla7.A2" office:value-type="string">
            <text:p text:style-name="P162">CANARIAS ACEBIÑO S.L.</text:p>
          </table:table-cell>
          <table:table-cell table:style-name="Tabla7.A2" office:value-type="string">
            <text:p text:style-name="P162">JGL 16/07/24. Expte. 1408/24. Sum diverso material limpie EEII. 28/06/24</text:p>
          </table:table-cell>
          <table:table-cell table:style-name="Tabla7.F2" office:value-type="string">
            <text:p text:style-name="P162">EEII</text:p>
          </table:table-cell>
        </table:table-row>
        <table:table-row>
          <table:table-cell table:style-name="Tabla7.A2" office:value-type="string">
            <text:p text:style-name="P162">F/2024/3700</text:p>
          </table:table-cell>
          <table:table-cell table:style-name="Tabla7.A2" office:value-type="string">
            <text:p text:style-name="P162">Rect- 6</text:p>
          </table:table-cell>
          <table:table-cell table:style-name="Tabla7.A2" office:value-type="string">
            <text:p text:style-name="P163">231,62</text:p>
          </table:table-cell>
          <table:table-cell table:style-name="Tabla7.A2" office:value-type="string">
            <text:p text:style-name="P162">MEDINA BETANCOR, FRANCISCO JAVIER</text:p>
          </table:table-cell>
          <table:table-cell table:style-name="Tabla7.A2" office:value-type="string">
            <text:p text:style-name="P162">JGL 16/07/24. Expte. 10038/24. caterin gala homenaje colec LGTBIQ 24/06/24.</text:p>
          </table:table-cell>
          <table:table-cell table:style-name="Tabla7.F2" office:value-type="string">
            <text:p text:style-name="P162">IGUALDAD</text:p>
          </table:table-cell>
        </table:table-row>
        <table:table-row>
          <table:table-cell table:style-name="Tabla7.A2" office:value-type="string">
            <text:p text:style-name="P162">F/2024/3701</text:p>
          </table:table-cell>
          <table:table-cell table:style-name="Tabla7.A2" office:value-type="string">
            <text:p text:style-name="P162">1 001134</text:p>
          </table:table-cell>
          <table:table-cell table:style-name="Tabla7.A2" office:value-type="string">
            <text:p text:style-name="P163">977,70</text:p>
          </table:table-cell>
          <table:table-cell table:style-name="Tabla7.A2" office:value-type="string">
            <text:p text:style-name="P162">FRUTERIA PEÑATE MUÑOZ, S.L.</text:p>
          </table:table-cell>
          <table:table-cell table:style-name="Tabla7.A2" office:value-type="string">
            <text:p text:style-name="P162">JGL 16/07/24. Expte. 16309/23. Sum produc alimen (frutas, verdu, quesos, etc) EEII. Junio 24</text:p>
          </table:table-cell>
          <table:table-cell table:style-name="Tabla7.F2" office:value-type="string">
            <text:p text:style-name="P162">EEII</text:p>
          </table:table-cell>
        </table:table-row>
        <table:table-row>
          <table:table-cell table:style-name="Tabla7.A2" office:value-type="string">
            <text:p text:style-name="P162">F/2024/3714</text:p>
          </table:table-cell>
          <table:table-cell table:style-name="Tabla7.A2" office:value-type="string">
            <text:p text:style-name="P162">Rect_ 59</text:p>
          </table:table-cell>
          <table:table-cell table:style-name="Tabla7.A2" office:value-type="string">
            <text:p text:style-name="P163">53,59</text:p>
          </table:table-cell>
          <table:table-cell table:style-name="Tabla7.A2" office:value-type="string">
            <text:p text:style-name="P162">DROVEN DISTRIBUCIONES CANARIAS S.L.</text:p>
          </table:table-cell>
          <table:table-cell table:style-name="Tabla7.A2" office:value-type="string">
            <text:p text:style-name="P162">JGL 16/07/24. Expte. 7083/24. Sum material y productos limpie (Pfae Mogán paisaje limpio) 02/07/24</text:p>
          </table:table-cell>
          <table:table-cell table:style-name="Tabla7.F2" office:value-type="string">
            <text:p text:style-name="P162">EMPLEO</text:p>
          </table:table-cell>
        </table:table-row>
        <table:table-row>
          <table:table-cell table:style-name="Tabla7.A2" office:value-type="string">
            <text:p text:style-name="P162">F/2024/3724</text:p>
          </table:table-cell>
          <table:table-cell table:style-name="Tabla7.A2" office:value-type="string">
            <text:p text:style-name="P162">A24004656</text:p>
          </table:table-cell>
          <table:table-cell table:style-name="Tabla7.A2" office:value-type="string">
            <text:p text:style-name="P163">18,19</text:p>
          </table:table-cell>
          <table:table-cell table:style-name="Tabla7.A2" office:value-type="string">
            <text:p text:style-name="P162">DISTRIBUIDORA SERVICIOS TÉCNICO CANARIO S.L. (DYSTECA S.L.)</text:p>
          </table:table-cell>
          <table:table-cell table:style-name="Tabla7.A2" office:value-type="string">
            <text:p text:style-name="P162">JGL 16/07/24. Expte. 16624/23. Serv arrenda y manteni equipo multifunción 2024. Junio 24</text:p>
          </table:table-cell>
          <table:table-cell table:style-name="Tabla7.F2" office:value-type="string">
            <text:p text:style-name="P162">EMPLEO</text:p>
          </table:table-cell>
        </table:table-row>
        <table:table-row>
          <table:table-cell table:style-name="Tabla7.A2" office:value-type="string">
            <text:p text:style-name="P162">F/2024/3725</text:p>
          </table:table-cell>
          <table:table-cell table:style-name="Tabla7.A2" office:value-type="string">
            <text:p text:style-name="P162">A24004654</text:p>
          </table:table-cell>
          <table:table-cell table:style-name="Tabla7.A2" office:value-type="string">
            <text:p text:style-name="P163">18,19</text:p>
          </table:table-cell>
          <table:table-cell table:style-name="Tabla7.A2" office:value-type="string">
            <text:p text:style-name="P162">DISTRIBUIDORA SERVICIOS TÉCNICO CANARIO S.L. (DYSTECA S.L.)</text:p>
          </table:table-cell>
          <table:table-cell table:style-name="Tabla7.A2" office:value-type="string">
            <text:p text:style-name="P162">JGL 16/07/24. Expte. 16624/23. Serv arrenda y manteni equipo multifunción 2024. Abril 24.</text:p>
          </table:table-cell>
          <table:table-cell table:style-name="Tabla7.F2" office:value-type="string">
            <text:p text:style-name="P162">EMPLEO</text:p>
          </table:table-cell>
        </table:table-row>
        <table:table-row>
          <table:table-cell table:style-name="Tabla7.A2" office:value-type="string">
            <text:p text:style-name="P162">F/2024/3726</text:p>
          </table:table-cell>
          <table:table-cell table:style-name="Tabla7.A2" office:value-type="string">
            <text:p text:style-name="P162">A24004655</text:p>
          </table:table-cell>
          <table:table-cell table:style-name="Tabla7.A2" office:value-type="string">
            <text:p text:style-name="P163">18,19</text:p>
          </table:table-cell>
          <table:table-cell table:style-name="Tabla7.A2" office:value-type="string">
            <text:p text:style-name="P162">DISTRIBUIDORA SERVICIOS TÉCNICO CANARIO S.L. (DYSTECA S.L.)</text:p>
          </table:table-cell>
          <table:table-cell table:style-name="Tabla7.A2" office:value-type="string">
            <text:p text:style-name="P162">JGL 16/07/24. Expte. 16624/23. Serv arrenda y manteni equipo multifunción 2024. Mayol 24.</text:p>
          </table:table-cell>
          <table:table-cell table:style-name="Tabla7.F2" office:value-type="string">
            <text:p text:style-name="P162">EMPLEO</text:p>
          </table:table-cell>
        </table:table-row>
        <table:table-row>
          <table:table-cell table:style-name="Tabla7.A2" office:value-type="string">
            <text:p text:style-name="P162">F/2024/3730</text:p>
          </table:table-cell>
          <table:table-cell table:style-name="Tabla7.A2" office:value-type="string">
            <text:p text:style-name="P162">L24005160</text:p>
          </table:table-cell>
          <table:table-cell table:style-name="Tabla7.A2" office:value-type="string">
            <text:p text:style-name="P163">190,16</text:p>
          </table:table-cell>
          <table:table-cell table:style-name="Tabla7.A2" office:value-type="string">
            <text:p text:style-name="P162">DISTRIBUIDORA SERVICIOS TÉCNICO CANARIO S.L. (DYSTECA S.L.)</text:p>
          </table:table-cell>
          <table:table-cell table:style-name="Tabla7.A2" office:value-type="string">
            <text:p text:style-name="P162">JGL 16/07/24. Expte. 8541/24. Sum impresiones y papelería (Pfae Mogán Paisaje Limpio) 10/06 al 20/06/24</text:p>
          </table:table-cell>
          <table:table-cell table:style-name="Tabla7.F2" office:value-type="string">
            <text:p text:style-name="P162">EMPLEO</text:p>
          </table:table-cell>
        </table:table-row>
        <table:table-row>
          <table:table-cell table:style-name="Tabla7.A2" office:value-type="string">
            <text:p text:style-name="P162">F/2024/3751</text:p>
          </table:table-cell>
          <table:table-cell table:style-name="Tabla7.A2" office:value-type="string">
            <text:p text:style-name="P162">442 244420753</text:p>
          </table:table-cell>
          <table:table-cell table:style-name="Tabla7.A2" office:value-type="string">
            <text:p text:style-name="P163">29,87</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text:soft-page-break/>04/06/24</text:p>
          </table:table-cell>
          <table:table-cell table:style-name="Tabla7.F2" office:value-type="string">
            <text:p text:style-name="P162">EEII</text:p>
          </table:table-cell>
        </table:table-row>
        <table:table-row>
          <table:table-cell table:style-name="Tabla7.A2" office:value-type="string">
            <text:p text:style-name="P162">F/2024/3752</text:p>
          </table:table-cell>
          <table:table-cell table:style-name="Tabla7.A2" office:value-type="string">
            <text:p text:style-name="P162">442 244420756</text:p>
          </table:table-cell>
          <table:table-cell table:style-name="Tabla7.A2" office:value-type="string">
            <text:p text:style-name="P163">55,11</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04/06/24</text:p>
          </table:table-cell>
          <table:table-cell table:style-name="Tabla7.F2" office:value-type="string">
            <text:p text:style-name="P162">EEII</text:p>
          </table:table-cell>
        </table:table-row>
        <table:table-row>
          <table:table-cell table:style-name="Tabla7.A2" office:value-type="string">
            <text:p text:style-name="P162">F/2024/3753</text:p>
          </table:table-cell>
          <table:table-cell table:style-name="Tabla7.A2" office:value-type="string">
            <text:p text:style-name="P162">442 244420757</text:p>
          </table:table-cell>
          <table:table-cell table:style-name="Tabla7.A2" office:value-type="string">
            <text:p text:style-name="P163">9,50</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05/06/24</text:p>
          </table:table-cell>
          <table:table-cell table:style-name="Tabla7.F2" office:value-type="string">
            <text:p text:style-name="P162">EEII</text:p>
          </table:table-cell>
        </table:table-row>
        <table:table-row>
          <table:table-cell table:style-name="Tabla7.A2" office:value-type="string">
            <text:p text:style-name="P162">F/2024/3754</text:p>
          </table:table-cell>
          <table:table-cell table:style-name="Tabla7.A2" office:value-type="string">
            <text:p text:style-name="P162">442 244420785</text:p>
          </table:table-cell>
          <table:table-cell table:style-name="Tabla7.A2" office:value-type="string">
            <text:p text:style-name="P163">18,91</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12/06/24</text:p>
          </table:table-cell>
          <table:table-cell table:style-name="Tabla7.F2" office:value-type="string">
            <text:p text:style-name="P162">EEII</text:p>
          </table:table-cell>
        </table:table-row>
        <table:table-row>
          <table:table-cell table:style-name="Tabla7.A2" office:value-type="string">
            <text:p text:style-name="P162">F/2024/3755</text:p>
          </table:table-cell>
          <table:table-cell table:style-name="Tabla7.A2" office:value-type="string">
            <text:p text:style-name="P162">442 244420814</text:p>
          </table:table-cell>
          <table:table-cell table:style-name="Tabla7.A2" office:value-type="string">
            <text:p text:style-name="P163">10,14</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19/06/24</text:p>
          </table:table-cell>
          <table:table-cell table:style-name="Tabla7.F2" office:value-type="string">
            <text:p text:style-name="P162">EEII</text:p>
          </table:table-cell>
        </table:table-row>
        <table:table-row>
          <table:table-cell table:style-name="Tabla7.A2" office:value-type="string">
            <text:p text:style-name="P162">F/2024/3756</text:p>
          </table:table-cell>
          <table:table-cell table:style-name="Tabla7.A2" office:value-type="string">
            <text:p text:style-name="P162">442 244420815</text:p>
          </table:table-cell>
          <table:table-cell table:style-name="Tabla7.A2" office:value-type="string">
            <text:p text:style-name="P163">30,90</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19/06/24</text:p>
          </table:table-cell>
          <table:table-cell table:style-name="Tabla7.F2" office:value-type="string">
            <text:p text:style-name="P162">EEII</text:p>
          </table:table-cell>
        </table:table-row>
        <table:table-row>
          <table:table-cell table:style-name="Tabla7.A2" office:value-type="string">
            <text:p text:style-name="P162">F/2024/3757</text:p>
          </table:table-cell>
          <table:table-cell table:style-name="Tabla7.A2" office:value-type="string">
            <text:p text:style-name="P162">442 244420837</text:p>
          </table:table-cell>
          <table:table-cell table:style-name="Tabla7.A2" office:value-type="string">
            <text:p text:style-name="P163">23,20</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24/06/24</text:p>
          </table:table-cell>
          <table:table-cell table:style-name="Tabla7.F2" office:value-type="string">
            <text:p text:style-name="P162">EEII</text:p>
          </table:table-cell>
        </table:table-row>
        <table:table-row>
          <table:table-cell table:style-name="Tabla7.A2" office:value-type="string">
            <text:p text:style-name="P162">F/2024/3758</text:p>
          </table:table-cell>
          <table:table-cell table:style-name="Tabla7.A2" office:value-type="string">
            <text:p text:style-name="P162">442 244420842</text:p>
          </table:table-cell>
          <table:table-cell table:style-name="Tabla7.A2" office:value-type="string">
            <text:p text:style-name="P163">9,20</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26/06/24</text:p>
          </table:table-cell>
          <table:table-cell table:style-name="Tabla7.F2" office:value-type="string">
            <text:p text:style-name="P162">EEII</text:p>
          </table:table-cell>
        </table:table-row>
        <table:table-row>
          <table:table-cell table:style-name="Tabla7.A2" office:value-type="string">
            <text:p text:style-name="P162">F/2024/3759</text:p>
          </table:table-cell>
          <table:table-cell table:style-name="Tabla7.A2" office:value-type="string">
            <text:p text:style-name="P162">442 244420843</text:p>
          </table:table-cell>
          <table:table-cell table:style-name="Tabla7.A2" office:value-type="string">
            <text:p text:style-name="P163">40,50</text:p>
          </table:table-cell>
          <table:table-cell table:style-name="Tabla7.A2" office:value-type="string">
            <text:p text:style-name="P162">EXCODIMO CANARIAS, S.L.</text:p>
          </table:table-cell>
          <table:table-cell table:style-name="Tabla7.A2" office:value-type="string">
            <text:p text:style-name="P162">JGL 16/07/24. Expte. 16308/23. Sum produc alimenta bebidas, embuti. 26/06/24</text:p>
          </table:table-cell>
          <table:table-cell table:style-name="Tabla7.F2" office:value-type="string">
            <text:p text:style-name="P162">EEII</text:p>
          </table:table-cell>
        </table:table-row>
        <table:table-row>
          <table:table-cell table:style-name="Tabla7.A2" office:value-type="string">
            <text:p text:style-name="P162">F/2024/3760</text:p>
          </table:table-cell>
          <table:table-cell table:style-name="Tabla7.A2" office:value-type="string">
            <text:p text:style-name="P162">442 244420853</text:p>
          </table:table-cell>
          <table:table-cell table:style-name="Tabla7.A2" office:value-type="string">
            <text:p text:style-name="P163">9,80</text:p>
          </table:table-cell>
          <table:table-cell table:style-name="Tabla7.A2" office:value-type="string">
            <text:p text:style-name="P162">EXCODIMO CANARIAS, S.L.</text:p>
          </table:table-cell>
          <table:table-cell table:style-name="Tabla7.A2" office:value-type="string">
            <text:p text:style-name="P162">JGL 16/07/24. Expte. 16308/23. Sum produc alimenta <text:soft-page-break/>bebidas, embuti. 27/06/24</text:p>
          </table:table-cell>
          <table:table-cell table:style-name="Tabla7.F2" office:value-type="string">
            <text:p text:style-name="P162">EEII</text:p>
          </table:table-cell>
        </table:table-row>
        <table:table-row>
          <table:table-cell table:style-name="Tabla7.A2" office:value-type="string">
            <text:p text:style-name="P162">F/2024/3761</text:p>
          </table:table-cell>
          <table:table-cell table:style-name="Tabla7.A2" office:value-type="string">
            <text:p text:style-name="P162">LPA116095</text:p>
          </table:table-cell>
          <table:table-cell table:style-name="Tabla7.A2" office:value-type="string">
            <text:p text:style-name="P163">5.557,21</text:p>
          </table:table-cell>
          <table:table-cell table:style-name="Tabla7.A2" office:value-type="string">
            <text:p text:style-name="P162">NEWREST GROUP HOLDING S.A.</text:p>
          </table:table-cell>
          <table:table-cell table:style-name="Tabla7.A2" office:value-type="string">
            <text:p text:style-name="P162">JGL 16/07/24. Expte. 5080/22. 3ª prórro del contrato del serv de alimenta del CAP. Junio 24</text:p>
          </table:table-cell>
          <table:table-cell table:style-name="Tabla7.F2" office:value-type="string">
            <text:p text:style-name="P162">CAP</text:p>
          </table:table-cell>
        </table:table-row>
        <table:table-row>
          <table:table-cell table:style-name="Tabla7.A2" office:value-type="string">
            <text:p text:style-name="P162">F/2024/3786</text:p>
          </table:table-cell>
          <table:table-cell table:style-name="Tabla7.A2" office:value-type="string">
            <text:p text:style-name="P162">Rect-2024- 4</text:p>
          </table:table-cell>
          <table:table-cell table:style-name="Tabla7.A2" office:value-type="string">
            <text:p text:style-name="P163">250,00</text:p>
          </table:table-cell>
          <table:table-cell table:style-name="Tabla7.A2" office:value-type="string">
            <text:p text:style-name="P162">CAZORLA RODRIGUEZ, PATRICIA</text:p>
          </table:table-cell>
          <table:table-cell table:style-name="Tabla7.A2" office:value-type="string">
            <text:p text:style-name="P162">Expte. 6127/24. Sum tejidos y mercería realiza taller Proyec Mogán young Fest 24. 02/07/24</text:p>
          </table:table-cell>
          <table:table-cell table:style-name="Tabla7.F2" office:value-type="string">
            <text:p text:style-name="P162">JUVENTUD</text:p>
          </table:table-cell>
        </table:table-row>
        <table:table-row>
          <table:table-cell table:style-name="Tabla7.A2" office:value-type="string">
            <text:p text:style-name="P162">F/2024/3788</text:p>
          </table:table-cell>
          <table:table-cell table:style-name="Tabla7.A2" office:value-type="string">
            <text:p text:style-name="P162">3362/2024</text:p>
          </table:table-cell>
          <table:table-cell table:style-name="Tabla7.A2" office:value-type="string">
            <text:p text:style-name="P163">1.030,00</text:p>
          </table:table-cell>
          <table:table-cell table:style-name="Tabla7.A2" office:value-type="string">
            <text:p text:style-name="P162">TRANSPORTES ABIANYERA S.L</text:p>
          </table:table-cell>
          <table:table-cell table:style-name="Tabla7.A2" office:value-type="string">
            <text:p text:style-name="P162">Expte. 14501/23. Serv transpor Cercado Espino-Soria 24. Junio 24</text:p>
          </table:table-cell>
          <table:table-cell table:style-name="Tabla7.F2" office:value-type="string">
            <text:p text:style-name="P162">EDUCACION</text:p>
          </table:table-cell>
        </table:table-row>
        <table:table-row>
          <table:table-cell table:style-name="Tabla7.A2" office:value-type="string">
            <text:p text:style-name="P162">F/2024/3671</text:p>
          </table:table-cell>
          <table:table-cell table:style-name="Tabla7.A2" office:value-type="string">
            <text:p text:style-name="P162">6</text:p>
          </table:table-cell>
          <table:table-cell table:style-name="Tabla7.A2" office:value-type="string">
            <text:p text:style-name="P163">12.500,00</text:p>
          </table:table-cell>
          <table:table-cell table:style-name="Tabla7.A2" office:value-type="string">
            <text:p text:style-name="P162">RLM EN VIVO S.L.U</text:p>
          </table:table-cell>
          <table:table-cell table:style-name="Tabla7.A2" office:value-type="string">
            <text:p text:style-name="P162">Expte. 5562/24. Serv actua grupo musical Marlena Proyec Mogán young fest 24. 27/04/24. ISP</text:p>
          </table:table-cell>
          <table:table-cell table:style-name="Tabla7.F2" office:value-type="string">
            <text:p text:style-name="P162">JUVENTUD</text:p>
          </table:table-cell>
        </table:table-row>
        <table:table-row>
          <table:table-cell table:style-name="Tabla7.A2" office:value-type="string">
            <text:p text:style-name="P162">F/2024/3769</text:p>
          </table:table-cell>
          <table:table-cell table:style-name="Tabla7.A2" office:value-type="string">
            <text:p text:style-name="P162">E24 62</text:p>
          </table:table-cell>
          <table:table-cell table:style-name="Tabla7.A2" office:value-type="string">
            <text:p text:style-name="P163">4.097,00</text:p>
          </table:table-cell>
          <table:table-cell table:style-name="Tabla7.A2" office:value-type="string">
            <text:p text:style-name="P162">VOHALE NORTE S.L.</text:p>
          </table:table-cell>
          <table:table-cell table:style-name="Tabla7.A2" office:value-type="string">
            <text:p text:style-name="P162">JGL 16/07/24. Expte. 1127/23. Serv aten temprana mcipal. Junio 24</text:p>
          </table:table-cell>
          <table:table-cell table:style-name="Tabla7.F2" office:value-type="string">
            <text:p text:style-name="P162">EDUCACION</text:p>
          </table:table-cell>
        </table:table-row>
        <table:table-row>
          <table:table-cell table:style-name="Tabla7.A2" office:value-type="string">
            <text:p text:style-name="P162">F/2024/3782</text:p>
          </table:table-cell>
          <table:table-cell table:style-name="Tabla7.A2" office:value-type="string">
            <text:p text:style-name="P162">Rect-Emit- 11</text:p>
          </table:table-cell>
          <table:table-cell table:style-name="Tabla7.A2" office:value-type="string">
            <text:p text:style-name="P163">481,50</text:p>
          </table:table-cell>
          <table:table-cell table:style-name="Tabla7.A2" office:value-type="string">
            <text:p text:style-name="P162">GAS CRESPO CANARIAS S.LU</text:p>
          </table:table-cell>
          <table:table-cell table:style-name="Tabla7.A2" office:value-type="string">
            <text:p text:style-name="P162">JGL 16/07/24. Expte. 3455/24. Serv mante instala gas licuado EEII. Marzo 24</text:p>
          </table:table-cell>
          <table:table-cell table:style-name="Tabla7.F2" office:value-type="string">
            <text:p text:style-name="P162">EEII</text:p>
          </table:table-cell>
        </table:table-row>
        <table:table-row>
          <table:table-cell table:style-name="Tabla7.A2" office:value-type="string">
            <text:p text:style-name="P162">F/2024/3660</text:p>
          </table:table-cell>
          <table:table-cell table:style-name="Tabla7.A2" office:value-type="string">
            <text:p text:style-name="P162">24 006</text:p>
          </table:table-cell>
          <table:table-cell table:style-name="Tabla7.A2" office:value-type="string">
            <text:p text:style-name="P163">207.176,48</text:p>
          </table:table-cell>
          <table:table-cell table:style-name="Tabla7.A2" office:value-type="string">
            <text:p text:style-name="P162">COINTER CONCESIONES SL Y PROYECTO AZATIA SL, UTE</text:p>
          </table:table-cell>
          <table:table-cell table:style-name="Tabla7.A2" office:value-type="string">
            <text:p text:style-name="P162">JGL 16/07/24. Expte. 17-GSP-01. Serv públi recogi y transpor residuos. Junio 24</text:p>
          </table:table-cell>
          <table:table-cell table:style-name="Tabla7.F2" office:value-type="string">
            <text:p text:style-name="P162">RESIDUOS</text:p>
          </table:table-cell>
        </table:table-row>
        <table:table-row>
          <table:table-cell table:style-name="Tabla7.A2" office:value-type="string">
            <text:p text:style-name="P162">F/2024/3795</text:p>
          </table:table-cell>
          <table:table-cell table:style-name="Tabla7.A2" office:value-type="string">
            <text:p text:style-name="P162">3473/2024</text:p>
          </table:table-cell>
          <table:table-cell table:style-name="Tabla7.A2" office:value-type="string">
            <text:p text:style-name="P163">1.442,00</text:p>
          </table:table-cell>
          <table:table-cell table:style-name="Tabla7.A2" office:value-type="string">
            <text:p text:style-name="P162">TRANSPORTES ABIANYERA S.L</text:p>
          </table:table-cell>
          <table:table-cell table:style-name="Tabla7.A2" office:value-type="string">
            <text:p text:style-name="P162">JGL 16/07/24. Expte. 8481/24. Serv transpor centro ecológico los olivos. 21/06/24</text:p>
          </table:table-cell>
          <table:table-cell table:style-name="Tabla7.F2" office:value-type="string">
            <text:p text:style-name="P162">EEII</text:p>
          </table:table-cell>
        </table:table-row>
        <table:table-row>
          <table:table-cell table:style-name="Tabla7.A54" office:value-type="string">
            <text:p text:style-name="P9"/>
          </table:table-cell>
          <table:table-cell table:style-name="Tabla7.A54" office:value-type="string">
            <text:p text:style-name="P165">TOTAL.-</text:p>
          </table:table-cell>
          <table:table-cell table:style-name="Tabla7.A54" office:value-type="string">
            <text:p text:style-name="P165">568.581,88</text:p>
          </table:table-cell>
          <table:table-cell table:style-name="Tabla7.A54" office:value-type="string">
            <text:p text:style-name="P9"/>
          </table:table-cell>
          <table:table-cell table:style-name="Tabla7.A54" office:value-type="string">
            <text:p text:style-name="P9"/>
          </table:table-cell>
          <table:table-cell table:style-name="Tabla7.F54" office:value-type="string">
            <text:p text:style-name="P9"/>
          </table:table-cell>
        </table:table-row>
      </table:table>
      <text:p text:style-name="P62"><text:span text:style-name="T15">SEGUNDO.- </text:span>Reconocer la obligación a favor de Agencia Tributaria Canaria con CIF Q3500461C en concepto de IGIC como consecuencia de Inversión del Sujeto Pasivo, por los siguientes importes y conceptos:</text:p>
      <table:table table:name="Tabla8" table:style-name="Tabla8">
        <table:table-column table:style-name="Tabla8.A" table:number-columns-repeated="5"/>
        <table:table-header-rows>
          <table:table-row>
            <table:table-cell table:style-name="Tabla8.A1" office:value-type="string">
              <text:p text:style-name="P183">Expediente N.º</text:p>
            </table:table-cell>
            <table:table-cell table:style-name="Tabla8.A1" office:value-type="string">
              <text:p text:style-name="P183">N.º Reg. Entrada</text:p>
            </table:table-cell>
            <table:table-cell table:style-name="Tabla8.A1" office:value-type="string">
              <text:p text:style-name="P183">Base Imponible</text:p>
            </table:table-cell>
            <table:table-cell table:style-name="Tabla8.A1" office:value-type="string">
              <text:p text:style-name="P183">Tipo Impositivo</text:p>
            </table:table-cell>
            <table:table-cell table:style-name="Tabla8.E1" office:value-type="string">
              <text:p text:style-name="P183">Cuota</text:p>
            </table:table-cell>
          </table:table-row>
        </table:table-header-rows>
        <table:table-row>
          <table:table-cell table:style-name="Tabla8.A2" office:value-type="string">
            <text:p text:style-name="P164">3570/23</text:p>
          </table:table-cell>
          <table:table-cell table:style-name="Tabla8.A2" office:value-type="string">
            <text:p text:style-name="P164">2024/3621</text:p>
          </table:table-cell>
          <table:table-cell table:style-name="Tabla8.A2" office:value-type="string">
            <text:p text:style-name="P164">583,33 </text:p>
          </table:table-cell>
          <table:table-cell table:style-name="Tabla8.A2" office:value-type="string">
            <text:p text:style-name="P164">7,00 %</text:p>
          </table:table-cell>
          <table:table-cell table:style-name="Tabla8.E2" office:value-type="string">
            <text:p text:style-name="P163">40,83 </text:p>
          </table:table-cell>
        </table:table-row>
        <table:table-row>
          <table:table-cell table:style-name="Tabla8.A2" office:value-type="string">
            <text:p text:style-name="P164">3571/23</text:p>
          </table:table-cell>
          <table:table-cell table:style-name="Tabla8.A2" office:value-type="string">
            <text:p text:style-name="P164">2024/3654</text:p>
          </table:table-cell>
          <table:table-cell table:style-name="Tabla8.A2" office:value-type="string">
            <text:p text:style-name="P164">700,00 </text:p>
          </table:table-cell>
          <table:table-cell table:style-name="Tabla8.A2" office:value-type="string">
            <text:p text:style-name="P164">7,00 %</text:p>
          </table:table-cell>
          <table:table-cell table:style-name="Tabla8.E2" office:value-type="string">
            <text:p text:style-name="P163">49,00 <text:soft-page-break/></text:p>
          </table:table-cell>
        </table:table-row>
        <table:table-row>
          <table:table-cell table:style-name="Tabla8.A4" office:value-type="string">
            <text:p text:style-name="P9"/>
          </table:table-cell>
          <table:table-cell table:style-name="Tabla8.A4" office:value-type="string">
            <text:p text:style-name="P9"/>
          </table:table-cell>
          <table:table-cell table:style-name="Tabla8.A4" office:value-type="string">
            <text:p text:style-name="P9"/>
          </table:table-cell>
          <table:table-cell table:style-name="Tabla8.A4" office:value-type="string">
            <text:p text:style-name="P165">TOTAL.- </text:p>
          </table:table-cell>
          <table:table-cell table:style-name="Tabla8.E4" office:value-type="string">
            <text:p text:style-name="P165">89,83 </text:p>
          </table:table-cell>
        </table:table-row>
      </table:table>
      <text:p text:style-name="P90">.”</text:p>
      <text:p text:style-name="P89"><text:tab/><text:span text:style-name="T160">Considerando que la adopción de este acuerdo es competencia de esta Junta de Gobierno Local, en virtud de las delegaciones efectuadas por la Alcaldesa de este Ayuntamiento, mediante Decreto número 3347/2023, de 19 de junio.</text:span></text:p>
      <text:p text:style-name="P112"><text:span text:style-name="Strong_20_Emphasis"><text:span text:style-name="T157"><text:tab/></text:span></text:span><text:span text:style-name="Strong_20_Emphasis"><text:span text:style-name="T158">La Junta de Gobierno Local, acuerda aprobar la propuesta emitida en los términos que se recogen precedentemente.</text:span></text:span></text:p>
      <text:p text:style-name="P113"><text:span text:style-name="Strong_20_Emphasis"><text:span text:style-name="T161"/></text:span></text:p>
      <text:p text:style-name="P113"><text:span text:style-name="Strong_20_Emphasis"><text:span text:style-name="T161"/></text:span></text:p>
      <text:p text:style-name="P113"><text:span text:style-name="Strong_20_Emphasis"><text:span text:style-name="T161"/></text:span></text:p>
      <text:p text:style-name="P113"><text:span text:style-name="Strong_20_Emphasis"><text:span text:style-name="T161"/></text:span></text:p>
      <text:p text:style-name="P106"><text:span text:style-name="Strong_20_Emphasis"><text:span text:style-name="T190"><text:tab/></text:span></text:span><text:span text:style-name="Strong_20_Emphasis"><text:span text:style-name="T13">4. Expte.: 1384/2024. Toma de conocimiento de la Suspensión Temporal Total de la obra "MODIFICADO DEL PROYECTO DE INFRAESTRUCTURA URBANA Y ACONDICIONAMIENTO EN EL BARRIO DE EL HORNO (FASE I), T. M. DE MOGÁN". Ref.: 24-OBR-04.</text:span></text:span></text:p>
      <text:p text:style-name="P117"><text:span text:style-name="Strong_20_Emphasis"><text:span text:style-name="T191"/></text:span></text:p>
      <text:p text:style-name="P117"><text:span text:style-name="Strong_20_Emphasis"><text:span text:style-name="T193">“JUAN ERNESTO HERNÁNDEZ CRUZ</text:span></text:span><text:span text:style-name="Fuente_20_de_20_párrafo_20_predeter."><text:span text:style-name="T194">, </text:span></text:span><text:span text:style-name="Fuente_20_de_20_párrafo_20_predeter."><text:span text:style-name="T19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visto</text:span></text:span><text:span text:style-name="Strong_20_Emphasis"><text:span text:style-name="T196"> el expediente de obra tramitado para la ejecución del </text:span></text:span><text:span text:style-name="Fuente_20_de_20_párrafo_20_predeter."><text:span text:style-name="T109">“</text:span></text:span><text:span text:style-name="Fuente_20_de_20_párrafo_20_predeter."><text:span text:style-name="T110">MODIFICADO DEL PROYECTO DE INFRAESTRUCTURA URBANA Y ACONDICIONAMIENTO EN EL BARRIO DE EL HORNO (FASE I), T. M. DE MOGÁN</text:span></text:span><text:span text:style-name="Fuente_20_de_20_párrafo_20_predeter."><text:span text:style-name="T80">”</text:span></text:span><text:span text:style-name="Fuente_20_de_20_párrafo_20_predeter."><text:span text:style-name="T81">:</text:span></text:span></text:p>
      <text:p text:style-name="P118"/>
      <text:p text:style-name="P14"><text:span text:style-name="T7">ANTECEDENTES ADMINISTRATIVOS</text:span>.</text:p>
      <text:p text:style-name="P127"/>
      <text:p text:style-name="P129"><text:span text:style-name="T88">&gt; VISTO</text:span><text:span text:style-name="T89"> que mediante </text:span><text:span text:style-name="T90">S</text:span><text:span text:style-name="T115">entencia 000256/2012 del Juzgado de lo Contencioso Administrativo nº 1 de Las Palmas de Gran Canaria, de fecha 6 de septiembre de 2012</text:span><text:span text:style-name="T116">,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text:p>
      <text:p text:style-name="P102"/>
      <text:p text:style-name="P123"><text:span text:style-name="T195">&gt; ATENDIENDO</text:span><text:span text:style-name="T197"> a que la</text:span><text:span text:style-name="T200"> </text:span><text:span text:style-name="T205">Junta de Gobierno Local</text:span><text:span text:style-name="T200"> en sesión ordinaria, celebrada en fecha 14 de mayo de 2024 (csv: </text:span><text:a xlink:type="simple" xlink:href="https://oat.mogan.es:8448/ventanilla/web/validacionFirmas.do?opcion=1&amp;modo=3&amp;csv=A006754aa92c0e098ce07e8203050c2ew" text:style-name="Internet_20_link" text:visited-style-name="Visited_20_Internet_20_Link"><text:span text:style-name="T220">A006754aa92c0e098ce07e8203050c2ew</text:span></text:a><text:span text:style-name="T200">), acuerda adjudicar el contrato de ejecución de la obra </text:span><text:span text:style-name="Fuente_20_de_20_párrafo_20_predeter."><text:span text:style-name="T109">“</text:span></text:span><text:span text:style-name="Fuente_20_de_20_párrafo_20_predeter."><text:span text:style-name="T110">MODIFICADO DEL PROYECTO DE INFRAESTRUCTURA URBANA Y ACONDICIONAMIENTO EN EL BARRIO DE EL HORNO (FASE I), T. M. DE MOGÁN</text:span></text:span><text:span text:style-name="Fuente_20_de_20_párrafo_20_predeter."><text:span text:style-name="T80">”</text:span></text:span><text:span text:style-name="Fuente_20_de_20_párrafo_20_predeter."><text:span text:style-name="T114">; <text:s/></text:span></text:span><text:span text:style-name="Fuente_20_de_20_párrafo_20_predeter."><text:span text:style-name="T200">a la entidad</text:span></text:span><text:span text:style-name="Fuente_20_de_20_párrafo_20_predeter."><text:span text:style-name="T205"> LOPESAN Asfaltos y Construcciones</text:span></text:span><text:span text:style-name="Fuente_20_de_20_párrafo_20_predeter."><text:span text:style-name="T206">, S.A.U.</text:span></text:span><text:span text:style-name="Fuente_20_de_20_párrafo_20_predeter."><text:span text:style-name="T201">, con C.I.F: A35069863</text:span></text:span><text:span text:style-name="T171">;</text:span><text:span text:style-name="Fuente_20_de_20_párrafo_20_predeter."><text:span text:style-name="T200"> por un importe total de </text:span></text:span><text:span text:style-name="Fuente_20_de_20_párrafo_20_predeter."><text:span text:style-name="T209">1.054.776,02 euros</text:span></text:span><text:span text:style-name="Fuente_20_de_20_párrafo_20_predeter."><text:span text:style-name="T200"> (incluido 7% IGIC)</text:span></text:span><text:span text:style-name="T172">;</text:span><text:span text:style-name="Fuente_20_de_20_párrafo_20_predeter."><text:span text:style-name="T200"> y un plazo de ejecución de </text:span></text:span><text:span text:style-name="Fuente_20_de_20_párrafo_20_predeter."><text:span text:style-name="T205">cinco (5) meses (150 días naturales)</text:span></text:span><text:span text:style-name="Fuente_20_de_20_párrafo_20_predeter."><text:span text:style-name="T200">; ofertándose respecto a los restantes criterios de adjudicación:</text:span></text:span></text:p>
      <text:p text:style-name="P17"><text:span text:style-name="Fuente_20_de_20_párrafo_20_predeter.4"><text:span text:style-name="T181">FASE 1: CRITERIOS NO AUTOMÁTICOS O EVALUABLES MEDIANTE JUICIO DE VALOR (25 puntos).</text:span></text:span></text:p>
      <text:p text:style-name="P131"><text:span text:style-name="Fuente_20_de_20_párrafo_20_predeter."><text:span text:style-name="T200">- Criterio <text:s/>de adjudicación nº1 – Adecuación del proceso de ejecución de las obras y aspectos...</text:span></text:span><text:span text:style-name="Fuente_20_de_20_párrafo_20_predeter."><text:span text:style-name="T202">: </text:span></text:span><text:span text:style-name="Fuente_20_de_20_párrafo_20_predeter."><text:span text:style-name="T207">Si</text:span></text:span><text:span text:style-name="Fuente_20_de_20_párrafo_20_predeter."><text:span text:style-name="T202"> . </text:span></text:span></text:p>
      <text:p text:style-name="P131"><text:span text:style-name="Fuente_20_de_20_párrafo_20_predeter."><text:span text:style-name="T200">- Criterio <text:s/>de adjudicación nº2 – </text:span></text:span><text:span text:style-name="Fuente_20_de_20_párrafo_20_predeter."><text:span text:style-name="T210">Programa de trabajo</text:span></text:span><text:span text:style-name="Fuente_20_de_20_párrafo_20_predeter."><text:span text:style-name="T202">: </text:span></text:span><text:span text:style-name="Fuente_20_de_20_párrafo_20_predeter."><text:span text:style-name="T207">Si</text:span></text:span><text:span text:style-name="Fuente_20_de_20_párrafo_20_predeter."><text:span text:style-name="T202">.</text:span></text:span></text:p>
      <text:p text:style-name="P18"><text:span text:style-name="Fuente_20_de_20_párrafo_20_predeter.4"><text:span text:style-name="T128">FASE 2: CRITERIOS AUTOMÁTICOS O EVALUABLES MEDIANTE FÓRMULA (75 puntos).</text:span></text:span></text:p>
      <text:p text:style-name="P131"><text:span text:style-name="Fuente_20_de_20_párrafo_20_predeter."><text:span text:style-name="T203">- Criterio <text:s/>de adjudicación nº3 – </text:span></text:span><text:span text:style-name="Fuente_20_de_20_párrafo_20_predeter."><text:span text:style-name="T211">Baja de la oferta económica</text:span></text:span><text:span text:style-name="Fuente_20_de_20_párrafo_20_predeter."><text:span text:style-name="T202">: </text:span></text:span><text:span text:style-name="Fuente_20_de_20_párrafo_20_predeter."><text:span text:style-name="T213"><text:s/>6,13029%</text:span></text:span></text:p>
      <text:p text:style-name="P131"><text:span text:style-name="Fuente_20_de_20_párrafo_20_predeter."><text:span text:style-name="T200">- Criterio <text:s/>de adjudicación nº4 - </text:span></text:span><text:span text:style-name="Fuente_20_de_20_párrafo_20_predeter."><text:span text:style-name="T210">Visita a la zona de actuación</text:span></text:span><text:span text:style-name="Fuente_20_de_20_párrafo_20_predeter."><text:span text:style-name="T204">: </text:span></text:span><text:span text:style-name="Fuente_20_de_20_párrafo_20_predeter."><text:span text:style-name="T208">Si</text:span></text:span><text:span text:style-name="Fuente_20_de_20_párrafo_20_predeter."><text:span text:style-name="T204"> realiza la visita conforme a lo establecido en el P.C.A.P. <text:s/></text:span></text:span></text:p>
      <text:p text:style-name="P137"><text:soft-page-break/><text:span text:style-name="Fuente_20_de_20_párrafo_20_predeter."><text:span text:style-name="T170">- Criterio de adjudicación nº5 - </text:span></text:span><text:span text:style-name="Fuente_20_de_20_párrafo_20_predeter."><text:span text:style-name="T174">Incremento de plazo de garantía</text:span></text:span><text:span text:style-name="Fuente_20_de_20_párrafo_20_predeter."><text:span text:style-name="T175">: Comprometiéndose a garantizar la obra durante </text:span></text:span><text:span text:style-name="Fuente_20_de_20_párrafo_20_predeter."><text:span text:style-name="T176">10 años</text:span></text:span><text:span text:style-name="Fuente_20_de_20_párrafo_20_predeter."><text:span text:style-name="T175">. </text:span></text:span></text:p>
      <text:p text:style-name="P137"><text:span text:style-name="Fuente_20_de_20_párrafo_20_predeter."><text:span text:style-name="T170"/></text:span></text:p>
      <text:p text:style-name="P132"><text:span text:style-name="T138">Y, de acuerdo con los términos de su oferta en relación a los restantes criterios de adjudicación, relativos a la </text:span><text:span text:style-name="T12">oferta sujeta a evaluación previa</text:span><text:span text:style-name="T189"> </text:span><text:span text:style-name="T138">(ver Informe Técnico de fecha 19 de abril de 2024, y Mesa de Contratación celebrada en fecha 22 de abril de 2024) y, atendiendo en todo c</text:span>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así como designar<text:span text:style-name="T138"> </text:span><text:span text:style-name="T139">a <text:s/></text:span><text:span text:style-name="T17">D. Germán Mejías Álamo </text:span><text:span text:style-name="T139">(Arquitecto Técnico Municipal),</text:span><text:span text:style-name="T17"> </text:span><text:span text:style-name="T139">como Director de ejecución, y Coordinador de Seguridad y Salud; y a </text:span><text:span text:style-name="T17">Dña. Ana Santana Cabrera</text:span><text:span text:style-name="T139"> (Ingeniera Técnica Industrial Municipal), como Directora de ejecución de Instalaciones. </text:span></text:p>
      <text:p text:style-name="P133"/>
      <text:p text:style-name="P135"><text:span text:style-name="Fuente_20_de_20_párrafo_20_predeter."><text:span text:style-name="T111">&gt; VISTO </text:span></text:span><text:span text:style-name="Fuente_20_de_20_párrafo_20_predeter."><text:span text:style-name="T112">que el </text:span></text:span><text:span text:style-name="Fuente_20_de_20_párrafo_20_predeter."><text:span text:style-name="T113">ACTA DE COMPROBACIÓN DE REPLANTEO - NO VIABLE</text:span></text:span><text:span text:style-name="Fuente_20_de_20_párrafo_20_predeter."><text:span text:style-name="T112">, se suscribe con fecha 14/06/2024 (csv: </text:span></text:span><text:a xlink:type="simple" xlink:href="https://oat.mogan.es:8448/ventanilla/web/validacionFirmas.do?opcion=1&amp;modo=3&amp;csv=y006754aa9190e09db607e8140060c25i" text:style-name="Internet_20_link" text:visited-style-name="Visited_20_Internet_20_Link"><text:span text:style-name="Fuente_20_de_20_párrafo_20_predeter."><text:span text:style-name="T221">y006754aa9190e09db607e8140060c25i</text:span></text:span></text:a><text:span text:style-name="T170">)</text:span><text:span text:style-name="Fuente_20_de_20_párrafo_20_predeter."><text:span text:style-name="T112">, motivado por: </text:span></text:span></text:p>
      <text:p text:style-name="P135"><text:span text:style-name="Fuente_20_de_20_párrafo_20_predeter."><text:span text:style-name="T112"/></text:span></text:p>
      <text:p text:style-name="P147">«El encaje topográfico del proyecto pone de manifiesto la existencia de indefiniciones técnicas respecto a la realidad de determinadas zonas. </text:p>
      <text:p text:style-name="P154">Por lo que queda suspendida la iniciación de las obras hasta que se dicte la resolución oportuna por parte del Órgano de Contratación.»</text:p>
      <text:p text:style-name="P148"/>
      <text:p text:style-name="P103"/>
      <text:p text:style-name="P103"><text:span text:style-name="T10">CONSIDERACIONES JURÍDICAS</text:span><text:span text:style-name="T18">.</text:span></text:p>
      <text:p text:style-name="P104"/>
      <text:p text:style-name="P129"><text:span text:style-name="T88">&gt; VISTO</text:span><text:span text:style-name="T89"> l</text:span><text:span text:style-name="T117">o establecido en el artículo 237 de la Ley 9/2017, de 8 de noviembre, de Contratos del Sector Público, por la que se transponen al ordenamiento jurídico español las Directivas del Parlamento Europeo y del Consejo 2014/23/UE, de 26 de febrero de 2014 (B.O.E. nº 272/2017 de 09 de noviembre), en atención al </text:span><text:span text:style-name="T119">“Acta de Comprobación de Replanteo”</text:span><text:span text:style-name="T117">. </text:span></text:p>
      <text:p text:style-name="P104"/>
      <text:p text:style-name="P124"><text:span text:style-name="T18">&gt; ATENDIENDO </text:span><text:span text:style-name="T138">a lo señalado en el artículo 139.4ª </text:span><text:span text:style-name="T59">del Real Decreto 1098/2001, de 12 octubre (B.O.E., 26-10-2001) por el que se aprueba el Reglamento General de la Ley de Contratos de las Administraciones Públicas; en relación a la: </text:span></text:p>
      <text:p text:style-name="P105"/>
      <text:p text:style-name="P124"><text:span text:style-name="T59"><text:tab/>“</text:span><text:span text:style-name="T61">Artículo 139. “Comprobación del Replanteo”.</text:span></text:p>
      <text:p text:style-name="P105"><text:tab/>“(…)</text:p>
      <text:p text:style-name="P149"><text:span text:style-name="T214"><text:tab/></text:span><text:span text:style-name="T59">4.ª Cuando no resulten acreditadas las circunstancias a que se refiere el apartado anterior o el director de la obra considere necesaria la modificación de las obras proyectadas quedará suspendida la iniciación de las mismas, haciéndolo constar en el acta, hasta que el órgano de contratación adopte la resolución procedente dentro de las facultades que le atribuye la legislación de contratos de las Administraciones públicas. En tanto sea dictada esta resolución quedará suspendida la iniciación de las obras desde el día siguiente a la firma del acta, computándose a partir de dicha fecha el plazo de seis meses a que se refiere el artículo 149, párrafo b), de la Ley, sin perjuicio de que, si fueren superadas las causas que impidieron la iniciación de las obras, se dicte acuerdo autorizando el comienzo de las mismas, notificándolo al contratista y computándose el plazo de ejecución desde el día siguiente al de la notificación. </text:span></text:p>
      <text:p text:style-name="P155">(…)”</text:p>
      <text:p text:style-name="P104"/>
      <text:p text:style-name="P129"><text:span text:style-name="T88">&gt; VISTO</text:span><text:span text:style-name="T89"> l</text:span><text:span text:style-name="T130">o establecido en el artículo 140.1 </text:span><text:span text:style-name="T117">del Real Decreto 1098/2001, de 12 octubre (B.O.E., 26-10-2001) por el que se aprueba el Reglamento General de la Ley de Contratos de las Administraciones Públicas; en atención al:</text:span></text:p>
      <text:p text:style-name="P128"/>
      <text:p text:style-name="P129"><text:span text:style-name="T117"><text:tab/>“</text:span><text:span text:style-name="T119">Artículo 140. Acta de Comprobación de Replanteo y sus efectos</text:span><text:span text:style-name="T117">: </text:span></text:p>
      <text:p text:style-name="P152">1. El acta de comprobación del replanteo reflejará la conformidad o disconformidad del mismo respecto de los documentos contractuales del proyecto, con especial y expresa referencia a las características geométricas de la obra, a la autorización para la ocupación de los terrenos necesarios y a cualquier punto que pueda afectar al cumplimiento del contrato. </text:p>
      <text:p text:style-name="P156">(…)”</text:p>
      <text:p text:style-name="P128"/>
      <text:p text:style-name="P129"><text:span text:style-name="T119">&gt; VISTO</text:span><text:span text:style-name="T117"> lo señalado en el artículo 141 del referido <text:s/>Real Decreto 1098/2001, de 12 octubre (B.O.E., 26-10-2001) por el que se aprueba el Reglamento General de la Ley de Contratos de las Administraciones Públicas; en relación con: </text:span></text:p>
      <text:p text:style-name="P152"/>
      <text:p text:style-name="P153"><text:soft-page-break/><text:span text:style-name="T117">“</text:span><text:span text:style-name="T119">Artículo 141. Modificaciones acordadas como consecuencia de la comprobación del replanteo. </text:span><text:span text:style-name="T117"><text:tab/></text:span></text:p>
      <text:p text:style-name="P152">1. Si como consecuencia de la comprobación del replanteo se deduce la necesidad de introducir modificaciones en el proyecto la dirección redactará en el plazo de quince días, sin perjuicio de la remisión inmediata del acta, una estimación razonada del importe de dichas modificaciones. </text:p>
      <text:p text:style-name="P152">2. Si el órgano de contratación decide la modificación del proyecto ésta se tramitará con arreglo a las normas generales de la Ley y de este Reglamento, acordando la suspensión temporal, total o parcial de la obra, ordenando en este último caso la iniciación de los trabajos en aquellas partes no afectadas por las modificaciones previstas en el proyecto.”</text:p>
      <text:p text:style-name="P15"/>
      <text:p text:style-name="P119"><text:span text:style-name="T23">&gt; VISTO</text:span><text:span text:style-name="T56"> lo establecido en e artículo 208.1 de la </text:span><text:span text:style-name="T118">Ley 9/2017, de 8 de noviembre, de Contratos del Sector Público</text:span><text:span text:style-name="T36">; en relación a la:</text:span></text:p>
      <text:p text:style-name="P16"><text:tab/></text:p>
      <text:p text:style-name="P150"><text:span text:style-name="T36"><text:s/>“</text:span><text:span text:style-name="T24">Artículo 208. </text:span><text:span text:style-name="T23">Suspensión de los contratos.</text:span></text:p>
      <text:p text:style-name="P151"><text:tab/>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él.</text:p>
      <text:p text:style-name="P151">(…)”. </text:p>
      <text:p text:style-name="P130"/>
      <text:p text:style-name="P132"><text:span text:style-name="T126">CONSIDERANDO</text:span><text:span text:style-name="T127"> que la adopción de este acuerdo es competencia de esta Junta de Gobierno Local en virtud de las delegaciones efectuadas por la Alcaldesa de este Ayuntamiento, mediante Decreto n.º 2023/3347 de fecha 19 de junio de 2023, modificado mediante Decreto n.º 2266/2024, de 23 de abril de 2024.</text:span></text:p>
      <text:p text:style-name="P125"/>
      <text:p text:style-name="P126">En su virtud, y conforme a tales antecedentes, <text:span text:style-name="T18">PROPONGO</text:span> a la Junta de Gobierno Local:</text:p>
      <text:p text:style-name="P134"/>
      <text:p text:style-name="P121"><text:span text:style-name="Fuente_20_de_20_párrafo_20_predeter."><text:span text:style-name="T215">PRIMERO.-</text:span></text:span><text:span text:style-name="Fuente_20_de_20_párrafo_20_predeter."><text:span text:style-name="T216"> Tomar conocimiento de lo señalado en el </text:span></text:span><text:span text:style-name="Fuente_20_de_20_párrafo_20_predeter."><text:span text:style-name="T217">ACTA DE COMPROBACIÓN DE REPLANTEO – NO VIABLE</text:span></text:span><text:span text:style-name="Fuente_20_de_20_párrafo_20_predeter."><text:span text:style-name="T218"> </text:span></text:span><text:span text:style-name="Fuente_20_de_20_párrafo_20_predeter."><text:span text:style-name="T219">(csv:</text:span></text:span><text:a xlink:type="simple" xlink:href="https://oat.mogan.es:8448/ventanilla/web/validacionFirmas.do?opcion=1&amp;modo=3&amp;csv=y006754aa9190e09db607e8140060c25i" text:style-name="Internet_20_link" text:visited-style-name="Visited_20_Internet_20_Link"><text:span text:style-name="Fuente_20_de_20_párrafo_20_predeter."><text:span text:style-name="T222">y006754aa9190e09db607e8140060c25i</text:span></text:span></text:a><text:span text:style-name="Fuente_20_de_20_párrafo_20_predeter."><text:span text:style-name="T219">) </text:span></text:span><text:span text:style-name="Fuente_20_de_20_párrafo_20_predeter."><text:span text:style-name="T216"><text:s/>de la obra </text:span></text:span><text:span text:style-name="Fuente_20_de_20_párrafo_20_predeter."><text:span text:style-name="T120">“</text:span></text:span><text:span text:style-name="Fuente_20_de_20_párrafo_20_predeter."><text:span text:style-name="T121">MODIFICADO DEL PROYECTO DE INFRAESTRUCTURA URBANA Y ACONDICIONAMIENTO EN EL BARRIO DE EL HORNO (FASE I), T. M. DE MOGÁN</text:span></text:span><text:span text:style-name="Fuente_20_de_20_párrafo_20_predeter."><text:span text:style-name="T122">”</text:span></text:span><text:span text:style-name="Fuente_20_de_20_párrafo_20_predeter."><text:span text:style-name="T123">, que literalmente indica: </text:span></text:span></text:p>
      <text:p text:style-name="P121"><text:span text:style-name="Fuente_20_de_20_párrafo_20_predeter."><text:span text:style-name="T123">«(..)</text:span></text:span></text:p>
      <text:p text:style-name="P120"/>
      <text:p text:style-name="P121"><draw:frame draw:style-name="fr1" draw:name="Marco3" text:anchor-type="char" svg:x="0.12cm" svg:y="0.15cm" svg:width="0.905cm" svg:height="1.157cm" draw:z-index="34"><draw:text-box><text:p text:style-name="P99">X</text:p></draw:text-box></draw:frame><text:span text:style-name="Fuente_20_de_20_párrafo_20_predeter."><text:span text:style-name="T123"> <text:s text:c="14"/></text:span></text:span></text:p>
      <text:p text:style-name="P157"><text:s text:c="14"/><text:span text:style-name="T18">NO VIABLE</text:span> <text:s text:c="5"/>Por las siguientes razones:</text:p>
      <text:p text:style-name="P159">El encaje topográfico del proyecto pone de manifiesto la existencia de indefiniciones técnicas respecto a la realidad de determinadas zonas.</text:p>
      <text:p text:style-name="P158"/>
      <text:p text:style-name="P160"><text:span text:style-name="Fuente_20_de_20_párrafo_20_predeter."><text:span text:style-name="T124">Por lo que queda </text:span></text:span><text:span text:style-name="Fuente_20_de_20_párrafo_20_predeter."><text:span text:style-name="T125">suspendida la iniciación de las obras</text:span></text:span><text:span text:style-name="Fuente_20_de_20_párrafo_20_predeter."><text:span text:style-name="T124"> hasta que se dicte la resolución oportuna por parte del Órgano de Contratación. <text:s/></text:span></text:span></text:p>
      <text:p text:style-name="P160"><text:span text:style-name="Fuente_20_de_20_párrafo_20_predeter."><text:span text:style-name="T124">(..)»</text:span></text:span></text:p>
      <text:p text:style-name="P122"><text:span text:style-name="Fuente_20_de_20_párrafo_20_predeter."><text:span text:style-name="T212"/></text:span></text:p>
      <text:p text:style-name="P117"><text:span text:style-name="Fuente_20_de_20_párrafo_20_predeter."><text:span text:style-name="T198">SEGUNDO.-</text:span></text:span><text:span text:style-name="Fuente_20_de_20_párrafo_20_predeter."><text:span text:style-name="T199"> Notificar la resolución que se adopte a la contrata </text:span></text:span><text:span text:style-name="Fuente_20_de_20_párrafo_20_predeter."><text:span text:style-name="T198">LOPESAN ASFALTOS Y CONSTRUCCIONES, S.A.U.</text:span></text:span><text:span text:style-name="Fuente_20_de_20_párrafo_20_predeter."><text:span text:style-name="T199">, y dar traslado de la misma a las Unidades Administrativas de Contratación, Intervención y Obras Públicas.”</text:span></text:span></text:p>
      <text:p text:style-name="P117"><text:span text:style-name="Fuente_20_de_20_párrafo_20_predeter."><text:span text:style-name="T192"/></text:span></text:p>
      <text:p text:style-name="P138">Considerando que la adopción de este acuerdo es competencia de esta Junta de Gobierno Local, en virtud de las delegaciones efectuadas por la Alcaldesa de este Ayuntamiento, mediante Decreto número 3347/2023, de 19 de junio.</text:p>
      <text:p text:style-name="P111"><text:span text:style-name="Strong_20_Emphasis"><text:span text:style-name="T185"><text:tab/></text:span></text:span><text:span text:style-name="Strong_20_Emphasis"><text:span text:style-name="T138">La Junta de Gobierno Local, acuerda aprobar la propuesta emitida en los términos que se recogen precedentemente.</text:span></text:span></text:p>
      <text:p text:style-name="P113"><text:span text:style-name="Strong_20_Emphasis"><text:span text:style-name="T161"/></text:span></text:p>
      <text:p text:style-name="P101"><text:soft-page-break/><text:span text:style-name="Strong_20_Emphasis"><text:span text:style-name="T180"><text:tab/></text:span></text:span><text:span text:style-name="Strong_20_Emphasis"><text:span text:style-name="T164">5. Expte.: 3367/2020.-Propuesta para Otorgar a la entidad Hotelera Playa de Amadores, S.A. Representada por la entidad Arquibrae, S.L.P., la licencia de obra mayor para Legalización, Ampliación, Reforma y Adaptación al Plan de Modernización Costas de Mogán y aumento de categoría de Hotel Mirador del Atlántico de 3 estrellas a 4 estrellas, situado en Calle Islas Afortunadas n.º 5, Parcela 5R, Playa de Amadores, en este Término Municipal de Mogán.</text:span></text:span></text:p>
      <text:p text:style-name="P101"><text:span text:style-name="Strong_20_Emphasis"><text:span text:style-name="T169"/></text:span></text:p>
      <text:p text:style-name="P72"><text:span text:style-name="T15"><text:tab/>“</text:span><text:span text:style-name="T186">VÍCTOR GUTIÉRREZ NAVARRO, </text:span><text:span text:style-name="T187">Concejal delegado </text:span><text:span text:style-name="T186">en materia de Jardines, Tráfico y Transporte, Alumbrado y Pesca </text:span><text:span text:style-name="T52">en </text:span><text:span text:style-name="T53">ausencia</text:span><text:span text:style-name="T52"> del </text:span><text:span text:style-name="T53">Teniente de Alcalde</text:span><text:span text:style-name="T52"> del </text:span><text:span text:style-name="T53">Área de Gobierno de Urbanismo</text:span><text:span text:style-name="T52">, </text:span><text:span text:style-name="T53">Promoción Turística y Seguridad</text:span><text:span text:style-name="T52">, mediante Decreto 3349/2023 de 19 de junio y </text:span><text:span text:style-name="T53">Decreto nº 3383/2023</text:span><text:span text:style-name="T52"> de 21 de junio que establece el </text:span><text:span text:style-name="T53">Orden de Precedencias en las Áreas de Gobierno y Concejalías con delegación específicas, </text:span><text:span text:style-name="T52">respectivamente</text:span><text:span text:style-name="T187">. </text:span></text:p>
      <text:p text:style-name="P36"><text:span text:style-name="T19"><text:tab/>Mediante escrito de fecha 06/10/2020 y Registro de Entrada Nº </text:span><text:span text:style-name="T62">Orve 200116536424</text:span><text:span text:style-name="T19">, </text:span><text:span text:style-name="T22">Hotelera Playa de Amadores, S.A.</text:span><text:span text:style-name="T19">, solicita licencia de </text:span><text:span text:style-name="T22">obra mayor</text:span><text:span text:style-name="T19"> para </text:span><text:span text:style-name="T22">Legalización, Ampliación, Reforma y Adaptación al Plan de Modernización Costas de Mogán y aumento de categoría de Hotel Mirador del Atlántico de 3 estrellas a 4 estrellas </text:span><text:span text:style-name="T19">sita en </text:span><text:span text:style-name="T22">c/Islas Afortunadas,5.Playa de Amadores</text:span><text:span text:style-name="T19">, en este Término Municipal de Mogán, acompañada de documentación técnica.</text:span></text:p>
      <text:p text:style-name="P91"><text:span text:style-name="T170"><text:tab/>Visto el informe jurídico emitido por la Letrada municipal doña Ivonne Rodríguez García, de fecha 02/07/2024</text:span><text:span text:style-name="T63"> (CSV:</text:span><text:a xlink:type="simple" xlink:href="https://oat.mogan.es:8448/ventanilla/web/validacionFirmas.do?opcion=1&amp;modo=3&amp;csv=R006754aa909021033507e83d3070a1aq" text:style-name="Internet_20_link" text:visited-style-name="Visited_20_Internet_20_Link"><text:span text:style-name="T63">R006754aa909021033507e83d3070a1aq</text:span></text:a><text:span text:style-name="T63">) </text:span><text:span text:style-name="T170">en cuya parte resolutiva, propone: </text:span></text:p>
      <text:p text:style-name="P91"><text:span text:style-name="T49"><text:tab/>PRIMERO.- Otorgar </text:span><text:span text:style-name="T50">a la Entidad </text:span><text:span text:style-name="T49">HOTELERA PLAYA DE AMADORES S.A.</text:span><text:span text:style-name="T50">, representada en el presente expediente por la Entidad </text:span><text:span text:style-name="T49">ARQUIBRAE SLP</text:span><text:span text:style-name="T50">, </text:span><text:span text:style-name="T49">Licencia Urbanística de Obra Mayor</text:span><text:span text:style-name="T50"> para la ejecución del Proyecto denominado </text:span><text:span text:style-name="T49">«Legalización, Ampliación, Reforma y Adaptación al Plan de Modernización Costas de Mogán y aumento de categoría de Hotel Mirador del Atlántico de 3 estrellas a 4 estrellas, situado en Calle Islas Afortunadas n.º 5, Parcela 5R, Playa de Amadores, T.M. Mogán»</text:span><text:span text:style-name="T50">, redactado por la susodicha Entidad </text:span><text:span text:style-name="T49">ARQUIBRAE SLP</text:span><text:span text:style-name="T50">, sociedad colegiada n.º 10562 del Colegio Oficial de Arquitectos de Gran Canaria, con sujeción a las consideraciones y parámetros recogidos en el informe con C.S.V. </text:span><text:a xlink:type="simple" xlink:href="https://oat.mogan.es:8448/ventanilla/web/validacionFirmas.do?opcion=1&amp;modo=3&amp;csv=O006754aa9111b1658607e8342060c0a5" text:style-name="Internet_20_link" text:visited-style-name="Visited_20_Internet_20_Link"><text:span text:style-name="T49">O006754aa9111b1658607e8342060c0a5</text:span></text:a><text:span text:style-name="T50"> y, particularmente</text:span><text:span text:style-name="T49">, </text:span><text:span text:style-name="T51">condicionado</text:span><text:span text:style-name="T50"> al:</text:span></text:p>
      <text:p text:style-name="P58">1. Traslado del vaso de la piscina principal, de forma que no supere la línea de edificación y no invada, consecuentemente, la servidumbre de protección de carreteras.</text:p>
      <text:p text:style-name="P36"><text:span text:style-name="T22"><text:tab/>SEGUNDO.- </text:span><text:span text:style-name="T19">Acordado el otorgamiento de la licencia por el órgano competente, se procederá a la expedición del correspondiente </text:span><text:span text:style-name="T22">Título Habilitante </text:span><text:span text:style-name="T19">para la realización de las actuaciones urbanísticas referenciadas, </text:span><text:span text:style-name="T27">una vez se hayan presentado los documentos siguientes</text:span><text:span text:style-name="T19">:</text:span></text:p>
      <text:p text:style-name="P58">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p>
      <text:p text:style-name="P36">2. Proyecto de Telecomunicaciones visado, en su caso.</text:p>
      <text:p text:style-name="P36">3. Declaración de concordancia entre el Proyecto Básico autorizado y el Proyecto de Ejecución, firmado por el técnico redactor.</text:p>
      <text:p text:style-name="P36">4. Declaración de concordancia entre el Proyecto presentado ante esta Administración y los presentados en los diferentes Organismos Públicos para la obtención de las autorizaciones pertinentes. </text:p>
      <text:p text:style-name="P36">5. Estudio de seguridad y salud exigido por el artículo 17.1 del Real Decreto 1627/1997, de 24 de octubre, por el que se establecen disposiciones mínimas de seguridad y salud en las obras de construcción, oportunamente, visado. </text:p>
      <text:p text:style-name="P36">6. Estudio de producción y gestión de residuos de construcción y demolición cumpliendo las exigencias del artículo 4.2 del RD 105/2008, oportunamente, visado.</text:p>
      <text:p text:style-name="P58">7. Hojas de Dirección de los técnicos intervinientes visado (Director de Obra, Director de Ejecución, Coordinador de seguridad y salud,.).</text:p>
      <text:p text:style-name="P36"><text:span text:style-name="T19">8. Justificante del abono del depósito (garantía) que se establece en </text:span><text:span text:style-name="T22">siete mil seiscientos cincuenta y cinco euros con cincuenta y cinco céntimos (7.655,55 ). </text:span></text:p>
      <text:p text:style-name="P36"><text:span text:style-name="T22"><text:tab/>TERCERO.- </text:span><text:span text:style-name="T19">Acordado el otorgamiento de la licencia se harán las siguientes </text:span><text:span text:style-name="T22">ADVERTENCIAS LEGALES</text:span><text:span text:style-name="T19">:</text:span></text:p>
      <text:list xml:id="list7520006708582150561" text:style-name="L2">
        <text:list-item>
          <text:p text:style-name="P233">La licencia no prejuzga ni decide derechos civiles ni administrativos y se concede a salvo del derecho de propiedad y sin perjuicio del de terceros.</text:p>
        </text:list-item>
        <text:list-item>
          <text:p text:style-name="P233"><text:soft-page-break/>Las obras se <text:span text:style-name="T15">iniciarán en el plazo máximo de un (1) año </text:span>contado a partir del día siguiente a la notificación de la resolución de otorgamiento de la Licencia Urbanística, y se <text:span text:style-name="T15">terminarán en el plazo máximo de dos (2) años,</text:span> a partir de la iniciación de las mismas.</text:p>
        </text:list-item>
      </text:list>
      <text:p text:style-name="P58">A estos efectos deberá comunicarse al Ayuntamiento la <text:span text:style-name="T15">fecha de comienzo</text:span> y de la <text:span text:style-name="T15">terminación</text:span> de las obras. En este último caso deberá aportarse <text:span text:style-name="T15">certificación expedida por técnico competente.</text:span></text:p>
      <text:p text:style-name="P58">Asimismo se le informa que, de acuerdo con el <text:span text:style-name="T15">artículo 347 </text:span>de la <text:span text:style-name="T15">LSENPC, </text:span>la Administración podrá conceder, a solicitud del interesado, una o varias <text:span text:style-name="T15">prórrogas</text:span> sucesivas de los plazos de ejecución. La solicitud deberá explicitar los motivos que la justifica.</text:p>
      <text:p text:style-name="P58">Transcurridos los plazos, inicial o prorrogado, de vigencia de una licencia sin que el interesado haya comenzado o, en su caso, concluido la actuación habilitada facultará a la Administración para incoar expediente de <text:span text:style-name="T15">caducidad </text:span>de la licencia, donde se dará audiencia al interesado.</text:p>
      <text:p text:style-name="P187">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4571081195228024840" text:style-name="L3">
        <text:list-item>
          <text:p text:style-name="P234">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825116920722113965" text:style-name="L4">
        <text:list-item>
          <text:p text:style-name="P235">Advertir al interesado que, en base al artículo 10.3 de la <text:span text:style-name="T15">Ordenanza de protección del medio ambiente, ruidos y vibraciones</text:span> <text:span text:style-name="T15">de este Ayuntamiento</text:span>, el <text:span text:style-name="T15">horario </text:span>de ejecución de obras es de 09:00 a 19:00 horas.</text:p>
        </text:list-item>
        <text:list-item>
          <text:p text:style-name="P23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35">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1622678475243333098" text:style-name="L5">
        <text:list-item>
          <text:p text:style-name="P23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5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236">Esta propuesta no vincula la disposición de cartelería y publicidad, que serán objeto de licencia independiente.</text:p>
        </text:list-item>
      </text:list>
      <text:p text:style-name="P36"><text:span text:style-name="T22"><text:tab/>CUARTO</text:span><text:span text:style-name="T19">.</text:span><text:span text:style-name="T22">- </text:span><text:span text:style-name="T19">Aprobar el importe del Depósito (garantía), que asciende a la cantidad de </text:span><text:span text:style-name="T22">siete mil seiscientos cincuenta y cinco euros con cincuenta y cinco céntimos (7.655,55 ), </text:span><text:span text:style-name="T19">como garantía de </text:span><text:soft-page-break/><text:span text:style-name="T19">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2">cincuenta mil setecientos cincuenta euros (50.750,00 )</text:span><text:span text:style-name="T19">. </text:span></text:p>
      <text:p text:style-name="P36"><text:span text:style-name="T19">Ello, sin perjuicio de las comprobaciones que procedan sobre el coste real y efectivo de la obra, y de las liquidaciones complementarias que resulten procedentes, dando traslado al </text:span><text:span text:style-name="T22">Servicio de Renta y Recaudación </text:span><text:span text:style-name="T19">y al </text:span><text:span text:style-name="T22">Servicio de Tesorería</text:span><text:span text:style-name="T19"> a los efectos oportunos. </text:span></text:p>
      <text:p text:style-name="P36"><text:span text:style-name="T22"><text:tab/>QUINTO.-</text:span><text:span text:style-name="T19"> Se advierte al interesado de la obligación de formalizar la </text:span><text:span text:style-name="T22">declaración catastral</text:span><text:span text:style-name="T19"> en el plazo de </text:span><text:span text:style-name="T27">DOS MESES desde el día siguiente a la fecha de terminación de las obras</text:span><text:span text:style-name="T1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58"><text:span text:style-name="T15"><text:tab/>SEXTO</text:span>.- Notificar la resolución que recaiga a los interesados, con indicación de los recursos que procedan. </text:p>
      <text:p text:style-name="P67"><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67"><text:tab/>Considerando que la adopción de este acuerdo es competencia de la Junta de Gobierno Local en virtud de las delegaciones efectuadas por la Alcaldesa de este Ayuntamiento, mediante Decreto 3383/2023, de fecha 21 de junio de 2023.</text:p>
      <text:p text:style-name="P58"><text:tab/>En su virtud, y conforme a tales antecedentes, <text:span text:style-name="T15">PROPONGO</text:span> a la Junta de Gobierno Local:</text:p>
      <text:p text:style-name="P91"><text:span text:style-name="T49"><text:tab/>PRIMERO.- Otorgar </text:span><text:span text:style-name="T50">a la Entidad </text:span><text:span text:style-name="T49">HOTELERA PLAYA DE AMADORES S.A.</text:span><text:span text:style-name="T50">, representada en el presente expediente por la Entidad </text:span><text:span text:style-name="T49">ARQUIBRAE SLP</text:span><text:span text:style-name="T50">, </text:span><text:span text:style-name="T49">Licencia Urbanística de Obra Mayor</text:span><text:span text:style-name="T50"> para la ejecución del Proyecto denominado </text:span><text:span text:style-name="T49">«Legalización, Ampliación, Reforma y Adaptación al Plan de Modernización Costas de Mogán y aumento de categoría de Hotel Mirador del Atlántico de 3 estrellas a 4 estrellas, situado en Calle Islas Afortunadas n.º 5, Parcela 5R, Playa de Amadores, T.M. Mogán»</text:span><text:span text:style-name="T50">, redactado por la susodicha Entidad </text:span><text:span text:style-name="T49">ARQUIBRAE SLP</text:span><text:span text:style-name="T50">, sociedad colegiada n.º 10562 del Colegio Oficial de Arquitectos de Gran Canaria, con sujeción a las consideraciones y parámetros recogidos en el informe con C.S.V. </text:span><text:a xlink:type="simple" xlink:href="https://oat.mogan.es:8448/ventanilla/web/validacionFirmas.do?opcion=1&amp;modo=3&amp;csv=O006754aa9111b1658607e8342060c0a5" text:style-name="Internet_20_link" text:visited-style-name="Visited_20_Internet_20_Link"><text:span text:style-name="T170">O006754aa9111b1658607e8342060c0a5</text:span></text:a><text:span text:style-name="T50"> y, particularmente</text:span><text:span text:style-name="T49">, </text:span><text:span text:style-name="T51">condicionado</text:span><text:span text:style-name="T50"> al:</text:span></text:p>
      <text:p text:style-name="P58">1. Traslado del vaso de la piscina principal, de forma que no supere la línea de edificación y no invada, consecuentemente, la servidumbre de protección de carreteras.</text:p>
      <text:p text:style-name="P36"><text:span text:style-name="T22"><text:tab/>SEGUNDO.- </text:span><text:span text:style-name="T19">Acordado el otorgamiento de la licencia por el órgano competente, se procederá a la expedición del correspondiente </text:span><text:span text:style-name="T22">Título Habilitante </text:span><text:span text:style-name="T19">para la realización de las actuaciones urbanísticas referenciadas, </text:span><text:span text:style-name="T27">una vez se hayan presentado los documentos siguientes</text:span><text:span text:style-name="T19">:</text:span></text:p>
      <text:p text:style-name="P58">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p>
      <text:p text:style-name="P36">2. Proyecto de Telecomunicaciones visado, en su caso.</text:p>
      <text:p text:style-name="P36">3. Declaración de concordancia entre el Proyecto Básico autorizado y el Proyecto de Ejecución, firmado por el técnico redactor.</text:p>
      <text:p text:style-name="P36">4. Declaración de concordancia entre el Proyecto presentado ante esta Administración y los presentados en los diferentes Organismos Públicos para la obtención de las autorizaciones pertinentes. </text:p>
      <text:p text:style-name="P36">5. Estudio de seguridad y salud exigido por el artículo 17.1 del Real Decreto 1627/1997, de 24 de octubre, por el que se establecen disposiciones mínimas de seguridad y salud en las obras de construcción, oportunamente, visado. </text:p>
      <text:p text:style-name="P36">6. Estudio de producción y gestión de residuos de construcción y demolición cumpliendo las exigencias del artículo 4.2 del RD 105/2008, oportunamente, visado.</text:p>
      <text:p text:style-name="P58">7. Hojas de Dirección de los técnicos intervinientes visado (Director de Obra, Director de Ejecución, Coordinador de seguridad y salud,.).</text:p>
      <text:p text:style-name="P36"><text:soft-page-break/><text:span text:style-name="T19">8. Justificante del abono del depósito (garantía) que se establece en </text:span><text:span text:style-name="T22">siete mil seiscientos cincuenta y cinco euros con cincuenta y cinco céntimos (7.655,55 ). </text:span></text:p>
      <text:p text:style-name="P36"><text:span text:style-name="T22"><text:tab/>TERCERO.- </text:span><text:span text:style-name="T19">Acordado el otorgamiento de la licencia se harán las siguientes </text:span><text:span text:style-name="T22">ADVERTENCIAS LEGALES</text:span><text:span text:style-name="T19">:</text:span></text:p>
      <text:list xml:id="list1833343465340867848" text:style-name="L6">
        <text:list-item>
          <text:p text:style-name="P237">La licencia no prejuzga ni decide derechos civiles ni administrativos y se concede a salvo del derecho de propiedad y sin perjuicio del de terceros.</text:p>
        </text:list-item>
        <text:list-item>
          <text:p text:style-name="P237">Las obras se <text:span text:style-name="T15">iniciarán en el plazo máximo de un (1) año </text:span>contado a partir del día siguiente a la notificación de la resolución de otorgamiento de la Licencia Urbanística, y se <text:span text:style-name="T15">terminarán en el plazo máximo de dos (2) años,</text:span> a partir de la iniciación de las mismas.</text:p>
        </text:list-item>
      </text:list>
      <text:p text:style-name="P58"><text:tab/>A estos efectos deberá comunicarse al Ayuntamiento la <text:span text:style-name="T15">fecha de comienzo</text:span> y de la <text:span text:style-name="T15">terminación</text:span> de las obras. En este último caso deberá aportarse <text:span text:style-name="T15">certificación expedida por técnico competente.</text:span></text:p>
      <text:p text:style-name="P58"><text:tab/>Asimismo se le informa que, de acuerdo con el <text:span text:style-name="T15">artículo 347 </text:span>de la <text:span text:style-name="T15">LSENPC, </text:span>la Administración podrá conceder, a solicitud del interesado, una o varias <text:span text:style-name="T15">prórrogas</text:span> sucesivas de los plazos de ejecución. La solicitud deberá explicitar los motivos que la justifica.</text:p>
      <text:p text:style-name="P58"><text:tab/>Transcurridos los plazos, inicial o prorrogado, de vigencia de una licencia sin que el interesado haya comenzado o, en su caso, concluido la actuación habilitada facultará a la Administración para incoar expediente de <text:span text:style-name="T15">caducidad </text:span>de la licencia, donde se dará audiencia al interesado.</text:p>
      <text:p text:style-name="P187">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3161707011777820755" text:style-name="L7">
        <text:list-item>
          <text:p text:style-name="P238">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245664573809572077" text:style-name="L8">
        <text:list-item>
          <text:p text:style-name="P239">Advertir al interesado que, en base al artículo 10.3 de la <text:span text:style-name="T15">Ordenanza de protección del medio ambiente, ruidos y vibraciones</text:span> <text:span text:style-name="T15">de este Ayuntamiento</text:span>, el <text:span text:style-name="T15">horario </text:span>de ejecución de obras es de 09:00 a 19:00 horas.</text:p>
        </text:list-item>
        <text:list-item>
          <text:p text:style-name="P239">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39">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499090990197540049" text:style-name="L9">
        <text:list-item>
          <text:p text:style-name="P24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55">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oft-page-break/>mediante canalización subterránea. En particular, las redes de energía eléctrica y de telecomunicación, aunque sean de baja, media y alta tensión o de servicio supramunicipal.</text:p>
        </text:list-item>
        <text:list-item>
          <text:p text:style-name="P240">Esta propuesta no vincula la disposición de cartelería y publicidad, que serán objeto de licencia independiente.</text:p>
        </text:list-item>
      </text:list>
      <text:p text:style-name="P36"><text:span text:style-name="T22"><text:tab/>CUARTO</text:span><text:span text:style-name="T19">.</text:span><text:span text:style-name="T22">- </text:span><text:span text:style-name="T19">Aprobar el importe del Depósito (garantía), que asciende a la cantidad de </text:span><text:span text:style-name="T22">siete mil seiscientos cincuenta y cinco euros con cincuenta y cinco céntimos (7.655,55 ), </text:span><text:span text:style-name="T19">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2">cincuenta mil setecientos cincuenta euros (50.750,00 )</text:span><text:span text:style-name="T19">. </text:span></text:p>
      <text:p text:style-name="P36"><text:span text:style-name="T19"><text:tab/>Ello, sin perjuicio de las comprobaciones que procedan sobre el coste real y efectivo de la obra, y de las liquidaciones complementarias que resulten procedentes, dando traslado al </text:span><text:span text:style-name="T22">Servicio de Renta y Recaudación </text:span><text:span text:style-name="T19">y al </text:span><text:span text:style-name="T22">Servicio de Tesorería</text:span><text:span text:style-name="T19"> a los efectos oportunos. </text:span></text:p>
      <text:p text:style-name="P36"><text:span text:style-name="T22"><text:tab/>QUINTO.-</text:span><text:span text:style-name="T19"> Se advierte al interesado de la obligación de formalizar la </text:span><text:span text:style-name="T22">declaración catastral</text:span><text:span text:style-name="T19"> en el plazo de </text:span><text:span text:style-name="T27">DOS MESES desde el día siguiente a la fecha de terminación de las obras</text:span><text:span text:style-name="T1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58"><text:span text:style-name="T15"><text:tab/>SEXTO</text:span>.- Notificar la resolución que recaiga a los interesados, con indicación de los recursos que procedan.”</text:p>
      <text:p text:style-name="P90"><text:tab/><text:span text:style-name="T162">Considerando que la adopción de este acuerdo es competencia de esta Junta de Gobierno Local, en virtud de las delegaciones efectuadas por la Alcaldesa de este Ayuntamiento, mediante Decreto número 3347/2023, de 19 de junio.</text:span></text:p>
      <text:p text:style-name="P114"><text:span text:style-name="Strong_20_Emphasis"><text:span text:style-name="T162"><text:tab/></text:span></text:span><text:span text:style-name="Strong_20_Emphasis"><text:span text:style-name="T167">La Junta de Gobierno Local, acuerda aprobar la propuesta emitida en los términos que se recogen precedentemente.</text:span></text:span></text:p>
      <text:p text:style-name="P113"><text:span text:style-name="Strong_20_Emphasis"><text:span text:style-name="T161"/></text:span></text:p>
      <text:p text:style-name="P113"><text:span text:style-name="Strong_20_Emphasis"><text:span text:style-name="T161"/></text:span></text:p>
      <text:p text:style-name="P113"><text:span text:style-name="Strong_20_Emphasis"><text:span text:style-name="T161"/></text:span></text:p>
      <text:p text:style-name="P108"/>
      <text:p text:style-name="P101"><text:span text:style-name="Strong_20_Emphasis"><text:span text:style-name="T5"><text:tab/></text:span></text:span><text:span text:style-name="Strong_20_Emphasis"><text:span text:style-name="T4">6. Expte.: 10641/2024 Propuesta para la Aprobación del proyecto de la VII Feria del Mango y el Aguacate de verano.</text:span></text:span></text:p>
      <text:p text:style-name="P101"><text:span text:style-name="Strong_20_Emphasis"><text:span text:style-name="T6"/></text:span></text:p>
      <text:p text:style-name="P26"><text:span text:style-name="T73"><text:tab/>“</text:span><text:span text:style-name="T82">Neftalí de Jesús Sabina Déniz</text:span><text:span text:style-name="T83">, Concejal Delegado en materia de Parque Móvil, Escuelas Artísticas, Biblioteca y Agricultura según Decreto 3349/2023 de 19 de junio,</text:span><text:span text:style-name="T84"> </text:span><text:span text:style-name="T83">de este Ilustre Ayuntamiento, en atención a la </text:span><text:span text:style-name="T82">Aprobación del proyecto de la VII Feria del Mango y el Aguacate de verano</text:span><text:span text:style-name="T83">, </text:span><text:span text:style-name="T98">y visto el Informe-Propuesta emitido con fecha 08</text:span><text:span text:style-name="T99"> </text:span><text:span text:style-name="T98">de julio</text:span><text:span text:style-name="T99"> </text:span><text:span text:style-name="T98">de 2024</text:span><text:span text:style-name="T85"> </text:span><text:span text:style-name="T86">por</text:span><text:span text:style-name="T85"> </text:span><text:span text:style-name="T87">D. Juan Ramón Ramírez Rodríguez</text:span><text:span text:style-name="T86">,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87">,</text:span><text:span text:style-name="T84"> </text:span><text:span text:style-name="T86">que literalmente dice:</text:span></text:p>
      <text:p text:style-name="P27"/>
      <text:p text:style-name="P30"><text:span text:style-name="T15">«</text:span><text:span text:style-name="T22">D. Juan Ramón Ramírez Rodríguez,</text:span><text:span text:style-name="T19"> </text:span><text:span text:style-name="T35">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p>
      <text:p text:style-name="P31">ANTECEDENTES</text:p>
      <text:p text:style-name="P30"><text:span text:style-name="T15"><text:tab/>Visto </text:span>que las Ferias del Aguacate , celebradas con anterioridad se consolida como uno de los eventos promocionales (dentro del creciente sector primario) más importantes dentro del calendario de actividades realizadas en el municipio.</text:p>
      <text:p text:style-name="P30"><text:span text:style-name="T15"><text:tab/>Visto </text:span>que La Feria del Mango y el Aguacate de verano, busca como objetivos principales:</text:p>
      <text:p text:style-name="P30">Promoción y puesta en valor de las producciones de mangos y aguacates de verano de la zona</text:p>
      <text:p text:style-name="P30">Mostrar la riqueza de cultivares producidos en el municipio y reconocimiento de los mismos</text:p>
      <text:p text:style-name="P30">Propiciar a medio plazo la creación de la marca De Mogán Calidad</text:p>
      <text:p text:style-name="P30">Promoción y muestra de otras producciones locales</text:p>
      <text:p text:style-name="P30">Propiciar por un día el encuentro directo y festivo entre productores y consumidores.</text:p>
      <text:p text:style-name="P30"><text:soft-page-break/><text:span text:style-name="T15"><text:tab/>Visto </text:span>que el expediente figura informe de D. Antonio Manuel Bello González, Ingeniero Técnico Agrícola, responsable del servicio técnico externo, contratado por el Ayuntamiento para el asesoramiento en materia agrícola y ganadera de fecha 22 de marzo de 2024 , sobre la propuesta de la celebración de la "VII Feria del Mango y el Aguacate de Verano"</text:p>
      <text:p text:style-name="P30"><text:span text:style-name="T15"><text:tab/>Visto </text:span>Por parte de la Unidad Administrativa de Intervención de este Ayuntamiento se ha emitido certificado de retención de crédito por importe de 24.517,07 euros , con cargo a la partida nº 410 22699,denominada Administración general, Agricultura, Ganadería y Pesca: Otros gastos diversos, nº de referencia 22024001932, n.º de operación 220240013637 Código gasto/proyecto 2024-3/1/1 VII Feria del Mango y el Aguacate de verano de fecha 05 de julio de 2024</text:p>
      <text:p text:style-name="P31">CONSIDERACIONES</text:p>
      <text:p text:style-name="P30"><text:span text:style-name="T15"><text:tab/>Considerando </text:span>que la actividad que se va a realizar se considera de especial interés para la promoción de los productos agrícolas locales.</text:p>
      <text:p text:style-name="P30"><text:span text:style-name="T15"><text:tab/>Considerando </text:span>que la celebración de la <text:span text:style-name="T15">VII</text:span> <text:span text:style-name="T15">Feria del Mango y del Aguacate de verano </text:span>comprende diferentes actuaciones:</text:p>
      <text:p text:style-name="P31">1) Zona de Feria Agrícola</text:p>
      <text:p text:style-name="P31">2) Zona Gastronómica</text:p>
      <text:p text:style-name="P31">3) Feria de Artesanía y producciones locales</text:p>
      <text:p text:style-name="P31">4) Animación Musical</text:p>
      <text:p text:style-name="P31">5) Noche de Tapas y Vinos</text:p>
      <text:p text:style-name="P30"><text:span text:style-name="T15"><text:tab/>Considerando </text:span>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 text:style-name="T15">VII</text:span> <text:span text:style-name="T15">Feria del Mango y el Aguacate de Verano</text:span>, para lo que se ha establecido un coste total de adquisición según se establece en el apartado 7 Presupuesto del informe redactado de D. Antonio Manuel Bello González por valor de 24.517,07 con impuestos (I.G.I.C.) incluido, según se detalla en cuadro anexo.</text:p>
      <table:table table:name="Tabla9" table:style-name="Tabla9">
        <table:table-column table:style-name="Tabla9.A"/>
        <table:table-column table:style-name="Tabla9.B"/>
        <table:table-row>
          <table:table-cell table:style-name="Tabla9.A1" table:number-columns-spanned="2" office:value-type="string">
            <text:p text:style-name="P19">RECINTO FERIAL Y ZONA GASTRONÓMICA</text:p>
          </table:table-cell>
          <table:covered-table-cell/>
        </table:table-row>
        <table:table-row>
          <table:table-cell table:style-name="Tabla9.A2" office:value-type="string">
            <text:p text:style-name="P20">Alquiler de carpas y mobiliario de recinto ferial y zona gastronómica</text:p>
          </table:table-cell>
          <table:table-cell table:style-name="Tabla9.A2" office:value-type="string">
            <text:p text:style-name="P23">16.046,84 </text:p>
          </table:table-cell>
        </table:table-row>
        <table:table-row>
          <table:table-cell table:style-name="Tabla9.A1" table:number-columns-spanned="2" office:value-type="string">
            <text:p text:style-name="P24">ACTUACIONES MUSICALES</text:p>
          </table:table-cell>
          <table:covered-table-cell/>
        </table:table-row>
        <table:table-row>
          <table:table-cell table:style-name="Tabla9.A2" office:value-type="string">
            <text:p text:style-name="P20">Actuación Musical (Feria de mango)</text:p>
          </table:table-cell>
          <table:table-cell table:style-name="Tabla9.B4" office:value-type="float" office:value="750">
            <text:p text:style-name="P23">750</text:p>
          </table:table-cell>
        </table:table-row>
        <table:table-row>
          <table:table-cell table:style-name="Tabla9.A1" table:number-columns-spanned="2" office:value-type="string">
            <text:p text:style-name="P24">PUBLICIDAD</text:p>
          </table:table-cell>
          <table:covered-table-cell/>
        </table:table-row>
        <table:table-row>
          <table:table-cell table:style-name="Tabla9.A2" office:value-type="string">
            <text:p text:style-name="P20">Lonas promocionales</text:p>
          </table:table-cell>
          <table:table-cell table:style-name="Tabla9.B4" office:value-type="float" office:value="2490.96">
            <text:p text:style-name="P23">2490,96</text:p>
          </table:table-cell>
        </table:table-row>
        <table:table-row>
          <table:table-cell table:style-name="Tabla9.A2" office:value-type="string">
            <text:p text:style-name="P20">Carteles informativos</text:p>
          </table:table-cell>
          <table:table-cell table:style-name="Tabla9.B4" office:value-type="float" office:value="115.56">
            <text:p text:style-name="P23">115,56</text:p>
          </table:table-cell>
        </table:table-row>
        <table:table-row>
          <table:table-cell table:style-name="Tabla9.A2" office:value-type="string">
            <text:p text:style-name="P20">Compra de 160 camisetas </text:p>
          </table:table-cell>
          <table:table-cell table:style-name="Tabla9.B4" office:value-type="float" office:value="882.75">
            <text:p text:style-name="P25">882,75</text:p>
          </table:table-cell>
        </table:table-row>
        <text:soft-page-break/>
        <table:table-row>
          <table:table-cell table:style-name="Tabla9.A2" office:value-type="string">
            <text:p text:style-name="P21">65 Placas Conmemorativas </text:p>
          </table:table-cell>
          <table:table-cell table:style-name="Tabla9.B4" office:value-type="float" office:value="1313">
            <text:p text:style-name="P25">1313</text:p>
          </table:table-cell>
        </table:table-row>
        <table:table-row>
          <table:table-cell table:style-name="Tabla9.A2" office:value-type="string">
            <text:p text:style-name="P21">500 Trípticos a doble cara DIN-A4 en color (propiedades mango)</text:p>
          </table:table-cell>
          <table:table-cell table:style-name="Tabla9.B4" office:value-type="float" office:value="224.7">
            <text:p text:style-name="P25">224,7</text:p>
          </table:table-cell>
        </table:table-row>
        <table:table-row>
          <table:table-cell table:style-name="Tabla9.A1" table:number-columns-spanned="2" office:value-type="string">
            <text:p text:style-name="P24">SEGURIDAD </text:p>
          </table:table-cell>
          <table:covered-table-cell/>
        </table:table-row>
        <table:table-row>
          <table:table-cell table:style-name="Tabla9.A2" office:value-type="string">
            <text:p text:style-name="P21">Seguridad ambos eventos</text:p>
          </table:table-cell>
          <table:table-cell table:style-name="Tabla9.B4" office:value-type="float" office:value="833.26">
            <text:p text:style-name="P25">833,26</text:p>
          </table:table-cell>
        </table:table-row>
        <table:table-row>
          <table:table-cell table:style-name="Tabla9.A2" office:value-type="string">
            <text:p text:style-name="P21">Servicio de Ambulancias</text:p>
          </table:table-cell>
          <table:table-cell table:style-name="Tabla9.B4" office:value-type="float" office:value="1060">
            <text:p text:style-name="P25">1060</text:p>
          </table:table-cell>
        </table:table-row>
        <table:table-row>
          <table:table-cell table:style-name="Tabla9.A1" table:number-columns-spanned="2" office:value-type="string">
            <text:p text:style-name="P24">PFAE</text:p>
          </table:table-cell>
          <table:covered-table-cell/>
        </table:table-row>
        <table:table-row>
          <table:table-cell table:style-name="Tabla9.A2" office:value-type="string">
            <text:p text:style-name="P21">Restauración</text:p>
          </table:table-cell>
          <table:table-cell table:style-name="Tabla9.B4" office:value-type="float" office:value="800">
            <text:p text:style-name="P25">800</text:p>
          </table:table-cell>
        </table:table-row>
        <table:table-row>
          <table:table-cell table:style-name="Tabla9.A2" office:value-type="string">
            <text:p text:style-name="P22">TOTAL </text:p>
          </table:table-cell>
          <table:table-cell table:style-name="Tabla9.B4" office:value-type="float" office:value="24517.07">
            <text:p text:style-name="P24">24517,07</text:p>
          </table:table-cell>
        </table:table-row>
      </table:table>
      <text:p text:style-name="P30">Considerando que la adopción de este acuerdo es competencia de esta Junta de Gobierno Local <text:span text:style-name="T38">en virtud de las delegaciones efectuadas por la Alcaldesa de este Iltre.</text:span><text:span text:style-name="T19"> </text:span><text:span text:style-name="T38">Ayuntamiento, mediante Decreto 3347/2023, de fecha 19</text:span><text:span text:style-name="T19"> </text:span><text:span text:style-name="T38">de junio de 2023, la siguiente:</text:span></text:p>
      <text:p text:style-name="P31">PROPUESTA</text:p>
      <text:p text:style-name="P30"><text:span text:style-name="T15">Primero.- </text:span>Declarar la necesidad e idoneidad del proyecto <text:span text:style-name="T15">VII</text:span> <text:span text:style-name="T15">Feria del Mango y el Aguacate de Verano.</text:span></text:p>
      <text:p text:style-name="P30"><text:span text:style-name="T15">Segundo.- </text:span>Aprobar el expediente y el presupuesto para <text:span text:style-name="T135">el proyecto</text:span> <text:span text:style-name="T15">VII</text:span> <text:span text:style-name="T15">Feria del Mango y el Aguacate de Verano</text:span>, en atención a lo señalado en la parte expositiva del presente informe, por importe de 24.517,07 euros con impuestos (I.G.I.C.) incluido<text:span text:style-name="T15">.</text:span></text:p>
      <text:p text:style-name="P30"><text:span text:style-name="T15">Tercero .- </text:span>Dar traslado del acuerdo adoptado a la Unidad Administrativa de Intervención General y a la Unidad Administrativa de Servicios Públicos.</text:p>
      <text:p text:style-name="P28"><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29">PROPUESTA DE RESOLUCIÓN</text:p>
      <text:p text:style-name="P30"><text:span text:style-name="T131"><text:tab/>Primero.- </text:span><text:span text:style-name="T64">Declarar la necesidad e idoneidad del proyecto </text:span><text:span text:style-name="T131">VII</text:span><text:span text:style-name="T64"> </text:span><text:span text:style-name="T131">Feria del Mango y el Aguacate de Verano.</text:span></text:p>
      <text:p text:style-name="P32"><text:span text:style-name="T15"><text:tab/>Segundo.- </text:span>Aprobar el expediente y el presupuesto para <text:span text:style-name="T135">el proyecto</text:span> <text:span text:style-name="T15">VII</text:span> <text:span text:style-name="T15">Feria del Mango y el Aguacate de Verano</text:span>, en atención a lo señalado en la parte expositiva del presente informe, por importe de 24.517,07 euros con impuestos (I.G.I.C.) incluido<text:span text:style-name="T15">.</text:span></text:p>
      <text:p text:style-name="P30"><text:span text:style-name="T131"><text:tab/>Tercero .- </text:span><text:span text:style-name="T64">Dar traslado del acuerdo adoptado a la Unidad Administrativa de Intervención General y a la Unidad Administrativa de Servicios Públicos.”</text:span></text:p>
      <text:p text:style-name="P90"><text:tab/><text:span text:style-name="T162">Considerando que la adopción de este acuerdo es competencia de esta Junta de Gobierno Local, en virtud de las delegaciones efectuadas por la Alcaldesa de este Ayuntamiento, mediante Decreto número 3347/2023, de 19 de junio.</text:span></text:p>
      <text:p text:style-name="P111"><text:tab/>La Junta de Gobierno Local, acuerda aprobar la propuesta emitida en los términos que se recogen precedentemente.</text:p>
      <text:p text:style-name="P108"/>
      <text:p text:style-name="P108"/>
      <text:p text:style-name="P108"/>
      <text:p text:style-name="P108"/>
      <text:p text:style-name="P101"><text:span text:style-name="Strong_20_Emphasis"><text:span text:style-name="T5"><text:tab/></text:span></text:span><text:span text:style-name="Strong_20_Emphasis"><text:span text:style-name="T4">7. Expte. 10398/2024 - Propuesta para la aprobación de las bases reguladoras para la concesión de Subvenciones en Concurrencia Competitiva con destino a Adquisición de maquinaria-equipamiento agrícola con destino a las pequeñas explotaciones del municipio de Mogán.</text:span></text:span></text:p>
      <text:p text:style-name="P101"><text:span text:style-name="Strong_20_Emphasis"><text:span text:style-name="T6"/></text:span></text:p>
      <text:p text:style-name="P73"><text:soft-page-break/><text:span text:style-name="T22"><text:tab/>“</text:span><text:span text:style-name="T53">Neftalí de Jesús Sabina Déniz</text:span><text:span text:style-name="T52">, Concejal Delegado en materia de Parque Móvil, Escuelas Artísticas, Biblioteca y Agricultura según Decreto 3349/2023 de 19 de junio, de este Ilustre Ayuntamiento, en atención a la </text:span><text:span text:style-name="T53">Aprobación de las bases reguladoras para la concesión de Subvenciones en Concurrencia Competitiva con destino a Adquisición de maquinaria-equipamiento agrícola con destino a las pequeñas explotaciones del municipio de Mogán</text:span><text:span text:style-name="T52">, </text:span><text:span text:style-name="T147">y visto el Informe-Propuesta emitido con fecha 12 de julio de 2024</text:span><text:span text:style-name="T52"> por </text:span><text:span text:style-name="T53">D. Juan Ramón Ramírez Rodríguez</text:span><text:span text:style-name="T5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53">,</text:span><text:span text:style-name="T52"> que literalmente dice:</text:span></text:p>
      <text:p text:style-name="P36"><text:span text:style-name="T15"><text:tab/>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n relación a las Bases elaboradas por el Departamento de Servicios Públicos y que han sido denominadas La Adquisición de Maquinaria-Equipamiento Agrícola con Destino a Las Pequeñas Explotaciones del Municipio de Mogán es por lo que se emite el siguiente</text:p>
      <text:p text:style-name="P38">INFORME</text:p>
      <text:p text:style-name="P36"><text:tab/>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 </text:p>
      <text:p text:style-name="P36"><text:tab/>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 </text:p>
      <text:p text:style-name="P36"><text:tab/>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36"><text:tab/>La concesión de estas subvenciones para la adquisición de maquinaria-equipamiento agrícola, favorecerá la viabilidad y la competitividad del sector agrícola en este municipio de Mogán </text:p>
      <text:p text:style-name="P36"><text:tab/>El objeto estratégico que se pretende con la concesión de estas subvenciones es colaborar con los gastos por la adquisición de maquinaria-equipamiento agrícola que ayuden a facilitar las labores de las pequeñas explotaciones del municipio de Mogán y contribuir a la mejora de la rentabilidad de las mismas</text:p>
      <text:p text:style-name="P36"><text:tab/>La concurrencia competitiva tiene la finalidad de implementar el uso maquinaria en explotaciones que hasta el momento han sido manejadas con medios tradicionales, y donde los rendimientos han quedado estancados por la baja eficiencia y eficacia de los mismos, abriendo así la posibilidad de una mejora en las rentas de las familias. Por otro lado el uso de muchas de las maquinarias subvencionables contribuyen a la sostenibilidad ambiental del entorno al reducir el uso de fitosanitarios y el recurso a la quema de rastrojos.</text:p>
      <text:p text:style-name="P36"><text:span text:style-name="T15"><text:tab/>CONSIDERANDO</text:span> lo dispuesto en el artículo primero de la Ordenanza General de Subvenciones de este Ayuntamiento de Mogán publicada en el BOP número 92, lunes 2 de agosto de 2021, en el que se recoge lo siguiente: « Art.1º. Es objeto de la presente Ordenanza la regulación de los aspectos generales y del procedimiento aplicable a la concesión de subvenciones por el Ayuntamiento de Mogán, a favor de particulares, entidades y colectivos ciudadanos, con destino a la realización de proyectos o actividades que tengan por objeto el fomento de acciones de utilidad pública o interés social o de promoción de una finalidad pública, sin perjuicio de que esta normativa pueda ser completada en las bases específicas que, en su caso, establezcan las convocatorias concretas.»</text:p>
      <text:p text:style-name="P36"><text:soft-page-break/><text:span text:style-name="T15"><text:tab/>CONSIDERANDO</text:span> lo dispuesto en el apartado segundo del artículo noveno de la Ley 38/2003 de 17 de noviembre, General de Subvenciones, en el que se dispone que: « 9.2 Con carácter previo al otorgamiento de las subvenciones, deberán aprobarse las normas que establezcan las bases reguladoras de concesión en los términos establecidos en esta Ley.»</text:p>
      <text:p text:style-name="P36"><text:span text:style-name="T15"><text:tab/>CONSIDERANDO</text:span> lo dispuesto en el apartado tercero del artículo noveno de la Ley 38/2003 de 17 de noviembre, General de Subvenciones, en el que se dispone que: «9.3 Las bases reguladoras de cada tipo de subvención se publicarán en el Boletín Oficial del Estado o en el diario oficial correspondiente»</text:p>
      <text:p text:style-name="P36"><text:span text:style-name="T15"><text:tab/>CONSIDERANDO </text:span>lo dispuesto en el apartado tercero del artículo diecisiete de la Ley 38/2003 de 17 de noviembre, General de Subvenciones, relativo a los extremos mínimos que ha de recoger la norma reguladora de las bases de concesión de las subvenciones, en el que dispone que: «17.3, La norma reguladora de las bases de concesión de las subvenciones concretará, como mínimo, los siguientes extremos: </text:p>
      <text:p text:style-name="P36">a) Definición del objeto de la subvención.</text:p>
      <text:p text:style-name="P36">b) Requisitos que deberán reunir los beneficiarios para la obtención de la subvención,; diario oficial en el que se publicará el extracto de la convocatoria, por conducto de la BDNS, .; y forma y plazo en que deben presentarse las solicitudes.</text:p>
      <text:p text:style-name="P36">c) Condiciones de solvencia y eficacia que hayan de reunir las personas jurídicas a las que se refiere el apartado 2 del artículo 12 de esta Ley.</text:p>
      <text:p text:style-name="P36">d) Procedimiento de concesión de la subvención.</text:p>
      <text:p text:style-name="P36">e) Criterios objetivos de otorgamiento de la subvención y, en su caso, ponderación de los mismos.</text:p>
      <text:p text:style-name="P36">f) Cuantía individualizada de la subvención o criterios para su determinación.</text:p>
      <text:p text:style-name="P36">g) Órganos competentes para la ordenación, instrucción y resolución del procedimiento de concesión de la subvención y el plazo en que será notificada la resolución.</text:p>
      <text:p text:style-name="P36">h) Determinación, en su caso, de los libros y registros contables específicos para garantizar la adecuada justificación de la subvención.</text:p>
      <text:p text:style-name="P36">i) Plazo y forma de justificación por parte del beneficiario .., en su caso, del cumplimiento de la finalidad para la que se concedió la subvención y de la aplicación de los fondos percibidos.</text:p>
      <text:p text:style-name="P36">j) Medidas de garantías que, en su caso, se considere preciso constituir a favor del órgano concedente, medios de constitución y procedimiento de cancelación.</text:p>
      <text:p text:style-name="P36">k) Posibilidad de efectuar pagos anticipados y abonos a cuenta, así como el régimen de garantías que, en su caso, deberán aportar los beneficiarios.</text:p>
      <text:p text:style-name="P36">l) Circunstancias que, como consecuencia de la alteración de las condiciones tenidas en cuenta para la concesión de la subvención, podrán dar lugar a la modificación de la resolución.</text:p>
      <text:p text:style-name="P36">m) Compatibilidad o incompatibilidad con otras subvenciones, ayudas, ingresos o recursos para la misma finalidad, procedentes de cualesquiera Administraciones o entes públicos o privados, nacionales, de la Unión Europea o de organismos internacionales.</text:p>
      <text:p text:style-name="P36">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36"><text:span text:style-name="T15"><text:tab/>CONSIDERANDO</text:span> lo dispuesto en el apartado cuarto del artículo décimo de la Ley 38/2003 de 17 de noviembre, General de Subvenciones, en el que se dispone que: «10.4 La competencia para conceder subvenciones en las corporaciones locales corresponde a los órgano que tengan atribuidas tales funciones en la legislación de régimen local»</text:p>
      <text:p text:style-name="P36"><text:span text:style-name="T15"><text:tab/>Visto</text:span> el Informe favorable emitido por el Servicio Jurídico el día 11/07/2024, de conformidad con la redacción de las BASES REGULADORAS PARA LA CONCESIÓN DE SUBVENCIONES EN CONCURRENCIA COMPETITIVA CON DESTINO A LA ADQUISICIÓN DE MAQUINARIA-EQUIPAMIENTO AGRÍCOLA CON DESTINO A LAS PEQUEÑAS EXPLOTACIONES DEL MUNICIPIO DE MOGÁN , el cual procede a concluir literalmente que:</text:p>
      <text:p text:style-name="P36"><text:tab/><text:span text:style-name="T18">PRIMERO.- </text:span>Que se apruebe por la Junta de Gobierno Local el Borrador de Bases reguladoras de subvenciones para la adquisición de maquinaria-equipamiento agrícola con destino a las pequeñas explotaciones del municipio de Mogán.</text:p>
      <text:p text:style-name="P36"><text:soft-page-break/><text:tab/><text:span text:style-name="T18">SEGUNDO.-</text:span> Que se de traslado del acuerdo adoptado a la Intervención municipal y Negociado de subvenciones a los efectos oportunos. </text:p>
      <text:p text:style-name="P36"><text:tab/><text:span text:style-name="T18">TERCERO.-</text:span> Que se de traslado del acuerdo que se adopte a Servicio de Informática a los efectos de su</text:p>
      <text:p text:style-name="P36">publicación en la página web y en el tablón municipal</text:p>
      <text:p text:style-name="P36"><text:tab/><text:span text:style-name="T18">CUARTO.-</text:span> Que se de traslado del acuerdo adoptado a Servicios públicos a los efectos oportunos</text:p>
      <text:p text:style-name="P36"><text:tab/>Considerando que la adopción de este acuerdo es competencia de esta Junta de Gobierno Local en virtud de las delegaciones efectuadas por la Alcaldesa de este Ayuntamiento mediante Decreto n.º 3347/2023, de fecha 19 de agosto.</text:p>
      <text:p text:style-name="P36"><text:tab/>En virtud de lo anteriormente referenciado, tengo a bien elevar la siguiente</text:p>
      <text:p text:style-name="P36"/>
      <text:p text:style-name="P38">PROPUESTA DE RESOLUCIÓN</text:p>
      <text:p text:style-name="P38"/>
      <text:p text:style-name="P36"><text:span text:style-name="T15"><text:tab/>Primero.- </text:span>Que se pueden aprobar las <text:span text:style-name="T15">BASES REGULADORAS PARA LA CONCESIÓN DE SUBVENCIONES EN CONCURRENCIA COMPETITIVA CON DESTINO A LA ADQUISICIÓN DE MAQUINARIA-EQUIPAMIENTO AGRÍCOLA CON DESTINO A LAS PEQUEÑAS EXPLOTACIONES DEL MUNICIPIO DE MOGÁN</text:span>, con el siguiente contenido: </text:p>
      <text:p text:style-name="P50">BASES REGULADORAS DE SUBVENCIONES PARA LA ADQUISICIÓN DE MAQUINARIA-EQUIPAMIENTO AGRÍCOLA CON DESTINO A LAS PEQUEÑAS EXPLOTACIONES DEL MUNICIPIO DE MOGÁN.</text:p>
      <text:p text:style-name="P51">EXPOSICIÓN DE MOTIVOS</text:p>
      <text:p text:style-name="P58">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p>
      <text:p text:style-name="P58">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p>
      <text:p text:style-name="P58">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58">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58">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equipamiento con destino a sus pequeñas explotaciones agrícolas está perfectamente justificada. </text:p>
      <text:p text:style-name="P58">La concesión de estas subvenciones para la adquisición de maquinaria-equipamiento agrícola, favorecerá la viabilidad y la competitividad del sector agrícola en este municipio de Mogán.</text:p>
      <text:p text:style-name="P39"><text:soft-page-break/>ARTÍCULO 1.- OBJETO</text:p>
      <text:p text:style-name="P67">Estas bases tienen como objeto estructurar y fijar los criterios y el procedimiento para conceder subvenciones con destino a financiar la adquisición de maquinaria-equipamiento agrícola con destino a las pequeñas explotaciones del municipio de Mogán.</text:p>
      <text:p text:style-name="P67">El objeto estratégico que se pretende con la concesión de estas subvenciones es colaborar con los gastos por la adquisición de maquinaria-equipamiento que ayuden a facilitar las labores agrícolas de las pequeñas explotaciones del municipio de Mogán.</text:p>
      <text:p text:style-name="P49"><text:span text:style-name="T15">ARTÍCULO 2.-</text:span> <text:span text:style-name="T15">PERSONAS BENEFICIARIAS</text:span></text:p>
      <text:p text:style-name="P36">Podrán acceder a la presente subvención, <text:span text:style-name="T19">las personas físicas titulares de una explotación agrícola en el municipio de Mogán,</text:span><text:span text:style-name="T148"> </text:span><text:span text:style-name="T19">así como aquellos agricultores que empadronados en el municipio de Mogán que posean sus explotaciones colindantes con el mismo</text:span><text:span text:style-name="T148">, </text:span><text:span text:style-name="T19">ya sea como propietarios, o arrendatarios u otros títulos habilitantes, que reúnan las siguientes condiciones:</text:span></text:p>
      <text:p text:style-name="P58">a) Que la explotación de la que es propietario o arrendatario, haya estado en explotación como mínimo durante los cinco años anteriores a la convocatoria de la subvención.</text:p>
      <text:p text:style-name="P58">b) Que el gasto de la inversión por la adquisición de maquinaria-equipamiento agrícola sea superior a 400,00 Euros (excluido IGIC).</text:p>
      <text:p text:style-name="P65">ARTÍCULO 3.- ACTUACIONES SUBVENCIONABLES</text:p>
      <text:list xml:id="list8446889157059553091" text:style-name="L10">
        <text:list-item>
          <text:p text:style-name="P259">Serán subvencionables los gastos de inversión siguientes, siempre que los mismos se hayan adquirido durante el año de la convocatoria :</text:p>
        </text:list-item>
      </text:list>
      <text:list xml:id="list8738170238723320524" text:style-name="L11">
        <text:list-item>
          <text:p text:style-name="P241">- Dezbrozadoras</text:p>
        </text:list-item>
        <text:list-item>
          <text:p text:style-name="P241">- Biotrituradoras</text:p>
        </text:list-item>
        <text:list-item>
          <text:p text:style-name="P241">- Equipos de poda especializados</text:p>
        </text:list-item>
      </text:list>
      <text:list xml:id="list7746066126191575761" text:style-name="L12">
        <text:list-item>
          <text:p text:style-name="P242">- Equipos para tratamientos fitosanitarios</text:p>
          <text:p text:style-name="P242">- Pequeña maquinaria agrícola (motocultores, motosierras..)</text:p>
          <text:p text:style-name="P242">- Mejoras en las instalaciones de riego.</text:p>
        </text:list-item>
      </text:list>
      <text:p text:style-name="P67">Se podrán adquirir más de una maquinaria-equipamiento agrícola, cuya suma supondrá el gasto total de la inversión realizada.</text:p>
      <text:list xml:id="list4726142231216353463" text:style-name="L13">
        <text:list-item>
          <text:p text:style-name="P243">En ningún caso serán subvencionables los siguientes gastos:</text:p>
        </text:list-item>
      </text:list>
      <text:p text:style-name="P58">- La adquisición o construcción de bienes inmuebles, tales como cuartos, casetas, almacenes,etc. </text:p>
      <text:p text:style-name="P58">- La adquisición de tractores.</text:p>
      <text:p text:style-name="P58">- Equipos y maquinaria que no sea agrícola.</text:p>
      <text:p text:style-name="P58">- Equipos de segunda mano.</text:p>
      <text:p text:style-name="P67">- Reparaciones de equipos.</text:p>
      <text:p text:style-name="P67">- Cualquier tipo de adquisición de las permitidas cuyo importe sea inferior a los 400,00 euros (excluido IGIC)</text:p>
      <text:p text:style-name="P50">ARTÍCULO 4.- SOLICITUD: DOCUMENTACIÓN, PLAZO Y LUGAR DE PRESENTACIÓN.</text:p>
      <text:list xml:id="list6826972091240162906" text:style-name="L14">
        <text:list-item>
          <text:p text:style-name="P256">Solicitud</text:p>
        </text:list-item>
      </text:list>
      <text:p text:style-name="P36">El solicitante podrá requerir del Área de Desarrollo Rural el asesoramiento necesario para cumplimentar la solicitud y documentación requerida.</text:p>
      <text:p text:style-name="P49">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xml:id="list5070133631694887785" text:style-name="L15">
        <text:list-item>
          <text:p text:style-name="P260">Plazo de presentación de solicitudes:</text:p>
        </text:list-item>
      </text:list>
      <text:p text:style-name="P36">El plazo de presentación de solicitudes será de <text:span text:style-name="T15">QUINCE DÍAS (15)</text:span>, contados a partir del día siguiente a la publicación de la convocatoria en el Boletín Oficial de la Provincia de Las Palmas.</text:p>
      <text:list xml:id="list3938672988613757106" text:style-name="L16">
        <text:list-item>
          <text:p text:style-name="P276">Lugar de presentación de las solicitudes:</text:p>
        </text:list-item>
      </text:list>
      <text:p text:style-name="Text_20_body"><text:soft-page-break/><text:span text:style-name="T170">La solicitud se presentará,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170">www.mogan.es</text:span></text:a><text:span text:style-name="T170">.; o de forma presencial, en el Registro General del Ilustre Ayuntamiento de Mogán o en cualquier oficina de registro.</text:span></text:p>
      <text:list xml:id="list2602771407405061343" text:style-name="L17">
        <text:list-item>
          <text:p text:style-name="P250">Documentación</text:p>
        </text:list-item>
      </text:list>
      <text:p text:style-name="P58">La solicitud se acompañará de la siguiente documentación preceptiva:</text:p>
      <text:p text:style-name="P58">a) Documento acreditativo de la identidad del solicitante (NIF, NIE). </text:p>
      <text:p text:style-name="P58">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58">c) Declaración responsable del cumplimiento de las obligaciones tributarias con la Hacienda Estatal, Autonómica y con la Seguridad Social. </text:p>
      <text:p text:style-name="P58">d) Certificado acreditativo del número de cuenta bancaria.</text:p>
      <text:p text:style-name="P58">e) Factura o presupuesto de la inversión realizada o que se prevé realizar. </text:p>
      <text:p text:style-name="P36">La solicitud deberá ser suscrita por el interesado o por la persona autorizada y deberá estar acompañada de los documentos que se requieren en estas bases.</text:p>
      <text:p text:style-name="P36"/>
      <text:p text:style-name="P39">4. Subsanación de solicitudes y documentación.</text:p>
      <text:p text:style-name="P36">Si la solicitud o la documentación que la acompaña no reuniera los requisitos, el órgano competente requerirá al interesado para que la subsane en el <text:span text:style-name="T7">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 </text:p>
      <text:p text:style-name="P36">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36"/>
      <text:p text:style-name="P39">5. Efectos de la presentación de la solicitud.</text:p>
      <text:p text:style-name="P36">La presentación de la solicitud generará los siguientes efectos:</text:p>
      <text:list xml:id="list6596461785939503672" text:style-name="L18">
        <text:list-item>
          <text:p text:style-name="P261">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261">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261"><text:soft-page-break/>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261">La autorización al Ayuntamiento de Mogán para divulgar las actuaciones subvencionadas realizadas.</text:p>
        </text:list-item>
      </text:list>
      <text:p text:style-name="P50">ARTÍCULO 5.- CRITERIOS DE VALORACIÓN Y DE DISTRIBUCIÓN DE LA SUBVENCIÓN.</text:p>
      <text:p text:style-name="P50">1.- Criterios de valoración</text:p>
      <text:list xml:id="list4303967300020556258" text:style-name="L19">
        <text:list-item>
          <text:p text:style-name="P262"><text:span text:style-name="T19">Que el solicitante </text:span><text:span text:style-name="T22">NO</text:span><text:span text:style-name="T19"> haya recibido una subvención del Ayuntamiento de Mogán, para la adquisición de maquinaria-equipamiento agrícola, durante los 2 años anteriores a la convocatoria: 10 PUNTOS.</text:span></text:p>
        </text:list-item>
        <text:list-item>
          <text:p text:style-name="P244">Que el solicitante <text:span text:style-name="T15">SÍ</text:span> haya recibido una subvención del Ayuntamiento de Mogán, para la adquisición de maquinaria-equipamiento agrícola, durante los 2 años anteriores a la convocatoria: 0 PUNTOS.</text:p>
        </text:list-item>
        <text:list-item>
          <text:p text:style-name="P244">Según los bienes a los que vaya destinada la subvención se sigue la siguiente tabla:</text:p>
        </text:list-item>
      </text:list>
      <table:table table:name="Tabla10" table:style-name="Tabla10">
        <table:table-column table:style-name="Tabla10.A"/>
        <table:table-column table:style-name="Tabla10.B"/>
        <table:table-row>
          <table:table-cell table:style-name="Tabla10.A1" office:value-type="string">
            <text:p text:style-name="P161">Concepto</text:p>
          </table:table-cell>
          <table:table-cell table:style-name="Tabla10.B1" office:value-type="string">
            <text:p text:style-name="P161">Puntuación</text:p>
          </table:table-cell>
        </table:table-row>
        <table:table-row>
          <table:table-cell table:style-name="Tabla10.A2" office:value-type="string">
            <text:p text:style-name="P161">Maquinaria de mejora de tratamientos medioambientales:</text:p>
            <text:list xml:id="list3337197180713126156" text:style-name="L20">
              <text:list-item>
                <text:p text:style-name="P229">Biotrituradoras</text:p>
              </text:list-item>
              <text:list-item>
                <text:p text:style-name="P229">Desbrozadoras</text:p>
              </text:list-item>
            </text:list>
          </table:table-cell>
          <table:table-cell table:style-name="Tabla10.B2" office:value-type="string">
            <text:p text:style-name="P161">10 puntos</text:p>
            <text:p text:style-name="P161">9 puntos</text:p>
          </table:table-cell>
        </table:table-row>
        <table:table-row>
          <table:table-cell table:style-name="Tabla10.A2" office:value-type="string">
            <text:p text:style-name="P161">Mejoras en eficiencia de riego y fertirigación</text:p>
            <text:p text:style-name="P161">Equipos de poda especializados</text:p>
            <text:p text:style-name="P161">Maquinaria de mejora en eficiencia de tratamientos fitosanitarios</text:p>
          </table:table-cell>
          <table:table-cell table:style-name="Tabla10.B2" office:value-type="string">
            <text:p text:style-name="P161">8 puntos</text:p>
            <text:p text:style-name="P161">8 puntos</text:p>
            <text:p text:style-name="P161">8 puntos</text:p>
          </table:table-cell>
        </table:table-row>
        <table:table-row>
          <table:table-cell table:style-name="Tabla10.A2" office:value-type="string">
            <text:p text:style-name="P161">Maquinaria de mejora en laboreo de cultivo : motocultores</text:p>
          </table:table-cell>
          <table:table-cell table:style-name="Tabla10.B2" office:value-type="string">
            <text:p text:style-name="P161">7 puntos</text:p>
          </table:table-cell>
        </table:table-row>
        <table:table-row>
          <table:table-cell table:style-name="Tabla10.A2" office:value-type="string">
            <text:p text:style-name="P161">Otros tipos de maquinaria (motosierras, carretillas autopropulsadas , etc)</text:p>
          </table:table-cell>
          <table:table-cell table:style-name="Tabla10.B2" office:value-type="string">
            <text:p text:style-name="P161">6 puntos</text:p>
          </table:table-cell>
        </table:table-row>
      </table:table>
      <text:p text:style-name="P60">2.- Distribución de la subvención:</text:p>
      <text:p text:style-name="P58">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excluido) y con un importe máximo que vendrá determinado en la convocatoria y hasta agotar el crédito establecido en la propia convocatoria. </text:p>
      <text:p text:style-name="P58">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excluido). </text:p>
      <text:p text:style-name="P67">En el caso de adquirir más de un elemento inventariable, se entenderá que la valoración sólo vendrá determinada por el elemento que haya obtenido una mayor puntuación.</text:p>
      <text:p text:style-name="P67">En el caso que surja un empate de puntuaciones, se priorizará al que haya realizado una mayor inversión.</text:p>
      <text:p text:style-name="P50">ARTÍCULO 6.- INSTRUCCIÓN DEL PROCEDIMIENTO Y EVALUACIÓN DE LAS SOLICITUDES</text:p>
      <text:p text:style-name="P36">El procedimiento de concesión se tramitará en régimen de concurrencia competitiva.</text:p>
      <text:p text:style-name="P39"><text:soft-page-break/>1. Instrucción.</text:p>
      <text:p text:style-name="P36">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36">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36">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36">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p text:style-name="P39">2.- Propuesta de Resolución Provisional.</text:p>
      <text:p text:style-name="P36">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15">DIEZ (10) DÍAS</text:span> para su aceptación y reformulación, en su caso, o para, si lo estiman oportuno, presentar alegaciones.</text:p>
      <text:p text:style-name="P36">Esta propuesta de resolución, no crea derecho alguno a favor del beneficiario propuesto, frente a la Administración, mientras que no se haya dispuesto la Resolución Definitiva.</text:p>
      <text:p text:style-name="P49">En el caso de no presentarse alegaciones a la Propuesta de Resolución Provisional el instructor del expediente emitirá un informe con esta advertencia y elevará la Propuesta de Resolución Definitiva al órgano competente.</text:p>
      <text:p text:style-name="P39">3.- Propuesta de Resolución Definitiva.</text:p>
      <text:p text:style-name="P36">El órgano competente para resolver el procedimiento de concesión será la Alcaldía Presidencia u órgano en quien se delegue. </text:p>
      <text:p text:style-name="P36">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9">4.- Plazo máximo de resolución y efectos del silencio.</text:p>
      <text:p text:style-name="P36">El plazo máximo para resolver y notificar la resolución del procedimiento no podrá exceder de <text:span text:style-name="T15">TRES (3) MESES </text:span>computados a partir del día siguiente a la finalización del plazo de presentación de solicitudes<text:span text:style-name="T15">.</text:span></text:p>
      <text:p text:style-name="P36">Transcurrido el plazo máximo para resolver el procedimiento en que haya recaído resolución expresa, se podrá entender desestimada la solicitud, de acuerdo con lo previsto en el artículo 25.5 de la Ley 38/2003, de 17 de noviembre, General de Subvenciones.</text:p>
      <text:p text:style-name="P39">5.- Notificación a los interesados. </text:p>
      <text:p text:style-name="P91"><text:span text:style-name="T170">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70">www.mogan.es</text:span></text:a></text:p>
      <text:p text:style-name="P49">La publicación de dicha resolución en la forma anteriormente indicada iniciará el cómputo del plazo para la interposición de los recursos que procedan contra la misma.</text:p>
      <text:p text:style-name="P36"><text:soft-page-break/>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60">ARTÍCULO 7.- FINANCIACIÓN, CUANTÍA, GASTOS SUBVENCIONABLES Y PLAZO.</text:p>
      <text:list xml:id="list5189609730970669618" text:style-name="L21">
        <text:list-item>
          <text:p text:style-name="P251">Financiación</text:p>
        </text:list-item>
      </text:list>
      <text:p text:style-name="P36">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36">En el caso que la tramitación de la convocatoria de estas subvenciones se realice de forma anticipada, la concesión de las mismas quedará condicionada a la existencia de crédito adecuado y suficiente en el momento de la resolución de concesión.</text:p>
      <text:p text:style-name="P92">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p>
      <text:p text:style-name="P39">b) Cuantía de las ayudas</text:p>
      <text:p text:style-name="P58">El resultado obtenido una vez aplicados los criterios de valoración, servirá de referencia para determinar el importe de la subvención, con el límite del 75% de la inversión realizada y hasta una cuantía máxima por solicitud que vendrá establecida en cada una de las convocatorias. </text:p>
      <text:p text:style-name="P58">Esa cantidad máxima, tal y como se especificó en el apartado segundo del artículo 5, relativo a los criterios de distribución,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text:p>
      <text:p text:style-name="P58">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p text:style-name="P39">c) Gastos subvencionables</text:p>
      <text:list xml:id="list1252020799069248310" text:style-name="L22">
        <text:list-item>
          <text:p text:style-name="P245">Serán subvencionables exclusivamente los gastos de inversión recogidos en el artículo 3.a) de las presentes bases</text:p>
        </text:list-item>
      </text:list>
      <text:p text:style-name="P50">d) Plazo de ejecución de actividades subvencionadas.</text:p>
      <text:p text:style-name="P49">El plazo de realización de las actividades subvencionadas vendrá fijado en la convocatoria, debiendo quedar establecido dentro del año de la propia convocatoria.</text:p>
      <text:p text:style-name="P65">ARTÍCULO 8 .- ABONO DE LA SUBVENCIÓN</text:p>
      <text:p text:style-name="P49">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Para esta subvención no será necesaria la constitución de garantías.</text:p>
      <text:p text:style-name="P50">ARTÍCULO 9.- OBLIGACIONES DE LAS PERSONAS BENEFICIARIAS</text:p>
      <text:p text:style-name="P49">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p text:style-name="P67"><text:span text:style-name="T15">a)</text:span> Cumplir el objetivo y realizar los gastos que fundamenta la concesión de la subvención.</text:p>
      <text:p text:style-name="P67"><text:span text:style-name="T15">b)</text:span> 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text:p>
      <text:p text:style-name="P67"><text:span text:style-name="T15">c)</text:span> Justificar ante el órgano concedente la subvención concedida en la forma y plazo señalados en la resolución de concesión.</text:p>
      <text:p text:style-name="P67"><text:soft-page-break/><text:span text:style-name="T15">d)</text:span> 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p text:style-name="P67"><text:span text:style-name="T15">e)</text:span> Devolver el importe de la ayuda o la parte proporcional de la misma, cuando no se realice la actividad para la que fue otorgada.</text:p>
      <text:p text:style-name="P67"><text:span text:style-name="T15">f)</text:span> Conservar los documentos justificativos de la aplicación de los fondos recibidos, incluidos los documentos electrónicos, en tanto puedan ser objeto de las actuaciones de comprobación y control.</text:p>
      <text:p text:style-name="P67"><text:span text:style-name="T15">g) </text:span>Comunicar al Ayuntamiento de Mogán como entidad concedente las alteraciones que se produzcan en las circunstancias y requisitos subjetivos y objetivos tenidos en cuenta para la concesión de la subvención.</text:p>
      <text:p text:style-name="P67"><text:span text:style-name="T15">h)</text:span>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p text:style-name="P67"><text:span text:style-name="T15">i) </text:span>Adoptar las medidas de difusión, de entre las contenidas en el apartado 4 del artículo 18 de la Ley 38/2003 de 17 de noviembre, General de Subvenciones, que se establezca en la resolución de concesión</text:p>
      <text:p text:style-name="P67"><text:span text:style-name="T15">j) </text:span>El beneficiario deberá colaborar en aquellas otras medidas de difusión que establezca el Ayuntamiento de Mogán</text:p>
      <text:p text:style-name="P67"><text:span text:style-name="T15">k) </text:span>Conservar el bien dentro de su propiedad con un mínimo de dos años desde la fecha de adquisición)</text:p>
      <text:list xml:id="list1497212132538689197" text:style-name="L23">
        <text:list-item>
          <text:p text:style-name="P278">ARTÍCULO 10.- JUSTIFICACIÓN DE LA SUBVENCIÓN CONCEDIDA.</text:p>
        </text:list-item>
      </text:list>
      <text:p text:style-name="P36">El plazo para justificar el cumplimiento de las condiciones impuestas y de la consecución de los objetivos previstos, será de <text:span text:style-name="T15">DOS MESES</text:span> contados a partir de la finalización del plazo previsto para la realización de la actividad.</text:p>
      <text:p text:style-name="P36">Las personas beneficiarias deberán justificar las cantidades otorgadas mediante la presentación de la siguiente documentación:</text:p>
      <text:list xml:id="list4376383240750240311" text:style-name="L24">
        <text:list-item>
          <text:p text:style-name="P282">Factura o facturas por la adquisición de la maquinaria-equipamiento, acompañada/s de su/s justificante/s de pago. </text:p>
          <text:p text:style-name="P284">El pago deberá hacerse de forma electrónica y, por ello, no serán admitidos los realizado en efectivo.</text:p>
        </text:list-item>
      </text:list>
      <text:p text:style-name="P49">Transcurrido el plazo establecido para la justificación de la subvención sin haberse presentado la misma, se requerirá a la persona beneficiaria para que, en el plazo improrrogable de <text:span text:style-name="T15">QUINCE DÍAS,</text:span> proceda a su presentación.</text:p>
      <text:p text:style-name="P60">ARTÍCULO 11.- FORMA DE ACEPTACIÓN Y RENUNCIA</text:p>
      <text:p text:style-name="P58">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DIEZ DÍAS.</text:p>
      <text:p text:style-name="P58">La persona que haya resultado finalmente beneficiaria de la ayuda podrá renunciar a la misma en cualquier momento del procedimiento a partir de la notificación en el tablón de la sede electrónica de la resolución definitiva.</text:p>
      <text:p text:style-name="P60">ARTICULO 12.- REVOCACIÓN Y REINTEGRO </text:p>
      <text:p text:style-name="P58"><text:soft-page-break/>Procederá la revocación de la resolución de concesión y/o el reintegro total o parcial de la subvención concedida en los siguientes supuestos:</text:p>
      <text:p text:style-name="P58">a) El incumplimiento de los/as beneficiarios/as total o parcial de la obligación de justificación o la justificación fuera de plazo. </text:p>
      <text:p text:style-name="P58">b) incurrir en alguna de las causas de reintegro previstas en el artículo 37 de la Ley 38/2003 de 17 de noviembre, General de Subvenciones.</text:p>
      <text:p text:style-name="P58">c) El incumplimiento de las obligaciones establecidos en las presentes bases reguladoras. </text:p>
      <text:p text:style-name="P58">d) Los incumplimientos previstos en la normativa reguladora de la concesión de subvenciones. </text:p>
      <text:p text:style-name="P58">e) El falseamiento u ocultación de las condiciones requeridas para la concesión de la subvención.</text:p>
      <text:p text:style-name="P58">f) La aportación de facturas ilegibles o que no guarden relación con el gasto subvencionado o que sean autofacturas o que no acrediten el emisor o el beneficiario.</text:p>
      <text:p text:style-name="P58">g)La no acreditación del pago de las facturas por medio electrónico.</text:p>
      <text:p text:style-name="P67">El Departamento encargado de la tramitación de este expediente tramitará, si procede, los expedientes de revocación y reintegro de las subvenciones concedidas, siendo el órgano competente el encargado de resolver lo que proceda. </text:p>
      <text:p text:style-name="P67">En caso de concurrir alguno de los supuestos establecidos anteriormente la persona beneficiaria de la subvención tendrá la obligación de devolver el importe recibido abonando el interés de demora que corresponda. </text:p>
      <text:p text:style-name="P67">Según lo previsto en el artículo 17.3 apartado n) de la LGS, relativo a los criterios de graduación de los posibles incumplimientos de condiciones impuestas con motivo de la concesión de subvenciones, se determinan los siguientes:</text:p>
      <text:p text:style-name="P58">a) En el caso de no realizar el gasto previamente aprobado, no será realizado el ingreso del 100% de la subvención concedida.</text:p>
      <text:p text:style-name="P58">b) En el caso de no haberse podido realizar el gasto previamente aprobado, por causas ajenas a su voluntad, se deberá haber solicitado su cambio, de forma motivada para realizar el gasto en otra inversión de iguales características.</text:p>
      <text:p text:style-name="P58">c) El resto de inconvenientes deberá ser valorado por el Instructor y la Comisión de Valoración]</text:p>
      <text:p text:style-name="P67">A estos efectos el reintegro voluntario se formalizará en la cuenta habilitada para la realización de devoluciones voluntarias y en los mismos términos.</text:p>
      <text:p text:style-name="P58">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39">ARTÍCULO 13.- RESPONSABILIDAD Y RÉGIMEN SANCIONADOR</text:p>
      <text:p text:style-name="P36">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65">ARTÍCULO 14.- RÉGIMEN JURÍDICO</text:p>
      <text:p text:style-name="P67">El marco normativo por el cual se rigen estas subvenciones es:</text:p>
      <text:p text:style-name="P67">a) La Ley 7/1985 de 2 de abril, Reguladora de las Bases de Régimen Local.</text:p>
      <text:p text:style-name="P67">b) La Ley 38/2003 de 17 de noviembre, General de Subvenciones.</text:p>
      <text:p text:style-name="P67">c) El Real Decreto 887/2006 de 21 de julio, por el cual se aprueba el Reglamento de la Ley General de Subvenciones.</text:p>
      <text:p text:style-name="P58">d) La Ordenanza General Reguladora de Subvenciones del Ayuntamiento de Mogán publicada en el BOP nº91 de 2 de agosto de 2021.</text:p>
      <text:p text:style-name="P67">e) Las Bases de Ejecución del Presupuesto de este Ayuntamiento de Mogán.</text:p>
      <text:p text:style-name="P67">f) Recomendación 1/2023, de 17 de marzo, sobre transparencia BOC nº68 del 05 de abril.</text:p>
      <text:p text:style-name="P67">g) Cualquier otra disposición normativa aplicable por razón de la materia o del sujeto.</text:p>
      <text:p text:style-name="P39"><text:soft-page-break/>ARTÍCULO 15.- COMPATIBILIDAD </text:p>
      <text:p text:style-name="P36">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p text:style-name="P65">ARTÍCULO 16.- INTERPRETACIÓN</text:p>
      <text:p text:style-name="P36">La facultad de interpretación y aplicación de estas bases recae exclusivamente en el Ayuntamiento de Mogán y concretamente al <text:span text:style-name="T19">Departamento Servicios Públicos </text:span>encargado de su gestión, correspondiendo al Instructor de éste la resolución de las incidencias que se produzcan en su gestión y ejecución, salvo la aprobación de los actos expresamente atribuidos a la competencia de otros órganos.</text:p>
      <text:p text:style-name="P40">ARTÍCULO 17 .- VIGENCIA</text:p>
      <text:p text:style-name="P36">Estas bases rigen desde el día siguiente al de su publicación íntegra en el Boletín Oficial de la Provincia de Las Palmas (BOP) y serán vigentes hasta que se acuerde su modificación o derogación.</text:p>
      <text:p text:style-name="P36"/>
      <text:p text:style-name="P67"><text:span text:style-name="T15"><text:tab/>Segundo.- </text:span>Que acuerde su publicación de estas Bases en el Boletín Oficial de la Provincia.</text:p>
      <text:p text:style-name="P67"><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37"/>
      <text:p text:style-name="P59">PROPUESTA DE RESOLUCIÓN</text:p>
      <text:p text:style-name="P36"><text:span text:style-name="T15"><text:tab/>Primero.- </text:span>Procede aprobar las Bases Reguladoras para la concesión de subvenciones en concurrencia con destino a la <text:span text:style-name="T15">Adquisición de maquinaria-equipamiento agrícola con destino a las pequeñas explotaciones del municipio de Mogán</text:span>.</text:p>
      <text:p text:style-name="P67"><text:span text:style-name="T15"><text:tab/>Segundo.- </text:span>Que acuerde su publicación de estas Bases en el Boletín Oficial de la Provincia.</text:p>
      <text:p text:style-name="P50">BASES REGULADORAS DE SUBVENCIONES PARA LA ADQUISICIÓN DE MAQUINARIA-EQUIPAMIENTO AGRÍCOLA CON DESTINO A LAS PEQUEÑAS EXPLOTACIONES DEL MUNICIPIO DE MOGÁN.</text:p>
      <text:p text:style-name="P51">EXPOSICIÓN DE MOTIVOS</text:p>
      <text:p text:style-name="P58">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p>
      <text:p text:style-name="P58">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p>
      <text:p text:style-name="P58">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58">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text:soft-page-break/>pequeñas explotaciones también se verían afectadas otras empresas de la zona dedicadas a su mantenimiento como los viveros, los materiales de riego, para la poda, etc. </text:p>
      <text:p text:style-name="P58">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equipamiento con destino a sus pequeñas explotaciones agrícolas está perfectamente justificada. </text:p>
      <text:p text:style-name="P58">La concesión de estas subvenciones para la adquisición de maquinaria-equipamiento agrícola, favorecerá la viabilidad y la competitividad del sector agrícola en este municipio de Mogán.</text:p>
      <text:p text:style-name="P39">ARTÍCULO 1.- OBJETO</text:p>
      <text:p text:style-name="P67">Estas bases tienen como objeto estructurar y fijar los criterios y el procedimiento para conceder subvenciones con destino a financiar la adquisición de maquinaria-equipamiento agrícola con destino a las pequeñas explotaciones del municipio de Mogán.</text:p>
      <text:p text:style-name="P67">El objeto estratégico que se pretende con la concesión de estas subvenciones es colaborar con los gastos por la adquisición de maquinaria-equipamiento que ayuden a facilitar las labores agrícolas de las pequeñas explotaciones del municipio de Mogán.</text:p>
      <text:p text:style-name="P49"><text:span text:style-name="T15">ARTÍCULO 2.-</text:span> <text:span text:style-name="T15">PERSONAS BENEFICIARIAS</text:span></text:p>
      <text:p text:style-name="P36">Podrán acceder a la presente subvención, <text:span text:style-name="T19">las personas físicas titulares de una explotación agrícola en el municipio de Mogán,</text:span><text:span text:style-name="T148"> </text:span><text:span text:style-name="T19">así como aquellos agricultores que empadronados en el municipio de Mogán que posean sus explotaciones colindantes con el mismo</text:span><text:span text:style-name="T148">, </text:span><text:span text:style-name="T19">ya sea como propietarios, o arrendatarios u otros títulos habilitantes, que reúnan las siguientes condiciones:</text:span></text:p>
      <text:p text:style-name="P58">a) Que la explotación de la que es propietario o arrendatario, haya estado en explotación como mínimo durante los cinco años anteriores a la convocatoria de la subvención.</text:p>
      <text:p text:style-name="P58">b) Que el gasto de la inversión por la adquisición de maquinaria-equipamiento agrícola sea superior a 400,00 Euros (excluido IGIC).</text:p>
      <text:p text:style-name="P65">ARTÍCULO 3.- ACTUACIONES SUBVENCIONABLES</text:p>
      <text:list xml:id="list9097784552528106941" text:style-name="L25">
        <text:list-item>
          <text:p text:style-name="P263">Serán subvencionables los gastos de inversión siguientes, siempre que los mismos se hayan adquirido durante el año de la convocatoria :</text:p>
        </text:list-item>
      </text:list>
      <text:list xml:id="list6348518026132930496" text:style-name="L26">
        <text:list-item>
          <text:p text:style-name="P246">- Dezbrozadoras</text:p>
        </text:list-item>
        <text:list-item>
          <text:p text:style-name="P246">- Biotrituradoras</text:p>
        </text:list-item>
        <text:list-item>
          <text:p text:style-name="P246">- Equipos de poda especializados</text:p>
        </text:list-item>
        <text:list-item>
          <text:p text:style-name="P246">- Equipos para tratamientos fitosanitarios</text:p>
        </text:list-item>
      </text:list>
      <text:p text:style-name="P58">- Pequeña maquinaria agrícola (motocultores, motosierras..)</text:p>
      <text:p text:style-name="P58">- Mejoras en las instalaciones de riego.</text:p>
      <text:p text:style-name="P67">Se podrán adquirir más de una maquinaria-equipamiento agrícola, cuya suma supondrá el gasto total de la inversión realizada.</text:p>
      <text:list xml:id="list6685773350074813925" text:style-name="L27">
        <text:list-item>
          <text:p text:style-name="P247">En ningún caso serán subvencionables los siguientes gastos:</text:p>
        </text:list-item>
      </text:list>
      <text:p text:style-name="P58">- La adquisición o construcción de bienes inmuebles, tales como cuartos, casetas, almacenes,etc. </text:p>
      <text:p text:style-name="P58">- La adquisición de tractores.</text:p>
      <text:p text:style-name="P58">- Equipos y maquinaria que no sea agrícola.</text:p>
      <text:p text:style-name="P58">- Equipos de segunda mano.</text:p>
      <text:p text:style-name="P67">- Reparaciones de equipos.</text:p>
      <text:p text:style-name="P67">- Cualquier tipo de adquisición de las permitidas cuyo importe sea inferior a los 400,00 euros (excluido IGIC)</text:p>
      <text:p text:style-name="P50">ARTÍCULO 4.- SOLICITUD: DOCUMENTACIÓN, PLAZO Y LUGAR DE PRESENTACIÓN.</text:p>
      <text:list xml:id="list2034065571838533728" text:style-name="L28">
        <text:list-item>
          <text:p text:style-name="P257">Solicitud</text:p>
        </text:list-item>
      </text:list>
      <text:p text:style-name="P36">El solicitante podrá requerir del Área de Desarrollo Rural el asesoramiento necesario para cumplimentar la solicitud y documentación requerida.</text:p>
      <text:p text:style-name="P49"><text:soft-page-break/>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text:p>
      <text:list xml:id="list9158873273156283156" text:style-name="L29">
        <text:list-item>
          <text:p text:style-name="P264">Plazo de presentación de solicitudes:</text:p>
        </text:list-item>
      </text:list>
      <text:p text:style-name="P36">El plazo de presentación de solicitudes será de <text:span text:style-name="T15">QUINCE DÍAS (15)</text:span>, contados a partir del día siguiente a la publicación de la convocatoria en el Boletín Oficial de la Provincia de Las Palmas.</text:p>
      <text:list xml:id="list5677630430183606527" text:style-name="L30">
        <text:list-item>
          <text:p text:style-name="P277">Lugar de presentación de las solicitudes:</text:p>
        </text:list-item>
      </text:list>
      <text:p text:style-name="Text_20_body"><text:span text:style-name="T170">La solicitud se presentará,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170">www.mogan.es</text:span></text:a><text:span text:style-name="T170">.; o de forma presencial, en el Registro General del Ilustre Ayuntamiento de Mogán o en cualquier oficina de registro.</text:span></text:p>
      <text:list xml:id="list2464544856311389494" text:style-name="L31">
        <text:list-item>
          <text:p text:style-name="P252">Documentación</text:p>
        </text:list-item>
      </text:list>
      <text:p text:style-name="P58">La solicitud se acompañará de la siguiente documentación preceptiva:</text:p>
      <text:p text:style-name="P58">a) Documento acreditativo de la identidad del solicitante (NIF, NIE). </text:p>
      <text:p text:style-name="P58">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58">c) Declaración responsable del cumplimiento de las obligaciones tributarias con la Hacienda Estatal, Autonómica y con la Seguridad Social. </text:p>
      <text:p text:style-name="P58">d) Certificado acreditativo del número de cuenta bancaria.</text:p>
      <text:p text:style-name="P58">e) Factura o presupuesto de la inversión realizada o que se prevé realizar. </text:p>
      <text:p text:style-name="P36">La solicitud deberá ser suscrita por el interesado o por la persona autorizada y deberá estar acompañada de los documentos que se requieren en estas bases.</text:p>
      <text:p text:style-name="P39">4. Subsanación de solicitudes y documentación.</text:p>
      <text:p text:style-name="P36">Si la solicitud o la documentación que la acompaña no reuniera los requisitos, el órgano competente requerirá al interesado para que la subsane en el <text:span text:style-name="T7">plazo máximo e improrrogable</text:span> de DIEZ (10) DÍAS, indicándole que si no lo hiciese se le tendrá por desistido de su solicitud, previa resolución que deberá ser dictada en los términos previstos en el art. 21 de la Ley 39/2015, de 1 de octubre, del Procedimiento Común de las Administraciones Públicas. </text:p>
      <text:p text:style-name="P36">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39">5. Efectos de la presentación de la solicitud.</text:p>
      <text:p text:style-name="P36">La presentación de la solicitud generará los siguientes efectos:</text:p>
      <text:list xml:id="list7516945474303751520" text:style-name="L32">
        <text:list-item>
          <text:p text:style-name="P265">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265">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text:soft-page-break/>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26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265">La autorización al Ayuntamiento de Mogán para divulgar las actuaciones subvencionadas realizadas.</text:p>
        </text:list-item>
      </text:list>
      <text:p text:style-name="P50">ARTÍCULO 5.- CRITERIOS DE VALORACIÓN Y DE DISTRIBUCIÓN DE LA SUBVENCIÓN.</text:p>
      <text:p text:style-name="P50">1.- Criterios de valoración</text:p>
      <text:list xml:id="list163071835074425431" text:style-name="L33">
        <text:list-item>
          <text:p text:style-name="P266"><text:span text:style-name="T19">Que el solicitante </text:span><text:span text:style-name="T22">NO</text:span><text:span text:style-name="T19"> haya recibido una subvención del Ayuntamiento de Mogán, para la adquisición de maquinaria-equipamiento agrícola, durante los 2 años anteriores a la convocatoria: 10 PUNTOS.</text:span></text:p>
        </text:list-item>
        <text:list-item>
          <text:p text:style-name="P248">Que el solicitante <text:span text:style-name="T15">SÍ</text:span> haya recibido una subvención del Ayuntamiento de Mogán, para la adquisición de maquinaria-equipamiento agrícola, durante los 2 años anteriores a la convocatoria: 0 PUNTOS.</text:p>
        </text:list-item>
        <text:list-item>
          <text:p text:style-name="P248">Según los bienes a los que vaya destinada la subvención se sigue la siguiente tabla:</text:p>
        </text:list-item>
      </text:list>
      <table:table table:name="Tabla11" table:style-name="Tabla11">
        <table:table-column table:style-name="Tabla11.A"/>
        <table:table-column table:style-name="Tabla11.B"/>
        <table:table-row>
          <table:table-cell table:style-name="Tabla11.A1" office:value-type="string">
            <text:p text:style-name="P161">Concepto</text:p>
          </table:table-cell>
          <table:table-cell table:style-name="Tabla11.B1" office:value-type="string">
            <text:p text:style-name="P161">Puntuación</text:p>
          </table:table-cell>
        </table:table-row>
        <table:table-row>
          <table:table-cell table:style-name="Tabla11.A2" office:value-type="string">
            <text:p text:style-name="P161">Maquinaria de mejora de tratamientos medioambientales:</text:p>
            <text:list xml:id="list4288764451715946614" text:style-name="L34">
              <text:list-item>
                <text:p text:style-name="P230">Biotrituradoras</text:p>
              </text:list-item>
              <text:list-item>
                <text:p text:style-name="P230">Desbrozadoras</text:p>
              </text:list-item>
            </text:list>
          </table:table-cell>
          <table:table-cell table:style-name="Tabla11.B2" office:value-type="string">
            <text:p text:style-name="P161">10 puntos</text:p>
            <text:p text:style-name="P161">9 puntos</text:p>
          </table:table-cell>
        </table:table-row>
        <table:table-row>
          <table:table-cell table:style-name="Tabla11.A2" office:value-type="string">
            <text:p text:style-name="P161">Mejoras en eficiencia de riego y fertirigación</text:p>
            <text:p text:style-name="P161">Equipos de poda especializados</text:p>
            <text:p text:style-name="P161">Maquinaria de mejora en eficiencia de tratamientos fitosanitarios</text:p>
          </table:table-cell>
          <table:table-cell table:style-name="Tabla11.B2" office:value-type="string">
            <text:p text:style-name="P161">8 puntos</text:p>
            <text:p text:style-name="P161">8 puntos</text:p>
            <text:p text:style-name="P161">8 puntos</text:p>
          </table:table-cell>
        </table:table-row>
        <table:table-row>
          <table:table-cell table:style-name="Tabla11.A2" office:value-type="string">
            <text:p text:style-name="P161">Maquinaria de mejora en laboreo de cultivo : motocultores</text:p>
          </table:table-cell>
          <table:table-cell table:style-name="Tabla11.B2" office:value-type="string">
            <text:p text:style-name="P161">7 puntos</text:p>
          </table:table-cell>
        </table:table-row>
        <table:table-row>
          <table:table-cell table:style-name="Tabla11.A2" office:value-type="string">
            <text:p text:style-name="P161">Otros tipos de maquinaria (motosierras, carretillas autopropulsadas , etc)</text:p>
          </table:table-cell>
          <table:table-cell table:style-name="Tabla11.B2" office:value-type="string">
            <text:p text:style-name="P161">6 puntos</text:p>
          </table:table-cell>
        </table:table-row>
      </table:table>
      <text:p text:style-name="P60">2.- Distribución de la subvención:</text:p>
      <text:p text:style-name="P58">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excluido) y con un importe máximo que vendrá determinado en la convocatoria y hasta agotar el crédito establecido en la propia convocatoria. </text:p>
      <text:p text:style-name="P58">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excluido). </text:p>
      <text:p text:style-name="P67">En el caso de adquirir más de un elemento inventariable, se entenderá que la valoración sólo vendrá determinada por el elemento que haya obtenido una mayor puntuación.</text:p>
      <text:p text:style-name="P67"><text:soft-page-break/>En el caso que surja un empate de puntuaciones, se priorizará al que haya realizado una mayor inversión.</text:p>
      <text:p text:style-name="P50">ARTÍCULO 6.- INSTRUCCIÓN DEL PROCEDIMIENTO Y EVALUACIÓN DE LAS SOLICITUDES</text:p>
      <text:p text:style-name="P36">El procedimiento de concesión se tramitará en régimen de concurrencia competitiva.</text:p>
      <text:p text:style-name="P39">1. Instrucción.</text:p>
      <text:p text:style-name="P36">El órgano competente para la instrucción del procedimiento será el/la Coordinador/a del Área de Desarrollo Rural o Técnico en quien éste delegue. En el caso de ausencia, vacante o enfermedad, será sustituido por Coordinador del Área de Servicios Públicos o por quien éste delegue.</text:p>
      <text:p text:style-name="P36">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36">El órgano instructor emitirá informe de las solicitudes de subvención presentadas, indicando si cumplen los requisitos exigidos con estas bases y establecerá la cuantía correspondiente, de acuerdo con los criterios de valoración establecidos en el artículo 5 de estas bases.</text:p>
      <text:p text:style-name="P36">El informe del órgano instructor será elevado a la Comisión de Valoración,que se establecerá en la correspondiente convocatoria, estará integrada como mínimo por tres miembros, dos de ellos del Departamento de Servicios Públicos y uno del Departamento de Subvenciones, que procederán a levantar acta del acuerdo adoptado.</text:p>
      <text:p text:style-name="P39">2.- Propuesta de Resolución Provisional.</text:p>
      <text:p text:style-name="P36">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15">DIEZ (10) DÍAS</text:span> para su aceptación y reformulación, en su caso, o para, si lo estiman oportuno, presentar alegaciones.</text:p>
      <text:p text:style-name="P36">Esta propuesta de resolución, no crea derecho alguno a favor del beneficiario propuesto, frente a la Administración, mientras que no se haya dispuesto la Resolución Definitiva.</text:p>
      <text:p text:style-name="P49">En el caso de no presentarse alegaciones a la Propuesta de Resolución Provisional el instructor del expediente emitirá un informe con esta advertencia y elevará la Propuesta de Resolución Definitiva al órgano competente.</text:p>
      <text:p text:style-name="P36"/>
      <text:p text:style-name="P39">3.- Propuesta de Resolución Definitiva.</text:p>
      <text:p text:style-name="P36">El órgano competente para resolver el procedimiento de concesión será la Alcaldía Presidencia u órgano en quien se delegue. </text:p>
      <text:p text:style-name="P36">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9">4.- Plazo máximo de resolución y efectos del silencio.</text:p>
      <text:p text:style-name="P36">El plazo máximo para resolver y notificar la resolución del procedimiento no podrá exceder de <text:span text:style-name="T15">TRES (3) MESES </text:span>computados a partir del día siguiente a la finalización del plazo de presentación de solicitudes<text:span text:style-name="T15">.</text:span></text:p>
      <text:p text:style-name="P36">Transcurrido el plazo máximo para resolver el procedimiento en que haya recaído resolución expresa, se podrá entender desestimada la solicitud, de acuerdo con lo previsto en el artículo 25.5 de la Ley 38/2003, de 17 de noviembre, General de Subvenciones.</text:p>
      <text:p text:style-name="P39">5.- Notificación a los interesados. </text:p>
      <text:p text:style-name="P91"><text:span text:style-name="T170">La resolución del procedimiento se notificará a los interesados, de conformidad con lo establecido en el artículo 45.1.b) de la Ley 39/2015, de 1 de octubre, del Procedimiento Administrativo Común de las </text:span><text:soft-page-break/><text:span text:style-name="T170">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70">www.mogan.es</text:span></text:a></text:p>
      <text:p text:style-name="P49">La publicación de dicha resolución en la forma anteriormente indicada iniciará el cómputo del plazo para la interposición de los recursos que procedan contra la misma.</text:p>
      <text:p text:style-name="P36">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60">ARTÍCULO 7.- FINANCIACIÓN, CUANTÍA, GASTOS SUBVENCIONABLES Y PLAZO.</text:p>
      <text:list xml:id="list7746166126366498778" text:style-name="L35">
        <text:list-item>
          <text:p text:style-name="P253">Financiación</text:p>
        </text:list-item>
      </text:list>
      <text:p text:style-name="P36">Las subvenciones reguladas en estas bases se concederán con cargo al crédito consignado en la aplicación presupuestaria del Área de Medio Ambiente, Servicios Públicos, Obras Públicas y Embellecimiento. Negociado de Agricultura, y tanto su aplicación presupuestaria, como el importe máximo total asignado a las mismas, vendrán establecido en la convocatoria anual, con cargo al ejercicio presupuestario del mismo año de la convocatoria.</text:p>
      <text:p text:style-name="P36">En el caso que la tramitación de la convocatoria de estas subvenciones se realice de forma anticipada, la concesión de las mismas quedará condicionada a la existencia de crédito adecuado y suficiente en el momento de la resolución de concesión.</text:p>
      <text:p text:style-name="P92">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p>
      <text:p text:style-name="P39">b) Cuantía de las ayudas</text:p>
      <text:p text:style-name="P58">El resultado obtenido una vez aplicados los criterios de valoración, servirá de referencia para determinar el importe de la subvención, con el límite del 75% de la inversión realizada y hasta una cuantía máxima por solicitud que vendrá establecida en cada una de las convocatorias. </text:p>
      <text:p text:style-name="P58">Esa cantidad máxima, tal y como se especificó en el apartado segundo del artículo 5, relativo a los criterios de distribución,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text:p>
      <text:p text:style-name="P58">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p>
      <text:p text:style-name="P39">c) Gastos subvencionables</text:p>
      <text:list xml:id="list3244228822734199003" text:style-name="L36">
        <text:list-item>
          <text:p text:style-name="P249">Serán subvencionables exclusivamente los gastos de inversión recogidos en el artículo 3.a) de las presentes bases</text:p>
        </text:list-item>
      </text:list>
      <text:p text:style-name="P50">d) Plazo de ejecución de actividades subvencionadas.</text:p>
      <text:p text:style-name="P49">El plazo de realización de las actividades subvencionadas vendrá fijado en la convocatoria, debiendo quedar establecido dentro del año de la propia convocatoria.</text:p>
      <text:p text:style-name="P65">ARTÍCULO 8 .- ABONO DE LA SUBVENCIÓN</text:p>
      <text:p text:style-name="P49">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Para esta subvención no será necesaria la constitución de garantías.</text:p>
      <text:p text:style-name="P50">ARTÍCULO 9.- OBLIGACIONES DE LAS PERSONAS BENEFICIARIAS</text:p>
      <text:p text:style-name="P36">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Ayuntamiento de Mogán, y en particular:</text:p>
      <text:list xml:id="list7713909980082770625" text:style-name="L37">
        <text:list-item>
          <text:p text:style-name="P258"><text:span text:style-name="T15">a)</text:span> Cumplir el objetivo y realizar los gastos que fundamenta la concesión de la subvención.</text:p>
          <text:p text:style-name="P258"><text:span text:style-name="T15">b)</text:span> Responder legalmente de la veracidad de los datos expuestos en su solicitud. La comprobación de la existencia de datos no ajustados a la realidad, tanto en la solicitud como en <text:soft-page-break/>la documentación aportada, podrá comportar, en función de su importancia el reintegro de la subvención sin perjuicio de las restantes responsabilidades que pudieran derimirse.</text:p>
          <text:p text:style-name="P258"><text:span text:style-name="T15">c)</text:span> Justificar ante el órgano concedente la subvención concedida en la forma y plazo señalados en la resolución de concesión.</text:p>
          <text:p text:style-name="P258"><text:span text:style-name="T15">d)</text:span> Someterse a las actuaciones de comprobación, a efectuar por el Ayuntamiento de Mogán, así como cualquiera otras de comprobación y control financiero que puedan realizar los órganos de control competentes, aportando cuanta información le sea requerida en el ejercicio de las actuaciones anteriores.</text:p>
          <text:p text:style-name="P258"><text:span text:style-name="T15">e)</text:span> Devolver el importe de la ayuda o la parte proporcional de la misma, cuando no se realice la actividad para la que fue otorgada.</text:p>
          <text:p text:style-name="P258"><text:span text:style-name="T15">f)</text:span> Conservar los documentos justificativos de la aplicación de los fondos recibidos, incluidos los documentos electrónicos, en tanto puedan ser objeto de las actuaciones de comprobación y control.</text:p>
          <text:p text:style-name="P258"><text:span text:style-name="T15">g) </text:span>Comunicar al Ayuntamiento de Mogán como entidad concedente las alteraciones que se produzcan en las circunstancias y requisitos subjetivos y objetivos tenidos en cuenta para la concesión de la subvención.</text:p>
          <text:p text:style-name="P258"><text:span text:style-name="T15">h)</text:span>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text:p>
          <text:p text:style-name="P258"><text:span text:style-name="T15">i) </text:span>Adoptar las medidas de difusión, de entre las contenidas en el apartado 4 del artículo 18 de la Ley 38/2003 de 17 de noviembre, General de Subvenciones, que se establezca en la resolución de concesión</text:p>
          <text:p text:style-name="P258"><text:span text:style-name="T15">j) </text:span>El beneficiario deberá colaborar en aquellas otras medidas de difusión que establezca el Ayuntamiento de Mogán</text:p>
          <text:p text:style-name="P258"><text:span text:style-name="T15">k) </text:span>Conservar el bien dentro de su propiedad con un mínimo de dos años desde la fecha de adquisición)</text:p>
        </text:list-item>
      </text:list>
      <text:list xml:id="list2197974607698419705" text:style-name="L38">
        <text:list-item>
          <text:p text:style-name="P279">ARTÍCULO 10.- JUSTIFICACIÓN DE LA SUBVENCIÓN CONCEDIDA.</text:p>
        </text:list-item>
      </text:list>
      <text:p text:style-name="P36">El plazo para justificar el cumplimiento de las condiciones impuestas y de la consecución de los objetivos previstos, será de <text:span text:style-name="T15">DOS MESES</text:span> contados a partir de la finalización del plazo previsto para la realización de la actividad.</text:p>
      <text:p text:style-name="P36">Las personas beneficiarias deberán justificar las cantidades otorgadas mediante la presentación de la siguiente documentación:</text:p>
      <text:list xml:id="list3674230889561553075" text:style-name="L39">
        <text:list-item>
          <text:p text:style-name="P283">Factura o facturas por la adquisición de la maquinaria-equipamiento, acompañada/s de su/s justificante/s de pago. </text:p>
        </text:list-item>
      </text:list>
      <text:p text:style-name="P50">El pago deberá hacerse de forma electrónica y, por ello, no serán admitidos los realizado en efectivo.</text:p>
      <text:p text:style-name="P49">Transcurrido el plazo establecido para la justificación de la subvención sin haberse presentado la misma, se requerirá a la persona beneficiaria para que, en el plazo improrrogable de <text:span text:style-name="T15">QUINCE DÍAS,</text:span> proceda a su presentación.</text:p>
      <text:p text:style-name="P60">ARTÍCULO 11.- FORMA DE ACEPTACIÓN Y RENUNCIA</text:p>
      <text:p text:style-name="P58">Una vez publicada la resolución provisional de la subvención y si dentro del plazo de establecido en la convocatoria para la aceptación de la subvención no se presentase la misma en la forma que se ha establecido, se entiende que la persona beneficiaria desiste a su derecho, pasando a ocupar su puesto y según el orden establecido, el siguiente de la lista de reserva, que deberá presentar el documento de aceptación dentro del nuevo plazo que se establezca, nunca superior a los DIEZ DÍAS.</text:p>
      <text:p text:style-name="P58"><text:soft-page-break/>La persona que haya resultado finalmente beneficiaria de la ayuda podrá renunciar a la misma en cualquier momento del procedimiento a partir de la notificación en el tablón de la sede electrónica de la resolución definitiva.</text:p>
      <text:p text:style-name="P60">ARTICULO 12.- REVOCACIÓN Y REINTEGRO </text:p>
      <text:p text:style-name="P58">Procederá la revocación de la resolución de concesión y/o el reintegro total o parcial de la subvención concedida en los siguientes supuestos:</text:p>
      <text:p text:style-name="P58">a) El incumplimiento de los/as beneficiarios/as total o parcial de la obligación de justificación o la justificación fuera de plazo. </text:p>
      <text:p text:style-name="P58">b) incurrir en alguna de las causas de reintegro previstas en el artículo 37 de la Ley 38/2003 de 17 de noviembre, General de Subvenciones.</text:p>
      <text:p text:style-name="P58">c) El incumplimiento de las obligaciones establecidos en las presentes bases reguladoras. </text:p>
      <text:p text:style-name="P58">d) Los incumplimientos previstos en la normativa reguladora de la concesión de subvenciones. </text:p>
      <text:p text:style-name="P58">e) El falseamiento u ocultación de las condiciones requeridas para la concesión de la subvención.</text:p>
      <text:p text:style-name="P58">f) La aportación de facturas ilegibles o que no guarden relación con el gasto subvencionado o que sean autofacturas o que no acrediten el emisor o el beneficiario.</text:p>
      <text:p text:style-name="P58">g)La no acreditación del pago de las facturas por medio electrónico.</text:p>
      <text:p text:style-name="P67">El Departamento encargado de la tramitación de este expediente tramitará, si procede, los expedientes de revocación y reintegro de las subvenciones concedidas, siendo el órgano competente el encargado de resolver lo que proceda. </text:p>
      <text:p text:style-name="P67">En caso de concurrir alguno de los supuestos establecidos anteriormente la persona beneficiaria de la subvención tendrá la obligación de devolver el importe recibido abonando el interés de demora que corresponda. </text:p>
      <text:p text:style-name="P67">Según lo previsto en el artículo 17.3 apartado n) de la LGS, relativo a los criterios de graduación de los posibles incumplimientos de condiciones impuestas con motivo de la concesión de subvenciones, se determinan los siguientes:</text:p>
      <text:p text:style-name="P58">a) En el caso de no realizar el gasto previamente aprobado, no será realizado el ingreso del 100% de la subvención concedida.</text:p>
      <text:p text:style-name="P58">b) En el caso de no haberse podido realizar el gasto previamente aprobado, por causas ajenas a su voluntad, se deberá haber solicitado su cambio, de forma motivada para realizar el gasto en otra inversión de iguales características.</text:p>
      <text:p text:style-name="P58">c) El resto de inconvenientes deberá ser valorado por el Instructor y la Comisión de Valoración]</text:p>
      <text:p text:style-name="P67">A estos efectos el reintegro voluntario se formalizará en la cuenta habilitada para la realización de devoluciones voluntarias y en los mismos términos.</text:p>
      <text:p text:style-name="P58">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39">ARTÍCULO 13.- RESPONSABILIDAD Y RÉGIMEN SANCIONADOR</text:p>
      <text:p text:style-name="P36">Los beneficiarios quedarán sometido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1 de 2 de agosto de 2021.</text:p>
      <text:p text:style-name="P65">ARTÍCULO 14.- RÉGIMEN JURÍDICO</text:p>
      <text:p text:style-name="P67">El marco normativo por el cual se rigen estas subvenciones es:</text:p>
      <text:p text:style-name="P67">a) La Ley 7/1985 de 2 de abril, Reguladora de las Bases de Régimen Local.</text:p>
      <text:p text:style-name="P67">b) La Ley 38/2003 de 17 de noviembre, General de Subvenciones.</text:p>
      <text:p text:style-name="P67">c) El Real Decreto 887/2006 de 21 de julio, por el cual se aprueba el Reglamento de la Ley General de Subvenciones.</text:p>
      <text:p text:style-name="P58">d) La Ordenanza General Reguladora de Subvenciones del Ayuntamiento de Mogán publicada en el BOP nº91 de 2 de agosto de 2021.</text:p>
      <text:p text:style-name="P67"><text:soft-page-break/>e) Las Bases de Ejecución del Presupuesto de este Ayuntamiento de Mogán.</text:p>
      <text:p text:style-name="P67">f) Recomendación 1/2023, de 17 de marzo, sobre transparencia BOC nº68 del 05 de abril.</text:p>
      <text:p text:style-name="P67">g) Cualquier otra disposición normativa aplicable por razón de la materia o del sujeto.</text:p>
      <text:p text:style-name="P36"/>
      <text:p text:style-name="P39">ARTÍCULO 15.- COMPATIBILIDAD </text:p>
      <text:p text:style-name="P36">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p text:style-name="P65">ARTÍCULO 16.- INTERPRETACIÓN</text:p>
      <text:p text:style-name="P36">La facultad de interpretación y aplicación de estas bases recae exclusivamente en el Ayuntamiento de Mogán y concretamente al <text:span text:style-name="T19">Departamento Servicios Públicos </text:span>encargado de su gestión, correspondiendo al Instructor de éste la resolución de las incidencias que se produzcan en su gestión y ejecución, salvo la aprobación de los actos expresamente atribuidos a la competencia de otros órganos.</text:p>
      <text:p text:style-name="P40">ARTÍCULO 17 .- VIGENCIA</text:p>
      <text:p text:style-name="P36">Estas bases rigen desde el día siguiente al de su publicación íntegra en el Boletín Oficial de la Provincia de Las Palmas (BOP) y serán vigentes hasta que se acuerde su modificación o derogación.”</text:p>
      <text:p text:style-name="P90"><text:tab/></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111"><text:tab/>La Junta de Gobierno Local, acuerda aprobar la propuesta emitida en los términos que se recogen precedentemente.</text:p>
      <text:p text:style-name="P108"/>
      <text:p text:style-name="P108"/>
      <text:p text:style-name="P108"/>
      <text:p text:style-name="P108"/>
      <text:p text:style-name="P101"><text:span text:style-name="Strong_20_Emphasis"><text:span text:style-name="T180"><text:tab/></text:span></text:span><text:span text:style-name="Strong_20_Emphasis"><text:span text:style-name="T164">8. Expte.: 12077/2023. Propuesta para la imposición de una sanción a D. *********, por importe de 1.125,50 euros por la comisión de una infracción Grave en materia de convivencia y seguridad ciudadana en el municipio de Mogán, según recoge la ordenanza publicada en el BOP nº 13, de fecha 30-01-2023.</text:span></text:span></text:p>
      <text:p text:style-name="P101"><text:span text:style-name="Strong_20_Emphasis"><text:span text:style-name="T164"/></text:span></text:p>
      <text:p text:style-name="P101"><text:span text:style-name="Strong_20_Emphasis"><text:span text:style-name="T169"/></text:span></text:p>
      <text:p text:style-name="P65"><text:tab/>“JUAN MENCEY NAVARRO ROMERO, Primer Teniente de Alcalde del Área de Gobierno de Urbanismo, Promoción Turística y Seguridad según Decreto nº 3349/2023, de 19 de junio. </text:p>
      <text:p text:style-name="P49"><text:span text:style-name="T19">Visto el informe-propuesta emitido por el Empleado Público D. Antonio Medina Oliva, de fecha</text:span><text:span text:style-name="T150"> </text:span><text:span text:style-name="T19">10/07/2024</text:span><text:span text:style-name="T150">, </text:span><text:span text:style-name="T19">que</text:span><text:span text:style-name="T150"> </text:span><text:span text:style-name="T19">literalmente</text:span><text:span text:style-name="T150"> </text:span><text:span text:style-name="T19">dice</text:span><text:span text:style-name="T150">:</text:span></text:p>
      <text:p text:style-name="P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1">ANTECEDENTES DE HECHO</text:p>
      <text:p text:style-name="P36"><text:span text:style-name="T15">Primero.-</text:span> Que por<text:span text:style-name="T151"> </text:span><text:span text:style-name="T22">Decreto 2789/2024</text:span><text:span text:style-name="T19">,</text:span><text:span text:style-name="T151"> </text:span><text:span text:style-name="T19">de fecha 17 de mayo de 2024</text:span>, se acuerda por el Primer Teniente de Alcalde del Área de Urbanismo, Promoción Turística y Seguridad, según Decreto 3349/2023, de fecha 19 de junio<text:span text:style-name="T19">, la incoación de procedimiento sancionador a </text:span><text:span text:style-name="T22">D. *********</text:span><text:span text:style-name="T19"> con </text:span><text:span text:style-name="T22">N.I.E. ****7505* </text:span><text:span text:style-name="T19">como presunto responsable de la comisión de </text:span><text:span text:style-name="T22">una</text:span><text:span text:style-name="T19"> infracción administrativa calificada como </text:span><text:span text:style-name="T22">GRAVE, </text:span><text:span text:style-name="T19">tipificada en el [artículo 71.2.d) </text:span><text:span text:style-name="T22">constituyen infracciones graves: el consumo y la tenencia de alcohol, droga y </text:span><text:soft-page-break/><text:span text:style-name="T22">estupefacientes en la vía pública], </text:span><text:span text:style-name="T19">de la citada OMCSC, </text:span><text:span text:style-name="T22">sancionable, </text:span><text:span text:style-name="T19">con </text:span><text:span text:style-name="T22">multa de 1.125,50</text:span><text:span text:style-name="T19"> </text:span><text:span text:style-name="T22">euros</text:span><text:span text:style-name="T19">, a resultas de la instrucción del presente procedimiento sancionador.</text:span> </text:p>
      <text:p text:style-name="P36"><text:span text:style-name="T15">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5">a)</text:span> De acuerdo a lo dispuesto en el artículo 73.1 de la LPAC, los trámites que deban ser cumplimentados por los interesados deberán realizarse en el plazo de <text:span text:style-name="T15">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51">HECHOS PROBADOS</text:p>
      <text:p text:style-name="P36"><text:span text:style-name="T15">Único.-</text:span> Que de la denuncia formulada por la Autoridad y demás actuaciones obrantes en el procedimiento, queda probado que por parte de <text:span text:style-name="T15">D. </text:span><text:span text:style-name="T22">*********, con N.I.E. ****7505*,</text:span> se ha cometido infracción a la Ordenanza Municipal de Convivencia y Seguridad Ciudadana, publicada en el BOP n.º 13, de fecha 30/01/2023, (en adelante,<text:span text:style-name="T19"> OMCSC</text:span>), consistentes en: <text:span text:style-name="T22">&lt;&lt;El día</text:span><text:span text:style-name="T19"> </text:span><text:span text:style-name="T22">18/09/2023, a las 20.55 horas, la persona denunciada portaba 0,62 gramos de resina de cannabis (restos), el día 01/10/2023, a las 22.40 horas, 1,77 gramos de resina de cannabis, el día 13/10/2023, a las 22.15 horas, 0,4 gramos de cocaína y el día 15/10/2023, a las 22.55 horas 0,27 gramos de cocaína,</text:span><text:span text:style-name="T19"> </text:span><text:span text:style-name="T22">en C/ La Gomera, Puerto Rico (Mogán). El día 09/10/2023, a las 23.19 horas, portaba 3,42 gramos de cannabis, el día 09/12/2023, a las 13.32 horas, 1,04 gramos de resina de cannabis, en Avda Tomás Roca Bosch, Puerto Rico (Mogán). El día 20/12/2023, a las 22.45 horas, portaba 8,93 gramos de resina de cannabis en C/ Miguel Marrero Rodríguez, Arguineguín (Mogán)&gt;&gt;</text:span><text:span text:style-name="T15">,</text:span> son <text:span text:style-name="T15">una</text:span> infracción administrativa calificada como <text:span text:style-name="T15">GRAVE, </text:span>tipificada en el artículo 71.2.d) <text:span text:style-name="T22">sancionable,</text:span><text:span text:style-name="T19"> conforme señala el artículo 152.2 de la misma,</text:span> con multa <text:span text:style-name="T22">desde 751 hasta 1.500 euros</text:span><text:span text:style-name="T19">.</text:span></text:p>
      <text:p text:style-name="P58"/>
      <text:p text:style-name="P51">CONSIDERACIONES JURÍDICAS</text:p>
      <text:p text:style-name="P36"><text:span text:style-name="T15">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constan en esta Administración denuncias posteriores, por los mismos hechos, de fechas 29/12/2023, 03/01/2024, 05/01/2024, 07/01/2024, 20/01/2014, 03/02/2024, 13/02/2024, 16/02/2024 y 02/04/2024; por lo que por parte de la persona inculpada ha existido una persistencia en la conducta infractora, cabe imponer la sanción propuesta en su término medio, consistente en </text:span><text:span text:style-name="T22">multa</text:span><text:span text:style-name="T19"> </text:span><text:span text:style-name="T22">de</text:span><text:span text:style-name="T19"> </text:span><text:span text:style-name="T22">1.125,50</text:span><text:span text:style-name="T19"> </text:span><text:span text:style-name="T22">euros</text:span><text:span text:style-name="T19">.</text:span></text:p>
      <text:p text:style-name="P36"><text:span text:style-name="T19"><text:tab/></text:span><text:span text:style-name="T18">Segunda.-</text:span> Considerando que la adopción de este acuerdo es competencia de esta Junta de Gobierno Local en virtud de las delegaciones efectuadas por la Alcaldesa de este Ayuntamiento, mediante Decreto 3347/2023, de fecha 19 de junio de 2023.</text:p>
      <text:p text:style-name="P36"><text:tab/>Visto el expediente administrativo, informes emitidos, disposiciones citadas y demás normas de general y concordante aplicación, y, habiéndose observado todas las prescripciones legales, <text:span text:style-name="T15">tengo a bien elevar a la consideración de la Junta de Gobierno Local, la siguiente.</text:span></text:p>
      <text:p text:style-name="P38">PROPUESTA DE RESOLUCIÓN</text:p>
      <text:p text:style-name="P58"><text:span text:style-name="T15"><text:tab/>Primero.-</text:span> Imponer a <text:span text:style-name="T15">D. *********,</text:span> <text:span text:style-name="T15">con N.I.E. ****7505*,</text:span> <text:span text:style-name="T8">una multa de 1.125,50 euros</text:span>, por la comisión de una infracción calificada como <text:span text:style-name="T15">GRAVE</text:span> tipificada en el artículo 71.2.d) de la citada OMCSC, <text:span text:style-name="T15">sancionable, </text:span>conforme señala el artículo 152.2 de la misma con <text:span text:style-name="T15">multa de 751 hasta 1.500 euros, </text:span>consistentes en:<text:span text:style-name="T15">&lt;&lt;El día</text:span> <text:span text:style-name="T15">18/09/2023, a las 20.55 horas, la persona denunciada portaba 0,62 gramos de resina de cannabis (restos), el día 01/10/2023, a las 22.40 horas, 1,77 gramos de resina de cannabis, el día 13/10/2023, a las 22.15 horas, 0,4 gramos de cocaína y el día 15/10/2023, a las 22.55 horas 0,27 gramos de cocaína,</text:span> <text:span text:style-name="T15">en C/ La Gomera, Puerto Rico (Mogán). El día 09/10/2023, a las 23.19 horas, portaba 3,42 gramos de cannabis, el día 09/12/2023, a las 13.32 horas, 1,04 gramos de resina de cannabis, en Avda Tomás Roca Bosch, Puerto Rico (Mogán). El día </text:span><text:soft-page-break/><text:span text:style-name="T15">20/12/2023, a las 22.45 horas, portaba 8,93 gramos de resina de cannabis en C/ Miguel Marrero Rodríguez, Arguineguín (Mogán)&gt;&gt;, </text:span>por tanto, una actividad expresamente prohibida en la Ordenanza municipal. </text:p>
      <text:p text:style-name="P58"><text:span text:style-name="T15"><text:tab/>Segundo.- </text:span>Dar traslado al <text:span text:style-name="T15">Departamento de Recaudación</text:span> a los efectos oportunos.</text:p>
      <text:p text:style-name="P58"><text:span text:style-name="T15"><text:tab/>Tercero.- </text:span>Dar traslado a los <text:span text:style-name="T15">agentes denunciantes.</text:span></text:p>
      <text:p text:style-name="P58"><text:span text:style-name="T15"><text:tab/>Cuarto.- </text:span>Notificar a la <text:span text:style-name="T15">persona</text:span> <text:span text:style-name="T15">interesada </text:span>con indicación de los recursos que procedan.</text:p>
      <text:p text:style-name="P49"><text:tab/>Considerando que la adopción de este acuerdo es competencia de la Junta de Gobierno Local en virtud de las delegaciones efectuadas por la Alcaldesa de este Ayuntamiento, mediante Decreto 3347/2023, de fecha 19 de junio de 2023.</text:p>
      <text:p text:style-name="P67"><text:tab/>En su virtud, y conforme a tales antecedentes, <text:span text:style-name="T15">PROPONGO a la Junta de Gobierno Local:</text:span></text:p>
      <text:p text:style-name="P58"><text:span text:style-name="T15"><text:tab/>Primero.-</text:span> Imponer a <text:span text:style-name="T15">D. *********,</text:span> <text:span text:style-name="T15">con N.I.E. ****7505*,</text:span> <text:span text:style-name="T8">una multa de 1.125,50 euros</text:span>, por la comisión de una infracción calificada como <text:span text:style-name="T15">GRAVE</text:span> tipificada en el artículo 71.2.d) de la citada OMCSC, <text:span text:style-name="T15">sancionable, </text:span>conforme señala el artículo 152.2 de la misma con <text:span text:style-name="T15">multa de 751 hasta 1.500 euros, </text:span>consistentes en:<text:span text:style-name="T15">&lt;&lt;El día</text:span> <text:span text:style-name="T15">18/09/2023, a las 20.55 horas, la persona denunciada portaba 0,62 gramos de resina de cannabis (restos), el día 01/10/2023, a las 22.40 horas, 1,77 gramos de resina de cannabis, el día 13/10/2023, a las 22.15 horas, 0,4 gramos de cocaína y el día 15/10/2023, a las 22.55 horas 0,27 gramos de cocaína,</text:span> <text:span text:style-name="T15">en C/ La Gomera, Puerto Rico (Mogán). El día 09/10/2023, a las 23.19 horas, portaba 3,42 gramos de cannabis, el día 09/12/2023, a las 13.32 horas, 1,04 gramos de resina de cannabis, en Avda Tomás Roca Bosch, Puerto Rico (Mogán). El día 20/12/2023, a las 22.45 horas, portaba 8,93 gramos de resina de cannabis en C/ Miguel Marrero Rodríguez, Arguineguín (Mogán)&gt;&gt;, </text:span>por tanto, una actividad expresamente prohibida en la Ordenanza municipal.</text:p>
      <text:p text:style-name="P58"><text:span text:style-name="T15"><text:tab/>Segundo.- </text:span>Dar traslado al <text:span text:style-name="T15">Departamento de Recaudación</text:span> a los efectos oportunos.</text:p>
      <text:p text:style-name="P36"><text:span text:style-name="T22"><text:tab/>Tercero.- </text:span><text:span text:style-name="T19">Dar traslado a los </text:span><text:span text:style-name="T22">agentes denunciantes.</text:span></text:p>
      <text:p text:style-name="P36"><text:span text:style-name="T22"><text:tab/>Cuarto.- </text:span><text:span text:style-name="T19">Notificar a la </text:span><text:span text:style-name="T22">persona interesada</text:span><text:span text:style-name="T19"> con indicación de los recursos que procedan.”</text:span></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111"><text:tab/>La Junta de Gobierno Local, acuerda aprobar la propuesta emitida en los términos que se recogen precedentemente.</text:p>
      <text:p text:style-name="P108"/>
      <text:p text:style-name="P108"/>
      <text:p text:style-name="P108"/>
      <text:p text:style-name="P108"/>
      <text:p text:style-name="P101"><text:span text:style-name="Strong_20_Emphasis"><text:span text:style-name="T5"><text:tab/></text:span></text:span><text:span text:style-name="Strong_20_Emphasis"><text:span text:style-name="T4">9. Expte.: 6954/2024. Propuesta para la imposición de una sanción a D. *********, por importe de 901 euros por la comisión de una infracción Grave en materia de limpieza de espacios públicos y gestión de residuos municipales de Mogán en el municipio de Mogán, según recoge la ordenanza publicada en el BOP nº 118 de fecha 30-09-2019, modificada en el BOP nº 128 de fecha 24-10-2022.</text:span></text:span></text:p>
      <text:p text:style-name="P101"><text:span text:style-name="Strong_20_Emphasis"><text:span text:style-name="T6"/></text:span></text:p>
      <text:p text:style-name="P57"><text:tab/>“<text:span text:style-name="T188">DON JUAN MENCEY NAVARRO ROMERO, Primer Teniente de Alcalde del Área de Gobierno de Urbanismo, Promoción Turística y Seguridad, según Decreto 3349/2023, de fecha 19 de junio.</text:span></text:p>
      <text:p text:style-name="P63"><text:tab/>Visto el informe-propuesta emitido por el Funcionario Público D. Antonio Medina Oliva, adscrito al Negociado de Tramitación Sanciones de fecha 08/07/2024, que literalmente dice:</text:p>
      <text:p text:style-name="P43"><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2"><text:soft-page-break/>ANTECEDENTES DE HECHO</text:p>
      <text:p text:style-name="P43"><text:span text:style-name="T15"><text:tab/>Primero.-</text:span> <text:span text:style-name="T19">Que por </text:span><text:span text:style-name="T22">Decreto 2024/2282,</text:span><text:span text:style-name="T19"> de fecha 23 de abril de 2024, se acuerda por el Primer Teniente de Alcalde de Gobierno del Área de Urbanismo, Promoción Turística y Seguridad, según Decreto 2023/3349 de 19 de junio, la incoación del procedimiento sancionador a </text:span><text:span text:style-name="T22">D. ********* </text:span><text:span text:style-name="T19">con </text:span><text:span text:style-name="T22">NIF ***4691**, </text:span><text:span text:style-name="T19">como presunto responsable de la comisión de </text:span><text:span text:style-name="T22">una</text:span><text:span text:style-name="T19"> infracción administrativa calificada como </text:span><text:span text:style-name="T22">GRAVE,</text:span><text:span text:style-name="T19"> [</text:span><text:span text:style-name="T22">El esparcimiento, depósito o abandono de cualquier clase de octavillas o materiales publicitarios en los espacios públicos], </text:span><text:span text:style-name="T19">tipificada en el artículo 68, de la citada OLEP-RM</text:span><text:span text:style-name="T22">, sancionable, </text:span><text:span text:style-name="T19">conforme señala el artículo 72, con multa </text:span><text:span text:style-name="T22">de 5.450,50 euros,</text:span><text:span text:style-name="T19"> a resultas de la instrucción del presente procedimiento sancionador.</text:span></text:p>
      <text:p text:style-name="P43"><text:span text:style-name="T15"><text:tab/>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5">a)</text:span> De acuerdo a lo dispuesto en el artículo 73.1 de la LPAC, los trámites que deban ser cumplimentados por los interesados deberán realizarse en el plazo de <text:span text:style-name="T15">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52">HECHOS PROBADOS</text:p>
      <text:p text:style-name="P43"><text:span text:style-name="T15"><text:tab/>Único.-</text:span> Que de la denuncia formulada por la Autoridad y demás actuaciones obrantes en el procedimiento, queda probado que por parte de <text:span text:style-name="T22">D. *********,</text:span> se ha cometido infracción a la Ordenanza de Limpieza de Espacios Públicos y Gestión de Residuos Municipales de Mogán, (en adelante, OLEP-RM), consistente en: <text:span text:style-name="T22">&lt;&lt;Que el día 27/03/2023, a las 11:08 horas, en la C/ Ministra Anna Lindh, Playa de Amadores, (Mogán), la persona denunciada repartía octavillas de publicidad en el mobiliario urbano instalado en la citada vía&gt;&gt;</text:span><text:span text:style-name="T15">,</text:span> es <text:span text:style-name="T15">una</text:span> infracción administrativa calificada como <text:span text:style-name="T15">GRAVE, </text:span>tipificada en el artículo 68 de la citada OLEP-RM, <text:span text:style-name="T15">sancionable,</text:span> conforme señala el artículo 72 de la misma Ordenanza, <text:span text:style-name="T15">con multa desde 901 a 10.000 euros.</text:span></text:p>
      <text:p text:style-name="P52">CONSIDERACIONES JURÍDICAS</text:p>
      <text:p text:style-name="P43"><text:span text:style-name="T15"><text:tab/>Primera.-</text:span> <text:span text:style-name="T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19"> </text:span><text:span text:style-name="T22">de</text:span><text:span text:style-name="T19"> </text:span><text:span text:style-name="T22">901 euros</text:span><text:span text:style-name="T19">.</text:span></text:p>
      <text:p text:style-name="P43"><text:span text:style-name="T19"><text:tab/></text:span><text:span text:style-name="T18">Segunda.-</text:span> Considerando que la adopción de este acuerdo es competencia de esta Junta de Gobierno Local en virtud de las delegaciones efectuadas por la Alcaldesa de este Ayuntamiento, mediante Decreto 2023/3347, de fecha 19 de junio de 2023.</text:p>
      <text:p text:style-name="P43"><text:tab/>Visto el expediente administrativo, informes emitidos, disposiciones citadas y demás normas de general y concordante aplicación, y, habiéndose observado todas las prescripciones legales, <text:span text:style-name="T15">tengo a bien elevar a la consideración de la Junta de Gobierno Local, la siguiente.</text:span></text:p>
      <text:p text:style-name="P41">PROPUESTA DE RESOLUCIÓN</text:p>
      <text:p text:style-name="P43"><text:span text:style-name="T15"><text:tab/>Primero.-</text:span> Imponer a <text:span text:style-name="T22">D. *********</text:span><text:span text:style-name="T19"> con </text:span><text:span text:style-name="T22">NIF ***4691**</text:span><text:span text:style-name="T19">, </text:span><text:span text:style-name="T28">una multa de 901 euros</text:span><text:span text:style-name="T22">, </text:span><text:span text:style-name="T19">por la comisión de una infracción calificada como </text:span><text:span text:style-name="T22">GRAVE </text:span><text:span text:style-name="T19">tipificada en [el artículo 68) de la citada OLEP-RM, [</text:span><text:span text:style-name="T22">El esparcimiento, depósito o abandono de cualquier clase de octavillas o materiales publicitarios en los espacios públicos]</text:span><text:span text:style-name="T19"> consistente en: </text:span><text:span text:style-name="T22">&lt;&lt;el día 27/03/2023, a las 11:08 horas, en la C/ Ministra Anna Lindh, Playa de Amadores, (Mogán), la persona denunciada repartía octavillas de publicidad en el mobiliario urbano instalado en la citada vía&gt;&gt;, </text:span><text:span text:style-name="T19">por tanto, una actividad expresamente prohibida en la Ordenanza municipal.</text:span></text:p>
      <text:p text:style-name="P62"><text:span text:style-name="T15"><text:tab/>Segundo.- </text:span>Dar traslado al <text:span text:style-name="T15">Departamento de Recaudación</text:span> a los efectos oportunos.</text:p>
      <text:p text:style-name="P62"><text:soft-page-break/><text:span text:style-name="T15"><text:tab/>Tercero.- </text:span>Notificar a la <text:span text:style-name="T15">persona</text:span> <text:span text:style-name="T15">interesada </text:span>con indicación de los recursos que procedan.</text:p>
      <text:p text:style-name="P63"><text:tab/>Considerando que la adopción de este acuerdo es competencia de la Junta de Gobierno Local en virtud de las delegaciones efectuadas por la Alcaldesa de este Ayuntamiento, mediante Decreto 3347/2023, de fecha 19 de junio de 2023.</text:p>
      <text:p text:style-name="P63"><text:tab/>En su virtud, y conforme a tales antecedentes, <text:span text:style-name="T15">PROPONGO a la Junta de Gobierno Local:</text:span></text:p>
      <text:p text:style-name="P62"><text:span text:style-name="T15"><text:tab/>Primero.-</text:span> Imponer a <text:span text:style-name="T15">D. *********</text:span> con <text:span text:style-name="T15">NIF ***4691**</text:span>, <text:span text:style-name="T8">una multa de 901 euros</text:span><text:span text:style-name="T15">, </text:span>por la comisión de una infracción calificada como <text:span text:style-name="T15">GRAVE </text:span>tipificada en [el artículo 68) de la citada OLEP-RM, [<text:span text:style-name="T15">El esparcimiento, depósito o abandono de cualquier clase de octavillas o materiales publicitarios en los espacios públicos]</text:span> consistente en: <text:span text:style-name="T15">&lt;&lt;el día 27/03/2023, a las 11:08 horas, en la C/ Ministra Anna Lindh, Playa de Amadores, (Mogán), la persona denunciada repartía octavillas de publicidad en el mobiliario urbano instalado en la citada vía&gt;&gt;, </text:span>por tanto, una actividad expresamente prohibida en la Ordenanza municipal.</text:p>
      <text:p text:style-name="P62"><text:span text:style-name="T15"><text:tab/>Segundo.- </text:span>Dar traslado al <text:span text:style-name="T15">Departamento de Recaudación</text:span> a los efectos oportunos.</text:p>
      <text:p text:style-name="P63"><text:span text:style-name="T15"><text:tab/>Tercero.- </text:span>Notificar <text:span text:style-name="T15">al</text:span> <text:span text:style-name="T15">interesado</text:span> con indicación de los recursos que procedan.”</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111"><text:tab/>La Junta de Gobierno Local, acuerda aprobar la propuesta emitida en los términos que se recogen precedentemente.</text:p>
      <text:p text:style-name="P110"/>
      <text:p text:style-name="P108"/>
      <text:p text:style-name="P108"/>
      <text:p text:style-name="P108"/>
      <text:p text:style-name="P101"><text:span text:style-name="Strong_20_Emphasis"><text:span text:style-name="T5"><text:tab/></text:span></text:span><text:span text:style-name="Strong_20_Emphasis"><text:span text:style-name="T4">10. Expte.: 8028/2024. Propuesta para la imposición de una sanción a D. *********, por importe de 225 euros por la comisión de una infracción Leve en materia de uso y aprovechamiento de las playas del litoral de Mogán, en el municipio de Mogán, según recoge la ordenanza publicada en el BOP nº 90, de fecha 27-07-2020, modificada en el BOP nº 136, de fecha 11-11-2022.</text:span></text:span></text:p>
      <text:p text:style-name="P101"><text:span text:style-name="Strong_20_Emphasis"><text:span text:style-name="T6"/></text:span></text:p>
      <text:p text:style-name="P57"><text:tab/>“<text:span text:style-name="T187">JUAN MENCEY NAVARRO ROMERO, Primer Teniente de Alcalde de Gobierno del Área de Urbanismo, Promoción Turística y Seguridad según Decreto nº 2023/3349, de 19 de junio. </text:span></text:p>
      <text:p text:style-name="P67"><text:tab/>Visto el informe-propuesta emitido por el Funcionario Público D. Antonio Medina Oliva, de fecha 11/07/2024, que literalmente dice:</text:p>
      <text:p text:style-name="P58"><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6">ANTECEDENTES DE HECHO </text:p>
      <text:p text:style-name="P58"><text:span text:style-name="T15"><text:tab/>Primero.-</text:span> Que por <text:span text:style-name="T15">Decreto 2024/2786,</text:span> de fecha 17 de mayo de 2024, se acuerda por el Teniente de Alcalde del Área de Gobierno de Urbanismo, Promoción Turística y Seguridad, la incoación de procedimiento sancionador a <text:span text:style-name="T15">D. *********</text:span> con <text:span text:style-name="T15">N.I.E. ****4474*, </text:span>como presunto responsable de la comisión de <text:span text:style-name="T15">una</text:span> infracción administrativa calificada como <text:span text:style-name="T15">LEVE, </text:span>tipificada en el artículo 45.A.6), <text:span text:style-name="T15">Fumar en zona de playa no autorizada por el ayuntamiento] </text:span>de la citada OMUAPL<text:span text:style-name="T15">, sancionable, </text:span>conforme señala el artículo 46, con multa de hasta <text:span text:style-name="T15">450 euros </text:span>a resultas de la instrucción del presente procedimiento sancionador.</text:p>
      <text:p text:style-name="P36"><text:span text:style-name="T22"><text:tab/>Segundo.-</text:span><text:span text:style-name="T19"> Que una vez notificado el citado acuerdo, el interesado presenta escrito de alegaciones por medio de ORVE N.R. REGAGE 24e00041360747 de fecha 05/06/2024, en virtud del cual expone lo siguiente &lt;&lt;Solicito carta de pago&gt;&gt;.</text:span></text:p>
      <text:p text:style-name="P58"><text:soft-page-break/><text:span text:style-name="T15"><text:tab/>Tercero.-</text:span> Que por parte de este órgano Instructor, en virtud del artículo 68 de la (LPAC), se requirió al interesado el día 14/06/2024 para que procediese a la subsanación y mejora de su solicitud, concediéndole un plazo de diez días hábiles para tal fin. </text:p>
      <text:p text:style-name="P58"><text:span text:style-name="T15"><text:tab/>Cuarto.- </text:span>Que habiendo transcurrido el plazo concedido al interesado, el mismo no ha procedido a la subsanación de su solicitud. Por lo que se procede al archivo de su escrito de alegaciones de fecha 05/06/2024. </text:p>
      <text:p text:style-name="P59">HECHOS PROBADOS </text:p>
      <text:p text:style-name="P58"><text:span text:style-name="T15"><text:tab/>Único.- </text:span>Que de la denuncia formulada por la Autoridad y demás actuaciones obrantes en el procedimiento queda probado que por parte de <text:span text:style-name="T15">D. *********</text:span>, se ha cometido infracción a la Ordenanza Municipal de Uso y Aprovechamiento de las Playas del Litoral de Mogán, consistente en: <text:span text:style-name="T15">&lt;&lt;Que el día 20/12/2023, a las 16.05 horas, la persona denunciada estaba fumando un cigarrillo en la Playa de Mogán (Mogán)&gt;&gt;, </text:span>es una infracción administrativa calificada como <text:span text:style-name="T15">LEVE,</text:span><text:span text:style-name="T151"> </text:span>[<text:span text:style-name="T15">Fumar en zona de playa no autorizada por el ayuntamiento], </text:span>tipificada en el artículo 45.A.6), de la citada OMUAPL<text:span text:style-name="T15">, sancionable, </text:span>conforme señala el artículo 46, con multa de hasta <text:span text:style-name="T15">450 euros</text:span>.</text:p>
      <text:p text:style-name="P66">CONSIDERACIONES JURÍDICAS</text:p>
      <text:p text:style-name="P36"><text:span text:style-name="T22"><text:tab/>Primera.-</text:span><text:span text:style-name="T19">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una sanción consistente en </text:span><text:span text:style-name="T22">multa</text:span><text:span text:style-name="T19"> </text:span><text:span text:style-name="T22">de</text:span><text:span text:style-name="T19"> </text:span><text:span text:style-name="T22">225 euros</text:span><text:span text:style-name="T19">.</text:span></text:p>
      <text:p text:style-name="P36"><text:span text:style-name="T19"><text:tab/></text:span><text:span text:style-name="T18">Segunda.-</text:span> Considerando que la adopción de este acuerdo es competencia de esta Junta de Gobierno Local en virtud de las delegaciones efectuadas por la Alcaldesa de este Ayuntamiento, mediante Decreto 2023/3347, de fecha 19 de junio de 2023.</text:p>
      <text:p text:style-name="P93"><text:span text:style-name="T19"><text:tab/>Visto el expediente administrativo, informes emitidos, disposiciones citadas y demás normas de general y concordante aplicación, y, habiéndose observado todas las prescripciones legales, </text:span><text:span text:style-name="T22">tengo a bien elevar a la consideración de la Junta de Gobierno Local, la siguiente</text:span></text:p>
      <text:p text:style-name="P59">PROPUESTA DE RESOLUCIÓN:</text:p>
      <text:p text:style-name="P58"><text:span text:style-name="T15"><text:tab/>Primero.-</text:span> Imponer a <text:span text:style-name="T15">D. ********* </text:span>con <text:span text:style-name="T15">N.I.E. ****4474*</text:span>, <text:span text:style-name="T15">una</text:span><text:span text:style-name="T7"> </text:span><text:span text:style-name="T8">multa de 225 euros</text:span><text:span text:style-name="T15">, </text:span>por la comisión de una infracción calificada como <text:span text:style-name="T15">LEVE</text:span> tipificada en el artículo <text:span text:style-name="T15">45.A.6)</text:span> de la citada OMUAPL <text:span text:style-name="T15">Fumar en zona de playa no autorizada por el ayuntamiento]</text:span> consistente en:<text:span text:style-name="T15">&lt;&lt;Que el día 20/12/2023, a las 16.05 horas, la persona denunciada estaba fumando un cigarrillo en la Playa de Mogán (Mogán)&gt;&gt;, </text:span>por tanto, una actividad expresamente prohibida en la Ordenanza municipal.</text:p>
      <text:p text:style-name="P93"><text:span text:style-name="T22"><text:tab/>Segundo.-</text:span><text:span text:style-name="T19"> Dar traslado al </text:span><text:span text:style-name="T22">Departamento de Recaudación</text:span><text:span text:style-name="T19"> a los efectos oportunos.</text:span></text:p>
      <text:p text:style-name="P58"><text:span text:style-name="T15"><text:tab/>Tercero.-</text:span> Notificar a la persona <text:span text:style-name="T15">interesada</text:span> con indicación de los recursos que procedan.</text:p>
      <text:p text:style-name="P67"><text:tab/>Considerando que la adopción de este acuerdo es competencia de la Junta de Gobierno Local en virtud de las delegaciones efectuadas por la Alcaldesa de este Ayuntamiento, mediante Decreto 3347/2023, de fecha 19 de junio de 2023.</text:p>
      <text:p text:style-name="P67"><text:tab/>En su virtud, y conforme a tales antecedentes, <text:span text:style-name="T15">PROPONGO a la Junta de Gobierno Local:</text:span></text:p>
      <text:p text:style-name="P58"><text:span text:style-name="T15"><text:tab/>Primero.- </text:span>Imponer a <text:span text:style-name="T15">D. ********* </text:span>con <text:span text:style-name="T15">N.I.E. ****4474*</text:span>, <text:span text:style-name="T15">una</text:span><text:span text:style-name="T7"> </text:span><text:span text:style-name="T8">multa de 225 euros</text:span><text:span text:style-name="T15">, </text:span>por la comisión de una infracción calificada como <text:span text:style-name="T15">LEVE</text:span> tipificada en el artículo <text:span text:style-name="T15">45.A.6)</text:span> de la citada OMUAPL <text:span text:style-name="T15">Fumar en zona de playa no autorizada por el ayuntamiento]</text:span> consistente en:<text:span text:style-name="T15">&lt;&lt;Que el día 20/12/2023, a las 16.05 horas, la persona denunciada estaba fumando un cigarrillo en la Playa de Mogán (Mogán)&gt;&gt;, </text:span>por tanto, una actividad expresamente prohibida en la Ordenanza municipal.</text:p>
      <text:p text:style-name="P93"><text:span text:style-name="T22"><text:tab/>Segundo.-</text:span><text:span text:style-name="T19"> Dar traslado al </text:span><text:span text:style-name="T22">Departamento de Recaudación</text:span><text:span text:style-name="T19"> a los efectos oportunos.</text:span></text:p>
      <text:p text:style-name="P36"><text:soft-page-break/><text:span text:style-name="T22"><text:tab/>Tercero.-</text:span><text:span text:style-name="T19"> Notificar a la persona </text:span><text:span text:style-name="T22">interesada</text:span><text:span text:style-name="T19"> con indicación de los recursos que procedan.”</text:span></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111"><text:tab/>La Junta de Gobierno Local, acuerda aprobar la propuesta emitida en los términos que se recogen precedentemente.</text:p>
      <text:p text:style-name="P108"/>
      <text:p text:style-name="P108"/>
      <text:p text:style-name="P108"/>
      <text:p text:style-name="P108"/>
      <text:p text:style-name="P101"><text:span text:style-name="Strong_20_Emphasis"><text:span text:style-name="T180"><text:tab/></text:span></text:span><text:span text:style-name="Strong_20_Emphasis"><text:span text:style-name="T164">11. Expte.: 5326/2024 Propuesta aprobar los pliegos, el expediente, anunciar licitación de la Concesión de servicio Gestión del sitio Etnológico del B.I.C. "El Molino Quemado" ( El Molino de Viento), T.M. Mogán.</text:span></text:span></text:p>
      <text:p text:style-name="P101"><text:span text:style-name="Strong_20_Emphasis"><text:span text:style-name="T169"/></text:span></text:p>
      <text:p text:style-name="P139"><text:span text:style-name="T74">“Consuelo Diaz León, Concejala Delegada en materia de Patrimonio Cultural, Archivo, Contratación y Estadística,</text:span><text:span text:style-name="T66"> </text:span><text:span text:style-name="T67">de acuerdo con el Decreto n.º 3349/2023 de 19 de junio,, visto el expediente de contratación denominado </text:span><text:span text:style-name="T68">«GESTIÓN DEL SITIO ETNOLÓGICO DEL B.I.C. EL MOLINO QUEMADO (EL MOLINO DE VIENTO), TÉRMINO MUNICIPAL DE MOGÁN», Expte. 5326/2024, </text:span><text:span text:style-name="T67">mediante procedimiento abierto y tramitación ordinaria, y, </text:span></text:p>
      <text:p text:style-name="P139"><text:span text:style-name="T31">&gt;VISTO </text:span><text:span text:style-name="T32">que el acuerdo de la Junta de Gobierno Local de este Ilustre Ayuntamiento, en sesión celebrada en fecha 26 de marzo de 2024, acuerda, entre otras cuestiones, declarar la necesidad e idoneidad de la contratación</text:span><text:span text:style-name="T66"> </text:span><text:span text:style-name="T67">de la «gestión del Sitio Etnológico del </text:span><text:span text:style-name="T32">B.I.C. El Molino Quemado (El Molino de Viento), ambos situados en el Término municipal de Mogán», así como iniciar el expediente para la adjudicación del mismo.</text:span></text:p>
      <text:p text:style-name="P94"><text:span text:style-name="T31">&gt;VISTO </text:span><text:span text:style-name="T32">que</text:span><text:span text:style-name="T29"> </text:span><text:span text:style-name="T31">La necesidad e idoneidad del contrato </text:span><text:span text:style-name="T30">se justifica en el expediente, en virtud de la propuesta de fecha 21 de marzo de 2024</text:span><text:span text:style-name="T29"> </text:span><text:span text:style-name="T30">por parte de </text:span><text:span text:style-name="T67">Doña Consuelo Díaz León, Concejala Delegada en materia de Patrimonio Cultural</text:span><text:span text:style-name="T30">, tal y como se determina en el artículo 116.1, en relación con el 28 de la LCSP.</text:span></text:p>
      <text:p text:style-name="P36"><text:span text:style-name="T31">&gt;VISTO </text:span><text:span text:style-name="T32">que</text:span><text:span text:style-name="T19"> </text:span><text:span text:style-name="T32">se emite,</text:span><text:span text:style-name="T29"> </text:span><text:span text:style-name="T32">en fecha 18 de abril de 2024, Informe por </text:span><text:span text:style-name="T67">Dña. </text:span><text:span text:style-name="T94">Beatriz Delgado Santana</text:span><text:span text:style-name="T95">, </text:span><text:span text:style-name="T94">Funcionaria municipal adscrita a la unidad administrativa de Intervención</text:span><text:span text:style-name="T78">, </text:span><text:span text:style-name="T32">que consta en el expediente, donde establece, entre otras cuestiones, que el </text:span><text:span text:style-name="T31">objeto del contrato </text:span><text:span text:style-name="T32">es la gestión turístico-cultural del sitio etnológico del B.I.C. El Molino Quemado (El Molino de Viento). Todo ello con la finalidad de garantizar la conservación, el acceso público, la difusión y la promoción de actividades relacionadas con el conocimiento y aprecio del patrimonio histórico de Gran Canaria en general y de Mogán en particular. </text:span></text:p>
      <text:p text:style-name="P36"><text:span text:style-name="T145">&gt;VISTO </text:span><text:span text:style-name="T146">que </text:span><text:span text:style-name="T15">La no división en lotes</text:span> se justifica en el expediente, en virtud del Pliego de Cláusulas Administrativas<text:span text:style-name="T108">, </text:span><text:span text:style-name="T104">que consta en el expediente.</text:span></text:p>
      <text:p text:style-name="P95"><text:span text:style-name="T33">&gt;VISTO </text:span><text:span text:style-name="T34">que e</text:span><text:span text:style-name="T19">l Pliego de Prescripciones Técnicas, así como los criterios que se tendrán en consideración para adjudicar el contrato y los </text:span><text:span text:style-name="T35">criterios de solvencia técnica o profesional, y económica y financiera, </text:span><text:span text:style-name="T19">han sido redactados por </text:span><text:span text:style-name="T71">Dña. </text:span><text:span text:style-name="T96">Beatriz Delgado Santana</text:span><text:span text:style-name="T97">, </text:span><text:span text:style-name="T96">Funcionaria municipal adscrita a la unidad administrativa de Intervención</text:span><text:span text:style-name="T19">. Posteriormente la Unidad Administrativa de Contratación ha redactado el Pliego de cláusulas administrativas particulares, determinándose que se tramite un expediente ordinario de </text:span><text:span text:style-name="T22">un contrato de concesión de servicios </text:span><text:span text:style-name="T19">cuya adjudicación se propone por </text:span><text:span text:style-name="T22">procedimiento abierto y tramitación ordinaria, </text:span><text:span text:style-name="T35">estableciéndose los sig</text:span><text:span text:style-name="T19">uientes criterios de adjudicación:</text:span></text:p>
      <text:p text:style-name="P36">«</text:p>
      <table:table table:name="Tabla12" table:style-name="Tabla12">
        <table:table-column table:style-name="Tabla12.A"/>
        <table:table-column table:style-name="Tabla12.B"/>
        <table:table-row>
          <table:table-cell table:style-name="Tabla12.A1" table:number-columns-spanned="2" office:value-type="string">
            <text:p text:style-name="P166">CRITERIOS DE ADJUDICACIÓN</text:p>
          </table:table-cell>
          <table:covered-table-cell/>
        </table:table-row>
        <table:table-row>
          <table:table-cell table:style-name="Tabla12.A1" office:value-type="string">
            <text:p text:style-name="P170">CRITERIOS ECONÓMICOS</text:p>
          </table:table-cell>
          <table:table-cell table:style-name="Tabla12.A1" office:value-type="string">
            <text:p text:style-name="P176">PUNTUACIÓN</text:p>
          </table:table-cell>
        </table:table-row>
        <table:table-row>
          <table:table-cell table:style-name="Tabla12.A1" office:value-type="string">
            <text:p text:style-name="P171">Oferta económica (Autom.)</text:p>
          </table:table-cell>
          <table:table-cell table:style-name="Tabla12.A1" office:value-type="string">
            <text:p text:style-name="P178">Máx. 50 puntos<text:soft-page-break/></text:p>
          </table:table-cell>
        </table:table-row>
        <table:table-row>
          <table:table-cell table:style-name="Tabla12.A1" office:value-type="string">
            <text:p text:style-name="P170">CRITERIOS CUALITATIVOS</text:p>
          </table:table-cell>
          <table:table-cell table:style-name="Tabla12.A1" office:value-type="string">
            <text:p text:style-name="P176">PUNTUACIÓN</text:p>
          </table:table-cell>
        </table:table-row>
        <table:table-row>
          <table:table-cell table:style-name="Tabla12.A1" office:value-type="string">
            <text:p text:style-name="P171">Buenas prácticas sociales (Autom.)</text:p>
          </table:table-cell>
          <table:table-cell table:style-name="Tabla12.A1" office:value-type="string">
            <text:p text:style-name="P178">Máx. 15 puntos</text:p>
          </table:table-cell>
        </table:table-row>
        <table:table-row>
          <table:table-cell table:style-name="Tabla12.A1" office:value-type="string">
            <text:p text:style-name="P171">Ampliación de la apertura (Autom.)</text:p>
          </table:table-cell>
          <table:table-cell table:style-name="Tabla12.A1" office:value-type="string">
            <text:p text:style-name="P178">Máx. 20 puntos</text:p>
          </table:table-cell>
        </table:table-row>
        <table:table-row>
          <table:table-cell table:style-name="Tabla12.A1" office:value-type="string">
            <text:p text:style-name="P171">Actividades complementarias (Autom.)</text:p>
          </table:table-cell>
          <table:table-cell table:style-name="Tabla12.A1" office:value-type="string">
            <text:p text:style-name="P178">Máx. 15 puntos</text:p>
          </table:table-cell>
        </table:table-row>
        <table:table-row>
          <table:table-cell table:style-name="Tabla12.A1" office:value-type="string">
            <text:p text:style-name="P170">PUNTUACIÓN TOTAL </text:p>
          </table:table-cell>
          <table:table-cell table:style-name="Tabla12.A1" office:value-type="string">
            <text:p text:style-name="P176">100 PUNTOS</text:p>
          </table:table-cell>
        </table:table-row>
      </table:table>
      <text:p text:style-name="P74">10.1.- Criterios económicos (máx. 50 puntos)</text:p>
      <text:p text:style-name="P39">10.1.1.- Oferta económica, criterio automático (50 puntos)</text:p>
      <text:p text:style-name="P36">Se propone como criterio de adjudicación el mejor canon mensual ofertado, por resultar más beneficioso para el interés general la selección de la oferta económicamente más ventajosa en concordancia con los principios generales de la contratación pública. La valoración de este criterio se hará atendiendo a lo siguiente: </text:p>
      <text:p text:style-name="P188">10.1.1.- Las ofertas serán clasificadas por orden de mayor a menor puntuación.</text:p>
      <text:p text:style-name="P188">10.1.2.- A la oferta que resulte más ventajosa económicamente se le asignará el máximo de los puntos para este criterio, siéndole asignados 50,00 puntos. </text:p>
      <text:p text:style-name="P188">10.1.3.- A las ofertas siguientes en el orden de prelación se les asignarán los puntos que proporcionalmente correspondan por su diferencia con la mejor oferta, de acuerdo con la siguiente fórmula:</text:p>
      <table:table table:name="Tabla13" table:style-name="Tabla13">
        <table:table-column table:style-name="Tabla13.A"/>
        <table:table-row>
          <table:table-cell table:style-name="Tabla13.A1" office:value-type="string">
            <text:p text:style-name="P169">P = (Pm *O) / mo </text:p>
          </table:table-cell>
        </table:table-row>
      </table:table>
      <text:p text:style-name="P36">Siendo:</text:p>
      <text:p text:style-name="P36"><text:span text:style-name="T39">P:</text:span><text:span text:style-name="T19"> </text:span><text:span text:style-name="T37">puntuación de la oferta </text:span></text:p>
      <text:p text:style-name="P36"><text:span text:style-name="T39">Pm: </text:span><text:span text:style-name="T37">puntuación máxima </text:span></text:p>
      <text:p text:style-name="P36"><text:span text:style-name="T39">mo:</text:span><text:span text:style-name="T19"> </text:span><text:span text:style-name="T37">valor cuantitativo de la mejor oferta económica </text:span></text:p>
      <text:p text:style-name="P36"><text:span text:style-name="T39">O: </text:span><text:span text:style-name="T37">valor cuantitativo de la oferta que se valora </text:span></text:p>
      <text:p text:style-name="P44">Este criterio se justificará con la aportación de la correspondiente oferta económica y el licitador que no presente oferta en relación a este criterio o si la oferta es inferior al canon mínimo establecido será excluido del procedimiento de licitación.</text:p>
      <text:p text:style-name="P36"><text:span text:style-name="T135">El canon mínimo mensual previsto a pagar al Ayuntamiento de Mogán se cifra en 50,00</text:span> <text:span text:style-name="T135">euros mensuales, mientras que el canon máximo mensual es de 1.200,00</text:span> <text:span text:style-name="T135">euros porque, en base al estudio de viabilidad económico-financiero, un importe superior supondría obtener una margen de explotación negativo, es decir, la gestión del servicio sería deficitaria.</text:span></text:p>
      <text:p text:style-name="P36">Por lo tanto, el órgano de contratación podrá estimar, por sí o a propuesta de la Mesa de contratación, que las proposiciones presentadas son anormales o desproporcionadas cuando se ofrezca un canon mensual superior a 1.200,00 euros.</text:p>
      <text:p text:style-name="P60">10.2.- Criterios cualitativos (máx. 50 puntos)</text:p>
      <text:p text:style-name="P39">10.2.1.- Valoración de buenas prácticas sociales, criterio automático (15 puntos)</text:p>
      <text:p text:style-name="P58">De conformidad con lo expuesto en la LCSP, resulta beneficioso para el interés general que las empresas adjudicatarias de contratos públicos inviertan esfuerzos en la mejora de la calidad de vida de los integrantes de nuestra sociedad. </text:p>
      <text:p text:style-name="P96"><text:span text:style-name="T19">Para acreditar que se cumple con esta condición, la entidad licitadora aportará un listado de los trabajadores que forman parte de la empresa, indicando en dicho listado el tipo de contrato de cada individuo y su función. Además del listado, obligatoriamente, con el objetivo de comprobar el tipo de contrato que tiene cada trabajador, se aportará copia de todos los contratos indefinidos de la empresa, </text:span><text:soft-page-break/><text:span text:style-name="T19">los cuales podrán ser sustituidos por el último Informe de Trabajadores en Alta (I.T.A.) disponible; en este apartado se tendrá especial cuidado con la protección de los datos personales. La asignación de los puntos será en función de:</text:span></text:p>
      <text:list xml:id="list3522095410332281920" text:style-name="L40">
        <text:list-item>
          <text:p text:style-name="P267">Plantilla conformada por al menos el 50,00 % de los trabajadores con contrato indefinido: <text:span text:style-name="T146">máx. 7,50</text:span> puntos.</text:p>
        </text:list-item>
      </text:list>
      <text:list xml:id="list7425364819588764384" text:style-name="L41">
        <text:list-item>
          <text:p text:style-name="P268">Plantilla conformada por al menos el 75,00 % de los trabajadores con contrato indefinido: <text:span text:style-name="T146">máx. 11,25</text:span> puntos.</text:p>
        </text:list-item>
      </text:list>
      <text:list xml:id="list2775458600484062281" text:style-name="L42">
        <text:list-item>
          <text:p text:style-name="P269">Plantilla conformada por el 100,00 % de los trabajadores con contrato indefinido: <text:span text:style-name="T146">máx. 15,00</text:span> puntos.</text:p>
        </text:list-item>
      </text:list>
      <text:p text:style-name="P67">Los licitadores cuya plantilla no esté conformada por, al menos el 50% de los trabajadores con contrato indefinido, serán calificados con 0,00 puntos en este criterio. </text:p>
      <text:p text:style-name="P39">10.2.2.- Ampliación de la apertura, criterio automático (20 puntos)</text:p>
      <text:p text:style-name="P36">Con el objetivo de mejorar el servicio del sitio etnológico y que se encuentre abierto y disponible al público el mayor número de días posible, se propone como segundo criterio de adjudicación la ampliación del horario y de los días de apertura del Molino de Viento con un máximo de 20,00 puntos, d<text:span text:style-name="T132">icho criterio se justificará con la presentación de su oferta, en la que se indicará el nuevo horario y los días de apertura,</text:span><text:span text:style-name="T64"> </text:span>y se asignarán los puntos en función de:</text:p>
      <text:list xml:id="list7300537202158829677" text:style-name="L43">
        <text:list-item>
          <text:p text:style-name="P270">Ampliación del horario en más de 6 horas diarias, en el intervalo horario comprendido entre las 10:00 y las 18:00 horas (máx. 10,00 puntos).</text:p>
        </text:list-item>
        <text:list-item>
          <text:p text:style-name="P270">Ampliación de los días de apertura en más de 5 días a la semana (máx. 10,00 puntos).</text:p>
        </text:list-item>
      </text:list>
      <text:p text:style-name="P39">10.2.3.- Actividades complementarias, criterio automático (15 puntos)</text:p>
      <text:p text:style-name="P36">Se propone como criterio de adjudicación la oferta de actividades complementarias como actividades didácticas o talleres relacionados con el sitio etnológico a realizar, como mínimo, cada semestre, por suponer la diversificación de la oferta de los servicios del sitio etnológico. </text:p>
      <text:p text:style-name="P36">Dicho criterio se justificará con la presentación de su oferta, en la cual se deberá detallar la temática, el público objetivo, los objetivos a lograr, la frecuencia de las actividades propuestas, los recursos destinados e idiomas a emplear, etc. </text:p>
      <text:p text:style-name="P36">Las ofertas que ofrezcan al menos el número de actividades complementarias mínimas fijadas (una actividad cada semestre) recibirán el 100% de la puntuación de este criterio (15 puntos). Mientras que aquellas que no oferten ninguna actividad o taller (por semestre), obtendrán 0 puntos en este criterio.</text:p>
      <text:p text:style-name="P39">10.3.- Clasificación de las ofertas valoradas</text:p>
      <text:p text:style-name="P68">Las ofertas valoradas se clasificarán atendiendo a la puntuación global obtenida en la suma de todos los criterios puntuados, en orden decreciente de puntuación. La oferta que haya obtenido mayor puntuación resultará adjudicataria del contrato del sitio etnológico del B.I.C. El Molino Quemado (El Molino de Viento).</text:p>
      <text:p text:style-name="P194"/>
      <text:p text:style-name="P194"><text:span text:style-name="T33">10.4.-</text:span><text:span text:style-name="T29"> </text:span><text:span text:style-name="T34">Si, efectuada la valoración de las proposiciones, con arreglo a lo establecido en las cláusulas anteriores, </text:span><text:span text:style-name="T33">se produjese algún empate </text:span><text:span text:style-name="T34">en la puntuación final, el desempate se resolverá mediante la aplicación por orden de los siguientes criterios sociales, referidos al momento de finalizar el plazo de presentación de ofertas:</text:span></text:p>
      <text:p text:style-name="P19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97">b.- Menor porcentaje de contratos temporales en la plantilla de cada una de las empresas.</text:p>
      <text:p text:style-name="P197">c.- Mayor porcentaje de mujeres empleadas en la plantilla de cada una de las empresas.</text:p>
      <text:p text:style-name="P197"><text:soft-page-break/>d.- El sorteo, en caso de que la aplicación de los anteriores criterios no hubiera dado lugar a desempate.»</text:p>
      <text:p text:style-name="P198"/>
      <text:p text:style-name="P194"><text:span text:style-name="T68">&gt;VISTO </text:span><text:span text:style-name="T67">que e</text:span><text:span text:style-name="T78">l canon mínimo mensual previsto a pagar al Ayuntamiento de Mogán se cifra en 50,00 euros mensuales, exento de IGIC por su naturaleza de prestación patrimonial de carácter publico. En el estudio de viabilidad económico-financiero de la gestión del servicio que consta en el expediente se había previsto un canon de 100,00 euros, lo que suponía un margen de explotación de 15.880,05 euros; estableciendo un canon de 50,00 euros mensual, este margen aumenta a 16.594,05 euros. Por lo tanto, esta disminución del canon no afecta negativamente a la viabilidad económica de la concesión, por el contrario aumenta ligeramente el margen de explotación. El pago se hará por adelantado, en los primeros 5 días de cada mes, a partir del inicio del contrato.</text:span></text:p>
      <text:p text:style-name="P195">Este canon podrá ser mejorado al alza por los licitadores, siendo rechazadas las ofertas que presenten una oferta económica por debajo del canon mínimo establecido.</text:p>
      <text:p text:style-name="P194"/>
      <text:p text:style-name="P70">El valor estimado del contrato asciende a la cuantía total de 237.777,30 euros por un periodo de 4 años. El método aplicado para calcularlo, según el artículo 101 de la LCSP, es el siguiente: el importe neto de la cifra de negocios, sin incluir IGIC, que generara la empresa durante la ejecución del contrato y cuyo importe asciende a 59.444,33 euros anuales, según estimaciones extraídas del estudio de viabilidad económico-financiero que consta en el expediente.</text:p>
      <text:p text:style-name="P194"/>
      <text:p text:style-name="P36"><text:span text:style-name="T31">&gt;VISTO </text:span><text:span text:style-name="T32">que del presente expediente no se deriva obligación económica alguna para la Administración contratante. Por ello, no constan, para el presente expediente de concesión de servicios,certificados que justifiquen la existencia de crédito vinculados al expediente. </text:span></text:p>
      <text:p text:style-name="P194"><text:span text:style-name="T31">&gt;VISTO</text:span><text:span text:style-name="T66"> </text:span><text:span text:style-name="T68">l</text:span><text:span text:style-name="T67">a duración del contrato será de 2 años, a contar desde el día siguiente de la firma del Acta de Inicio del Servicio. Dicha Acta de Inicio deberá llevarse a cabo en un plazo máximo de 15 días hábiles desde la formalización del contrato.</text:span></text:p>
      <text:p text:style-name="P194"/>
      <text:p text:style-name="P195">El contrato podrá ser prorrogado por anualidades, hasta un máximo de dos prorrogas, teniendo el contrat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p>
      <text:p text:style-name="P194"/>
      <text:p text:style-name="P36"><text:span text:style-name="T31">&gt;VISTO </text:span><text:span text:style-name="T32">que c</text:span>on fecha 4 de julio de 2024 <text:span text:style-name="T41">se ha emitido por el Área de Contratación Informe de</text:span> justificación de elección de procedimiento y de criterios de adjudicación<text:span text:style-name="T41">, que consta en el expediente.</text:span><text:span text:style-name="T149"> </text:span></text:p>
      <text:p text:style-name="P139">Evaluados los informes preceptivos, tal como obran en el expediente, de conformidad con lo establecido en el artículo 116.4 de la LCSP.</text:p>
      <text:p text:style-name="P140"><text:span text:style-name="T143">&gt;VISTO</text:span><text:span text:style-name="T140"> </text:span><text:span text:style-name="T5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474992842144354827" text:style-name="L44">
        <text:list-item>
          <text:p text:style-name="P271"><text:span text:style-name="T15">El Pliego de Prescripciones Técnicas y Pliego de Cláusulas Administrativas Particulares,</text:span> <text:span text:style-name="T144">con el contenido establecido en el artículo 122 y 124 de la LCSP.</text:span></text:p>
        </text:list-item>
        <text:list-item>
          <text:p text:style-name="P271"><text:span text:style-name="T142">Informe de justificación de elección del procedimiento y criterios de adjudicación del contrato</text:span><text:span text:style-name="T144">, de</text:span><text:span text:style-name="T101"> </text:span><text:span text:style-name="T102">D. Alberto Álamo Perera, Letrado del Iltre. Ayuntamiento de Mogán, de fecha 4 de julio de 2024, </text:span><text:span text:style-name="T144">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 la prestación</text:span><text:span text:style-name="T141"> </text:span><text:span text:style-name="T144">sin división en lotes del contrato.</text:span></text:p>
        </text:list-item>
        <text:list-item>
          <text:p text:style-name="P271"><text:soft-page-break/><text:span text:style-name="T15">El informe FAVORABLE emitido por el Sr. Secretario General Accidental</text:span> de este Ayuntamiento de fecha 4 de julio de 2024, <text:span text:style-name="T144">en cumplimiento de lo dispuesto en el apartado 8 de la Disposición Adicional tercera de la LCSP.</text:span></text:p>
        </text:list-item>
      </text:list>
      <text:list xml:id="list8966057117941861164" text:style-name="L45">
        <text:list-item>
          <text:p text:style-name="P291"/>
        </text:list-item>
      </text:list>
      <text:p text:style-name="P200"><text:span text:style-name="T103">&gt;VISTO el informe-propuesta emitido por Jefa del Servicio de Contratación</text:span><text:span text:style-name="T101"> </text:span><text:span text:style-name="T103">de fecha</text:span><text:span text:style-name="T101"> </text:span><text:span text:style-name="T102">4 de julio</text:span><text:span text:style-name="T101"> </text:span><text:span text:style-name="T102">de 2024</text:span><text:span text:style-name="T101"> </text:span><text:span text:style-name="T102">, que consta en el expediente, en los mismos términos que el presente.</text:span></text:p>
      <text:p text:style-name="P202"><text:span text:style-name="T68">&gt;VISTO </text:span><text:span text:style-name="T67">Informe favorable de la Intervención municipal de fecha 10</text:span><text:span text:style-name="T66"> </text:span><text:span text:style-name="T67">de julio de 2024.</text:span></text:p>
      <text:p text:style-name="P201"><text:span text:style-name="T15">&gt;CONSIDERANDO</text:span> que de conformidad con lo establecido en <text:span text:style-name="T19">los artículos 61 y</text:span> en la Disposición Adicional Segunda de la LCSP, la adopción de este acuerdo es competencia de la Junta de Gobierno Local en virtud de las delegaciones de competencias acordadas<text:span text:style-name="T64"> por Decreto nº 3347/2023, de 19 de junio de 2023.</text:span></text:p>
      <text:p text:style-name="P203"><text:span text:style-name="T146">En virtud de lo expuesto, </text:span><text:span text:style-name="T145">PROPONGO </text:span><text:span text:style-name="T146">a la Junta de Gobierno Local, tras fiscalización:</text:span></text:p>
      <text:p text:style-name="P204"><text:span text:style-name="T15">PRIMERO.-</text:span> Acumular los expedientes 10853/2023 y 7958/2024 con el presente expediente <text:span text:style-name="T68">5326/2024.</text:span></text:p>
      <text:p text:style-name="P204"><text:span text:style-name="T15">SEGUNDO.-</text:span> Ap<text:span text:style-name="T135">robar la tramitación ordinaria del procedimiento de adjudicación del contrato de concesión de servicios denominado </text:span><text:span text:style-name="T15">«GESTIÓN DEL SITIO ETNOLÓGICO DEL B.I.C. EL MOLINO QUEMADO (EL MOLINO DE VIENTO), TÉRMINO MUNICIPAL DE MOGÁN»</text:span><text:span text:style-name="T68">, Expte. 5326/2024.</text:span></text:p>
      <text:p text:style-name="P204"><text:span text:style-name="T31">TERCERO.- </text:span><text:span text:style-name="T19">Aprobar el Pliego de Prescripciones Técnicas y el Pliego de Cláusulas Administrativas Particulares, tramitado mediante procedimiento abierto y tramitación ordianaria, que han de regir la adjudicación del contrato del </text:span><text:span text:style-name="T68">«GESTIÓN DEL SITIO ETNOLÓGICO DEL B.I.C. EL MOLINO QUEMADO (EL MOLINO DE VIENTO), TÉRMINO MUNICIPAL DE MOGÁN», Expte. 5326/2024, </text:span><text:span text:style-name="T38">conforme a los criterios de adjudicación propuestos por la</text:span><text:span text:style-name="T19"> </text:span><text:span text:style-name="T38">Técnico municipal.</text:span></text:p>
      <text:p text:style-name="P36"><text:span text:style-name="T22">CUARTO.-</text:span><text:span text:style-name="T19"> </text:span><text:span text:style-name="T78">Aprobar el expediente de contratación por un periodo de DOS</text:span><text:span text:style-name="T77"> </text:span><text:span text:style-name="T78">(2) AÑOS, prorrogable por anualidades, hasta un máximo de dos prorrogas, teniendo el contrato una duración máxima total de CUATRO (4) AÑOS, siendo 50,00 euros el canon mensual a satisfacer a la administración, así como un valor estimado del contrato que asciende a 237.777,30 euros,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p>
      <text:p text:style-name="P94"><text:span text:style-name="T72">QUINTO</text:span><text:span text:style-name="T22">.-</text:span><text:span text:style-name="T19"> </text:span><text:span text:style-name="T7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8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39"><text:span text:style-name="T105">SEXTO.- -</text:span><text:span text:style-name="T104">Facultar a la Alcaldía-Presidencia para la suscripción de los contratos administrativos y/o públicos.</text:span></text:p>
      <text:p text:style-name="P139"><text:span text:style-name="T105">SÉPTIMO.- </text:span><text:span text:style-name="T10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Mogán Gestión Municipal, S.L.</text:span><text:span text:style-name="T106"> </text:span><text:span text:style-name="T107">y a la Intervención de este Ayuntamiento.”</text:span></text:p>
      <text:p text:style-name="P90"><text:tab/><text:span text:style-name="T162">Considerando que la adopción de este acuerdo es competencia de esta Junta de Gobierno Local, en virtud de las delegaciones efectuadas por la Alcaldesa de este Ayuntamiento, mediante Decreto número 3347/2023, de 19 de junio.</text:span></text:p>
      <text:p text:style-name="P111"><text:tab/>La Junta de Gobierno Local, acuerda aprobar la propuesta emitida en los términos que se recogen precedentemente.</text:p>
      <text:p text:style-name="P101"><text:soft-page-break/><text:span text:style-name="Strong_20_Emphasis"><text:span text:style-name="T21"><text:tab/></text:span></text:span><text:span text:style-name="Strong_20_Emphasis"><text:span text:style-name="T20">Asuntos de urgencia.</text:span></text:span></text:p>
      <text:p text:style-name="Text_20_body"/>
      <text:p text:style-name="P136">Previa declaración de urgencia, se pasan a tratar los expedientes que se detallan y cuyo tenor literal es el siguiente:</text:p>
      <text:p text:style-name="P100"/>
      <text:p text:style-name="P100"/>
      <text:p text:style-name="P101"><text:span text:style-name="T223"><text:tab/></text:span><text:span text:style-name="Strong_20_Emphasis"><text:span text:style-name="T164">12.1. Expte. 7521/2023. Propuesta de corrección de error material identificado en la iniciación del expediente de modificación de contrato. Migración a entorno o versión cloud web de los servicios del software Vinfopol.</text:span></text:span><text:span text:style-name="T165"> </text:span></text:p>
      <text:p text:style-name="P91"/>
      <text:p text:style-name="P141">“Juan Mencey Navarro Romero, concejal delegado de Seguridad , Según Decreto nº 3349/2023 de fecha 19 de junio, <text:span text:style-name="T100">en relación a informar sobre error material detectado, con el fin de proceder a su subsanación</text:span>, tiene a bien emitir la presente propuesta de resolución sobre la base de los siguientes</text:p>
      <text:p text:style-name="P142">ANTECEDENTES</text:p>
      <text:p text:style-name="P97"><text:span text:style-name="T177">Primero.- </text:span><text:span text:style-name="T173">Visto el informo del subinspector jefe accidental del Cuerpo de la Policía Local de Mogán, de fecha 15 de Julio del 2024, con </text:span><text:span text:style-name="T83">Código Seguro de Verificación: </text:span><text:a xlink:type="simple" xlink:href="https://oat.mogan.es:8448/ventanilla/web/validacionFirmas.do?opcion=1&amp;modo=3&amp;csv=2006754aa91c0f07de107e8156070c107" text:style-name="Internet_20_link" text:visited-style-name="Visited_20_Internet_20_Link"><text:span text:style-name="T170">2006754aa91c0f07de107e8156070c107</text:span></text:a><text:span text:style-name="T82">, </text:span></text:p>
      <text:p text:style-name="P91"><text:span text:style-name="T178">Segundo.- </text:span><text:span text:style-name="T83">Con fecha 2 de julio de 2024 la Junta de Gobierno Local, en sesión ordinaria celebrada acordó, entre otros asuntos,</text:span><text:span text:style-name="T84"> </text:span><text:span text:style-name="T83">la aprobación de la iniciación del expediente de modificación de contrato de migración a entorno o versión cloud o web de los servicios del software VinfoPol. El certificado de dicho acuerdo puede ser verificado mediante consulta en Sede Electrónica del Código Seguro de Verificación: </text:span><text:a xlink:type="simple" xlink:href="https://oat.mogan.es:8448/ventanilla/web/validacionFirmas.do?opcion=1&amp;modo=3&amp;csv=x006754aa936021525f07e821f070d0aW" office:name="https://oat.mogan.es:8448/ventanilla/web/validacionFirmas.do?opcion=1&amp;modo=3&amp;csv=2006754aa938150ad0007e8174060a0aW" text:style-name="Internet_20_link" text:visited-style-name="Visited_20_Internet_20_Link"><text:span text:style-name="T170">x006754aa936021525f07e821f070d0aW</text:span></text:a><text:span text:style-name="T82">,</text:span></text:p>
      <text:p text:style-name="P36"><text:span text:style-name="T16">Tercero.- </text:span><text:span text:style-name="T136">Con fecha 8 de julio de 2024 quien suscribe identifica en el acuerdo adoptado por la Junta de Gobierno Local mentado con anterioridad varios errores materiales originados por una equivocación en la transcripción, siendo los siguientes:</text:span></text:p>
      <text:p text:style-name="P81"><text:span text:style-name="T135">1.- En </text:span><text:span text:style-name="T39">su apartado sexto</text:span><text:span text:style-name="T19"> </text:span><text:span text:style-name="T39">de CONSIDERACIONES,</text:span></text:p>
      <text:p text:style-name="P36"><text:span text:style-name="T9">Donde dice:</text:span><text:span text:style-name="T140"> </text:span></text:p>
      <text:p text:style-name="P36"><text:span text:style-name="T91">La objetiva modificación solicitada del contrato</text:span><text:span text:style-name="T65"> </text:span><text:span text:style-name="T93">NO EXCEDE del 50 por ciento de su precio inicial, IVA excluido.</text:span></text:p>
      <text:p text:style-name="P76">Así, resulta que dichos costes de ampliación o modificación son los siguiente:</text:p>
      <text:p text:style-name="P36"><text:span text:style-name="T93">1.- Del </text:span><text:span text:style-name="T15">1 de julio 2024 hasta 31 diciembre 2024</text:span> (6 mensualidades):</text:p>
      <text:p text:style-name="P39">Importe: 525,00 euros.</text:p>
      <text:p text:style-name="P45">En su caso, dicho importe más el IGIC sería, 525,00 + 36,75 = 561,75 euros.</text:p>
      <text:p text:style-name="P36"><text:span text:style-name="T15">2</text:span><text:span text:style-name="T93">.- Anualidad 2025:</text:span></text:p>
      <text:p text:style-name="P36"><text:span text:style-name="T93">Importe:</text:span> <text:span text:style-name="T15">1.050,00 euros.</text:span></text:p>
      <text:p text:style-name="P36"><text:span text:style-name="T91">En su caso, dicho importe más el IGIC (salvo cambio en el tipo impositivo) sería de 1050,00 +</text:span> 73,50 = 1.123,50 euros.</text:p>
      <text:p text:style-name="P39">4.- COMPARATIVA DE PRECIOS CON EL ACTUAL CONTRATO.</text:p>
      <text:p text:style-name="P36">Conforme y como está establecido actualmente, se está facturando un importe mensual de: 623,85 euros (excluido IGIC).</text:p>
      <text:p text:style-name="P36">Dicho importe con IGIC asciende a un total de 623,85 + 43,67 Total = 667,52 .</text:p>
      <text:p text:style-name="P39">Resultando que con la pretendida ampliación y/o modificación del contrato los importes quedarían de la siguiente forma:</text:p>
      <text:p text:style-name="P39">* IMPORTE MENSUAL: 711,35 Euros, SIN IGIC.</text:p>
      <text:p text:style-name="P36"><text:span text:style-name="T16">**IMPORTE CON IGIC: 711,35 + </text:span><text:span text:style-name="T136">49,79 = 761,14 EUROS/MES.</text:span></text:p>
      <text:list xml:id="list1822419749183268466" text:style-name="L46">
        <text:list-item>
          <text:p text:style-name="P272"><text:span text:style-name="T9">Debe decir:</text:span><text:span text:style-name="T140"> </text:span></text:p>
        </text:list-item>
      </text:list>
      <text:p text:style-name="P83"><text:span text:style-name="T22">Sexto.- </text:span><text:span text:style-name="T19">La objetiva modificación solicitada del contrato </text:span><text:span text:style-name="T22">NO EXCEDE del 50 por ciento de su precio inicial, IVA excluido.</text:span></text:p>
      <text:p text:style-name="P76">Así, resulta que dichos costes de ampliación o modificación son los siguiente:</text:p>
      <text:p text:style-name="P36"><text:span text:style-name="T93">1.- Del </text:span><text:span text:style-name="T15">1 de julio 2024 hasta 31 diciembre 2024</text:span> (6 mensualidades):</text:p>
      <text:p text:style-name="P39">Importe: 525,00 euros.</text:p>
      <text:p text:style-name="P45"><text:soft-page-break/>En su caso, dicho importe más el IGIC sería, 525,00 + 36,75 = 561,75 euros.</text:p>
      <text:p text:style-name="P36"><text:span text:style-name="T15">2</text:span><text:span text:style-name="T93">.- Anualidad 2025:</text:span></text:p>
      <text:p text:style-name="P36"><text:span text:style-name="T93">Importe:</text:span> <text:span text:style-name="T15">1.050,00 euros.</text:span></text:p>
      <text:p text:style-name="P36"><text:span text:style-name="T91">En su caso, dicho importe más el IGIC (salvo cambio en el tipo impositivo) sería de 1050,00 +</text:span> 73,50 = 1.123,50 euros.</text:p>
      <text:p text:style-name="P36"><text:span text:style-name="T15">3.- Del 1 de enero de 2026 hasta el 30 de junio 2026 </text:span><text:span text:style-name="T135">( 6 mensualidades):</text:span></text:p>
      <text:p text:style-name="P39">Importe: 525,00 euros.</text:p>
      <text:p text:style-name="P45">En su caso, dicho importe más el IGIC sería, 525 + 36,75 = 561,75 euros.</text:p>
      <text:p text:style-name="P39">4.- COMPARATIVA DE PRECIOS CON EL ACTUAL CONTRATO.</text:p>
      <text:p text:style-name="P36">Conforme y como está establecido actualmente, se está facturando un importe mensual de: 623,85 euros (excluido IGIC).</text:p>
      <text:p text:style-name="P36">Dicho importe con IGIC asciende a un total de 623,85 + 43,67 Total = 667,52 .</text:p>
      <text:p text:style-name="P39">Resultando que con la pretendida ampliación y/o modificación del contrato los importes quedarían de la siguiente forma:</text:p>
      <text:p text:style-name="P39">* IMPORTE MENSUAL: 711,35 Euros, SIN IGIC.</text:p>
      <text:p text:style-name="P36"><text:span text:style-name="T15">**IMPORTE CON IGIC: 711,35 + </text:span>49,79 = 761,14 EUROS/MES.</text:p>
      <text:p text:style-name="P36"><text:span text:style-name="T15">*** DIFERENCIAS ENTRE AMBOS CONTRATOS: 93,62, 24 MESES DE CONTATO HASTA LA FINALIZACIÓN DEL MISMO, HACEN UN TOTAL DE : </text:span><text:span text:style-name="T93">2246,88.</text:span></text:p>
      <text:p text:style-name="P36"><text:span text:style-name="T15">****RESULTADO FINAL: </text:span><text:span text:style-name="T93">2246,88</text:span> <text:span text:style-name="T15">/ 32,041,15=0,07 x 100 = </text:span><text:span text:style-name="T8">7,01%</text:span></text:p>
      <text:p text:style-name="P85">En definitiva, conlleva la NO SUPERACIÓN DEL 50%.</text:p>
      <text:p text:style-name="P46">A los antecedentes expuestos, les son de aplicación los siguientes</text:p>
      <text:p text:style-name="P42">FUNDAMENTOS JURÍDICOS</text:p>
      <text:p text:style-name="P36"><text:span text:style-name="T16">Primero.- </text:span><text:span text:style-name="T136">En relación a los errores que se puedan identificar en los actos administrativos, l</text:span><text:span text:style-name="T91">a Ley 39/2015, de 1 de octubre, del Procedimiento Administrativo Común de las Administraciones Públicas (en adelante, LPACAP), dispone: </text:span></text:p>
      <text:p text:style-name="P207"><text:span text:style-name="T15">Artículo 109.</text:span> <text:span text:style-name="T135">Revocación de actos y rectificación de errores. </text:span></text:p>
      <text:p text:style-name="P208">2. Las Administraciones Públicas podrán, asimismo, rectificar en cualquier momento, de oficio o a instancia de los interesados, los errores materiales, de hecho o aritméticos existentes en sus actos.</text:p>
      <text:p text:style-name="P36"><text:span text:style-name="T16">Segundo.- </text:span><text:span text:style-name="T92">El órgano competente para llevar a cabo la rectificación de los errores identificados en actos administrativos dictados es el mismo órgano que dictó la resolución. </text:span></text:p>
      <text:p text:style-name="P46">Considerando los antecedentes expuestos, así como los fundamentos jurídicos que les son de aplicación, se tiene a bien elevar la siguiente</text:p>
      <text:p text:style-name="P42">PROPUESTA DE RESOLUCIÓN</text:p>
      <text:p text:style-name="P139"><text:span text:style-name="T16">Primero.- </text:span><text:span text:style-name="T75">Corregir los errores materiales identificados en el acuerdo adoptado por la Junta de Gobierno Local en fecha 2 de julio de 2024, en relación a la aprobación de la iniciación del expediente de modificación de contrato de migración a entorno o versión cloud o web de los servicios del software VinfoPol. y proceder a su implementación. Los errores detectados y la corrección de los mismos se detalla a continuación: </text:span></text:p>
      <text:p text:style-name="P36"><text:span text:style-name="T132">1.- En </text:span><text:span text:style-name="T76">su apartado Cuarto de CONSIDERACIONES</text:span></text:p>
      <text:p text:style-name="P36"><text:span text:style-name="T9">Donde dice:</text:span><text:span text:style-name="T140"> </text:span></text:p>
      <text:p text:style-name="P46"><text:soft-page-break/><text:span text:style-name="T65">La objetiva modificación solicitada del contrato </text:span><text:span text:style-name="T93">NO EXCEDE del 50 por ciento de su precio inicial, IVA excluido.</text:span></text:p>
      <text:p text:style-name="P76">Así, resulta que dichos costes de ampliación o modificación son los siguiente:</text:p>
      <text:p text:style-name="P36"><text:span text:style-name="T93">1.- Del </text:span><text:span text:style-name="T15">1 de julio 2024 hasta 31 diciembre 2024</text:span> (6 mensualidades):</text:p>
      <text:p text:style-name="P39">Importe: 525,00 euros.</text:p>
      <text:p text:style-name="P45">En su caso, dicho importe más el IGIC sería, 525,00 + 36,75 = 561,75 euros.</text:p>
      <text:p text:style-name="P36"><text:span text:style-name="T15">2</text:span><text:span text:style-name="T93">.- Anualidad 2025:</text:span></text:p>
      <text:p text:style-name="P36"><text:span text:style-name="T93">Importe:</text:span> <text:span text:style-name="T15">1.050,00 euros.</text:span></text:p>
      <text:p text:style-name="P36"><text:span text:style-name="T91">En su caso, dicho importe más el IGIC (salvo cambio en el tipo impositivo) sería de 1050,00 +</text:span> 73,50 = 1.123,50 euros.</text:p>
      <text:p text:style-name="P39">4.- COMPARATIVA DE PRECIOS CON EL ACTUAL CONTRATO.</text:p>
      <text:p text:style-name="P36">Conforme y como está establecido actualmente, se está facturando un importe mensual de: 623,85 euros (excluido IGIC).</text:p>
      <text:p text:style-name="P36">Dicho importe con IGIC asciende a un total de 623,85 + 43,67 Total = 667,52 .</text:p>
      <text:p text:style-name="P39">Resultando que con la pretendida ampliación y/o modificación del contrato los importes quedarían de la siguiente forma:</text:p>
      <text:p text:style-name="P39">* IMPORTE MENSUAL: 711,35 Euros, SIN IGIC.</text:p>
      <text:p text:style-name="P46"><text:span text:style-name="T15">**IMPORTE CON IGIC: 711,35 + </text:span>49,79 = 761,14 EUROS/MES.</text:p>
      <text:list xml:id="list6737368463777443073" text:style-name="L47">
        <text:list-item>
          <text:p text:style-name="P273"><text:span text:style-name="T9">Debe decir:</text:span><text:span text:style-name="T140"> </text:span></text:p>
        </text:list-item>
      </text:list>
      <text:list xml:id="list3895425466888830175" text:style-name="L48">
        <text:list-item>
          <text:p text:style-name="P286"><text:span text:style-name="T22">Sexto.- </text:span><text:span text:style-name="T19">La objetiva modificación solicitada del contrato </text:span><text:span text:style-name="T22">NO EXCEDE del 50 por ciento de su precio inicial, IVA excluido.</text:span></text:p>
          <text:p text:style-name="P290">Así, resulta que dichos costes de ampliación o modificación son los siguiente:</text:p>
          <text:p text:style-name="P274"><text:span text:style-name="T93">1.- Del </text:span><text:span text:style-name="T15">1 de julio 2024 hasta 31 diciembre 2024</text:span> (6 mensualidades):</text:p>
          <text:p text:style-name="P280">Importe: 525,00 euros.</text:p>
          <text:p text:style-name="P281">En su caso, dicho importe más el IGIC sería, 525,00 + 36,75 = 561,75 euros.</text:p>
          <text:p text:style-name="P274"><text:span text:style-name="T15">2</text:span><text:span text:style-name="T93">.- Anualidad 2025:</text:span></text:p>
          <text:p text:style-name="P274"><text:span text:style-name="T93">Importe:</text:span> <text:span text:style-name="T15">1.050,00 euros.</text:span></text:p>
          <text:p text:style-name="P274"><text:span text:style-name="T91">En su caso, dicho importe más el IGIC (salvo cambio en el tipo impositivo) sería de 1050,00 +</text:span> 73,50 = 1.123,50 euros.</text:p>
          <text:p text:style-name="P274"><text:span text:style-name="T15">3.- Del 1 de enero de 2026 hasta el 30 de junio 2026 </text:span><text:span text:style-name="T135">( 6 mensualidades):</text:span></text:p>
          <text:p text:style-name="P280">Importe: 525,00 euros.</text:p>
          <text:p text:style-name="P281">En su caso, dicho importe más el IGIC sería, 525 + 36,75 = 561,75 euros.</text:p>
          <text:p text:style-name="P280">4.- COMPARATIVA DE PRECIOS CON EL ACTUAL CONTRATO.</text:p>
          <text:p text:style-name="P274">Conforme y como está establecido actualmente, se está facturando un importe mensual de: 623,85 euros (excluido IGIC).</text:p>
          <text:p text:style-name="P274">Dicho importe con IGIC asciende a un total de 623,85 + 43,67 Total = 667,52 .</text:p>
          <text:p text:style-name="P280">Resultando que con la pretendida ampliación y/o modificación del contrato los importes quedarían de la siguiente forma:</text:p>
          <text:p text:style-name="P280">* IMPORTE MENSUAL: 711,35 Euros, SIN IGIC.</text:p>
          <text:p text:style-name="P274"><text:span text:style-name="T15">**IMPORTE CON IGIC: 711,35 + </text:span>49,79 = 761,14 EUROS/MES.</text:p>
          <text:p text:style-name="P274"><text:span text:style-name="T15">*** DIFERENCIAS ENTRE AMBOS CONTRATOS: 93,62, 24 MESES DE CONTATO HASTA LA FINALIZACIÓN DEL MISMO, HACEN UN TOTAL DE : </text:span><text:span text:style-name="T93">2246,88.</text:span></text:p>
          <text:p text:style-name="P274"><text:span text:style-name="T15">****RESULTADO FINAL: </text:span><text:span text:style-name="T93">2246,88</text:span> <text:span text:style-name="T15">/ 32,041,15=0,07 x 100 = </text:span><text:span text:style-name="T8">7,01%</text:span></text:p>
          <text:p text:style-name="P287">En definitiva, conlleva la NO SUPERACIÓN DEL 50%.</text:p>
        </text:list-item>
      </text:list>
      <text:p text:style-name="P36"><text:span text:style-name="T16">Segundo.- </text:span><text:span text:style-name="T136">Conservar todo lo acordado por la Junta de Gobierno Local </text:span><text:span text:style-name="T74">en fecha 2 de julio de 2024, en relación a la aprobación del de la iniciación del expediente de modificación de contrato de migración a </text:span><text:soft-page-break/><text:span text:style-name="T74">entorno o versión cloud o web de los servicios del software VinfoPol, aplicándole la corrección de errores descrita con anterioridad.”</text:span></text:p>
      <text:p text:style-name="P56"><text:tab/>Considerando que la adopción de este acuerdo es competencia de esta Junta de Gobierno Local, en virtud de las delegaciones efectuadas por la Alcaldesa de este Ayuntamiento, mediante Decreto número 3347/2023, de 19 de junio.</text:p>
      <text:p text:style-name="P116"><text:tab/>La Junta de Gobierno Local, acuerda aprobar la propuesta emitida en los términos que se recogen precedentemente</text:p>
      <text:p text:style-name="P108"/>
      <text:p text:style-name="P108"/>
      <text:p text:style-name="P108"/>
      <text:p text:style-name="P108"/>
      <text:p text:style-name="P101"><text:span text:style-name="Strong_20_Emphasis"><text:span text:style-name="T180"><text:tab/></text:span></text:span><text:span text:style-name="Strong_20_Emphasis"><text:span text:style-name="T164">12.2. Expte.: 17048/2023 Propuesta aprobación pliegos, gasto, anunciar licitación del Servicio de redacción de Proyecto Básico y de ejecución de un Auditorio en Arguineguin, calles Miguel Marrero, Pedro Perdomo y GC 500, Arguineguin.</text:span></text:span><text:span text:style-name="T165"> </text:span></text:p>
      <text:p text:style-name="P91"><text:span text:style-name="Strong_20_Emphasis"><text:span text:style-name="T48"/></text:span></text:p>
      <text:p text:style-name="P139"><text:span text:style-name="T74">“Consuelo Diaz León, Concejala Delegada en materia de Patrimonio Cultural, Archivo, Contratación y Estadística,</text:span><text:span text:style-name="T66"> </text:span><text:span text:style-name="T67">de acuerdo con el Decreto n.º 3349/2023 de 19 de junio,, visto el expediente de contratación denominado </text:span><text:span text:style-name="T68">«SERVICIO DE REDACCIÓN DE PROYECTO BÁSICO Y DE EJECUCIÓN DE UN AUDITORIO EN ARGUINEGUÍN. CALLES MIGUEL MARRERO, PEDRO PERDOMO Y GC-500, ARGUINEGUÍN. T. M. MOGÁN»</text:span><text:span text:style-name="T66"> </text:span><text:span text:style-name="T68">Expte:17048/2023, </text:span><text:span text:style-name="T67">mediante procedimiento abierto y tramitación ordinaria, y, </text:span></text:p>
      <text:p text:style-name="P139"><text:span text:style-name="T31">&gt;VISTO </text:span><text:span text:style-name="T32">que la Junta de Gobierno Local de este Ilustre Ayuntamiento, en sesión celebrada en fecha 20 de marzo de 2024, vista la propuesta de D. JUAN ERNESTO HERNÁNDEZ CRUZ, Teniente Alcalde del Área de Gobierno de Medio </text:span><text:span text:style-name="T67">Ambiente, Servicios Públicos, Obras Públicas y Embellecimiento, con competencias en materia de Obras </text:span><text:span text:style-name="T78">Públicas, Hacienda y Aguas, </text:span><text:span text:style-name="T32">acuerda, entre otras cuestiones, declarar la necesidad e idoneidad de la contratación </text:span><text:span text:style-name="T67">del </text:span><text:span text:style-name="T68">SERVICIO DE REDACCIÓN DE PROYECTO BÁSICO Y EJECUCIÓN DE UN AUDITORIO EN ARGUINEGUÍN T. M. DE MOGÁN</text:span><text:span text:style-name="T32">, así como iniciar el expediente para la adjudicación del mismo.</text:span></text:p>
      <text:p text:style-name="P94"><text:span text:style-name="T31">&gt;VISTO </text:span><text:span text:style-name="T32">que l</text:span><text:span text:style-name="T31">a necesidad e idoneidad del contrato </text:span><text:span text:style-name="T30">se justifica en el expediente, en virtud de la propuesta emitida</text:span><text:span text:style-name="T29"> </text:span><text:span text:style-name="T30">por parte del</text:span><text:span text:style-name="T66"> </text:span><text:span text:style-name="T67">Jefe de la Unidad Administrativa de Mantenimiento y Obras Públicas</text:span><text:span text:style-name="T30">, tal y como se determina en el artículo 116.1, en relación con el 28 de la LCSP.</text:span></text:p>
      <text:p text:style-name="P36"><text:span text:style-name="T31">&gt;VISTO </text:span><text:span text:style-name="T32">que</text:span><text:span text:style-name="T19"> </text:span><text:span text:style-name="T32">se emite,</text:span><text:span text:style-name="T29"> </text:span><text:span text:style-name="T32">en fecha 4</text:span><text:span text:style-name="T66"> </text:span><text:span text:style-name="T67">de junio de 2024</text:span><text:span text:style-name="T32">, Pliego de Prescripciones Técnicas por </text:span><text:span text:style-name="T67">D. Alberto Sánchez López, Jefe de la Unidad Administrativa de Mantenimiento y Obras Públicas,</text:span><text:span text:style-name="T77"> </text:span><text:span text:style-name="T32">que consta en el expediente, donde establece, entre otras cuestiones, que e</text:span><text:span text:style-name="T78">l objeto del Contrato consistirá en términos generales, en la redacción del Proyecto Básico, de Ejecución y anejos para las obras de un edificio destinado a Auditorio sobre una parcela localizada entre las calles Miguel Marrero Rodríguez, Pedro Perdomo y GC-500,Arguineguín, Municipio de Mogán.</text:span></text:p>
      <text:p text:style-name="P209"><text:span text:style-name="T145">&gt;VISTO </text:span><text:span text:style-name="T146">que</text:span> <text:span text:style-name="T15">la insuficiencia de medios </text:span>en el servicio se justifica en el expediente, en virtud del informe emitido, <text:span text:style-name="T146">en fecha 20 de marzo de 2024, por </text:span><text:span text:style-name="T71">D. </text:span><text:span text:style-name="T104">Alberto Sánchez López, Jefe de la Unidad Administrativa de Mantenimiento y Obras Públicas</text:span><text:span text:style-name="T108">, </text:span><text:span text:style-name="T104">que consta en el expediente.</text:span></text:p>
      <text:p text:style-name="P36"><text:span text:style-name="T145">&gt;VISTO </text:span><text:span text:style-name="T146">que</text:span> <text:span text:style-name="T15">la no división en lotes</text:span> se justifica en el expediente, <text:span text:style-name="T104">en virtud del informe emitido, en fecha 20 de marzo de 2024, por </text:span><text:span text:style-name="T71">D. </text:span><text:span text:style-name="T104">Alberto Sánchez López, Jefe de la Unidad Administrativa de Mantenimiento y Obras Públicas</text:span><text:span text:style-name="T108">, </text:span><text:span text:style-name="T104">que consta en el expediente.</text:span></text:p>
      <text:p text:style-name="P95"><text:span text:style-name="T33">&gt;VISTO </text:span><text:span text:style-name="T34">que</text:span><text:span text:style-name="T19"> </text:span><text:span text:style-name="T22">e</text:span><text:span text:style-name="T19">l Pliego de Prescripciones Técnicas, así como los criterios que se tendrán en consideración para adjudicar el contrato y los </text:span><text:span text:style-name="T35">criterios de solvencia técnica o profesional, y económica y financiera, </text:span><text:span text:style-name="T19">han sido redactados por </text:span><text:span text:style-name="T71">D. Alberto Sánchez López, Jefe de la Unidad Administrativa de Mantenimiento y Obras Públicas</text:span><text:span text:style-name="T19">. Posteriormente la Unidad Administrativa de Contratación ha redactado el Pliego de cláusulas administrativas particulares, determinándose que se tramite un expediente ordinario de </text:span><text:span text:style-name="T22">un contrato de servicio </text:span><text:span text:style-name="T19">cuya adjudicación se propone por </text:span><text:span text:style-name="T22">procedimiento abierto y tramitación ordinaria</text:span><text:span text:style-name="T43">,</text:span><text:span text:style-name="T19"> </text:span><text:span text:style-name="T35">estableciéndose los sig</text:span><text:span text:style-name="T19">uientes criterios de adjudicación:</text:span></text:p>
      <text:p text:style-name="P210"><text:soft-page-break/><text:span text:style-name="T142">1.-</text:span><text:span text:style-name="T141"> </text:span><text:span text:style-name="T142">Cuadro esquema criterios de selección:</text:span></text:p>
      <table:table table:name="Tabla14" table:style-name="Tabla14">
        <table:table-column table:style-name="Tabla14.A"/>
        <table:table-column table:style-name="Tabla14.B"/>
        <table:table-row>
          <table:table-cell table:style-name="Tabla14.A1" table:number-columns-spanned="2" office:value-type="string">
            <text:p text:style-name="P167">CRITERIOS DE SELECCIÓN</text:p>
          </table:table-cell>
          <table:covered-table-cell/>
        </table:table-row>
        <table:table-row>
          <table:table-cell table:style-name="Tabla14.A2" office:value-type="string">
            <text:p text:style-name="P180">Aplicación de Fórmulas</text:p>
          </table:table-cell>
          <table:table-cell table:style-name="Tabla14.A2" office:value-type="string">
            <text:p text:style-name="P168">1. Baja oferta económica: 45 puntos</text:p>
          </table:table-cell>
        </table:table-row>
        <table:table-row>
          <table:table-cell table:style-name="Tabla14.A2" office:value-type="string">
            <text:p text:style-name="P10"/>
          </table:table-cell>
          <table:table-cell table:style-name="Tabla14.A2" office:value-type="string">
            <text:p text:style-name="P177">2. Experiencia en redacciones de proyectos similares: 20 puntos</text:p>
          </table:table-cell>
        </table:table-row>
        <table:table-row>
          <table:table-cell table:style-name="Tabla14.A2" office:value-type="string">
            <text:p text:style-name="P10"/>
          </table:table-cell>
          <table:table-cell table:style-name="Tabla14.A2" office:value-type="string">
            <text:p text:style-name="P177">3. Visita a la zona de actuación: 15 puntos</text:p>
          </table:table-cell>
        </table:table-row>
        <table:table-row>
          <table:table-cell table:style-name="Tabla14.A2" office:value-type="string">
            <text:p text:style-name="P10"/>
          </table:table-cell>
          <table:table-cell table:style-name="Tabla14.A2" office:value-type="string">
            <text:p text:style-name="P177">4. Penalidad por día de retraso: 5 puntos</text:p>
          </table:table-cell>
        </table:table-row>
        <table:table-row>
          <table:table-cell table:style-name="Tabla14.A2" office:value-type="string">
            <text:p text:style-name="P10"/>
          </table:table-cell>
          <table:table-cell table:style-name="Tabla14.A2" office:value-type="string">
            <text:p text:style-name="P177">5. Entrega del Proyecto <text:span text:style-name="T132">Básico y de Ejecución </text:span>en Formato BIM: 5 puntos</text:p>
          </table:table-cell>
        </table:table-row>
        <table:table-row>
          <table:table-cell table:style-name="Tabla14.A2" office:value-type="string">
            <text:p text:style-name="P10"/>
          </table:table-cell>
          <table:table-cell table:style-name="Tabla14.A2" office:value-type="string">
            <text:p text:style-name="P177">6. Equipo de trabajo: 5 puntos</text:p>
          </table:table-cell>
        </table:table-row>
        <table:table-row>
          <table:table-cell table:style-name="Tabla14.A2" office:value-type="string">
            <text:p text:style-name="P10"/>
          </table:table-cell>
          <table:table-cell table:style-name="Tabla14.A2" office:value-type="string">
            <text:p text:style-name="P179">7. Acreditación colegio profesional <text:span text:style-name="T64">o seguro decenal</text:span>: 5 puntos</text:p>
          </table:table-cell>
        </table:table-row>
      </table:table>
      <text:p text:style-name="P211">2.- Criterios de selección:</text:p>
      <text:p text:style-name="P39"><text:span text:style-name="T64">CRITERIOS AUTOMÁTICOS O EVALUABLES MEDIANTE LA </text:span><text:span text:style-name="T133">APLICACIÓN DE FORMULAS</text:span><text:span text:style-name="T64">.</text:span></text:p>
      <text:p text:style-name="P83">Los criterios recogidos en este apartado hacen referencia, como se ha indicado en el apartado anterior, a criterios que pueden valorarse mediante cifras o porcentajes obtenidos a través de la mera aplicación de fórmulas matemáticas establecidas en los pliegos.</text:p>
      <text:p text:style-name="P85">2.1.- Baja de la oferta económica.</text:p>
      <text:p text:style-name="P81">Se propone como primer criterio de selección cuantitativo, la baja de la oferta económica, por resultar más beneficioso para el interés general. </text:p>
      <text:p text:style-name="P86">En la valoración de este criterio se el atribuirá la puntuación máxima a la mayor baja de la oferta económica ofertada por cada licitador, asignándole al resto de bajas los puntos que proporcionalmente le correspondan según la fórmula propuesta.</text:p>
      <text:p text:style-name="P45"><text:span text:style-name="T7">Los cálculos para la puntuación</text:span> de este criterio, <text:span text:style-name="T7">se realizaran con los importes de las bajas propuestas por cada licitador</text:span>, calculadas en base a la oferta económica presentada por cada uno, según modelo recogido en el presente Pliego de Cláusulas Administrativas Particulares <text:span text:style-name="T15">SIN CONSIDERAR EL I.G.I.C.</text:span></text:p>
      <text:p text:style-name="P81">A la mayor baja de la oferta económica ofertada se le asignará la puntuación máxima para este criterio; a las siguientes bajas se le asignarán los puntos (Y) que proporcionalmente correspondan según la siguiente fórmula:</text:p>
      <text:p text:style-name="P47">Yx = (pm * x) / mo</text:p>
      <text:p text:style-name="P48">siendo:</text:p>
      <text:p text:style-name="P36">pm: puntuación máxima.</text:p>
      <text:p text:style-name="P77">x: baja de la oferta económica ofertada por cada licitador.</text:p>
      <text:p text:style-name="P36">mo: mayor baja de las ofertas económicas presentadas entre los licitadores (mejor oferta).</text:p>
      <text:p text:style-name="P78">Si alguna propuesta, como resultado de la aplicación de la fórmula anterior, obtuviera un resultado negativo, se le asignará una puntuación igual a cero</text:p>
      <text:p text:style-name="P81"><text:span text:style-name="T146">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135">n tales supuestos, se estará a los dispuesto en la LCSP.</text:span></text:p>
      <text:p text:style-name="P143">2.2.- Experiencia en redacciones de proyectos de igual naturaleza.</text:p>
      <text:p text:style-name="P199">Se propone como segundo criterio la valoración de la experiencia en proyectos de igual o similar naturaleza al propuesto por considerarse que la experiencia en proyectos similares aporta mayor calidad a la ejecución del contrato. </text:p>
      <text:p text:style-name="P83"><text:soft-page-break/>Se deberá aportar una relación de certificados de buena ejecución donde se recoja el título, objeto e importe de ejecución material de los mismos; siempre y cuando su naturaleza sea de uso pública concurrencia y su importe de ejecución material sea al menos de un millón de euros (1.000.000,00 euros) que equivale a aproximadamente un tercio del importe previsto de ejecución material calculado según las tablas antes relacionadas. Todos los proyectos con naturaleza distinta o importe inferior al indicado, obtendrán una puntuación de cero puntos.</text:p>
      <text:p text:style-name="P83">Cálculo estimado del presupuesto de ejecución material según tablas del apartado segundo de la presente memoria.</text:p>
      <text:p text:style-name="P82">PEM = (C<text:span text:style-name="T153">O</text:span> x S x C<text:span text:style-name="T153">C</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81">TABLA</text:p>
          </table:table-cell>
          <table:table-cell table:style-name="Tabla15.A1" office:value-type="string">
            <text:p text:style-name="P10"/>
          </table:table-cell>
          <table:table-cell table:style-name="Tabla15.A1" office:value-type="string">
            <text:p text:style-name="P10"/>
          </table:table-cell>
          <table:table-cell table:style-name="Tabla15.A1" office:value-type="string">
            <text:p text:style-name="P182">IG</text:p>
          </table:table-cell>
          <table:table-cell table:style-name="Tabla15.A1" office:value-type="string">
            <text:p text:style-name="P185"/>
          </table:table-cell>
        </table:table-row>
        <table:table-row>
          <table:table-cell table:style-name="Tabla15.A1" office:value-type="string">
            <text:p text:style-name="P173">DATO</text:p>
          </table:table-cell>
          <table:table-cell table:style-name="Tabla15.A1" office:value-type="string">
            <text:p text:style-name="P174">C<text:span text:style-name="T152">O</text:span></text:p>
          </table:table-cell>
          <table:table-cell table:style-name="Tabla15.A1" office:value-type="string">
            <text:p text:style-name="P174">S</text:p>
          </table:table-cell>
          <table:table-cell table:style-name="Tabla15.A1" office:value-type="string">
            <text:p text:style-name="P174">C<text:span text:style-name="T152">C</text:span></text:p>
          </table:table-cell>
          <table:table-cell table:style-name="Tabla15.A1" office:value-type="string">
            <text:p text:style-name="P185"/>
          </table:table-cell>
        </table:table-row>
        <table:table-row>
          <table:table-cell table:style-name="Tabla15.A1" office:value-type="string">
            <text:p text:style-name="P172">PEM</text:p>
          </table:table-cell>
          <table:table-cell table:style-name="Tabla15.A1" office:value-type="string">
            <text:p text:style-name="P174">1.303,95 /m<text:span text:style-name="T154">2</text:span></text:p>
          </table:table-cell>
          <table:table-cell table:style-name="Tabla15.A1" office:value-type="string">
            <text:p text:style-name="P175">1.684,12 <text:span text:style-name="T135">m</text:span><text:span text:style-name="T155">2</text:span></text:p>
          </table:table-cell>
          <table:table-cell table:style-name="Tabla15.A1" office:value-type="string">
            <text:p text:style-name="P175">1,40</text:p>
          </table:table-cell>
          <table:table-cell table:style-name="Tabla15.E3" office:value-type="float" office:value="3074411.58">
            <text:p text:style-name="P186">3074411,58</text:p>
          </table:table-cell>
        </table:table-row>
      </table:table>
      <text:p text:style-name="P81"><text:span text:style-name="T135">El Anejo </text:span><text:span text:style-name="T137">A Terminología </text:span><text:span text:style-name="T135">del Documento Básico de Seguridad de Utilización y Accesibilidad (DB-SUA), del Código Técnico de la Edificación (CTE), define:</text:span></text:p>
      <text:p text:style-name="P214"><text:span text:style-name="T8">Uso Pública Concurrencia</text:span><text:span text:style-name="T15">: </text:span><text:span text:style-name="T135">Edificio o establecimiento destinado a alguno de los siguientes usos: cultural (destinados a restauración, espectáculos, reunión, esparcimiento, deporte, auditorios, juego y similares), religioso y de transporte de personas.</text:span></text:p>
      <text:p text:style-name="P215">La valoración de criterio se hará conforme a lo que se expone a continuación:</text:p>
      <text:p text:style-name="P83">- Proyectos destinados a <text:span text:style-name="T7">Uso de Pública Concurrencia Cultural</text:span>: auditorios, teatros, espectáculos, salas de conferencias, salas polivalentes y similares. Se asignará 4 puntos a cada proyecto aportado hasta un máximo de 20 puntos. Por considerarse más ajustado al objeto del contrato.</text:p>
      <text:p text:style-name="P83">- Proyectos destinados a <text:span text:style-name="T7">Uso de Pública Concurrencia con uso distinto al anterior</text:span>: restauración, esparcimiento, deporte, juego, religioso, transporte de personas y otros. Se asignará 1 punto a cada proyecto aportado hasta un máximo de 5 puntos.</text:p>
      <text:p text:style-name="P199">La puntuación máxima total de este criterio es de 20 puntos.</text:p>
      <text:p text:style-name="P189">Con el fin de realizar la valoración de este apartado, las empresas licitadoras deberán aportar la totalidad de la documentación que se solicita en un <text:span text:style-name="T7">máximo de 10 folios a doble cara</text:span>, de incumplirse lo recogido se le asignará a este apartado una valoración de cero puntos.</text:p>
      <text:p text:style-name="P191"><text:span text:style-name="T22">2.3.- </text:span><text:span text:style-name="T45">Visita a la zona de actuación</text:span><text:span text:style-name="T22">. </text:span></text:p>
      <text:p text:style-name="P75">Al objeto de que los licitadores puedan conocer la zona de actuación donde se ejecutarán las obras, se ha programado una visita guiada por parte de los técnicos de Municipales.</text:p>
      <text:p text:style-name="P216"/>
      <text:p text:style-name="P91"><text:span text:style-name="T129">La visita se realizará durante el periodo de presentación de ofertas, debiéndose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29">maramirez@mogan.es</text:span></text:a><text:span text:style-name="T129"> o </text:span><text:a xlink:type="simple" xlink:href="mailto:fsanchez@mogan.es" text:style-name="Internet_20_link" text:visited-style-name="Visited_20_Internet_20_Link"><text:span text:style-name="T129">fsanchez@mogan.es</text:span></text:a><text:span text:style-name="T129"> indicando nombre, apellidos, DNI de la persona o personas que vayan a inscribirse a la visita, número de teléfono y nombre de la empresa a la que representan. Una vez recibida la solicitud se designará día, hora y punto de encuentro.</text:span></text:p>
      <text:p text:style-name="P84"><text:soft-page-break/>Los visitantes serán identificados mediante su DNI al inicio de la visita, según su inscripción, y deberán firmar una acta que llevará el representante de la administración asignado a dicha visita; no admitiéndose a nadie que no se hubiera inscrito previamente.</text:p>
      <text:p text:style-name="P217">Este criterio de justificará con la verificación por parte de la Unidad Administrativa de Obras Públicas de que se ha realizado la visita, comprobando que el acta esta firmada y obra de forma correcta en el expediente.</text:p>
      <text:p text:style-name="P216"/>
      <text:p text:style-name="P217">Se otorgará la máxima puntuación siempre y cuando se cumpla con los condicionantes arriba descritos, en caso de no hacerlo, la puntuación de este criterio será igual a cero.</text:p>
      <text:p text:style-name="P216"/>
      <text:p text:style-name="P143">2.4.- Penalidad por día de retraso en la ejecución del contrato.</text:p>
      <text:p text:style-name="P145">Se establece una puntuación máxima, con una formulación lineal, asignándole el máximo de puntuación a la mayor penalidad por día de retraso de las presentadas, ya que resulta más adecuado para el efectivo cumplimiento del plazo de ejecución.</text:p>
      <text:p text:style-name="P36">Este criterio se justificará con la aportación de la correspondiente propuesta expresada en euros de <text:span text:style-name="T7">la cantidad a descontar de penalidades diarias</text:span> en la terminación de la ejecución del contrato, que será como mínimo la cantidad correspondiente a 0,60 euros por cada 1000 euros del precio del contrato (50,46 /día), IGIC excluido (art. 193.3 de la Ley 9/2017, de 8 de noviembre, de Contratos del Sector Público); y como máximo la cantidad de 1,50 euros por cada 1000 euros del precio del contrato (126,16 /día) IGIC excluido.</text:p>
      <text:p text:style-name="P36">A las siguientes ofertas se le asignaran los puntos (Y) que proporcionalmente correspondan según la siguiente fórmula:</text:p>
      <text:p text:style-name="P37">Yx = (pm * x) / mo</text:p>
      <text:p text:style-name="P192">siendo:</text:p>
      <text:p text:style-name="P218">pm: puntuación máxima</text:p>
      <text:p text:style-name="P220">x: penalidad por cada día de retraso ofertada por cada licitador</text:p>
      <text:p text:style-name="P219">mo: mayor penalidad de las ofertadas entre los licitadores.</text:p>
      <text:p text:style-name="P85">2.5.- Entrega del Proyecto Básico y de Ejecución en Formato BIM.</text:p>
      <text:p text:style-name="P78">Al objeto de que los proyectos desarrollados siguiendo la metodología BIM (Building Information Modeling) no solo permite que los equipos de diseño y construcción trabajen de manera más eficiente, sino que les permite, mayor colaboración y comunicación, visualización del proyecto en pre-construcción, detección de conflictos, estimación de costos, programación, , se propone como criterio de selección la entrega del Proyecto Básico y de Ejecución en Formato BIM conforme al Pliego de Prescripciones Técnicas.</text:p>
      <text:p text:style-name="P88"><text:span text:style-name="T19">Este criterio se justificará con la aportación de la correspondiente declaración responsable, la cual deberá recoger el compromiso de entrega del proyecto básico y de ejecución en formato BIM, relacionando los entregables BIM a aportar durante el cumplimiento del contrato, conforme o mejorando, </text:span><text:span text:style-name="T44">lo desarrollado en el apartado de soportes digitales del Pliego de Prescripciones Técnicas.</text:span></text:p>
      <text:p text:style-name="P87">Se otorgará la máxima puntuación siempre y cuando se cumpla con los condicionantes arriba descritas, en caso de no hacerlo, la puntuación de este criterio será igual a cero.</text:p>
      <text:p text:style-name="P143">2.6.- Equipo técnico a adscribir a la redacción del proyecto.</text:p>
      <text:p text:style-name="P190">La redacción del proyecto podrá estar integrada por un equipo de profesionales, que tendrán como objetivo principal la redacción y/o supervisión de la propuesta de diseño y definición de la obra que se proyecta, definiéndola en su totalidad para su posterior ejecución.</text:p>
      <text:p text:style-name="P190">Este criterio se justificará aportando una <text:span text:style-name="T15">relación de los miembros que conformarán el equipo técnico que se adscribirá, de resultar adjudicatario, a la redacción del proyecto.</text:span> En esta relación se indicarán los cargos a desempeñar en la organización interna de redacción y títulos académicos, de cada uno de ellos. Toda la documentación aportada se avalará mediante declaración jurada del representante de la empresa.</text:p>
      <text:p text:style-name="P190">En este criterio se puntuara siempre y cuando el equipo técnico mínimo que se va ha adscribir al servicio del presente contrato y destinado al desarrollo del proyecto objeto de este servicio, además de un Arquitecto (que se establece según Solvencia Técnica), esté formado además por:</text:p>
      <text:list xml:id="list8168584724402808476" text:style-name="L49">
        <text:list-item>
          <text:list>
            <text:list-item>
              <text:p text:style-name="P293">Un Arquitecto Técnico (33,33% de los puntos).</text:p>
            </text:list-item>
            <text:list-item>
              <text:p text:style-name="P288"><text:soft-page-break/>Un Ingeniero Civil, Industrial o Eléctrico (33,33% de los puntos).</text:p>
            </text:list-item>
            <text:list-item>
              <text:p text:style-name="P288">Un Ingeniero de Telecomunicaciones (33,33% de los puntos).</text:p>
            </text:list-item>
          </text:list>
        </text:list-item>
      </text:list>
      <text:p text:style-name="P190">En caso de que no se justifique este equipo técnico mínimo (además del Arquitecto) la puntuación será cero. En caso que se justifique un técnico de los relacionados la puntuación será de 33,33% de los puntos, en caso que se justifique dos técnicos de los relacionados la puntuación será de 66,66% de los puntos, en caso que se justifique tres técnicos de los relacionados la puntuación será de 100% de los puntos de este apartado. S<text:span text:style-name="T135">i se repiten técnicos de misma titulación solo se puntuará a uno, si se relacionan otros técnicos que no están relacionados anteriormente no se puntuarán. </text:span></text:p>
      <text:p text:style-name="P221"><text:span text:style-name="T57">La documentación que conforme la relación del equipo técnico, no podrá exceder de </text:span><text:span text:style-name="T60">2 folios a doble cara</text:span><text:span text:style-name="T57">. De incumplirse, se le asignará a este apartado una valoración de cero puntos.</text:span></text:p>
      <text:p text:style-name="P189">Con el fin de realizar la valoración de este apartado, las empresas licitadoras deberán aportar la totalidad de la documentación que se solicita, de incumplirse lo recogido se le asignará a este apartado una valoración de cero puntos.</text:p>
      <text:p text:style-name="P193">2.7.- Acreditación por colegio profesional o seguro decenal de no tener ni haber tenido ningún expediente por el ejercicio de su profesión.</text:p>
      <text:p text:style-name="P190">Este criterio se justificará aportando documento emitido por cada uno de los colegios profesionales a los que pertenezcan los miembros que vayan a integrar el servicio de redacción del proyecto, o seguro decenal, en el que se recoja la existencia o no de algún expediente disciplinario/sancionador relativo al ejercicio de su actividad profesional. </text:p>
      <text:p text:style-name="P189">Si alguna propuesta no incluyera los datos recogidos en el presente apartado, se le asignará una valoración de cero puntos a la totalidad del apartado.</text:p>
      <text:p text:style-name="P36"><text:span text:style-name="T131">3.- Valoración final de los </text:span><text:span text:style-name="T134">Criterios aplicación de formulas.</text:span></text:p>
      <text:p text:style-name="P81"><text:span text:style-name="T135">Para valorar las ofertas correspondientes a los </text:span><text:span text:style-name="T11">Criterios aplicación de formulas</text:span><text:span text:style-name="T135">, se hará en base a lo recogido en los apartados anteriores, debiéndose realizar la suma de las valoraciones alcanzadas en cada uno de los criterios enumerados </text:span></text:p>
      <text:p text:style-name="P83">La valoración máxima que se podrá obtener en cada uno de ellos será la indicada a continuación:</text:p>
      <text:p text:style-name="P222">1.- Baja de la oferta económica: 45 puntos.</text:p>
      <text:p text:style-name="P222">2. Experiencia en redacciones de proyectos similares: 20 puntos</text:p>
      <text:p text:style-name="P222">3.- Visita a la zona de actuación: 15 puntos.</text:p>
      <text:p text:style-name="P222">4.- Penalidad por día de retraso en la ejecución del contrato: 5 puntos.</text:p>
      <text:p text:style-name="P222">5.- Entrega del Proyecto Básico y de Ejecución en Formato BIM: 5 puntos.</text:p>
      <text:p text:style-name="P222">6.- Equipo técnico a adscribir a la redacción del proyecto: 5 puntos.</text:p>
      <text:p text:style-name="P222">7.- Acreditación por colegio profesional o seguro decenal de no tener ni haber tenido ningún expediente por el ejercicio de su profesión<text:span text:style-name="T19">: 5 puntos.</text:span></text:p>
      <text:p text:style-name="P144">Una vez ponderados cada uno de los criterios, se clasificará en orden decreciente a los licitadores según la puntuación obtenida.</text:p>
      <text:p text:style-name="P212">Una vez valorados los criterios de selección que se han estructurado en el procedimiento de adjudicación, se procederá a clasificar por orden decreciente las proposiciones presentadas y admitidas al procedimiento de licitación en base a la puntuación global obtenida en los mismos, procediéndose a nombrar propuesto como adjudicatario a aquel licitador que haya obtenido la mayor puntuación final.</text:p>
      <text:p text:style-name="P213"/>
      <text:p text:style-name="P194"><text:span text:style-name="T33">4.-</text:span><text:span text:style-name="T29"> </text:span><text:span text:style-name="T34">Si, efectuada la valoración de las proposiciones, con arreglo a lo establecido en las cláusulas anteriores, </text:span><text:span text:style-name="T33">se produjese algún empate </text:span><text:span text:style-name="T34">en la puntuación final, el desempate se resolverá mediante la aplicación por orden de los siguientes criterios sociales, referidos al momento de finalizar el plazo de presentación de ofertas:</text:span></text:p>
      <text:p text:style-name="P197"><text:soft-page-break/>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97">b.- Menor porcentaje de contratos temporales en la plantilla de cada una de las empresas.</text:p>
      <text:p text:style-name="P197">c.- Mayor porcentaje de mujeres empleadas en la plantilla de cada una de las empresas.</text:p>
      <text:p text:style-name="P197">d.- El sorteo, en caso de que la aplicación de los anteriores criterios no hubiera dado lugar a desempate.</text:p>
      <text:p text:style-name="P194"/>
      <text:p text:style-name="P194"/>
      <text:p text:style-name="P194"><text:span text:style-name="T68">&gt;VISTO </text:span><text:span text:style-name="T67">que El presupuesto base</text:span><text:span text:style-name="T66"> </text:span><text:span text:style-name="T67">de licitación, asciende al importe total de OCHENTA Y NUEVE MIL NOVECIENTOS NOVENTA Y CINCO EUROS CON OCHENTA Y NUEVE CÉNTIMOS (89.995,89 ), incluido el Impuesto General Indirecto Canario (IGIC).</text:span></text:p>
      <text:p text:style-name="P194"/>
      <text:p text:style-name="P79">El valor estimado del contrato asciende a la cantidad de 84.108,31 euros, pagadero según las estimaciones y teniéndose en cuenta, además de los costes derivados de la aplicación de las normativas laborales vigentes, cualquier otro coste que se derive de la prestación del servicio.</text:p>
      <text:p text:style-name="P194"><text:span text:style-name="T31">&gt;VISTO </text:span><text:span text:style-name="T32">que el plazo máximo de ejecución del servicio de redacción del proyecto de Servicio de redacción de Proyecto Básico y de Ejecución de un Auditorio en Arguineguín. Calles Miguel Marrero, Pedro Perdomo y GC-500, Arguineguín. T. M. Mogán será de CIENTO CINCUENTA (150) días a contar desde el día siguiente al de la formalización del contrato.</text:span></text:p>
      <text:p text:style-name="P194"/>
      <text:p text:style-name="P196">Para la determinación de los plazos parciales de ejecución, se estará a lo establecido en el Pliego de Prescripciones Técnicas.</text:p>
      <text:p text:style-name="P194"><text:span text:style-name="T68">&gt;VISTO </text:span><text:span text:style-name="T67">que existe el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span></text:p>
      <text:p text:style-name="P194"/>
      <text:p text:style-name="P195">El presente contrato se encuentra subvencionado mediante Convenio de Cooperación de fecha 28 de noviembre de 2023 entre la Consejería de Universidades, Ciencia e Innovación y Cultura del Gobierno de Canarias y el Ayuntamiento de Mogán.</text:p>
      <text:p text:style-name="P223"/>
      <text:p text:style-name="P36"><text:span text:style-name="T31">&gt;VISTO </text:span><text:span text:style-name="T32">que c</text:span><text:span text:style-name="T41">on fecha 12</text:span><text:span text:style-name="T40"> </text:span><text:span text:style-name="T41">de julio de 2024</text:span><text:span text:style-name="T40"> </text:span><text:span text:style-name="T41">se ha emitido por el Área de Contratación Informe de</text:span><text:span text:style-name="T40"> </text:span><text:span text:style-name="T42">justificación de elección de procedimiento y de criterios de adjudicación</text:span><text:span text:style-name="T41">, que consta en el expediente.</text:span><text:span text:style-name="T149"> </text:span></text:p>
      <text:p text:style-name="P139">Evaluados los informes preceptivos, tal como obran en el expediente, de conformidad con lo establecido en el artículo 116.4 de la LCSP.</text:p>
      <text:p text:style-name="P140"><text:span text:style-name="T143">&gt;VISTO</text:span><text:span text:style-name="T140"> </text:span><text:span text:style-name="T5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7186838130305308532" text:style-name="L50">
        <text:list-item>
          <text:p text:style-name="P275"><text:span text:style-name="T15">El Pliego de Prescripciones Técnicas y Pliego de Cláusulas Administrativas Particulares,</text:span> <text:span text:style-name="T144">con el contenido establecido en el artículo 122 y 124 de la LCSP.</text:span></text:p>
        </text:list-item>
        <text:list-item>
          <text:p text:style-name="P275"><text:span text:style-name="T142">Informe de justificación de elección del procedimiento y criterios de adjudicación del contrato</text:span><text:span text:style-name="T144">,</text:span><text:span text:style-name="T101"> </text:span><text:span text:style-name="T102">de D. Alberto Álamo Perera, Letrado del Iltre. Ayuntamiento de Mogán, de fecha 12 de julio de 2024, </text:span><text:span text:style-name="T144">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text:span><text:soft-page-break/><text:span text:style-name="T144">conformidad con lo establecido en el artículo 152 de la LCSP. Se ha previsto en cumplimiento del artículo 99 de la LCSP, la realización del servicio sin división en lotes del contrato.</text:span></text:p>
        </text:list-item>
        <text:list-item>
          <text:p text:style-name="P289">Consta en el expediente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p>
        </text:list-item>
        <text:list-item>
          <text:p text:style-name="P275"><text:span text:style-name="T15">El informe FAVORABLE emitido por el Sr. Secretario General Accidental</text:span> de este Ayuntamiento de fecha 12 de julio de 2024, <text:span text:style-name="T144">en cumplimiento de lo dispuesto en el apartado 8 de la Disposición Adicional tercera de la LCSP.</text:span></text:p>
        </text:list-item>
      </text:list>
      <text:list xml:id="list7595931651149695288" text:style-name="L51">
        <text:list-item>
          <text:p text:style-name="P292"/>
        </text:list-item>
      </text:list>
      <text:p text:style-name="P200"><text:span text:style-name="T103">&gt;VISTO el informe-propuesta emitido por el Secretario General Accidental de este Ayuntamiento de fecha</text:span><text:span text:style-name="T101"> </text:span><text:span text:style-name="T102">12 de julio</text:span><text:span text:style-name="T101"> </text:span><text:span text:style-name="T102">de 2024</text:span><text:span text:style-name="T101"> </text:span><text:span text:style-name="T102">, que consta en el expediente, en los mismos términos que el presente.</text:span></text:p>
      <text:p text:style-name="P200"/>
      <text:p text:style-name="P206"><text:span text:style-name="T93">&gt;VISTO </text:span><text:span text:style-name="T65">Informe favorable de la Intervención municipal de fecha 17 de julio de 2024.</text:span></text:p>
      <text:p text:style-name="P200"><text:span text:style-name="T142">&gt;CONSIDERANDO</text:span><text:span text:style-name="T141"> </text:span><text:span text:style-name="T144">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02">Decreto nº 3347/2023, de 19 de junio de 2023.</text:span></text:p>
      <text:p text:style-name="P205">Por todo ello, PROPONGO a la Junta de Gobierno Local, tras fiscalización:</text:p>
      <text:p text:style-name="P204"><text:span text:style-name="T15">PRIMERO.-</text:span> Ap<text:span text:style-name="T135">robar la tramitación ordinaria del procedimiento de adjudicación del contrato del </text:span><text:span text:style-name="T68">«SERVICIO DE REDACCIÓN DE PROYECTO BÁSICO Y DE EJECUCIÓN DE UN AUDITORIO EN ARGUINEGUÍN. CALLES MIGUEL MARRERO, PEDRO PERDOMO Y GC-500, ARGUINEGUÍN. T. M. MOGÁN»</text:span><text:span text:style-name="T101"> </text:span><text:span text:style-name="T103">Expte:17048/2023.</text:span></text:p>
      <text:p text:style-name="P204"><text:span text:style-name="T31">SEGUNDO.- </text:span><text:span text:style-name="T19">Aprobar el Pliego de Prescripciones Técnicas y el Pliego de Cláusulas Administrativas Particulares, tramitado mediante procedimiento abierto y tramitación ordinaria, que han de regir la adjudicación del contrato del </text:span><text:span text:style-name="T68">«SERVICIO DE REDACCIÓN DE PROYECTO BÁSICO Y DE EJECUCIÓN DE UN AUDITORIO EN ARGUINEGUÍN. CALLES MIGUEL MARRERO, PEDRO PERDOMO Y GC-500, ARGUINEGUÍN. T. M. MOGÁN»</text:span><text:span text:style-name="T66"> </text:span><text:span text:style-name="T68">Expte:17048/2023, </text:span><text:span text:style-name="T38">conforme a los criterios de adjudicación propuestos por la Técnico municipal.</text:span></text:p>
      <text:p text:style-name="P36"><text:span text:style-name="T22">TERCERO.-</text:span><text:span text:style-name="T19"> Aprobar el expediente de contratación, con un presupuesto base de licitación </text:span><text:span text:style-name="T67">que incluye el Impuesto General Indirecto Canario (IGIC), por un periodo de </text:span><text:span text:style-name="T68">150</text:span><text:span text:style-name="T70"> </text:span><text:span text:style-name="T69">DÍAS</text:span><text:span text:style-name="T67">, asciende a la cantidad de 89.995,89 euros</text:span><text:span text:style-name="T78">,</text:span><text:span text:style-name="T77"> </text:span><text:span text:style-name="T78">sin división en lotes</text:span><text:span text:style-name="T22">; </text:span><text:span text:style-name="T35">financiándose </text:span><text:span text:style-name="T67">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span><text:span text:style-name="T65"> </text:span><text:span text:style-name="T74">y</text:span><text:span text:style-name="T19"> </text:span><text:span text:style-name="T35">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38">en cumplimiento del artículo 117 de la LCSP</text:span><text:span text:style-name="T79">.</text:span></text:p>
      <text:p text:style-name="P94"><text:span text:style-name="T72">CUARTO</text:span><text:span text:style-name="T22">.-</text:span><text:span text:style-name="T19"> </text:span><text:span text:style-name="T7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8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39"><text:soft-page-break/><text:span text:style-name="T105">QUINTO.- -</text:span><text:span text:style-name="T104">Facultar a la Alcaldía-Presidencia para la suscripción de los contratos administrativos y/o públicos.</text:span></text:p>
      <text:p text:style-name="P146"><text:span text:style-name="T103">SEXTO.- </text:span><text:span text:style-name="T10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06"> </text:span><text:span text:style-name="T107">y a la</text:span><text:span text:style-name="T106"> </text:span><text:span text:style-name="T107">de Subvenciones, así como</text:span><text:span text:style-name="T106"> </text:span><text:span text:style-name="T107">a la Intervención de este Ayuntamiento.”</text:span></text:p>
      <text:p text:style-name="P69"><text:tab/>Considerando que la adopción de este acuerdo es competencia de esta Junta de Gobierno Local, en virtud de las delegaciones efectuadas por la Alcaldesa de este Ayuntamiento, mediante Decreto número 3347/2023, de 19 de junio.</text:p>
      <text:p text:style-name="P111"><text:tab/>La Junta de Gobierno Local, acuerda aprobar la propuesta emitida en los términos que se recogen precedentemente.</text:p>
      <text:p text:style-name="P108"/>
      <text:p text:style-name="P108"/>
      <text:p text:style-name="P108"/>
      <text:p text:style-name="P109"><text:span text:style-name="T19">Y no habiendo más asuntos que tratar, por la Presidencia se levanta la sesión, siendo las doce horas y cincuenta minutos del día al comienzo indicado, de todo lo cual, yo como Secretario General Accidental doy fe.</text:span> </text:p>
      <text:p text:style-name="P115">EL PRESIDENTE, <text:s text:c="65"/>EL SECRETARIO GENERAL ACCIDENTAL,</text:p>
      <text:p text:style-name="P108"/>
      <text:p text:style-name="P225"/>
      <text:p text:style-name="P225"/>
      <text:p text:style-name="P225">Diligencia para hacer constar que el acta de la Junta de Gobierno Local de fecha <text:span text:style-name="T18">17 de julio de 2024, </text:span>ha sido aprobada por dicho órgano en la sesión celebrada el día <text:span text:style-name="T18">23 de julio de 2024.</text:span></text:p>
      <text:p text:style-name="P225"/>
      <text:p text:style-name="P225">Y para que conste, firmo la presente en Mogán, a fecha indicada en la firma electrónica.</text:p>
      <text:p text:style-name="P225"><text:tab/></text:p>
      <text:p text:style-name="P225"><text:tab/><text:tab/><text:tab/> <text:s text:c="10"/>El Secretario General Accidental,</text:p>
      <text:p text:style-name="P226"/>
      <text:p text:style-name="P228"><text:tab/><text:tab/> <text:tab/> <text:s text:c="13"/>Fdo.: David Chao Castro</text:p>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3" svg:font-family="Arial, sans-serif"/>
    <style:font-face style:name="OpenSymbol" svg:font-family="OpenSymbol"/>
    <style:font-face style:name="font0000000019f6b42e" svg:font-family="font0000000019f6b42e"/>
    <style:font-face style:name="Arial-BoldItalicMT" svg:font-family="Arial-BoldItalicMT" style:font-family-generic="script"/>
    <style:font-face style:name="Arial7" svg:font-family="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9" svg:font-family="Arial" style:font-pitch="variable"/>
    <style:font-face style:name="SimSun1"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8" style:language-asian="es" style:country-asian="ES" style:font-name-complex="Arial8" style:language-complex="es" style:country-complex="ES"/>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01T10:34:55.14</dc:date>
    <meta:editing-cycles>40</meta:editing-cycles>
    <meta:editing-duration>PT4H34M13S</meta:editing-duration>
    <meta:document-statistic meta:table-count="17" meta:image-count="1" meta:object-count="0" meta:page-count="68" meta:paragraph-count="1799" meta:word-count="34491" meta:character-count="220562"/>
    <meta:user-defined meta:name="Información 1"/>
    <meta:user-defined meta:name="Información 2"/>
    <meta:user-defined meta:name="Información 3"/>
    <meta:user-defined meta:name="Información 4"/>
    <meta:template xlink:type="simple" xlink:actuate="onRequest" xlink:title="" xlink:href="file://vmfilepm/redirected$/jvsaavedra/Descargas/acta5086296242660918.odt/Normal.dotm"/>
  </office:meta>
</office:document-meta>
</file>