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82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3/07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079cm" svg:height="0.344cm" svg:x="4.139cm" svg:y="9.399cm">
          <draw:text-box>
            <text:p text:style-name="P1"><text:span text:style-name="T5">lugar en Mogán de este Ilustre Ayuntamiento de Mogán, el día </text:span><text:span text:style-name="T4">23/07/2024 </text:span><text:span text:style-name="T5">a las </text:span><text:span text:style-name="T4">12:00:00</text:span><text:span text:style-name="T5">, en </text:span><text:span text:style-name="T4">primera</text:span></text:p>
          </draw:text-box>
        </draw:frame>
        <draw:frame draw:style-name="gr6" draw:text-style-name="P6" draw:layer="layout" svg:width="13.109cm" svg:height="0.344cm" svg:x="4.139cm" svg:y="9.757cm">
          <draw:text-box>
            <text:p text:style-name="P1"><text:span text:style-name="T4">convocatoria</text:span><text:span text:style-name="T5">, y en caso de no haber cuórum suficiente, se celebrará </text:span><text:span text:style-name="T4">en segunda convocatoria una</text:span></text:p>
          </draw:text-box>
        </draw:frame>
        <draw:frame draw:style-name="gr6" draw:text-style-name="P6" draw:layer="layout" svg:width="14.252cm" svg:height="0.344cm" svg:x="4.139cm" svg:y="10.114cm">
          <draw:text-box>
            <text:p text:style-name="P1"><text:span text:style-name="T4">hora <text:s text:c="2"/>más <text:s text:c="2"/>tarde</text:span><text:span text:style-name="T5">, <text:s text:c="2"/>de <text:s text:c="2"/>conformidad <text:s text:c="2"/>con <text:s text:c="2"/>lo <text:s text:c="2"/>establecido <text:s text:c="2"/>en <text:s text:c="2"/>el <text:s text:c="2"/>artículo <text:s text:c="2"/>113.1.c) <text:s text:c="2"/>del <text:s text:c="2"/>Reglamento <text:s text:c="2"/>de</text:span></text:p>
          </draw:text-box>
        </draw:frame>
        <draw:frame draw:style-name="gr6" draw:text-style-name="P6" draw:layer="layout" svg:width="13.413cm" svg:height="0.344cm" svg:x="4.139cm" svg:y="10.472cm">
          <draw:text-box>
            <text:p text:style-name="P1"><text:span text:style-name="T5">Organización, Funcionamiento y Régimen Jurídico de las Entidades Locales, aprobado por Real Decreto</text:span></text:p>
          </draw:text-box>
        </draw:frame>
        <draw:frame draw:style-name="gr6" draw:text-style-name="P6" draw:layer="layout" svg:width="9.65cm" svg:height="0.344cm" svg:x="4.139cm" svg:y="10.829cm">
          <draw:text-box>
            <text:p text:style-name="P1"><text:span text:style-name="T5">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6.871cm" svg:x2="6.428cm" svg:y2="16.871cm">
          <text:p/>
        </draw:line>
        <draw:line draw:style-name="gr5" draw:text-style-name="P3" draw:layer="layout" svg:x1="6.428cm" svg:y1="16.871cm" svg:x2="17.859cm" svg:y2="16.871cm">
          <text:p/>
        </draw:line>
        <draw:line draw:style-name="gr5" draw:text-style-name="P3" draw:layer="layout" svg:x1="4.139cm" svg:y1="19.544cm" svg:x2="6.428cm" svg:y2="19.544cm">
          <text:p/>
        </draw:line>
        <draw:line draw:style-name="gr5" draw:text-style-name="P3" draw:layer="layout" svg:x1="6.428cm" svg:y1="19.544cm" svg:x2="17.859cm" svg:y2="19.544cm">
          <text:p/>
        </draw:line>
        <draw:line draw:style-name="gr5" draw:text-style-name="P3" draw:layer="layout" svg:x1="4.139cm" svg:y1="21.149cm" svg:x2="6.428cm" svg:y2="21.149cm">
          <text:p/>
        </draw:line>
        <draw:line draw:style-name="gr5" draw:text-style-name="P3" draw:layer="layout" svg:x1="6.428cm" svg:y1="21.149cm" svg:x2="17.859cm" svg:y2="21.149cm">
          <text:p/>
        </draw:line>
        <draw:line draw:style-name="gr5" draw:text-style-name="P3" draw:layer="layout" svg:x1="4.139cm" svg:y1="23.465cm" svg:x2="6.428cm" svg:y2="23.465cm">
          <text:p/>
        </draw:line>
        <draw:line draw:style-name="gr5" draw:text-style-name="P3" draw:layer="layout" svg:x1="6.428cm" svg:y1="23.465cm" svg:x2="17.859cm" svg:y2="23.465cm">
          <text:p/>
        </draw:line>
        <draw:line draw:style-name="gr5" draw:text-style-name="P3" draw:layer="layout" svg:x1="4.136cm" svg:y1="25.426cm" svg:x2="6.428cm" svg:y2="25.426cm">
          <text:p/>
        </draw:line>
        <draw:line draw:style-name="gr5" draw:text-style-name="P3" draw:layer="layout" svg:x1="6.428cm" svg:y1="25.426cm" svg:x2="17.859cm" svg:y2="25.42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6.871cm">
          <text:p/>
        </draw:line>
        <draw:line draw:style-name="gr5" draw:text-style-name="P3" draw:layer="layout" svg:x1="4.136cm" svg:y1="16.871cm" svg:x2="4.136cm" svg:y2="19.544cm">
          <text:p/>
        </draw:line>
        <draw:line draw:style-name="gr5" draw:text-style-name="P3" draw:layer="layout" svg:x1="4.136cm" svg:y1="19.544cm" svg:x2="4.136cm" svg:y2="21.149cm">
          <text:p/>
        </draw:line>
        <draw:line draw:style-name="gr5" draw:text-style-name="P3" draw:layer="layout" svg:x1="4.136cm" svg:y1="21.149cm" svg:x2="4.136cm" svg:y2="23.465cm">
          <text:p/>
        </draw:line>
        <draw:line draw:style-name="gr5" draw:text-style-name="P3" draw:layer="layout" svg:x1="4.136cm" svg:y1="23.465cm" svg:x2="4.136cm" svg:y2="25.42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6.871cm">
          <text:p/>
        </draw:line>
        <draw:line draw:style-name="gr5" draw:text-style-name="P3" draw:layer="layout" svg:x1="6.428cm" svg:y1="16.871cm" svg:x2="6.428cm" svg:y2="19.544cm">
          <text:p/>
        </draw:line>
        <draw:line draw:style-name="gr5" draw:text-style-name="P3" draw:layer="layout" svg:x1="6.428cm" svg:y1="19.544cm" svg:x2="6.428cm" svg:y2="21.149cm">
          <text:p/>
        </draw:line>
        <draw:line draw:style-name="gr5" draw:text-style-name="P3" draw:layer="layout" svg:x1="6.428cm" svg:y1="21.149cm" svg:x2="6.428cm" svg:y2="23.465cm">
          <text:p/>
        </draw:line>
        <draw:line draw:style-name="gr5" draw:text-style-name="P3" draw:layer="layout" svg:x1="6.428cm" svg:y1="23.465cm" svg:x2="6.428cm" svg:y2="25.42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6.871cm">
          <text:p/>
        </draw:line>
        <draw:line draw:style-name="gr5" draw:text-style-name="P3" draw:layer="layout" svg:x1="17.859cm" svg:y1="16.871cm" svg:x2="17.859cm" svg:y2="19.544cm">
          <text:p/>
        </draw:line>
        <draw:line draw:style-name="gr5" draw:text-style-name="P3" draw:layer="layout" svg:x1="17.859cm" svg:y1="19.544cm" svg:x2="17.859cm" svg:y2="21.149cm">
          <text:p/>
        </draw:line>
        <draw:line draw:style-name="gr5" draw:text-style-name="P3" draw:layer="layout" svg:x1="17.859cm" svg:y1="21.149cm" svg:x2="17.859cm" svg:y2="23.465cm">
          <text:p/>
        </draw:line>
        <draw:line draw:style-name="gr5" draw:text-style-name="P3" draw:layer="layout" svg:x1="17.859cm" svg:y1="23.465cm" svg:x2="17.859cm" svg:y2="25.426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1.043cm" svg:height="0.344cm" svg:x="6.511cm" svg:y="12.875cm">
          <draw:text-box>
            <text:p text:style-name="P1"><text:span text:style-name="T5">Aprobación, si procede del borrador del acta de la sesión anterior, de fecha 17 de julio</text:span></text:p>
          </draw:text-box>
        </draw:frame>
        <draw:frame draw:style-name="gr6" draw:text-style-name="P6" draw:layer="layout" svg:width="1.209cm" svg:height="0.344cm" svg:x="6.511cm" svg:y="13.232cm">
          <draw:text-box>
            <text:p text:style-name="P1"><text:span text:style-name="T5">de 2024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619cm" svg:height="0.344cm" svg:x="6.511cm" svg:y="13.764cm">
          <draw:text-box>
            <text:p text:style-name="P1"><text:span text:style-name="T5">Expte. 11276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4.122cm">
          <draw:text-box>
            <text:p text:style-name="P1"><text:span text:style-name="T5">23/07/2024)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797cm" svg:height="0.344cm" svg:x="6.511cm" svg:y="14.65cm">
          <draw:text-box>
            <text:p text:style-name="P1"><text:span text:style-name="T5">Expte. 566/2022. Propuesta aprobación de la descomposición de la partida alzada a</text:span></text:p>
          </draw:text-box>
        </draw:frame>
        <draw:frame draw:style-name="gr6" draw:text-style-name="P6" draw:layer="layout" svg:width="10.911cm" svg:height="0.344cm" svg:x="6.511cm" svg:y="15.008cm">
          <draw:text-box>
            <text:p text:style-name="P1"><text:span text:style-name="T5">justificar de la unidad 15.1 -Contingencias e imprevisto ocasionados durante la obra -</text:span></text:p>
          </draw:text-box>
        </draw:frame>
        <draw:frame draw:style-name="gr6" draw:text-style-name="P6" draw:layer="layout" svg:width="10.988cm" svg:height="0.344cm" svg:x="6.511cm" svg:y="15.365cm">
          <draw:text-box>
            <text:p text:style-name="P1"><text:span text:style-name="T5">de la obra CREACIÓN DE ÁREA DE DESCANSO - ALBERGUE EN VENEGUERA, T.</text:span></text:p>
          </draw:text-box>
        </draw:frame>
        <draw:frame draw:style-name="gr6" draw:text-style-name="P6" draw:layer="layout" svg:width="10.717cm" svg:height="0.344cm" svg:x="6.511cm" svg:y="15.723cm">
          <draw:text-box>
            <text:p text:style-name="P1"><text:span text:style-name="T5">M. DE MOGÁN, actuación incluida en el Plan de Sostenibilidad Turística en Destino</text:span></text:p>
          </draw:text-box>
        </draw:frame>
        <draw:frame draw:style-name="gr6" draw:text-style-name="P6" draw:layer="layout" svg:width="10.293cm" svg:height="0.344cm" svg:x="6.511cm" svg:y="16.08cm">
          <draw:text-box>
            <text:p text:style-name="P1"><text:span text:style-name="T5">(PSTD): Mar, Montaña y Cielo, dentro del Eje 4. Competitividad - Actuación 1 1 :</text:span></text:p>
          </draw:text-box>
        </draw:frame>
        <draw:frame draw:style-name="gr6" draw:text-style-name="P6" draw:layer="layout" svg:width="9.98cm" svg:height="0.344cm" svg:x="6.511cm" svg:y="16.438cm">
          <draw:text-box>
            <text:p text:style-name="P1"><text:span text:style-name="T5">Tamaranae. Desde el interior de Mogán hasta las estrellas. Ref.: 22-OBR-02. </text:span></text:p>
          </draw:text-box>
        </draw:frame>
        <draw:frame draw:style-name="gr6" draw:text-style-name="P6" draw:layer="layout" svg:width="0.292cm" svg:height="0.344cm" svg:x="5.205cm" svg:y="16.969cm">
          <draw:text-box>
            <text:p text:style-name="P1"><text:span text:style-name="T5">4</text:span></text:p>
          </draw:text-box>
        </draw:frame>
        <draw:frame draw:style-name="gr6" draw:text-style-name="P6" draw:layer="layout" svg:width="10.022cm" svg:height="0.344cm" svg:x="6.511cm" svg:y="16.969cm">
          <draw:text-box>
            <text:p text:style-name="P1"><text:span text:style-name="T5">Expte. 361540/2021. Propuesta para otorgar a don *******************************</text:span></text:p>
          </draw:text-box>
        </draw:frame>
        <draw:frame draw:style-name="gr6" draw:text-style-name="P6" draw:layer="layout" svg:width="10.831cm" svg:height="0.344cm" svg:x="6.511cm" svg:y="17.327cm">
          <draw:text-box>
            <text:p text:style-name="P1"><text:span text:style-name="T5">licencia de obra mayor para ejecución del proyecto, anexo para subsanación técnica</text:span></text:p>
          </draw:text-box>
        </draw:frame>
        <draw:frame draw:style-name="gr6" draw:text-style-name="P6" draw:layer="layout" svg:width="0.292cm" svg:height="0.344cm" svg:x="6.511cm" svg:y="17.684cm">
          <draw:text-box>
            <text:p text:style-name="P1"><text:span text:style-name="T5">al</text:span></text:p>
          </draw:text-box>
        </draw:frame>
        <draw:frame draw:style-name="gr6" draw:text-style-name="P6" draw:layer="layout" svg:width="10.348cm" svg:height="0.344cm" svg:x="6.842cm" svg:y="17.684cm">
          <draw:text-box>
            <text:p text:style-name="P1"><text:span text:style-name="T5"><text:s text:c="2"/></text:span><text:span text:style-name="T5">proyecto <text:s text:c="2"/>de <text:s text:c="2"/>acceso <text:s text:c="2"/>a <text:s text:c="2"/>finca <text:s text:c="2"/>desde <text:s text:c="2"/>la <text:s text:c="2"/>GC-505, <text:s text:c="2"/>obras <text:s text:c="2"/>e <text:s text:c="2"/>instalaciones</text:span></text:p>
          </draw:text-box>
        </draw:frame>
        <draw:frame draw:style-name="gr6" draw:text-style-name="P6" draw:layer="layout" svg:width="10.556cm" svg:height="0.344cm" svg:x="6.511cm" svg:y="18.042cm">
          <draw:text-box>
            <text:p text:style-name="P1"><text:span text:style-name="T5">complementarias a finca agrícola existente, y denegar la ejecución de actuaciones</text:span></text:p>
          </draw:text-box>
        </draw:frame>
        <draw:frame draw:style-name="gr6" draw:text-style-name="P6" draw:layer="layout" svg:width="11.153cm" svg:height="0.344cm" svg:x="6.511cm" svg:y="18.399cm">
          <draw:text-box>
            <text:p text:style-name="P1"><text:span text:style-name="T5">consistentes <text:s text:c="2"/>en <text:s text:c="2"/>implantación <text:s text:c="2"/>de <text:s text:c="2"/>la <text:s text:c="2"/>actividad <text:s text:c="2"/>ganadera, <text:s text:c="2"/>de <text:s text:c="2"/>baño <text:s text:c="2"/>y <text:s text:c="2"/>almacén</text:span></text:p>
          </draw:text-box>
        </draw:frame>
        <draw:frame draw:style-name="gr6" draw:text-style-name="P6" draw:layer="layout" svg:width="10.81cm" svg:height="0.344cm" svg:x="6.511cm" svg:y="18.757cm">
          <draw:text-box>
            <text:p text:style-name="P1"><text:span text:style-name="T5">fitosanitarios y del sendero interior, sita en Las Filipinas, Cercado de Espino Caidero</text:span></text:p>
          </draw:text-box>
        </draw:frame>
        <draw:frame draw:style-name="gr6" draw:text-style-name="P6" draw:layer="layout" svg:width="3.346cm" svg:height="0.344cm" svg:x="6.511cm" svg:y="19.114cm">
          <draw:text-box>
            <text:p text:style-name="P1"><text:span text:style-name="T5">de Soria, T.M. de Mogán. </text:span></text:p>
          </draw:text-box>
        </draw:frame>
        <draw:frame draw:style-name="gr6" draw:text-style-name="P6" draw:layer="layout" svg:width="0.292cm" svg:height="0.344cm" svg:x="5.205cm" svg:y="19.643cm">
          <draw:text-box>
            <text:p text:style-name="P1"><text:span text:style-name="T5">5</text:span></text:p>
          </draw:text-box>
        </draw:frame>
        <draw:frame draw:style-name="gr6" draw:text-style-name="P6" draw:layer="layout" svg:width="10.34cm" svg:height="0.344cm" svg:x="6.511cm" svg:y="19.643cm">
          <draw:text-box>
            <text:p text:style-name="P1"><text:span text:style-name="T5">Expte. <text:s text:c="2"/>3404/2024. <text:s text:c="2"/>Propuesta <text:s text:c="2"/>para <text:s text:c="2"/>denegar <text:s text:c="2"/>a <text:s text:c="2"/>don <text:s/>**************************</text:span></text:p>
          </draw:text-box>
        </draw:frame>
        <draw:frame draw:style-name="gr6" draw:text-style-name="P6" draw:layer="layout" svg:width="10.437cm" svg:height="0.344cm" svg:x="6.511cm" svg:y="20cm">
          <draw:text-box>
            <text:p text:style-name="P1"><text:span text:style-name="T5">representado <text:s text:c="2"/>en <text:s text:c="2"/>el <text:s text:c="2"/>presente <text:s text:c="2"/>expediente <text:s text:c="2"/>por <text:s text:c="2"/>doña ***************************,</text:span></text:p>
          </draw:text-box>
        </draw:frame>
        <draw:frame draw:style-name="gr6" draw:text-style-name="P6" draw:layer="layout" svg:width="10.429cm" svg:height="0.344cm" svg:x="6.511cm" svg:y="20.358cm">
          <draw:text-box>
            <text:p text:style-name="P1"><text:span text:style-name="T5">licencia de obra mayor para la instalación de escalera caracol en fachada, sita en</text:span></text:p>
          </draw:text-box>
        </draw:frame>
        <draw:frame draw:style-name="gr6" draw:text-style-name="P6" draw:layer="layout" svg:width="11.059cm" svg:height="0.344cm" svg:x="6.511cm" svg:y="20.715cm">
          <draw:text-box>
            <text:p text:style-name="P1"><text:span text:style-name="T5">c/Guanarteme 16-18, Arguineguín, Parcela 146, en este término municipal de Mogán. </text:span></text:p>
          </draw:text-box>
        </draw:frame>
        <draw:frame draw:style-name="gr6" draw:text-style-name="P6" draw:layer="layout" svg:width="0.292cm" svg:height="0.344cm" svg:x="5.205cm" svg:y="21.247cm">
          <draw:text-box>
            <text:p text:style-name="P1"><text:span text:style-name="T5">6</text:span></text:p>
          </draw:text-box>
        </draw:frame>
        <draw:frame draw:style-name="gr6" draw:text-style-name="P6" draw:layer="layout" svg:width="10.276cm" svg:height="0.344cm" svg:x="6.511cm" svg:y="21.247cm">
          <draw:text-box>
            <text:p text:style-name="P1"><text:span text:style-name="T5">Expte. <text:s text:c="2"/>8566/2024. <text:s text:c="2"/>Propuesta <text:s text:c="2"/>para <text:s text:c="2"/>otorgar <text:s text:c="2"/>a <text:s text:c="2"/>don <text:s text:c="2"/>**************************</text:span></text:p>
          </draw:text-box>
        </draw:frame>
        <draw:frame draw:style-name="gr6" draw:text-style-name="P6" draw:layer="layout" svg:width="10.865cm" svg:height="0.344cm" svg:x="6.511cm" svg:y="21.604cm">
          <draw:text-box>
            <text:p text:style-name="P1"><text:span text:style-name="T5">representado en el presente expediente por la entidad Asesoramientos Agronómicos</text:span></text:p>
          </draw:text-box>
        </draw:frame>
        <draw:frame draw:style-name="gr6" draw:text-style-name="P6" draw:layer="layout" svg:width="9.76cm" svg:height="0.344cm" svg:x="6.511cm" svg:y="21.962cm">
          <draw:text-box>
            <text:p text:style-name="P1"><text:span text:style-name="T5">Canarios, S.L.P., representada a su vez, por don *******************************</text:span></text:p>
          </draw:text-box>
        </draw:frame>
        <draw:frame draw:style-name="gr6" draw:text-style-name="P6" draw:layer="layout" svg:width="10.446cm" svg:height="0.344cm" svg:x="6.511cm" svg:y="22.319cm">
          <draw:text-box>
            <text:p text:style-name="P1"><text:span text:style-name="T5">licencia de obra mayor para la ejecución de proyecto de construcción de depósito</text:span></text:p>
          </draw:text-box>
        </draw:frame>
        <draw:frame draw:style-name="gr6" draw:text-style-name="P6" draw:layer="layout" svg:width="0.933cm" svg:height="0.344cm" svg:x="6.511cm" svg:y="22.677cm">
          <draw:text-box>
            <text:p text:style-name="P1"><text:span text:style-name="T5">circular</text:span></text:p>
          </draw:text-box>
        </draw:frame>
        <draw:frame draw:style-name="gr6" draw:text-style-name="P6" draw:layer="layout" svg:width="0.292cm" svg:height="0.344cm" svg:x="7.59cm" svg:y="22.677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485cm" svg:height="0.344cm" svg:x="7.804cm" svg:y="22.677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0.806cm" svg:height="0.344cm" svg:x="8.478cm" svg:y="22.677cm">
          <draw:text-box>
            <text:p text:style-name="P1"><text:span text:style-name="T5">agua <text:s/></text:span></text:p>
          </draw:text-box>
        </draw:frame>
        <draw:frame draw:style-name="gr6" draw:text-style-name="P6" draw:layer="layout" svg:width="0.485cm" svg:height="0.344cm" svg:x="9.478cm" svg:y="22.677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0.806cm" svg:height="0.344cm" svg:x="10.152cm" svg:y="22.677cm">
          <draw:text-box>
            <text:p text:style-name="P1"><text:span text:style-name="T5">riego <text:s/></text:span></text:p>
          </draw:text-box>
        </draw:frame>
        <draw:frame draw:style-name="gr6" draw:text-style-name="P6" draw:layer="layout" svg:width="0.485cm" svg:height="0.344cm" svg:x="11.152cm" svg:y="22.677cm">
          <draw:text-box>
            <text:p text:style-name="P1"><text:span text:style-name="T5">en <text:s/></text:span></text:p>
          </draw:text-box>
        </draw:frame>
        <draw:frame draw:style-name="gr6" draw:text-style-name="P6" draw:layer="layout" svg:width="0.772cm" svg:height="0.344cm" svg:x="11.826cm" svg:y="22.677cm">
          <draw:text-box>
            <text:p text:style-name="P1"><text:span text:style-name="T5">finca <text:s/></text:span></text:p>
          </draw:text-box>
        </draw:frame>
        <draw:frame draw:style-name="gr6" draw:text-style-name="P6" draw:layer="layout" svg:width="1.192cm" svg:height="0.344cm" svg:x="12.793cm" svg:y="22.677cm">
          <draw:text-box>
            <text:p text:style-name="P1"><text:span text:style-name="T5">agrícola <text:s/></text:span></text:p>
          </draw:text-box>
        </draw:frame>
        <draw:frame draw:style-name="gr6" draw:text-style-name="P6" draw:layer="layout" svg:width="0.629cm" svg:height="0.344cm" svg:x="14.186cm" svg:y="22.677cm">
          <draw:text-box>
            <text:p text:style-name="P1"><text:span text:style-name="T5">con <text:s/></text:span></text:p>
          </draw:text-box>
        </draw:frame>
        <draw:frame draw:style-name="gr6" draw:text-style-name="P6" draw:layer="layout" svg:width="1.45cm" svg:height="0.344cm" svg:x="15.007cm" svg:y="22.677cm">
          <draw:text-box>
            <text:p text:style-name="P1"><text:span text:style-name="T5">referencia <text:s/></text:span></text:p>
          </draw:text-box>
        </draw:frame>
        <draw:frame draw:style-name="gr6" draw:text-style-name="P6" draw:layer="layout" svg:width="1.094cm" svg:height="0.344cm" svg:x="16.657cm" svg:y="22.677cm">
          <draw:text-box>
            <text:p text:style-name="P1"><text:span text:style-name="T5">catastral</text:span></text:p>
          </draw:text-box>
        </draw:frame>
        <draw:frame draw:style-name="gr6" draw:text-style-name="P6" draw:layer="layout" svg:width="10.424cm" svg:height="0.344cm" svg:x="6.511cm" svg:y="23.035cm">
          <draw:text-box>
            <text:p text:style-name="P1"><text:span text:style-name="T5">35013A004000650000PM, Casas Blancas, en este término municipal de Mogán. </text:span></text:p>
          </draw:text-box>
        </draw:frame>
        <draw:frame draw:style-name="gr6" draw:text-style-name="P6" draw:layer="layout" svg:width="0.292cm" svg:height="0.344cm" svg:x="5.205cm" svg:y="23.563cm">
          <draw:text-box>
            <text:p text:style-name="P1"><text:span text:style-name="T5">7</text:span></text:p>
          </draw:text-box>
        </draw:frame>
        <draw:frame draw:style-name="gr6" draw:text-style-name="P6" draw:layer="layout" svg:width="10.738cm" svg:height="0.344cm" svg:x="6.511cm" svg:y="23.563cm">
          <draw:text-box>
            <text:p text:style-name="P1"><text:span text:style-name="T5">Expte. 7498/2023.- Propuesta para otorgar a la entidad Enparan S.A., representada</text:span></text:p>
          </draw:text-box>
        </draw:frame>
        <draw:frame draw:style-name="gr6" draw:text-style-name="P6" draw:layer="layout" svg:width="10.822cm" svg:height="0.344cm" svg:x="6.511cm" svg:y="23.921cm">
          <draw:text-box>
            <text:p text:style-name="P1"><text:span text:style-name="T5">en el presente expediente por don ************************* licencia urbanística de obra</text:span></text:p>
          </draw:text-box>
        </draw:frame>
        <draw:frame draw:style-name="gr6" draw:text-style-name="P6" draw:layer="layout" svg:width="10.763cm" svg:height="0.344cm" svg:x="6.511cm" svg:y="24.278cm">
          <draw:text-box>
            <text:p text:style-name="P1"><text:span text:style-name="T5">mayor para la ejecución del proyecto denominado edificio de 9 viviendas, locales en</text:span></text:p>
          </draw:text-box>
        </draw:frame>
        <draw:frame draw:style-name="gr6" draw:text-style-name="P6" draw:layer="layout" svg:width="11.419cm" svg:height="0.344cm" svg:x="6.511cm" svg:y="24.636cm">
          <draw:text-box>
            <text:p text:style-name="P1"><text:span text:style-name="T5">planta <text:s text:c="2"/>baja <text:s text:c="2"/>y <text:s text:c="2"/>sótano <text:s text:c="2"/>en <text:s text:c="2"/>C/Ángel <text:s text:c="2"/>Guimerá <text:s text:c="2"/>nº1, <text:s text:c="2"/>Esq. <text:s text:c="2"/>C/Viera <text:s text:c="2"/>y <text:s text:c="2"/>Clavijo <text:s text:c="2"/>nº10,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6.462cm" svg:height="0.344cm" svg:x="6.511cm" svg:y="24.993cm">
          <draw:text-box>
            <text:p text:style-name="P1"><text:span text:style-name="T5">Arguineguín en este término municipal de Mogán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123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69v-23h-901v23zM901 8422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71h-901v71zM901 6030v-24h-901v24zM901 5983v-24h-901v24zM901 5912v-23h-901v23zM901 5795v-48h-901v48zM901 5724v-24h-901v24zM901 5653v-70h-901v70zM901 5536v-47h-901v47zM901 5466v-47h-901v47zM901 5372v-71h-901v71zM901 5278v-23h-901v23zM901 5208v-24h-901v24zM901 5137v-70h-901v70zM901 5043v-47h-901v47zM901 4950v-24h-901v24zM901 4879v-23h-901v23zM901 4832v-47h-901v47zM901 4692v-24h-901v24zM901 4574v-23h-901v23zM901 4527v-47h-901v47zM901 4434v-24h-901v24zM901 4387v-71h-901v71zM901 4293v-94h-901v94zM901 4176v-71h-901v71zM901 4035v-24h-901v24zM901 3988v-47h-901v47zM901 3918v-24h-901v24zM901 3847v-47h-901v47zM901 3730v-24h-901v24zM901 3660v-24h-901v24zM901 3613v-94h-901v94zM901 3495v-70h-901v70zM901 3401v-23h-901v23zM901 3355v-47h-901v47zM901 3261v-24h-901v24zM901 3143v-23h-901v23zM901 3097v-71h-901v71zM901 3003v-94h-901v94zM901 2885v-23h-901v23zM901 2839v-24h-901v24zM901 2768v-94h-901v94zM901 2627v-23h-901v23zM901 2510v-47h-901v47zM901 2416v-23h-901v23zM901 2369v-23h-901v23zM901 2299v-47h-901v47zM901 2182v-24h-901v24zM901 2111v-23h-901v23zM901 2064v-93h-901v93zM901 1947v-70h-901v70zM901 1853v-23h-901v23zM901 1783v-70h-901v70zM901 1689v-47h-901v47zM901 1595v-23h-901v23zM901 1525v-23h-901v23zM901 1408v-47h-901v47zM901 1337v-47h-901v47zM901 1244v-24h-901v24zM901 1197v-71h-901v71zM901 1079v-70h-901v70zM901 986v-47h-901v47zM901 915v-70h-901v70zM901 821v-47h-901v47zM901 727v-70h-901v70zM901 634v-24h-901v24zM901 563v-47h-901v47zM901 493v-94h-901v94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2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07/2024 11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07/2024 11:5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6cm" svg:y1="5.511cm" svg:x2="6.428cm" svg:y2="5.511cm">
          <text:p/>
        </draw:line>
        <draw:line draw:style-name="gr5" draw:text-style-name="P3" draw:layer="layout" svg:x1="6.428cm" svg:y1="5.511cm" svg:x2="17.859cm" svg:y2="5.511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4.983cm">
          <text:p/>
        </draw:line>
        <draw:line draw:style-name="gr5" draw:text-style-name="P3" draw:layer="layout" svg:x1="4.136cm" svg:y1="4.983cm" svg:x2="4.136cm" svg:y2="5.511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4.983cm">
          <text:p/>
        </draw:line>
        <draw:line draw:style-name="gr5" draw:text-style-name="P3" draw:layer="layout" svg:x1="6.428cm" svg:y1="4.983cm" svg:x2="6.428cm" svg:y2="5.511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4.983cm">
          <text:p/>
        </draw:line>
        <draw:line draw:style-name="gr5" draw:text-style-name="P3" draw:layer="layout" svg:x1="17.859cm" svg:y1="4.983cm" svg:x2="17.859cm" svg:y2="5.511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292cm" svg:height="0.344cm" svg:x="5.205cm" svg:y="2.591cm">
          <draw:text-box>
            <text:p text:style-name="P1"><text:span text:style-name="T5">8</text:span></text:p>
          </draw:text-box>
        </draw:frame>
        <draw:frame draw:style-name="gr6" draw:text-style-name="P6" draw:layer="layout" svg:width="10.763cm" svg:height="0.344cm" svg:x="6.511cm" svg:y="2.591cm">
          <draw:text-box>
            <text:p text:style-name="P1"><text:span text:style-name="T5">Expte. 4051/2022. Propuesta para la liquidación del contrato de la obra Actuaciones</text:span></text:p>
          </draw:text-box>
        </draw:frame>
        <draw:frame draw:style-name="gr6" draw:text-style-name="P6" draw:layer="layout" svg:width="10.975cm" svg:height="0.344cm" svg:x="6.511cm" svg:y="2.948cm">
          <draw:text-box>
            <text:p text:style-name="P1"><text:span text:style-name="T5">de Eficiencia Energética en Alumbrado <text:s/>Público <text:s/>C.A.P. <text:s/>131, <text:s text:c="2"/>y <text:s text:c="2"/>cancelación <text:s text:c="2"/>de <text:s text:c="2"/>la</text:span></text:p>
          </draw:text-box>
        </draw:frame>
        <draw:frame draw:style-name="gr6" draw:text-style-name="P6" draw:layer="layout" svg:width="2.445cm" svg:height="0.344cm" svg:x="6.511cm" svg:y="3.306cm">
          <draw:text-box>
            <text:p text:style-name="P1"><text:span text:style-name="T5">garantía definitiva. </text:span></text:p>
          </draw:text-box>
        </draw:frame>
        <draw:frame draw:style-name="gr6" draw:text-style-name="P6" draw:layer="layout" svg:width="0.292cm" svg:height="0.344cm" svg:x="5.205cm" svg:y="3.834cm">
          <draw:text-box>
            <text:p text:style-name="P1"><text:span text:style-name="T5">9</text:span></text:p>
          </draw:text-box>
        </draw:frame>
        <draw:frame draw:style-name="gr6" draw:text-style-name="P6" draw:layer="layout" svg:width="10.59cm" svg:height="0.344cm" svg:x="6.511cm" svg:y="3.834cm">
          <draw:text-box>
            <text:p text:style-name="P1"><text:span text:style-name="T5">Expte. 391/2022. Propuesta proceder a la devolución de la garantía del servicio de</text:span></text:p>
          </draw:text-box>
        </draw:frame>
        <draw:frame draw:style-name="gr6" draw:text-style-name="P6" draw:layer="layout" svg:width="10.75cm" svg:height="0.344cm" svg:x="6.511cm" svg:y="4.192cm">
          <draw:text-box>
            <text:p text:style-name="P1"><text:span text:style-name="T5">Asesoramiento <text:s text:c="2"/>jurídico <text:s text:c="2"/>para <text:s text:c="2"/>mujeres <text:s text:c="2"/>víctimas <text:s text:c="2"/>de <text:s text:c="2"/>violencia <text:s text:c="2"/>de <text:s text:c="2"/>género <text:s text:c="2"/>del</text:span></text:p>
          </draw:text-box>
        </draw:frame>
        <draw:frame draw:style-name="gr6" draw:text-style-name="P6" draw:layer="layout" svg:width="6.132cm" svg:height="0.344cm" svg:x="6.511cm" svg:y="4.549cm">
          <draw:text-box>
            <text:p text:style-name="P1"><text:span text:style-name="T5">Ayuntamiento de Mogán, a doña *****************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5">10</text:span></text:p>
          </draw:text-box>
        </draw:frame>
        <draw:frame draw:style-name="gr6" draw:text-style-name="P6" draw:layer="layout" svg:width="2.796cm" svg:height="0.344cm" svg:x="6.511cm" svg:y="5.081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5.883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6.24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123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69v-23h-901v23zM901 8422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47h-901v47zM901 6147v-71h-901v71zM901 6030v-24h-901v24zM901 5983v-24h-901v24zM901 5912v-23h-901v23zM901 5795v-48h-901v48zM901 5724v-24h-901v24zM901 5653v-70h-901v70zM901 5536v-47h-901v47zM901 5466v-47h-901v47zM901 5372v-71h-901v71zM901 5278v-23h-901v23zM901 5208v-24h-901v24zM901 5137v-70h-901v70zM901 5043v-47h-901v47zM901 4950v-24h-901v24zM901 4879v-23h-901v23zM901 4832v-47h-901v47zM901 4692v-24h-901v24zM901 4574v-23h-901v23zM901 4527v-47h-901v47zM901 4434v-24h-901v24zM901 4387v-71h-901v71zM901 4293v-94h-901v94zM901 4176v-71h-901v71zM901 4035v-24h-901v24zM901 3988v-47h-901v47zM901 3918v-24h-901v24zM901 3847v-47h-901v47zM901 3730v-24h-901v24zM901 3660v-24h-901v24zM901 3613v-94h-901v94zM901 3495v-70h-901v70zM901 3401v-23h-901v23zM901 3355v-47h-901v47zM901 3261v-24h-901v24zM901 3143v-23h-901v23zM901 3097v-71h-901v71zM901 3003v-94h-901v94zM901 2885v-23h-901v23zM901 2839v-24h-901v24zM901 2768v-94h-901v94zM901 2627v-23h-901v23zM901 2510v-47h-901v47zM901 2416v-23h-901v23zM901 2369v-23h-901v23zM901 2299v-47h-901v47zM901 2182v-24h-901v24zM901 2111v-23h-901v23zM901 2064v-93h-901v93zM901 1947v-70h-901v70zM901 1853v-23h-901v23zM901 1783v-70h-901v70zM901 1689v-47h-901v47zM901 1595v-23h-901v23zM901 1525v-23h-901v23zM901 1408v-47h-901v47zM901 1337v-47h-901v47zM901 1244v-24h-901v24zM901 1197v-71h-901v71zM901 1079v-70h-901v70zM901 986v-47h-901v47zM901 915v-70h-901v70zM901 821v-47h-901v47zM901 727v-70h-901v70zM901 634v-24h-901v24zM901 563v-47h-901v47zM901 493v-94h-901v94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2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07/2024 11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07/2024 11:5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29T12:22:14.520000000</dc:date>
    <meta:editing-duration>PT3M43S</meta:editing-duration>
    <meta:editing-cycles>3</meta:editing-cycles>
    <meta:generator>LibreOffice/7.6.4.1$Windows_X86_64 LibreOffice_project/e19e193f88cd6c0525a17fb7a176ed8e6a3e2aa1</meta:generator>
    <meta:document-statistic meta:object-count="198"/>
  </office:meta>
</office:document-meta>
</file>