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6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11/07/2024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3cm" svg:height="0.344cm" svg:x="5.178cm" svg:y="9.399cm">
          <draw:text-box>
            <text:p text:style-name="P1"><text:span text:style-name="T5">Convocar sesión de </text:span><text:span text:style-name="T4">Junta de Gobierno Local Extraordinaria y Urgente </text:span><text:span text:style-name="T5">de este Ayuntamiento</text:span></text:p>
          </draw:text-box>
        </draw:frame>
        <draw:frame draw:style-name="gr6" draw:text-style-name="P6" draw:layer="layout" svg:width="13.498cm" svg:height="0.344cm" svg:x="4.139cm" svg:y="9.757cm">
          <draw:text-box>
            <text:p text:style-name="P1"><text:span text:style-name="T5">que tendrá lugar en Casas Consistoriales de este Ilustre Ayuntamiento de Mogán, el día </text:span><text:span text:style-name="T4">11/07/2024 </text:span><text:span text:style-name="T5">a las</text:span></text:p>
          </draw:text-box>
        </draw:frame>
        <draw:frame draw:style-name="gr6" draw:text-style-name="P6" draw:layer="layout" svg:width="13.494cm" svg:height="0.344cm" svg:x="4.139cm" svg:y="10.114cm">
          <draw:text-box>
            <text:p text:style-name="P1"><text:span text:style-name="T4">12:4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472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829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1.187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9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6cm" svg:y1="15.982cm" svg:x2="6.428cm" svg:y2="15.982cm">
          <text:p/>
        </draw:line>
        <draw:line draw:style-name="gr5" draw:text-style-name="P3" draw:layer="layout" svg:x1="6.428cm" svg:y1="15.982cm" svg:x2="17.859cm" svg:y2="15.982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4.738cm">
          <text:p/>
        </draw:line>
        <draw:line draw:style-name="gr5" draw:text-style-name="P3" draw:layer="layout" svg:x1="4.136cm" svg:y1="14.738cm" svg:x2="4.136cm" svg:y2="15.982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4.738cm">
          <text:p/>
        </draw:line>
        <draw:line draw:style-name="gr5" draw:text-style-name="P3" draw:layer="layout" svg:x1="6.428cm" svg:y1="14.738cm" svg:x2="6.428cm" svg:y2="15.982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4.738cm">
          <text:p/>
        </draw:line>
        <draw:line draw:style-name="gr5" draw:text-style-name="P3" draw:layer="layout" svg:x1="17.859cm" svg:y1="14.738cm" svg:x2="17.859cm" svg:y2="15.982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492cm" svg:height="0.344cm" svg:x="6.514cm" svg:y="13.947cm">
          <draw:text-box>
            <text:p text:style-name="P1"><text:span text:style-name="T5">Expte.: 3423/2022. Propuesta de autorización a varias contratas adjudicatarias de</text:span></text:p>
          </draw:text-box>
        </draw:frame>
        <draw:frame draw:style-name="gr6" draw:text-style-name="P6" draw:layer="layout" svg:width="8.956cm" svg:height="0.344cm" svg:x="6.514cm" svg:y="14.305cm">
          <draw:text-box>
            <text:p text:style-name="P1"><text:span text:style-name="T5">obras en ejecucción, para trabajar el próximo día 16 de julio de 2024. </text:span></text:p>
          </draw:text-box>
        </draw:frame>
        <draw:frame draw:style-name="gr6" draw:text-style-name="P6" draw:layer="layout" svg:width="0.292cm" svg:height="0.344cm" svg:x="5.205cm" svg:y="14.837cm">
          <draw:text-box>
            <text:p text:style-name="P1"><text:span text:style-name="T5">2</text:span></text:p>
          </draw:text-box>
        </draw:frame>
        <draw:frame draw:style-name="gr6" draw:text-style-name="P6" draw:layer="layout" svg:width="10.734cm" svg:height="0.344cm" svg:x="6.514cm" svg:y="14.837cm">
          <draw:text-box>
            <text:p text:style-name="P1"><text:span text:style-name="T5">Expte.:1146/2024 Propuesta para la aprobación del programa Escuela municipal de</text:span></text:p>
          </draw:text-box>
        </draw:frame>
        <draw:frame draw:style-name="gr6" draw:text-style-name="P6" draw:layer="layout" svg:width="10.353cm" svg:height="0.344cm" svg:x="6.514cm" svg:y="15.194cm">
          <draw:text-box>
            <text:p text:style-name="P1"><text:span text:style-name="T5">Música y Danza de Mogán durante el curso 2024-2025, así como el encargo a la</text:span></text:p>
          </draw:text-box>
        </draw:frame>
        <draw:frame draw:style-name="gr6" draw:text-style-name="P6" draw:layer="layout" svg:width="4.4cm" svg:height="0.344cm" svg:x="6.514cm" svg:y="15.552cm">
          <draw:text-box>
            <text:p text:style-name="P1"><text:span text:style-name="T5">entidad Mogán Sociocultural, S.L. </text:span></text:p>
          </draw:text-box>
        </draw:frame>
        <draw:frame draw:style-name="gr6" draw:text-style-name="P6" draw:layer="layout" svg:width="12.194cm" svg:height="0.344cm" svg:x="5.178cm" svg:y="16.35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6.71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962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45h-901v45zM901 5972v-23h-901v23zM901 5881v-23h-901v23zM901 5813v-23h-901v23zM901 5767v-92h-901v92zM901 5652v-68h-901v68zM901 5561v-23h-901v23zM901 5493v-23h-901v23zM901 5379v-46h-901v46zM901 5310v-22h-901v22zM901 5242v-68h-901v68zM901 5128v-46h-901v46zM901 5060v-46h-901v46zM901 4968v-68h-901v68zM901 4855v-23h-901v23zM901 4809v-23h-901v23zM901 4695v-23h-901v23zM901 4627v-46h-901v46zM901 4558v-23h-901v23zM901 4513v-69h-901v69zM901 4422v-92h-901v92zM901 4308v-23h-901v23zM901 4262v-46h-901v46zM901 4194v-69h-901v69zM901 4057v-23h-901v23zM901 3989v-46h-901v46zM901 3875v-23h-901v23zM901 3806v-23h-901v23zM901 3761v-92h-901v92zM901 3647v-69h-901v69zM901 3556v-23h-901v23zM901 3510v-46h-901v46zM901 3419v-23h-901v23zM901 3305v-69h-901v69zM901 3214v-23h-901v23zM901 3145v-45h-901v45zM901 3054v-45h-901v45zM901 2963v-68h-901v68zM901 2849v-23h-901v23zM901 2803v-45h-901v45zM901 2712v-68h-901v68zM901 2598v-22h-901v22zM901 2553v-23h-901v23zM901 2507v-45h-901v45zM901 2371v-23h-901v23zM901 2302v-23h-901v23zM901 2234v-69h-901v69zM901 2143v-46h-901v46zM901 2051v-68h-901v68zM901 1960v-45h-901v45zM901 1892v-68h-901v68zM901 1801v-23h-901v23zM901 1732v-68h-901v68zM901 1641v-45h-901v45zM901 1550v-23h-901v23zM901 1436v-23h-901v23zM901 1391v-46h-901v46zM901 1299v-22h-901v22zM901 1231v-68h-901v68zM901 1140v-46h-901v46zM901 1049v-69h-901v69zM901 935v-23h-901v23zM901 889v-45h-901v45zM901 798v-23h-901v23zM901 707v-46h-901v46zM901 639v-69h-901v69zM901 547v-22h-901v22zM901 502v-23h-901v23zM901 411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1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7/2024 12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7/2024 12: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17T12:19:52.879000000</dc:date>
    <meta:editing-duration>PT27S</meta:editing-duration>
    <meta:editing-cycles>2</meta:editing-cycles>
    <meta:generator>LibreOffice/7.6.4.1$Windows_X86_64 LibreOffice_project/e19e193f88cd6c0525a17fb7a176ed8e6a3e2aa1</meta:generator>
    <meta:document-statistic meta:object-count="77"/>
  </office:meta>
</office:document-meta>
</file>