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5" svg:font-family="Arial, Helvetica, sans-serif"/>
    <style:font-face style:name="Arial3" svg:font-family="Arial, sans-serif"/>
    <style:font-face style:name="OpenSymbol" svg:font-family="OpenSymbol"/>
    <style:font-face style:name="font0000000019f6b42e" svg:font-family="font0000000019f6b42e"/>
    <style:font-face style:name="Times New Roman2" svg:font-family="'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6" svg:font-family="Arial" style:font-family-generic="swiss"/>
    <style:font-face style:name="Arial Unicode MS" svg:font-family="'Arial Unicode MS', 'Arial Unicode MS'" style:font-family-generic="swiss"/>
    <style:font-face style:name="Arial9" svg:font-family="Arial, Arial" style:font-family-generic="swiss"/>
    <style:font-face style:name="ArialMT" svg:font-family="ArialMT" style:font-family-generic="swiss"/>
    <style:font-face style:name="ArialUnicodeMS" svg:font-family="ArialUnicodeMS" style:font-family-generic="swiss"/>
    <style:font-face style:name="Times New Roman1"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3" svg:font-family="Mangal" style:font-pitch="variable"/>
    <style:font-face style:name="SimSun, 'Arial Unicode MS'" svg:font-family="'SimSun, 'Arial Unicode MS''" style:font-pitch="variable"/>
    <style:font-face style:name="SimSun1" svg:font-family="SimSun, 'Arial Unicode MS'" style:font-pitch="variable"/>
    <style:font-face style:name="Arial2" svg:font-family="Arial" style:font-family-generic="roman" style:font-pitch="variable"/>
    <style:font-face style:name="Arimo" svg:font-family="Arimo"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SimSun2"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7"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Courier New2" svg:font-family="'Courier New'"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6.659cm" table:align="left"/>
    </style:style>
    <style:style style:name="Tabla3.A" style:family="table-column">
      <style:table-column-properties style:column-width="5.329cm"/>
    </style:style>
    <style:style style:name="Tabla3.B" style:family="table-column">
      <style:table-column-properties style:column-width="0.665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28" style:family="table">
      <style:table-properties style:width="14.658cm" table:align="left"/>
    </style:style>
    <style:style style:name="Tabla28.A" style:family="table-column">
      <style:table-column-properties style:column-width="11.726cm"/>
    </style:style>
    <style:style style:name="Tabla28.B" style:family="table-column">
      <style:table-column-properties style:column-width="1.466cm"/>
    </style:style>
    <style:style style:name="Tabla28.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21cm"/>
    </style:style>
    <style:style style:name="Tabla5.B" style:family="table-column">
      <style:table-column-properties style:column-width="14.176cm"/>
    </style:style>
    <style:style style:name="Tabla5.A1" style:family="table-cell">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1.838cm" style:rel-column-width="7301*"/>
    </style:style>
    <style:style style:name="Tabla6.B" style:family="table-column">
      <style:table-column-properties style:column-width="3.184cm" style:rel-column-width="12647*"/>
    </style:style>
    <style:style style:name="Tabla6.C" style:family="table-column">
      <style:table-column-properties style:column-width="2.088cm" style:rel-column-width="8296*"/>
    </style:style>
    <style:style style:name="Tabla6.D" style:family="table-column">
      <style:table-column-properties style:column-width="3.865cm" style:rel-column-width="15351*"/>
    </style:style>
    <style:style style:name="Tabla6.E" style:family="table-column">
      <style:table-column-properties style:column-width="2.753cm" style:rel-column-width="10937*"/>
    </style:style>
    <style:style style:name="Tabla6.F" style:family="table-column">
      <style:table-column-properties style:column-width="2.769cm" style:rel-column-width="11003*"/>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134" style:family="table-cell">
      <style:table-cell-properties fo:background-color="#dddddd" fo:padding="0.106cm" fo:border-left="0.035cm solid #000000" fo:border-right="none" fo:border-top="none" fo:border-bottom="0.035cm solid #000000">
        <style:background-image/>
      </style:table-cell-properties>
    </style:style>
    <style:style style:name="Tabla6.F13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98cm" style:rel-width="100%" table:align="left"/>
    </style:style>
    <style:style style:name="Tabla7.A" style:family="table-column">
      <style:table-column-properties style:column-width="2.282cm" style:rel-column-width="9066*"/>
    </style:style>
    <style:style style:name="Tabla7.B" style:family="table-column">
      <style:table-column-properties style:column-width="2.244cm" style:rel-column-width="8912*"/>
    </style:style>
    <style:style style:name="Tabla7.C" style:family="table-column">
      <style:table-column-properties style:column-width="2.291cm" style:rel-column-width="9101*"/>
    </style:style>
    <style:style style:name="Tabla7.D" style:family="table-column">
      <style:table-column-properties style:column-width="3.33cm" style:rel-column-width="13228*"/>
    </style:style>
    <style:style style:name="Tabla7.E" style:family="table-column">
      <style:table-column-properties style:column-width="3.025cm" style:rel-column-width="12016*"/>
    </style:style>
    <style:style style:name="Tabla7.F" style:family="table-column">
      <style:table-column-properties style:column-width="3.327cm" style:rel-column-width="13212*"/>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3" style:family="table-cell">
      <style:table-cell-properties fo:background-color="#dddddd" fo:padding="0.106cm" fo:border-left="0.035cm solid #000000" fo:border-right="none" fo:border-top="none" fo:border-bottom="0.035cm solid #000000">
        <style:background-image/>
      </style:table-cell-properties>
    </style:style>
    <style:style style:name="Tabla7.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1.838cm" style:rel-column-width="7301*"/>
    </style:style>
    <style:style style:name="Tabla8.B" style:family="table-column">
      <style:table-column-properties style:column-width="3.184cm" style:rel-column-width="12647*"/>
    </style:style>
    <style:style style:name="Tabla8.C" style:family="table-column">
      <style:table-column-properties style:column-width="2.088cm" style:rel-column-width="8296*"/>
    </style:style>
    <style:style style:name="Tabla8.D" style:family="table-column">
      <style:table-column-properties style:column-width="3.865cm" style:rel-column-width="15351*"/>
    </style:style>
    <style:style style:name="Tabla8.E" style:family="table-column">
      <style:table-column-properties style:column-width="2.753cm" style:rel-column-width="10937*"/>
    </style:style>
    <style:style style:name="Tabla8.F" style:family="table-column">
      <style:table-column-properties style:column-width="2.769cm" style:rel-column-width="11003*"/>
    </style:style>
    <style:style style:name="Tabla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8.F1" style:family="table-cell">
      <style:table-cell-properties fo:background-color="#dddddd"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8.A134" style:family="table-cell">
      <style:table-cell-properties fo:background-color="#dddddd" fo:padding="0.106cm" fo:border-left="0.035cm solid #000000" fo:border-right="none" fo:border-top="none" fo:border-bottom="0.035cm solid #000000">
        <style:background-image/>
      </style:table-cell-properties>
    </style:style>
    <style:style style:name="Tabla8.F134"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9" style:family="table">
      <style:table-properties style:width="16.498cm" style:rel-width="100%" table:align="left"/>
    </style:style>
    <style:style style:name="Tabla9.A" style:family="table-column">
      <style:table-column-properties style:column-width="2.282cm" style:rel-column-width="9066*"/>
    </style:style>
    <style:style style:name="Tabla9.B" style:family="table-column">
      <style:table-column-properties style:column-width="2.244cm" style:rel-column-width="8912*"/>
    </style:style>
    <style:style style:name="Tabla9.C" style:family="table-column">
      <style:table-column-properties style:column-width="2.291cm" style:rel-column-width="9101*"/>
    </style:style>
    <style:style style:name="Tabla9.D" style:family="table-column">
      <style:table-column-properties style:column-width="3.33cm" style:rel-column-width="13228*"/>
    </style:style>
    <style:style style:name="Tabla9.E" style:family="table-column">
      <style:table-column-properties style:column-width="3.025cm" style:rel-column-width="12016*"/>
    </style:style>
    <style:style style:name="Tabla9.F" style:family="table-column">
      <style:table-column-properties style:column-width="3.327cm" style:rel-column-width="13212*"/>
    </style:style>
    <style:style style:name="Tabla9.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9.F1" style:family="table-cell">
      <style:table-cell-properties fo:background-color="#dddddd" fo:padding="0.106cm" fo:border="0.035cm solid #000000">
        <style:background-image/>
      </style:table-cell-properties>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9.A3" style:family="table-cell">
      <style:table-cell-properties fo:background-color="#dddddd" fo:padding="0.106cm" fo:border-left="0.035cm solid #000000" fo:border-right="none" fo:border-top="none" fo:border-bottom="0.035cm solid #000000">
        <style:background-image/>
      </style:table-cell-properties>
    </style:style>
    <style:style style:name="Tabla9.F3"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10" style:family="table">
      <style:table-properties style:width="16.907cm" table:align="center"/>
    </style:style>
    <style:style style:name="Tabla10.A" style:family="table-column">
      <style:table-column-properties style:column-width="11.456cm"/>
    </style:style>
    <style:style style:name="Tabla10.B" style:family="table-column">
      <style:table-column-properties style:column-width="5.45cm"/>
    </style:style>
    <style:style style:name="Tabla10.1" style:family="table-row">
      <style:table-row-properties style:min-row-height="1.588cm"/>
    </style:style>
    <style:style style:name="Tabla10.A1" style:family="table-cell">
      <style:table-cell-properties fo:padding="0.212cm" fo:border-left="0.035cm solid #000000" fo:border-right="none" fo:border-top="0.035cm solid #000000" fo:border-bottom="0.035cm solid #000000"/>
    </style:style>
    <style:style style:name="Tabla10.B1" style:family="table-cell">
      <style:table-cell-properties fo:padding="0.212cm" fo:border="0.035cm solid #000000"/>
    </style:style>
    <style:style style:name="Tabla11" style:family="table">
      <style:table-properties style:width="16.907cm" table:align="center"/>
    </style:style>
    <style:style style:name="Tabla11.A" style:family="table-column">
      <style:table-column-properties style:column-width="12.965cm"/>
    </style:style>
    <style:style style:name="Tabla11.B" style:family="table-column">
      <style:table-column-properties style:column-width="3.942cm"/>
    </style:style>
    <style:style style:name="Tabla11.A1" style:family="table-cell">
      <style:table-cell-properties fo:padding="0.212cm" fo:border-left="0.035cm solid #000000" fo:border-right="none" fo:border-top="0.035cm solid #000000" fo:border-bottom="0.035cm solid #000000"/>
    </style:style>
    <style:style style:name="Tabla11.B1" style:family="table-cell">
      <style:table-cell-properties fo:padding="0.212cm" fo:border="0.035cm solid #000000"/>
    </style:style>
    <style:style style:name="Tabla12" style:family="table">
      <style:table-properties style:width="16.907cm" table:align="center"/>
    </style:style>
    <style:style style:name="Tabla12.A" style:family="table-column">
      <style:table-column-properties style:column-width="11.615cm"/>
    </style:style>
    <style:style style:name="Tabla12.B" style:family="table-column">
      <style:table-column-properties style:column-width="5.292cm"/>
    </style:style>
    <style:style style:name="Tabla12.A1" style:family="table-cell">
      <style:table-cell-properties fo:padding="0.212cm" fo:border-left="0.035cm solid #000000" fo:border-right="none" fo:border-top="0.035cm solid #000000" fo:border-bottom="0.035cm solid #000000"/>
    </style:style>
    <style:style style:name="Tabla12.B1" style:family="table-cell">
      <style:table-cell-properties fo:padding="0.212cm" fo:border="0.035cm solid #000000"/>
    </style:style>
    <style:style style:name="Tabla12.A2" style:family="table-cell">
      <style:table-cell-properties fo:padding="0.212cm" fo:border-left="0.035cm solid #000000" fo:border-right="none" fo:border-top="none" fo:border-bottom="0.035cm solid #000000"/>
    </style:style>
    <style:style style:name="Tabla12.B2" style:family="table-cell">
      <style:table-cell-properties fo:padding="0.212cm" fo:border-left="0.035cm solid #000000" fo:border-right="0.035cm solid #000000" fo:border-top="none" fo:border-bottom="0.035cm solid #000000"/>
    </style:style>
    <style:style style:name="Tabla13" style:family="table">
      <style:table-properties style:width="16.907cm" table:align="center"/>
    </style:style>
    <style:style style:name="Tabla13.A" style:family="table-column">
      <style:table-column-properties style:column-width="16.907cm"/>
    </style:style>
    <style:style style:name="Tabla13.A1" style:family="table-cell">
      <style:table-cell-properties fo:padding="0.212cm" fo:border="0.035cm solid #000000"/>
    </style:style>
    <style:style style:name="Tabla14" style:family="table">
      <style:table-properties style:width="16.907cm" table:align="center"/>
    </style:style>
    <style:style style:name="Tabla14.A" style:family="table-column">
      <style:table-column-properties style:column-width="6.465cm"/>
    </style:style>
    <style:style style:name="Tabla14.B" style:family="table-column">
      <style:table-column-properties style:column-width="4.133cm"/>
    </style:style>
    <style:style style:name="Tabla14.C" style:family="table-column">
      <style:table-column-properties style:column-width="6.309cm"/>
    </style:style>
    <style:style style:name="Tabla14.A1" style:family="table-cell">
      <style:table-cell-properties fo:padding="0.212cm" fo:border-left="0.035cm solid #000000" fo:border-right="none" fo:border-top="0.035cm solid #000000" fo:border-bottom="0.035cm solid #000000"/>
    </style:style>
    <style:style style:name="Tabla14.C1" style:family="table-cell">
      <style:table-cell-properties fo:padding="0.212cm" fo:border="0.035cm solid #000000"/>
    </style:style>
    <style:style style:name="Tabla14.2" style:family="table-row">
      <style:table-row-properties style:min-row-height="0.767cm"/>
    </style:style>
    <style:style style:name="Tabla14.A2" style:family="table-cell" style:data-style-name="N0">
      <style:table-cell-properties style:vertical-align="middle" fo:padding="0.212cm" fo:border-left="0.035cm solid #000000" fo:border-right="none" fo:border-top="none" fo:border-bottom="0.035cm solid #000000"/>
    </style:style>
    <style:style style:name="Tabla14.B2" style:family="table-cell" style:data-style-name="N36">
      <style:table-cell-properties fo:padding="0.212cm" fo:border-left="0.035cm solid #000000" fo:border-right="none" fo:border-top="none" fo:border-bottom="0.035cm solid #000000"/>
    </style:style>
    <style:style style:name="Tabla14.C2" style:family="table-cell">
      <style:table-cell-properties style:vertical-align="middle" fo:padding="0.212cm" fo:border-left="0.035cm solid #000000" fo:border-right="0.035cm solid #000000" fo:border-top="none" fo:border-bottom="0.035cm solid #000000"/>
    </style:style>
    <style:style style:name="Tabla15" style:family="table">
      <style:table-properties style:width="17cm" table:align="center" style:writing-mode="lr-tb"/>
    </style:style>
    <style:style style:name="Tabla15.A" style:family="table-column">
      <style:table-column-properties style:column-width="10.982cm"/>
    </style:style>
    <style:style style:name="Tabla15.B" style:family="table-column">
      <style:table-column-properties style:column-width="6.018cm"/>
    </style:style>
    <style:style style:name="Tabla15.A1" style:family="table-cell">
      <style:table-cell-properties fo:background-color="transparent" fo:padding="0.019cm" fo:border="0.018cm solid #000000">
        <style:background-image/>
      </style:table-cell-properties>
    </style:style>
    <style:style style:name="Tabla15.A2" style:family="table-cell">
      <style:table-cell-properties fo:background-color="transparent" fo:padding="0.019cm" fo:border-left="0.018cm solid #000000" fo:border-right="none" fo:border-top="none" fo:border-bottom="0.018cm solid #000000">
        <style:background-image/>
      </style:table-cell-properties>
    </style:style>
    <style:style style:name="Tabla15.B2" style:family="table-cell" style:data-style-name="N104">
      <style:table-cell-properties fo:background-color="transparent" fo:padding="0.019cm" fo:border-left="0.018cm solid #000000" fo:border-right="0.018cm solid #000000" fo:border-top="none" fo:border-bottom="0.018cm solid #000000">
        <style:background-image/>
      </style:table-cell-properties>
    </style:style>
    <style:style style:name="Tabla15.B3" style:family="table-cell" style:data-style-name="N105">
      <style:table-cell-properties fo:background-color="transparent" fo:padding="0.019cm" fo:border-left="0.018cm solid #000000" fo:border-right="0.018cm solid #000000" fo:border-top="none" fo:border-bottom="0.018cm solid #000000">
        <style:background-image/>
      </style:table-cell-properties>
    </style:style>
    <style:style style:name="Tabla16" style:family="table">
      <style:table-properties style:width="17.009cm" table:align="center" style:writing-mode="lr-tb"/>
    </style:style>
    <style:style style:name="Tabla16.A" style:family="table-column">
      <style:table-column-properties style:column-width="10.978cm"/>
    </style:style>
    <style:style style:name="Tabla16.B" style:family="table-column">
      <style:table-column-properties style:column-width="6.031cm"/>
    </style:style>
    <style:style style:name="Tabla16.A1" style:family="table-cell">
      <style:table-cell-properties fo:padding-left="0.123cm" fo:padding-right="0.123cm" fo:padding-top="0cm" fo:padding-bottom="0cm" fo:border="0.018cm solid #000000"/>
    </style:style>
    <style:style style:name="Tabla16.A2" style:family="table-cell">
      <style:table-cell-properties fo:padding-left="0.123cm" fo:padding-right="0.123cm" fo:padding-top="0cm" fo:padding-bottom="0cm" fo:border-left="0.018cm solid #000000" fo:border-right="none" fo:border-top="none" fo:border-bottom="0.018cm solid #000000"/>
    </style:style>
    <style:style style:name="Tabla16.B2" style:family="table-cell" style:data-style-name="N104">
      <style:table-cell-properties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16.B3" style:family="table-cell" style:data-style-name="N105">
      <style:table-cell-properties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16.A4" style:family="table-cell">
      <style:table-cell-properties fo:padding-left="0.123cm" fo:padding-right="0.123cm" fo:padding-top="0cm" fo:padding-bottom="0cm" fo:border-left="0.018cm solid #000000" fo:border-right="none" fo:border-top="0.018cm solid #000000" fo:border-bottom="0.018cm solid #000000"/>
    </style:style>
    <style:style style:name="Tabla16.B4" style:family="table-cell" style:data-style-name="N104">
      <style:table-cell-properties fo:background-color="transparent" fo:padding-left="0.123cm" fo:padding-right="0.123cm" fo:padding-top="0cm" fo:padding-bottom="0cm" fo:border="0.018cm solid #000000">
        <style:background-image/>
      </style:table-cell-properties>
    </style:style>
    <style:style style:name="Tabla16.B6" style:family="table-cell" style:data-style-name="N105">
      <style:table-cell-properties fo:background-color="transparent" fo:padding-left="0.123cm" fo:padding-right="0.123cm" fo:padding-top="0cm" fo:padding-bottom="0cm" fo:border="0.018cm solid #000000">
        <style:background-image/>
      </style:table-cell-properties>
    </style:style>
    <style:style style:name="Tabla17" style:family="table">
      <style:table-properties style:width="17cm" table:align="center" style:writing-mode="lr-tb"/>
    </style:style>
    <style:style style:name="Tabla17.A" style:family="table-column">
      <style:table-column-properties style:column-width="10.982cm"/>
    </style:style>
    <style:style style:name="Tabla17.B" style:family="table-column">
      <style:table-column-properties style:column-width="3.044cm"/>
    </style:style>
    <style:style style:name="Tabla17.C" style:family="table-column">
      <style:table-column-properties style:column-width="2.974cm"/>
    </style:style>
    <style:style style:name="Tabla17.A1" style:family="table-cell">
      <style:table-cell-properties style:vertical-align="middle" fo:background-color="transparent" fo:padding="0.019cm" fo:border-left="0.018cm solid #000000" fo:border-right="none" fo:border-top="0.018cm solid #000000" fo:border-bottom="0.018cm solid #000000">
        <style:background-image/>
      </style:table-cell-properties>
    </style:style>
    <style:style style:name="Tabla17.B1" style:family="table-cell" style:data-style-name="N105">
      <style:table-cell-properties style:vertical-align="middle" fo:background-color="transparent" fo:padding="0.019cm" fo:border-left="0.018cm solid #000000" fo:border-right="none" fo:border-top="0.018cm solid #000000" fo:border-bottom="0.018cm solid #000000">
        <style:background-image/>
      </style:table-cell-properties>
    </style:style>
    <style:style style:name="Tabla17.C1" style:family="table-cell">
      <style:table-cell-properties style:vertical-align="middle" fo:background-color="transparent" fo:padding="0.019cm" fo:border="0.018cm solid #000000">
        <style:background-image/>
      </style:table-cell-properties>
    </style:style>
    <style:style style:name="Tabla17.A2" style:family="table-cell">
      <style:table-cell-properties style:vertical-align="middle" fo:background-color="transparent" fo:padding="0.019cm" fo:border-left="0.018cm solid #000000" fo:border-right="none" fo:border-top="none" fo:border-bottom="0.018cm solid #000000">
        <style:background-image/>
      </style:table-cell-properties>
    </style:style>
    <style:style style:name="Tabla17.B2" style:family="table-cell" style:data-style-name="N105">
      <style:table-cell-properties style:vertical-align="middle" fo:background-color="transparent" fo:padding="0.019cm" fo:border-left="0.018cm solid #000000" fo:border-right="none" fo:border-top="none" fo:border-bottom="0.018cm solid #000000">
        <style:background-image/>
      </style:table-cell-properties>
    </style:style>
    <style:style style:name="Tabla17.C2" style:family="table-cell" style:data-style-name="N105">
      <style:table-cell-properties style:vertical-align="middle" fo:background-color="transparent" fo:padding="0.019cm" fo:border-left="0.018cm solid #000000" fo:border-right="0.018cm solid #000000" fo:border-top="none" fo:border-bottom="0.018cm solid #000000">
        <style:background-image/>
      </style:table-cell-properties>
    </style:style>
    <style:style style:name="Tabla17.C3" style:family="table-cell" style:data-style-name="N11">
      <style:table-cell-properties style:vertical-align="middle" fo:background-color="transparent" fo:padding="0.019cm" fo:border-left="0.018cm solid #000000" fo:border-right="0.018cm solid #000000" fo:border-top="none" fo:border-bottom="0.018cm solid #000000">
        <style:background-image/>
      </style:table-cell-properties>
    </style:style>
    <style:style style:name="Tabla18" style:family="table">
      <style:table-properties style:width="17.039cm" table:align="center" style:writing-mode="lr-tb"/>
    </style:style>
    <style:style style:name="Tabla18.A" style:family="table-column">
      <style:table-column-properties style:column-width="10.977cm"/>
    </style:style>
    <style:style style:name="Tabla18.B" style:family="table-column">
      <style:table-column-properties style:column-width="3.043cm"/>
    </style:style>
    <style:style style:name="Tabla18.C" style:family="table-column">
      <style:table-column-properties style:column-width="3.02cm"/>
    </style:style>
    <style:style style:name="Tabla18.A1" style:family="table-cell">
      <style:table-cell-properties style:vertical-align="middle" fo:padding="0.019cm" fo:border-left="0.018cm solid #000000" fo:border-right="none" fo:border-top="0.018cm solid #000000" fo:border-bottom="0.018cm solid #000000"/>
    </style:style>
    <style:style style:name="Tabla18.B1" style:family="table-cell" style:data-style-name="N104">
      <style:table-cell-properties style:vertical-align="middle" fo:padding="0.019cm" fo:border-left="0.018cm solid #000000" fo:border-right="none" fo:border-top="0.018cm solid #000000" fo:border-bottom="0.018cm solid #000000"/>
    </style:style>
    <style:style style:name="Tabla18.C1" style:family="table-cell">
      <style:table-cell-properties style:vertical-align="middle" fo:padding="0.019cm" fo:border="0.018cm solid #000000"/>
    </style:style>
    <style:style style:name="Tabla18.A2" style:family="table-cell">
      <style:table-cell-properties style:vertical-align="middle" fo:padding="0.019cm" fo:border-left="0.018cm solid #000000" fo:border-right="none" fo:border-top="none" fo:border-bottom="0.018cm solid #000000"/>
    </style:style>
    <style:style style:name="Tabla18.B2" style:family="table-cell" style:data-style-name="N104">
      <style:table-cell-properties style:vertical-align="middle" fo:padding="0.019cm" fo:border-left="0.018cm solid #000000" fo:border-right="none" fo:border-top="none" fo:border-bottom="0.018cm solid #000000"/>
    </style:style>
    <style:style style:name="Tabla18.C2" style:family="table-cell">
      <style:table-cell-properties style:vertical-align="middle" fo:padding="0.019cm" fo:border-left="0.018cm solid #000000" fo:border-right="0.018cm solid #000000" fo:border-top="none" fo:border-bottom="0.018cm solid #000000"/>
    </style:style>
    <style:style style:name="Tabla18.C3" style:family="table-cell" style:data-style-name="N11">
      <style:table-cell-properties style:vertical-align="middle" fo:padding="0.019cm" fo:border-left="0.018cm solid #000000" fo:border-right="0.018cm solid #000000" fo:border-top="none" fo:border-bottom="0.018cm solid #000000"/>
    </style:style>
    <style:style style:name="Tabla3_5f_1" style:display-name="Tabla3_1" style:family="table">
      <style:table-properties style:width="17cm" table:align="center" style:writing-mode="lr-tb"/>
    </style:style>
    <style:style style:name="Tabla3_5f_1.A" style:display-name="Tabla3_1.A" style:family="table-column">
      <style:table-column-properties style:column-width="14.019cm"/>
    </style:style>
    <style:style style:name="Tabla3_5f_1.B" style:display-name="Tabla3_1.B" style:family="table-column">
      <style:table-column-properties style:column-width="2.981cm"/>
    </style:style>
    <style:style style:name="Tabla3_5f_1.A1" style:display-name="Tabla3_1.A1" style:family="table-cell">
      <style:table-cell-properties style:vertical-align="middle" fo:padding="0.019cm" fo:border-left="0.018cm solid #000000" fo:border-right="none" fo:border-top="0.018cm solid #000000" fo:border-bottom="0.018cm solid #000000"/>
    </style:style>
    <style:style style:name="Tabla3_5f_1.B1" style:display-name="Tabla3_1.B1" style:family="table-cell" style:data-style-name="N104">
      <style:table-cell-properties style:vertical-align="middle" fo:padding="0.019cm" fo:border="0.018cm solid #000000"/>
    </style:style>
    <style:style style:name="Tabla3_5f_1.2" style:display-name="Tabla3_1.2" style:family="table-row">
      <style:table-row-properties style:min-row-height="0.318cm"/>
    </style:style>
    <style:style style:name="Tabla3_5f_1.A2" style:display-name="Tabla3_1.A2" style:family="table-cell">
      <style:table-cell-properties style:vertical-align="middle" fo:padding="0.019cm" fo:border-left="0.018cm solid #000000" fo:border-right="none" fo:border-top="none" fo:border-bottom="0.018cm solid #000000"/>
    </style:style>
    <style:style style:name="Tabla3_5f_1.B2" style:display-name="Tabla3_1.B2" style:family="table-cell" style:data-style-name="N104">
      <style:table-cell-properties style:vertical-align="middle" fo:padding="0.019cm" fo:border-left="0.018cm solid #000000" fo:border-right="0.018cm solid #000000" fo:border-top="none" fo:border-bottom="0.018cm solid #000000"/>
    </style:style>
    <style:style style:name="Tabla3_5f_1.B3" style:display-name="Tabla3_1.B3" style:family="table-cell" style:data-style-name="N105">
      <style:table-cell-properties style:vertical-align="middle" fo:padding="0.019cm" fo:border-left="0.018cm solid #000000" fo:border-right="0.018cm solid #000000" fo:border-top="none" fo:border-bottom="0.018cm solid #000000"/>
    </style:style>
    <style:style style:name="Tabla3_5f_1.6" style:display-name="Tabla3_1.6" style:family="table-row">
      <style:table-row-properties style:min-row-height="0.503cm"/>
    </style:style>
    <style:style style:name="Tabla19"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0.605cm" style:rel-column-width="2400*"/>
    </style:style>
    <style:style style:name="Tabla19.B" style:family="table-column">
      <style:table-column-properties style:column-width="7.281cm" style:rel-column-width="28925*"/>
    </style:style>
    <style:style style:name="Tabla19.C" style:family="table-column">
      <style:table-column-properties style:column-width="3.57cm" style:rel-column-width="14184*"/>
    </style:style>
    <style:style style:name="Tabla19.D" style:family="table-column">
      <style:table-column-properties style:column-width="3.362cm" style:rel-column-width="13354*"/>
    </style:style>
    <style:style style:name="Tabla19.E" style:family="table-column">
      <style:table-column-properties style:column-width="1.679cm" style:rel-column-width="6672*"/>
    </style:style>
    <style:style style:name="Tabla19.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19.E1" style:family="table-cell">
      <style:table-cell-properties fo:background-color="#b2b2b2" fo:padding="0.097cm" fo:border="0.002cm solid #000000">
        <style:background-image/>
      </style:table-cell-properties>
    </style:style>
    <style:style style:name="Tabla19.C2" style:family="table-cell">
      <style:table-cell-properties fo:background-color="#dddddd" fo:padding="0.097cm" fo:border-left="0.002cm solid #000000" fo:border-right="none" fo:border-top="none" fo:border-bottom="0.002cm solid #000000">
        <style:background-image/>
      </style:table-cell-properties>
    </style:style>
    <style:style style:name="Tabla19.3" style:family="table-row">
      <style:table-row-properties fo:background-color="transparent" style:keep-together="false" fo:keep-together="always">
        <style:background-image/>
      </style:table-row-properties>
    </style:style>
    <style:style style:name="Tabla19.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9.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9.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19.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19.A4" style:family="table-cell" style:data-style-name="N0">
      <style:table-cell-properties fo:padding="0.097cm" fo:border-left="0.002cm solid #000000" fo:border-right="none" fo:border-top="none" fo:border-bottom="0.002cm solid #000000"/>
    </style:style>
    <style:style style:name="Tabla19.B4" style:family="table-cell">
      <style:table-cell-properties fo:padding="0.097cm" fo:border-left="0.002cm solid #000000" fo:border-right="none" fo:border-top="none" fo:border-bottom="0.002cm solid #000000"/>
    </style:style>
    <style:style style:name="Tabla19.C4" style:family="table-cell" style:data-style-name="N2">
      <style:table-cell-properties style:vertical-align="middle" fo:padding="0.097cm" fo:border-left="0.002cm solid #000000" fo:border-right="none" fo:border-top="none" fo:border-bottom="0.002cm solid #000000"/>
    </style:style>
    <style:style style:name="Tabla19.E4" style:family="table-cell" style:data-style-name="N2">
      <style:table-cell-properties style:vertical-align="middle" fo:padding="0.097cm" fo:border-left="0.002cm solid #000000" fo:border-right="0.002cm solid #000000" fo:border-top="none" fo:border-bottom="0.002cm solid #000000"/>
    </style:style>
    <style:style style:name="Tabla19.C6" style:family="table-cell" style:data-style-name="N2">
      <style:table-cell-properties fo:padding="0.097cm" fo:border-left="0.002cm solid #000000" fo:border-right="none" fo:border-top="none" fo:border-bottom="0.002cm solid #000000"/>
    </style:style>
    <style:style style:name="Tabla19.E6" style:family="table-cell" style:data-style-name="N2">
      <style:table-cell-properties fo:padding="0.097cm" fo:border-left="0.002cm solid #000000" fo:border-right="0.002cm solid #000000" fo:border-top="none" fo:border-bottom="0.002cm solid #000000"/>
    </style:style>
    <style:style style:name="Tabla20"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20.A" style:family="table-column">
      <style:table-column-properties style:column-width="0.605cm" style:rel-column-width="2400*"/>
    </style:style>
    <style:style style:name="Tabla20.B" style:family="table-column">
      <style:table-column-properties style:column-width="7.281cm" style:rel-column-width="28925*"/>
    </style:style>
    <style:style style:name="Tabla20.C" style:family="table-column">
      <style:table-column-properties style:column-width="3.57cm" style:rel-column-width="14184*"/>
    </style:style>
    <style:style style:name="Tabla20.D" style:family="table-column">
      <style:table-column-properties style:column-width="3.362cm" style:rel-column-width="13354*"/>
    </style:style>
    <style:style style:name="Tabla20.E" style:family="table-column">
      <style:table-column-properties style:column-width="1.679cm" style:rel-column-width="6672*"/>
    </style:style>
    <style:style style:name="Tabla20.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0.E1" style:family="table-cell">
      <style:table-cell-properties fo:background-color="#b2b2b2" fo:padding="0.097cm" fo:border="0.002cm solid #000000">
        <style:background-image/>
      </style:table-cell-properties>
    </style:style>
    <style:style style:name="Tabla20.C2" style:family="table-cell">
      <style:table-cell-properties fo:background-color="#dddddd" fo:padding="0.097cm" fo:border-left="0.002cm solid #000000" fo:border-right="none" fo:border-top="none" fo:border-bottom="0.002cm solid #000000">
        <style:background-image/>
      </style:table-cell-properties>
    </style:style>
    <style:style style:name="Tabla20.3" style:family="table-row">
      <style:table-row-properties fo:background-color="transparent" style:keep-together="false" fo:keep-together="always">
        <style:background-image/>
      </style:table-row-properties>
    </style:style>
    <style:style style:name="Tabla20.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0.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0.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0.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20.A4" style:family="table-cell" style:data-style-name="N0">
      <style:table-cell-properties fo:padding="0.097cm" fo:border-left="0.002cm solid #000000" fo:border-right="none" fo:border-top="none" fo:border-bottom="0.002cm solid #000000"/>
    </style:style>
    <style:style style:name="Tabla20.B4" style:family="table-cell">
      <style:table-cell-properties fo:padding="0.097cm" fo:border-left="0.002cm solid #000000" fo:border-right="none" fo:border-top="none" fo:border-bottom="0.002cm solid #000000"/>
    </style:style>
    <style:style style:name="Tabla20.C4" style:family="table-cell" style:data-style-name="N2">
      <style:table-cell-properties style:vertical-align="middle" fo:padding="0.097cm" fo:border-left="0.002cm solid #000000" fo:border-right="none" fo:border-top="none" fo:border-bottom="0.002cm solid #000000"/>
    </style:style>
    <style:style style:name="Tabla20.E4" style:family="table-cell" style:data-style-name="N2">
      <style:table-cell-properties style:vertical-align="middle" fo:padding="0.097cm" fo:border-left="0.002cm solid #000000" fo:border-right="0.002cm solid #000000" fo:border-top="none" fo:border-bottom="0.002cm solid #000000"/>
    </style:style>
    <style:style style:name="Tabla20.C6" style:family="table-cell" style:data-style-name="N2">
      <style:table-cell-properties fo:padding="0.097cm" fo:border-left="0.002cm solid #000000" fo:border-right="none" fo:border-top="none" fo:border-bottom="0.002cm solid #000000"/>
    </style:style>
    <style:style style:name="Tabla20.E6" style:family="table-cell" style:data-style-name="N2">
      <style:table-cell-properties fo:padding="0.097cm" fo:border-left="0.002cm solid #000000" fo:border-right="0.002cm solid #000000" fo:border-top="none" fo:border-bottom="0.002cm solid #000000"/>
    </style:style>
    <style:style style:name="Tabla21" style:family="table">
      <style:table-properties style:width="16.484cm" table:align="left"/>
    </style:style>
    <style:style style:name="Tabla21.A" style:family="table-column">
      <style:table-column-properties style:column-width="1.921cm"/>
    </style:style>
    <style:style style:name="Tabla21.B" style:family="table-column">
      <style:table-column-properties style:column-width="2.408cm"/>
    </style:style>
    <style:style style:name="Tabla21.C" style:family="table-column">
      <style:table-column-properties style:column-width="3.503cm"/>
    </style:style>
    <style:style style:name="Tabla21.D" style:family="table-column">
      <style:table-column-properties style:column-width="3.201cm"/>
    </style:style>
    <style:style style:name="Tabla21.E" style:family="table-column">
      <style:table-column-properties style:column-width="1.667cm"/>
    </style:style>
    <style:style style:name="Tabla21.F" style:family="table-column">
      <style:table-column-properties style:column-width="1.879cm"/>
    </style:style>
    <style:style style:name="Tabla21.G" style:family="table-column">
      <style:table-column-properties style:column-width="1.905cm"/>
    </style:style>
    <style:style style:name="Tabla21.A1" style:family="table-cell">
      <style:table-cell-properties style:vertical-align="middle" fo:padding="0.049cm" fo:border="none"/>
    </style:style>
    <style:style style:name="Tabla21.B4" style:family="table-cell" style:data-style-name="N0">
      <style:table-cell-properties style:vertical-align="middle" fo:padding="0.049cm" fo:border="none"/>
    </style:style>
    <style:style style:name="Tabla22" style:family="table">
      <style:table-properties style:width="16.51cm" fo:margin-left="0cm" fo:margin-right="-0.012cm" table:align="margins"/>
    </style:style>
    <style:style style:name="Tabla22.A" style:family="table-column">
      <style:table-column-properties style:column-width="2.877cm" style:rel-column-width="11419*"/>
    </style:style>
    <style:style style:name="Tabla22.B" style:family="table-column">
      <style:table-column-properties style:column-width="2.796cm" style:rel-column-width="11097*"/>
    </style:style>
    <style:style style:name="Tabla22.C" style:family="table-column">
      <style:table-column-properties style:column-width="4.487cm" style:rel-column-width="17812*"/>
    </style:style>
    <style:style style:name="Tabla22.D" style:family="table-column">
      <style:table-column-properties style:column-width="4.048cm" style:rel-column-width="16068*"/>
    </style:style>
    <style:style style:name="Tabla22.E" style:family="table-column">
      <style:table-column-properties style:column-width="2.302cm" style:rel-column-width="9139*"/>
    </style:style>
    <style:style style:name="Tabla22.A1" style:family="table-cell">
      <style:table-cell-properties style:vertical-align="middle" fo:padding="0.049cm" fo:border="none"/>
    </style:style>
    <style:style style:name="Tabla22.B4" style:family="table-cell" style:data-style-name="N0">
      <style:table-cell-properties style:vertical-align="middle" fo:padding="0.049cm" fo:border="none"/>
    </style:style>
    <style:style style:name="Tabla23" style:family="table">
      <style:table-properties style:width="16.457cm" table:align="left"/>
    </style:style>
    <style:style style:name="Tabla23.A" style:family="table-column">
      <style:table-column-properties style:column-width="4.18cm"/>
    </style:style>
    <style:style style:name="Tabla23.B" style:family="table-column">
      <style:table-column-properties style:column-width="1.931cm"/>
    </style:style>
    <style:style style:name="Tabla23.C" style:family="table-column">
      <style:table-column-properties style:column-width="2.028cm"/>
    </style:style>
    <style:style style:name="Tabla23.D" style:family="table-column">
      <style:table-column-properties style:column-width="2.092cm"/>
    </style:style>
    <style:style style:name="Tabla23.E" style:family="table-column">
      <style:table-column-properties style:column-width="1.746cm"/>
    </style:style>
    <style:style style:name="Tabla23.F" style:family="table-column">
      <style:table-column-properties style:column-width="1.568cm"/>
    </style:style>
    <style:style style:name="Tabla23.G" style:family="table-column">
      <style:table-column-properties style:column-width="1.482cm"/>
    </style:style>
    <style:style style:name="Tabla23.H" style:family="table-column">
      <style:table-column-properties style:column-width="1.429cm"/>
    </style:style>
    <style:style style:name="Tabla23.A1" style:family="table-cell">
      <style:table-cell-properties style:vertical-align="middle" fo:padding="0.049cm" fo:border="none"/>
    </style:style>
    <style:style style:name="Tabla23.C2" style:family="table-cell" style:data-style-name="N0">
      <style:table-cell-properties style:vertical-align="middle" fo:padding="0.049cm" fo:border="none"/>
    </style:style>
    <style:style style:name="Tabla24" style:family="table">
      <style:table-properties style:width="14.393cm" fo:margin-left="1cm" fo:margin-right="1.104cm" table:align="margins"/>
    </style:style>
    <style:style style:name="Tabla24.A" style:family="table-column">
      <style:table-column-properties style:column-width="14.393cm" style:rel-column-width="65535*"/>
    </style:style>
    <style:style style:name="Tabla24.A1" style:family="table-cell">
      <style:table-cell-properties fo:padding="0.049cm" fo:border="none"/>
    </style:style>
    <style:style style:name="Tabla25" style:family="table">
      <style:table-properties style:width="16.51cm" fo:margin-left="-0.018cm" fo:margin-right="0.005cm" table:align="margins"/>
    </style:style>
    <style:style style:name="Tabla25.A" style:family="table-column">
      <style:table-column-properties style:column-width="2.778cm" style:rel-column-width="11027*"/>
    </style:style>
    <style:style style:name="Tabla25.B" style:family="table-column">
      <style:table-column-properties style:column-width="3.122cm" style:rel-column-width="12392*"/>
    </style:style>
    <style:style style:name="Tabla25.C" style:family="table-column">
      <style:table-column-properties style:column-width="3.731cm" style:rel-column-width="14808*"/>
    </style:style>
    <style:style style:name="Tabla25.D" style:family="table-column">
      <style:table-column-properties style:column-width="2.672cm" style:rel-column-width="10607*"/>
    </style:style>
    <style:style style:name="Tabla25.E" style:family="table-column">
      <style:table-column-properties style:column-width="2.011cm" style:rel-column-width="7981*"/>
    </style:style>
    <style:style style:name="Tabla25.F" style:family="table-column">
      <style:table-column-properties style:column-width="2.196cm" style:rel-column-width="8720*"/>
    </style:style>
    <style:style style:name="Tabla25.A1" style:family="table-cell">
      <style:table-cell-properties style:vertical-align="middle" fo:background-color="#b4c6e7" fo:padding="0.049cm" fo:border="none">
        <style:background-image/>
      </style:table-cell-properties>
    </style:style>
    <style:style style:name="Tabla25.A2" style:family="table-cell">
      <style:table-cell-properties style:vertical-align="middle" fo:background-color="#d9d9d9" fo:padding="0.049cm" fo:border="none">
        <style:background-image/>
      </style:table-cell-properties>
    </style:style>
    <style:style style:name="Tabla25.B2" style:family="table-cell">
      <style:table-cell-properties style:vertical-align="middle" fo:padding="0.049cm" fo:border="none"/>
    </style:style>
    <style:style style:name="Tabla25.A4" style:family="table-cell">
      <style:table-cell-properties style:vertical-align="middle" fo:background-color="#ddebf7" fo:padding="0.049cm" fo:border="none">
        <style:background-image/>
      </style:table-cell-properties>
    </style:style>
    <style:style style:name="Tabla25.B4" style:family="table-cell" style:data-style-name="N0">
      <style:table-cell-properties style:vertical-align="middle" fo:padding="0.049cm" fo:border="none"/>
    </style:style>
    <style:style style:name="Tabla26" style:family="table">
      <style:table-properties style:width="16.498cm" style:rel-width="100%" table:align="left"/>
    </style:style>
    <style:style style:name="Tabla26.A" style:family="table-column">
      <style:table-column-properties style:column-width="8.195cm" style:rel-column-width="32556*"/>
    </style:style>
    <style:style style:name="Tabla26.B" style:family="table-column">
      <style:table-column-properties style:column-width="2.385cm" style:rel-column-width="9475*"/>
    </style:style>
    <style:style style:name="Tabla26.C" style:family="table-column">
      <style:table-column-properties style:column-width="1.984cm" style:rel-column-width="7885*"/>
    </style:style>
    <style:style style:name="Tabla26.D" style:family="table-column">
      <style:table-column-properties style:column-width="3.932cm" style:rel-column-width="15617*"/>
    </style:style>
    <style:style style:name="Tabla26.A1" style:family="table-cell">
      <style:table-cell-properties style:vertical-align="middle" fo:padding="0.049cm" fo:border="none"/>
    </style:style>
    <style:style style:name="Tabla26.B2" style:family="table-cell" style:data-style-name="N0">
      <style:table-cell-properties style:vertical-align="middle" fo:padding="0.049cm" fo:border="none"/>
    </style:style>
    <style:style style:name="Tabla26.C2" style:family="table-cell" style:data-style-name="N106">
      <style:table-cell-properties style:vertical-align="middle" fo:padding="0.049cm" fo:border="none"/>
    </style:style>
    <style:style style:name="Tabla27" style:family="table">
      <style:table-properties style:width="16.498cm" style:rel-width="100%" table:align="left"/>
    </style:style>
    <style:style style:name="Tabla27.A" style:family="table-column">
      <style:table-column-properties style:column-width="8.664cm" style:rel-column-width="34415*"/>
    </style:style>
    <style:style style:name="Tabla27.B" style:family="table-column">
      <style:table-column-properties style:column-width="2.205cm" style:rel-column-width="8760*"/>
    </style:style>
    <style:style style:name="Tabla27.D" style:family="table-column">
      <style:table-column-properties style:column-width="3.424cm" style:rel-column-width="13599*"/>
    </style:style>
    <style:style style:name="Tabla27.A1" style:family="table-cell">
      <style:table-cell-properties style:vertical-align="middle" fo:padding="0.049cm" fo:border="none"/>
    </style:style>
    <style:style style:name="Tabla27.B3" style:family="table-cell" style:data-style-name="N0">
      <style:table-cell-properties style:vertical-align="middle" fo:padding="0.049cm" fo:border="none"/>
    </style:style>
    <style:style style:name="Tabla29" style:family="table">
      <style:table-properties style:width="16.498cm" style:rel-width="100%" table:align="left"/>
    </style:style>
    <style:style style:name="Tabla29.A" style:family="table-column">
      <style:table-column-properties style:column-width="8.35cm" style:rel-column-width="33170*"/>
    </style:style>
    <style:style style:name="Tabla29.B" style:family="table-column">
      <style:table-column-properties style:column-width="2.293cm" style:rel-column-width="9110*"/>
    </style:style>
    <style:style style:name="Tabla29.D" style:family="table-column">
      <style:table-column-properties style:column-width="3.56cm" style:rel-column-width="14142*"/>
    </style:style>
    <style:style style:name="Tabla29.A1" style:family="table-cell">
      <style:table-cell-properties style:vertical-align="middle" fo:padding="0.049cm" fo:border="none"/>
    </style:style>
    <style:style style:name="Tabla29.B3" style:family="table-cell" style:data-style-name="N0">
      <style:table-cell-properties style:vertical-align="middle" fo:padding="0.049cm" fo:border="none"/>
    </style:style>
    <style:style style:name="Tabla30" style:family="table">
      <style:table-properties style:width="16.498cm" style:rel-width="100%" table:align="left"/>
    </style:style>
    <style:style style:name="Tabla30.A" style:family="table-column">
      <style:table-column-properties style:column-width="5.775cm" style:rel-column-width="22938*"/>
    </style:style>
    <style:style style:name="Tabla30.B" style:family="table-column">
      <style:table-column-properties style:column-width="1.997cm" style:rel-column-width="7935*"/>
    </style:style>
    <style:style style:name="Tabla30.C" style:family="table-column">
      <style:table-column-properties style:column-width="2.166cm" style:rel-column-width="8607*"/>
    </style:style>
    <style:style style:name="Tabla30.D" style:family="table-column">
      <style:table-column-properties style:column-width="6.558cm" style:rel-column-width="26053*"/>
    </style:style>
    <style:style style:name="Tabla30.A1" style:family="table-cell">
      <style:table-cell-properties style:vertical-align="middle" fo:padding="0.049cm" fo:border="none"/>
    </style:style>
    <style:style style:name="Tabla30.B2" style:family="table-cell" style:data-style-name="N0">
      <style:table-cell-properties style:vertical-align="middle" fo:padding="0.049cm" fo:border="none"/>
    </style:style>
    <style:style style:name="Tabla31" style:family="table">
      <style:table-properties style:width="16.498cm" style:rel-width="100%" table:align="left"/>
    </style:style>
    <style:style style:name="Tabla31.A" style:family="table-column">
      <style:table-column-properties style:column-width="5.251cm" style:rel-column-width="20859*"/>
    </style:style>
    <style:style style:name="Tabla31.B" style:family="table-column">
      <style:table-column-properties style:column-width="2.096cm" style:rel-column-width="8322*"/>
    </style:style>
    <style:style style:name="Tabla31.C" style:family="table-column">
      <style:table-column-properties style:column-width="2.272cm" style:rel-column-width="9028*"/>
    </style:style>
    <style:style style:name="Tabla31.D" style:family="table-column">
      <style:table-column-properties style:column-width="6.879cm" style:rel-column-width="27324*"/>
    </style:style>
    <style:style style:name="Tabla31.A1" style:family="table-cell">
      <style:table-cell-properties style:vertical-align="middle" fo:padding="0.049cm" fo:border="none"/>
    </style:style>
    <style:style style:name="Tabla31.B2" style:family="table-cell" style:data-style-name="N0">
      <style:table-cell-properties style:vertical-align="middle" fo:padding="0.049cm" fo:border="none"/>
    </style:style>
    <style:style style:name="Tabla32" style:family="table">
      <style:table-properties style:width="16.378cm" fo:margin-left="0.035cm" fo:margin-right="0.085cm" table:align="margins"/>
    </style:style>
    <style:style style:name="Tabla32.A" style:family="table-column">
      <style:table-column-properties style:column-width="2.831cm" style:rel-column-width="11328*"/>
    </style:style>
    <style:style style:name="Tabla32.B" style:family="table-column">
      <style:table-column-properties style:column-width="2.884cm" style:rel-column-width="11540*"/>
    </style:style>
    <style:style style:name="Tabla32.C" style:family="table-column">
      <style:table-column-properties style:column-width="3.281cm" style:rel-column-width="13128*"/>
    </style:style>
    <style:style style:name="Tabla32.D" style:family="table-column">
      <style:table-column-properties style:column-width="3.307cm" style:rel-column-width="13234*"/>
    </style:style>
    <style:style style:name="Tabla32.E" style:family="table-column">
      <style:table-column-properties style:column-width="4.075cm" style:rel-column-width="16305*"/>
    </style:style>
    <style:style style:name="Tabla32.A1" style:family="table-cell">
      <style:table-cell-properties style:vertical-align="middle" fo:background-color="#b4c6e7" fo:padding="0.049cm" fo:border="none">
        <style:background-image/>
      </style:table-cell-properties>
    </style:style>
    <style:style style:name="Tabla32.A2" style:family="table-cell">
      <style:table-cell-properties style:vertical-align="middle" fo:background-color="#d9d9d9" fo:padding="0.049cm" fo:border="none">
        <style:background-image/>
      </style:table-cell-properties>
    </style:style>
    <style:style style:name="Tabla32.B2" style:family="table-cell">
      <style:table-cell-properties style:vertical-align="middle" fo:padding="0.049cm" fo:border="none"/>
    </style:style>
    <style:style style:name="Tabla32.A4" style:family="table-cell">
      <style:table-cell-properties style:vertical-align="middle" fo:background-color="#ddebf7" fo:padding="0.049cm" fo:border="none">
        <style:background-image/>
      </style:table-cell-properties>
    </style:style>
    <style:style style:name="Tabla32.B4" style:family="table-cell" style:data-style-name="N0">
      <style:table-cell-properties style:vertical-align="middle" fo:padding="0.049cm" fo:border="none"/>
    </style:style>
    <style:style style:name="Tabla33" style:family="table">
      <style:table-properties style:width="16.498cm" style:rel-width="100%" table:align="left"/>
    </style:style>
    <style:style style:name="Tabla33.A" style:family="table-column">
      <style:table-column-properties style:column-width="6.182cm" style:rel-column-width="24558*"/>
    </style:style>
    <style:style style:name="Tabla33.B" style:family="table-column">
      <style:table-column-properties style:column-width="3.932cm" style:rel-column-width="15618*"/>
    </style:style>
    <style:style style:name="Tabla33.C" style:family="table-column">
      <style:table-column-properties style:column-width="3.916cm" style:rel-column-width="15555*"/>
    </style:style>
    <style:style style:name="Tabla33.D" style:family="table-column">
      <style:table-column-properties style:column-width="2.468cm" style:rel-column-width="9804*"/>
    </style:style>
    <style:style style:name="Tabla33.A1" style:family="table-cell">
      <style:table-cell-properties style:vertical-align="middle" fo:padding="0.049cm" fo:border="none"/>
    </style:style>
    <style:style style:name="Tabla34" style:family="table">
      <style:table-properties style:width="16.498cm" style:rel-width="100%" table:align="left"/>
    </style:style>
    <style:style style:name="Tabla34.A" style:family="table-column">
      <style:table-column-properties style:column-width="6.188cm" style:rel-column-width="24580*"/>
    </style:style>
    <style:style style:name="Tabla34.B" style:family="table-column">
      <style:table-column-properties style:column-width="3.932cm" style:rel-column-width="15618*"/>
    </style:style>
    <style:style style:name="Tabla34.C" style:family="table-column">
      <style:table-column-properties style:column-width="3.916cm" style:rel-column-width="15555*"/>
    </style:style>
    <style:style style:name="Tabla34.D" style:family="table-column">
      <style:table-column-properties style:column-width="2.462cm" style:rel-column-width="9782*"/>
    </style:style>
    <style:style style:name="Tabla34.A1" style:family="table-cell">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center" style:justify-single-word="false"/>
      <style:text-properties fo:color="#ffffff" style:font-name="Arial1" fo:font-size="7pt" style:font-size-asian="7pt" style:font-size-complex="7pt"/>
    </style:style>
    <style:style style:name="P8" style:family="paragraph" style:parent-style-name="Table_20_Contents">
      <style:text-properties style:font-name="Arial1" fo:font-size="7pt" style:font-size-asian="7pt" style:font-size-complex="7pt"/>
    </style:style>
    <style:style style:name="P9" style:family="paragraph" style:parent-style-name="Table_20_Contents">
      <style:paragraph-properties fo:text-align="center" style:justify-single-word="false"/>
      <style:text-properties style:font-name="Arial1" fo:font-size="7pt" style:font-size-asian="7pt" style:font-size-complex="7pt"/>
    </style:style>
    <style:style style:name="P10" style:family="paragraph" style:parent-style-name="Table_20_Contents">
      <style:text-properties style:font-name="Arial1" fo:font-size="10pt"/>
    </style:style>
    <style:style style:name="P11" style:family="paragraph" style:parent-style-name="Table_20_Contents">
      <style:text-properties style:font-name="Arial1" fo:font-size="10pt" style:font-size-asian="10pt" style:font-size-complex="10pt"/>
    </style:style>
    <style:style style:name="P12" style:family="paragraph" style:parent-style-name="Table_20_Contents">
      <style:text-properties style:use-window-font-color="true" style:font-name="Arial1" fo:font-size="10pt" fo:font-style="normal" style:font-size-asian="10pt" style:font-style-asian="normal" style:font-size-complex="10pt" style:font-style-complex="normal"/>
    </style:style>
    <style:style style:name="P13" style:family="paragraph" style:parent-style-name="Table_20_Contents">
      <style:paragraph-properties fo:text-align="center"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1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font-style="normal" fo:font-weight="normal" style:font-name-asian="Arial6" style:font-size-asian="10pt" style:font-style-asian="normal" style:font-weight-asian="normal" style:font-name-complex="Arial6" style:font-size-complex="10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97cm"/>
        </style:tab-stops>
      </style:paragraph-properties>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use-window-font-color="true" style:font-name="Arial1" fo:font-size="10pt" fo:font-style="italic" style:text-underline-style="none" style:font-size-asian="10pt" style:font-style-asian="italic" style:font-size-complex="10pt" style:font-style-complex="italic"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51cm"/>
        </style:tab-stops>
      </style:paragraph-properties>
      <style:text-properties fo:hyphenate="fals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1" style:family="paragraph" style:parent-style-name="TEXT-NORM-B">
      <style:paragraph-properties fo:margin-left="0cm" fo:margin-right="0cm" fo:line-height="100%" fo:text-align="center" style:justify-single-word="false" fo:hyphenation-ladder-count="no-limit" fo:text-indent="0cm" style:auto-text-indent="false" style:writing-mode="lr-tb"/>
      <style:text-properties fo:hyphenate="false" fo:hyphenation-remain-char-count="2" fo:hyphenation-push-char-count="2"/>
    </style:style>
    <style:style style:name="P32" style:family="paragraph" style:parent-style-name="TEXT-NORM-B">
      <style:paragraph-properties fo:margin-left="0cm" fo:margin-right="0cm" fo:line-height="100%" fo:hyphenation-ladder-count="no-limit" fo:text-indent="0cm" style:auto-text-indent="false" style:writing-mode="lr-tb"/>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text-indent="0cm" style:auto-text-indent="false"/>
      <style:text-properties style:font-name="Arial1" fo:font-size="10pt" fo:font-style="italic" fo:background-color="transparent" style:font-name-asian="Arial-BoldMT" style:font-size-asian="10pt" style:font-style-asian="italic" style:font-name-complex="Arial1" style:font-size-complex="10pt" style:font-style-complex="italic"/>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font-style="italic" style:font-size-asian="10pt" style:font-style-asian="italic" style:font-name-complex="Verdana" style:font-size-complex="10pt" style:font-style-complex="italic"/>
    </style:style>
    <style:style style:name="P36"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38"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style:font-name="Arial1" fo:font-size="10pt" style:font-size-asian="10pt" style:font-name-complex="Arial1" style:font-size-complex="10pt"/>
    </style:style>
    <style:style style:name="P39" style:family="paragraph" style:parent-style-name="Text_20_body">
      <style:paragraph-properties fo:margin-left="0cm" fo:margin-right="0cm" fo:text-align="justify" style:justify-single-word="false" fo:text-indent="0cm" style:auto-text-indent="false"/>
      <style:text-properties style:font-name="Arial1" fo:font-size="10pt" fo:font-style="italic" style:font-size-asian="10pt" style:font-size-complex="10pt"/>
    </style:style>
    <style:style style:name="P4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style:font-name="Arial1"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P41" style:family="paragraph" style:parent-style-name="Default">
      <style:paragraph-properties fo:margin-left="0cm" fo:margin-right="0cm" style:line-height-at-least="0.355cm" fo:text-align="justify" style:justify-single-word="false" fo:text-indent="0cm" style:auto-text-indent="false" style:text-autospace="none"/>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style:style>
    <style:style style:name="P42" style:family="paragraph" style:parent-style-name="Heading">
      <style:paragraph-properties>
        <style:tab-stops/>
      </style:paragraph-properties>
      <style:text-properties style:font-name="Arial1" fo:font-size="9pt" style:font-size-asian="9pt" style:font-size-complex="9pt"/>
    </style:style>
    <style:style style:name="P43" style:family="paragraph" style:parent-style-name="Text_20_body">
      <style:text-properties style:font-name="Arial1" fo:font-size="10pt" style:font-size-asian="10pt" style:font-size-complex="10pt"/>
    </style:style>
    <style:style style:name="P44" style:family="paragraph" style:parent-style-name="Text_20_body">
      <style:paragraph-properties fo:text-align="justify" style:justify-single-word="false"/>
      <style:text-properties style:font-name="Arial1" fo:font-size="10pt" style:font-size-asian="10pt" style:font-size-complex="10pt"/>
    </style:style>
    <style:style style:name="P45" style:family="paragraph" style:parent-style-name="Text_20_body">
      <style:paragraph-properties fo:text-align="start" style:justify-single-word="false"/>
      <style:text-properties style:font-name="Arial1" fo:font-size="10pt" style:font-size-asian="10pt" style:font-size-complex="10pt"/>
    </style:style>
    <style:style style:name="P46" style:family="paragraph" style:parent-style-name="Text_20_body">
      <style:paragraph-properties fo:text-align="center" style:justify-single-word="false"/>
      <style:text-properties style:font-name="Arial1" fo:font-size="10pt" style:font-size-asian="10pt" style:font-size-complex="10pt"/>
    </style:style>
    <style:style style:name="P47" style:family="paragraph" style:parent-style-name="Text_20_body">
      <style:paragraph-properties fo:text-align="justify" style:justify-single-word="false"/>
      <style:text-properties style:font-name="Arial1" fo:font-size="10pt" fo:font-weight="normal" style:font-size-asian="10pt" style:font-size-complex="10pt"/>
    </style:style>
    <style:style style:name="P48"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font-size-asian="10pt" style:font-size-complex="10pt"/>
    </style:style>
    <style:style style:name="P49" style:family="paragraph" style:parent-style-name="Text_20_body">
      <style:paragraph-properties fo:text-align="justify" style:justify-single-word="false"/>
      <style:text-properties style:font-name="Arial1" fo:font-size="10pt" fo:font-weight="bold" style:font-size-asian="10pt" style:font-size-complex="10pt"/>
    </style:style>
    <style:style style:name="P50"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51" style:family="paragraph" style:parent-style-name="Text_20_body">
      <style:paragraph-properties fo:text-align="start" style:justify-single-word="false"/>
      <style:text-properties style:font-name="Arial1" fo:font-size="10pt" fo:font-style="italic" style:font-size-asian="10pt" style:font-size-complex="10pt"/>
    </style:style>
    <style:style style:name="P52" style:family="paragraph" style:parent-style-name="Text_20_body">
      <style:paragraph-properties fo:text-align="justify" style:justify-single-word="false"/>
      <style:text-properties style:font-name="Arial1" fo:font-size="10pt" fo:font-style="italic"/>
    </style:style>
    <style:style style:name="P53" style:family="paragraph" style:parent-style-name="Text_20_body">
      <style:paragraph-properties fo:text-align="center" style:justify-single-word="false"/>
      <style:text-properties style:font-name="Arial1" fo:font-size="10pt" fo:font-style="italic" fo:font-weight="bold"/>
    </style:style>
    <style:style style:name="P54"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ize-complex="10pt"/>
    </style:style>
    <style:style style:name="P55" style:family="paragraph" style:parent-style-name="Text_20_body">
      <style:paragraph-properties fo:text-align="justify" style:justify-single-word="false"/>
      <style:text-properties style:font-name="Arial1" fo:font-size="10pt" fo:font-style="italic" fo:font-weight="normal" style:font-size-asian="10pt" style:font-size-complex="10pt"/>
    </style:style>
    <style:style style:name="P56"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57" style:family="paragraph" style:parent-style-name="Text_20_body">
      <style:paragraph-properties fo:text-align="justify" style:justify-single-word="false"/>
      <style:text-properties style:font-name="Arial1" fo:font-size="10pt" fo:language="es" fo:country="ES" fo:font-style="italic"/>
    </style:style>
    <style:style style:name="P58" style:family="paragraph" style:parent-style-name="Text_20_body">
      <style:paragraph-properties fo:text-align="center" style:justify-single-word="false"/>
      <style:text-properties style:font-name="Arial1" fo:font-size="10pt" fo:language="es" fo:country="ES" fo:font-style="italic" fo:font-weight="bold"/>
    </style:style>
    <style:style style:name="P59" style:family="paragraph" style:parent-style-name="Text_20_body">
      <style:paragraph-properties fo:text-align="justify" style:justify-single-word="false"/>
      <style:text-properties style:font-name="Arial1" fo:font-size="10pt" fo:language="es" fo:country="ES"/>
    </style:style>
    <style:style style:name="P60" style:family="paragraph" style:parent-style-name="Text_20_body">
      <style:paragraph-properties fo:text-align="justify" style:justify-single-word="false"/>
      <style:text-properties style:font-name="Arial1" fo:font-size="10pt"/>
    </style:style>
    <style:style style:name="P61" style:family="paragraph" style:parent-style-name="Text_20_body">
      <style:paragraph-properties fo:text-align="justify" style:justify-single-word="false"/>
      <style:text-properties style:font-name="Arial1" fo:font-size="10pt" fo:letter-spacing="-0.007cm" fo:font-style="italic" fo:font-weight="normal" style:font-size-asian="10pt" style:font-size-complex="10pt"/>
    </style:style>
    <style:style style:name="P62"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ize-complex="10pt"/>
    </style:style>
    <style:style style:name="P63" style:family="paragraph" style:parent-style-name="Text_20_body">
      <style:paragraph-properties fo:text-align="justify" style:justify-single-word="false"/>
      <style:text-properties style:font-name="Arial1" fo:font-size="10pt" fo:letter-spacing="-0.007cm" style:font-size-asian="10pt" style:font-size-complex="10pt"/>
    </style:style>
    <style:style style:name="P64" style:family="paragraph" style:parent-style-name="Text_20_body">
      <style:paragraph-properties fo:text-align="center" style:justify-single-word="false"/>
      <style:text-properties style:font-name="Arial1" fo:font-size="10pt" fo:letter-spacing="-0.007cm" style:font-size-asian="10pt" style:font-size-complex="10pt"/>
    </style:style>
    <style:style style:name="P65" style:family="paragraph" style:parent-style-name="Text_20_body">
      <style:paragraph-properties fo:text-align="justify" style:justify-single-word="false"/>
      <style:text-properties style:font-name="Arial1" fo:font-size="10pt" fo:letter-spacing="-0.007cm" fo:font-weight="bold" style:font-size-asian="10pt" style:font-size-complex="10pt"/>
    </style:style>
    <style:style style:name="P66" style:family="paragraph" style:parent-style-name="Text_20_body">
      <style:paragraph-properties fo:text-align="justify" style:justify-single-word="false"/>
      <style:text-properties style:font-name="Arial1" fo:font-size="10pt" fo:letter-spacing="-0.007cm" fo:font-weight="normal" style:font-size-asian="10pt" style:font-size-complex="10pt"/>
    </style:style>
    <style:style style:name="P67" style:family="paragraph" style:parent-style-name="Text_20_body">
      <style:paragraph-properties fo:text-align="justify" style:justify-single-word="false"/>
      <style:text-properties style:font-name="Arial1" fo:font-size="10pt" fo:letter-spacing="-0.004cm" style:font-size-asian="10pt" style:font-size-complex="10pt"/>
    </style:style>
    <style:style style:name="P68" style:family="paragraph" style:parent-style-name="Text_20_body">
      <style:paragraph-properties fo:text-align="justify" style:justify-single-word="false"/>
      <style:text-properties style:font-name="Arial1" fo:font-size="10pt" fo:letter-spacing="-0.004cm" fo:font-weight="bold" style:font-size-asian="10pt" style:font-size-complex="10pt"/>
    </style:style>
    <style:style style:name="P69" style:family="paragraph" style:parent-style-name="Text_20_body">
      <style:text-properties style:font-name="Arial1" fo:font-size="7pt" style:font-size-asian="7pt" style:font-size-complex="7pt"/>
    </style:style>
    <style:style style:name="P70" style:family="paragraph" style:parent-style-name="Text_20_body">
      <style:text-properties style:font-name="Arial1" fo:font-size="8pt" fo:font-weight="bold" style:font-size-asian="8pt" style:font-weight-asian="bold" style:font-size-complex="8pt" style:font-weight-complex="bold"/>
    </style:style>
    <style:style style:name="P71" style:family="paragraph" style:parent-style-name="Text_20_body">
      <style:paragraph-properties fo:text-align="justify" style:justify-single-word="false"/>
      <style:text-properties style:font-name="Arial4" fo:font-size="11pt"/>
    </style:style>
    <style:style style:name="P72" style:family="paragraph" style:parent-style-name="Text_20_body">
      <style:paragraph-properties fo:text-align="justify" style:justify-single-word="false"/>
      <style:text-properties style:font-name="Arial4" fo:font-size="10pt" style:font-size-asian="10pt" style:font-size-complex="10pt"/>
    </style:style>
    <style:style style:name="P73" style:family="paragraph" style:parent-style-name="Text_20_body">
      <style:paragraph-properties fo:text-align="justify" style:justify-single-word="false"/>
      <style:text-properties fo:color="#000000" style:font-name="Arial4" fo:font-size="11pt"/>
    </style:style>
    <style:style style:name="P74" style:family="paragraph" style:parent-style-name="Text_20_body">
      <style:paragraph-properties fo:text-align="justify" style:justify-single-word="false"/>
      <style:text-properties fo:color="#000000" style:font-name="Arial4" fo:font-size="10pt" fo:font-style="italic" style:font-size-asian="10pt" style:font-size-complex="10pt"/>
    </style:style>
    <style:style style:name="P75" style:family="paragraph" style:parent-style-name="Text_20_body">
      <style:paragraph-properties fo:text-align="justify" style:justify-single-word="false"/>
      <style:text-properties fo:color="#000000" style:font-name="Arial3" fo:font-size="10pt" fo:language="es" fo:country="ES"/>
    </style:style>
    <style:style style:name="P76" style:family="paragraph" style:parent-style-name="Text_20_body">
      <style:paragraph-properties fo:text-align="center" style:justify-single-word="false"/>
      <style:text-properties fo:color="#000000" style:font-name="Arial3" fo:font-size="10pt" fo:language="es" fo:country="ES" fo:font-weight="bold"/>
    </style:style>
    <style:style style:name="P77" style:family="paragraph" style:parent-style-name="Text_20_body">
      <style:paragraph-properties fo:text-align="justify" style:justify-single-word="false"/>
      <style:text-properties fo:color="#000000" style:font-name="Arial3" fo:font-size="10pt" fo:language="es" fo:country="ES" fo:font-weight="bold"/>
    </style:style>
    <style:style style:name="P78" style:family="paragraph" style:parent-style-name="Text_20_body">
      <style:paragraph-properties fo:text-align="justify" style:justify-single-word="false"/>
      <style:text-properties fo:color="#000000" style:font-name="Arial3" fo:font-size="10pt" fo:language="es" fo:country="ES" fo:font-style="italic" fo:font-weight="bold" style:font-size-asian="10pt" style:font-size-complex="10pt"/>
    </style:style>
    <style:style style:name="P79" style:family="paragraph" style:parent-style-name="Text_20_body">
      <style:paragraph-properties fo:text-align="center" style:justify-single-word="false"/>
      <style:text-properties fo:color="#000000" style:font-name="Arial3" fo:font-size="10pt" fo:language="es" fo:country="ES" fo:font-style="italic" fo:font-weight="bold"/>
    </style:style>
    <style:style style:name="P80" style:family="paragraph" style:parent-style-name="Text_20_body">
      <style:paragraph-properties fo:text-align="justify" style:justify-single-word="false"/>
      <style:text-properties fo:color="#000000" style:font-name="Arial3" fo:font-size="10pt" fo:language="es" fo:country="ES" fo:font-style="italic" style:font-size-asian="10pt" style:font-size-complex="10pt"/>
    </style:style>
    <style:style style:name="P81" style:family="paragraph" style:parent-style-name="Text_20_body">
      <style:paragraph-properties fo:text-align="justify" style:justify-single-word="false"/>
      <style:text-properties fo:color="#000000" style:font-name="Arial3" fo:font-size="10pt" fo:language="es" fo:country="ES" style:font-size-asian="10pt" style:font-size-complex="10pt"/>
    </style:style>
    <style:style style:name="P82" style:family="paragraph" style:parent-style-name="Text_20_body">
      <style:text-properties fo:color="#000000" style:font-name="Arial3" fo:font-size="10pt" fo:language="es" fo:country="ES" fo:font-weight="normal" style:font-size-asian="10pt" style:font-weight-asian="normal" style:font-size-complex="10pt" style:font-weight-complex="normal"/>
    </style:style>
    <style:style style:name="P83" style:family="paragraph" style:parent-style-name="Text_20_body">
      <style:paragraph-properties fo:text-align="center" style:justify-single-word="false"/>
      <style:text-properties fo:color="#000000" style:font-name="Arial3" fo:font-size="10pt" fo:font-weight="bold"/>
    </style:style>
    <style:style style:name="P84" style:family="paragraph" style:parent-style-name="Text_20_body">
      <style:paragraph-properties fo:text-align="justify" style:justify-single-word="false"/>
      <style:text-properties fo:color="#000000" style:font-name="Arial3" fo:font-size="10pt" fo:font-weight="bold"/>
    </style:style>
    <style:style style:name="P85" style:family="paragraph" style:parent-style-name="Text_20_body">
      <style:paragraph-properties fo:text-align="justify" style:justify-single-word="false"/>
      <style:text-properties fo:color="#000000" style:font-name="Arial3" fo:font-size="10pt"/>
    </style:style>
    <style:style style:name="P86" style:family="paragraph" style:parent-style-name="Text_20_body">
      <style:paragraph-properties fo:text-align="justify" style:justify-single-word="false"/>
      <style:text-properties fo:color="#000000" style:font-name="Arial3" fo:font-size="10pt" fo:font-style="italic"/>
    </style:style>
    <style:style style:name="P87" style:family="paragraph" style:parent-style-name="Text_20_body">
      <style:paragraph-properties fo:text-align="justify" style:justify-single-word="false"/>
      <style:text-properties fo:color="#000000" style:font-name="Arial3" fo:font-size="10pt" fo:font-style="italic" fo:font-weight="bold" style:font-size-asian="10pt" style:font-size-complex="10pt"/>
    </style:style>
    <style:style style:name="P88" style:family="paragraph" style:parent-style-name="Text_20_body">
      <style:paragraph-properties fo:text-align="center" style:justify-single-word="false"/>
      <style:text-properties fo:color="#000000" style:font-name="Arial3" fo:font-size="10pt" fo:font-style="italic" fo:font-weight="bold"/>
    </style:style>
    <style:style style:name="P89" style:family="paragraph" style:parent-style-name="Text_20_body">
      <style:paragraph-properties fo:text-align="justify" style:justify-single-word="false"/>
      <style:text-properties fo:color="#000000" style:font-name="Arial3" fo:font-size="10pt" style:font-size-asian="10pt" style:font-size-complex="10pt"/>
    </style:style>
    <style:style style:name="P90" style:family="paragraph" style:parent-style-name="Text_20_body">
      <style:text-properties fo:color="#000000" style:font-name="Arial5" fo:font-size="10pt" fo:language="es" fo:country="ES"/>
    </style:style>
    <style:style style:name="P91" style:family="paragraph" style:parent-style-name="Text_20_body">
      <style:paragraph-properties fo:text-align="justify" style:justify-single-word="false"/>
      <style:text-properties fo:color="#000000" style:font-name="Arial1" fo:font-size="10pt" fo:language="es" fo:country="ES"/>
    </style:style>
    <style:style style:name="P9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93" style:family="paragraph" style:parent-style-name="Text_20_body">
      <style:text-properties fo:color="#000000" style:font-name="Arial1" fo:font-size="10pt" fo:language="es" fo:country="ES" fo:font-weight="normal" style:font-size-asian="10pt" style:font-weight-asian="normal" style:font-size-complex="10pt" style:font-weight-complex="normal"/>
    </style:style>
    <style:style style:name="P94" style:family="paragraph" style:parent-style-name="Text_20_body">
      <style:paragraph-properties fo:text-align="justify" style:justify-single-word="false"/>
      <style:text-properties fo:color="#000000" style:font-name="Arial1" fo:font-size="10pt" fo:language="es" fo:country="ES" fo:font-weight="normal" style:font-size-asian="10pt" style:font-weight-asian="normal" style:font-size-complex="10pt" style:font-weight-complex="normal"/>
    </style:style>
    <style:style style:name="P95" style:family="paragraph" style:parent-style-name="Text_20_body">
      <style:paragraph-properties fo:text-align="center" style:justify-single-word="false"/>
      <style:text-properties fo:color="#000000" style:font-name="Arial1" fo:font-size="10pt" fo:language="es" fo:country="ES" fo:font-style="italic" fo:font-weight="bold" style:font-size-asian="10pt" style:font-size-complex="10pt"/>
    </style:style>
    <style:style style:name="P96" style:family="paragraph" style:parent-style-name="Text_20_body">
      <style:paragraph-properties fo:text-align="justify" style:justify-single-word="false"/>
      <style:text-properties fo:color="#000000" style:font-name="Arial1" fo:font-size="10pt" fo:language="es" fo:country="ES" fo:font-weight="bold"/>
    </style:style>
    <style:style style:name="P97" style:family="paragraph" style:parent-style-name="Text_20_body">
      <style:text-properties fo:color="#000000"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P98" style:family="paragraph" style:parent-style-name="Text_20_body">
      <style:paragraph-properties fo:text-align="justify" style:justify-single-word="false"/>
      <style:text-properties fo:color="#000000" style:font-name="Arial1" fo:font-size="10pt" style:font-size-asian="10pt" style:font-size-complex="10pt"/>
    </style:style>
    <style:style style:name="P99"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100"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101" style:family="paragraph" style:parent-style-name="Text_20_body">
      <style:paragraph-properties fo:text-align="justify" style:justify-single-word="false"/>
      <style:text-properties fo:color="#000000" style:font-name="Arial1" fo:font-size="10pt" fo:font-weight="bold"/>
    </style:style>
    <style:style style:name="P102" style:family="paragraph" style:parent-style-name="Text_20_body">
      <style:paragraph-properties fo:text-align="justify" style:justify-single-word="false"/>
      <style:text-properties fo:color="#000000" style:font-name="Arial1" fo:font-size="10pt" fo:font-style="italic" fo:font-weight="bold" style:font-size-asian="10pt" style:font-size-complex="10pt"/>
    </style:style>
    <style:style style:name="P103"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104" style:family="paragraph" style:parent-style-name="Text_20_body">
      <style:paragraph-properties fo:text-align="justify" style:justify-single-word="false"/>
      <style:text-properties fo:color="#000000" style:font-name="Arial1" fo:font-size="10pt" fo:font-style="italic"/>
    </style:style>
    <style:style style:name="P105" style:family="paragraph" style:parent-style-name="Text_20_body">
      <style:paragraph-properties fo:text-align="justify" style:justify-single-word="false"/>
      <style:text-properties fo:color="#000000" style:font-name="Arial1" fo:font-size="10pt"/>
    </style:style>
    <style:style style:name="P106" style:family="paragraph" style:parent-style-name="Text_20_body">
      <style:paragraph-properties fo:text-align="justify" style:justify-single-word="false"/>
      <style:text-properties fo:color="#000000" style:font-name="Arial1" fo:font-size="10pt" fo:letter-spacing="-0.007cm" fo:font-weight="normal" style:font-size-asian="10pt" style:font-size-complex="10pt"/>
    </style:style>
    <style:style style:name="P107" style:family="paragraph" style:parent-style-name="Text_20_body">
      <style:paragraph-properties fo:text-align="justify" style:justify-single-word="false"/>
      <style:text-properties fo:color="#000000" style:font-name="Arial1" fo:font-size="10pt" fo:letter-spacing="-0.007cm" fo:language="es" fo:country="ES" fo:font-style="italic" fo:font-weight="normal" style:font-size-asian="10pt" style:font-size-complex="10pt"/>
    </style:style>
    <style:style style:name="P108" style:family="paragraph" style:parent-style-name="Text_20_body">
      <style:paragraph-properties fo:text-align="justify" style:justify-single-word="false"/>
      <style:text-properties fo:color="#000000" style:font-name="Arial1" fo:font-size="10pt" fo:letter-spacing="-0.007cm" fo:language="es" fo:country="ES" fo:font-weight="normal" style:font-size-asian="10pt" style:font-size-complex="10pt"/>
    </style:style>
    <style:style style:name="P109" style:family="paragraph" style:parent-style-name="Text_20_body">
      <style:paragraph-properties fo:text-align="justify" style:justify-single-word="false"/>
      <style:text-properties fo:color="#000000" style:font-name="Arial1" fo:font-size="10pt" fo:font-weight="normal" style:font-size-asian="10pt" style:font-size-complex="10pt"/>
    </style:style>
    <style:style style:name="P110" style:family="paragraph" style:parent-style-name="Text_20_body">
      <style:paragraph-properties fo:text-align="justify" style:justify-single-word="false"/>
    </style:style>
    <style:style style:name="P111" style:family="paragraph" style:parent-style-name="Text_20_body">
      <style:paragraph-properties fo:text-align="center" style:justify-single-word="false"/>
    </style:style>
    <style:style style:name="P112" style:family="paragraph" style:parent-style-name="Text_20_body">
      <style:paragraph-properties fo:text-align="justify" style:justify-single-word="false"/>
      <style:text-properties style:font-name="Arial5" fo:font-size="10pt"/>
    </style:style>
    <style:style style:name="P113" style:family="paragraph" style:parent-style-name="Text_20_body">
      <style:text-properties fo:font-weight="normal" style:font-weight-asian="normal" style:font-weight-complex="normal"/>
    </style:style>
    <style:style style:name="P114" style:family="paragraph" style:parent-style-name="Text_20_body">
      <style:text-properties style:font-name="Arial3" fo:font-size="10pt" fo:font-weight="normal" style:font-size-asian="10pt" style:font-weight-asian="normal" style:font-size-complex="10pt" style:font-weight-complex="normal"/>
    </style:style>
    <style:style style:name="P115" style:family="paragraph" style:parent-style-name="Text_20_body">
      <style:paragraph-properties fo:text-align="justify" style:justify-single-word="false"/>
      <style:text-properties style:font-name="Arial3" fo:font-size="10pt" fo:font-style="italic" style:font-size-asian="10pt" style:font-size-complex="10pt"/>
    </style:style>
    <style:style style:name="P116" style:family="paragraph" style:parent-style-name="Text_20_body">
      <style:paragraph-properties fo:text-align="justify" style:justify-single-word="false"/>
      <style:text-properties style:font-name="Arial3" fo:font-size="10pt" fo:font-style="italic"/>
    </style:style>
    <style:style style:name="P117" style:family="paragraph" style:parent-style-name="Text_20_body">
      <style:paragraph-properties fo:text-align="center" style:justify-single-word="false"/>
      <style:text-properties style:font-name="Arial3" fo:font-size="10pt" fo:font-style="italic" fo:font-weight="bold"/>
    </style:style>
    <style:style style:name="P118" style:family="paragraph" style:parent-style-name="Text_20_body">
      <style:paragraph-properties fo:text-align="justify" style:justify-single-word="false"/>
      <style:text-properties style:font-name="Arial3" fo:font-size="10pt" style:font-size-asian="10pt" style:font-size-complex="10pt"/>
    </style:style>
    <style:style style:name="P119" style:family="paragraph" style:parent-style-name="Text_20_body">
      <style:paragraph-properties fo:text-align="justify" style:justify-single-word="false"/>
      <style:text-properties style:font-name="Arial3" fo:font-size="10pt"/>
    </style:style>
    <style:style style:name="P120" style:family="paragraph" style:parent-style-name="Text_20_body">
      <style:paragraph-properties fo:text-align="justify" style:justify-single-word="false"/>
      <style:text-properties style:font-name="Arial3" fo:font-size="10pt" fo:language="es" fo:country="ES"/>
    </style:style>
    <style:style style:name="P121" style:family="paragraph" style:parent-style-name="Text_20_body">
      <style:paragraph-properties fo:text-align="center" style:justify-single-word="false"/>
      <style:text-properties style:font-name="Arial3" fo:font-size="10pt" fo:language="es" fo:country="ES" fo:font-style="italic" fo:font-weight="bold"/>
    </style:style>
    <style:style style:name="P122" style:family="paragraph" style:parent-style-name="Text_20_body">
      <style:paragraph-properties fo:text-align="justify" style:justify-single-word="false"/>
      <style:text-properties fo:color="#800000" style:font-name="Arial4" fo:font-size="10pt" fo:font-style="italic" style:font-size-asian="10pt" style:font-size-complex="10pt"/>
    </style:style>
    <style:style style:name="P123" style:family="paragraph" style:parent-style-name="Text_20_body">
      <style:paragraph-properties fo:text-align="justify" style:justify-single-word="false"/>
      <style:text-properties fo:color="#800000" style:font-name="Arial4" fo:font-size="10pt" style:font-size-asian="10pt" style:font-size-complex="10pt"/>
    </style:style>
    <style:style style:name="P124" style:family="paragraph" style:parent-style-name="Text_20_body">
      <style:paragraph-properties fo:text-align="justify" style:justify-single-word="false"/>
      <style:text-properties fo:color="#ff0000" style:font-name="Arial3" fo:font-size="10pt" fo:font-style="italic"/>
    </style:style>
    <style:style style:name="P125" style:family="paragraph" style:parent-style-name="Text_20_body">
      <style:paragraph-properties fo:text-align="justify" style:justify-single-word="false"/>
      <style:text-properties fo:color="#ff0000" style:font-name="Arial3" fo:font-size="10pt"/>
    </style:style>
    <style:style style:name="P126" style:family="paragraph" style:parent-style-name="Text_20_body">
      <style:paragraph-properties fo:text-align="justify" style:justify-single-word="false"/>
      <style:text-properties fo:color="#ff3300" style:font-name="Arial1" fo:font-size="10pt" style:font-size-asian="10pt" style:font-size-complex="10pt"/>
    </style:style>
    <style:style style:name="P127"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P128"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fo:font-weight="normal" style:font-size-asian="10pt" style:font-size-complex="10pt"/>
    </style:style>
    <style:style style:name="P129"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ize-complex="10pt"/>
    </style:style>
    <style:style style:name="P130" style:family="paragraph" style:parent-style-name="Text_20_body">
      <style:paragraph-properties fo:text-align="justify" style:justify-single-word="false"/>
      <style:text-properties fo:font-variant="normal" fo:text-transform="none" fo:color="#000000" style:font-name="Arial1" fo:font-size="10pt" fo:letter-spacing="-0.007cm" fo:font-style="normal" fo:font-weight="normal" style:font-size-asian="10pt" style:font-size-complex="10pt"/>
    </style:style>
    <style:style style:name="P131" style:family="paragraph" style:parent-style-name="Text_20_body">
      <style:paragraph-properties fo:text-align="justify" style:justify-single-word="false"/>
      <style:text-properties fo:font-variant="normal" fo:text-transform="none" fo:color="#c9211e" style:font-name="Arial1" fo:font-size="10pt" fo:letter-spacing="-0.007cm" fo:font-style="normal" style:font-size-asian="10pt" style:font-size-complex="10pt"/>
    </style:style>
    <style:style style:name="P132" style:family="paragraph" style:parent-style-name="Text_20_body">
      <style:paragraph-properties fo:text-align="justify" style:justify-single-word="false"/>
      <style:text-properties fo:font-variant="normal" fo:text-transform="none" fo:color="#c9211e" style:font-name="Arial1" fo:font-size="10pt" fo:letter-spacing="-0.007cm" fo:font-style="normal" fo:font-weight="normal" style:font-size-asian="10pt" style:font-size-complex="10pt"/>
    </style:style>
    <style:style style:name="P133" style:family="paragraph" style:parent-style-name="Text_20_body">
      <style:paragraph-properties fo:text-align="justify" style:justify-single-word="false"/>
      <style:text-properties fo:font-variant="normal" fo:text-transform="none" fo:color="#ff3838" style:font-name="Arial1" fo:font-size="10pt" fo:font-style="normal" style:font-size-asian="10pt" style:font-size-complex="10pt"/>
    </style:style>
    <style:style style:name="P134" style:family="paragraph" style:parent-style-name="Text_20_body">
      <style:paragraph-properties fo:text-align="start" style:justify-single-word="false"/>
      <style:text-properties fo:font-variant="normal" fo:text-transform="none" style:font-name="Arial1" fo:font-size="10pt" fo:font-style="normal" style:font-size-asian="10pt" style:font-size-complex="10pt"/>
    </style:style>
    <style:style style:name="P135" style:family="paragraph" style:parent-style-name="Text_20_body">
      <style:paragraph-properties fo:text-align="justify" style:justify-single-word="false"/>
      <style:text-properties fo:font-variant="normal" fo:text-transform="none" style:font-name="Arial1" fo:font-size="10pt" fo:font-style="normal" style:font-size-asian="10pt" style:font-size-complex="10pt"/>
    </style:style>
    <style:style style:name="P136" style:family="paragraph" style:parent-style-name="Text_20_body">
      <style:paragraph-properties fo:text-align="justify" style:justify-single-word="false"/>
      <style:text-properties fo:font-variant="normal" fo:text-transform="none" fo:color="#ff3300" style:font-name="Arial1" fo:font-size="10pt" fo:letter-spacing="-0.007cm" fo:font-style="normal" style:font-size-asian="10pt" style:font-size-complex="10pt"/>
    </style:style>
    <style:style style:name="P137" style:family="paragraph" style:parent-style-name="Table_20_Heading">
      <style:paragraph-properties fo:margin-top="0cm" fo:margin-bottom="0.499cm"/>
      <style:text-properties style:font-name="Arial3" fo:font-size="7pt"/>
    </style:style>
    <style:style style:name="P138" style:family="paragraph" style:parent-style-name="Table_20_Heading">
      <style:paragraph-properties fo:margin-top="0cm" fo:margin-bottom="0.499cm" fo:text-align="center" style:justify-single-word="false"/>
      <style:text-properties style:font-name="Arial3" fo:font-size="7pt"/>
    </style:style>
    <style:style style:name="P139" style:family="paragraph" style:parent-style-name="Table_20_Heading">
      <style:paragraph-properties fo:margin-top="0cm" fo:margin-bottom="0.499cm"/>
      <style:text-properties style:font-name="Arial3" fo:font-size="10pt"/>
    </style:style>
    <style:style style:name="P140" style:family="paragraph" style:parent-style-name="Table_20_Contents">
      <style:paragraph-properties fo:margin-top="0cm" fo:margin-bottom="0.499cm"/>
      <style:text-properties style:font-name="Arial3" fo:font-size="7pt"/>
    </style:style>
    <style:style style:name="P141" style:family="paragraph" style:parent-style-name="Table_20_Contents">
      <style:paragraph-properties fo:margin-top="0cm" fo:margin-bottom="0.499cm" fo:text-align="end" style:justify-single-word="false"/>
      <style:text-properties style:font-name="Arial3" fo:font-size="7pt"/>
    </style:style>
    <style:style style:name="P142" style:family="paragraph" style:parent-style-name="Table_20_Contents">
      <style:paragraph-properties fo:margin-top="0cm" fo:margin-bottom="0.499cm"/>
      <style:text-properties style:font-name="Arial3" fo:font-size="10pt"/>
    </style:style>
    <style:style style:name="P143" style:family="paragraph" style:parent-style-name="Table_20_Contents">
      <style:paragraph-properties fo:margin-top="0cm" fo:margin-bottom="0.499cm" fo:text-align="end" style:justify-single-word="false"/>
      <style:text-properties style:font-name="Arial3" fo:font-size="10pt"/>
    </style:style>
    <style:style style:name="P144" style:family="paragraph" style:parent-style-name="Table_20_Contents">
      <style:paragraph-properties fo:margin-top="0cm" fo:margin-bottom="0.499cm" fo:text-align="end" style:justify-single-word="false"/>
      <style:text-properties style:font-name="Arial3" fo:font-size="10pt" fo:font-weight="bold"/>
    </style:style>
    <style:style style:name="P145" style:family="paragraph" style:parent-style-name="Table_20_Contents">
      <style:paragraph-properties fo:margin-top="0cm" fo:margin-bottom="0.499cm" fo:text-align="end" style:justify-single-word="false"/>
      <style:text-properties fo:color="#000000" style:font-name="Arial3" fo:font-size="7pt" fo:font-weight="bold"/>
    </style:style>
    <style:style style:name="P146" style:family="paragraph" style:parent-style-name="Table_20_Contents">
      <style:paragraph-properties fo:margin-top="0cm" fo:margin-bottom="0.499cm" fo:text-align="justify" style:justify-single-word="false"/>
      <style:text-properties fo:color="#000000" style:font-name="Arial1" fo:font-size="10pt" fo:font-weight="bold" style:font-size-asian="10pt" style:font-size-complex="10pt"/>
    </style:style>
    <style:style style:name="P147"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148" style:family="paragraph" style:parent-style-name="Table_20_Contents">
      <style:paragraph-properties fo:margin-top="0cm" fo:margin-bottom="0.499cm" fo:text-align="justify" style:justify-single-word="false"/>
      <style:text-properties fo:color="#000000" style:font-name="Arial1" fo:font-size="10pt" style:font-size-asian="10pt" style:font-size-complex="10pt"/>
    </style:style>
    <style:style style:name="P149" style:family="paragraph" style:parent-style-name="Table_20_Contents">
      <style:paragraph-properties fo:margin-top="0cm" fo:margin-bottom="0.499cm" fo:text-align="justify" style:justify-single-word="false"/>
      <style:text-properties fo:color="#000000" style:font-name="Arial1" fo:font-size="10pt" fo:language="es" fo:country="ES" fo:font-weight="bold" style:font-size-asian="10pt" style:font-size-complex="10pt"/>
    </style:style>
    <style:style style:name="P150" style:family="paragraph" style:parent-style-name="Table_20_Contents">
      <style:paragraph-properties fo:margin-top="0cm" fo:margin-bottom="0.499cm"/>
      <style:text-properties style:font-name="Arial1" fo:font-size="10pt" style:font-size-asian="10pt" style:font-size-complex="10pt"/>
    </style:style>
    <style:style style:name="P151"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52"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153" style:family="paragraph" style:parent-style-name="Table_20_Contents">
      <style:paragraph-properties fo:margin-top="0cm" fo:margin-bottom="0.499cm" fo:text-align="center" style:justify-single-word="false" fo:padding="0.049cm" fo:border="0.002cm solid #000000"/>
      <style:text-properties style:font-name="Arial1" fo:font-size="10pt" fo:font-weight="bold" style:font-size-asian="10pt" style:font-size-complex="10pt"/>
    </style:style>
    <style:style style:name="P154" style:family="paragraph" style:parent-style-name="Table_20_Contents">
      <style:paragraph-properties fo:margin-top="0cm" fo:margin-bottom="0.499cm" fo:text-align="center" style:justify-single-word="false" fo:padding="0.049cm" fo:border="0.002cm solid #000000"/>
      <style:text-properties style:font-name="Arial1" fo:font-size="10pt" style:font-size-asian="10pt" style:font-size-complex="10pt"/>
    </style:style>
    <style:style style:name="P155" style:family="paragraph" style:parent-style-name="Table_20_Contents">
      <style:paragraph-properties fo:margin-top="0cm" fo:margin-bottom="0.499cm" fo:text-align="center" style:justify-single-word="false" fo:padding-left="0.049cm" fo:padding-right="0.049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156"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7pt" fo:font-style="normal" fo:font-weight="bold" style:font-size-asian="7pt" style:font-size-complex="7pt"/>
    </style:style>
    <style:style style:name="P157"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weight="bold" style:font-size-asian="10pt" style:font-size-complex="10pt"/>
    </style:style>
    <style:style style:name="P158" style:family="paragraph" style:parent-style-name="Table_20_Contents">
      <style:paragraph-properties fo:margin-top="0cm" fo:margin-bottom="0.499cm" fo:text-align="center" style:justify-single-word="false" fo:padding="0.101cm" fo:border="0.002cm solid #000000"/>
      <style:text-properties fo:font-variant="normal" fo:text-transform="none" style:font-name="Arial1" fo:font-size="7pt" fo:font-style="normal" fo:font-weight="bold" style:font-size-asian="7pt" style:font-size-complex="7pt"/>
    </style:style>
    <style:style style:name="P159" style:family="paragraph" style:parent-style-name="Table_20_Contents">
      <style:paragraph-properties fo:margin-top="0cm" fo:margin-bottom="0.499cm" fo:text-align="center" style:justify-single-word="false" fo:padding="0.101cm" fo:border="0.002cm solid #000000"/>
      <style:text-properties fo:font-variant="normal" fo:text-transform="none" style:font-name="Arial1" fo:font-size="10pt" fo:font-style="normal" fo:font-weight="bold" style:font-size-asian="10pt" style:font-size-complex="10pt"/>
    </style:style>
    <style:style style:name="P160" style:family="paragraph" style:parent-style-name="Table_20_Contents">
      <style:paragraph-properties fo:margin-top="0cm" fo:margin-bottom="0.499cm" fo:text-align="center" style:justify-single-word="false" fo:padding="0.101cm" fo:border="0.002cm solid #000000"/>
      <style:text-properties style:font-name="Arial1" fo:font-size="10pt" fo:font-weight="bold" style:font-size-asian="10pt" style:font-size-complex="10pt"/>
    </style:style>
    <style:style style:name="P161"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ize-complex="10pt"/>
    </style:style>
    <style:style style:name="P162"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7pt" fo:font-style="normal" fo:font-weight="normal" fo:background-color="#ffffff" style:font-size-asian="7pt" style:font-size-complex="7pt"/>
    </style:style>
    <style:style style:name="P16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7pt" fo:font-style="normal" fo:font-weight="normal" fo:background-color="#ffffff" style:font-size-asian="7pt" style:font-size-complex="7pt"/>
    </style:style>
    <style:style style:name="P164"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7pt" fo:font-style="normal" style:font-size-asian="7pt" style:font-size-complex="7pt"/>
    </style:style>
    <style:style style:name="P165"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language="es" fo:country="ES" fo:font-style="normal" fo:font-weight="bold" style:font-size-asian="10pt" style:font-size-complex="10pt"/>
    </style:style>
    <style:style style:name="P166"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normal" style:font-size-asian="10pt" style:font-size-complex="10pt"/>
    </style:style>
    <style:style style:name="P167"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bold" style:font-size-asian="10pt" style:font-size-complex="10pt"/>
    </style:style>
    <style:style style:name="P168"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fo:color="#000000" style:font-name="Arial1" fo:font-size="10pt" fo:language="es" fo:country="ES" fo:font-style="normal" fo:font-weight="bold" style:font-size-asian="10pt" style:font-size-complex="10pt"/>
    </style:style>
    <style:style style:name="P169"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weight="bold" style:font-size-asian="10pt" style:font-size-complex="10pt"/>
    </style:style>
    <style:style style:name="P170"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font-weight="bold" style:font-size-asian="10pt" style:font-size-complex="10pt"/>
    </style:style>
    <style:style style:name="P171"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weight="normal" style:font-size-asian="10pt" style:font-size-complex="10pt"/>
    </style:style>
    <style:style style:name="P172" style:family="paragraph" style:parent-style-name="Table_20_Contents">
      <style:paragraph-properties fo:margin-top="0cm" fo:margin-bottom="0.499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fo:language="es" fo:country="ES" fo:font-style="italic" fo:font-weight="bold" style:font-size-asian="10pt" style:font-size-complex="10pt"/>
    </style:style>
    <style:style style:name="P17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ize-complex="10pt"/>
    </style:style>
    <style:style style:name="P174"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ize-complex="10pt"/>
    </style:style>
    <style:style style:name="P175"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color="#000000" style:font-name="Arial1" fo:font-size="10pt" fo:language="es" fo:country="ES" fo:font-style="italic" fo:font-weight="bold" style:font-size-asian="10pt" style:font-size-complex="10pt"/>
    </style:style>
    <style:style style:name="P176"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7pt" fo:font-style="normal" style:font-size-asian="7pt" style:font-size-complex="7pt"/>
    </style:style>
    <style:style style:name="P177"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style:font-size-asian="10pt" style:font-size-complex="10pt"/>
    </style:style>
    <style:style style:name="P178"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weight="normal" style:font-size-asian="10pt" style:font-size-complex="10pt"/>
    </style:style>
    <style:style style:name="P179"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ize-complex="10pt"/>
    </style:style>
    <style:style style:name="P180" style:family="paragraph" style:parent-style-name="Table_20_Contents">
      <style:paragraph-properties fo:margin-top="0cm" fo:margin-bottom="0.499cm" fo:padding-left="0.191cm" fo:padding-right="0.191cm" fo:padding-top="0.049cm" fo:padding-bottom="0.049cm" fo:border="0.002cm solid #000000"/>
      <style:text-properties style:font-name="Arial1" fo:font-size="10pt" style:font-size-asian="10pt" style:font-size-complex="10pt"/>
    </style:style>
    <style:style style:name="P181"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ize="10pt" fo:font-weight="bold" style:font-size-asian="10pt" style:font-size-complex="10pt"/>
    </style:style>
    <style:style style:name="P182" style:family="paragraph" style:parent-style-name="Table_20_Contents">
      <style:paragraph-properties fo:margin-top="0cm" fo:margin-bottom="0.499cm" fo:text-align="end" style:justify-single-word="false" fo:padding-left="0.12cm" fo:padding-right="0.12cm" fo:padding-top="0.049cm" fo:padding-bottom="0.049cm" fo:border="0.002cm solid #000000"/>
      <style:text-properties style:font-name="Arial1" fo:font-size="10pt" fo:font-weight="bold" style:font-size-asian="10pt" style:font-size-complex="10pt"/>
    </style:style>
    <style:style style:name="P183"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weight="bold" style:font-size-asian="10pt" style:font-size-complex="10pt"/>
    </style:style>
    <style:style style:name="P184" style:family="paragraph" style:parent-style-name="Table_20_Contents">
      <style:paragraph-properties fo:margin-top="0cm" fo:margin-bottom="0.499cm" fo:text-align="start" style:justify-single-word="false" fo:padding-left="0.12cm" fo:padding-right="0.12cm" fo:padding-top="0cm" fo:padding-bottom="0.049cm" fo:border-left="0.002cm solid #000000" fo:border-right="0.002cm solid #000000" fo:border-top="none" fo:border-bottom="0.002cm solid #000000"/>
      <style:text-properties style:font-name="Arial1" fo:font-size="10pt" fo:font-weight="bold" style:font-size-asian="10pt" style:font-size-complex="10pt"/>
    </style:style>
    <style:style style:name="P185"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weight="bold" style:font-size-asian="10pt" style:font-size-complex="10pt"/>
    </style:style>
    <style:style style:name="P186"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187"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ize="10pt" fo:font-weight="normal" style:font-size-asian="10pt" style:font-size-complex="10pt"/>
    </style:style>
    <style:style style:name="P188"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weight="bold" style:font-size-asian="10pt" style:font-size-complex="10pt"/>
    </style:style>
    <style:style style:name="P189"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ize="10pt" fo:font-weight="normal" style:font-size-asian="10pt" style:font-size-complex="10pt"/>
    </style:style>
    <style:style style:name="P190" style:family="paragraph" style:parent-style-name="Table_20_Contents">
      <style:paragraph-properties fo:margin-top="0cm" fo:margin-bottom="0.499cm" fo:text-align="center" style:justify-single-word="false" fo:padding-left="0cm" fo:padding-right="0cm" fo:padding-top="0.101cm" fo:padding-bottom="0.101cm" fo:border-left="none" fo:border-right="none" fo:border-top="0.002cm solid #000000" fo:border-bottom="0.002cm solid #000000"/>
      <style:text-properties style:font-name="Arial1" fo:font-size="10pt" fo:font-weight="bold" style:font-size-asian="10pt" style:font-size-complex="10pt"/>
    </style:style>
    <style:style style:name="P191" style:family="paragraph" style:parent-style-name="Table_20_Contents">
      <style:paragraph-properties fo:margin-top="0cm" fo:margin-bottom="0.499cm" fo:text-align="center" style:justify-single-word="false" fo:padding-left="0cm" fo:padding-right="0.101cm" fo:padding-top="0.101cm" fo:padding-bottom="0.101cm" fo:border-left="none" fo:border-right="0.002cm solid #000000" fo:border-top="0.002cm solid #000000" fo:border-bottom="0.002cm solid #000000"/>
      <style:text-properties style:font-name="Arial1" fo:font-size="10pt" fo:font-weight="bold" style:font-size-asian="10pt" style:font-size-complex="10pt"/>
    </style:style>
    <style:style style:name="P192" style:family="paragraph" style:parent-style-name="Table_20_Contents">
      <style:paragraph-properties fo:margin-top="0cm" fo:margin-bottom="0.499cm" fo:text-align="center" style:justify-single-word="false" fo:padding-left="0cm" fo:padding-right="0cm" fo:padding-top="0cm" fo:padding-bottom="0.101cm" fo:border-left="none" fo:border-right="none" fo:border-top="none" fo:border-bottom="0.002cm solid #000000"/>
      <style:text-properties style:font-name="Arial1" fo:font-size="10pt" fo:font-weight="normal" style:font-size-asian="10pt" style:font-size-complex="10pt"/>
    </style:style>
    <style:style style:name="P193" style:family="paragraph" style:parent-style-name="Table_20_Contents">
      <style:paragraph-properties fo:margin-top="0cm" fo:margin-bottom="0.499cm" fo:text-align="center" style:justify-single-word="false" fo:padding-left="0cm" fo:padding-right="0cm" fo:padding-top="0cm" fo:padding-bottom="0.101cm" fo:border-left="none" fo:border-right="none" fo:border-top="none" fo:border-bottom="0.002cm solid #000000"/>
      <style:text-properties style:font-name="Arial1" fo:font-size="10pt" fo:font-weight="bold" style:font-size-asian="10pt" style:font-size-complex="10pt"/>
    </style:style>
    <style:style style:name="P194" style:family="paragraph" style:parent-style-name="Table_20_Contents">
      <style:paragraph-properties fo:margin-top="0cm" fo:margin-bottom="0.499cm" fo:text-align="center" style:justify-single-word="false" fo:padding-left="0cm" fo:padding-right="0.101cm" fo:padding-top="0cm" fo:padding-bottom="0.101cm" fo:border-left="none" fo:border-right="0.002cm solid #000000" fo:border-top="none" fo:border-bottom="0.002cm solid #000000"/>
      <style:text-properties style:font-name="Arial1" fo:font-size="10pt" fo:font-weight="normal" style:font-size-asian="10pt" style:font-size-complex="10pt"/>
    </style:style>
    <style:style style:name="P195" style:family="paragraph" style:parent-style-name="Table_20_Contents">
      <style:paragraph-properties fo:margin-top="0cm" fo:margin-bottom="0.499cm" fo:text-align="center" style:justify-single-word="false" fo:padding-left="0cm" fo:padding-right="0.101cm" fo:padding-top="0cm" fo:padding-bottom="0.101cm" fo:border-left="none" fo:border-right="0.002cm solid #000000" fo:border-top="none" fo:border-bottom="0.002cm solid #000000"/>
      <style:text-properties style:font-name="Arial1" fo:font-size="10pt" fo:font-weight="bold" style:font-size-asian="10pt" style:font-size-complex="10pt"/>
    </style:style>
    <style:style style:name="P196" style:family="paragraph" style:parent-style-name="Standard">
      <style:paragraph-properties fo:text-align="justify" style:justify-single-word="false"/>
    </style:style>
    <style:style style:name="P197" style:family="paragraph" style:parent-style-name="Standard">
      <style:paragraph-properties fo:text-align="center" style:justify-single-word="false"/>
      <style:text-properties style:font-name="Arial1" fo:font-size="9pt" style:font-size-asian="9pt" style:font-size-complex="9pt"/>
    </style:style>
    <style:style style:name="P198" style:family="paragraph" style:parent-style-name="Standard">
      <style:paragraph-properties fo:text-align="center" style:justify-single-word="false"/>
      <style:text-properties style:font-name="Arial1" fo:font-size="9pt" fo:font-weight="normal" style:font-size-asian="9pt" style:font-weight-asian="normal" style:font-size-complex="9pt" style:font-weight-complex="normal"/>
    </style:style>
    <style:style style:name="P199" style:family="paragraph" style:parent-style-name="Standard">
      <style:paragraph-properties fo:text-align="end" style:justify-single-word="false"/>
      <style:text-properties style:font-name="Arial1" fo:font-size="10pt" fo:font-style="italic" fo:font-weight="bold" fo:background-color="transparent" style:font-size-asian="10pt" style:font-style-asian="italic" style:font-weight-asian="bold" style:font-size-complex="10pt" style:font-style-complex="italic" style:font-weight-complex="bold"/>
    </style:style>
    <style:style style:name="P200" style:family="paragraph" style:parent-style-name="Standard">
      <style:paragraph-properties fo:text-align="justify" style:justify-single-word="false"/>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01" style:family="paragraph" style:parent-style-name="Standard">
      <style:paragraph-properties fo:text-align="start" style:justify-single-word="false"/>
      <style:text-properties style:font-name="Arial1" fo:font-size="10pt" fo:font-weight="bold" style:font-size-asian="10pt" style:font-weight-asian="bold" style:font-size-complex="10pt"/>
    </style:style>
    <style:style style:name="P202" style:family="paragraph" style:parent-style-name="Standard">
      <style:paragraph-properties fo:text-align="justify" style:justify-single-word="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20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04" style:family="paragraph" style:parent-style-name="Standard">
      <style:paragraph-properties fo:text-align="end" style:justify-single-word="false"/>
      <style:text-properties style:font-name="Arial1" fo:font-size="11pt" fo:font-style="italic" fo:font-weight="bold" fo:background-color="transparent" style:font-size-asian="11pt" style:font-style-asian="italic" style:font-weight-asian="bold" style:font-size-complex="11pt" style:font-style-complex="italic" style:font-weight-complex="bold"/>
    </style:style>
    <style:style style:name="P205" style:family="paragraph" style:parent-style-name="Standard">
      <style:paragraph-properties fo:text-align="center" style:justify-single-word="false"/>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style>
    <style:style style:name="P206" style:family="paragraph" style:parent-style-name="Standard">
      <style:paragraph-properties fo:text-align="center" style:justify-single-word="false">
        <style:tab-stops>
          <style:tab-stop style:position="-1.27cm"/>
        </style:tab-stops>
      </style:paragraph-properties>
      <style:text-properties style:use-window-font-color="true"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style:style>
    <style:style style:name="P207" style:family="paragraph" style:parent-style-name="Standard">
      <style:paragraph-properties fo:line-height="150%"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208"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size-complex="10pt" style:font-style-complex="italic"/>
    </style:style>
    <style:style style:name="P209"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210" style:family="paragraph" style:parent-style-name="Standard">
      <style:paragraph-properties fo:text-align="justify" style:justify-single-word="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211"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font-weight="bold" style:font-size-asian="10pt" style:font-style-asian="italic" style:font-weight-asian="bold" style:font-size-complex="10pt" style:font-style-complex="italic" style:font-weight-complex="bold"/>
    </style:style>
    <style:style style:name="P212" style:family="paragraph" style:parent-style-name="Standard">
      <style:paragraph-properties fo:text-align="justify" style:justify-single-word="false"/>
      <style:text-properties style:use-window-font-color="true" style:font-name="Arial1" fo:font-size="10pt" fo:language="es" fo:country="ES" fo:font-style="italic" fo:font-weight="bold" style:font-size-asian="10pt" style:font-style-asian="italic" style:font-weight-asian="bold" style:font-size-complex="10pt" style:font-style-complex="italic"/>
    </style:style>
    <style:style style:name="P213" style:family="paragraph" style:parent-style-name="Standard">
      <style:paragraph-properties fo:text-align="justify" style:justify-single-word="false">
        <style:tab-stops>
          <style:tab-stop style:position="1.251cm"/>
        </style:tab-stops>
      </style:paragraph-properties>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style>
    <style:style style:name="P214" style:family="paragraph" style:parent-style-name="Standard">
      <style:paragraph-properties fo:text-align="justify" style:justify-single-word="false"/>
      <style:text-properties style:use-window-font-color="true" style:font-name="Arial1" fo:font-size="10pt" fo:language="es" fo:country="ES" fo:font-style="italic" style:text-underline-style="none" style:font-size-asian="10pt" style:font-style-asian="italic" style:font-size-complex="10pt" style:font-style-complex="italic"/>
    </style:style>
    <style:style style:name="P215" style:family="paragraph" style:parent-style-name="Standard">
      <style:paragraph-properties fo:text-align="center" style:justify-single-word="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216" style:family="paragraph" style:parent-style-name="Standard">
      <style:paragraph-properties style:line-height-at-least="0.353cm" fo:text-align="center" style:justify-single-word="false"/>
      <style:text-properties style:use-window-font-color="true" style:font-name="Arial1" fo:font-size="10pt" fo:language="es" fo:country="ES" fo:font-weight="bold" style:font-size-asian="10pt" style:font-weight-asian="bold" style:font-name-complex="Arial1" style:font-size-complex="10pt" style:font-weight-complex="bold"/>
    </style:style>
    <style:style style:name="P217" style:family="paragraph" style:parent-style-name="Standard">
      <style:paragraph-properties fo:text-align="justify" style:justify-single-word="false">
        <style:tab-stops>
          <style:tab-stop style:position="-1.27cm"/>
        </style:tab-stops>
      </style:paragraph-properties>
      <style:text-properties style:use-window-font-color="true" style:font-name="Arial1" fo:font-size="10pt" fo:font-style="italic" style:text-underline-style="none" style:font-size-asian="10pt" style:font-style-asian="italic" style:font-size-complex="10pt" style:font-style-complex="italic"/>
    </style:style>
    <style:style style:name="P218" style:family="paragraph" style:parent-style-name="Standard">
      <style:paragraph-properties fo:text-align="justify" style:justify-single-word="false"/>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219" style:family="paragraph" style:parent-style-name="Standard">
      <style:paragraph-properties fo:text-align="justify" style:justify-single-word="false"/>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P220"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21" style:family="paragraph" style:parent-style-name="Standard">
      <style:paragraph-properties fo:text-align="end" style:justify-single-word="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222" style:family="paragraph" style:parent-style-name="Standard">
      <style:paragraph-properties fo:text-align="end" style:justify-single-word="false"/>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223"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24"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225" style:family="paragraph" style:parent-style-name="Standard">
      <style:paragraph-properties fo:text-align="justify" style:justify-single-word="false"/>
      <style:text-properties style:use-window-font-color="true" style:font-name="Arial1" fo:font-size="10pt" fo:font-style="italic" fo:font-weight="bold" style:font-name-asian="Arial6" style:font-size-asian="10pt" style:font-style-asian="italic" style:font-weight-asian="bold" style:font-name-complex="Arial1" style:font-size-complex="10pt" style:font-style-complex="italic" style:font-weight-complex="bold"/>
    </style:style>
    <style:style style:name="P226" style:family="paragraph" style:parent-style-name="Standard">
      <style:paragraph-properties fo:text-align="justify" style:justify-single-word="false"/>
      <style:text-properties style:use-window-font-color="true" style:font-name="Arial1" fo:font-size="10pt" fo:font-style="italic" fo:background-color="transparent" style:font-size-asian="10pt" style:font-style-asian="italic" style:font-name-complex="Arial1" style:font-size-complex="10pt" style:font-style-complex="italic"/>
    </style:style>
    <style:style style:name="P227" style:family="paragraph" style:parent-style-name="Standard">
      <style:paragraph-properties fo:text-align="justify" style:justify-single-word="fals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28" style:family="paragraph" style:parent-style-name="Standard">
      <style:paragraph-properties fo:text-align="center" style:justify-single-word="fals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29" style:family="paragraph" style:parent-style-name="Standard">
      <style:paragraph-properties fo:line-height="150%" fo:text-align="center" style:justify-single-word="false"/>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30" style:family="paragraph" style:parent-style-name="Standard">
      <style:paragraph-properties fo:text-align="justify" style:justify-single-word="false"/>
      <style:text-properties style:use-window-font-color="true" style:font-name="Arial1" fo:font-size="10pt" fo:font-style="normal" style:font-size-asian="10pt" style:font-style-asian="normal" style:font-size-complex="10pt" style:font-style-complex="normal"/>
    </style:style>
    <style:style style:name="P231" style:family="paragraph" style:parent-style-name="Standard">
      <style:paragraph-properties fo:line-height="150%" fo:text-align="justify" style:justify-single-word="false"/>
      <style:text-properties style:use-window-font-color="true" style:font-name="Arial1" fo:font-size="10pt" fo:font-style="normal" fo:font-weight="bold" style:font-name-asian="Arial6" style:font-size-asian="10pt" style:font-style-asian="normal" style:font-weight-asian="bold" style:font-name-complex="Arial1" style:font-size-complex="10pt" style:font-style-complex="normal" style:font-weight-complex="bold"/>
    </style:style>
    <style:style style:name="P232"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233" style:family="paragraph" style:parent-style-name="Standard">
      <style:paragraph-properties fo:text-align="start" style:justify-single-word="false"/>
      <style:text-properties style:use-window-font-color="true" style:font-name="Arial1" fo:font-size="10pt" fo:font-weight="bold" style:font-size-asian="10pt" style:font-weight-asian="bold" style:font-size-complex="10pt"/>
    </style:style>
    <style:style style:name="P234"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235" style:family="paragraph" style:parent-style-name="Standard">
      <style:paragraph-properties fo:text-align="justify" style:justify-single-word="false"/>
      <style:text-properties style:use-window-font-color="true" style:font-name="Arial1" fo:font-size="10pt" style:font-size-asian="10pt" style:font-name-complex="Arial1" style:font-size-complex="10pt"/>
    </style:style>
    <style:style style:name="P236" style:family="paragraph" style:parent-style-name="Standard">
      <style:paragraph-properties fo:text-align="center" style:justify-single-word="false"/>
      <style:text-properties style:use-window-font-color="true" style:font-name="Arial1" fo:font-size="10pt" fo:letter-spacing="-0.005cm" fo:language="es" fo:country="ES" fo:font-style="normal" style:text-underline-style="none" fo:font-weight="normal" style:font-name-asian="Arial6" style:font-size-asian="10pt" style:font-style-asian="normal" style:font-weight-asian="normal" style:font-name-complex="Arial1" style:font-size-complex="10pt" style:font-style-complex="normal" style:font-weight-complex="normal"/>
    </style:style>
    <style:style style:name="P237" style:family="paragraph" style:parent-style-name="Standard">
      <style:paragraph-properties fo:text-align="center" style:justify-single-word="false"/>
      <style:text-properties style:use-window-font-color="true" style:font-name="Arial1" fo:font-size="9pt" fo:language="es" fo:country="ES" fo:font-style="italic" fo:font-weight="bold" style:font-size-asian="9pt" style:font-style-asian="italic" style:font-weight-asian="bold" style:font-name-complex="Arial1" style:font-size-complex="9pt" style:font-style-complex="italic"/>
    </style:style>
    <style:style style:name="P238" style:family="paragraph" style:parent-style-name="Standard">
      <style:paragraph-properties fo:text-align="justify" style:justify-single-word="false">
        <style:tab-stops>
          <style:tab-stop style:position="13.97cm"/>
        </style:tab-stops>
      </style:paragraph-properties>
      <style:text-properties style:use-window-font-color="true" style:font-name="Arial1" fo:font-weight="normal" style:font-weight-asian="normal" style:font-name-complex="Arial1" style:font-weight-complex="normal"/>
    </style:style>
    <style:style style:name="P239" style:family="paragraph" style:parent-style-name="Standard">
      <style:paragraph-properties fo:text-align="justify" style:justify-single-word="false"/>
      <style:text-properties style:use-window-font-color="true" fo:font-style="italic" style:text-underline-style="none" style:font-style-asian="italic" style:font-style-complex="italic"/>
    </style:style>
    <style:style style:name="P240" style:family="paragraph" style:parent-style-name="Standard">
      <style:paragraph-properties fo:text-align="justify" style:justify-single-word="false"/>
      <style:text-properties style:use-window-font-color="true" fo:font-style="italic" style:font-style-asian="italic" style:font-style-complex="italic"/>
    </style:style>
    <style:style style:name="P241" style:family="paragraph" style:parent-style-name="Standard">
      <style:paragraph-properties fo:text-align="justify" style:justify-single-word="false"/>
      <style:text-properties style:use-window-font-color="true" style:font-name="Arial6" fo:font-size="10pt" fo:font-style="italic" fo:font-weight="normal" style:font-name-asian="Arial6" style:font-size-asian="10pt" style:font-style-asian="italic" style:font-weight-asian="normal" style:font-name-complex="Arial6" style:font-size-complex="10pt" style:font-style-complex="italic" style:font-weight-complex="normal"/>
    </style:style>
    <style:style style:name="P242" style:family="paragraph" style:parent-style-name="Standard">
      <style:paragraph-properties fo:text-align="justify" style:justify-single-word="false">
        <style:tab-stops>
          <style:tab-stop style:position="-1.27cm"/>
        </style:tab-stops>
      </style:paragraph-properties>
      <style:text-properties fo:color="#ff3333" style:font-name="Arial1" fo:font-size="10pt" style:font-size-asian="10pt" style:font-size-complex="10pt"/>
    </style:style>
    <style:style style:name="P243" style:family="paragraph" style:parent-style-name="Standard">
      <style:text-properties fo:color="#ff3333" style:font-name="Arial1" fo:font-size="10pt" style:font-size-asian="10pt" style:font-name-complex="Verdana" style:font-size-complex="10pt"/>
    </style:style>
    <style:style style:name="P244" style:family="paragraph" style:parent-style-name="Standard">
      <style:paragraph-properties fo:text-align="justify" style:justify-single-word="false"/>
      <style:text-properties fo:color="#ff3333" style:font-name="Arial1" fo:font-size="10pt" style:font-size-asian="10pt" style:font-name-complex="Arial1" style:font-size-complex="10pt"/>
    </style:style>
    <style:style style:name="P245" style:family="paragraph" style:parent-style-name="Standard">
      <style:paragraph-properties fo:text-align="justify" style:justify-single-word="false" style:text-autospace="none"/>
      <style:text-properties fo:font-style="italic" style:font-style-asian="italic" style:font-style-complex="italic"/>
    </style:style>
    <style:style style:name="P246" style:family="paragraph" style:parent-style-name="Text_20_body">
      <style:paragraph-properties fo:margin-left="0cm" fo:margin-right="0cm" fo:text-indent="1.058cm" style:auto-text-indent="false"/>
      <style:text-properties style:font-name="Arial1" fo:font-size="10pt"/>
    </style:style>
    <style:style style:name="P247"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normal" fo:font-weight="bold" style:letter-kerning="true" style:font-name-asian="SimSun1" style:font-size-asian="10pt" style:font-style-asian="normal" style:font-weight-asian="bold" style:font-name-complex="Mangal3" style:font-size-complex="10pt" style:language-complex="hi" style:country-complex="IN" style:font-style-complex="normal" style:font-weight-complex="bold" fo:hyphenate="false" fo:hyphenation-remain-char-count="2" fo:hyphenation-push-char-count="2"/>
    </style:style>
    <style:style style:name="P248"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normal" fo:font-weight="normal" style:letter-kerning="true" style:font-name-asian="SimSun1" style:font-size-asian="10pt" style:font-style-asian="normal" style:font-weight-asian="normal" style:font-name-complex="Mangal3" style:font-size-complex="10pt" style:language-complex="hi" style:country-complex="IN" style:font-style-complex="normal" style:font-weight-complex="normal" fo:hyphenate="false" fo:hyphenation-remain-char-count="2" fo:hyphenation-push-char-count="2"/>
    </style:style>
    <style:style style:name="P249" style:family="paragraph" style:parent-style-name="Standard">
      <style:paragraph-properties fo:text-align="justify" style:justify-single-word="false" fo:orphans="0" fo:widows="0" style:writing-mode="lr-tb"/>
      <style:text-properties style:use-window-font-color="true" style:font-name="Arial1" fo:font-size="10pt" style:font-size-asian="10pt" style:font-size-complex="10pt"/>
    </style:style>
    <style:style style:name="P250" style:family="paragraph" style:parent-style-name="Table_20_Contents">
      <style:paragraph-properties fo:margin-top="0cm" fo:margin-bottom="0.423cm" fo:padding-left="0.191cm" fo:padding-right="0.191cm" fo:padding-top="0.049cm" fo:padding-bottom="0.049cm" fo:border="0.002cm solid #000000"/>
      <style:text-properties style:font-name="Arial1" fo:font-size="10pt" style:font-size-asian="10pt" style:font-size-complex="10pt"/>
    </style:style>
    <style:style style:name="P251" style:family="paragraph" style:parent-style-name="Standard">
      <style:paragraph-properties fo:margin-top="0cm" fo:margin-bottom="0cm" fo:text-align="justify" style:justify-single-word="false"/>
    </style:style>
    <style:style style:name="P252" style:family="paragraph" style:parent-style-name="Standard">
      <style:paragraph-properties fo:margin-top="0cm" fo:margin-bottom="0cm" fo:line-height="100%" fo:text-align="justify" style:justify-single-word="false"/>
      <style:text-properties fo:color="#ff3300" style:font-name="Arial1" fo:font-size="10pt" fo:font-style="normal" style:font-size-asian="10pt" style:font-style-asian="normal" style:font-size-complex="10pt" style:font-style-complex="normal"/>
    </style:style>
    <style:style style:name="P253" style:family="paragraph" style:parent-style-name="Standard">
      <style:paragraph-properties fo:margin-top="0cm" fo:margin-bottom="0cm" style:line-height-at-least="0.176cm" fo:text-align="end" style:justify-single-word="false"/>
      <style:text-properties style:font-name="Arial1" fo:font-size="10pt" fo:language="es" fo:country="ES" style:text-underline-style="solid" style:text-underline-width="auto" style:text-underline-color="font-color" fo:font-weight="bold" style:font-size-asian="10pt" style:font-weight-asian="bold" style:font-name-complex="Arial1" style:font-size-complex="10pt"/>
    </style:style>
    <style:style style:name="P254"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italic" style:text-underline-style="none" fo:font-weight="normal" style:font-name-asian="Arial Unicode MS1" style:font-size-asian="10pt" style:font-style-asian="italic" style:font-weight-asian="normal" style:font-name-complex="Arial1" style:font-size-complex="10pt" style:font-style-complex="italic" style:font-weight-complex="normal"/>
    </style:style>
    <style:style style:name="P255"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56"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57" style:family="paragraph" style:parent-style-name="Standard">
      <style:paragraph-properties fo:margin-top="0cm" fo:margin-bottom="0cm" fo:line-height="100%" fo:text-align="justify" style:justify-single-word="false"/>
      <style:text-properties style:use-window-font-color="true" style:font-name="Arial1" fo:font-size="10pt" fo:font-style="normal" fo:font-weight="normal" style:font-size-asian="10pt" style:font-style-asian="normal" style:font-weight-asian="normal" style:font-size-complex="10pt" style:font-style-complex="normal" style:font-weight-complex="normal"/>
    </style:style>
    <style:style style:name="P258" style:family="paragraph" style:parent-style-name="Standard">
      <style:paragraph-properties fo:margin-top="0cm" fo:margin-bottom="0cm" fo:line-height="100%" fo:text-align="justify" style:justify-single-word="false">
        <style:tab-stops>
          <style:tab-stop style:position="13.97cm"/>
        </style:tab-stops>
      </style:paragraph-properties>
      <style:text-properties style:use-window-font-color="true" style:font-name="Arial1" fo:font-size="10pt" style:font-size-asian="10pt" style:font-size-complex="10pt"/>
    </style:style>
    <style:style style:name="P259"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260" style:family="paragraph" style:parent-style-name="Text_20_body">
      <style:paragraph-properties fo:margin-top="0cm" fo:margin-bottom="0cm" fo:text-align="start" style:justify-single-word="false"/>
      <style:text-properties style:font-name="Arial1" fo:font-size="8pt" fo:language="es" fo:country="ES" fo:font-weight="bold" style:font-size-asian="8pt" style:font-weight-asian="bold" style:font-name-complex="Arial1" style:font-size-complex="8pt" style:font-weight-complex="bold"/>
    </style:style>
    <style:style style:name="P261" style:family="paragraph" style:parent-style-name="Standard">
      <style:paragraph-properties fo:margin-left="0cm" fo:margin-right="0cm" fo:line-height="100%" fo:text-align="justify" style:justify-single-word="false" fo:text-indent="1.251cm" style:auto-text-indent="false"/>
    </style:style>
    <style:style style:name="P262"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63" style:family="paragraph" style:parent-style-name="Standard">
      <style:paragraph-properties fo:margin-left="0cm" fo:margin-right="0cm" fo:line-height="150%" fo:text-align="center" style:justify-single-word="false" fo:text-indent="1.251cm" style:auto-text-indent="false"/>
      <style:text-properties style:font-name="Arial1" fo:font-size="10pt" style:font-size-asian="10pt" style:font-name-complex="Arial1" style:font-size-complex="10pt"/>
    </style:style>
    <style:style style:name="P264"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265"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266" style:family="paragraph" style:parent-style-name="Standard">
      <style:paragraph-properties fo:margin-left="0cm" fo:margin-right="0cm" fo:line-height="15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26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268"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69" style:family="paragraph" style:parent-style-name="Standard">
      <style:paragraph-properties fo:margin-left="0cm" fo:margin-right="0cm" style:line-height-at-least="0.353cm" fo:text-align="justify" style:justify-single-word="false" fo:text-indent="1.251cm" style:auto-text-indent="false">
        <style:tab-stops>
          <style:tab-stop style:position="15.002cm"/>
        </style:tab-stops>
      </style:paragraph-properties>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7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hyphenate="false" fo:hyphenation-remain-char-count="2" fo:hyphenation-push-char-count="2"/>
    </style:style>
    <style:style style:name="P27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hyphenate="false" fo:hyphenation-remain-char-count="2" fo:hyphenation-push-char-count="2"/>
    </style:style>
    <style:style style:name="P27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7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27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27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27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normal" style:font-size-asian="10pt" style:font-style-asian="normal" style:font-size-complex="10pt" style:font-style-complex="normal"/>
    </style:style>
    <style:style style:name="P278" style:family="paragraph" style:parent-style-name="Standard">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1" fo:font-size="10pt" fo:font-style="normal" style:font-size-asian="10pt" style:font-style-asian="normal" style:font-size-complex="10pt" style:font-style-complex="normal"/>
    </style:style>
    <style:style style:name="P27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etter-spacing="-0.005cm" style:font-size-asian="10pt" style:font-name-complex="Arial1" style:font-size-complex="10pt"/>
    </style:style>
    <style:style style:name="P280"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style:style>
    <style:style style:name="P28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fo:font-weight="normal" style:font-size-asian="10pt" style:font-weight-asian="normal" style:font-name-complex="Arial1" style:font-size-complex="10pt" style:font-weight-complex="normal"/>
    </style:style>
    <style:style style:name="P282"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283"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weight="normal" style:font-size-asian="10pt" style:font-weight-asian="normal" style:font-name-complex="Arial1" style:font-size-complex="10pt" style:font-weight-complex="normal" fo:hyphenate="false" fo:hyphenation-remain-char-count="2" fo:hyphenation-push-char-count="2"/>
    </style:style>
    <style:style style:name="P284"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85"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86"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normal" fo:font-weight="bold"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287"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normal" fo:font-weight="bold" style:font-size-asian="8.75pt" style:font-style-asian="normal" style:font-weight-asian="bold" style:font-name-complex="Times New Roman" style:font-size-complex="10pt" style:font-style-complex="normal" style:font-weight-complex="bold" fo:hyphenate="false" fo:hyphenation-remain-char-count="2" fo:hyphenation-push-char-count="2"/>
    </style:style>
    <style:style style:name="P28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89"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writing-mode="lr-tb"/>
      <style:text-properties fo:hyphenate="false" fo:hyphenation-remain-char-count="2" fo:hyphenation-push-char-count="2"/>
    </style:style>
    <style:style style:name="P29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97cm"/>
        </style:tab-stops>
      </style:paragraph-properties>
      <style:text-properties fo:color="#ff3300" style:font-name="Arial1" fo:font-size="10pt" style:font-size-asian="10pt" style:font-size-complex="10pt"/>
    </style:style>
    <style:style style:name="P29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1" fo:font-size="10pt" fo:font-style="normal" style:font-size-asian="10pt" style:font-style-asian="normal" style:font-size-complex="10pt" style:font-style-complex="normal"/>
    </style:style>
    <style:style style:name="P29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fo:color="#000000" style:font-name="Arial1" fo:font-size="10pt" fo:language="es" fo:country="ES" fo:font-style="normal" style:font-size-asian="10pt" style:font-style-asian="normal" style:font-size-complex="10pt" style:font-style-complex="normal"/>
    </style:style>
    <style:style style:name="P29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fo:color="#000000" style:font-name="Arial3" fo:font-size="10pt" fo:language="es" fo:country="ES" fo:font-style="normal" style:font-size-asian="10pt" style:font-style-asian="normal" style:font-size-complex="10pt" style:font-style-complex="normal"/>
    </style:style>
    <style:style style:name="P29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fo:color="#000000" style:font-name="Arial3" fo:font-size="10pt" fo:language="es" fo:country="ES" fo:font-weight="normal" style:font-size-asian="10pt" style:font-weight-asian="normal" style:font-size-complex="10pt" style:font-weight-complex="normal"/>
    </style:style>
    <style:style style:name="P295"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296" style:family="paragraph" style:parent-style-name="Text_20_body">
      <style:paragraph-properties fo:margin-left="0cm" fo:margin-right="0cm" fo:text-align="justify" style:justify-single-word="false" fo:text-indent="1.251cm" style:auto-text-indent="false"/>
    </style:style>
    <style:style style:name="P297" style:family="paragraph" style:parent-style-name="Text_20_body">
      <style:paragraph-properties fo:margin-left="0cm" fo:margin-right="0cm"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size-complex="10pt"/>
    </style:style>
    <style:style style:name="P298"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299" style:family="paragraph" style:parent-style-name="Text_20_body">
      <style:paragraph-properties fo:margin-left="0cm" fo:margin-right="0cm" fo:text-align="justify" style:justify-single-word="false" fo:text-indent="1.251cm" style:auto-text-indent="false"/>
      <style:text-properties style:font-name="Arial1" fo:font-size="10pt" fo:background-color="#ffff00" style:font-size-asian="10pt" style:font-size-complex="10pt"/>
    </style:style>
    <style:style style:name="P300"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ize-complex="10pt"/>
    </style:style>
    <style:style style:name="P30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style:font-size-asian="10pt" style:font-size-complex="10pt"/>
    </style:style>
    <style:style style:name="P30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fo:font-weight="normal" style:font-size-asian="10pt" style:font-size-complex="10pt"/>
    </style:style>
    <style:style style:name="P30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P304"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etter-spacing="-0.007cm" fo:language="es" fo:country="ES" fo:font-style="normal" fo:font-weight="bold" style:font-size-asian="10pt" style:font-size-complex="10pt"/>
    </style:style>
    <style:style style:name="P305"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style:font-size-asian="10pt" style:font-size-complex="10pt"/>
    </style:style>
    <style:style style:name="P306"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style:font-size-asian="10pt" style:font-size-complex="10pt"/>
    </style:style>
    <style:style style:name="P307" style:family="paragraph" style:parent-style-name="Standard">
      <style:paragraph-properties fo:margin-left="0cm" fo:margin-right="0cm" fo:line-height="150%" fo:text-align="justify" style:justify-single-word="false" fo:orphans="2" fo:widows="2" fo:hyphenation-ladder-count="no-limit" fo:text-indent="0.026cm" style:auto-text-indent="false" style:writing-mode="lr-tb"/>
      <style:text-properties fo:hyphenate="false" fo:hyphenation-remain-char-count="2" fo:hyphenation-push-char-count="2"/>
    </style:style>
    <style:style style:name="P308"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style:font-size-asian="10pt" style:font-size-complex="10pt" fo:hyphenate="false" fo:hyphenation-remain-char-count="2" fo:hyphenation-push-char-count="2"/>
    </style:style>
    <style:style style:name="P309"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Arial1" fo:font-size="10pt" fo:font-weight="bold" style:font-size-asian="10pt" style:font-weight-asian="bold" style:font-name-complex="Arial1" style:font-size-complex="10pt" fo:hyphenate="false" fo:hyphenation-remain-char-count="2" fo:hyphenation-push-char-count="2"/>
    </style:style>
    <style:style style:name="P310"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311"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use-window-font-color="true" style:font-name="Arial1" fo:font-size="10pt" fo:language="es" fo:country="ES" fo:font-style="normal" style:text-underline-style="none"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12" style:family="paragraph" style:parent-style-name="Standard">
      <style:paragraph-properties fo:margin-left="1.199cm" fo:margin-right="1.199cm" fo:line-height="100%" fo:text-align="justify" style:justify-single-word="false" fo:text-indent="1.199cm" style:auto-text-indent="false">
        <style:tab-stops>
          <style:tab-stop style:position="-1.27cm"/>
        </style:tab-stops>
      </style:paragraph-properties>
      <style:text-properties fo:font-variant="normal" fo:text-transform="none" fo:color="#000000" style:font-name="Arial1" fo:font-size="9pt" fo:letter-spacing="-0.005cm" fo:font-style="italic" style:text-underline-style="none" fo:font-weight="normal" style:font-name-asian="SimSun2" style:font-size-asian="9pt" style:font-style-asian="italic" style:font-weight-asian="normal" style:font-name-complex="Arial2" style:font-size-complex="9pt" style:font-style-complex="italic" style:font-weight-complex="normal"/>
    </style:style>
    <style:style style:name="P313" style:family="paragraph" style:parent-style-name="Standard">
      <style:paragraph-properties fo:margin-left="1.199cm" fo:margin-right="1.199cm" fo:line-height="100%" fo:text-align="justify" style:justify-single-word="false" fo:text-indent="1.199cm" style:auto-text-indent="false" style:text-autospace="none"/>
      <style:text-properties style:font-name="Arial1"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P314" style:family="paragraph" style:parent-style-name="Standard">
      <style:paragraph-properties fo:margin-left="1.199cm" fo:margin-right="1.199cm" fo:line-height="100%" fo:text-align="justify" style:justify-single-word="false" fo:text-indent="1.199cm" style:auto-text-indent="false" style:text-autospace="none"/>
      <style:text-properties style:use-window-font-color="true" style:font-name="Arial1" fo:font-size="9pt" fo:font-style="italic" style:font-size-asian="9pt" style:font-style-asian="italic" style:font-size-complex="9pt" style:font-style-complex="italic"/>
    </style:style>
    <style:style style:name="P315" style:family="paragraph" style:parent-style-name="Standard">
      <style:paragraph-properties fo:margin-left="1.199cm" fo:margin-right="1.199cm" fo:line-height="100%" fo:text-align="justify" style:justify-single-word="false" fo:text-indent="1.199cm" style:auto-text-indent="false" style:text-autospace="none"/>
      <style:text-properties style:use-window-font-color="true" style:font-name="Arial1" fo:font-size="9pt" fo:language="es" fo:country="ES" fo:font-style="italic" style:text-underline-style="none" fo:font-weight="normal" style:font-name-asian="Arial-BoldMT" style:font-size-asian="9pt" style:font-style-asian="italic" style:font-weight-asian="normal" style:font-name-complex="Arial-BoldMT" style:font-size-complex="9pt" style:font-style-complex="italic" style:font-weight-complex="normal"/>
    </style:style>
    <style:style style:name="P316" style:family="paragraph" style:parent-style-name="Standard">
      <style:paragraph-properties fo:margin-left="1.199cm" fo:margin-right="1.199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317" style:family="paragraph" style:parent-style-name="Standard">
      <style:paragraph-properties fo:margin-left="0cm" fo:margin-right="0cm"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1" style:font-size-complex="10pt" style:font-style-complex="italic"/>
    </style:style>
    <style:style style:name="P318" style:family="paragraph" style:parent-style-name="Standard">
      <style:paragraph-properties fo:margin-left="0cm" fo:margin-right="0cm" fo:margin-top="0cm" fo:margin-bottom="0cm" fo:line-height="100%" fo:text-align="justify" style:justify-single-word="false" fo:orphans="2" fo:widows="2" fo:text-indent="1.244cm" style:auto-text-indent="false" style:writing-mode="lr-tb"/>
      <style:text-properties style:use-window-font-color="true" style:font-name="Arial1" fo:font-size="10pt" fo:font-style="italic" style:font-size-asian="10pt" style:font-style-asian="italic" style:font-name-complex="Arial8" style:font-size-complex="10pt" style:font-style-complex="italic"/>
    </style:style>
    <style:style style:name="P319"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text-underline-style="none" fo:font-weight="bold" style:font-size-asian="10pt" style:font-weight-asian="bold" style:font-name-complex="Arial1" style:font-size-complex="10pt"/>
    </style:style>
    <style:style style:name="P320" style:family="paragraph" style:parent-style-name="Standard" style:master-page-name="">
      <style:paragraph-properties fo:margin-left="1.261cm" fo:margin-right="0cm" fo:text-align="justify" style:justify-single-word="false" fo:orphans="2" fo:widows="2" fo:hyphenation-ladder-count="no-limit" fo:text-indent="0cm" style:auto-text-indent="false" style:page-number="auto" style:writing-mode="lr-tb"/>
      <style:text-properties fo:font-size="10pt" style:font-size-asian="10pt" style:font-size-complex="10pt" fo:hyphenate="false" fo:hyphenation-remain-char-count="2" fo:hyphenation-push-char-count="2"/>
    </style:style>
    <style:style style:name="P321"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322" style:family="paragraph" style:parent-style-name="Standard">
      <style:paragraph-properties fo:margin-left="0cm" fo:margin-right="0cm" fo:text-align="justify" style:justify-single-word="false" fo:text-indent="1.249cm" style:auto-text-indent="false"/>
      <style:text-properties fo:color="#ff3333" style:font-name="Arial1" fo:font-size="10pt" fo:font-style="italic" fo:background-color="#ffff00" style:font-size-asian="10pt" style:font-style-asian="italic" style:font-name-complex="Arial1" style:font-size-complex="10pt" style:font-style-complex="italic"/>
    </style:style>
    <style:style style:name="P323" style:family="paragraph" style:parent-style-name="Standard" style:master-page-name="">
      <style:paragraph-properties fo:margin-left="0cm" fo:margin-right="1.385cm" fo:text-align="justify" style:justify-single-word="false" fo:orphans="2" fo:widows="2" fo:hyphenation-ladder-count="no-limit" fo:text-indent="1.249cm" style:auto-text-indent="false" style:page-number="auto" style:writing-mode="lr-tb"/>
      <style:text-properties fo:color="#ff3333"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324" style:family="paragraph" style:parent-style-name="Standard" style:master-page-name="">
      <style:paragraph-properties fo:margin-left="1.344cm" fo:margin-right="1.12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25" style:family="paragraph" style:parent-style-name="Standard">
      <style:paragraph-properties fo:margin-left="1.499cm" fo:margin-right="1.199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26" style:family="paragraph" style:parent-style-name="Standard">
      <style:paragraph-properties fo:margin-left="1.499cm" fo:margin-right="1.199cm" fo:text-align="justify" style:justify-single-word="false" fo:text-indent="0cm" style:auto-text-indent="false">
        <style:tab-stops>
          <style:tab-stop style:position="-1.27cm"/>
        </style:tab-stops>
      </style:paragraph-properties>
      <style:text-properties style:use-window-font-color="true" style:font-name="Arial1" fo:font-size="10pt" fo:language="es" fo:country="ES" style:font-size-asian="10pt" style:font-size-complex="10pt"/>
    </style:style>
    <style:style style:name="P327" style:family="paragraph" style:parent-style-name="Standard">
      <style:paragraph-properties fo:margin-left="1.404cm" fo:margin-right="0cm" fo:line-height="15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328"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style:font-name="Arial1" fo:font-size="10pt" fo:language="es" fo:country="ES" fo:font-style="italic" style:text-underline-style="none" fo:font-weight="bold" style:font-size-asian="10pt" style:font-style-asian="italic" style:font-weight-asian="bold" style:font-size-complex="10pt" style:font-style-complex="italic" style:font-weight-complex="bold" fo:hyphenate="false" fo:hyphenation-remain-char-count="2" fo:hyphenation-push-char-count="2"/>
    </style:style>
    <style:style style:name="P329" style:family="paragraph" style:parent-style-name="Standard" style:master-page-name="">
      <style:paragraph-properties fo:margin-left="1.261cm" fo:margin-right="1.221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text-underline-style="none" style:font-size-asian="10pt" style:font-style-asian="italic" style:font-size-complex="10pt" style:font-style-complex="italic" fo:hyphenate="false" fo:hyphenation-remain-char-count="2" fo:hyphenation-push-char-count="2"/>
    </style:style>
    <style:style style:name="P330"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331"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fo:hyphenate="false" fo:hyphenation-remain-char-count="2" fo:hyphenation-push-char-count="2"/>
    </style:style>
    <style:style style:name="P332"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font-name="Arial1" fo:font-size="10pt" fo:font-style="italic" style:font-name-asian="ArialMT" style:font-size-asian="10pt" style:font-style-asian="italic" style:font-name-complex="ArialMT" style:font-size-complex="10pt" style:font-style-complex="italic" fo:hyphenate="false" fo:hyphenation-remain-char-count="2" fo:hyphenation-push-char-count="2"/>
    </style:style>
    <style:style style:name="P333" style:family="paragraph" style:parent-style-name="Standard">
      <style:paragraph-properties fo:margin-left="0cm" fo:margin-right="0cm" fo:text-align="justify" style:justify-single-word="false" fo:text-indent="1.226cm" style:auto-text-indent="false"/>
      <style:text-properties style:use-window-font-color="true" style:font-name="Arial1" fo:font-size="10pt" fo:language="es" fo:country="ES" fo:font-style="italic" style:font-size-asian="10pt" style:font-style-asian="italic" style:font-size-complex="10pt" style:font-style-complex="italic"/>
    </style:style>
    <style:style style:name="P334"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335"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336"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style:font-size-asian="10pt" style:font-style-asian="italic" style:font-weight-asian="normal" style:font-name-complex="font0000000019f6b42e" style:font-size-complex="10pt" style:font-style-complex="italic" style:font-weight-complex="normal"/>
    </style:style>
    <style:style style:name="P337" style:family="paragraph" style:parent-style-name="Standard">
      <style:paragraph-properties fo:margin-left="1.199cm" fo:margin-right="1.199cm" fo:text-align="justify" style:justify-single-word="false" fo:text-indent="0cm" style:auto-text-indent="false"/>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style:style>
    <style:style style:name="P338" style:family="paragraph" style:parent-style-name="Standard" style:master-page-name="">
      <style:paragraph-properties fo:margin-left="2.478cm" fo:margin-right="1.199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39"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40" style:family="paragraph" style:parent-style-name="Standard">
      <style:paragraph-properties fo:margin-left="2.478cm" fo:margin-right="1.199cm" fo:text-align="justify" style:justify-single-word="false" fo:orphans="2" fo:widows="2" fo:hyphenation-ladder-count="no-limit" fo:text-indent="0cm" style:auto-text-indent="false" style:writing-mode="lr-tb"/>
      <style:text-properties style:use-window-font-color="true" style:text-line-through-style="none" style:font-name="Arial1" fo:font-size="10pt" fo:font-style="italic" style:text-underline-style="none" fo:font-weight="normal" fo:background-color="transparent" style:font-name-asian="font0000000019f6b42e" style:font-size-asian="10pt" style:font-style-asian="italic" style:font-weight-asian="normal" style:font-name-complex="font0000000019f6b42e" style:font-size-complex="10pt" style:font-style-complex="italic" style:font-weight-complex="normal" fo:hyphenate="false" fo:hyphenation-remain-char-count="2" fo:hyphenation-push-char-count="2"/>
    </style:style>
    <style:style style:name="P341" style:family="paragraph" style:parent-style-name="Standard">
      <style:paragraph-properties fo:margin-left="0cm" fo:margin-right="0cm" fo:text-align="justify" style:justify-single-word="false" fo:orphans="2" fo:widows="2" fo:hyphenation-ladder-count="no-limit" fo:text-indent="1.203cm" style:auto-text-indent="fals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342" style:family="paragraph" style:parent-style-name="Standard" style:master-page-name="">
      <style:paragraph-properties fo:margin-left="1.18cm" fo:margin-right="1.261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3" style:family="paragraph" style:parent-style-name="Standard">
      <style:paragraph-properties fo:margin-left="1.18cm" fo:margin-right="1.261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size-complex="10pt" style:font-style-complex="italic" fo:hyphenate="false" fo:hyphenation-remain-char-count="2" fo:hyphenation-push-char-count="2"/>
    </style:style>
    <style:style style:name="P344" style:family="paragraph" style:parent-style-name="Standard">
      <style:paragraph-properties fo:margin-left="1.18cm" fo:margin-right="1.261cm" fo:line-height="150%" fo:text-align="justify" style:justify-single-word="false" fo:orphans="2" fo:widows="2" fo:hyphenation-ladder-count="no-limit" fo:text-indent="0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5" style:family="paragraph" style:parent-style-name="Standard" style:master-page-name="">
      <style:paragraph-properties fo:margin-left="1.259cm" fo:margin-right="1.314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6" style:family="paragraph" style:parent-style-name="Standard" style:master-page-name="">
      <style:paragraph-properties fo:margin-left="1.277cm" fo:margin-right="1.24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7" style:family="paragraph" style:parent-style-name="Standard" style:master-page-name="">
      <style:paragraph-properties fo:margin-left="1.24cm" fo:margin-right="1.259cm" fo:text-align="justify" style:justify-single-word="false" fo:orphans="2" fo:widows="2" fo:hyphenation-ladder-count="no-limit" fo:text-indent="0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8" style:family="paragraph" style:parent-style-name="Standard" style:master-page-name="">
      <style:paragraph-properties fo:margin-left="1.277cm" fo:margin-right="1.369cm" fo:text-align="justify" style:justify-single-word="false" fo:orphans="2" fo:widows="2" fo:hyphenation-ladder-count="no-limit" fo:text-indent="1.226cm" style:auto-text-indent="false" style:page-number="auto"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49" style:family="paragraph" style:parent-style-name="Standard">
      <style:paragraph-properties fo:margin-left="1.277cm" fo:margin-right="1.369cm" fo:text-align="justify" style:justify-single-word="false" fo:orphans="2" fo:widows="2" fo:hyphenation-ladder-count="no-limit" fo:text-indent="1.226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350" style:family="paragraph" style:parent-style-name="Standard" style:master-page-name="">
      <style:paragraph-properties fo:margin-left="1.242cm" fo:margin-right="1.282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color="#ff3333" style:font-name="Arial1" fo:font-size="10pt" style:font-size-asian="10pt" style:font-size-complex="10pt" fo:hyphenate="false" fo:hyphenation-remain-char-count="2" fo:hyphenation-push-char-count="2"/>
    </style:style>
    <style:style style:name="P351"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style:style>
    <style:style style:name="P352" style:family="paragraph" style:parent-style-name="Standard" style:master-page-name="">
      <style:paragraph-properties fo:margin-left="1.242cm" fo:margin-right="1.323cm" fo:text-align="justify" style:justify-single-word="false" fo:orphans="2" fo:widows="2" fo:hyphenation-ladder-count="no-limit" fo:text-indent="0cm" style:auto-text-indent="false" style:page-number="auto" style:writing-mode="lr-tb">
        <style:tab-stops>
          <style:tab-stop style:position="1.884cm"/>
        </style:tab-stops>
      </style:paragraph-properties>
      <style:text-properties fo:hyphenate="false" fo:hyphenation-remain-char-count="2" fo:hyphenation-push-char-count="2"/>
    </style:style>
    <style:style style:name="P353" style:family="paragraph" style:parent-style-name="Standard">
      <style:paragraph-properties fo:margin-left="0cm" fo:margin-right="0cm" fo:text-align="justify" style:justify-single-word="false" fo:orphans="2" fo:widows="2" fo:hyphenation-ladder-count="no-limit" fo:text-indent="0.025cm" style:auto-text-indent="false" style:writing-mode="lr-tb"/>
      <style:text-properties style:use-window-font-color="true" style:font-name="Arial1" fo:font-size="10pt" fo:font-style="italic" style:text-underline-style="none" style:font-size-asian="10pt" style:font-style-asian="italic" style:font-name-complex="Arial1" style:font-size-complex="10pt" style:font-style-complex="italic" fo:hyphenate="false" fo:hyphenation-remain-char-count="2" fo:hyphenation-push-char-count="2"/>
    </style:style>
    <style:style style:name="P354" style:family="paragraph" style:parent-style-name="Standard">
      <style:paragraph-properties fo:margin-left="0cm" fo:margin-right="0cm" fo:text-align="center" style:justify-single-word="false" fo:orphans="2" fo:widows="2" fo:hyphenation-ladder-count="no-limit" fo:text-indent="0.025cm" style:auto-text-indent="false" style:writing-mode="lr-tb"/>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355" style:family="paragraph" style:parent-style-name="Standard" style:master-page-name="">
      <style:paragraph-properties fo:margin-left="1.222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56" style:family="paragraph" style:parent-style-name="Standard">
      <style:paragraph-properties fo:margin-left="1.222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57" style:family="paragraph" style:parent-style-name="Standard" style:master-page-name="">
      <style:paragraph-properties fo:margin-left="1.277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58" style:family="paragraph" style:parent-style-name="Standard">
      <style:paragraph-properties fo:margin-left="1.277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59" style:family="paragraph" style:parent-style-name="Standard">
      <style:paragraph-properties fo:margin-left="1.277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360" style:family="paragraph" style:parent-style-name="Standard" style:master-page-name="">
      <style:paragraph-properties fo:margin-left="1.24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61" style:family="paragraph" style:parent-style-name="Standard">
      <style:paragraph-properties fo:margin-left="1.24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62" style:family="paragraph" style:parent-style-name="Standard">
      <style:paragraph-properties fo:margin-left="1.281cm" fo:margin-right="0cm" fo:text-indent="0cm" style:auto-text-indent="false"/>
    </style:style>
    <style:style style:name="P363" style:family="paragraph" style:parent-style-name="Standard" style:master-page-name="">
      <style:paragraph-properties fo:margin-left="1.295cm" fo:margin-right="0cm" fo:text-align="justify" style:justify-single-word="false" fo:orphans="2" fo:widows="2" fo:hyphenation-ladder-count="no-limit" fo:text-indent="0cm" style:auto-text-indent="false" style:page-number="auto"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64" style:family="paragraph" style:parent-style-name="Pa9" style:master-page-name="">
      <style:paragraph-properties fo:margin-left="1.295cm" fo:margin-right="0cm" style:line-height-at-least="0.355cm" fo:text-align="justify" style:justify-single-word="false" fo:orphans="2" fo:widows="2" fo:text-indent="0cm" style:auto-text-indent="false" style:page-number="auto" style:text-autospace="none"/>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style:style>
    <style:style style:name="P365" style:family="paragraph" style:parent-style-name="Standard">
      <style:paragraph-properties fo:margin-left="1.295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66" style:family="paragraph" style:parent-style-name="Standard">
      <style:paragraph-properties fo:margin-left="1.295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367" style:family="paragraph" style:parent-style-name="Standard">
      <style:paragraph-properties fo:margin-left="1.295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text-emphasize="none" style:text-overline-style="none" style:text-overline-color="font-color" fo:hyphenate="false" fo:hyphenation-remain-char-count="2" fo:hyphenation-push-char-count="2"/>
    </style:style>
    <style:style style:name="P368" style:family="paragraph" style:parent-style-name="Standard">
      <style:paragraph-properties fo:margin-left="1.295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text-overline-style="none" style:text-overline-color="font-color" fo:hyphenate="false" fo:hyphenation-remain-char-count="2" fo:hyphenation-push-char-count="2"/>
    </style:style>
    <style:style style:name="P369" style:family="paragraph" style:parent-style-name="Standard">
      <style:paragraph-properties fo:margin-left="1.314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70" style:family="paragraph" style:parent-style-name="Standard">
      <style:paragraph-properties fo:margin-left="1.314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371" style:family="paragraph" style:parent-style-name="Standard">
      <style:paragraph-properties fo:margin-left="1.332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9pt" fo:font-style="italic" fo:text-shadow="none" style:text-underline-style="none" fo:font-weight="normal" style:font-name-asian="Arial1" style:font-size-asian="9pt" style:font-style-asian="italic" style:font-weight-asian="normal" style:font-name-complex="Arial1" style:font-size-complex="9pt" style:font-style-complex="italic" style:font-weight-complex="normal" style:text-emphasize="none" style:text-overline-style="none" style:text-overline-color="font-color" fo:hyphenate="false" fo:hyphenation-remain-char-count="2" fo:hyphenation-push-char-count="2"/>
    </style:style>
    <style:style style:name="P372" style:family="paragraph" style:parent-style-name="Standard">
      <style:paragraph-properties fo:margin-left="1.332cm" fo:margin-right="0cm" fo:text-align="justify" style:justify-single-word="false" fo:orphans="2" fo:widows="2" fo:hyphenation-ladder-count="no-limit" fo:text-indent="0cm" style:auto-text-indent="false" style:writing-mode="lr-tb"/>
      <style:text-properties fo:color="#000000"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text-overline-style="none" style:text-overline-color="font-color" fo:hyphenate="false" fo:hyphenation-remain-char-count="2" fo:hyphenation-push-char-count="2"/>
    </style:style>
    <style:style style:name="P373" style:family="paragraph" style:parent-style-name="Standard">
      <style:paragraph-properties fo:margin-left="1.332cm" fo:margin-right="0cm" fo:text-align="justify" style:justify-single-word="false" fo:orphans="2" fo:widows="2" fo:hyphenation-ladder-count="no-limit" fo:text-indent="0cm" style:auto-text-indent="false" style:writing-mode="lr-tb"/>
      <style:text-properties style:font-name="Arial1" fo:font-size="10pt" fo:font-style="italic" style:font-name-asian="Arial-ItalicMT" style:font-size-asian="10pt" style:font-style-asian="italic" style:font-name-complex="Arial-ItalicMT" style:font-size-complex="10pt" style:font-style-complex="italic" fo:hyphenate="false" fo:hyphenation-remain-char-count="2" fo:hyphenation-push-char-count="2"/>
    </style:style>
    <style:style style:name="P374" style:family="paragraph" style:parent-style-name="Standard">
      <style:paragraph-properties fo:margin-left="1.33cm" fo:margin-right="0cm" fo:text-indent="0cm" style:auto-text-indent="false"/>
    </style:style>
    <style:style style:name="P375" style:family="paragraph" style:parent-style-name="Standard">
      <style:paragraph-properties fo:text-align="center" style:justify-single-word="false" fo:background-color="#cccccc">
        <style:background-image/>
      </style:paragraph-properties>
      <style:text-properties style:text-outline="false" style:text-line-through-style="none" style:font-name="Arial1" fo:font-size="9pt" fo:font-style="italic" fo:text-shadow="none" style:text-underline-style="none" fo:font-weight="bold" fo:background-color="transparent" style:font-name-asian="Arial1" style:font-size-asian="9pt" style:font-style-asian="italic" style:font-weight-asian="bold" style:font-name-complex="Arial1" style:font-size-complex="9pt" style:font-style-complex="italic" style:font-weight-complex="bold" style:text-emphasize="none" style:text-overline-style="none" style:text-overline-color="font-color"/>
    </style:style>
    <style:style style:name="P376" style:family="paragraph" style:parent-style-name="Standard">
      <style:paragraph-properties fo:margin-left="0.27cm" fo:margin-right="0.39cm" fo:text-indent="0cm" style:auto-text-indent="false"/>
      <style:text-properties style:font-name="Arial1" fo:font-size="9pt" fo:font-weight="bold" style:font-size-asian="9pt" style:font-weight-asian="bold" style:font-size-complex="9pt" style:font-weight-complex="bold"/>
    </style:style>
    <style:style style:name="P377" style:family="paragraph" style:parent-style-name="Standard" style:master-page-name="">
      <style:paragraph-properties fo:margin-left="1.277cm" fo:margin-right="1.351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78" style:family="paragraph" style:parent-style-name="Standard" style:master-page-name="">
      <style:paragraph-properties fo:margin-left="1.295cm" fo:margin-right="1.351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79" style:family="paragraph" style:parent-style-name="Standard" style:master-page-name="">
      <style:paragraph-properties fo:margin-left="1.3cm" fo:margin-right="2cm" fo:margin-top="0cm" fo:margin-bottom="0cm" fo:line-height="100%" fo:text-align="justify" style:justify-single-word="false" fo:orphans="2" fo:widows="2" fo:hyphenation-ladder-count="no-limit" fo:text-indent="0cm" style:auto-text-indent="false" style:page-number="auto"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380" style:family="paragraph" style:parent-style-name="Standard">
      <style:paragraph-properties fo:margin-left="1.3cm" fo:margin-right="2cm" fo:margin-top="0cm" fo:margin-bottom="0cm" fo:line-height="100%" fo:text-align="justify" style:justify-single-word="false" fo:orphans="2" fo:widows="2" fo:hyphenation-ladder-count="no-limit" fo:text-indent="0cm" style:auto-text-indent="false" style:writing-mode="lr-tb"/>
      <style:text-properties fo:color="#ff3300" style:font-name="Arial1" fo:font-size="10pt" fo:font-style="normal" style:font-size-asian="10pt" style:font-style-asian="normal" style:font-size-complex="10pt" style:font-style-complex="normal" fo:hyphenate="false" fo:hyphenation-remain-char-count="2" fo:hyphenation-push-char-count="2"/>
    </style:style>
    <style:style style:name="P381"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style>
    <style:style style:name="P382"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style>
    <style:style style:name="P383" style:family="paragraph" style:parent-style-name="Standard">
      <style:paragraph-properties fo:margin-left="0cm" fo:margin-right="-0.002cm" style:line-height-at-least="0.353cm" fo:text-align="center" style:justify-single-word="false" fo:orphans="0" fo:widows="0" fo:text-indent="0cm" style:auto-text-indent="false"/>
      <style:text-properties style:use-window-font-color="true" style:font-name="Arial1" fo:font-size="10pt" fo:font-weight="bold" style:font-size-asian="10pt" style:font-weight-asian="bold" style:font-name-complex="Arial1" style:font-weight-complex="bold"/>
    </style:style>
    <style:style style:name="P384"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normal" fo:font-weight="normal" fo:background-color="transparent" style:font-name-asian="ArialMT" style:font-size-asian="10pt" style:font-style-asian="normal" style:font-weight-asian="normal" style:font-name-complex="Arial1" style:font-size-complex="10pt" style:font-style-complex="normal" style:font-weight-complex="normal"/>
    </style:style>
    <style:style style:name="P385"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fo:font-style="normal" fo:font-weight="normal" style:font-name-asian="ArialMT" style:font-size-asian="10pt" style:font-style-asian="normal" style:font-weight-asian="normal" style:font-name-complex="Arial1" style:font-size-complex="10pt" style:font-style-complex="normal" style:font-weight-complex="normal"/>
    </style:style>
    <style:style style:name="P386"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fo:language="es" fo:country="ES" style:text-underline-style="none" fo:font-weight="normal" style:font-size-asian="10pt" style:font-weight-asian="normal" style:font-name-complex="Arial1" style:font-size-complex="10pt" style:font-weight-complex="normal"/>
    </style:style>
    <style:style style:name="P387" style:family="paragraph" style:parent-style-name="Standard">
      <style:paragraph-properties fo:margin-left="0cm" fo:margin-right="-0.002cm" style:line-height-at-least="0.353cm" fo:text-align="justify" style:justify-single-word="false" fo:orphans="0" fo:widows="0" fo:text-indent="0cm" style:auto-text-indent="false"/>
      <style:text-properties style:use-window-font-color="true" style:font-name="Arial1" fo:font-size="10pt" style:font-size-asian="10pt" style:font-size-complex="10pt"/>
    </style:style>
    <style:style style:name="P388" style:family="paragraph" style:parent-style-name="Standard">
      <style:paragraph-properties fo:margin-left="0cm" fo:margin-right="-0.002cm" style:line-height-at-least="0.353cm" fo:text-align="justify" style:justify-single-word="false" fo:orphans="0" fo:widows="0" fo:text-indent="0cm" style:auto-text-indent="false"/>
    </style:style>
    <style:style style:name="P389"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90" style:family="paragraph" style:parent-style-name="Standard">
      <style:paragraph-properties fo:margin-left="0cm" fo:margin-right="0.053cm" fo:text-align="justify" style:justify-single-word="false" fo:orphans="0" fo:widows="0" fo:hyphenation-ladder-count="no-limit" fo:text-indent="0cm" style:auto-text-indent="false" style:writing-mode="lr-tb"/>
      <style:text-properties style:use-window-font-color="true" style:font-name="Arial1" fo:font-size="10pt" fo:language="es" fo:country="ES" style:font-size-asian="10pt" style:font-name-complex="Arial1" style:font-size-complex="10pt" fo:hyphenate="false" fo:hyphenation-remain-char-count="2" fo:hyphenation-push-char-count="2"/>
    </style:style>
    <style:style style:name="P391" style:family="paragraph" style:parent-style-name="Text_20_body">
      <style:paragraph-properties fo:margin-left="0cm" fo:margin-right="0.053cm" fo:text-align="justify" style:justify-single-word="false" fo:text-indent="0cm" style:auto-text-indent="false"/>
      <style:text-properties fo:font-variant="normal" fo:text-transform="none" style:font-name="Arial1" fo:font-size="10pt" fo:letter-spacing="-0.004cm" fo:font-style="normal" fo:font-weight="bold" style:font-size-asian="10pt" style:font-size-complex="10pt"/>
    </style:style>
    <style:style style:name="P392" style:family="paragraph" style:parent-style-name="Text_20_body">
      <style:paragraph-properties fo:margin-left="0cm" fo:margin-right="0.053cm" fo:text-align="justify" style:justify-single-word="false" fo:text-indent="0cm" style:auto-text-indent="false"/>
      <style:text-properties style:font-name="Arial1" fo:font-size="10pt" style:font-size-asian="10pt" style:font-size-complex="10pt"/>
    </style:style>
    <style:style style:name="P393" style:family="paragraph" style:parent-style-name="Text_20_body">
      <style:paragraph-properties fo:margin-left="0cm" fo:margin-right="0cm" fo:text-align="justify" style:justify-single-word="false" fo:text-indent="0.03cm" style:auto-text-indent="false"/>
      <style:text-properties style:font-name="Arial1" fo:font-size="10pt" fo:font-style="italic" style:font-size-asian="10pt" style:font-size-complex="10pt"/>
    </style:style>
    <style:style style:name="P394" style:family="paragraph" style:parent-style-name="Text_20_body">
      <style:paragraph-properties fo:margin-left="2.011cm" fo:margin-right="2.011cm" fo:text-align="justify" style:justify-single-word="false" fo:text-indent="0cm" style:auto-text-indent="false"/>
      <style:text-properties style:font-name="Arial1" fo:font-size="10pt" fo:font-style="italic" fo:font-weight="normal" style:font-size-asian="10pt" style:font-size-complex="10pt"/>
    </style:style>
    <style:style style:name="P395" style:family="paragraph" style:parent-style-name="Text_20_body">
      <style:paragraph-properties fo:margin-left="2.011cm" fo:margin-right="2.011cm" fo:text-align="justify" style:justify-single-word="false" fo:text-indent="0cm" style:auto-text-indent="false"/>
      <style:text-properties style:font-name="Arial1" fo:font-size="10pt" fo:font-style="italic" style:font-size-asian="10pt" style:font-size-complex="10pt"/>
    </style:style>
    <style:style style:name="P396" style:family="paragraph" style:parent-style-name="Text_20_body">
      <style:paragraph-properties fo:margin-left="0.026cm" fo:margin-right="0cm" fo:text-align="center" style:justify-single-word="false" fo:text-indent="0cm" style:auto-text-indent="false"/>
      <style:text-properties style:font-name="Arial1" fo:font-size="10pt" fo:letter-spacing="-0.007cm" fo:font-style="italic" style:text-underline-style="solid" style:text-underline-width="auto" style:text-underline-color="font-color" fo:font-weight="bold" style:font-size-asian="10pt" style:font-size-complex="10pt"/>
    </style:style>
    <style:style style:name="P397" style:family="paragraph" style:parent-style-name="Text_20_body">
      <style:paragraph-properties fo:margin-left="0.026cm" fo:margin-right="0cm" fo:text-align="justify" style:justify-single-word="false" fo:text-indent="0cm" style:auto-text-indent="false"/>
      <style:text-properties style:font-name="Arial1" fo:font-size="10pt" fo:font-style="italic" style:font-size-asian="10pt" style:font-size-complex="10pt"/>
    </style:style>
    <style:style style:name="P398" style:family="paragraph" style:parent-style-name="Text_20_body">
      <style:paragraph-properties fo:margin-left="0.026cm" fo:margin-right="0cm" fo:text-align="justify" style:justify-single-word="false" fo:text-indent="0cm" style:auto-text-indent="false"/>
      <style:text-properties style:font-name="Arial1" fo:font-size="10pt" fo:font-style="italic" fo:font-weight="normal" style:font-size-asian="10pt" style:font-size-complex="10pt"/>
    </style:style>
    <style:style style:name="P399" style:family="paragraph" style:parent-style-name="Text_20_body">
      <style:paragraph-properties fo:margin-left="0.026cm" fo:margin-right="0cm" fo:text-align="justify" style:justify-single-word="false" fo:text-indent="-0.049cm" style:auto-text-indent="false"/>
      <style:text-properties style:font-name="Arial1" fo:font-size="10pt" fo:font-style="italic" style:font-size-asian="10pt" style:font-size-complex="10pt"/>
    </style:style>
    <style:style style:name="P400" style:family="paragraph" style:parent-style-name="Text_20_body">
      <style:paragraph-properties fo:margin-left="0cm" fo:margin-right="0cm" fo:text-align="justify" style:justify-single-word="false" fo:text-indent="1.311cm" style:auto-text-indent="false"/>
      <style:text-properties fo:font-variant="normal" fo:text-transform="none" style:font-name="Arial1" fo:font-size="10pt" fo:font-style="normal" style:font-size-asian="10pt" style:font-size-complex="10pt"/>
    </style:style>
    <style:style style:name="P401" style:family="paragraph" style:parent-style-name="Text_20_body">
      <style:paragraph-properties fo:margin-left="1.244cm" fo:margin-right="0cm" fo:text-align="justify" style:justify-single-word="false" fo:text-indent="0cm" style:auto-text-indent="false"/>
      <style:text-properties style:font-name="Arial1" fo:font-size="10pt" style:font-size-asian="10pt" style:font-size-complex="10pt"/>
    </style:style>
    <style:style style:name="P402" style:family="paragraph" style:parent-style-name="Text_20_body">
      <style:paragraph-properties fo:margin-left="1.244cm" fo:margin-right="0cm" fo:text-align="justify" style:justify-single-word="false" fo:text-indent="0cm" style:auto-text-indent="false"/>
      <style:text-properties style:font-name="Arial1" fo:font-size="10pt" fo:letter-spacing="-0.007cm" style:font-size-asian="10pt" style:font-size-complex="10pt"/>
    </style:style>
    <style:style style:name="P403" style:family="paragraph" style:parent-style-name="Text_20_body">
      <style:paragraph-properties fo:margin-left="1.244cm" fo:margin-right="0cm" fo:text-align="justify" style:justify-single-word="false" fo:text-indent="0cm" style:auto-text-indent="false"/>
      <style:text-properties style:font-name="Arial1" fo:font-size="10pt" fo:letter-spacing="-0.007cm" fo:font-weight="bold" style:font-size-asian="10pt" style:font-size-complex="10pt"/>
    </style:style>
    <style:style style:name="P404" style:family="paragraph" style:parent-style-name="Text_20_body">
      <style:paragraph-properties fo:margin-top="0cm" fo:margin-bottom="0.106cm" fo:text-align="justify" style:justify-single-word="false"/>
      <style:text-properties style:font-name="Arial1" fo:font-size="10pt" style:font-size-asian="10pt" style:font-size-complex="10pt"/>
    </style:style>
    <style:style style:name="P405" style:family="paragraph" style:parent-style-name="Text_20_body">
      <style:paragraph-properties fo:margin-top="0cm" fo:margin-bottom="0.106cm" fo:text-align="justify" style:justify-single-word="false"/>
      <style:text-properties fo:color="#000000" style:font-name="Arial1" fo:font-size="10pt" fo:letter-spacing="-0.007cm" fo:language="es" fo:country="ES" fo:font-weight="normal" style:font-size-asian="10pt" style:font-size-complex="10pt"/>
    </style:style>
    <style:style style:name="P406" style:family="paragraph" style:parent-style-name="Text_20_body">
      <style:paragraph-properties fo:margin-top="0cm" fo:margin-bottom="0.106cm" fo:text-align="justify" style:justify-single-word="false"/>
      <style:text-properties fo:color="#000000" style:font-name="Arial1" fo:font-size="10pt" fo:letter-spacing="-0.007cm" fo:font-weight="normal" style:font-size-asian="10pt" style:font-size-complex="10pt"/>
    </style:style>
    <style:style style:name="P407" style:family="paragraph" style:parent-style-name="Text_20_body">
      <style:paragraph-properties fo:margin-top="0cm" fo:margin-bottom="0.212cm" fo:text-align="justify" style:justify-single-word="false"/>
      <style:text-properties style:font-name="Arial1" fo:font-size="10pt" style:font-size-asian="10pt" style:font-size-complex="10pt"/>
    </style:style>
    <style:style style:name="P408" style:family="paragraph" style:parent-style-name="Text_20_body">
      <style:paragraph-properties fo:margin-top="0cm" fo:margin-bottom="0.212cm" fo:text-align="justify" style:justify-single-word="false"/>
      <style:text-properties style:font-name="Arial1" fo:font-size="10pt" fo:font-weight="normal" style:font-size-asian="10pt" style:font-size-complex="10pt"/>
    </style:style>
    <style:style style:name="P409" style:family="paragraph" style:parent-style-name="Text_20_body">
      <style:paragraph-properties fo:margin-left="0cm" fo:margin-right="0cm" fo:margin-top="0cm" fo:margin-bottom="0.212cm" fo:text-align="justify" style:justify-single-word="false" fo:text-indent="1.199cm" style:auto-text-indent="false"/>
      <style:text-properties style:font-name="Arial1" fo:font-size="10pt" style:font-size-asian="10pt" style:font-size-complex="10pt"/>
    </style:style>
    <style:style style:name="P410" style:family="paragraph" style:parent-style-name="Text_20_body">
      <style:paragraph-properties fo:margin-left="0cm" fo:margin-right="0cm" fo:text-align="justify" style:justify-single-word="false" fo:text-indent="1.24cm" style:auto-text-indent="false"/>
      <style:text-properties fo:color="#800000" style:font-name="Arial1" fo:font-size="10pt" fo:letter-spacing="-0.007cm" fo:font-weight="normal" style:font-size-asian="10pt" style:font-size-complex="10pt"/>
    </style:style>
    <style:style style:name="P411" style:family="paragraph" style:parent-style-name="Text_20_body">
      <style:paragraph-properties fo:margin-left="0cm" fo:margin-right="0cm" fo:text-align="justify" style:justify-single-word="false" fo:text-indent="1.24cm" style:auto-text-indent="false"/>
      <style:text-properties style:font-name="Arial1" fo:font-size="10pt" style:font-size-asian="10pt" style:font-size-complex="10pt"/>
    </style:style>
    <style:style style:name="P412" style:family="paragraph" style:parent-style-name="Text_20_body">
      <style:paragraph-properties fo:margin-left="0cm" fo:margin-right="0cm" fo:text-align="justify" style:justify-single-word="false" fo:text-indent="1.24cm" style:auto-text-indent="false"/>
    </style:style>
    <style:style style:name="P413"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style:font-size-asian="10pt" style:font-size-complex="10pt"/>
    </style:style>
    <style:style style:name="P414" style:family="paragraph" style:parent-style-name="Text_20_body">
      <style:paragraph-properties fo:margin-left="1.191cm" fo:margin-right="1.693cm" fo:text-align="justify" style:justify-single-word="false" fo:text-indent="0cm" style:auto-text-indent="false"/>
      <style:text-properties fo:color="#000000" style:font-name="Arial1" fo:font-size="10pt" fo:letter-spacing="-0.007cm" fo:language="es" fo:country="ES" fo:font-weight="normal" style:font-size-asian="10pt" style:font-size-complex="10pt"/>
    </style:style>
    <style:style style:name="P415"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style:font-size-asian="10pt" style:font-size-complex="10pt"/>
    </style:style>
    <style:style style:name="P416" style:family="paragraph" style:parent-style-name="Text_20_body">
      <style:paragraph-properties fo:margin-left="0cm" fo:margin-right="0cm" fo:text-align="justify" style:justify-single-word="false" fo:text-indent="1.3cm" style:auto-text-indent="false"/>
      <style:text-properties fo:color="#f10d0c" style:font-name="Arial1" fo:font-size="10pt" style:font-size-asian="10pt" style:font-size-complex="10pt"/>
    </style:style>
    <style:style style:name="P417" style:family="paragraph" style:parent-style-name="Text_20_body">
      <style:paragraph-properties fo:margin-left="0cm" fo:margin-right="0cm" fo:text-align="justify" style:justify-single-word="false" fo:text-indent="1.259cm" style:auto-text-indent="false"/>
      <style:text-properties style:font-name="Arial1" fo:font-size="10pt" style:font-size-asian="10pt" style:font-size-complex="10pt"/>
    </style:style>
    <style:style style:name="P418" style:family="paragraph" style:parent-style-name="Text_20_body">
      <style:paragraph-properties fo:margin-left="1.244cm" fo:margin-right="1.535cm" fo:margin-top="0cm" fo:margin-bottom="0.212cm" fo:text-align="justify" style:justify-single-word="false" fo:text-indent="0cm" style:auto-text-indent="false"/>
      <style:text-properties style:font-name="Arial1" fo:font-size="10pt" fo:font-weight="normal" style:font-size-asian="10pt" style:font-size-complex="10pt"/>
    </style:style>
    <style:style style:name="P419" style:family="paragraph" style:parent-style-name="Text_20_body">
      <style:paragraph-properties fo:margin-left="1.244cm" fo:margin-right="1.535cm" fo:margin-top="0cm" fo:margin-bottom="0.212cm" fo:text-align="justify" style:justify-single-word="false" fo:text-indent="0cm" style:auto-text-indent="false"/>
      <style:text-properties style:font-name="Arial1" fo:font-size="10pt" style:font-size-asian="10pt" style:font-size-complex="10pt"/>
    </style:style>
    <style:style style:name="P420" style:family="paragraph" style:parent-style-name="Text_20_body">
      <style:paragraph-properties fo:margin-left="1.244cm" fo:margin-right="1.535cm" fo:margin-top="0cm" fo:margin-bottom="0.212cm" fo:text-align="justify" style:justify-single-word="false" fo:text-indent="0cm" style:auto-text-indent="false"/>
      <style:text-properties fo:font-variant="normal" fo:text-transform="none" style:font-name="Arial1" fo:font-size="10pt" fo:letter-spacing="-0.007cm" fo:font-style="italic" fo:font-weight="normal" style:font-size-asian="10pt" style:font-size-complex="10pt"/>
    </style:style>
    <style:style style:name="P421" style:family="paragraph" style:parent-style-name="Text_20_body">
      <style:paragraph-properties fo:margin-left="1.244cm" fo:margin-right="1.535cm" fo:margin-top="0cm" fo:margin-bottom="0.212cm" fo:text-align="justify" style:justify-single-word="false" fo:text-indent="0cm" style:auto-text-indent="false"/>
      <style:text-properties fo:font-variant="normal" fo:text-transform="none" style:font-name="Arial1" fo:font-size="10pt" fo:letter-spacing="-0.007cm" fo:font-style="italic" style:text-underline-style="solid" style:text-underline-width="auto" style:text-underline-color="font-color" fo:font-weight="bold" style:font-size-asian="10pt" style:font-size-complex="10pt"/>
    </style:style>
    <style:style style:name="P422" style:family="paragraph" style:parent-style-name="Text_20_body">
      <style:paragraph-properties fo:margin-left="1.244cm" fo:margin-right="1.535cm" fo:margin-top="0cm" fo:margin-bottom="0.212cm" fo:text-align="justify" style:justify-single-word="false" fo:text-indent="0cm" style:auto-text-indent="false"/>
      <style:text-properties fo:font-variant="normal" fo:text-transform="none" style:font-name="Arial1" fo:font-size="10pt" fo:letter-spacing="-0.007cm" fo:font-style="italic" style:text-underline-style="solid" style:text-underline-width="auto" style:text-underline-color="font-color" fo:font-weight="normal" style:font-size-asian="10pt" style:font-size-complex="10pt"/>
    </style:style>
    <style:style style:name="P423" style:family="paragraph" style:parent-style-name="Pa9" style:master-page-name="">
      <style:paragraph-properties fo:margin-left="1.332cm" fo:margin-right="1.496cm" style:line-height-at-least="0.355cm" fo:text-align="justify" style:justify-single-word="false" fo:orphans="2" fo:widows="2" fo:text-indent="0.6cm" style:auto-text-indent="false" style:page-number="auto" style:text-autospace="none"/>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style:style>
    <style:style style:name="P424" style:family="paragraph" style:parent-style-name="Pa9" style:master-page-name="">
      <style:paragraph-properties fo:margin-left="1.314cm" fo:margin-right="1.478cm" style:line-height-at-least="0.355cm" fo:text-align="justify" style:justify-single-word="false" fo:orphans="2" fo:widows="2" fo:text-indent="0cm" style:auto-text-indent="false" style:page-number="auto" style:text-autospace="none"/>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style:style>
    <style:style style:name="P425" style:family="paragraph" style:parent-style-name="Pa9" style:master-page-name="">
      <style:paragraph-properties fo:margin-left="1.295cm" fo:margin-right="1.423cm" style:line-height-at-least="0.355cm" fo:text-align="justify" style:justify-single-word="false" fo:orphans="2" fo:widows="2" fo:text-indent="0.6cm" style:auto-text-indent="false" style:page-number="auto" style:text-autospace="none"/>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style:style>
    <style:style style:name="P426" style:family="paragraph" style:parent-style-name="Standard_20__28_user_29_">
      <style:paragraph-properties fo:text-align="justify" style:justify-single-word="false">
        <style:tab-stops>
          <style:tab-stop style:position="1.251cm"/>
        </style:tab-stops>
      </style:paragraph-properties>
    </style:style>
    <style:style style:name="P427" style:family="paragraph" style:parent-style-name="Standard_20__28_user_29_">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428" style:family="paragraph" style:parent-style-name="Standard_20__28_user_29_">
      <style:paragraph-properties fo:text-align="justify" style:justify-single-word="false"/>
      <style:text-properties style:use-window-font-color="true" style:font-name="Arial1" fo:font-size="10pt" fo:font-style="italic" style:font-size-asian="10pt" style:font-style-asian="italic" style:font-name-complex="Verdana" style:font-size-complex="10pt" style:font-style-complex="italic"/>
    </style:style>
    <style:style style:name="P429"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font-size-asian="10pt" style:font-style-asian="italic" style:font-name-complex="Verdana" style:font-size-complex="10pt" style:font-style-complex="italic"/>
    </style:style>
    <style:style style:name="P430"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font-style="italic" style:text-underline-style="none" style:font-size-asian="10pt" style:font-style-asian="italic" style:font-name-complex="Arial1" style:font-size-complex="10pt" style:font-style-complex="italic"/>
    </style:style>
    <style:style style:name="P431" style:family="paragraph" style:parent-style-name="Standard_20__28_user_29_">
      <style:paragraph-properties fo:text-align="justify" style:justify-single-word="false">
        <style:tab-stops>
          <style:tab-stop style:position="1.251cm"/>
        </style:tab-stops>
      </style:paragraph-properties>
      <style:text-properties style:use-window-font-color="true"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style>
    <style:style style:name="P432" style:family="paragraph" style:parent-style-name="Standard_20__28_user_29_">
      <style:paragraph-properties fo:line-height="150%" fo:text-align="justify" style:justify-single-word="false">
        <style:tab-stops>
          <style:tab-stop style:position="1.251cm"/>
        </style:tab-stops>
      </style:paragraph-properties>
      <style:text-properties style:use-window-font-color="true" style:font-name="Arial1" fo:font-size="10pt" fo:font-style="normal" style:font-size-asian="10pt" style:font-style-asian="normal" style:font-name-complex="Verdana" style:font-size-complex="10pt" style:font-style-complex="normal"/>
    </style:style>
    <style:style style:name="P433" style:family="paragraph" style:parent-style-name="Standard_20__28_user_29_" style:master-page-name="">
      <style:paragraph-properties fo:margin-left="1.348cm" fo:margin-right="1.131cm" fo:text-align="justify" style:justify-single-word="false" fo:orphans="2" fo:widows="2" fo:hyphenation-ladder-count="no-limit" fo:text-indent="0cm" style:auto-text-indent="false" style:page-number="auto" style:vertical-align="baseline">
        <style:tab-stops>
          <style:tab-stop style:position="1.251cm"/>
        </style:tab-stops>
      </style:paragraph-properties>
      <style:text-properties fo:hyphenate="false" fo:hyphenation-remain-char-count="2" fo:hyphenation-push-char-count="2"/>
    </style:style>
    <style:style style:name="P434" style:family="paragraph" style:parent-style-name="Standard_20__28_user_29_">
      <style:paragraph-properties fo:margin-left="1.348cm" fo:margin-right="1.131cm" fo:text-align="justify" style:justify-single-word="false" fo:orphans="2" fo:widows="2" fo:hyphenation-ladder-count="no-limit" fo:text-indent="0cm" style:auto-text-indent="false" style:vertical-align="baseline">
        <style:tab-stops>
          <style:tab-stop style:position="1.251cm"/>
        </style:tab-stops>
      </style:paragraph-properties>
      <style:text-properties fo:hyphenate="false" fo:hyphenation-remain-char-count="2" fo:hyphenation-push-char-count="2"/>
    </style:style>
    <style:style style:name="P435" style:family="paragraph" style:parent-style-name="Standard_20__28_user_29_" style:master-page-name="">
      <style:paragraph-properties fo:margin-left="1.261cm" fo:margin-right="1.261cm" fo:text-align="justify" style:justify-single-word="false" fo:orphans="2" fo:widows="2" fo:hyphenation-ladder-count="no-limit" fo:text-indent="0cm" style:auto-text-indent="false" style:page-number="auto" style:vertical-align="baseline"/>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436"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437"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name-complex="Verdana" style:font-size-complex="9pt" style:language-complex="hi" style:country-complex="IN" style:font-style-complex="italic" style:font-weight-complex="bold" fo:hyphenate="false" fo:hyphenation-remain-char-count="2" fo:hyphenation-push-char-count="2"/>
    </style:style>
    <style:style style:name="P438"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9pt" fo:language="es" fo:country="ES" fo:font-style="italic" style:text-underline-style="none" fo:font-weight="bold" style:letter-kerning="true" style:font-name-asian="Times New Roman"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style:style>
    <style:style style:name="P439"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normal" style:letter-kerning="true"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440"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italic" style:text-underline-style="none"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hi" style:country-complex="IN" style:font-style-complex="italic" style:font-weight-complex="normal" fo:hyphenate="false" fo:hyphenation-remain-char-count="2" fo:hyphenation-push-char-count="2"/>
    </style:style>
    <style:style style:name="P441"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hi" style:country-complex="IN" style:font-style-complex="normal" style:font-weight-complex="bold" fo:hyphenate="false" fo:hyphenation-remain-char-count="2" fo:hyphenation-push-char-count="2"/>
    </style:style>
    <style:style style:name="P442"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hi" style:country-complex="IN" style:font-style-complex="normal" style:font-weight-complex="bold" fo:hyphenate="false" fo:hyphenation-remain-char-count="2" fo:hyphenation-push-char-count="2"/>
    </style:style>
    <style:style style:name="P443"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9pt" fo:language="es" fo:country="ES" fo:font-style="normal" style:text-underline-style="none"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444"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style:font-name="Arial1" fo:font-size="11pt" fo:language="es" fo:country="ES" fo:font-style="italic" style:text-underline-style="none" fo:font-weight="bold" style:letter-kerning="true" fo:background-color="transparent" style:font-name-asian="Times New Roman" style:font-size-asian="11pt" style:language-asian="zh" style:country-asian="CN" style:font-style-asian="italic" style:font-weight-asian="bold" style:font-name-complex="Verdana" style:font-size-complex="11pt" style:language-complex="hi" style:country-complex="IN" style:font-style-complex="italic" style:font-weight-complex="bold" fo:hyphenate="false" fo:hyphenation-remain-char-count="2" fo:hyphenation-push-char-count="2"/>
    </style:style>
    <style:style style:name="P445"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fo:color="#ff3333" style:font-name="Arial1" fo:font-size="9pt" fo:language="es" fo:country="ES" fo:font-style="normal" style:text-underline-style="none" fo:font-weight="normal"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style:style>
    <style:style style:name="P446" style:family="paragraph" style:parent-style-name="Pa13" style:master-page-name="">
      <style:paragraph-properties fo:margin-left="1.332cm" fo:margin-right="0cm" style:line-height-at-least="0.355cm" fo:text-align="justify" style:justify-single-word="false" fo:orphans="2" fo:widows="2" fo:text-indent="0.6cm" style:auto-text-indent="false" style:page-number="auto" style:text-autospace="none"/>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style:style>
    <style:style style:name="P447" style:family="paragraph" style:parent-style-name="Pa12" style:master-page-name="">
      <style:paragraph-properties fo:margin-left="1.314cm" fo:margin-right="1.386cm" style:line-height-at-least="0.355cm" fo:text-align="justify" style:justify-single-word="false" fo:orphans="2" fo:widows="2" fo:text-indent="0cm" style:auto-text-indent="false" style:page-number="auto" style:text-autospace="none"/>
    </style:style>
    <style:style style:name="P448" style:family="paragraph" style:parent-style-name="Pa8" style:master-page-name="">
      <style:paragraph-properties fo:margin-left="1.277cm" fo:margin-right="1.423cm" fo:margin-top="0.282cm" fo:margin-bottom="0cm" style:line-height-at-least="0.355cm" fo:text-align="justify" style:justify-single-word="false" fo:orphans="2" fo:widows="2" fo:text-indent="0cm" style:auto-text-indent="false" style:page-number="auto" style:text-autospace="none"/>
    </style:style>
    <style:style style:name="P449"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450"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451"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style:font-name="Arial1" fo:font-size="10pt" fo:language="es" fo:country="ES" fo:font-style="italic" fo:background-color="transparent" style:font-size-asian="10pt" style:font-style-asian="italic" style:font-size-complex="10pt" style:font-style-complex="italic"/>
    </style:style>
    <style:style style:name="P452" style:family="paragraph" style:parent-style-name="Standard" style:list-style-name="L2">
      <style:paragraph-properties style:line-height-at-least="0.353cm" fo:text-align="justify" style:justify-single-word="false"/>
      <style:text-properties style:use-window-font-color="true" style:font-name="Arial1" fo:font-size="10pt" fo:language="es" fo:country="ES" style:font-size-asian="10pt" style:font-name-complex="Arial1" style:font-size-complex="10pt"/>
    </style:style>
    <style:style style:name="P453" style:family="paragraph" style:parent-style-name="Standard" style:list-style-name="L2">
      <style:paragraph-properties style:line-height-at-least="0.353cm" fo:text-align="justify" style:justify-single-word="false"/>
      <style:text-properties style:use-window-font-color="true" style:font-name="Arial1" fo:font-size="10pt" fo:language="es" fo:country="ES" fo:font-style="normal" style:font-size-asian="10pt" style:font-style-asian="normal" style:font-name-complex="Arial1" style:font-size-complex="10pt" style:font-style-complex="normal"/>
    </style:style>
    <style:style style:name="P454" style:family="paragraph" style:parent-style-name="Standard" style:list-style-name="L2">
      <style:paragraph-properties style:line-height-at-least="0.353cm" fo:text-align="justify" style:justify-single-word="false"/>
      <style:text-properties style:use-window-font-color="true" style:font-name="Arial1" fo:font-size="10pt" style:font-size-asian="10pt" style:font-name-complex="Arial1" style:font-size-complex="10pt"/>
    </style:style>
    <style:style style:name="P455" style:family="paragraph" style:parent-style-name="Standard" style:list-style-name="WWNum2">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456" style:family="paragraph" style:parent-style-name="Standard" style:list-style-name="WWNum2">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457" style:family="paragraph" style:parent-style-name="Standard" style:list-style-name="WW8Num1">
      <style:paragraph-properties fo:margin-left="1.499cm" fo:margin-right="1.199cm" fo:text-align="justify" style:justify-single-word="false" fo:orphans="2" fo:widows="2" fo:hyphenation-ladder-count="no-limit" fo:text-indent="0cm" style:auto-text-indent="false" style:writing-mode="lr-tb">
        <style:tab-stops>
          <style:tab-stop style:position="-1.27cm"/>
        </style:tab-stops>
      </style:paragraph-properties>
      <style:text-properties fo:color="#ff3333"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458" style:family="paragraph" style:parent-style-name="Standard" style:list-style-name="WW8Num1">
      <style:paragraph-properties fo:margin-left="1.499cm" fo:margin-right="1.199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459" style:family="paragraph" style:parent-style-name="Standard" style:list-style-name="WW8Num3">
      <style:paragraph-properties fo:margin-left="1.499cm" fo:margin-right="1.199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460" style:family="paragraph" style:parent-style-name="Standard" style:list-style-name="WW8Num1">
      <style:paragraph-properties fo:margin-left="1.499cm" fo:margin-right="1.199cm" fo:text-align="justify" style:justify-single-word="false" fo:orphans="2" fo:widows="2" fo:hyphenation-ladder-count="no-limit" fo:text-indent="0cm" style:auto-text-indent="false" style:writing-mode="lr-tb">
        <style:tab-stops>
          <style:tab-stop style:position="-1.27cm"/>
          <style:tab-stop style:position="5.389cm"/>
        </style:tab-stops>
      </style:paragraph-properties>
      <style:text-properties style:use-window-font-color="true" fo:font-style="italic" style:font-style-asian="italic" style:font-style-complex="italic" fo:hyphenate="false" fo:hyphenation-remain-char-count="2" fo:hyphenation-push-char-count="2"/>
    </style:style>
    <style:style style:name="P461" style:family="paragraph" style:parent-style-name="Standard" style:list-style-name="WW8Num3">
      <style:paragraph-properties fo:margin-left="1.499cm" fo:margin-right="1.199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462" style:family="paragraph" style:parent-style-name="Standard" style:list-style-name="WW8Num2" style:master-page-name="">
      <style:paragraph-properties fo:margin-left="1.799cm" fo:margin-right="1.401cm" fo:text-align="justify" style:justify-single-word="false" fo:orphans="2" fo:widows="2" fo:hyphenation-ladder-count="no-limit" fo:text-indent="0cm" style:auto-text-indent="false" style:page-number="auto" style:writing-mode="lr-tb">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463" style:family="paragraph" style:parent-style-name="Standard" style:list-style-name="WW8Num2">
      <style:paragraph-properties fo:margin-left="1.799cm" fo:margin-right="1.401cm" fo:text-align="justify" style:justify-single-word="false" fo:orphans="2" fo:widows="2" fo:hyphenation-ladder-count="no-limit" fo:text-indent="0cm" style:auto-text-indent="false" style:writing-mode="lr-tb">
        <style:tab-stops>
          <style:tab-stop style:position="1.884cm"/>
        </style:tab-stops>
      </style:paragraph-properties>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464" style:family="paragraph" style:parent-style-name="Standard">
      <style:paragraph-properties fo:margin-top="0cm" fo:margin-bottom="0cm" fo:line-height="100%" fo:text-align="justify" style:justify-single-word="false" fo:orphans="2" fo:widows="2"/>
      <style:text-properties fo:color="#000000"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465" style:family="paragraph" style:parent-style-name="Heading_20_5">
      <style:paragraph-properties fo:text-align="center" style:justify-single-word="false"/>
      <style:text-properties fo:color="#000000" style:font-name="Arial3" fo:font-size="10pt" fo:font-weight="bold"/>
    </style:style>
    <style:style style:name="P466" style:family="paragraph" style:parent-style-name="Heading_20_1">
      <style:paragraph-properties fo:margin-top="0cm" fo:margin-bottom="0.499cm"/>
      <style:text-properties style:font-name="Arial1" fo:font-size="10pt" fo:font-style="italic"/>
    </style:style>
    <style:style style:name="P467" style:family="paragraph" style:parent-style-name="Heading_20_1">
      <style:paragraph-properties fo:margin-top="0cm" fo:margin-bottom="0.499cm"/>
      <style:text-properties style:font-name="Arial3" fo:font-size="10pt" fo:font-style="italic"/>
    </style:style>
    <style:style style:name="P468"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69" style:family="paragraph" style:parent-style-name="Text_20_body" style:list-style-name="L1">
      <style:paragraph-properties fo:text-align="justify" style:justify-single-word="false"/>
      <style:text-properties fo:color="#000000" style:font-name="Arial3" fo:font-size="10pt" fo:font-style="italic"/>
    </style:style>
    <style:style style:name="P470" style:family="paragraph" style:parent-style-name="Text_20_body">
      <style:paragraph-properties fo:text-align="justify" style:justify-single-word="false"/>
      <style:text-properties fo:color="#000000" style:font-name="Arial1" fo:font-size="10pt" fo:font-weight="bold"/>
    </style:style>
    <style:style style:name="P471" style:family="paragraph" style:parent-style-name="Text_20_body">
      <style:text-properties style:font-name="Arial1" fo:font-size="10pt" style:font-size-asian="10pt" style:font-size-complex="10pt"/>
    </style:style>
    <style:style style:name="P472" style:family="paragraph" style:parent-style-name="Text_20_body" style:list-style-name="L3">
      <style:paragraph-properties fo:text-align="justify" style:justify-single-word="false"/>
      <style:text-properties style:font-name="Arial1" fo:font-size="10pt" style:font-size-asian="10pt" style:font-size-complex="10pt"/>
    </style:style>
    <style:style style:name="P473"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474"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475" style:family="paragraph" style:parent-style-name="Text_20_body" style:list-style-name="L10">
      <style:paragraph-properties fo:text-align="justify" style:justify-single-word="false"/>
      <style:text-properties style:font-name="Arial1" fo:font-size="10pt" style:font-size-asian="10pt" style:font-size-complex="10pt"/>
    </style:style>
    <style:style style:name="P476" style:family="paragraph" style:parent-style-name="Text_20_body" style:list-style-name="L4">
      <style:paragraph-properties fo:text-align="justify" style:justify-single-word="false"/>
      <style:text-properties style:font-name="Arial1" fo:font-size="10pt" fo:font-weight="normal" style:font-size-asian="10pt" style:font-size-complex="10pt"/>
    </style:style>
    <style:style style:name="P477" style:family="paragraph" style:parent-style-name="Text_20_body" style:list-style-name="L8">
      <style:paragraph-properties fo:text-align="justify" style:justify-single-word="false"/>
      <style:text-properties style:font-name="Arial1" fo:font-size="10pt" fo:font-weight="normal" style:font-size-asian="10pt" style:font-size-complex="10pt"/>
    </style:style>
    <style:style style:name="P478" style:family="paragraph" style:parent-style-name="Text_20_body" style:list-style-name="L8">
      <style:paragraph-properties fo:text-align="justify" style:justify-single-word="false"/>
      <style:text-properties style:font-name="Arial1" fo:font-size="10pt" fo:letter-spacing="-0.004cm" fo:font-weight="normal" style:font-size-asian="10pt" style:font-size-complex="10pt"/>
    </style:style>
    <style:style style:name="P479" style:family="paragraph" style:parent-style-name="Text_20_body" style:list-style-name="L9">
      <style:paragraph-properties fo:text-align="justify" style:justify-single-word="false"/>
      <style:text-properties style:font-name="Arial1" fo:font-size="10pt" fo:letter-spacing="-0.007cm" style:font-size-asian="10pt" style:font-size-complex="10pt"/>
    </style:style>
    <style:style style:name="P480" style:family="paragraph" style:parent-style-name="Text_20_body" style:list-style-name="L5">
      <style:paragraph-properties fo:margin-top="0cm" fo:margin-bottom="0.212cm" fo:text-align="justify" style:justify-single-word="false"/>
      <style:text-properties style:font-name="Arial1" fo:font-size="10pt" style:font-size-asian="10pt" style:font-size-complex="10pt"/>
    </style:style>
    <style:style style:name="P481" style:family="paragraph" style:parent-style-name="Text_20_body" style:list-style-name="L10">
      <style:paragraph-properties fo:margin-top="0cm" fo:margin-bottom="0.212cm" fo:text-align="justify" style:justify-single-word="false"/>
      <style:text-properties style:font-name="Arial1" fo:font-size="10pt" style:font-size-asian="10pt" style:font-size-complex="10pt"/>
    </style:style>
    <style:style style:name="P482" style:family="paragraph" style:parent-style-name="Text_20_body" style:list-style-name="L6">
      <style:paragraph-properties fo:margin-left="0cm" fo:margin-right="0.053cm" fo:text-align="justify" style:justify-single-word="false" fo:text-indent="1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4" fo:font-size="10pt"/>
    </style:style>
    <style:style style:name="T3" style:family="text">
      <style:text-properties style:font-name="Arial4" fo:font-size="10pt" style:text-underline-style="solid" style:text-underline-width="auto" style:text-underline-color="font-color" style:font-name-asian="Times New Roman" style:font-size-asian="10pt" style:font-size-complex="10pt"/>
    </style:style>
    <style:style style:name="T4" style:family="text">
      <style:text-properties style:font-name="Arial4" fo:font-size="10pt" style:text-underline-style="none" style:font-name-asian="Times New Roman" style:font-size-asian="10pt" style:font-size-complex="10pt"/>
    </style:style>
    <style:style style:name="T5" style:family="text">
      <style:text-properties style:font-name="Arial4" fo:font-size="11pt" style:text-underline-style="solid" style:text-underline-width="auto" style:text-underline-color="font-color" style:font-name-asian="Times New Roman"/>
    </style:style>
    <style:style style:name="T6" style:family="text">
      <style:text-properties style:font-name="Arial4" fo:font-size="11pt" style:text-underline-style="none" style:font-name-asian="Times New Roman"/>
    </style:style>
    <style:style style:name="T7" style:family="text">
      <style:text-properties style:font-name="Arial4" fo:font-size="11pt" style:font-name-asian="Times New Roman"/>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1" style:font-weight-complex="bold"/>
    </style:style>
    <style:style style:name="T11" style:family="text">
      <style:text-properties fo:color="#ffffff" style:font-name="Arial1" fo:font-size="7pt" style:text-underline-style="solid" style:text-underline-width="auto" style:text-underline-color="font-color" style:font-size-asian="7pt" style:font-size-complex="7pt"/>
    </style:style>
    <style:style style:name="T12" style:family="text">
      <style:text-properties fo:font-weight="bold"/>
    </style:style>
    <style:style style:name="T13" style:family="text">
      <style:text-properties fo:font-weight="bold" style:font-name-asian="Arial-BoldMT" style:font-weight-asian="bold" style:font-name-complex="Arial-BoldMT"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Times New Roman" style:font-weight-complex="bold"/>
    </style:style>
    <style:style style:name="T17" style:family="text">
      <style:text-properties fo:font-weight="bold" style:font-weight-asian="bold" style:font-name-complex="Arial1" style:font-weight-complex="bold"/>
    </style:style>
    <style:style style:name="T18" style:family="text">
      <style:text-properties fo:font-weight="bold" fo:background-color="transparent" style:font-weight-asian="bold" style:font-weight-complex="bold" loext:char-shading-value="0"/>
    </style:style>
    <style:style style:name="T19" style:family="text">
      <style:text-properties fo:font-weight="bold" style:font-name-asian="Arial6" style:font-weight-asian="bold" style:font-name-complex="Arial6" style:font-weight-complex="bold"/>
    </style:style>
    <style:style style:name="T20" style:family="text">
      <style:text-properties fo:color="#000000"/>
    </style:style>
    <style:style style:name="T21" style:family="text">
      <style:text-properties fo:color="#000000" fo:font-weight="bold"/>
    </style:style>
    <style:style style:name="T22" style:family="text">
      <style:text-properties fo:color="#000000" style:font-name="Arial3"/>
    </style:style>
    <style:style style:name="T23" style:family="text">
      <style:text-properties fo:color="#000000" style:font-name="Arial3" fo:font-weight="bold"/>
    </style:style>
    <style:style style:name="T24" style:family="text">
      <style:text-properties fo:color="#000000" style:font-name="Arial3" fo:font-size="10pt"/>
    </style:style>
    <style:style style:name="T25" style:family="text">
      <style:text-properties fo:color="#000000" style:font-name="Arial3" fo:font-size="10pt" fo:font-weight="bold"/>
    </style:style>
    <style:style style:name="T26" style:family="text">
      <style:text-properties fo:color="#000000" style:font-name="Arial3" fo:font-size="10pt" fo:font-weight="bold" style:font-size-asian="10pt" style:font-size-complex="10pt"/>
    </style:style>
    <style:style style:name="T27" style:family="text">
      <style:text-properties fo:color="#000000" style:font-name="Arial3" fo:font-size="10pt" fo:language="es" fo:country="ES" fo:font-weight="bold" style:font-size-asian="10pt" style:font-size-complex="10pt"/>
    </style:style>
    <style:style style:name="T28" style:family="text">
      <style:text-properties fo:color="#000000" style:font-name="Arial3" fo:font-size="10pt" fo:language="es" fo:country="ES" style:font-size-asian="10pt" style:font-size-complex="10pt"/>
    </style:style>
    <style:style style:name="T29" style:family="text">
      <style:text-properties fo:color="#000000" style:font-name="Arial3" fo:font-size="10pt" style:font-size-asian="10pt" style:font-size-complex="10pt"/>
    </style:style>
    <style:style style:name="T30" style:family="text">
      <style:text-properties fo:color="#000000" style:font-name="Arial3" fo:font-style="italic"/>
    </style:style>
    <style:style style:name="T31" style:family="text">
      <style:text-properties fo:color="#000000" style:text-underline-style="solid" style:text-underline-width="auto" style:text-underline-color="font-color"/>
    </style:style>
    <style:style style:name="T32" style:family="text">
      <style:text-properties fo:color="#000000" style:text-underline-style="solid" style:text-underline-width="auto" style:text-underline-color="font-color" fo:font-weight="bold"/>
    </style:style>
    <style:style style:name="T33" style:family="text">
      <style:text-properties fo:color="#000000" fo:font-style="italic"/>
    </style:style>
    <style:style style:name="T34" style:family="text">
      <style:text-properties fo:color="#000000" fo:font-style="italic" fo:font-weight="bold"/>
    </style:style>
    <style:style style:name="T35" style:family="text">
      <style:text-properties fo:color="#000000" fo:font-style="italic" style:text-underline-style="solid" style:text-underline-width="auto" style:text-underline-color="font-color" fo:font-weight="bold"/>
    </style:style>
    <style:style style:name="T36" style:family="text">
      <style:text-properties fo:color="#000000" fo:font-style="italic" fo:font-weight="normal"/>
    </style:style>
    <style:style style:name="T37" style:family="text">
      <style:text-properties fo:color="#000000" fo:letter-spacing="-0.007cm"/>
    </style:style>
    <style:style style:name="T38" style:family="text">
      <style:text-properties fo:color="#000000" fo:letter-spacing="-0.007cm" fo:language="es" fo:country="ES"/>
    </style:style>
    <style:style style:name="T39" style:family="text">
      <style:text-properties fo:color="#000000" fo:letter-spacing="-0.007cm" fo:language="es" fo:country="ES" style:text-underline-style="solid" style:text-underline-width="auto" style:text-underline-color="font-color" fo:font-weight="bold"/>
    </style:style>
    <style:style style:name="T40" style:family="text">
      <style:text-properties fo:color="#000000" fo:letter-spacing="-0.007cm" fo:language="es" fo:country="ES" fo:font-weight="normal"/>
    </style:style>
    <style:style style:name="T41" style:family="text">
      <style:text-properties fo:color="#000000" fo:letter-spacing="-0.007cm" fo:language="es" fo:country="ES" fo:font-style="italic" fo:font-weight="bold"/>
    </style:style>
    <style:style style:name="T42" style:family="text">
      <style:text-properties fo:color="#000000" fo:letter-spacing="-0.007cm" fo:language="es" fo:country="ES" fo:font-style="italic" fo:font-weight="normal"/>
    </style:style>
    <style:style style:name="T43" style:family="text">
      <style:text-properties fo:color="#000000" fo:letter-spacing="-0.007cm" fo:language="es" fo:country="ES" fo:font-style="italic" fo:font-weight="normal" fo:background-color="#ffffff"/>
    </style:style>
    <style:style style:name="T44" style:family="text">
      <style:text-properties fo:color="#000000" fo:letter-spacing="-0.007cm" fo:language="es" fo:country="ES" fo:font-weight="bold"/>
    </style:style>
    <style:style style:name="T45" style:family="text">
      <style:text-properties fo:color="#000000" fo:letter-spacing="-0.007cm" fo:font-weight="bold"/>
    </style:style>
    <style:style style:name="T46" style:family="text">
      <style:text-properties fo:color="#000000" fo:letter-spacing="-0.007cm" fo:font-weight="normal"/>
    </style:style>
    <style:style style:name="T47" style:family="text">
      <style:text-properties fo:color="#000000" fo:letter-spacing="-0.007cm" fo:background-color="#ffffff"/>
    </style:style>
    <style:style style:name="T48" style:family="text">
      <style:text-properties fo:color="#000000" fo:letter-spacing="-0.007cm" fo:font-style="italic" fo:font-weight="normal"/>
    </style:style>
    <style:style style:name="T49" style:family="text">
      <style:text-properties fo:color="#000000" fo:language="es" fo:country="ES"/>
    </style:style>
    <style:style style:name="T50" style:family="text">
      <style:text-properties fo:color="#000000" fo:language="es" fo:country="ES" fo:font-weight="bold"/>
    </style:style>
    <style:style style:name="T51" style:family="text">
      <style:text-properties fo:color="#000000" fo:language="es" fo:country="ES" fo:font-style="italic" fo:font-weight="bold"/>
    </style:style>
    <style:style style:name="T52" style:family="text">
      <style:text-properties fo:color="#000000" fo:language="es" fo:country="ES" fo:font-style="italic" fo:font-weight="normal"/>
    </style:style>
    <style:style style:name="T53" style:family="text">
      <style:text-properties fo:color="#000000" fo:language="es" fo:country="ES" fo:font-style="italic" style:text-underline-style="solid" style:text-underline-width="auto" style:text-underline-color="font-color" fo:font-weight="bold"/>
    </style:style>
    <style:style style:name="T54" style:family="text">
      <style:text-properties fo:color="#000000" fo:language="es" fo:country="ES" fo:font-weight="normal"/>
    </style:style>
    <style:style style:name="T55" style:family="text">
      <style:text-properties fo:color="#000000" fo:language="es" fo:country="ES" fo:font-weight="normal" style:font-name-asian="Times New Roman" style:font-weight-asian="normal" style:font-name-complex="Arial Narrow" style:font-style-complex="italic" style:font-weight-complex="normal"/>
    </style:style>
    <style:style style:name="T56" style:family="text">
      <style:text-properties fo:color="#000000" fo:font-weight="normal"/>
    </style:style>
    <style:style style:name="T57" style:family="text">
      <style:text-properties fo:color="#000000" fo:font-weight="normal" style:font-weight-asian="normal" style:font-name-complex="Arial1" style:font-weight-complex="normal" loext:opacity="100%"/>
    </style:style>
    <style:style style:name="T58" style:family="text">
      <style:text-properties fo:color="#000000" fo:letter-spacing="-0.004cm"/>
    </style:style>
    <style:style style:name="T59" style:family="text">
      <style:text-properties fo:color="#000000" fo:letter-spacing="-0.004cm" fo:font-weight="bold"/>
    </style:style>
    <style:style style:name="T60" style:family="text">
      <style:text-properties fo:color="#000000" fo:letter-spacing="-0.004cm" fo:font-weight="normal"/>
    </style:style>
    <style:style style:name="T61" style:family="text">
      <style:text-properties fo:color="#000000" fo:letter-spacing="-0.004cm" fo:background-color="#ffffff"/>
    </style:style>
    <style:style style:name="T62" style:family="text">
      <style:text-properties fo:color="#000000" fo:letter-spacing="-0.004cm" fo:language="es" fo:country="ES" fo:font-weight="normal"/>
    </style:style>
    <style:style style:name="T63" style:family="text">
      <style:text-properties fo:color="#000000" fo:letter-spacing="-0.004cm" fo:language="es" fo:country="ES" fo:font-weight="bold"/>
    </style:style>
    <style:style style:name="T64" style:family="text">
      <style:text-properties fo:color="#000000" fo:letter-spacing="-0.004cm" fo:language="es" fo:country="ES" fo:font-style="italic" fo:font-weight="bold"/>
    </style:style>
    <style:style style:name="T65" style:family="text">
      <style:text-properties fo:color="#000000" fo:letter-spacing="-0.004cm" fo:language="es" fo:country="ES" fo:font-style="italic" fo:font-weight="bold" fo:background-color="#ffffff"/>
    </style:style>
    <style:style style:name="T66" style:family="text">
      <style:text-properties fo:color="#000000" fo:letter-spacing="-0.004cm" fo:language="es" fo:country="ES" fo:font-style="italic" fo:font-weight="normal"/>
    </style:style>
    <style:style style:name="T67" style:family="text">
      <style:text-properties fo:color="#000000" fo:letter-spacing="-0.004cm" fo:language="es" fo:country="ES" fo:font-style="italic" fo:font-weight="normal" fo:background-color="#ffffff"/>
    </style:style>
    <style:style style:name="T68" style:family="text">
      <style:text-properties fo:color="#000000" style:font-name="Arial1"/>
    </style:style>
    <style:style style:name="T69" style:family="text">
      <style:text-properties fo:color="#000000" style:font-name="Arial1" fo:font-size="10pt" fo:font-weight="bold" style:font-size-asian="10pt" style:font-size-complex="10pt"/>
    </style:style>
    <style:style style:name="T70" style:family="text">
      <style:text-properties fo:color="#000000" style:font-name="Arial1" fo:font-size="10pt" style:font-size-asian="10pt" style:font-size-complex="10pt"/>
    </style:style>
    <style:style style:name="T71" style:family="text">
      <style:text-properties fo:color="#000000" style:font-name="Arial1" fo:font-size="10pt" fo:language="es" fo:country="ES" fo:font-weight="bold" style:font-size-asian="10pt" style:font-size-complex="10pt"/>
    </style:style>
    <style:style style:name="T72" style:family="text">
      <style:text-properties fo:color="#000000" style:font-name="Arial1" fo:font-size="10pt" fo:language="es" fo:country="ES" style:font-size-asian="10pt" style:font-size-complex="10pt"/>
    </style:style>
    <style:style style:name="T73" style:family="text">
      <style:text-properties fo:color="#000000" style:font-name="Arial1" fo:font-size="10pt" style:text-underline-style="solid" style:text-underline-width="auto" style:text-underline-color="font-color" fo:font-weight="bold" style:font-size-asian="10pt" style:font-size-complex="10pt"/>
    </style:style>
    <style:style style:name="T74" style:family="text">
      <style:text-properties fo:color="#000000" style:font-name="Arial1" fo:font-size="10pt" fo:font-style="italic" fo:font-weight="normal" style:font-name-asian="Arial9" style:font-size-asian="10pt" style:font-style-asian="italic" style:font-weight-asian="normal" style:font-name-complex="Arial9" style:font-size-complex="10pt" style:font-style-complex="italic" style:font-weight-complex="normal" loext:opacity="100%"/>
    </style:style>
    <style:style style:name="T75" style:family="text">
      <style:text-properties fo:color="#000000" style:font-name="Arial1" fo:font-size="10pt" fo:font-style="italic" fo:font-weight="bold" style:font-size-asian="10pt" style:font-size-complex="10pt"/>
    </style:style>
    <style:style style:name="T76" style:family="text">
      <style:text-properties fo:color="#000000" style:font-name="Arial1" fo:font-size="10pt" fo:font-style="italic" style:font-size-asian="10pt" style:font-size-complex="10pt"/>
    </style:style>
    <style:style style:name="T77" style:family="text">
      <style:text-properties fo:color="#000000" style:font-name="Arial1" fo:font-size="10pt" fo:font-style="italic" style:text-underline-style="solid" style:text-underline-width="auto" style:text-underline-color="font-color" style:font-size-asian="10pt" style:font-size-complex="10pt"/>
    </style:style>
    <style:style style:name="T78"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79" style:family="text">
      <style:text-properties fo:color="#000000" style:font-name="Arial1" fo:language="es" fo:country="ES" style:text-underline-style="solid" style:text-underline-width="auto" style:text-underline-color="font-color" style:font-name-asian="Times New Roman"/>
    </style:style>
    <style:style style:name="T80" style:family="text">
      <style:text-properties fo:color="#000000" style:font-name="Arial1" fo:language="es" fo:country="ES" style:text-underline-style="solid" style:text-underline-width="auto" style:text-underline-color="font-color" style:font-name-asian="Times New Roman" style:font-name-complex="Arial1"/>
    </style:style>
    <style:style style:name="T81" style:family="text">
      <style:text-properties fo:color="#000000" style:font-name="Arial1" fo:language="es" fo:country="ES" style:text-underline-style="solid" style:text-underline-width="auto" style:text-underline-color="font-color" style:font-name-asian="Times New Roman" style:font-name-complex="Arial Narrow" style:font-style-complex="italic"/>
    </style:style>
    <style:style style:name="T82" style:family="text">
      <style:text-properties fo:color="#000000" style:font-name="Arial1" fo:language="es" fo:country="ES" fo:font-style="normal" style:font-style-asian="normal" style:font-style-complex="normal"/>
    </style:style>
    <style:style style:name="T83" style:family="text">
      <style:text-properties fo:color="#000000" style:font-name="Arial1" fo:font-size="8pt" style:text-underline-style="none" fo:font-weight="bold" style:font-size-asian="8pt" style:font-weight-asian="bold" style:font-name-complex="Arial10" style:font-size-complex="8pt" style:font-weight-complex="bold" loext:opacity="100%"/>
    </style:style>
    <style:style style:name="T84" style:family="text">
      <style:text-properties fo:color="#000000" style:font-name="Arial1" fo:font-size="8pt" fo:font-style="normal" style:text-underline-style="none" fo:font-weight="bold" style:font-name-asian="SimSun2" style:font-size-asian="8pt" style:font-style-asian="normal" style:font-weight-asian="bold" style:font-name-complex="Arial10" style:font-size-complex="8pt" style:font-style-complex="normal" style:font-weight-complex="bold" loext:opacity="100%"/>
    </style:style>
    <style:style style:name="T85" style:family="text">
      <style:text-properties fo:color="#000000" style:font-name="Arial1" fo:font-size="8pt" fo:font-style="normal" style:text-underline-style="none" fo:font-weight="bold" fo:background-color="transparent" style:font-name-asian="SimSun2" style:font-size-asian="8pt" style:font-style-asian="normal" style:font-weight-asian="bold" style:font-name-complex="Arial10" style:font-size-complex="8pt" style:font-style-complex="normal" style:font-weight-complex="bold" loext:opacity="100%" loext:char-shading-value="0"/>
    </style:style>
    <style:style style:name="T86" style:family="text">
      <style:text-properties fo:color="#000000" style:text-outline="false" style:text-line-through-style="none" fo:text-shadow="none" style:text-underline-style="none" fo:font-weight="bold" style:font-name-asian="Arial1" style:font-weight-asian="bold" style:font-name-complex="Arial1" style:font-weight-complex="bold" style:text-emphasize="none" style:text-overline-style="none" style:text-overline-color="font-color" loext:opacity="100%"/>
    </style:style>
    <style:style style:name="T87" style:family="text">
      <style:text-properties fo:color="#000000" style:text-outline="false" style:text-line-through-style="none" fo:text-shadow="none" style:text-underline-style="none" fo:font-weight="normal" style:font-name-asian="Arial1" style:font-weight-asian="normal" style:font-name-complex="Arial1" style:font-weight-complex="normal" style:text-emphasize="none" style:text-overline-style="none" style:text-overline-color="font-color" loext:opacity="100%"/>
    </style:style>
    <style:style style:name="T88" style:family="text">
      <style:text-properties fo:color="#000000" style:text-line-through-style="none" style:font-name="Arial1" fo:font-size="10pt" fo:font-style="italic" style:text-underline-style="none" style:font-name-asian="Arial9" style:font-size-asian="10pt" style:font-style-asian="italic" style:font-name-complex="Arial9" style:font-size-complex="10pt" style:font-style-complex="italic" loext:opacity="100%"/>
    </style:style>
    <style:style style:name="T89" style:family="text">
      <style:text-properties fo:color="#000000" style:text-line-through-style="none" style:font-name="Arial1" fo:font-size="10pt" fo:language="es" fo:country="ES" fo:font-style="italic" style:text-underline-style="none" fo:font-weight="normal" fo:background-color="transparent" style:font-name-asian="Arial9" style:font-size-asian="10pt" style:font-style-asian="italic" style:font-weight-asian="normal" style:font-name-complex="Arial9" style:font-size-complex="10pt" style:font-style-complex="italic" style:font-weight-complex="normal" loext:opacity="0%" loext:char-shading-value="0"/>
    </style:style>
    <style:style style:name="T90" style:family="text">
      <style:text-properties style:font-name="Arial3"/>
    </style:style>
    <style:style style:name="T91" style:family="text">
      <style:text-properties style:font-name="Arial3" fo:font-weight="bold"/>
    </style:style>
    <style:style style:name="T92" style:family="text">
      <style:text-properties style:font-name="Arial3" fo:font-size="10pt"/>
    </style:style>
    <style:style style:name="T93" style:family="text">
      <style:text-properties style:font-name="Arial3" fo:font-size="10pt" fo:font-weight="bold"/>
    </style:style>
    <style:style style:name="T94" style:family="text">
      <style:text-properties style:font-name="Arial3" fo:font-size="10pt" fo:font-weight="bold" style:font-size-asian="10pt" style:font-size-complex="10pt"/>
    </style:style>
    <style:style style:name="T95" style:family="text">
      <style:text-properties style:font-name="Arial3" fo:font-size="10pt" fo:font-style="italic"/>
    </style:style>
    <style:style style:name="T96" style:family="text">
      <style:text-properties fo:font-style="italic"/>
    </style:style>
    <style:style style:name="T97" style:family="text">
      <style:text-properties fo:font-style="italic" fo:font-weight="bold"/>
    </style:style>
    <style:style style:name="T98" style:family="text">
      <style:text-properties fo:font-style="italic" style:font-style-asian="italic" style:font-style-complex="italic"/>
    </style:style>
    <style:style style:name="T99" style:family="text">
      <style:text-properties fo:font-style="italic" style:text-underline-style="solid" style:text-underline-width="auto" style:text-underline-color="font-color"/>
    </style:style>
    <style:style style:name="T100" style:family="text">
      <style:text-properties fo:language="es" fo:country="ES"/>
    </style:style>
    <style:style style:name="T101" style:family="text">
      <style:text-properties fo:language="es" fo:country="ES" fo:font-weight="normal"/>
    </style:style>
    <style:style style:name="T102" style:family="text">
      <style:text-properties fo:language="es" fo:country="ES" fo:font-weight="normal" fo:background-color="#ffffff"/>
    </style:style>
    <style:style style:name="T103" style:family="text">
      <style:text-properties fo:language="es" fo:country="ES" fo:font-weight="bold"/>
    </style:style>
    <style:style style:name="T104" style:family="text">
      <style:text-properties fo:language="es" fo:country="ES" fo:font-weight="bold" style:font-weight-asian="bold"/>
    </style:style>
    <style:style style:name="T105" style:family="text">
      <style:text-properties fo:language="es" fo:country="ES" fo:font-weight="bold" style:font-weight-asian="bold" style:font-name-complex="Arial1" style:font-weight-complex="bold"/>
    </style:style>
    <style:style style:name="T106" style:family="text">
      <style:text-properties fo:language="es" fo:country="ES" style:text-underline-style="none" fo:font-weight="normal" style:font-name-asian="Arial-BoldMT" style:font-weight-asian="normal" style:font-name-complex="Arial-BoldMT" style:font-weight-complex="normal"/>
    </style:style>
    <style:style style:name="T107" style:family="text">
      <style:text-properties fo:language="es" fo:country="ES" style:text-underline-style="none" fo:font-weight="normal" style:font-name-asian="Arial Unicode MS" style:font-weight-asian="normal" style:font-name-complex="Times New Roman" style:font-weight-complex="normal"/>
    </style:style>
    <style:style style:name="T108" style:family="text">
      <style:text-properties fo:language="es" fo:country="ES" style:text-underline-style="none" fo:font-weight="normal" fo:background-color="#ffffff" style:font-weight-asian="normal" style:font-name-complex="Arial1" style:font-weight-complex="normal" loext:char-shading-value="0"/>
    </style:style>
    <style:style style:name="T109" style:family="text">
      <style:text-properties fo:language="es" fo:country="ES" style:text-underline-style="none" fo:font-weight="bold" style:font-name-asian="Arial-BoldMT" style:font-weight-asian="bold" style:font-name-complex="Arial-BoldMT" style:font-weight-complex="bold"/>
    </style:style>
    <style:style style:name="T110" style:family="text">
      <style:text-properties fo:language="es" fo:country="ES" style:text-underline-style="none" fo:font-weight="bold" style:font-name-asian="Arial Unicode MS" style:font-weight-asian="bold" style:font-name-complex="Times New Roman" style:font-weight-complex="bold"/>
    </style:style>
    <style:style style:name="T111" style:family="text">
      <style:text-properties fo:language="es" fo:country="ES" style:text-underline-style="solid" style:text-underline-width="auto" style:text-underline-color="font-color" fo:font-weight="bold" style:font-name-asian="Arial-BoldMT" style:font-weight-asian="bold" style:font-name-complex="Arial-BoldMT" style:font-weight-complex="bold"/>
    </style:style>
    <style:style style:name="T112" style:family="text">
      <style:text-properties fo:language="es" fo:country="ES" style:font-name-complex="Times New Roman"/>
    </style:style>
    <style:style style:name="T113" style:family="text">
      <style:text-properties fo:language="es" fo:country="ES" style:font-name-complex="Arial1"/>
    </style:style>
    <style:style style:name="T114" style:family="text">
      <style:text-properties fo:language="es" fo:country="ES" fo:font-style="normal" style:font-style-asian="normal" style:font-name-complex="Arial1" style:font-style-complex="normal"/>
    </style:style>
    <style:style style:name="T115" style:family="text">
      <style:text-properties fo:language="es" fo:country="ES" fo:font-style="normal" style:text-underline-style="none" fo:font-weight="normal" fo:background-color="#ffffff" style:font-style-asian="normal" style:font-weight-asian="normal" style:font-name-complex="Arial1" style:font-style-complex="normal" style:font-weight-complex="normal" loext:char-shading-value="0"/>
    </style:style>
    <style:style style:name="T116" style:family="text">
      <style:text-properties fo:language="es" fo:country="ES" fo:font-style="normal" style:text-underline-style="none" fo:font-weight="normal" style:font-style-asian="normal" style:font-weight-asian="normal" style:font-name-complex="Arial1" style:font-style-complex="normal" style:font-weight-complex="normal"/>
    </style:style>
    <style:style style:name="T117" style:family="text">
      <style:text-properties fo:language="es" fo:country="ES" fo:font-style="normal" style:text-underline-style="none" fo:font-weight="normal" fo:background-color="transparent" style:font-name-asian="ArialMT" style:font-style-asian="normal" style:font-weight-asian="normal" style:font-name-complex="Arial1" style:font-style-complex="normal" style:font-weight-complex="normal" loext:char-shading-value="0"/>
    </style:style>
    <style:style style:name="T118" style:family="text">
      <style:text-properties fo:language="es" fo:country="ES" fo:font-style="normal" style:text-underline-style="none" fo:font-weight="normal" style:letter-kerning="true" fo:background-color="#ffffff" style:font-name-asian="SimSun1" style:font-style-asian="normal" style:font-weight-asian="normal" style:font-name-complex="Arial1" style:language-complex="hi" style:country-complex="IN" style:font-style-complex="normal" style:font-weight-complex="normal" loext:char-shading-value="0"/>
    </style:style>
    <style:style style:name="T119"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120" style:family="text">
      <style:text-properties fo:language="es" fo:country="ES" fo:font-style="normal" style:text-underline-style="none" fo:font-weight="bold" style:letter-kerning="true" fo:background-color="#ffffff" style:font-name-asian="SimSun1" style:font-style-asian="normal" style:font-weight-asian="bold" style:font-name-complex="Arial1" style:language-complex="hi" style:country-complex="IN" style:font-style-complex="normal" style:font-weight-complex="bold" loext:char-shading-value="0"/>
    </style:style>
    <style:style style:name="T121" style:family="text">
      <style:text-properties fo:color="#ff3333"/>
    </style:style>
    <style:style style:name="T122" style:family="text">
      <style:text-properties fo:color="#ff3333" style:font-name="Arial1" fo:font-size="10pt" style:font-size-asian="10pt" style:font-size-complex="10pt"/>
    </style:style>
    <style:style style:name="T123" style:family="text">
      <style:text-properties fo:color="#800000" style:font-name="Arial1" fo:font-size="10pt" style:font-size-asian="10pt" style:font-size-complex="10pt"/>
    </style:style>
    <style:style style:name="T124" style:family="text">
      <style:text-properties fo:color="#ff0000"/>
    </style:style>
    <style:style style:name="T125" style:family="text">
      <style:text-properties fo:color="#ff0000" fo:font-style="italic"/>
    </style:style>
    <style:style style:name="T126" style:family="text">
      <style:text-properties fo:color="#ff0000" style:font-name="Arial1" fo:font-size="10pt" style:font-size-asian="10pt" style:font-size-complex="10pt"/>
    </style:style>
    <style:style style:name="T127" style:family="text">
      <style:text-properties fo:color="#3465a4" style:font-name="Arial1" fo:font-size="10pt" style:text-underline-style="solid" style:text-underline-width="auto" style:text-underline-color="font-color" fo:font-weight="bold" style:font-size-asian="10pt" style:font-size-complex="10pt"/>
    </style:style>
    <style:style style:name="T128" style:family="text">
      <style:text-properties fo:color="#004586" style:font-name="Arial1" fo:font-size="10pt" fo:font-style="italic" style:text-underline-style="solid" style:text-underline-width="auto" style:text-underline-color="font-color" fo:font-weight="bold" style:font-size-asian="10pt" style:font-size-complex="10pt"/>
    </style:style>
    <style:style style:name="T129" style:family="text">
      <style:text-properties fo:font-variant="normal" fo:text-transform="none"/>
    </style:style>
    <style:style style:name="T130" style:family="text">
      <style:text-properties fo:font-variant="normal" fo:text-transform="none" fo:language="es" fo:country="ES" fo:font-style="normal" fo:font-weight="bold"/>
    </style:style>
    <style:style style:name="T131" style:family="text">
      <style:text-properties fo:font-variant="normal" fo:text-transform="none" fo:color="#000000"/>
    </style:style>
    <style:style style:name="T132" style:family="text">
      <style:text-properties fo:font-variant="normal" fo:text-transform="none" fo:color="#000000" fo:language="es" fo:country="ES" fo:font-style="normal" fo:font-weight="bold"/>
    </style:style>
    <style:style style:name="T133" style:family="text">
      <style:text-properties fo:font-variant="normal" fo:text-transform="none" fo:color="#000000" fo:language="es" fo:country="ES" fo:font-style="normal" fo:font-weight="normal"/>
    </style:style>
    <style:style style:name="T134" style:family="text">
      <style:text-properties fo:font-variant="normal" fo:text-transform="none" fo:color="#000000" fo:language="es" fo:country="ES" fo:font-style="normal" style:text-underline-style="solid" style:text-underline-width="auto" style:text-underline-color="font-color" fo:font-weight="bold"/>
    </style:style>
    <style:style style:name="T135" style:family="text">
      <style:text-properties fo:font-variant="normal" fo:text-transform="none" fo:color="#000000" fo:letter-spacing="-0.007cm"/>
    </style:style>
    <style:style style:name="T136" style:family="text">
      <style:text-properties fo:font-variant="normal" fo:text-transform="none" fo:color="#000000" fo:letter-spacing="-0.007cm" fo:language="es" fo:country="ES" fo:font-style="normal"/>
    </style:style>
    <style:style style:name="T137" style:family="text">
      <style:text-properties fo:font-variant="normal" fo:text-transform="none" fo:color="#000000" fo:letter-spacing="-0.007cm" fo:language="es" fo:country="ES" fo:font-style="normal" fo:font-weight="normal"/>
    </style:style>
    <style:style style:name="T138" style:family="text">
      <style:text-properties fo:font-variant="normal" fo:text-transform="none" fo:color="#000000" fo:letter-spacing="-0.007cm" fo:language="es" fo:country="ES" fo:font-style="normal" fo:font-weight="bold"/>
    </style:style>
    <style:style style:name="T139" style:family="text">
      <style:text-properties fo:font-variant="normal" fo:text-transform="none" fo:color="#000000" fo:letter-spacing="-0.007cm" fo:language="es" fo:country="ES" fo:font-style="normal" fo:font-weight="bold" fo:background-color="#ffffff"/>
    </style:style>
    <style:style style:name="T140" style:family="text">
      <style:text-properties fo:font-variant="normal" fo:text-transform="none" fo:color="#000000" fo:letter-spacing="-0.007cm" fo:language="es" fo:country="ES" fo:font-style="normal" style:text-underline-style="solid" style:text-underline-width="auto" style:text-underline-color="font-color" fo:font-weight="bold"/>
    </style:style>
    <style:style style:name="T141" style:family="text">
      <style:text-properties fo:font-variant="normal" fo:text-transform="none" fo:color="#000000" fo:letter-spacing="-0.007cm" fo:language="es" fo:country="ES" fo:font-style="normal" style:text-underline-style="solid" style:text-underline-width="auto" style:text-underline-color="font-color" fo:font-weight="normal"/>
    </style:style>
    <style:style style:name="T142" style:family="text">
      <style:text-properties fo:font-variant="normal" fo:text-transform="none" fo:color="#000000" fo:letter-spacing="-0.007cm" fo:language="es" fo:country="ES" fo:font-style="italic" fo:font-weight="normal"/>
    </style:style>
    <style:style style:name="T143" style:family="text">
      <style:text-properties fo:font-variant="normal" fo:text-transform="none" fo:color="#000000" fo:letter-spacing="-0.007cm" fo:language="es" fo:country="ES" fo:font-style="italic" style:text-underline-style="solid" style:text-underline-width="auto" style:text-underline-color="font-color" fo:font-weight="normal"/>
    </style:style>
    <style:style style:name="T144" style:family="text">
      <style:text-properties fo:font-variant="normal" fo:text-transform="none" fo:color="#000000" fo:letter-spacing="-0.007cm" fo:language="es" fo:country="ES" fo:font-style="italic" style:text-underline-style="solid" style:text-underline-width="auto" style:text-underline-color="font-color" fo:font-weight="bold"/>
    </style:style>
    <style:style style:name="T145" style:family="text">
      <style:text-properties fo:font-variant="normal" fo:text-transform="none" fo:color="#000000" fo:letter-spacing="-0.007cm" fo:language="es" fo:country="ES" fo:font-style="italic" fo:font-weight="bold"/>
    </style:style>
    <style:style style:name="T146" style:family="text">
      <style:text-properties fo:font-variant="normal" fo:text-transform="none" fo:color="#000000" fo:letter-spacing="-0.007cm" fo:language="es" fo:country="ES" fo:font-style="italic" fo:font-weight="bold" fo:background-color="#ffffff"/>
    </style:style>
    <style:style style:name="T147" style:family="text">
      <style:text-properties fo:font-variant="normal" fo:text-transform="none" fo:color="#000000" fo:letter-spacing="-0.007cm" fo:font-style="normal" fo:font-weight="normal"/>
    </style:style>
    <style:style style:name="T148" style:family="text">
      <style:text-properties fo:font-variant="normal" fo:text-transform="none" fo:color="#000000" fo:letter-spacing="-0.007cm" fo:font-style="normal" style:text-underline-style="solid" style:text-underline-width="auto" style:text-underline-color="font-color" fo:font-weight="bold"/>
    </style:style>
    <style:style style:name="T149" style:family="text">
      <style:text-properties fo:font-variant="normal" fo:text-transform="none" fo:color="#000000" fo:letter-spacing="-0.007cm" style:text-underline-style="solid" style:text-underline-width="auto" style:text-underline-color="font-color"/>
    </style:style>
    <style:style style:name="T150" style:family="text">
      <style:text-properties fo:font-variant="normal" fo:text-transform="none" fo:color="#000000" fo:letter-spacing="-0.007cm" fo:background-color="#ffffff"/>
    </style:style>
    <style:style style:name="T151" style:family="text">
      <style:text-properties fo:font-variant="normal" fo:text-transform="none" fo:color="#000000" fo:font-style="normal"/>
    </style:style>
    <style:style style:name="T152" style:family="text">
      <style:text-properties fo:font-variant="normal" fo:text-transform="none" fo:color="#000000" fo:font-style="normal" fo:font-weight="bold"/>
    </style:style>
    <style:style style:name="T153" style:family="text">
      <style:text-properties fo:font-variant="normal" fo:text-transform="none" fo:color="#000000" fo:font-style="normal" fo:font-weight="normal"/>
    </style:style>
    <style:style style:name="T154" style:family="text">
      <style:text-properties fo:font-variant="normal" fo:text-transform="none" fo:color="#000000" fo:letter-spacing="-0.004cm"/>
    </style:style>
    <style:style style:name="T155" style:family="text">
      <style:text-properties fo:font-variant="normal" fo:text-transform="none" fo:color="#000000" fo:letter-spacing="-0.004cm" fo:language="es" fo:country="ES" fo:font-style="italic" fo:font-weight="bold"/>
    </style:style>
    <style:style style:name="T156" style:family="text">
      <style:text-properties fo:font-variant="normal" fo:text-transform="none" fo:color="#000000"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100%"/>
    </style:style>
    <style:style style:name="T157" style:family="text">
      <style:text-properties fo:font-variant="normal" fo:text-transform="none" fo:color="#000000" style:font-name="Arial1" fo:font-size="10pt" fo:letter-spacing="normal" fo:language="es" fo:country="ES" fo:font-style="normal" fo:font-weight="bold" style:font-size-asian="10pt" style:font-style-asian="normal" style:font-weight-asian="bold" style:font-name-complex="Times New Roman" style:font-size-complex="10pt" style:font-style-complex="normal" style:font-weight-complex="bold" loext:opacity="100%"/>
    </style:style>
    <style:style style:name="T158" style:family="text">
      <style:text-properties fo:font-variant="normal" fo:text-transform="none" fo:color="#000000" style:font-name="Arial1" fo:font-size="10pt" fo:letter-spacing="normal" fo:language="es" fo:country="ES"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loext:opacity="100%"/>
    </style:style>
    <style:style style:name="T159" style:family="text">
      <style:text-properties fo:font-variant="normal" fo:text-transform="none" fo:color="#000000" style:font-name="Arial1" fo:font-size="10pt" fo:letter-spacing="normal" fo:language="es" fo:country="ES" fo:font-style="normal" style:text-underline-style="solid" style:text-underline-width="auto" style:text-underline-color="font-color" fo:font-weight="normal" style:font-name-asian="Arial6" style:font-size-asian="10pt" style:font-style-asian="normal" style:font-weight-asian="normal" style:font-name-complex="Times New Roman" style:font-size-complex="10pt" style:font-style-complex="normal" style:font-weight-complex="normal" loext:opacity="100%"/>
    </style:style>
    <style:style style:name="T160" style:family="text">
      <style:text-properties fo:font-variant="normal" fo:text-transform="none" fo:color="#000000" style:font-name="Arial1"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100%"/>
    </style:style>
    <style:style style:name="T161" style:family="text">
      <style:text-properties fo:font-variant="normal" fo:text-transform="none" fo:color="#000000" style:font-name="Arial1" fo:font-size="10pt" fo:letter-spacing="normal" fo:language="es" fo:country="ES" fo:font-style="normal" style:text-underline-style="none" fo:font-weight="bold" style:font-name-asian="Arial6" style:font-size-asian="10pt" style:font-style-asian="normal" style:font-weight-asian="bold" style:font-name-complex="Times New Roman" style:font-size-complex="10pt" style:font-style-complex="normal" style:font-weight-complex="bold" loext:opacity="100%"/>
    </style:style>
    <style:style style:name="T162" style:family="text">
      <style:text-properties fo:font-variant="normal" fo:text-transform="none" fo:color="#000000" style:font-name="Arial1" fo:font-size="10pt" fo:letter-spacing="normal" fo:language="es" fo:country="ES" fo:font-style="normal" style:text-underline-style="none" fo:font-weight="bold" style:letter-kerning="true" fo:background-color="transparent" style:font-name-asian="Arial1" style:font-size-asian="10pt" style:font-style-asian="normal" style:font-weight-asian="bold" style:font-name-complex="Times New Roman" style:font-size-complex="10pt" style:language-complex="hi" style:country-complex="IN" style:font-style-complex="normal" style:font-weight-complex="bold" loext:opacity="100%" loext:char-shading-value="0"/>
    </style:style>
    <style:style style:name="T163" style:family="text">
      <style:text-properties fo:font-variant="normal" fo:text-transform="none" fo:color="#000000" style:font-name="Arial1" fo:font-size="10pt" fo:letter-spacing="normal" fo:language="es" fo:country="ES" fo:font-style="normal" style:text-underline-style="none" fo:font-weight="normal" style:font-name-asian="Arial6" style:font-size-asian="10pt" style:font-style-asian="normal" style:font-weight-asian="normal" style:font-name-complex="Times New Roman" style:font-size-complex="10pt" style:font-style-complex="normal" style:font-weight-complex="normal" loext:opacity="100%"/>
    </style:style>
    <style:style style:name="T164" style:family="text">
      <style:text-properties fo:font-variant="normal" fo:text-transform="none" fo:color="#000000" style:font-name="Arial1" fo:font-size="10pt" fo:letter-spacing="normal" fo:language="es" fo:country="ES" fo:font-style="normal" style:text-underline-style="none" fo:font-weight="normal" style:letter-kerning="true" fo:background-color="transparent" style:font-name-asian="Arial1" style:font-size-asian="10pt" style:font-style-asian="normal" style:font-weight-asian="normal" style:font-name-complex="Times New Roman" style:font-size-complex="10pt" style:language-complex="hi" style:country-complex="IN" style:font-style-complex="normal" style:font-weight-complex="normal" loext:opacity="100%" loext:char-shading-value="0"/>
    </style:style>
    <style:style style:name="T165" style:family="text">
      <style:text-properties fo:font-variant="normal" fo:text-transform="none" fo:color="#000000" style:font-name="Arial1" fo:font-size="10pt" fo:letter-spacing="normal" fo:font-weight="normal" style:font-size-asian="10pt" style:font-weight-asian="normal" style:font-name-complex="Arial1" style:font-size-complex="10pt" style:font-weight-complex="normal" loext:opacity="100%"/>
    </style:style>
    <style:style style:name="T166" style:family="text">
      <style:text-properties fo:font-variant="normal" fo:text-transform="none" fo:color="#000000" style:font-name="Arial1" fo:font-size="10pt" fo:language="es" fo:country="ES" fo:font-style="normal" fo:font-weight="bold" style:font-size-asian="10pt" style:font-size-complex="10pt"/>
    </style:style>
    <style:style style:name="T167" style:family="text">
      <style:text-properties fo:font-variant="normal" fo:text-transform="none" fo:color="#000000" style:font-name="Arial1" fo:font-size="10pt" fo:language="es" fo:country="ES" fo:font-style="normal" fo:font-weight="normal" style:font-size-asian="10pt" style:font-size-complex="10pt"/>
    </style:style>
    <style:style style:name="T168" style:family="text">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size-complex="10pt"/>
    </style:style>
    <style:style style:name="T169" style:family="text">
      <style:text-properties fo:font-variant="normal" fo:text-transform="none" fo:color="#000000" style:font-name="Arial1" fo:font-size="10pt" style:font-size-asian="10pt" style:font-size-complex="10pt"/>
    </style:style>
    <style:style style:name="T170" style:family="text">
      <style:text-properties fo:font-variant="normal" fo:text-transform="none" fo:color="#000000" style:font-name="Arial1" fo:font-size="10pt" fo:letter-spacing="-0.007cm" fo:language="es" fo:country="ES" fo:font-style="normal" fo:font-weight="normal" style:font-size-asian="10pt" style:font-size-complex="10pt"/>
    </style:style>
    <style:style style:name="T171"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normal" style:font-size-asian="10pt" style:font-size-complex="10pt"/>
    </style:style>
    <style:style style:name="T172"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T173" style:family="text">
      <style:text-properties fo:font-variant="normal" fo:text-transform="none" fo:color="#000000" style:font-name="Arial1" fo:font-size="10pt" fo:letter-spacing="-0.007cm" fo:language="es" fo:country="ES" fo:font-style="normal" fo:font-weight="bold" style:font-size-asian="10pt" style:font-size-complex="10pt"/>
    </style:style>
    <style:style style:name="T174" style:family="text">
      <style:text-properties fo:font-variant="normal" fo:text-transform="none" fo:color="#000000" style:font-name="Arial1" fo:font-size="10pt" fo:letter-spacing="-0.007cm" style:text-underline-style="solid" style:text-underline-width="auto" style:text-underline-color="font-color" style:font-size-asian="10pt" style:font-size-complex="10pt"/>
    </style:style>
    <style:style style:name="T175" style:family="text">
      <style:text-properties fo:font-variant="normal" fo:text-transform="none" fo:color="#000000" style:font-name="Arial1" fo:font-size="10pt" fo:letter-spacing="-0.007cm" fo:font-style="normal" fo:font-weight="bold" style:font-size-asian="10pt" style:font-size-complex="10pt"/>
    </style:style>
    <style:style style:name="T176" style:family="text">
      <style:text-properties fo:font-variant="normal" fo:text-transform="none" fo:color="#000000" style:font-name="Arial1" fo:font-size="10pt" fo:letter-spacing="-0.007cm" fo:font-style="normal" style:text-underline-style="solid" style:text-underline-width="auto" style:text-underline-color="font-color" fo:font-weight="bold" style:font-size-asian="10pt" style:font-size-complex="10pt"/>
    </style:style>
    <style:style style:name="T177" style:family="text">
      <style:text-properties fo:font-variant="normal" fo:text-transform="none" fo:color="#000000" style:font-name="Arial1" fo:font-size="10pt" fo:letter-spacing="-0.007cm" style:font-size-asian="10pt" style:font-size-complex="10pt"/>
    </style:style>
    <style:style style:name="T178" style:family="text">
      <style:text-properties fo:font-variant="normal" fo:text-transform="none" fo:color="#000000" style:text-outline="false" style:text-line-through-style="none" style:font-name="Arial2" fo:letter-spacing="-0.005cm" fo:language="es" fo:country="ES" fo:text-shadow="none" style:text-underline-style="none" fo:font-weight="bold" style:letter-kerning="true" fo:background-color="transparent" style:font-name-asian="Times New Roman1" style:language-asian="ar" style:country-asian="SA" style:font-weight-asian="bold" style:font-name-complex="Arial10" style:language-complex="hi" style:country-complex="IN" style:font-weight-complex="bold" style:text-emphasize="none" style:text-overline-style="none" style:text-overline-color="font-color" loext:opacity="100%" loext:char-shading-value="0"/>
    </style:style>
    <style:style style:name="T179" style:family="text">
      <style:text-properties fo:font-variant="normal" fo:text-transform="none" fo:color="#000000" style:text-outline="false" style:text-line-through-styl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style:font-name-asian="Arial1" style:font-size-asian="10pt" style:language-asian="es" style:country-asian="ES" style:font-style-asian="italic" style:font-weight-asian="bold" style:font-name-complex="Arial1" style:font-size-complex="10pt" style:language-complex="hi" style:country-complex="IN" style:font-style-complex="italic" style:font-weight-complex="normal" style:text-overline-style="none" style:text-overline-color="font-color" loext:opacity="100%" loext:char-shading-value="0"/>
    </style:style>
    <style:style style:name="T180" style:family="text">
      <style:text-properties fo:font-variant="normal" fo:text-transform="none" fo:color="#000000" fo:font-size="9pt" fo:letter-spacing="-0.005cm" fo:language="es" fo:country="ES"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loext:opacity="100%" loext:char-shading-value="0"/>
    </style:style>
    <style:style style:name="T181" style:family="text">
      <style:text-properties fo:font-variant="normal" fo:text-transform="none" fo:color="#000000" fo:font-size="9pt" fo:letter-spacing="-0.005cm" fo:font-style="italic" style:text-underline-style="none" fo:font-weight="normal" fo:background-color="transparent" style:font-name-asian="Arial1" style:font-size-asian="9pt" style:font-style-asian="italic" style:font-weight-asian="normal" style:font-size-complex="9pt" style:font-style-complex="italic" style:font-weight-complex="normal" loext:opacity="100%" loext:char-shading-value="0"/>
    </style:style>
    <style:style style:name="T182" style:family="text">
      <style:text-properties fo:font-variant="normal" fo:text-transform="none" fo:color="#000000" fo:language="en" fo:country="GB" fo:font-style="italic" fo:font-weight="bold"/>
    </style:style>
    <style:style style:name="T183" style:family="text">
      <style:text-properties fo:font-variant="normal" fo:text-transform="none" fo:color="#000000" fo:language="en" fo:country="GB" fo:font-style="normal" fo:font-weight="bold"/>
    </style:style>
    <style:style style:name="T184" style:family="text">
      <style:text-properties fo:font-variant="normal" fo:text-transform="none" fo:color="#000000" fo:font-weight="bold"/>
    </style:style>
    <style:style style:name="T185" style:family="text">
      <style:text-properties fo:font-variant="normal" fo:text-transform="none" fo:color="#0504ad" style:font-name="Arial1" fo:font-size="10pt" fo:language="es" fo:country="ES" fo:font-style="normal" fo:font-weight="normal" style:font-size-asian="10pt" style:font-size-complex="10pt"/>
    </style:style>
    <style:style style:name="T186" style:family="text">
      <style:text-properties fo:font-variant="normal" fo:text-transform="none" fo:letter-spacing="-0.007cm"/>
    </style:style>
    <style:style style:name="T187" style:family="text">
      <style:text-properties fo:font-variant="normal" fo:text-transform="none" fo:letter-spacing="-0.007cm" fo:language="es" fo:country="ES" fo:font-style="normal" fo:font-weight="bold"/>
    </style:style>
    <style:style style:name="T188" style:family="text">
      <style:text-properties fo:font-variant="normal" fo:text-transform="none" fo:letter-spacing="-0.007cm" fo:language="es" fo:country="ES" fo:font-style="normal" fo:font-weight="bold" fo:background-color="#ffffff"/>
    </style:style>
    <style:style style:name="T189" style:family="text">
      <style:text-properties fo:font-variant="normal" fo:text-transform="none" fo:letter-spacing="-0.007cm" fo:language="es" fo:country="ES" fo:font-style="normal" fo:font-weight="normal"/>
    </style:style>
    <style:style style:name="T190" style:family="text">
      <style:text-properties fo:font-variant="normal" fo:text-transform="none" fo:letter-spacing="-0.007cm" fo:language="es" fo:country="ES" fo:font-style="normal" style:text-underline-style="solid" style:text-underline-width="auto" style:text-underline-color="font-color" fo:font-weight="bold"/>
    </style:style>
    <style:style style:name="T191" style:family="text">
      <style:text-properties fo:font-variant="normal" fo:text-transform="none" fo:letter-spacing="-0.007cm" fo:font-style="normal" fo:font-weight="normal"/>
    </style:style>
    <style:style style:name="T192" style:family="text">
      <style:text-properties fo:font-variant="normal" fo:text-transform="none" fo:letter-spacing="-0.007cm" fo:font-style="normal" style:text-underline-style="solid" style:text-underline-width="auto" style:text-underline-color="font-color" fo:font-weight="bold"/>
    </style:style>
    <style:style style:name="T193" style:family="text">
      <style:text-properties fo:font-variant="normal" fo:text-transform="none" fo:letter-spacing="-0.007cm" style:text-underline-style="solid" style:text-underline-width="auto" style:text-underline-color="font-color"/>
    </style:style>
    <style:style style:name="T194" style:family="text">
      <style:text-properties fo:font-variant="normal" fo:text-transform="none" fo:letter-spacing="-0.007cm" fo:font-style="italic"/>
    </style:style>
    <style:style style:name="T195" style:family="text">
      <style:text-properties fo:font-variant="normal" fo:text-transform="none" fo:letter-spacing="-0.007cm" fo:font-style="italic" style:text-underline-style="solid" style:text-underline-width="auto" style:text-underline-color="font-color"/>
    </style:style>
    <style:style style:name="T196" style:family="text">
      <style:text-properties fo:font-variant="normal" fo:text-transform="none" fo:letter-spacing="-0.007cm" fo:font-style="italic" style:text-underline-style="solid" style:text-underline-width="auto" style:text-underline-color="font-color" fo:font-weight="bold"/>
    </style:style>
    <style:style style:name="T197" style:family="text">
      <style:text-properties fo:font-variant="normal" fo:text-transform="none" fo:letter-spacing="-0.007cm" fo:font-style="italic" fo:font-weight="bold"/>
    </style:style>
    <style:style style:name="T198" style:family="text">
      <style:text-properties fo:font-variant="normal" fo:text-transform="none" fo:letter-spacing="-0.007cm" fo:font-style="italic" fo:font-weight="normal"/>
    </style:style>
    <style:style style:name="T199" style:family="text">
      <style:text-properties fo:font-variant="normal" fo:text-transform="none" fo:letter-spacing="-0.004cm"/>
    </style:style>
    <style:style style:name="T200" style:family="text">
      <style:text-properties fo:font-variant="normal" fo:text-transform="none" fo:font-style="italic" fo:font-weight="bold"/>
    </style:style>
    <style:style style:name="T201" style:family="text">
      <style:text-properties fo:font-variant="normal" fo:text-transform="none" fo:font-style="italic" fo:font-weight="normal"/>
    </style:style>
    <style:style style:name="T202" style:family="text">
      <style:text-properties fo:font-variant="normal" fo:text-transform="none" fo:color="#c9211e" fo:font-style="normal" fo:font-weight="normal"/>
    </style:style>
    <style:style style:name="T203"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1" style:font-size-asian="10pt" style:font-style-asian="normal" style:font-weight-asian="bold" style:font-name-complex="Century Gothic" style:font-size-complex="10pt" style:language-complex="hi" style:country-complex="IN" style:font-style-complex="normal" style:font-weight-complex="bold" loext:opacity="0%" loext:char-shading-value="0"/>
    </style:style>
    <style:style style:name="T204"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2" style:font-size-asian="10pt" style:font-style-asian="normal" style:font-weight-asian="bold" style:font-name-complex="Arial1" style:font-size-complex="10pt" style:language-complex="ar" style:country-complex="SA" style:font-style-complex="normal" style:font-weight-complex="bold" loext:opacity="0%" loext:char-shading-value="0"/>
    </style:style>
    <style:style style:name="T205" style:family="text">
      <style:text-properties fo:font-variant="normal" fo:text-transform="none" style:use-window-font-color="true" style:font-name="Arial1" fo:font-size="10pt" fo:letter-spacing="-0.005cm" fo:language="es" fo:country="ES" fo:font-style="normal" style:text-underline-style="none" fo:font-weight="bold" fo:background-color="#ffffff" style:font-name-asian="Arial1" style:font-size-asian="10pt" style:language-asian="zh" style:country-asian="CN" style:font-style-asian="normal" style:font-weight-asian="bold" style:font-name-complex="Times New Roman" style:font-size-complex="10pt" style:font-style-complex="normal" style:font-weight-complex="bold" loext:opacity="0%" loext:char-shading-value="0"/>
    </style:style>
    <style:style style:name="T206" style:family="text">
      <style:text-properties fo:font-variant="normal" fo:text-transform="none" style:use-window-font-color="true" style:font-name="Arial1" fo:font-size="10pt" fo:letter-spacing="-0.005cm" fo:language="es" fo:country="ES" fo:font-style="normal" style:text-underline-style="none" fo:font-weight="bold" fo:background-color="#ffffff" style:font-name-asian="Arial1" style:font-size-asian="10pt" style:language-asian="zh" style:country-asian="CN" style:font-style-asian="normal" style:font-weight-asian="bold" style:font-name-complex="Arial1" style:font-size-complex="10pt" style:font-style-complex="normal" style:font-weight-complex="bold" loext:opacity="0%" loext:char-shading-value="0"/>
    </style:style>
    <style:style style:name="T207" style:family="text">
      <style:text-properties fo:font-variant="normal" fo:text-transform="none" style:use-window-font-color="true" style:font-name="Arial1" fo:font-size="10pt" fo:letter-spacing="-0.005cm" fo:language="es" fo:country="ES" fo:font-style="normal" style:text-underline-style="none" fo:font-weight="bold" fo:background-color="#ffffff" style:font-name-asian="Arial6" style:font-size-asian="10pt" style:language-asian="zh" style:country-asian="CN" style:font-style-asian="normal" style:font-weight-asian="bold" style:font-name-complex="Arial1" style:font-size-complex="10pt" style:font-style-complex="normal" style:font-weight-complex="bold" loext:opacity="0%" loext:char-shading-value="0"/>
    </style:style>
    <style:style style:name="T208"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BoldItalicMT" style:font-size-asian="10pt" style:language-asian="zh" style:country-asian="CN" style:font-style-asian="normal" style:font-weight-asian="bold" style:font-name-complex="Arial-BoldItalicMT" style:font-size-complex="10pt" style:font-style-complex="normal" style:font-weight-complex="bold" loext:opacity="0%" loext:char-shading-value="0"/>
    </style:style>
    <style:style style:name="T209"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Times-Roman" style:font-size-asian="10pt" style:font-style-asian="normal" style:font-weight-asian="bold" style:font-name-complex="Arial1" style:font-size-complex="10pt" style:font-style-complex="normal" style:font-weight-complex="bold" loext:opacity="0%" loext:char-shading-value="0"/>
    </style:style>
    <style:style style:name="T210"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 Unicode MS1" style:font-size-asian="10pt" style:font-style-asian="normal" style:font-weight-asian="bold" style:font-name-complex="Arial1" style:font-size-complex="10pt" style:font-style-complex="normal" style:font-weight-complex="bold" loext:opacity="0%" loext:char-shading-value="0"/>
    </style:style>
    <style:style style:name="T211"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212" style:family="text">
      <style:text-properties fo:font-variant="normal" fo:text-transform="none" style:use-window-font-color="true" style:font-name="Arial1" fo:font-size="10pt" fo:letter-spacing="-0.005cm" fo:language="es" fo:country="ES" fo:font-style="normal" style:text-underline-style="none" fo:font-weight="bold" style:text-underline-mode="continuous" style:text-overline-mode="continuous" style:text-line-through-mode="continuous" style:letter-kerning="true" fo:background-color="transparent" style:font-name-asian="Arial-BoldItalicMT" style:font-size-asian="10pt" style:language-asian="zh" style:country-asian="CN" style:font-style-asian="normal" style:font-weight-asian="bold" style:font-name-complex="Arial-BoldItalicMT" style:font-size-complex="10pt" style:language-complex="hi" style:country-complex="IN" style:font-style-complex="normal" style:font-weight-complex="bold" loext:opacity="0%" loext:char-shading-value="0"/>
    </style:style>
    <style:style style:name="T213"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2"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214"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2" style:font-size-asian="10pt" style:font-style-asian="normal" style:font-weight-asian="normal" style:font-name-complex="Arial9" style:font-size-complex="10pt" style:language-complex="ar" style:country-complex="SA" style:font-style-complex="normal" style:font-weight-complex="normal" loext:opacity="0%" loext:char-shading-value="0"/>
    </style:style>
    <style:style style:name="T215"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ItalicMT" style:font-size-asian="10pt" style:language-asian="zh" style:country-asian="CN" style:font-style-asian="normal" style:font-weight-asian="normal" style:font-name-complex="Arial-BoldItalicMT" style:font-size-complex="10pt" style:font-style-complex="normal" style:font-weight-complex="normal" loext:opacity="0%" loext:char-shading-value="0"/>
    </style:style>
    <style:style style:name="T216"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ItalicMT"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17"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1" style:font-size-asian="10pt" style:language-asian="zh" style:country-asian="CN" style:font-style-asian="normal" style:font-weight-asian="normal" style:font-size-complex="10pt" style:font-style-complex="normal" style:font-weight-complex="normal" loext:opacity="0%" loext:char-shading-value="0"/>
    </style:style>
    <style:style style:name="T21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1"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1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language-asian="zh" style:country-asian="CN" style:font-style-asian="normal" style:font-weight-asian="normal" style:font-size-complex="10pt" style:font-style-complex="normal" style:font-weight-complex="normal" loext:opacity="0%" loext:char-shading-value="0"/>
    </style:style>
    <style:style style:name="T22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21" style:family="text">
      <style:text-properties fo:font-variant="normal" fo:text-transform="none" style:use-window-font-color="true" style:font-name="Arial1" fo:font-size="10pt" fo:letter-spacing="-0.005cm" fo:language="es" fo:country="ES" fo:font-style="normal" style:text-underline-style="none" fo:font-weight="normal" style:text-underline-mode="continuous" style:text-overline-mode="continuous" style:text-line-through-mode="continuous" style:letter-kerning="true" fo:background-color="transparent" style:font-name-asian="Arial-BoldItalicMT" style:font-size-asian="10pt" style:language-asian="zh" style:country-asian="CN" style:font-style-asian="normal" style:font-weight-asian="normal" style:font-name-complex="Arial-BoldItalicMT" style:font-size-complex="10pt" style:language-complex="hi" style:country-complex="IN" style:font-style-complex="normal" style:font-weight-complex="normal" loext:opacity="0%" loext:char-shading-value="0"/>
    </style:style>
    <style:style style:name="T222" style:family="text">
      <style:text-properties fo:font-variant="normal" fo:text-transform="none" style:use-window-font-color="true" style:font-name="Arial1" fo:font-size="10pt" fo:letter-spacing="-0.005cm" fo:language="es" fo:country="ES" fo:font-style="normal" style:text-underline-style="none" fo:font-weight="normal" style:text-underline-mode="continuous" style:text-overline-mode="continuous" style:text-line-through-mode="continuous" style:letter-kerning="true" fo:background-color="transparent" style:font-name-asian="Arial-BoldItalicMT" style:font-size-asian="10pt" style:language-asian="zh" style:country-asian="CN" style:font-style-asian="normal" style:font-weight-asian="normal" style:font-name-complex="Arial1" style:font-size-complex="10pt" style:language-complex="hi" style:country-complex="IN" style:font-style-complex="normal" style:font-weight-complex="normal" loext:opacity="0%" loext:char-shading-value="0"/>
    </style:style>
    <style:style style:name="T223"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name-asian="SimSun1" style:font-size-asian="10pt" style:language-asian="zh" style:country-asian="CN" style:font-style-asian="normal" style:font-weight-asian="bold" style:font-name-complex="Arial10" style:font-size-complex="10pt" style:font-style-complex="normal" style:font-weight-complex="bold" loext:opacity="0%" loext:char-shading-value="0"/>
    </style:style>
    <style:style style:name="T224"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normal" style:font-weight-asian="bold" style:font-name-complex="Arial1" style:font-size-complex="10pt" style:language-complex="hi" style:country-complex="IN" style:font-style-complex="normal"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1" style:font-size-asian="10pt" style:language-asian="zh" style:country-asian="CN" style:font-style-asian="normal" style:font-weight-asian="bold" style:font-name-complex="Arial10" style:font-size-complex="10pt" style:language-complex="hi" style:country-complex="IN" style:font-style-complex="normal" style:font-weight-complex="bold"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Arial-BoldMT" style:font-size-asian="10pt" style:font-style-asian="italic" style:font-weight-asian="bold" style:font-name-complex="Arial1" style:font-size-complex="10pt" style:font-style-complex="italic" style:font-weight-complex="bold"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SimSun1" style:font-size-asian="10pt" style:language-asian="zh" style:country-asian="CN" style:font-style-asian="italic" style:font-weight-asian="bold" style:font-name-complex="Arial10" style:font-size-complex="10pt" style:font-style-complex="italic"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SimSun1" style:font-size-asian="10pt" style:font-style-asian="italic" style:font-weight-asian="bold" style:font-name-complex="Arial1" style:font-size-complex="10pt" style:font-style-complex="italic" style:font-weight-complex="bold"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SimSun1" style:font-size-asian="10pt" style:font-style-asian="italic" style:font-weight-asian="bold" style:font-name-complex="Arial10" style:font-size-complex="10pt" style:font-style-complex="italic"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1" style:font-size-asian="10pt" style:font-style-asian="italic" style:font-weight-asian="normal" style:font-name-complex="Arial10" style:font-size-complex="10pt" style:font-style-complex="italic" style:font-weight-complex="normal"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1" style:font-size-asian="10pt" style:font-style-asian="italic" style:font-weight-asian="normal" style:font-name-complex="Verdana" style:font-size-complex="10pt" style:font-style-complex="italic" style:font-weight-complex="normal"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loext:opacity="0%" loext:char-shading-value="0"/>
    </style:style>
    <style:style style:name="T236"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SimSun1" style:font-size-asian="10pt" style:font-style-asian="normal" style:font-weight-asian="normal" style:font-name-complex="Arial1" style:font-size-complex="10pt" style:font-style-complex="normal" style:font-weight-complex="normal" loext:opacity="0%" loext:char-shading-value="0"/>
    </style:style>
    <style:style style:name="T237" style:family="text">
      <style:text-properties fo:font-variant="normal" fo:text-transform="none" style:use-window-font-color="true" style:font-name="Arial1" fo:font-size="10pt" fo:letter-spacing="normal" fo:language="es" fo:country="ES" fo:font-style="normal" style:text-underline-style="none" fo:font-weight="normal" style:letter-kerning="true" fo:background-color="transparent" style:font-name-asian="Arial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38" style:family="text">
      <style:text-properties fo:font-variant="normal" fo:text-transform="none" style:use-window-font-color="true" style:font-name="Arial1" fo:font-size="10pt" fo:letter-spacing="normal" fo:language="es" fo:country="ES" fo:font-style="normal" style:text-underline-style="none" fo:font-weight="normal" style:text-underline-mode="continuous" style:text-overline-mode="continuous" style:text-line-through-mode="continuous" style:letter-kerning="true" fo:background-color="transparent" style:font-name-asian="Arial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39" style:family="text">
      <style:text-properties fo:font-variant="normal" fo:text-transform="none" style:use-window-font-color="true" style:font-name="Arial1" fo:letter-spacing="-0.005cm" fo:language="es" fo:country="ES" fo:font-style="normal" style:text-underline-style="none" fo:font-weight="bold" style:letter-kerning="true" fo:background-color="transparent" style:font-name-asian="Arial1" style:font-style-asian="normal" style:font-weight-asian="bold" style:font-name-complex="Century Gothic" style:language-complex="hi" style:country-complex="IN" style:font-style-complex="normal" style:font-weight-complex="bold" loext:opacity="0%" loext:char-shading-value="0"/>
    </style:style>
    <style:style style:name="T240" style:family="text">
      <style:text-properties fo:font-variant="normal" fo:text-transform="none" style:use-window-font-color="true" style:font-name="Arial1" fo:letter-spacing="-0.005cm" fo:language="es" fo:country="ES" fo:font-style="normal" style:text-underline-style="none" style:letter-kerning="true" fo:background-color="transparent" style:font-name-asian="Arial1" style:font-style-asian="normal" style:font-name-complex="Century Gothic" style:language-complex="hi" style:country-complex="IN" style:font-style-complex="normal" loext:opacity="0%" loext:char-shading-value="0"/>
    </style:style>
    <style:style style:name="T241" style:family="text">
      <style:text-properties fo:font-variant="normal" fo:text-transform="none" style:use-window-font-color="true" style:font-name="Arial1" fo:letter-spacing="-0.005cm" fo:language="es" fo:country="ES" fo:font-style="italic" style:text-underline-style="none" fo:font-weight="bold" style:text-underline-mode="continuous" style:text-overline-mode="continuous" style:text-line-through-mode="continuous" fo:background-color="transparent" style:font-name-asian="SimSun1" style:language-asian="zh" style:country-asian="CN" style:font-style-asian="italic" style:font-weight-asian="bold" style:font-name-complex="Arial10" style:font-style-complex="italic" style:font-weight-complex="bold" loext:opacity="0%" loext:char-shading-value="0"/>
    </style:style>
    <style:style style:name="T242" style:family="text">
      <style:text-properties fo:font-variant="normal" fo:text-transform="none" style:use-window-font-color="true" style:font-name="Arial1" fo:font-size="8pt" fo:letter-spacing="normal" fo:language="es" fo:country="ES" fo:font-style="normal" style:text-underline-style="none" fo:font-weight="bold" style:letter-kerning="true" fo:background-color="transparent" style:font-name-asian="Arial1" style:font-size-asian="8pt" style:language-asian="zh" style:country-asian="CN" style:font-style-asian="normal" style:font-weight-asian="bold" style:font-name-complex="Arial1" style:font-size-complex="8pt" style:language-complex="hi" style:country-complex="IN" style:font-style-complex="normal" style:font-weight-complex="bold" loext:opacity="0%" loext:char-shading-value="0"/>
    </style:style>
    <style:style style:name="T243" style:family="text">
      <style:text-properties fo:font-variant="normal" fo:text-transform="none" style:use-window-font-color="true" fo:font-size="10pt" fo:letter-spacing="normal" fo:language="es" fo:country="ES" fo:font-style="normal" fo:font-weight="bold" fo:background-color="transparent" style:font-size-asian="10pt" style:font-style-asian="normal" style:font-weight-asian="bold" style:font-name-complex="Times New Roman" style:font-size-complex="10pt" style:font-style-complex="normal" style:font-weight-complex="bold" loext:opacity="0%" loext:char-shading-value="0"/>
    </style:style>
    <style:style style:name="T244" style:family="text">
      <style:text-properties fo:font-variant="normal" fo:text-transform="none" style:use-window-font-color="true" fo:font-size="10pt" fo:letter-spacing="normal" fo:language="es" fo:country="ES" fo:font-style="normal" fo:font-weight="bold"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245" style:family="text">
      <style:text-properties fo:font-variant="normal" fo:text-transform="none" style:use-window-font-color="true" fo:font-size="10pt" fo:letter-spacing="normal"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loext:opacity="0%" loext:char-shading-value="0"/>
    </style:style>
    <style:style style:name="T246" style:family="text">
      <style:text-properties fo:font-variant="normal" fo:text-transform="none" style:use-window-font-color="true" fo:letter-spacing="-0.005cm" fo:language="es" fo:country="ES" fo:font-style="italic" style:text-underline-style="none" fo:font-weight="bold" style:text-underline-mode="continuous" style:text-overline-mode="continuous" style:text-line-through-mode="continuous" fo:background-color="transparent" style:font-name-asian="SimSun1" style:font-style-asian="italic" style:font-weight-asian="bold" style:font-name-complex="Arial10" style:font-style-complex="italic" style:font-weight-complex="bold" loext:opacity="0%" loext:char-shading-value="0"/>
    </style:style>
    <style:style style:name="T247"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 style:font-weight-asian="bold" style:font-name-complex="Arial1" style:font-weight-complex="bold" loext:opacity="0%" loext:char-shading-value="0"/>
    </style:style>
    <style:style style:name="T248" style:family="text">
      <style:text-properties fo:font-variant="normal" fo:text-transform="none" style:use-window-font-color="true" fo:letter-spacing="-0.005cm" fo:language="es" fo:country="ES" style:text-underline-style="none" fo:font-weight="normal" fo:background-color="transparent" style:font-name-asian="ArialMT" style:font-weight-asian="normal" style:font-name-complex="Arial1" style:font-weight-complex="normal" loext:opacity="0%" loext:char-shading-value="0"/>
    </style:style>
    <style:style style:name="T249" style:family="text">
      <style:text-properties fo:font-variant="normal" fo:text-transform="none" style:use-window-font-color="true" fo:letter-spacing="-0.005cm" fo:language="es" fo:country="ES" style:text-underline-style="none" fo:font-weight="normal" fo:background-color="transparent" style:font-name-asian="Arial1" style:font-weight-asian="normal" style:font-name-complex="Arial1" style:font-weight-complex="normal" loext:opacity="0%" loext:char-shading-value="0"/>
    </style:style>
    <style:style style:name="T250" style:family="text">
      <style:text-properties fo:font-variant="normal" fo:text-transform="none" style:use-window-font-color="true" fo:letter-spacing="-0.005cm" fo:language="es" fo:country="ES" style:text-underline-style="none" fo:font-weight="normal" style:letter-kerning="true" fo:background-color="transparent" style:font-name-asian="Arial1" style:font-weight-asian="normal" style:font-name-complex="Arial1" style:language-complex="hi" style:country-complex="IN" style:font-weight-complex="normal" loext:opacity="0%" loext:char-shading-value="0"/>
    </style:style>
    <style:style style:name="T251" style:family="text">
      <style:text-properties fo:font-variant="normal" fo:text-transform="none" style:use-window-font-color="true" fo:letter-spacing="-0.005cm" fo:language="es" fo:country="ES" style:text-underline-style="none" fo:font-weight="normal" style:letter-kerning="true" fo:background-color="transparent" style:font-name-asian="Times-Roman" style:language-asian="es" style:country-asian="ES" style:font-weight-asian="normal" style:font-name-complex="Arial1" style:language-complex="hi" style:country-complex="IN" style:font-weight-complex="normal" loext:opacity="0%" loext:char-shading-value="0"/>
    </style:style>
    <style:style style:name="T252" style:family="text">
      <style:text-properties fo:font-variant="normal" fo:text-transform="none" style:use-window-font-color="true" fo:letter-spacing="-0.005cm" fo:language="es" fo:country="ES" style:text-underline-style="none" fo:font-weight="normal" style:letter-kerning="true" fo:background-color="transparent" style:font-name-asian="Times-Roman" style:language-asian="zh" style:country-asian="CN" style:font-weight-asian="normal" style:font-name-complex="Arial1" style:language-complex="hi" style:country-complex="IN" style:font-weight-complex="normal" loext:opacity="0%" loext:char-shading-value="0"/>
    </style:style>
    <style:style style:name="T253" style:family="text">
      <style:text-properties fo:font-variant="normal" fo:text-transform="none" style:use-window-font-color="true" fo:letter-spacing="-0.005cm" fo:language="es" fo:country="ES" style:text-underline-style="none" fo:font-weight="normal" style:letter-kerning="true" fo:background-color="transparent" style:font-name-asian="Times-Roman" style:language-asian="zh" style:country-asian="CN" style:font-weight-asian="normal" style:font-name-complex="Arial1" style:language-complex="ar" style:country-complex="SA" style:font-weight-complex="normal" loext:opacity="0%" loext:char-shading-value="0"/>
    </style:style>
    <style:style style:name="T254" style:family="text">
      <style:text-properties fo:font-variant="normal" fo:text-transform="none" style:use-window-font-color="true" fo:letter-spacing="-0.005cm" fo:language="es" fo:country="ES" style:text-underline-style="none" fo:font-weight="normal" style:letter-kerning="true" fo:background-color="transparent" style:font-name-asian="SimSun1" style:language-asian="zh" style:country-asian="CN" style:font-weight-asian="normal" style:font-name-complex="Arial1" style:language-complex="ar" style:country-complex="SA" style:font-weight-complex="normal" loext:opacity="0%" loext:char-shading-value="0"/>
    </style:style>
    <style:style style:name="T255" style:family="text">
      <style:text-properties fo:font-variant="normal" fo:text-transform="none" style:use-window-font-color="true" fo:letter-spacing="-0.005cm" fo:language="es" fo:country="ES" style:text-underline-style="none" fo:font-weight="normal" style:letter-kerning="true" fo:background-color="transparent" style:font-name-asian="Times New Roman2" style:language-asian="zh" style:country-asian="CN" style:font-weight-asian="normal" style:font-name-complex="Arial9" style:language-complex="ar" style:country-complex="SA" style:font-weight-complex="normal" loext:opacity="0%" loext:char-shading-value="0"/>
    </style:style>
    <style:style style:name="T256" style:family="text">
      <style:text-properties fo:font-variant="normal" fo:text-transform="none" style:use-window-font-color="true" fo:letter-spacing="-0.005cm" fo:language="es" fo:country="ES" style:text-underline-style="none" fo:font-weight="bold" fo:background-color="transparent" style:font-name-asian="Arial1" style:font-weight-asian="bold" style:font-name-complex="Arial1" style:font-weight-complex="bold" loext:opacity="0%" loext:char-shading-value="0"/>
    </style:style>
    <style:style style:name="T257" style:family="text">
      <style:text-properties fo:font-variant="normal" fo:text-transform="none" style:use-window-font-color="true" fo:letter-spacing="-0.005cm" fo:language="es" fo:country="ES" style:text-underline-style="none" fo:font-weight="bold" style:letter-kerning="true" fo:background-color="transparent" style:font-name-asian="Times-Roman" style:language-asian="es" style:country-asian="ES" style:font-weight-asian="bold" style:font-name-complex="Arial1" style:language-complex="hi" style:country-complex="IN" style:font-weight-complex="bold" loext:opacity="0%" loext:char-shading-value="0"/>
    </style:style>
    <style:style style:name="T258" style:family="text">
      <style:text-properties fo:font-variant="normal" fo:text-transform="none" style:use-window-font-color="true" fo:letter-spacing="-0.005cm" fo:language="es" fo:country="ES" style:text-underline-style="none" fo:font-weight="bold" style:letter-kerning="true" fo:background-color="transparent" style:font-name-asian="Times-Roman" style:language-asian="zh" style:country-asian="CN" style:font-weight-asian="bold" style:font-name-complex="Arial1" style:language-complex="ar" style:country-complex="SA" style:font-weight-complex="bold" loext:opacity="0%" loext:char-shading-value="0"/>
    </style:style>
    <style:style style:name="T259" style:family="text">
      <style:text-properties fo:font-variant="normal" fo:text-transform="none" style:use-window-font-color="true" fo:letter-spacing="-0.005cm" fo:language="es" fo:country="ES" style:text-underline-style="none" fo:font-weight="bold" style:letter-kerning="true" fo:background-color="transparent" style:font-name-asian="SimSun1" style:language-asian="zh" style:country-asian="CN" style:font-weight-asian="bold" style:font-name-complex="Arial1" style:language-complex="ar" style:country-complex="SA" style:font-weight-complex="bold" loext:opacity="0%" loext:char-shading-value="0"/>
    </style:style>
    <style:style style:name="T260" style:family="text">
      <style:text-properties fo:font-variant="normal" fo:text-transform="none" style:use-window-font-color="true" fo:letter-spacing="-0.005cm" fo:language="es" fo:country="ES" style:text-underline-style="none" fo:font-weight="bold" style:letter-kerning="true" fo:background-color="transparent" style:font-name-asian="SimSun1" style:language-asian="zh" style:country-asian="CN" style:font-weight-asian="bold" style:font-name-complex="Arial8" style:language-complex="ar" style:country-complex="SA" style:font-weight-complex="bold" loext:opacity="0%" loext:char-shading-value="0"/>
    </style:style>
    <style:style style:name="T261" style:family="text">
      <style:text-properties fo:font-variant="normal" fo:text-transform="none" style:use-window-font-color="true" fo:letter-spacing="-0.005cm" fo:language="es" fo:country="ES" style:text-underline-style="none" fo:font-weight="bold" style:letter-kerning="true" fo:background-color="transparent" style:font-name-asian="Arial-ItalicMT" style:language-asian="zh" style:country-asian="CN" style:font-weight-asian="bold" style:font-name-complex="Arial1" style:language-complex="ar" style:country-complex="SA" style:font-weight-complex="bold" loext:opacity="0%" loext:char-shading-value="0"/>
    </style:style>
    <style:style style:name="T262" style:family="text">
      <style:text-properties fo:font-variant="normal" fo:text-transform="none" style:use-window-font-color="true" fo:letter-spacing="-0.005cm" fo:language="es" fo:country="ES" style:text-underline-style="none" fo:font-weight="bold" style:letter-kerning="true" fo:background-color="transparent" style:font-name-asian="Times New Roman2" style:language-asian="zh" style:country-asian="CN" style:font-weight-asian="bold" style:font-name-complex="Arial9" style:language-complex="ar" style:country-complex="SA" style:font-weight-complex="bold" loext:opacity="0%" loext:char-shading-value="0"/>
    </style:style>
    <style:style style:name="T263" style:family="text">
      <style:text-properties fo:font-variant="normal" fo:text-transform="none" style:use-window-font-color="true" fo:letter-spacing="-0.005cm" fo:language="es" fo:country="ES" style:text-underline-style="none" fo:font-weight="bold" style:letter-kerning="true" fo:background-color="transparent" style:font-name-asian="Times New Roman2" style:language-asian="zh" style:country-asian="CN" style:font-weight-asian="bold" style:font-name-complex="Arial1" style:language-complex="ar" style:country-complex="SA" style:font-weight-complex="bold" loext:opacity="0%" loext:char-shading-value="0"/>
    </style:style>
    <style:style style:name="T264" style:family="text">
      <style:text-properties fo:font-variant="normal" fo:text-transform="none" style:use-window-font-color="true" fo:letter-spacing="-0.005cm" fo:language="es" fo:country="ES" style:text-underline-style="none" fo:font-weight="bold" style:letter-kerning="true" fo:background-color="#ffffff" style:font-name-asian="Arial Unicode MS1" style:language-asian="zh" style:country-asian="CN" style:font-weight-asian="bold" style:font-name-complex="Arial8" style:language-complex="ar" style:country-complex="SA" style:font-weight-complex="bold" loext:opacity="0%" loext:char-shading-value="0"/>
    </style:style>
    <style:style style:name="T265" style:family="text">
      <style:text-properties fo:font-variant="normal" fo:text-transform="none" style:use-window-font-color="true" fo:letter-spacing="-0.005cm" fo:language="es" fo:country="ES" style:text-underline-style="none" fo:font-weight="bold" style:letter-kerning="true" fo:background-color="#ffffff" style:font-name-asian="Arial Unicode MS1" style:language-asian="zh" style:country-asian="CN" style:font-weight-asian="bold" style:font-name-complex="Arial1" style:language-complex="ar" style:country-complex="SA" style:font-weight-complex="bold" loext:opacity="0%" loext:char-shading-value="0"/>
    </style:style>
    <style:style style:name="T266" style:family="text">
      <style:text-properties fo:font-variant="normal" fo:text-transform="none" style:use-window-font-color="true" fo:letter-spacing="-0.005cm" fo:language="es" fo:country="ES" style:text-underline-style="none" style:letter-kerning="true" fo:background-color="#ffffff" style:font-name-asian="Arial Unicode MS1" style:language-asian="zh" style:country-asian="CN" style:font-name-complex="Arial1" style:language-complex="ar" style:country-complex="SA" loext:opacity="0%" loext:char-shading-value="0"/>
    </style:style>
    <style:style style:name="T267"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SimSun1" style:font-style-asian="normal" style:font-weight-asian="normal" style:font-name-complex="Verdana" style:language-complex="ar" style:country-complex="SA" style:font-style-complex="normal" style:font-weight-complex="normal" loext:opacity="0%" loext:char-shading-value="0"/>
    </style:style>
    <style:style style:name="T268"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SimSun1"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269"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Arial1" style:font-style-asian="normal" style:font-weight-asian="normal" style:font-name-complex="Arial1" style:language-complex="hi" style:country-complex="IN" style:font-style-complex="normal" style:font-weight-complex="normal" loext:opacity="0%" loext:char-shading-value="0"/>
    </style:style>
    <style:style style:name="T270"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Times-Roman" style:language-asian="es" style:country-asian="ES" style:font-style-asian="normal" style:font-weight-asian="normal" style:font-name-complex="Arial1" style:language-complex="hi" style:country-complex="IN" style:font-style-complex="normal" style:font-weight-complex="normal" loext:opacity="0%" loext:char-shading-value="0"/>
    </style:style>
    <style:style style:name="T271"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Times-Roman" style:language-asian="zh" style:country-asian="CN" style:font-style-asian="normal" style:font-weight-asian="normal" style:font-name-complex="Arial1" style:language-complex="hi" style:country-complex="IN" style:font-style-complex="normal" style:font-weight-complex="normal" loext:opacity="0%" loext:char-shading-value="0"/>
    </style:style>
    <style:style style:name="T272"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Times-Roman"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273" style:family="text">
      <style:text-properties fo:font-variant="normal" fo:text-transform="none" style:use-window-font-color="true" fo:letter-spacing="-0.005cm" fo:language="es" fo:country="ES" fo:font-style="normal" style:text-underline-style="none" fo:font-weight="normal" style:letter-kerning="true" fo:background-color="transparent" style:font-name-asian="Times New Roman2" style:language-asian="zh" style:country-asian="CN" style:font-style-asian="normal" style:font-weight-asian="normal" style:font-name-complex="Arial9" style:language-complex="ar" style:country-complex="SA" style:font-style-complex="normal" style:font-weight-complex="normal" loext:opacity="0%" loext:char-shading-value="0"/>
    </style:style>
    <style:style style:name="T274" style:family="text">
      <style:text-properties fo:font-variant="normal" fo:text-transform="none" style:use-window-font-color="true" fo:letter-spacing="-0.005cm" fo:language="es" fo:country="ES" fo:font-style="normal" style:text-underline-style="none" fo:font-weight="normal" fo:background-color="transparent" style:font-name-asian="Arial1" style:font-style-asian="normal" style:font-weight-asian="normal" style:font-name-complex="Arial1" style:font-style-complex="normal" style:font-weight-complex="normal" loext:opacity="0%" loext:char-shading-value="0"/>
    </style:style>
    <style:style style:name="T275"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language-asian="es" style:country-asian="ES" style:font-style-asian="normal" style:font-weight-asian="bold" style:font-name-complex="Arial1" style:language-complex="hi" style:country-complex="IN" style:font-style-complex="normal" style:font-weight-complex="bold" loext:opacity="0%" loext:char-shading-value="0"/>
    </style:style>
    <style:style style:name="T276"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Roman"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77"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SimSun1"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78"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SimSun1" style:language-asian="zh" style:country-asian="CN" style:font-style-asian="normal" style:font-weight-asian="bold" style:font-name-complex="Arial8" style:language-complex="ar" style:country-complex="SA" style:font-style-complex="normal" style:font-weight-complex="bold" loext:opacity="0%" loext:char-shading-value="0"/>
    </style:style>
    <style:style style:name="T279"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Arial-ItalicMT"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80"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 New Roman2" style:language-asian="zh" style:country-asian="CN" style:font-style-asian="normal" style:font-weight-asian="bold" style:font-name-complex="Arial9" style:language-complex="ar" style:country-complex="SA" style:font-style-complex="normal" style:font-weight-complex="bold" loext:opacity="0%" loext:char-shading-value="0"/>
    </style:style>
    <style:style style:name="T281" style:family="text">
      <style:text-properties fo:font-variant="normal" fo:text-transform="none" style:use-window-font-color="true" fo:letter-spacing="-0.005cm" fo:language="es" fo:country="ES" fo:font-style="normal" style:text-underline-style="none" fo:font-weight="bold" style:letter-kerning="true" fo:background-color="transparent" style:font-name-asian="Times New Roman2"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82"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Arial Unicode MS1" style:language-asian="zh" style:country-asian="CN" style:font-style-asian="normal" style:font-weight-asian="bold" style:font-name-complex="Arial8" style:language-complex="ar" style:country-complex="SA" style:font-style-complex="normal" style:font-weight-complex="bold" loext:opacity="0%" loext:char-shading-value="0"/>
    </style:style>
    <style:style style:name="T283" style:family="text">
      <style:text-properties fo:font-variant="normal" fo:text-transform="none" style:use-window-font-color="true" fo:letter-spacing="-0.005cm" fo:language="es" fo:country="ES" fo:font-style="normal" style:text-underline-style="none" fo:font-weight="bold" style:letter-kerning="true" fo:background-color="#ffffff" style:font-name-asian="Arial Unicode MS1"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284" style:family="text">
      <style:text-properties fo:font-variant="normal" fo:text-transform="none" style:use-window-font-color="true" fo:letter-spacing="-0.005cm" fo:language="es" fo:country="ES" fo:font-style="normal" style:text-underline-style="none" style:letter-kerning="true" fo:background-color="#ffffff" style:font-name-asian="Arial Unicode MS1" style:language-asian="zh" style:country-asian="CN" style:font-style-asian="normal" style:font-name-complex="Arial1" style:language-complex="ar" style:country-complex="SA" style:font-style-complex="normal" loext:opacity="0%" loext:char-shading-value="0"/>
    </style:style>
    <style:style style:name="T285" style:family="text">
      <style:text-properties fo:font-variant="normal" fo:text-transform="none" style:use-window-font-color="true" fo:letter-spacing="normal" fo:language="es" fo:country="ES" fo:font-style="normal" fo:font-weight="normal" style:letter-kerning="true" fo:background-color="transparent" style:font-name-asian="Arial1" style:font-style-asian="normal" style:font-weight-asian="normal" style:font-name-complex="Arial1" style:language-complex="ar" style:country-complex="SA" style:font-style-complex="normal" style:font-weight-complex="normal" loext:opacity="0%" loext:char-shading-value="0"/>
    </style:style>
    <style:style style:name="T286" style:family="text">
      <style:text-properties fo:font-variant="normal" fo:text-transform="none" style:use-window-font-color="true" fo:letter-spacing="normal"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287" style:family="text">
      <style:text-properties fo:font-variant="normal" fo:text-transform="none" style:use-window-font-color="true" style:text-outline="false" style:text-line-through-style="none" fo:letter-spacing="-0.005cm" fo:language="es" fo:country="ES" fo:font-style="normal" fo:text-shadow="none" style:text-underline-style="none" fo:font-weight="normal" style:letter-kerning="true" fo:background-color="transparent" style:font-name-asian="SimSun1" style:font-style-asian="normal" style:font-weight-asian="normal" style:font-name-complex="Verdana" style:language-complex="ar" style:country-complex="SA" style:font-style-complex="normal" style:font-weight-complex="normal" style:text-emphasize="none" style:text-overline-style="none" style:text-overline-color="font-color" loext:opacity="0%" loext:char-shading-value="0"/>
    </style:style>
    <style:style style:name="T288" style:family="text">
      <style:text-properties fo:font-variant="normal" fo:text-transform="none" style:use-window-font-color="true" style:text-outline="false" style:text-line-through-style="none" fo:letter-spacing="-0.005cm" fo:language="es" fo:country="ES" fo:font-style="normal" fo:text-shadow="none"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style:text-emphasize="none" style:text-overline-style="none" style:text-overline-color="font-color" loext:opacity="0%" loext:char-shading-value="0"/>
    </style:style>
    <style:style style:name="T289" style:family="text">
      <style:text-properties fo:font-variant="normal" fo:text-transform="none" style:use-window-font-color="true" style:text-outline="false" style:text-line-through-style="none" fo:letter-spacing="-0.005cm" fo:language="es" fo:country="ES" fo:font-style="normal" fo:text-shadow="none" style:text-underline-style="none" fo:font-weight="bold" style:letter-kerning="true" fo:background-color="transparent" style:font-name-asian="SimSun1" style:font-style-asian="normal" style:font-weight-asian="bold" style:font-name-complex="Arial1" style:language-complex="hi" style:country-complex="IN" style:font-style-complex="normal" style:font-weight-complex="bold" style:text-emphasize="none" style:text-overline-style="none" style:text-overline-color="font-color" loext:opacity="0%" loext:char-shading-value="0"/>
    </style:style>
    <style:style style:name="T290" style:family="text">
      <style:text-properties fo:font-variant="normal" fo:text-transform="none" style:use-window-font-color="true" style:text-outline="false" style:text-line-through-style="none" fo:letter-spacing="-0.005cm" fo:language="es" fo:country="ES" fo:text-shadow="none" style:text-underline-style="none" fo:font-weight="bold" style:letter-kerning="true" fo:background-color="transparent" style:font-name-asian="SimSun1" style:font-weight-asian="bold" style:font-name-complex="Arial1" style:language-complex="hi" style:country-complex="IN" style:font-weight-complex="bold" style:text-emphasize="none" style:text-overline-style="none" style:text-overline-color="font-color" loext:opacity="0%" loext:char-shading-value="0"/>
    </style:style>
    <style:style style:name="T291" style:family="text">
      <style:text-properties fo:font-variant="normal" fo:text-transform="none" style:use-window-font-color="true" style:text-outline="false" style:text-line-through-style="none" style:font-name="Arial2" fo:letter-spacing="-0.005cm" fo:language="es" fo:country="ES" fo:font-style="normal" fo:text-shadow="none" style:text-underline-style="none" fo:font-weight="bold" style:letter-kerning="true" fo:background-color="transparent" style:font-name-asian="Arial-BoldMT" style:font-style-asian="normal" style:font-weight-asian="bold" style:font-name-complex="Arial8" style:language-complex="hi" style:country-complex="IN" style:font-style-complex="normal" style:font-weight-complex="bold" style:text-emphasize="none" style:text-overline-style="none" style:text-overline-color="font-color" loext:opacity="0%" loext:char-shading-value="0"/>
    </style:style>
    <style:style style:name="T292" style:family="text">
      <style:text-properties fo:font-variant="normal" fo:text-transform="none" style:use-window-font-color="true" style:text-outline="false" style:text-line-through-style="none" style:font-name="Arial2" fo:letter-spacing="-0.005cm" fo:language="es" fo:country="ES" fo:text-shadow="none" style:text-underline-style="none" fo:font-weight="bold" style:letter-kerning="true" fo:background-color="transparent" style:font-name-asian="Arial-BoldMT" style:font-weight-asian="bold" style:font-name-complex="Arial8" style:language-complex="hi" style:country-complex="IN" style:font-weight-complex="bold" style:text-emphasize="none" style:text-overline-style="none" style:text-overline-color="font-color" loext:opacity="0%" loext:char-shading-value="0"/>
    </style:style>
    <style:style style:name="T293" style:family="text">
      <style:text-properties fo:font-variant="normal" fo:text-transform="none" style:use-window-font-color="true" style:text-outline="false" style:text-line-through-style="none" style:font-name="Arial2" fo:font-size="10pt" fo:letter-spacing="-0.005cm" fo:language="es" fo:country="ES" fo:font-style="normal" fo:text-shadow="none" style:text-underline-style="none" fo:font-weight="bold" style:letter-kerning="true" fo:background-color="transparent" style:font-name-asian="Arial-BoldMT" style:font-size-asian="10pt" style:font-style-asian="normal" style:font-weight-asian="bold" style:font-name-complex="Arial8" style:font-size-complex="10pt" style:language-complex="hi" style:country-complex="IN" style:font-style-complex="normal" style:font-weight-complex="bold" style:text-emphasize="none" style:text-overline-style="none" style:text-overline-color="font-color" loext:opacity="0%" loext:char-shading-value="0"/>
    </style:style>
    <style:style style:name="T294"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style:text-emphasize="none" style:text-overline-style="none" style:text-overline-color="font-color" loext:opacity="0%" loext:char-shading-value="0"/>
    </style:style>
    <style:style style:name="T295" style:family="text">
      <style:text-properties fo:font-variant="normal" fo:text-transform="none" style:use-window-font-color="true" style:text-outline="false" style:text-line-through-style="none" style:font-name="Arial1" fo:font-size="10pt" fo:letter-spacing="-0.005cm" fo:language="es" fo:country="ES" fo:font-style="normal" fo:text-shadow="none"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style:text-emphasize="none" style:text-overline-style="none" style:text-overline-color="font-color" loext:opacity="0%" loext:char-shading-value="0"/>
    </style:style>
    <style:style style:name="T296" style:family="text">
      <style:text-properties fo:font-variant="normal" fo:text-transform="none" style:use-window-font-color="true" style:text-line-through-style="none" fo:letter-spacing="-0.005cm" fo:language="es" fo:country="ES" fo:font-style="normal" style:text-underline-style="none" fo:font-weight="bold" style:letter-kerning="true" fo:background-color="transparent" style:font-name-asian="Times New Roman2" style:language-asian="zh" style:country-asian="CN" style:font-style-asian="normal" style:font-weight-asian="bold" style:font-name-complex="Arial9" style:language-complex="ar" style:country-complex="SA" style:font-style-complex="normal" style:font-weight-complex="bold" loext:opacity="0%" loext:char-shading-value="0"/>
    </style:style>
    <style:style style:name="T297" style:family="text">
      <style:text-properties fo:font-variant="normal" fo:text-transform="none" style:use-window-font-color="true" style:text-line-through-style="none" fo:letter-spacing="-0.005cm" fo:language="es" fo:country="ES" fo:font-style="normal" style:text-underline-style="none" fo:font-weight="normal" style:letter-kerning="true" fo:background-color="transparent" style:font-name-asian="Times New Roman2" style:language-asian="zh" style:country-asian="CN" style:font-style-asian="normal" style:font-weight-asian="normal" style:font-name-complex="Arial9" style:language-complex="ar" style:country-complex="SA" style:font-style-complex="normal" style:font-weight-complex="normal" loext:opacity="0%" loext:char-shading-value="0"/>
    </style:style>
    <style:style style:name="T298" style:family="text">
      <style:text-properties fo:font-variant="normal" fo:text-transform="none" style:use-window-font-color="true" style:text-line-through-style="none" fo:letter-spacing="-0.005cm" fo:language="es" fo:country="ES" fo:font-style="normal" style:text-underline-style="none" fo:font-weight="normal" style:letter-kerning="true" fo:background-color="transparent" style:font-name-asian="Arial9" style:language-asian="zh" style:country-asian="CN" style:font-style-asian="normal" style:font-weight-asian="normal" style:font-name-complex="Arial9" style:language-complex="ar" style:country-complex="SA" style:font-style-complex="normal" style:font-weight-complex="normal" loext:opacity="0%" loext:char-shading-value="0"/>
    </style:style>
    <style:style style:name="T299" style:family="text">
      <style:text-properties fo:font-variant="normal" fo:text-transform="none" style:use-window-font-color="true" style:text-line-through-style="none" fo:letter-spacing="-0.005cm" fo:language="es" fo:country="ES" style:text-underline-style="none" fo:font-weight="bold" style:letter-kerning="true" fo:background-color="transparent" style:font-name-asian="Times New Roman2" style:language-asian="zh" style:country-asian="CN" style:font-weight-asian="bold" style:font-name-complex="Arial9" style:language-complex="ar" style:country-complex="SA" style:font-weight-complex="bold" loext:opacity="0%" loext:char-shading-value="0"/>
    </style:style>
    <style:style style:name="T300" style:family="text">
      <style:text-properties fo:font-variant="normal" fo:text-transform="none" style:use-window-font-color="true" style:text-line-through-style="none" fo:letter-spacing="-0.005cm" fo:language="es" fo:country="ES" style:text-underline-style="none" fo:font-weight="normal" style:letter-kerning="true" fo:background-color="transparent" style:font-name-asian="Times New Roman2" style:language-asian="zh" style:country-asian="CN" style:font-weight-asian="normal" style:font-name-complex="Arial9" style:language-complex="ar" style:country-complex="SA" style:font-weight-complex="normal" loext:opacity="0%" loext:char-shading-value="0"/>
    </style:style>
    <style:style style:name="T301" style:family="text">
      <style:text-properties fo:font-variant="normal" fo:text-transform="none" style:use-window-font-color="true" style:text-line-through-style="none" fo:letter-spacing="-0.005cm" fo:language="es" fo:country="ES" style:text-underline-style="none" fo:font-weight="normal" style:letter-kerning="true" fo:background-color="transparent" style:font-name-asian="Arial9" style:language-asian="zh" style:country-asian="CN" style:font-weight-asian="normal" style:font-name-complex="Arial9" style:language-complex="ar" style:country-complex="SA" style:font-weight-complex="normal" loext:opacity="0%" loext:char-shading-value="0"/>
    </style:style>
    <style:style style:name="T302" style:family="text">
      <style:text-properties fo:font-variant="normal" fo:text-transform="none" style:use-window-font-color="true" style:text-line-through-style="none" fo:letter-spacing="normal" fo:language="en" fo:country="GB" fo:font-style="normal" style:text-underline-style="none" fo:font-weight="bold" style:letter-kerning="true" fo:background-color="transparent" style:font-name-asian="Times-Roman" style:language-asian="zh" style:country-asian="CN" style:font-style-asian="normal" style:font-weight-asian="bold" style:font-name-complex="Arial1" style:language-complex="ar" style:country-complex="SA" style:font-style-complex="normal" style:font-weight-complex="bold" loext:opacity="0%" loext:char-shading-value="0"/>
    </style:style>
    <style:style style:name="T303" style:family="text">
      <style:text-properties fo:font-variant="normal" fo:text-transform="none" style:use-window-font-color="true" style:text-line-through-style="none" fo:letter-spacing="normal" fo:language="en" fo:country="GB" fo:font-style="normal" style:text-underline-style="none" fo:font-weight="normal" style:letter-kerning="true" fo:background-color="transparent" style:font-name-asian="Times-Roman" style:language-asian="zh" style:country-asian="CN" style:font-style-asian="normal" style:font-weight-asian="normal" style:font-name-complex="Arial1" style:language-complex="ar" style:country-complex="SA" style:font-style-complex="normal" style:font-weight-complex="normal" loext:opacity="0%" loext:char-shading-value="0"/>
    </style:style>
    <style:style style:name="T304" style:family="text">
      <style:text-properties fo:font-variant="normal" fo:text-transform="none" style:use-window-font-color="true" style:text-line-through-style="none" fo:letter-spacing="normal" fo:language="en" fo:country="GB" style:text-underline-style="none" fo:font-weight="bold" style:letter-kerning="true" fo:background-color="transparent" style:font-name-asian="Times-Roman" style:language-asian="zh" style:country-asian="CN" style:font-weight-asian="bold" style:font-name-complex="Arial1" style:language-complex="ar" style:country-complex="SA" style:font-weight-complex="bold" loext:opacity="0%" loext:char-shading-value="0"/>
    </style:style>
    <style:style style:name="T305" style:family="text">
      <style:text-properties fo:font-variant="normal" fo:text-transform="none" style:use-window-font-color="true" style:text-line-through-style="none" fo:letter-spacing="normal" fo:language="en" fo:country="GB" style:text-underline-style="none" fo:font-weight="normal" style:letter-kerning="true" fo:background-color="transparent" style:font-name-asian="Times-Roman" style:language-asian="zh" style:country-asian="CN" style:font-weight-asian="normal" style:font-name-complex="Arial1" style:language-complex="ar" style:country-complex="SA" style:font-weight-complex="normal" loext:opacity="0%" loext:char-shading-value="0"/>
    </style:style>
    <style:style style:name="T306" style:family="text">
      <style:text-properties fo:font-variant="normal" fo:text-transform="none" style:use-window-font-color="true" style:text-line-through-style="none" style:font-name="Arial1" fo:font-size="10pt" fo:letter-spacing="normal" fo:language="en" fo:country="GB" fo:font-style="normal" style:text-underline-style="none" fo:font-weight="normal" style:letter-kerning="true" fo:background-color="transparent" style:font-name-asian="Times-Roman"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307" style:family="text">
      <style:text-properties fo:font-variant="normal" fo:text-transform="none" fo:color="#0531c6" fo:font-size="10pt" fo:letter-spacing="normal" fo:language="es" fo:country="ES" fo:font-style="normal" fo:font-weight="normal" fo:background-color="transparent" style:font-size-asian="10pt" style:font-style-asian="normal" style:font-weight-asian="normal" style:font-name-complex="Times New Roman" style:font-size-complex="10pt" style:font-style-complex="normal" style:font-weight-complex="normal" loext:opacity="100%" loext:char-shading-value="0"/>
    </style:style>
    <style:style style:name="T308" style:family="text">
      <style:text-properties fo:font-variant="normal" fo:text-transform="none" fo:letter-spacing="-0.005cm" fo:font-style="italic" style:text-underline-style="none" fo:font-weight="normal" style:letter-kerning="false" fo:background-color="transparent" style:font-name-asian="Arial1" style:font-style-asian="italic" style:font-weight-asian="normal" style:font-name-complex="Arial1" style:font-style-complex="italic" style:font-weight-complex="normal" loext:char-shading-value="0"/>
    </style:style>
    <style:style style:name="T309" style:family="text">
      <style:text-properties fo:font-variant="normal" fo:text-transform="none" fo:letter-spacing="-0.005cm" fo:language="es" fo:country="ES" style:text-underline-style="none" fo:font-weight="bold" fo:background-color="transparent" style:font-name-asian="Times-Roman" style:font-weight-asian="bold" style:font-name-complex="Arial1" style:font-weight-complex="bold" loext:char-shading-value="0"/>
    </style:style>
    <style:style style:name="T310" style:family="text">
      <style:text-properties fo:font-variant="normal" fo:text-transform="none" fo:letter-spacing="-0.005cm" fo:language="es" fo:country="ES" style:text-underline-style="none" fo:font-weight="bold" style:text-underline-mode="continuous" style:text-overline-mode="continuous" style:text-line-through-mode="continuous" fo:background-color="transparent" style:font-name-asian="SimSun1" style:font-weight-asian="bold" style:font-name-complex="Arial10" style:font-weight-complex="bold" loext:char-shading-value="0"/>
    </style:style>
    <style:style style:name="T311" style:family="text">
      <style:text-properties fo:font-variant="normal" fo:text-transform="none" fo:letter-spacing="-0.005cm" fo:language="es" fo:country="ES" style:text-underline-style="none" fo:background-color="transparent" style:font-name-asian="Arial1" loext:char-shading-value="0"/>
    </style:style>
    <style:style style:name="T312" style:family="text">
      <style:text-properties fo:font-variant="normal" fo:text-transform="none" fo:letter-spacing="-0.005cm" fo:language="es" fo:country="ES" fo:font-style="normal" style:text-underline-style="none" fo:font-weight="normal" fo:background-color="transparent" style:font-name-asian="Arial1" style:font-style-asian="normal" style:font-weight-asian="normal" style:font-name-complex="Arial1" style:font-style-complex="normal" style:font-weight-complex="normal" loext:char-shading-value="0"/>
    </style:style>
    <style:style style:name="T313" style:family="text">
      <style:text-properties fo:font-variant="normal" fo:text-transform="none" style:font-name="Arial1" fo:font-size="10pt" fo:letter-spacing="-0.007cm" fo:language="es" fo:country="ES" fo:font-style="normal" fo:font-weight="bold" style:font-size-asian="10pt" style:font-size-complex="10pt"/>
    </style:style>
    <style:style style:name="T314" style:family="text">
      <style:text-properties fo:font-variant="normal" fo:text-transform="none"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T315" style:family="text">
      <style:text-properties fo:font-variant="normal" fo:text-transform="none" style:font-name="Arial1" fo:font-size="10pt" fo:letter-spacing="-0.007cm" style:text-underline-style="solid" style:text-underline-width="auto" style:text-underline-color="font-color" style:font-size-asian="10pt" style:font-size-complex="10pt"/>
    </style:style>
    <style:style style:name="T316" style:family="text">
      <style:text-properties fo:font-variant="normal" fo:text-transform="none" fo:font-style="normal" style:text-underline-style="solid" style:text-underline-width="auto" style:text-underline-color="font-color" fo:font-weight="bold"/>
    </style:style>
    <style:style style:name="T317" style:family="text">
      <style:text-properties fo:font-variant="normal" fo:text-transform="none" fo:font-style="normal" fo:font-weight="bold"/>
    </style:style>
    <style:style style:name="T318" style:family="text">
      <style:text-properties fo:font-weight="normal"/>
    </style:style>
    <style:style style:name="T319" style:family="text">
      <style:text-properties fo:font-weight="normal" style:font-weight-asian="normal" style:font-weight-complex="normal"/>
    </style:style>
    <style:style style:name="T320" style:family="text">
      <style:text-properties fo:font-weight="normal" style:font-weight-asian="normal" style:font-name-complex="Times New Roman" style:font-weight-complex="normal"/>
    </style:style>
    <style:style style:name="T321" style:family="text">
      <style:text-properties fo:font-weight="normal" style:font-weight-asian="normal" style:font-name-complex="Arial1" style:font-weight-complex="normal"/>
    </style:style>
    <style:style style:name="T322" style:family="text">
      <style:text-properties fo:font-weight="normal" style:font-name-asian="Arial-BoldMT" style:font-weight-asian="normal" style:font-name-complex="Arial-BoldMT" style:font-weight-complex="normal"/>
    </style:style>
    <style:style style:name="T323" style:family="text">
      <style:text-properties fo:font-weight="normal" style:font-name-asian="Arial Unicode MS" style:font-weight-asian="normal" style:font-name-complex="Times New Roman" style:font-weight-complex="normal"/>
    </style:style>
    <style:style style:name="T324" style:family="text">
      <style:text-properties fo:letter-spacing="-0.007cm"/>
    </style:style>
    <style:style style:name="T325" style:family="text">
      <style:text-properties fo:letter-spacing="-0.007cm" fo:language="es" fo:country="ES" fo:font-weight="normal"/>
    </style:style>
    <style:style style:name="T326" style:family="text">
      <style:text-properties fo:letter-spacing="-0.007cm" fo:language="es" fo:country="ES" fo:font-weight="bold"/>
    </style:style>
    <style:style style:name="T327" style:family="text">
      <style:text-properties fo:letter-spacing="-0.007cm" fo:language="es" fo:country="ES" fo:font-weight="bold" fo:background-color="#ffffff"/>
    </style:style>
    <style:style style:name="T328" style:family="text">
      <style:text-properties fo:letter-spacing="-0.007cm" fo:language="es" fo:country="ES" fo:font-style="italic" fo:font-weight="bold"/>
    </style:style>
    <style:style style:name="T329" style:family="text">
      <style:text-properties fo:letter-spacing="-0.007cm" fo:language="es" fo:country="ES" fo:font-style="italic" fo:font-weight="normal"/>
    </style:style>
    <style:style style:name="T330" style:family="text">
      <style:text-properties fo:letter-spacing="-0.007cm" fo:font-weight="bold"/>
    </style:style>
    <style:style style:name="T331" style:family="text">
      <style:text-properties fo:letter-spacing="-0.007cm" fo:font-weight="normal"/>
    </style:style>
    <style:style style:name="T332" style:family="text">
      <style:text-properties fo:letter-spacing="-0.007cm" style:text-underline-style="solid" style:text-underline-width="auto" style:text-underline-color="font-color" fo:font-weight="bold"/>
    </style:style>
    <style:style style:name="T333" style:family="text">
      <style:text-properties fo:background-color="#ffffff"/>
    </style:style>
    <style:style style:name="T334" style:family="text">
      <style:text-properties fo:letter-spacing="-0.011cm" fo:language="es" fo:country="ES"/>
    </style:style>
    <style:style style:name="T335" style:family="text">
      <style:text-properties fo:letter-spacing="-0.011cm" fo:language="es" fo:country="ES" fo:font-weight="bold"/>
    </style:style>
    <style:style style:name="T336" style:family="text">
      <style:text-properties style:text-position="-33% 80%"/>
    </style:style>
    <style:style style:name="T337" style:family="text">
      <style:text-properties fo:font-size="10pt" fo:font-weight="normal" style:font-weight-asian="normal" style:font-weight-complex="normal"/>
    </style:style>
    <style:style style:name="T338" style:family="text">
      <style:text-properties fo:font-size="10pt" fo:language="es" fo:country="ES" style:text-underline-style="none" fo:font-weight="bold" style:font-size-asian="10pt" style:font-weight-asian="bold" style:font-name-complex="Times New Roman" style:font-size-complex="10pt" style:font-weight-complex="bold"/>
    </style:style>
    <style:style style:name="T339" style:family="text">
      <style:text-properties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340" style:family="text">
      <style:text-properties fo:font-size="10pt" fo:language="es" fo:country="ES" style:font-size-asian="10pt" style:font-name-complex="Times New Roman" style:font-size-complex="10pt"/>
    </style:style>
    <style:style style:name="T341" style:family="text">
      <style:text-properties fo:font-size="10pt" style:font-size-asian="10pt" style:font-size-complex="10pt"/>
    </style:style>
    <style:style style:name="T342" style:family="text">
      <style:text-properties style:font-name="Arial1"/>
    </style:style>
    <style:style style:name="T343" style:family="text">
      <style:text-properties style:font-name="Arial1" fo:font-size="10pt"/>
    </style:style>
    <style:style style:name="T344" style:family="text">
      <style:text-properties style:font-name="Arial1" fo:font-size="10pt" style:text-underline-style="solid" style:text-underline-width="auto" style:text-underline-color="font-color"/>
    </style:style>
    <style:style style:name="T345" style:family="text">
      <style:text-properties style:font-name="Arial1" fo:font-size="10pt" style:text-underline-style="solid" style:text-underline-width="auto" style:text-underline-color="font-color" style:font-name-asian="Times New Roman" style:font-size-asian="10pt" style:font-size-complex="10pt"/>
    </style:style>
    <style:style style:name="T346" style:family="text">
      <style:text-properties style:font-name="Arial1" fo:font-size="10pt" style:text-underline-style="solid" style:text-underline-width="auto" style:text-underline-color="font-color" style:font-size-asian="10pt" style:font-size-complex="10pt"/>
    </style:style>
    <style:style style:name="T347"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348" style:family="text">
      <style:text-properties style:font-name="Arial1"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49"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50" style:family="text">
      <style:text-properties style:font-name="Arial1" fo:font-size="10pt" style:font-size-asian="10pt" style:font-size-complex="10pt"/>
    </style:style>
    <style:style style:name="T351" style:family="text">
      <style:text-properties style:font-name="Arial1" fo:font-size="10pt" style:font-size-asian="10pt" style:font-name-complex="Arial1"/>
    </style:style>
    <style:style style:name="T352" style:family="text">
      <style:text-properties style:font-name="Arial1" fo:font-size="10pt" style:font-size-asian="10pt" style:font-name-complex="Arial1" style:font-size-complex="10pt"/>
    </style:style>
    <style:style style:name="T353" style:family="text">
      <style:text-properties style:font-name="Arial1" fo:font-size="10pt" style:font-name-asian="Times New Roman" style:font-size-asian="10pt" style:font-size-complex="10pt"/>
    </style:style>
    <style:style style:name="T354" style:family="text">
      <style:text-properties style:font-name="Arial1" fo:font-size="10pt" fo:font-weight="bold" style:font-size-asian="10pt" style:font-size-complex="10pt"/>
    </style:style>
    <style:style style:name="T355" style:family="text">
      <style:text-properties style:font-name="Arial1" fo:font-size="10pt" fo:font-weight="bold" style:font-size-asian="10pt" style:font-weight-asian="bold" style:font-name-complex="Arial1" style:font-size-complex="10pt" style:font-weight-complex="bold"/>
    </style:style>
    <style:style style:name="T356" style:family="text">
      <style:text-properties style:font-name="Arial1" fo:font-size="10pt" fo:font-weight="bold" style:font-size-asian="10pt" style:font-weight-asian="bold" style:font-name-complex="Arial1" style:font-size-complex="10pt" style:font-weight-complex="normal"/>
    </style:style>
    <style:style style:name="T357" style:family="text">
      <style:text-properties style:font-name="Arial1" fo:font-size="10pt" fo:font-weight="bold" style:font-size-asian="10pt" style:font-weight-asian="bold" style:font-name-complex="Arial1" style:font-weight-complex="bold"/>
    </style:style>
    <style:style style:name="T358"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359" style:family="text">
      <style:text-properties style:font-name="Arial1" fo:font-size="10pt" style:text-underline-style="none" style:font-name-asian="Times New Roman" style:font-size-asian="10pt" style:font-size-complex="10pt"/>
    </style:style>
    <style:style style:name="T360" style:family="text">
      <style:text-properties style:font-name="Arial1" fo:font-size="10pt" style:text-underline-style="none" style:font-size-asian="10pt" style:font-size-complex="10pt"/>
    </style:style>
    <style:style style:name="T361" style:family="text">
      <style:text-properties style:font-name="Arial1" fo:font-size="10pt" style:text-underline-style="none" fo:font-weight="bold" style:font-size-asian="10pt" style:font-weight-asian="bold" style:font-size-complex="10pt" style:font-weight-complex="bold"/>
    </style:style>
    <style:style style:name="T362" style:family="text">
      <style:text-properties style:font-name="Arial1"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363" style:family="text">
      <style:text-properties style:font-name="Arial1" fo:font-size="10pt" style:text-underline-style="none" fo:font-weight="normal" style:font-name-asian="Times New Roman" style:font-size-asian="10pt" style:font-weight-asian="normal" style:font-size-complex="10pt" style:font-weight-complex="normal"/>
    </style:style>
    <style:style style:name="T364" style:family="text">
      <style:text-properties style:font-name="Arial1" fo:font-size="10pt" fo:font-weight="normal" style:font-name-asian="Arial-BoldMT" style:font-size-asian="10pt" style:font-weight-asian="normal" style:font-name-complex="Arial-BoldMT" style:font-size-complex="10pt" style:font-weight-complex="normal"/>
    </style:style>
    <style:style style:name="T365" style:family="text">
      <style:text-properties style:font-name="Arial1" fo:font-size="10pt" fo:font-weight="normal" style:font-size-asian="10pt" style:font-weight-asian="normal" style:font-size-complex="10pt" style:font-weight-complex="normal"/>
    </style:style>
    <style:style style:name="T366" style:family="text">
      <style:text-properties style:font-name="Arial1" fo:font-size="10pt" fo:font-weight="normal" style:font-size-asian="10pt" style:font-weight-asian="normal" style:font-name-complex="Arial1" style:font-size-complex="10pt" style:font-weight-complex="normal"/>
    </style:style>
    <style:style style:name="T367" style:family="text">
      <style:text-properties style:font-name="Arial1" fo:font-size="10pt" fo:language="es" fo:country="ES" style:font-size-asian="10pt" style:font-size-complex="10pt"/>
    </style:style>
    <style:style style:name="T368" style:family="text">
      <style:text-properties style:font-name="Arial1" fo:font-size="10pt" fo:language="es" fo:country="ES" style:font-size-asian="10pt" style:font-name-complex="Arial1" style:font-size-complex="10pt"/>
    </style:style>
    <style:style style:name="T369" style:family="text">
      <style:text-properties style:font-name="Arial1" fo:font-size="10pt" fo:language="es" fo:country="ES" fo:background-color="transparent" style:font-size-asian="10pt" style:font-size-complex="10pt" loext:char-shading-value="0"/>
    </style:style>
    <style:style style:name="T370" style:family="text">
      <style:text-properties style:font-name="Arial1" fo:font-size="10pt" fo:font-style="italic" style:font-size-asian="10pt" style:font-style-asian="italic" style:font-size-complex="10pt" style:font-style-complex="italic"/>
    </style:style>
    <style:style style:name="T371" style:family="text">
      <style:text-properties style:font-name="Arial1" fo:font-size="7pt" style:font-size-asian="7pt" style:font-size-complex="7pt"/>
    </style:style>
    <style:style style:name="T372" style:family="text">
      <style:text-properties style:font-name="Arial1" fo:font-size="7pt" style:text-underline-style="solid" style:text-underline-width="auto" style:text-underline-color="font-color" style:font-size-asian="7pt" style:font-size-complex="7pt"/>
    </style:style>
    <style:style style:name="T373" style:family="text">
      <style:text-properties style:font-name="Arial1" style:text-underline-style="solid" style:text-underline-width="auto" style:text-underline-color="font-color"/>
    </style:style>
    <style:style style:name="T374" style:family="text">
      <style:text-properties style:font-name="Arial1" fo:font-weight="normal" style:font-size-asian="10pt" style:font-weight-asian="normal" style:font-size-complex="10pt" style:font-weight-complex="normal"/>
    </style:style>
    <style:style style:name="T375" style:family="text">
      <style:text-properties style:font-name="Arial1" fo:font-weight="bold" style:font-weight-asian="bold" style:font-name-complex="Arial1" style:font-weight-complex="bold"/>
    </style:style>
    <style:style style:name="T376" style:family="text">
      <style:text-properties style:font-name="Arial1" fo:font-size="11pt" style:text-underline-style="solid" style:text-underline-width="auto" style:text-underline-color="font-color" style:font-name-asian="Times New Roman"/>
    </style:style>
    <style:style style:name="T377" style:family="text">
      <style:text-properties style:font-name="Arial1" style:text-underline-style="none"/>
    </style:style>
    <style:style style:name="T378" style:family="text">
      <style:text-properties style:use-window-font-color="true" style:font-name="Arial1" fo:font-size="10pt" fo:language="es" fo:country="ES" fo:font-style="normal" style:text-underline-style="none" fo:font-weight="bold" fo:background-color="transparent" style:font-name-asian="SimSun1" style:font-size-asian="10pt" style:font-style-asian="normal" style:font-weight-asian="bold" style:font-size-complex="10pt" style:font-style-complex="normal" style:font-weight-complex="normal" loext:opacity="0%" loext:char-shading-value="0"/>
    </style:style>
    <style:style style:name="T379" style:family="text">
      <style:text-properties style:use-window-font-color="true" style:font-name="Arial1" fo:font-size="10pt" fo:language="es" fo:country="ES" fo:font-style="normal" style:text-underline-style="none" fo:font-weight="bold" fo:background-color="transparent" style:font-name-asian="SimSun1" style:font-size-asian="10pt" style:font-style-asian="normal" style:font-weight-asian="bold" style:font-size-complex="10pt" style:font-style-complex="normal" style:font-weight-complex="bold" loext:opacity="0%" loext:char-shading-value="0"/>
    </style:style>
    <style:style style:name="T380" style:family="text">
      <style:text-properties style:use-window-font-color="true" style:font-name="Arial1" fo:font-size="10pt"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381" style:family="text">
      <style:text-properties style:use-window-font-color="true" style:font-name="Arial1" fo:font-size="10pt" fo:language="es" fo:country="ES" fo:font-style="normal" style:text-underline-style="none"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82" style:family="text">
      <style:text-properties style:use-window-font-color="true" style:font-name="Arial1" fo:font-size="10pt" fo:language="es" fo:country="ES" fo:font-style="normal" style:text-underline-style="none" fo:font-weight="normal" fo:background-color="transparent" style:font-name-asian="SimSun1" style:font-size-asian="10pt" style:font-style-asian="normal" style:font-weight-asian="normal" style:font-size-complex="10pt" style:font-style-complex="normal" style:font-weight-complex="normal" loext:opacity="0%" loext:char-shading-value="0"/>
    </style:style>
    <style:style style:name="T383" style:family="text">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84" style:family="text">
      <style:text-properties style:use-window-font-color="true" style:font-name="Arial1" fo:font-size="10pt" fo:language="es" fo:country="ES" fo:font-style="normal" style:text-underline-style="none" fo:font-weight="normal" style:text-underline-mode="continuous" style:text-overline-mode="continuous" style:text-line-through-mode="continuous"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85" style:family="text">
      <style:text-properties style:use-window-font-color="true" style:font-name="Arial1" fo:font-size="10pt" fo:language="es" fo:country="ES" fo:font-style="normal" style:text-underline-style="none" fo:font-weight="normal" style:letter-kerning="true" style:font-name-asian="Arial6" style:font-size-asian="10pt" style:font-style-asian="normal" style:font-weight-asian="normal" style:font-name-complex="Arial1" style:font-size-complex="10pt" style:language-complex="hi" style:country-complex="IN" style:font-style-complex="normal" style:font-weight-complex="normal" loext:opacity="0%"/>
    </style:style>
    <style:style style:name="T386" style:family="text">
      <style:text-properties style:use-window-font-color="true" style:font-name="Arial1" fo:font-size="10pt" fo:language="es" fo:country="ES" fo:font-style="normal" style:text-underline-style="none" fo:font-weight="normal" style:letter-kerning="true" style:font-name-asian="SimSun1" style:font-size-asian="10pt" style:font-style-asian="normal" style:font-weight-asian="normal" style:font-name-complex="Mangal3" style:font-size-complex="10pt" style:language-complex="hi" style:country-complex="IN" style:font-style-complex="normal" style:font-weight-complex="bold" loext:opacity="0%"/>
    </style:style>
    <style:style style:name="T387" style:family="text">
      <style:text-properties style:use-window-font-color="true" style:font-name="Arial1" fo:font-size="10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88" style:family="text">
      <style:text-properties style:use-window-font-color="true" style:font-name="Arial1"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normal" loext:opacity="0%"/>
    </style:style>
    <style:style style:name="T389"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loext:opacity="0%"/>
    </style:style>
    <style:style style:name="T390" style:family="text">
      <style:text-properties style:use-window-font-color="true" style:font-name="Arial1" fo:font-size="10pt" fo:language="es" fo:country="ES" fo:font-style="normal" fo:font-weight="bold" fo:background-color="#ffffff" style:font-size-asian="10pt" style:font-style-asian="normal" style:font-weight-asian="bold" style:font-name-complex="Arial1" style:font-size-complex="10pt" style:font-style-complex="normal" style:font-weight-complex="bold" loext:opacity="0%" loext:char-shading-value="0"/>
    </style:style>
    <style:style style:name="T391"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392" style:family="text">
      <style:text-properties style:use-window-font-color="true" style:font-name="Arial1" fo:font-size="10pt" fo:language="es" fo:country="ES" fo:font-style="normal" fo:font-weight="normal" fo:background-color="#ffffff" style:font-size-asian="10pt" style:font-style-asian="normal" style:font-weight-asian="normal" style:font-name-complex="Arial1" style:font-size-complex="10pt" style:font-style-complex="normal" style:font-weight-complex="normal" loext:opacity="0%" loext:char-shading-value="0"/>
    </style:style>
    <style:style style:name="T393" style:family="text">
      <style:text-properties style:use-window-font-color="true" style:font-name="Arial1" fo:font-size="10pt" fo:language="es" fo:country="ES" fo:font-style="normal"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94"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loext:opacity="0%"/>
    </style:style>
    <style:style style:name="T395"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396" style:family="text">
      <style:text-properties style:use-window-font-color="true" style:font-name="Arial1" fo:font-size="10pt" fo:language="es" fo:country="ES" fo:font-style="italic" style:font-size-asian="10pt" style:font-style-asian="italic" style:font-size-complex="10pt" style:font-style-complex="italic" loext:opacity="0%"/>
    </style:style>
    <style:style style:name="T397" style:family="text">
      <style:text-properties style:use-window-font-color="true" style:font-name="Arial1" fo:font-size="10pt" fo:language="es" fo:country="ES" fo:font-style="italic" style:text-underline-style="solid" style:text-underline-width="auto" style:text-underline-color="font-color" fo:font-weight="normal" style:letter-kerning="true"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style:style>
    <style:style style:name="T398" style:family="text">
      <style:text-properties style:use-window-font-color="true" style:font-name="Arial1" fo:font-size="10pt" fo:language="es" fo:country="ES" fo:font-style="italic" style:text-underline-style="solid" style:text-underline-width="auto" style:text-underline-color="font-color" fo:font-weight="bold" style:letter-kerning="true"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style:style>
    <style:style style:name="T399" style:family="text">
      <style:text-properties style:use-window-font-color="true" style:font-name="Arial1" fo:font-size="10pt"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style:style>
    <style:style style:name="T400"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401"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402" style:family="text">
      <style:text-properties style:use-window-font-color="true" style:font-name="Arial1" fo:font-size="10pt" fo:language="es" fo:country="ES"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03" style:family="text">
      <style:text-properties style:use-window-font-color="true" style:font-name="Arial1" fo:font-size="10pt" fo:language="es" fo:country="ES" fo:font-style="italic" style:text-underline-style="none" fo:font-weight="bold" style:text-underline-mode="continuous" style:text-overline-mode="continuous" style:text-line-through-mode="continuous"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404"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405" style:family="text">
      <style:text-properties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loext:opacity="0%" loext:char-shading-value="0"/>
    </style:style>
    <style:style style:name="T406" style:family="text">
      <style:text-properties style:use-window-font-color="true" style:font-name="Arial1"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loext:opacity="0%"/>
    </style:style>
    <style:style style:name="T407" style:family="text">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08" style:family="text">
      <style:text-properties style:use-window-font-color="true" style:font-name="Arial1" fo:font-size="10pt" fo:letter-spacing="-0.005cm" fo:language="es" fo:country="ES" fo:font-style="normal" style:text-underline-style="none" fo:font-weight="bold" fo:background-color="transparent" style:font-name-asian="Arial-BoldMT" style:font-size-asian="10pt" style:font-style-asian="normal" style:font-weight-asian="bold" style:font-name-complex="Arial-BoldMT" style:font-size-complex="10pt" style:font-style-complex="normal" style:font-weight-complex="bold" loext:opacity="0%" loext:char-shading-value="0"/>
    </style:style>
    <style:style style:name="T409" style:family="text">
      <style:text-properties style:use-window-font-color="true" style:font-name="Arial1"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loext:opacity="0%"/>
    </style:style>
    <style:style style:name="T410" style:family="text">
      <style:text-properties style:use-window-font-color="true" style:font-name="Arial1" fo:font-size="10pt" fo:letter-spacing="-0.005cm" fo:language="es" fo:country="ES" fo:font-style="normal" style:text-underline-style="solid" style:text-underline-width="auto" style:text-underline-color="font-color"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11" style:family="text">
      <style:text-properties style:use-window-font-color="true" style:font-name="Arial1" fo:font-size="10pt" fo:letter-spacing="-0.005cm" fo:language="es" fo:country="ES" fo:font-style="normal" style:text-underline-style="solid" style:text-underline-width="auto" style:text-underline-color="font-color" fo:font-weight="bold" style:font-name-asian="ArialMT" style:font-size-asian="10pt" style:font-style-asian="normal" style:font-weight-asian="bold" style:font-name-complex="ArialMT" style:font-size-complex="10pt" style:font-style-complex="normal" style:font-weight-complex="bold" loext:opacity="0%"/>
    </style:style>
    <style:style style:name="T412" style:family="text">
      <style:text-properties style:use-window-font-color="true" style:font-name="Arial1" fo:font-size="10pt" fo:letter-spacing="-0.005cm" fo:language="es" fo:country="ES" fo:font-style="normal" style:text-underline-style="solid" style:text-underline-width="auto" style:text-underline-color="font-color"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413" style:family="text">
      <style:text-properties style:use-window-font-color="true" style:font-name="Arial1"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loext:opacity="0%"/>
    </style:style>
    <style:style style:name="T414" style:family="text">
      <style:text-properties style:use-window-font-color="true" style:font-name="Arial1"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loext:opacity="0%"/>
    </style:style>
    <style:style style:name="T415" style:family="text">
      <style:text-properties style:use-window-font-color="true" style:font-name="Arial1" fo:font-size="10pt" fo:letter-spacing="-0.005cm" fo:language="es" fo:country="ES" fo:font-style="italic" style:text-underline-style="none" fo:font-weight="normal" fo:background-color="transparent" style:font-name-asian="ArialUnicodeMS" style:font-size-asian="10pt" style:font-style-asian="italic" style:font-weight-asian="normal" style:font-name-complex="Century Gothic" style:font-size-complex="10pt" style:font-style-complex="italic" style:font-weight-complex="normal" loext:opacity="0%" loext:char-shading-value="0"/>
    </style:style>
    <style:style style:name="T416"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17" style:family="text">
      <style:text-properties style:use-window-font-color="true"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18" style:family="text">
      <style:text-properties style:use-window-font-color="true" style:font-name="Arial1" fo:font-size="10pt" fo:letter-spacing="-0.005cm" fo:language="es" fo:country="ES" fo:font-style="italic" style:text-underline-style="none" fo:font-weight="normal" fo:background-color="transparent" style:font-name-asian="Arial Unicode MS" style:font-size-asian="10pt" style:font-style-asian="italic" style:font-weight-asian="normal" style:font-name-complex="Verdana" style:font-size-complex="10pt" style:font-style-complex="italic" style:font-weight-complex="normal" loext:opacity="0%" loext:char-shading-value="0"/>
    </style:style>
    <style:style style:name="T419" style:family="text">
      <style:text-properties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MT" style:font-size-complex="10pt" style:font-style-complex="italic" style:font-weight-complex="normal" loext:opacity="0%" loext:char-shading-value="0"/>
    </style:style>
    <style:style style:name="T420" style:family="text">
      <style:text-properties style:use-window-font-color="true"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style:font-name-asian="Arial Unicode M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421" style:family="text">
      <style:text-properties style:use-window-font-color="true" style:font-name="Arial1" fo:font-size="10pt" fo:letter-spacing="-0.005cm" fo:language="es" fo:country="ES"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22" style:family="text">
      <style:text-properties style:use-window-font-color="true" style:font-name="Arial1" fo:font-size="10pt" fo:letter-spacing="-0.005cm" fo:font-style="italic" style:text-underline-style="none" fo:font-weight="normal" fo:background-color="transparent" style:font-size-asian="10pt" style:font-style-asian="italic" style:font-weight-asian="normal" style:font-name-complex="Century Gothic" style:font-size-complex="10pt" style:font-style-complex="italic" style:font-weight-complex="normal" loext:opacity="0%" loext:char-shading-value="0"/>
    </style:style>
    <style:style style:name="T423" style:family="text">
      <style:text-properties style:use-window-font-color="true" style:font-name="Arial1" fo:font-size="10pt" fo:letter-spacing="-0.005cm" fo:font-style="italic" style:text-underline-style="none"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24" style:family="text">
      <style:text-properties style:use-window-font-color="true" style:font-name="Arial1" fo:font-size="10pt" fo:letter-spacing="-0.005cm" fo:font-style="italic" style:text-underline-style="none" fo:font-weight="normal" fo:background-color="transparent" style:font-name-asian="Arial-ItalicMT" style:font-size-asian="10pt" style:font-style-asian="italic" style:font-weight-asian="normal" style:font-name-complex="Arial-ItalicMT" style:font-size-complex="10pt" style:font-style-complex="italic" style:font-weight-complex="normal" loext:opacity="0%" loext:char-shading-value="0"/>
    </style:style>
    <style:style style:name="T425" style:family="text">
      <style:text-properties style:use-window-font-color="true" style:font-name="Arial1" fo:font-size="10pt" fo:letter-spacing="-0.005cm" fo:font-style="italic" style:text-underline-style="solid" style:text-underline-width="auto" style:text-underline-color="font-color" fo:font-weight="bold" fo:background-color="transparent" style:font-name-asian="Arial Unicode MS" style:font-size-asian="10pt" style:font-style-asian="italic" style:font-weight-asian="bold" style:font-name-complex="Arial1" style:font-size-complex="10pt" style:font-style-complex="italic" style:font-weight-complex="bold" loext:opacity="0%" loext:char-shading-value="0"/>
    </style:style>
    <style:style style:name="T426"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427" style:family="text">
      <style:text-properties style:use-window-font-color="true" style:font-name="Arial1" fo:font-size="10pt" fo:font-style="italic" fo:font-weight="bold" fo:background-color="transparent" style:font-size-asian="10pt" style:font-style-asian="italic" style:font-weight-asian="bold" style:font-name-complex="Verdana" style:font-size-complex="10pt" style:font-style-complex="italic" style:font-weight-complex="bold" loext:opacity="0%" loext:char-shading-value="0"/>
    </style:style>
    <style:style style:name="T428"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429"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bold" loext:opacity="0%"/>
    </style:style>
    <style:style style:name="T430" style:family="text">
      <style:text-properties style:use-window-font-color="true" style:font-name="Arial1" fo:font-size="10pt" fo:font-style="italic" fo:font-weight="normal" style:font-size-asian="10pt" style:font-style-asian="italic" style:font-weight-asian="normal" style:font-name-complex="Verdana" style:font-size-complex="10pt" style:font-style-complex="italic" style:font-weight-complex="normal" loext:opacity="0%"/>
    </style:style>
    <style:style style:name="T431" style:family="text">
      <style:text-properties style:use-window-font-color="true" style:font-name="Arial1" fo:font-size="10pt" fo:font-style="italic" fo:font-weight="normal" style:font-name-asian="Times New Roman" style:font-size-asian="10pt" style:font-style-asian="italic" style:font-weight-asian="normal" style:font-name-complex="Arial1" style:font-size-complex="10pt" style:font-style-complex="italic" style:font-weight-complex="normal" loext:opacity="0%"/>
    </style:style>
    <style:style style:name="T432" style:family="text">
      <style:text-properties style:use-window-font-color="true" style:font-name="Arial1" fo:font-size="10pt" fo:font-style="italic" fo:font-weight="normal" style:font-name-asian="Arial Unicode MS" style:font-size-asian="10pt" style:font-style-asian="italic" style:font-weight-asian="normal" style:font-name-complex="Arial1" style:font-size-complex="10pt" style:font-style-complex="italic" style:font-weight-complex="normal" loext:opacity="0%"/>
    </style:style>
    <style:style style:name="T433" style:family="text">
      <style:text-properties style:use-window-font-color="true" style:font-name="Arial1" fo:font-size="10pt" fo:font-style="italic"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34" style:family="text">
      <style:text-properties style:use-window-font-color="true" style:font-name="Arial1" fo:font-size="10pt" fo:font-style="italic" style:text-underline-style="none" fo:font-weight="normal" style:text-underline-mode="continuous" style:text-overline-mode="continuous" style:text-line-through-mode="continuous" style:font-size-asian="10pt" style:font-style-asian="italic" style:font-weight-asian="normal" style:font-name-complex="Arial1" style:font-size-complex="10pt" style:font-style-complex="italic" style:font-weight-complex="normal" loext:opacity="0%"/>
    </style:style>
    <style:style style:name="T435" style:family="text">
      <style:text-properties style:use-window-font-color="true"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436"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37" style:family="text">
      <style:text-properties style:use-window-font-color="true" style:font-name="Arial1" fo:font-size="10pt" fo:font-style="italic" style:text-underline-style="none" fo:font-weight="bold" style:text-underline-mode="continuous" style:text-overline-mode="continuous" style:text-line-through-mode="continuous" style:font-size-asian="10pt" style:font-style-asian="italic" style:font-weight-asian="bold" style:font-name-complex="Arial1" style:font-size-complex="10pt" style:font-style-complex="italic" style:font-weight-complex="bold" loext:opacity="0%"/>
    </style:style>
    <style:style style:name="T438" style:family="text">
      <style:text-properties style:use-window-font-color="tru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loext:opacity="0%"/>
    </style:style>
    <style:style style:name="T439" style:family="text">
      <style:text-properties style:use-window-font-color="true" style:font-name="Arial1" fo:font-size="10pt"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40" style:family="text">
      <style:text-properties style:use-window-font-color="true" style:font-name="Arial1" fo:font-size="10pt"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41" style:family="text">
      <style:text-properties style:use-window-font-color="true" style:font-name="Arial1" fo:font-size="10pt" fo:font-style="italic" style:text-underline-style="solid" style:text-underline-width="auto" style:text-underline-color="font-color" fo:font-weight="normal" fo:background-color="transparent" style:font-size-asian="10pt" style:font-style-asian="italic" style:font-weight-asian="normal" style:font-name-complex="Verdana" style:font-size-complex="10pt" style:font-style-complex="italic" style:font-weight-complex="normal" loext:opacity="0%" loext:char-shading-value="0"/>
    </style:style>
    <style:style style:name="T442" style:family="text">
      <style:text-properties style:use-window-font-color="true" style:font-name="Arial1" fo:font-size="10pt"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Arial1" style:font-size-complex="10pt" style:font-style-complex="italic" style:font-weight-complex="normal" loext:opacity="0%" loext:char-shading-value="0"/>
    </style:style>
    <style:style style:name="T443"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444" style:family="text">
      <style:text-properties style:use-window-font-color="true" style:font-name="Arial1" fo:font-size="10pt"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45" style:family="text">
      <style:text-properties style:use-window-font-color="true" style:font-name="Arial1" fo:font-size="10pt" fo:font-style="normal" style:font-size-asian="10pt" style:font-style-asian="normal" style:font-name-complex="Arial1" style:font-size-complex="10pt" style:font-style-complex="normal" loext:opacity="0%"/>
    </style:style>
    <style:style style:name="T446" style:family="text">
      <style:text-properties style:use-window-font-color="true" style:font-name="Arial1" fo:font-size="10pt" fo:font-style="normal" fo:font-weight="normal" style:font-size-asian="10pt" style:font-style-asian="normal" style:font-weight-asian="normal" style:font-name-complex="Arial1" style:font-size-complex="10pt" style:font-style-complex="normal" style:font-weight-complex="normal" loext:opacity="0%"/>
    </style:style>
    <style:style style:name="T447" style:family="text">
      <style:text-properties style:use-window-font-color="true" style:font-name="Arial1" fo:font-size="10pt" style:font-size-asian="10pt" style:font-name-complex="Arial1" style:font-size-complex="10pt" loext:opacity="0%"/>
    </style:style>
    <style:style style:name="T448"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449" style:family="text">
      <style:text-properties style:use-window-font-color="true" style:font-name="Arial1" fo:font-size="10pt" fo:font-weight="bold" style:font-size-asian="10pt" style:font-weight-asian="bold" style:font-name-complex="Arial1" style:font-weight-complex="bold" loext:opacity="0%"/>
    </style:style>
    <style:style style:name="T450"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loext:opacity="0%"/>
    </style:style>
    <style:style style:name="T451" style:family="text">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loext:opacity="0%"/>
    </style:style>
    <style:style style:name="T452" style:family="text">
      <style:text-properties style:use-window-font-color="true" style:font-name="Arial1" fo:font-size="9pt" fo:font-style="normal" fo:font-weight="normal" style:font-size-asian="9pt" style:font-style-asian="normal" style:font-weight-asian="normal" style:font-name-complex="Arial1" style:font-size-complex="9pt" style:font-style-complex="normal" style:font-weight-complex="normal" loext:opacity="0%"/>
    </style:style>
    <style:style style:name="T453" style:family="text">
      <style:text-properties style:use-window-font-color="true" style:font-name="Arial1" fo:font-size="9pt" fo:language="es" fo:country="ES" fo:font-style="italic" fo:font-weight="bold" style:font-size-asian="9pt" style:font-style-asian="italic" style:font-weight-asian="bold" style:font-name-complex="Arial1" style:font-size-complex="9pt" style:font-style-complex="italic" loext:opacity="0%"/>
    </style:style>
    <style:style style:name="T454" style:family="text">
      <style:text-properties style:use-window-font-color="true" style:font-name="Arial1" fo:font-style="italic" style:font-style-asian="italic" style:font-name-complex="Arial1" style:font-style-complex="italic" loext:opacity="0%"/>
    </style:style>
    <style:style style:name="T455" style:family="text">
      <style:text-properties style:use-window-font-color="true" style:font-name="Arial1" fo:font-style="italic" fo:font-weight="bold" style:font-name-asian="Arial-BoldMT" style:font-style-asian="italic" style:font-weight-asian="bold" style:font-name-complex="Arial-BoldMT" style:font-style-complex="italic" style:font-weight-complex="bold" loext:opacity="0%"/>
    </style:style>
    <style:style style:name="T456" style:family="text">
      <style:text-properties style:use-window-font-color="true" style:font-name="Arial1" fo:font-style="italic" style:text-underline-style="none" fo:font-weight="bold" style:font-name-asian="Arial-BoldMT" style:font-style-asian="italic" style:font-weight-asian="bold" style:font-name-complex="Arial1" style:font-style-complex="italic" style:font-weight-complex="bold" loext:opacity="0%"/>
    </style:style>
    <style:style style:name="T457" style:family="text">
      <style:text-properties style:use-window-font-color="true" style:font-name="Arial1" style:font-name-complex="Arial1" loext:opacity="0%"/>
    </style:style>
    <style:style style:name="T458" style:family="text">
      <style:text-properties style:use-window-font-color="true" fo:letter-spacing="-0.005cm" style:text-underline-style="none" fo:font-weight="bold" fo:background-color="transparent" style:font-name-asian="Arial-BoldMT" style:font-weight-asian="bold" style:font-weight-complex="bold" loext:opacity="0%" loext:char-shading-value="0"/>
    </style:style>
    <style:style style:name="T459" style:family="text">
      <style:text-properties style:use-window-font-color="true" fo:letter-spacing="-0.005cm" style:text-underline-style="none" fo:background-color="transparent" style:font-name-asian="Arial-BoldMT" loext:opacity="0%" loext:char-shading-value="0"/>
    </style:style>
    <style:style style:name="T460" style:family="text">
      <style:text-properties style:use-window-font-color="true" fo:letter-spacing="-0.005cm" fo:language="es" fo:country="ES" fo:font-style="italic" style:text-underline-style="none" fo:font-weight="normal" style:font-style-asian="italic" style:font-weight-asian="normal" style:font-name-complex="Arial1" style:font-style-complex="italic" style:font-weight-complex="normal" loext:opacity="0%"/>
    </style:style>
    <style:style style:name="T461" style:family="text">
      <style:text-properties style:use-window-font-color="true" fo:letter-spacing="-0.005cm" fo:language="es" fo:country="ES" fo:font-style="italic" style:text-underline-style="none" fo:font-weight="normal" fo:background-color="transparent" style:font-style-asian="italic" style:font-weight-asian="normal" style:font-name-complex="Century Gothic" style:font-style-complex="italic" style:font-weight-complex="normal" loext:opacity="0%" loext:char-shading-value="0"/>
    </style:style>
    <style:style style:name="T462" style:family="text">
      <style:text-properties style:use-window-font-color="true" fo:letter-spacing="-0.005cm" fo:language="es" fo:country="ES" fo:font-style="italic" style:text-underline-style="none" fo:font-weight="normal" fo:background-color="transparent" style:font-name-asian="Arial Unicode MS" style:font-style-asian="italic" style:font-weight-asian="normal" style:font-style-complex="italic" style:font-weight-complex="normal" loext:opacity="0%" loext:char-shading-value="0"/>
    </style:style>
    <style:style style:name="T463" style:family="text">
      <style:text-properties style:use-window-font-color="true" fo:letter-spacing="-0.005cm" fo:language="es" fo:country="ES" fo:font-style="italic" style:text-underline-style="none" fo:font-weight="normal" fo:background-color="transparent" style:font-name-asian="ArialMT" style:font-style-asian="italic" style:font-weight-asian="normal" style:font-name-complex="ArialMT" style:font-style-complex="italic" style:font-weight-complex="normal" loext:opacity="0%" loext:char-shading-value="0"/>
    </style:style>
    <style:style style:name="T464" style:family="text">
      <style:text-properties style:use-window-font-color="true" fo:letter-spacing="-0.005cm" fo:language="es" fo:country="ES" fo:font-style="italic" style:text-underline-style="none" fo:font-weight="bold" style:font-style-asian="italic" style:font-weight-asian="bold" style:font-name-complex="Arial1" style:font-style-complex="italic" style:font-weight-complex="bold" loext:opacity="0%"/>
    </style:style>
    <style:style style:name="T465" style:family="text">
      <style:text-properties style:use-window-font-color="true" fo:letter-spacing="-0.005cm" fo:language="es" fo:country="ES" fo:font-style="italic" style:text-underline-style="none" fo:font-weight="bold" fo:background-color="transparent" style:font-style-asian="italic" style:font-weight-asian="bold" style:font-name-complex="Century Gothic" style:font-style-complex="italic" style:font-weight-complex="bold" loext:opacity="0%" loext:char-shading-value="0"/>
    </style:style>
    <style:style style:name="T466" style:family="text">
      <style:text-properties style:use-window-font-color="true" fo:letter-spacing="-0.005cm" fo:font-style="italic" style:text-underline-style="none" fo:font-weight="normal" fo:background-color="transparent" style:font-style-asian="italic" style:font-weight-asian="normal" style:font-style-complex="italic" style:font-weight-complex="normal" loext:opacity="0%" loext:char-shading-value="0"/>
    </style:style>
    <style:style style:name="T467" style:family="text">
      <style:text-properties style:use-window-font-color="true" fo:letter-spacing="-0.005cm" fo:font-style="italic" fo:background-color="transparent" style:font-name-asian="Arial Unicode MS" style:font-style-asian="italic" style:font-name-complex="Arial1" style:font-style-complex="italic" loext:opacity="0%" loext:char-shading-value="0"/>
    </style:style>
    <style:style style:name="T468" style:family="text">
      <style:text-properties style:use-window-font-color="true" fo:letter-spacing="-0.005cm" fo:font-style="italic" fo:background-color="transparent" style:font-style-asian="italic" style:font-style-complex="italic" loext:opacity="0%" loext:char-shading-value="0"/>
    </style:style>
    <style:style style:name="T469" style:family="text">
      <style:text-properties style:use-window-font-color="true" fo:letter-spacing="-0.005cm" style:text-underline-style="solid" style:text-underline-width="auto" style:text-underline-color="font-color" fo:font-weight="bold" fo:background-color="transparent" style:font-weight-asian="bold" style:font-weight-complex="bold" loext:opacity="0%" loext:char-shading-value="0"/>
    </style:style>
    <style:style style:name="T470" style:family="text">
      <style:text-properties style:use-window-font-color="true" fo:font-style="normal" fo:font-weight="bold" style:font-style-asian="normal" style:font-weight-asian="bold" style:font-name-complex="Times New Roman" style:font-style-complex="normal" style:font-weight-complex="bold" loext:opacity="0%"/>
    </style:style>
    <style:style style:name="T471" style:family="text">
      <style:text-properties style:use-window-font-color="true" fo:font-style="normal" style:text-underline-style="solid" style:text-underline-width="auto" style:text-underline-color="font-color" fo:font-weight="bold" style:font-style-asian="normal" style:font-weight-asian="bold" style:font-name-complex="Times New Roman" style:font-style-complex="normal" style:font-weight-complex="bold" loext:opacity="0%"/>
    </style:style>
    <style:style style:name="T472" style:family="text">
      <style:text-properties style:use-window-font-color="true" fo:font-style="normal" style:text-underline-style="none" style:font-style-asian="normal" style:font-name-complex="Times New Roman" style:font-style-complex="normal" loext:opacity="0%"/>
    </style:style>
    <style:style style:name="T473" style:family="text">
      <style:text-properties style:use-window-font-color="true" fo:font-style="normal" style:font-style-asian="normal" style:font-name-complex="Times New Roman" style:font-style-complex="normal" loext:opacity="0%"/>
    </style:style>
    <style:style style:name="T474" style:family="text">
      <style:text-properties style:use-window-font-color="true" fo:font-style="normal" style:font-style-asian="normal" style:font-style-complex="normal" loext:opacity="0%"/>
    </style:style>
    <style:style style:name="T475" style:family="text">
      <style:text-properties style:use-window-font-color="true" style:font-name-asian="ArialMT" style:font-name-complex="ArialMT" loext:opacity="0%"/>
    </style:style>
    <style:style style:name="T476" style:family="text">
      <style:text-properties style:use-window-font-color="true" fo:font-weight="bold" style:font-name-asian="Arial-BoldMT" style:font-weight-asian="bold" style:font-name-complex="Arial-BoldMT" style:font-weight-complex="bold" loext:opacity="0%"/>
    </style:style>
    <style:style style:name="T477" style:family="text">
      <style:text-properties style:use-window-font-color="true" fo:font-weight="bold" style:font-weight-asian="bold" style:font-weight-complex="bold" loext:opacity="0%"/>
    </style:style>
    <style:style style:name="T478" style:family="text">
      <style:text-properties style:use-window-font-color="true" fo:font-weight="bold" style:font-weight-asian="bold" style:font-name-complex="Arial1" loext:opacity="0%"/>
    </style:style>
    <style:style style:name="T479" style:family="text">
      <style:text-properties style:use-window-font-color="true" fo:font-size="9pt" style:font-size-asian="9pt" style:font-name-complex="Times New Roman" style:font-size-complex="9pt" loext:opacity="0%"/>
    </style:style>
    <style:style style:name="T480" style:family="text">
      <style:text-properties style:use-window-font-color="true" fo:font-size="9pt" fo:font-weight="bold" style:font-size-asian="9pt" style:font-weight-asian="bold" style:font-name-complex="Times New Roman" style:font-size-complex="9pt" style:font-weight-complex="bold" loext:opacity="0%"/>
    </style:style>
    <style:style style:name="T481" style:family="text">
      <style:text-properties style:use-window-font-color="true" fo:font-size="9pt" style:text-underline-style="solid" style:text-underline-width="auto" style:text-underline-color="font-color" fo:font-weight="bold" style:font-size-asian="9pt" style:font-weight-asian="bold" style:font-name-complex="Times New Roman" style:font-size-complex="9pt" style:font-weight-complex="bold" loext:opacity="0%"/>
    </style:style>
    <style:style style:name="T482" style:family="text">
      <style:text-properties style:use-window-font-color="true" fo:font-size="9pt" fo:font-style="normal" style:font-size-asian="9pt" style:font-style-asian="normal" style:font-name-complex="Times New Roman" style:font-size-complex="9pt" style:font-style-complex="normal" loext:opacity="0%"/>
    </style:style>
    <style:style style:name="T483" style:family="text">
      <style:text-properties style:use-window-font-color="true" style:font-name-complex="Times New Roman" loext:opacity="0%"/>
    </style:style>
    <style:style style:name="T484" style:family="text">
      <style:text-properties style:use-window-font-color="true" fo:font-size="10pt" fo:font-style="normal" fo:font-weight="bold" style:font-size-asian="8.75pt" style:font-style-asian="normal" style:font-weight-asian="bold" style:font-name-complex="Times New Roman" style:font-size-complex="10pt" style:font-style-complex="normal" style:font-weight-complex="bold" loext:opacity="0%"/>
    </style:style>
    <style:style style:name="T485" style:family="text">
      <style:text-properties style:use-window-font-color="true" fo:font-size="10pt" fo:letter-spacing="-0.005cm" fo:font-style="italic" fo:background-color="transparent" style:font-size-asian="10pt" style:font-style-asian="italic" style:font-size-complex="10pt" style:font-style-complex="italic" loext:opacity="0%" loext:char-shading-value="0"/>
    </style:style>
    <style:style style:name="T486" style:family="text">
      <style:text-properties style:use-window-font-color="true" fo:background-color="transparent" style:font-name-asian="Times New Roman" loext:opacity="0%" loext:char-shading-value="0"/>
    </style:style>
    <style:style style:name="T487" style:family="text">
      <style:text-properties style:use-window-font-color="true" fo:background-color="transparent" loext:opacity="0%" loext:char-shading-value="0"/>
    </style:style>
    <style:style style:name="T488" style:family="text">
      <style:text-properties style:use-window-font-color="true" fo:font-weight="normal" fo:background-color="transparent" style:font-name-asian="Times New Roman" style:font-weight-asian="normal" style:font-weight-complex="normal" loext:opacity="0%" loext:char-shading-value="0"/>
    </style:style>
    <style:style style:name="T489" style:family="text">
      <style:text-properties style:use-window-font-color="true" fo:font-weight="normal" style:font-name-asian="Times New Roman" style:font-weight-asian="normal" style:font-weight-complex="normal" loext:opacity="0%"/>
    </style:style>
    <style:style style:name="T490" style:family="text">
      <style:text-properties style:use-window-font-color="true" fo:font-weight="normal" style:font-name-asian="Arial9" style:font-weight-asian="normal" style:font-name-complex="Arial9" style:font-weight-complex="normal" loext:opacity="0%"/>
    </style:style>
    <style:style style:name="T491" style:family="text">
      <style:text-properties style:use-window-font-color="true" fo:font-weight="normal" style:font-name-asian="Arial9" style:font-weight-asian="normal" style:font-weight-complex="normal" loext:opacity="0%"/>
    </style:style>
    <style:style style:name="T492" style:family="text">
      <style:text-properties style:use-window-font-color="true" style:font-name-asian="Times New Roman" loext:opacity="0%"/>
    </style:style>
    <style:style style:name="T493" style:family="text">
      <style:text-properties style:use-window-font-color="true" loext:opacity="0%"/>
    </style:style>
    <style:style style:name="T494" style:family="text">
      <style:text-properties style:use-window-font-color="true" fo:font-style="italic" style:font-style-asian="italic" style:font-style-complex="italic" loext:opacity="0%"/>
    </style:style>
    <style:style style:name="T495" style:family="text">
      <style:text-properties style:use-window-font-color="true" fo:font-style="italic" style:text-underline-style="none" style:font-style-asian="italic" style:font-style-complex="italic" loext:opacity="0%"/>
    </style:style>
    <style:style style:name="T496" style:family="text">
      <style:text-properties style:use-window-font-color="true" fo:font-style="italic" style:text-underline-style="none" fo:font-weight="bold" style:font-style-asian="italic" style:font-weight-asian="bold" style:font-style-complex="italic" style:font-weight-complex="bold" loext:opacity="0%"/>
    </style:style>
    <style:style style:name="T497" style:family="text">
      <style:text-properties style:use-window-font-color="true" fo:font-style="italic" style:text-underline-style="none" fo:font-weight="normal" fo:background-color="transparent" style:font-style-asian="italic" style:font-weight-asian="normal" style:font-style-complex="italic" style:font-weight-complex="normal" loext:opacity="0%" loext:char-shading-value="0"/>
    </style:style>
    <style:style style:name="T498" style:family="text">
      <style:text-properties style:use-window-font-color="true" fo:font-style="italic" style:text-underline-style="none" fo:font-weight="normal" fo:background-color="transparent" style:font-style-asian="italic" style:font-weight-asian="normal" style:font-name-complex="Verdana" style:font-style-complex="italic" style:font-weight-complex="normal" loext:opacity="0%" loext:char-shading-value="0"/>
    </style:style>
    <style:style style:name="T499" style:family="text">
      <style:text-properties style:use-window-font-color="true" fo:font-style="italic" fo:background-color="transparent" style:font-style-asian="italic" style:font-style-complex="italic" loext:opacity="0%" loext:char-shading-value="0"/>
    </style:style>
    <style:style style:name="T500" style:family="text">
      <style:text-properties style:use-window-font-color="true" fo:font-style="italic" fo:font-weight="bold" style:font-style-asian="italic" style:font-weight-asian="bold" style:font-style-complex="italic" style:font-weight-complex="bold" loext:opacity="0%"/>
    </style:style>
    <style:style style:name="T501" style:family="text">
      <style:text-properties style:use-window-font-color="true" fo:font-style="italic" fo:font-weight="normal" style:font-name-asian="Times New Roman" style:font-style-asian="italic" style:font-weight-asian="normal" style:font-style-complex="italic" style:font-weight-complex="normal" loext:opacity="0%"/>
    </style:style>
    <style:style style:name="T502" style:family="text">
      <style:text-properties style:use-window-font-color="true" style:font-name="Arial6" fo:font-size="10pt" fo:language="es" fo:country="ES" fo:font-style="italic" style:text-underline-style="none" style:letter-kerning="true" style:font-name-asian="Arial6" style:font-size-asian="10pt" style:language-asian="zh" style:country-asian="CN" style:font-style-asian="italic" style:font-name-complex="Arial6" style:font-size-complex="10pt" style:language-complex="hi" style:country-complex="IN" style:font-style-complex="italic" style:font-weight-complex="normal" loext:opacity="0%"/>
    </style:style>
    <style:style style:name="T503" style:family="text">
      <style:text-properties style:use-window-font-color="true" style:text-line-through-style="none" style:font-name="Arial1" fo:font-size="10pt" fo:letter-spacing="-0.005cm" fo:font-style="italic" style:text-underline-style="none" fo:font-weight="bold" fo:background-color="transparent" style:font-name-asian="Arial-ItalicMT" style:font-size-asian="10pt" style:font-style-asian="italic" style:font-weight-asian="bold" style:font-name-complex="Arial-ItalicMT" style:font-size-complex="10pt" style:font-style-complex="italic" style:font-weight-complex="bold" loext:opacity="0%" loext:char-shading-value="0"/>
    </style:style>
    <style:style style:name="T504" style:family="text">
      <style:text-properties style:use-window-font-color="true" style:text-line-through-style="none" style:font-name="Arial1" fo:font-size="10pt" fo:letter-spacing="-0.005cm" fo:font-style="italic" style:text-underline-style="none" fo:font-weight="bold" fo:background-color="transparent" style:font-name-asian="Arial Unicode MS" style:font-size-asian="10pt" style:font-style-asian="italic" style:font-weight-asian="bold" style:font-name-complex="Times New Roman" style:font-size-complex="10pt" style:font-style-complex="italic" style:font-weight-complex="bold" loext:opacity="0%" loext:char-shading-value="0"/>
    </style:style>
    <style:style style:name="T505" style:family="text">
      <style:text-properties style:use-window-font-color="true" style:text-line-through-style="none" style:font-name="Arial1" fo:font-size="10pt" fo:letter-spacing="-0.005cm" fo:font-style="italic" style:text-underline-style="none" fo:font-weight="normal" fo:background-color="transparent" style:font-name-asian="Arial-ItalicMT" style:font-size-asian="10pt" style:font-style-asian="italic" style:font-weight-asian="normal" style:font-name-complex="Arial-ItalicMT" style:font-size-complex="10pt" style:font-style-complex="italic" style:font-weight-complex="normal" loext:opacity="0%" loext:char-shading-value="0"/>
    </style:style>
    <style:style style:name="T506" style:family="text">
      <style:text-properties style:use-window-font-color="true" style:text-line-through-style="none" style:font-name="Arial1" fo:font-size="10pt" fo:letter-spacing="-0.005cm" fo:font-style="italic" style:text-underline-style="none" fo:font-weight="normal" fo:background-color="transparent" style:font-name-asian="Arial Unicode MS" style:font-size-asian="10pt" style:font-style-asian="italic" style:font-weight-asian="normal" style:font-name-complex="Times New Roman" style:font-size-complex="10pt" style:font-style-complex="italic" style:font-weight-complex="normal" loext:opacity="0%" loext:char-shading-value="0"/>
    </style:style>
    <style:style style:name="T507" style:family="text">
      <style:text-properties style:use-window-font-color="true" style:text-line-through-style="none" style:font-name="Arial1" fo:font-size="10pt" fo:letter-spacing="-0.005cm" fo:font-style="italic" style:text-underline-style="solid" style:text-underline-width="auto" style:text-underline-color="font-color" fo:font-weight="normal" fo:background-color="transparent" style:font-name-asian="Arial Unicode MS" style:font-size-asian="10pt" style:font-style-asian="italic" style:font-weight-asian="normal" style:font-name-complex="Times New Roman" style:font-size-complex="10pt" style:font-style-complex="italic" style:font-weight-complex="normal" loext:opacity="0%" loext:char-shading-value="0"/>
    </style:style>
    <style:style style:name="T508" style:family="text">
      <style:text-properties style:use-window-font-color="true" fo:language="es" fo:country="ES" fo:font-style="italic" style:text-underline-style="none" fo:font-weight="normal" fo:background-color="transparent" style:font-name-asian="Arial Unicode MS" style:font-style-asian="italic" style:font-weight-asian="normal" style:font-name-complex="Times New Roman" style:font-style-complex="italic" style:font-weight-complex="normal" loext:opacity="0%" loext:char-shading-value="0"/>
    </style:style>
    <style:style style:name="T509"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510" style:family="text">
      <style:text-properties style:use-window-font-color="true" fo:language="es" fo:country="ES" fo:font-style="normal" fo:font-weight="bold" style:font-style-asian="normal" style:font-weight-asian="bold" style:font-name-complex="Arial1" style:font-style-complex="normal" style:font-weight-complex="bold" loext:opacity="0%"/>
    </style:style>
    <style:style style:name="T511" style:family="text">
      <style:text-properties style:use-window-font-color="true" fo:language="es" fo:country="ES" fo:font-style="normal" fo:font-weight="normal" style:font-style-asian="normal" style:font-weight-asian="normal" style:font-name-complex="Arial1" style:font-style-complex="normal" style:font-weight-complex="normal" loext:opacity="0%"/>
    </style:style>
    <style:style style:name="T512" style:family="text">
      <style:text-properties style:use-window-font-color="true" fo:language="es" fo:country="ES" fo:font-style="normal" fo:font-weight="normal" style:font-style-asian="normal" style:font-weight-asian="normal" style:font-name-complex="Verdana" style:font-style-complex="normal" style:font-weight-complex="normal" loext:opacity="0%"/>
    </style:style>
    <style:style style:name="T513" style:family="text">
      <style:text-properties style:use-window-font-color="true" fo:language="es" fo:country="ES" fo:font-style="normal" style:text-underline-style="none" fo:font-weight="bold" style:font-style-asian="normal" style:font-weight-asian="bold" style:font-name-complex="Arial1" style:font-style-complex="normal" style:font-weight-complex="bold" loext:opacity="0%"/>
    </style:style>
    <style:style style:name="T514" style:family="text">
      <style:text-properties style:use-window-font-color="true" fo:language="es" fo:country="ES" fo:font-style="normal" style:text-underline-style="none" fo:font-weight="normal" style:font-style-asian="normal" style:font-weight-asian="normal" style:font-name-complex="Arial1" style:font-style-complex="normal" style:font-weight-complex="normal" loext:opacity="0%"/>
    </style:style>
    <style:style style:name="T515" style:family="text">
      <style:text-properties style:use-window-font-color="true" fo:language="es" fo:country="ES" fo:font-style="normal" style:text-underline-style="none" fo:font-weight="normal" style:font-name-asian="Arial Unicode MS1" style:font-style-asian="normal" style:font-weight-asian="normal" style:font-name-complex="Arial1" style:font-style-complex="normal" style:font-weight-complex="normal" loext:opacity="0%"/>
    </style:style>
    <style:style style:name="T516" style:family="text">
      <style:text-properties style:use-window-font-color="true" fo:language="es" fo:country="ES" fo:font-style="normal" style:text-underline-style="solid" style:text-underline-width="auto" style:text-underline-color="font-color" fo:font-weight="bold" style:font-style-asian="normal" style:font-weight-asian="bold" style:font-name-complex="Arial1" style:font-style-complex="normal" style:font-weight-complex="bold" loext:opacity="0%"/>
    </style:style>
    <style:style style:name="T517" style:family="text">
      <style:text-properties fo:color="#0531c6" style:font-name="Arial1" fo:font-size="10pt" style:font-size-asian="10pt" style:font-size-complex="10pt" loext:opacity="100%"/>
    </style:style>
    <style:style style:name="T518" style:family="text">
      <style:text-properties fo:color="#0531c6" style:font-name="Arial1" fo:font-size="10pt" fo:letter-spacing="-0.005cm" fo:language="es" fo:country="ES" fo:font-style="normal" style:text-underline-style="solid" style:text-underline-width="auto" style:text-underline-color="font-color"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519" style:family="text">
      <style:text-properties style:font-name="Arial7" fo:font-size="10pt" fo:font-weight="normal" style:font-size-asian="10pt" style:font-weight-asian="normal" style:font-size-complex="10pt" style:font-weight-complex="normal"/>
    </style:style>
    <style:style style:name="T520" style:family="text">
      <style:text-properties style:font-name="Arial7" fo:font-size="10pt" fo:font-weight="normal" style:font-name-asian="Arial-BoldMT" style:font-size-asian="10pt" style:font-weight-asian="normal" style:font-name-complex="Arial-BoldMT" style:font-size-complex="10pt" style:font-weight-complex="normal"/>
    </style:style>
    <style:style style:name="T521" style:family="text">
      <style:text-properties style:font-name="Arial7" fo:font-size="10pt" fo:font-weight="bold" style:font-name-asian="Arial-BoldMT" style:font-size-asian="10pt" style:font-weight-asian="bold" style:font-name-complex="Arial-BoldMT" style:font-size-complex="10pt" style:font-weight-complex="bold"/>
    </style:style>
    <style:style style:name="T522" style:family="text">
      <style:text-properties fo:color="#c9211e" fo:font-style="normal" style:font-style-asian="normal" style:font-name-complex="Times New Roman" style:font-style-complex="normal" loext:opacity="100%"/>
    </style:style>
    <style:style style:name="T523" style:family="text">
      <style:text-properties fo:color="#0000ee" fo:font-style="normal" style:font-style-asian="normal" style:font-name-complex="Times New Roman" style:font-style-complex="normal" loext:opacity="100%"/>
    </style:style>
    <style:style style:name="T524" style:family="text">
      <style:text-properties fo:color="#0000ee" fo:font-size="9pt" fo:font-style="normal" style:font-size-asian="9pt" style:font-style-asian="normal" style:font-name-complex="Times New Roman" style:font-size-complex="9pt" style:font-style-complex="normal" loext:opacity="100%"/>
    </style:style>
    <style:style style:name="T525" style:family="text">
      <style:text-properties fo:background-color="transparent" loext:char-shading-value="0"/>
    </style:style>
    <style:style style:name="T526" style:family="text">
      <style:text-properties fo:background-color="transparent" style:font-name-asian="font0000000019f6b42e" style:font-name-complex="font0000000019f6b42e" loext:char-shading-value="0"/>
    </style:style>
    <style:style style:name="T527" style:family="text">
      <style:text-properties fo:letter-spacing="-0.005cm" fo:font-style="italic" style:text-underline-style="none" fo:font-weight="normal" fo:background-color="transparent" style:font-style-asian="italic" style:font-weight-asian="normal" style:font-name-complex="Arial1" style:font-style-complex="italic" style:font-weight-complex="normal" loext:char-shading-value="0"/>
    </style:style>
    <style:style style:name="T528" style:family="text">
      <style:text-properties fo:letter-spacing="-0.005cm" fo:background-color="transparent" style:font-name-asian="Times New Roman" style:font-name-complex="Arial1" loext:char-shading-value="0"/>
    </style:style>
    <style:style style:name="T529" style:family="text">
      <style:text-properties fo:letter-spacing="-0.005cm" fo:language="es" fo:country="ES" style:font-name-complex="Arial1"/>
    </style:style>
    <style:style style:name="T530" style:family="text">
      <style:text-properties fo:letter-spacing="-0.005cm" fo:language="es" fo:country="ES" fo:background-color="transparent" style:font-name-complex="Arial1" loext:char-shading-value="0"/>
    </style:style>
    <style:style style:name="T531" style:family="text">
      <style:text-properties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532" style:family="text">
      <style:text-properties style:text-line-through-style="none" fo:background-color="transparent" style:font-name-asian="font0000000019f6b42e" loext:char-shading-value="0"/>
    </style:style>
    <style:style style:name="T533" style:family="text">
      <style:text-properties style:font-name="Arial6" fo:font-size="10pt" fo:font-weight="bold" style:font-name-asian="Arial6" style:font-size-asian="10pt" style:font-weight-asian="bold" style:font-name-complex="Arial6" style:font-size-complex="10pt" style:font-weight-complex="bold"/>
    </style:style>
    <style:style style:name="T534" style:family="text">
      <style:text-properties fo:font-style="normal" style:text-underline-style="none" style:font-style-asian="normal" style:font-style-complex="normal" style:font-weight-complex="normal"/>
    </style:style>
    <style:style style:name="T535" style:family="text">
      <style:text-properties fo:font-style="normal" fo:background-color="transparent" style:font-style-asian="normal" style:font-style-complex="normal" loext:char-shading-value="0"/>
    </style:style>
    <style:style style:name="T536" style:family="text">
      <style:text-properties style:font-name-complex="Arial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integer-digits="0" number:display-factor="1000"/>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8"><text:span text:style-name="Strong_20_Emphasis"><text:span text:style-name="T342">ACTA DE LA SESIÓN ORDINARIA CELEBRADA POR LA JUNTA DE GOBIERNO LOCAL DEL AYUNTAMIENTO DE MOGÁN EL DÍA 30 DE JULIO DE 2024</text:span></text:span><text:span text:style-name="T342"> </text:span></text:p>
      <text:p text:style-name="Text_20_body"><text:span text:style-name="T343">En la Sala de reuniones de las Casas Consistoriales de Mogán, siendo las once horas y cuarenta minutos del día</text:span><text:span text:style-name="Strong_20_Emphasis"><text:span text:style-name="T343"> 30 de julio de 2024,</text:span></text:span><text:span text:style-name="T343"> se reúne la Junta de Gobierno Local,</text:span><text:span text:style-name="Strong_20_Emphasis"><text:span text:style-name="T343"> bajo la Presidencia de la Alcaldesa - Presidenta,</text:span></text:span><text:span text:style-name="T343"> y con la asistencia de los concejales delegados que al margen se expresan, al objeto de celebrar </text:span><text:span text:style-name="Strong_20_Emphasis"><text:span text:style-name="T343">sesión ordinaria, en primera convocatoria, </text:span></text:span><text:span text:style-name="T343">para la que habían sido convocados previamente.</text:span></text:p>
      <text:p text:style-name="Text_20_body"><text:span text:style-name="T343">Actúa </text:span><text:span text:style-name="Strong_20_Emphasis"><text:span text:style-name="T343">don David Chao Castro,</text:span></text:span><text:span text:style-name="T343"> Secretario General Accidental, que da fe del acto.</text:span></text:p>
      <text:p text:style-name="P70">SRES. Y SRAS. ASISTENTES</text:p>
      <text:p text:style-name="Text_20_body"><text:span text:style-name="Strong_20_Emphasis"><text:span text:style-name="T371">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72">Nombre</text:span></text:span></text:p>
          </table:table-cell>
          <table:table-cell table:style-name="Tabla1.A1" office:value-type="string">
            <text:p text:style-name="P5"><text:span text:style-name="Strong_20_Emphasis"><text:span text:style-name="T372">Asiste</text:span></text:span></text:p>
          </table:table-cell>
          <table:table-cell table:style-name="Tabla1.A1" office:value-type="string">
            <text:p text:style-name="P5"><text:span text:style-name="Strong_20_Emphasis"><text:span text:style-name="T372">Partido</text:span></text:span></text:p>
          </table:table-cell>
        </table:table-row>
        <table:table-row>
          <table:table-cell table:style-name="Tabla1.A1" office:value-type="string">
            <text:p text:style-name="P8">ONALIA BUENO GARCIA</text:p>
          </table:table-cell>
          <table:table-cell table:style-name="Tabla1.A1" office:value-type="string">
            <text:p text:style-name="P9">Sí</text:p>
          </table:table-cell>
          <table:table-cell table:style-name="Tabla1.A1" office:value-type="string">
            <text:p text:style-name="P9">JPM</text:p>
          </table:table-cell>
        </table:table-row>
      </table:table>
      <text:p text:style-name="P69"/>
      <text:p text:style-name="Text_20_body"><text:span text:style-name="Strong_20_Emphasis"><text:span text:style-name="T371">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72">Nombre</text:span></text:span></text:p>
          </table:table-cell>
          <table:table-cell table:style-name="Tabla2.A1" office:value-type="string">
            <text:p text:style-name="P5"><text:span text:style-name="Strong_20_Emphasis"><text:span text:style-name="T372">Asiste</text:span></text:span></text:p>
          </table:table-cell>
          <table:table-cell table:style-name="Tabla2.A1" office:value-type="string">
            <text:p text:style-name="P5"><text:span text:style-name="Strong_20_Emphasis"><text:span text:style-name="T372">Partido</text:span></text:span></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TANIA DEL PINO ALONSO PER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LUIS MIGUEL BECERRA ANDRE</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A TERESA VEGA JIMENEZ</text:p>
          </table:table-cell>
          <table:table-cell table:style-name="Tabla2.A1" office:value-type="string">
            <text:p text:style-name="P9">Sí</text:p>
          </table:table-cell>
          <table:table-cell table:style-name="Tabla2.A1" office:value-type="string">
            <text:p text:style-name="P9">JPM</text:p>
          </table:table-cell>
        </table:table-row>
      </table:table>
      <table:table table:name="Tabla3" table:style-name="Tabla3">
        <table:table-column table:style-name="Tabla3.A"/>
        <table:table-column table:style-name="Tabla3.B" table:number-columns-repeated="2"/>
        <table:table-row>
          <table:table-cell table:style-name="Tabla3.A1" office:value-type="string">
            <text:p text:style-name="P8"/>
          </table:table-cell>
          <table:table-cell table:style-name="Tabla3.A1" office:value-type="string">
            <text:p text:style-name="P8"/>
          </table:table-cell>
          <table:table-cell table:style-name="Tabla3.A1" office:value-type="string">
            <text:p text:style-name="P9"/>
          </table:table-cell>
        </table:table-row>
        <table:table-row>
          <table:table-cell table:style-name="Tabla3.A1" office:value-type="string">
            <text:p text:style-name="P8"/>
          </table:table-cell>
          <table:table-cell table:style-name="Tabla3.A1" office:value-type="string">
            <text:p text:style-name="P9"/>
          </table:table-cell>
          <table:table-cell table:style-name="Tabla3.A1" office:value-type="string">
            <text:p text:style-name="P9"/>
          </table:table-cell>
        </table:table-row>
      </table:table>
      <text:p text:style-name="Text_20_body"><text:span text:style-name="Strong_20_Emphasis"><text:span text:style-name="T371">INTERVENTOR </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72">Nombre</text:span></text:span></text:p>
          </table:table-cell>
          <table:table-cell table:style-name="Tabla4.A1" office:value-type="string">
            <text:p text:style-name="P5"><text:span text:style-name="Strong_20_Emphasis"><text:span text:style-name="T372">Asiste</text:span></text:span></text:p>
          </table:table-cell>
          <table:table-cell table:style-name="Tabla4.A1" office:value-type="string">
            <text:p text:style-name="P5"><text:span text:style-name="Strong_20_Emphasis"><text:span text:style-name="T11">Partido</text:span></text:span></text:p>
          </table:table-cell>
        </table:table-row>
        <table:table-row>
          <table:table-cell table:style-name="Tabla4.A1" office:value-type="string">
            <text:p text:style-name="P8">GONZALEZ MARTÍNEZ LÁZARO</text:p>
          </table:table-cell>
          <table:table-cell table:style-name="Tabla4.A1" office:value-type="string">
            <text:p text:style-name="P9">No</text:p>
          </table:table-cell>
          <table:table-cell table:style-name="Tabla4.A1" office:value-type="string">
            <text:p text:style-name="P7">.</text:p>
          </table:table-cell>
        </table:table-row>
      </table:table>
      <text:p text:style-name="P69"/>
      <text:p text:style-name="Text_20_body"><text:span text:style-name="Strong_20_Emphasis"><text:span text:style-name="T371">SECRETARIO</text:span></text:span></text:p>
      <table:table table:name="Tabla28" table:style-name="Tabla28">
        <table:table-column table:style-name="Tabla28.A"/>
        <table:table-column table:style-name="Tabla28.B" table:number-columns-repeated="2"/>
        <table:table-row>
          <table:table-cell table:style-name="Tabla28.A1" office:value-type="string">
            <text:p text:style-name="Table_20_Contents"><text:span text:style-name="Strong_20_Emphasis"><text:span text:style-name="T372">Nombre</text:span></text:span></text:p>
          </table:table-cell>
          <table:table-cell table:style-name="Tabla28.A1" office:value-type="string">
            <text:p text:style-name="P5"><text:span text:style-name="Strong_20_Emphasis"><text:span text:style-name="T372">Asiste</text:span></text:span></text:p>
          </table:table-cell>
          <table:table-cell table:style-name="Tabla28.A1" office:value-type="string">
            <text:p text:style-name="P5"><text:span text:style-name="Strong_20_Emphasis"><text:span text:style-name="T11">Partido</text:span></text:span></text:p>
          </table:table-cell>
        </table:table-row>
        <table:table-row>
          <table:table-cell table:style-name="Tabla28.A1" office:value-type="string">
            <text:p text:style-name="P8">DAVID CHAO CASTRO</text:p>
          </table:table-cell>
          <table:table-cell table:style-name="Tabla28.A1" office:value-type="string">
            <text:p text:style-name="P9">Sí</text:p>
          </table:table-cell>
          <table:table-cell table:style-name="Tabla28.A1" office:value-type="string">
            <text:p text:style-name="P7">.</text:p>
          </table:table-cell>
        </table:table-row>
      </table:table>
      <text:p text:style-name="P69"/>
      <text:p text:style-name="P69"/>
      <text:p text:style-name="P246">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343">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44">Nº Orden</text:span></text:span></text:p>
          </table:table-cell>
          <table:table-cell table:style-name="Tabla5.A1" office:value-type="string">
            <text:p text:style-name="Table_20_Contents"><text:span text:style-name="Strong_20_Emphasis"><text:span text:style-name="T344">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 borradores de actas de las sesiones de 23 y 25 de julio de 2024.</text:p>
          </table:table-cell>
        </table:table-row>
        <table:table-row>
          <table:table-cell table:style-name="Tabla5.A1" office:value-type="string">
            <text:p text:style-name="P10">Punto 2º</text:p>
          </table:table-cell>
          <table:table-cell table:style-name="Tabla5.A1" office:value-type="string">
            <text:p text:style-name="P10">Expte. 11619/2024. Aprobación de facturas y reconocimiento de obligaciones (JGL 30/07/2024).</text:p>
          </table:table-cell>
        </table:table-row>
        <table:table-row>
          <table:table-cell table:style-name="Tabla5.A1" office:value-type="string">
            <text:p text:style-name="P10">Punto 3º</text:p>
          </table:table-cell>
          <table:table-cell table:style-name="Tabla5.A1" office:value-type="string">
            <text:p text:style-name="P10">Expte. 9131/2024. Abono de horas extraordinarias, de la trabajadora laboral Dª ********** (Febrero).</text:p>
          </table:table-cell>
        </table:table-row>
        <table:table-row>
          <table:table-cell table:style-name="Tabla5.A1" office:value-type="string">
            <text:p text:style-name="P10">Punto 4º</text:p>
          </table:table-cell>
          <table:table-cell table:style-name="Tabla5.A1" office:value-type="string">
            <text:p text:style-name="P10">Expte. 10770/2024. Abono de horas extraordinarias del trabajador laboral D. **********. (abril, mayo, junio).</text:p>
          </table:table-cell>
        </table:table-row>
        <table:table-row>
          <table:table-cell table:style-name="Tabla5.A1" office:value-type="string">
            <text:p text:style-name="P10">Punto 5º</text:p>
          </table:table-cell>
          <table:table-cell table:style-name="Tabla5.A1" office:value-type="string">
            <text:p text:style-name="P10">Expte. 10778/2024. Abono servicios extraordinarios del ttrabajador laboral D. ********** (marzo, abril, mayo).</text:p>
          </table:table-cell>
        </table:table-row>
        <table:table-row>
          <table:table-cell table:style-name="Tabla5.A1" office:value-type="string">
            <text:p text:style-name="P10">Punto 6º</text:p>
          </table:table-cell>
          <table:table-cell table:style-name="Tabla5.A1" office:value-type="string">
            <text:p text:style-name="P10">Expte. 10766/2024. Abono horas extraordinarias del trabajador laboral D. ********** (junio).</text:p>
          </table:table-cell>
        </table:table-row>
        <table:table-row>
          <table:table-cell table:style-name="Tabla5.A1" office:value-type="string">
            <text:p text:style-name="P10">Punto 7º</text:p>
          </table:table-cell>
          <table:table-cell table:style-name="Tabla5.A1" office:value-type="string">
            <text:p text:style-name="P10">Expte. 10768/2024. Abono horas extraordinarias del trabajador laboral D. ********** (marzo, abril, mayo, junio).</text:p>
          </table:table-cell>
        </table:table-row>
        <text:soft-page-break/>
        <table:table-row>
          <table:table-cell table:style-name="Tabla5.A1" office:value-type="string">
            <text:p text:style-name="P10">Punto 8º</text:p>
          </table:table-cell>
          <table:table-cell table:style-name="Tabla5.A1" office:value-type="string">
            <text:p text:style-name="P10">Expte. 10769/2024. Abono horas extraordinarias del trabajador laboral D. ********** (enero, mayo, junio).</text:p>
          </table:table-cell>
        </table:table-row>
        <table:table-row>
          <table:table-cell table:style-name="Tabla5.A1" office:value-type="string">
            <text:p text:style-name="P10">Punto 9º</text:p>
          </table:table-cell>
          <table:table-cell table:style-name="Tabla5.A1" office:value-type="string">
            <text:p text:style-name="P10">Expte. 9734/2024. Sentencia abono de diferencias salariales a Dª **********.</text:p>
          </table:table-cell>
        </table:table-row>
        <table:table-row>
          <table:table-cell table:style-name="Tabla5.A1" office:value-type="string">
            <text:p text:style-name="P10">Punto 10º</text:p>
          </table:table-cell>
          <table:table-cell table:style-name="Tabla5.A1" office:value-type="string">
            <text:p text:style-name="P10">Expte. 6264/2022. Propuesta para la liquidación del contrato de la obra Actuaciones de Eficiencia Energética en Alumbrado Público C.A.P. 130, y cancelación de la garantía definitiva.</text:p>
          </table:table-cell>
        </table:table-row>
        <table:table-row>
          <table:table-cell table:style-name="Tabla5.A1" office:value-type="string">
            <text:p text:style-name="P10">Punto 11º</text:p>
          </table:table-cell>
          <table:table-cell table:style-name="Tabla5.A1" office:value-type="string">
            <text:p text:style-name="P10">Expte. 5104/2023. Propuesta informando favorablemente y aprobando técnicamente el MODIFICADO DEL PROYECTO: PEATONALIZACIÓN DEL FRENTE MARÍTIMO -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 Ref.: 23-OBR-23.</text:p>
          </table:table-cell>
        </table:table-row>
        <table:table-row>
          <table:table-cell table:style-name="Tabla5.A1" office:value-type="string">
            <text:p text:style-name="P10">Punto 12º</text:p>
          </table:table-cell>
          <table:table-cell table:style-name="Tabla5.A1" office:value-type="string">
            <text:p text:style-name="P10">Expte. 13451/2023. Propuesta para ampliar el plazo de ejecución de la obra de Acondicionamiento del Paseo de Playa de Mogán (entre calle Rivera del Carmen, avda. Varadero, calle de La Mina), T.M. MOGÁN, solicitada por la entidad PEREZ MORENO, S.A.U.</text:p>
          </table:table-cell>
        </table:table-row>
        <table:table-row>
          <table:table-cell table:style-name="Tabla5.A1" office:value-type="string">
            <text:p text:style-name="P10">Punto 13º</text:p>
          </table:table-cell>
          <table:table-cell table:style-name="Tabla5.A1" office:value-type="string">
            <text:p text:style-name="P10">Expte. 9397/2024.- Propuesta para tomar conocimiento del Auto recaído en la pieza separada de medidas cautelares en el cauce del Procedimiento Abreviado nº 136/2024, por el que se desestima la medida cautelar de suspensión de la resolución dictada en el expediente administrativo del Servicio de Recursos Humanos nº 4206/2024.</text:p>
          </table:table-cell>
        </table:table-row>
        <table:table-row>
          <table:table-cell table:style-name="Tabla5.A1" office:value-type="string">
            <text:p text:style-name="P10">Punto 14º</text:p>
          </table:table-cell>
          <table:table-cell table:style-name="Tabla5.A1" office:value-type="string">
            <text:p text:style-name="P10">Expte. 7210-2024. Propuesta para la imposición de una sanción a D. **********, por importe de 1.501 euros por la comisión de una infracción muy grave en materia de Utilización y Ocupación del Dominio Público en el Término Municipal de Mogán, según recoge la Ordenanza publicada en el BOP nº 88, de fecha 22-07-2022.</text:p>
          </table:table-cell>
        </table:table-row>
        <table:table-row>
          <table:table-cell table:style-name="Tabla5.A1" office:value-type="string">
            <text:p text:style-name="P10">Punto 15º</text:p>
          </table:table-cell>
          <table:table-cell table:style-name="Tabla5.A1" office:value-type="string">
            <text:p text:style-name="P10">Expdte. 8014-2024. Propuesta para la imposición de una sanción a D. **********, por importe de 901 euros por la comisión de una infracción grave en materia de Limpieza de Espacios Públicas y Gestión de Residuos Municipales de Mogán, según recoge la Ordenanza publicada en el BOP nº118, de fecha 30-09-2019, modificada en el BOP nº128, de fecha 24-10-2022.</text:p>
          </table:table-cell>
        </table:table-row>
        <table:table-row>
          <table:table-cell table:style-name="Tabla5.A1" office:value-type="string">
            <text:p text:style-name="P10">Punto 16º</text:p>
          </table:table-cell>
          <table:table-cell table:style-name="Tabla5.A1" office:value-type="string">
            <text:p text:style-name="P10">Expte. 9747-2024. Propuesta para imposición de una sanción a D. ********** , por importe de 450 euros por la comisión de una infracción leve en materia de Limpieza de Espacios Públicos y Gestión de Residuos Municipales de Mogán, según recoge la Ordenanza publicada en el BOP nº118, de fecha 30-09-2019, modificada en el BOP nº 128, de fecha 24-10-2022.</text:p>
          </table:table-cell>
        </table:table-row>
        <table:table-row>
          <table:table-cell table:style-name="Tabla5.A1" office:value-type="string">
            <text:p text:style-name="P10">Punto 17º</text:p>
          </table:table-cell>
          <table:table-cell table:style-name="Tabla5.A1" office:value-type="string">
            <text:p text:style-name="P10">Expte. 8028-2024. Propuesta para dejar sin efecto el acuerdo de la Junta de Gobierno Local celebrada el día 17-07-2024, en la que se acordó la imposición de una sanción a D. **********, por importe de 225 euros por la comisión de una infracción leve en materia de Uso y Aprovechamiento de las Playas del Litoral de Mogán. según recoge la Ordenanza publicada en el BOP nº 90, de fecha 27-07-2020, modificada en el BOP nº136, de fecha 11-11-2022.</text:p>
          </table:table-cell>
        </table:table-row>
        <table:table-row>
          <table:table-cell table:style-name="Tabla5.A1" office:value-type="string">
            <text:p text:style-name="P10">Punto 18º</text:p>
          </table:table-cell>
          <table:table-cell table:style-name="Tabla5.A1" office:value-type="string">
            <text:p text:style-name="P10">Asuntos de urgencia.</text:p>
          </table:table-cell>
        </table:table-row>
        <table:table-row>
          <table:table-cell table:style-name="Tabla5.A1" office:value-type="string">
            <text:p text:style-name="P10">Punto 18.1º</text:p>
          </table:table-cell>
          <table:table-cell table:style-name="Tabla5.A1" office:value-type="string">
            <text:p text:style-name="P10">Expte. 11675/2024. Propuesta de declaración de la necesidad e idoneidad del "Servicio de contratación de un equipo técnico de gestión para la oficina de rehabilitación, redacción de proyecto y dirección facultativa de: entorno residencial de rehabilitación programada (ERRP), Mogán Casco, Veneguera, Barranquillo Andrés y Soria -T.M. De Mogán?, e inicio del expediente de contratación. Ref.: 24-SERV-11.</text:p>
          </table:table-cell>
        </table:table-row>
        <table:table-row>
          <table:table-cell table:style-name="Tabla5.A1" office:value-type="string">
            <text:p text:style-name="P10">Punto 18.2º</text:p>
          </table:table-cell>
          <table:table-cell table:style-name="Tabla5.A1" office:value-type="string">
            <text:p text:style-name="P10">Expte. 893/2024. Propuesta considerar propuesto del suministro, instalación y mantenimiento de un sistema integral de control horario de los empleados públicos del Ayuntamiento de Mogán., a la entidad MHP Servicios de Control, S.L.</text:p>
          </table:table-cell>
        </table:table-row>
        <table:table-row>
          <table:table-cell table:style-name="Tabla5.A1" office:value-type="string">
            <text:p text:style-name="P10">Punto 18.3º</text:p>
          </table:table-cell>
          <table:table-cell table:style-name="Tabla5.A1" office:value-type="string">
            <text:p text:style-name="P10">Expte. 8958/2024. Propuesta adjudicar el arrendamiento de equipos de reprografía sin opción de compra y su mantenimiento integral, para el Ayuntamiento de Mogán, a la entidad CANON ESPAÑA, S.A.U.</text:p>
          </table:table-cell>
        </table:table-row>
      </table:table>
      <text:p text:style-name="Text_20_body"><text:span text:style-name="T342"><text:line-break/><text:tab/></text:span><text:span text:style-name="Strong_20_Emphasis"><text:span text:style-name="T344">1.-Aprobación, si procede, de borradores de actas de las sesiones de 23 y 25 de julio de 2024.</text:span></text:span><text:span text:style-name="T373"> </text:span></text:p>
      <text:p text:style-name="P91"><text:tab/>Sin que se produzcan intervenciones, quedan aprobados los <text:span text:style-name="T12">borradores de las actas de las sesiones de fechas 23 y 25 de julio de 2024</text:span> en sesión ordinaria y extraordinaria, respectivamente, de acuerdo con el artículo 110 del Reglamento Orgánico Municipal.</text:p>
      <text:p text:style-name="P90"><text:span text:style-name="Strong_20_Emphasis"><text:span text:style-name="T2"/></text:span></text:p>
      <text:p text:style-name="P196"><text:soft-page-break/><text:span text:style-name="Strong_20_Emphasis"><text:span text:style-name="T4"><text:tab/></text:span></text:span><text:span text:style-name="Strong_20_Emphasis"><text:span text:style-name="T3">2. Expte. 11619/2024. Aprobación de facturas y reconocimiento de obligaciones (JGL 30/07/2024).</text:span></text:span></text:p>
      <text:p text:style-name="P84"/>
      <text:p text:style-name="P71"><text:span text:style-name="T25"><text:tab/>“Don Juan Ernesto Hernández Cruz</text:span><text:span text:style-name="T24">, Concejal Delegado en materia de Hacienda según Decreto 2023/3349, de 19 de junio, en relación al expediente y asunto epigrafiados, y estando conforme con el informe-propuesta de la técnico municipal del Ayuntamiento de Mogán de fecha 31/05/204, con CSV </text:span>s006754aa9171911bb207e8226070c02f<text:span text:style-name="T24">,</text:span><text:span text:style-name="T20"> </text:span><text:span text:style-name="T24">tengo a bien emitir la siguiente propuesta.</text:span></text:p>
      <text:p text:style-name="P83">ANTECEDENTES DE HECHO</text:p>
      <text:p text:style-name="P71"><text:span text:style-name="T25">1.- </text:span><text:span text:style-name="T24">Se han presentado por el Punto General de Entrada de Facturas Electrónicas las facturas que a continuación se relacionan:</text:span></text:p>
      <text:p text:style-name="P8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37">Nº REGISTRO</text:p>
            </table:table-cell>
            <table:table-cell table:style-name="Tabla6.A1" office:value-type="string">
              <text:p text:style-name="P137">Factura N.º</text:p>
            </table:table-cell>
            <table:table-cell table:style-name="Tabla6.A1" office:value-type="string">
              <text:p text:style-name="P138">Importe Total (Euros)</text:p>
            </table:table-cell>
            <table:table-cell table:style-name="Tabla6.A1" office:value-type="string">
              <text:p text:style-name="P137">Nombre</text:p>
            </table:table-cell>
            <table:table-cell table:style-name="Tabla6.A1" office:value-type="string">
              <text:p text:style-name="P137">Texto Explicativo</text:p>
            </table:table-cell>
            <table:table-cell table:style-name="Tabla6.F1" office:value-type="string">
              <text:p text:style-name="P137">Grupo de apuntes</text:p>
            </table:table-cell>
          </table:table-row>
        </table:table-header-rows>
        <table:table-row>
          <table:table-cell table:style-name="Tabla6.A2" office:value-type="string">
            <text:p text:style-name="P140">F/2024/2137</text:p>
          </table:table-cell>
          <table:table-cell table:style-name="Tabla6.A2" office:value-type="string">
            <text:p text:style-name="P140">VA-HF2406649</text:p>
          </table:table-cell>
          <table:table-cell table:style-name="Tabla6.A2" office:value-type="string">
            <text:p text:style-name="P141">1.330,00</text:p>
          </table:table-cell>
          <table:table-cell table:style-name="Tabla6.A2" office:value-type="string">
            <text:p text:style-name="P140">INVERSIONES Y GESTIONES TURISTICAS S.A.</text:p>
          </table:table-cell>
          <table:table-cell table:style-name="Tabla6.A2" office:value-type="string">
            <text:p text:style-name="P140">JGL 30/07/24. Expte. 6289/24. Serv catering jorna forma planti Policía local . 15/04/24</text:p>
          </table:table-cell>
          <table:table-cell table:style-name="Tabla6.F2" office:value-type="string">
            <text:p text:style-name="P140">COORDINSTITU</text:p>
          </table:table-cell>
        </table:table-row>
        <table:table-row>
          <table:table-cell table:style-name="Tabla6.A2" office:value-type="string">
            <text:p text:style-name="P140">F/2024/2261</text:p>
          </table:table-cell>
          <table:table-cell table:style-name="Tabla6.A2" office:value-type="string">
            <text:p text:style-name="P140">2024//3207</text:p>
          </table:table-cell>
          <table:table-cell table:style-name="Tabla6.A2" office:value-type="string">
            <text:p text:style-name="P141">3.905,76</text:p>
          </table:table-cell>
          <table:table-cell table:style-name="Tabla6.A2" office:value-type="string">
            <text:p text:style-name="P140">ASCANIO QUÍMICA, S.A.</text:p>
          </table:table-cell>
          <table:table-cell table:style-name="Tabla6.A2" office:value-type="string">
            <text:p text:style-name="P140">JGL 30/07/24. Expte. 9211/23. Sum productos químicos EDAR Puerto Rico, EBARS y Terciario asociado. Abril 24</text:p>
          </table:table-cell>
          <table:table-cell table:style-name="Tabla6.F2" office:value-type="string">
            <text:p text:style-name="P140">AGUAS</text:p>
          </table:table-cell>
        </table:table-row>
        <table:table-row>
          <table:table-cell table:style-name="Tabla6.A2" office:value-type="string">
            <text:p text:style-name="P140">F/2024/2561</text:p>
          </table:table-cell>
          <table:table-cell table:style-name="Tabla6.A2" office:value-type="string">
            <text:p text:style-name="P140">Rect-FRA nº 12</text:p>
          </table:table-cell>
          <table:table-cell table:style-name="Tabla6.A2" office:value-type="string">
            <text:p text:style-name="P141">16.023,25</text:p>
          </table:table-cell>
          <table:table-cell table:style-name="Tabla6.A2" office:value-type="string">
            <text:p text:style-name="P140">BENTAYGA SLU</text:p>
          </table:table-cell>
          <table:table-cell table:style-name="Tabla6.A2" office:value-type="string">
            <text:p text:style-name="P140">JGL 30/07/24. Expte. 16963/23. Sum reposi equipo fombeo sum agua Pto. Rico. 30/05 al 05/05/24</text:p>
          </table:table-cell>
          <table:table-cell table:style-name="Tabla6.F2" office:value-type="string">
            <text:p text:style-name="P140">AGUAS</text:p>
          </table:table-cell>
        </table:table-row>
        <table:table-row>
          <table:table-cell table:style-name="Tabla6.A2" office:value-type="string">
            <text:p text:style-name="P140">F/2024/2624</text:p>
          </table:table-cell>
          <table:table-cell table:style-name="Tabla6.A2" office:value-type="string">
            <text:p text:style-name="P140">Emit-1 5</text:p>
          </table:table-cell>
          <table:table-cell table:style-name="Tabla6.A2" office:value-type="string">
            <text:p text:style-name="P141">12.500,00</text:p>
          </table:table-cell>
          <table:table-cell table:style-name="Tabla6.A2" office:value-type="string">
            <text:p text:style-name="P140">MARTINEZ FERRANDIZ MARIA LUZ</text:p>
          </table:table-cell>
          <table:table-cell table:style-name="Tabla6.A2" office:value-type="string">
            <text:p text:style-name="P140">JGL 30/07/24. Expte. 5298/23. Sum aplicativo policial atexpress para atestados. 24/04/23 al 15/05/24</text:p>
          </table:table-cell>
          <table:table-cell table:style-name="Tabla6.F2" office:value-type="string">
            <text:p text:style-name="P140">POLICIA</text:p>
          </table:table-cell>
        </table:table-row>
        <table:table-row>
          <table:table-cell table:style-name="Tabla6.A2" office:value-type="string">
            <text:p text:style-name="P140">F/2024/2783</text:p>
          </table:table-cell>
          <table:table-cell table:style-name="Tabla6.A2" office:value-type="string">
            <text:p text:style-name="P140">Emit- 0721</text:p>
          </table:table-cell>
          <table:table-cell table:style-name="Tabla6.A2" office:value-type="string">
            <text:p text:style-name="P141">127,18</text:p>
          </table:table-cell>
          <table:table-cell table:style-name="Tabla6.A2" office:value-type="string">
            <text:p text:style-name="P140">MORENO AFONSO, SEBASTIAN</text:p>
          </table:table-cell>
          <table:table-cell table:style-name="Tabla6.A2" office:value-type="string">
            <text:p text:style-name="P140">JGL 30/07/24. Expte. 1486/23. Serv comida a los voluntarios Protección Civil. 30/07/23</text:p>
          </table:table-cell>
          <table:table-cell table:style-name="Tabla6.F2" office:value-type="string">
            <text:p text:style-name="P140">PLANIFYCONTR</text:p>
          </table:table-cell>
        </table:table-row>
        <table:table-row>
          <table:table-cell table:style-name="Tabla6.A2" office:value-type="string">
            <text:p text:style-name="P140">F/2024/2942</text:p>
          </table:table-cell>
          <table:table-cell table:style-name="Tabla6.A2" office:value-type="string">
            <text:p text:style-name="P140">Emit- 721</text:p>
          </table:table-cell>
          <table:table-cell table:style-name="Tabla6.A2" office:value-type="string">
            <text:p text:style-name="P141">127,18</text:p>
          </table:table-cell>
          <table:table-cell table:style-name="Tabla6.A2" office:value-type="string">
            <text:p text:style-name="P140">MORENO AFONSO, SEBASTIAN</text:p>
          </table:table-cell>
          <table:table-cell table:style-name="Tabla6.A2" office:value-type="string">
            <text:p text:style-name="P140">JGL 30/07/24. Expte. 105/23. Comidas cuerpo segur protección civil. 30/07/23.</text:p>
          </table:table-cell>
          <table:table-cell table:style-name="Tabla6.F2" office:value-type="string">
            <text:p text:style-name="P140">PLANIFYCONTR</text:p>
          </table:table-cell>
        </table:table-row>
        <table:table-row>
          <table:table-cell table:style-name="Tabla6.A2" office:value-type="string">
            <text:p text:style-name="P140">F/2024/2956</text:p>
          </table:table-cell>
          <table:table-cell table:style-name="Tabla6.A2" office:value-type="string">
            <text:p text:style-name="P140">2024//4022</text:p>
          </table:table-cell>
          <table:table-cell table:style-name="Tabla6.A2" office:value-type="string">
            <text:p text:style-name="P141">6.102,75</text:p>
          </table:table-cell>
          <table:table-cell table:style-name="Tabla6.A2" office:value-type="string">
            <text:p text:style-name="P140">ASCANIO QUÍMICA, S.A.</text:p>
          </table:table-cell>
          <table:table-cell table:style-name="Tabla6.A2" office:value-type="string">
            <text:p text:style-name="P140">JGL 30/07/24. Expte. 9211/23. Sum productos químicos EDAR Pto. Rico, EBARS y terciario asociado. Mayo 24</text:p>
          </table:table-cell>
          <table:table-cell table:style-name="Tabla6.F2" office:value-type="string">
            <text:p text:style-name="P140">AGUAS</text:p>
          </table:table-cell>
        </table:table-row>
        <text:soft-page-break/>
        <table:table-row>
          <table:table-cell table:style-name="Tabla6.A2" office:value-type="string">
            <text:p text:style-name="P140">F/2024/3055</text:p>
          </table:table-cell>
          <table:table-cell table:style-name="Tabla6.A2" office:value-type="string">
            <text:p text:style-name="P140">Ayto-2024 2</text:p>
          </table:table-cell>
          <table:table-cell table:style-name="Tabla6.A2" office:value-type="string">
            <text:p text:style-name="P141">381,60</text:p>
          </table:table-cell>
          <table:table-cell table:style-name="Tabla6.A2" office:value-type="string">
            <text:p text:style-name="P140">TRANSPORTES Y GRUAS SANCHEZ CANARIAS, S.L.</text:p>
          </table:table-cell>
          <table:table-cell table:style-name="Tabla6.A2" office:value-type="string">
            <text:p text:style-name="P140">JGL 30/07/24. Expte. 8208/24. Serv grúa repara cata la lajilla. 06/06/24</text:p>
          </table:table-cell>
          <table:table-cell table:style-name="Tabla6.F2" office:value-type="string">
            <text:p text:style-name="P140">MANTENIMIENT</text:p>
          </table:table-cell>
        </table:table-row>
        <table:table-row>
          <table:table-cell table:style-name="Tabla6.A2" office:value-type="string">
            <text:p text:style-name="P140">F/2024/3089</text:p>
          </table:table-cell>
          <table:table-cell table:style-name="Tabla6.A2" office:value-type="string">
            <text:p text:style-name="P140">FACT 200</text:p>
          </table:table-cell>
          <table:table-cell table:style-name="Tabla6.A2" office:value-type="string">
            <text:p text:style-name="P141">321,00</text:p>
          </table:table-cell>
          <table:table-cell table:style-name="Tabla6.A2" office:value-type="string">
            <text:p text:style-name="P140">RODRÍGUEZ SANTANA MARIA AUXILIADORA</text:p>
          </table:table-cell>
          <table:table-cell table:style-name="Tabla6.A2" office:value-type="string">
            <text:p text:style-name="P140">JGL 30/07/24. Expte. 352/24. Serv banner en portada digital enlace web mcipal y publicaciones. Mayo 24</text:p>
          </table:table-cell>
          <table:table-cell table:style-name="Tabla6.F2" office:value-type="string">
            <text:p text:style-name="P6"/>
          </table:table-cell>
        </table:table-row>
        <table:table-row>
          <table:table-cell table:style-name="Tabla6.A2" office:value-type="string">
            <text:p text:style-name="P140">F/2024/3090</text:p>
          </table:table-cell>
          <table:table-cell table:style-name="Tabla6.A2" office:value-type="string">
            <text:p text:style-name="P140">FACT 196</text:p>
          </table:table-cell>
          <table:table-cell table:style-name="Tabla6.A2" office:value-type="string">
            <text:p text:style-name="P141">321,00</text:p>
          </table:table-cell>
          <table:table-cell table:style-name="Tabla6.A2" office:value-type="string">
            <text:p text:style-name="P140">RODRÍGUEZ SANTANA MARIA AUXILIADORA</text:p>
          </table:table-cell>
          <table:table-cell table:style-name="Tabla6.A2" office:value-type="string">
            <text:p text:style-name="P140">JGL 30/07/24. Expte. 352/24. Serv banner en portada digital enlace web mcipal y publicaciones. Marzo 24</text:p>
          </table:table-cell>
          <table:table-cell table:style-name="Tabla6.F2" office:value-type="string">
            <text:p text:style-name="P140">PRENSAYCOMUN</text:p>
          </table:table-cell>
        </table:table-row>
        <table:table-row>
          <table:table-cell table:style-name="Tabla6.A2" office:value-type="string">
            <text:p text:style-name="P140">F/2024/3092</text:p>
          </table:table-cell>
          <table:table-cell table:style-name="Tabla6.A2" office:value-type="string">
            <text:p text:style-name="P140">FACT 198</text:p>
          </table:table-cell>
          <table:table-cell table:style-name="Tabla6.A2" office:value-type="string">
            <text:p text:style-name="P141">321,00</text:p>
          </table:table-cell>
          <table:table-cell table:style-name="Tabla6.A2" office:value-type="string">
            <text:p text:style-name="P140">RODRÍGUEZ SANTANA MARIA AUXILIADORA</text:p>
          </table:table-cell>
          <table:table-cell table:style-name="Tabla6.A2" office:value-type="string">
            <text:p text:style-name="P140">JGL 30/07/24. Expte. 352/24. Serv banner en portada digital enlace web mcipal y publicaciones. Abril 24</text:p>
          </table:table-cell>
          <table:table-cell table:style-name="Tabla6.F2" office:value-type="string">
            <text:p text:style-name="P140">PRENSAYCOMUN</text:p>
          </table:table-cell>
        </table:table-row>
        <table:table-row>
          <table:table-cell table:style-name="Tabla6.A2" office:value-type="string">
            <text:p text:style-name="P140">F/2024/3145</text:p>
          </table:table-cell>
          <table:table-cell table:style-name="Tabla6.A2" office:value-type="string">
            <text:p text:style-name="P140">T T/2024-1088</text:p>
          </table:table-cell>
          <table:table-cell table:style-name="Tabla6.A2" office:value-type="string">
            <text:p text:style-name="P141">10.928,12</text:p>
          </table:table-cell>
          <table:table-cell table:style-name="Tabla6.A2" office:value-type="string">
            <text:p text:style-name="P140">GESTIÓN Y TÉCNICAS DEL AGUA S.A.</text:p>
          </table:table-cell>
          <table:table-cell table:style-name="Tabla6.A2" office:value-type="string">
            <text:p text:style-name="P140">JGL 30/07/24. Expte. 676/24. Rehabilita mediante manga de la red de saneamiento Av. Gran Canaria. 10/06/24</text:p>
          </table:table-cell>
          <table:table-cell table:style-name="Tabla6.F2" office:value-type="string">
            <text:p text:style-name="P140">AGUAS</text:p>
          </table:table-cell>
        </table:table-row>
        <table:table-row>
          <table:table-cell table:style-name="Tabla6.A2" office:value-type="string">
            <text:p text:style-name="P140">F/2024/3178</text:p>
          </table:table-cell>
          <table:table-cell table:style-name="Tabla6.A2" office:value-type="string">
            <text:p text:style-name="P140">2024 037</text:p>
          </table:table-cell>
          <table:table-cell table:style-name="Tabla6.A2" office:value-type="string">
            <text:p text:style-name="P141">10.128,55</text:p>
          </table:table-cell>
          <table:table-cell table:style-name="Tabla6.A2" office:value-type="string">
            <text:p text:style-name="P140">MOGAN GESTION MUNICIPAL, S.L.U.</text:p>
          </table:table-cell>
          <table:table-cell table:style-name="Tabla6.A2" office:value-type="string">
            <text:p text:style-name="P140">JGL 30/07/24. Expte. 15414/23. Encomien serv contadores de agua 24. Mayo 24</text:p>
          </table:table-cell>
          <table:table-cell table:style-name="Tabla6.F2" office:value-type="string">
            <text:p text:style-name="P140">AGUAS</text:p>
          </table:table-cell>
        </table:table-row>
        <table:table-row>
          <table:table-cell table:style-name="Tabla6.A2" office:value-type="string">
            <text:p text:style-name="P140">F/2024/3179</text:p>
          </table:table-cell>
          <table:table-cell table:style-name="Tabla6.A2" office:value-type="string">
            <text:p text:style-name="P140">2024 038</text:p>
          </table:table-cell>
          <table:table-cell table:style-name="Tabla6.A2" office:value-type="string">
            <text:p text:style-name="P141">13.362,04</text:p>
          </table:table-cell>
          <table:table-cell table:style-name="Tabla6.A2" office:value-type="string">
            <text:p text:style-name="P140">MOGAN GESTION MUNICIPAL, S.L.U.</text:p>
          </table:table-cell>
          <table:table-cell table:style-name="Tabla6.A2" office:value-type="string">
            <text:p text:style-name="P140">JGL 30/07/24. Expte. 15240/23. Encomien gest serv estaciona limitado y control horario. Mayo 24</text:p>
          </table:table-cell>
          <table:table-cell table:style-name="Tabla6.F2" office:value-type="string">
            <text:p text:style-name="P140">SERVPUBLICOS</text:p>
          </table:table-cell>
        </table:table-row>
        <table:table-row>
          <table:table-cell table:style-name="Tabla6.A2" office:value-type="string">
            <text:p text:style-name="P140">F/2024/3225</text:p>
          </table:table-cell>
          <table:table-cell table:style-name="Tabla6.A2" office:value-type="string">
            <text:p text:style-name="P140">950 220117962</text:p>
          </table:table-cell>
          <table:table-cell table:style-name="Tabla6.A2" office:value-type="string">
            <text:p text:style-name="P141">1.372,71</text:p>
          </table:table-cell>
          <table:table-cell table:style-name="Tabla6.A2" office:value-type="string">
            <text:p text:style-name="P140">RENTOKIL INITIAL ESPAÑA S.A.</text:p>
          </table:table-cell>
          <table:table-cell table:style-name="Tabla6.A2" office:value-type="string">
            <text:p text:style-name="P140">JGL 30/07/24. Expte. 19-SER-16 3ª prórro Lote 2 serv vigilan y control vectorial. 08/05 al 07/06/24</text:p>
          </table:table-cell>
          <table:table-cell table:style-name="Tabla6.F2" office:value-type="string">
            <text:p text:style-name="P140">SANIDAD</text:p>
          </table:table-cell>
        </table:table-row>
        <table:table-row>
          <table:table-cell table:style-name="Tabla6.A2" office:value-type="string">
            <text:p text:style-name="P140">F/2024/3227</text:p>
          </table:table-cell>
          <table:table-cell table:style-name="Tabla6.A2" office:value-type="string">
            <text:p text:style-name="P140">950 220117965</text:p>
          </table:table-cell>
          <table:table-cell table:style-name="Tabla6.A2" office:value-type="string">
            <text:p text:style-name="P141">3.823,73</text:p>
          </table:table-cell>
          <table:table-cell table:style-name="Tabla6.A2" office:value-type="string">
            <text:p text:style-name="P140">RENTOKIL INITIAL ESPAÑA S.A.</text:p>
          </table:table-cell>
          <table:table-cell table:style-name="Tabla6.A2" office:value-type="string">
            <text:p text:style-name="P140">JGL 30/07/24. Expte. 19-SER-16. 3ª prórro Lote 1 serv vigila y control vectorial. 08/05 al 07/06/24</text:p>
          </table:table-cell>
          <table:table-cell table:style-name="Tabla6.F2" office:value-type="string">
            <text:p text:style-name="P140">SANIDAD</text:p>
          </table:table-cell>
        </table:table-row>
        <table:table-row>
          <table:table-cell table:style-name="Tabla6.A2" office:value-type="string">
            <text:p text:style-name="P140">F/2024/3319</text:p>
          </table:table-cell>
          <table:table-cell table:style-name="Tabla6.A2" office:value-type="string">
            <text:p text:style-name="P140">24-03741</text:p>
          </table:table-cell>
          <table:table-cell table:style-name="Tabla6.A2" office:value-type="string">
            <text:p text:style-name="P141">28.245,60</text:p>
          </table:table-cell>
          <table:table-cell table:style-name="Tabla6.A2" office:value-type="string">
            <text:p text:style-name="P140">ELECTRONIC TRAFIC S.A</text:p>
          </table:table-cell>
          <table:table-cell table:style-name="Tabla6.A2" office:value-type="string">
            <text:p text:style-name="P140">JGL 30/07/24. Expte. 17020/23. Obra actua instala eléctri cancha petanca. 01/03 al 02/04/24.</text:p>
          </table:table-cell>
          <table:table-cell table:style-name="Tabla6.F2" office:value-type="string">
            <text:p text:style-name="P140">DEPORTES</text:p>
          </table:table-cell>
        </table:table-row>
        <table:table-row>
          <table:table-cell table:style-name="Tabla6.A2" office:value-type="string">
            <text:p text:style-name="P140">F/2024/3466</text:p>
          </table:table-cell>
          <table:table-cell table:style-name="Tabla6.A2" office:value-type="string">
            <text:p text:style-name="P140">Rect-Emit- 467</text:p>
          </table:table-cell>
          <table:table-cell table:style-name="Tabla6.A2" office:value-type="string">
            <text:p text:style-name="P141">133,00</text:p>
          </table:table-cell>
          <table:table-cell table:style-name="Tabla6.A2" office:value-type="string">
            <text:p text:style-name="P140">REPUESTOS Y REPRESENTACIONES, S.L.</text:p>
          </table:table-cell>
          <table:table-cell table:style-name="Tabla6.A2" office:value-type="string">
            <text:p text:style-name="P140">JGL 30/07/24. Expte. 628/24. Sum material y piezas eléctri vehículo parque móvil. 06/03/24</text:p>
          </table:table-cell>
          <table:table-cell table:style-name="Tabla6.F2" office:value-type="string">
            <text:p text:style-name="P140">PARQUEMOVIL</text:p>
          </table:table-cell>
        </table:table-row>
        <table:table-row>
          <table:table-cell table:style-name="Tabla6.A2" office:value-type="string">
            <text:p text:style-name="P140">F/2024/3474</text:p>
          </table:table-cell>
          <table:table-cell table:style-name="Tabla6.A2" office:value-type="string">
            <text:p text:style-name="P140">FRVEP23008307 FRVEP23008307</text:p>
          </table:table-cell>
          <table:table-cell table:style-name="Tabla6.A2" office:value-type="string">
            <text:p text:style-name="P141">319,63</text:p>
          </table:table-cell>
          <table:table-cell table:style-name="Tabla6.A2" office:value-type="string">
            <text:p text:style-name="P140">EL PASO 2000 TECNOLOGY S.L.U</text:p>
          </table:table-cell>
          <table:table-cell table:style-name="Tabla6.A2" office:value-type="string">
            <text:p text:style-name="P140">JGL 30/07/24. Expte. 1905/24. Sum neumá <text:soft-page-break/>motocicletas. 15/06/24</text:p>
          </table:table-cell>
          <table:table-cell table:style-name="Tabla6.F2" office:value-type="string">
            <text:p text:style-name="P140">PARQUEMOVIL</text:p>
          </table:table-cell>
        </table:table-row>
        <table:table-row>
          <table:table-cell table:style-name="Tabla6.A2" office:value-type="string">
            <text:p text:style-name="P140">F/2024/3482</text:p>
          </table:table-cell>
          <table:table-cell table:style-name="Tabla6.A2" office:value-type="string">
            <text:p text:style-name="P140">35112023F 3949</text:p>
          </table:table-cell>
          <table:table-cell table:style-name="Tabla6.A2" office:value-type="string">
            <text:p text:style-name="P141">63,96</text:p>
          </table:table-cell>
          <table:table-cell table:style-name="Tabla6.A2" office:value-type="string">
            <text:p text:style-name="P140">ITEVISE, SA</text:p>
          </table:table-cell>
          <table:table-cell table:style-name="Tabla6.A2" office:value-type="string">
            <text:p text:style-name="P140">JGL 30/07/24. Expte. 465/24. Serv inspección técnica para vehículos. (6960-BSR) 14/12/23</text:p>
          </table:table-cell>
          <table:table-cell table:style-name="Tabla6.F2" office:value-type="string">
            <text:p text:style-name="P140">PARQUEMOVIL</text:p>
          </table:table-cell>
        </table:table-row>
        <table:table-row>
          <table:table-cell table:style-name="Tabla6.A2" office:value-type="string">
            <text:p text:style-name="P140">F/2024/3485</text:p>
          </table:table-cell>
          <table:table-cell table:style-name="Tabla6.A2" office:value-type="string">
            <text:p text:style-name="P140">2024 18</text:p>
          </table:table-cell>
          <table:table-cell table:style-name="Tabla6.A2" office:value-type="string">
            <text:p text:style-name="P141">15.579,20</text:p>
          </table:table-cell>
          <table:table-cell table:style-name="Tabla6.A2" office:value-type="string">
            <text:p text:style-name="P140">RODRIGUEZ CASTRO AGUSTIN</text:p>
          </table:table-cell>
          <table:table-cell table:style-name="Tabla6.A2" office:value-type="string">
            <text:p text:style-name="P140">JGL 30/07/24. Expte. 3500/24. Reda proyec actua regena y renova viario barrio pesquero. 25/06/24</text:p>
          </table:table-cell>
          <table:table-cell table:style-name="Tabla6.F2" office:value-type="string">
            <text:p text:style-name="P140">OBRAS</text:p>
          </table:table-cell>
        </table:table-row>
        <table:table-row>
          <table:table-cell table:style-name="Tabla6.A2" office:value-type="string">
            <text:p text:style-name="P140">F/2024/3486</text:p>
          </table:table-cell>
          <table:table-cell table:style-name="Tabla6.A2" office:value-type="string">
            <text:p text:style-name="P140">F14-24 10</text:p>
          </table:table-cell>
          <table:table-cell table:style-name="Tabla6.A2" office:value-type="string">
            <text:p text:style-name="P141">14.231,00</text:p>
          </table:table-cell>
          <table:table-cell table:style-name="Tabla6.A2" office:value-type="string">
            <text:p text:style-name="P140">AL9 CONSULTORES S.C.P</text:p>
          </table:table-cell>
          <table:table-cell table:style-name="Tabla6.A2" office:value-type="string">
            <text:p text:style-name="P140">JGL 30/07/24. Expte. 14830/23. Reda de ingeniería viario pesque Arguineguín. 25/06/24</text:p>
          </table:table-cell>
          <table:table-cell table:style-name="Tabla6.F2" office:value-type="string">
            <text:p text:style-name="P140">OBRAS</text:p>
          </table:table-cell>
        </table:table-row>
        <table:table-row>
          <table:table-cell table:style-name="Tabla6.A2" office:value-type="string">
            <text:p text:style-name="P140">F/2024/3495</text:p>
          </table:table-cell>
          <table:table-cell table:style-name="Tabla6.A2" office:value-type="string">
            <text:p text:style-name="P140">LIQ. MARZO 2024</text:p>
          </table:table-cell>
          <table:table-cell table:style-name="Tabla6.A2" office:value-type="string">
            <text:p text:style-name="P141">1.632,11</text:p>
          </table:table-cell>
          <table:table-cell table:style-name="Tabla6.A2" office:value-type="string">
            <text:p text:style-name="P140">AGENCIA TRIBUTARIA CANARIA</text:p>
          </table:table-cell>
          <table:table-cell table:style-name="Tabla6.A2" office:value-type="string">
            <text:p text:style-name="P140">JGL 30/07/24. Expte. 2363/20. Coste servicio convenio recaudación ejecutiva fuera de ámbito. Marzo 2024</text:p>
          </table:table-cell>
          <table:table-cell table:style-name="Tabla6.F2" office:value-type="string">
            <text:p text:style-name="P140">TESORERIA</text:p>
          </table:table-cell>
        </table:table-row>
        <table:table-row>
          <table:table-cell table:style-name="Tabla6.A2" office:value-type="string">
            <text:p text:style-name="P140">F/2024/3496</text:p>
          </table:table-cell>
          <table:table-cell table:style-name="Tabla6.A2" office:value-type="string">
            <text:p text:style-name="P140">LIQ. ABRIL 2024</text:p>
          </table:table-cell>
          <table:table-cell table:style-name="Tabla6.A2" office:value-type="string">
            <text:p text:style-name="P141">3.235,01</text:p>
          </table:table-cell>
          <table:table-cell table:style-name="Tabla6.A2" office:value-type="string">
            <text:p text:style-name="P140">AGENCIA TRIBUTARIA CANARIA</text:p>
          </table:table-cell>
          <table:table-cell table:style-name="Tabla6.A2" office:value-type="string">
            <text:p text:style-name="P140">JGL 30/07/24. Expte. 2363/20. Coste servicio convenio recaudación ejecutiva fuera de ámbito, abril 2024</text:p>
          </table:table-cell>
          <table:table-cell table:style-name="Tabla6.F2" office:value-type="string">
            <text:p text:style-name="P140">TESORERIA</text:p>
          </table:table-cell>
        </table:table-row>
        <table:table-row>
          <table:table-cell table:style-name="Tabla6.A2" office:value-type="string">
            <text:p text:style-name="P140">F/2024/3497</text:p>
          </table:table-cell>
          <table:table-cell table:style-name="Tabla6.A2" office:value-type="string">
            <text:p text:style-name="P140">LIQ. MAYO 2024</text:p>
          </table:table-cell>
          <table:table-cell table:style-name="Tabla6.A2" office:value-type="string">
            <text:p text:style-name="P141">2.075,40</text:p>
          </table:table-cell>
          <table:table-cell table:style-name="Tabla6.A2" office:value-type="string">
            <text:p text:style-name="P140">AGENCIA TRIBUTARIA CANARIA</text:p>
          </table:table-cell>
          <table:table-cell table:style-name="Tabla6.A2" office:value-type="string">
            <text:p text:style-name="P140">JGL 30/07/24. Expte. 2363/20. Coste servicio convenio recaudación ejecutiva fuera de ámbito. Mayo 2024</text:p>
          </table:table-cell>
          <table:table-cell table:style-name="Tabla6.F2" office:value-type="string">
            <text:p text:style-name="P140">TESORERIA</text:p>
          </table:table-cell>
        </table:table-row>
        <table:table-row>
          <table:table-cell table:style-name="Tabla6.A2" office:value-type="string">
            <text:p text:style-name="P140">F/2024/3498</text:p>
          </table:table-cell>
          <table:table-cell table:style-name="Tabla6.A2" office:value-type="string">
            <text:p text:style-name="P140">LIQ. ENERO 2024</text:p>
          </table:table-cell>
          <table:table-cell table:style-name="Tabla6.A2" office:value-type="string">
            <text:p text:style-name="P141">1.333,43</text:p>
          </table:table-cell>
          <table:table-cell table:style-name="Tabla6.A2" office:value-type="string">
            <text:p text:style-name="P140">AGENCIA TRIBUTARIA CANARIA</text:p>
          </table:table-cell>
          <table:table-cell table:style-name="Tabla6.A2" office:value-type="string">
            <text:p text:style-name="P140">JGL 30/07/24. Expte. 2363/20. Coste servicio convenio recaudación ejecutiva fuera de ámbito, Enero 2024</text:p>
          </table:table-cell>
          <table:table-cell table:style-name="Tabla6.F2" office:value-type="string">
            <text:p text:style-name="P140">TESORERIA</text:p>
          </table:table-cell>
        </table:table-row>
        <table:table-row>
          <table:table-cell table:style-name="Tabla6.A2" office:value-type="string">
            <text:p text:style-name="P140">F/2024/3507</text:p>
          </table:table-cell>
          <table:table-cell table:style-name="Tabla6.A2" office:value-type="string">
            <text:p text:style-name="P140">92... 92...</text:p>
          </table:table-cell>
          <table:table-cell table:style-name="Tabla6.A2" office:value-type="string">
            <text:p text:style-name="P141">2.407,50</text:p>
          </table:table-cell>
          <table:table-cell table:style-name="Tabla6.A2" office:value-type="string">
            <text:p text:style-name="P140">DE LEÓN MONZÓN ADAY</text:p>
          </table:table-cell>
          <table:table-cell table:style-name="Tabla6.A2" office:value-type="string">
            <text:p text:style-name="P140">JGL 30/07/24. Expte. 1402/24. Rehabili colector alcanta C/ Lanzarote mediante Packers. 09/05/24.</text:p>
          </table:table-cell>
          <table:table-cell table:style-name="Tabla6.F2" office:value-type="string">
            <text:p text:style-name="P140">AGUAS</text:p>
          </table:table-cell>
        </table:table-row>
        <table:table-row>
          <table:table-cell table:style-name="Tabla6.A2" office:value-type="string">
            <text:p text:style-name="P140">F/2024/3508</text:p>
          </table:table-cell>
          <table:table-cell table:style-name="Tabla6.A2" office:value-type="string">
            <text:p text:style-name="P140">93... 93...</text:p>
          </table:table-cell>
          <table:table-cell table:style-name="Tabla6.A2" office:value-type="string">
            <text:p text:style-name="P141">1.712,00</text:p>
          </table:table-cell>
          <table:table-cell table:style-name="Tabla6.A2" office:value-type="string">
            <text:p text:style-name="P140">DE LEÓN MONZÓN ADAY</text:p>
          </table:table-cell>
          <table:table-cell table:style-name="Tabla6.A2" office:value-type="string">
            <text:p text:style-name="P140">JGL 30/07/24. Expte. 1363/24. Rehabili acometida a red de alcantari mediante <text:soft-page-break/>packers. 09/05/24</text:p>
          </table:table-cell>
          <table:table-cell table:style-name="Tabla6.F2" office:value-type="string">
            <text:p text:style-name="P140">AGUAS</text:p>
          </table:table-cell>
        </table:table-row>
        <table:table-row>
          <table:table-cell table:style-name="Tabla6.A2" office:value-type="string">
            <text:p text:style-name="P140">F/2024/3534</text:p>
          </table:table-cell>
          <table:table-cell table:style-name="Tabla6.A2" office:value-type="string">
            <text:p text:style-name="P140">D 761</text:p>
          </table:table-cell>
          <table:table-cell table:style-name="Tabla6.A2" office:value-type="string">
            <text:p text:style-name="P141">339,90</text:p>
          </table:table-cell>
          <table:table-cell table:style-name="Tabla6.A2" office:value-type="string">
            <text:p text:style-name="P140">GUAGUAS GUMIDAFE S.L</text:p>
          </table:table-cell>
          <table:table-cell table:style-name="Tabla6.A2" office:value-type="string">
            <text:p text:style-name="P140">JGL 30/07/24. Expte. 6809/24 Serv transpor complemen y auxilia (Pfae Mogán te cuida) 13/05 al 23/05/24</text:p>
          </table:table-cell>
          <table:table-cell table:style-name="Tabla6.F2" office:value-type="string">
            <text:p text:style-name="P140">EMPLEO</text:p>
          </table:table-cell>
        </table:table-row>
        <table:table-row>
          <table:table-cell table:style-name="Tabla6.A2" office:value-type="string">
            <text:p text:style-name="P140">F/2024/3535</text:p>
          </table:table-cell>
          <table:table-cell table:style-name="Tabla6.A2" office:value-type="string">
            <text:p text:style-name="P140">8753</text:p>
          </table:table-cell>
          <table:table-cell table:style-name="Tabla6.A2" office:value-type="string">
            <text:p text:style-name="P141">1.000,00</text:p>
          </table:table-cell>
          <table:table-cell table:style-name="Tabla6.A2" office:value-type="string">
            <text:p text:style-name="P140">ADXY PUBLICIDAD SLU</text:p>
          </table:table-cell>
          <table:table-cell table:style-name="Tabla6.A2" office:value-type="string">
            <text:p text:style-name="P140">JGL 30/07/24. Expte. 1356/24. Promo espacios publicita notici periódi digital. Marzo 24</text:p>
          </table:table-cell>
          <table:table-cell table:style-name="Tabla6.F2" office:value-type="string">
            <text:p text:style-name="P140">PRENSAYCOMUN</text:p>
          </table:table-cell>
        </table:table-row>
        <table:table-row>
          <table:table-cell table:style-name="Tabla6.A2" office:value-type="string">
            <text:p text:style-name="P140">F/2024/3536</text:p>
          </table:table-cell>
          <table:table-cell table:style-name="Tabla6.A2" office:value-type="string">
            <text:p text:style-name="P140">8754</text:p>
          </table:table-cell>
          <table:table-cell table:style-name="Tabla6.A2" office:value-type="string">
            <text:p text:style-name="P141">1.000,00</text:p>
          </table:table-cell>
          <table:table-cell table:style-name="Tabla6.A2" office:value-type="string">
            <text:p text:style-name="P140">ADXY PUBLICIDAD SLU</text:p>
          </table:table-cell>
          <table:table-cell table:style-name="Tabla6.A2" office:value-type="string">
            <text:p text:style-name="P140">JGL 30/07/24. Expte. 1356/24. Promo espacios publicita notici periódi digital. Febrero 24</text:p>
          </table:table-cell>
          <table:table-cell table:style-name="Tabla6.F2" office:value-type="string">
            <text:p text:style-name="P140">PRENSAYCOMUN</text:p>
          </table:table-cell>
        </table:table-row>
        <table:table-row>
          <table:table-cell table:style-name="Tabla6.A2" office:value-type="string">
            <text:p text:style-name="P140">F/2024/3537</text:p>
          </table:table-cell>
          <table:table-cell table:style-name="Tabla6.A2" office:value-type="string">
            <text:p text:style-name="P140">8755</text:p>
          </table:table-cell>
          <table:table-cell table:style-name="Tabla6.A2" office:value-type="string">
            <text:p text:style-name="P141">1.000,00</text:p>
          </table:table-cell>
          <table:table-cell table:style-name="Tabla6.A2" office:value-type="string">
            <text:p text:style-name="P140">ADXY PUBLICIDAD SLU</text:p>
          </table:table-cell>
          <table:table-cell table:style-name="Tabla6.A2" office:value-type="string">
            <text:p text:style-name="P140">JGL 30/07/24. Expte. 1356/24. Promo espacios publicita notici periódi digital. Abril 24</text:p>
          </table:table-cell>
          <table:table-cell table:style-name="Tabla6.F2" office:value-type="string">
            <text:p text:style-name="P140">PRENSAYCOMUN</text:p>
          </table:table-cell>
        </table:table-row>
        <table:table-row>
          <table:table-cell table:style-name="Tabla6.A2" office:value-type="string">
            <text:p text:style-name="P140">F/2024/3541</text:p>
          </table:table-cell>
          <table:table-cell table:style-name="Tabla6.A2" office:value-type="string">
            <text:p text:style-name="P140">2024 116/24</text:p>
          </table:table-cell>
          <table:table-cell table:style-name="Tabla6.A2" office:value-type="string">
            <text:p text:style-name="P141">500,00</text:p>
          </table:table-cell>
          <table:table-cell table:style-name="Tabla6.A2" office:value-type="string">
            <text:p text:style-name="P140">BETANCOR SANTANA, VICTORIA</text:p>
          </table:table-cell>
          <table:table-cell table:style-name="Tabla6.A2" office:value-type="string">
            <text:p text:style-name="P140">JGL 30/07/24. Expte. 7868/24. Serv terapeuta acompaña terapeuti integral constela familiar. 20/06/024</text:p>
          </table:table-cell>
          <table:table-cell table:style-name="Tabla6.F2" office:value-type="string">
            <text:p text:style-name="P140">INFANCIA</text:p>
          </table:table-cell>
        </table:table-row>
        <table:table-row>
          <table:table-cell table:style-name="Tabla6.A2" office:value-type="string">
            <text:p text:style-name="P140">F/2024/3562</text:p>
          </table:table-cell>
          <table:table-cell table:style-name="Tabla6.A2" office:value-type="string">
            <text:p text:style-name="P140">CNF 2410</text:p>
          </table:table-cell>
          <table:table-cell table:style-name="Tabla6.A2" office:value-type="string">
            <text:p text:style-name="P141">1.300,00</text:p>
          </table:table-cell>
          <table:table-cell table:style-name="Tabla6.A2" office:value-type="string">
            <text:p text:style-name="P140">HERNÁNDEZ RODRÍGUEZ FAMARA</text:p>
          </table:table-cell>
          <table:table-cell table:style-name="Tabla6.A2" office:value-type="string">
            <text:p text:style-name="P140">JGL 30/07/24. Expte. 7474/24. Serv educa y forma profesio (Pfae ilumina Mogán)</text:p>
          </table:table-cell>
          <table:table-cell table:style-name="Tabla6.F2" office:value-type="string">
            <text:p text:style-name="P140">EMPLEO</text:p>
          </table:table-cell>
        </table:table-row>
        <table:table-row>
          <table:table-cell table:style-name="Tabla6.A2" office:value-type="string">
            <text:p text:style-name="P140">F/2024/3567</text:p>
          </table:table-cell>
          <table:table-cell table:style-name="Tabla6.A2" office:value-type="string">
            <text:p text:style-name="P140">Emit- 114</text:p>
          </table:table-cell>
          <table:table-cell table:style-name="Tabla6.A2" office:value-type="string">
            <text:p text:style-name="P141">1.919,94</text:p>
          </table:table-cell>
          <table:table-cell table:style-name="Tabla6.A2" office:value-type="string">
            <text:p text:style-name="P140">EMERPROCAN, S.L.</text:p>
          </table:table-cell>
          <table:table-cell table:style-name="Tabla6.A2" office:value-type="string">
            <text:p text:style-name="P140">JGL 30/07/24. Expte. 7492/24. Sum material primeros auxili (Pfae Mogán playa segura) 30/06/24</text:p>
          </table:table-cell>
          <table:table-cell table:style-name="Tabla6.F2" office:value-type="string">
            <text:p text:style-name="P140">Registrada</text:p>
          </table:table-cell>
        </table:table-row>
        <table:table-row>
          <table:table-cell table:style-name="Tabla6.A2" office:value-type="string">
            <text:p text:style-name="P140">F/2024/3573</text:p>
          </table:table-cell>
          <table:table-cell table:style-name="Tabla6.A2" office:value-type="string">
            <text:p text:style-name="P140">2400995</text:p>
          </table:table-cell>
          <table:table-cell table:style-name="Tabla6.A2" office:value-type="string">
            <text:p text:style-name="P141">203,27</text:p>
          </table:table-cell>
          <table:table-cell table:style-name="Tabla6.A2" office:value-type="string">
            <text:p text:style-name="P140">FERRETERIA ARAÑA Y QUEVEDO,S.L</text:p>
          </table:table-cell>
          <table:table-cell table:style-name="Tabla6.A2" office:value-type="string">
            <text:p text:style-name="P140">JGL 30/07/24. Expte. 788/24. Adquisi ferrete repara, manteni y conserva Arguineguín. Junio 24</text:p>
          </table:table-cell>
          <table:table-cell table:style-name="Tabla6.F2" office:value-type="string">
            <text:p text:style-name="P140">COMPRAS</text:p>
          </table:table-cell>
        </table:table-row>
        <table:table-row>
          <table:table-cell table:style-name="Tabla6.A2" office:value-type="string">
            <text:p text:style-name="P140">F/2024/3613</text:p>
          </table:table-cell>
          <table:table-cell table:style-name="Tabla6.A2" office:value-type="string">
            <text:p text:style-name="P140">A A/002242/24</text:p>
          </table:table-cell>
          <table:table-cell table:style-name="Tabla6.A2" office:value-type="string">
            <text:p text:style-name="P141">2.079,00</text:p>
          </table:table-cell>
          <table:table-cell table:style-name="Tabla6.A2" office:value-type="string">
            <text:p text:style-name="P140">VIAJES LA MOLINA, S.L.</text:p>
          </table:table-cell>
          <table:table-cell table:style-name="Tabla6.A2" office:value-type="string">
            <text:p text:style-name="P140">JGL 30/07/24. Expte. 7754/24. Billetes grupos memorial y romería Fies Patro San Antonio 24. 06/06 al 09/06/24</text:p>
          </table:table-cell>
          <table:table-cell table:style-name="Tabla6.F2" office:value-type="string">
            <text:p text:style-name="P140">CULTURA</text:p>
          </table:table-cell>
        </table:table-row>
        <table:table-row>
          <table:table-cell table:style-name="Tabla6.A2" office:value-type="string">
            <text:p text:style-name="P140">F/2024/3614</text:p>
          </table:table-cell>
          <table:table-cell table:style-name="Tabla6.A2" office:value-type="string">
            <text:p text:style-name="P140">A A/002241/24</text:p>
          </table:table-cell>
          <table:table-cell table:style-name="Tabla6.A2" office:value-type="string">
            <text:p text:style-name="P141">1.725,24</text:p>
          </table:table-cell>
          <table:table-cell table:style-name="Tabla6.A2" office:value-type="string">
            <text:p text:style-name="P140">VIAJES LA MOLINA, S.L.</text:p>
          </table:table-cell>
          <table:table-cell table:style-name="Tabla6.A2" office:value-type="string">
            <text:p text:style-name="P140">JGL 30/07/24. Expte. 7754/24. Billetes grupos memorial y romería Fies Patro San Antonio 24. 07/06 al 09/06/24</text:p>
          </table:table-cell>
          <table:table-cell table:style-name="Tabla6.F2" office:value-type="string">
            <text:p text:style-name="P140">CULTURA</text:p>
          </table:table-cell>
        </table:table-row>
        <table:table-row>
          <table:table-cell table:style-name="Tabla6.A2" office:value-type="string">
            <text:p text:style-name="P140">F/2024/3615</text:p>
          </table:table-cell>
          <table:table-cell table:style-name="Tabla6.A2" office:value-type="string">
            <text:p text:style-name="P140">A A/002240/24</text:p>
          </table:table-cell>
          <table:table-cell table:style-name="Tabla6.A2" office:value-type="string">
            <text:p text:style-name="P141">84,26</text:p>
          </table:table-cell>
          <table:table-cell table:style-name="Tabla6.A2" office:value-type="string">
            <text:p text:style-name="P140">VIAJES LA MOLINA, S.L.</text:p>
          </table:table-cell>
          <table:table-cell table:style-name="Tabla6.A2" office:value-type="string">
            <text:p text:style-name="P140">JGL 30/07/24. Expte. 8258/24. Serv billete avión a la Palma asisten reunión. Tania del Pino. 20/05/24</text:p>
          </table:table-cell>
          <table:table-cell table:style-name="Tabla6.F2" office:value-type="string">
            <text:p text:style-name="P140">PROTOCOLO</text:p>
          </table:table-cell>
        </table:table-row>
        <text:soft-page-break/>
        <table:table-row>
          <table:table-cell table:style-name="Tabla6.A2" office:value-type="string">
            <text:p text:style-name="P140">F/2024/3616</text:p>
          </table:table-cell>
          <table:table-cell table:style-name="Tabla6.A2" office:value-type="string">
            <text:p text:style-name="P140">000412/24</text:p>
          </table:table-cell>
          <table:table-cell table:style-name="Tabla6.A2" office:value-type="string">
            <text:p text:style-name="P141">1.656,48</text:p>
          </table:table-cell>
          <table:table-cell table:style-name="Tabla6.A2" office:value-type="string">
            <text:p text:style-name="P140">VIAJES LA MOLINA, S.L.</text:p>
          </table:table-cell>
          <table:table-cell table:style-name="Tabla6.A2" office:value-type="string">
            <text:p text:style-name="P140">JGL 30/07/24. Expte. 7967/24. Billetes avión y aloja viajar Madrid. Onalia Bueno y Mencey Navarro. 24/05 al 26/05/24</text:p>
          </table:table-cell>
          <table:table-cell table:style-name="Tabla6.F2" office:value-type="string">
            <text:p text:style-name="P140">PROTOCOLO</text:p>
          </table:table-cell>
        </table:table-row>
        <table:table-row>
          <table:table-cell table:style-name="Tabla6.A2" office:value-type="string">
            <text:p text:style-name="P140">F/2024/3617</text:p>
          </table:table-cell>
          <table:table-cell table:style-name="Tabla6.A2" office:value-type="string">
            <text:p text:style-name="P140">ESC-24 172</text:p>
          </table:table-cell>
          <table:table-cell table:style-name="Tabla6.A2" office:value-type="string">
            <text:p text:style-name="P141">980,83</text:p>
          </table:table-cell>
          <table:table-cell table:style-name="Tabla6.A2" office:value-type="string">
            <text:p text:style-name="P140">ESCORPIÓN DE JADE S.L.</text:p>
          </table:table-cell>
          <table:table-cell table:style-name="Tabla6.A2" office:value-type="string">
            <text:p text:style-name="P140">JGL 30/07/24. Expte. 1368/24. Divulgación campañas mcipales. Junio 24</text:p>
          </table:table-cell>
          <table:table-cell table:style-name="Tabla6.F2" office:value-type="string">
            <text:p text:style-name="P140">PRENSAYCOMUN</text:p>
          </table:table-cell>
        </table:table-row>
        <table:table-row>
          <table:table-cell table:style-name="Tabla6.A2" office:value-type="string">
            <text:p text:style-name="P140">F/2024/3618</text:p>
          </table:table-cell>
          <table:table-cell table:style-name="Tabla6.A2" office:value-type="string">
            <text:p text:style-name="P140">A A/002239/24</text:p>
          </table:table-cell>
          <table:table-cell table:style-name="Tabla6.A2" office:value-type="string">
            <text:p text:style-name="P141">73,07</text:p>
          </table:table-cell>
          <table:table-cell table:style-name="Tabla6.A2" office:value-type="string">
            <text:p text:style-name="P140">VIAJES LA MOLINA, S.L.</text:p>
          </table:table-cell>
          <table:table-cell table:style-name="Tabla6.A2" office:value-type="string">
            <text:p text:style-name="P140">JGL 30/07/24. Expte. 8618/24. Billete viaje Lanzarote Onalia Bueno reunión trabajo. 28/05/24</text:p>
          </table:table-cell>
          <table:table-cell table:style-name="Tabla6.F2" office:value-type="string">
            <text:p text:style-name="P140">PROTOCOLO</text:p>
          </table:table-cell>
        </table:table-row>
        <table:table-row>
          <table:table-cell table:style-name="Tabla6.A2" office:value-type="string">
            <text:p text:style-name="P140">F/2024/3627</text:p>
          </table:table-cell>
          <table:table-cell table:style-name="Tabla6.A2" office:value-type="string">
            <text:p text:style-name="P140">Rect-020 104</text:p>
          </table:table-cell>
          <table:table-cell table:style-name="Tabla6.A2" office:value-type="string">
            <text:p text:style-name="P141">535,00</text:p>
          </table:table-cell>
          <table:table-cell table:style-name="Tabla6.A2" office:value-type="string">
            <text:p text:style-name="P140">COMUNICACIONES Y EVENTOS FARO CANARIAS S.L.U</text:p>
          </table:table-cell>
          <table:table-cell table:style-name="Tabla6.A2" office:value-type="string">
            <text:p text:style-name="P140">JGL 30/07/24. Expte. 145/24. Emisión 8 cuñas emisora radio divulga actividad. Junio 24</text:p>
          </table:table-cell>
          <table:table-cell table:style-name="Tabla6.F2" office:value-type="string">
            <text:p text:style-name="P140">PRENSAYCOMUN</text:p>
          </table:table-cell>
        </table:table-row>
        <table:table-row>
          <table:table-cell table:style-name="Tabla6.A2" office:value-type="string">
            <text:p text:style-name="P140">F/2024/3629</text:p>
          </table:table-cell>
          <table:table-cell table:style-name="Tabla6.A2" office:value-type="string">
            <text:p text:style-name="P140">Rect-Emit- 34</text:p>
          </table:table-cell>
          <table:table-cell table:style-name="Tabla6.A2" office:value-type="string">
            <text:p text:style-name="P141">700,00</text:p>
          </table:table-cell>
          <table:table-cell table:style-name="Tabla6.A2" office:value-type="string">
            <text:p text:style-name="P140">PARRANDA EL MEJUNJE</text:p>
          </table:table-cell>
          <table:table-cell table:style-name="Tabla6.A2" office:value-type="string">
            <text:p text:style-name="P140">JGL 30/07/24. Expte. 6926/24. Serv artís Parranda Mejunje celebra día de Canarias 24. 29/05/24</text:p>
          </table:table-cell>
          <table:table-cell table:style-name="Tabla6.F2" office:value-type="string">
            <text:p text:style-name="P140">CULTURA</text:p>
          </table:table-cell>
        </table:table-row>
        <table:table-row>
          <table:table-cell table:style-name="Tabla6.A2" office:value-type="string">
            <text:p text:style-name="P140">F/2024/3632</text:p>
          </table:table-cell>
          <table:table-cell table:style-name="Tabla6.A2" office:value-type="string">
            <text:p text:style-name="P140">1002227V2400006</text:p>
          </table:table-cell>
          <table:table-cell table:style-name="Tabla6.A2" office:value-type="string">
            <text:p text:style-name="P141">119.797,23</text:p>
          </table:table-cell>
          <table:table-cell table:style-name="Tabla6.A2" office:value-type="string">
            <text:p text:style-name="P140">URBASER, S.A.</text:p>
          </table:table-cell>
          <table:table-cell table:style-name="Tabla6.A2" office:value-type="string">
            <text:p text:style-name="P140">JGL 30/07/24. Expte. 16-SER-08. Única prórro serv mant y conserva jardines, espacios libres y zona verde. Junio 24</text:p>
          </table:table-cell>
          <table:table-cell table:style-name="Tabla6.F2" office:value-type="string">
            <text:p text:style-name="P140">PARQUESYJARD</text:p>
          </table:table-cell>
        </table:table-row>
        <table:table-row>
          <table:table-cell table:style-name="Tabla6.A2" office:value-type="string">
            <text:p text:style-name="P140">F/2024/3634</text:p>
          </table:table-cell>
          <table:table-cell table:style-name="Tabla6.A2" office:value-type="string">
            <text:p text:style-name="P140">FG 2404139</text:p>
          </table:table-cell>
          <table:table-cell table:style-name="Tabla6.A2" office:value-type="string">
            <text:p text:style-name="P141">1.543,89</text:p>
          </table:table-cell>
          <table:table-cell table:style-name="Tabla6.A2" office:value-type="string">
            <text:p text:style-name="P140">EXCLUSIVAS ARCAN, S.L.</text:p>
          </table:table-cell>
          <table:table-cell table:style-name="Tabla6.A2" office:value-type="string">
            <text:p text:style-name="P140">JGL 30/07/24. Expte. 514/24. Sum material y produc higie y desinfección insta deportivas. 14/06 al 27/06/24</text:p>
          </table:table-cell>
          <table:table-cell table:style-name="Tabla6.F2" office:value-type="string">
            <text:p text:style-name="P140">DEPORTES</text:p>
          </table:table-cell>
        </table:table-row>
        <table:table-row>
          <table:table-cell table:style-name="Tabla6.A2" office:value-type="string">
            <text:p text:style-name="P140">F/2024/3635</text:p>
          </table:table-cell>
          <table:table-cell table:style-name="Tabla6.A2" office:value-type="string">
            <text:p text:style-name="P140">Emit- 726</text:p>
          </table:table-cell>
          <table:table-cell table:style-name="Tabla6.A2" office:value-type="string">
            <text:p text:style-name="P141">1.728,50</text:p>
          </table:table-cell>
          <table:table-cell table:style-name="Tabla6.A2" office:value-type="string">
            <text:p text:style-name="P140">ECOLOGIA CANARIA SANTA LUCIA, S.L.</text:p>
          </table:table-cell>
          <table:table-cell table:style-name="Tabla6.A2" office:value-type="string">
            <text:p text:style-name="P140">JGL 30/07/24. Expte. 10924/23. Serv transpor y recogi cribados EDAR Pto. Rico. Junio 24</text:p>
          </table:table-cell>
          <table:table-cell table:style-name="Tabla6.F2" office:value-type="string">
            <text:p text:style-name="P140">AGUAS</text:p>
          </table:table-cell>
        </table:table-row>
        <table:table-row>
          <table:table-cell table:style-name="Tabla6.A2" office:value-type="string">
            <text:p text:style-name="P140">F/2024/3639</text:p>
          </table:table-cell>
          <table:table-cell table:style-name="Tabla6.A2" office:value-type="string">
            <text:p text:style-name="P140">2024//4805</text:p>
          </table:table-cell>
          <table:table-cell table:style-name="Tabla6.A2" office:value-type="string">
            <text:p text:style-name="P141">8.428,08</text:p>
          </table:table-cell>
          <table:table-cell table:style-name="Tabla6.A2" office:value-type="string">
            <text:p text:style-name="P140">ASCANIO QUÍMICA, S.A.</text:p>
          </table:table-cell>
          <table:table-cell table:style-name="Tabla6.A2" office:value-type="string">
            <text:p text:style-name="P140">JGL 30/07/24. Expte. 9211/23. Sum produc quími EDAR y EBARS Pto. Rico. Junio 24</text:p>
          </table:table-cell>
          <table:table-cell table:style-name="Tabla6.F2" office:value-type="string">
            <text:p text:style-name="P140">AGUAS</text:p>
          </table:table-cell>
        </table:table-row>
        <table:table-row>
          <table:table-cell table:style-name="Tabla6.A2" office:value-type="string">
            <text:p text:style-name="P140">F/2024/3641</text:p>
          </table:table-cell>
          <table:table-cell table:style-name="Tabla6.A2" office:value-type="string">
            <text:p text:style-name="P140">FRR 8255</text:p>
          </table:table-cell>
          <table:table-cell table:style-name="Tabla6.A2" office:value-type="string">
            <text:p text:style-name="P141">2.678,00</text:p>
          </table:table-cell>
          <table:table-cell table:style-name="Tabla6.A2" office:value-type="string">
            <text:p text:style-name="P140">TRANSPORTES LUJAN, S.L.</text:p>
          </table:table-cell>
          <table:table-cell table:style-name="Tabla6.A2" office:value-type="string">
            <text:p text:style-name="P140">JGL 30/07/24. Expte. 6274/24. Serv transpor grúa traslados carretas y tronos romería y <text:soft-page-break/>procesiones 24. 09/06/24</text:p>
          </table:table-cell>
          <table:table-cell table:style-name="Tabla6.F2" office:value-type="string">
            <text:p text:style-name="P140">FESTEJOSYEVE</text:p>
          </table:table-cell>
        </table:table-row>
        <table:table-row>
          <table:table-cell table:style-name="Tabla6.A2" office:value-type="string">
            <text:p text:style-name="P140">F/2024/3646</text:p>
          </table:table-cell>
          <table:table-cell table:style-name="Tabla6.A2" office:value-type="string">
            <text:p text:style-name="P140">01 24000478</text:p>
          </table:table-cell>
          <table:table-cell table:style-name="Tabla6.A2" office:value-type="string">
            <text:p text:style-name="P141">688,24</text:p>
          </table:table-cell>
          <table:table-cell table:style-name="Tabla6.A2" office:value-type="string">
            <text:p text:style-name="P140">GARCIA AFONSO, PABLO</text:p>
          </table:table-cell>
          <table:table-cell table:style-name="Tabla6.A2" office:value-type="string">
            <text:p text:style-name="P140">JGL 30/07/24. Expte. 796/24. Material ferrete repara, mant y conserva zona Bco. Andrés. Junio 24</text:p>
          </table:table-cell>
          <table:table-cell table:style-name="Tabla6.F2" office:value-type="string">
            <text:p text:style-name="P140">COMPRAS</text:p>
          </table:table-cell>
        </table:table-row>
        <table:table-row>
          <table:table-cell table:style-name="Tabla6.A2" office:value-type="string">
            <text:p text:style-name="P140">F/2024/3647</text:p>
          </table:table-cell>
          <table:table-cell table:style-name="Tabla6.A2" office:value-type="string">
            <text:p text:style-name="P140">01 24000479</text:p>
          </table:table-cell>
          <table:table-cell table:style-name="Tabla6.A2" office:value-type="string">
            <text:p text:style-name="P141">26,78</text:p>
          </table:table-cell>
          <table:table-cell table:style-name="Tabla6.A2" office:value-type="string">
            <text:p text:style-name="P140">GARCIA AFONSO, PABLO</text:p>
          </table:table-cell>
          <table:table-cell table:style-name="Tabla6.A2" office:value-type="string">
            <text:p text:style-name="P140">JGL 30/07/24. Expte. 796/24. Material ferrete repara, mante y conserva zona Bco. Andrés. Junio 24</text:p>
          </table:table-cell>
          <table:table-cell table:style-name="Tabla6.F2" office:value-type="string">
            <text:p text:style-name="P140">COMPRAS</text:p>
          </table:table-cell>
        </table:table-row>
        <table:table-row>
          <table:table-cell table:style-name="Tabla6.A2" office:value-type="string">
            <text:p text:style-name="P140">F/2024/3648</text:p>
          </table:table-cell>
          <table:table-cell table:style-name="Tabla6.A2" office:value-type="string">
            <text:p text:style-name="P140">01 24000477</text:p>
          </table:table-cell>
          <table:table-cell table:style-name="Tabla6.A2" office:value-type="string">
            <text:p text:style-name="P141">89,32</text:p>
          </table:table-cell>
          <table:table-cell table:style-name="Tabla6.A2" office:value-type="string">
            <text:p text:style-name="P140">GARCIA AFONSO, PABLO</text:p>
          </table:table-cell>
          <table:table-cell table:style-name="Tabla6.A2" office:value-type="string">
            <text:p text:style-name="P140">JGL 30/07/24. Expte. 796/24. Mate ferrete repara, mante y conserva Bco. Andrés. Junio 24</text:p>
          </table:table-cell>
          <table:table-cell table:style-name="Tabla6.F2" office:value-type="string">
            <text:p text:style-name="P140">COMPRAS</text:p>
          </table:table-cell>
        </table:table-row>
        <table:table-row>
          <table:table-cell table:style-name="Tabla6.A2" office:value-type="string">
            <text:p text:style-name="P140">F/2024/3664</text:p>
          </table:table-cell>
          <table:table-cell table:style-name="Tabla6.A2" office:value-type="string">
            <text:p text:style-name="P140">Emit- 35</text:p>
          </table:table-cell>
          <table:table-cell table:style-name="Tabla6.A2" office:value-type="string">
            <text:p text:style-name="P141">57,75</text:p>
          </table:table-cell>
          <table:table-cell table:style-name="Tabla6.A2" office:value-type="string">
            <text:p text:style-name="P140">FERRETERIA BAZAR EL YUNQUE, S.L.</text:p>
          </table:table-cell>
          <table:table-cell table:style-name="Tabla6.A2" office:value-type="string">
            <text:p text:style-name="P140">JGL 30/07/24. Expte. 802/24. Material ferrete repara, manteni y conserva infra Mogán. 11/06 al 01/07/24</text:p>
          </table:table-cell>
          <table:table-cell table:style-name="Tabla6.F2" office:value-type="string">
            <text:p text:style-name="P140">COMPRAS</text:p>
          </table:table-cell>
        </table:table-row>
        <table:table-row>
          <table:table-cell table:style-name="Tabla6.A2" office:value-type="string">
            <text:p text:style-name="P140">F/2024/3665</text:p>
          </table:table-cell>
          <table:table-cell table:style-name="Tabla6.A2" office:value-type="string">
            <text:p text:style-name="P140">2400 12</text:p>
          </table:table-cell>
          <table:table-cell table:style-name="Tabla6.A2" office:value-type="string">
            <text:p text:style-name="P141">4.420,59</text:p>
          </table:table-cell>
          <table:table-cell table:style-name="Tabla6.A2" office:value-type="string">
            <text:p text:style-name="P140">ANIMALES Y PIENSOS ARPIPLAN S.L.L</text:p>
          </table:table-cell>
          <table:table-cell table:style-name="Tabla6.A2" office:value-type="string">
            <text:p text:style-name="P140">JGL 30/07/24. Expte. 12057/22. 1ª Próro serv protecci animal y asesora veterina. Junio 24</text:p>
          </table:table-cell>
          <table:table-cell table:style-name="Tabla6.F2" office:value-type="string">
            <text:p text:style-name="P140">SANIDAD</text:p>
          </table:table-cell>
        </table:table-row>
        <table:table-row>
          <table:table-cell table:style-name="Tabla6.A2" office:value-type="string">
            <text:p text:style-name="P140">F/2024/3676</text:p>
          </table:table-cell>
          <table:table-cell table:style-name="Tabla6.A2" office:value-type="string">
            <text:p text:style-name="P140">8</text:p>
          </table:table-cell>
          <table:table-cell table:style-name="Tabla6.A2" office:value-type="string">
            <text:p text:style-name="P141">248,05</text:p>
          </table:table-cell>
          <table:table-cell table:style-name="Tabla6.A2" office:value-type="string">
            <text:p text:style-name="P140">CARRO VOLPINTESTA ADRIANA DORA</text:p>
          </table:table-cell>
          <table:table-cell table:style-name="Tabla6.A2" office:value-type="string">
            <text:p text:style-name="P140">JGL 30/07/24. Expte. 3048/24. Realiza traducc y locución cuña 20"" en inglés. Junio 24</text:p>
          </table:table-cell>
          <table:table-cell table:style-name="Tabla6.F2" office:value-type="string">
            <text:p text:style-name="P140">PRENSAYCOMUN</text:p>
          </table:table-cell>
        </table:table-row>
        <table:table-row>
          <table:table-cell table:style-name="Tabla6.A2" office:value-type="string">
            <text:p text:style-name="P140">F/2024/3679</text:p>
          </table:table-cell>
          <table:table-cell table:style-name="Tabla6.A2" office:value-type="string">
            <text:p text:style-name="P140">Emit- 2400109</text:p>
          </table:table-cell>
          <table:table-cell table:style-name="Tabla6.A2" office:value-type="string">
            <text:p text:style-name="P141">3.003,92</text:p>
          </table:table-cell>
          <table:table-cell table:style-name="Tabla6.A2" office:value-type="string">
            <text:p text:style-name="P140">ACOSTA DESIGN S.L</text:p>
          </table:table-cell>
          <table:table-cell table:style-name="Tabla6.A2" office:value-type="string">
            <text:p text:style-name="P140">JGL 30/07/24. Expte. 9741/24. Sum progra, ploters y carteles Fies Carmen 24. Expte. 8167/24. 02/07/24</text:p>
          </table:table-cell>
          <table:table-cell table:style-name="Tabla6.F2" office:value-type="string">
            <text:p text:style-name="P140">FESTEJOSYEVE</text:p>
          </table:table-cell>
        </table:table-row>
        <table:table-row>
          <table:table-cell table:style-name="Tabla6.A2" office:value-type="string">
            <text:p text:style-name="P140">F/2024/3681</text:p>
          </table:table-cell>
          <table:table-cell table:style-name="Tabla6.A2" office:value-type="string">
            <text:p text:style-name="P140">F 15307</text:p>
          </table:table-cell>
          <table:table-cell table:style-name="Tabla6.A2" office:value-type="string">
            <text:p text:style-name="P141">766,69</text:p>
          </table:table-cell>
          <table:table-cell table:style-name="Tabla6.A2" office:value-type="string">
            <text:p text:style-name="P140">TAPAS DEL ATLANTICO S.L</text:p>
          </table:table-cell>
          <table:table-cell table:style-name="Tabla6.A2" office:value-type="string">
            <text:p text:style-name="P140">JGL 30/07/24. Expte. 1173/24. Sum tapas marco para almacén. 30/06/24</text:p>
          </table:table-cell>
          <table:table-cell table:style-name="Tabla6.F2" office:value-type="string">
            <text:p text:style-name="P140">COMPRAS</text:p>
          </table:table-cell>
        </table:table-row>
        <table:table-row>
          <table:table-cell table:style-name="Tabla6.A2" office:value-type="string">
            <text:p text:style-name="P140">F/2024/3685</text:p>
          </table:table-cell>
          <table:table-cell table:style-name="Tabla6.A2" office:value-type="string">
            <text:p text:style-name="P140">Z24/ 004176</text:p>
          </table:table-cell>
          <table:table-cell table:style-name="Tabla6.A2" office:value-type="string">
            <text:p text:style-name="P141">662,95</text:p>
          </table:table-cell>
          <table:table-cell table:style-name="Tabla6.A2" office:value-type="string">
            <text:p text:style-name="P140">V2 MOGAN CONSTRUCCIONES, S.L.</text:p>
          </table:table-cell>
          <table:table-cell table:style-name="Tabla6.A2" office:value-type="string">
            <text:p text:style-name="P140">JGL 30/07/24. Expte. 793/24. Material ferrete repara manteni y conserva Pto. Mogán. Junio 24</text:p>
          </table:table-cell>
          <table:table-cell table:style-name="Tabla6.F2" office:value-type="string">
            <text:p text:style-name="P140">COMPRAS</text:p>
          </table:table-cell>
        </table:table-row>
        <table:table-row>
          <table:table-cell table:style-name="Tabla6.A2" office:value-type="string">
            <text:p text:style-name="P140">F/2024/3698</text:p>
          </table:table-cell>
          <table:table-cell table:style-name="Tabla6.A2" office:value-type="string">
            <text:p text:style-name="P140">2024 0431</text:p>
          </table:table-cell>
          <table:table-cell table:style-name="Tabla6.A2" office:value-type="string">
            <text:p text:style-name="P141">5.322,18</text:p>
          </table:table-cell>
          <table:table-cell table:style-name="Tabla6.A2" office:value-type="string">
            <text:p text:style-name="P140">MANTENISUR MASPALOMAS SLU</text:p>
          </table:table-cell>
          <table:table-cell table:style-name="Tabla6.A2" office:value-type="string">
            <text:p text:style-name="P140">JGL 30/07/24. Expte. 8148/24. Sum bomba recirculación circuito pisci Mogán. 26/06/24</text:p>
          </table:table-cell>
          <table:table-cell table:style-name="Tabla6.F2" office:value-type="string">
            <text:p text:style-name="P140">DEPORTES</text:p>
          </table:table-cell>
        </table:table-row>
        <table:table-row>
          <table:table-cell table:style-name="Tabla6.A2" office:value-type="string">
            <text:p text:style-name="P140">F/2024/3699</text:p>
          </table:table-cell>
          <table:table-cell table:style-name="Tabla6.A2" office:value-type="string">
            <text:p text:style-name="P140">Rect- 5</text:p>
          </table:table-cell>
          <table:table-cell table:style-name="Tabla6.A2" office:value-type="string">
            <text:p text:style-name="P141">266,22</text:p>
          </table:table-cell>
          <table:table-cell table:style-name="Tabla6.A2" office:value-type="string">
            <text:p text:style-name="P140">MEDINA BETANCOR, FRANCISCO JAVIER</text:p>
          </table:table-cell>
          <table:table-cell table:style-name="Tabla6.A2" office:value-type="string">
            <text:p text:style-name="P140">JGL 30/07/24. Expte. 1215/24. Sum diverso material de oficinas. 01/04 al 30/06/24</text:p>
          </table:table-cell>
          <table:table-cell table:style-name="Tabla6.F2" office:value-type="string">
            <text:p text:style-name="P140">COMPRAS</text:p>
          </table:table-cell>
        </table:table-row>
        <text:soft-page-break/>
        <table:table-row>
          <table:table-cell table:style-name="Tabla6.A2" office:value-type="string">
            <text:p text:style-name="P140">F/2024/3703</text:p>
          </table:table-cell>
          <table:table-cell table:style-name="Tabla6.A2" office:value-type="string">
            <text:p text:style-name="P140">4004039546</text:p>
          </table:table-cell>
          <table:table-cell table:style-name="Tabla6.A2" office:value-type="string">
            <text:p text:style-name="P141">1.083,64</text:p>
          </table:table-cell>
          <table:table-cell table:style-name="Tabla6.A2" office:value-type="string">
            <text:p text:style-name="P140">SOCIEDAD ESTATAL CORREOS Y TELEGRAFOS, S.A.</text:p>
          </table:table-cell>
          <table:table-cell table:style-name="Tabla6.A2" office:value-type="string">
            <text:p text:style-name="P140">JGL 30/07/24. Expte. 516/22. Contra serv correos posta y telégra Acuer Marco. Junio 24</text:p>
          </table:table-cell>
          <table:table-cell table:style-name="Tabla6.F2" office:value-type="string">
            <text:p text:style-name="P140">REGIMENINTER</text:p>
          </table:table-cell>
        </table:table-row>
        <table:table-row>
          <table:table-cell table:style-name="Tabla6.A2" office:value-type="string">
            <text:p text:style-name="P140">F/2024/3707</text:p>
          </table:table-cell>
          <table:table-cell table:style-name="Tabla6.A2" office:value-type="string">
            <text:p text:style-name="P140">2401044</text:p>
          </table:table-cell>
          <table:table-cell table:style-name="Tabla6.A2" office:value-type="string">
            <text:p text:style-name="P141">537,11</text:p>
          </table:table-cell>
          <table:table-cell table:style-name="Tabla6.A2" office:value-type="string">
            <text:p text:style-name="P140">FERRETERÍA EL ARBOL S.L.L.</text:p>
          </table:table-cell>
          <table:table-cell table:style-name="Tabla6.A2" office:value-type="string">
            <text:p text:style-name="P140">JGL 30/07/24. Expte. 775/24. Material ferrete repara, mante y conserva infraestruc Pto. Rico. Junio 24</text:p>
          </table:table-cell>
          <table:table-cell table:style-name="Tabla6.F2" office:value-type="string">
            <text:p text:style-name="P140">COMPRAS</text:p>
          </table:table-cell>
        </table:table-row>
        <table:table-row>
          <table:table-cell table:style-name="Tabla6.A2" office:value-type="string">
            <text:p text:style-name="P140">F/2024/3708</text:p>
          </table:table-cell>
          <table:table-cell table:style-name="Tabla6.A2" office:value-type="string">
            <text:p text:style-name="P140">2401045</text:p>
          </table:table-cell>
          <table:table-cell table:style-name="Tabla6.A2" office:value-type="string">
            <text:p text:style-name="P141">32,37</text:p>
          </table:table-cell>
          <table:table-cell table:style-name="Tabla6.A2" office:value-type="string">
            <text:p text:style-name="P140">FERRETERÍA EL ARBOL S.L.L.</text:p>
          </table:table-cell>
          <table:table-cell table:style-name="Tabla6.A2" office:value-type="string">
            <text:p text:style-name="P140">JGL 30/07/24. Expte. 7476/24. Sum artícu ferrete (Pfae ilumina Mogán) Junio 24</text:p>
          </table:table-cell>
          <table:table-cell table:style-name="Tabla6.F2" office:value-type="string">
            <text:p text:style-name="P140">EMPLEO</text:p>
          </table:table-cell>
        </table:table-row>
        <table:table-row>
          <table:table-cell table:style-name="Tabla6.A2" office:value-type="string">
            <text:p text:style-name="P140">F/2024/3711</text:p>
          </table:table-cell>
          <table:table-cell table:style-name="Tabla6.A2" office:value-type="string">
            <text:p text:style-name="P140">2024//5738</text:p>
          </table:table-cell>
          <table:table-cell table:style-name="Tabla6.A2" office:value-type="string">
            <text:p text:style-name="P141">1.127,17</text:p>
          </table:table-cell>
          <table:table-cell table:style-name="Tabla6.A2" office:value-type="string">
            <text:p text:style-name="P140">AGUACANA S.A</text:p>
          </table:table-cell>
          <table:table-cell table:style-name="Tabla6.A2" office:value-type="string">
            <text:p text:style-name="P140">JGL 30/07/24. Expte. 717/24. Sum agua embotellada para trabajadores diferentes instalaciones. Junio 24</text:p>
          </table:table-cell>
          <table:table-cell table:style-name="Tabla6.F2" office:value-type="string">
            <text:p text:style-name="P140">COMPRAS</text:p>
          </table:table-cell>
        </table:table-row>
        <table:table-row>
          <table:table-cell table:style-name="Tabla6.A2" office:value-type="string">
            <text:p text:style-name="P140">F/2024/3712</text:p>
          </table:table-cell>
          <table:table-cell table:style-name="Tabla6.A2" office:value-type="string">
            <text:p text:style-name="P140">79</text:p>
          </table:table-cell>
          <table:table-cell table:style-name="Tabla6.A2" office:value-type="string">
            <text:p text:style-name="P141">1.284,00</text:p>
          </table:table-cell>
          <table:table-cell table:style-name="Tabla6.A2" office:value-type="string">
            <text:p text:style-name="P140">ELECOSUND CANARIAS, S.L.U</text:p>
          </table:table-cell>
          <table:table-cell table:style-name="Tabla6.A2" office:value-type="string">
            <text:p text:style-name="P140">JGL 30/07/24. Expte. 9855/24. Material técni de sonido e ilumina baile taifas Fies Bentorey 24. 27/06/24</text:p>
          </table:table-cell>
          <table:table-cell table:style-name="Tabla6.F2" office:value-type="string">
            <text:p text:style-name="P140">FESTEJOSYEVE</text:p>
          </table:table-cell>
        </table:table-row>
        <table:table-row>
          <table:table-cell table:style-name="Tabla6.A2" office:value-type="string">
            <text:p text:style-name="P140">F/2024/3715</text:p>
          </table:table-cell>
          <table:table-cell table:style-name="Tabla6.A2" office:value-type="string">
            <text:p text:style-name="P140">2024 042</text:p>
          </table:table-cell>
          <table:table-cell table:style-name="Tabla6.A2" office:value-type="string">
            <text:p text:style-name="P141">2.200,01</text:p>
          </table:table-cell>
          <table:table-cell table:style-name="Tabla6.A2" office:value-type="string">
            <text:p text:style-name="P140">CARBALLO MARRERO, NESTOR</text:p>
          </table:table-cell>
          <table:table-cell table:style-name="Tabla6.A2" office:value-type="string">
            <text:p text:style-name="P140">JGL 30/07/24. Expte. 7270/24. Serv artísti grupo Arena celebra Noche San Juan 24. 23/06/24</text:p>
          </table:table-cell>
          <table:table-cell table:style-name="Tabla6.F2" office:value-type="string">
            <text:p text:style-name="P140">FESTEJOSYEVE</text:p>
          </table:table-cell>
        </table:table-row>
        <table:table-row>
          <table:table-cell table:style-name="Tabla6.A2" office:value-type="string">
            <text:p text:style-name="P140">F/2024/3716</text:p>
          </table:table-cell>
          <table:table-cell table:style-name="Tabla6.A2" office:value-type="string">
            <text:p text:style-name="P140">Rect-Emit- 1445</text:p>
          </table:table-cell>
          <table:table-cell table:style-name="Tabla6.A2" office:value-type="string">
            <text:p text:style-name="P141">4.523,10</text:p>
          </table:table-cell>
          <table:table-cell table:style-name="Tabla6.A2" office:value-type="string">
            <text:p text:style-name="P140">CENPOL SEGURIDAD S.L</text:p>
          </table:table-cell>
          <table:table-cell table:style-name="Tabla6.A2" office:value-type="string">
            <text:p text:style-name="P140">JGL 30/07/24. Expte. 7755/24. Serv seguridad Fies Patro San Antonio 24. 06/06 al 17/06/24</text:p>
          </table:table-cell>
          <table:table-cell table:style-name="Tabla6.F2" office:value-type="string">
            <text:p text:style-name="P140">CULTURA</text:p>
          </table:table-cell>
        </table:table-row>
        <table:table-row>
          <table:table-cell table:style-name="Tabla6.A2" office:value-type="string">
            <text:p text:style-name="P140">F/2024/3720</text:p>
          </table:table-cell>
          <table:table-cell table:style-name="Tabla6.A2" office:value-type="string">
            <text:p text:style-name="P140">2024PR 8</text:p>
          </table:table-cell>
          <table:table-cell table:style-name="Tabla6.A2" office:value-type="string">
            <text:p text:style-name="P141">8.560,00</text:p>
          </table:table-cell>
          <table:table-cell table:style-name="Tabla6.A2" office:value-type="string">
            <text:p text:style-name="P140">MONTERO ARAMBURU S.L</text:p>
          </table:table-cell>
          <table:table-cell table:style-name="Tabla6.A2" office:value-type="string">
            <text:p text:style-name="P140">JGL 30/07/24. Expte. 8483/24. Serv emisión dictamen jurí materia contrata públi adecua contratos. 27/05 al 27/06/24</text:p>
          </table:table-cell>
          <table:table-cell table:style-name="Tabla6.F2" office:value-type="string">
            <text:p text:style-name="P140">PLANIFYCONTR</text:p>
          </table:table-cell>
        </table:table-row>
        <table:table-row>
          <table:table-cell table:style-name="Tabla6.A2" office:value-type="string">
            <text:p text:style-name="P140">F/2024/3721</text:p>
          </table:table-cell>
          <table:table-cell table:style-name="Tabla6.A2" office:value-type="string">
            <text:p text:style-name="P140">P 35</text:p>
          </table:table-cell>
          <table:table-cell table:style-name="Tabla6.A2" office:value-type="string">
            <text:p text:style-name="P141">8.560,00</text:p>
          </table:table-cell>
          <table:table-cell table:style-name="Tabla6.A2" office:value-type="string">
            <text:p text:style-name="P140">MONTERO ARAMBURU S.L</text:p>
          </table:table-cell>
          <table:table-cell table:style-name="Tabla6.A2" office:value-type="string">
            <text:p text:style-name="P140">JGL 30/07/24. Expte. 5251/24. Asesora jurídi especiali materia rrhh. 21/03 al 24/04/24</text:p>
          </table:table-cell>
          <table:table-cell table:style-name="Tabla6.F2" office:value-type="string">
            <text:p text:style-name="P140">PLANIFYCONTR</text:p>
          </table:table-cell>
        </table:table-row>
        <table:table-row>
          <table:table-cell table:style-name="Tabla6.A2" office:value-type="string">
            <text:p text:style-name="P140">F/2024/3723</text:p>
          </table:table-cell>
          <table:table-cell table:style-name="Tabla6.A2" office:value-type="string">
            <text:p text:style-name="P140">Emit- 2850</text:p>
          </table:table-cell>
          <table:table-cell table:style-name="Tabla6.A2" office:value-type="string">
            <text:p text:style-name="P141">52,86</text:p>
          </table:table-cell>
          <table:table-cell table:style-name="Tabla6.A2" office:value-type="string">
            <text:p text:style-name="P140">REPUESTOS Y REPRESENTACIONES, S.L.</text:p>
          </table:table-cell>
          <table:table-cell table:style-name="Tabla6.A2" office:value-type="string">
            <text:p text:style-name="P140">JGL 30/07/24. Expte. 628/24. Sum mater y piezas eléc vehí parq móvil. 30/06/24</text:p>
          </table:table-cell>
          <table:table-cell table:style-name="Tabla6.F2" office:value-type="string">
            <text:p text:style-name="P140">PARQUEMOVIL</text:p>
          </table:table-cell>
        </table:table-row>
        <table:table-row>
          <table:table-cell table:style-name="Tabla6.A2" office:value-type="string">
            <text:p text:style-name="P140">F/2024/3727</text:p>
          </table:table-cell>
          <table:table-cell table:style-name="Tabla6.A2" office:value-type="string">
            <text:p text:style-name="P140">A24004650</text:p>
          </table:table-cell>
          <table:table-cell table:style-name="Tabla6.A2" office:value-type="string">
            <text:p text:style-name="P141">26,96</text:p>
          </table:table-cell>
          <table:table-cell table:style-name="Tabla6.A2" office:value-type="string">
            <text:p text:style-name="P140">DISTRIBUIDORA SERVICIOS <text:soft-page-break/>TÉCNICO CANARIO S.L. (DYSTECA S.L.)</text:p>
          </table:table-cell>
          <table:table-cell table:style-name="Tabla6.A2" office:value-type="string">
            <text:p text:style-name="P140">JGL 30/07/24. Expte. <text:soft-page-break/>8544/24. Serv manteni fotocopia normal desarro (Pfae Mogán Playa Segura) 10/06 al 30/06/24</text:p>
          </table:table-cell>
          <table:table-cell table:style-name="Tabla6.F2" office:value-type="string">
            <text:p text:style-name="P140">EMPLEO<text:soft-page-break/></text:p>
          </table:table-cell>
        </table:table-row>
        <table:table-row>
          <table:table-cell table:style-name="Tabla6.A2" office:value-type="string">
            <text:p text:style-name="P140">F/2024/3729</text:p>
          </table:table-cell>
          <table:table-cell table:style-name="Tabla6.A2" office:value-type="string">
            <text:p text:style-name="P140">Emit- 246</text:p>
          </table:table-cell>
          <table:table-cell table:style-name="Tabla6.A2" office:value-type="string">
            <text:p text:style-name="P141">1.054,69</text:p>
          </table:table-cell>
          <table:table-cell table:style-name="Tabla6.A2" office:value-type="string">
            <text:p text:style-name="P140">INEXUS INFORMATICA Y DISEÑO SL</text:p>
          </table:table-cell>
          <table:table-cell table:style-name="Tabla6.A2" office:value-type="string">
            <text:p text:style-name="P140">JGL 30/07/24. Expte. 9445/24. Produ y regiduría eventos Fies Patro San Antonio 24. 12/06 al 16/06/24</text:p>
          </table:table-cell>
          <table:table-cell table:style-name="Tabla6.F2" office:value-type="string">
            <text:p text:style-name="P140">CULTURA</text:p>
          </table:table-cell>
        </table:table-row>
        <table:table-row>
          <table:table-cell table:style-name="Tabla6.A2" office:value-type="string">
            <text:p text:style-name="P140">F/2024/3731</text:p>
          </table:table-cell>
          <table:table-cell table:style-name="Tabla6.A2" office:value-type="string">
            <text:p text:style-name="P140">A24004651</text:p>
          </table:table-cell>
          <table:table-cell table:style-name="Tabla6.A2" office:value-type="string">
            <text:p text:style-name="P141">26,96</text:p>
          </table:table-cell>
          <table:table-cell table:style-name="Tabla6.A2" office:value-type="string">
            <text:p text:style-name="P140">DISTRIBUIDORA SERVICIOS TÉCNICO CANARIO S.L. (DYSTECA S.L.)</text:p>
          </table:table-cell>
          <table:table-cell table:style-name="Tabla6.A2" office:value-type="string">
            <text:p text:style-name="P140">JGL 30/07/24. Expte. 8541/24. Sum impresiones y papele (Pfae Mogán Paisaje Limpio) 10/06 al 30/06/24</text:p>
          </table:table-cell>
          <table:table-cell table:style-name="Tabla6.F2" office:value-type="string">
            <text:p text:style-name="P140">EMPLEO</text:p>
          </table:table-cell>
        </table:table-row>
        <table:table-row>
          <table:table-cell table:style-name="Tabla6.A2" office:value-type="string">
            <text:p text:style-name="P140">F/2024/3732</text:p>
          </table:table-cell>
          <table:table-cell table:style-name="Tabla6.A2" office:value-type="string">
            <text:p text:style-name="P140">A24004660</text:p>
          </table:table-cell>
          <table:table-cell table:style-name="Tabla6.A2" office:value-type="string">
            <text:p text:style-name="P141">26,96</text:p>
          </table:table-cell>
          <table:table-cell table:style-name="Tabla6.A2" office:value-type="string">
            <text:p text:style-name="P140">DISTRIBUIDORA SERVICIOS TÉCNICO CANARIO S.L. (DYSTECA S.L.)</text:p>
          </table:table-cell>
          <table:table-cell table:style-name="Tabla6.A2" office:value-type="string">
            <text:p text:style-name="P140">JGL 30/07/24. Expte. 6915/24. Sum impresiones y papele (Pfae la Retamilla) 27/06 al 30/06/24</text:p>
          </table:table-cell>
          <table:table-cell table:style-name="Tabla6.F2" office:value-type="string">
            <text:p text:style-name="P140">EMPLEO</text:p>
          </table:table-cell>
        </table:table-row>
        <table:table-row>
          <table:table-cell table:style-name="Tabla6.A2" office:value-type="string">
            <text:p text:style-name="P140">F/2024/3735</text:p>
          </table:table-cell>
          <table:table-cell table:style-name="Tabla6.A2" office:value-type="string">
            <text:p text:style-name="P140">Rect-2024 13</text:p>
          </table:table-cell>
          <table:table-cell table:style-name="Tabla6.A2" office:value-type="string">
            <text:p text:style-name="P141">428,00</text:p>
          </table:table-cell>
          <table:table-cell table:style-name="Tabla6.A2" office:value-type="string">
            <text:p text:style-name="P140">ENRIQUE RAFOLS MARTEL</text:p>
          </table:table-cell>
          <table:table-cell table:style-name="Tabla6.A2" office:value-type="string">
            <text:p text:style-name="P140">JGL 30/07/24. Expte. 8695/24. Serv elabora y redacción Airsoft Radioactive Yemen. 14/06 al 16/06/24</text:p>
          </table:table-cell>
          <table:table-cell table:style-name="Tabla6.F2" office:value-type="string">
            <text:p text:style-name="P140">DEPORTES</text:p>
          </table:table-cell>
        </table:table-row>
        <table:table-row>
          <table:table-cell table:style-name="Tabla6.A2" office:value-type="string">
            <text:p text:style-name="P140">F/2024/3742</text:p>
          </table:table-cell>
          <table:table-cell table:style-name="Tabla6.A2" office:value-type="string">
            <text:p text:style-name="P140">24F 140</text:p>
          </table:table-cell>
          <table:table-cell table:style-name="Tabla6.A2" office:value-type="string">
            <text:p text:style-name="P141">1.014,52</text:p>
          </table:table-cell>
          <table:table-cell table:style-name="Tabla6.A2" office:value-type="string">
            <text:p text:style-name="P140">T-EQUIPAMOS,SL.</text:p>
          </table:table-cell>
          <table:table-cell table:style-name="Tabla6.A2" office:value-type="string">
            <text:p text:style-name="P140">JGL 30/07/24. Expte. 9569/24. Sum camiseta Escue Deporti Verano 24. 01/07/24</text:p>
          </table:table-cell>
          <table:table-cell table:style-name="Tabla6.F2" office:value-type="string">
            <text:p text:style-name="P140">DEPORTES</text:p>
          </table:table-cell>
        </table:table-row>
        <table:table-row>
          <table:table-cell table:style-name="Tabla6.A2" office:value-type="string">
            <text:p text:style-name="P140">F/2024/3750</text:p>
          </table:table-cell>
          <table:table-cell table:style-name="Tabla6.A2" office:value-type="string">
            <text:p text:style-name="P140">FAC 202</text:p>
          </table:table-cell>
          <table:table-cell table:style-name="Tabla6.A2" office:value-type="string">
            <text:p text:style-name="P141">321,00</text:p>
          </table:table-cell>
          <table:table-cell table:style-name="Tabla6.A2" office:value-type="string">
            <text:p text:style-name="P140">RODRÍGUEZ SANTANA MARIA AUXILIADORA</text:p>
          </table:table-cell>
          <table:table-cell table:style-name="Tabla6.A2" office:value-type="string">
            <text:p text:style-name="P140">JGL 30/07/24. Expte. 352/24. Serv un banner en portada digi enlace web mcipal. Junio 24</text:p>
          </table:table-cell>
          <table:table-cell table:style-name="Tabla6.F2" office:value-type="string">
            <text:p text:style-name="P140">PRENSAYCOMUN</text:p>
          </table:table-cell>
        </table:table-row>
        <table:table-row>
          <table:table-cell table:style-name="Tabla6.A2" office:value-type="string">
            <text:p text:style-name="P140">F/2024/3762</text:p>
          </table:table-cell>
          <table:table-cell table:style-name="Tabla6.A2" office:value-type="string">
            <text:p text:style-name="P140">2024P0001060</text:p>
          </table:table-cell>
          <table:table-cell table:style-name="Tabla6.A2" office:value-type="string">
            <text:p text:style-name="P141">813,20</text:p>
          </table:table-cell>
          <table:table-cell table:style-name="Tabla6.A2" office:value-type="string">
            <text:p text:style-name="P140">EDITORIAL PRENSA CANARIA,S.A</text:p>
          </table:table-cell>
          <table:table-cell table:style-name="Tabla6.A2" office:value-type="string">
            <text:p text:style-name="P140">JGL 30/07/24. Expte. 2536/24. Acuer publi varios even mcipales promo periódi. 07/06/24.</text:p>
          </table:table-cell>
          <table:table-cell table:style-name="Tabla6.F2" office:value-type="string">
            <text:p text:style-name="P140">PRENSAYCOMUN</text:p>
          </table:table-cell>
        </table:table-row>
        <table:table-row>
          <table:table-cell table:style-name="Tabla6.A2" office:value-type="string">
            <text:p text:style-name="P140">F/2024/3767</text:p>
          </table:table-cell>
          <table:table-cell table:style-name="Tabla6.A2" office:value-type="string">
            <text:p text:style-name="P140">CNF 2411</text:p>
          </table:table-cell>
          <table:table-cell table:style-name="Tabla6.A2" office:value-type="string">
            <text:p text:style-name="P141">1.450,00</text:p>
          </table:table-cell>
          <table:table-cell table:style-name="Tabla6.A2" office:value-type="string">
            <text:p text:style-name="P140">HERNÁNDEZ RODRÍGUEZ FAMARA</text:p>
          </table:table-cell>
          <table:table-cell table:style-name="Tabla6.A2" office:value-type="string">
            <text:p text:style-name="P140">JGL 30/07/24. Expte. 7474/24. Serv educa y forma profe (Pfae ilumina Mogán) 01/07 al/ 04/07/24</text:p>
          </table:table-cell>
          <table:table-cell table:style-name="Tabla6.F2" office:value-type="string">
            <text:p text:style-name="P140">EMPLEO</text:p>
          </table:table-cell>
        </table:table-row>
        <table:table-row>
          <table:table-cell table:style-name="Tabla6.A2" office:value-type="string">
            <text:p text:style-name="P140">F/2024/3771</text:p>
          </table:table-cell>
          <table:table-cell table:style-name="Tabla6.A2" office:value-type="string">
            <text:p text:style-name="P140">Fact- 28</text:p>
          </table:table-cell>
          <table:table-cell table:style-name="Tabla6.A2" office:value-type="string">
            <text:p text:style-name="P141">80,00</text:p>
          </table:table-cell>
          <table:table-cell table:style-name="Tabla6.A2" office:value-type="string">
            <text:p text:style-name="P140">PEREZ GUERRA, MARIA AZAHARA</text:p>
          </table:table-cell>
          <table:table-cell table:style-name="Tabla6.A2" office:value-type="string">
            <text:p text:style-name="P140">JGL 30/07/24. Expte. 4533/24. Adqui centro de flores para jornadas crecimien personal 18/04 y 19/04/24</text:p>
          </table:table-cell>
          <table:table-cell table:style-name="Tabla6.F2" office:value-type="string">
            <text:p text:style-name="P140">PSICOLOGICA</text:p>
          </table:table-cell>
        </table:table-row>
        <table:table-row>
          <table:table-cell table:style-name="Tabla6.A2" office:value-type="string">
            <text:p text:style-name="P140">F/2024/3777</text:p>
          </table:table-cell>
          <table:table-cell table:style-name="Tabla6.A2" office:value-type="string">
            <text:p text:style-name="P140">FACT 116524</text:p>
          </table:table-cell>
          <table:table-cell table:style-name="Tabla6.A2" office:value-type="string">
            <text:p text:style-name="P141">638,79</text:p>
          </table:table-cell>
          <table:table-cell table:style-name="Tabla6.A2" office:value-type="string">
            <text:p text:style-name="P140">ALQUILERES SERALVEN S.L.</text:p>
          </table:table-cell>
          <table:table-cell table:style-name="Tabla6.A2" office:value-type="string">
            <text:p text:style-name="P140">JGL 30/07/24. Expte. 8260/24. Adquisi bastidores para estanterías. 08/07/24</text:p>
          </table:table-cell>
          <table:table-cell table:style-name="Tabla6.F2" office:value-type="string">
            <text:p text:style-name="P140">EMPLEO</text:p>
          </table:table-cell>
        </table:table-row>
        <table:table-row>
          <table:table-cell table:style-name="Tabla6.A2" office:value-type="string">
            <text:p text:style-name="P140">F/2024/3783</text:p>
          </table:table-cell>
          <table:table-cell table:style-name="Tabla6.A2" office:value-type="string">
            <text:p text:style-name="P140">FV24 000260</text:p>
          </table:table-cell>
          <table:table-cell table:style-name="Tabla6.A2" office:value-type="string">
            <text:p text:style-name="P141">55.183,35</text:p>
          </table:table-cell>
          <table:table-cell table:style-name="Tabla6.A2" office:value-type="string">
            <text:p text:style-name="P140">LUDE GESTIONES Y SERVICIOS, S.L.</text:p>
          </table:table-cell>
          <table:table-cell table:style-name="Tabla6.A2" office:value-type="string">
            <text:p text:style-name="P140">JGL 30/07/24. Expte. 17-SER-22. Serv activi depor y atención <text:soft-page-break/>cliente 3ª prórro. Junio 24</text:p>
          </table:table-cell>
          <table:table-cell table:style-name="Tabla6.F2" office:value-type="string">
            <text:p text:style-name="P140">DEPORTES</text:p>
          </table:table-cell>
        </table:table-row>
        <table:table-row>
          <table:table-cell table:style-name="Tabla6.A2" office:value-type="string">
            <text:p text:style-name="P140">F/2024/3784</text:p>
          </table:table-cell>
          <table:table-cell table:style-name="Tabla6.A2" office:value-type="string">
            <text:p text:style-name="P140">FV24 000261</text:p>
          </table:table-cell>
          <table:table-cell table:style-name="Tabla6.A2" office:value-type="string">
            <text:p text:style-name="P141">42.966,86</text:p>
          </table:table-cell>
          <table:table-cell table:style-name="Tabla6.A2" office:value-type="string">
            <text:p text:style-name="P140">LUDE GESTIONES Y SERVICIOS, S.L.</text:p>
          </table:table-cell>
          <table:table-cell table:style-name="Tabla6.A2" office:value-type="string">
            <text:p text:style-name="P140">JGL 30/07/24. Expte. 17-SER-07. 3ª Prórro serv mante y limpie instala deportivas. Junio 24</text:p>
          </table:table-cell>
          <table:table-cell table:style-name="Tabla6.F2" office:value-type="string">
            <text:p text:style-name="P140">DEPORTES</text:p>
          </table:table-cell>
        </table:table-row>
        <table:table-row>
          <table:table-cell table:style-name="Tabla6.A2" office:value-type="string">
            <text:p text:style-name="P140">F/2024/3787</text:p>
          </table:table-cell>
          <table:table-cell table:style-name="Tabla6.A2" office:value-type="string">
            <text:p text:style-name="P140">FA24 5313</text:p>
          </table:table-cell>
          <table:table-cell table:style-name="Tabla6.A2" office:value-type="string">
            <text:p text:style-name="P141">37,00</text:p>
          </table:table-cell>
          <table:table-cell table:style-name="Tabla6.A2" office:value-type="string">
            <text:p text:style-name="P140">AGUAS DE GUAYADEQUE, S.L.</text:p>
          </table:table-cell>
          <table:table-cell table:style-name="Tabla6.A2" office:value-type="string">
            <text:p text:style-name="P140">JGL 30/07/24. Expte. 7484/24. Sum agua consu humano (Pfae ilumina Mogán) 27/06/24</text:p>
          </table:table-cell>
          <table:table-cell table:style-name="Tabla6.F2" office:value-type="string">
            <text:p text:style-name="P140">EMPLEO</text:p>
          </table:table-cell>
        </table:table-row>
        <table:table-row>
          <table:table-cell table:style-name="Tabla6.A2" office:value-type="string">
            <text:p text:style-name="P140">F/2024/3789</text:p>
          </table:table-cell>
          <table:table-cell table:style-name="Tabla6.A2" office:value-type="string">
            <text:p text:style-name="P140">Emit- 26</text:p>
          </table:table-cell>
          <table:table-cell table:style-name="Tabla6.A2" office:value-type="string">
            <text:p text:style-name="P141">297,74</text:p>
          </table:table-cell>
          <table:table-cell table:style-name="Tabla6.A2" office:value-type="string">
            <text:p text:style-name="P140">FRAEMMA DIRECTAXI CANARIAS S.L</text:p>
          </table:table-cell>
          <table:table-cell table:style-name="Tabla6.A2" office:value-type="string">
            <text:p text:style-name="P140">JGL 30/07/24. Expte. 477/24. Sum recam especí vehícu japoneses parque móvil. 08/07/24</text:p>
          </table:table-cell>
          <table:table-cell table:style-name="Tabla6.F2" office:value-type="string">
            <text:p text:style-name="P140">PARQUEMOVIL</text:p>
          </table:table-cell>
        </table:table-row>
        <table:table-row>
          <table:table-cell table:style-name="Tabla6.A2" office:value-type="string">
            <text:p text:style-name="P140">F/2024/3791</text:p>
          </table:table-cell>
          <table:table-cell table:style-name="Tabla6.A2" office:value-type="string">
            <text:p text:style-name="P140">FRVEP23008769 FRVEP23008769</text:p>
          </table:table-cell>
          <table:table-cell table:style-name="Tabla6.A2" office:value-type="string">
            <text:p text:style-name="P141">127,81</text:p>
          </table:table-cell>
          <table:table-cell table:style-name="Tabla6.A2" office:value-type="string">
            <text:p text:style-name="P140">EL PASO 2000 TECNOLOGY S.L.U</text:p>
          </table:table-cell>
          <table:table-cell table:style-name="Tabla6.A2" office:value-type="string">
            <text:p text:style-name="P140">JGL 30/07/24. Expte. 1905/24. Sum neumá para motoci parque móvil. 16/06 al 30/06/24</text:p>
          </table:table-cell>
          <table:table-cell table:style-name="Tabla6.F2" office:value-type="string">
            <text:p text:style-name="P140">PARQUEMOVIL</text:p>
          </table:table-cell>
        </table:table-row>
        <table:table-row>
          <table:table-cell table:style-name="Tabla6.A2" office:value-type="string">
            <text:p text:style-name="P140">F/2024/3811</text:p>
          </table:table-cell>
          <table:table-cell table:style-name="Tabla6.A2" office:value-type="string">
            <text:p text:style-name="P140">2400930</text:p>
          </table:table-cell>
          <table:table-cell table:style-name="Tabla6.A2" office:value-type="string">
            <text:p text:style-name="P141">26,10</text:p>
          </table:table-cell>
          <table:table-cell table:style-name="Tabla6.A2" office:value-type="string">
            <text:p text:style-name="P140">FERRETERÍA EL ARBOL S.L.L.</text:p>
          </table:table-cell>
          <table:table-cell table:style-name="Tabla6.A2" office:value-type="string">
            <text:p text:style-name="P140">JGL 30/07/24. Expte. 775/24. Material ferrete repara, mante y conserva infraestruc. 10/06 al 30/06/24</text:p>
          </table:table-cell>
          <table:table-cell table:style-name="Tabla6.F2" office:value-type="string">
            <text:p text:style-name="P140">EMPLEO</text:p>
          </table:table-cell>
        </table:table-row>
        <table:table-row>
          <table:table-cell table:style-name="Tabla6.A2" office:value-type="string">
            <text:p text:style-name="P140">F/2024/3815</text:p>
          </table:table-cell>
          <table:table-cell table:style-name="Tabla6.A2" office:value-type="string">
            <text:p text:style-name="P140">MCA 000034</text:p>
          </table:table-cell>
          <table:table-cell table:style-name="Tabla6.A2" office:value-type="string">
            <text:p text:style-name="P141">293,48</text:p>
          </table:table-cell>
          <table:table-cell table:style-name="Tabla6.A2" office:value-type="string">
            <text:p text:style-name="P140">CASANOVA ACUÑA MARIA DEL CARMEN</text:p>
          </table:table-cell>
          <table:table-cell table:style-name="Tabla6.A2" office:value-type="string">
            <text:p text:style-name="P140">JGL 30/07/24. Expte. 7080/24. Sum material oficina forma (Pfae Mogán paisaje limpio) Junio 24</text:p>
          </table:table-cell>
          <table:table-cell table:style-name="Tabla6.F2" office:value-type="string">
            <text:p text:style-name="P140">EMPLEO</text:p>
          </table:table-cell>
        </table:table-row>
        <table:table-row>
          <table:table-cell table:style-name="Tabla6.A2" office:value-type="string">
            <text:p text:style-name="P140">F/2024/3821</text:p>
          </table:table-cell>
          <table:table-cell table:style-name="Tabla6.A2" office:value-type="string">
            <text:p text:style-name="P140">SAT 000077</text:p>
          </table:table-cell>
          <table:table-cell table:style-name="Tabla6.A2" office:value-type="string">
            <text:p text:style-name="P141">492,20</text:p>
          </table:table-cell>
          <table:table-cell table:style-name="Tabla6.A2" office:value-type="string">
            <text:p text:style-name="P140">SANTANA VEGA JONATHAN</text:p>
          </table:table-cell>
          <table:table-cell table:style-name="Tabla6.A2" office:value-type="string">
            <text:p text:style-name="P140">JGL 30/07/24. Expte. 6816/24. Asist técni informá, instala y configu progra desa. (Pfae vinos y sala) 03/06 al 14/06/24</text:p>
          </table:table-cell>
          <table:table-cell table:style-name="Tabla6.F2" office:value-type="string">
            <text:p text:style-name="P140">EMPLEO</text:p>
          </table:table-cell>
        </table:table-row>
        <table:table-row>
          <table:table-cell table:style-name="Tabla6.A2" office:value-type="string">
            <text:p text:style-name="P140">F/2024/3822</text:p>
          </table:table-cell>
          <table:table-cell table:style-name="Tabla6.A2" office:value-type="string">
            <text:p text:style-name="P140">1 000028</text:p>
          </table:table-cell>
          <table:table-cell table:style-name="Tabla6.A2" office:value-type="string">
            <text:p text:style-name="P141">176,55</text:p>
          </table:table-cell>
          <table:table-cell table:style-name="Tabla6.A2" office:value-type="string">
            <text:p text:style-name="P140">JUAN MACIAS GIL S.L</text:p>
          </table:table-cell>
          <table:table-cell table:style-name="Tabla6.A2" office:value-type="string">
            <text:p text:style-name="P140">JGL 30/07/24. Expte. 3274/24. Baños quími celebra Carna Costa Mogán 24. 09/07/24</text:p>
          </table:table-cell>
          <table:table-cell table:style-name="Tabla6.F2" office:value-type="string">
            <text:p text:style-name="P140">FESTEJOSYEVE</text:p>
          </table:table-cell>
        </table:table-row>
        <table:table-row>
          <table:table-cell table:style-name="Tabla6.A2" office:value-type="string">
            <text:p text:style-name="P140">F/2024/3825</text:p>
          </table:table-cell>
          <table:table-cell table:style-name="Tabla6.A2" office:value-type="string">
            <text:p text:style-name="P140">2240 25233</text:p>
          </table:table-cell>
          <table:table-cell table:style-name="Tabla6.A2" office:value-type="string">
            <text:p text:style-name="P141">27,89</text:p>
          </table:table-cell>
          <table:table-cell table:style-name="Tabla6.A2" office:value-type="string">
            <text:p text:style-name="P140">AGUAS MINERALES DE FIRGAS S.A.</text:p>
          </table:table-cell>
          <table:table-cell table:style-name="Tabla6.A2" office:value-type="string">
            <text:p text:style-name="P140">JGL 30/07/24. Expte. 4348/23. Sum agua (Pfae Mogán me sabe) 04/03/24</text:p>
          </table:table-cell>
          <table:table-cell table:style-name="Tabla6.F2" office:value-type="string">
            <text:p text:style-name="P140">EMPLEO</text:p>
          </table:table-cell>
        </table:table-row>
        <table:table-row>
          <table:table-cell table:style-name="Tabla6.A2" office:value-type="string">
            <text:p text:style-name="P140">F/2024/3826</text:p>
          </table:table-cell>
          <table:table-cell table:style-name="Tabla6.A2" office:value-type="string">
            <text:p text:style-name="P140">2240 24735</text:p>
          </table:table-cell>
          <table:table-cell table:style-name="Tabla6.A2" office:value-type="string">
            <text:p text:style-name="P141">46,55</text:p>
          </table:table-cell>
          <table:table-cell table:style-name="Tabla6.A2" office:value-type="string">
            <text:p text:style-name="P140">AGUAS MINERALES DE FIRGAS S.A.</text:p>
          </table:table-cell>
          <table:table-cell table:style-name="Tabla6.A2" office:value-type="string">
            <text:p text:style-name="P140">JGL 30/07/24. Expte. 6875/24. Adqui agua <text:soft-page-break/>embote (Pfae el frangollo). Junio 24</text:p>
          </table:table-cell>
          <table:table-cell table:style-name="Tabla6.F2" office:value-type="string">
            <text:p text:style-name="P140">EMPLEO<text:soft-page-break/></text:p>
          </table:table-cell>
        </table:table-row>
        <table:table-row>
          <table:table-cell table:style-name="Tabla6.A2" office:value-type="string">
            <text:p text:style-name="P140">F/2024/3832</text:p>
          </table:table-cell>
          <table:table-cell table:style-name="Tabla6.A2" office:value-type="string">
            <text:p text:style-name="P140">19288</text:p>
          </table:table-cell>
          <table:table-cell table:style-name="Tabla6.A2" office:value-type="string">
            <text:p text:style-name="P141">192,67</text:p>
          </table:table-cell>
          <table:table-cell table:style-name="Tabla6.A2" office:value-type="string">
            <text:p text:style-name="P140">CENTRAL UNIFORMES, S.L.</text:p>
          </table:table-cell>
          <table:table-cell table:style-name="Tabla6.A2" office:value-type="string">
            <text:p text:style-name="P140">JGL 30/07/24. Expte. 7491/24. Sum unifor y equipa deporti (Pfae Mogán playa segura) Abril 24</text:p>
          </table:table-cell>
          <table:table-cell table:style-name="Tabla6.F2" office:value-type="string">
            <text:p text:style-name="P140">EMPLEO</text:p>
          </table:table-cell>
        </table:table-row>
        <table:table-row>
          <table:table-cell table:style-name="Tabla6.A2" office:value-type="string">
            <text:p text:style-name="P140">F/2024/3836</text:p>
          </table:table-cell>
          <table:table-cell table:style-name="Tabla6.A2" office:value-type="string">
            <text:p text:style-name="P140">2024 041</text:p>
          </table:table-cell>
          <table:table-cell table:style-name="Tabla6.A2" office:value-type="string">
            <text:p text:style-name="P141">8.584,63</text:p>
          </table:table-cell>
          <table:table-cell table:style-name="Tabla6.A2" office:value-type="string">
            <text:p text:style-name="P140">MOGAN GESTION MUNICIPAL, S.L.U.</text:p>
          </table:table-cell>
          <table:table-cell table:style-name="Tabla6.A2" office:value-type="string">
            <text:p text:style-name="P140">JGL 30/07/24. Expte. 15766/23. Encomien gest serv Archivo mcipal. Junio 24</text:p>
          </table:table-cell>
          <table:table-cell table:style-name="Tabla6.F2" office:value-type="string">
            <text:p text:style-name="P140">ARCHIVO</text:p>
          </table:table-cell>
        </table:table-row>
        <table:table-row>
          <table:table-cell table:style-name="Tabla6.A2" office:value-type="string">
            <text:p text:style-name="P140">F/2024/3837</text:p>
          </table:table-cell>
          <table:table-cell table:style-name="Tabla6.A2" office:value-type="string">
            <text:p text:style-name="P140">2024 042</text:p>
          </table:table-cell>
          <table:table-cell table:style-name="Tabla6.A2" office:value-type="string">
            <text:p text:style-name="P141">170.365,75</text:p>
          </table:table-cell>
          <table:table-cell table:style-name="Tabla6.A2" office:value-type="string">
            <text:p text:style-name="P140">MOGAN GESTION MUNICIPAL, S.L.U.</text:p>
          </table:table-cell>
          <table:table-cell table:style-name="Tabla6.A2" office:value-type="string">
            <text:p text:style-name="P140">JGL 30/07/24. Expte. 1168/21 Encomien gest tribu. Junio 24</text:p>
          </table:table-cell>
          <table:table-cell table:style-name="Tabla6.F2" office:value-type="string">
            <text:p text:style-name="P140">TESORERIA</text:p>
          </table:table-cell>
        </table:table-row>
        <table:table-row>
          <table:table-cell table:style-name="Tabla6.A2" office:value-type="string">
            <text:p text:style-name="P140">F/2024/3869</text:p>
          </table:table-cell>
          <table:table-cell table:style-name="Tabla6.A2" office:value-type="string">
            <text:p text:style-name="P140">Rect-2754 2024</text:p>
          </table:table-cell>
          <table:table-cell table:style-name="Tabla6.A2" office:value-type="string">
            <text:p text:style-name="P141">1.572,11</text:p>
          </table:table-cell>
          <table:table-cell table:style-name="Tabla6.A2" office:value-type="string">
            <text:p text:style-name="P140">SANTANA HERNANDEZ, JOSE A</text:p>
          </table:table-cell>
          <table:table-cell table:style-name="Tabla6.A2" office:value-type="string">
            <text:p text:style-name="P140">JGL 30/07/24. Expte. 10341/24. Adqui dicer mate limpie varios dptos. 08/07 al 10/07/24</text:p>
          </table:table-cell>
          <table:table-cell table:style-name="Tabla6.F2" office:value-type="string">
            <text:p text:style-name="P140">COMPRAS</text:p>
          </table:table-cell>
        </table:table-row>
        <table:table-row>
          <table:table-cell table:style-name="Tabla6.A2" office:value-type="string">
            <text:p text:style-name="P140">F/2024/3870</text:p>
          </table:table-cell>
          <table:table-cell table:style-name="Tabla6.A2" office:value-type="string">
            <text:p text:style-name="P140">Emit- 24000019</text:p>
          </table:table-cell>
          <table:table-cell table:style-name="Tabla6.A2" office:value-type="string">
            <text:p text:style-name="P141">1.899,73</text:p>
          </table:table-cell>
          <table:table-cell table:style-name="Tabla6.A2" office:value-type="string">
            <text:p text:style-name="P140">NICOLAS MACHIN MUNGUÍA S.L.</text:p>
          </table:table-cell>
          <table:table-cell table:style-name="Tabla6.A2" office:value-type="string">
            <text:p text:style-name="P140">JGL 30/07/24. Expte. 3822/24. Sum material ferrete mante instala depor. Junio 24</text:p>
          </table:table-cell>
          <table:table-cell table:style-name="Tabla6.F2" office:value-type="string">
            <text:p text:style-name="P140">DEPORTES</text:p>
          </table:table-cell>
        </table:table-row>
        <table:table-row>
          <table:table-cell table:style-name="Tabla6.A2" office:value-type="string">
            <text:p text:style-name="P140">F/2024/3878</text:p>
          </table:table-cell>
          <table:table-cell table:style-name="Tabla6.A2" office:value-type="string">
            <text:p text:style-name="P140">Emit-FVR350021 712</text:p>
          </table:table-cell>
          <table:table-cell table:style-name="Tabla6.A2" office:value-type="string">
            <text:p text:style-name="P141">119,67</text:p>
          </table:table-cell>
          <table:table-cell table:style-name="Tabla6.A2" office:value-type="string">
            <text:p text:style-name="P140">DIMERCA CANARIAS, S.L.</text:p>
          </table:table-cell>
          <table:table-cell table:style-name="Tabla6.A2" office:value-type="string">
            <text:p text:style-name="P140">JGL 30/07/24. Expte. 6907/24. Adqui utensi, menaje y produc limpie. (Pfae Vinos y Sala) 25/06/24</text:p>
          </table:table-cell>
          <table:table-cell table:style-name="Tabla6.F2" office:value-type="string">
            <text:p text:style-name="P140">EMPLEO</text:p>
          </table:table-cell>
        </table:table-row>
        <table:table-row>
          <table:table-cell table:style-name="Tabla6.A2" office:value-type="string">
            <text:p text:style-name="P140">F/2024/3883</text:p>
          </table:table-cell>
          <table:table-cell table:style-name="Tabla6.A2" office:value-type="string">
            <text:p text:style-name="P140">FV24_ 34055</text:p>
          </table:table-cell>
          <table:table-cell table:style-name="Tabla6.A2" office:value-type="string">
            <text:p text:style-name="P141">37,45</text:p>
          </table:table-cell>
          <table:table-cell table:style-name="Tabla6.A2" office:value-type="string">
            <text:p text:style-name="P140">DROVEN DISTRIBUCIONES CANARIAS S.L.</text:p>
          </table:table-cell>
          <table:table-cell table:style-name="Tabla6.A2" office:value-type="string">
            <text:p text:style-name="P140">JGL 30/07/24. Expte. 7083/24. Sum material y produc limpieza (Pfae Mogán paisaje limpio) 08/07/24</text:p>
          </table:table-cell>
          <table:table-cell table:style-name="Tabla6.F2" office:value-type="string">
            <text:p text:style-name="P140">EMPLEO</text:p>
          </table:table-cell>
        </table:table-row>
        <table:table-row>
          <table:table-cell table:style-name="Tabla6.A2" office:value-type="string">
            <text:p text:style-name="P140">F/2024/3887</text:p>
          </table:table-cell>
          <table:table-cell table:style-name="Tabla6.A2" office:value-type="string">
            <text:p text:style-name="P140">950 220118642</text:p>
          </table:table-cell>
          <table:table-cell table:style-name="Tabla6.A2" office:value-type="string">
            <text:p text:style-name="P141">1.372,71</text:p>
          </table:table-cell>
          <table:table-cell table:style-name="Tabla6.A2" office:value-type="string">
            <text:p text:style-name="P140">RENTOKIL INITIAL ESPAÑA S.A.</text:p>
          </table:table-cell>
          <table:table-cell table:style-name="Tabla6.A2" office:value-type="string">
            <text:p text:style-name="P140">JGL 30/07/24. Expte. 19-SER-16. 3ª prórro Lote 2 serv vigila y control vectorial. 08/06 al 07/07/24</text:p>
          </table:table-cell>
          <table:table-cell table:style-name="Tabla6.F2" office:value-type="string">
            <text:p text:style-name="P140">SANIDAD</text:p>
          </table:table-cell>
        </table:table-row>
        <table:table-row>
          <table:table-cell table:style-name="Tabla6.A2" office:value-type="string">
            <text:p text:style-name="P140">F/2024/3888</text:p>
          </table:table-cell>
          <table:table-cell table:style-name="Tabla6.A2" office:value-type="string">
            <text:p text:style-name="P140">950 220118644</text:p>
          </table:table-cell>
          <table:table-cell table:style-name="Tabla6.A2" office:value-type="string">
            <text:p text:style-name="P141">3.823,73</text:p>
          </table:table-cell>
          <table:table-cell table:style-name="Tabla6.A2" office:value-type="string">
            <text:p text:style-name="P140">RENTOKIL INITIAL ESPAÑA S.A.</text:p>
          </table:table-cell>
          <table:table-cell table:style-name="Tabla6.A2" office:value-type="string">
            <text:p text:style-name="P140">JGL 30/07/24. Expte. 19-SER-16. 3ª prórro Lote 1 Serv vigilan y control vectorial. 08/06 al 07/07/24.</text:p>
          </table:table-cell>
          <table:table-cell table:style-name="Tabla6.F2" office:value-type="string">
            <text:p text:style-name="P140">SANIDAD</text:p>
          </table:table-cell>
        </table:table-row>
        <table:table-row>
          <table:table-cell table:style-name="Tabla6.A2" office:value-type="string">
            <text:p text:style-name="P140">F/2024/3893</text:p>
          </table:table-cell>
          <table:table-cell table:style-name="Tabla6.A2" office:value-type="string">
            <text:p text:style-name="P140">AB/2024/11780</text:p>
          </table:table-cell>
          <table:table-cell table:style-name="Tabla6.A2" office:value-type="string">
            <text:p text:style-name="P141">284,86</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18WA176291. 01/05 al 30/06/24</text:p>
          </table:table-cell>
          <table:table-cell table:style-name="Tabla6.F2" office:value-type="string">
            <text:p text:style-name="P140">AGUAS</text:p>
          </table:table-cell>
        </table:table-row>
        <table:table-row>
          <table:table-cell table:style-name="Tabla6.A2" office:value-type="string">
            <text:p text:style-name="P140">F/2024/3894</text:p>
          </table:table-cell>
          <table:table-cell table:style-name="Tabla6.A2" office:value-type="string">
            <text:p text:style-name="P140">AB/2024/11897</text:p>
          </table:table-cell>
          <table:table-cell table:style-name="Tabla6.A2" office:value-type="string">
            <text:p text:style-name="P141">49,57</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20WA227224. 01/05 al 30/06/24.</text:p>
          </table:table-cell>
          <table:table-cell table:style-name="Tabla6.F2" office:value-type="string">
            <text:p text:style-name="P140">AGUAS</text:p>
          </table:table-cell>
        </table:table-row>
        <table:table-row>
          <table:table-cell table:style-name="Tabla6.A2" office:value-type="string">
            <text:p text:style-name="P140">F/2024/3896</text:p>
          </table:table-cell>
          <table:table-cell table:style-name="Tabla6.A2" office:value-type="string">
            <text:p text:style-name="P140">AB/2024/12041</text:p>
          </table:table-cell>
          <table:table-cell table:style-name="Tabla6.A2" office:value-type="string">
            <text:p text:style-name="P141">8,09</text:p>
          </table:table-cell>
          <table:table-cell table:style-name="Tabla6.A2" office:value-type="string">
            <text:p text:style-name="P140">AGUAS DE ARGUINEGUIN, S.A.</text:p>
          </table:table-cell>
          <table:table-cell table:style-name="Tabla6.A2" office:value-type="string">
            <text:p text:style-name="P140">JGL 30/07/24. Expte. 1706/23. Consumo <text:soft-page-break/>agua Contador nº. G18WA181304. 01/05 al 30/05/24</text:p>
          </table:table-cell>
          <table:table-cell table:style-name="Tabla6.F2" office:value-type="string">
            <text:p text:style-name="P140">AGUAS<text:soft-page-break/></text:p>
          </table:table-cell>
        </table:table-row>
        <table:table-row>
          <table:table-cell table:style-name="Tabla6.A2" office:value-type="string">
            <text:p text:style-name="P140">F/2024/3897</text:p>
          </table:table-cell>
          <table:table-cell table:style-name="Tabla6.A2" office:value-type="string">
            <text:p text:style-name="P140">AB/2024/12193</text:p>
          </table:table-cell>
          <table:table-cell table:style-name="Tabla6.A2" office:value-type="string">
            <text:p text:style-name="P141">158,82</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22WA357186. 01/05 al 30/06/24</text:p>
          </table:table-cell>
          <table:table-cell table:style-name="Tabla6.F2" office:value-type="string">
            <text:p text:style-name="P140">AGUAS</text:p>
          </table:table-cell>
        </table:table-row>
        <table:table-row>
          <table:table-cell table:style-name="Tabla6.A2" office:value-type="string">
            <text:p text:style-name="P140">F/2024/3898</text:p>
          </table:table-cell>
          <table:table-cell table:style-name="Tabla6.A2" office:value-type="string">
            <text:p text:style-name="P140">AB/2024/12940</text:p>
          </table:table-cell>
          <table:table-cell table:style-name="Tabla6.A2" office:value-type="string">
            <text:p text:style-name="P141">122,40</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24WE380767. 01/05 al 30/06/24</text:p>
          </table:table-cell>
          <table:table-cell table:style-name="Tabla6.F2" office:value-type="string">
            <text:p text:style-name="P140">AGUAS</text:p>
          </table:table-cell>
        </table:table-row>
        <table:table-row>
          <table:table-cell table:style-name="Tabla6.A2" office:value-type="string">
            <text:p text:style-name="P140">F/2024/3899</text:p>
          </table:table-cell>
          <table:table-cell table:style-name="Tabla6.A2" office:value-type="string">
            <text:p text:style-name="P140">AB/2024/13192</text:p>
          </table:table-cell>
          <table:table-cell table:style-name="Tabla6.A2" office:value-type="string">
            <text:p text:style-name="P141">76,94</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19WA184614. 01/05 al 30/06/24</text:p>
          </table:table-cell>
          <table:table-cell table:style-name="Tabla6.F2" office:value-type="string">
            <text:p text:style-name="P140">AGUAS</text:p>
          </table:table-cell>
        </table:table-row>
        <table:table-row>
          <table:table-cell table:style-name="Tabla6.A2" office:value-type="string">
            <text:p text:style-name="P140">F/2024/3900</text:p>
          </table:table-cell>
          <table:table-cell table:style-name="Tabla6.A2" office:value-type="string">
            <text:p text:style-name="P140">AB/2024/13769</text:p>
          </table:table-cell>
          <table:table-cell table:style-name="Tabla6.A2" office:value-type="string">
            <text:p text:style-name="P141">12,35</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22WA351081. 01/05 al 30/06/24</text:p>
          </table:table-cell>
          <table:table-cell table:style-name="Tabla6.F2" office:value-type="string">
            <text:p text:style-name="P140">AGUAS</text:p>
          </table:table-cell>
        </table:table-row>
        <table:table-row>
          <table:table-cell table:style-name="Tabla6.A2" office:value-type="string">
            <text:p text:style-name="P140">F/2024/3901</text:p>
          </table:table-cell>
          <table:table-cell table:style-name="Tabla6.A2" office:value-type="string">
            <text:p text:style-name="P140">AB/2024/13837</text:p>
          </table:table-cell>
          <table:table-cell table:style-name="Tabla6.A2" office:value-type="string">
            <text:p text:style-name="P141">76,88</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18WD165991. 01/05 al 30/06/24</text:p>
          </table:table-cell>
          <table:table-cell table:style-name="Tabla6.F2" office:value-type="string">
            <text:p text:style-name="P140">AGUAS</text:p>
          </table:table-cell>
        </table:table-row>
        <table:table-row>
          <table:table-cell table:style-name="Tabla6.A2" office:value-type="string">
            <text:p text:style-name="P140">F/2024/3902</text:p>
          </table:table-cell>
          <table:table-cell table:style-name="Tabla6.A2" office:value-type="string">
            <text:p text:style-name="P140">AB/2024/14278</text:p>
          </table:table-cell>
          <table:table-cell table:style-name="Tabla6.A2" office:value-type="string">
            <text:p text:style-name="P141">55,64</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G17WE157600. 01/05 al 30/06/24</text:p>
          </table:table-cell>
          <table:table-cell table:style-name="Tabla6.F2" office:value-type="string">
            <text:p text:style-name="P140">AGUAS</text:p>
          </table:table-cell>
        </table:table-row>
        <table:table-row>
          <table:table-cell table:style-name="Tabla6.A2" office:value-type="string">
            <text:p text:style-name="P140">F/2024/3904</text:p>
          </table:table-cell>
          <table:table-cell table:style-name="Tabla6.A2" office:value-type="string">
            <text:p text:style-name="P140">AB/2024/14280</text:p>
          </table:table-cell>
          <table:table-cell table:style-name="Tabla6.A2" office:value-type="string">
            <text:p text:style-name="P141">27,31</text:p>
          </table:table-cell>
          <table:table-cell table:style-name="Tabla6.A2" office:value-type="string">
            <text:p text:style-name="P140">AGUAS DE ARGUINEGUIN, S.A.</text:p>
          </table:table-cell>
          <table:table-cell table:style-name="Tabla6.A2" office:value-type="string">
            <text:p text:style-name="P140">JGL 30/07/24. Expte. 1706/23. Consumo agua Contador nº. 74792021. 01/05 al 30/06/24</text:p>
          </table:table-cell>
          <table:table-cell table:style-name="Tabla6.F2" office:value-type="string">
            <text:p text:style-name="P140">AGUAS</text:p>
          </table:table-cell>
        </table:table-row>
        <table:table-row>
          <table:table-cell table:style-name="Tabla6.A2" office:value-type="string">
            <text:p text:style-name="P140">F/2024/3928</text:p>
          </table:table-cell>
          <table:table-cell table:style-name="Tabla6.A2" office:value-type="string">
            <text:p text:style-name="P140">FRA 25325</text:p>
          </table:table-cell>
          <table:table-cell table:style-name="Tabla6.A2" office:value-type="string">
            <text:p text:style-name="P141">4.661,25</text:p>
          </table:table-cell>
          <table:table-cell table:style-name="Tabla6.A2" office:value-type="string">
            <text:p text:style-name="P140">PEREZ GARCIA ANTONIO</text:p>
          </table:table-cell>
          <table:table-cell table:style-name="Tabla6.A2" office:value-type="string">
            <text:p text:style-name="P140">JGL 30/07/24. Expte. 6876/24. Sum unifor (Pfael el frangollo) 03/06/24.</text:p>
          </table:table-cell>
          <table:table-cell table:style-name="Tabla6.F2" office:value-type="string">
            <text:p text:style-name="P140">EMPLEO</text:p>
          </table:table-cell>
        </table:table-row>
        <table:table-row>
          <table:table-cell table:style-name="Tabla6.A2" office:value-type="string">
            <text:p text:style-name="P140">F/2024/3929</text:p>
          </table:table-cell>
          <table:table-cell table:style-name="Tabla6.A2" office:value-type="string">
            <text:p text:style-name="P140">Factura 75</text:p>
          </table:table-cell>
          <table:table-cell table:style-name="Tabla6.A2" office:value-type="string">
            <text:p text:style-name="P141">3.769,54</text:p>
          </table:table-cell>
          <table:table-cell table:style-name="Tabla6.A2" office:value-type="string">
            <text:p text:style-name="P140">AGUA DE MAYO MARKETING S.L</text:p>
          </table:table-cell>
          <table:table-cell table:style-name="Tabla6.A2" office:value-type="string">
            <text:p text:style-name="P140">JGL 30/07/24. Expte. 8598/24. Lotes acadé premisos reconoci excele acadé y mérito. 12/07/24</text:p>
          </table:table-cell>
          <table:table-cell table:style-name="Tabla6.F2" office:value-type="string">
            <text:p text:style-name="P140">EDUCACION</text:p>
          </table:table-cell>
        </table:table-row>
        <table:table-row>
          <table:table-cell table:style-name="Tabla6.A2" office:value-type="string">
            <text:p text:style-name="P140">F/2024/3930</text:p>
          </table:table-cell>
          <table:table-cell table:style-name="Tabla6.A2" office:value-type="string">
            <text:p text:style-name="P140">Rect-Emit- 17</text:p>
          </table:table-cell>
          <table:table-cell table:style-name="Tabla6.A2" office:value-type="string">
            <text:p text:style-name="P141">1.069,68</text:p>
          </table:table-cell>
          <table:table-cell table:style-name="Tabla6.A2" office:value-type="string">
            <text:p text:style-name="P140">CASA ENRIQUE, S.L.</text:p>
          </table:table-cell>
          <table:table-cell table:style-name="Tabla6.A2" office:value-type="string">
            <text:p text:style-name="P140">JGL 30/07/24. Expte. <text:soft-page-break/>7750/24. Catering proto 07 y 13 junio Fies Patro San Antonio 24. 07/06 y 13/06/24</text:p>
          </table:table-cell>
          <table:table-cell table:style-name="Tabla6.F2" office:value-type="string">
            <text:p text:style-name="P140">CULTURA<text:soft-page-break/></text:p>
          </table:table-cell>
        </table:table-row>
        <table:table-row>
          <table:table-cell table:style-name="Tabla6.A2" office:value-type="string">
            <text:p text:style-name="P140">F/2024/3931</text:p>
          </table:table-cell>
          <table:table-cell table:style-name="Tabla6.A2" office:value-type="string">
            <text:p text:style-name="P140">21885</text:p>
          </table:table-cell>
          <table:table-cell table:style-name="Tabla6.A2" office:value-type="string">
            <text:p text:style-name="P141">2.483,99</text:p>
          </table:table-cell>
          <table:table-cell table:style-name="Tabla6.A2" office:value-type="string">
            <text:p text:style-name="P140">CENTRAL UNIFORMES, S.L.</text:p>
          </table:table-cell>
          <table:table-cell table:style-name="Tabla6.A2" office:value-type="string">
            <text:p text:style-name="P140">JGL 30/07/24. Expte. 3755/24. Sum vestua perso dpto limpie. Junio 24</text:p>
          </table:table-cell>
          <table:table-cell table:style-name="Tabla6.F2" office:value-type="string">
            <text:p text:style-name="P140">COMPRAS</text:p>
          </table:table-cell>
        </table:table-row>
        <table:table-row>
          <table:table-cell table:style-name="Tabla6.A2" office:value-type="string">
            <text:p text:style-name="P140">F/2024/3934</text:p>
          </table:table-cell>
          <table:table-cell table:style-name="Tabla6.A2" office:value-type="string">
            <text:p text:style-name="P140">MGC 24JUL08</text:p>
          </table:table-cell>
          <table:table-cell table:style-name="Tabla6.A2" office:value-type="string">
            <text:p text:style-name="P141">2.033,00</text:p>
          </table:table-cell>
          <table:table-cell table:style-name="Tabla6.A2" office:value-type="string">
            <text:p text:style-name="P140">MASGESTION EN CANARIAS, S.L.U.</text:p>
          </table:table-cell>
          <table:table-cell table:style-name="Tabla6.A2" office:value-type="string">
            <text:p text:style-name="P140">JGL 30/07/24. Expte. 4110/24. Serv educa y forma profe para impartir curso de gobernan nivel 2. 02/07 al 08/07/24</text:p>
          </table:table-cell>
          <table:table-cell table:style-name="Tabla6.F2" office:value-type="string">
            <text:p text:style-name="P140">EMPLEO</text:p>
          </table:table-cell>
        </table:table-row>
        <table:table-row>
          <table:table-cell table:style-name="Tabla6.A2" office:value-type="string">
            <text:p text:style-name="P140">F/2024/3935</text:p>
          </table:table-cell>
          <table:table-cell table:style-name="Tabla6.A2" office:value-type="string">
            <text:p text:style-name="P140">CNF 2413</text:p>
          </table:table-cell>
          <table:table-cell table:style-name="Tabla6.A2" office:value-type="string">
            <text:p text:style-name="P141">1.400,00</text:p>
          </table:table-cell>
          <table:table-cell table:style-name="Tabla6.A2" office:value-type="string">
            <text:p text:style-name="P140">HERNÁNDEZ RODRÍGUEZ FAMARA</text:p>
          </table:table-cell>
          <table:table-cell table:style-name="Tabla6.A2" office:value-type="string">
            <text:p text:style-name="P140">JGL 30/07/24. Expte. 7474/24. Serv educa y forma profesi (Pfae ilumina Mogán) 05/07 al 08/07/24</text:p>
          </table:table-cell>
          <table:table-cell table:style-name="Tabla6.F2" office:value-type="string">
            <text:p text:style-name="P140">EMPLEO</text:p>
          </table:table-cell>
        </table:table-row>
        <table:table-row>
          <table:table-cell table:style-name="Tabla6.A2" office:value-type="string">
            <text:p text:style-name="P140">F/2024/3938</text:p>
          </table:table-cell>
          <table:table-cell table:style-name="Tabla6.A2" office:value-type="string">
            <text:p text:style-name="P140">FV 1532791</text:p>
          </table:table-cell>
          <table:table-cell table:style-name="Tabla6.A2" office:value-type="string">
            <text:p text:style-name="P141">55,06</text:p>
          </table:table-cell>
          <table:table-cell table:style-name="Tabla6.A2" office:value-type="string">
            <text:p text:style-name="P140">EMICELA S.A.</text:p>
          </table:table-cell>
          <table:table-cell table:style-name="Tabla6.A2" office:value-type="string">
            <text:p text:style-name="P140">JGL 30/07/24. Expte. 16307/23. Sum produc (legu, pasta, arroz y conservas) Junio 24</text:p>
          </table:table-cell>
          <table:table-cell table:style-name="Tabla6.F2" office:value-type="string">
            <text:p text:style-name="P140">EEII</text:p>
          </table:table-cell>
        </table:table-row>
        <table:table-row>
          <table:table-cell table:style-name="Tabla6.A2" office:value-type="string">
            <text:p text:style-name="P140">F/2024/3948</text:p>
          </table:table-cell>
          <table:table-cell table:style-name="Tabla6.A2" office:value-type="string">
            <text:p text:style-name="P140">2024 47</text:p>
          </table:table-cell>
          <table:table-cell table:style-name="Tabla6.A2" office:value-type="string">
            <text:p text:style-name="P141">97.446,97</text:p>
          </table:table-cell>
          <table:table-cell table:style-name="Tabla6.A2" office:value-type="string">
            <text:p text:style-name="P140">MOGAN GESTION MUNICIPAL, S.L.U.</text:p>
          </table:table-cell>
          <table:table-cell table:style-name="Tabla6.A2" office:value-type="string">
            <text:p text:style-name="P140">JGL 30/07/24. Exp. 15439/23 Servicio explotación temporada playas junio 24</text:p>
          </table:table-cell>
          <table:table-cell table:style-name="Tabla6.F2" office:value-type="string">
            <text:p text:style-name="P140">PLAYAS</text:p>
          </table:table-cell>
        </table:table-row>
        <table:table-row>
          <table:table-cell table:style-name="Tabla6.A2" office:value-type="string">
            <text:p text:style-name="P140">F/2024/3952</text:p>
          </table:table-cell>
          <table:table-cell table:style-name="Tabla6.A2" office:value-type="string">
            <text:p text:style-name="P140">202407 20</text:p>
          </table:table-cell>
          <table:table-cell table:style-name="Tabla6.A2" office:value-type="string">
            <text:p text:style-name="P141">2.415,00</text:p>
          </table:table-cell>
          <table:table-cell table:style-name="Tabla6.A2" office:value-type="string">
            <text:p text:style-name="P140">BELLO GONZALEZ, ANTONIO MANUEL</text:p>
          </table:table-cell>
          <table:table-cell table:style-name="Tabla6.A2" office:value-type="string">
            <text:p text:style-name="P140">JGL 30/07/24. Expte. 19-SER-15. 3ª Prórro serv consulto sect primario (Agri, Gana y Pesca) Julio 24</text:p>
          </table:table-cell>
          <table:table-cell table:style-name="Tabla6.F2" office:value-type="string">
            <text:p text:style-name="P140">AGRICULTURA</text:p>
          </table:table-cell>
        </table:table-row>
        <table:table-row>
          <table:table-cell table:style-name="Tabla6.A2" office:value-type="string">
            <text:p text:style-name="P140">F/2024/3953</text:p>
          </table:table-cell>
          <table:table-cell table:style-name="Tabla6.A2" office:value-type="string">
            <text:p text:style-name="P140">2024 005</text:p>
          </table:table-cell>
          <table:table-cell table:style-name="Tabla6.A2" office:value-type="string">
            <text:p text:style-name="P141">1.000,00</text:p>
          </table:table-cell>
          <table:table-cell table:style-name="Tabla6.A2" office:value-type="string">
            <text:p text:style-name="P140">ASOCIACION MUSICA-CULTURAL PARRANDA PAJULLO</text:p>
          </table:table-cell>
          <table:table-cell table:style-name="Tabla6.A2" office:value-type="string">
            <text:p text:style-name="P140">JGL 30/07/24. Expte. 10508/24. Ser art baile taifas. Fies Carmen Argui 24. 13/07/24</text:p>
          </table:table-cell>
          <table:table-cell table:style-name="Tabla6.F2" office:value-type="string">
            <text:p text:style-name="P140">FESTEJOSYEVE</text:p>
          </table:table-cell>
        </table:table-row>
        <table:table-row>
          <table:table-cell table:style-name="Tabla6.A2" office:value-type="string">
            <text:p text:style-name="P140">F/2024/3959</text:p>
          </table:table-cell>
          <table:table-cell table:style-name="Tabla6.A2" office:value-type="string">
            <text:p text:style-name="P140">2024-ACC-5759</text:p>
          </table:table-cell>
          <table:table-cell table:style-name="Tabla6.A2" office:value-type="string">
            <text:p text:style-name="P141">3.210,00</text:p>
          </table:table-cell>
          <table:table-cell table:style-name="Tabla6.A2" office:value-type="string">
            <text:p text:style-name="P140">ACTURA ARTE Y COMUNICACION S.L</text:p>
          </table:table-cell>
          <table:table-cell table:style-name="Tabla6.A2" office:value-type="string">
            <text:p text:style-name="P140">JGL 30/07/24. Expte.: 10247/24. Serv artís parranda y solistas memo Antoñito Fies Carmen Argui 24. 12/07/24</text:p>
          </table:table-cell>
          <table:table-cell table:style-name="Tabla6.F2" office:value-type="string">
            <text:p text:style-name="P140">FESTEJOSYEVE</text:p>
          </table:table-cell>
        </table:table-row>
        <table:table-row>
          <table:table-cell table:style-name="Tabla6.A2" office:value-type="string">
            <text:p text:style-name="P140">F/2024/3970</text:p>
          </table:table-cell>
          <table:table-cell table:style-name="Tabla6.A2" office:value-type="string">
            <text:p text:style-name="P140">35112024F 2212</text:p>
          </table:table-cell>
          <table:table-cell table:style-name="Tabla6.A2" office:value-type="string">
            <text:p text:style-name="P141">56,31</text:p>
          </table:table-cell>
          <table:table-cell table:style-name="Tabla6.A2" office:value-type="string">
            <text:p text:style-name="P140">ITEVISE, SA</text:p>
          </table:table-cell>
          <table:table-cell table:style-name="Tabla6.A2" office:value-type="string">
            <text:p text:style-name="P140">JGL 30/07/24. Expte. 465/24. Serv inspecc técni vehícu. 6960-BSR. 27/06/24</text:p>
          </table:table-cell>
          <table:table-cell table:style-name="Tabla6.F2" office:value-type="string">
            <text:p text:style-name="P140">PARQUEMOVIL</text:p>
          </table:table-cell>
        </table:table-row>
        <table:table-row>
          <table:table-cell table:style-name="Tabla6.A2" office:value-type="string">
            <text:p text:style-name="P140">F/2024/3976</text:p>
          </table:table-cell>
          <table:table-cell table:style-name="Tabla6.A2" office:value-type="string">
            <text:p text:style-name="P140">Rect-Emit- 123</text:p>
          </table:table-cell>
          <table:table-cell table:style-name="Tabla6.A2" office:value-type="string">
            <text:p text:style-name="P141">4.120,00</text:p>
          </table:table-cell>
          <table:table-cell table:style-name="Tabla6.A2" office:value-type="string">
            <text:p text:style-name="P140">JIMENEZ DAVILA, FRANCISCO</text:p>
          </table:table-cell>
          <table:table-cell table:style-name="Tabla6.A2" office:value-type="string">
            <text:p text:style-name="P140">JGL 30/07/24. Expte. 7784/24. Serv exhibi pirotéc Fies Patro San Antonio 24. 12/06 al 13/06/24</text:p>
          </table:table-cell>
          <table:table-cell table:style-name="Tabla6.F2" office:value-type="string">
            <text:p text:style-name="P140">CULTURA</text:p>
          </table:table-cell>
        </table:table-row>
        <table:table-row>
          <table:table-cell table:style-name="Tabla6.A2" office:value-type="string">
            <text:p text:style-name="P140">F/2024/3980</text:p>
          </table:table-cell>
          <table:table-cell table:style-name="Tabla6.A2" office:value-type="string">
            <text:p text:style-name="P140">2</text:p>
          </table:table-cell>
          <table:table-cell table:style-name="Tabla6.A2" office:value-type="string">
            <text:p text:style-name="P141">300,00</text:p>
          </table:table-cell>
          <table:table-cell table:style-name="Tabla6.A2" office:value-type="string">
            <text:p text:style-name="P140">A.F. FARRALLON DE TABATA</text:p>
          </table:table-cell>
          <table:table-cell table:style-name="Tabla6.A2" office:value-type="string">
            <text:p text:style-name="P140">JGL 30/07/24. Expte. 8535/24. Serv actua Farrallón de tabata. Fies San Antonio 24. 08/06/24</text:p>
          </table:table-cell>
          <table:table-cell table:style-name="Tabla6.F2" office:value-type="string">
            <text:p text:style-name="P140">CULTURA</text:p>
          </table:table-cell>
        </table:table-row>
        <text:soft-page-break/>
        <table:table-row>
          <table:table-cell table:style-name="Tabla6.A2" office:value-type="string">
            <text:p text:style-name="P140">F/2024/3983</text:p>
          </table:table-cell>
          <table:table-cell table:style-name="Tabla6.A2" office:value-type="string">
            <text:p text:style-name="P140">Z40000078108407532024</text:p>
          </table:table-cell>
          <table:table-cell table:style-name="Tabla6.A2" office:value-type="string">
            <text:p text:style-name="P141">324.620,17</text:p>
          </table:table-cell>
          <table:table-cell table:style-name="Tabla6.A2" office:value-type="string">
            <text:p text:style-name="P140">BANCO BILBAO VIZCAYA ARGENTARIA, S.A.</text:p>
          </table:table-cell>
          <table:table-cell table:style-name="Tabla6.A2" office:value-type="string">
            <text:p text:style-name="P140">JGL 30/07/24. Liq. cuota amortización e intereses préstamo 010830000050 BBVA - anexo inversiones 2022 - vto. 13/07/2024</text:p>
          </table:table-cell>
          <table:table-cell table:style-name="Tabla6.F2" office:value-type="string">
            <text:p text:style-name="P140">TESORERIA</text:p>
          </table:table-cell>
        </table:table-row>
        <table:table-row>
          <table:table-cell table:style-name="Tabla6.A2" office:value-type="string">
            <text:p text:style-name="P140">F/2024/3988</text:p>
          </table:table-cell>
          <table:table-cell table:style-name="Tabla6.A2" office:value-type="string">
            <text:p text:style-name="P140">04 2024</text:p>
          </table:table-cell>
          <table:table-cell table:style-name="Tabla6.A2" office:value-type="string">
            <text:p text:style-name="P141">1.600,00</text:p>
          </table:table-cell>
          <table:table-cell table:style-name="Tabla6.A2" office:value-type="string">
            <text:p text:style-name="P140">ASOCIACION CHARANGA LA ALDEA</text:p>
          </table:table-cell>
          <table:table-cell table:style-name="Tabla6.A2" office:value-type="string">
            <text:p text:style-name="P140">JGL 30/07/24. Expte. 7787/24. Serv artís banda charanga la aldea. 19/06/24</text:p>
          </table:table-cell>
          <table:table-cell table:style-name="Tabla6.F2" office:value-type="string">
            <text:p text:style-name="P140">CULTURA</text:p>
          </table:table-cell>
        </table:table-row>
        <table:table-row>
          <table:table-cell table:style-name="Tabla6.A2" office:value-type="string">
            <text:p text:style-name="P140">F/2024/4001</text:p>
          </table:table-cell>
          <table:table-cell table:style-name="Tabla6.A2" office:value-type="string">
            <text:p text:style-name="P140">Rect-24- 91</text:p>
          </table:table-cell>
          <table:table-cell table:style-name="Tabla6.A2" office:value-type="string">
            <text:p text:style-name="P141">1.249,97</text:p>
          </table:table-cell>
          <table:table-cell table:style-name="Tabla6.A2" office:value-type="string">
            <text:p text:style-name="P140">MARTIN CAZORLA, YARA</text:p>
          </table:table-cell>
          <table:table-cell table:style-name="Tabla6.A2" office:value-type="string">
            <text:p text:style-name="P140">JGL 30/07/24. Expte. 198/24. Activi educa 2024. Abril 24</text:p>
          </table:table-cell>
          <table:table-cell table:style-name="Tabla6.F2" office:value-type="string">
            <text:p text:style-name="P140">EDUCACION</text:p>
          </table:table-cell>
        </table:table-row>
        <table:table-row>
          <table:table-cell table:style-name="Tabla6.A2" office:value-type="string">
            <text:p text:style-name="P140">F/2024/4002</text:p>
          </table:table-cell>
          <table:table-cell table:style-name="Tabla6.A2" office:value-type="string">
            <text:p text:style-name="P140">24- 122</text:p>
          </table:table-cell>
          <table:table-cell table:style-name="Tabla6.A2" office:value-type="string">
            <text:p text:style-name="P141">1.249,97</text:p>
          </table:table-cell>
          <table:table-cell table:style-name="Tabla6.A2" office:value-type="string">
            <text:p text:style-name="P140">MARTIN CAZORLA, YARA</text:p>
          </table:table-cell>
          <table:table-cell table:style-name="Tabla6.A2" office:value-type="string">
            <text:p text:style-name="P140">JGL 30/07/24. Expte. 198/24. Activi educa 2024. Mayo 24</text:p>
          </table:table-cell>
          <table:table-cell table:style-name="Tabla6.F2" office:value-type="string">
            <text:p text:style-name="P140">EDUCACION</text:p>
          </table:table-cell>
        </table:table-row>
        <table:table-row>
          <table:table-cell table:style-name="Tabla6.A2" office:value-type="string">
            <text:p text:style-name="P140">F/2024/4003</text:p>
          </table:table-cell>
          <table:table-cell table:style-name="Tabla6.A2" office:value-type="string">
            <text:p text:style-name="P140">24- 151</text:p>
          </table:table-cell>
          <table:table-cell table:style-name="Tabla6.A2" office:value-type="string">
            <text:p text:style-name="P141">1.249,97</text:p>
          </table:table-cell>
          <table:table-cell table:style-name="Tabla6.A2" office:value-type="string">
            <text:p text:style-name="P140">MARTIN CAZORLA, YARA</text:p>
          </table:table-cell>
          <table:table-cell table:style-name="Tabla6.A2" office:value-type="string">
            <text:p text:style-name="P140">JGL 30/07/24. Expte. 198/24. Activi educa 2024. Junio 24</text:p>
          </table:table-cell>
          <table:table-cell table:style-name="Tabla6.F2" office:value-type="string">
            <text:p text:style-name="P140">EDUCACION</text:p>
          </table:table-cell>
        </table:table-row>
        <table:table-row>
          <table:table-cell table:style-name="Tabla6.A2" office:value-type="string">
            <text:p text:style-name="P140">F/2024/4011</text:p>
          </table:table-cell>
          <table:table-cell table:style-name="Tabla6.A2" office:value-type="string">
            <text:p text:style-name="P140">Emit- 124</text:p>
          </table:table-cell>
          <table:table-cell table:style-name="Tabla6.A2" office:value-type="string">
            <text:p text:style-name="P141">1.000,00</text:p>
          </table:table-cell>
          <table:table-cell table:style-name="Tabla6.A2" office:value-type="string">
            <text:p text:style-name="P140">JIMENEZ DAVILA, FRANCISCO</text:p>
          </table:table-cell>
          <table:table-cell table:style-name="Tabla6.A2" office:value-type="string">
            <text:p text:style-name="P140">JGL 30/07/24. Expte. 7287/24. Serv exhibi pritoté. San Juan 24. 20/07/24</text:p>
          </table:table-cell>
          <table:table-cell table:style-name="Tabla6.F2" office:value-type="string">
            <text:p text:style-name="P140">FESTEJOSYEVE</text:p>
          </table:table-cell>
        </table:table-row>
        <table:table-row>
          <table:table-cell table:style-name="Tabla6.A2" office:value-type="string">
            <text:p text:style-name="P140">F/2024/4012</text:p>
          </table:table-cell>
          <table:table-cell table:style-name="Tabla6.A2" office:value-type="string">
            <text:p text:style-name="P140">Emit- 125</text:p>
          </table:table-cell>
          <table:table-cell table:style-name="Tabla6.A2" office:value-type="string">
            <text:p text:style-name="P141">4.120,00</text:p>
          </table:table-cell>
          <table:table-cell table:style-name="Tabla6.A2" office:value-type="string">
            <text:p text:style-name="P140">JIMENEZ DAVILA, FRANCISCO</text:p>
          </table:table-cell>
          <table:table-cell table:style-name="Tabla6.A2" office:value-type="string">
            <text:p text:style-name="P140">JGL 30/07/24. Expte. 7784/24. Serv exhibi pirotéc. Fies Patro San Antonio 24. 20/07/24</text:p>
          </table:table-cell>
          <table:table-cell table:style-name="Tabla6.F2" office:value-type="string">
            <text:p text:style-name="P140">CULTURA</text:p>
          </table:table-cell>
        </table:table-row>
        <table:table-row>
          <table:table-cell table:style-name="Tabla6.A134" office:value-type="string">
            <text:p text:style-name="P6"/>
          </table:table-cell>
          <table:table-cell table:style-name="Tabla6.A134" office:value-type="string">
            <text:p text:style-name="P145">TOTAL.-</text:p>
          </table:table-cell>
          <table:table-cell table:style-name="Tabla6.A134" office:value-type="string">
            <text:p text:style-name="P145">1.098.338,15</text:p>
          </table:table-cell>
          <table:table-cell table:style-name="Tabla6.A134" office:value-type="string">
            <text:p text:style-name="P6"/>
          </table:table-cell>
          <table:table-cell table:style-name="Tabla6.A134" office:value-type="string">
            <text:p text:style-name="P6"/>
          </table:table-cell>
          <table:table-cell table:style-name="Tabla6.F134" office:value-type="string">
            <text:p text:style-name="P6"/>
          </table:table-cell>
        </table:table-row>
      </table:table>
      <text:p text:style-name="P71"><text:span text:style-name="T25">2.- </text:span><text:span text:style-name="T24">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0"> </text:span><text:span text:style-name="T25">en el marco del Plan de Recuperación, Transformación y Resiliencia, financiado por la Unión Europea Next Generation EU </text:span><text:span text:style-name="T24">(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39">Nº REGISTRO</text:p>
            </table:table-cell>
            <table:table-cell table:style-name="Tabla7.A1" office:value-type="string">
              <text:p text:style-name="P139">Factura N.º</text:p>
            </table:table-cell>
            <table:table-cell table:style-name="Tabla7.A1" office:value-type="string">
              <text:p text:style-name="P139">Importe Total (Euros)</text:p>
            </table:table-cell>
            <table:table-cell table:style-name="Tabla7.A1" office:value-type="string">
              <text:p text:style-name="P139">Nombre</text:p>
            </table:table-cell>
            <table:table-cell table:style-name="Tabla7.A1" office:value-type="string">
              <text:p text:style-name="P139">Texto Explicativo</text:p>
            </table:table-cell>
            <table:table-cell table:style-name="Tabla7.F1" office:value-type="string">
              <text:p text:style-name="P139">Grupo de apuntes</text:p>
            </table:table-cell>
          </table:table-row>
        </table:table-header-rows>
        <table:table-row>
          <table:table-cell table:style-name="Tabla7.A2" office:value-type="string">
            <text:p text:style-name="P142">F/2024/3886</text:p>
          </table:table-cell>
          <table:table-cell table:style-name="Tabla7.A2" office:value-type="string">
            <text:p text:style-name="P142">FAC 89</text:p>
          </table:table-cell>
          <table:table-cell table:style-name="Tabla7.A2" office:value-type="string">
            <text:p text:style-name="P143">5.900,00</text:p>
          </table:table-cell>
          <table:table-cell table:style-name="Tabla7.A2" office:value-type="string">
            <text:p text:style-name="P142">JORGE ANTONIO RAMIREZ SARMIENTO</text:p>
          </table:table-cell>
          <table:table-cell table:style-name="Tabla7.A2" office:value-type="string">
            <text:p text:style-name="P142">JGL 30/07/24. Expte. 5527/24. Ser taller iniciación descenso barranco PSTD - <text:soft-page-break/>Next Generation.</text:p>
          </table:table-cell>
          <table:table-cell table:style-name="Tabla7.F2" office:value-type="string">
            <text:p text:style-name="P142">FONDOSEUROPE</text:p>
          </table:table-cell>
        </table:table-row>
        <table:table-row>
          <table:table-cell table:style-name="Tabla7.A3" office:value-type="string">
            <text:p text:style-name="P6"/>
          </table:table-cell>
          <table:table-cell table:style-name="Tabla7.A3" office:value-type="string">
            <text:p text:style-name="P144">TOTAL.-</text:p>
          </table:table-cell>
          <table:table-cell table:style-name="Tabla7.A3" office:value-type="string">
            <text:p text:style-name="P144">5.900,00</text:p>
          </table:table-cell>
          <table:table-cell table:style-name="Tabla7.A3" office:value-type="string">
            <text:p text:style-name="P6"/>
          </table:table-cell>
          <table:table-cell table:style-name="Tabla7.A3" office:value-type="string">
            <text:p text:style-name="P6"/>
          </table:table-cell>
          <table:table-cell table:style-name="Tabla7.F3" office:value-type="string">
            <text:p text:style-name="P6"/>
          </table:table-cell>
        </table:table-row>
      </table:table>
      <text:p text:style-name="P71"><text:span text:style-name="T25">3.- </text:span><text:span text:style-name="T24">Todas las facturas que figuran en el listado anterior cuentan con la conformidad del responsable y concejal del área.</text:span></text:p>
      <text:p text:style-name="P71"><text:span text:style-name="T25">4.- </text:span><text:span text:style-name="T24">Se ha comprobado que todos los gastos tienen sus respectivos documentos contables de RC o AD que acredita la consignación presupuestaria.</text:span></text:p>
      <text:p text:style-name="P83">FUNDAMENTOS JURÍDICOS</text:p>
      <text:h text:style-name="P465" text:outline-level="5">I</text:h>
      <text:p text:style-name="P83">Concepto de Reconocimiento de Obligaciones</text:p>
      <text:p text:style-name="P85">El Real Decreto 500/1990, en su artículo 58 establece: <text:span text:style-name="T96">El reconocimiento y liquidación de la obligación es el acto mediante el cual se declara la existencia de un crédito exigible contra la Entidad derivado de un gasto autorizado y comprometido.</text:span></text:p>
      <text:p text:style-name="P83">II</text:p>
      <text:p text:style-name="P83">Requisitos para el Reconocimiento de Obligaciones Contractuales</text:p>
      <text:p text:style-name="P85">Continúa el artículo 59 estableciendo que: <text:span text:style-name="T96">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86">2. Las Entidades locales establecerán, en las bases de ejecución del presupuesto, los documentos y requisitos que, de acuerdo con el tipo de gastos, justifiquen el reconocimiento de la obligación.</text:p>
      <text:p text:style-name="P86">...</text:p>
      <text:p text:style-name="P85">En este sentido, la Base de Ejecución de Presupuesto 18.2 establece que <text:span text:style-name="T96">Los documentos justificativos del reconocimiento de la obligación serán los siguientes:</text:span></text:p>
      <text:list xml:id="list1891779552979146126" text:style-name="L1">
        <text:list-item>
          <text:p text:style-name="P469">En los contratos, las facturas o certificaciones de obra, con el contenido reflejado en la Instrucción Municipal aprobada en 2020.</text:p>
        </text:list-item>
        <text:list-item>
          <text:p text:style-name="P469">En los tributos de otras administraciones públicas, las liquidaciones correspondientes.</text:p>
        </text:list-item>
        <text:list-item>
          <text:p text:style-name="P469">En los canones o precios públicos, la liquidación correspondiente.</text:p>
        </text:list-item>
        <text:list-item>
          <text:p text:style-name="P469">En las cuotas de comunidad de propietarios o sus derramas, el acta de la juntan de propietarios en el que se fijan dichas cuotas para la anualidad correspondiente.</text:p>
        </text:list-item>
        <text:list-item>
          <text:p text:style-name="P469">En las subvenciones post-pagables, la cuenta justificativa presentada por el beneficiario.</text:p>
        </text:list-item>
        <text:list-item>
          <text:p text:style-name="P469">En las aportaciones a otros entes que agrupen varios municipios, el acto administrativo que apruebe la cuota.</text:p>
        </text:list-item>
        <text:list-item>
          <text:p text:style-name="P469">En las condenas judiciales, el fallo judicial y, en su caso, el decreto que lo cuantifica.</text:p>
        </text:list-item>
        <text:list-item>
          <text:p text:style-name="P469">En las dietas de manutención por razón de servicio, la acreditación del traslado (billetes de embarque), asistencia al lugar (certificado de asistencia al curso, etc.)</text:p>
        </text:list-item>
        <text:list-item>
          <text:p text:style-name="P469">En los gastos de locomoción o kilometraje, informe detallado de origen y destino con su medición de distancia conforme a google maps.</text:p>
        </text:list-item>
        <text:list-item>
          <text:p text:style-name="P469">En las indemnizaciones por asistencia a órganos colegiados, el certificado del secretario del órgano donde se acredita la asistencia.</text:p>
        </text:list-item>
        <text:list-item>
          <text:p text:style-name="P469">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69">En las gratificaciones por servicios extraordinarios y productividades, se estará a lo establecido en la normativa reguladora aplicable al efecto</text:p>
        </text:list-item>
      </text:list>
      <text:p text:style-name="P85"><text:soft-page-break/>Por su parte, la Base de Ejecución del Presupuesto 18.3 exige la prestación de la conformidad por parte del Centro Gestor del Gasto.</text:p>
      <text:p text:style-name="P85">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5">Así mismo, las facturas deberán venir acompañadas de los documentos y requisitos que vengan impuestos por los respectivos Pliegos y acuerdos contractuales.</text:p>
      <text:p text:style-name="P76">III</text:p>
      <text:p text:style-name="P76">Falta de Crédito</text:p>
      <text:p text:style-name="P75">El artículo 173.5 del Texto Refundido de la Ley Reguladora de las Haciendas Locales establece que: <text:span text:style-name="T9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75">Con idéntico alcance, el artículo 39.2 de la Ley de Contratos del Sector Público recoge como causa de nulidad de pleno derecho de los contratos, la carencia o insuficiencia de crédito, en su apartado b).</text:p>
      <text:p text:style-name="P83">IV</text:p>
      <text:p text:style-name="P83">Órgano competente</text:p>
      <text:p text:style-name="P85">El artículo 185 del TRLRHL establece que <text:span text:style-name="T96">2. Corresponderá al presidente de la corporación el reconocimiento y liquidación de las obligaciones derivadas de compromisos de gastos legalmente adquiridos.</text:span></text:p>
      <text:p text:style-name="P86">3. Las facultades a que se refieren los apartados anteriores podrán desconcentrarse o delegarse ....</text:p>
      <text:p text:style-name="P85">Este mismo criterio viene reforzado por el artículo 60 del Real Decreto 500/1990.</text:p>
      <text:p text:style-name="P73"><text:span text:style-name="T92">Esta competencia ha sido delegada en la Junta de Gobierno Local, conforme al decreto 2023/3347 de 19/06/2023, en cuyo apartado resolutivo segundo.1º k) se delega en ella </text:span><text:span text:style-name="T95">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85">En virtud de todo lo anterior, tengo a bien elevar a la Junta de Gobierno Local la siguiente</text:p>
      <text:p text:style-name="P83">PROPUESTA</text:p>
      <text:p text:style-name="P73"><text:span text:style-name="T93">PRIMERO</text:span><text:span text:style-name="T92">.- Aprobar las facturas y, por ende, reconocer las obligaciones a favor de los contratistas, por los importes y conceptos que se relacionan en el siguiente listad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37">Nº REGISTRO</text:p>
            </table:table-cell>
            <table:table-cell table:style-name="Tabla8.A1" office:value-type="string">
              <text:p text:style-name="P137">Factura N.º</text:p>
            </table:table-cell>
            <table:table-cell table:style-name="Tabla8.A1" office:value-type="string">
              <text:p text:style-name="P138">Importe Total (Euros)</text:p>
            </table:table-cell>
            <table:table-cell table:style-name="Tabla8.A1" office:value-type="string">
              <text:p text:style-name="P137">Nombre</text:p>
            </table:table-cell>
            <table:table-cell table:style-name="Tabla8.A1" office:value-type="string">
              <text:p text:style-name="P137">Texto Explicativo</text:p>
            </table:table-cell>
            <table:table-cell table:style-name="Tabla8.F1" office:value-type="string">
              <text:p text:style-name="P137">Grupo de apuntes</text:p>
            </table:table-cell>
          </table:table-row>
        </table:table-header-rows>
        <table:table-row>
          <table:table-cell table:style-name="Tabla8.A2" office:value-type="string">
            <text:p text:style-name="P140">F/2024/2137</text:p>
          </table:table-cell>
          <table:table-cell table:style-name="Tabla8.A2" office:value-type="string">
            <text:p text:style-name="P140">VA-HF2406649</text:p>
          </table:table-cell>
          <table:table-cell table:style-name="Tabla8.A2" office:value-type="string">
            <text:p text:style-name="P141">1.330,00</text:p>
          </table:table-cell>
          <table:table-cell table:style-name="Tabla8.A2" office:value-type="string">
            <text:p text:style-name="P140">INVERSIONES Y GESTIONES TURISTICAS S.A.</text:p>
          </table:table-cell>
          <table:table-cell table:style-name="Tabla8.A2" office:value-type="string">
            <text:p text:style-name="P140">JGL 30/07/24. Expte. 6289/24. Serv catering jorna forma planti Policía local . 15/04/24</text:p>
          </table:table-cell>
          <table:table-cell table:style-name="Tabla8.F2" office:value-type="string">
            <text:p text:style-name="P140">COORDINSTITU</text:p>
          </table:table-cell>
        </table:table-row>
        <table:table-row>
          <table:table-cell table:style-name="Tabla8.A2" office:value-type="string">
            <text:p text:style-name="P140">F/2024/2261</text:p>
          </table:table-cell>
          <table:table-cell table:style-name="Tabla8.A2" office:value-type="string">
            <text:p text:style-name="P140">2024//3207</text:p>
          </table:table-cell>
          <table:table-cell table:style-name="Tabla8.A2" office:value-type="string">
            <text:p text:style-name="P141">3.905,76</text:p>
          </table:table-cell>
          <table:table-cell table:style-name="Tabla8.A2" office:value-type="string">
            <text:p text:style-name="P140">ASCANIO QUÍMICA, S.A.</text:p>
          </table:table-cell>
          <table:table-cell table:style-name="Tabla8.A2" office:value-type="string">
            <text:p text:style-name="P140">JGL 30/07/24. Expte. 9211/23. Sum productos químicos EDAR Puerto Rico, EBARS y Terciario asociado. Abril 24</text:p>
          </table:table-cell>
          <table:table-cell table:style-name="Tabla8.F2" office:value-type="string">
            <text:p text:style-name="P140">AGUAS</text:p>
          </table:table-cell>
        </table:table-row>
        <table:table-row>
          <table:table-cell table:style-name="Tabla8.A2" office:value-type="string">
            <text:p text:style-name="P140">F/2024/2561</text:p>
          </table:table-cell>
          <table:table-cell table:style-name="Tabla8.A2" office:value-type="string">
            <text:p text:style-name="P140">Rect-FRA nº 12</text:p>
          </table:table-cell>
          <table:table-cell table:style-name="Tabla8.A2" office:value-type="string">
            <text:p text:style-name="P141">16.023,25</text:p>
          </table:table-cell>
          <table:table-cell table:style-name="Tabla8.A2" office:value-type="string">
            <text:p text:style-name="P140">BENTAYGA SLU</text:p>
          </table:table-cell>
          <table:table-cell table:style-name="Tabla8.A2" office:value-type="string">
            <text:p text:style-name="P140">JGL 30/07/24. Expte. <text:soft-page-break/>16963/23. Sum reposi equipo fombeo sum agua Pto. Rico. 30/05 al 05/05/24</text:p>
          </table:table-cell>
          <table:table-cell table:style-name="Tabla8.F2" office:value-type="string">
            <text:p text:style-name="P140">AGUAS<text:soft-page-break/></text:p>
          </table:table-cell>
        </table:table-row>
        <table:table-row>
          <table:table-cell table:style-name="Tabla8.A2" office:value-type="string">
            <text:p text:style-name="P140">F/2024/2624</text:p>
          </table:table-cell>
          <table:table-cell table:style-name="Tabla8.A2" office:value-type="string">
            <text:p text:style-name="P140">Emit-1 5</text:p>
          </table:table-cell>
          <table:table-cell table:style-name="Tabla8.A2" office:value-type="string">
            <text:p text:style-name="P141">12.500,00</text:p>
          </table:table-cell>
          <table:table-cell table:style-name="Tabla8.A2" office:value-type="string">
            <text:p text:style-name="P140">MARTINEZ FERRANDIZ MARIA LUZ</text:p>
          </table:table-cell>
          <table:table-cell table:style-name="Tabla8.A2" office:value-type="string">
            <text:p text:style-name="P140">JGL 30/07/24. Expte. 5298/23. Sum aplicativo policial atexpress para atestados. 24/04/23 al 15/05/24</text:p>
          </table:table-cell>
          <table:table-cell table:style-name="Tabla8.F2" office:value-type="string">
            <text:p text:style-name="P140">POLICIA</text:p>
          </table:table-cell>
        </table:table-row>
        <table:table-row>
          <table:table-cell table:style-name="Tabla8.A2" office:value-type="string">
            <text:p text:style-name="P140">F/2024/2783</text:p>
          </table:table-cell>
          <table:table-cell table:style-name="Tabla8.A2" office:value-type="string">
            <text:p text:style-name="P140">Emit- 0721</text:p>
          </table:table-cell>
          <table:table-cell table:style-name="Tabla8.A2" office:value-type="string">
            <text:p text:style-name="P141">127,18</text:p>
          </table:table-cell>
          <table:table-cell table:style-name="Tabla8.A2" office:value-type="string">
            <text:p text:style-name="P140">MORENO AFONSO, SEBASTIAN</text:p>
          </table:table-cell>
          <table:table-cell table:style-name="Tabla8.A2" office:value-type="string">
            <text:p text:style-name="P140">JGL 30/07/24. Expte. 1486/23. Serv comida a los voluntarios Protección Civil. 30/07/23</text:p>
          </table:table-cell>
          <table:table-cell table:style-name="Tabla8.F2" office:value-type="string">
            <text:p text:style-name="P140">PLANIFYCONTR</text:p>
          </table:table-cell>
        </table:table-row>
        <table:table-row>
          <table:table-cell table:style-name="Tabla8.A2" office:value-type="string">
            <text:p text:style-name="P140">F/2024/2942</text:p>
          </table:table-cell>
          <table:table-cell table:style-name="Tabla8.A2" office:value-type="string">
            <text:p text:style-name="P140">Emit- 721</text:p>
          </table:table-cell>
          <table:table-cell table:style-name="Tabla8.A2" office:value-type="string">
            <text:p text:style-name="P141">127,18</text:p>
          </table:table-cell>
          <table:table-cell table:style-name="Tabla8.A2" office:value-type="string">
            <text:p text:style-name="P140">MORENO AFONSO, SEBASTIAN</text:p>
          </table:table-cell>
          <table:table-cell table:style-name="Tabla8.A2" office:value-type="string">
            <text:p text:style-name="P140">JGL 30/07/24. Expte. 105/23. Comidas cuerpo segur protección civil. 30/07/23.</text:p>
          </table:table-cell>
          <table:table-cell table:style-name="Tabla8.F2" office:value-type="string">
            <text:p text:style-name="P140">PLANIFYCONTR</text:p>
          </table:table-cell>
        </table:table-row>
        <table:table-row>
          <table:table-cell table:style-name="Tabla8.A2" office:value-type="string">
            <text:p text:style-name="P140">F/2024/2956</text:p>
          </table:table-cell>
          <table:table-cell table:style-name="Tabla8.A2" office:value-type="string">
            <text:p text:style-name="P140">2024//4022</text:p>
          </table:table-cell>
          <table:table-cell table:style-name="Tabla8.A2" office:value-type="string">
            <text:p text:style-name="P141">6.102,75</text:p>
          </table:table-cell>
          <table:table-cell table:style-name="Tabla8.A2" office:value-type="string">
            <text:p text:style-name="P140">ASCANIO QUÍMICA, S.A.</text:p>
          </table:table-cell>
          <table:table-cell table:style-name="Tabla8.A2" office:value-type="string">
            <text:p text:style-name="P140">JGL 30/07/24. Expte. 9211/23. Sum productos químicos EDAR Pto. Rico, EBARS y terciario asociado. Mayo 24</text:p>
          </table:table-cell>
          <table:table-cell table:style-name="Tabla8.F2" office:value-type="string">
            <text:p text:style-name="P140">AGUAS</text:p>
          </table:table-cell>
        </table:table-row>
        <table:table-row>
          <table:table-cell table:style-name="Tabla8.A2" office:value-type="string">
            <text:p text:style-name="P140">F/2024/3055</text:p>
          </table:table-cell>
          <table:table-cell table:style-name="Tabla8.A2" office:value-type="string">
            <text:p text:style-name="P140">Ayto-2024 2</text:p>
          </table:table-cell>
          <table:table-cell table:style-name="Tabla8.A2" office:value-type="string">
            <text:p text:style-name="P141">381,60</text:p>
          </table:table-cell>
          <table:table-cell table:style-name="Tabla8.A2" office:value-type="string">
            <text:p text:style-name="P140">TRANSPORTES Y GRUAS SANCHEZ CANARIAS, S.L.</text:p>
          </table:table-cell>
          <table:table-cell table:style-name="Tabla8.A2" office:value-type="string">
            <text:p text:style-name="P140">JGL 30/07/24. Expte. 8208/24. Serv grúa repara cata la lajilla. 06/06/24</text:p>
          </table:table-cell>
          <table:table-cell table:style-name="Tabla8.F2" office:value-type="string">
            <text:p text:style-name="P140">MANTENIMIENT</text:p>
          </table:table-cell>
        </table:table-row>
        <table:table-row>
          <table:table-cell table:style-name="Tabla8.A2" office:value-type="string">
            <text:p text:style-name="P140">F/2024/3089</text:p>
          </table:table-cell>
          <table:table-cell table:style-name="Tabla8.A2" office:value-type="string">
            <text:p text:style-name="P140">FACT 200</text:p>
          </table:table-cell>
          <table:table-cell table:style-name="Tabla8.A2" office:value-type="string">
            <text:p text:style-name="P141">321,00</text:p>
          </table:table-cell>
          <table:table-cell table:style-name="Tabla8.A2" office:value-type="string">
            <text:p text:style-name="P140">RODRÍGUEZ SANTANA MARIA AUXILIADORA</text:p>
          </table:table-cell>
          <table:table-cell table:style-name="Tabla8.A2" office:value-type="string">
            <text:p text:style-name="P140">JGL 30/07/24. Expte. 352/24. Serv banner en portada digital enlace web mcipal y publicaciones. Mayo 24</text:p>
          </table:table-cell>
          <table:table-cell table:style-name="Tabla8.F2" office:value-type="string">
            <text:p text:style-name="P6"/>
          </table:table-cell>
        </table:table-row>
        <table:table-row>
          <table:table-cell table:style-name="Tabla8.A2" office:value-type="string">
            <text:p text:style-name="P140">F/2024/3090</text:p>
          </table:table-cell>
          <table:table-cell table:style-name="Tabla8.A2" office:value-type="string">
            <text:p text:style-name="P140">FACT 196</text:p>
          </table:table-cell>
          <table:table-cell table:style-name="Tabla8.A2" office:value-type="string">
            <text:p text:style-name="P141">321,00</text:p>
          </table:table-cell>
          <table:table-cell table:style-name="Tabla8.A2" office:value-type="string">
            <text:p text:style-name="P140">RODRÍGUEZ SANTANA MARIA AUXILIADORA</text:p>
          </table:table-cell>
          <table:table-cell table:style-name="Tabla8.A2" office:value-type="string">
            <text:p text:style-name="P140">JGL 30/07/24. Expte. 352/24. Serv banner en portada digital enlace web mcipal y publicaciones. Marzo 24</text:p>
          </table:table-cell>
          <table:table-cell table:style-name="Tabla8.F2" office:value-type="string">
            <text:p text:style-name="P140">PRENSAYCOMUN</text:p>
          </table:table-cell>
        </table:table-row>
        <table:table-row>
          <table:table-cell table:style-name="Tabla8.A2" office:value-type="string">
            <text:p text:style-name="P140">F/2024/3092</text:p>
          </table:table-cell>
          <table:table-cell table:style-name="Tabla8.A2" office:value-type="string">
            <text:p text:style-name="P140">FACT 198</text:p>
          </table:table-cell>
          <table:table-cell table:style-name="Tabla8.A2" office:value-type="string">
            <text:p text:style-name="P141">321,00</text:p>
          </table:table-cell>
          <table:table-cell table:style-name="Tabla8.A2" office:value-type="string">
            <text:p text:style-name="P140">RODRÍGUEZ SANTANA MARIA AUXILIADORA</text:p>
          </table:table-cell>
          <table:table-cell table:style-name="Tabla8.A2" office:value-type="string">
            <text:p text:style-name="P140">JGL 30/07/24. Expte. 352/24. Serv banner en portada digital enlace web mcipal y publicaciones. Abril 24</text:p>
          </table:table-cell>
          <table:table-cell table:style-name="Tabla8.F2" office:value-type="string">
            <text:p text:style-name="P140">PRENSAYCOMUN</text:p>
          </table:table-cell>
        </table:table-row>
        <table:table-row>
          <table:table-cell table:style-name="Tabla8.A2" office:value-type="string">
            <text:p text:style-name="P140">F/2024/3145</text:p>
          </table:table-cell>
          <table:table-cell table:style-name="Tabla8.A2" office:value-type="string">
            <text:p text:style-name="P140">T T/2024-1088</text:p>
          </table:table-cell>
          <table:table-cell table:style-name="Tabla8.A2" office:value-type="string">
            <text:p text:style-name="P141">10.928,12</text:p>
          </table:table-cell>
          <table:table-cell table:style-name="Tabla8.A2" office:value-type="string">
            <text:p text:style-name="P140">GESTIÓN Y TÉCNICAS DEL AGUA S.A.</text:p>
          </table:table-cell>
          <table:table-cell table:style-name="Tabla8.A2" office:value-type="string">
            <text:p text:style-name="P140">JGL 30/07/24. Expte. 676/24. Rehabilita mediante manga de la red de saneamiento Av. Gran Canaria. 10/06/24</text:p>
          </table:table-cell>
          <table:table-cell table:style-name="Tabla8.F2" office:value-type="string">
            <text:p text:style-name="P140">AGUAS</text:p>
          </table:table-cell>
        </table:table-row>
        <table:table-row>
          <table:table-cell table:style-name="Tabla8.A2" office:value-type="string">
            <text:p text:style-name="P140">F/2024/3178</text:p>
          </table:table-cell>
          <table:table-cell table:style-name="Tabla8.A2" office:value-type="string">
            <text:p text:style-name="P140">2024 037</text:p>
          </table:table-cell>
          <table:table-cell table:style-name="Tabla8.A2" office:value-type="string">
            <text:p text:style-name="P141">10.128,55</text:p>
          </table:table-cell>
          <table:table-cell table:style-name="Tabla8.A2" office:value-type="string">
            <text:p text:style-name="P140">MOGAN GESTION MUNICIPAL, S.L.U.</text:p>
          </table:table-cell>
          <table:table-cell table:style-name="Tabla8.A2" office:value-type="string">
            <text:p text:style-name="P140">JGL 30/07/24. Expte. 15414/23. Encomien serv contadores de agua 24. Mayo 24</text:p>
          </table:table-cell>
          <table:table-cell table:style-name="Tabla8.F2" office:value-type="string">
            <text:p text:style-name="P140">AGUAS</text:p>
          </table:table-cell>
        </table:table-row>
        <table:table-row>
          <table:table-cell table:style-name="Tabla8.A2" office:value-type="string">
            <text:p text:style-name="P140">F/2024/3179</text:p>
          </table:table-cell>
          <table:table-cell table:style-name="Tabla8.A2" office:value-type="string">
            <text:p text:style-name="P140">2024 038</text:p>
          </table:table-cell>
          <table:table-cell table:style-name="Tabla8.A2" office:value-type="string">
            <text:p text:style-name="P141">13.362,04</text:p>
          </table:table-cell>
          <table:table-cell table:style-name="Tabla8.A2" office:value-type="string">
            <text:p text:style-name="P140">MOGAN GESTION MUNICIPAL, <text:soft-page-break/>S.L.U.</text:p>
          </table:table-cell>
          <table:table-cell table:style-name="Tabla8.A2" office:value-type="string">
            <text:p text:style-name="P140">JGL 30/07/24. Expte. <text:soft-page-break/>15240/23. Encomien gest serv estaciona limitado y control horario. Mayo 24</text:p>
          </table:table-cell>
          <table:table-cell table:style-name="Tabla8.F2" office:value-type="string">
            <text:p text:style-name="P140">SERVPUBLICOS<text:soft-page-break/></text:p>
          </table:table-cell>
        </table:table-row>
        <table:table-row>
          <table:table-cell table:style-name="Tabla8.A2" office:value-type="string">
            <text:p text:style-name="P140">F/2024/3225</text:p>
          </table:table-cell>
          <table:table-cell table:style-name="Tabla8.A2" office:value-type="string">
            <text:p text:style-name="P140">950 220117962</text:p>
          </table:table-cell>
          <table:table-cell table:style-name="Tabla8.A2" office:value-type="string">
            <text:p text:style-name="P141">1.372,71</text:p>
          </table:table-cell>
          <table:table-cell table:style-name="Tabla8.A2" office:value-type="string">
            <text:p text:style-name="P140">RENTOKIL INITIAL ESPAÑA S.A.</text:p>
          </table:table-cell>
          <table:table-cell table:style-name="Tabla8.A2" office:value-type="string">
            <text:p text:style-name="P140">JGL 30/07/24. Expte. 19-SER-16 3ª prórro Lote 2 serv vigilan y control vectorial. 08/05 al 07/06/24</text:p>
          </table:table-cell>
          <table:table-cell table:style-name="Tabla8.F2" office:value-type="string">
            <text:p text:style-name="P140">SANIDAD</text:p>
          </table:table-cell>
        </table:table-row>
        <table:table-row>
          <table:table-cell table:style-name="Tabla8.A2" office:value-type="string">
            <text:p text:style-name="P140">F/2024/3227</text:p>
          </table:table-cell>
          <table:table-cell table:style-name="Tabla8.A2" office:value-type="string">
            <text:p text:style-name="P140">950 220117965</text:p>
          </table:table-cell>
          <table:table-cell table:style-name="Tabla8.A2" office:value-type="string">
            <text:p text:style-name="P141">3.823,73</text:p>
          </table:table-cell>
          <table:table-cell table:style-name="Tabla8.A2" office:value-type="string">
            <text:p text:style-name="P140">RENTOKIL INITIAL ESPAÑA S.A.</text:p>
          </table:table-cell>
          <table:table-cell table:style-name="Tabla8.A2" office:value-type="string">
            <text:p text:style-name="P140">JGL 30/07/24. Expte. 19-SER-16. 3ª prórro Lote 1 serv vigila y control vectorial. 08/05 al 07/06/24</text:p>
          </table:table-cell>
          <table:table-cell table:style-name="Tabla8.F2" office:value-type="string">
            <text:p text:style-name="P140">SANIDAD</text:p>
          </table:table-cell>
        </table:table-row>
        <table:table-row>
          <table:table-cell table:style-name="Tabla8.A2" office:value-type="string">
            <text:p text:style-name="P140">F/2024/3319</text:p>
          </table:table-cell>
          <table:table-cell table:style-name="Tabla8.A2" office:value-type="string">
            <text:p text:style-name="P140">24-03741</text:p>
          </table:table-cell>
          <table:table-cell table:style-name="Tabla8.A2" office:value-type="string">
            <text:p text:style-name="P141">28.245,60</text:p>
          </table:table-cell>
          <table:table-cell table:style-name="Tabla8.A2" office:value-type="string">
            <text:p text:style-name="P140">ELECTRONIC TRAFIC S.A</text:p>
          </table:table-cell>
          <table:table-cell table:style-name="Tabla8.A2" office:value-type="string">
            <text:p text:style-name="P140">JGL 30/07/24. Expte. 17020/23. Obra actua instala eléctri cancha petanca. 01/03 al 02/04/24.</text:p>
          </table:table-cell>
          <table:table-cell table:style-name="Tabla8.F2" office:value-type="string">
            <text:p text:style-name="P140">DEPORTES</text:p>
          </table:table-cell>
        </table:table-row>
        <table:table-row>
          <table:table-cell table:style-name="Tabla8.A2" office:value-type="string">
            <text:p text:style-name="P140">F/2024/3466</text:p>
          </table:table-cell>
          <table:table-cell table:style-name="Tabla8.A2" office:value-type="string">
            <text:p text:style-name="P140">Rect-Emit- 467</text:p>
          </table:table-cell>
          <table:table-cell table:style-name="Tabla8.A2" office:value-type="string">
            <text:p text:style-name="P141">133,00</text:p>
          </table:table-cell>
          <table:table-cell table:style-name="Tabla8.A2" office:value-type="string">
            <text:p text:style-name="P140">REPUESTOS Y REPRESENTACIONES, S.L.</text:p>
          </table:table-cell>
          <table:table-cell table:style-name="Tabla8.A2" office:value-type="string">
            <text:p text:style-name="P140">JGL 30/07/24. Expte. 628/24. Sum material y piezas eléctri vehículo parque móvil. 06/03/24</text:p>
          </table:table-cell>
          <table:table-cell table:style-name="Tabla8.F2" office:value-type="string">
            <text:p text:style-name="P140">PARQUEMOVIL</text:p>
          </table:table-cell>
        </table:table-row>
        <table:table-row>
          <table:table-cell table:style-name="Tabla8.A2" office:value-type="string">
            <text:p text:style-name="P140">F/2024/3474</text:p>
          </table:table-cell>
          <table:table-cell table:style-name="Tabla8.A2" office:value-type="string">
            <text:p text:style-name="P140">FRVEP23008307 FRVEP23008307</text:p>
          </table:table-cell>
          <table:table-cell table:style-name="Tabla8.A2" office:value-type="string">
            <text:p text:style-name="P141">319,63</text:p>
          </table:table-cell>
          <table:table-cell table:style-name="Tabla8.A2" office:value-type="string">
            <text:p text:style-name="P140">EL PASO 2000 TECNOLOGY S.L.U</text:p>
          </table:table-cell>
          <table:table-cell table:style-name="Tabla8.A2" office:value-type="string">
            <text:p text:style-name="P140">JGL 30/07/24. Expte. 1905/24. Sum neumá motocicletas. 15/06/24</text:p>
          </table:table-cell>
          <table:table-cell table:style-name="Tabla8.F2" office:value-type="string">
            <text:p text:style-name="P140">PARQUEMOVIL</text:p>
          </table:table-cell>
        </table:table-row>
        <table:table-row>
          <table:table-cell table:style-name="Tabla8.A2" office:value-type="string">
            <text:p text:style-name="P140">F/2024/3482</text:p>
          </table:table-cell>
          <table:table-cell table:style-name="Tabla8.A2" office:value-type="string">
            <text:p text:style-name="P140">35112023F 3949</text:p>
          </table:table-cell>
          <table:table-cell table:style-name="Tabla8.A2" office:value-type="string">
            <text:p text:style-name="P141">63,96</text:p>
          </table:table-cell>
          <table:table-cell table:style-name="Tabla8.A2" office:value-type="string">
            <text:p text:style-name="P140">ITEVISE, SA</text:p>
          </table:table-cell>
          <table:table-cell table:style-name="Tabla8.A2" office:value-type="string">
            <text:p text:style-name="P140">JGL 30/07/24. Expte. 465/24. Serv inspección técnica para vehículos. (6960-BSR) 14/12/23</text:p>
          </table:table-cell>
          <table:table-cell table:style-name="Tabla8.F2" office:value-type="string">
            <text:p text:style-name="P140">PARQUEMOVIL</text:p>
          </table:table-cell>
        </table:table-row>
        <table:table-row>
          <table:table-cell table:style-name="Tabla8.A2" office:value-type="string">
            <text:p text:style-name="P140">F/2024/3485</text:p>
          </table:table-cell>
          <table:table-cell table:style-name="Tabla8.A2" office:value-type="string">
            <text:p text:style-name="P140">2024 18</text:p>
          </table:table-cell>
          <table:table-cell table:style-name="Tabla8.A2" office:value-type="string">
            <text:p text:style-name="P141">15.579,20</text:p>
          </table:table-cell>
          <table:table-cell table:style-name="Tabla8.A2" office:value-type="string">
            <text:p text:style-name="P140">RODRIGUEZ CASTRO AGUSTIN</text:p>
          </table:table-cell>
          <table:table-cell table:style-name="Tabla8.A2" office:value-type="string">
            <text:p text:style-name="P140">JGL 30/07/24. Expte. 3500/24. Reda proyec actua regena y renova viario barrio pesquero. 25/06/24</text:p>
          </table:table-cell>
          <table:table-cell table:style-name="Tabla8.F2" office:value-type="string">
            <text:p text:style-name="P140">OBRAS</text:p>
          </table:table-cell>
        </table:table-row>
        <table:table-row>
          <table:table-cell table:style-name="Tabla8.A2" office:value-type="string">
            <text:p text:style-name="P140">F/2024/3486</text:p>
          </table:table-cell>
          <table:table-cell table:style-name="Tabla8.A2" office:value-type="string">
            <text:p text:style-name="P140">F14-24 10</text:p>
          </table:table-cell>
          <table:table-cell table:style-name="Tabla8.A2" office:value-type="string">
            <text:p text:style-name="P141">14.231,00</text:p>
          </table:table-cell>
          <table:table-cell table:style-name="Tabla8.A2" office:value-type="string">
            <text:p text:style-name="P140">AL9 CONSULTORES S.C.P</text:p>
          </table:table-cell>
          <table:table-cell table:style-name="Tabla8.A2" office:value-type="string">
            <text:p text:style-name="P140">JGL 30/07/24. Expte. 14830/23. Reda de ingeniería viario pesque Arguineguín. 25/06/24</text:p>
          </table:table-cell>
          <table:table-cell table:style-name="Tabla8.F2" office:value-type="string">
            <text:p text:style-name="P140">OBRAS</text:p>
          </table:table-cell>
        </table:table-row>
        <table:table-row>
          <table:table-cell table:style-name="Tabla8.A2" office:value-type="string">
            <text:p text:style-name="P140">F/2024/3495</text:p>
          </table:table-cell>
          <table:table-cell table:style-name="Tabla8.A2" office:value-type="string">
            <text:p text:style-name="P140">LIQ. MARZO 2024</text:p>
          </table:table-cell>
          <table:table-cell table:style-name="Tabla8.A2" office:value-type="string">
            <text:p text:style-name="P141">1.632,11</text:p>
          </table:table-cell>
          <table:table-cell table:style-name="Tabla8.A2" office:value-type="string">
            <text:p text:style-name="P140">AGENCIA TRIBUTARIA CANARIA</text:p>
          </table:table-cell>
          <table:table-cell table:style-name="Tabla8.A2" office:value-type="string">
            <text:p text:style-name="P140">JGL 30/07/24. Expte. 2363/20. Coste servicio convenio recaudación ejecutiva fuera de ámbito. Marzo 2024</text:p>
          </table:table-cell>
          <table:table-cell table:style-name="Tabla8.F2" office:value-type="string">
            <text:p text:style-name="P140">TESORERIA</text:p>
          </table:table-cell>
        </table:table-row>
        <table:table-row>
          <table:table-cell table:style-name="Tabla8.A2" office:value-type="string">
            <text:p text:style-name="P140">F/2024/3496</text:p>
          </table:table-cell>
          <table:table-cell table:style-name="Tabla8.A2" office:value-type="string">
            <text:p text:style-name="P140">LIQ. ABRIL 2024</text:p>
          </table:table-cell>
          <table:table-cell table:style-name="Tabla8.A2" office:value-type="string">
            <text:p text:style-name="P141">3.235,01</text:p>
          </table:table-cell>
          <table:table-cell table:style-name="Tabla8.A2" office:value-type="string">
            <text:p text:style-name="P140">AGENCIA TRIBUTARIA <text:soft-page-break/>CANARIA</text:p>
          </table:table-cell>
          <table:table-cell table:style-name="Tabla8.A2" office:value-type="string">
            <text:p text:style-name="P140">JGL 30/07/24. Expte. <text:soft-page-break/>2363/20. Coste servicio convenio recaudación ejecutiva fuera de ámbito, abril 2024</text:p>
          </table:table-cell>
          <table:table-cell table:style-name="Tabla8.F2" office:value-type="string">
            <text:p text:style-name="P140">TESORERIA<text:soft-page-break/></text:p>
          </table:table-cell>
        </table:table-row>
        <table:table-row>
          <table:table-cell table:style-name="Tabla8.A2" office:value-type="string">
            <text:p text:style-name="P140">F/2024/3497</text:p>
          </table:table-cell>
          <table:table-cell table:style-name="Tabla8.A2" office:value-type="string">
            <text:p text:style-name="P140">LIQ. MAYO 2024</text:p>
          </table:table-cell>
          <table:table-cell table:style-name="Tabla8.A2" office:value-type="string">
            <text:p text:style-name="P141">2.075,40</text:p>
          </table:table-cell>
          <table:table-cell table:style-name="Tabla8.A2" office:value-type="string">
            <text:p text:style-name="P140">AGENCIA TRIBUTARIA CANARIA</text:p>
          </table:table-cell>
          <table:table-cell table:style-name="Tabla8.A2" office:value-type="string">
            <text:p text:style-name="P140">JGL 30/07/24. Expte. 2363/20. Coste servicio convenio recaudación ejecutiva fuera de ámbito. Mayo 2024</text:p>
          </table:table-cell>
          <table:table-cell table:style-name="Tabla8.F2" office:value-type="string">
            <text:p text:style-name="P140">TESORERIA</text:p>
          </table:table-cell>
        </table:table-row>
        <table:table-row>
          <table:table-cell table:style-name="Tabla8.A2" office:value-type="string">
            <text:p text:style-name="P140">F/2024/3498</text:p>
          </table:table-cell>
          <table:table-cell table:style-name="Tabla8.A2" office:value-type="string">
            <text:p text:style-name="P140">LIQ. ENERO 2024</text:p>
          </table:table-cell>
          <table:table-cell table:style-name="Tabla8.A2" office:value-type="string">
            <text:p text:style-name="P141">1.333,43</text:p>
          </table:table-cell>
          <table:table-cell table:style-name="Tabla8.A2" office:value-type="string">
            <text:p text:style-name="P140">AGENCIA TRIBUTARIA CANARIA</text:p>
          </table:table-cell>
          <table:table-cell table:style-name="Tabla8.A2" office:value-type="string">
            <text:p text:style-name="P140">JGL 30/07/24. Expte. 2363/20. Coste servicio convenio recaudación ejecutiva fuera de ámbito, Enero 2024</text:p>
          </table:table-cell>
          <table:table-cell table:style-name="Tabla8.F2" office:value-type="string">
            <text:p text:style-name="P140">TESORERIA</text:p>
          </table:table-cell>
        </table:table-row>
        <table:table-row>
          <table:table-cell table:style-name="Tabla8.A2" office:value-type="string">
            <text:p text:style-name="P140">F/2024/3507</text:p>
          </table:table-cell>
          <table:table-cell table:style-name="Tabla8.A2" office:value-type="string">
            <text:p text:style-name="P140">92... 92...</text:p>
          </table:table-cell>
          <table:table-cell table:style-name="Tabla8.A2" office:value-type="string">
            <text:p text:style-name="P141">2.407,50</text:p>
          </table:table-cell>
          <table:table-cell table:style-name="Tabla8.A2" office:value-type="string">
            <text:p text:style-name="P140">DE LEÓN MONZÓN ADAY</text:p>
          </table:table-cell>
          <table:table-cell table:style-name="Tabla8.A2" office:value-type="string">
            <text:p text:style-name="P140">JGL 30/07/24. Expte. 1402/24. Rehabili colector alcanta C/ Lanzarote mediante Packers. 09/05/24.</text:p>
          </table:table-cell>
          <table:table-cell table:style-name="Tabla8.F2" office:value-type="string">
            <text:p text:style-name="P140">AGUAS</text:p>
          </table:table-cell>
        </table:table-row>
        <table:table-row>
          <table:table-cell table:style-name="Tabla8.A2" office:value-type="string">
            <text:p text:style-name="P140">F/2024/3508</text:p>
          </table:table-cell>
          <table:table-cell table:style-name="Tabla8.A2" office:value-type="string">
            <text:p text:style-name="P140">93... 93...</text:p>
          </table:table-cell>
          <table:table-cell table:style-name="Tabla8.A2" office:value-type="string">
            <text:p text:style-name="P141">1.712,00</text:p>
          </table:table-cell>
          <table:table-cell table:style-name="Tabla8.A2" office:value-type="string">
            <text:p text:style-name="P140">DE LEÓN MONZÓN ADAY</text:p>
          </table:table-cell>
          <table:table-cell table:style-name="Tabla8.A2" office:value-type="string">
            <text:p text:style-name="P140">JGL 30/07/24. Expte. 1363/24. Rehabili acometida a red de alcantari mediante packers. 09/05/24</text:p>
          </table:table-cell>
          <table:table-cell table:style-name="Tabla8.F2" office:value-type="string">
            <text:p text:style-name="P140">AGUAS</text:p>
          </table:table-cell>
        </table:table-row>
        <table:table-row>
          <table:table-cell table:style-name="Tabla8.A2" office:value-type="string">
            <text:p text:style-name="P140">F/2024/3534</text:p>
          </table:table-cell>
          <table:table-cell table:style-name="Tabla8.A2" office:value-type="string">
            <text:p text:style-name="P140">D 761</text:p>
          </table:table-cell>
          <table:table-cell table:style-name="Tabla8.A2" office:value-type="string">
            <text:p text:style-name="P141">339,90</text:p>
          </table:table-cell>
          <table:table-cell table:style-name="Tabla8.A2" office:value-type="string">
            <text:p text:style-name="P140">GUAGUAS GUMIDAFE S.L</text:p>
          </table:table-cell>
          <table:table-cell table:style-name="Tabla8.A2" office:value-type="string">
            <text:p text:style-name="P140">JGL 30/07/24. Expte. 6809/24 Serv transpor complemen y auxilia (Pfae Mogán te cuida) 13/05 al 23/05/24</text:p>
          </table:table-cell>
          <table:table-cell table:style-name="Tabla8.F2" office:value-type="string">
            <text:p text:style-name="P140">EMPLEO</text:p>
          </table:table-cell>
        </table:table-row>
        <table:table-row>
          <table:table-cell table:style-name="Tabla8.A2" office:value-type="string">
            <text:p text:style-name="P140">F/2024/3535</text:p>
          </table:table-cell>
          <table:table-cell table:style-name="Tabla8.A2" office:value-type="string">
            <text:p text:style-name="P140">8753</text:p>
          </table:table-cell>
          <table:table-cell table:style-name="Tabla8.A2" office:value-type="string">
            <text:p text:style-name="P141">1.000,00</text:p>
          </table:table-cell>
          <table:table-cell table:style-name="Tabla8.A2" office:value-type="string">
            <text:p text:style-name="P140">ADXY PUBLICIDAD SLU</text:p>
          </table:table-cell>
          <table:table-cell table:style-name="Tabla8.A2" office:value-type="string">
            <text:p text:style-name="P140">JGL 30/07/24. Expte. 1356/24. Promo espacios publicita notici periódi digital. Marzo 24</text:p>
          </table:table-cell>
          <table:table-cell table:style-name="Tabla8.F2" office:value-type="string">
            <text:p text:style-name="P140">PRENSAYCOMUN</text:p>
          </table:table-cell>
        </table:table-row>
        <table:table-row>
          <table:table-cell table:style-name="Tabla8.A2" office:value-type="string">
            <text:p text:style-name="P140">F/2024/3536</text:p>
          </table:table-cell>
          <table:table-cell table:style-name="Tabla8.A2" office:value-type="string">
            <text:p text:style-name="P140">8754</text:p>
          </table:table-cell>
          <table:table-cell table:style-name="Tabla8.A2" office:value-type="string">
            <text:p text:style-name="P141">1.000,00</text:p>
          </table:table-cell>
          <table:table-cell table:style-name="Tabla8.A2" office:value-type="string">
            <text:p text:style-name="P140">ADXY PUBLICIDAD SLU</text:p>
          </table:table-cell>
          <table:table-cell table:style-name="Tabla8.A2" office:value-type="string">
            <text:p text:style-name="P140">JGL 30/07/24. Expte. 1356/24. Promo espacios publicita notici periódi digital. Febrero 24</text:p>
          </table:table-cell>
          <table:table-cell table:style-name="Tabla8.F2" office:value-type="string">
            <text:p text:style-name="P140">PRENSAYCOMUN</text:p>
          </table:table-cell>
        </table:table-row>
        <table:table-row>
          <table:table-cell table:style-name="Tabla8.A2" office:value-type="string">
            <text:p text:style-name="P140">F/2024/3537</text:p>
          </table:table-cell>
          <table:table-cell table:style-name="Tabla8.A2" office:value-type="string">
            <text:p text:style-name="P140">8755</text:p>
          </table:table-cell>
          <table:table-cell table:style-name="Tabla8.A2" office:value-type="string">
            <text:p text:style-name="P141">1.000,00</text:p>
          </table:table-cell>
          <table:table-cell table:style-name="Tabla8.A2" office:value-type="string">
            <text:p text:style-name="P140">ADXY PUBLICIDAD SLU</text:p>
          </table:table-cell>
          <table:table-cell table:style-name="Tabla8.A2" office:value-type="string">
            <text:p text:style-name="P140">JGL 30/07/24. Expte. 1356/24. Promo espacios publicita notici periódi digital. Abril 24</text:p>
          </table:table-cell>
          <table:table-cell table:style-name="Tabla8.F2" office:value-type="string">
            <text:p text:style-name="P140">PRENSAYCOMUN</text:p>
          </table:table-cell>
        </table:table-row>
        <table:table-row>
          <table:table-cell table:style-name="Tabla8.A2" office:value-type="string">
            <text:p text:style-name="P140">F/2024/3541</text:p>
          </table:table-cell>
          <table:table-cell table:style-name="Tabla8.A2" office:value-type="string">
            <text:p text:style-name="P140">2024 116/24</text:p>
          </table:table-cell>
          <table:table-cell table:style-name="Tabla8.A2" office:value-type="string">
            <text:p text:style-name="P141">500,00</text:p>
          </table:table-cell>
          <table:table-cell table:style-name="Tabla8.A2" office:value-type="string">
            <text:p text:style-name="P140">BETANCOR SANTANA, VICTORIA</text:p>
          </table:table-cell>
          <table:table-cell table:style-name="Tabla8.A2" office:value-type="string">
            <text:p text:style-name="P140">JGL 30/07/24. Expte. 7868/24. Serv terapeuta acompaña terapeuti integral constela familiar. 20/06/024</text:p>
          </table:table-cell>
          <table:table-cell table:style-name="Tabla8.F2" office:value-type="string">
            <text:p text:style-name="P140">INFANCIA</text:p>
          </table:table-cell>
        </table:table-row>
        <table:table-row>
          <table:table-cell table:style-name="Tabla8.A2" office:value-type="string">
            <text:p text:style-name="P140">F/2024/3562</text:p>
          </table:table-cell>
          <table:table-cell table:style-name="Tabla8.A2" office:value-type="string">
            <text:p text:style-name="P140">CNF 2410</text:p>
          </table:table-cell>
          <table:table-cell table:style-name="Tabla8.A2" office:value-type="string">
            <text:p text:style-name="P141">1.300,00</text:p>
          </table:table-cell>
          <table:table-cell table:style-name="Tabla8.A2" office:value-type="string">
            <text:p text:style-name="P140">HERNÁNDEZ RODRÍGUEZ FAMARA</text:p>
          </table:table-cell>
          <table:table-cell table:style-name="Tabla8.A2" office:value-type="string">
            <text:p text:style-name="P140">JGL 30/07/24. Expte. 7474/24. Serv educa y forma profesio (Pfae ilumina Mogán)</text:p>
          </table:table-cell>
          <table:table-cell table:style-name="Tabla8.F2" office:value-type="string">
            <text:p text:style-name="P140">EMPLEO</text:p>
          </table:table-cell>
        </table:table-row>
        <table:table-row>
          <table:table-cell table:style-name="Tabla8.A2" office:value-type="string">
            <text:p text:style-name="P140">F/2024/3567</text:p>
          </table:table-cell>
          <table:table-cell table:style-name="Tabla8.A2" office:value-type="string">
            <text:p text:style-name="P140">Emit- 114</text:p>
          </table:table-cell>
          <table:table-cell table:style-name="Tabla8.A2" office:value-type="string">
            <text:p text:style-name="P141">1.919,94</text:p>
          </table:table-cell>
          <table:table-cell table:style-name="Tabla8.A2" office:value-type="string">
            <text:p text:style-name="P140">EMERPROCAN, S.L.</text:p>
          </table:table-cell>
          <table:table-cell table:style-name="Tabla8.A2" office:value-type="string">
            <text:p text:style-name="P140">JGL 30/07/24. Expte. <text:soft-page-break/>7492/24. Sum material primeros auxili (Pfae Mogán playa segura) 30/06/24</text:p>
          </table:table-cell>
          <table:table-cell table:style-name="Tabla8.F2" office:value-type="string">
            <text:p text:style-name="P140">Registrada<text:soft-page-break/></text:p>
          </table:table-cell>
        </table:table-row>
        <table:table-row>
          <table:table-cell table:style-name="Tabla8.A2" office:value-type="string">
            <text:p text:style-name="P140">F/2024/3573</text:p>
          </table:table-cell>
          <table:table-cell table:style-name="Tabla8.A2" office:value-type="string">
            <text:p text:style-name="P140">2400995</text:p>
          </table:table-cell>
          <table:table-cell table:style-name="Tabla8.A2" office:value-type="string">
            <text:p text:style-name="P141">203,27</text:p>
          </table:table-cell>
          <table:table-cell table:style-name="Tabla8.A2" office:value-type="string">
            <text:p text:style-name="P140">FERRETERIA ARAÑA Y QUEVEDO,S.L</text:p>
          </table:table-cell>
          <table:table-cell table:style-name="Tabla8.A2" office:value-type="string">
            <text:p text:style-name="P140">JGL 30/07/24. Expte. 788/24. Adquisi ferrete repara, manteni y conserva Arguineguín. Junio 24</text:p>
          </table:table-cell>
          <table:table-cell table:style-name="Tabla8.F2" office:value-type="string">
            <text:p text:style-name="P140">COMPRAS</text:p>
          </table:table-cell>
        </table:table-row>
        <table:table-row>
          <table:table-cell table:style-name="Tabla8.A2" office:value-type="string">
            <text:p text:style-name="P140">F/2024/3613</text:p>
          </table:table-cell>
          <table:table-cell table:style-name="Tabla8.A2" office:value-type="string">
            <text:p text:style-name="P140">A A/002242/24</text:p>
          </table:table-cell>
          <table:table-cell table:style-name="Tabla8.A2" office:value-type="string">
            <text:p text:style-name="P141">2.079,00</text:p>
          </table:table-cell>
          <table:table-cell table:style-name="Tabla8.A2" office:value-type="string">
            <text:p text:style-name="P140">VIAJES LA MOLINA, S.L.</text:p>
          </table:table-cell>
          <table:table-cell table:style-name="Tabla8.A2" office:value-type="string">
            <text:p text:style-name="P140">JGL 30/07/24. Expte. 7754/24. Billetes grupos memorial y romería Fies Patro San Antonio 24. 06/06 al 09/06/24</text:p>
          </table:table-cell>
          <table:table-cell table:style-name="Tabla8.F2" office:value-type="string">
            <text:p text:style-name="P140">CULTURA</text:p>
          </table:table-cell>
        </table:table-row>
        <table:table-row>
          <table:table-cell table:style-name="Tabla8.A2" office:value-type="string">
            <text:p text:style-name="P140">F/2024/3614</text:p>
          </table:table-cell>
          <table:table-cell table:style-name="Tabla8.A2" office:value-type="string">
            <text:p text:style-name="P140">A A/002241/24</text:p>
          </table:table-cell>
          <table:table-cell table:style-name="Tabla8.A2" office:value-type="string">
            <text:p text:style-name="P141">1.725,24</text:p>
          </table:table-cell>
          <table:table-cell table:style-name="Tabla8.A2" office:value-type="string">
            <text:p text:style-name="P140">VIAJES LA MOLINA, S.L.</text:p>
          </table:table-cell>
          <table:table-cell table:style-name="Tabla8.A2" office:value-type="string">
            <text:p text:style-name="P140">JGL 30/07/24. Expte. 7754/24. Billetes grupos memorial y romería Fies Patro San Antonio 24. 07/06 al 09/06/24</text:p>
          </table:table-cell>
          <table:table-cell table:style-name="Tabla8.F2" office:value-type="string">
            <text:p text:style-name="P140">CULTURA</text:p>
          </table:table-cell>
        </table:table-row>
        <table:table-row>
          <table:table-cell table:style-name="Tabla8.A2" office:value-type="string">
            <text:p text:style-name="P140">F/2024/3615</text:p>
          </table:table-cell>
          <table:table-cell table:style-name="Tabla8.A2" office:value-type="string">
            <text:p text:style-name="P140">A A/002240/24</text:p>
          </table:table-cell>
          <table:table-cell table:style-name="Tabla8.A2" office:value-type="string">
            <text:p text:style-name="P141">84,26</text:p>
          </table:table-cell>
          <table:table-cell table:style-name="Tabla8.A2" office:value-type="string">
            <text:p text:style-name="P140">VIAJES LA MOLINA, S.L.</text:p>
          </table:table-cell>
          <table:table-cell table:style-name="Tabla8.A2" office:value-type="string">
            <text:p text:style-name="P140">JGL 30/07/24. Expte. 8258/24. Serv billete avión a la Palma asisten reunión. Tania del Pino. 20/05/24</text:p>
          </table:table-cell>
          <table:table-cell table:style-name="Tabla8.F2" office:value-type="string">
            <text:p text:style-name="P140">PROTOCOLO</text:p>
          </table:table-cell>
        </table:table-row>
        <table:table-row>
          <table:table-cell table:style-name="Tabla8.A2" office:value-type="string">
            <text:p text:style-name="P140">F/2024/3616</text:p>
          </table:table-cell>
          <table:table-cell table:style-name="Tabla8.A2" office:value-type="string">
            <text:p text:style-name="P140">000412/24</text:p>
          </table:table-cell>
          <table:table-cell table:style-name="Tabla8.A2" office:value-type="string">
            <text:p text:style-name="P141">1.656,48</text:p>
          </table:table-cell>
          <table:table-cell table:style-name="Tabla8.A2" office:value-type="string">
            <text:p text:style-name="P140">VIAJES LA MOLINA, S.L.</text:p>
          </table:table-cell>
          <table:table-cell table:style-name="Tabla8.A2" office:value-type="string">
            <text:p text:style-name="P140">JGL 30/07/24. Expte. 7967/24. Billetes avión y aloja viajar Madrid. Onalia Bueno y Mencey Navarro. 24/05 al 26/05/24</text:p>
          </table:table-cell>
          <table:table-cell table:style-name="Tabla8.F2" office:value-type="string">
            <text:p text:style-name="P140">PROTOCOLO</text:p>
          </table:table-cell>
        </table:table-row>
        <table:table-row>
          <table:table-cell table:style-name="Tabla8.A2" office:value-type="string">
            <text:p text:style-name="P140">F/2024/3617</text:p>
          </table:table-cell>
          <table:table-cell table:style-name="Tabla8.A2" office:value-type="string">
            <text:p text:style-name="P140">ESC-24 172</text:p>
          </table:table-cell>
          <table:table-cell table:style-name="Tabla8.A2" office:value-type="string">
            <text:p text:style-name="P141">980,83</text:p>
          </table:table-cell>
          <table:table-cell table:style-name="Tabla8.A2" office:value-type="string">
            <text:p text:style-name="P140">ESCORPIÓN DE JADE S.L.</text:p>
          </table:table-cell>
          <table:table-cell table:style-name="Tabla8.A2" office:value-type="string">
            <text:p text:style-name="P140">JGL 30/07/24. Expte. 1368/24. Divulgación campañas mcipales. Junio 24</text:p>
          </table:table-cell>
          <table:table-cell table:style-name="Tabla8.F2" office:value-type="string">
            <text:p text:style-name="P140">PRENSAYCOMUN</text:p>
          </table:table-cell>
        </table:table-row>
        <table:table-row>
          <table:table-cell table:style-name="Tabla8.A2" office:value-type="string">
            <text:p text:style-name="P140">F/2024/3618</text:p>
          </table:table-cell>
          <table:table-cell table:style-name="Tabla8.A2" office:value-type="string">
            <text:p text:style-name="P140">A A/002239/24</text:p>
          </table:table-cell>
          <table:table-cell table:style-name="Tabla8.A2" office:value-type="string">
            <text:p text:style-name="P141">73,07</text:p>
          </table:table-cell>
          <table:table-cell table:style-name="Tabla8.A2" office:value-type="string">
            <text:p text:style-name="P140">VIAJES LA MOLINA, S.L.</text:p>
          </table:table-cell>
          <table:table-cell table:style-name="Tabla8.A2" office:value-type="string">
            <text:p text:style-name="P140">JGL 30/07/24. Expte. 8618/24. Billete viaje Lanzarote Onalia Bueno reunión trabajo. 28/05/24</text:p>
          </table:table-cell>
          <table:table-cell table:style-name="Tabla8.F2" office:value-type="string">
            <text:p text:style-name="P140">PROTOCOLO</text:p>
          </table:table-cell>
        </table:table-row>
        <table:table-row>
          <table:table-cell table:style-name="Tabla8.A2" office:value-type="string">
            <text:p text:style-name="P140">F/2024/3627</text:p>
          </table:table-cell>
          <table:table-cell table:style-name="Tabla8.A2" office:value-type="string">
            <text:p text:style-name="P140">Rect-020 104</text:p>
          </table:table-cell>
          <table:table-cell table:style-name="Tabla8.A2" office:value-type="string">
            <text:p text:style-name="P141">535,00</text:p>
          </table:table-cell>
          <table:table-cell table:style-name="Tabla8.A2" office:value-type="string">
            <text:p text:style-name="P140">COMUNICACIONES Y EVENTOS FARO CANARIAS S.L.U</text:p>
          </table:table-cell>
          <table:table-cell table:style-name="Tabla8.A2" office:value-type="string">
            <text:p text:style-name="P140">JGL 30/07/24. Expte. 145/24. Emisión 8 cuñas emisora radio divulga actividad. Junio 24</text:p>
          </table:table-cell>
          <table:table-cell table:style-name="Tabla8.F2" office:value-type="string">
            <text:p text:style-name="P140">PRENSAYCOMUN</text:p>
          </table:table-cell>
        </table:table-row>
        <table:table-row>
          <table:table-cell table:style-name="Tabla8.A2" office:value-type="string">
            <text:p text:style-name="P140">F/2024/3629</text:p>
          </table:table-cell>
          <table:table-cell table:style-name="Tabla8.A2" office:value-type="string">
            <text:p text:style-name="P140">Rect-Emit- 34</text:p>
          </table:table-cell>
          <table:table-cell table:style-name="Tabla8.A2" office:value-type="string">
            <text:p text:style-name="P141">700,00</text:p>
          </table:table-cell>
          <table:table-cell table:style-name="Tabla8.A2" office:value-type="string">
            <text:p text:style-name="P140">PARRANDA EL MEJUNJE</text:p>
          </table:table-cell>
          <table:table-cell table:style-name="Tabla8.A2" office:value-type="string">
            <text:p text:style-name="P140">JGL 30/07/24. Expte. 6926/24. Serv artís Parranda Mejunje celebra día de <text:soft-page-break/>Canarias 24. 29/05/24</text:p>
          </table:table-cell>
          <table:table-cell table:style-name="Tabla8.F2" office:value-type="string">
            <text:p text:style-name="P140">CULTURA</text:p>
          </table:table-cell>
        </table:table-row>
        <table:table-row>
          <table:table-cell table:style-name="Tabla8.A2" office:value-type="string">
            <text:p text:style-name="P140">F/2024/3632</text:p>
          </table:table-cell>
          <table:table-cell table:style-name="Tabla8.A2" office:value-type="string">
            <text:p text:style-name="P140">1002227V2400006</text:p>
          </table:table-cell>
          <table:table-cell table:style-name="Tabla8.A2" office:value-type="string">
            <text:p text:style-name="P141">119.797,23</text:p>
          </table:table-cell>
          <table:table-cell table:style-name="Tabla8.A2" office:value-type="string">
            <text:p text:style-name="P140">URBASER, S.A.</text:p>
          </table:table-cell>
          <table:table-cell table:style-name="Tabla8.A2" office:value-type="string">
            <text:p text:style-name="P140">JGL 30/07/24. Expte. 16-SER-08. Única prórro serv mant y conserva jardines, espacios libres y zona verde. Junio 24</text:p>
          </table:table-cell>
          <table:table-cell table:style-name="Tabla8.F2" office:value-type="string">
            <text:p text:style-name="P140">PARQUESYJARD</text:p>
          </table:table-cell>
        </table:table-row>
        <table:table-row>
          <table:table-cell table:style-name="Tabla8.A2" office:value-type="string">
            <text:p text:style-name="P140">F/2024/3634</text:p>
          </table:table-cell>
          <table:table-cell table:style-name="Tabla8.A2" office:value-type="string">
            <text:p text:style-name="P140">FG 2404139</text:p>
          </table:table-cell>
          <table:table-cell table:style-name="Tabla8.A2" office:value-type="string">
            <text:p text:style-name="P141">1.543,89</text:p>
          </table:table-cell>
          <table:table-cell table:style-name="Tabla8.A2" office:value-type="string">
            <text:p text:style-name="P140">EXCLUSIVAS ARCAN, S.L.</text:p>
          </table:table-cell>
          <table:table-cell table:style-name="Tabla8.A2" office:value-type="string">
            <text:p text:style-name="P140">JGL 30/07/24. Expte. 514/24. Sum material y produc higie y desinfección insta deportivas. 14/06 al 27/06/24</text:p>
          </table:table-cell>
          <table:table-cell table:style-name="Tabla8.F2" office:value-type="string">
            <text:p text:style-name="P140">DEPORTES</text:p>
          </table:table-cell>
        </table:table-row>
        <table:table-row>
          <table:table-cell table:style-name="Tabla8.A2" office:value-type="string">
            <text:p text:style-name="P140">F/2024/3635</text:p>
          </table:table-cell>
          <table:table-cell table:style-name="Tabla8.A2" office:value-type="string">
            <text:p text:style-name="P140">Emit- 726</text:p>
          </table:table-cell>
          <table:table-cell table:style-name="Tabla8.A2" office:value-type="string">
            <text:p text:style-name="P141">1.728,50</text:p>
          </table:table-cell>
          <table:table-cell table:style-name="Tabla8.A2" office:value-type="string">
            <text:p text:style-name="P140">ECOLOGIA CANARIA SANTA LUCIA, S.L.</text:p>
          </table:table-cell>
          <table:table-cell table:style-name="Tabla8.A2" office:value-type="string">
            <text:p text:style-name="P140">JGL 30/07/24. Expte. 10924/23. Serv transpor y recogi cribados EDAR Pto. Rico. Junio 24</text:p>
          </table:table-cell>
          <table:table-cell table:style-name="Tabla8.F2" office:value-type="string">
            <text:p text:style-name="P140">AGUAS</text:p>
          </table:table-cell>
        </table:table-row>
        <table:table-row>
          <table:table-cell table:style-name="Tabla8.A2" office:value-type="string">
            <text:p text:style-name="P140">F/2024/3639</text:p>
          </table:table-cell>
          <table:table-cell table:style-name="Tabla8.A2" office:value-type="string">
            <text:p text:style-name="P140">2024//4805</text:p>
          </table:table-cell>
          <table:table-cell table:style-name="Tabla8.A2" office:value-type="string">
            <text:p text:style-name="P141">8.428,08</text:p>
          </table:table-cell>
          <table:table-cell table:style-name="Tabla8.A2" office:value-type="string">
            <text:p text:style-name="P140">ASCANIO QUÍMICA, S.A.</text:p>
          </table:table-cell>
          <table:table-cell table:style-name="Tabla8.A2" office:value-type="string">
            <text:p text:style-name="P140">JGL 30/07/24. Expte. 9211/23. Sum produc quími EDAR y EBARS Pto. Rico. Junio 24</text:p>
          </table:table-cell>
          <table:table-cell table:style-name="Tabla8.F2" office:value-type="string">
            <text:p text:style-name="P140">AGUAS</text:p>
          </table:table-cell>
        </table:table-row>
        <table:table-row>
          <table:table-cell table:style-name="Tabla8.A2" office:value-type="string">
            <text:p text:style-name="P140">F/2024/3641</text:p>
          </table:table-cell>
          <table:table-cell table:style-name="Tabla8.A2" office:value-type="string">
            <text:p text:style-name="P140">FRR 8255</text:p>
          </table:table-cell>
          <table:table-cell table:style-name="Tabla8.A2" office:value-type="string">
            <text:p text:style-name="P141">2.678,00</text:p>
          </table:table-cell>
          <table:table-cell table:style-name="Tabla8.A2" office:value-type="string">
            <text:p text:style-name="P140">TRANSPORTES LUJAN, S.L.</text:p>
          </table:table-cell>
          <table:table-cell table:style-name="Tabla8.A2" office:value-type="string">
            <text:p text:style-name="P140">JGL 30/07/24. Expte. 6274/24. Serv transpor grúa traslados carretas y tronos romería y procesiones 24. 09/06/24</text:p>
          </table:table-cell>
          <table:table-cell table:style-name="Tabla8.F2" office:value-type="string">
            <text:p text:style-name="P140">FESTEJOSYEVE</text:p>
          </table:table-cell>
        </table:table-row>
        <table:table-row>
          <table:table-cell table:style-name="Tabla8.A2" office:value-type="string">
            <text:p text:style-name="P140">F/2024/3646</text:p>
          </table:table-cell>
          <table:table-cell table:style-name="Tabla8.A2" office:value-type="string">
            <text:p text:style-name="P140">01 24000478</text:p>
          </table:table-cell>
          <table:table-cell table:style-name="Tabla8.A2" office:value-type="string">
            <text:p text:style-name="P141">688,24</text:p>
          </table:table-cell>
          <table:table-cell table:style-name="Tabla8.A2" office:value-type="string">
            <text:p text:style-name="P140">GARCIA AFONSO, PABLO</text:p>
          </table:table-cell>
          <table:table-cell table:style-name="Tabla8.A2" office:value-type="string">
            <text:p text:style-name="P140">JGL 30/07/24. Expte. 796/24. Material ferrete repara, mant y conserva zona Bco. Andrés. Junio 24</text:p>
          </table:table-cell>
          <table:table-cell table:style-name="Tabla8.F2" office:value-type="string">
            <text:p text:style-name="P140">COMPRAS</text:p>
          </table:table-cell>
        </table:table-row>
        <table:table-row>
          <table:table-cell table:style-name="Tabla8.A2" office:value-type="string">
            <text:p text:style-name="P140">F/2024/3647</text:p>
          </table:table-cell>
          <table:table-cell table:style-name="Tabla8.A2" office:value-type="string">
            <text:p text:style-name="P140">01 24000479</text:p>
          </table:table-cell>
          <table:table-cell table:style-name="Tabla8.A2" office:value-type="string">
            <text:p text:style-name="P141">26,78</text:p>
          </table:table-cell>
          <table:table-cell table:style-name="Tabla8.A2" office:value-type="string">
            <text:p text:style-name="P140">GARCIA AFONSO, PABLO</text:p>
          </table:table-cell>
          <table:table-cell table:style-name="Tabla8.A2" office:value-type="string">
            <text:p text:style-name="P140">JGL 30/07/24. Expte. 796/24. Material ferrete repara, mante y conserva zona Bco. Andrés. Junio 24</text:p>
          </table:table-cell>
          <table:table-cell table:style-name="Tabla8.F2" office:value-type="string">
            <text:p text:style-name="P140">COMPRAS</text:p>
          </table:table-cell>
        </table:table-row>
        <table:table-row>
          <table:table-cell table:style-name="Tabla8.A2" office:value-type="string">
            <text:p text:style-name="P140">F/2024/3648</text:p>
          </table:table-cell>
          <table:table-cell table:style-name="Tabla8.A2" office:value-type="string">
            <text:p text:style-name="P140">01 24000477</text:p>
          </table:table-cell>
          <table:table-cell table:style-name="Tabla8.A2" office:value-type="string">
            <text:p text:style-name="P141">89,32</text:p>
          </table:table-cell>
          <table:table-cell table:style-name="Tabla8.A2" office:value-type="string">
            <text:p text:style-name="P140">GARCIA AFONSO, PABLO</text:p>
          </table:table-cell>
          <table:table-cell table:style-name="Tabla8.A2" office:value-type="string">
            <text:p text:style-name="P140">JGL 30/07/24. Expte. 796/24. Mate ferrete repara, mante y conserva Bco. Andrés. Junio 24</text:p>
          </table:table-cell>
          <table:table-cell table:style-name="Tabla8.F2" office:value-type="string">
            <text:p text:style-name="P140">COMPRAS</text:p>
          </table:table-cell>
        </table:table-row>
        <table:table-row>
          <table:table-cell table:style-name="Tabla8.A2" office:value-type="string">
            <text:p text:style-name="P140">F/2024/3664</text:p>
          </table:table-cell>
          <table:table-cell table:style-name="Tabla8.A2" office:value-type="string">
            <text:p text:style-name="P140">Emit- 35</text:p>
          </table:table-cell>
          <table:table-cell table:style-name="Tabla8.A2" office:value-type="string">
            <text:p text:style-name="P141">57,75</text:p>
          </table:table-cell>
          <table:table-cell table:style-name="Tabla8.A2" office:value-type="string">
            <text:p text:style-name="P140">FERRETERIA BAZAR EL YUNQUE, S.L.</text:p>
          </table:table-cell>
          <table:table-cell table:style-name="Tabla8.A2" office:value-type="string">
            <text:p text:style-name="P140">JGL 30/07/24. Expte. 802/24. Material ferrete repara, manteni y conserva infra Mogán. 11/06 al 01/07/24</text:p>
          </table:table-cell>
          <table:table-cell table:style-name="Tabla8.F2" office:value-type="string">
            <text:p text:style-name="P140">COMPRAS</text:p>
          </table:table-cell>
        </table:table-row>
        <table:table-row>
          <table:table-cell table:style-name="Tabla8.A2" office:value-type="string">
            <text:p text:style-name="P140">F/2024/3665</text:p>
          </table:table-cell>
          <table:table-cell table:style-name="Tabla8.A2" office:value-type="string">
            <text:p text:style-name="P140">2400 12</text:p>
          </table:table-cell>
          <table:table-cell table:style-name="Tabla8.A2" office:value-type="string">
            <text:p text:style-name="P141">4.420,59</text:p>
          </table:table-cell>
          <table:table-cell table:style-name="Tabla8.A2" office:value-type="string">
            <text:p text:style-name="P140">ANIMALES Y PIENSOS ARPIPLAN S.L.L</text:p>
          </table:table-cell>
          <table:table-cell table:style-name="Tabla8.A2" office:value-type="string">
            <text:p text:style-name="P140">JGL 30/07/24. Expte. 12057/22. 1ª Próro serv protecci animal y asesora veterina. Junio 24</text:p>
          </table:table-cell>
          <table:table-cell table:style-name="Tabla8.F2" office:value-type="string">
            <text:p text:style-name="P140">SANIDAD</text:p>
          </table:table-cell>
        </table:table-row>
        <table:table-row>
          <table:table-cell table:style-name="Tabla8.A2" office:value-type="string">
            <text:p text:style-name="P140">F/2024/3676</text:p>
          </table:table-cell>
          <table:table-cell table:style-name="Tabla8.A2" office:value-type="string">
            <text:p text:style-name="P140">8</text:p>
          </table:table-cell>
          <table:table-cell table:style-name="Tabla8.A2" office:value-type="string">
            <text:p text:style-name="P141">248,05</text:p>
          </table:table-cell>
          <table:table-cell table:style-name="Tabla8.A2" office:value-type="string">
            <text:p text:style-name="P140">CARRO VOLPINTESTA ADRIANA DORA</text:p>
          </table:table-cell>
          <table:table-cell table:style-name="Tabla8.A2" office:value-type="string">
            <text:p text:style-name="P140">JGL 30/07/24. Expte. 3048/24. Realiza traducc y locución cuña 20"" en inglés. <text:soft-page-break/>Junio 24</text:p>
          </table:table-cell>
          <table:table-cell table:style-name="Tabla8.F2" office:value-type="string">
            <text:p text:style-name="P140">PRENSAYCOMUN</text:p>
          </table:table-cell>
        </table:table-row>
        <table:table-row>
          <table:table-cell table:style-name="Tabla8.A2" office:value-type="string">
            <text:p text:style-name="P140">F/2024/3679</text:p>
          </table:table-cell>
          <table:table-cell table:style-name="Tabla8.A2" office:value-type="string">
            <text:p text:style-name="P140">Emit- 2400109</text:p>
          </table:table-cell>
          <table:table-cell table:style-name="Tabla8.A2" office:value-type="string">
            <text:p text:style-name="P141">3.003,92</text:p>
          </table:table-cell>
          <table:table-cell table:style-name="Tabla8.A2" office:value-type="string">
            <text:p text:style-name="P140">ACOSTA DESIGN S.L</text:p>
          </table:table-cell>
          <table:table-cell table:style-name="Tabla8.A2" office:value-type="string">
            <text:p text:style-name="P140">JGL 30/07/24. Expte. 9741/24. Sum progra, ploters y carteles Fies Carmen 24. Expte. 8167/24. 02/07/24</text:p>
          </table:table-cell>
          <table:table-cell table:style-name="Tabla8.F2" office:value-type="string">
            <text:p text:style-name="P140">FESTEJOSYEVE</text:p>
          </table:table-cell>
        </table:table-row>
        <table:table-row>
          <table:table-cell table:style-name="Tabla8.A2" office:value-type="string">
            <text:p text:style-name="P140">F/2024/3681</text:p>
          </table:table-cell>
          <table:table-cell table:style-name="Tabla8.A2" office:value-type="string">
            <text:p text:style-name="P140">F 15307</text:p>
          </table:table-cell>
          <table:table-cell table:style-name="Tabla8.A2" office:value-type="string">
            <text:p text:style-name="P141">766,69</text:p>
          </table:table-cell>
          <table:table-cell table:style-name="Tabla8.A2" office:value-type="string">
            <text:p text:style-name="P140">TAPAS DEL ATLANTICO S.L</text:p>
          </table:table-cell>
          <table:table-cell table:style-name="Tabla8.A2" office:value-type="string">
            <text:p text:style-name="P140">JGL 30/07/24. Expte. 1173/24. Sum tapas marco para almacén. 30/06/24</text:p>
          </table:table-cell>
          <table:table-cell table:style-name="Tabla8.F2" office:value-type="string">
            <text:p text:style-name="P140">COMPRAS</text:p>
          </table:table-cell>
        </table:table-row>
        <table:table-row>
          <table:table-cell table:style-name="Tabla8.A2" office:value-type="string">
            <text:p text:style-name="P140">F/2024/3685</text:p>
          </table:table-cell>
          <table:table-cell table:style-name="Tabla8.A2" office:value-type="string">
            <text:p text:style-name="P140">Z24/ 004176</text:p>
          </table:table-cell>
          <table:table-cell table:style-name="Tabla8.A2" office:value-type="string">
            <text:p text:style-name="P141">662,95</text:p>
          </table:table-cell>
          <table:table-cell table:style-name="Tabla8.A2" office:value-type="string">
            <text:p text:style-name="P140">V2 MOGAN CONSTRUCCIONES, S.L.</text:p>
          </table:table-cell>
          <table:table-cell table:style-name="Tabla8.A2" office:value-type="string">
            <text:p text:style-name="P140">JGL 30/07/24. Expte. 793/24. Material ferrete repara manteni y conserva Pto. Mogán. Junio 24</text:p>
          </table:table-cell>
          <table:table-cell table:style-name="Tabla8.F2" office:value-type="string">
            <text:p text:style-name="P140">COMPRAS</text:p>
          </table:table-cell>
        </table:table-row>
        <table:table-row>
          <table:table-cell table:style-name="Tabla8.A2" office:value-type="string">
            <text:p text:style-name="P140">F/2024/3698</text:p>
          </table:table-cell>
          <table:table-cell table:style-name="Tabla8.A2" office:value-type="string">
            <text:p text:style-name="P140">2024 0431</text:p>
          </table:table-cell>
          <table:table-cell table:style-name="Tabla8.A2" office:value-type="string">
            <text:p text:style-name="P141">5.322,18</text:p>
          </table:table-cell>
          <table:table-cell table:style-name="Tabla8.A2" office:value-type="string">
            <text:p text:style-name="P140">MANTENISUR MASPALOMAS SLU</text:p>
          </table:table-cell>
          <table:table-cell table:style-name="Tabla8.A2" office:value-type="string">
            <text:p text:style-name="P140">JGL 30/07/24. Expte. 8148/24. Sum bomba recirculación circuito pisci Mogán. 26/06/24</text:p>
          </table:table-cell>
          <table:table-cell table:style-name="Tabla8.F2" office:value-type="string">
            <text:p text:style-name="P140">DEPORTES</text:p>
          </table:table-cell>
        </table:table-row>
        <table:table-row>
          <table:table-cell table:style-name="Tabla8.A2" office:value-type="string">
            <text:p text:style-name="P140">F/2024/3699</text:p>
          </table:table-cell>
          <table:table-cell table:style-name="Tabla8.A2" office:value-type="string">
            <text:p text:style-name="P140">Rect- 5</text:p>
          </table:table-cell>
          <table:table-cell table:style-name="Tabla8.A2" office:value-type="string">
            <text:p text:style-name="P141">266,22</text:p>
          </table:table-cell>
          <table:table-cell table:style-name="Tabla8.A2" office:value-type="string">
            <text:p text:style-name="P140">MEDINA BETANCOR, FRANCISCO JAVIER</text:p>
          </table:table-cell>
          <table:table-cell table:style-name="Tabla8.A2" office:value-type="string">
            <text:p text:style-name="P140">JGL 30/07/24. Expte. 1215/24. Sum diverso material de oficinas. 01/04 al 30/06/24</text:p>
          </table:table-cell>
          <table:table-cell table:style-name="Tabla8.F2" office:value-type="string">
            <text:p text:style-name="P140">COMPRAS</text:p>
          </table:table-cell>
        </table:table-row>
        <table:table-row>
          <table:table-cell table:style-name="Tabla8.A2" office:value-type="string">
            <text:p text:style-name="P140">F/2024/3703</text:p>
          </table:table-cell>
          <table:table-cell table:style-name="Tabla8.A2" office:value-type="string">
            <text:p text:style-name="P140">4004039546</text:p>
          </table:table-cell>
          <table:table-cell table:style-name="Tabla8.A2" office:value-type="string">
            <text:p text:style-name="P141">1.083,64</text:p>
          </table:table-cell>
          <table:table-cell table:style-name="Tabla8.A2" office:value-type="string">
            <text:p text:style-name="P140">SOCIEDAD ESTATAL CORREOS Y TELEGRAFOS, S.A.</text:p>
          </table:table-cell>
          <table:table-cell table:style-name="Tabla8.A2" office:value-type="string">
            <text:p text:style-name="P140">JGL 30/07/24. Expte. 516/22. Contra serv correos posta y telégra Acuer Marco. Junio 24</text:p>
          </table:table-cell>
          <table:table-cell table:style-name="Tabla8.F2" office:value-type="string">
            <text:p text:style-name="P140">REGIMENINTER</text:p>
          </table:table-cell>
        </table:table-row>
        <table:table-row>
          <table:table-cell table:style-name="Tabla8.A2" office:value-type="string">
            <text:p text:style-name="P140">F/2024/3707</text:p>
          </table:table-cell>
          <table:table-cell table:style-name="Tabla8.A2" office:value-type="string">
            <text:p text:style-name="P140">2401044</text:p>
          </table:table-cell>
          <table:table-cell table:style-name="Tabla8.A2" office:value-type="string">
            <text:p text:style-name="P141">537,11</text:p>
          </table:table-cell>
          <table:table-cell table:style-name="Tabla8.A2" office:value-type="string">
            <text:p text:style-name="P140">FERRETERÍA EL ARBOL S.L.L.</text:p>
          </table:table-cell>
          <table:table-cell table:style-name="Tabla8.A2" office:value-type="string">
            <text:p text:style-name="P140">JGL 30/07/24. Expte. 775/24. Material ferrete repara, mante y conserva infraestruc Pto. Rico. Junio 24</text:p>
          </table:table-cell>
          <table:table-cell table:style-name="Tabla8.F2" office:value-type="string">
            <text:p text:style-name="P140">COMPRAS</text:p>
          </table:table-cell>
        </table:table-row>
        <table:table-row>
          <table:table-cell table:style-name="Tabla8.A2" office:value-type="string">
            <text:p text:style-name="P140">F/2024/3708</text:p>
          </table:table-cell>
          <table:table-cell table:style-name="Tabla8.A2" office:value-type="string">
            <text:p text:style-name="P140">2401045</text:p>
          </table:table-cell>
          <table:table-cell table:style-name="Tabla8.A2" office:value-type="string">
            <text:p text:style-name="P141">32,37</text:p>
          </table:table-cell>
          <table:table-cell table:style-name="Tabla8.A2" office:value-type="string">
            <text:p text:style-name="P140">FERRETERÍA EL ARBOL S.L.L.</text:p>
          </table:table-cell>
          <table:table-cell table:style-name="Tabla8.A2" office:value-type="string">
            <text:p text:style-name="P140">JGL 30/07/24. Expte. 7476/24. Sum artícu ferrete (Pfae ilumina Mogán) Junio 24</text:p>
          </table:table-cell>
          <table:table-cell table:style-name="Tabla8.F2" office:value-type="string">
            <text:p text:style-name="P140">EMPLEO</text:p>
          </table:table-cell>
        </table:table-row>
        <table:table-row>
          <table:table-cell table:style-name="Tabla8.A2" office:value-type="string">
            <text:p text:style-name="P140">F/2024/3711</text:p>
          </table:table-cell>
          <table:table-cell table:style-name="Tabla8.A2" office:value-type="string">
            <text:p text:style-name="P140">2024//5738</text:p>
          </table:table-cell>
          <table:table-cell table:style-name="Tabla8.A2" office:value-type="string">
            <text:p text:style-name="P141">1.127,17</text:p>
          </table:table-cell>
          <table:table-cell table:style-name="Tabla8.A2" office:value-type="string">
            <text:p text:style-name="P140">AGUACANA S.A</text:p>
          </table:table-cell>
          <table:table-cell table:style-name="Tabla8.A2" office:value-type="string">
            <text:p text:style-name="P140">JGL 30/07/24. Expte. 717/24. Sum agua embotellada para trabajadores diferentes instalaciones. Junio 24</text:p>
          </table:table-cell>
          <table:table-cell table:style-name="Tabla8.F2" office:value-type="string">
            <text:p text:style-name="P140">COMPRAS</text:p>
          </table:table-cell>
        </table:table-row>
        <table:table-row>
          <table:table-cell table:style-name="Tabla8.A2" office:value-type="string">
            <text:p text:style-name="P140">F/2024/3712</text:p>
          </table:table-cell>
          <table:table-cell table:style-name="Tabla8.A2" office:value-type="string">
            <text:p text:style-name="P140">79</text:p>
          </table:table-cell>
          <table:table-cell table:style-name="Tabla8.A2" office:value-type="string">
            <text:p text:style-name="P141">1.284,00</text:p>
          </table:table-cell>
          <table:table-cell table:style-name="Tabla8.A2" office:value-type="string">
            <text:p text:style-name="P140">ELECOSUND CANARIAS, S.L.U</text:p>
          </table:table-cell>
          <table:table-cell table:style-name="Tabla8.A2" office:value-type="string">
            <text:p text:style-name="P140">JGL 30/07/24. Expte. 9855/24. Material técni de sonido e ilumina baile taifas Fies Bentorey 24. 27/06/24</text:p>
          </table:table-cell>
          <table:table-cell table:style-name="Tabla8.F2" office:value-type="string">
            <text:p text:style-name="P140">FESTEJOSYEVE</text:p>
          </table:table-cell>
        </table:table-row>
        <text:soft-page-break/>
        <table:table-row>
          <table:table-cell table:style-name="Tabla8.A2" office:value-type="string">
            <text:p text:style-name="P140">F/2024/3715</text:p>
          </table:table-cell>
          <table:table-cell table:style-name="Tabla8.A2" office:value-type="string">
            <text:p text:style-name="P140">2024 042</text:p>
          </table:table-cell>
          <table:table-cell table:style-name="Tabla8.A2" office:value-type="string">
            <text:p text:style-name="P141">2.200,01</text:p>
          </table:table-cell>
          <table:table-cell table:style-name="Tabla8.A2" office:value-type="string">
            <text:p text:style-name="P140">CARBALLO MARRERO, NESTOR</text:p>
          </table:table-cell>
          <table:table-cell table:style-name="Tabla8.A2" office:value-type="string">
            <text:p text:style-name="P140">JGL 30/07/24. Expte. 7270/24. Serv artísti grupo Arena celebra Noche San Juan 24. 23/06/24</text:p>
          </table:table-cell>
          <table:table-cell table:style-name="Tabla8.F2" office:value-type="string">
            <text:p text:style-name="P140">FESTEJOSYEVE</text:p>
          </table:table-cell>
        </table:table-row>
        <table:table-row>
          <table:table-cell table:style-name="Tabla8.A2" office:value-type="string">
            <text:p text:style-name="P140">F/2024/3716</text:p>
          </table:table-cell>
          <table:table-cell table:style-name="Tabla8.A2" office:value-type="string">
            <text:p text:style-name="P140">Rect-Emit- 1445</text:p>
          </table:table-cell>
          <table:table-cell table:style-name="Tabla8.A2" office:value-type="string">
            <text:p text:style-name="P141">4.523,10</text:p>
          </table:table-cell>
          <table:table-cell table:style-name="Tabla8.A2" office:value-type="string">
            <text:p text:style-name="P140">CENPOL SEGURIDAD S.L</text:p>
          </table:table-cell>
          <table:table-cell table:style-name="Tabla8.A2" office:value-type="string">
            <text:p text:style-name="P140">JGL 30/07/24. Expte. 7755/24. Serv seguridad Fies Patro San Antonio 24. 06/06 al 17/06/24</text:p>
          </table:table-cell>
          <table:table-cell table:style-name="Tabla8.F2" office:value-type="string">
            <text:p text:style-name="P140">CULTURA</text:p>
          </table:table-cell>
        </table:table-row>
        <table:table-row>
          <table:table-cell table:style-name="Tabla8.A2" office:value-type="string">
            <text:p text:style-name="P140">F/2024/3720</text:p>
          </table:table-cell>
          <table:table-cell table:style-name="Tabla8.A2" office:value-type="string">
            <text:p text:style-name="P140">2024PR 8</text:p>
          </table:table-cell>
          <table:table-cell table:style-name="Tabla8.A2" office:value-type="string">
            <text:p text:style-name="P141">8.560,00</text:p>
          </table:table-cell>
          <table:table-cell table:style-name="Tabla8.A2" office:value-type="string">
            <text:p text:style-name="P140">MONTERO ARAMBURU S.L</text:p>
          </table:table-cell>
          <table:table-cell table:style-name="Tabla8.A2" office:value-type="string">
            <text:p text:style-name="P140">JGL 30/07/24. Expte. 8483/24. Serv emisión dictamen jurí materia contrata públi adecua contratos. 27/05 al 27/06/24</text:p>
          </table:table-cell>
          <table:table-cell table:style-name="Tabla8.F2" office:value-type="string">
            <text:p text:style-name="P140">PLANIFYCONTR</text:p>
          </table:table-cell>
        </table:table-row>
        <table:table-row>
          <table:table-cell table:style-name="Tabla8.A2" office:value-type="string">
            <text:p text:style-name="P140">F/2024/3721</text:p>
          </table:table-cell>
          <table:table-cell table:style-name="Tabla8.A2" office:value-type="string">
            <text:p text:style-name="P140">P 35</text:p>
          </table:table-cell>
          <table:table-cell table:style-name="Tabla8.A2" office:value-type="string">
            <text:p text:style-name="P141">8.560,00</text:p>
          </table:table-cell>
          <table:table-cell table:style-name="Tabla8.A2" office:value-type="string">
            <text:p text:style-name="P140">MONTERO ARAMBURU S.L</text:p>
          </table:table-cell>
          <table:table-cell table:style-name="Tabla8.A2" office:value-type="string">
            <text:p text:style-name="P140">JGL 30/07/24. Expte. 5251/24. Asesora jurídi especiali materia rrhh. 21/03 al 24/04/24</text:p>
          </table:table-cell>
          <table:table-cell table:style-name="Tabla8.F2" office:value-type="string">
            <text:p text:style-name="P140">PLANIFYCONTR</text:p>
          </table:table-cell>
        </table:table-row>
        <table:table-row>
          <table:table-cell table:style-name="Tabla8.A2" office:value-type="string">
            <text:p text:style-name="P140">F/2024/3723</text:p>
          </table:table-cell>
          <table:table-cell table:style-name="Tabla8.A2" office:value-type="string">
            <text:p text:style-name="P140">Emit- 2850</text:p>
          </table:table-cell>
          <table:table-cell table:style-name="Tabla8.A2" office:value-type="string">
            <text:p text:style-name="P141">52,86</text:p>
          </table:table-cell>
          <table:table-cell table:style-name="Tabla8.A2" office:value-type="string">
            <text:p text:style-name="P140">REPUESTOS Y REPRESENTACIONES, S.L.</text:p>
          </table:table-cell>
          <table:table-cell table:style-name="Tabla8.A2" office:value-type="string">
            <text:p text:style-name="P140">JGL 30/07/24. Expte. 628/24. Sum mater y piezas eléc vehí parq móvil. 30/06/24</text:p>
          </table:table-cell>
          <table:table-cell table:style-name="Tabla8.F2" office:value-type="string">
            <text:p text:style-name="P140">PARQUEMOVIL</text:p>
          </table:table-cell>
        </table:table-row>
        <table:table-row>
          <table:table-cell table:style-name="Tabla8.A2" office:value-type="string">
            <text:p text:style-name="P140">F/2024/3727</text:p>
          </table:table-cell>
          <table:table-cell table:style-name="Tabla8.A2" office:value-type="string">
            <text:p text:style-name="P140">A24004650</text:p>
          </table:table-cell>
          <table:table-cell table:style-name="Tabla8.A2" office:value-type="string">
            <text:p text:style-name="P141">26,96</text:p>
          </table:table-cell>
          <table:table-cell table:style-name="Tabla8.A2" office:value-type="string">
            <text:p text:style-name="P140">DISTRIBUIDORA SERVICIOS TÉCNICO CANARIO S.L. (DYSTECA S.L.)</text:p>
          </table:table-cell>
          <table:table-cell table:style-name="Tabla8.A2" office:value-type="string">
            <text:p text:style-name="P140">JGL 30/07/24. Expte. 8544/24. Serv manteni fotocopia normal desarro (Pfae Mogán Playa Segura) 10/06 al 30/06/24</text:p>
          </table:table-cell>
          <table:table-cell table:style-name="Tabla8.F2" office:value-type="string">
            <text:p text:style-name="P140">EMPLEO</text:p>
          </table:table-cell>
        </table:table-row>
        <table:table-row>
          <table:table-cell table:style-name="Tabla8.A2" office:value-type="string">
            <text:p text:style-name="P140">F/2024/3729</text:p>
          </table:table-cell>
          <table:table-cell table:style-name="Tabla8.A2" office:value-type="string">
            <text:p text:style-name="P140">Emit- 246</text:p>
          </table:table-cell>
          <table:table-cell table:style-name="Tabla8.A2" office:value-type="string">
            <text:p text:style-name="P141">1.054,69</text:p>
          </table:table-cell>
          <table:table-cell table:style-name="Tabla8.A2" office:value-type="string">
            <text:p text:style-name="P140">INEXUS INFORMATICA Y DISEÑO SL</text:p>
          </table:table-cell>
          <table:table-cell table:style-name="Tabla8.A2" office:value-type="string">
            <text:p text:style-name="P140">JGL 30/07/24. Expte. 9445/24. Produ y regiduría eventos Fies Patro San Antonio 24. 12/06 al 16/06/24</text:p>
          </table:table-cell>
          <table:table-cell table:style-name="Tabla8.F2" office:value-type="string">
            <text:p text:style-name="P140">CULTURA</text:p>
          </table:table-cell>
        </table:table-row>
        <table:table-row>
          <table:table-cell table:style-name="Tabla8.A2" office:value-type="string">
            <text:p text:style-name="P140">F/2024/3731</text:p>
          </table:table-cell>
          <table:table-cell table:style-name="Tabla8.A2" office:value-type="string">
            <text:p text:style-name="P140">A24004651</text:p>
          </table:table-cell>
          <table:table-cell table:style-name="Tabla8.A2" office:value-type="string">
            <text:p text:style-name="P141">26,96</text:p>
          </table:table-cell>
          <table:table-cell table:style-name="Tabla8.A2" office:value-type="string">
            <text:p text:style-name="P140">DISTRIBUIDORA SERVICIOS TÉCNICO CANARIO S.L. (DYSTECA S.L.)</text:p>
          </table:table-cell>
          <table:table-cell table:style-name="Tabla8.A2" office:value-type="string">
            <text:p text:style-name="P140">JGL 30/07/24. Expte. 8541/24. Sum impresiones y papele (Pfae Mogán Paisaje Limpio) 10/06 al 30/06/24</text:p>
          </table:table-cell>
          <table:table-cell table:style-name="Tabla8.F2" office:value-type="string">
            <text:p text:style-name="P140">EMPLEO</text:p>
          </table:table-cell>
        </table:table-row>
        <table:table-row>
          <table:table-cell table:style-name="Tabla8.A2" office:value-type="string">
            <text:p text:style-name="P140">F/2024/3732</text:p>
          </table:table-cell>
          <table:table-cell table:style-name="Tabla8.A2" office:value-type="string">
            <text:p text:style-name="P140">A24004660</text:p>
          </table:table-cell>
          <table:table-cell table:style-name="Tabla8.A2" office:value-type="string">
            <text:p text:style-name="P141">26,96</text:p>
          </table:table-cell>
          <table:table-cell table:style-name="Tabla8.A2" office:value-type="string">
            <text:p text:style-name="P140">DISTRIBUIDORA SERVICIOS TÉCNICO CANARIO S.L. (DYSTECA S.L.)</text:p>
          </table:table-cell>
          <table:table-cell table:style-name="Tabla8.A2" office:value-type="string">
            <text:p text:style-name="P140">JGL 30/07/24. Expte. 6915/24. Sum impresiones y papele (Pfae la Retamilla) 27/06 al 30/06/24</text:p>
          </table:table-cell>
          <table:table-cell table:style-name="Tabla8.F2" office:value-type="string">
            <text:p text:style-name="P140">EMPLEO</text:p>
          </table:table-cell>
        </table:table-row>
        <table:table-row>
          <table:table-cell table:style-name="Tabla8.A2" office:value-type="string">
            <text:p text:style-name="P140">F/2024/3735</text:p>
          </table:table-cell>
          <table:table-cell table:style-name="Tabla8.A2" office:value-type="string">
            <text:p text:style-name="P140">Rect-2024 13</text:p>
          </table:table-cell>
          <table:table-cell table:style-name="Tabla8.A2" office:value-type="string">
            <text:p text:style-name="P141">428,00</text:p>
          </table:table-cell>
          <table:table-cell table:style-name="Tabla8.A2" office:value-type="string">
            <text:p text:style-name="P140">ENRIQUE RAFOLS MARTEL</text:p>
          </table:table-cell>
          <table:table-cell table:style-name="Tabla8.A2" office:value-type="string">
            <text:p text:style-name="P140">JGL 30/07/24. Expte. 8695/24. Serv elabora y redacción Airsoft Radioactive Yemen. 14/06 al 16/06/24</text:p>
          </table:table-cell>
          <table:table-cell table:style-name="Tabla8.F2" office:value-type="string">
            <text:p text:style-name="P140">DEPORTES</text:p>
          </table:table-cell>
        </table:table-row>
        <table:table-row>
          <table:table-cell table:style-name="Tabla8.A2" office:value-type="string">
            <text:p text:style-name="P140">F/2024/3742</text:p>
          </table:table-cell>
          <table:table-cell table:style-name="Tabla8.A2" office:value-type="string">
            <text:p text:style-name="P140">24F 140</text:p>
          </table:table-cell>
          <table:table-cell table:style-name="Tabla8.A2" office:value-type="string">
            <text:p text:style-name="P141">1.014,52</text:p>
          </table:table-cell>
          <table:table-cell table:style-name="Tabla8.A2" office:value-type="string">
            <text:p text:style-name="P140">T-EQUIPAMOS,SL.</text:p>
          </table:table-cell>
          <table:table-cell table:style-name="Tabla8.A2" office:value-type="string">
            <text:p text:style-name="P140">JGL 30/07/24. Expte. 9569/24. Sum camiseta Escue Deporti Verano 24. 01/07/24</text:p>
          </table:table-cell>
          <table:table-cell table:style-name="Tabla8.F2" office:value-type="string">
            <text:p text:style-name="P140">DEPORTES</text:p>
          </table:table-cell>
        </table:table-row>
        <table:table-row>
          <table:table-cell table:style-name="Tabla8.A2" office:value-type="string">
            <text:p text:style-name="P140">F/2024/3750</text:p>
          </table:table-cell>
          <table:table-cell table:style-name="Tabla8.A2" office:value-type="string">
            <text:p text:style-name="P140">FAC 202</text:p>
          </table:table-cell>
          <table:table-cell table:style-name="Tabla8.A2" office:value-type="string">
            <text:p text:style-name="P141">321,00</text:p>
          </table:table-cell>
          <table:table-cell table:style-name="Tabla8.A2" office:value-type="string">
            <text:p text:style-name="P140">RODRÍGUEZ SANTANA MARIA AUXILIADORA</text:p>
          </table:table-cell>
          <table:table-cell table:style-name="Tabla8.A2" office:value-type="string">
            <text:p text:style-name="P140">JGL 30/07/24. Expte. 352/24. Serv un <text:soft-page-break/>banner en portada digi enlace web mcipal. Junio 24</text:p>
          </table:table-cell>
          <table:table-cell table:style-name="Tabla8.F2" office:value-type="string">
            <text:p text:style-name="P140">PRENSAYCOMUN<text:soft-page-break/></text:p>
          </table:table-cell>
        </table:table-row>
        <table:table-row>
          <table:table-cell table:style-name="Tabla8.A2" office:value-type="string">
            <text:p text:style-name="P140">F/2024/3762</text:p>
          </table:table-cell>
          <table:table-cell table:style-name="Tabla8.A2" office:value-type="string">
            <text:p text:style-name="P140">2024P0001060</text:p>
          </table:table-cell>
          <table:table-cell table:style-name="Tabla8.A2" office:value-type="string">
            <text:p text:style-name="P141">813,20</text:p>
          </table:table-cell>
          <table:table-cell table:style-name="Tabla8.A2" office:value-type="string">
            <text:p text:style-name="P140">EDITORIAL PRENSA CANARIA,S.A</text:p>
          </table:table-cell>
          <table:table-cell table:style-name="Tabla8.A2" office:value-type="string">
            <text:p text:style-name="P140">JGL 30/07/24. Expte. 2536/24. Acuer publi varios even mcipales promo periódi. 07/06/24.</text:p>
          </table:table-cell>
          <table:table-cell table:style-name="Tabla8.F2" office:value-type="string">
            <text:p text:style-name="P140">PRENSAYCOMUN</text:p>
          </table:table-cell>
        </table:table-row>
        <table:table-row>
          <table:table-cell table:style-name="Tabla8.A2" office:value-type="string">
            <text:p text:style-name="P140">F/2024/3767</text:p>
          </table:table-cell>
          <table:table-cell table:style-name="Tabla8.A2" office:value-type="string">
            <text:p text:style-name="P140">CNF 2411</text:p>
          </table:table-cell>
          <table:table-cell table:style-name="Tabla8.A2" office:value-type="string">
            <text:p text:style-name="P141">1.450,00</text:p>
          </table:table-cell>
          <table:table-cell table:style-name="Tabla8.A2" office:value-type="string">
            <text:p text:style-name="P140">HERNÁNDEZ RODRÍGUEZ FAMARA</text:p>
          </table:table-cell>
          <table:table-cell table:style-name="Tabla8.A2" office:value-type="string">
            <text:p text:style-name="P140">JGL 30/07/24. Expte. 7474/24. Serv educa y forma profe (Pfae ilumina Mogán) 01/07 al/ 04/07/24</text:p>
          </table:table-cell>
          <table:table-cell table:style-name="Tabla8.F2" office:value-type="string">
            <text:p text:style-name="P140">EMPLEO</text:p>
          </table:table-cell>
        </table:table-row>
        <table:table-row>
          <table:table-cell table:style-name="Tabla8.A2" office:value-type="string">
            <text:p text:style-name="P140">F/2024/3771</text:p>
          </table:table-cell>
          <table:table-cell table:style-name="Tabla8.A2" office:value-type="string">
            <text:p text:style-name="P140">Fact- 28</text:p>
          </table:table-cell>
          <table:table-cell table:style-name="Tabla8.A2" office:value-type="string">
            <text:p text:style-name="P141">80,00</text:p>
          </table:table-cell>
          <table:table-cell table:style-name="Tabla8.A2" office:value-type="string">
            <text:p text:style-name="P140">PEREZ GUERRA, MARIA AZAHARA</text:p>
          </table:table-cell>
          <table:table-cell table:style-name="Tabla8.A2" office:value-type="string">
            <text:p text:style-name="P140">JGL 30/07/24. Expte. 4533/24. Adqui centro de flores para jornadas crecimien personal 18/04 y 19/04/24</text:p>
          </table:table-cell>
          <table:table-cell table:style-name="Tabla8.F2" office:value-type="string">
            <text:p text:style-name="P140">PSICOLOGICA</text:p>
          </table:table-cell>
        </table:table-row>
        <table:table-row>
          <table:table-cell table:style-name="Tabla8.A2" office:value-type="string">
            <text:p text:style-name="P140">F/2024/3777</text:p>
          </table:table-cell>
          <table:table-cell table:style-name="Tabla8.A2" office:value-type="string">
            <text:p text:style-name="P140">FACT 116524</text:p>
          </table:table-cell>
          <table:table-cell table:style-name="Tabla8.A2" office:value-type="string">
            <text:p text:style-name="P141">638,79</text:p>
          </table:table-cell>
          <table:table-cell table:style-name="Tabla8.A2" office:value-type="string">
            <text:p text:style-name="P140">ALQUILERES SERALVEN S.L.</text:p>
          </table:table-cell>
          <table:table-cell table:style-name="Tabla8.A2" office:value-type="string">
            <text:p text:style-name="P140">JGL 30/07/24. Expte. 8260/24. Adquisi bastidores para estanterías. 08/07/24</text:p>
          </table:table-cell>
          <table:table-cell table:style-name="Tabla8.F2" office:value-type="string">
            <text:p text:style-name="P140">EMPLEO</text:p>
          </table:table-cell>
        </table:table-row>
        <table:table-row>
          <table:table-cell table:style-name="Tabla8.A2" office:value-type="string">
            <text:p text:style-name="P140">F/2024/3783</text:p>
          </table:table-cell>
          <table:table-cell table:style-name="Tabla8.A2" office:value-type="string">
            <text:p text:style-name="P140">FV24 000260</text:p>
          </table:table-cell>
          <table:table-cell table:style-name="Tabla8.A2" office:value-type="string">
            <text:p text:style-name="P141">55.183,35</text:p>
          </table:table-cell>
          <table:table-cell table:style-name="Tabla8.A2" office:value-type="string">
            <text:p text:style-name="P140">LUDE GESTIONES Y SERVICIOS, S.L.</text:p>
          </table:table-cell>
          <table:table-cell table:style-name="Tabla8.A2" office:value-type="string">
            <text:p text:style-name="P140">JGL 30/07/24. Expte. 17-SER-22. Serv activi depor y atención cliente 3ª prórro. Junio 24</text:p>
          </table:table-cell>
          <table:table-cell table:style-name="Tabla8.F2" office:value-type="string">
            <text:p text:style-name="P140">DEPORTES</text:p>
          </table:table-cell>
        </table:table-row>
        <table:table-row>
          <table:table-cell table:style-name="Tabla8.A2" office:value-type="string">
            <text:p text:style-name="P140">F/2024/3784</text:p>
          </table:table-cell>
          <table:table-cell table:style-name="Tabla8.A2" office:value-type="string">
            <text:p text:style-name="P140">FV24 000261</text:p>
          </table:table-cell>
          <table:table-cell table:style-name="Tabla8.A2" office:value-type="string">
            <text:p text:style-name="P141">42.966,86</text:p>
          </table:table-cell>
          <table:table-cell table:style-name="Tabla8.A2" office:value-type="string">
            <text:p text:style-name="P140">LUDE GESTIONES Y SERVICIOS, S.L.</text:p>
          </table:table-cell>
          <table:table-cell table:style-name="Tabla8.A2" office:value-type="string">
            <text:p text:style-name="P140">JGL 30/07/24. Expte. 17-SER-07. 3ª Prórro serv mante y limpie instala deportivas. Junio 24</text:p>
          </table:table-cell>
          <table:table-cell table:style-name="Tabla8.F2" office:value-type="string">
            <text:p text:style-name="P140">DEPORTES</text:p>
          </table:table-cell>
        </table:table-row>
        <table:table-row>
          <table:table-cell table:style-name="Tabla8.A2" office:value-type="string">
            <text:p text:style-name="P140">F/2024/3787</text:p>
          </table:table-cell>
          <table:table-cell table:style-name="Tabla8.A2" office:value-type="string">
            <text:p text:style-name="P140">FA24 5313</text:p>
          </table:table-cell>
          <table:table-cell table:style-name="Tabla8.A2" office:value-type="string">
            <text:p text:style-name="P141">37,00</text:p>
          </table:table-cell>
          <table:table-cell table:style-name="Tabla8.A2" office:value-type="string">
            <text:p text:style-name="P140">AGUAS DE GUAYADEQUE, S.L.</text:p>
          </table:table-cell>
          <table:table-cell table:style-name="Tabla8.A2" office:value-type="string">
            <text:p text:style-name="P140">JGL 30/07/24. Expte. 7484/24. Sum agua consu humano (Pfae ilumina Mogán) 27/06/24</text:p>
          </table:table-cell>
          <table:table-cell table:style-name="Tabla8.F2" office:value-type="string">
            <text:p text:style-name="P140">EMPLEO</text:p>
          </table:table-cell>
        </table:table-row>
        <table:table-row>
          <table:table-cell table:style-name="Tabla8.A2" office:value-type="string">
            <text:p text:style-name="P140">F/2024/3789</text:p>
          </table:table-cell>
          <table:table-cell table:style-name="Tabla8.A2" office:value-type="string">
            <text:p text:style-name="P140">Emit- 26</text:p>
          </table:table-cell>
          <table:table-cell table:style-name="Tabla8.A2" office:value-type="string">
            <text:p text:style-name="P141">297,74</text:p>
          </table:table-cell>
          <table:table-cell table:style-name="Tabla8.A2" office:value-type="string">
            <text:p text:style-name="P140">FRAEMMA DIRECTAXI CANARIAS S.L</text:p>
          </table:table-cell>
          <table:table-cell table:style-name="Tabla8.A2" office:value-type="string">
            <text:p text:style-name="P140">JGL 30/07/24. Expte. 477/24. Sum recam especí vehícu japoneses parque móvil. 08/07/24</text:p>
          </table:table-cell>
          <table:table-cell table:style-name="Tabla8.F2" office:value-type="string">
            <text:p text:style-name="P140">PARQUEMOVIL</text:p>
          </table:table-cell>
        </table:table-row>
        <table:table-row>
          <table:table-cell table:style-name="Tabla8.A2" office:value-type="string">
            <text:p text:style-name="P140">F/2024/3791</text:p>
          </table:table-cell>
          <table:table-cell table:style-name="Tabla8.A2" office:value-type="string">
            <text:p text:style-name="P140">FRVEP23008769 FRVEP23008769</text:p>
          </table:table-cell>
          <table:table-cell table:style-name="Tabla8.A2" office:value-type="string">
            <text:p text:style-name="P141">127,81</text:p>
          </table:table-cell>
          <table:table-cell table:style-name="Tabla8.A2" office:value-type="string">
            <text:p text:style-name="P140">EL PASO 2000 TECNOLOGY S.L.U</text:p>
          </table:table-cell>
          <table:table-cell table:style-name="Tabla8.A2" office:value-type="string">
            <text:p text:style-name="P140">JGL 30/07/24. Expte. 1905/24. Sum neumá para motoci parque móvil. 16/06 al 30/06/24</text:p>
          </table:table-cell>
          <table:table-cell table:style-name="Tabla8.F2" office:value-type="string">
            <text:p text:style-name="P140">PARQUEMOVIL</text:p>
          </table:table-cell>
        </table:table-row>
        <table:table-row>
          <table:table-cell table:style-name="Tabla8.A2" office:value-type="string">
            <text:p text:style-name="P140">F/2024/3811</text:p>
          </table:table-cell>
          <table:table-cell table:style-name="Tabla8.A2" office:value-type="string">
            <text:p text:style-name="P140">2400930</text:p>
          </table:table-cell>
          <table:table-cell table:style-name="Tabla8.A2" office:value-type="string">
            <text:p text:style-name="P141">26,10</text:p>
          </table:table-cell>
          <table:table-cell table:style-name="Tabla8.A2" office:value-type="string">
            <text:p text:style-name="P140">FERRETERÍA EL ARBOL S.L.L.</text:p>
          </table:table-cell>
          <table:table-cell table:style-name="Tabla8.A2" office:value-type="string">
            <text:p text:style-name="P140">JGL 30/07/24. Expte. <text:soft-page-break/>775/24. Material ferrete repara, mante y conserva infraestruc. 10/06 al 30/06/24</text:p>
          </table:table-cell>
          <table:table-cell table:style-name="Tabla8.F2" office:value-type="string">
            <text:p text:style-name="P140">EMPLEO<text:soft-page-break/></text:p>
          </table:table-cell>
        </table:table-row>
        <table:table-row>
          <table:table-cell table:style-name="Tabla8.A2" office:value-type="string">
            <text:p text:style-name="P140">F/2024/3815</text:p>
          </table:table-cell>
          <table:table-cell table:style-name="Tabla8.A2" office:value-type="string">
            <text:p text:style-name="P140">MCA 000034</text:p>
          </table:table-cell>
          <table:table-cell table:style-name="Tabla8.A2" office:value-type="string">
            <text:p text:style-name="P141">293,48</text:p>
          </table:table-cell>
          <table:table-cell table:style-name="Tabla8.A2" office:value-type="string">
            <text:p text:style-name="P140">CASANOVA ACUÑA MARIA DEL CARMEN</text:p>
          </table:table-cell>
          <table:table-cell table:style-name="Tabla8.A2" office:value-type="string">
            <text:p text:style-name="P140">JGL 30/07/24. Expte. 7080/24. Sum material oficina forma (Pfae Mogán paisaje limpio) Junio 24</text:p>
          </table:table-cell>
          <table:table-cell table:style-name="Tabla8.F2" office:value-type="string">
            <text:p text:style-name="P140">EMPLEO</text:p>
          </table:table-cell>
        </table:table-row>
        <table:table-row>
          <table:table-cell table:style-name="Tabla8.A2" office:value-type="string">
            <text:p text:style-name="P140">F/2024/3821</text:p>
          </table:table-cell>
          <table:table-cell table:style-name="Tabla8.A2" office:value-type="string">
            <text:p text:style-name="P140">SAT 000077</text:p>
          </table:table-cell>
          <table:table-cell table:style-name="Tabla8.A2" office:value-type="string">
            <text:p text:style-name="P141">492,20</text:p>
          </table:table-cell>
          <table:table-cell table:style-name="Tabla8.A2" office:value-type="string">
            <text:p text:style-name="P140">SANTANA VEGA JONATHAN</text:p>
          </table:table-cell>
          <table:table-cell table:style-name="Tabla8.A2" office:value-type="string">
            <text:p text:style-name="P140">JGL 30/07/24. Expte. 6816/24. Asist técni informá, instala y configu progra desa. (Pfae vinos y sala) 03/06 al 14/06/24</text:p>
          </table:table-cell>
          <table:table-cell table:style-name="Tabla8.F2" office:value-type="string">
            <text:p text:style-name="P140">EMPLEO</text:p>
          </table:table-cell>
        </table:table-row>
        <table:table-row>
          <table:table-cell table:style-name="Tabla8.A2" office:value-type="string">
            <text:p text:style-name="P140">F/2024/3822</text:p>
          </table:table-cell>
          <table:table-cell table:style-name="Tabla8.A2" office:value-type="string">
            <text:p text:style-name="P140">1 000028</text:p>
          </table:table-cell>
          <table:table-cell table:style-name="Tabla8.A2" office:value-type="string">
            <text:p text:style-name="P141">176,55</text:p>
          </table:table-cell>
          <table:table-cell table:style-name="Tabla8.A2" office:value-type="string">
            <text:p text:style-name="P140">JUAN MACIAS GIL S.L</text:p>
          </table:table-cell>
          <table:table-cell table:style-name="Tabla8.A2" office:value-type="string">
            <text:p text:style-name="P140">JGL 30/07/24. Expte. 3274/24. Baños quími celebra Carna Costa Mogán 24. 09/07/24</text:p>
          </table:table-cell>
          <table:table-cell table:style-name="Tabla8.F2" office:value-type="string">
            <text:p text:style-name="P140">FESTEJOSYEVE</text:p>
          </table:table-cell>
        </table:table-row>
        <table:table-row>
          <table:table-cell table:style-name="Tabla8.A2" office:value-type="string">
            <text:p text:style-name="P140">F/2024/3825</text:p>
          </table:table-cell>
          <table:table-cell table:style-name="Tabla8.A2" office:value-type="string">
            <text:p text:style-name="P140">2240 25233</text:p>
          </table:table-cell>
          <table:table-cell table:style-name="Tabla8.A2" office:value-type="string">
            <text:p text:style-name="P141">27,89</text:p>
          </table:table-cell>
          <table:table-cell table:style-name="Tabla8.A2" office:value-type="string">
            <text:p text:style-name="P140">AGUAS MINERALES DE FIRGAS S.A.</text:p>
          </table:table-cell>
          <table:table-cell table:style-name="Tabla8.A2" office:value-type="string">
            <text:p text:style-name="P140">JGL 30/07/24. Expte. 4348/23. Sum agua (Pfae Mogán me sabe) 04/03/24</text:p>
          </table:table-cell>
          <table:table-cell table:style-name="Tabla8.F2" office:value-type="string">
            <text:p text:style-name="P140">EMPLEO</text:p>
          </table:table-cell>
        </table:table-row>
        <table:table-row>
          <table:table-cell table:style-name="Tabla8.A2" office:value-type="string">
            <text:p text:style-name="P140">F/2024/3826</text:p>
          </table:table-cell>
          <table:table-cell table:style-name="Tabla8.A2" office:value-type="string">
            <text:p text:style-name="P140">2240 24735</text:p>
          </table:table-cell>
          <table:table-cell table:style-name="Tabla8.A2" office:value-type="string">
            <text:p text:style-name="P141">46,55</text:p>
          </table:table-cell>
          <table:table-cell table:style-name="Tabla8.A2" office:value-type="string">
            <text:p text:style-name="P140">AGUAS MINERALES DE FIRGAS S.A.</text:p>
          </table:table-cell>
          <table:table-cell table:style-name="Tabla8.A2" office:value-type="string">
            <text:p text:style-name="P140">JGL 30/07/24. Expte. 6875/24. Adqui agua embote (Pfae el frangollo). Junio 24</text:p>
          </table:table-cell>
          <table:table-cell table:style-name="Tabla8.F2" office:value-type="string">
            <text:p text:style-name="P140">EMPLEO</text:p>
          </table:table-cell>
        </table:table-row>
        <table:table-row>
          <table:table-cell table:style-name="Tabla8.A2" office:value-type="string">
            <text:p text:style-name="P140">F/2024/3832</text:p>
          </table:table-cell>
          <table:table-cell table:style-name="Tabla8.A2" office:value-type="string">
            <text:p text:style-name="P140">19288</text:p>
          </table:table-cell>
          <table:table-cell table:style-name="Tabla8.A2" office:value-type="string">
            <text:p text:style-name="P141">192,67</text:p>
          </table:table-cell>
          <table:table-cell table:style-name="Tabla8.A2" office:value-type="string">
            <text:p text:style-name="P140">CENTRAL UNIFORMES, S.L.</text:p>
          </table:table-cell>
          <table:table-cell table:style-name="Tabla8.A2" office:value-type="string">
            <text:p text:style-name="P140">JGL 30/07/24. Expte. 7491/24. Sum unifor y equipa deporti (Pfae Mogán playa segura) Abril 24</text:p>
          </table:table-cell>
          <table:table-cell table:style-name="Tabla8.F2" office:value-type="string">
            <text:p text:style-name="P140">EMPLEO</text:p>
          </table:table-cell>
        </table:table-row>
        <table:table-row>
          <table:table-cell table:style-name="Tabla8.A2" office:value-type="string">
            <text:p text:style-name="P140">F/2024/3836</text:p>
          </table:table-cell>
          <table:table-cell table:style-name="Tabla8.A2" office:value-type="string">
            <text:p text:style-name="P140">2024 041</text:p>
          </table:table-cell>
          <table:table-cell table:style-name="Tabla8.A2" office:value-type="string">
            <text:p text:style-name="P141">8.584,63</text:p>
          </table:table-cell>
          <table:table-cell table:style-name="Tabla8.A2" office:value-type="string">
            <text:p text:style-name="P140">MOGAN GESTION MUNICIPAL, S.L.U.</text:p>
          </table:table-cell>
          <table:table-cell table:style-name="Tabla8.A2" office:value-type="string">
            <text:p text:style-name="P140">JGL 30/07/24. Expte. 15766/23. Encomien gest serv Archivo mcipal. Junio 24</text:p>
          </table:table-cell>
          <table:table-cell table:style-name="Tabla8.F2" office:value-type="string">
            <text:p text:style-name="P140">ARCHIVO</text:p>
          </table:table-cell>
        </table:table-row>
        <table:table-row>
          <table:table-cell table:style-name="Tabla8.A2" office:value-type="string">
            <text:p text:style-name="P140">F/2024/3837</text:p>
          </table:table-cell>
          <table:table-cell table:style-name="Tabla8.A2" office:value-type="string">
            <text:p text:style-name="P140">2024 042</text:p>
          </table:table-cell>
          <table:table-cell table:style-name="Tabla8.A2" office:value-type="string">
            <text:p text:style-name="P141">170.365,75</text:p>
          </table:table-cell>
          <table:table-cell table:style-name="Tabla8.A2" office:value-type="string">
            <text:p text:style-name="P140">MOGAN GESTION MUNICIPAL, S.L.U.</text:p>
          </table:table-cell>
          <table:table-cell table:style-name="Tabla8.A2" office:value-type="string">
            <text:p text:style-name="P140">JGL 30/07/24. Expte. 1168/21 Encomien gest tribu. Junio 24</text:p>
          </table:table-cell>
          <table:table-cell table:style-name="Tabla8.F2" office:value-type="string">
            <text:p text:style-name="P140">TESORERIA</text:p>
          </table:table-cell>
        </table:table-row>
        <table:table-row>
          <table:table-cell table:style-name="Tabla8.A2" office:value-type="string">
            <text:p text:style-name="P140">F/2024/3869</text:p>
          </table:table-cell>
          <table:table-cell table:style-name="Tabla8.A2" office:value-type="string">
            <text:p text:style-name="P140">Rect-2754 2024</text:p>
          </table:table-cell>
          <table:table-cell table:style-name="Tabla8.A2" office:value-type="string">
            <text:p text:style-name="P141">1.572,11</text:p>
          </table:table-cell>
          <table:table-cell table:style-name="Tabla8.A2" office:value-type="string">
            <text:p text:style-name="P140">SANTANA HERNANDEZ, JOSE A</text:p>
          </table:table-cell>
          <table:table-cell table:style-name="Tabla8.A2" office:value-type="string">
            <text:p text:style-name="P140">JGL 30/07/24. Expte. 10341/24. Adqui dicer mate limpie varios dptos. 08/07 al 10/07/24</text:p>
          </table:table-cell>
          <table:table-cell table:style-name="Tabla8.F2" office:value-type="string">
            <text:p text:style-name="P140">COMPRAS</text:p>
          </table:table-cell>
        </table:table-row>
        <table:table-row>
          <table:table-cell table:style-name="Tabla8.A2" office:value-type="string">
            <text:p text:style-name="P140">F/2024/3870</text:p>
          </table:table-cell>
          <table:table-cell table:style-name="Tabla8.A2" office:value-type="string">
            <text:p text:style-name="P140">Emit- 24000019</text:p>
          </table:table-cell>
          <table:table-cell table:style-name="Tabla8.A2" office:value-type="string">
            <text:p text:style-name="P141">1.899,73</text:p>
          </table:table-cell>
          <table:table-cell table:style-name="Tabla8.A2" office:value-type="string">
            <text:p text:style-name="P140">NICOLAS MACHIN MUNGUÍA S.L.</text:p>
          </table:table-cell>
          <table:table-cell table:style-name="Tabla8.A2" office:value-type="string">
            <text:p text:style-name="P140">JGL 30/07/24. Expte. 3822/24. Sum material ferrete mante instala depor. Junio 24</text:p>
          </table:table-cell>
          <table:table-cell table:style-name="Tabla8.F2" office:value-type="string">
            <text:p text:style-name="P140">DEPORTES</text:p>
          </table:table-cell>
        </table:table-row>
        <table:table-row>
          <table:table-cell table:style-name="Tabla8.A2" office:value-type="string">
            <text:p text:style-name="P140">F/2024/3878</text:p>
          </table:table-cell>
          <table:table-cell table:style-name="Tabla8.A2" office:value-type="string">
            <text:p text:style-name="P140">Emit-FVR350021 712</text:p>
          </table:table-cell>
          <table:table-cell table:style-name="Tabla8.A2" office:value-type="string">
            <text:p text:style-name="P141">119,67</text:p>
          </table:table-cell>
          <table:table-cell table:style-name="Tabla8.A2" office:value-type="string">
            <text:p text:style-name="P140">DIMERCA CANARIAS, S.L.</text:p>
          </table:table-cell>
          <table:table-cell table:style-name="Tabla8.A2" office:value-type="string">
            <text:p text:style-name="P140">JGL 30/07/24. Expte. 6907/24. Adqui utensi, menaje y produc limpie. (Pfae Vinos y Sala) 25/06/24</text:p>
          </table:table-cell>
          <table:table-cell table:style-name="Tabla8.F2" office:value-type="string">
            <text:p text:style-name="P140">EMPLEO</text:p>
          </table:table-cell>
        </table:table-row>
        <table:table-row>
          <table:table-cell table:style-name="Tabla8.A2" office:value-type="string">
            <text:p text:style-name="P140">F/2024/3883</text:p>
          </table:table-cell>
          <table:table-cell table:style-name="Tabla8.A2" office:value-type="string">
            <text:p text:style-name="P140">FV24_ 34055</text:p>
          </table:table-cell>
          <table:table-cell table:style-name="Tabla8.A2" office:value-type="string">
            <text:p text:style-name="P141">37,45</text:p>
          </table:table-cell>
          <table:table-cell table:style-name="Tabla8.A2" office:value-type="string">
            <text:p text:style-name="P140">DROVEN DISTRIBUCIONES CANARIAS S.L.</text:p>
          </table:table-cell>
          <table:table-cell table:style-name="Tabla8.A2" office:value-type="string">
            <text:p text:style-name="P140">JGL 30/07/24. Expte. 7083/24. Sum material <text:soft-page-break/>y produc limpieza (Pfae Mogán paisaje limpio) 08/07/24</text:p>
          </table:table-cell>
          <table:table-cell table:style-name="Tabla8.F2" office:value-type="string">
            <text:p text:style-name="P140">EMPLEO<text:soft-page-break/></text:p>
          </table:table-cell>
        </table:table-row>
        <table:table-row>
          <table:table-cell table:style-name="Tabla8.A2" office:value-type="string">
            <text:p text:style-name="P140">F/2024/3887</text:p>
          </table:table-cell>
          <table:table-cell table:style-name="Tabla8.A2" office:value-type="string">
            <text:p text:style-name="P140">950 220118642</text:p>
          </table:table-cell>
          <table:table-cell table:style-name="Tabla8.A2" office:value-type="string">
            <text:p text:style-name="P141">1.372,71</text:p>
          </table:table-cell>
          <table:table-cell table:style-name="Tabla8.A2" office:value-type="string">
            <text:p text:style-name="P140">RENTOKIL INITIAL ESPAÑA S.A.</text:p>
          </table:table-cell>
          <table:table-cell table:style-name="Tabla8.A2" office:value-type="string">
            <text:p text:style-name="P140">JGL 30/07/24. Expte. 19-SER-16. 3ª prórro Lote 2 serv vigila y control vectorial. 08/06 al 07/07/24</text:p>
          </table:table-cell>
          <table:table-cell table:style-name="Tabla8.F2" office:value-type="string">
            <text:p text:style-name="P140">SANIDAD</text:p>
          </table:table-cell>
        </table:table-row>
        <table:table-row>
          <table:table-cell table:style-name="Tabla8.A2" office:value-type="string">
            <text:p text:style-name="P140">F/2024/3888</text:p>
          </table:table-cell>
          <table:table-cell table:style-name="Tabla8.A2" office:value-type="string">
            <text:p text:style-name="P140">950 220118644</text:p>
          </table:table-cell>
          <table:table-cell table:style-name="Tabla8.A2" office:value-type="string">
            <text:p text:style-name="P141">3.823,73</text:p>
          </table:table-cell>
          <table:table-cell table:style-name="Tabla8.A2" office:value-type="string">
            <text:p text:style-name="P140">RENTOKIL INITIAL ESPAÑA S.A.</text:p>
          </table:table-cell>
          <table:table-cell table:style-name="Tabla8.A2" office:value-type="string">
            <text:p text:style-name="P140">JGL 30/07/24. Expte. 19-SER-16. 3ª prórro Lote 1 Serv vigilan y control vectorial. 08/06 al 07/07/24.</text:p>
          </table:table-cell>
          <table:table-cell table:style-name="Tabla8.F2" office:value-type="string">
            <text:p text:style-name="P140">SANIDAD</text:p>
          </table:table-cell>
        </table:table-row>
        <table:table-row>
          <table:table-cell table:style-name="Tabla8.A2" office:value-type="string">
            <text:p text:style-name="P140">F/2024/3893</text:p>
          </table:table-cell>
          <table:table-cell table:style-name="Tabla8.A2" office:value-type="string">
            <text:p text:style-name="P140">AB/2024/11780</text:p>
          </table:table-cell>
          <table:table-cell table:style-name="Tabla8.A2" office:value-type="string">
            <text:p text:style-name="P141">284,86</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18WA176291. 01/05 al 30/06/24</text:p>
          </table:table-cell>
          <table:table-cell table:style-name="Tabla8.F2" office:value-type="string">
            <text:p text:style-name="P140">AGUAS</text:p>
          </table:table-cell>
        </table:table-row>
        <table:table-row>
          <table:table-cell table:style-name="Tabla8.A2" office:value-type="string">
            <text:p text:style-name="P140">F/2024/3894</text:p>
          </table:table-cell>
          <table:table-cell table:style-name="Tabla8.A2" office:value-type="string">
            <text:p text:style-name="P140">AB/2024/11897</text:p>
          </table:table-cell>
          <table:table-cell table:style-name="Tabla8.A2" office:value-type="string">
            <text:p text:style-name="P141">49,57</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20WA227224. 01/05 al 30/06/24.</text:p>
          </table:table-cell>
          <table:table-cell table:style-name="Tabla8.F2" office:value-type="string">
            <text:p text:style-name="P140">AGUAS</text:p>
          </table:table-cell>
        </table:table-row>
        <table:table-row>
          <table:table-cell table:style-name="Tabla8.A2" office:value-type="string">
            <text:p text:style-name="P140">F/2024/3896</text:p>
          </table:table-cell>
          <table:table-cell table:style-name="Tabla8.A2" office:value-type="string">
            <text:p text:style-name="P140">AB/2024/12041</text:p>
          </table:table-cell>
          <table:table-cell table:style-name="Tabla8.A2" office:value-type="string">
            <text:p text:style-name="P141">8,09</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18WA181304. 01/05 al 30/05/24</text:p>
          </table:table-cell>
          <table:table-cell table:style-name="Tabla8.F2" office:value-type="string">
            <text:p text:style-name="P140">AGUAS</text:p>
          </table:table-cell>
        </table:table-row>
        <table:table-row>
          <table:table-cell table:style-name="Tabla8.A2" office:value-type="string">
            <text:p text:style-name="P140">F/2024/3897</text:p>
          </table:table-cell>
          <table:table-cell table:style-name="Tabla8.A2" office:value-type="string">
            <text:p text:style-name="P140">AB/2024/12193</text:p>
          </table:table-cell>
          <table:table-cell table:style-name="Tabla8.A2" office:value-type="string">
            <text:p text:style-name="P141">158,82</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22WA357186. 01/05 al 30/06/24</text:p>
          </table:table-cell>
          <table:table-cell table:style-name="Tabla8.F2" office:value-type="string">
            <text:p text:style-name="P140">AGUAS</text:p>
          </table:table-cell>
        </table:table-row>
        <table:table-row>
          <table:table-cell table:style-name="Tabla8.A2" office:value-type="string">
            <text:p text:style-name="P140">F/2024/3898</text:p>
          </table:table-cell>
          <table:table-cell table:style-name="Tabla8.A2" office:value-type="string">
            <text:p text:style-name="P140">AB/2024/12940</text:p>
          </table:table-cell>
          <table:table-cell table:style-name="Tabla8.A2" office:value-type="string">
            <text:p text:style-name="P141">122,40</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24WE380767. 01/05 al 30/06/24</text:p>
          </table:table-cell>
          <table:table-cell table:style-name="Tabla8.F2" office:value-type="string">
            <text:p text:style-name="P140">AGUAS</text:p>
          </table:table-cell>
        </table:table-row>
        <table:table-row>
          <table:table-cell table:style-name="Tabla8.A2" office:value-type="string">
            <text:p text:style-name="P140">F/2024/3899</text:p>
          </table:table-cell>
          <table:table-cell table:style-name="Tabla8.A2" office:value-type="string">
            <text:p text:style-name="P140">AB/2024/13192</text:p>
          </table:table-cell>
          <table:table-cell table:style-name="Tabla8.A2" office:value-type="string">
            <text:p text:style-name="P141">76,94</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19WA184614. 01/05 al 30/06/24</text:p>
          </table:table-cell>
          <table:table-cell table:style-name="Tabla8.F2" office:value-type="string">
            <text:p text:style-name="P140">AGUAS</text:p>
          </table:table-cell>
        </table:table-row>
        <table:table-row>
          <table:table-cell table:style-name="Tabla8.A2" office:value-type="string">
            <text:p text:style-name="P140">F/2024/3900</text:p>
          </table:table-cell>
          <table:table-cell table:style-name="Tabla8.A2" office:value-type="string">
            <text:p text:style-name="P140">AB/2024/13769</text:p>
          </table:table-cell>
          <table:table-cell table:style-name="Tabla8.A2" office:value-type="string">
            <text:p text:style-name="P141">12,35</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22WA351081. 01/05 al 30/06/24</text:p>
          </table:table-cell>
          <table:table-cell table:style-name="Tabla8.F2" office:value-type="string">
            <text:p text:style-name="P140">AGUAS</text:p>
          </table:table-cell>
        </table:table-row>
        <text:soft-page-break/>
        <table:table-row>
          <table:table-cell table:style-name="Tabla8.A2" office:value-type="string">
            <text:p text:style-name="P140">F/2024/3901</text:p>
          </table:table-cell>
          <table:table-cell table:style-name="Tabla8.A2" office:value-type="string">
            <text:p text:style-name="P140">AB/2024/13837</text:p>
          </table:table-cell>
          <table:table-cell table:style-name="Tabla8.A2" office:value-type="string">
            <text:p text:style-name="P141">76,88</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18WD165991. 01/05 al 30/06/24</text:p>
          </table:table-cell>
          <table:table-cell table:style-name="Tabla8.F2" office:value-type="string">
            <text:p text:style-name="P140">AGUAS</text:p>
          </table:table-cell>
        </table:table-row>
        <table:table-row>
          <table:table-cell table:style-name="Tabla8.A2" office:value-type="string">
            <text:p text:style-name="P140">F/2024/3902</text:p>
          </table:table-cell>
          <table:table-cell table:style-name="Tabla8.A2" office:value-type="string">
            <text:p text:style-name="P140">AB/2024/14278</text:p>
          </table:table-cell>
          <table:table-cell table:style-name="Tabla8.A2" office:value-type="string">
            <text:p text:style-name="P141">55,64</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G17WE157600. 01/05 al 30/06/24</text:p>
          </table:table-cell>
          <table:table-cell table:style-name="Tabla8.F2" office:value-type="string">
            <text:p text:style-name="P140">AGUAS</text:p>
          </table:table-cell>
        </table:table-row>
        <table:table-row>
          <table:table-cell table:style-name="Tabla8.A2" office:value-type="string">
            <text:p text:style-name="P140">F/2024/3904</text:p>
          </table:table-cell>
          <table:table-cell table:style-name="Tabla8.A2" office:value-type="string">
            <text:p text:style-name="P140">AB/2024/14280</text:p>
          </table:table-cell>
          <table:table-cell table:style-name="Tabla8.A2" office:value-type="string">
            <text:p text:style-name="P141">27,31</text:p>
          </table:table-cell>
          <table:table-cell table:style-name="Tabla8.A2" office:value-type="string">
            <text:p text:style-name="P140">AGUAS DE ARGUINEGUIN, S.A.</text:p>
          </table:table-cell>
          <table:table-cell table:style-name="Tabla8.A2" office:value-type="string">
            <text:p text:style-name="P140">JGL 30/07/24. Expte. 1706/23. Consumo agua Contador nº. 74792021. 01/05 al 30/06/24</text:p>
          </table:table-cell>
          <table:table-cell table:style-name="Tabla8.F2" office:value-type="string">
            <text:p text:style-name="P140">AGUAS</text:p>
          </table:table-cell>
        </table:table-row>
        <table:table-row>
          <table:table-cell table:style-name="Tabla8.A2" office:value-type="string">
            <text:p text:style-name="P140">F/2024/3928</text:p>
          </table:table-cell>
          <table:table-cell table:style-name="Tabla8.A2" office:value-type="string">
            <text:p text:style-name="P140">FRA 25325</text:p>
          </table:table-cell>
          <table:table-cell table:style-name="Tabla8.A2" office:value-type="string">
            <text:p text:style-name="P141">4.661,25</text:p>
          </table:table-cell>
          <table:table-cell table:style-name="Tabla8.A2" office:value-type="string">
            <text:p text:style-name="P140">PEREZ GARCIA ANTONIO</text:p>
          </table:table-cell>
          <table:table-cell table:style-name="Tabla8.A2" office:value-type="string">
            <text:p text:style-name="P140">JGL 30/07/24. Expte. 6876/24. Sum unifor (Pfael el frangollo) 03/06/24.</text:p>
          </table:table-cell>
          <table:table-cell table:style-name="Tabla8.F2" office:value-type="string">
            <text:p text:style-name="P140">EMPLEO</text:p>
          </table:table-cell>
        </table:table-row>
        <table:table-row>
          <table:table-cell table:style-name="Tabla8.A2" office:value-type="string">
            <text:p text:style-name="P140">F/2024/3929</text:p>
          </table:table-cell>
          <table:table-cell table:style-name="Tabla8.A2" office:value-type="string">
            <text:p text:style-name="P140">Factura 75</text:p>
          </table:table-cell>
          <table:table-cell table:style-name="Tabla8.A2" office:value-type="string">
            <text:p text:style-name="P141">3.769,54</text:p>
          </table:table-cell>
          <table:table-cell table:style-name="Tabla8.A2" office:value-type="string">
            <text:p text:style-name="P140">AGUA DE MAYO MARKETING S.L</text:p>
          </table:table-cell>
          <table:table-cell table:style-name="Tabla8.A2" office:value-type="string">
            <text:p text:style-name="P140">JGL 30/07/24. Expte. 8598/24. Lotes acadé premisos reconoci excele acadé y mérito. 12/07/24</text:p>
          </table:table-cell>
          <table:table-cell table:style-name="Tabla8.F2" office:value-type="string">
            <text:p text:style-name="P140">EDUCACION</text:p>
          </table:table-cell>
        </table:table-row>
        <table:table-row>
          <table:table-cell table:style-name="Tabla8.A2" office:value-type="string">
            <text:p text:style-name="P140">F/2024/3930</text:p>
          </table:table-cell>
          <table:table-cell table:style-name="Tabla8.A2" office:value-type="string">
            <text:p text:style-name="P140">Rect-Emit- 17</text:p>
          </table:table-cell>
          <table:table-cell table:style-name="Tabla8.A2" office:value-type="string">
            <text:p text:style-name="P141">1.069,68</text:p>
          </table:table-cell>
          <table:table-cell table:style-name="Tabla8.A2" office:value-type="string">
            <text:p text:style-name="P140">CASA ENRIQUE, S.L.</text:p>
          </table:table-cell>
          <table:table-cell table:style-name="Tabla8.A2" office:value-type="string">
            <text:p text:style-name="P140">JGL 30/07/24. Expte. 7750/24. Catering proto 07 y 13 junio Fies Patro San Antonio 24. 07/06 y 13/06/24</text:p>
          </table:table-cell>
          <table:table-cell table:style-name="Tabla8.F2" office:value-type="string">
            <text:p text:style-name="P140">CULTURA</text:p>
          </table:table-cell>
        </table:table-row>
        <table:table-row>
          <table:table-cell table:style-name="Tabla8.A2" office:value-type="string">
            <text:p text:style-name="P140">F/2024/3931</text:p>
          </table:table-cell>
          <table:table-cell table:style-name="Tabla8.A2" office:value-type="string">
            <text:p text:style-name="P140">21885</text:p>
          </table:table-cell>
          <table:table-cell table:style-name="Tabla8.A2" office:value-type="string">
            <text:p text:style-name="P141">2.483,99</text:p>
          </table:table-cell>
          <table:table-cell table:style-name="Tabla8.A2" office:value-type="string">
            <text:p text:style-name="P140">CENTRAL UNIFORMES, S.L.</text:p>
          </table:table-cell>
          <table:table-cell table:style-name="Tabla8.A2" office:value-type="string">
            <text:p text:style-name="P140">JGL 30/07/24. Expte. 3755/24. Sum vestua perso dpto limpie. Junio 24</text:p>
          </table:table-cell>
          <table:table-cell table:style-name="Tabla8.F2" office:value-type="string">
            <text:p text:style-name="P140">COMPRAS</text:p>
          </table:table-cell>
        </table:table-row>
        <table:table-row>
          <table:table-cell table:style-name="Tabla8.A2" office:value-type="string">
            <text:p text:style-name="P140">F/2024/3934</text:p>
          </table:table-cell>
          <table:table-cell table:style-name="Tabla8.A2" office:value-type="string">
            <text:p text:style-name="P140">MGC 24JUL08</text:p>
          </table:table-cell>
          <table:table-cell table:style-name="Tabla8.A2" office:value-type="string">
            <text:p text:style-name="P141">2.033,00</text:p>
          </table:table-cell>
          <table:table-cell table:style-name="Tabla8.A2" office:value-type="string">
            <text:p text:style-name="P140">MASGESTION EN CANARIAS, S.L.U.</text:p>
          </table:table-cell>
          <table:table-cell table:style-name="Tabla8.A2" office:value-type="string">
            <text:p text:style-name="P140">JGL 30/07/24. Expte. 4110/24. Serv educa y forma profe para impartir curso de gobernan nivel 2. 02/07 al 08/07/24</text:p>
          </table:table-cell>
          <table:table-cell table:style-name="Tabla8.F2" office:value-type="string">
            <text:p text:style-name="P140">EMPLEO</text:p>
          </table:table-cell>
        </table:table-row>
        <table:table-row>
          <table:table-cell table:style-name="Tabla8.A2" office:value-type="string">
            <text:p text:style-name="P140">F/2024/3935</text:p>
          </table:table-cell>
          <table:table-cell table:style-name="Tabla8.A2" office:value-type="string">
            <text:p text:style-name="P140">CNF 2413</text:p>
          </table:table-cell>
          <table:table-cell table:style-name="Tabla8.A2" office:value-type="string">
            <text:p text:style-name="P141">1.400,00</text:p>
          </table:table-cell>
          <table:table-cell table:style-name="Tabla8.A2" office:value-type="string">
            <text:p text:style-name="P140">HERNÁNDEZ RODRÍGUEZ FAMARA</text:p>
          </table:table-cell>
          <table:table-cell table:style-name="Tabla8.A2" office:value-type="string">
            <text:p text:style-name="P140">JGL 30/07/24. Expte. 7474/24. Serv educa y forma profesi (Pfae ilumina Mogán) 05/07 al 08/07/24</text:p>
          </table:table-cell>
          <table:table-cell table:style-name="Tabla8.F2" office:value-type="string">
            <text:p text:style-name="P140">EMPLEO</text:p>
          </table:table-cell>
        </table:table-row>
        <table:table-row>
          <table:table-cell table:style-name="Tabla8.A2" office:value-type="string">
            <text:p text:style-name="P140">F/2024/3938</text:p>
          </table:table-cell>
          <table:table-cell table:style-name="Tabla8.A2" office:value-type="string">
            <text:p text:style-name="P140">FV 1532791</text:p>
          </table:table-cell>
          <table:table-cell table:style-name="Tabla8.A2" office:value-type="string">
            <text:p text:style-name="P141">55,06</text:p>
          </table:table-cell>
          <table:table-cell table:style-name="Tabla8.A2" office:value-type="string">
            <text:p text:style-name="P140">EMICELA S.A.</text:p>
          </table:table-cell>
          <table:table-cell table:style-name="Tabla8.A2" office:value-type="string">
            <text:p text:style-name="P140">JGL 30/07/24. Expte. 16307/23. Sum produc (legu, pasta, arroz y conservas) Junio 24</text:p>
          </table:table-cell>
          <table:table-cell table:style-name="Tabla8.F2" office:value-type="string">
            <text:p text:style-name="P140">EEII</text:p>
          </table:table-cell>
        </table:table-row>
        <table:table-row>
          <table:table-cell table:style-name="Tabla8.A2" office:value-type="string">
            <text:p text:style-name="P140">F/2024/3948</text:p>
          </table:table-cell>
          <table:table-cell table:style-name="Tabla8.A2" office:value-type="string">
            <text:p text:style-name="P140">2024 47</text:p>
          </table:table-cell>
          <table:table-cell table:style-name="Tabla8.A2" office:value-type="string">
            <text:p text:style-name="P141">97.446,97</text:p>
          </table:table-cell>
          <table:table-cell table:style-name="Tabla8.A2" office:value-type="string">
            <text:p text:style-name="P140">MOGAN GESTION MUNICIPAL, S.L.U.</text:p>
          </table:table-cell>
          <table:table-cell table:style-name="Tabla8.A2" office:value-type="string">
            <text:p text:style-name="P140">JGL 30/07/24. Exp. 15439/23 Servicio explotación temporada playas junio 24</text:p>
          </table:table-cell>
          <table:table-cell table:style-name="Tabla8.F2" office:value-type="string">
            <text:p text:style-name="P140">PLAYAS</text:p>
          </table:table-cell>
        </table:table-row>
        <table:table-row>
          <table:table-cell table:style-name="Tabla8.A2" office:value-type="string">
            <text:p text:style-name="P140">F/2024/3952</text:p>
          </table:table-cell>
          <table:table-cell table:style-name="Tabla8.A2" office:value-type="string">
            <text:p text:style-name="P140">202407 20</text:p>
          </table:table-cell>
          <table:table-cell table:style-name="Tabla8.A2" office:value-type="string">
            <text:p text:style-name="P141">2.415,00</text:p>
          </table:table-cell>
          <table:table-cell table:style-name="Tabla8.A2" office:value-type="string">
            <text:p text:style-name="P140">BELLO GONZALEZ, ANTONIO MANUEL</text:p>
          </table:table-cell>
          <table:table-cell table:style-name="Tabla8.A2" office:value-type="string">
            <text:p text:style-name="P140">JGL 30/07/24. Expte. 19-SER-15. 3ª Prórro serv consulto sect primario (Agri, Gana y <text:soft-page-break/>Pesca) Julio 24</text:p>
          </table:table-cell>
          <table:table-cell table:style-name="Tabla8.F2" office:value-type="string">
            <text:p text:style-name="P140">AGRICULTURA</text:p>
          </table:table-cell>
        </table:table-row>
        <table:table-row>
          <table:table-cell table:style-name="Tabla8.A2" office:value-type="string">
            <text:p text:style-name="P140">F/2024/3953</text:p>
          </table:table-cell>
          <table:table-cell table:style-name="Tabla8.A2" office:value-type="string">
            <text:p text:style-name="P140">2024 005</text:p>
          </table:table-cell>
          <table:table-cell table:style-name="Tabla8.A2" office:value-type="string">
            <text:p text:style-name="P141">1.000,00</text:p>
          </table:table-cell>
          <table:table-cell table:style-name="Tabla8.A2" office:value-type="string">
            <text:p text:style-name="P140">ASOCIACION MUSICA-CULTURAL PARRANDA PAJULLO</text:p>
          </table:table-cell>
          <table:table-cell table:style-name="Tabla8.A2" office:value-type="string">
            <text:p text:style-name="P140">JGL 30/07/24. Expte. 10508/24. Ser art baile taifas. Fies Carmen Argui 24. 13/07/24</text:p>
          </table:table-cell>
          <table:table-cell table:style-name="Tabla8.F2" office:value-type="string">
            <text:p text:style-name="P140">FESTEJOSYEVE</text:p>
          </table:table-cell>
        </table:table-row>
        <table:table-row>
          <table:table-cell table:style-name="Tabla8.A2" office:value-type="string">
            <text:p text:style-name="P140">F/2024/3959</text:p>
          </table:table-cell>
          <table:table-cell table:style-name="Tabla8.A2" office:value-type="string">
            <text:p text:style-name="P140">2024-ACC-5759</text:p>
          </table:table-cell>
          <table:table-cell table:style-name="Tabla8.A2" office:value-type="string">
            <text:p text:style-name="P141">3.210,00</text:p>
          </table:table-cell>
          <table:table-cell table:style-name="Tabla8.A2" office:value-type="string">
            <text:p text:style-name="P140">ACTURA ARTE Y COMUNICACION S.L</text:p>
          </table:table-cell>
          <table:table-cell table:style-name="Tabla8.A2" office:value-type="string">
            <text:p text:style-name="P140">JGL 30/07/24. Expte.: 10247/24. Serv artís parranda y solistas memo Antoñito Fies Carmen Argui 24. 12/07/24</text:p>
          </table:table-cell>
          <table:table-cell table:style-name="Tabla8.F2" office:value-type="string">
            <text:p text:style-name="P140">FESTEJOSYEVE</text:p>
          </table:table-cell>
        </table:table-row>
        <table:table-row>
          <table:table-cell table:style-name="Tabla8.A2" office:value-type="string">
            <text:p text:style-name="P140">F/2024/3970</text:p>
          </table:table-cell>
          <table:table-cell table:style-name="Tabla8.A2" office:value-type="string">
            <text:p text:style-name="P140">35112024F 2212</text:p>
          </table:table-cell>
          <table:table-cell table:style-name="Tabla8.A2" office:value-type="string">
            <text:p text:style-name="P141">56,31</text:p>
          </table:table-cell>
          <table:table-cell table:style-name="Tabla8.A2" office:value-type="string">
            <text:p text:style-name="P140">ITEVISE, SA</text:p>
          </table:table-cell>
          <table:table-cell table:style-name="Tabla8.A2" office:value-type="string">
            <text:p text:style-name="P140">JGL 30/07/24. Expte. 465/24. Serv inspecc técni vehícu. 6960-BSR. 27/06/24</text:p>
          </table:table-cell>
          <table:table-cell table:style-name="Tabla8.F2" office:value-type="string">
            <text:p text:style-name="P140">PARQUEMOVIL</text:p>
          </table:table-cell>
        </table:table-row>
        <table:table-row>
          <table:table-cell table:style-name="Tabla8.A2" office:value-type="string">
            <text:p text:style-name="P140">F/2024/3976</text:p>
          </table:table-cell>
          <table:table-cell table:style-name="Tabla8.A2" office:value-type="string">
            <text:p text:style-name="P140">Rect-Emit- 123</text:p>
          </table:table-cell>
          <table:table-cell table:style-name="Tabla8.A2" office:value-type="string">
            <text:p text:style-name="P141">4.120,00</text:p>
          </table:table-cell>
          <table:table-cell table:style-name="Tabla8.A2" office:value-type="string">
            <text:p text:style-name="P140">JIMENEZ DAVILA, FRANCISCO</text:p>
          </table:table-cell>
          <table:table-cell table:style-name="Tabla8.A2" office:value-type="string">
            <text:p text:style-name="P140">JGL 30/07/24. Expte. 7784/24. Serv exhibi pirotéc Fies Patro San Antonio 24. 12/06 al 13/06/24</text:p>
          </table:table-cell>
          <table:table-cell table:style-name="Tabla8.F2" office:value-type="string">
            <text:p text:style-name="P140">CULTURA</text:p>
          </table:table-cell>
        </table:table-row>
        <table:table-row>
          <table:table-cell table:style-name="Tabla8.A2" office:value-type="string">
            <text:p text:style-name="P140">F/2024/3980</text:p>
          </table:table-cell>
          <table:table-cell table:style-name="Tabla8.A2" office:value-type="string">
            <text:p text:style-name="P140">2</text:p>
          </table:table-cell>
          <table:table-cell table:style-name="Tabla8.A2" office:value-type="string">
            <text:p text:style-name="P141">300,00</text:p>
          </table:table-cell>
          <table:table-cell table:style-name="Tabla8.A2" office:value-type="string">
            <text:p text:style-name="P140">A.F. FARRALLON DE TABATA</text:p>
          </table:table-cell>
          <table:table-cell table:style-name="Tabla8.A2" office:value-type="string">
            <text:p text:style-name="P140">JGL 30/07/24. Expte. 8535/24. Serv actua Farrallón de tabata. Fies San Antonio 24. 08/06/24</text:p>
          </table:table-cell>
          <table:table-cell table:style-name="Tabla8.F2" office:value-type="string">
            <text:p text:style-name="P140">CULTURA</text:p>
          </table:table-cell>
        </table:table-row>
        <table:table-row>
          <table:table-cell table:style-name="Tabla8.A2" office:value-type="string">
            <text:p text:style-name="P140">F/2024/3983</text:p>
          </table:table-cell>
          <table:table-cell table:style-name="Tabla8.A2" office:value-type="string">
            <text:p text:style-name="P140">Z40000078108407532024</text:p>
          </table:table-cell>
          <table:table-cell table:style-name="Tabla8.A2" office:value-type="string">
            <text:p text:style-name="P141">324.620,17</text:p>
          </table:table-cell>
          <table:table-cell table:style-name="Tabla8.A2" office:value-type="string">
            <text:p text:style-name="P140">BANCO BILBAO VIZCAYA ARGENTARIA, S.A.</text:p>
          </table:table-cell>
          <table:table-cell table:style-name="Tabla8.A2" office:value-type="string">
            <text:p text:style-name="P140">JGL 30/07/24. Liq. cuota amortización e intereses préstamo 010830000050 BBVA - anexo inversiones 2022 - vto. 13/07/2024</text:p>
          </table:table-cell>
          <table:table-cell table:style-name="Tabla8.F2" office:value-type="string">
            <text:p text:style-name="P140">TESORERIA</text:p>
          </table:table-cell>
        </table:table-row>
        <table:table-row>
          <table:table-cell table:style-name="Tabla8.A2" office:value-type="string">
            <text:p text:style-name="P140">F/2024/3988</text:p>
          </table:table-cell>
          <table:table-cell table:style-name="Tabla8.A2" office:value-type="string">
            <text:p text:style-name="P140">04 2024</text:p>
          </table:table-cell>
          <table:table-cell table:style-name="Tabla8.A2" office:value-type="string">
            <text:p text:style-name="P141">1.600,00</text:p>
          </table:table-cell>
          <table:table-cell table:style-name="Tabla8.A2" office:value-type="string">
            <text:p text:style-name="P140">ASOCIACION CHARANGA LA ALDEA</text:p>
          </table:table-cell>
          <table:table-cell table:style-name="Tabla8.A2" office:value-type="string">
            <text:p text:style-name="P140">JGL 30/07/24. Expte. 7787/24. Serv artís banda charanga la aldea. 19/06/24</text:p>
          </table:table-cell>
          <table:table-cell table:style-name="Tabla8.F2" office:value-type="string">
            <text:p text:style-name="P140">CULTURA</text:p>
          </table:table-cell>
        </table:table-row>
        <table:table-row>
          <table:table-cell table:style-name="Tabla8.A2" office:value-type="string">
            <text:p text:style-name="P140">F/2024/4001</text:p>
          </table:table-cell>
          <table:table-cell table:style-name="Tabla8.A2" office:value-type="string">
            <text:p text:style-name="P140">Rect-24- 91</text:p>
          </table:table-cell>
          <table:table-cell table:style-name="Tabla8.A2" office:value-type="string">
            <text:p text:style-name="P141">1.249,97</text:p>
          </table:table-cell>
          <table:table-cell table:style-name="Tabla8.A2" office:value-type="string">
            <text:p text:style-name="P140">MARTIN CAZORLA, YARA</text:p>
          </table:table-cell>
          <table:table-cell table:style-name="Tabla8.A2" office:value-type="string">
            <text:p text:style-name="P140">JGL 30/07/24. Expte. 198/24. Activi educa 2024. Abril 24</text:p>
          </table:table-cell>
          <table:table-cell table:style-name="Tabla8.F2" office:value-type="string">
            <text:p text:style-name="P140">EDUCACION</text:p>
          </table:table-cell>
        </table:table-row>
        <table:table-row>
          <table:table-cell table:style-name="Tabla8.A2" office:value-type="string">
            <text:p text:style-name="P140">F/2024/4002</text:p>
          </table:table-cell>
          <table:table-cell table:style-name="Tabla8.A2" office:value-type="string">
            <text:p text:style-name="P140">24- 122</text:p>
          </table:table-cell>
          <table:table-cell table:style-name="Tabla8.A2" office:value-type="string">
            <text:p text:style-name="P141">1.249,97</text:p>
          </table:table-cell>
          <table:table-cell table:style-name="Tabla8.A2" office:value-type="string">
            <text:p text:style-name="P140">MARTIN CAZORLA, YARA</text:p>
          </table:table-cell>
          <table:table-cell table:style-name="Tabla8.A2" office:value-type="string">
            <text:p text:style-name="P140">JGL 30/07/24. Expte. 198/24. Activi educa 2024. Mayo 24</text:p>
          </table:table-cell>
          <table:table-cell table:style-name="Tabla8.F2" office:value-type="string">
            <text:p text:style-name="P140">EDUCACION</text:p>
          </table:table-cell>
        </table:table-row>
        <table:table-row>
          <table:table-cell table:style-name="Tabla8.A2" office:value-type="string">
            <text:p text:style-name="P140">F/2024/4003</text:p>
          </table:table-cell>
          <table:table-cell table:style-name="Tabla8.A2" office:value-type="string">
            <text:p text:style-name="P140">24- 151</text:p>
          </table:table-cell>
          <table:table-cell table:style-name="Tabla8.A2" office:value-type="string">
            <text:p text:style-name="P141">1.249,97</text:p>
          </table:table-cell>
          <table:table-cell table:style-name="Tabla8.A2" office:value-type="string">
            <text:p text:style-name="P140">MARTIN CAZORLA, YARA</text:p>
          </table:table-cell>
          <table:table-cell table:style-name="Tabla8.A2" office:value-type="string">
            <text:p text:style-name="P140">JGL 30/07/24. Expte. 198/24. Activi educa 2024. Junio 24</text:p>
          </table:table-cell>
          <table:table-cell table:style-name="Tabla8.F2" office:value-type="string">
            <text:p text:style-name="P140">EDUCACION</text:p>
          </table:table-cell>
        </table:table-row>
        <table:table-row>
          <table:table-cell table:style-name="Tabla8.A2" office:value-type="string">
            <text:p text:style-name="P140">F/2024/4011</text:p>
          </table:table-cell>
          <table:table-cell table:style-name="Tabla8.A2" office:value-type="string">
            <text:p text:style-name="P140">Emit- 124</text:p>
          </table:table-cell>
          <table:table-cell table:style-name="Tabla8.A2" office:value-type="string">
            <text:p text:style-name="P141">1.000,00</text:p>
          </table:table-cell>
          <table:table-cell table:style-name="Tabla8.A2" office:value-type="string">
            <text:p text:style-name="P140">JIMENEZ DAVILA, FRANCISCO</text:p>
          </table:table-cell>
          <table:table-cell table:style-name="Tabla8.A2" office:value-type="string">
            <text:p text:style-name="P140">JGL 30/07/24. Expte. <text:soft-page-break/>7287/24. Serv exhibi pritoté. San Juan 24. 20/07/24</text:p>
          </table:table-cell>
          <table:table-cell table:style-name="Tabla8.F2" office:value-type="string">
            <text:p text:style-name="P140">FESTEJOSYEVE<text:soft-page-break/></text:p>
          </table:table-cell>
        </table:table-row>
        <table:table-row>
          <table:table-cell table:style-name="Tabla8.A2" office:value-type="string">
            <text:p text:style-name="P140">F/2024/4012</text:p>
          </table:table-cell>
          <table:table-cell table:style-name="Tabla8.A2" office:value-type="string">
            <text:p text:style-name="P140">Emit- 125</text:p>
          </table:table-cell>
          <table:table-cell table:style-name="Tabla8.A2" office:value-type="string">
            <text:p text:style-name="P141">4.120,00</text:p>
          </table:table-cell>
          <table:table-cell table:style-name="Tabla8.A2" office:value-type="string">
            <text:p text:style-name="P140">JIMENEZ DAVILA, FRANCISCO</text:p>
          </table:table-cell>
          <table:table-cell table:style-name="Tabla8.A2" office:value-type="string">
            <text:p text:style-name="P140">JGL 30/07/24. Expte. 7784/24. Serv exhibi pirotéc. Fies Patro San Antonio 24. 20/07/24</text:p>
          </table:table-cell>
          <table:table-cell table:style-name="Tabla8.F2" office:value-type="string">
            <text:p text:style-name="P140">CULTURA</text:p>
          </table:table-cell>
        </table:table-row>
        <table:table-row>
          <table:table-cell table:style-name="Tabla8.A134" office:value-type="string">
            <text:p text:style-name="P6"/>
          </table:table-cell>
          <table:table-cell table:style-name="Tabla8.A134" office:value-type="string">
            <text:p text:style-name="P145">TOTAL.-</text:p>
          </table:table-cell>
          <table:table-cell table:style-name="Tabla8.A134" office:value-type="string">
            <text:p text:style-name="P145">1.098.338,15</text:p>
          </table:table-cell>
          <table:table-cell table:style-name="Tabla8.A134" office:value-type="string">
            <text:p text:style-name="P6"/>
          </table:table-cell>
          <table:table-cell table:style-name="Tabla8.A134" office:value-type="string">
            <text:p text:style-name="P6"/>
          </table:table-cell>
          <table:table-cell table:style-name="Tabla8.F134" office:value-type="string">
            <text:p text:style-name="P6"/>
          </table:table-cell>
        </table:table-row>
      </table:table>
      <text:p text:style-name="P85"><text:span text:style-name="T12">SEGUNDO.- </text:span>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 text:style-name="T12">en el marco del Plan de Recuperación, Transformación y Resiliencia, financiado por la Unión Europea Next Generation EU </text:span>(proyecto: Plan de Sostenibilidad Turística de Mogán: Mar, Montaña y Cielo):</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39">Nº REGISTRO</text:p>
            </table:table-cell>
            <table:table-cell table:style-name="Tabla9.A1" office:value-type="string">
              <text:p text:style-name="P139">Factura N.º</text:p>
            </table:table-cell>
            <table:table-cell table:style-name="Tabla9.A1" office:value-type="string">
              <text:p text:style-name="P139">Importe Total (Euros)</text:p>
            </table:table-cell>
            <table:table-cell table:style-name="Tabla9.A1" office:value-type="string">
              <text:p text:style-name="P139">Nombre</text:p>
            </table:table-cell>
            <table:table-cell table:style-name="Tabla9.A1" office:value-type="string">
              <text:p text:style-name="P139">Texto Explicativo</text:p>
            </table:table-cell>
            <table:table-cell table:style-name="Tabla9.F1" office:value-type="string">
              <text:p text:style-name="P139">Grupo de apuntes</text:p>
            </table:table-cell>
          </table:table-row>
        </table:table-header-rows>
        <table:table-row>
          <table:table-cell table:style-name="Tabla9.A2" office:value-type="string">
            <text:p text:style-name="P142">F/2024/3886</text:p>
          </table:table-cell>
          <table:table-cell table:style-name="Tabla9.A2" office:value-type="string">
            <text:p text:style-name="P142">FAC 89</text:p>
          </table:table-cell>
          <table:table-cell table:style-name="Tabla9.A2" office:value-type="string">
            <text:p text:style-name="P143">5.900,00</text:p>
          </table:table-cell>
          <table:table-cell table:style-name="Tabla9.A2" office:value-type="string">
            <text:p text:style-name="P142">JORGE ANTONIO RAMIREZ SARMIENTO</text:p>
          </table:table-cell>
          <table:table-cell table:style-name="Tabla9.A2" office:value-type="string">
            <text:p text:style-name="P142">JGL 30/07/24. Expte. 5527/24. Ser taller iniciación descenso barranco PSTD - Next Generation.</text:p>
          </table:table-cell>
          <table:table-cell table:style-name="Tabla9.F2" office:value-type="string">
            <text:p text:style-name="P142">FONDOSEUROPE</text:p>
          </table:table-cell>
        </table:table-row>
        <table:table-row>
          <table:table-cell table:style-name="Tabla9.A3" office:value-type="string">
            <text:p text:style-name="P6"/>
          </table:table-cell>
          <table:table-cell table:style-name="Tabla9.A3" office:value-type="string">
            <text:p text:style-name="P144">TOTAL.-</text:p>
          </table:table-cell>
          <table:table-cell table:style-name="Tabla9.A3" office:value-type="string">
            <text:p text:style-name="P144">5.900,00</text:p>
          </table:table-cell>
          <table:table-cell table:style-name="Tabla9.A3" office:value-type="string">
            <text:p text:style-name="P6"/>
          </table:table-cell>
          <table:table-cell table:style-name="Tabla9.A3" office:value-type="string">
            <text:p text:style-name="P6"/>
          </table:table-cell>
          <table:table-cell table:style-name="Tabla9.F3" office:value-type="string">
            <text:p text:style-name="P6"/>
          </table:table-cell>
        </table:table-row>
      </table:table>
      <text:p text:style-name="P75">“</text:p>
      <text:p text:style-name="P75"><text:tab/>Considerando que la adopción de este acuerdo es competencia de esta Junta de Gobierno Local, en virtud de las delegaciones efectuadas por la Alcaldesa de este Ayuntamiento, mediante Decreto número 3347/2023, de 19 de junio.</text:p>
      <text:p text:style-name="P75"><text:span text:style-name="Strong_20_Emphasis"><text:span text:style-name="T90"><text:tab/></text:span></text:span><text:span text:style-name="Strong_20_Emphasis"><text:span text:style-name="T319">La Junta de Gobierno Local, acuerda aprobar la propuesta emitida en los términos que se recogen precedentemente.</text:span></text:span></text:p>
      <text:p text:style-name="P90"><text:span text:style-name="Strong_20_Emphasis"><text:span text:style-name="T337"/></text:span></text:p>
      <text:p text:style-name="P90"><text:span text:style-name="Strong_20_Emphasis"><text:span text:style-name="T337"/></text:span></text:p>
      <text:p text:style-name="P196"><text:span text:style-name="Strong_20_Emphasis"><text:span text:style-name="T359"><text:tab/></text:span></text:span><text:span text:style-name="Strong_20_Emphasis"><text:span text:style-name="T345">3. Expte. 9131/2024. Abono de horas extraordinarias, de la trabajadora laboral Dª ********** (Febrero).</text:span></text:span></text:p>
      <text:p text:style-name="P196"><text:span text:style-name="Strong_20_Emphasis"><text:span text:style-name="T353"/></text:span></text:p>
      <text:p text:style-name="P110"><text:span text:style-name="T69"><text:tab/>“DÑA. LORENA DEL CARMEN PÉREZ TRUJILLO, </text:span><text:span text:style-name="T70">Funcionaria Municipal, Jefa de la Unidad Administrativa de Recursos Humanos según Decreto nº 5166/2023, de 19 de septiembre, </text:span><text:span text:style-name="T69">VISTO </text:span><text:span text:style-name="T70">el informe emitido por Dª. Mª. del Carmen Ramírez Mena, Graduada Social Municipal del Servicio de Recursos Humanos de este Ilustre Ayuntamiento de Mogán, de fecha 24 de julio de 2024 y Código Seguro de Verificación Nº </text:span><text:a xlink:type="simple" xlink:href="https://oat.mogan.es:8448/ventanilla/web/validacionFirmas.do?opcion=1&amp;modo=3&amp;csv=k006754aa92e18174bd07e800f07090b3" text:style-name="Internet_20_link" text:visited-style-name="Visited_20_Internet_20_Link"><text:span text:style-name="T350">k006754aa92e18174bd07e800f07090b3</text:span></text:a><text:span text:style-name="T70"> que literalmente expresa:</text:span></text:p>
      <text:p text:style-name="P110"><text:span text:style-name="Emphasis"><text:span text:style-name="T71">&lt;&lt;ASUNTO: Horas extras, **********, Trabajadora Laboral de este Ayuntamiento. (Febrero 2024).</text:span></text:span></text:p>
      <text:p text:style-name="P110"><text:span text:style-name="Emphasis"><text:span text:style-name="T69">M.ª CARMEN RAMÍREZ MENA,</text:span></text:span><text:span text:style-name="Emphasis"><text:span text:style-name="T70"> Graduada Social Municipal de este Ilustre Ayuntamiento de Mogán, </text:span></text:span></text:p>
      <text:p text:style-name="P110"><text:span text:style-name="Emphasis"><text:span text:style-name="T69">VISTA</text:span></text:span><text:span text:style-name="Emphasis"><text:span text:style-name="T70"> la relación de </text:span></text:span><text:span text:style-name="Emphasis"><text:span text:style-name="T69">12:05 horas extras </text:span></text:span><text:span text:style-name="Emphasis"><text:span text:style-name="T70">firmadas por Dª. Mª Isis Marrero Bueno, Coordinadora de Tercera Edad y Discapacidad de este Ilustre Ayuntamiento de Mogán, de fecha, 11 de marzo y firmadas por Dª Yaiza de la Soledad Llovell Hernández, Concejala Delegada en materia de Régimen Interior, Mayores y Discapacidad, de fecha 14 de Marzo de 2024 y Código Seguro de Verificación Nº </text:span></text:span><text:soft-page-break/><text:a xlink:type="simple" xlink:href="https://oat.mogan.es:8448/ventanilla/web/validacionFirmas.do?opcion=1&amp;modo=3&amp;csv=s006754aa90103027dd07e8084040a38V" text:style-name="Internet_20_link" text:visited-style-name="Visited_20_Internet_20_Link"><text:span text:style-name="Emphasis"><text:span text:style-name="T350">s006754aa90103027dd07e8084040a38V</text:span></text:span></text:a><text:span text:style-name="Emphasis"><text:span text:style-name="T70">, todas ellas realizadas por la trabajadora laboral de este Ayuntamiento, </text:span></text:span><text:span text:style-name="Emphasis"><text:span text:style-name="T69">Dª. **********,</text:span></text:span><text:span text:style-name="Emphasis"><text:span text:style-name="T70"> con la categoría de Auxiliar de Enfermería, y</text:span></text:span></text:p>
      <text:p text:style-name="P110"><text:span text:style-name="Emphasis"><text:span text:style-name="T354">CONSIDERANDO,</text:span></text:span><text:span text:style-name="Emphasis"><text:span text:style-name="T350"> que, con arreglo al </text:span></text:span><text:span text:style-name="Emphasis"><text:span text:style-name="T354">artículo 7.3.1. del vigente Convenio del Personal Laboral de este Ayuntamiento de Mogán:</text:span></text:span><text:span text:style-name="Emphasis"><text:span text:style-name="T35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10"><text:span text:style-name="Emphasis"><text:span text:style-name="T350">Asimismo, continúa en dicho convenio, en su </text:span></text:span><text:span text:style-name="Emphasis"><text:span text:style-name="T354">artículo 12.1.10,</text:span></text:span><text:span text:style-name="Emphasis"><text:span text:style-name="T35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10"><text:span text:style-name="Emphasis"><text:span text:style-name="T354">CONSIDERANDO, </text:span></text:span><text:span text:style-name="Emphasis"><text:span text:style-name="T350">que el </text:span></text:span><text:span text:style-name="Emphasis"><text:span text:style-name="T354">artículo 35.2. del Real Decreto Legislativo 2/2015, de 23 de octubre, por el que se aprueba el texto refundido de la Ley del Estatuto de los Trabajadores</text:span></text:span><text:span text:style-name="Emphasis"><text:span text:style-name="T350">, precisa que: &lt;&lt;</text:span></text:span><text:span text:style-name="Emphasis"><text:span text:style-name="T346">El número de horas extraordinarias no podrá ser superior a ochenta al año,</text:span></text:span><text:span text:style-name="Emphasis"><text:span text:style-name="T35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10"><text:span text:style-name="Emphasis"><text:span text:style-name="T354">CONSIDERANDO,</text:span></text:span><text:span text:style-name="Emphasis"><text:span text:style-name="T350"> que conforme al artículo 19. Dos) de la Ley 22/2021, de 28 de diciembre, </text:span></text:span><text:span text:style-name="Emphasis"><text:span text:style-name="T70">de Presupuestos Generales del Estado para el año 2022,</text:span></text:span><text:span text:style-name="Emphasis"><text:span text:style-name="T350"> &lt;&lt;</text:span></text:span><text:span text:style-name="Emphasis"><text:span text:style-name="T70">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0"><text:span text:style-name="Emphasis"><text:span text:style-name="T7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0"><text:span text:style-name="Emphasis"><text:span text:style-name="T69">CONSIDERANDO,</text:span></text:span><text:span text:style-name="Emphasis"><text:span text:style-name="T70"> que, conforme a lo anteriormente expuesto, es criterio de quien suscribe determinar que procede el abono de las horas extraordinarias realizadas por Dª. **********, en su categoría de Auxiliar de Enfermería, detalladas en el informe reseñado en el encabezado del presente informe, y constando en el correspondiente expediente informe de retención de crédito de la Intervención General de este Ayuntamiento, de fecha 23/7/2024 y CSV nº </text:span></text:span><text:a xlink:type="simple" xlink:href="https://oat.mogan.es:8448/ventanilla/web/validacionFirmas.do?opcion=1&amp;modo=3&amp;csv=Y006754aa90b1710e9b07e836c0709144" text:style-name="Internet_20_link" text:visited-style-name="Visited_20_Internet_20_Link"><text:span text:style-name="Emphasis"><text:span text:style-name="T350">Y006754aa90b1710e9b07e836c0709144</text:span></text:span></text:a><text:span text:style-name="Emphasis"><text:span text:style-name="T70"> , en virtud del cual se determina la existencia de crédito suficiente correspondiente a las partidas presupuestarias nº 23113001 y 23116000, del presupuesto del ejercicio 2024, Nº Operación:</text:span></text:span><text:span text:style-name="Emphasis"><text:span text:style-name="T122"> </text:span></text:span><text:span text:style-name="Emphasis"><text:span text:style-name="T70">220240014396.</text:span></text:span></text:p>
      <text:p text:style-name="P110"><text:span text:style-name="Emphasis"><text:span text:style-name="T69">CONSIDERANDO,</text:span></text:span><text:span text:style-name="Emphasis"><text:span text:style-name="T70"> que la adopción de la presente resolución es competencia de la Junta de Gobierno Local en virtud de las delegaciones efectuadas por la Alcaldesa de este Ilustre Ayuntamiento, mediante </text:span></text:span><text:span text:style-name="Emphasis"><text:span text:style-name="T69">Decreto 3347/2023, de fecha 19 de junio.</text:span></text:span></text:p>
      <text:p text:style-name="P110"><text:span text:style-name="Emphasis"><text:span text:style-name="T70">En virtud de lo expuesto, elevo a su consideración, la siguiente:</text:span></text:span></text:p>
      <text:p text:style-name="P111"><text:span text:style-name="Emphasis"><text:span text:style-name="T69">PROPUESTA DE RESOLUCIÓN</text:span></text:span></text:p>
      <text:p text:style-name="P110"><text:span text:style-name="Emphasis"><text:span text:style-name="T69">PRIMERO.- </text:span></text:span><text:span text:style-name="Emphasis"><text:span text:style-name="T70">Autorizar y comprometer el gasto a favor de </text:span></text:span><text:span text:style-name="Emphasis"><text:span text:style-name="T69">Dª. **********, </text:span></text:span><text:span text:style-name="Emphasis"><text:span text:style-name="T70">trabajadora laboral de este Ayuntamiento con la categoría de Auxiliar de Enfermería</text:span></text:span><text:span text:style-name="Emphasis"><text:span text:style-name="T69">, </text:span></text:span><text:span text:style-name="Emphasis"><text:span text:style-name="T70">el cual se le abonará en la correspondiente nómina de atrasos, por un importe de </text:span></text:span><text:span text:style-name="Emphasis"><text:span text:style-name="T73">311,53 brutos</text:span></text:span><text:span text:style-name="Emphasis"><text:span text:style-name="T70"> (correspondiente a la realización de </text:span></text:span><text:span text:style-name="Emphasis"><text:span text:style-name="T69">12:05 horas extraordinarias</text:span></text:span><text:span text:style-name="Emphasis"><text:span text:style-name="T70"> con motivo de necesidades del servicios del Centro Ocupacional, Carnaval de Gáldar y de Las Palmas, Gala del pueblo Costa Mogán y Cabalgata los días 7, 14, 23 y 24 de Febrero de 2024), </text:span></text:span><text:soft-page-break/><text:span text:style-name="Emphasis"><text:span text:style-name="T70">al amparo de lo dispuesto en el art. 7.3 del vigente Convenio del Personal Laboral de este Ayuntamiento, y con un coste, en concepto de seguridad social de </text:span></text:span><text:span text:style-name="Emphasis"><text:span text:style-name="T69">100,09 .</text:span></text:span><text:span text:style-name="Emphasis"><text:span text:style-name="T70"> Todo ello con cargo a las partidas presupuestarias 231.13001 y 231.16000 respectivamente del Presupuesto del Ejercicio 2024.</text:span></text:span></text:p>
      <text:p text:style-name="P110"><text:span text:style-name="Emphasis"><text:span text:style-name="T69">SEGUNDO.-</text:span></text:span><text:span text:style-name="Emphasis"><text:span text:style-name="T70"> Notificar la resolución que recaiga a la Interesada, a la Junta de Personal, al Comité de Empresa así como a la Intervención General (...)&gt;&gt;</text:span></text:span></text:p>
      <text:p text:style-name="P98"><text:span text:style-name="T12">CONSIDERANDO.- </text:span>que la adopción de la presente resolución es competencia de la Junta de Gobierno Local, en virtud de las delegaciones efectuadas por la Alcaldesa de este Ilustre Ayuntamiento, mediante Decreto 3347/2023, de fecha 19 de junio.</text:p>
      <text:p text:style-name="P92">En virtud de lo expuesto, <text:span text:style-name="T12">PROPONGO</text:span> a la Junta de Gobierno Local:</text:p>
      <text:p text:style-name="P44"><text:span text:style-name="T21">PRIMERO.- </text:span><text:span text:style-name="T20">Autorizar y comprometer el gasto a favor de </text:span><text:span text:style-name="T21">Dª. **********, </text:span><text:span text:style-name="T20">trabajadora laboral de este Ayuntamiento con la categoría de Auxiliar de Enfermería</text:span><text:span text:style-name="T21">, </text:span><text:span text:style-name="T20">el cual se le abonará en la correspondiente nómina de atrasos, por un importe de </text:span><text:span text:style-name="T32">311,53 brutos</text:span><text:span text:style-name="T20"> (correspondiente a la realización de </text:span><text:span text:style-name="T21">12:05 horas extraordinarias</text:span><text:span text:style-name="T20"> con motivo de necesidades del servicios del Centro Ocupacional, Carnaval de Gáldar y de Las Palmas, Gala del pueblo Costa Mogán y Cabalgata los días 7, 14, 23 y 24 de Febrero de 2024), al amparo de lo dispuesto en el art. 7.3 del vigente Convenio del Personal Laboral de este Ayuntamiento, y con un coste, en concepto de seguridad social de </text:span><text:span text:style-name="T21">100,09 .</text:span><text:span text:style-name="T20"> Todo ello con cargo a las partidas presupuestarias 231.13001 y 231.16000 respectivamente del Presupuesto del Ejercicio 2024.</text:span></text:p>
      <text:p text:style-name="P44"><text:span text:style-name="T21">SEGUNDO.-</text:span><text:span text:style-name="T20"> Notificar la resolución que recaiga a la Interesada, a la Junta de Personal, al Comité de Empresa así como a la Intervención General.”</text:span></text:p>
      <text:p text:style-name="P98"/>
      <text:p text:style-name="P92"><text:tab/>Considerando que la adopción de este acuerdo es competencia de esta Junta de Gobierno Local, en virtud de las delegaciones efectuadas por la Alcaldesa de este Ayuntamiento, mediante Decreto número 3347/2023, de 19 de junio.</text:p>
      <text:p text:style-name="P92"><text:span text:style-name="Strong_20_Emphasis"><text:span text:style-name="T374"><text:tab/>La Junta de Gobierno Local, acuerda aprobar la propuesta emitida en los términos que se recogen precedentemente.</text:span></text:span></text:p>
      <text:p text:style-name="P90"><text:span text:style-name="Strong_20_Emphasis"><text:span text:style-name="T337"/></text:span></text:p>
      <text:p text:style-name="P90"><text:span text:style-name="Strong_20_Emphasis"><text:span text:style-name="T337"/></text:span></text:p>
      <text:p text:style-name="P196"><text:span text:style-name="Strong_20_Emphasis"><text:span text:style-name="T359"><text:tab/></text:span></text:span><text:span text:style-name="Strong_20_Emphasis"><text:span text:style-name="T345">4. Expte. 10770/2024. Abono de horas extraordinarias del trabajador laboral D. **********. (abril, mayo, junio).</text:span></text:span></text:p>
      <text:p text:style-name="P99"/>
      <text:p text:style-name="P110"><text:span text:style-name="T69"><text:tab/>“DÑA. LORENA DEL CARMEN PÉREZ TRUJILLO, </text:span><text:span text:style-name="T70">Funcionaria Municipal, Jefa de la Unidad Administrativa de Recursos Humanos según Decreto nº 5166/2023, de 19 de septiembre, </text:span><text:span text:style-name="T69">VISTO </text:span><text:span text:style-name="T70">el informe emitido por Dª. Mª. del Carmen Ramírez Mena, Graduada Social Municipal del Servicio de Recursos Humanos de este Ilustre Ayuntamiento de Mogán, de fecha 24 de julio de 2024 y Código Seguro de Verificación Nº </text:span><text:a xlink:type="simple" xlink:href="https://oat.mogan.es:8448/ventanilla/web/validacionFirmas.do?opcion=1&amp;modo=3&amp;csv=R006754aa91f180a87b07e821707090fC" text:style-name="Internet_20_link" text:visited-style-name="Visited_20_Internet_20_Link"><text:span text:style-name="T350">R006754aa91f180a87b07e821707090fC</text:span></text:a><text:span text:style-name="T70"> que literalmente expresa:</text:span></text:p>
      <text:p text:style-name="P110"><text:span text:style-name="Emphasis"><text:span text:style-name="T71">&lt;&lt;ASUNTO: Horas extras, **********, Trabajador Laboral de este Ayuntamiento. (Abril, Mayo, Junio 2024).</text:span></text:span></text:p>
      <text:p text:style-name="P110"><text:span text:style-name="Emphasis"><text:span text:style-name="T69">M.ª CARMEN RAMÍREZ MENA,</text:span></text:span><text:span text:style-name="Emphasis"><text:span text:style-name="T70"> Graduada Social Municipal de este Ilustre Ayuntamiento de Mogán, </text:span></text:span></text:p>
      <text:p text:style-name="P110"><text:span text:style-name="Emphasis"><text:span text:style-name="T69">VISTA</text:span></text:span><text:span text:style-name="Emphasis"><text:span text:style-name="T70"> la relación de </text:span></text:span><text:span text:style-name="Emphasis"><text:span text:style-name="T69">33:00 horas extras </text:span></text:span><text:span text:style-name="Emphasis"><text:span text:style-name="T70">firmadas por D. William García Jiménez, Concejal delegado en materia de Playas, Limpieza Viaria, Vías y Obras de este Ilustre Ayuntamiento de Mogán, de fecha, 4 de julio de 2024 y Código Seguro de Verificación Nº </text:span></text:span><text:a xlink:type="simple" xlink:href="http://oat.mogan.es:8448/ventanilla/web/validacionFirmas.do?opcion=1&amp;modo=3&amp;csv=m006754aa929021199b07e808d070a23l" text:style-name="Internet_20_link" text:visited-style-name="Visited_20_Internet_20_Link"><text:span text:style-name="Emphasis"><text:span text:style-name="T350">m006754aa929021199b07e808d070a23l</text:span></text:span></text:a><text:span text:style-name="Emphasis"><text:span text:style-name="T70">, todas ellas realizadas por el trabajador laboral de este Ayuntamiento, </text:span></text:span><text:span text:style-name="Emphasis"><text:span text:style-name="T69">D. **********,</text:span></text:span><text:span text:style-name="Emphasis"><text:span text:style-name="T70"> con la categoría de Peón, y</text:span></text:span></text:p>
      <text:p text:style-name="P110"><text:span text:style-name="Emphasis"><text:span text:style-name="T354">CONSIDERANDO,</text:span></text:span><text:span text:style-name="Emphasis"><text:span text:style-name="T350"> que, con arreglo al </text:span></text:span><text:span text:style-name="Emphasis"><text:span text:style-name="T354">artículo 7.3.1. del vigente Convenio del Personal Laboral de este Ayuntamiento de Mogán:</text:span></text:span><text:span text:style-name="Emphasis"><text:span text:style-name="T35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text:span></text:span><text:span text:style-name="Emphasis"><text:span text:style-name="T350">reparar siniestros u otros daños extraordinarios y urgentes, en cuyo caso serán de realización obligatoria y se justificarán a posteiori.&gt;&gt;</text:span></text:span></text:p>
      <text:p text:style-name="P110"><text:span text:style-name="Emphasis"><text:span text:style-name="T350">Asimismo, continúa en dicho convenio, en su </text:span></text:span><text:span text:style-name="Emphasis"><text:span text:style-name="T354">artículo 12.1.10,</text:span></text:span><text:span text:style-name="Emphasis"><text:span text:style-name="T350"> indicando que: &lt;&lt; Por razones presupuestarias se mantienen las condiciones económicas, vigentes, en todos sus aspectos, con los </text:span></text:span><text:span text:style-name="Emphasis"><text:span text:style-name="T350">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10"><text:soft-page-break/><text:span text:style-name="Emphasis"><text:span text:style-name="T354">CONSIDERANDO, </text:span></text:span><text:span text:style-name="Emphasis"><text:span text:style-name="T350">que el </text:span></text:span><text:span text:style-name="Emphasis"><text:span text:style-name="T354">artículo 35.2. del Real Decreto Legislativo 2/2015, de 23 de octubre, por el que se aprueba el texto refundido de la Ley del Estatuto de los Trabajadores</text:span></text:span><text:span text:style-name="Emphasis"><text:span text:style-name="T350">, precisa que: &lt;&lt;</text:span></text:span><text:span text:style-name="Emphasis"><text:span text:style-name="T346">El número de horas extraordinarias no podrá ser superior a ochenta al año,</text:span></text:span><text:span text:style-name="Emphasis"><text:span text:style-name="T35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10"><text:span text:style-name="Emphasis"><text:span text:style-name="T354">CONSIDERANDO,</text:span></text:span><text:span text:style-name="Emphasis"><text:span text:style-name="T350"> que conforme al artículo 19. Dos) de la Ley 22/2021, de 28 de diciembre, </text:span></text:span><text:span text:style-name="Emphasis"><text:span text:style-name="T70">de Presupuestos Generales del Estado para el año 2022,</text:span></text:span><text:span text:style-name="Emphasis"><text:span text:style-name="T350"> &lt;&lt;</text:span></text:span><text:span text:style-name="Emphasis"><text:span text:style-name="T70">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0"><text:span text:style-name="Emphasis"><text:span text:style-name="T7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0"><text:span text:style-name="Emphasis"><text:span text:style-name="T69">CONSIDERANDO,</text:span></text:span><text:span text:style-name="Emphasis"><text:span text:style-name="T70">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3/7/2024 y CSV nº </text:span></text:span><text:a xlink:type="simple" xlink:href="https://oat.mogan.es:8448/ventanilla/web/validacionFirmas.do?opcion=1&amp;modo=3&amp;csv=0006754aa9331711bcd07e83bc07092bc" text:style-name="Internet_20_link" text:visited-style-name="Visited_20_Internet_20_Link"><text:span text:style-name="Emphasis"><text:span text:style-name="T350">0006754aa9331711bcd07e83bc07092bc</text:span></text:span></text:a><text:span text:style-name="Emphasis"><text:span text:style-name="T70">, en virtud del cual se determina la existencia de crédito suficiente correspondiente a las partidas presupuestarias nº 153213001 y 153216000, del presupuesto del ejercicio 2024, Nº Operación:</text:span></text:span><text:span text:style-name="Emphasis"><text:span text:style-name="T122"> </text:span></text:span><text:span text:style-name="Emphasis"><text:span text:style-name="T70">220240014399.</text:span></text:span></text:p>
      <text:p text:style-name="P110"><text:span text:style-name="Emphasis"><text:span text:style-name="T69">CONSIDERANDO,</text:span></text:span><text:span text:style-name="Emphasis"><text:span text:style-name="T70"> que la adopción de la presente resolución es competencia de la Junta de Gobierno Local en virtud de las delegaciones efectuadas por la Alcaldesa de este Ilustre Ayuntamiento, mediante </text:span></text:span><text:span text:style-name="Emphasis"><text:span text:style-name="T69">Decreto 3347/2023, de fecha 19 de junio.</text:span></text:span></text:p>
      <text:p text:style-name="P110"><text:span text:style-name="Emphasis"><text:span text:style-name="T70">En virtud de lo expuesto, elevo a su consideración, la siguiente:</text:span></text:span></text:p>
      <text:p text:style-name="P111"><text:span text:style-name="Emphasis"><text:span text:style-name="T69">PROPUESTA DE RESOLUCIÓN</text:span></text:span></text:p>
      <text:p text:style-name="P110"><text:span text:style-name="Emphasis"><text:span text:style-name="T69">PRIMERO.- </text:span></text:span><text:span text:style-name="Emphasis"><text:span text:style-name="T70">Autorizar y comprometer el gasto a favor de </text:span></text:span><text:span text:style-name="Emphasis"><text:span text:style-name="T69">D. **********, </text:span></text:span><text:span text:style-name="Emphasis"><text:span text:style-name="T70">trabajador laboral de este Ayuntamiento con la categoría de </text:span></text:span><text:span text:style-name="Emphasis"><text:span text:style-name="T69">Peón, </text:span></text:span><text:span text:style-name="Emphasis"><text:span text:style-name="T70">el cual se le abonará en la correspondiente nómina de atrasos, por un importe de </text:span></text:span><text:span text:style-name="Emphasis"><text:span text:style-name="T73">931,51 brutos</text:span></text:span><text:span text:style-name="Emphasis"><text:span text:style-name="T70"> (correspondiente a la realización de </text:span></text:span><text:span text:style-name="Emphasis"><text:span text:style-name="T69">33:00 horas extraordinarias</text:span></text:span><text:span text:style-name="Emphasis"><text:span text:style-name="T70"> con motivo de necesidades del servicios del Departamento de Vías y Obras. Montando escenario Plaza Negra, desmontar carpa y senadores, Romería de Mogán, Reparar averías, etc... los días 28 de Abril, 16 de Mayo y 1, 9, 15 de Junio de 2024), al amparo de lo dispuesto en el art. 7.3 del vigente Convenio del Personal Laboral de este Ayuntamiento, y con un coste, en concepto de seguridad social de </text:span></text:span><text:span text:style-name="Emphasis"><text:span text:style-name="T69">346,34 .</text:span></text:span><text:span text:style-name="Emphasis"><text:span text:style-name="T70"> Todo ello con cargo a las partidas presupuestarias 1532.13001 y 1532.16000 respectivamente del Presupuesto del Ejercicio 2024.</text:span></text:span></text:p>
      <text:p text:style-name="P110"><text:span text:style-name="Emphasis"><text:span text:style-name="T69">SEGUNDO.-</text:span></text:span><text:span text:style-name="Emphasis"><text:span text:style-name="T70"> Notificar la resolución que recaiga al Interesado, a la Junta de Personal, al Comité de Empresa así como a la Intervención General (...)&gt;&gt;</text:span></text:span></text:p>
      <text:p text:style-name="P98"><text:span text:style-name="T12">CONSIDERANDO.- </text:span>que la adopción de la presente resolución es competencia de la Junta de Gobierno Local, en virtud de las delegaciones efectuadas por la Alcaldesa de este Ilustre Ayuntamiento, mediante Decreto 3347/2023, de fecha 19 de junio.</text:p>
      <text:p text:style-name="P92">En virtud de lo expuesto, <text:span text:style-name="T12">PROPONGO</text:span> a la Junta de Gobierno Local:</text:p>
      <text:p text:style-name="P44"><text:span text:style-name="T21">PRIMERO.- </text:span><text:span text:style-name="T20">Autorizar y comprometer el gasto a favor de </text:span><text:span text:style-name="T21">D. **********, </text:span><text:span text:style-name="T20">trabajador laboral de este Ayuntamiento con la categoría de </text:span><text:span text:style-name="T21">Peón, </text:span><text:span text:style-name="T20">el cual se le abonará en la correspondiente nómina de atrasos, por un importe de </text:span><text:span text:style-name="T32">931,51 brutos</text:span><text:span text:style-name="T20"> (correspondiente a la realización de </text:span><text:span text:style-name="T21">33:00 horas extraordinarias</text:span><text:span text:style-name="T20"> con motivo de necesidades del servicios del Departamento de Vías y Obras. Montando escenario Plaza Negra, desmontar carpa y senadores, Romería de Mogán, Reparar averías, etc... los días 28 de Abril, 16 </text:span><text:soft-page-break/><text:span text:style-name="T20">de Mayo y 1, 9, 15 de Junio de 2024), al amparo de lo dispuesto en el art. 7.3 del vigente Convenio del Personal Laboral de este Ayuntamiento, y con un coste, en concepto de seguridad social de </text:span><text:span text:style-name="T21">346,34 .</text:span><text:span text:style-name="T20"> Todo ello con cargo a las partidas presupuestarias 1532.13001 y 1532.16000 respectivamente del Presupuesto del Ejercicio 2024.</text:span></text:p>
      <text:p text:style-name="P44"><text:span text:style-name="T21">SEGUNDO.-</text:span><text:span text:style-name="T20"> Notificar la resolución que recaiga al Interesado, a la Junta de Personal, al Comité de Empresa así como a la Intervención General.”</text:span></text:p>
      <text:p text:style-name="P98"/>
      <text:p text:style-name="P92"><text:tab/>Considerando que la adopción de este acuerdo es competencia de esta Junta de Gobierno Local, en virtud de las delegaciones efectuadas por la Alcaldesa de este Ayuntamiento, mediante Decreto número 3347/2023, de 19 de junio.</text:p>
      <text:p text:style-name="P92"><text:span text:style-name="Strong_20_Emphasis"><text:span text:style-name="T374"><text:tab/>La Junta de Gobierno Local, acuerda aprobar la propuesta emitida en los términos que se recogen precedentemente.</text:span></text:span></text:p>
      <text:p text:style-name="P90"><text:span text:style-name="Strong_20_Emphasis"><text:span text:style-name="T337"/></text:span></text:p>
      <text:p text:style-name="P90"><text:span text:style-name="Strong_20_Emphasis"><text:span text:style-name="T337"/></text:span></text:p>
      <text:p text:style-name="P196"><text:span text:style-name="Strong_20_Emphasis"><text:span text:style-name="T359"><text:tab/></text:span></text:span><text:span text:style-name="Strong_20_Emphasis"><text:span text:style-name="T345">5. Expte. 10778/2024. Abono servicios extraordinarios del ttrabajador laboral D. ********** (marzo, abril, mayo).</text:span></text:span></text:p>
      <text:p text:style-name="P196"><text:span text:style-name="Strong_20_Emphasis"><text:span text:style-name="T353"/></text:span></text:p>
      <text:p text:style-name="P110"><text:span text:style-name="T69"><text:tab/>“DÑA. LORENA DEL CARMEN PÉREZ TRUJILLO, </text:span><text:span text:style-name="T70">Funcionaria Municipal, Jefa de la Unidad Administrativa de Recursos Humanos según Decreto nº 5166/2023, de 19 de septiembre, </text:span><text:span text:style-name="T69">VISTO </text:span><text:span text:style-name="T70">el informe emitido por Dª. Mª. del Carmen Ramírez Mena, Graduada Social Municipal del Servicio de Recursos Humanos de este Ilustre Ayuntamiento de Mogán, de fecha 24 de julio de 2024 y Código Seguro de Verificación Nº </text:span><text:a xlink:type="simple" xlink:href="https://oat.mogan.es:8448/ventanilla/web/validacionFirmas.do?opcion=1&amp;modo=3&amp;csv=I006754aa913180676e07e82b4070911A" text:style-name="Internet_20_link" text:visited-style-name="Visited_20_Internet_20_Link"><text:span text:style-name="T350">I006754aa913180676e07e82b4070911A</text:span></text:a><text:span text:style-name="T70"> que literalmente expresa:</text:span></text:p>
      <text:p text:style-name="P110"><text:span text:style-name="Emphasis"><text:span text:style-name="T71">&lt;&lt;ASUNTO: Horas extras, **********, Trabajador Laboral de este Ayuntamiento. (Marzo, Abril, Mayo 2024).</text:span></text:span></text:p>
      <text:p text:style-name="P110"><text:span text:style-name="Emphasis"><text:span text:style-name="T69">M.ª CARMEN RAMÍREZ MENA,</text:span></text:span><text:span text:style-name="Emphasis"><text:span text:style-name="T70"> Graduada Social Municipal de este Ilustre Ayuntamiento de Mogán, </text:span></text:span></text:p>
      <text:p text:style-name="P110"><text:span text:style-name="Emphasis"><text:span text:style-name="T69">VISTA</text:span></text:span><text:span text:style-name="Emphasis"><text:span text:style-name="T70"> la relación de </text:span></text:span><text:span text:style-name="Emphasis"><text:span text:style-name="T69">45:30 horas extras </text:span></text:span><text:span text:style-name="Emphasis"><text:span text:style-name="T70">firmadas por D. William García Jiménez, Concejal delegado en materia de Playas, Limpieza Viaria, Vías y Obras de este Ilustre Ayuntamiento de Mogán, de fecha, 14 de junio de 2024 y Código Seguro de Verificación Nº </text:span></text:span><text:a xlink:type="simple" xlink:href="https://oat.mogan.es:8448/ventanilla/web/validacionFirmas.do?opcion=1&amp;modo=3&amp;csv=Y006754aa91e0c0fc2a07e81e9060b099" text:style-name="Internet_20_link" text:visited-style-name="Visited_20_Internet_20_Link"><text:span text:style-name="Emphasis"><text:span text:style-name="T350">Y006754aa91e0c0fc2a07e81e9060b099</text:span></text:span></text:a><text:span text:style-name="Emphasis"><text:span text:style-name="T70">, todas ellas realizadas por el trabajador laboral de este Ayuntamiento, </text:span></text:span><text:span text:style-name="Emphasis"><text:span text:style-name="T69">D. **********,</text:span></text:span><text:span text:style-name="Emphasis"><text:span text:style-name="T70"> con la categoría de Peón, y</text:span></text:span></text:p>
      <text:p text:style-name="P110"><text:span text:style-name="Emphasis"><text:span text:style-name="T354">CONSIDERANDO,</text:span></text:span><text:span text:style-name="Emphasis"><text:span text:style-name="T350"> que, con arreglo al </text:span></text:span><text:span text:style-name="Emphasis"><text:span text:style-name="T354">artículo 7.3.1. del vigente Convenio del Personal Laboral de este Ayuntamiento de Mogán:</text:span></text:span><text:span text:style-name="Emphasis"><text:span text:style-name="T35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10"><text:span text:style-name="Emphasis"><text:span text:style-name="T350">Asimismo, continúa en dicho convenio, en su </text:span></text:span><text:span text:style-name="Emphasis"><text:span text:style-name="T354">artículo 12.1.10,</text:span></text:span><text:span text:style-name="Emphasis"><text:span text:style-name="T35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10"><text:span text:style-name="Emphasis"><text:span text:style-name="T354">CONSIDERANDO, </text:span></text:span><text:span text:style-name="Emphasis"><text:span text:style-name="T350">que el </text:span></text:span><text:span text:style-name="Emphasis"><text:span text:style-name="T354">artículo 35.2. del Real Decreto Legislativo 2/2015, de 23 de octubre, por el que se aprueba el texto refundido de la Ley del Estatuto de los Trabajadores</text:span></text:span><text:span text:style-name="Emphasis"><text:span text:style-name="T350">, precisa que: &lt;&lt;</text:span></text:span><text:span text:style-name="Emphasis"><text:span text:style-name="T346">El número de horas extraordinarias no podrá ser superior a ochenta al año,</text:span></text:span><text:span text:style-name="Emphasis"><text:span text:style-name="T350"> salvo lo previsto en el apartado 3. Para los trabajadores que por la modalidad o duración de su contrato realizasen una jornada en </text:span></text:span><text:span text:style-name="Emphasis"><text:span text:style-name="T350">computo anual inferior a la jornada general en la empresa, el número máximo anual de horas extraordinarias se reducirá en la misma proporción que exista entre tales jornadas.&gt;&gt;</text:span></text:span></text:p>
      <text:p text:style-name="P110"><text:span text:style-name="Emphasis"><text:span text:style-name="T354">CONSIDERANDO,</text:span></text:span><text:span text:style-name="Emphasis"><text:span text:style-name="T350"> que conforme al artículo 19. Dos) de la Ley 22/2021, de 28 de diciembre, </text:span></text:span><text:span text:style-name="Emphasis"><text:span text:style-name="T70">de Presupuestos Generales del Estado para el año 2022,</text:span></text:span><text:span text:style-name="Emphasis"><text:span text:style-name="T350"> &lt;&lt;</text:span></text:span><text:span text:style-name="Emphasis"><text:span text:style-name="T70">En el año 2022, las retribuciones del personal al servicio del sector público no podrán experimentar un incremento global superior al 2 por ciento respecto a las vigentes a 31 de diciembre de 2021, en términos de homogeneidad para los dos períodos </text:span></text:span><text:span text:style-name="Emphasis"><text:span text:style-name="T70">de la comparación, tanto por lo que respecta a efectivos de personal como a la antigüedad del mismo. Los gastos de acción social no podrán incrementarse, en términos globales, respecto a los de 2021.(...)&gt;&gt;.</text:span></text:span></text:p>
      <text:p text:style-name="P110"><text:span text:style-name="Emphasis"><text:span text:style-name="T70">Del mismo modo, la Ley 31/2022, de 23 de diciembre, de Presupuestos Generales del Estado para el año 2023, en su art. 19 Dos) establece que &lt;&lt;En el año 2023, las retribuciones del personal al servicio </text:span></text:span><text:soft-page-break/><text:span text:style-name="Emphasis"><text:span text:style-name="T70">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0"><text:span text:style-name="Emphasis"><text:span text:style-name="T69">CONSIDERANDO,</text:span></text:span><text:span text:style-name="Emphasis"><text:span text:style-name="T70">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3/7/2024 y CSV nº </text:span></text:span><text:a xlink:type="simple" xlink:href="https://oat.mogan.es:8448/ventanilla/web/validacionFirmas.do?opcion=1&amp;modo=3&amp;csv=Y006754aa9261703e5d07e833e070907r" text:style-name="Internet_20_link" text:visited-style-name="Visited_20_Internet_20_Link"><text:span text:style-name="Emphasis"><text:span text:style-name="T350">Y006754aa9261703e5d07e833e070907r</text:span></text:span></text:a><text:span text:style-name="Emphasis"><text:span text:style-name="T70">, en virtud del cual se determina la existencia de crédito suficiente correspondiente a las partidas presupuestarias nº 153213001 y 153216000, del presupuesto del ejercicio 2024, Nº Operación:</text:span></text:span><text:span text:style-name="Emphasis"><text:span text:style-name="T122"> </text:span></text:span><text:span text:style-name="Emphasis"><text:span text:style-name="T70">220240014390.</text:span></text:span></text:p>
      <text:p text:style-name="P110"><text:span text:style-name="Emphasis"><text:span text:style-name="T69">CONSIDERANDO,</text:span></text:span><text:span text:style-name="Emphasis"><text:span text:style-name="T70"> que la adopción de la presente resolución es competencia de la Junta de Gobierno Local en virtud de las delegaciones efectuadas por la Alcaldesa de este Ilustre Ayuntamiento, mediante </text:span></text:span><text:span text:style-name="Emphasis"><text:span text:style-name="T69">Decreto 3347/2023, de fecha 19 de junio.</text:span></text:span></text:p>
      <text:p text:style-name="P110"><text:span text:style-name="Emphasis"><text:span text:style-name="T70">En virtud de lo expuesto, elevo a su consideración, la siguiente:</text:span></text:span></text:p>
      <text:p text:style-name="P111"><text:span text:style-name="Emphasis"><text:span text:style-name="T69">PROPUESTA DE RESOLUCIÓN</text:span></text:span></text:p>
      <text:p text:style-name="P110"><text:span text:style-name="Emphasis"><text:span text:style-name="T69">PRIMERO.- </text:span></text:span><text:span text:style-name="Emphasis"><text:span text:style-name="T70">Autorizar y comprometer el gasto a favor de </text:span></text:span><text:span text:style-name="Emphasis"><text:span text:style-name="T69">D. **********, </text:span></text:span><text:span text:style-name="Emphasis"><text:span text:style-name="T70">trabajador laboral de este Ayuntamiento con la categoría de </text:span></text:span><text:span text:style-name="Emphasis"><text:span text:style-name="T69">Peón, </text:span></text:span><text:span text:style-name="Emphasis"><text:span text:style-name="T70">el cual se le abonará en la correspondiente nómina de atrasos, por un importe de </text:span></text:span><text:span text:style-name="Emphasis"><text:span text:style-name="T73">1.293,82 brutos</text:span></text:span><text:span text:style-name="Emphasis"><text:span text:style-name="T70"> (correspondiente a la realización de </text:span></text:span><text:span text:style-name="Emphasis"><text:span text:style-name="T69">45:30 horas extraordinarias</text:span></text:span><text:span text:style-name="Emphasis"><text:span text:style-name="T70"> con motivo de necesidades del servicios del Departamento de Vías y Obras. Limpiando calles en Pto. Rico, Limpieza de baños, desmontar carpas y senadores, trabajar con el Plan de Empleo los días 22, 23, 24 de Marzo, 26, 27, 28 de Abril y 16, 22 de Mayo de 2024), al amparo de lo dispuesto en el art. 7.3 del vigente Convenio del Personal Laboral de este Ayuntamiento, y con un coste, en concepto de seguridad social de </text:span></text:span><text:span text:style-name="Emphasis"><text:span text:style-name="T69">481,04 .</text:span></text:span><text:span text:style-name="Emphasis"><text:span text:style-name="T70"> Todo ello con cargo a las partidas presupuestarias 1532.13001 y 1532.16000 respectivamente del Presupuesto del Ejercicio 2024.</text:span></text:span></text:p>
      <text:p text:style-name="P110"><text:span text:style-name="Emphasis"><text:span text:style-name="T69">SEGUNDO.-</text:span></text:span><text:span text:style-name="Emphasis"><text:span text:style-name="T70"> Notificar la resolución que recaiga al Interesado, a la Junta de Personal, al Comité de Empresa así como a la Intervención General (...)&gt;&gt;</text:span></text:span></text:p>
      <text:p text:style-name="P98"><text:span text:style-name="T12">CONSIDERANDO.- </text:span>que la adopción de la presente resolución es competencia de la Junta de Gobierno Local, en virtud de las delegaciones efectuadas por la Alcaldesa de este Ilustre Ayuntamiento, mediante Decreto 3347/2023, de fecha 19 de junio.</text:p>
      <text:p text:style-name="P92">En virtud de lo expuesto, <text:span text:style-name="T12">PROPONGO</text:span> a la Junta de Gobierno Local:</text:p>
      <text:p text:style-name="P44"><text:span text:style-name="T21">PRIMERO.- </text:span><text:span text:style-name="T20">Autorizar y comprometer el gasto a favor de </text:span><text:span text:style-name="T21">D. **********, </text:span><text:span text:style-name="T20">trabajador laboral de este Ayuntamiento con la categoría de </text:span><text:span text:style-name="T21">Peón, </text:span><text:span text:style-name="T20">el cual se le abonará en la correspondiente nómina de atrasos, por un importe de </text:span><text:span text:style-name="T32">1.293,82 brutos</text:span><text:span text:style-name="T20"> (correspondiente a la realización de </text:span><text:span text:style-name="T21">45:30 horas extraordinarias</text:span><text:span text:style-name="T20"> con motivo de necesidades del servicios del Departamento de Vías y Obras. Limpiando calles en Pto. Rico, Limpieza de baños, desmontar carpas y senadores, trabajar con el Plan de Empleo los días 22, 23, 24 de Marzo, 26, 27, 28 de Abril y 16, 22 de Mayo de 2024), al amparo de lo dispuesto en el art. 7.3 del vigente Convenio del Personal Laboral de este Ayuntamiento, y con un coste, en concepto de seguridad social de </text:span><text:span text:style-name="T21">481,04 .</text:span><text:span text:style-name="T20"> Todo ello con cargo a las partidas presupuestarias 1532.13001 y 1532.16000 respectivamente del Presupuesto del Ejercicio 2024.</text:span></text:p>
      <text:p text:style-name="P44"><text:span text:style-name="T21">SEGUNDO.-</text:span><text:span text:style-name="T20"> Notificar la resolución que recaiga al Interesado, a la Junta de Personal, al Comité de Empresa así como a la Intervención General.”</text:span></text:p>
      <text:p text:style-name="P98"/>
      <text:p text:style-name="P92"><text:tab/>Considerando que la adopción de este acuerdo es competencia de esta Junta de Gobierno Local, en virtud de las delegaciones efectuadas por la Alcaldesa de este Ayuntamiento, mediante Decreto número 3347/2023, de 19 de junio.</text:p>
      <text:p text:style-name="P92"><text:span text:style-name="Strong_20_Emphasis"><text:span text:style-name="T374"><text:tab/>La Junta de Gobierno Local, acuerda aprobar la propuesta emitida en los términos que se recogen precedentemente.</text:span></text:span></text:p>
      <text:p text:style-name="P90"><text:span text:style-name="Strong_20_Emphasis"><text:span text:style-name="T337"/></text:span></text:p>
      <text:p text:style-name="P90"><text:soft-page-break/><text:span text:style-name="Strong_20_Emphasis"><text:span text:style-name="T337"/></text:span></text:p>
      <text:p text:style-name="P196"><text:span text:style-name="Strong_20_Emphasis"><text:span text:style-name="T359"><text:tab/></text:span></text:span><text:span text:style-name="Strong_20_Emphasis"><text:span text:style-name="T345">6. Expte. 10766/2024. Abono horas extraordinarias del trabajador laboral D. ********** (junio).</text:span></text:span></text:p>
      <text:p text:style-name="P196"><text:span text:style-name="Strong_20_Emphasis"><text:span text:style-name="T353"/></text:span></text:p>
      <text:p text:style-name="P110"><text:span text:style-name="T71"><text:tab/>“DÑA. LORENA DEL CARMEN PÉREZ TRUJILLO, </text:span><text:span text:style-name="T72">Funcionaria Municipal, Jefa de la Unidad Administrativa de Recursos Humanos según Decreto nº 5166/2023, de 19 de septiembre, </text:span><text:span text:style-name="T71">VISTO </text:span><text:span text:style-name="T72">el informe emitido por Dª. Mª. del Carmen Ramírez Mena, Graduada Social Municipal del Servicio de Recursos Humanos de este Ilustre Ayuntamiento de Mogán, de fecha 24 de julio de 2024 y Código Seguro de Verificación Nº </text:span><text:a xlink:type="simple" xlink:href="https://oat.mogan.es:8448/ventanilla/web/validacionFirmas.do?opcion=1&amp;modo=3&amp;csv=U006754aa931180249307e8014070912b" text:style-name="Internet_20_link" text:visited-style-name="Visited_20_Internet_20_Link"><text:span text:style-name="T350">U006754aa931180249307e8014070912b</text:span></text:a><text:span text:style-name="T72"> que literalmente expresa:</text:span></text:p>
      <text:p text:style-name="P110"><text:span text:style-name="Emphasis"><text:span text:style-name="T71">&lt;&lt;ASUNTO: Horas extras,**********, Trabajador Laboral de este Ayuntamiento. (Junio 2024).</text:span></text:span></text:p>
      <text:p text:style-name="P110"><text:span text:style-name="Emphasis"><text:span text:style-name="T69">M.ª CARMEN RAMÍREZ MENA,</text:span></text:span><text:span text:style-name="Emphasis"><text:span text:style-name="T70"> Graduada Social Municipal de este Ilustre Ayuntamiento de Mogán, </text:span></text:span></text:p>
      <text:p text:style-name="P110"><text:span text:style-name="Emphasis"><text:span text:style-name="T69">VISTA</text:span></text:span><text:span text:style-name="Emphasis"><text:span text:style-name="T70"> la relación de </text:span></text:span><text:span text:style-name="Emphasis"><text:span text:style-name="T69">16:00 horas extras </text:span></text:span><text:span text:style-name="Emphasis"><text:span text:style-name="T70">firmadas por D. William García Jiménez, Concejal delegado en materia de Playas, Limpieza Viaria, Vías y Obras de este Ilustre Ayuntamiento de Mogán, de fecha, 4 de julio de 2024 y Código Seguro de Verificación Nº </text:span></text:span><text:a xlink:type="simple" xlink:href="https://oat.mogan.es:8448/ventanilla/web/validacionFirmas.do?opcion=1&amp;modo=3&amp;csv=e006754aa9190207ab407e8395070a1d0" text:style-name="Internet_20_link" text:visited-style-name="Visited_20_Internet_20_Link"><text:span text:style-name="Emphasis"><text:span text:style-name="T350">e006754aa9190207ab407e8395070a1d0</text:span></text:span></text:a><text:span text:style-name="Emphasis"><text:span text:style-name="T70"> todas ellas realizadas por el trabajador laboral de este Ayuntamiento, </text:span></text:span><text:span text:style-name="Emphasis"><text:span text:style-name="T69">D. **********,</text:span></text:span><text:span text:style-name="Emphasis"><text:span text:style-name="T70"> con la categoría de Peón, y</text:span></text:span></text:p>
      <text:p text:style-name="P110"><text:span text:style-name="Emphasis"><text:span text:style-name="T354">CONSIDERANDO,</text:span></text:span><text:span text:style-name="Emphasis"><text:span text:style-name="T350"> que, con arreglo al </text:span></text:span><text:span text:style-name="Emphasis"><text:span text:style-name="T354">artículo 7.3.1. del vigente Convenio del Personal Laboral de este Ayuntamiento de Mogán:</text:span></text:span><text:span text:style-name="Emphasis"><text:span text:style-name="T35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10"><text:span text:style-name="Emphasis"><text:span text:style-name="T350">Asimismo, continúa en dicho convenio, en su </text:span></text:span><text:span text:style-name="Emphasis"><text:span text:style-name="T354">artículo 12.1.10,</text:span></text:span><text:span text:style-name="Emphasis"><text:span text:style-name="T35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10"><text:span text:style-name="Emphasis"><text:span text:style-name="T354">CONSIDERANDO, </text:span></text:span><text:span text:style-name="Emphasis"><text:span text:style-name="T350">que el </text:span></text:span><text:span text:style-name="Emphasis"><text:span text:style-name="T354">artículo 35.2. del Real Decreto Legislativo 2/2015, de 23 de octubre, por el que se aprueba el texto refundido de la Ley del Estatuto de los Trabajadores</text:span></text:span><text:span text:style-name="Emphasis"><text:span text:style-name="T350">, precisa que: &lt;&lt;</text:span></text:span><text:span text:style-name="Emphasis"><text:span text:style-name="T346">El número de horas extraordinarias no podrá ser superior a ochenta al año,</text:span></text:span><text:span text:style-name="Emphasis"><text:span text:style-name="T35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10"><text:span text:style-name="Emphasis"><text:span text:style-name="T354">CONSIDERANDO,</text:span></text:span><text:span text:style-name="Emphasis"><text:span text:style-name="T350"> que conforme al artículo 19. Dos) de la Ley 22/2021, de 28 de diciembre, </text:span></text:span><text:span text:style-name="Emphasis"><text:span text:style-name="T70">de Presupuestos Generales del Estado para el año 2022,</text:span></text:span><text:span text:style-name="Emphasis"><text:span text:style-name="T350"> &lt;&lt;</text:span></text:span><text:span text:style-name="Emphasis"><text:span text:style-name="T70">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0"><text:span text:style-name="Emphasis"><text:span text:style-name="T7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0"><text:span text:style-name="Emphasis"><text:span text:style-name="T69">CONSIDERANDO,</text:span></text:span><text:span text:style-name="Emphasis"><text:span text:style-name="T70">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23/7/2024 y CSV nº </text:span></text:span><text:a xlink:type="simple" xlink:href="https://oat.mogan.es:8448/ventanilla/web/validacionFirmas.do?opcion=1&amp;modo=3&amp;csv=V006754aa90f17056be07e81c807090c6" text:style-name="Internet_20_link" text:visited-style-name="Visited_20_Internet_20_Link"><text:span text:style-name="Emphasis"><text:span text:style-name="T350">V006754aa90f17056be07e81c807090c6</text:span></text:span></text:a><text:span text:style-name="Emphasis"><text:span text:style-name="T70">, en virtud del cual </text:span></text:span><text:span text:style-name="Emphasis"><text:span text:style-name="T70">se determina la existencia de crédito suficiente correspondiente a las partidas presupuestarias nº 153213001 y 153216000, del presupuesto del ejercicio 2024, Nº Operación:</text:span></text:span><text:span text:style-name="Emphasis"><text:span text:style-name="T122"> </text:span></text:span><text:span text:style-name="Emphasis"><text:span text:style-name="T70">220240014391.</text:span></text:span></text:p>
      <text:p text:style-name="P110"><text:span text:style-name="Emphasis"><text:span text:style-name="T69">CONSIDERANDO,</text:span></text:span><text:span text:style-name="Emphasis"><text:span text:style-name="T70"> que la adopción de la presente resolución es competencia de la Junta de Gobierno Local en virtud de las delegaciones efectuadas por la Alcaldesa de este Ilustre Ayuntamiento, mediante </text:span></text:span><text:span text:style-name="Emphasis"><text:span text:style-name="T69">Decreto 3347/2023, de fecha 19 de junio.</text:span></text:span></text:p>
      <text:p text:style-name="P110"><text:span text:style-name="Emphasis"><text:span text:style-name="T70">En virtud de lo expuesto, elevo a su consideración, la siguiente:</text:span></text:span></text:p>
      <text:p text:style-name="P111"><text:span text:style-name="Emphasis"><text:span text:style-name="T69">PROPUESTA DE RESOLUCIÓN</text:span></text:span></text:p>
      <text:p text:style-name="P110"><text:soft-page-break/><text:span text:style-name="Emphasis"><text:span text:style-name="T69">PRIMERO.- </text:span></text:span><text:span text:style-name="Emphasis"><text:span text:style-name="T70">Autorizar y comprometer el gasto a favor de </text:span></text:span><text:span text:style-name="Emphasis"><text:span text:style-name="T69">D. **********, </text:span></text:span><text:span text:style-name="Emphasis"><text:span text:style-name="T70">trabajador laboral de este Ayuntamiento con la categoría de </text:span></text:span><text:span text:style-name="Emphasis"><text:span text:style-name="T69">Peón, </text:span></text:span><text:span text:style-name="Emphasis"><text:span text:style-name="T70">el cual se le abonará en la correspondiente nómina de atrasos, por un importe de </text:span></text:span><text:span text:style-name="Emphasis"><text:span text:style-name="T73">456,66 brutos</text:span></text:span><text:span text:style-name="Emphasis"><text:span text:style-name="T70"> (correspondiente a la realización de </text:span></text:span><text:span text:style-name="Emphasis"><text:span text:style-name="T69">16:00 horas extraordinarias</text:span></text:span><text:span text:style-name="Emphasis"><text:span text:style-name="T70"> con motivo de necesidades del servicios del Departamento de Vías y Obras. Montar y Desmontar la Romería de San Antonio y Reparación de tres averías el día 9 de Junio de 2024), al amparo de lo dispuesto en el art. 7.3 del vigente Convenio del Personal Laboral de este Ayuntamiento, y con un coste, en concepto de seguridad social de </text:span></text:span><text:span text:style-name="Emphasis"><text:span text:style-name="T69">169,79 .</text:span></text:span><text:span text:style-name="Emphasis"><text:span text:style-name="T70"> Todo ello con cargo a las partidas presupuestarias 1532.13001 y 1532.16000 respectivamente del Presupuesto del Ejercicio 2024.</text:span></text:span></text:p>
      <text:p text:style-name="P110"><text:span text:style-name="Emphasis"><text:span text:style-name="T69">SEGUNDO.-</text:span></text:span><text:span text:style-name="Emphasis"><text:span text:style-name="T70"> Notificar la resolución que recaiga al Interesado, a la Junta de Personal, al Comité de Empresa así como a la Intervención General (...)&gt;&gt;</text:span></text:span></text:p>
      <text:p text:style-name="P98"><text:span text:style-name="T12">CONSIDERANDO.- </text:span>que la adopción de la presente resolución es competencia de la Junta de Gobierno Local, en virtud de las delegaciones efectuadas por la Alcaldesa de este Ilustre Ayuntamiento, mediante Decreto 3347/2023, de fecha 19 de junio.</text:p>
      <text:p text:style-name="P92">En virtud de lo expuesto, <text:span text:style-name="T12">PROPONGO</text:span> a la Junta de Gobierno Local:</text:p>
      <text:p text:style-name="P44"><text:span text:style-name="T21">PRIMERO.- </text:span><text:span text:style-name="T20">Autorizar y comprometer el gasto a favor de </text:span><text:span text:style-name="T21">D. **********, </text:span><text:span text:style-name="T20">trabajador laboral de este Ayuntamiento con la categoría de </text:span><text:span text:style-name="T21">Peón, </text:span><text:span text:style-name="T20">el cual se le abonará en la correspondiente nómina de atrasos, por un importe de </text:span><text:span text:style-name="T32">456,66 brutos</text:span><text:span text:style-name="T20"> (correspondiente a la realización de </text:span><text:span text:style-name="T21">16:00 horas extraordinarias</text:span><text:span text:style-name="T20"> con motivo de necesidades del servicios del Departamento de Vías y Obras. Montar y Desmontar la Romería de San Antonio y Reparación de tres averías el día 9 de Junio de 2024), al amparo de lo dispuesto en el art. 7.3 del vigente Convenio del Personal Laboral de este Ayuntamiento, y con un coste, en concepto de seguridad social de </text:span><text:span text:style-name="T21">169,79 .</text:span><text:span text:style-name="T20"> Todo ello con cargo a las partidas presupuestarias 1532.13001 y 1532.16000 respectivamente del Presupuesto del Ejercicio 2024.</text:span></text:p>
      <text:p text:style-name="P44"><text:span text:style-name="T21">SEGUNDO.-</text:span><text:span text:style-name="T20"> Notificar la resolución que recaiga al Interesado, a la Junta de Personal, al Comité de Empresa así como a la Intervención General.”</text:span></text:p>
      <text:p text:style-name="P92"><text:tab/>Considerando que la adopción de este acuerdo es competencia de esta Junta de Gobierno Local, en virtud de las delegaciones efectuadas por la Alcaldesa de este Ayuntamiento, mediante Decreto número 3347/2023, de 19 de junio.</text:p>
      <text:p text:style-name="P92"><text:span text:style-name="Strong_20_Emphasis"><text:span text:style-name="T374"><text:tab/>La Junta de Gobierno Local, acuerda aprobar la propuesta emitida en los términos que se recogen precedentemente.</text:span></text:span></text:p>
      <text:p text:style-name="P90"><text:span text:style-name="Strong_20_Emphasis"><text:span text:style-name="T337"/></text:span></text:p>
      <text:p text:style-name="P90"><text:span text:style-name="Strong_20_Emphasis"><text:span text:style-name="T337"/></text:span></text:p>
      <text:p text:style-name="P196"><text:span text:style-name="Strong_20_Emphasis"><text:span text:style-name="T359"><text:tab/></text:span></text:span><text:span text:style-name="Strong_20_Emphasis"><text:span text:style-name="T345">7. Expte. 10768/2024. Abono horas extraordinarias del trabajador laboral D. ********** (marzo, abril, mayo, junio).</text:span></text:span></text:p>
      <text:p text:style-name="P196"><text:span text:style-name="Strong_20_Emphasis"><text:span text:style-name="T353"/></text:span></text:p>
      <text:p text:style-name="P110"><text:span text:style-name="T69"><text:tab/>“DÑA. LORENA DEL CARMEN PÉREZ TRUJILLO, </text:span><text:span text:style-name="T70">Funcionaria Municipal, Jefa de la Unidad Administrativa de Recursos Humanos según Decreto nº 5166/2023, de 19 de septiembre, </text:span><text:span text:style-name="T69">VISTO </text:span><text:span text:style-name="T70">el </text:span><text:span text:style-name="T70">informe emitido por Dª. Mª. del Carmen Ramírez Mena, Graduada Social Municipal del Servicio de Recursos Humanos de este Ilustre Ayuntamiento de Mogán, de fecha 24 de julio de 2024 y Código Seguro de Verificación Nº </text:span><text:a xlink:type="simple" xlink:href="https://oat.mogan.es:8448/ventanilla/web/validacionFirmas.do?opcion=1&amp;modo=3&amp;csv=N006754aa9301807e1607e8257070915n" text:style-name="Internet_20_link" text:visited-style-name="Visited_20_Internet_20_Link"><text:span text:style-name="T350">N006754aa9301807e1607e8257070915n</text:span></text:a><text:span text:style-name="T70"> que literalmente expresa:</text:span></text:p>
      <text:p text:style-name="P110"><text:span text:style-name="Emphasis"><text:span text:style-name="T71">&lt;&lt;ASUNTO: Horas extras, **********, Trabajador Laboral de este Ayuntamiento. ( Marzo, Abril, Mayo, Junio 2024).</text:span></text:span></text:p>
      <text:p text:style-name="P110"><text:span text:style-name="Emphasis"><text:span text:style-name="T69">M.ª CARMEN RAMÍREZ MENA,</text:span></text:span><text:span text:style-name="Emphasis"><text:span text:style-name="T70"> Graduada Social Municipal de este Ilustre Ayuntamiento de Mogán, </text:span></text:span></text:p>
      <text:p text:style-name="P110"><text:span text:style-name="Emphasis"><text:span text:style-name="T69">VISTA</text:span></text:span><text:span text:style-name="Emphasis"><text:span text:style-name="T70"> la relación de </text:span></text:span><text:span text:style-name="Emphasis"><text:span text:style-name="T69">49:00 horas extras </text:span></text:span><text:span text:style-name="Emphasis"><text:span text:style-name="T70">firmadas por D. William García Jiménez, Concejal delegado en materia de Playas, Limpieza Viaria, Vías y Obras de este Ilustre Ayuntamiento de Mogán, de fecha, 4 de julio de 2024 y Código Seguro de Verificación Nº </text:span></text:span><text:a xlink:type="simple" xlink:href="https://oat.mogan.es:8448/ventanilla/web/validacionFirmas.do?opcion=1&amp;modo=3&amp;csv=4006754aa907020dc1a07e8128070a22w" text:style-name="Internet_20_link" text:visited-style-name="Visited_20_Internet_20_Link"><text:span text:style-name="Emphasis"><text:span text:style-name="T350">4006754aa907020dc1a07e8128070a22w</text:span></text:span></text:a><text:span text:style-name="Emphasis"><text:span text:style-name="T70">, todas ellas realizadas por el trabajador laboral de este Ayuntamiento, </text:span></text:span><text:span text:style-name="Emphasis"><text:span text:style-name="T69">D. **********,</text:span></text:span><text:span text:style-name="Emphasis"><text:span text:style-name="T70"> con la categoría de Oficial 1ª Albañil, y</text:span></text:span></text:p>
      <text:p text:style-name="P110"><text:soft-page-break/><text:span text:style-name="Emphasis"><text:span text:style-name="T354">CONSIDERANDO,</text:span></text:span><text:span text:style-name="Emphasis"><text:span text:style-name="T350"> que, con arreglo al </text:span></text:span><text:span text:style-name="Emphasis"><text:span text:style-name="T354">artículo 7.3.1. del vigente Convenio del Personal Laboral de este Ayuntamiento de Mogán:</text:span></text:span><text:span text:style-name="Emphasis"><text:span text:style-name="T35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10"><text:span text:style-name="Emphasis"><text:span text:style-name="T350">Asimismo, continúa en dicho convenio, en su </text:span></text:span><text:span text:style-name="Emphasis"><text:span text:style-name="T354">artículo 12.1.10,</text:span></text:span><text:span text:style-name="Emphasis"><text:span text:style-name="T35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10"><text:span text:style-name="Emphasis"><text:span text:style-name="T354">CONSIDERANDO, </text:span></text:span><text:span text:style-name="Emphasis"><text:span text:style-name="T350">que el </text:span></text:span><text:span text:style-name="Emphasis"><text:span text:style-name="T354">artículo 35.2. del Real Decreto Legislativo 2/2015, de 23 de octubre, por el que se aprueba el texto refundido de la Ley del Estatuto de los Trabajadores</text:span></text:span><text:span text:style-name="Emphasis"><text:span text:style-name="T350">, precisa que: &lt;&lt;</text:span></text:span><text:span text:style-name="Emphasis"><text:span text:style-name="T346">El número de horas extraordinarias no podrá ser superior a ochenta al año,</text:span></text:span><text:span text:style-name="Emphasis"><text:span text:style-name="T35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10"><text:span text:style-name="Emphasis"><text:span text:style-name="T354">CONSIDERANDO,</text:span></text:span><text:span text:style-name="Emphasis"><text:span text:style-name="T350"> que conforme al artículo 19. Dos) de la Ley 22/2021, de 28 de diciembre, </text:span></text:span><text:span text:style-name="Emphasis"><text:span text:style-name="T70">de Presupuestos Generales del Estado para el año 2022,</text:span></text:span><text:span text:style-name="Emphasis"><text:span text:style-name="T350"> &lt;&lt;</text:span></text:span><text:span text:style-name="Emphasis"><text:span text:style-name="T70">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0"><text:span text:style-name="Emphasis"><text:span text:style-name="T7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0"><text:span text:style-name="Emphasis"><text:span text:style-name="T69">CONSIDERANDO,</text:span></text:span><text:span text:style-name="Emphasis"><text:span text:style-name="T70"> que, conforme a lo anteriormente expuesto, es criterio de quien suscribe determinar que procede el abono de las horas extraordinarias realizadas por D. **********, en su categoría de oficial primera albañil, detalladas en el informe reseñado en el encabezado del presente informe, y constando en el correspondiente expediente informe de retención de crédito de la Intervención General de este Ayuntamiento, de fecha 23/7/2024 y CSV nº </text:span></text:span><text:a xlink:type="simple" xlink:href="https://oat.mogan.es:8448/ventanilla/web/validacionFirmas.do?opcion=1&amp;modo=3&amp;csv=e006754aa92b170acfe07e800307090eJ" text:style-name="Internet_20_link" text:visited-style-name="Visited_20_Internet_20_Link"><text:span text:style-name="Emphasis"><text:span text:style-name="T350">e006754aa92b170acfe07e800307090eJ</text:span></text:span></text:a><text:span text:style-name="Emphasis"><text:span text:style-name="T70">, en virtud del cual se determina la existencia de crédito suficiente correspondiente a las partidas presupuestarias nº 153213001 y 153216000, del presupuesto del ejercicio 2024, Nº Operación:</text:span></text:span><text:span text:style-name="Emphasis"><text:span text:style-name="T122"> </text:span></text:span><text:span text:style-name="Emphasis"><text:span text:style-name="T70">220240014392.</text:span></text:span></text:p>
      <text:p text:style-name="P110"><text:span text:style-name="Emphasis"><text:span text:style-name="T69">CONSIDERANDO,</text:span></text:span><text:span text:style-name="Emphasis"><text:span text:style-name="T70"> que la adopción de la presente resolución es competencia de la Junta de Gobierno Local en virtud de las delegaciones efectuadas por la Alcaldesa de este Ilustre Ayuntamiento, mediante </text:span></text:span><text:span text:style-name="Emphasis"><text:span text:style-name="T69">Decreto 3347/2023, de fecha 19 de junio.</text:span></text:span></text:p>
      <text:p text:style-name="P110"><text:span text:style-name="Emphasis"><text:span text:style-name="T70">En virtud de lo expuesto, elevo a su consideración, la siguiente:</text:span></text:span></text:p>
      <text:p text:style-name="P111"><text:span text:style-name="Emphasis"><text:span text:style-name="T69">PROPUESTA DE RESOLUCIÓN</text:span></text:span></text:p>
      <text:p text:style-name="P110"><text:span text:style-name="Emphasis"><text:span text:style-name="T69">PRIMERO.- </text:span></text:span><text:span text:style-name="Emphasis"><text:span text:style-name="T70">Autorizar y comprometer el gasto a favor de </text:span></text:span><text:span text:style-name="Emphasis"><text:span text:style-name="T69">D. **********, </text:span></text:span><text:span text:style-name="Emphasis"><text:span text:style-name="T70">trabajador laboral de este Ayuntamiento con la categoría de </text:span></text:span><text:span text:style-name="Emphasis"><text:span text:style-name="T69">Oficial 1ª Albañil, </text:span></text:span><text:span text:style-name="Emphasis"><text:span text:style-name="T70">el cual se le abonará en la correspondiente nómina de atrasos, por un importe de </text:span></text:span><text:span text:style-name="Emphasis"><text:span text:style-name="T73">1.552,18 brutos</text:span></text:span><text:span text:style-name="Emphasis"><text:span text:style-name="T70"> (correspondiente a la realización de </text:span></text:span><text:span text:style-name="Emphasis"><text:span text:style-name="T69">49:00 horas extraordinarias</text:span></text:span><text:span text:style-name="Emphasis"><text:span text:style-name="T70"> con motivo de necesidades del servicios del Departamento de Vías y Obras, limpiando barranco, reparando tuberías, montar escenario en la plaza negra etc.. los días 22, 23, 24, 28, 29, 30 de Marzo, 28 de Abril, 14, 16 de Mayo y 9 de Junio de 2024), al amparo de lo dispuesto en el art. 7.3 del vigente Convenio del Personal Laboral de este Ayuntamiento, y con un coste, en concepto de seguridad social de </text:span></text:span><text:span text:style-name="Emphasis"><text:span text:style-name="T69">577,10 .</text:span></text:span><text:span text:style-name="Emphasis"><text:span text:style-name="T70"> Todo ello con cargo a las partidas presupuestarias 1532.13001 y 1532.16000 respectivamente del Presupuesto del Ejercicio 2024.</text:span></text:span></text:p>
      <text:p text:style-name="P110"><text:span text:style-name="Emphasis"><text:span text:style-name="T69">SEGUNDO.-</text:span></text:span><text:span text:style-name="Emphasis"><text:span text:style-name="T70"> Notificar la resolución que recaiga al Interesado, a la Junta de Personal, al Comité de Empresa así como a la Intervención General (...)&gt;&gt;</text:span></text:span></text:p>
      <text:p text:style-name="P98"><text:span text:style-name="T12">CONSIDERANDO.- </text:span>que la adopción de la presente resolución es competencia de la Junta de Gobierno Local, en virtud de las delegaciones efectuadas por la Alcaldesa de este Ilustre Ayuntamiento, mediante Decreto 3347/2023, de fecha 19 de junio.</text:p>
      <text:p text:style-name="P92">En virtud de lo expuesto, <text:span text:style-name="T12">PROPONGO</text:span> a la Junta de Gobierno Local:</text:p>
      <text:p text:style-name="P44"><text:soft-page-break/><text:span text:style-name="T21">PRIMERO.- </text:span><text:span text:style-name="T20">Autorizar y comprometer el gasto a favor de </text:span><text:span text:style-name="T21">D. **********, </text:span><text:span text:style-name="T20">trabajador laboral de este Ayuntamiento con la categoría de </text:span><text:span text:style-name="T21">Oficial 1ª Albañil, </text:span><text:span text:style-name="T20">el cual se le abonará en la correspondiente nómina de atrasos, por un importe de </text:span><text:span text:style-name="T32">1.552,18 brutos</text:span><text:span text:style-name="T20"> (correspondiente a la realización de </text:span><text:span text:style-name="T21">49:00 horas extraordinarias</text:span><text:span text:style-name="T20"> con motivo de necesidades del servicios del Departamento de Vías y Obras, limpiando barranco, reparando tuberías, montar escenario en la plaza negra etc.. los días 22, 23, 24, 28, 29, 30 de Marzo, 28 de Abril, 14, 16 de Mayo y 9 de Junio de 2024), al amparo de lo dispuesto en el art. 7.3 del vigente Convenio del Personal Laboral de este Ayuntamiento, y con un coste, en concepto de seguridad social de </text:span><text:span text:style-name="T21">577,10 .</text:span><text:span text:style-name="T20"> Todo ello con cargo a las partidas presupuestarias 1532.13001 y 1532.16000 respectivamente del Presupuesto del Ejercicio 2024.</text:span></text:p>
      <text:p text:style-name="P44"><text:span text:style-name="T21">SEGUNDO.-</text:span><text:span text:style-name="T20"> Notificar la resolución que recaiga al Interesado, a la Junta de Personal, al Comité de Empresa así como a la Intervención General.”</text:span></text:p>
      <text:p text:style-name="P98"/>
      <text:p text:style-name="P92"><text:tab/>Considerando que la adopción de este acuerdo es competencia de esta Junta de Gobierno Local, en virtud de las delegaciones efectuadas por la Alcaldesa de este Ayuntamiento, mediante Decreto número 3347/2023, de 19 de junio.</text:p>
      <text:p text:style-name="P92"><text:span text:style-name="Strong_20_Emphasis"><text:span text:style-name="T374"><text:tab/>La Junta de Gobierno Local, acuerda aprobar la propuesta emitida en los términos que se recogen precedentemente.</text:span></text:span></text:p>
      <text:p text:style-name="P113"/>
      <text:p text:style-name="P113"/>
      <text:p text:style-name="P196"><text:span text:style-name="Strong_20_Emphasis"><text:span text:style-name="T359"><text:tab/></text:span></text:span><text:span text:style-name="Strong_20_Emphasis"><text:span text:style-name="T345">8. Expte. 10769/2024. Abono horas extraordinarias del trabajador laboral D. ********** (enero, mayo, junio).</text:span></text:span></text:p>
      <text:p text:style-name="P196"><text:span text:style-name="Strong_20_Emphasis"><text:span text:style-name="T345"/></text:span></text:p>
      <text:p text:style-name="P110"><text:span text:style-name="T69"><text:tab/>“DÑA. LORENA DEL CARMEN PÉREZ TRUJILLO, </text:span><text:span text:style-name="T70">Funcionaria Municipal, Jefa de la Unidad Administrativa de Recursos Humanos según Decreto nº 5166/2023, de 19 de septiembre, </text:span><text:span text:style-name="T69">VISTO </text:span><text:span text:style-name="T70">el informe emitido por Dª. Mª. del Carmen Ramírez Mena, Graduada Social Municipal del Servicio de Recursos Humanos de este Ilustre Ayuntamiento de Mogán, de fecha 24 de julio de 2024 y Código Seguro de Verificación Nº </text:span><text:a xlink:type="simple" xlink:href="https://oat.mogan.es:8448/ventanilla/web/validacionFirmas.do?opcion=1&amp;modo=3&amp;csv=C006754aa931180977007e828c07091ad" text:style-name="Internet_20_link" text:visited-style-name="Visited_20_Internet_20_Link"><text:span text:style-name="T350">C006754aa931180977007e828c07091ad</text:span></text:a><text:span text:style-name="T70"> que literalmente expresa:</text:span></text:p>
      <text:p text:style-name="P110"><text:span text:style-name="Emphasis"><text:span text:style-name="T71">&lt;&lt;ASUNTO: Horas extras, **********, Trabajador Laboral de este Ayuntamiento. (Enero, Mayo, Junio 2024).</text:span></text:span></text:p>
      <text:p text:style-name="P110"><text:span text:style-name="Emphasis"><text:span text:style-name="T69">M.ª CARMEN RAMÍREZ MENA,</text:span></text:span><text:span text:style-name="Emphasis"><text:span text:style-name="T70"> Graduada Social Municipal de este Ilustre Ayuntamiento de Mogán, </text:span></text:span><text:span text:style-name="Emphasis"><text:span text:style-name="T69">VISTA</text:span></text:span><text:span text:style-name="Emphasis"><text:span text:style-name="T70"> la relación de </text:span></text:span><text:span text:style-name="Emphasis"><text:span text:style-name="T69">27:00 horas extras </text:span></text:span><text:span text:style-name="Emphasis"><text:span text:style-name="T70">firmadas por D. William García Jiménez, Concejal delegado en materia de Playas, Limpieza Viaria, Vías y Obras de este Ilustre Ayuntamiento de Mogán, de fecha, 4 de julio de 2024 y Código Seguro de Verificación Nº </text:span></text:span><text:a xlink:type="simple" xlink:href="https://oat.mogan.es:8448/ventanilla/web/validacionFirmas.do?opcion=1&amp;modo=3&amp;csv=T006754aa934020b5cf07e8309070a1eU" text:style-name="Internet_20_link" text:visited-style-name="Visited_20_Internet_20_Link"><text:span text:style-name="Emphasis"><text:span text:style-name="T350">T006754aa934020b5cf07e8309070a1eU</text:span></text:span></text:a><text:span text:style-name="Emphasis"><text:span text:style-name="T70">, todas ellas realizadas por el trabajador laboral de este Ayuntamiento, </text:span></text:span><text:span text:style-name="Emphasis"><text:span text:style-name="T69">D. **********,</text:span></text:span><text:span text:style-name="Emphasis"><text:span text:style-name="T70"> con la categoría de Oficial 1ª Albañil, y</text:span></text:span></text:p>
      <text:p text:style-name="P110"><text:span text:style-name="Emphasis"><text:span text:style-name="T354">CONSIDERANDO,</text:span></text:span><text:span text:style-name="Emphasis"><text:span text:style-name="T350"> que, con arreglo al </text:span></text:span><text:span text:style-name="Emphasis"><text:span text:style-name="T354">artículo 7.3.1. del vigente Convenio del Personal Laboral de este Ayuntamiento de Mogán:</text:span></text:span><text:span text:style-name="Emphasis"><text:span text:style-name="T350">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10"><text:span text:style-name="Emphasis"><text:span text:style-name="T350">Asimismo, continúa en dicho convenio, en su </text:span></text:span><text:span text:style-name="Emphasis"><text:span text:style-name="T354">artículo 12.1.10,</text:span></text:span><text:span text:style-name="Emphasis"><text:span text:style-name="T350">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10"><text:soft-page-break/><text:span text:style-name="Emphasis"><text:span text:style-name="T354">CONSIDERANDO, </text:span></text:span><text:span text:style-name="Emphasis"><text:span text:style-name="T350">que el </text:span></text:span><text:span text:style-name="Emphasis"><text:span text:style-name="T354">artículo 35.2. del Real Decreto Legislativo 2/2015, de 23 de octubre, por el que se aprueba el texto refundido de la Ley del Estatuto de los Trabajadores</text:span></text:span><text:span text:style-name="Emphasis"><text:span text:style-name="T350">, precisa que: &lt;&lt;</text:span></text:span><text:span text:style-name="Emphasis"><text:span text:style-name="T346">El número de horas extraordinarias no podrá ser superior a ochenta al año,</text:span></text:span><text:span text:style-name="Emphasis"><text:span text:style-name="T350">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10"><text:span text:style-name="Emphasis"><text:span text:style-name="T354">CONSIDERANDO,</text:span></text:span><text:span text:style-name="Emphasis"><text:span text:style-name="T350"> que conforme al artículo 19. Dos) de la Ley 22/2021, de 28 de diciembre, </text:span></text:span><text:span text:style-name="Emphasis"><text:span text:style-name="T70">de Presupuestos Generales del Estado para el año 2022,</text:span></text:span><text:span text:style-name="Emphasis"><text:span text:style-name="T350"> &lt;&lt;</text:span></text:span><text:span text:style-name="Emphasis"><text:span text:style-name="T70">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10"><text:span text:style-name="Emphasis"><text:span text:style-name="T70">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10"><text:span text:style-name="Emphasis"><text:span text:style-name="T69">CONSIDERANDO,</text:span></text:span><text:span text:style-name="Emphasis"><text:span text:style-name="T70"> que, conforme a lo anteriormente expuesto, es criterio de quien suscribe determinar que procede el abono de las horas extraordinarias realizadas por D. **********, en su categoría de oficial primera albañil, detalladas en el informe reseñado en el encabezado del presente informe, y constando en el correspondiente expediente informe de retención de crédito de la Intervención General de este Ayuntamiento, de fecha 23/7/2024 y CSV nº </text:span></text:span><text:a xlink:type="simple" xlink:href="https://oat.mogan.es:8448/ventanilla/web/validacionFirmas.do?opcion=1&amp;modo=3&amp;csv=2006754aa909171041907e8370070911j" text:style-name="Internet_20_link" text:visited-style-name="Visited_20_Internet_20_Link"><text:span text:style-name="Emphasis"><text:span text:style-name="T350">2006754aa909171041907e8370070911j</text:span></text:span></text:a><text:span text:style-name="Emphasis"><text:span text:style-name="T70">, en virtud del cual se determina la existencia de crédito suficiente correspondiente a las partidas presupuestarias nº 153213001 y 153216000, del presupuesto del ejercicio 2024, Nº Operación:</text:span></text:span><text:span text:style-name="Emphasis"><text:span text:style-name="T122"> </text:span></text:span><text:span text:style-name="Emphasis"><text:span text:style-name="T70">220240014394.</text:span></text:span></text:p>
      <text:p text:style-name="P110"><text:span text:style-name="Emphasis"><text:span text:style-name="T69">CONSIDERANDO,</text:span></text:span><text:span text:style-name="Emphasis"><text:span text:style-name="T70"> que la adopción de la presente resolución es competencia de la Junta de Gobierno Local en virtud de las delegaciones efectuadas por la Alcaldesa de este Ilustre Ayuntamiento, mediante </text:span></text:span><text:span text:style-name="Emphasis"><text:span text:style-name="T69">Decreto 3347/2023, de fecha 19 de junio.</text:span></text:span></text:p>
      <text:p text:style-name="P110"><text:span text:style-name="Emphasis"><text:span text:style-name="T70">En virtud de lo expuesto, elevo a su consideración, la siguiente:</text:span></text:span></text:p>
      <text:p text:style-name="P111"><text:span text:style-name="Emphasis"><text:span text:style-name="T69">PROPUESTA DE RESOLUCIÓN</text:span></text:span></text:p>
      <text:p text:style-name="P110"><text:span text:style-name="Emphasis"><text:span text:style-name="T69">PRIMERO.- </text:span></text:span><text:span text:style-name="Emphasis"><text:span text:style-name="T70">Autorizar y comprometer el gasto a favor de </text:span></text:span><text:span text:style-name="Emphasis"><text:span text:style-name="T69">D. **********, </text:span></text:span><text:span text:style-name="Emphasis"><text:span text:style-name="T70">trabajador laboral de este Ayuntamiento con la categoría de </text:span></text:span><text:span text:style-name="Emphasis"><text:span text:style-name="T69">Oficial 1ª Albañil, </text:span></text:span><text:span text:style-name="Emphasis"><text:span text:style-name="T70">el cual se le abonará en la correspondiente nómina de atrasos, por un importe de </text:span></text:span><text:span text:style-name="Emphasis"><text:span text:style-name="T73">817,52 brutos</text:span></text:span><text:span text:style-name="Emphasis"><text:span text:style-name="T70"> (correspondiente a la realización de </text:span></text:span><text:span text:style-name="Emphasis"><text:span text:style-name="T69">27:00 horas extraordinarias</text:span></text:span><text:span text:style-name="Emphasis"><text:span text:style-name="T70"> con motivo de necesidades del servicios del Departamento de Vías y Obras, reparando averías, sacar y meter bomba de la cata, reparando bombeo aguas fecales etc.. los días 4 de Enero, 14, 21 de Mayo y 9, 15 de Junio de 2024), al amparo de lo dispuesto en el art. 7.3 del vigente Convenio del Personal Laboral de este Ayuntamiento, y con un coste, en concepto de seguridad social de </text:span></text:span><text:span text:style-name="Emphasis"><text:span text:style-name="T69">303,95 .</text:span></text:span><text:span text:style-name="Emphasis"><text:span text:style-name="T70"> Todo ello con cargo a las partidas presupuestarias 1532.13001 y 1532.16000 respectivamente del Presupuesto del Ejercicio 2024.</text:span></text:span></text:p>
      <text:p text:style-name="P110"><text:span text:style-name="Emphasis"><text:span text:style-name="T69">SEGUNDO.-</text:span></text:span><text:span text:style-name="Emphasis"><text:span text:style-name="T70"> Notificar la resolución que recaiga al Interesado, a la Junta de Personal, al Comité de Empresa así como a la Intervención General (...)&gt;&gt;</text:span></text:span></text:p>
      <text:p text:style-name="P98"><text:span text:style-name="T12">CONSIDERANDO.- </text:span>que la adopción de la presente resolución es competencia de la Junta de Gobierno Local, en virtud de las delegaciones efectuadas por la Alcaldesa de este Ilustre Ayuntamiento, mediante Decreto 3347/2023, de fecha 19 de junio.</text:p>
      <text:p text:style-name="P92">En virtud de lo expuesto, <text:span text:style-name="T12">PROPONGO</text:span> a la Junta de Gobierno Local:</text:p>
      <text:p text:style-name="P44"><text:span text:style-name="T21">PRIMERO.- </text:span><text:span text:style-name="T20">Autorizar y comprometer el gasto a favor de </text:span><text:span text:style-name="T21">D. **********, </text:span><text:span text:style-name="T20">trabajador laboral de este Ayuntamiento con la categoría de </text:span><text:span text:style-name="T21">Oficial 1ª Albañil, </text:span><text:span text:style-name="T20">el cual se le abonará en la correspondiente nómina de atrasos, por un importe de </text:span><text:span text:style-name="T32">817,52 brutos</text:span><text:span text:style-name="T20"> (correspondiente a la realización de </text:span><text:span text:style-name="T21">27:00 horas extraordinarias</text:span><text:span text:style-name="T20"> con motivo de necesidades del servicios del Departamento de Vías y Obras, reparando averías, sacar y meter bomba de la cata, reparando bombeo aguas fecales etc.. los días 4 de Enero, 14, 21 de Mayo y 9, 15 de Junio de 2024), al amparo de lo dispuesto en el art. 7.3 del vigente Convenio del Personal Laboral de este Ayuntamiento, y con un coste, en concepto de seguridad social de </text:span><text:span text:style-name="T21">303,95 .</text:span><text:span text:style-name="T20"> </text:span><text:span text:style-name="T20">Todo ello con cargo a las partidas presupuestarias 1532.13001 y 1532.16000 respectivamente del Presupuesto del Ejercicio 2024.</text:span></text:p>
      <text:p text:style-name="P44"><text:span text:style-name="T21">SEGUNDO.-</text:span><text:span text:style-name="T20"> Notificar la resolución que recaiga al Interesado, a la Junta de Personal, al Comité de Empresa así como a la Intervención General.”</text:span></text:p>
      <text:p text:style-name="P92"><text:soft-page-break/><text:tab/>Considerando que la adopción de este acuerdo es competencia de esta Junta de Gobierno Local, en virtud de las delegaciones efectuadas por la Alcaldesa de este Ayuntamiento, mediante Decreto número 3347/2023, de 19 de junio.</text:p>
      <text:p text:style-name="P94"><text:tab/>La Junta de Gobierno Local, acuerda aprobar la propuesta emitida en los términos que se recogen precedentemente.</text:p>
      <text:p text:style-name="P94"/>
      <text:p text:style-name="P94"/>
      <text:p text:style-name="P113"><text:tab/><text:span text:style-name="Strong_20_Emphasis"><text:span text:style-name="T3">9. Expte. 9734/2024. Sentencia abono de diferencias salariales a Dª **********.</text:span></text:span></text:p>
      <text:p text:style-name="P110"><text:span text:style-name="T27"><text:tab/>“DÑA. LORENA DEL CARMEN PÉREZ TRUJILLO</text:span><text:span text:style-name="T28">, Funcionaria Municipal, Letrada y Responsable del Servicio de Recursos Humanos según Decreto nº 5166/2023, de 19 de septiembre, </text:span><text:span text:style-name="T27">VISTO</text:span><text:span text:style-name="T28"> el informe emitido por D. David Sánchez Moreno, Graduado Social Municipal del Servicio de Recursos Humanos de este Ilustre Ayuntamiento de Mogán, de fecha 05 de julio de 2024 y Código Seguro de Verificación (en adelante, CSV) Nº </text:span><text:a xlink:type="simple" xlink:href="https://oat.mogan.es:8448/ventanilla/web/validacionFirmas.do?opcion=1&amp;modo=3&amp;csv=f006754aa91b0506aff07e8233070c15a" text:style-name="Internet_20_link" text:visited-style-name="Visited_20_Internet_20_Link"><text:span text:style-name="T27">f006754aa91b0506aff07e8233070c15a</text:span></text:a><text:span text:style-name="T28">, que literalmente expresa:</text:span></text:p>
      <text:p text:style-name="P78">&lt;&lt;ASUNTO: Abono de diferencias salariales a Dña. **********, según Sentencia.</text:p>
      <text:p text:style-name="P80">David Sánchez Moreno, Técnico de Admón. especial de la Unidad Admva. de RR.HH., en relación con el expediente epigrafiado, tengo a bien emitir la siguiente propuesta:</text:p>
      <text:p text:style-name="P115"><text:span text:style-name="T21">RESULTANDO, </text:span><text:span text:style-name="T20">que existe Sentencia del Juzgado de lo Social nº 1 de quince de mayo de 2024 con nº Procedimiento: 0000593/2023 en materia de Derechos-cantidad, sobre demanda interpuesta por Dª ********** contra el Ayuntamiento de Mogán, en cuyo Fallo literalmente dice: ESTIMAR INTEGRAMENTE la demanda interpuesta por ********** contra el Ayuntamiento de Mogan, condenando al Ayuntamiento de Mogán a que abone al actor la suma total de 14.924,44 en concepto de diferencias salariales por el desempeño de funciones de superior categoría del 01/06/22 al 30/04/24, más el 10 % de interés por mora.</text:span></text:p>
      <text:p text:style-name="P74"><text:span text:style-name="T91">RESULTANDO,</text:span> <text:span text:style-name="T90">que consta en el expediente retención de crédito efectuada por la Intervención General, con número de operación 220240012864 de fecha 27 de junio, donde existe crédito específico y suficiente en el presupuesto de</text:span><text:span text:style-name="T121"> </text:span><text:span text:style-name="T90">2024, en las partidas presupuestarias 231/13000 denominada Acción Social; retribuciones básicas laborales, 231/13002 denominada Acción Social; Otras remuneraciones, 231/16000 denominada Acción Social; Seguridad Social y 920/35200 denominada Admon General; Intereses de demora.</text:span></text:p>
      <text:p text:style-name="P118"><text:span text:style-name="T34">CONSIDERANDO, </text:span><text:span text:style-name="T33">que la adopción de la presente resolución es competencia de Alcaldía mediante art. 21,1 k, de la ley reguladora de las bases del régimen local, si bien dicha competencia ha sido delegada a la Junta de Gobierno Local, en virtud de las delegaciones efectuadas por la Alcaldesa de este Ilustre Ayuntamiento, mediante </text:span><text:span text:style-name="T34">Decreto 3347/2023, de fecha 19 de junio.</text:span></text:p>
      <text:p text:style-name="P80">Al implicar el acto que aquí se propone el reconocimiento de obligaciones de contenido económico, este expediente ha de ser fiscalizado por la intervención municipal, conforme al artículo 214 del TRLRHL.</text:p>
      <text:p text:style-name="P80">En virtud de lo expuesto, elevo a su consideración, la siguiente:</text:p>
      <text:p text:style-name="P87">PROPUESTA DE RESOLUCIÓN</text:p>
      <text:p text:style-name="P122"><text:span text:style-name="T23">PRIMERO.-</text:span><text:span text:style-name="T20"> </text:span><text:span text:style-name="T22">Disponer que se ejecute lo dictado en Sentencia de fecha quince de mayo del Juzgado De lo Social N.º 1 de Las Palmas de Gran Canaria, mencionada en el cuerpo de esta propuesta de resolución. </text:span></text:p>
      <text:p text:style-name="P80"><text:span text:style-name="T12">SEGUNDO.-</text:span> Autorizar, comprometer el gasto y reconocer la obligación a favor de <text:span text:style-name="T12">Dña. **********</text:span> por importe de 14.924,44 en concepto de diferencias salariales, con unas retenciones en concepto de IRPF de 2.238,67 y en concepto de seguridad social de 965,61 , lo que hace un total neto de 11.720,19 , por el periodo comprendido entre junio de 2022 y abril de 2024; todo ello con cargo a las partidas presupuestarias 231/130000 y 231/13002, abonándose dicha cantidad, al número de cuenta del Juzgado 0049 3569 92 0005001274 y al concepto: 3486 0000 65 0593 23.</text:p>
      <text:p text:style-name="P80"><text:soft-page-break/><text:span text:style-name="T12">TERCERO.-</text:span> Autorizar, comprometer el gasto y reconocer la obligación a favor de <text:span text:style-name="T12">**********</text:span>, por importe de 1.015,83 , correspondiente al 10% de intereses de mora según el artículo 29.3 del E.T., dando así cumplimiento a lo dispuesto en el Fallo de la Sentencia del Juzgado De lo social Nº 1 de Las Palmas de Gran Canaria de quince de mayo, en el Procedimiento: 0000593/2023, con cargo a la partida presupuestaria 920/35200, abonándose dicha cantidad, al número de cuenta del Juzgado 0049 3569 92 0005001274 y al concepto: 3486 0000 65 0593 23.</text:p>
      <text:p text:style-name="P80"><text:span text:style-name="T12">CUARTO.-</text:span> Dar traslado de esta resolución a la Interesada, al Juzgado de lo Social Nº 1 de Las Palmas de Gran Canaria, a la Asesoría Jurídica, a la Intervención Municipal, al Comité de Empresa y a la Junta de Personal con los recursos que procedan.&gt;&gt;</text:p>
      <text:p text:style-name="P110"><text:span text:style-name="T26">RESULTANDO, </text:span><text:span text:style-name="T29">que consta en el expediente informe de fiscalización previa favorable de la Intervención General, de fecha 24/07/2024 y CSV nº </text:span><text:a xlink:type="simple" xlink:href="https://oat.mogan.es:8448/ventanilla/web/validacionFirmas.do?opcion=1&amp;modo=3&amp;csv=7006754aa9330f00ac807e834c070b2bm" text:style-name="Internet_20_link" text:visited-style-name="Visited_20_Internet_20_Link"><text:span text:style-name="T94">7006754aa9330f00ac807e834c070b2bm</text:span></text:a><text:span text:style-name="T29">.</text:span></text:p>
      <text:p text:style-name="P72"><text:span text:style-name="T23">CONSIDERANDO, </text:span><text:span text:style-name="T22">que el artículo 118 de la Constitución Española, en relación con el artículo 17 de la Ley Orgánica del Poder Judicial, establecen que </text:span><text:span text:style-name="T30">es obligado cumplir las sentencias y demás resoluciones firmes de los Jueces y Tribunales, así como prestar la colaboración requerida por éstos en el curso del proceso y en la ejecución de lo resuelto,</text:span><text:span text:style-name="T20"> </text:span><text:span text:style-name="T22">y, que </text:span><text:span text:style-name="T30">tanto las partes como todas las personas y entidades públicas y privadas están obligadas a prestar la colaboración requerida para la debida y completa ejecución de lo resuelto por los órganos jurisdiccionales</text:span><text:span text:style-name="T22">.</text:span></text:p>
      <text:p text:style-name="P72"><text:span text:style-name="T23">CONSIDERANDO, </text:span><text:span text:style-name="T22">que el artículo 103 de la Ley 29/1998, de 13 de julio, reguladora de la Jurisdicción Contencioso-Administrativa (en adelanta, LJCA) dispone que </text:span><text:span text:style-name="T30">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89"><text:span text:style-name="T12">CONSIDERANDO, </text:span>que el artículo 104 de la LJCA establece que <text:span text:style-name="T96">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text:span></text:p>
      <text:p text:style-name="P81"><text:span text:style-name="T12">CONSIDERANDO, </text:span>que el artículo 106 de la LJCA dispone, en relación con el pago de cantidades líquidas a que fuere condenada la Administración, lo siguiente:</text:p>
      <text:p text:style-name="P80">&lt;&lt;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p>
      <text:p text:style-name="P80">2. A la cantidad a que se refiere el apartado anterior se añadirá el interés legal del dinero, calculado desde la fecha de notificación de la sentencia dictada en única o primera instancia.</text:p>
      <text:p text:style-name="P80">3. No obstante lo dispuesto en el artículo 104.2, transcurridos tres meses desde que la sentencia firme sea comunicada al órgano que deba cumplirla, se podrá instar la ejecución forzosa. En este supuesto, la autoridad judicial, oído el órgano encargado de hacerla efectiva, podrá incrementar en dos puntos el interés legal a devengar, siempre que apreciase falta de diligencia en su cumplimiento.&gt;&gt;</text:p>
      <text:p text:style-name="P118"><text:span text:style-name="T12">CONSIDERANDO,</text:span> que l<text:span text:style-name="T20">a toma de conocimiento de las resoluciones judiciales, así como el ejercicio y retirada de acciones y el allanamiento y el desistimiento procesal, cuando no le corresponda al pleno, es competencia de la </text:span><text:span text:style-name="T21">Junta de Gobierno Local</text:span><text:span text:style-name="T20"> en virtud de las delegaciones efectuadas por la Alcaldesa de este Ayuntamiento, mediante Decreto nº 3347/2023, de 19 de Junio.</text:span></text:p>
      <text:p text:style-name="P89">Así las cosas, considerando que la competencia para emitir el acto impugnado en el cauce del procedimiento judicial referenciado, era de Alcaldía y no de Pleno, quien suscribe considera que es competente para adoptar el presente acuerdo la Junta de Gobierno Local del Ayuntamiento de Mogán.</text:p>
      <text:p text:style-name="P81">En virtud de lo expuesto, elevo a consideración de la Junta de Gobierno Local, la siguiente:</text:p>
      <text:p text:style-name="P123"><text:span text:style-name="T23">PRIMERO.-</text:span><text:span text:style-name="T20"> </text:span><text:span text:style-name="T22">Tomar conocimiento de la Sentencia firme de fecha 15 de Mayo de 2024, recaída en los autos del </text:span><text:span text:style-name="T23">Procedimiento Ordinario 593/2023 </text:span><text:span text:style-name="T22">del Juzgado de lo Social nº 1 de Las Palmas de Gran Canaria, en virtud de la cual se condena al Ayuntamiento de Mogán a que abone a Dña. **********, la </text:span><text:span text:style-name="T22">suma total de 14.924,44 , en concepto de diferencias salariales por el desempeño de funciones de superior categoría del 01/06/2022 al 30/04/2024, más el 10% de interés de demora.</text:span></text:p>
      <text:p text:style-name="P81"><text:span text:style-name="T12">SEGUNDO.-</text:span> Autorizar y comprometer el gasto, así como reconocer la obligación de pago a favor de <text:span text:style-name="T12">Dña. **********,</text:span> por importe de <text:span text:style-name="T12">14.924,44 ,</text:span> en concepto de diferencias salariales, con unas retenciones en concepto de IRPF de 2.238,67 , y en concepto de seguridad social de 965,61 , lo que hace un total <text:soft-page-break/>neto de 11.720,19 , por el periodo comprendido entre junio de 2022 y abril de 2024; todo ello con cargo a las partidas presupuestarias 231/130000 y 231/13002, abonándose dicha cantidad al número de cuenta del Juzgado 0049 3569 92 0005001274 y al concepto: 3486 0000 65 0593 23.</text:p>
      <text:p text:style-name="P81"><text:span text:style-name="T12">TERCERO.-</text:span> Autorizar y comprometer el gasto, así como reconocer la obligación de pago a favor de <text:span text:style-name="T12">**********</text:span>, por importe de <text:span text:style-name="T12">1.015,83 </text:span>, correspondiente al 10% de intereses de mora según el artículo 29.3 del E.T., dando así cumplimiento a lo dispuesto en el Fallo de la Sentencia del Juzgado De lo social Nº 1 de Las Palmas de Gran Canaria de quince de mayo, recaída en el cauce del Procedimiento Ordianrio 593/2023, con cargo a la partida presupuestaria 920/35200, abonándose dicha cantidad al número de cuenta del Juzgado 0049 3569 92 0005001274 y al concepto: 3486 0000 65 0593 23.</text:p>
      <text:p text:style-name="P81"><text:span text:style-name="T12">CUARTO.-</text:span> Dar traslado de la resolución que se adopte a la Interesada, al Juzgado de lo Social Nº 1 de Las Palmas de Gran Canaria, a la Asesoría Jurídica Municipal, a la Intervención Municipal, al Comité de Empresa y a la Junta de Personal, a los efectos oportunos.</text:p>
      <text:p text:style-name="P81">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81"/>
      <text:p text:style-name="P81"><text:tab/>Considerando que la adopción de este acuerdo es competencia de esta Junta de Gobierno Local, en virtud de las delegaciones efectuadas por la Alcaldesa de este Ayuntamiento, mediante Decreto número 3347/2023, de 19 de junio.</text:p>
      <text:p text:style-name="P82"><text:tab/>La Junta de Gobierno Local, acuerda aprobar la propuesta emitida en los términos que se recogen precedentemente.</text:p>
      <text:p text:style-name="P82"><text:tab/></text:p>
      <text:p text:style-name="P82"/>
      <text:p text:style-name="P82"/>
      <text:p text:style-name="P114"><text:span text:style-name="T49"><text:tab/></text:span><text:span text:style-name="Strong_20_Emphasis"><text:span text:style-name="T79">10. Expte. 6264/2022. Propuesta para la liquidación del contrato de la obra Actuaciones de Eficiencia Energética en Alumbrado Público C.A.P. 130, y cancelación de la garantía definitiva.</text:span></text:span></text:p>
      <text:p text:style-name="P196"><text:span text:style-name="Strong_20_Emphasis"><text:span text:style-name="T353"><text:tab/></text:span></text:span></text:p>
      <text:p text:style-name="P110"><text:span text:style-name="Strong_20_Emphasis"><text:span text:style-name="T69"><text:tab/>“JUAN ERNESTO HERNÁNDEZ CRUZ</text:span></text:span><text:span text:style-name="T69">, </text:span><text:span text:style-name="T70">Teniente Alcalde del Área de Gobierno de Medio Ambiente, Servicios Públicos, Obras Públicas y Embellecimiento, con competencias en materia de Obras Públicas, Hacienda y Aguas</text:span><text:span text:style-name="T350">; en relación con la obra</text:span><text:span text:style-name="T70"> </text:span><text:span text:style-name="T69">Actuaciones de Eficiencia Energética en Alumbrado Público C.A.P. 130</text:span><text:span text:style-name="T70">; </text:span><text:span text:style-name="T350">y en cumplimiento de lo prescrito en el artículo 111 de la Ley 9/2017, de </text:span><text:span text:style-name="T350">8 de noviembre, de Contratos del Sector Público (B.O.E. nº 272/2017 de 09 de noviembre);</text:span><text:span text:style-name="T70"> se tiene a bien emitir, respecto al procedimiento y legislación aplicable, la presente:</text:span></text:p>
      <text:p text:style-name="P48">PROPUESTA</text:p>
      <text:p text:style-name="P49">1.- Antecedentes.</text:p>
      <text:p text:style-name="P45">1.1. Obra.</text:p>
      <table:table table:name="Tabla10" table:style-name="Tabla10">
        <table:table-column table:style-name="Tabla10.A"/>
        <table:table-column table:style-name="Tabla10.B"/>
        <table:table-row table:style-name="Tabla10.1">
          <table:table-cell table:style-name="Tabla10.A1" office:value-type="string">
            <text:p text:style-name="P150">DENOMINACIÓN: </text:p>
            <text:p text:style-name="P146">ACTUACIONES DE EFICIENCIA ENERGÉTICA EN ALUMBRADO PÚBLICO C.A.P. 130</text:p>
          </table:table-cell>
          <table:table-cell table:style-name="Tabla10.B1" office:value-type="string">
            <text:p text:style-name="P150">IMPORTE: </text:p>
            <text:p text:style-name="P146">Adjudicación:</text:p>
            <text:p text:style-name="P148"><text:span text:style-name="T12">67.459,09 </text:span>(incluido 7% IGIC)</text:p>
            <text:p text:style-name="P146">Importe Ejecución:</text:p>
            <text:p text:style-name="P148"><text:soft-page-break/><text:span text:style-name="T12">50.003,75 </text:span>(incluido 7% IGIC)</text:p>
          </table:table-cell>
        </table:table-row>
      </table:table>
      <text:p text:style-name="P45">1.2. Expediente Contratación.</text:p>
      <table:table table:name="Tabla11" table:style-name="Tabla11">
        <table:table-column table:style-name="Tabla11.A"/>
        <table:table-column table:style-name="Tabla11.B"/>
        <table:table-row>
          <table:table-cell table:style-name="Tabla11.A1" office:value-type="string">
            <text:p text:style-name="P150">PROCEDIMIENTO DE CONTRATACIÓN: </text:p>
            <text:p text:style-name="P152">Procedimiento Abierto</text:p>
          </table:table-cell>
          <table:table-cell table:style-name="Tabla11.B1" office:value-type="string">
            <text:p text:style-name="P150">EXPTE.: </text:p>
            <text:p text:style-name="P152">6264/2022</text:p>
            <text:p text:style-name="P152">(22-SERVAP-09)</text:p>
          </table:table-cell>
        </table:table-row>
      </table:table>
      <text:p text:style-name="P44">1.3. Recepción y garantía.</text:p>
      <table:table table:name="Tabla12" table:style-name="Tabla12">
        <table:table-column table:style-name="Tabla12.A"/>
        <table:table-column table:style-name="Tabla12.B"/>
        <table:table-row>
          <table:table-cell table:style-name="Tabla12.A1" office:value-type="string">
            <text:p text:style-name="P150">FECHA DE RECEPCIÓN:</text:p>
          </table:table-cell>
          <table:table-cell table:style-name="Tabla12.B1" office:value-type="string">
            <text:p text:style-name="P150">PLAZO DE GARANTÍA</text:p>
          </table:table-cell>
        </table:table-row>
        <table:table-row>
          <table:table-cell table:style-name="Tabla12.A2" office:value-type="string">
            <text:p text:style-name="P152">07 de febrero de 2023</text:p>
          </table:table-cell>
          <table:table-cell table:style-name="Tabla12.B2" office:value-type="string">
            <text:p text:style-name="P152">1 año</text:p>
          </table:table-cell>
        </table:table-row>
      </table:table>
      <text:p text:style-name="P44">1.4. Empresa adjudicataria.</text:p>
      <table:table table:name="Tabla13" table:style-name="Tabla13">
        <table:table-column table:style-name="Tabla13.A"/>
        <table:table-row>
          <table:table-cell table:style-name="Tabla13.A1" office:value-type="string">
            <text:p text:style-name="P149">IMESAPI, S.A.</text:p>
          </table:table-cell>
        </table:table-row>
      </table:table>
      <text:p text:style-name="P44">1.5. Datos de la garantía.</text:p>
      <table:table table:name="Tabla14" table:style-name="Tabla14">
        <table:table-column table:style-name="Tabla14.A"/>
        <table:table-column table:style-name="Tabla14.B"/>
        <table:table-column table:style-name="Tabla14.C"/>
        <table:table-row>
          <table:table-cell table:style-name="Tabla14.A1" office:value-type="string">
            <text:p text:style-name="P151">NÚMERO DE REGISTRO</text:p>
          </table:table-cell>
          <table:table-cell table:style-name="Tabla14.A1" office:value-type="string">
            <text:p text:style-name="P151">FECHA</text:p>
          </table:table-cell>
          <table:table-cell table:style-name="Tabla14.C1" office:value-type="string">
            <text:p text:style-name="P151">IMPORTE</text:p>
          </table:table-cell>
        </table:table-row>
        <table:table-row table:style-name="Tabla14.2">
          <table:table-cell table:style-name="Tabla14.A2" office:value-type="float" office:value="320220001525">
            <text:p text:style-name="P152">320220001525</text:p>
          </table:table-cell>
          <table:table-cell table:style-name="Tabla14.B2" office:value-type="date" office:date-value="2022-08-08">
            <text:p text:style-name="P147">08/08/2022</text:p>
          </table:table-cell>
          <table:table-cell table:style-name="Tabla14.C2" office:value-type="string">
            <text:p text:style-name="P152">3.152,94 euros </text:p>
          </table:table-cell>
        </table:table-row>
      </table:table>
      <text:p text:style-name="P99"/>
      <text:p text:style-name="P99">2. Consideraciones Jurídicas.</text:p>
      <text:p text:style-name="P110"><text:span text:style-name="T350">2.1.- Que según establece el artículo 169 del Real Decreto 1098/2001, de 12 de octubre, por el que se aprueba el Reglamento General de la Ley de Contratos de las Administraciones Públicas (B.O.E., 26-10-2001); </text:span><text:span text:style-name="T69">D. David Rodríguez Cordero</text:span><text:span text:style-name="T70">, Ingeniero Técnico Municipal de este Ayuntamiento de Mogán, según Decreto 4135/2021 de fecha 15 de julio de 2021</text:span><text:span text:style-name="T350">, suscribe Informe con fecha</text:span><text:span text:style-name="T123"> </text:span><text:span text:style-name="T70">22 de julio de 2024,</text:span><text:span text:style-name="T350"> prestando su conformidad</text:span><text:span text:style-name="T126"> </text:span><text:span text:style-name="T350">a la propuesta de liquidación de las obras realmente ejecutadas.</text:span><text:span text:style-name="T70"> (csv:</text:span><text:a xlink:type="simple" xlink:href="https://oat.mogan.es:8448/ventanilla/web/validacionFirmas.do?opcion=1&amp;modo=3&amp;csv=2006754aa92e161542607e8137070830t" text:style-name="Internet_20_link" text:visited-style-name="Visited_20_Internet_20_Link"><text:span text:style-name="T350">2006754aa92e161542607e8137070830t</text:span></text:a><text:span text:style-name="T70">).</text:span></text:p>
      <text:p text:style-name="P44">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p>
      <text:p text:style-name="P44"><text:span text:style-name="T32">CONSIDERANDO</text:span><text:span text:style-name="T20"> que la adopción de este acuerdo es competencia de esta Junta de Gobierno Local en virtud de las delegaciones efectuadas por la Alcaldesa de este Ayuntamiento, mediante Decreto 2023/3347 de fecha 19 de junio de 2023.</text:span></text:p>
      <text:p text:style-name="P44">Por todo ello <text:span text:style-name="T12">PROPONGO </text:span>a la Junta de Gobierno Local:</text:p>
      <text:p text:style-name="P98"><text:span text:style-name="T12">PRIMERO.-</text:span> Aprobar la liquidación del contrato de la obra <text:span text:style-name="T12">Actuaciones de Eficiencia Energética en Alumbrado Público C.A.P. 130</text:span>; según lo siguiente:</text:p>
      <text:p text:style-name="P44"><text:span text:style-name="T20">- Importe Total de la Liquidación.......................... </text:span><text:span text:style-name="T21">50.003,75</text:span><text:span text:style-name="T20"> </text:span><text:span text:style-name="T21">(incluido 7% IGIC).</text:span></text:p>
      <text:p text:style-name="P98">- Saldo resultante a favor del Contratista. ................................... <text:span text:style-name="T12">0,00 euros</text:span></text:p>
      <text:p text:style-name="P44"><text:soft-page-break/><text:span text:style-name="T21">SEGUNDO.-</text:span><text:span text:style-name="T20"> Acordar la devolución o cancelación de la garantía definitiva, por un importe de </text:span><text:span text:style-name="T9">3.152,94</text:span><text:span text:style-name="T31"> </text:span><text:span text:style-name="T32">euros</text:span><text:span text:style-name="T20">; a favor de la entidad </text:span><text:span text:style-name="T21">IMESAPI, S.A.</text:span></text:p>
      <text:p text:style-name="P44"><text:span text:style-name="T12">TERCERO.-</text:span> Notificar la resolución a la empresa adjudicataria de la obra, y dar traslado de la misma a la Unidad Administrativa de Obras Públicas, y a la Unidad Administrativa de Tesorería.”</text:p>
      <text:p text:style-name="P44"><text:s/></text:p>
      <text:p text:style-name="P92"><text:tab/>Considerando que la adopción de este acuerdo es competencia de esta Junta de Gobierno Local, en virtud de las delegaciones efectuadas por la Alcaldesa de este Ayuntamiento, mediante Decreto número 3347/2023, de 19 de junio.</text:p>
      <text:p text:style-name="P93"><text:tab/>La Junta de Gobierno Local, acuerda aprobar la propuesta emitida en los términos que se recogen precedentemente.</text:p>
      <text:p text:style-name="P93"/>
      <text:p text:style-name="P93"/>
      <text:p text:style-name="P114"><text:span text:style-name="T49"><text:tab/></text:span><text:span text:style-name="Strong_20_Emphasis"><text:span text:style-name="T80">11. Expte. 5104/2023. Propuesta informando favorablemente y aprobando técnicamente el MODIFICADO DEL PROYECTO: PEATONALIZACIÓN DEL FRENTE MARÍTIMO - C/MIGUEL MARRERO RODRÍGUEZ Y ADYACENTES, ARGUINEGUÍN - T. M. DE MOGÁN, actuación cofinanciado por el Plan de Recuperación Transformación y Resiliencia Next Generation EU, con destino a la ejecución del Plan Local de Sostenibilidad Turística en Destinos (PSTD), y por Turismo de Gran Canaria del Cabildo . Ref.: 23-OBR-23.</text:span></text:span></text:p>
      <text:p text:style-name="P260"/>
      <text:p text:style-name="P260"/>
      <text:p text:style-name="P260">“Unidad Administrativa de Obras Públicas</text:p>
      <text:p text:style-name="P260">JEHC/AFS/marz </text:p>
      <text:p text:style-name="P251"><text:span text:style-name="Fuente_20_de_20_párrafo_20_predeter."><text:span text:style-name="T83">Expte.: 5104/2023 “Peatonalización del Frente Marítimo - C/ Miguel Marrero Rodríguez, y adyacentes en Arguineguín – T. M. de Mogán”</text:span></text:span><text:span text:style-name="Fuente_20_de_20_párrafo_20_predeter."><text:span text:style-name="T84">.</text:span></text:span></text:p>
      <text:p text:style-name="P251"><text:span text:style-name="Fuente_20_de_20_párrafo_20_predeter."><text:span text:style-name="T85">Ref.: 23-OBR-23</text:span></text:span></text:p>
      <text:p text:style-name="P196"><text:span text:style-name="Fuente_20_de_20_párrafo_20_predeter."><text:span text:style-name="T242">Asunto: <text:s/>Propuesta aprobación Informe Supervisión Modificado Proyecto.</text:span></text:span></text:p>
      <text:p text:style-name="P196"><text:span text:style-name="Fuente_20_de_20_párrafo_20_predeter."><text:span text:style-name="T242"/></text:span></text:p>
      <text:p text:style-name="P196"><text:span text:style-name="Fuente_20_de_20_párrafo_20_predeter."><text:span text:style-name="T242"/></text:span></text:p>
      <text:p text:style-name="P196"/>
      <text:p text:style-name="P261"><text:span text:style-name="Strong_20_Emphasis"><text:span text:style-name="T378">JUAN ERNESTO HERNÁNDEZ CRUZ</text:span></text:span><text:span text:style-name="Fuente_20_de_20_párrafo_20_predeter."><text:span text:style-name="T379">, </text:span></text:span><text:span text:style-name="Fuente_20_de_20_párrafo_20_predeter."><text:span text:style-name="T38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82">en relación con el expediente tramitado para la ejecución de la obra </text:span></text:span><text:span text:style-name="Fuente_20_de_20_párrafo_20_predeter."><text:span text:style-name="T205">“</text:span></text:span><text:span text:style-name="Fuente_20_de_20_párrafo_20_predeter."><text:span text:style-name="T223">PEATONALIZACIÓN DEL FRENTE MARÍTIMO - C/MIGUEL MARRERO RODRÍGUEZ Y ADYACENTES, ARGUINEGUÍN – T. M. DE MOGÁN</text:span></text:span><text:span text:style-name="Fuente_20_de_20_párrafo_20_predeter."><text:span text:style-name="T208">”</text:span></text:span><text:span text:style-name="Fuente_20_de_20_párrafo_20_predeter."><text:span text:style-name="T215">, a</text:span></text:span><text:span text:style-name="Fuente_20_de_20_párrafo_20_predeter."><text:span text:style-name="T216">ctuación cofinanciado por el Plan de Recuperación Transformación y </text:span></text:span><text:span text:style-name="Fuente_20_de_20_párrafo_20_predeter."><text:span text:style-name="T215">Resiliencia Next Generation EU, con destino a la ejecución del Plan Local de Sostenibilidad Turística en Destinos, en la convocatoria extraordinaria 2021, y por Turismo de Gran Canaria del Cabildo</text:span></text:span><text:span text:style-name="Fuente_20_de_20_párrafo_20_predeter."><text:span text:style-name="T217">;</text:span></text:span><text:span text:style-name="Fuente_20_de_20_párrafo_20_predeter."><text:span text:style-name="T219"> visto el Informe emitido por la Dirección Facultativa, y atendiendo al procedimiento y a la legislación aplicable, se emite la presente:</text:span></text:span></text:p>
      <text:p text:style-name="P307"/>
      <text:p text:style-name="P262">PROPUESTA</text:p>
      <text:p text:style-name="P263"/>
      <text:p text:style-name="P265"><text:span text:style-name="T8">Antecedentes Administrativos</text:span>.</text:p>
      <text:p text:style-name="P266"/>
      <text:p text:style-name="P270"><text:span text:style-name="T338">&gt; </text:span><text:span text:style-name="T339">VISTO</text:span><text:span text:style-name="T340"> el </text:span><text:span text:style-name="T243">Decreto n.º 2022-0690 de fecha 19/12/2022 de Turismo de Gran Canaria del Cabildo</text:span><text:span text:style-name="T245">, por el que se concede al Ayuntamiento de Mogán una subvención nominativa por el </text:span><text:span text:style-name="T156">procedimiento de concesión directa, de 645.000,00 €, con cargo a la partida presupuestaria 762.00.03.22. cuyo objeto es la ejecución del proyecto denominado </text:span><text:span text:style-name="T243">“Peatonalización de la calle Miguel Marrero y adyacentes, Arguineguín</text:span><text:span text:style-name="T244">”</text:span><text:span text:style-name="T156">. </text:span><text:span text:style-name="T341">Conforme al presupuesto aportado, el importe de esta subvención supone el 24,40 % de dicho presupuesto. </text:span><text:span text:style-name="T245">(csv: </text:span><text:a xlink:type="simple" xlink:href="https://oat.mogan.es:8448/ventanilla/web/validacionFirmas.do?opcion=1&amp;modo=3&amp;csv=P006754aa928140355107e61f50c1336M" text:style-name="Internet_20_link" text:visited-style-name="Visited_20_Internet_20_Link"><text:span text:style-name="T307">P006754aa928140355107e61f50c1336M</text:span></text:a><text:span text:style-name="T156">).</text:span></text:p>
      <text:p text:style-name="P271"/>
      <text:p text:style-name="P272"><text:soft-page-break/><text:span text:style-name="T157">&gt; </text:span><text:span text:style-name="T158">VISTA</text:span><text:span text:style-name="T160"> la </text:span><text:span text:style-name="T161">Orden n.º 499/2022 de fecha 28 de diciembre de 2023, de la Consejera de Turismo, Industria y Comercio del Gobierno de Canarias</text:span><text:span text:style-name="T163">, por la que se concede Subvención directa al Ayuntamiento de Mogán, con destino a la ejecución del Plan Local de Sostenibilidad Turística en destinos, en la Convocatoria Extraordinaria 2021, integrado en el Plan Territorial de Canarias, correspondiente a la </text:span><text:span text:style-name="T159">Inversión 1 Submedida 2 del componente 14 del Plan de Recuperación, Transformación y Resiliencia, financiado por la Unión Europea - Next Generation EU</text:span><text:span text:style-name="T163">. (csv: </text:span><text:a xlink:type="simple" xlink:href="https://oat.mogan.es:8448/ventanilla/web/validacionFirmas.do?opcion=1&amp;modo=3&amp;csv=j006754aa90809178d507e73c0050a0bT" text:style-name="Internet_20_link" text:visited-style-name="Visited_20_Internet_20_Link"><text:span text:style-name="T517">j006754aa90809178d507e73c0050a0bT</text:span></text:a><text:span text:style-name="T163">).</text:span></text:p>
      <text:p text:style-name="P273"><text:span text:style-name="Fuente_20_de_20_párrafo_20_predeter."><text:span text:style-name="T236"/></text:span></text:p>
      <text:p text:style-name="P274"><text:span text:style-name="T380">&gt; ATENDIENDO</text:span><text:span text:style-name="T383"> a que la</text:span><text:span text:style-name="T404"> Junta de Gobierno Local en sesión celebrada en fecha 11 de octubre de 2023 (csv: </text:span><text:a xlink:type="simple" xlink:href="https://oat.mogan.es:8448/ventanilla/web/validacionFirmas.do?opcion=1&amp;modo=3&amp;csv=6006754aa9360b0382907e72670a0d128" text:style-name="Internet_20_link" text:visited-style-name="Visited_20_Internet_20_Link"><text:span text:style-name="T518">6006754aa9360b0382907e72670a0d128</text:span></text:a><text:span text:style-name="T404">), acuerda adjudicar el contrato de ejecución de la obra</text:span><text:span text:style-name="Strong_20_Emphasis"><text:span text:style-name="T218"> </text:span></text:span><text:span text:style-name="Fuente_20_de_20_párrafo_20_predeter."><text:span text:style-name="T206">"</text:span></text:span><text:span text:style-name="Fuente_20_de_20_párrafo_20_predeter."><text:span text:style-name="T207">Peatonalización de la C/Miguel Marrero Rodríguez y adyacentes, Arguineguín – T. M. de Mogán</text:span></text:span><text:span text:style-name="Fuente_20_de_20_párrafo_20_predeter."><text:span text:style-name="T208">”</text:span></text:span><text:span text:style-name="Fuente_20_de_20_párrafo_20_predeter."><text:span text:style-name="T215">,</text:span></text:span><text:span text:style-name="T404"> </text:span><text:span text:style-name="Fuente_20_de_20_párrafo_20_predeter."><text:span text:style-name="T215">a</text:span></text:span><text:span text:style-name="Fuente_20_de_20_párrafo_20_predeter."><text:span text:style-name="T216">ctuación cofinanciado por el Plan de Recuperación Transformación y </text:span></text:span><text:span text:style-name="Fuente_20_de_20_párrafo_20_predeter."><text:span text:style-name="T215">Resiliencia Next Generation EU, con destino a la ejecución del Plan Local de Sostenibilidad Turística en Destinos, en la convocatoria extraordinaria 2021, y por Turismo de Gran Canaria del Cabildo; <text:s/></text:span></text:span><text:span text:style-name="Fuente_20_de_20_párrafo_20_predeter."><text:span text:style-name="T404">a la entidad</text:span></text:span><text:span text:style-name="Fuente_20_de_20_párrafo_20_predeter."><text:span text:style-name="T407"> </text:span></text:span><text:span text:style-name="Fuente_20_de_20_párrafo_20_predeter."><text:span text:style-name="T408">PÉREZ MORENO, S.A.U</text:span></text:span><text:span text:style-name="Fuente_20_de_20_párrafo_20_predeter."><text:span text:style-name="T405">, con C.I.F: A35010099</text:span></text:span><text:span text:style-name="T364">;</text:span><text:span text:style-name="Fuente_20_de_20_párrafo_20_predeter."><text:span text:style-name="T404"> por un importe total de </text:span></text:span><text:span text:style-name="Fuente_20_de_20_párrafo_20_predeter."><text:span text:style-name="T410">2.277.660,98 euros</text:span></text:span><text:span text:style-name="Fuente_20_de_20_párrafo_20_predeter."><text:span text:style-name="T404"> (incluido 7% IGIC)</text:span></text:span><text:span text:style-name="T365">;</text:span><text:span text:style-name="Fuente_20_de_20_párrafo_20_predeter."><text:span text:style-name="T404"> y un plazo de ejecución de </text:span></text:span><text:span text:style-name="Fuente_20_de_20_párrafo_20_predeter."><text:span text:style-name="T407">ocho (8) meses</text:span></text:span><text:span text:style-name="Fuente_20_de_20_párrafo_20_predeter."><text:span text:style-name="T404">; ofertándose respecto a los restantes criterios de adjudicación:</text:span></text:span></text:p>
      <text:p text:style-name="P274"><text:span text:style-name="Fuente_20_de_20_párrafo_20_predeter."><text:span text:style-name="T404">- Criterio <text:s/>de adjudicación nº4 - </text:span></text:span><text:span text:style-name="Fuente_20_de_20_párrafo_20_predeter."><text:span text:style-name="T412">Visita a la zona de actuación</text:span></text:span><text:span text:style-name="Fuente_20_de_20_párrafo_20_predeter."><text:span text:style-name="T406">: </text:span></text:span><text:span text:style-name="Fuente_20_de_20_párrafo_20_predeter."><text:span text:style-name="T409">Si</text:span></text:span><text:span text:style-name="Fuente_20_de_20_párrafo_20_predeter."><text:span text:style-name="T406"> se gira visita. </text:span></text:span></text:p>
      <text:p text:style-name="P295"><text:span text:style-name="Fuente_20_de_20_párrafo_20_predeter."><text:span text:style-name="T406">- Criterio de adjudicación nº5 - I</text:span></text:span><text:span text:style-name="Fuente_20_de_20_párrafo_20_predeter."><text:span text:style-name="T413">ncremento de penalidades por día de retraso</text:span></text:span><text:span text:style-name="Fuente_20_de_20_párrafo_20_predeter."><text:span text:style-name="T406">: Comprometiéndose a pagar </text:span></text:span><text:span text:style-name="Fuente_20_de_20_párrafo_20_predeter."><text:span text:style-name="T411">3.664,72 euros</text:span></text:span><text:span text:style-name="Fuente_20_de_20_párrafo_20_predeter."><text:span text:style-name="T406"> por cada día de retraso en la ejecución de los trabajos.</text:span></text:span></text:p>
      <text:p text:style-name="P295"><text:span text:style-name="Fuente_20_de_20_párrafo_20_predeter."><text:span text:style-name="T350">- Criterio de adjudicación nº6 - </text:span></text:span><text:span text:style-name="Fuente_20_de_20_párrafo_20_predeter."><text:span text:style-name="T346">Incremento de plazo de garantía</text:span></text:span><text:span text:style-name="Fuente_20_de_20_párrafo_20_predeter."><text:span text:style-name="T360">: Comprometiéndose a garantizar la obra durante </text:span></text:span><text:span text:style-name="Fuente_20_de_20_párrafo_20_predeter."><text:span text:style-name="T361">10 años</text:span></text:span><text:span text:style-name="Fuente_20_de_20_párrafo_20_predeter."><text:span text:style-name="T360">. </text:span></text:span></text:p>
      <text:p text:style-name="P295"><text:span text:style-name="Fuente_20_de_20_párrafo_20_predeter."/></text:p>
      <text:p text:style-name="P274"><text:span text:style-name="T365">Y, de acuerdo con los términos de su oferta en relación a los restantes criterios de adjudicación, relativos a la </text:span><text:span text:style-name="T347">oferta sujeta a evaluación previa - Criterios: No automáticos o evaluables mediante juicio de valor</text:span><text:span text:style-name="T365"> (ver Informe Técnico de fecha 30 de agosto de 2023, y Mesa de Contratación celebrada en fecha 04 de septiembre de 2023) y, atendiendo en todo c</text:span><text:span text:style-name="T350">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519"> </text:span><text:span text:style-name="T520">a <text:s/></text:span><text:span text:style-name="T521">D. Germán Mejías Álamo </text:span><text:span text:style-name="T520">(Arquitecto Técnico Municipal),</text:span><text:span text:style-name="T521"> </text:span><text:span text:style-name="T520">como Director de ejecución, y Coordinador de Seguridad y Salud, y a </text:span><text:span text:style-name="T521">Dña. Ana Santana Cabrera</text:span><text:span text:style-name="T520"> (Ingeniera Técnico Industrial Municipal), como Directora de ejecución de instalaciones. </text:span></text:p>
      <text:p text:style-name="P275"/>
      <text:p text:style-name="P276"><text:span text:style-name="T458">&gt; VISTO</text:span><text:span text:style-name="T459"> que el Acta de Comprobación de Replanteo de la obra, se suscribe con fecha 17/11/2023.</text:span></text:p>
      <text:p text:style-name="P280"/>
      <text:p text:style-name="P283"><text:span text:style-name="T470">&gt; </text:span><text:span text:style-name="T471">ATENDIENDO</text:span><text:span text:style-name="T472"> a</text:span><text:span text:style-name="T470"> </text:span><text:span text:style-name="T473">que la Junta de Gobierno Local, en sesión ordinaria celebrada del día <text:s/>06/02/2024 (csv:</text:span><text:span text:style-name="T522"> </text:span><text:a xlink:type="simple" xlink:href="https://oat.mogan.es:8448/ventanilla/web/validacionFirmas.do?opcion=1&amp;modo=3&amp;csv=q006754aa91a06053d807e8319020c26c" text:style-name="Internet_20_link" text:visited-style-name="Visited_20_Internet_20_Link"><text:span text:style-name="T523">q006754aa91a06053d807e8319020c26c</text:span></text:a><text:span text:style-name="T473">), se acuerda entre otros: </text:span></text:p>
      <text:p text:style-name="P196"><text:span text:style-name="Fuente_20_de_20_párrafo_20_predeter."><text:span text:style-name="T450"><text:tab/>«</text:span></text:span><text:span text:style-name="Fuente_20_de_20_párrafo_20_predeter."><text:span text:style-name="T452"> </text:span></text:span><text:span text:style-name="Fuente_20_de_20_párrafo_20_predeter."><text:span text:style-name="T451">(...)</text:span></text:span></text:p>
      <text:p text:style-name="P312"><text:tab/><text:span text:style-name="T475">En su virtud, conforme a tales antecedentes y actuando dentro de marco de las competencias que atribuye a esta Alcaldía la legislación vigente, y por considerarlo así competente, en uso de mis atribuciones, </text:span><text:span text:style-name="T476">HE RESUELTO:</text:span></text:p>
      <text:p text:style-name="P313"/>
      <text:p text:style-name="P314"><text:span text:style-name="T13">PRIMERO.- </text:span><text:span text:style-name="T322">Autorizar el</text:span><text:span text:style-name="T106"> inicio del expediente de</text:span><text:span text:style-name="T109"> </text:span><text:span text:style-name="T111">MODIFICADO DEL PROYECTO: “PEATONALIZACIÓN D EL FRENTE MARÍTIMO - C/MIGUEL MARRERO RODRÍGUEZ Y ADYACENTES, ARGUINEGUÍN – T. M. DE MOGÁN”</text:span><text:span text:style-name="T106">, actuación cofinanciado por el Plan de Recuperación Transformación y Resiliencia Next Generation EU, con destino a la ejecución del Plan Local de Sostenibilidad Turística en Destinos, en la convocatoria extraordinaria 2021, y por Turismo de Gran Canaria del Cabildo; que se sustanciará con las siguientes actuaciones: </text:span></text:p>
      <text:p text:style-name="P315">a) Redacción del proyecto y aprobación técnica del mismo. </text:p>
      <text:p text:style-name="P315">b) Audiencia del contratista y del redactor del proyecto por plazo mínimo de tres días. </text:p>
      <text:p text:style-name="P315">c) Aprobación del expediente por el órgano de contratación, así como de los gastos complementarios precisos. </text:p>
      <text:p text:style-name="P275">(…)<text:span text:style-name="T15">»</text:span></text:p>
      <text:p text:style-name="P286"/>
      <text:p text:style-name="P284"><text:span text:style-name="T470">&gt; VISTO </text:span><text:span text:style-name="T473">que la Junta de Gobierno Local, en sesión ordinaria, celebrada el día 02/07/2024 (csv: </text:span><text:a xlink:type="simple" xlink:href="https://oat.mogan.es:8448/ventanilla/web/validacionFirmas.do?opcion=1&amp;modo=3&amp;csv=h006754aa90a020d19707e826b070d0ae" text:style-name="Internet_20_link" text:visited-style-name="Visited_20_Internet_20_Link"><text:span text:style-name="T523">h006754aa90a020d19707e826b070d0ae</text:span></text:a><text:span text:style-name="T473">), adoptó el siguiente acuerdo, que literalmente señala: </text:span></text:p>
      <text:p text:style-name="P18"><text:span text:style-name="T473"><text:tab/></text:span><text:span text:style-name="T470">«</text:span><text:span text:style-name="T479">(...)</text:span></text:p>
      <text:p text:style-name="P316"><text:span text:style-name="T480">PRIMERO.-</text:span><text:span text:style-name="T479"> Aumentar el plazo de ejecución de la obra "PEATONALIZACIÓN DE LA C/MIGUEL MARRERO RODRÍGUEZ Y ADYACENTES, ARGUINEGUÍN – T. M. DE MOGÁN”, </text:span><text:span text:style-name="T479">actuación cofinanciado por el Plan de Recuperación Transformación y Resiliencia Next Generation EU, con destino a la ejecución del Plan Local de Sostenibilidad Turística en Destinos (PSTD); y por Turismo de Gran Canaria del Cabildo; en TRES (3) MESES; siendo la nueva fecha prevista de finalización el día </text:span><text:span text:style-name="T481">18 de octubre de 2024</text:span><text:span text:style-name="T479">, sin imposición de penalidades al entenderse que no se deben a causas imputables al contratista.</text:span><text:span text:style-name="T473"> </text:span></text:p>
      <text:p text:style-name="P285"><text:span text:style-name="T483">(...)</text:span><text:span text:style-name="T484">»</text:span></text:p>
      <text:p text:style-name="P287"><text:soft-page-break/></text:p>
      <text:list xml:id="list8031039764708557385" text:style-name="WWNum2">
        <text:list-item>
          <text:p text:style-name="P455"><text:span text:style-name="T470">&gt; </text:span><text:span text:style-name="T471">VISTO</text:span><text:span text:style-name="T470"> </text:span><text:span text:style-name="T473">el </text:span><text:span text:style-name="T471">Informe - Propuesta</text:span><text:span text:style-name="T472">, emitido por la Arquitecta Municipal, </text:span><text:span text:style-name="T473">de fecha 25 de julio de 2024</text:span><text:span text:style-name="T522"> </text:span><text:span text:style-name="T473">(csv:</text:span><text:span text:style-name="T482"> </text:span><text:a xlink:type="simple" xlink:href="https://oat.mogan.es:8448/ventanilla/web/validacionFirmas.do?opcion=1&amp;modo=3&amp;csv=K006754aa939190563a07e80a8070c22c" text:style-name="Internet_20_link" text:visited-style-name="Visited_20_Internet_20_Link"><text:span text:style-name="T524">K006754aa939190563a07e80a8070c22c</text:span></text:a><text:span text:style-name="T473">), en el que se establece literalmente: </text:span></text:p>
        </text:list-item>
        <text:list-item>
          <text:p text:style-name="P456"/>
        </text:list-item>
      </text:list>
      <text:p text:style-name="P19"><text:tab/>«<text:span text:style-name="Fuente_20_de_20_párrafo_20_predeter.3"><text:span text:style-name="T486">Adela Falcón Soria, </text:span></text:span><text:span text:style-name="Fuente_20_de_20_párrafo_20_predeter.3"><text:span text:style-name="T488">Técnico de Administración Especial (Arquitecta)</text:span></text:span><text:span text:style-name="Fuente_20_de_20_párrafo_20_predeter.3"><text:span text:style-name="T489">, en relación con el expediente arriba indicado, a los efectos de emitir el informe previsto en el artículo</text:span></text:span><text:span text:style-name="Fuente_20_de_20_párrafo_20_predeter.3"><text:span text:style-name="T492"> </text:span></text:span><text:span text:style-name="Fuente_20_de_20_párrafo_20_predeter.3"><text:span text:style-name="T490">235 de la Ley 9/2017, de 8 de noviembre, de Contratos del Sector Público, por la que se trasponen al ordenamiento jurídico español las Directivas del Parlamento Europeo y del Consejo 2014/23/UE y 2014/24/UE, de 26 de febrero de 2014, </text:span></text:span><text:span text:style-name="Fuente_20_de_20_párrafo_20_predeter.3"><text:span text:style-name="T491">relativo a los proyectos:</text:span></text:span></text:p>
      <text:p text:style-name="P317"/>
      <text:p text:style-name="P320"><text:span text:style-name="T454">Título:</text:span><text:span text:style-name="T455">"Modificado del Proyecto</text:span><text:span text:style-name="T456">: Peatonalización del frente marítimo</text:span><text:span text:style-name="Fuente_20_de_20_párrafo_20_predeter."><text:span text:style-name="T241"> – C/Miguel Marrero Rodríguez y adyacentes, Arguineguín – T. M. Mogán</text:span></text:span><text:span text:style-name="T455">".</text:span></text:p>
      <text:p text:style-name="P321">Promotor: Ilustre Ayuntamiento de Mogán.</text:p>
      <text:p text:style-name="P16"><text:tab/>Situación: Calle Miguel Marrero Rodríguez y adyacentes, Arguineguín – T.M. Mogán</text:p>
      <text:p text:style-name="P24"><text:tab/>Autor: D. Germán Mejías Álamo, arquitecto técnico municipal</text:p>
      <text:p text:style-name="P33"><text:tab/>Fecha: julio 2024</text:p>
      <text:p text:style-name="P322"/>
      <text:p text:style-name="P323"/>
      <text:p text:style-name="P318">Tiene a bien emitir el presente informe en base a los siguientes:</text:p>
      <text:p text:style-name="P317"/>
      <text:p text:style-name="P205">ANTECEDENTES</text:p>
      <text:p text:style-name="P237"/>
      <text:p text:style-name="P426"><text:span text:style-name="Fuente_20_de_20_párrafo_20_predeter."><text:span text:style-name="T426"><text:tab/>Primero.- </text:span></text:span><text:span text:style-name="Fuente_20_de_20_párrafo_20_predeter."><text:span text:style-name="T428">En fecha 31 de enero de 2024, el arquitecto técnico municipal D. Germán Mejías Álamo y la ingeniera técnica municipal Dña. Ana Melania Santana Cabrera, emiten</text:span></text:span><text:span text:style-name="Fuente_20_de_20_párrafo_20_predeter."><text:span text:style-name="T426"> </text:span></text:span><text:span text:style-name="Fuente_20_de_20_párrafo_20_predeter."><text:span text:style-name="T434">en relación con el expediente de aprobación técnica el “</text:span></text:span><text:span text:style-name="Fuente_20_de_20_párrafo_20_predeter."><text:span text:style-name="T437">Modificado del Proyecto: </text:span></text:span><text:span text:style-name="Fuente_20_de_20_párrafo_20_predeter."><text:span text:style-name="T226">Peatonalización del frente marítimo</text:span></text:span><text:span text:style-name="Fuente_20_de_20_párrafo_20_predeter."><text:span text:style-name="T227"> – C/Miguel Marrero Rodríguez y adyacentes, Arguineguín – T. M. Mogán</text:span></text:span><text:span text:style-name="Fuente_20_de_20_párrafo_20_predeter."><text:span text:style-name="T228">”</text:span></text:span><text:span text:style-name="Fuente_20_de_20_párrafo_20_predeter."><text:span text:style-name="T434">, y donde se expone en la memoria:</text:span></text:span></text:p>
      <text:p text:style-name="P426"><text:span text:style-name="Fuente_20_de_20_párrafo_20_predeter."><text:span text:style-name="T426"/></text:span></text:p>
      <text:p text:style-name="P433"><text:span text:style-name="T453">“</text:span><text:span text:style-name="T394">GERMÁN MEJÍAS ÁLAMO, </text:span><text:span text:style-name="T395">(Arquitecto Técnico Municipal), </text:span><text:span text:style-name="Fuente_20_de_20_párrafo_20_predeter."><text:span text:style-name="T395">como director de obra y coordinador en materia de Seguridad y Salud, y</text:span></text:span><text:span text:style-name="Fuente_20_de_20_párrafo_20_predeter."><text:span text:style-name="T394"> ANA MELANIA SANTANA CABRERA </text:span></text:span><text:span text:style-name="Fuente_20_de_20_párrafo_20_predeter."><text:span text:style-name="T395">(Ingeniera Técnica Industrial municipal) como directora de ejecución de instalaciones, en relación con el expediente</text:span></text:span><text:span text:style-name="Fuente_20_de_20_párrafo_20_predeter."><text:span text:style-name="T394"> “</text:span></text:span><text:span text:style-name="Fuente_20_de_20_párrafo_20_predeter."><text:span text:style-name="T229">PEATONALIZACIÓN DEL FRENTE MARÍTIMO - C/MIGUEL MARRERO RODRÍGUEZ Y ADYACENTES, ARGUINEGUÍN – T. M. DE MOGÁN”, </text:span></text:span><text:span text:style-name="Fuente_20_de_20_párrafo_20_predeter."><text:span text:style-name="T231">tienen a bien emitir la siguiente:</text:span></text:span></text:p>
      <text:p text:style-name="P242"><text:span text:style-name="Fuente_20_de_20_párrafo_20_predeter."><text:span text:style-name="T460"/></text:span></text:p>
      <text:p text:style-name="P242"><text:span text:style-name="Fuente_20_de_20_párrafo_20_predeter."><text:span text:style-name="T460"/></text:span></text:p>
      <text:p text:style-name="P206">PETICIÓN DE AUTORIZACIÓN PARA LA MODIFICACIÓN DE PROYECTO.</text:p>
      <text:p text:style-name="P207"/>
      <text:p text:style-name="P211"><text:tab/>1.-Antecedentes.</text:p>
      <text:p text:style-name="P209"/>
      <text:p text:style-name="P324">1.1.-Datos sobre el proyecto:</text:p>
      <text:p text:style-name="P325"><text:s text:c="2"/>- Facultativa Directora de la obra: Germán Mejías Álamo (Arquitecto Técnico municipal).</text:p>
      <text:p text:style-name="P325"><text:s text:c="2"/>- Facultativa Directora de Ejecución de Instalaciones: <text:span text:style-name="T525">Dña. Ana Melania Santana Cabrera (Ingeniera Técnica Industrial municipal)</text:span></text:p>
      <text:list xml:id="list7482460043039284115" text:style-name="WW8Num1">
        <text:list-item>
          <text:p text:style-name="P457"><text:span text:style-name="T493"><text:s text:c="2"/>- Facultativa Coordinadora de Seguridad y Salud: </text:span><text:span text:style-name="T487">D. Germán Mejías Álamo (Arquitecto Técnico municipal).</text:span></text:p>
        </text:list-item>
        <text:list-item>
          <text:p text:style-name="P458"><text:span text:style-name="T396"><text:s text:c="2"/>- Redactor del Proyecto: </text:span><text:span text:style-name="Fuente_20_de_20_párrafo_20_predeter."><text:span text:style-name="T415">D. Fermín Ortega Rodríguez, Ingeniero Civil colegiado nº 9320 (Trama Ingenieros, S.L.)</text:span></text:span></text:p>
        </text:list-item>
        <text:list-item>
          <text:p text:style-name="P460"><text:span text:style-name="T367"><text:s text:c="2"/>- Fecha de aprobación del Proyecto:</text:span><text:span text:style-name="T369"> 22 de mayo de 2023.</text:span></text:p>
        </text:list-item>
        <text:list-item>
          <text:p text:style-name="P451"/>
        </text:list-item>
      </text:list>
      <text:p text:style-name="P209"><text:tab/>1.2.- Datos sobre la adjudicación:</text:p>
      <text:p text:style-name="P326"><text:span text:style-name="T98">- Presupuesto de base licitación sin IGIC: 2.443.143,54 € (</text:span><text:span text:style-name="Fuente_20_de_20_párrafo_20_predeter."><text:span text:style-name="T527">I.G.I.C. Tipo 7%</text:span></text:span><text:span text:style-name="Fuente_20_de_20_párrafo_20_predeter."><text:span text:style-name="T308">).</text:span></text:span></text:p>
      <text:list xml:id="list938663825021682016" text:style-name="WW8Num3">
        <text:list-header>
          <text:p text:style-name="P459"><text:span text:style-name="T396">- Presupuesto de adjudicación sin IGIC: 2.128.655,12 € (</text:span><text:span text:style-name="Fuente_20_de_20_párrafo_20_predeter."><text:span text:style-name="T416">I.G.I.C. Tipo 7%)</text:span></text:span><text:span text:style-name="Fuente_20_de_20_párrafo_20_predeter."><text:span text:style-name="T232">.</text:span></text:span></text:p>
          <text:p text:style-name="P461">- Tramitación y sistema de adjudicación: Abierto, tramitación ordinaria.</text:p>
          <text:p text:style-name="P461"><text:soft-page-break/>- Empresa adjudicataria: PEREZ MORENO, S.A.U.</text:p>
          <text:p text:style-name="P461">- Fecha adjudicación: 11 de octubre de 2023.</text:p>
          <text:p text:style-name="P461">- Plazo de ejecución:Ocho (8) meses<text:span text:style-name="T525">.</text:span></text:p>
          <text:p text:style-name="P461">- Fecha acta comprobación de replanteo: 17 de noviembre de 2023.</text:p>
        </text:list-header>
      </text:list>
      <text:p text:style-name="P327"/>
      <text:p text:style-name="P214"><text:tab/><text:span text:style-name="T15">2.- Consideraciones jurídicas.</text:span></text:p>
      <text:p text:style-name="P328"/>
      <text:p text:style-name="P329"><text:span text:style-name="T15">&gt; </text:span><text:span text:style-name="T16">Atendiendo</text:span><text:span text:style-name="T320"> a lo señalado en el artículo 242.4 de la </text:span><text:span text:style-name="T323">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320">, en atención a: </text:span></text:p>
      <text:p text:style-name="P330"/>
      <text:p text:style-name="P334"><text:span text:style-name="T15">“Artículo 242.</text:span> Modificación del contrato de obras.</text:p>
      <text:p text:style-name="P334"/>
      <text:p text:style-name="P335"><text:span text:style-name="T100">(…) </text:span><text:span text:style-name="T526">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337"/>
      <text:p text:style-name="P338">a) Redacción de la modificación del proyecto y aprobación técnica de la misma.</text:p>
      <text:p text:style-name="P339">b) Audiencia del contratista y del redactor del proyecto, por plazo mínimo de tres días.</text:p>
      <text:p text:style-name="P340">c) Aprobación del expediente por el órgano de contratación, así como de los gastos complementarios precisos.</text:p>
      <text:p text:style-name="P337"/>
      <text:p text:style-name="P337"><text:tab/><text:tab/>No obstante, no tendrán la consideración de modificaciones:</text:p>
      <text:p text:style-name="P337"/>
      <text:p text:style-name="P337"><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336"><text:span text:style-name="T532"><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112">(...)”</text:span></text:p>
      <text:p text:style-name="P25"/>
      <text:p text:style-name="P341"><text:span text:style-name="T104">3.- Informe</text:span><text:span text:style-name="T100">.</text:span></text:p>
      <text:p text:style-name="P208"/>
      <text:p text:style-name="P342"><text:tab/>Tras la adjudicación del contrato y la designación de la Dirección Facultativa, la misma procede al estudio del proyecto de ejecución.</text:p>
      <text:p text:style-name="P208"/>
      <text:p text:style-name="P345"><text:tab/>En varias visitas realizadas al lugar junto con personal municipal, se observa la existencia de unos pocos imbornales colocados estratégicamente en lugares donde, por algún motivo, resultaban ser eficaces. Haciendo las consultas pertinentes, se conoció que estos escasos imbornales se encontraban conectados a la red general de saneamiento.</text:p>
      <text:p text:style-name="P208"/>
      <text:p text:style-name="P346"><text:tab/>Consultado posteriormente el proyecto se observó que el mismo carecía de red general de pluviales, salvo la inclusión de la partida 07.06 “Reja tragante en calzada, de 450x250 mm, Clase C-250” , <text:s/>motivo por el cual la Dirección Facultativa inicia un estudio previo para la dotación de una red de pluviales a la zona de actuación.</text:p>
      <text:p text:style-name="P208"/>
      <text:p text:style-name="P347"><text:tab/>Dado la característica principal del proyecto, que no es otra que convertir en peatonal la zona de actuación ejecutando una plataforma única, cobra especial importancia la dotación de una red de pluviales eficaz que evite inundaciones a viviendas y locales.</text:p>
      <text:p text:style-name="P208"/>
      <text:p text:style-name="P345"><text:tab/>Además de lo anteriormente expuesto, las otras razones que derivan en una modificación del proyecto adjudicado son:</text:p>
      <text:p text:style-name="P208"/>
      <text:p text:style-name="P348"><text:soft-page-break/>1º La regularización del estado de mediciones de las unidades contratadas.</text:p>
      <text:p text:style-name="P349">2º Mejora en cuanto a la solución constructiva del tramo peatonalizado.</text:p>
      <text:p text:style-name="P349">3º Dotación de infraestructura para la instalación eventual de motivos decorativos en la calle Miguel Marrero Rodríguez.</text:p>
      <text:p text:style-name="P349">4º Optimización de algunas unidades de obra contempladas en el proyecto, obviando las innecesarias por encontrarse ya ejecutadas, así como la unificación de los materiales a emplear en la red de abastecimiento.</text:p>
      <text:p text:style-name="P333"/>
      <text:p text:style-name="P343"><text:span text:style-name="T107">Por tanto, esta dirección facultativa de la obra, atendiendo a lo dispuesto en el artículo 242.4 de la Ley 9/2017 de Contratos del Sector público, considera necesaria una </text:span><text:span text:style-name="T110">Modificación del proyecto </text:span><text:span text:style-name="Fuente_20_de_20_párrafo_20_predeter."><text:span text:style-name="T309">“</text:span></text:span><text:span text:style-name="Fuente_20_de_20_párrafo_20_predeter."><text:span text:style-name="T310">PEATONALIZACIÓN DEL FRENTE MARÍTIMO - C/MIGUEL MARRERO RODRÍGUEZ Y ADYACENTES, ARGUINEGUÍN – T. M. DE MOGÁN</text:span></text:span><text:span text:style-name="Fuente_20_de_20_párrafo_20_predeter."><text:span text:style-name="T309">”</text:span></text:span><text:span text:style-name="T107">, no prevista en el Pliego de Cláusulas Administrativas Particulares que rigió la licitación.</text:span><text:span text:style-name="T100"><text:tab/></text:span></text:p>
      <text:p text:style-name="P344"/>
      <text:p text:style-name="P212"><text:tab/>4.- Propuesta.</text:p>
      <text:p text:style-name="P212"/>
      <text:p text:style-name="P208"><text:tab/>Elevar a la Junta de Gobierno Local, para su aprobación, si procede:</text:p>
      <text:p text:style-name="P209"/>
      <text:p text:style-name="P350"><text:span text:style-name="T494">4.1.- La iniciación del correspondiente expediente de modificación de contrato de la obra </text:span><text:span text:style-name="Fuente_20_de_20_párrafo_20_predeter."><text:span text:style-name="T464">“</text:span></text:span><text:span text:style-name="Fuente_20_de_20_párrafo_20_predeter."><text:span text:style-name="T246">PEATONALIZACIÓN DEL FRENTE MARÍTIMO - C/MIGUEL MARRERO RODRÍGUEZ Y ADYACENTES, ARGUINEGUÍN – T. M. DE MOGÁN</text:span></text:span><text:span text:style-name="Fuente_20_de_20_párrafo_20_predeter."><text:span text:style-name="T465">”,</text:span></text:span><text:span text:style-name="Fuente_20_de_20_párrafo_20_predeter."><text:span text:style-name="T461"> </text:span></text:span><text:span text:style-name="T495">que se sustanciará con las siguientes actuaciones:</text:span></text:p>
      <text:p text:style-name="P217"/>
      <text:list xml:id="list3902719082659590145" text:style-name="WW8Num2">
        <text:list-header>
          <text:p text:style-name="P462">a) Redacción del proyecto y aprobación técnica del mismo.</text:p>
          <text:p text:style-name="P463">b) Audiencia del contratista y del redactor del proyecto por plazo mínimo de tres días.</text:p>
          <text:p text:style-name="P463">c) Aprobación del expediente por el órgano de contratación, así como de los gastos complementarios precisos.</text:p>
        </text:list-header>
      </text:list>
      <text:p text:style-name="P351"/>
      <text:p text:style-name="P352"><text:span text:style-name="T396">4.2.- </text:span><text:span text:style-name="Fuente_20_de_20_párrafo_20_predeter."><text:span text:style-name="T422">Notificar la resolución a la empresa adjudicataria, al director de la obra y dar cuenta de las mismas a la Unidad Administrativa de Obras Públicas, Contratación, Subvenciones y a la Intervención General de este Ayuntamiento.</text:span></text:span></text:p>
      <text:p text:style-name="P220"/>
      <text:p text:style-name="P435">Es cuanto se tiene a bien informar a los efectos oportunos, desde el punto de vista técnico y de acuerdo con la información disponible.</text:p>
      <text:p text:style-name="P427"/>
      <text:p text:style-name="P428"/>
      <text:p text:style-name="P434"><text:span text:style-name="Fuente_20_de_20_párrafo_20_predeter."><text:span text:style-name="T233">El presente informe consta de TRES (3) páginas.”</text:span></text:span></text:p>
      <text:p text:style-name="P245"/>
      <text:p text:style-name="P31"><text:span text:style-name="Fuente_20_de_20_párrafo_20_predeter."><text:span text:style-name="T502">-----------------------------------------------------------------------------------------------------</text:span></text:span></text:p>
      <text:p text:style-name="P32"><text:span text:style-name="Fuente_20_de_20_párrafo_20_predeter."><text:span text:style-name="T502"/></text:span></text:p>
      <text:p text:style-name="P353"><text:tab/>Vistos los antecedentes expuestos, se tiene a bien emitir el siguiente:</text:p>
      <text:p text:style-name="P353"/>
      <text:p text:style-name="P353"/>
      <text:p text:style-name="P354">INFORME</text:p>
      <text:p text:style-name="P430"/>
      <text:p text:style-name="P218"><text:span text:style-name="T15"><text:tab/>Primero.- </text:span><text:s/>Memoria: </text:p>
      <text:p text:style-name="P218"><text:tab/>Sigue en vigor la memoria del contrato primitivo.</text:p>
      <text:p text:style-name="P218"/>
      <text:p text:style-name="P218"><text:span text:style-name="T15"><text:tab/>Segundo.-</text:span> <text:span text:style-name="T525">Planos:</text:span></text:p>
      <text:p text:style-name="P218"><text:tab/>Sigue en vigor los planos del contrato primitivo.</text:p>
      <text:p text:style-name="P218"/>
      <text:p text:style-name="P218"><text:span text:style-name="T15"><text:tab/>Tercero.-</text:span> Pliego de Prescripciones Técnicas Particulares:</text:p>
      <text:p text:style-name="P218"><text:tab/>Sigue en vigor el pliego de Prescripciones Técnicas Particulares recogido en el contrato inicial.</text:p>
      <text:p text:style-name="P218"/>
      <text:p text:style-name="P239"><text:soft-page-break/><text:span text:style-name="T355"><text:tab/>Cuarto.- </text:span><text:span text:style-name="T352">Presupuesto:</text:span></text:p>
      <text:p text:style-name="P218"/>
      <text:p text:style-name="P196"><text:span text:style-name="Fuente_20_de_20_párrafo_20_predeter."><text:span text:style-name="T423"><text:tab/>Se incluyen nuevas unidades de obra según el listado siguiente:</text:span></text:span></text:p>
      <text:p text:style-name="P196"><text:span text:style-name="Fuente_20_de_20_párrafo_20_predeter."><text:span text:style-name="T423"/></text:span></text:p>
      <text:p text:style-name="P196"><text:span text:style-name="Fuente_20_de_20_párrafo_20_predeter."><text:span text:style-name="T423"/></text:span></text:p>
      <text:p text:style-name="P196"><text:span text:style-name="Fuente_20_de_20_párrafo_20_predeter."><text:span text:style-name="T423"/></text:span></text:p>
      <text:p text:style-name="P196"><text:span text:style-name="Fuente_20_de_20_párrafo_20_predeter."><text:span text:style-name="T423"/></text:span></text:p>
      <text:p text:style-name="P196"><text:span text:style-name="Fuente_20_de_20_párrafo_20_predeter."><text:span text:style-name="T423"><text:tab/></text:span></text:span><text:span text:style-name="Fuente_20_de_20_párrafo_20_predeter."><text:span text:style-name="T425">Actuaciones subvencionadas Next Generation EU</text:span></text:span></text:p>
      <text:p text:style-name="P196"><text:span text:style-name="Fuente_20_de_20_párrafo_20_predeter."><text:span text:style-name="T423"/></text:span></text:p>
      <text:p text:style-name="P26"><text:tab/>Cap_01: <text:span text:style-name="T86">DEMOLICIONES Y EXCAVACIONES</text:span></text:p>
      <text:p text:style-name="P26"/>
      <text:p text:style-name="P355">PC. 01: <text:span text:style-name="T87">Demolición manual de pavimentos y soleras de hormigón , esp. medio = 20cm</text:span></text:p>
      <text:p text:style-name="P356"/>
      <text:p text:style-name="P356">PC. 02: <text:span text:style-name="T87">Cala para localización de servicios o inst. en calzada</text:span></text:p>
      <text:p text:style-name="P356"/>
      <text:p text:style-name="P356">PC. 03: <text:span text:style-name="T87">Demolición muro de contención</text:span></text:p>
      <text:p text:style-name="P26"/>
      <text:p text:style-name="P355">Cap_02: <text:span text:style-name="T86">PAVIMENTACIÓN</text:span></text:p>
      <text:p text:style-name="P356"/>
      <text:p text:style-name="P356">PC. 04: <text:span text:style-name="T87">Hormigón HM-30 extendido en firmes</text:span></text:p>
      <text:p text:style-name="P356"/>
      <text:p text:style-name="P356">PC. 05: <text:span text:style-name="T87">Capa de rodadura de calzada, AC 16 surf S e=6 cm i/riego adh.</text:span></text:p>
      <text:p text:style-name="P26"/>
      <text:p text:style-name="P355">Cap_05: <text:span text:style-name="T86">CARPINTERÍA METÁLICA</text:span></text:p>
      <text:p text:style-name="P356"/>
      <text:p text:style-name="P356">PC. 06: <text:span text:style-name="T87">Saneado bases metálicas de pérgola de madera existente</text:span></text:p>
      <text:p text:style-name="P27"/>
      <text:p text:style-name="P357">Cap_07: <text:span text:style-name="T86">VARIOS</text:span></text:p>
      <text:p text:style-name="P358"/>
      <text:p text:style-name="P358">PC. 07: <text:span text:style-name="T87">Reja tragante en calzada articulada modular, 1004x518 fund.dúctil D-400, mod.BARCINO</text:span></text:p>
      <text:p text:style-name="P359"/>
      <text:p text:style-name="P359">PC. 08: Reja tragante en calzada cóncava REJILLA CAPTO 500 C-HR C250 NF L=0,50 M</text:p>
      <text:p text:style-name="P26"/>
      <text:p text:style-name="P360">02.06: <text:span text:style-name="T86">DECORO</text:span></text:p>
      <text:p text:style-name="P361"/>
      <text:p text:style-name="P361">PC. 09: <text:span text:style-name="T87">Tapa de registro/arqueta en calzada para posteletes de alumbrado navideño de 400x400 mm, clase C-250 PAVIMENTABLE</text:span></text:p>
      <text:p text:style-name="P26"/>
      <text:p text:style-name="P357">A.3: <text:span text:style-name="T86">BÁCULOS Y LUMINARIAS</text:span></text:p>
      <text:p text:style-name="P358"/>
      <text:p text:style-name="P358">PC. 10: <text:span text:style-name="T87">COLUMNA DE ALUMINIO DISUR SACROMONTE AL-DY DE 5 m</text:span></text:p>
      <text:p text:style-name="P359"/>
      <text:p text:style-name="P359">PC. 11: COLUMNA DE ALUMINIO DISUR SACROMONTE AL-DY DE 11 m</text:p>
      <text:p text:style-name="P359"/>
      <text:p text:style-name="P359">PC. 12: BRAZO SINGLE ROSA - NO POST TOP</text:p>
      <text:p text:style-name="P359"/>
      <text:p text:style-name="P359">PC. 13: BRAZO SINGLE ROSA - POST TOP</text:p>
      <text:p text:style-name="P359"/>
      <text:p text:style-name="P359">PC. 14: BRAZO TOP DOUBLE DISUR</text:p>
      <text:p text:style-name="P359"/>
      <text:p text:style-name="P359">PC. 15: LUMINARIA SCHREDER AMPERA EVO 3 49W 2700 K</text:p>
      <text:p text:style-name="P359"/>
      <text:p text:style-name="P359">PC. 16: LUMINARIA SCHREDER AMPERA EVO 3 123W 2700 K</text:p>
      <text:p text:style-name="P359"/>
      <text:p text:style-name="P359">PC. 17: LUMINARIA SCHREDER STYLAGE 20LEDS 350MA 22,50 W 2700K</text:p>
      <text:p text:style-name="P359"/>
      <text:p text:style-name="P359">PC. 18: LUMINARIA SCHREDER STYLAGE 20LEDS 500MA 32,20 W 2700K</text:p>
      <text:p text:style-name="P26"/>
      <text:p text:style-name="P357">A.4: <text:span text:style-name="T86">DESMONTAJE DE LÍNEAS ELÉCTRICAS</text:span></text:p>
      <text:p text:style-name="P358"/>
      <text:p text:style-name="P362"><text:span text:style-name="Fuente_20_de_20_párrafo_20_predeter."><text:span text:style-name="T424">PC. 19: Dado de hormigón </text:span></text:span><text:span text:style-name="Fuente_20_de_20_párrafo_20_predeter."><text:span text:style-name="T370">0,90x0,90x1,00 armado, con camisa para alojar postelete de alumbrado público en instalación provisional<text:tab/></text:span></text:span></text:p>
      <text:p text:style-name="P358"><text:span text:style-name="Fuente_20_de_20_párrafo_20_predeter."><text:span text:style-name="T466"/></text:span></text:p>
      <text:p text:style-name="P358"><text:soft-page-break/><text:span text:style-name="Fuente_20_de_20_párrafo_20_predeter."><text:span text:style-name="T466"/></text:span></text:p>
      <text:p text:style-name="P358"><text:span text:style-name="Fuente_20_de_20_párrafo_20_predeter."><text:span text:style-name="T466"/></text:span></text:p>
      <text:p text:style-name="P358"><text:span text:style-name="Fuente_20_de_20_párrafo_20_predeter."><text:span text:style-name="T469">Actuaciones subvencionadas Patronato de Turismo Cabildo de Gran Canaria</text:span></text:span></text:p>
      <text:p text:style-name="P196"><text:span text:style-name="Fuente_20_de_20_párrafo_20_predeter."><text:span text:style-name="T423"/></text:span></text:p>
      <text:p text:style-name="P363">RBT-08: <text:span text:style-name="T86">CUADRO DE EVENTOS</text:span></text:p>
      <text:p text:style-name="P365"/>
      <text:p text:style-name="P365">PC. 20: <text:span text:style-name="T87">Proyecto eléctrico CUADRO DE EVENTOS</text:span></text:p>
      <text:p text:style-name="P366"/>
      <text:p text:style-name="P366">PC. 21: Acometida Eléctrica Cuadro de Evento.</text:p>
      <text:p text:style-name="P366"/>
      <text:p text:style-name="P366">PC. 22: Puesta a Tierra Neutro de la Línea</text:p>
      <text:p text:style-name="P366"/>
      <text:p text:style-name="P366">PC. 23: Ejecución de Nicho para albergar el Equipo de Medida.</text:p>
      <text:p text:style-name="P366"/>
      <text:p text:style-name="P366">PC. 24: Canalización Subterránea Red de Distribución de Baja Tensión</text:p>
      <text:p text:style-name="P366"/>
      <text:p text:style-name="P366">PC. 25: Arqueta de Registro tipo AR1, de dimensiones interiores 620x720mm.</text:p>
      <text:p text:style-name="P366"/>
      <text:p text:style-name="P366">PC. 26: Suministro e Instalación de Caja General de Protección</text:p>
      <text:p text:style-name="P366"/>
      <text:p text:style-name="P366">PC. 27: Suministro e Instalación de Centralización para Contador de Equipo de Medida Semi-Indirecto.</text:p>
      <text:p text:style-name="P367"/>
      <text:p text:style-name="P366">PC. 28: Suministro e Instalación de canal protector</text:p>
      <text:p text:style-name="P366"/>
      <text:p text:style-name="P366">PC. 29: Caja Seccionador</text:p>
      <text:p text:style-name="P366"/>
      <text:p text:style-name="P366">PC. 30: Suministro e Instalación de Cuadro de Protección para Eventos</text:p>
      <text:p text:style-name="P366"/>
      <text:p text:style-name="P366">PC. 31: Excavación de zanja con medios mecánicos.</text:p>
      <text:p text:style-name="P366"/>
      <text:p text:style-name="P366">PC. 32: Inspección y Legalización Instalación Consejería de Industria</text:p>
      <text:p text:style-name="P366"/>
      <text:p text:style-name="P366">PC. 33: Tasas Condiciones Técnicas Punto de Suministro E-Distribución - CUADRO DE EVENTOS</text:p>
      <text:p text:style-name="P366"/>
      <text:p text:style-name="P366">PC. 34: Tasas Condiciones técnicas de Soterramiento Cruces de Calle</text:p>
      <text:p text:style-name="P366"/>
      <text:p text:style-name="P368"><text:span text:style-name="Fuente_20_de_20_párrafo_20_predeter."><text:span text:style-name="T485">PC. 35: ml. Conductor RZ de sección 3x1x95+ 1x54,6 mm² Al/Alm</text:span></text:span></text:p>
      <text:p text:style-name="P196"><text:span text:style-name="Fuente_20_de_20_párrafo_20_predeter."><text:span text:style-name="T423"/></text:span></text:p>
      <text:p text:style-name="P363">RDA-02: <text:span text:style-name="T86">RED DE TUBERÍAS Y CANALIZACIONES</text:span></text:p>
      <text:p text:style-name="P365"/>
      <text:p text:style-name="P365">PC. 36: <text:span text:style-name="T87">Canaliz agua fría PP-R, S 5 - SDR 11, 63x5,8 mm AQUATHERM GREEN PIPE S. Encamisado en tubo de PE de doble pared de 110mm</text:span></text:p>
      <text:p text:style-name="P366"/>
      <text:p text:style-name="P366">PC. 37: Canaliz agua fría PP-R, S 5 - SDR 11, 75x6,8 mm AQUATHERM GREEN PIPE S.. Encamisado en tubo de PE de doble pared de 125mm</text:p>
      <text:p text:style-name="P366"/>
      <text:p text:style-name="P366">PC. 38: Tubo de PPR 90mm PE 100 RC PN16, ABN//DISTRI WATER SLIDE RD. Encamisado en tubo de PE de doble pared de 125mm</text:p>
      <text:p text:style-name="P366"/>
      <text:p text:style-name="P366">PC. 39: Trabajos de interceptación y preparación de red existente para enganche de la nueva red</text:p>
      <text:p text:style-name="P26"/>
      <text:p text:style-name="P363">RDA-04: <text:span text:style-name="T86">ACOMETIDAS</text:span></text:p>
      <text:p text:style-name="P365"/>
      <text:p text:style-name="P365"><text:soft-page-break/>PC. 40: <text:span text:style-name="T87">ACOMETIDA RED 2" -63 mm PPR</text:span></text:p>
      <text:p text:style-name="P366"/>
      <text:p text:style-name="P366">PC. 41: Arqueta acometida abast. y válv. paso 1", c/tapa y cerco fund. d</text:p>
      <text:p text:style-name="P369">02.05.01: <text:span text:style-name="T86">CANALIZACIONES</text:span></text:p>
      <text:p text:style-name="P369"/>
      <text:p text:style-name="P369">PC. 42: <text:span text:style-name="T87">Tubería PEAD corrugada DN400 SN8</text:span></text:p>
      <text:p text:style-name="P370"/>
      <text:p text:style-name="P370">PC. 43: Tubería PEAD corrugada DN500 SN8</text:p>
      <text:p text:style-name="P369"/>
      <text:p text:style-name="P369">PC. 44: <text:span text:style-name="T87">Tubería PEAD corrugada DN630 SN8</text:span></text:p>
      <text:p text:style-name="P370"/>
      <text:p text:style-name="P370">PC. 45: Conexión colector drenaje a desembocadura cauce público</text:p>
      <text:p text:style-name="P370"/>
      <text:p text:style-name="P369">PC. 46: <text:span text:style-name="T87">Asistencia técnica empresa externa CÁLCULO HIDRÁULICO</text:span></text:p>
      <text:p text:style-name="P371"/>
      <text:p text:style-name="P372">PC. 52: Relleno de zanjas con arena y productos excavación</text:p>
      <text:p text:style-name="P373"/>
      <text:p text:style-name="P373">02.05.05: <text:span text:style-name="T86">GESTIÓN DE RESIDUOS</text:span></text:p>
      <text:p text:style-name="P373"/>
      <text:p text:style-name="P373">PC. 53: <text:span text:style-name="T87">Residuos mezclados de demolición (170107)</text:span></text:p>
      <text:p text:style-name="P373"/>
      <text:p text:style-name="P373">02.07: <text:span text:style-name="T86">VARIOS</text:span></text:p>
      <text:p text:style-name="P373"/>
      <text:p text:style-name="P374"><text:span text:style-name="Fuente_20_de_20_párrafo_20_predeter."><text:span text:style-name="T370">PC. 54: Partida Alzada a Justificar por imprevistos en obra</text:span></text:span></text:p>
      <text:p text:style-name="Standard"><text:span text:style-name="Fuente_20_de_20_párrafo_20_predeter."><text:span text:style-name="T350"/></text:span></text:p>
      <text:p text:style-name="Standard"><text:span text:style-name="Fuente_20_de_20_párrafo_20_predeter."><text:span text:style-name="T350"/></text:span></text:p>
      <text:p text:style-name="P196"><text:span text:style-name="Fuente_20_de_20_párrafo_20_predeter."><text:span text:style-name="T423"><text:tab/></text:span></text:span><text:span text:style-name="Fuente_20_de_20_párrafo_20_predeter."><text:span text:style-name="T424">Con todo lo expuesto, la modificación pretendida se considera razonada, dotando a las calles peatonalizadas de una red de pluviales que carecía, necesaria para evitar problemas a viviendas y locales.</text:span></text:span></text:p>
      <text:p text:style-name="P196"><text:span text:style-name="Fuente_20_de_20_párrafo_20_predeter."><text:span text:style-name="T503"><text:tab/></text:span></text:span><text:span text:style-name="Fuente_20_de_20_párrafo_20_predeter."><text:span text:style-name="T505">Dicha modificación, es considerada no sustancial. Por un lado, de haber figurada en el procedimiento de contratación inicial, no hubiera supuesto la selección de un candidato distinto ni de una clasificación diferente. Por otro, no altera el equilibrio económico del contrato en beneficio del adjudicatario, ya que la introducción de nuevas unidades supone un 32,75% del precio inicial del contrato. Por ultimo, la modificación no amplia el ámbito del contrato, ya que la alteración económica supone un incremento del 8,29%, y</text:span></text:span><text:span text:style-name="Fuente_20_de_20_párrafo_20_predeter."><text:span text:style-name="T506"> no consta que las obras objeto de este contrato y su modificación se hallen dentro del ámbito de otro contrato, actual o futuro, y que, en su caso, se haya iniciado la tramitación del expediente de contratación</text:span></text:span><text:span text:style-name="Fuente_20_de_20_párrafo_20_predeter."><text:span text:style-name="T504">.</text:span></text:span></text:p>
      <text:p text:style-name="P28"><text:span text:style-name="Fuente_20_de_20_párrafo_20_predeter."><text:span text:style-name="T417"><text:tab/></text:span></text:span></text:p>
      <text:p text:style-name="P196"><text:span text:style-name="Fuente_20_de_20_párrafo_20_predeter."><text:span text:style-name="T504"><text:tab/></text:span></text:span><text:span text:style-name="Fuente_20_de_20_párrafo_20_predeter."><text:span text:style-name="T507">La obra resultante del proyecto original más la modificación pretendida, NO requiere de una clasificación del contratista diferente a la que, en su caso, se debió exigir en el procedimiento de licitación original.</text:span></text:span></text:p>
      <text:p text:style-name="P218"/>
      <text:p text:style-name="P34"><text:span text:style-name="T435"><text:tab/></text:span><text:span text:style-name="Fuente_20_de_20_párrafo_20_predeter."><text:span text:style-name="T440">L</text:span></text:span><text:span text:style-name="Fuente_20_de_20_párrafo_20_predeter."><text:span text:style-name="T441">a modificación del documento de mediciones y presupuesto </text:span></text:span><text:span text:style-name="Fuente_20_de_20_párrafo_20_predeter."><text:span text:style-name="T442">de la obra denominada </text:span></text:span><text:span text:style-name="Fuente_20_de_20_párrafo_20_predeter."><text:span text:style-name="T234">“PEATONALIZACIÓN DEL FRENTE MARÍTIMO - C/MIGUEL MARRERO RODRÍGUEZ Y ADYACENTES, ARGUINEGUÍN – T. M. DE MOGÁN”</text:span></text:span><text:span text:style-name="Fuente_20_de_20_párrafo_20_predeter."><text:span text:style-name="T423">, </text:span></text:span><text:span text:style-name="Fuente_20_de_20_párrafo_20_predeter."><text:span text:style-name="T436">en cuanto a excesos y defectos de mediciones y la incorporación de unidades estrictamente indispensables, </text:span></text:span><text:span text:style-name="Fuente_20_de_20_párrafo_20_predeter."><text:span text:style-name="T441">tiene </text:span></text:span><text:span text:style-name="Fuente_20_de_20_párrafo_20_predeter."><text:span text:style-name="T421">repercusión económica final que asciende a la cantidad de 188.830,12 euros (incluida la baja y el IGIC tipo 7%)</text:span></text:span><text:span text:style-name="Fuente_20_de_20_párrafo_20_predeter."><text:span text:style-name="T417"> </text:span></text:span><text:span text:style-name="Fuente_20_de_20_párrafo_20_predeter."><text:span text:style-name="T43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text:span></text:p>
      <text:p text:style-name="P35"/>
      <table:table table:name="Tabla15" table:style-name="Tabla15">
        <table:table-column table:style-name="Tabla15.A"/>
        <table:table-column table:style-name="Tabla15.B"/>
        <table:table-row>
          <table:table-cell table:style-name="Tabla15.A1" table:number-columns-spanned="2" office:value-type="string">
            <text:p text:style-name="P375">LÍNEA DE ACTUACIÓN Nº1: ACTUACIONES SUBVENCIONADAS NEXT GENERATION EU</text:p>
          </table:table-cell>
          <table:covered-table-cell/>
        </table:table-row>
        <table:table-row>
          <table:table-cell table:style-name="Tabla15.A2" office:value-type="string">
            <text:p text:style-name="P436">Presupuesto Base Licitación sin IGIC.</text:p>
          </table:table-cell>
          <table:table-cell table:style-name="Tabla15.B2" office:value-type="currency" office:currency="EUR" office:value="1839700.73">
            <text:p text:style-name="P221">1.839.700,73 €</text:p>
          </table:table-cell>
        </table:table-row>
        <table:table-row>
          <table:table-cell table:style-name="Tabla15.A2" office:value-type="string">
            <text:p text:style-name="P436">Presupuesto Adjudicación sin IGIC.</text:p>
          </table:table-cell>
          <table:table-cell table:style-name="Tabla15.B3" office:value-type="currency" office:currency="EUR" office:value="1602885.24">
            <text:p text:style-name="P221">1.602.885,24 €</text:p>
          </table:table-cell>
        </table:table-row>
        <table:table-row>
          <table:table-cell table:style-name="Tabla15.A2" office:value-type="string">
            <text:p text:style-name="P436">IGIC Presupuesto de Adjudicación (tipo 7,00%).</text:p>
          </table:table-cell>
          <table:table-cell table:style-name="Tabla15.B2" table:formula="ooow:&lt;B3&gt;*0,07" office:value-type="currency" office:currency="EUR" office:value="112201.9668">
            <text:p text:style-name="P199">112.201,97 €</text:p>
          </table:table-cell>
        </table:table-row>
        <table:table-row>
          <table:table-cell table:style-name="Tabla15.A2" office:value-type="string">
            <text:p text:style-name="P444">Total Presupuesto de Adjudicación (incluido IGIC).</text:p>
          </table:table-cell>
          <table:table-cell table:style-name="Tabla15.B2" table:formula="ooow:&lt;B3&gt;+&lt;B4&gt;" office:value-type="currency" office:currency="EUR" office:value="1715087.2068">
            <text:p text:style-name="P204">1.715.087,21 €</text:p>
          </table:table-cell>
        </table:table-row>
        <table:table-row>
          <table:table-cell table:style-name="Tabla15.A2" office:value-type="string">
            <text:p text:style-name="P436">Presupuesto Modificación sin Baja ni IGIC.</text:p>
          </table:table-cell>
          <table:table-cell table:style-name="Tabla15.B3" office:value-type="currency" office:currency="EUR" office:value="1953537.69">
            <text:p text:style-name="P222">1.953.537,69 €</text:p>
          </table:table-cell>
        </table:table-row>
        <table:table-row>
          <table:table-cell table:style-name="Tabla15.A2" office:value-type="string">
            <text:p text:style-name="P436">Presupuesto Modificación aplicándole la Baja.</text:p>
          </table:table-cell>
          <table:table-cell table:style-name="Tabla15.B2" office:value-type="currency" office:currency="EUR" office:value="1702068.55">
            <text:p text:style-name="P222">1.702.068,55 €</text:p>
          </table:table-cell>
        </table:table-row>
        <table:table-row>
          <table:table-cell table:style-name="Tabla15.A2" office:value-type="string">
            <text:p text:style-name="P436">IGIC Presupuesto Modificación (tipo 7,00%).</text:p>
          </table:table-cell>
          <table:table-cell table:style-name="Tabla15.B2" table:formula="ooow:&lt;B7&gt;*0,07" office:value-type="currency" office:currency="EUR" office:value="119144.7985">
            <text:p text:style-name="P221">119.144,80 €</text:p>
          </table:table-cell>
        </table:table-row>
        <table:table-row>
          <table:table-cell table:style-name="Tabla15.A2" office:value-type="string">
            <text:p text:style-name="P436">Total Presupuesto Modificación aplicándole la Baja e IGIC</text:p>
          </table:table-cell>
          <table:table-cell table:style-name="Tabla15.B2" table:formula="ooow:&lt;B7&gt;+&lt;B8&gt;" office:value-type="currency" office:currency="EUR" office:value="1821213.3485">
            <text:p text:style-name="P222">1.821.213,35 €</text:p>
          </table:table-cell>
        </table:table-row>
        <table:table-row>
          <table:table-cell table:style-name="Tabla15.A2" office:value-type="string">
            <text:p text:style-name="P436">Incremento Presupuesto Adjudicación incluido IGIC (tipo 7%).</text:p>
          </table:table-cell>
          <table:table-cell table:style-name="Tabla15.B2" table:formula="ooow:&lt;B9&gt;-&lt;B5&gt;" office:value-type="currency" office:currency="EUR" office:value="106126.1417">
            <text:p text:style-name="P222">106.126,14 €</text:p>
          </table:table-cell>
        </table:table-row>
      </table:table>
      <text:p text:style-name="P34"><text:span text:style-name="Fuente_20_de_20_párrafo_20_predeter."><text:span text:style-name="T423"><text:tab/></text:span></text:span></text:p>
      <table:table table:name="Tabla16" table:style-name="Tabla16">
        <table:table-column table:style-name="Tabla16.A"/>
        <table:table-column table:style-name="Tabla16.B"/>
        <table:table-row>
          <table:table-cell table:style-name="Tabla16.A1" table:number-columns-spanned="2" office:value-type="string">
            <text:p text:style-name="P375">LÍNEA DE ACTUACIÓN Nº2: ACTUACIONES SUBVENCIONADAS PATRONATO DE TURISMO CABILDO DE GRAN CANARIA</text:p>
          </table:table-cell>
          <table:covered-table-cell/>
        </table:table-row>
        <text:soft-page-break/>
        <table:table-row>
          <table:table-cell table:style-name="Tabla16.A2" office:value-type="string">
            <text:p text:style-name="P436">Presupuesto Base Licitación sin IGIC.</text:p>
          </table:table-cell>
          <table:table-cell table:style-name="Tabla16.B2" office:value-type="currency" office:currency="EUR" office:value="603448.81">
            <text:p text:style-name="P221">603.448,81 €</text:p>
          </table:table-cell>
        </table:table-row>
        <table:table-row>
          <table:table-cell table:style-name="Tabla16.A2" office:value-type="string">
            <text:p text:style-name="P436">Presupuesto Adjudicación sin IGIC.</text:p>
          </table:table-cell>
          <table:table-cell table:style-name="Tabla16.B3" office:value-type="currency" office:currency="EUR" office:value="525769.87">
            <text:p text:style-name="P221">525.769,87 €</text:p>
          </table:table-cell>
        </table:table-row>
        <table:table-row>
          <table:table-cell table:style-name="Tabla16.A4" office:value-type="string">
            <text:p text:style-name="P436">IGIC Presupuesto de Adjudicación (tipo 7,00%).</text:p>
          </table:table-cell>
          <table:table-cell table:style-name="Tabla16.B4" table:formula="ooow:&lt;B3&gt;*0,07" office:value-type="currency" office:currency="EUR" office:value="36803.8909">
            <text:p text:style-name="P199">36.803,89 €</text:p>
          </table:table-cell>
        </table:table-row>
        <table:table-row>
          <table:table-cell table:style-name="Tabla16.A2" office:value-type="string">
            <text:p text:style-name="P444">Total Presupuesto de Adjudicación (incluido IGIC).</text:p>
          </table:table-cell>
          <table:table-cell table:style-name="Tabla16.B2" table:formula="ooow:&lt;B3&gt;+&lt;B4&gt;" office:value-type="currency" office:currency="EUR" office:value="562573.7609">
            <text:p text:style-name="P204">562.573,76 €</text:p>
          </table:table-cell>
        </table:table-row>
        <table:table-row>
          <table:table-cell table:style-name="Tabla16.A4" office:value-type="string">
            <text:p text:style-name="P436">Presupuesto Modificación sin Baja ni IGIC.</text:p>
          </table:table-cell>
          <table:table-cell table:style-name="Tabla16.B6" office:value-type="currency" office:currency="EUR" office:value="692161.84">
            <text:p text:style-name="P222">692.161,84 €</text:p>
          </table:table-cell>
        </table:table-row>
        <table:table-row>
          <table:table-cell table:style-name="Tabla16.A2" office:value-type="string">
            <text:p text:style-name="P436">Presupuesto Modificación aplicándole la Baja.</text:p>
          </table:table-cell>
          <table:table-cell table:style-name="Tabla16.B2" office:value-type="currency" office:currency="EUR" office:value="603063.3">
            <text:p text:style-name="P222">603.063,30 €</text:p>
          </table:table-cell>
        </table:table-row>
        <table:table-row>
          <table:table-cell table:style-name="Tabla16.A2" office:value-type="string">
            <text:p text:style-name="P436">IGIC Presupuesto Modificación (tipo 7,00%).</text:p>
          </table:table-cell>
          <table:table-cell table:style-name="Tabla16.B2" table:formula="ooow:&lt;B7&gt;*0,07" office:value-type="currency" office:currency="EUR" office:value="42214.431">
            <text:p text:style-name="P221">42.214,43 €</text:p>
          </table:table-cell>
        </table:table-row>
        <table:table-row>
          <table:table-cell table:style-name="Tabla16.A2" office:value-type="string">
            <text:p text:style-name="P436">Total Presupuesto Modificación aplicándole la Baja e IGIC</text:p>
          </table:table-cell>
          <table:table-cell table:style-name="Tabla16.B2" table:formula="ooow:&lt;B7&gt;+&lt;B8&gt;" office:value-type="currency" office:currency="EUR" office:value="645277.731">
            <text:p text:style-name="P222">645.277,73 €</text:p>
          </table:table-cell>
        </table:table-row>
        <table:table-row>
          <table:table-cell table:style-name="Tabla16.A2" office:value-type="string">
            <text:p text:style-name="P436">Incremento Presupuesto Adjudicación incluido IGIC (tipo 7%).</text:p>
          </table:table-cell>
          <table:table-cell table:style-name="Tabla16.B2" table:formula="ooow:&lt;B9&gt;-&lt;B5&gt;" office:value-type="currency" office:currency="EUR" office:value="82703.9701">
            <text:p text:style-name="P222">82.703,97 €</text:p>
          </table:table-cell>
        </table:table-row>
      </table:table>
      <text:p text:style-name="P35"/>
      <table:table table:name="Tabla17" table:style-name="Tabla17">
        <table:table-column table:style-name="Tabla17.A"/>
        <table:table-column table:style-name="Tabla17.B"/>
        <table:table-column table:style-name="Tabla17.C"/>
        <table:table-row>
          <table:table-cell table:style-name="Tabla17.A1" office:value-type="string">
            <text:p text:style-name="P437">Presupuesto Base Licitación sin IGIC.</text:p>
          </table:table-cell>
          <table:table-cell table:style-name="Tabla17.B1" office:value-type="currency" office:currency="EUR" office:value="2443149.54">
            <text:p text:style-name="P439">2.443.149,54 €</text:p>
          </table:table-cell>
          <table:table-cell table:style-name="Tabla17.C1" office:value-type="string">
            <text:p text:style-name="P439"/>
          </table:table-cell>
        </table:table-row>
        <table:table-row>
          <table:table-cell table:style-name="Tabla17.A2" office:value-type="string">
            <text:p text:style-name="P437">Baja Adjudicación (12,872499815%).</text:p>
          </table:table-cell>
          <table:table-cell table:style-name="Tabla17.B2" table:formula="ooow:&lt;B1&gt;*0,12872499815" office:value-type="currency" office:currency="EUR" office:value="314494.420016673">
            <text:p text:style-name="P439">314.494,42 €</text:p>
          </table:table-cell>
          <table:table-cell table:style-name="Tabla17.C2">
            <text:p text:style-name="P439"/>
          </table:table-cell>
        </table:table-row>
        <table:table-row>
          <table:table-cell table:style-name="Tabla17.A2" office:value-type="string">
            <text:p text:style-name="P437">Presupuesto Adjudicación sin IGIC.</text:p>
          </table:table-cell>
          <table:table-cell table:style-name="Tabla17.B2" table:formula="ooow:&lt;B1&gt;-&lt;B2&gt;" office:value-type="currency" office:currency="EUR" office:value="2128655.11998333">
            <text:p text:style-name="P439">2.128.655,12 €</text:p>
          </table:table-cell>
          <table:table-cell table:style-name="Tabla17.C3" office:value-type="percentage" office:value="1">
            <text:p text:style-name="P439">100,00%</text:p>
          </table:table-cell>
        </table:table-row>
        <table:table-row>
          <table:table-cell table:style-name="Tabla17.A2" office:value-type="string">
            <text:p text:style-name="P438">IGIC Presupuesto de Adjudicación (tipo 7%).</text:p>
          </table:table-cell>
          <table:table-cell table:style-name="Tabla17.B2" table:formula="ooow:&lt;B3&gt;*0,07" office:value-type="currency" office:currency="EUR" office:value="149005.858398833">
            <text:p text:style-name="P439">149.005,86 €</text:p>
          </table:table-cell>
          <table:table-cell table:style-name="Tabla17.C3">
            <text:p text:style-name="P439"/>
          </table:table-cell>
        </table:table-row>
        <table:table-row>
          <table:table-cell table:style-name="Tabla17.A2" office:value-type="string">
            <text:p text:style-name="P437">Total Presupuesto Adjudicación.</text:p>
          </table:table-cell>
          <table:table-cell table:style-name="Tabla17.B2" table:formula="ooow:&lt;B3&gt;+&lt;B4&gt;" office:value-type="currency" office:currency="EUR" office:value="2277660.97838216">
            <text:p text:style-name="P439">2.277.660,98 €</text:p>
          </table:table-cell>
          <table:table-cell table:style-name="Tabla17.C3" office:value-type="percentage" office:value="1">
            <text:p text:style-name="P439">100,00%</text:p>
          </table:table-cell>
        </table:table-row>
      </table:table>
      <text:p text:style-name="P431"/>
      <table:table table:name="Tabla18" table:style-name="Tabla18">
        <table:table-column table:style-name="Tabla18.A"/>
        <table:table-column table:style-name="Tabla18.B"/>
        <table:table-column table:style-name="Tabla18.C"/>
        <table:table-row>
          <table:table-cell table:style-name="Tabla18.A1" office:value-type="string">
            <text:p text:style-name="P436">Excesos de medición sobre el proyecto adjudicado sin IGIC.</text:p>
          </table:table-cell>
          <table:table-cell table:style-name="Tabla18.B1" office:value-type="currency" office:currency="EUR" office:value="6101.82">
            <text:p text:style-name="P440">6.101,82 €</text:p>
          </table:table-cell>
          <table:table-cell table:style-name="Tabla18.C1" office:value-type="string">
            <text:p text:style-name="P445"><text:span text:style-name="Fuente_20_de_20_párrafo_20_predeter."><text:span text:style-name="T467">0,28</text:span></text:span><text:span text:style-name="T499">%</text:span></text:p>
          </table:table-cell>
        </table:table-row>
        <table:table-row>
          <table:table-cell table:style-name="Tabla18.A2" office:value-type="string">
            <text:p text:style-name="P436">Defectos de medición sobre el proyecto adjudicado sin IGIC.</text:p>
          </table:table-cell>
          <table:table-cell table:style-name="Tabla18.B2" office:value-type="currency" office:currency="EUR" office:value="504982.69">
            <text:p text:style-name="P445"><text:span text:style-name="Fuente_20_de_20_párrafo_20_predeter."><text:span text:style-name="T468">504.982,69 €</text:span></text:span></text:p>
          </table:table-cell>
          <table:table-cell table:style-name="Tabla18.C2" office:value-type="string">
            <text:p text:style-name="P445"><text:span text:style-name="Fuente_20_de_20_párrafo_20_predeter."><text:span text:style-name="T467">23,73</text:span></text:span><text:span text:style-name="Fuente_20_de_20_párrafo_20_predeter."><text:span text:style-name="T468">%</text:span></text:span></text:p>
          </table:table-cell>
        </table:table-row>
        <table:table-row>
          <table:table-cell table:style-name="Tabla18.A2" office:value-type="string">
            <text:p text:style-name="P436">Compensación entre excesos y defectos de la medición sobre el proyecto adjudicado sin IGIC.</text:p>
          </table:table-cell>
          <table:table-cell table:style-name="Tabla18.B2" office:value-type="currency" office:currency="EUR" office:value="498880.87">
            <text:p text:style-name="P440">498.880,87 €</text:p>
          </table:table-cell>
          <table:table-cell table:style-name="Tabla18.C3" office:value-type="percentage" office:value="0.2344">
            <text:p text:style-name="P440">23,44%</text:p>
          </table:table-cell>
        </table:table-row>
        <table:table-row>
          <table:table-cell table:style-name="Tabla18.A2" office:value-type="string">
            <text:p text:style-name="P436">Incremento de las nuevas unidades de obra con baja sin IGIC.</text:p>
          </table:table-cell>
          <table:table-cell table:style-name="Tabla18.B2" office:value-type="currency" office:currency="EUR" office:value="697302.76">
            <text:p text:style-name="P440">697.302,76 €</text:p>
          </table:table-cell>
          <table:table-cell table:style-name="Tabla18.C2" office:value-type="string">
            <text:p text:style-name="P445"><text:span text:style-name="Fuente_20_de_20_párrafo_20_predeter."><text:span text:style-name="T467">32,76</text:span></text:span><text:span text:style-name="T499">%</text:span></text:p>
          </table:table-cell>
        </table:table-row>
        <table:table-row>
          <table:table-cell table:style-name="Tabla18.A2" office:value-type="string">
            <text:p text:style-name="P436">Compensación entre la variación de la medición y las nuevas unidades sin IGIC.</text:p>
          </table:table-cell>
          <table:table-cell table:style-name="Tabla18.B2" office:value-type="currency" office:currency="EUR" office:value="176210.09">
            <text:p text:style-name="P440">176.210,09 €</text:p>
          </table:table-cell>
          <table:table-cell table:style-name="Tabla18.C3" office:value-type="percentage" office:value="0.0829">
            <text:p text:style-name="P440">8,29%</text:p>
          </table:table-cell>
        </table:table-row>
      </table:table>
      <text:p text:style-name="P213"/>
      <table:table table:name="Tabla3_1" table:style-name="Tabla3_5f_1">
        <table:table-column table:style-name="Tabla3_5f_1.A"/>
        <table:table-column table:style-name="Tabla3_5f_1.B"/>
        <table:table-row>
          <table:table-cell table:style-name="Tabla3_5f_1.A1" office:value-type="string">
            <text:p text:style-name="P376">Presupuesto Base Licitación sin IGIC.</text:p>
          </table:table-cell>
          <table:table-cell table:style-name="Tabla3_5f_1.B1" office:value-type="currency" office:currency="EUR" office:value="2443149.54">
            <text:p text:style-name="P198">2.443.149,54 €</text:p>
          </table:table-cell>
        </table:table-row>
        <table:table-row table:style-name="Tabla3_5f_1.2">
          <table:table-cell table:style-name="Tabla3_5f_1.A2" office:value-type="string">
            <text:p text:style-name="P376">Presupuesto Adjudicación sin IGIC.</text:p>
          </table:table-cell>
          <table:table-cell table:style-name="Tabla3_5f_1.B2" office:value-type="currency" office:currency="EUR" office:value="2128655.12">
            <text:p text:style-name="P197">2.128.655,12 €</text:p>
          </table:table-cell>
        </table:table-row>
        <table:table-row table:style-name="Tabla3_5f_1.2">
          <table:table-cell table:style-name="Tabla3_5f_1.A2" office:value-type="string">
            <text:p text:style-name="P441">IGIC Presupuesto de Adjudicación (tipo 7,00%).</text:p>
          </table:table-cell>
          <table:table-cell table:style-name="Tabla3_5f_1.B3" office:value-type="currency" office:currency="EUR" office:value="149005.86">
            <text:p text:style-name="P443">149.005,86 €</text:p>
          </table:table-cell>
        </table:table-row>
        <table:table-row table:style-name="Tabla3_5f_1.2">
          <table:table-cell table:style-name="Tabla3_5f_1.A2" office:value-type="string">
            <text:p text:style-name="P441">Total Presupuesto Adjudicación.</text:p>
          </table:table-cell>
          <table:table-cell table:style-name="Tabla3_5f_1.B3" office:value-type="currency" office:currency="EUR" office:value="2277660.98">
            <text:p text:style-name="P442">2.277.660,98 €</text:p>
          </table:table-cell>
        </table:table-row>
        <table:table-row>
          <table:table-cell table:style-name="Tabla3_5f_1.A2" office:value-type="string">
            <text:p text:style-name="P441">Presupuesto Modificación sin Baja ni IGIC.</text:p>
          </table:table-cell>
          <table:table-cell table:style-name="Tabla3_5f_1.B3" office:value-type="currency" office:currency="EUR" office:value="2645699.53">
            <text:p text:style-name="P443">2.645.699,53 €</text:p>
          </table:table-cell>
        </table:table-row>
        <table:table-row table:style-name="Tabla3_5f_1.6">
          <table:table-cell table:style-name="Tabla3_5f_1.A2" office:value-type="string">
            <text:p text:style-name="P441">Baja Adjudicación (12,872499815%).</text:p>
          </table:table-cell>
          <table:table-cell table:style-name="Tabla3_5f_1.B3" office:value-type="currency" office:currency="EUR" office:value="340567.67">
            <text:p text:style-name="P443">340.567,67 €</text:p>
          </table:table-cell>
        </table:table-row>
        <table:table-row>
          <table:table-cell table:style-name="Tabla3_5f_1.A2" office:value-type="string">
            <text:p text:style-name="P441">Presupuesto Modificación aplicándole la Baja.</text:p>
          </table:table-cell>
          <table:table-cell table:style-name="Tabla3_5f_1.B2" office:value-type="currency" office:currency="EUR" office:value="2305131.87">
            <text:p text:style-name="P443">2.305.131,87 €</text:p>
          </table:table-cell>
        </table:table-row>
        <table:table-row>
          <table:table-cell table:style-name="Tabla3_5f_1.A2" office:value-type="string">
            <text:p text:style-name="P441">IGIC Presupuesto Modificación aplicándole la Baja (tipo 7%).</text:p>
          </table:table-cell>
          <table:table-cell table:style-name="Tabla3_5f_1.B3" table:formula="ooow:&lt;B7&gt;*0,07" office:value-type="currency" office:currency="EUR" office:value="161359.2309">
            <text:p text:style-name="P443">161.359,23 €</text:p>
          </table:table-cell>
        </table:table-row>
        <table:table-row>
          <table:table-cell table:style-name="Tabla3_5f_1.A2" office:value-type="string">
            <text:p text:style-name="P441">Total Presupuesto Modificación aplicándole la Baja e IGIC</text:p>
          </table:table-cell>
          <table:table-cell table:style-name="Tabla3_5f_1.B3" table:formula="ooow:&lt;B7&gt;+&lt;B8&gt;" office:value-type="currency" office:currency="EUR" office:value="2466491.1009">
            <text:p text:style-name="P442">2.466.491,10 €</text:p>
          </table:table-cell>
        </table:table-row>
        <table:table-row>
          <table:table-cell table:style-name="Tabla3_5f_1.A2" office:value-type="string">
            <text:p text:style-name="P441">Incremento Presupuesto Adjudicación incluido IGIC (tipo 7%).</text:p>
          </table:table-cell>
          <table:table-cell table:style-name="Tabla3_5f_1.B3" table:formula="ooow:&lt;B9&gt;-&lt;B4&gt;" office:value-type="currency" office:currency="EUR" office:value="188830.1209">
            <text:p text:style-name="P443">188.830,12 €</text:p>
          </table:table-cell>
        </table:table-row>
      </table:table>
      <text:p text:style-name="P243"><text:span text:style-name="Fuente_20_de_20_párrafo_20_predeter."><text:span text:style-name="T418"/></text:span></text:p>
      <text:p text:style-name="P38"><text:span text:style-name="T496"><text:tab/></text:span><text:span text:style-name="T497">Por tanto las modificaciones propuestas </text:span><text:span text:style-name="Fuente_20_de_20_párrafo_20_predeter."><text:span text:style-name="T498">tienen una </text:span></text:span><text:span text:style-name="Fuente_20_de_20_párrafo_20_predeter."><text:span text:style-name="T462">repercusión económica final del 8,29%, y </text:span></text:span><text:span text:style-name="T497">supone un aumento de presupuesto de la ejecución adjudicado de 188.830,12 €, incluido IGIC (7,00%).</text:span></text:p>
      <text:p text:style-name="P36"/>
      <text:p text:style-name="P37"/>
      <text:p text:style-name="P240"><text:span text:style-name="T355"><text:tab/>Quinto.-</text:span><text:span text:style-name="T352"> Estudio de Seguridad y Salud:</text:span></text:p>
      <text:p text:style-name="P220"><text:tab/>Sigue en vigor el estudio de seguridad y salud del contrato primitivo incluido sus anejos.</text:p>
      <text:p text:style-name="P220"/>
      <text:p text:style-name="P220"><text:span text:style-name="T15"><text:tab/>Sexto.-</text:span> Estudio Geotécnico de los terrenos:</text:p>
      <text:p text:style-name="P220"><text:tab/>No se varia según las prescripciones del proyecto.</text:p>
      <text:p text:style-name="P220"/>
      <text:p text:style-name="P220"><text:span text:style-name="T15"><text:tab/></text:span><text:span text:style-name="T18">Séptimo.-</text:span><text:span text:style-name="T525"> Plan de Obras: </text:span></text:p>
      <text:p text:style-name="P226"><text:tab/>No se varia según las prescripciones del proyecto.</text:p>
      <text:p text:style-name="P226"/>
      <text:p text:style-name="P220"><text:span text:style-name="T15"><text:tab/>Octavo.-</text:span> Estudio de gestión de residuos:</text:p>
      <text:p text:style-name="P220"><text:tab/>Sigue en vigor el estudio de gestión de residuos del contrato primitivo.</text:p>
      <text:p text:style-name="P220"/>
      <text:p text:style-name="P220"><text:span text:style-name="T15"><text:tab/>Noveno.-</text:span> Plan de Control de Calidad:</text:p>
      <text:p text:style-name="P220"><text:tab/>Sigue en vigor el plan de control de calidad del contrato primitivo.</text:p>
      <text:p text:style-name="P220"/>
      <text:p text:style-name="P220"><text:soft-page-break/><text:span text:style-name="T15"><text:tab/></text:span><text:span text:style-name="T18">Décimo.-</text:span><text:span text:style-name="T525"> Proyecto de Instalaciones:</text:span></text:p>
      <text:p text:style-name="P220"><text:tab/>Sigue en vigor el propuesto en el contrato primitivo.</text:p>
      <text:p text:style-name="P220"/>
      <text:p text:style-name="P196"><text:span text:style-name="T426"><text:tab/>Décimo primero.-</text:span><text:span text:style-name="T443"> </text:span><text:span text:style-name="Fuente_20_de_20_párrafo_20_predeter."><text:span text:style-name="T397">Modificado del Proyecto</text:span></text:span><text:span text:style-name="Fuente_20_de_20_párrafo_20_predeter."><text:span text:style-name="T398"> </text:span></text:span><text:span text:style-name="Fuente_20_de_20_párrafo_20_predeter."><text:span text:style-name="T235">“PEATONALIZACIÓN DEL FRENTE MARÍTIMO - C/MIGUEL MARRERO RODRÍGUEZ Y ADYACENTES, ARGUINEGUÍN – T. M. DE MOGÁN”</text:span></text:span><text:span text:style-name="Fuente_20_de_20_párrafo_20_predeter."><text:span text:style-name="T399">, </text:span></text:span><text:span text:style-name="Fuente_20_de_20_párrafo_20_predeter."><text:span text:style-name="T431">solo se limita a introducir las variaciones estrictamente indispensables para responder a las causas objetivas que le hizo necesario. Se trata, según el artículo 205 de la Ley </text:span></text:span><text:span text:style-name="Fuente_20_de_20_párrafo_20_predeter."><text:span text:style-name="T432">9/2017 de CSP</text:span></text:span><text:span text:style-name="Fuente_20_de_20_párrafo_20_predeter."><text:span text:style-name="T431">, de una modificación incluida en el supuesto “2.c”: </text:span></text:span></text:p>
      <text:p text:style-name="P377"><text:span text:style-name="Fuente_20_de_20_párrafo_20_predeter."><text:span text:style-name="T74"><text:tab/>“c) Cuando las modificaciones no sean sustanciales. En este caso se tendrá que justificar especialmente la necesidad de las mismas, indicando las razones por las que esas prestaciones no se incluyeron en el contrato inicial.</text:span></text:span></text:p>
      <text:p text:style-name="P196"><text:span text:style-name="Fuente_20_de_20_párrafo_20_predeter."><text:span text:style-name="T74"/></text:span></text:p>
      <text:p text:style-name="P378"><text:span text:style-name="Fuente_20_de_20_párrafo_20_predeter."><text:span text:style-name="T74"><text:tab/>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span></text:p>
      <text:p text:style-name="P196"><text:span text:style-name="Fuente_20_de_20_párrafo_20_predeter."><text:span text:style-name="T74"/></text:span></text:p>
      <text:p text:style-name="P447"><text:span text:style-name="Fuente_20_de_20_párrafo_20_predeter."><text:span text:style-name="T74"><text:tab/>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text:span></text:p>
      <text:p text:style-name="P423">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424"><text:tab/>2.º Que la modificación altere el equilibrio económico del contrato en beneficio del contratista de una manera que no estaba prevista en el contrato inicial.</text:p>
      <text:p text:style-name="P42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364"><text:tab/>3.º Que la modificación amplíe de forma importante el ámbito del contrato.</text:p>
      <text:p text:style-name="P41"/>
      <text:p text:style-name="P446">En todo caso se considerará que se da el supuesto previsto en el párrafo anterior cuando:</text:p>
      <text:p text:style-name="P448"><text:span text:style-name="T88">(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text:span text:style-name="Fuente_20_de_20_párrafo_20_predeter."><text:span text:style-name="T89">(ii) Las obras, servicios o suministros objeto de modificación se hallen dentro del ámbito de otro contrato, actual o futuro, siempre que se haya iniciado la tramitación del expedie de contrataci</text:span></text:span></text:p>
      <text:p text:style-name="P38"><text:span text:style-name="T508"><text:tab/></text:span><text:span text:style-name="Fuente_20_de_20_párrafo_20_predeter."><text:span text:style-name="T462">La razón de la presente modificación del proyecto, se fundamentan en:</text:span></text:span></text:p>
      <text:p text:style-name="P29"><text:span text:style-name="Fuente_20_de_20_párrafo_20_predeter."><text:span text:style-name="T417"/></text:span></text:p>
      <text:p text:style-name="P331"><text:span text:style-name="Fuente_20_de_20_párrafo_20_predeter."><text:span text:style-name="T419">1º La regularización del estado de mediciones de las unidades contratadas.</text:span></text:span></text:p>
      <text:p text:style-name="P331"><text:span text:style-name="Fuente_20_de_20_párrafo_20_predeter."><text:span text:style-name="T419">2º Inclusión de red general de pluviales para una correcta peatonalización.</text:span></text:span></text:p>
      <text:p text:style-name="P332">2º Mejora en cuanto a la solución constructiva del tramo peatonalizado.</text:p>
      <text:p text:style-name="P332">3º Dotación de infraestructura para la instalación eventual de motivos decorativos en la calle Miguel Marrero Rodríguez.</text:p>
      <text:p text:style-name="P38"><text:span text:style-name="Fuente_20_de_20_párrafo_20_predeter."><text:span text:style-name="T463"><text:tab/>4º Optimización de algunas unidades de obra contempladas en el proyecto, obviando las innecesarias por encontrarse ya ejecutadas, así como la unificación de los materiales a emplear en la red de abastecimiento.</text:span></text:span></text:p>
      <text:p text:style-name="P219"/>
      <text:p text:style-name="P40"><text:span text:style-name="Fuente_20_de_20_párrafo_20_predeter."><text:span text:style-name="T528"><text:tab/>La modificación del contrato implica una alteración en su cuantía que no excede, aislada o conjuntamente, del 50 por ciento del precio inicial del mismo, IGIC excluido, la presente modificación asciende al 8,29% del total y no se han acordado otras modificaciones.</text:span></text:span></text:p>
      <text:p text:style-name="P29"><text:span text:style-name="Fuente_20_de_20_párrafo_20_predeter."><text:span text:style-name="T417"><text:tab/></text:span></text:span></text:p>
      <text:p text:style-name="P244"><text:span text:style-name="T500"><text:tab/>Décimo segundo.-</text:span><text:span text:style-name="T494"> </text:span><text:span text:style-name="Fuente_20_de_20_párrafo_20_predeter."><text:span text:style-name="T501">No se cambian las consideraciones iniciales tenidas en cuanta en los Actas de “Replanteo” y de “Comprobación de Replanteo”.</text:span></text:span></text:p>
      <text:p text:style-name="P244"><text:span text:style-name="Fuente_20_de_20_párrafo_20_predeter."><text:span text:style-name="T501"/></text:span></text:p>
      <text:p text:style-name="P223"/>
      <text:p text:style-name="P220"><text:span text:style-name="T14"><text:tab/></text:span><text:span text:style-name="T319">A la vista de lo cual se eleva a la Junta de Gobierno Local para su aprobación si procede la siguiente:</text:span></text:p>
      <text:p text:style-name="P227"><text:soft-page-break/></text:p>
      <text:p text:style-name="P228">PROPUESTA</text:p>
      <text:p text:style-name="P229"/>
      <text:p text:style-name="P196"><text:span text:style-name="T426"><text:tab/>Primero.- </text:span><text:span text:style-name="Fuente_20_de_20_párrafo_20_predeter."><text:span text:style-name="T430">Dar cuenta de la incorporación al Proyecto Modificado de la alteración en el número de unidades previstas a ejecutar sobre las previstas en las mediciones del proyecto, y que se recogen en la presente modificación.</text:span></text:span></text:p>
      <text:p text:style-name="P224"/>
      <text:p text:style-name="P196"><text:span text:style-name="Fuente_20_de_20_párrafo_20_predeter."><text:span text:style-name="T438"><text:tab/>Segundo.-</text:span></text:span><text:span text:style-name="Fuente_20_de_20_párrafo_20_predeter."><text:span text:style-name="T435"> </text:span></text:span><text:span text:style-name="T428">Informar favorablemente y aprobar técnicamente </text:span><text:span text:style-name="Fuente_20_de_20_párrafo_20_predeter."><text:span text:style-name="T434">la </text:span></text:span><text:span text:style-name="Fuente_20_de_20_párrafo_20_predeter."><text:span text:style-name="T437">“</text:span></text:span><text:span text:style-name="Fuente_20_de_20_párrafo_20_predeter."><text:span text:style-name="T400">Modificación del Proyecto: </text:span></text:span><text:span text:style-name="Fuente_20_de_20_párrafo_20_predeter."><text:span text:style-name="T230">PEATONALIZACIÓN DEL FRENTE MARÍTIMO - C/MIGUEL MARRERO RODRÍGUEZ Y ADYACENTES, ARGUINEGUÍN – T. M. DE MOGÁN”</text:span></text:span><text:span text:style-name="Fuente_20_de_20_párrafo_20_predeter."><text:span text:style-name="T420">.</text:span></text:span></text:p>
      <text:p text:style-name="P34"><text:span text:style-name="Fuente_20_de_20_párrafo_20_predeter."><text:span text:style-name="T435"/></text:span></text:p>
      <text:p text:style-name="P196"><text:span text:style-name="Fuente_20_de_20_párrafo_20_predeter."><text:span text:style-name="T438"><text:tab/></text:span></text:span><text:span text:style-name="Fuente_20_de_20_párrafo_20_predeter."><text:span text:style-name="T439">Tercero.- E</text:span></text:span><text:span text:style-name="Fuente_20_de_20_párrafo_20_predeter."><text:span text:style-name="T427">l presupuesto total de adjudicación incluida la modificación asciende a la cantidad total de </text:span></text:span><text:span text:style-name="Fuente_20_de_20_párrafo_20_predeter."><text:span text:style-name="T403">2.466.491,10</text:span></text:span><text:span text:style-name="Fuente_20_de_20_párrafo_20_predeter."><text:span text:style-name="T427"> euros </text:span></text:span><text:span text:style-name="Fuente_20_de_20_párrafo_20_predeter."><text:span text:style-name="T433">y </text:span></text:span><text:span text:style-name="Fuente_20_de_20_párrafo_20_predeter."><text:span text:style-name="T401">que </text:span></text:span><text:span text:style-name="Fuente_20_de_20_párrafo_20_predeter."><text:span text:style-name="T402">supone un incremento del presupuesto de 188.830,12 euros y equivale al 8,29 % del total inicialmente adjudicado (teniendo en cuenta que la obra tiene un tipo impositivo el IGIC del 7,00 %).</text:span></text:span></text:p>
      <text:p text:style-name="P426"><text:span text:style-name="Fuente_20_de_20_párrafo_20_predeter."><text:span text:style-name="T429"><text:tab/>S</text:span></text:span><text:span text:style-name="Fuente_20_de_20_párrafo_20_predeter."><text:span text:style-name="T428">e anexa a la presente memoria el cuadro comparativo.</text:span></text:span></text:p>
      <text:p text:style-name="P429"><text:tab/><text:tab/><text:tab/></text:p>
      <text:p text:style-name="P240"><text:span text:style-name="T355"><text:tab/></text:span><text:span text:style-name="T533">Cuarto</text:span><text:span text:style-name="T355">.- </text:span><text:span text:style-name="T366">Dar audiencia al contratista y al redactor del proyecto, por un plazo de tres días hábiles, en virtud de lo establecido en el art. 242.2 de la Ley 9/2017, de 8 de noviembre, de Contratos del Sector Público.</text:span></text:p>
      <text:p text:style-name="P225"/>
      <text:p text:style-name="P241"><text:tab/><text:span text:style-name="T375">Quinto</text:span><text:span text:style-name="T15">.- </text:span>Aprobación del expediente por el órgano de contratación, así como de los gastos complementarios precisos.</text:p>
      <text:p text:style-name="P224"/>
      <text:p text:style-name="P220"><text:span text:style-name="T15"><text:tab/>Sexto.- </text:span><text:span text:style-name="T319">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210"/>
      <text:p text:style-name="P200"><text:span text:style-name="T493"><text:tab/>Es cuanto tengo a bien informar a los efectos oportunos, desde el punto de vista técnico, de acuerdo con la información disponible, quedando a salvo en cualquier caso de lo que estime la Corporación Municipal.</text:span><text:span text:style-name="T477">»</text:span></text:p>
      <text:p text:style-name="P427"/>
      <text:p text:style-name="P427"/>
      <text:p text:style-name="P427"/>
      <text:p text:style-name="P277"><text:span text:style-name="T247">CONSIDERANDO</text:span><text:span text:style-name="T248"> que la adopción de este acuerdo es competencia de esta Junta de Gobierno Local en virtud de las delegaciones efectuadas por la Alcaldesa de este Ayuntamiento, mediante Decreto 2023/3347 de fecha 19 de junio de 2023.</text:span></text:p>
      <text:p text:style-name="P267"/>
      <text:p text:style-name="P268">En su virtud, y conforme a tales antecedentes, <text:span text:style-name="T15">PROPONGO</text:span> a la Junta de Gobierno Local:</text:p>
      <text:p text:style-name="P282"/>
      <text:p text:style-name="P264"><text:span text:style-name="Fuente_20_de_20_párrafo_20_predeter."><text:span text:style-name="T510">PRIMERO.-</text:span></text:span><text:span text:style-name="Fuente_20_de_20_párrafo_20_predeter."><text:span text:style-name="T511"> </text:span></text:span><text:span text:style-name="Fuente_20_de_20_párrafo_20_predeter."><text:span text:style-name="T512">Dar cuenta de la incorporación al Proyecto Modificado de la alteración en el número de unidades previstas a ejecutar sobre las previstas en las mediciones del proyecto, y que se recogen en la presente modificación.</text:span></text:span></text:p>
      <text:p text:style-name="P264"><text:span text:style-name="Fuente_20_de_20_párrafo_20_predeter."/></text:p>
      <text:p text:style-name="P261"><text:span text:style-name="Fuente_20_de_20_párrafo_20_predeter."><text:span text:style-name="T162">SEGUNDO.-</text:span></text:span><text:span text:style-name="Fuente_20_de_20_párrafo_20_predeter."><text:span text:style-name="T164"> </text:span></text:span><text:span text:style-name="Fuente_20_de_20_párrafo_20_predeter."><text:span text:style-name="T237">Informar favorablemente y aprobar técnicamente el</text:span></text:span><text:span text:style-name="Fuente_20_de_20_párrafo_20_predeter."><text:span text:style-name="T238"> “</text:span></text:span><text:span text:style-name="Fuente_20_de_20_párrafo_20_predeter."><text:span text:style-name="T224">MODIFICADO DEL PROYECTO: </text:span></text:span><text:span text:style-name="Fuente_20_de_20_párrafo_20_predeter."><text:span text:style-name="T225">PEATONALIZACIÓN DEL FRENTE MARÍTIMO - C/MIGUEL MARRERO RODRÍGUEZ Y ADYACENTES, ARGUINEGUÍN – T. M. DE MOGÁN</text:span></text:span><text:span text:style-name="Fuente_20_de_20_párrafo_20_predeter."><text:span text:style-name="T212">”</text:span></text:span><text:span text:style-name="Fuente_20_de_20_párrafo_20_predeter."><text:span text:style-name="T221">, a</text:span></text:span><text:span text:style-name="Fuente_20_de_20_párrafo_20_predeter."><text:span text:style-name="T222">ctuación cofinanciado por el Plan de Recuperación Transformación y </text:span></text:span><text:span text:style-name="Fuente_20_de_20_párrafo_20_predeter."><text:span text:style-name="T221">Resiliencia Next Generation EU, con destino a la ejecución del Plan Local de </text:span></text:span><text:span text:style-name="Fuente_20_de_20_párrafo_20_predeter."><text:span text:style-name="T221">Sostenibilidad Turística en Destinos, en la convocatoria extraordinaria 2021, y por Turismo de Gran Canaria del Cabildo.</text:span></text:span></text:p>
      <text:p text:style-name="P196"><text:span text:style-name="Fuente_20_de_20_párrafo_20_predeter."><text:span text:style-name="T444"/></text:span></text:p>
      <text:p text:style-name="P196"><text:span text:style-name="Fuente_20_de_20_párrafo_20_predeter."><text:span text:style-name="T444"><text:tab/>TERCERO.- </text:span></text:span><text:span text:style-name="Fuente_20_de_20_párrafo_20_predeter."><text:span text:style-name="T384">El presupuesto total de adjudicación incluida la modificación asciende a la cantidad total de </text:span></text:span><text:span text:style-name="Fuente_20_de_20_párrafo_20_predeter."><text:span text:style-name="T381">2.466.491,10 euros</text:span></text:span><text:span text:style-name="Fuente_20_de_20_párrafo_20_predeter."><text:span text:style-name="T384"> y que supone un incremento del presupuesto de </text:span></text:span><text:span text:style-name="Fuente_20_de_20_párrafo_20_predeter."><text:span text:style-name="T387">188.830,12 euros</text:span></text:span><text:span text:style-name="Fuente_20_de_20_párrafo_20_predeter."><text:span text:style-name="T384"> y equivale al </text:span></text:span><text:span text:style-name="Fuente_20_de_20_párrafo_20_predeter."><text:span text:style-name="T381">8,29 %</text:span></text:span><text:span text:style-name="Fuente_20_de_20_párrafo_20_predeter."><text:span text:style-name="T384"> del total inicialmente adjudicado (teniendo en cuenta que la obra tiene un tipo impositivo el IGIC del 7,00 %). </text:span></text:span></text:p>
      <text:p text:style-name="P196"><text:soft-page-break/><text:span text:style-name="Fuente_20_de_20_párrafo_20_predeter."><text:span text:style-name="T384"><text:tab/>Se anexa a la presente memoria el cuadro comparativo. </text:span></text:span></text:p>
      <text:p text:style-name="P432"><text:tab/><text:tab/><text:tab/></text:p>
      <text:p text:style-name="P230"><text:span text:style-name="T17"><text:tab/></text:span><text:span text:style-name="T19">CUARTO</text:span><text:span text:style-name="T17">.- </text:span><text:span text:style-name="T321">Dar audiencia al contratista y al redactor del proyecto, por un </text:span><text:span text:style-name="T10">plazo de tres días hábiles</text:span><text:span text:style-name="T321">, en virtud de lo establecido en el art. 242.2 de la Ley 9/2017, de 8 de noviembre, de Contratos del Sector Público.</text:span></text:p>
      <text:p text:style-name="P231"/>
      <text:p text:style-name="P20"><text:tab/><text:span text:style-name="T17">QUINTO</text:span><text:span text:style-name="T15">.- </text:span>Aprobación del expediente por el órgano de contratación, así como de los gastos complementarios precisos.</text:p>
      <text:p text:style-name="P21"><text:span text:style-name="Fuente_20_de_20_párrafo_20_predeter."><text:span text:style-name="T203"/></text:span></text:p>
      <text:p text:style-name="P114"><text:span text:style-name="Fuente_20_de_20_párrafo_20_predeter."><text:span text:style-name="T239"><text:tab/>SEXTO.-</text:span></text:span><text:span text:style-name="Fuente_20_de_20_párrafo_20_predeter."><text:span text:style-name="T240"> Notificar la resolución a la empresa adjudicataria, a la dirección facultativa de la obra, y dar cuenta de las mismas a las Unidad Administrativa de Obras Públicas, Contratación, Subvenciones, Presidencia, y a la Intervención General de este Ayuntamiento.</text:span></text:span></text:p>
      <text:p text:style-name="P114"><text:span text:style-name="T49"><text:tab/></text:span><text:span text:style-name="T82">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span></text:p>
      <text:p text:style-name="P97"/>
      <text:p text:style-name="P97"/>
      <text:p text:style-name="P82"/>
      <text:p text:style-name="P82"/>
      <text:p text:style-name="P114"><text:span text:style-name="T49"><text:tab/></text:span><text:span text:style-name="Strong_20_Emphasis"><text:span text:style-name="T81">12. Expte. 13451/2023. Propuesta para ampliar el plazo de ejecución de la obra de Acondicionamiento del Paseo de Playa de Mogán (entre calle Rivera del Carmen, avda. Varadero, calle de La Mina), T.M. MOGÁN, solicitada por la entidad PEREZ MORENO, S.A.U.</text:span></text:span></text:p>
      <text:p text:style-name="P233"/>
      <text:p text:style-name="P201"/>
      <text:p text:style-name="P308"><text:span text:style-name="T57"><text:tab/>“</text:span><text:span text:style-name="Fuente_20_de_20_párrafo_20_predeter."><text:span text:style-name="T285">Consuelo Diaz León, Concejala Delegada en materia de Patrimonio Cultural, Archivo, Contratación y Estadística,</text:span></text:span><text:span text:style-name="Fuente_20_de_20_párrafo_20_predeter."><text:span text:style-name="T267"> de acuerdo con el Decreto n.º 3349/2023 de 19 de junio</text:span></text:span><text:span text:style-name="Fuente_20_de_20_párrafo_20_predeter."><text:span text:style-name="T286">,</text:span></text:span><text:span text:style-name="Fuente_20_de_20_párrafo_20_predeter."><text:span text:style-name="T287"> </text:span></text:span><text:span text:style-name="Fuente_20_de_20_párrafo_20_predeter."><text:span text:style-name="T288">y visto el expediente de contratación denominado </text:span></text:span><text:span text:style-name="Fuente_20_de_20_párrafo_20_predeter."><text:span text:style-name="T289">«ACONDICIONAMIENTO DEL PASEO DE PLAYA DE MOGÁN (ENTRE CALLE RIVERA DEL CARMEN, AVDA. VARADERO, CALLE DE LA MINA,...), T.M. MOGÁN»</text:span></text:span><text:span text:style-name="Fuente_20_de_20_párrafo_20_predeter."><text:span text:style-name="T291">,</text:span></text:span><text:span text:style-name="Fuente_20_de_20_párrafo_20_predeter."><text:span text:style-name="T289"> expte.: 13451/2023,</text:span></text:span></text:p>
      <text:p text:style-name="P310"/>
      <text:p text:style-name="P310"/>
      <text:p text:style-name="P308"><text:span text:style-name="T513"><text:tab/>&gt;VISTO <text:s/></text:span><text:span text:style-name="T514">q</text:span><text:span text:style-name="Fuente_20_de_20_párrafo_20_predeter."><text:span text:style-name="T274">ue mediante acuerdo de la Junta de Gobierno Local, en sesión ordinaria celebrada el 25 de diciembre de 2023, </text:span></text:span><text:span text:style-name="Fuente_20_de_20_párrafo_20_predeter."><text:span text:style-name="T269">se resuelve</text:span></text:span><text:span text:style-name="Fuente_20_de_20_párrafo_20_predeter."><text:span text:style-name="T274">, entre otros, «</text:span></text:span><text:span text:style-name="Fuente_20_de_20_párrafo_20_predeter.2"><text:span text:style-name="T275">Adjudicar</text:span></text:span><text:span text:style-name="Fuente_20_de_20_párrafo_20_predeter.2"><text:span text:style-name="T270"> </text:span></text:span><text:span text:style-name="Texto_20_en_20_negrita"><text:span text:style-name="T271">la</text:span></text:span><text:span text:style-name="Fuente_20_de_20_párrafo_20_predeter.2"><text:span text:style-name="T272"> ejecución de la obra denominada</text:span></text:span><text:span text:style-name="Fuente_20_de_20_párrafo_20_predeter."><text:span text:style-name="T282"> «ACONDICIONAMIENTO DEL PASEO DE PLAYA DE MOGÁN (ENTRE CALLE RIVERA DEL CARMEN, AVDA. VARADERO, CALLE DE LA MINA,...), T.M. MOGÁN</text:span></text:span><text:span text:style-name="Fuente_20_de_20_párrafo_20_predeter."><text:span text:style-name="T277">»</text:span></text:span><text:span text:style-name="Fuente_20_de_20_párrafo_20_predeter."><text:span text:style-name="T278"> CON CARGO AL MECANISMO DE RECUPERACION Y RESILIENCIA (MRR),</text:span></text:span><text:span text:style-name="Fuente_20_de_20_párrafo_20_predeter."><text:span text:style-name="T268"> </text:span></text:span><text:span text:style-name="Fuente_20_de_20_párrafo_20_predeter."><text:span text:style-name="T283">MEDIANTE PROCEDIMIENTO ABIERTO <text:s/></text:span></text:span><text:span text:style-name="Texto_20_en_20_negrita"><text:span text:style-name="T284">Y TRAMITACIÓN <text:s/>URGENTE, EXP: 13451/23</text:span></text:span><text:span text:style-name="Fuente_20_de_20_párrafo_20_predeter."><text:span text:style-name="T279">, a la entidad </text:span></text:span><text:span text:style-name="Fuente_20_de_20_párrafo_20_predeter.2"><text:span text:style-name="T276">PEREZ MORENO, S.A.U, con C.I.F: A35010099</text:span></text:span><text:span text:style-name="Fuente_20_de_20_párrafo_20_predeter.2"><text:span text:style-name="T280">, ofertándose respecto al </text:span></text:span><text:span text:style-name="Fuente_20_de_20_párrafo_20_predeter."><text:span text:style-name="T281">criterio nº 3: oferta económica</text:span></text:span><text:span text:style-name="Fuente_20_de_20_párrafo_20_predeter.2"><text:span text:style-name="T280">, un importe sin incluir IGIC, de </text:span></text:span><text:span text:style-name="Fuente_20_de_20_párrafo_20_predeter.2"><text:span text:style-name="T296">UN MILLÓN DOSCIENTOS OCHENTA Y OCHO MIL SEISCIENTOS SETENTA Y UN EURO Y TREINTA CINCO CÉNTIMOS (1.288.671,35.-€)</text:span></text:span><text:span text:style-name="Fuente_20_de_20_párrafo_20_predeter.2"><text:span text:style-name="T280">, </text:span></text:span><text:span text:style-name="Fuente_20_de_20_párrafo_20_predeter.2"><text:span text:style-name="T273">correspondiendo un IGIC 7%, por importe de </text:span></text:span><text:span text:style-name="Fuente_20_de_20_párrafo_20_predeter.2"><text:span text:style-name="T297">NOVENTA MIL DOSCIENTOS SEIS EUROS Y NOVENTA Y NUEVE CENTIMOS (90.206,99.-€)</text:span></text:span><text:span text:style-name="Fuente_20_de_20_párrafo_20_predeter.2"><text:span text:style-name="T298">,</text:span></text:span><text:span text:style-name="Fuente_20_de_20_párrafo_20_predeter.2"><text:span text:style-name="T273"> ascendiendo a un importe total de </text:span></text:span><text:span text:style-name="Fuente_20_de_20_párrafo_20_predeter.2"><text:span text:style-name="T297">UN MILLÓN TRESCIENTOS SETENTA Y OCHO MIL OCHOCIENTOS SETENTA Y OCHO EUROS Y TREINTA Y </text:span></text:span><text:span text:style-name="Fuente_20_de_20_párrafo_20_predeter.2"><text:span text:style-name="T297">CUATRO CÉNTIMOS (1.378.878,34.-€), y ofertándose </text:span></text:span><text:span text:style-name="Texto_20_en_20_negrita"><text:span text:style-name="T302">la siguiente oferta en relación al resto de los criterios sujetos a evaluación posterior:</text:span></text:span><text:span text:style-name="Texto_20_en_20_negrita"><text:span text:style-name="T303"> </text:span></text:span></text:p>
      <text:p text:style-name="P22"><text:span text:style-name="Texto_20_en_20_negrita"><text:span text:style-name="T306"/></text:span></text:p>
      <text:p text:style-name="P22"><text:span text:style-name="Fuente_20_de_20_párrafo_20_predeter."><text:span text:style-name="T204">criterio n.º 4 – reducción del plazo de ejecución de obra</text:span></text:span><text:span text:style-name="Fuente_20_de_20_párrafo_20_predeter."><text:span text:style-name="T213">, habiendo ofertado un plazo de ejecución total de </text:span></text:span><text:span text:style-name="Fuente_20_de_20_párrafo_20_predeter."><text:span text:style-name="T204">150 días naturales</text:span></text:span><text:span text:style-name="Fuente_20_de_20_párrafo_20_predeter."><text:span text:style-name="T213">; </text:span></text:span></text:p>
      <text:p text:style-name="P22"><text:span text:style-name="Fuente_20_de_20_párrafo_20_predeter."><text:span text:style-name="T204">criterio n.º 5 – visita a la zona de actuación</text:span></text:span><text:span text:style-name="Fuente_20_de_20_párrafo_20_predeter."><text:span text:style-name="T213">, habiendo realizado la visita conforme a lo establecido en el pliego; </text:span></text:span></text:p>
      <text:p text:style-name="P22"><text:span text:style-name="Fuente_20_de_20_párrafo_20_predeter."><text:span text:style-name="T204">criterio n.º 6 – incremento del plazo de garantía</text:span></text:span><text:span text:style-name="Fuente_20_de_20_párrafo_20_predeter."><text:span text:style-name="T213">, comprometiéndose a garantizar la obra durante </text:span></text:span><text:span text:style-name="Fuente_20_de_20_párrafo_20_predeter."><text:span text:style-name="T204">10 años,</text:span></text:span><text:span text:style-name="Fuente_20_de_20_párrafo_20_predeter."><text:span text:style-name="T213"> </text:span></text:span></text:p>
      <text:p text:style-name="P22"><text:span text:style-name="Fuente_20_de_20_párrafo_20_predeter."><text:span text:style-name="T213"/></text:span></text:p>
      <text:p text:style-name="P22"><text:span text:style-name="Fuente_20_de_20_párrafo_20_predeter."><text:span text:style-name="T213">empezándose a contar el plazo de ejecución de las obras desde el día siguiente al de la firma del acta de comprobación de replanteo</text:span></text:span><text:span text:style-name="Fuente_20_de_20_párrafo_20_predeter.2"><text:span text:style-name="T214">,</text:span></text:span><text:span text:style-name="T388">y, de acuerdo con los términos de su oferta en relación a los restantes criterios de adjudicación,</text:span><text:span text:style-name="T389"> relativos a la oferta sujeta a evaluación previa (ver Informe Técnico de fecha </text:span><text:span text:style-name="Fuente_20_de_20_párrafo_20_predeter."><text:span text:style-name="T209">07 de enero de 2024</text:span></text:span><text:span text:style-name="Fuente_20_de_20_párrafo_20_predeter."><text:span text:style-name="T210">, </text:span></text:span><text:span text:style-name="T389">y Mesa de Contratación celebrada en fecha </text:span><text:span text:style-name="Fuente_20_de_20_párrafo_20_predeter.2"><text:span text:style-name="T210">08 de enero de 2024</text:span></text:span><text:span text:style-name="T414">)</text:span><text:span text:style-name="Fuente_20_de_20_párrafo_20_predeter."><text:span text:style-name="T220"> </text:span></text:span><text:span text:style-name="T391">y, atendiendo en todo caso al pliego de cláusulas administrativas particulares y al proyecto de la obra,</text:span><text:span text:style-name="Fuente_20_de_20_párrafo_20_predeter."><text:span text:style-name="T211"> </text:span></text:span><text:span text:style-name="Fuente_20_de_20_párrafo_20_predeter."><text:span text:style-name="T220">al </text:span></text:span><text:soft-page-break/><text:span text:style-name="Fuente_20_de_20_párrafo_20_predeter."><text:span text:style-name="T220">considerarse que es la oferta más ventajosa, atendiendo al orden decreciente en que han quedado clasificadas las ofertas presentadas, admitidas y que no han sido declaradas anormales o desproporcionadas:</text:span></text:span></text:p>
      <text:p text:style-name="P22"><text:span text:style-name="Fuente_20_de_20_párrafo_20_predeter."><text:span text:style-name="T474"/></text:span></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table:number-rows-spanned="2" table:number-columns-spanned="2" office:value-type="string">
            <text:p text:style-name="P247">Empresas</text:p>
          </table:table-cell>
          <table:covered-table-cell/>
          <table:table-cell table:style-name="Tabla19.A1" table:number-columns-spanned="2" office:value-type="string">
            <text:p text:style-name="P247">Criterios</text:p>
          </table:table-cell>
          <table:covered-table-cell/>
          <table:table-cell table:style-name="Tabla19.E1" table:number-rows-spanned="2" office:value-type="string">
            <text:p text:style-name="P247">Puntos final</text:p>
          </table:table-cell>
        </table:table-row>
        <table:table-row>
          <table:covered-table-cell/>
          <table:covered-table-cell/>
          <table:table-cell table:style-name="Tabla19.C2" office:value-type="string">
            <text:p text:style-name="P247">No Automáticos o evaluables mediante juicio de valor</text:p>
          </table:table-cell>
          <table:table-cell table:style-name="Tabla19.C2" office:value-type="string">
            <text:p text:style-name="P247">Automáticos o evaluables mediante fórmulas</text:p>
          </table:table-cell>
          <table:covered-table-cell/>
        </table:table-row>
        <table:table-row table:style-name="Tabla19.3">
          <table:table-cell table:style-name="Tabla19.A3" office:value-type="float" office:value="1">
            <text:p text:style-name="P247">1</text:p>
          </table:table-cell>
          <table:table-cell table:style-name="Tabla19.B3" office:value-type="string">
            <text:p text:style-name="P12">PEREZ MORENO, S.A.U.</text:p>
          </table:table-cell>
          <table:table-cell table:style-name="Tabla19.C3" office:value-type="float" office:value="30">
            <text:p text:style-name="P13">30,00</text:p>
          </table:table-cell>
          <table:table-cell table:style-name="Tabla19.C3" office:value-type="float" office:value="70">
            <text:p text:style-name="P248">70,00</text:p>
          </table:table-cell>
          <table:table-cell table:style-name="Tabla19.E3" table:formula="ooow:&lt;C3&gt;+&lt;D3&gt;" office:value-type="float" office:value="100">
            <text:p text:style-name="P247">100,00</text:p>
          </table:table-cell>
        </table:table-row>
        <table:table-row>
          <table:table-cell table:style-name="Tabla19.A4" office:value-type="float" office:value="2">
            <text:p text:style-name="P247">2</text:p>
          </table:table-cell>
          <table:table-cell table:style-name="Tabla19.B4" office:value-type="string">
            <text:p text:style-name="P12">CONSTRUPLAN, CONSTRUCCIONES Y PLANIFICACIÓN S.L.</text:p>
          </table:table-cell>
          <table:table-cell table:style-name="Tabla19.C4" office:value-type="float" office:value="21">
            <text:p text:style-name="P13">21,00</text:p>
          </table:table-cell>
          <table:table-cell table:style-name="Tabla19.C4" office:value-type="float" office:value="67.09">
            <text:p text:style-name="P248">67,09</text:p>
          </table:table-cell>
          <table:table-cell table:style-name="Tabla19.E4" table:formula="ooow:&lt;C4&gt;+&lt;D4&gt;" office:value-type="float" office:value="88.09">
            <text:p text:style-name="P247">88,09</text:p>
          </table:table-cell>
        </table:table-row>
        <table:table-row>
          <table:table-cell table:style-name="Tabla19.A4" office:value-type="float" office:value="3">
            <text:p text:style-name="P247">3</text:p>
          </table:table-cell>
          <table:table-cell table:style-name="Tabla19.B4" office:value-type="string">
            <text:p text:style-name="P12">PRECONTE CYS 91, S.L.</text:p>
          </table:table-cell>
          <table:table-cell table:style-name="Tabla19.C4" office:value-type="float" office:value="28">
            <text:p text:style-name="P13">28,00</text:p>
          </table:table-cell>
          <table:table-cell table:style-name="Tabla19.C4" office:value-type="float" office:value="42.44">
            <text:p text:style-name="P248">42,44</text:p>
          </table:table-cell>
          <table:table-cell table:style-name="Tabla19.E4" table:formula="ooow:&lt;C5&gt;+&lt;D5&gt;" office:value-type="float" office:value="70.44">
            <text:p text:style-name="P247">70,44</text:p>
          </table:table-cell>
        </table:table-row>
        <table:table-row>
          <table:table-cell table:style-name="Tabla19.A4" office:value-type="float" office:value="4">
            <text:p text:style-name="P247">4</text:p>
          </table:table-cell>
          <table:table-cell table:style-name="Tabla19.B4" office:value-type="string">
            <text:p text:style-name="P12">CONSTRUCCIONES RODRÍGUEZ LUJÁN, S.L.</text:p>
          </table:table-cell>
          <table:table-cell table:style-name="Tabla19.C6" office:value-type="float" office:value="24">
            <text:p text:style-name="P13">24,00</text:p>
          </table:table-cell>
          <table:table-cell table:style-name="Tabla19.C6" office:value-type="float" office:value="45.44">
            <text:p text:style-name="P248">45,44</text:p>
          </table:table-cell>
          <table:table-cell table:style-name="Tabla19.E6" table:formula="ooow:&lt;C6&gt;+&lt;D6&gt;" office:value-type="float" office:value="69.44">
            <text:p text:style-name="P247">69,44</text:p>
          </table:table-cell>
        </table:table-row>
      </table:table>
      <text:p text:style-name="P259"><text:span text:style-name="Fuente_20_de_20_párrafo_20_predeter."><text:span text:style-name="T474"/></text:span></text:p>
      <text:p text:style-name="P259"><text:span text:style-name="Fuente_20_de_20_párrafo_20_predeter."><text:span text:style-name="T474"/></text:span></text:p>
      <text:p text:style-name="P252"><text:span text:style-name="Fuente_20_de_20_párrafo_20_predeter."><text:span text:style-name="T178">»</text:span></text:span></text:p>
      <text:p text:style-name="P252"><text:span text:style-name="Fuente_20_de_20_párrafo_20_predeter."/></text:p>
      <text:p text:style-name="P252"><text:span text:style-name="Fuente_20_de_20_párrafo_20_predeter."><text:span text:style-name="T249"><text:tab/></text:span></text:span><text:span text:style-name="Fuente_20_de_20_párrafo_20_predeter."><text:span text:style-name="T256">&gt;VISTO <text:s/></text:span></text:span><text:span text:style-name="Fuente_20_de_20_párrafo_20_predeter."><text:span text:style-name="T249">que con fecha de 6 de marzo de 2024 se suscribe “Acta Comprobación de replanteo”, por el cual la Directora de la obra autoriza el inicio de la misma, siendo la fecha prevista de finalización de la obra, el próximo día 3 de agosto de 2024.</text:span></text:span></text:p>
      <text:p text:style-name="P252"><text:span text:style-name="Fuente_20_de_20_párrafo_20_predeter."><text:span text:style-name="T249"/></text:span></text:p>
      <text:p text:style-name="P252"><text:span text:style-name="Fuente_20_de_20_párrafo_20_predeter."><text:span text:style-name="T525"/></text:span></text:p>
      <text:p text:style-name="P252"><text:span text:style-name="Fuente_20_de_20_párrafo_20_predeter."><text:span text:style-name="T249"><text:tab/></text:span></text:span><text:span text:style-name="Fuente_20_de_20_párrafo_20_predeter."><text:span text:style-name="T256">&gt;VISTO <text:s/></text:span></text:span><text:span text:style-name="Fuente_20_de_20_párrafo_20_predeter."><text:span text:style-name="T249">que con fecha 23 de julio de 2024, Mónica Travieso García, Técnico de Administración Especial (Arquitecta Técnica), en calidad de Directora de la obra </text:span></text:span><text:span text:style-name="Fuente_20_de_20_párrafo_20_predeter."><text:span text:style-name="T290">«ACONDICIONAMIENTO DEL PASEO DE PLAYA DE MOGÁN (ENTRE CALLE RIVERA DEL CARMEN, AVDA. VARADERO, CALLE DE LA MINA,...), T.M. MOGÁN»</text:span></text:span><text:span text:style-name="Fuente_20_de_20_párrafo_20_predeter."><text:span text:style-name="T292">,</text:span></text:span><text:span text:style-name="Fuente_20_de_20_párrafo_20_predeter."><text:span text:style-name="T290"> expte.: 13451/2023,</text:span></text:span><text:span text:style-name="Fuente_20_de_20_párrafo_20_predeter."><text:span text:style-name="T249"> emite, en síntesis, el siguiente informe técnico:</text:span></text:span></text:p>
      <text:p text:style-name="P252"><text:span text:style-name="Fuente_20_de_20_párrafo_20_predeter."/></text:p>
      <text:p text:style-name="P379"><text:span text:style-name="Fuente_20_de_20_párrafo_20_predeter."><text:span text:style-name="T180">«INFORME</text:span></text:span></text:p>
      <text:p text:style-name="P380"><text:span text:style-name="Fuente_20_de_20_párrafo_20_predeter."><text:span text:style-name="T180"/></text:span></text:p>
      <text:p text:style-name="P380"><text:span text:style-name="Fuente_20_de_20_párrafo_20_predeter."><text:span text:style-name="T181">Una vez iniciada la obra de ejecución se detecta que las premisas tenidas en cuenta a la hora de </text:span></text:span><text:span text:style-name="Fuente_20_de_20_párrafo_20_predeter."><text:span text:style-name="T180">redactar el proyecto de ejecución no se cumplen en la realidad, así es el caso de las soleras de hormigón </text:span></text:span><text:span text:style-name="Fuente_20_de_20_párrafo_20_predeter."><text:span text:style-name="T181">bajo los pavimentos que en contra de todo pronóstico teniendo en cuenta las normas de buena práctica </text:span></text:span><text:span text:style-name="Fuente_20_de_20_párrafo_20_predeter."><text:span text:style-name="T180">constructiva, son inexistentes en gran parte de la superficie a pavimentar. Esto supone la incorporación de </text:span></text:span><text:span text:style-name="Fuente_20_de_20_párrafo_20_predeter."><text:span text:style-name="T181">otros trabajos que aunque existen en el proyecto para otras unidades de obra no lo estaban para la </text:span></text:span><text:span text:style-name="Fuente_20_de_20_párrafo_20_predeter."><text:span text:style-name="T180">sustitución del pavimento antiguo por el nuevo.</text:span></text:span></text:p>
      <text:p text:style-name="P380"><text:span text:style-name="Fuente_20_de_20_párrafo_20_predeter."><text:span text:style-name="T180"/></text:span></text:p>
      <text:p text:style-name="P380"><text:span text:style-name="Fuente_20_de_20_párrafo_20_predeter."><text:span text:style-name="T181">Respecto a la aplicación de la normativa de accesibilidad en vigor nos encontramos que los </text:span></text:span><text:span text:style-name="Fuente_20_de_20_párrafo_20_predeter."><text:span text:style-name="T180">encaminamientos previstos en proyecto en la Av. Varadero se ven afectados por el mobiliario urbano en el </text:span></text:span><text:span text:style-name="Fuente_20_de_20_párrafo_20_predeter."><text:span text:style-name="T181">extremo más próximo al arenal y por las mesas y sillas de las terraza en el extremo opuesto, </text:span></text:span><text:span text:style-name="Fuente_20_de_20_párrafo_20_predeter."><text:span text:style-name="T180">correspondiente a la línea de edificación. Esta situación ha llevado a introducir una línea de encaminamiento </text:span></text:span><text:span text:style-name="Fuente_20_de_20_párrafo_20_predeter."><text:span text:style-name="T181">en la avenida, incrementando la medición de este tipo de pavimento señalizador, así como aumentando el </text:span></text:span><text:span text:style-name="Fuente_20_de_20_párrafo_20_predeter."><text:span text:style-name="T180">rendimiento de la mano de obra por encuentros y cortes no previstos en una zona que no presentaba </text:span></text:span><text:span text:style-name="Fuente_20_de_20_párrafo_20_predeter."><text:span text:style-name="T181">discontinuidades inicialmente.</text:span></text:span></text:p>
      <text:p text:style-name="P380"><text:span text:style-name="Fuente_20_de_20_párrafo_20_predeter."><text:span text:style-name="T181"/></text:span></text:p>
      <text:p text:style-name="P380"><text:span text:style-name="Fuente_20_de_20_párrafo_20_predeter."><text:span text:style-name="T180">En la zona de terraza paralela al cauce del barranco tras hacer una cata comprobamos que el </text:span></text:span><text:span text:style-name="Fuente_20_de_20_párrafo_20_predeter."><text:span text:style-name="T181">pavimento previsto en proyecto no tiene cabida en el espesor disponible por tratarse la solución constructiva </text:span></text:span><text:span text:style-name="Fuente_20_de_20_párrafo_20_predeter."><text:span text:style-name="T180">existente de un forjado o losa volada más un mortero de agarre y pavimento cerámico. La solución pasa por </text:span></text:span><text:span text:style-name="Fuente_20_de_20_párrafo_20_predeter."><text:span text:style-name="T181">buscar un pavimento que por su espesor permita la utilización en la zona afectada, descartando por tanto el </text:span></text:span><text:span text:style-name="Fuente_20_de_20_párrafo_20_predeter."><text:span text:style-name="T180">prescrito en proyecto y parando la ejecución de los trabajos en esa zona hasta darle forma administrativa a </text:span></text:span><text:span text:style-name="Fuente_20_de_20_párrafo_20_predeter."><text:span text:style-name="T181">la solución a adoptar.</text:span></text:span></text:p>
      <text:p text:style-name="P380"><text:span text:style-name="Fuente_20_de_20_párrafo_20_predeter."><text:span text:style-name="T181"/></text:span></text:p>
      <text:p text:style-name="P380"><text:span text:style-name="Fuente_20_de_20_párrafo_20_predeter."><text:span text:style-name="T180">En determinados pasajes donde la recogida de pluviales vierte en imbornales, hemos verificado </text:span></text:span><text:span text:style-name="Fuente_20_de_20_párrafo_20_predeter."><text:span text:style-name="T181">mediante levantamiento topográfico que las pendientes existentes no están dirigidas a los </text:span></text:span><text:soft-page-break/><text:span text:style-name="Fuente_20_de_20_párrafo_20_predeter."><text:span text:style-name="T181">mismos, por lo </text:span></text:span><text:span text:style-name="Fuente_20_de_20_párrafo_20_predeter."><text:span text:style-name="T180">que nos vemos en la necesidad de encauzar el agua mediante pendienteado correcto de las soleras. Estos </text:span></text:span><text:span text:style-name="Fuente_20_de_20_párrafo_20_predeter."><text:span text:style-name="T181">trabajos suponen sin duda un incremento de horas de la mano de obra dedicada a este tajo, previo a la </text:span></text:span><text:span text:style-name="Fuente_20_de_20_párrafo_20_predeter."><text:span text:style-name="T180">colocación de pavimento.</text:span></text:span></text:p>
      <text:p text:style-name="P380"><text:span text:style-name="Fuente_20_de_20_párrafo_20_predeter."><text:span text:style-name="T180"/></text:span></text:p>
      <text:p text:style-name="P380"><text:span text:style-name="Fuente_20_de_20_párrafo_20_predeter."><text:span text:style-name="T181">Aunque en proyecto existen partidas con las que ejecutar la colocación de las balizas, éstas tareas </text:span></text:span><text:span text:style-name="Fuente_20_de_20_párrafo_20_predeter."><text:span text:style-name="T180">no fueron incluidas específicamente en la solución constructiva de colocación de las mismas, suponiendo de </text:span></text:span><text:span text:style-name="Fuente_20_de_20_párrafo_20_predeter."><text:span text:style-name="T181">nuevo el empleo de recursos no previstos para su ejecución.</text:span></text:span></text:p>
      <text:p text:style-name="P380"><text:span text:style-name="Fuente_20_de_20_párrafo_20_predeter."><text:span text:style-name="T181"/></text:span></text:p>
      <text:p text:style-name="P380"><text:span text:style-name="Fuente_20_de_20_párrafo_20_predeter."><text:span text:style-name="T180">De manera transversal, la ejecución de la obra coincide con las celebraciones de las fiestas del </text:span></text:span><text:span text:style-name="Fuente_20_de_20_párrafo_20_predeter."><text:span text:style-name="T181">Carmen en Playa de Mogán, que han obligado a reajustar la planificación para no interferir en las calles </text:span></text:span><text:span text:style-name="Fuente_20_de_20_párrafo_20_predeter."><text:span text:style-name="T180">afectadas por los festejos.</text:span></text:span></text:p>
      <text:p text:style-name="P380"><text:span text:style-name="Fuente_20_de_20_párrafo_20_predeter."><text:span text:style-name="T180"/></text:span></text:p>
      <text:p text:style-name="P380"><text:span text:style-name="Fuente_20_de_20_párrafo_20_predeter."><text:span text:style-name="T181">Con todo, queda reflejada una realidad, que una vez iniciados los trabajos de obra se hace visible y </text:span></text:span><text:span text:style-name="Fuente_20_de_20_párrafo_20_predeter."><text:span text:style-name="T180">da origen a un incremento de medición no prevista en la mayoría de las situaciones descritas, un incremento </text:span></text:span><text:span text:style-name="Fuente_20_de_20_párrafo_20_predeter."><text:span text:style-name="T181">de material no previsto y unos recursos humanos que se ven necesariamente incrementados por los </text:span></text:span><text:span text:style-name="Fuente_20_de_20_párrafo_20_predeter."><text:span text:style-name="T180">trabajos a acometer, necesarios para llevar a fin el proyecto. Dando pie al estudio de viabilidad de un </text:span></text:span><text:span text:style-name="Fuente_20_de_20_párrafo_20_predeter."><text:span text:style-name="T181">proyecto modificado que aúne todas las situaciones detectadas.</text:span></text:span></text:p>
      <text:p text:style-name="P380"><text:span text:style-name="Fuente_20_de_20_párrafo_20_predeter."><text:span text:style-name="T181"/></text:span></text:p>
      <text:p text:style-name="P380"><text:span text:style-name="Fuente_20_de_20_párrafo_20_predeter."><text:span text:style-name="T180">El plazo inicial de ejecución de la obra era de 150 días naturales, por lo tanto la finalización inicial de</text:span></text:span></text:p>
      <text:p text:style-name="P380"><text:span text:style-name="Fuente_20_de_20_párrafo_20_predeter."><text:span text:style-name="T181">la misma estaba prevista para el día 3 de agosto de 2024.</text:span></text:span></text:p>
      <text:p text:style-name="P380"><text:span text:style-name="Fuente_20_de_20_párrafo_20_predeter."><text:span text:style-name="T181"/></text:span></text:p>
      <text:p text:style-name="P380"><text:span text:style-name="Fuente_20_de_20_párrafo_20_predeter."><text:span text:style-name="T181">Atendiendo a lo expuesto, se PROPONE:</text:span></text:span></text:p>
      <text:p text:style-name="P380"><text:span text:style-name="Fuente_20_de_20_párrafo_20_predeter."><text:span text:style-name="T181"/></text:span></text:p>
      <text:p text:style-name="P380"><text:span text:style-name="Fuente_20_de_20_párrafo_20_predeter."><text:span text:style-name="T181">Único.- Que según criterio de este técnico y atendiendo a los antecedentes y consideraciones de este informe, se amplíe el plazo de ejecución de la obra “ACONDICIONAMIENTO DEL PASEO DE PLAYA DE MOGÁN (ENTRE C/RIVERA DEL CARMEN, AVDA. VARADERO, CALLE DE LA MINA, PASEO LOS PESCADORES, Y AVENIDA LAS ARTES), T. M. DE MOGÁN ”, obra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AYUDAS PARA EL FORTALECIMIENTO DE LA ACTIVIDAD COMERCIAL EN ZONAS TURÍSTICAS. Componente 14: “Plan de Modernización y Competitividad del sector turístico”. Inversión 4.a “Actuaciones especiales en el ámbito de la competitividad. Fortalecimiento de la actividad comercial en zonas de gran afluencia turística”; en ochenta y nueve (89) días; sin imposición de penalidades por entender que se debe a causas no imputables al contratista, por lo que el nuevo vencimiento sería el 30 de octubre de 2024»</text:span></text:span></text:p>
      <text:p text:style-name="P308"><text:span text:style-name="Fuente_20_de_20_párrafo_20_predeter."><text:span text:style-name="T179"/></text:span></text:p>
      <text:p text:style-name="P311"/>
      <text:p text:style-name="P308"><text:span text:style-name="T514"><text:tab/></text:span><text:span text:style-name="T513">&gt;</text:span><text:span text:style-name="T516">VISTO Informe Jurídico, emitido por el Letrado municipal, en fecha 24 de julio de 2024,</text:span><text:span text:style-name="T514"> con el siguiente tenor literal:</text:span></text:p>
      <text:p text:style-name="P309"/>
      <text:p text:style-name="P17"><text:span text:style-name="T356"><text:tab/>«</text:span><text:span text:style-name="T392">ALBERTO ÁLAMO PERERA, Letrado del Ilustre Ayuntamiento de Mogán, visto el expediente de contratación tramitado para la adjudicación del contrato de ejecución de la obra denominada</text:span><text:span text:style-name="Fuente_20_de_20_párrafo_20_predeter."><text:span text:style-name="T294"> </text:span></text:span><text:span text:style-name="Fuente_20_de_20_párrafo_20_predeter."><text:span text:style-name="T295"><text:s/></text:span></text:span><text:span text:style-name="Fuente_20_de_20_párrafo_20_predeter."><text:span text:style-name="T294">«ACONDICIONAMIENTO DEL PASEO DE PLAYA DE MOGÁN (ENTRE CALLE RIVERA DEL CARMEN, AVDA. VARADERO, CALLE DE LA MINA,...), T.M. MOGÁN»</text:span></text:span><text:span text:style-name="Fuente_20_de_20_párrafo_20_predeter."><text:span text:style-name="T293">,</text:span></text:span><text:span text:style-name="Fuente_20_de_20_párrafo_20_predeter."><text:span text:style-name="T294"> expte.: 13451/2023,</text:span></text:span><text:span text:style-name="T392"> emite el presente </text:span><text:span text:style-name="T390">INFORME JURIDICO </text:span><text:span text:style-name="T392">en relación con la propuesta de ampliación del plazo de ejecución de la obra suscrita por la Directora de obra.</text:span></text:p>
      <text:p text:style-name="P288"/>
      <text:p text:style-name="P289"><text:span text:style-name="Fuente_20_de_20_párrafo_20_predeter."/></text:p>
      <text:p text:style-name="P215"><text:tab/><text:span text:style-name="T534">ANTECEDENTES ADMINISTRATIVOS</text:span></text:p>
      <text:p text:style-name="P234"/>
      <text:p text:style-name="P252"><text:span text:style-name="T478"><text:tab/>PRIMERO.-</text:span><text:span text:style-name="Fuente_20_de_20_párrafo_20_predeter."><text:span text:style-name="T249"> Que mediante acuerdo de la Junta de Gobierno Local, en sesión ordinaria celebrada el 25 de diciembre de 2023, </text:span></text:span><text:span text:style-name="Fuente_20_de_20_párrafo_20_predeter."><text:span text:style-name="T250">se resuelve</text:span></text:span><text:span text:style-name="Fuente_20_de_20_párrafo_20_predeter."><text:span text:style-name="T249">, entre otros, «</text:span></text:span><text:span text:style-name="Fuente_20_de_20_párrafo_20_predeter.2"><text:span text:style-name="T257">Adjudicar</text:span></text:span><text:span text:style-name="Fuente_20_de_20_párrafo_20_predeter.2"><text:span text:style-name="T251"> </text:span></text:span><text:span text:style-name="Texto_20_en_20_negrita"><text:span text:style-name="T252">la</text:span></text:span><text:span text:style-name="Fuente_20_de_20_párrafo_20_predeter.2"><text:span text:style-name="T253"> ejecución de la obra denominada</text:span></text:span><text:span text:style-name="Fuente_20_de_20_párrafo_20_predeter."><text:span text:style-name="T264"> «ACONDICIONAMIENTO DEL PASEO DE PLAYA DE MOGÁN (ENTRE CALLE RIVERA DEL CARMEN, AVDA. VARADERO, CALLE DE LA MINA,...), T.M. MOGÁN</text:span></text:span><text:span text:style-name="Fuente_20_de_20_párrafo_20_predeter."><text:span text:style-name="T259">»</text:span></text:span><text:span text:style-name="Fuente_20_de_20_párrafo_20_predeter."><text:span text:style-name="T260"> CON CARGO AL MECANISMO DE RECUPERACION Y RESILIENCIA (MRR),</text:span></text:span><text:span text:style-name="Fuente_20_de_20_párrafo_20_predeter."><text:span text:style-name="T254"> </text:span></text:span><text:span text:style-name="Fuente_20_de_20_párrafo_20_predeter."><text:span text:style-name="T265">MEDIANTE PROCEDIMIENTO ABIERTO <text:s/></text:span></text:span><text:span text:style-name="Texto_20_en_20_negrita"><text:span text:style-name="T266">Y TRAMITACIÓN <text:s/>URGENTE, EXP: 13451/23</text:span></text:span><text:span text:style-name="Fuente_20_de_20_párrafo_20_predeter."><text:span text:style-name="T261">, a la entidad </text:span></text:span><text:span text:style-name="Fuente_20_de_20_párrafo_20_predeter.2"><text:span text:style-name="T258">PEREZ MORENO, S.A.U, con C.I.F: A35010099</text:span></text:span><text:span text:style-name="Fuente_20_de_20_párrafo_20_predeter.2"><text:span text:style-name="T262">, ofertándose respecto al </text:span></text:span><text:span text:style-name="Fuente_20_de_20_párrafo_20_predeter."><text:span text:style-name="T263">criterio nº 3: oferta económica</text:span></text:span><text:span text:style-name="Fuente_20_de_20_párrafo_20_predeter.2"><text:span text:style-name="T262">, un importe sin incluir IGIC, de </text:span></text:span><text:span text:style-name="Fuente_20_de_20_párrafo_20_predeter.2"><text:span text:style-name="T299">UN MILLÓN DOSCIENTOS </text:span></text:span><text:span text:style-name="Fuente_20_de_20_párrafo_20_predeter.2"><text:span text:style-name="T299">OCHENTA Y OCHO MIL SEISCIENTOS SETENTA Y UN EURO Y TREINTA CINCO CÉNTIMOS (1.288.671,35.-€)</text:span></text:span><text:span text:style-name="Fuente_20_de_20_párrafo_20_predeter.2"><text:span text:style-name="T262">, </text:span></text:span><text:span text:style-name="Fuente_20_de_20_párrafo_20_predeter.2"><text:span text:style-name="T255">correspondiendo un IGIC 7%, por importe de </text:span></text:span><text:span text:style-name="Fuente_20_de_20_párrafo_20_predeter.2"><text:span text:style-name="T300">NOVENTA MIL DOSCIENTOS SEIS EUROS Y NOVENTA Y NUEVE CENTIMOS (90.206,99.-€)</text:span></text:span><text:span text:style-name="Fuente_20_de_20_párrafo_20_predeter.2"><text:span text:style-name="T301">,</text:span></text:span><text:span text:style-name="Fuente_20_de_20_párrafo_20_predeter.2"><text:span text:style-name="T255"> ascendiendo a un importe total de </text:span></text:span><text:span text:style-name="Fuente_20_de_20_párrafo_20_predeter.2"><text:span text:style-name="T300">UN MILLÓN TRESCIENTOS SETENTA Y OCHO MIL OCHOCIENTOS SETENTA Y OCHO EUROS Y TREINTA Y CUATRO CÉNTIMOS (1.378.878,34.-€), y ofertándose </text:span></text:span><text:span text:style-name="Texto_20_en_20_negrita"><text:span text:style-name="T304">la siguiente oferta en relación al resto de los criterios sujetos a evaluación posterior:</text:span></text:span><text:span text:style-name="Texto_20_en_20_negrita"><text:span text:style-name="T305"> </text:span></text:span></text:p>
      <text:p text:style-name="P22"><text:span text:style-name="Texto_20_en_20_negrita"><text:span text:style-name="T306"/></text:span></text:p>
      <text:p text:style-name="P22"><text:soft-page-break/><text:span text:style-name="Fuente_20_de_20_párrafo_20_predeter."><text:span text:style-name="T204">criterio n.º 4 – reducción del plazo de ejecución de obra</text:span></text:span><text:span text:style-name="Fuente_20_de_20_párrafo_20_predeter."><text:span text:style-name="T213">, habiendo ofertado un plazo de ejecución total de </text:span></text:span><text:span text:style-name="Fuente_20_de_20_párrafo_20_predeter."><text:span text:style-name="T204">150 días naturales</text:span></text:span><text:span text:style-name="Fuente_20_de_20_párrafo_20_predeter."><text:span text:style-name="T213">; </text:span></text:span></text:p>
      <text:p text:style-name="P22"><text:span text:style-name="Fuente_20_de_20_párrafo_20_predeter."><text:span text:style-name="T204">criterio n.º 5 – visita a la zona de actuación</text:span></text:span><text:span text:style-name="Fuente_20_de_20_párrafo_20_predeter."><text:span text:style-name="T213">, habiendo realizado la visita conforme a lo establecido en el pliego; </text:span></text:span></text:p>
      <text:p text:style-name="P22"><text:span text:style-name="Fuente_20_de_20_párrafo_20_predeter."><text:span text:style-name="T204">criterio n.º 6 – incremento del plazo de garantía</text:span></text:span><text:span text:style-name="Fuente_20_de_20_párrafo_20_predeter."><text:span text:style-name="T213">, comprometiéndose a garantizar la obra durante </text:span></text:span><text:span text:style-name="Fuente_20_de_20_párrafo_20_predeter."><text:span text:style-name="T204">10 años,</text:span></text:span><text:span text:style-name="Fuente_20_de_20_párrafo_20_predeter."><text:span text:style-name="T213"> </text:span></text:span></text:p>
      <text:p text:style-name="P22"><text:span text:style-name="Fuente_20_de_20_párrafo_20_predeter."><text:span text:style-name="T213"/></text:span></text:p>
      <text:p text:style-name="P22"><text:span text:style-name="Fuente_20_de_20_párrafo_20_predeter."><text:span text:style-name="T213">empezándose a contar el plazo de ejecución de las obras desde el día siguiente al de la firma del acta de comprobación de replanteo</text:span></text:span><text:span text:style-name="Fuente_20_de_20_párrafo_20_predeter.2"><text:span text:style-name="T214">,</text:span></text:span><text:span text:style-name="T388">y, de acuerdo con los términos de su oferta en relación a los restantes criterios de adjudicación,</text:span><text:span text:style-name="T389"> relativos a la oferta sujeta a evaluación previa (ver Informe Técnico de fecha </text:span><text:span text:style-name="Fuente_20_de_20_párrafo_20_predeter."><text:span text:style-name="T209">07 de enero de 2024</text:span></text:span><text:span text:style-name="Fuente_20_de_20_párrafo_20_predeter."><text:span text:style-name="T210">, </text:span></text:span><text:span text:style-name="T389">y Mesa de Contratación celebrada en fecha </text:span><text:span text:style-name="Fuente_20_de_20_párrafo_20_predeter.2"><text:span text:style-name="T210">08 de enero de 2024</text:span></text:span><text:span text:style-name="T414">)</text:span><text:span text:style-name="Fuente_20_de_20_párrafo_20_predeter."><text:span text:style-name="T220"> </text:span></text:span><text:span text:style-name="T391">y, atendiendo en todo caso al pliego de cláusulas administrativas particulares y al proyecto de la obra,</text:span><text:span text:style-name="Fuente_20_de_20_párrafo_20_predeter."><text:span text:style-name="T211"> </text:span></text:span><text:span text:style-name="Fuente_20_de_20_párrafo_20_predeter."><text:span text:style-name="T220">al considerarse que es la oferta más ventajosa, atendiendo al orden decreciente en que han quedado clasificadas las ofertas presentadas, admitidas y que no han sido declaradas anormales o desproporcionadas:</text:span></text:span></text:p>
      <text:p text:style-name="P22"><text:span text:style-name="Fuente_20_de_20_párrafo_20_predeter."><text:span text:style-name="T474"/></text:span></text:p>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rows-spanned="2" table:number-columns-spanned="2" office:value-type="string">
            <text:p text:style-name="P247">Empresas</text:p>
          </table:table-cell>
          <table:covered-table-cell/>
          <table:table-cell table:style-name="Tabla20.A1" table:number-columns-spanned="2" office:value-type="string">
            <text:p text:style-name="P247">Criterios</text:p>
          </table:table-cell>
          <table:covered-table-cell/>
          <table:table-cell table:style-name="Tabla20.E1" table:number-rows-spanned="2" office:value-type="string">
            <text:p text:style-name="P247">Puntos final</text:p>
          </table:table-cell>
        </table:table-row>
        <table:table-row>
          <table:covered-table-cell/>
          <table:covered-table-cell/>
          <table:table-cell table:style-name="Tabla20.C2" office:value-type="string">
            <text:p text:style-name="P247">No Automáticos o evaluables mediante juicio de valor</text:p>
          </table:table-cell>
          <table:table-cell table:style-name="Tabla20.C2" office:value-type="string">
            <text:p text:style-name="P247">Automáticos o evaluables mediante fórmulas</text:p>
          </table:table-cell>
          <table:covered-table-cell/>
        </table:table-row>
        <table:table-row table:style-name="Tabla20.3">
          <table:table-cell table:style-name="Tabla20.A3" office:value-type="float" office:value="1">
            <text:p text:style-name="P247">1</text:p>
          </table:table-cell>
          <table:table-cell table:style-name="Tabla20.B3" office:value-type="string">
            <text:p text:style-name="P12">PEREZ MORENO, S.A.U.</text:p>
          </table:table-cell>
          <table:table-cell table:style-name="Tabla20.C3" office:value-type="float" office:value="30">
            <text:p text:style-name="P13">30,00</text:p>
          </table:table-cell>
          <table:table-cell table:style-name="Tabla20.C3" office:value-type="float" office:value="70">
            <text:p text:style-name="P248">70,00</text:p>
          </table:table-cell>
          <table:table-cell table:style-name="Tabla20.E3" table:formula="ooow:&lt;C3&gt;+&lt;D3&gt;" office:value-type="float" office:value="100">
            <text:p text:style-name="P247">100,00</text:p>
          </table:table-cell>
        </table:table-row>
        <table:table-row>
          <table:table-cell table:style-name="Tabla20.A4" office:value-type="float" office:value="2">
            <text:p text:style-name="P247">2</text:p>
          </table:table-cell>
          <table:table-cell table:style-name="Tabla20.B4" office:value-type="string">
            <text:p text:style-name="P12">CONSTRUPLAN, CONSTRUCCIONES Y PLANIFICACIÓN S.L.</text:p>
          </table:table-cell>
          <table:table-cell table:style-name="Tabla20.C4" office:value-type="float" office:value="21">
            <text:p text:style-name="P13">21,00</text:p>
          </table:table-cell>
          <table:table-cell table:style-name="Tabla20.C4" office:value-type="float" office:value="67.09">
            <text:p text:style-name="P248">67,09</text:p>
          </table:table-cell>
          <table:table-cell table:style-name="Tabla20.E4" table:formula="ooow:&lt;C4&gt;+&lt;D4&gt;" office:value-type="float" office:value="88.09">
            <text:p text:style-name="P247">88,09</text:p>
          </table:table-cell>
        </table:table-row>
        <table:table-row>
          <table:table-cell table:style-name="Tabla20.A4" office:value-type="float" office:value="3">
            <text:p text:style-name="P247">3</text:p>
          </table:table-cell>
          <table:table-cell table:style-name="Tabla20.B4" office:value-type="string">
            <text:p text:style-name="P12">PRECONTE CYS 91, S.L.</text:p>
          </table:table-cell>
          <table:table-cell table:style-name="Tabla20.C4" office:value-type="float" office:value="28">
            <text:p text:style-name="P13">28,00</text:p>
          </table:table-cell>
          <table:table-cell table:style-name="Tabla20.C4" office:value-type="float" office:value="42.44">
            <text:p text:style-name="P248">42,44</text:p>
          </table:table-cell>
          <table:table-cell table:style-name="Tabla20.E4" table:formula="ooow:&lt;C5&gt;+&lt;D5&gt;" office:value-type="float" office:value="70.44">
            <text:p text:style-name="P247">70,44</text:p>
          </table:table-cell>
        </table:table-row>
        <table:table-row>
          <table:table-cell table:style-name="Tabla20.A4" office:value-type="float" office:value="4">
            <text:p text:style-name="P247">4</text:p>
          </table:table-cell>
          <table:table-cell table:style-name="Tabla20.B4" office:value-type="string">
            <text:p text:style-name="P12">CONSTRUCCIONES RODRÍGUEZ LUJÁN, S.L.</text:p>
          </table:table-cell>
          <table:table-cell table:style-name="Tabla20.C6" office:value-type="float" office:value="24">
            <text:p text:style-name="P13">24,00</text:p>
          </table:table-cell>
          <table:table-cell table:style-name="Tabla20.C6" office:value-type="float" office:value="45.44">
            <text:p text:style-name="P248">45,44</text:p>
          </table:table-cell>
          <table:table-cell table:style-name="Tabla20.E6" table:formula="ooow:&lt;C6&gt;+&lt;D6&gt;" office:value-type="float" office:value="69.44">
            <text:p text:style-name="P247">69,44</text:p>
          </table:table-cell>
        </table:table-row>
      </table:table>
      <text:p text:style-name="P259"><text:span text:style-name="Fuente_20_de_20_párrafo_20_predeter."><text:span text:style-name="T474"/></text:span></text:p>
      <text:p text:style-name="P259"><text:span text:style-name="Fuente_20_de_20_párrafo_20_predeter."><text:span text:style-name="T474"/></text:span></text:p>
      <text:p text:style-name="P252"><text:span text:style-name="Fuente_20_de_20_párrafo_20_predeter."><text:span text:style-name="T178">»</text:span></text:span></text:p>
      <text:p text:style-name="P252"><text:span text:style-name="Fuente_20_de_20_párrafo_20_predeter."/></text:p>
      <text:p text:style-name="P252"><text:span text:style-name="Fuente_20_de_20_párrafo_20_predeter."><text:span text:style-name="T249"><text:tab/></text:span></text:span><text:span text:style-name="Fuente_20_de_20_párrafo_20_predeter."><text:span text:style-name="T256">SEGUNDO.-</text:span></text:span><text:span text:style-name="Fuente_20_de_20_párrafo_20_predeter."><text:span text:style-name="T249"> Con fecha de 6 de marzo de 2024 se suscribe “Acta Comprobación de replanteo”, por el cual la Directora de la obra autoriza el inicio de la misma, siendo la fecha prevista de finalización de la obra, el próximo día 3 de agosto de 2024.</text:span></text:span></text:p>
      <text:p text:style-name="P252"><text:span text:style-name="Fuente_20_de_20_párrafo_20_predeter."><text:span text:style-name="T249"/></text:span></text:p>
      <text:p text:style-name="P252"><text:span text:style-name="Fuente_20_de_20_párrafo_20_predeter."><text:span text:style-name="T525"/></text:span></text:p>
      <text:p text:style-name="P252"><text:span text:style-name="Fuente_20_de_20_párrafo_20_predeter."><text:span text:style-name="T249"><text:tab/></text:span></text:span><text:span text:style-name="Fuente_20_de_20_párrafo_20_predeter."><text:span text:style-name="T256">TERCERO.- </text:span></text:span><text:span text:style-name="Fuente_20_de_20_párrafo_20_predeter."><text:span text:style-name="T249">Que con fecha 23 de julio de 2024, Mónica Travieso García, Técnico de Administración Especial (Arquitecta Técnica), en calidad de Directora de la obra </text:span></text:span><text:span text:style-name="Fuente_20_de_20_párrafo_20_predeter."><text:span text:style-name="T290">«ACONDICIONAMIENTO DEL PASEO DE </text:span></text:span><text:span text:style-name="Fuente_20_de_20_párrafo_20_predeter."><text:span text:style-name="T290">PLAYA DE MOGÁN (ENTRE CALLE RIVERA DEL CARMEN, AVDA. VARADERO, CALLE DE LA MINA,...), T.M. MOGÁN»</text:span></text:span><text:span text:style-name="Fuente_20_de_20_párrafo_20_predeter."><text:span text:style-name="T292">,</text:span></text:span><text:span text:style-name="Fuente_20_de_20_párrafo_20_predeter."><text:span text:style-name="T290"> expte.: 13451/2023,</text:span></text:span><text:span text:style-name="Fuente_20_de_20_párrafo_20_predeter."><text:span text:style-name="T249"> emite, en síntesis, el siguiente informe técnico:</text:span></text:span></text:p>
      <text:p text:style-name="P252"><text:span text:style-name="Fuente_20_de_20_párrafo_20_predeter."/></text:p>
      <text:p text:style-name="P379"><text:span text:style-name="Fuente_20_de_20_párrafo_20_predeter."><text:span text:style-name="T180">«INFORME</text:span></text:span></text:p>
      <text:p text:style-name="P380"><text:span text:style-name="Fuente_20_de_20_párrafo_20_predeter."><text:span text:style-name="T180"/></text:span></text:p>
      <text:p text:style-name="P380"><text:span text:style-name="Fuente_20_de_20_párrafo_20_predeter."><text:span text:style-name="T181">Una vez iniciada la obra de ejecución se detecta que las premisas tenidas en cuenta a la hora de </text:span></text:span><text:span text:style-name="Fuente_20_de_20_párrafo_20_predeter."><text:span text:style-name="T180">redactar el proyecto de ejecución no se cumplen en la realidad, así es el caso de las soleras de hormigón </text:span></text:span><text:span text:style-name="Fuente_20_de_20_párrafo_20_predeter."><text:span text:style-name="T181">bajo los pavimentos que en contra de todo pronóstico teniendo en cuenta las normas </text:span></text:span><text:span text:style-name="Fuente_20_de_20_párrafo_20_predeter."><text:span text:style-name="T181">de buena práctica </text:span></text:span><text:span text:style-name="Fuente_20_de_20_párrafo_20_predeter."><text:span text:style-name="T180">constructiva, son inexistentes en gran parte de la superficie a pavimentar. Esto supone la incorporación de </text:span></text:span><text:span text:style-name="Fuente_20_de_20_párrafo_20_predeter."><text:span text:style-name="T181">otros trabajos que aunque existen en el proyecto para otras unidades de obra no lo estaban para la </text:span></text:span><text:span text:style-name="Fuente_20_de_20_párrafo_20_predeter."><text:span text:style-name="T180">sustitución del pavimento antiguo por el nuevo.</text:span></text:span></text:p>
      <text:p text:style-name="P380"><text:span text:style-name="Fuente_20_de_20_párrafo_20_predeter."><text:span text:style-name="T180"/></text:span></text:p>
      <text:p text:style-name="P380"><text:span text:style-name="Fuente_20_de_20_párrafo_20_predeter."><text:span text:style-name="T181">Respecto a la aplicación de la normativa de accesibilidad en vigor nos encontramos que los </text:span></text:span><text:span text:style-name="Fuente_20_de_20_párrafo_20_predeter."><text:span text:style-name="T180">encaminamientos previstos en proyecto en la Av. Varadero se ven afectados por el mobiliario urbano en el </text:span></text:span><text:span text:style-name="Fuente_20_de_20_párrafo_20_predeter."><text:span text:style-name="T181">extremo más próximo al arenal y por las mesas y sillas de las terraza en el extremo opuesto, </text:span></text:span><text:span text:style-name="Fuente_20_de_20_párrafo_20_predeter."><text:span text:style-name="T180">correspondiente a la línea de edificación. Esta situación ha llevado a introducir una </text:span></text:span><text:soft-page-break/><text:span text:style-name="Fuente_20_de_20_párrafo_20_predeter."><text:span text:style-name="T180">línea de encaminamiento </text:span></text:span><text:span text:style-name="Fuente_20_de_20_párrafo_20_predeter."><text:span text:style-name="T181">en la avenida, incrementando la medición de este tipo de pavimento señalizador, así como aumentando el </text:span></text:span><text:span text:style-name="Fuente_20_de_20_párrafo_20_predeter."><text:span text:style-name="T180">rendimiento de la mano de obra por encuentros y cortes no previstos en una zona que no presentaba </text:span></text:span><text:span text:style-name="Fuente_20_de_20_párrafo_20_predeter."><text:span text:style-name="T181">discontinuidades inicialmente.</text:span></text:span></text:p>
      <text:p text:style-name="P380"><text:span text:style-name="Fuente_20_de_20_párrafo_20_predeter."><text:span text:style-name="T181"/></text:span></text:p>
      <text:p text:style-name="P380"><text:span text:style-name="Fuente_20_de_20_párrafo_20_predeter."><text:span text:style-name="T180">En la zona de terraza paralela al cauce del barranco tras hacer una cata comprobamos que el </text:span></text:span><text:span text:style-name="Fuente_20_de_20_párrafo_20_predeter."><text:span text:style-name="T181">pavimento previsto en proyecto no tiene cabida en el espesor disponible por tratarse la solución constructiva </text:span></text:span><text:span text:style-name="Fuente_20_de_20_párrafo_20_predeter."><text:span text:style-name="T180">existente de un forjado o losa volada más un mortero de agarre y pavimento cerámico. La solución pasa por </text:span></text:span><text:span text:style-name="Fuente_20_de_20_párrafo_20_predeter."><text:span text:style-name="T181">buscar un pavimento que por su espesor permita la utilización en la zona afectada, descartando por tanto el </text:span></text:span><text:span text:style-name="Fuente_20_de_20_párrafo_20_predeter."><text:span text:style-name="T180">prescrito en proyecto y parando la ejecución de los trabajos en esa zona hasta darle forma administrativa a </text:span></text:span><text:span text:style-name="Fuente_20_de_20_párrafo_20_predeter."><text:span text:style-name="T181">la solución a adoptar.</text:span></text:span></text:p>
      <text:p text:style-name="P380"><text:span text:style-name="Fuente_20_de_20_párrafo_20_predeter."><text:span text:style-name="T181"/></text:span></text:p>
      <text:p text:style-name="P380"><text:span text:style-name="Fuente_20_de_20_párrafo_20_predeter."><text:span text:style-name="T180">En determinados pasajes donde la recogida de pluviales vierte en imbornales, hemos verificado </text:span></text:span><text:span text:style-name="Fuente_20_de_20_párrafo_20_predeter."><text:span text:style-name="T181">mediante levantamiento topográfico que las pendientes existentes no están dirigidas a los mismos, por lo </text:span></text:span><text:span text:style-name="Fuente_20_de_20_párrafo_20_predeter."><text:span text:style-name="T180">que nos vemos en la necesidad de encauzar el agua mediante pendienteado correcto de las soleras. Estos </text:span></text:span><text:span text:style-name="Fuente_20_de_20_párrafo_20_predeter."><text:span text:style-name="T181">trabajos suponen sin duda un incremento de horas de la mano de obra dedicada a este tajo, previo a la </text:span></text:span><text:span text:style-name="Fuente_20_de_20_párrafo_20_predeter."><text:span text:style-name="T180">colocación de pavimento.</text:span></text:span></text:p>
      <text:p text:style-name="P380"><text:span text:style-name="Fuente_20_de_20_párrafo_20_predeter."><text:span text:style-name="T180"/></text:span></text:p>
      <text:p text:style-name="P380"><text:span text:style-name="Fuente_20_de_20_párrafo_20_predeter."><text:span text:style-name="T181">Aunque en proyecto existen partidas con las que ejecutar la colocación de las balizas, éstas tareas </text:span></text:span><text:span text:style-name="Fuente_20_de_20_párrafo_20_predeter."><text:span text:style-name="T180">no fueron incluidas específicamente en la solución constructiva de colocación de las mismas, suponiendo de </text:span></text:span><text:span text:style-name="Fuente_20_de_20_párrafo_20_predeter."><text:span text:style-name="T181">nuevo el empleo de recursos no previstos para su ejecución.</text:span></text:span></text:p>
      <text:p text:style-name="P380"><text:span text:style-name="Fuente_20_de_20_párrafo_20_predeter."><text:span text:style-name="T181"/></text:span></text:p>
      <text:p text:style-name="P380"><text:span text:style-name="Fuente_20_de_20_párrafo_20_predeter."><text:span text:style-name="T180">De manera transversal, la ejecución de la obra coincide con las celebraciones de las fiestas del </text:span></text:span><text:span text:style-name="Fuente_20_de_20_párrafo_20_predeter."><text:span text:style-name="T181">Carmen en Playa de Mogán, que han obligado a reajustar la planificación para no interferir en las calles </text:span></text:span><text:span text:style-name="Fuente_20_de_20_párrafo_20_predeter."><text:span text:style-name="T180">afectadas por los festejos.</text:span></text:span></text:p>
      <text:p text:style-name="P380"><text:span text:style-name="Fuente_20_de_20_párrafo_20_predeter."><text:span text:style-name="T180"/></text:span></text:p>
      <text:p text:style-name="P380"><text:span text:style-name="Fuente_20_de_20_párrafo_20_predeter."><text:span text:style-name="T181">Con todo, queda reflejada una realidad, que una vez iniciados los trabajos de obra se hace visible y </text:span></text:span><text:span text:style-name="Fuente_20_de_20_párrafo_20_predeter."><text:span text:style-name="T180">da origen a un incremento de medición no prevista en la mayoría de las situaciones descritas, un incremento </text:span></text:span><text:span text:style-name="Fuente_20_de_20_párrafo_20_predeter."><text:span text:style-name="T181">de material no previsto y unos recursos humanos que se ven necesariamente incrementados por los </text:span></text:span><text:span text:style-name="Fuente_20_de_20_párrafo_20_predeter."><text:span text:style-name="T180">trabajos a acometer, necesarios para llevar a fin el proyecto. Dando pie al estudio de viabilidad de un </text:span></text:span><text:span text:style-name="Fuente_20_de_20_párrafo_20_predeter."><text:span text:style-name="T181">proyecto modificado que aúne todas las situaciones detectadas.</text:span></text:span></text:p>
      <text:p text:style-name="P380"><text:span text:style-name="Fuente_20_de_20_párrafo_20_predeter."><text:span text:style-name="T181"/></text:span></text:p>
      <text:p text:style-name="P380"><text:span text:style-name="Fuente_20_de_20_párrafo_20_predeter."><text:span text:style-name="T180">El plazo inicial de ejecución de la obra era de 150 días naturales, por lo tanto la finalización inicial de</text:span></text:span></text:p>
      <text:p text:style-name="P380"><text:span text:style-name="Fuente_20_de_20_párrafo_20_predeter."><text:span text:style-name="T181">la misma estaba prevista para el día 3 de agosto de 2024.</text:span></text:span></text:p>
      <text:p text:style-name="P380"><text:span text:style-name="Fuente_20_de_20_párrafo_20_predeter."><text:span text:style-name="T181"/></text:span></text:p>
      <text:p text:style-name="P380"><text:span text:style-name="Fuente_20_de_20_párrafo_20_predeter."><text:span text:style-name="T181">Atendiendo a lo expuesto, se PROPONE:</text:span></text:span></text:p>
      <text:p text:style-name="P380"><text:span text:style-name="Fuente_20_de_20_párrafo_20_predeter."><text:span text:style-name="T181"/></text:span></text:p>
      <text:p text:style-name="P380"><text:span text:style-name="Fuente_20_de_20_párrafo_20_predeter."><text:span text:style-name="T181">Único.- Que según criterio de este técnico y atendiendo a los antecedentes y consideraciones de este informe, se amplíe el plazo de ejecución de la obra “ACONDICIONAMIENTO DEL PASEO DE PLAYA DE MOGÁN (ENTRE C/RIVERA DEL CARMEN, AVDA. VARADERO, CALLE DE LA MINA, PASEO LOS PESCADORES, Y AVENIDA LAS ARTES), T. M. DE MOGÁN ”, obra 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AYUDAS PARA EL FORTALECIMIENTO DE LA ACTIVIDAD COMERCIAL EN ZONAS TURÍSTICAS. Componente 14: “Plan de Modernización y Competitividad del sector turístico”. Inversión 4.a “Actuaciones especiales en el ámbito de la competitividad. Fortalecimiento de la actividad comercial en zonas de gran afluencia turística”; en ochenta y nueve (89) días; sin imposición de penalidades por entender que se debe a causas no imputables al contratista, por lo que el nuevo vencimiento sería el 30 de octubre de 2024»</text:span></text:span></text:p>
      <text:p text:style-name="P253"/>
      <text:p text:style-name="P253"/>
      <text:p text:style-name="P254"><text:span text:style-name="Fuente_20_de_20_párrafo_20_predeter."/></text:p>
      <text:p text:style-name="P216">LEGISLACIÓN APLICABLE </text:p>
      <text:p text:style-name="P216"/>
      <text:list xml:id="list4522702361660847092" text:style-name="L2">
        <text:list-item>
          <text:list>
            <text:list-item>
              <text:p text:style-name="P454">Ley 9/2017, de 8 de noviembre, de Contratos del Sector Público, por la que se transponen al Ordenamiento Jurídico Español, las Directivas del Parlamento Europeo y del Consejo 2014/23/UE Y 2014/24/UE, de 26 de febrero de 2014.</text:p>
            </text:list-item>
            <text:list-item>
              <text:p text:style-name="P454">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454">Real Decreto 1098/2001, de 12 de octubre, por el que se aprueba el Reglamento General de la Ley de Contratos de las Administraciones Públicas.</text:p>
            </text:list-item>
            <text:list-item>
              <text:p text:style-name="P452">La Ley 39/2015, de 1 de octubre, de Procedimiento Administrativo Común de las Administraciones Públicas.</text:p>
            </text:list-item>
            <text:list-item>
              <text:p text:style-name="P453">Reglamento Orgánico Municipal (BOP de 10 de diciembre de 2012).</text:p>
            </text:list-item>
          </text:list>
        </text:list-item>
      </text:list>
      <text:p text:style-name="P215"/>
      <text:p text:style-name="P215"/>
      <text:p text:style-name="P215"><text:soft-page-break/>CONSIDERACIONES JURÍDICAS</text:p>
      <text:p text:style-name="P236"/>
      <text:p text:style-name="P255"><text:span text:style-name="T15"><text:tab/>PRIMERA.- </text:span>El presente contrato tiene naturaleza de contrato de obras de carácter administrativo, de conformidad con la definición que se contiene en <text:s/>los artículos 13 y 25 de la LCSP.</text:p>
      <text:p text:style-name="P257"/>
      <text:p text:style-name="P255"><text:span text:style-name="T15"><text:tab/>SEGUNDA.- </text:span>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257"/>
      <text:p text:style-name="P257"><text:span text:style-name="T105"><text:tab/>TERCERA.- </text:span><text:span text:style-name="T113">El órgano competente para acordar, en su caso, la prórroga/ampliación del plazo de ejecución del contrato será</text:span><text:span text:style-name="T529"> la Junta de Gobierno Local en virtud de las delegaciones efectuadas por la Alcaldesa-Presidenta de este Ayuntamiento, mediante</text:span><text:span text:style-name="Fuente_20_de_20_párrafo_20_predeter."><text:span text:style-name="T530"> Decreto 3347/2023, de fecha 19 de junio de 2023.</text:span></text:span></text:p>
      <text:p text:style-name="P256"/>
      <text:p text:style-name="P256"><text:s text:c="10"/>El mencionado órgano <text:s/>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256"/>
      <text:p text:style-name="P257"><text:span text:style-name="T105"><text:tab/>CUARTA.- </text:span><text:span text:style-name="T113">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span></text:p>
      <text:p text:style-name="P258"/>
      <text:p text:style-name="P257"><text:span text:style-name="T105"><text:tab/>QUINTA.-</text:span><text:span text:style-name="T113">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span></text:p>
      <text:p text:style-name="P255"/>
      <text:p text:style-name="P290"><text:span text:style-name="T511">No cabe la resolución del contrato si el retraso se debiere a </text:span><text:span text:style-name="Strong_20_Emphasis"><text:span text:style-name="T511">motivos no imputables</text:span></text:span><text:span text:style-name="T511">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509">“cuando la persona contratista no pudiese cumplir el plazo de ejecución por causas que no le sean imputables y así lo justificase </text:span><text:span text:style-name="T509">debidamente”. </text:span><text:span text:style-name="T511">Al respecto, el Informe Técnico emitido por el </text:span><text:span text:style-name="Fuente_20_de_20_párrafo_20_predeter."><text:span text:style-name="T274">Director de ejecución de la obra</text:span></text:span><text:span text:style-name="T515">,</text:span><text:span text:style-name="T511"> informa sobre su conformidad con respecto a las causas alegadas por el contratista, en las que expresa que las causas del retraso en la ejecución de la obra no son imputables al contratista.</text:span></text:p>
      <text:p text:style-name="P23"/>
      <text:p text:style-name="P232"><text:s text:c="7"/>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 text:style-name="Fuente_20_de_20_párrafo_20_predeter."><text:span text:style-name="T311">Directora de ejecución de la obra</text:span></text:span>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p>
      <text:p text:style-name="P238"/>
      <text:p text:style-name="P196"><text:soft-page-break/><text:span text:style-name="T457"><text:tab/></text:span><text:span text:style-name="T447">En similares términos se pronuncia el Tribunal Supremo en Sentencia de 1994, señalando</text:span><text:span text:style-name="Emphasis"><text:span text:style-name="T447">“…</text:span></text:span><text:span text:style-name="Emphasis"><text:span text:style-name="T448"> 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447">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p>
      <text:p text:style-name="P234"/>
      <text:p text:style-name="P196"><text:span text:style-name="Emphasis"><text:span text:style-name="T445"><text:tab/>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447">“… </text:span></text:span><text:span text:style-name="Emphasis"><text:span text:style-name="T428">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426">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428"> 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96"><text:span text:style-name="Emphasis"/></text:p>
      <text:p text:style-name="P196"><text:span text:style-name="Emphasis"><text:span text:style-name="T428"><text:tab/></text:span></text:span><text:span text:style-name="Emphasis"><text:span text:style-name="T446">En virtud de ello, el artículo 195 de la ley 9/2017, expresamente señala: </text:span></text:span><text:span text:style-name="Emphasis"><text:span text:style-name="T78">“</text:span></text:span><text:span text:style-name="Emphasis"><text:span text:style-name="T165">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78">”</text:span></text:span><text:span text:style-name="Emphasis"><text:span text:style-name="T428">. </text:span></text:span><text:span text:style-name="Emphasis"><text:span text:style-name="T446">A este respecto, el criterio mantenido por la </text:span></text:span><text:span text:style-name="Fuente_20_de_20_párrafo_20_predeter."><text:span text:style-name="T220">Directora de ejecución de la obra</text:span></text:span><text:span text:style-name="Emphasis"><text:span text:style-name="T446">, es que dicho retraso no es imputable al contratista.</text:span></text:span></text:p>
      <text:p text:style-name="P196"><text:span text:style-name="Emphasis"/></text:p>
      <text:p text:style-name="P196"><text:span text:style-name="Emphasis"><text:span text:style-name="T446"><text:tab/>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428">“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196"><text:span text:style-name="Emphasis"/></text:p>
      <text:p text:style-name="P196"><text:span text:style-name="Emphasis"><text:span text:style-name="T428"><text:tab/>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446">.</text:span></text:span></text:p>
      <text:p text:style-name="P196"><text:span text:style-name="Emphasis"/></text:p>
      <text:p text:style-name="P234"><text:span text:style-name="T113"><text:tab/>Así pues, considerando lo establecido en el artículo 195 de la LCSP así como <text:s/>el </text:span><text:span text:style-name="T114">artículo 100.1 RGLCAP, no existe impedimento para conceder una ampliación del plazo de ejecución, fundamentada en la propuesta de el </text:span><text:span text:style-name="Fuente_20_de_20_párrafo_20_predeter."><text:span text:style-name="T312">Director de ejecución de la obra</text:span></text:span><text:span text:style-name="T114"> que exonera al contratista de responsabilidad por el retraso en la ejecución, al informar expresamente que el retraso no es imputable al mismo en su propuesta.</text:span></text:p>
      <text:p text:style-name="P235"/>
      <text:p text:style-name="P269"/>
      <text:p text:style-name="P249"><text:span text:style-name="T17"><text:tab/>SEXTA.-</text:span><text:span text:style-name="T536"> El acuerdo adoptado por el órgano de contratación <text:s/>se notificará al interesado <text:s/>a los efectos oportunos.</text:span></text:p>
      <text:p text:style-name="P249"/>
      <text:p text:style-name="P381"><text:span text:style-name="T351"><text:tab/>Visto cuanto antecede y, considerando que la adopción de este acuerdo es competencia de</text:span><text:span text:style-name="T368"> la Junta de Gobierno Local se emite la siguiente:</text:span></text:p>
      <text:p text:style-name="P381"/>
      <text:p text:style-name="P381"><text:soft-page-break/></text:p>
      <text:p text:style-name="P381"/>
      <text:p text:style-name="P382"><text:span text:style-name="T351"><text:tab/></text:span><text:span text:style-name="T357">PROPUESTA DE RESOLUCIÓN</text:span></text:p>
      <text:p text:style-name="P383"/>
      <text:p text:style-name="P383"/>
      <text:p text:style-name="P388"><text:span text:style-name="T449"><text:tab/>PRIMERO</text:span><text:span text:style-name="T393">.- Aumentar el plazo de ejecución de la obra «ACONDICIONAMIENTO DEL PASEO DE PLAYA DE MOGÁN (ENTRE CALLE RIVERA DEL CARMEN, AVDA. VARADERO, CALLE DE LA MINA,...), T.M. MOGÁN», expte.: 13451/2023; <text:s/>en ochenta y nueve (89) días; sin imposición de penalidades por entender que se debe a causas no imputables al contratista, por lo que el nuevo vencimiento sería el 30 de octubre de 2024.</text:span></text:p>
      <text:p text:style-name="P384"/>
      <text:p text:style-name="P385"/>
      <text:p text:style-name="P387"><text:span text:style-name="T17"><text:tab/>SEGUNDO</text:span><text:span text:style-name="T536">.- </text:span><text:span text:style-name="T108">Notificar el acuerdo adoptado <text:s/>al interesado,</text:span><text:span text:style-name="T115"> a </text:span><text:span text:style-name="Fuente_20_de_20_párrafo_20_predeter."><text:span text:style-name="T531">Dña. María Cecilia Santana Díaz, Coordinadora de Área de Medio Ambiente, Servicios Públicos, Obras Públicas y Embellecimiento</text:span></text:span><text:span text:style-name="T115">,</text:span><text:span text:style-name="T108"> a la Unidad Administrativa de “Obras públicas” y a la Unidad Administrativa de “Subvenciones” de este Ilustre Ayuntamiento.</text:span></text:p>
      <text:p text:style-name="P386"/>
      <text:p text:style-name="P30"><text:span text:style-name="Fuente_20_de_20_párrafo_20_predeter.2"><text:span text:style-name="T385"><text:tab/>Lo que se tiene a bien informar, atendiendo a la información disponible y sin perjuicio, en cualquier caso, del acuerdo que se adopte por la Junta de Gobierno Local como órgano competente.</text:span></text:span><text:span text:style-name="Fuente_20_de_20_párrafo_20_predeter.2"><text:span text:style-name="T386">»</text:span></text:span></text:p>
      <text:p text:style-name="P389"><text:span text:style-name="Fuente_20_de_20_párrafo_20_predeter.2"><text:span text:style-name="T350"/></text:span></text:p>
      <text:p text:style-name="P390"/>
      <text:p text:style-name="P281"><text:span text:style-name="T15">&gt;CONSIDERANDO</text:span> que la adopción de este acuerdo es competencia de la Junta de Gobierno Local en virtud de las delegaciones efectuadas por la Alcaldesa de este Ayuntamiento, mediante <text:span text:style-name="Fuente_20_de_20_párrafo_20_predeter."><text:span text:style-name="T535">Decreto 3347/2023, de fecha 19 de junio de 2023.</text:span></text:span></text:p>
      <text:p text:style-name="P281"/>
      <text:p text:style-name="P279"/>
      <text:p text:style-name="P319">Por todo ello PROPONGO a la Junta de Gobierno Local:</text:p>
      <text:p text:style-name="P319"/>
      <text:p text:style-name="P234"><text:span text:style-name="T116"><text:tab/></text:span><text:span text:style-name="T119">PRIMERO</text:span><text:span text:style-name="T117">.- Aumentar el plazo de ejecución de la obra «ACONDICIONAMIENTO DEL PASEO DE PLAYA DE MOGÁN (ENTRE CALLE RIVERA DEL CARMEN, AVDA. VARADERO, CALLE DE LA MINA,...), T.M. MOGÁN», expte.: 13451/2023; <text:s/>en ochenta y nueve (89) días; sin imposición de penalidades por entender que se debe a causas no imputables al contratista, por lo que el nuevo vencimiento sería el 30 de octubre de 2024.</text:span></text:p>
      <text:p text:style-name="P384"/>
      <text:p text:style-name="P385"/>
      <text:p text:style-name="P234"><text:span text:style-name="Fuente_20_de_20_párrafo_20_predeter.2"><text:span text:style-name="T120"><text:tab/>SEGUNDO</text:span></text:span><text:span text:style-name="Fuente_20_de_20_párrafo_20_predeter.2"><text:span text:style-name="T118">.- Notificar el acuerdo adoptado <text:s/>al interesado, a </text:span></text:span><text:span text:style-name="Fuente_20_de_20_párrafo_20_predeter."><text:span text:style-name="T531">Dña. María Cecilia Santana Díaz, Coordinadora de Área de Medio Ambiente, Servicios Públicos, Obras Públicas y Embellecimiento</text:span></text:span><text:span text:style-name="Fuente_20_de_20_párrafo_20_predeter.2"><text:span text:style-name="T118">, a la Unidad Administrativa de “Obras públicas” y a la Unidad Administrativa de “Subvenciones” de este Ilustre Ayuntamiento.”</text:span></text:span></text:p>
      <text:p text:style-name="P234"><text:span text:style-name="Fuente_20_de_20_párrafo_20_predeter.2"><text:span text:style-name="T118"/></text:span></text:p>
      <text:p text:style-name="P291">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291"/>
      <text:p text:style-name="P291"/>
      <text:p text:style-name="P291"/>
      <text:p text:style-name="P196"><text:span text:style-name="Strong_20_Emphasis"><text:span text:style-name="T345">13. Expte. 9397/2024.- Propuesta para tomar conocimiento del Auto recaído en la pieza separada de medidas cautelares en el cauce del Procedimiento Abreviado nº 136/2024, por el que se desestima la medida cautelar de suspensión de la resolución dictada en el expediente administrativo del Servicio de Recursos Humanos nº 4206/2024.</text:span></text:span></text:p>
      <text:p text:style-name="P196"><text:span text:style-name="Strong_20_Emphasis"><text:span text:style-name="T345"/></text:span></text:p>
      <text:p text:style-name="P110"><text:span text:style-name="T69"><text:tab/>“JUAN MENCEY NAVARRO ROMERO, </text:span><text:span text:style-name="T70">Teniente de Alcalde del Área de Gobierno de Urbanismo, Promoción Turística y Seguridad, con competencias en materia de Urbanismo, Seguridad </text:span><text:soft-page-break/><text:span text:style-name="T70">Ciudadana, Asesoría Jurídica y Mediación, Recursos Humanos y Recogida de Residuos, de acuerdo con el Decreto n.º 3349/2023 de 19 de junio, </text:span><text:span text:style-name="T69">VISTO</text:span><text:span text:style-name="T70"> el informe jurídico de fecha 24/07/2024 y Código Seguro de Verificación N.º </text:span><text:a xlink:type="simple" xlink:href="https://oat.mogan.es:8448/ventanilla/web/validacionFirmas.do?opcion=1&amp;modo=3&amp;csv=S006754aa91a180582207e80ab070a1eu" text:style-name="Internet_20_link" text:visited-style-name="Visited_20_Internet_20_Link"><text:span text:style-name="T127">S006754aa91a180582207e80ab070a1eu</text:span></text:a><text:span text:style-name="T70">, emitido por Dña. Lorena Pérez Trujillo, Funcionaria municipal, Letrada del Servicio de Asesoría Jurídica, que literalmente dispone: </text:span></text:p>
      <text:p text:style-name="P44"><text:span text:style-name="T97">&lt;&lt;LORENA PÉREZ TRUJILLO, </text:span><text:span text:style-name="T96">Funcionaria municipal, Letrada del Servicio de Asesoría Jurídica del Ilustre Ayuntamiento de Mogán, de conformidad con lo dispuesto en el artículo 212 del Reglamento Orgánico Municipal, y visto el Auto de fecha 19 de junio de 2024 recaído en la pieza separada de medidas cautelares, en el cauce del </text:span><text:span text:style-name="T97">Procedimiento Abreviado nº 136/2024, </text:span><text:span text:style-name="T96">emito el presente </text:span><text:span text:style-name="T97">INFORME </text:span><text:span text:style-name="T96">en base a los siguientes: </text:span></text:p>
      <text:p text:style-name="P95">ANTECEDENTES DE HECHO</text:p>
      <text:p text:style-name="P110"><text:span text:style-name="T75">PRIMERO.- </text:span><text:span text:style-name="T76">En el cauce del </text:span><text:span text:style-name="T77">Expediente Administrativo del Servicio de Recursos Humanos nº 4206/2024</text:span><text:span text:style-name="T76">, se adoptó el Decreto de Alcaldía nº 1165/2024, de fecha 01/03/2024 y Código Seguro de Verificación (en adelante, CSV) Nº </text:span><text:a xlink:type="simple" xlink:href="https://oat.mogan.es:8448/ventanilla/web/validacionFirmas.do?opcion=1&amp;modo=3&amp;csv=A006754aa92f1d16bfe07e81d3020d277" text:style-name="Internet_20_link" text:visited-style-name="Visited_20_Internet_20_Link"><text:span text:style-name="T128">A006754aa92f1d16bfe07e81d3020d277</text:span></text:a><text:span text:style-name="T76">, en virtud del cual se resuelve: &lt;&lt;</text:span><text:span text:style-name="T75">ADSCRIBIR </text:span><text:span text:style-name="T76">de forma provisional al Servicio de Turismo a un empleado público, con la categoría profesional de Auxiliar Administrativo/a, para que desarrolle, en función de la carga de trabajo, las tareas asignadas, todo ello, siguiendo las directrices que se le marquen por la Jefatura de dicho Servicio.&gt;&gt;</text:span></text:p>
      <text:p text:style-name="P110"><text:span text:style-name="T76">Dicha resolución fue recurrida en reposición en fecha 06/03/2024 (RE nº 2024/3866), la cual fue resuelta mediante Decreto de Alcaldía nº 2308/2024, de fecha 24/04/2024 y CSV nº </text:span><text:a xlink:type="simple" xlink:href="https://oat.mogan.es:8448/ventanilla/web/validacionFirmas.do?opcion=1&amp;modo=3&amp;csv=u006754aa90118176bd07e837f040a0eC" text:style-name="Internet_20_link" text:visited-style-name="Visited_20_Internet_20_Link"><text:span text:style-name="T128">u006754aa90118176bd07e837f040a0eC</text:span></text:a><text:span text:style-name="T76">, dictado por D. Juan Mencey Navarro Romero, Teniente de Alcalde con competencias en materia de Recursos Humanos, y de cuya parte dispositiva se desprende, literalmente: </text:span></text:p>
      <text:p text:style-name="P50"><text:span text:style-name="T21">&lt;&lt;PRIMERO.- Estimar parcialmente</text:span><text:span text:style-name="T20"> el Recurso de Reposición interpuesto por </text:span><text:span text:style-name="T21">Dña. **********,</text:span><text:span text:style-name="T20"> mediante escrito con RE nº 2024/3866, de fecha 06/03/2024, en lo que respecta a la </text:span><text:span text:style-name="T21">alegación primera</text:span><text:span text:style-name="T20">, por los motivos expuestos en el presente informe y, por lo tanto, rectificar el error material advertido en el Decreto nº 1165/2024, de fecha 01/03/2024 (véase Antecedente II del presente escrito), de forma que: </text:span></text:p>
      <text:p text:style-name="P102">Donde dice: </text:p>
      <text:p text:style-name="P103">&lt;&lt;Vista la propuesta emitida por Doña Dunia Martín Saavedra, Jefa del Servicio de Recursos Humanos, según decreto 617/2020 de 18 de febrero ().&gt;&gt;</text:p>
      <text:p text:style-name="P102">Debe decir: </text:p>
      <text:p text:style-name="P103">&lt;&lt;Vista la propuesta emitida por Dña Dunia Martín Saavedra, Jefa del Servicio de Turismo, según Decreto 617/2020 de 18 de febrero ().&gt;&gt;</text:p>
      <text:p text:style-name="P50"><text:span text:style-name="T21">SEGUNDO.- Desestimar </text:span><text:span text:style-name="T20">el </text:span><text:span text:style-name="T21">Recurso de Reposición</text:span><text:span text:style-name="T20"> interpuesto por </text:span><text:span text:style-name="T21">Dña. **********,</text:span><text:span text:style-name="T20"> mediante escrito con RE nº 2024/3866, de fecha 06/03/2024, contra la Resolución nº 1165/2024, de fecha 01/03/2024 (véase Antecedente II del presente escrito), en lo que respecta a </text:span><text:span text:style-name="T21">las alegaciones segunda, tercera, cuarta, quinta y sexta,</text:span><text:span text:style-name="T20"> formuladas en el mismo, por los motivos expuestos en el cuerpo del presente informe. (...)&gt;&gt;</text:span></text:p>
      <text:p text:style-name="P50"><text:span text:style-name="T21">SEGUNDO.- </text:span><text:span text:style-name="T20">En fecha 11 de junio de 2024 se notifica a esta parte Decreto del Juzgado de lo Contenciosa-Administrativo nº 5 de Las Palmas de Gran Canaria, por el que se admite a trámite el recurso contencioso-administrativo interpuesto por Dña. ********** contra la Resolución nº 2308/2024, de fecha 24/04/2024, citada en el antecedente anterior, aperturándose, en consecuencia, el Procedimiento Abreviado nº 136/2024, convocándose a las partes para el acto de la vista que tendrá lugar el próximo día 11 de febrero de 2025. </text:span></text:p>
      <text:p text:style-name="P103">Asimismo, se acordó formar pieza separada de medidas cautelares, por las que se instaba por la interesada la suspensión del acto impugnado, hasta tanto en cuanto no recayese sentencia firme en los autos principales. </text:p>
      <text:p text:style-name="P50"><text:span text:style-name="T21">TERCERO.- </text:span><text:span text:style-name="T20">En fecha 19 de junio de 2024 se resuelve la pieza separada de medidas cautelares, previa oposición a la suspensión por parte de este Ilustre Ayuntamiento de Mogán, acordándose, mediante Auto nº 105/2024 del Juzgado de lo Contenciosa-administrativo nº 5 de Las Palmas de Gran Canaria, literalmente, lo siguiente: </text:span></text:p>
      <text:p text:style-name="P50"><text:span text:style-name="T21">&lt;&lt;ÚNICO. </text:span><text:span text:style-name="T20">DESESTIMO la medida cautelar de suspensión del Acto Administrativo identificado en el Hecho Primero de la presente Resolución, todo ello con imposición de las costas causadas a Dª **********.&gt;&gt;</text:span></text:p>
      <text:p text:style-name="P103">Al efecto, debemos de matizar que el Antecedente de Hecho primero aludido es referido al Decreto de Alcaldía nº 2308/2024, de fecha 24/04/2024 (véase Antecedente primero del presente escrito), resolución emitida en el cauce del Expediente Administrativo del Servicio de Recursos Humanos nº 4206/2024.</text:p>
      <text:p text:style-name="P50"><text:soft-page-break/>A los anteriores hechos le son de aplicación las siguientes:</text:p>
      <text:p text:style-name="P95">CONSIDERACIONES JURÍDICAS</text:p>
      <text:p text:style-name="P44"><text:span text:style-name="T97">I.-</text:span> <text:span text:style-name="T96">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text:span></text:p>
      <text:p text:style-name="P44"><text:span text:style-name="T97">II.- </text:span><text:span text:style-name="T96">Que el artículo 103 de la Ley 29/1998, de 13 de julio, reguladora de la Jurisdicción Contencioso-Administrativa (en adelant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text:p>
      <text:p text:style-name="P44"><text:span text:style-name="T97">III.- </text:span><text:span text:style-name="T96">Que el artículo 104 de la LJCA establece que luego que sea firme una Sentencia, el Secretario Judicial lo comunicará en el plazo de diez días al órgano que hubiera realizado la actividad objeto del recurso, a fin de que, recibida la comunicación, </text:span><text:span text:style-name="T99">la lleve a puro y debido efecto y practique lo que exija el cumplimiento de las declaraciones contenidas en el fallo, y en el mismo plazo indique el órgano responsable del cumplimiento de aquél</text:span><text:span text:style-name="T96">.</text:span></text:p>
      <text:p text:style-name="P44"><text:span text:style-name="T97">IV.- </text:span><text:span text:style-name="T9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text:p>
      <text:p text:style-name="P44"><text:span text:style-name="T33">E</text:span><text:span text:style-name="T96">n el presente caso, el Sr. Magistrado-Juez, en aplicación del citado artículo 139 de la LJCA, falla </text:span><text:span text:style-name="T99">con</text:span><text:span text:style-name="T8"> </text:span><text:span text:style-name="T99">expresa imposición de costas a Dña. **********</text:span><text:span text:style-name="T96">. </text:span></text:p>
      <text:p text:style-name="P44"><text:span text:style-name="T97">V.- </text:span><text:span text:style-name="T96">Conforme al artículo 212.6 del Reglamento Orgánico Municipal corresponde a la Asesoría Jurídica la elaboración de las propuestas de ejecución de sentencias al órgano municipal que proceda.</text:span></text:p>
      <text:p text:style-name="P44"><text:span text:style-name="T34">VI.-</text:span><text:span text:style-name="T20"> </text:span><text:span text:style-name="T33">La adopción de acuerdos sobre la toma de conocimiento de las resoluciones judiciales, así como el ejercicio y retirada de acciones y el allanamiento y el desistimiento procesal, cuando no le corresponda al pleno, es competencia de la </text:span><text:span text:style-name="T34">Junta de Gobierno Local </text:span><text:span text:style-name="T33">en virtud de las delegaciones efectuadas por la Alcaldesa de este Ayuntamiento, mediante Decreto nº 3347/2023, de 19 de junio. </text:span></text:p>
      <text:p text:style-name="P103">Así las cosas, considerando que la competencia para emitir el acto impugnado en el cauce del procedimiento judicial referenciado era de Alcaldía, y no del Pleno, quien suscribe considera que es competente para adoptar el presente acuerdo la Junta de Gobierno Local del Ayuntamiento de Mogán. </text:p>
      <text:p text:style-name="P56">En virtud de lo expuesto, elevo a consideración de la Junta de Gobierno Local, la siguiente: </text:p>
      <text:p text:style-name="P95">PROPUESTA DE RESOLUCIÓN</text:p>
      <text:p text:style-name="P50"><text:span text:style-name="T21">PRIMERO.- </text:span><text:span text:style-name="T20">Tomar conocimiento del Auto nº 105/2024, de fecha 19 de junio de 2024, dictado por el Juzgado de lo Contenciosa-administrativo nº 5 de Las Palmas de Gran Canaria, recaído en la pieza separada de medidas cautelares del Procedimiento Abreviado nº 136/2024, en virtud del cual se acurda desestimar la medida cautelar de suspensión del acto impugnado (Decreto de Alcaldía nº 2308/2024, de fecha 24/04/2024 véase Antecedente primero del presente escrito), con expresa imposición de las costas causadas a Dña **********. </text:span></text:p>
      <text:p text:style-name="P44"><text:span text:style-name="T97">SEGUNDO.- </text:span><text:span text:style-name="T96">Dar traslado de la resolución adoptada al Servicio de Recursos Humanos y al Servicio de Turismo, a los efectos oportunos. (...)&gt;&gt;</text:span></text:p>
      <text:p text:style-name="P44"><text:span text:style-name="T21">CONSIDERANDO,</text:span><text:span text:style-name="T20"> que la adopción de acuerdos sobre </text:span><text:span text:style-name="T33">la toma de conocimiento de las resoluciones judiciales, así como el ejercicio y retirada de acciones y el allanamiento y el desistimiento procesal, cuando no le corresponda al pleno</text:span><text:span text:style-name="T20">, es competencia de la </text:span><text:span text:style-name="T21">Junta de Gobierno Local </text:span><text:span text:style-name="T20">en virtud de las delegaciones efectuadas por la Alcaldesa de este Ayuntamiento, mediante Decreto nº 3347/2023, de 19 de junio. </text:span></text:p>
      <text:p text:style-name="P98"><text:soft-page-break/>Así las cosas, considerando que la competencia para emitir el acto impugnado en el cauce del procedimiento judicial referenciado era de Alcaldía, y no del Pleno, quien suscribe considera que es competente para adoptar el presente acuerdo la Junta de Gobierno Local del Ayuntamiento de Mogán. </text:p>
      <text:p text:style-name="P98">En virtud de lo expuesto, elevo a su consideración, la siguiente: </text:p>
      <text:p text:style-name="P46"/>
      <text:p text:style-name="P100">PROPUESTA DE RESOLUCIÓN</text:p>
      <text:p text:style-name="P92"><text:span text:style-name="T12">PRIMERO.- </text:span>Tomar conocimiento del Auto nº 105/2024, de fecha 19 de junio de 2024, dictado por el Juzgado de lo Contenciosa-administrativo nº 5 de Las Palmas de Gran Canaria, recaído en la pieza separada de medidas cautelares del Procedimiento Abreviado nº 136/2024, en virtud del cual se acurda desestimar la medida cautelar de suspensión del acto impugnado (Decreto de Alcaldía nº 2308/2024, de fecha 24/04/2024 véase Antecedente primero del presente escrito), con expresa imposición de las costas causadas a Dña **********. </text:p>
      <text:p text:style-name="P92"><text:span text:style-name="T12">SEGUNDO.- </text:span>Dar traslado de la resolución adoptada al Servicio de Recursos Humanos y al Servicio de Turismo, a los efectos oportunos.”</text:p>
      <text:p text:style-name="P92"><text:s/></text:p>
      <text:p text:style-name="P92"><text:tab/>Considerando que la adopción de este acuerdo es competencia de esta Junta de Gobierno Local, en virtud de las delegaciones efectuadas por la Alcaldesa de este Ayuntamiento, mediante Decreto número 3347/2023, de 19 de junio.</text:p>
      <text:p text:style-name="P292">La Junta de Gobierno Local, acuerda aprobar la propuesta emitida en los términos que se recogen precedentemente.</text:p>
      <text:p text:style-name="P292"/>
      <text:p text:style-name="P292"/>
      <text:p text:style-name="P292"/>
      <text:p text:style-name="P292"/>
      <text:p text:style-name="P196"><text:span text:style-name="Strong_20_Emphasis"><text:span text:style-name="T376">14. Expte. 7210-2024. Propuesta para la imposición de una sanción a D. **********, por importe de 1.501 euros por la comisión de una infracción muy grave en materia de Utilización y Ocupación del Dominio Público en el Término Municipal de Mogán, según recoge la Ordenanza publicada en el BOP nº 88, de fecha 22-07-2022.</text:span></text:span></text:p>
      <text:p text:style-name="P96"/>
      <text:p text:style-name="P96">JUAN MENCEY NAVARRO ROMERO, Primer Teniente de Alcalde del Área de Urbanismo, Promoción Turística y Seguridad según Decreto nº 3349/2023, de 19 de junio. </text:p>
      <text:p text:style-name="P91">Visto el informe-propuesta emitido por el Funcionario Municipal, D. Antonio Medina Oliva, de fecha 23/07/2024, adscrito al Negociado de Tramitación de Sanciones,, que literalmente dice:</text:p>
      <text:p text:style-name="P57">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58">ANTECEDENTES DE HECHO</text:p>
      <text:p text:style-name="P60"><text:span text:style-name="T97">Primero.-</text:span><text:span text:style-name="T96"> Que por</text:span><text:span text:style-name="T125"> </text:span><text:span text:style-name="T34">Decreto 2024/3512</text:span><text:span text:style-name="T33">,</text:span><text:span text:style-name="T125"> </text:span><text:span text:style-name="T33">de fecha 20 de junio de 2024</text:span><text:span text:style-name="T96">, se acuerda por el Primer Teniente de Alcalde del Área de Urbanismo, Promoción Turística y Seguridad, según </text:span>Decreto 3349/2023, de fecha 19 de junio<text:span text:style-name="T33">, la incoación de </text:span><text:span text:style-name="T20">procedimiento sancionador a </text:span><text:span text:style-name="T21">D. **********</text:span><text:span text:style-name="T20"> con </text:span><text:span text:style-name="T21">N.I.E. ****7045*</text:span><text:span text:style-name="T20"> como presunto responsable de la comisión de </text:span><text:span text:style-name="T21">una</text:span><text:span text:style-name="T20"> infracción administrativa calificada como </text:span><text:span text:style-name="T21">MUY</text:span><text:span text:style-name="T20"> </text:span><text:span text:style-name="T21">GRAVE, </text:span><text:span text:style-name="T20">tipificada en el artículo 38.4.b) </text:span><text:span text:style-name="T34">Ocupar el dominio público local sin autorización, continuar ocupándolo una vez cumplido el plazo concedido, o cuando la autorización haya sido suspendida o revocada], </text:span><text:span text:style-name="T20">de la citada ORODP, </text:span><text:span text:style-name="T21">sancionable, </text:span><text:span text:style-name="T20">con </text:span><text:span text:style-name="T21">multa de 2.250,50 euros</text:span><text:span text:style-name="T20">, a resultas de la instrucción del presente procedimiento sancionador.</text:span></text:p>
      <text:p text:style-name="P52"><text:span text:style-name="T1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12">a)</text:span> De acuerdo a lo dispuesto en el artículo 73.1 de la LPAC, los trámites que deban ser cumplimentados por los interesados deberán realizarse en el plazo de <text:span text:style-name="T1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58">HECHOS PROBADOS</text:p>
      <text:p text:style-name="P52"><text:soft-page-break/><text:span text:style-name="T12">Único.-</text:span> Que de la denuncia formulada por la Autoridad y demás actuaciones obrantes en el procedimiento, queda probado que por parte de <text:span text:style-name="T12">D. **********</text:span><text:span text:style-name="T21">,</text:span><text:span text:style-name="T20"> con </text:span><text:span text:style-name="T21">N.I.E. ****7045*,</text:span> se ha cometido infracción a la Ordenanza Municipal Reguladora de la Utilización y Ocupación del Dominio Público en el Término Municipal de Mogán<text:span text:style-name="T12">, </text:span>publicada en el BOP nº 88, de fecha 22 de julio de 2022, (en adelante, ORODP), consistente en: <text:span text:style-name="T21">&lt;&lt;El día 09/04/2024 a las 19.40 horas, la persona denunciada realiza ocupación del dominio público en la C/ La Lajilla, Arguineguín (Mogán), con una cubeta de obras de aproximadamente 7 metros de largo por 2 de ancho,</text:span><text:span text:style-name="T20"> </text:span><text:span text:style-name="T21">careciendo de la preceptiva autorización&gt;&gt;</text:span><text:span text:style-name="T12">,</text:span> es <text:span text:style-name="T12">una</text:span> infracción administrativa calificada como <text:span text:style-name="T12">MUY GRAVE, </text:span>tipificada en el artículo 38.4.b)<text:span text:style-name="T20"> </text:span><text:span text:style-name="T21">sancionable,</text:span><text:span text:style-name="T20"> conforme señala el artículo 39.1.b) de la misma,</text:span> con multa <text:span text:style-name="T21">desde 1.501 hasta 3.000 euros</text:span><text:span text:style-name="T20">.</text:span></text:p>
      <text:p text:style-name="P58">CONSIDERACIONES JURÍDICAS</text:p>
      <text:p text:style-name="P52"><text:span text:style-name="T12">Primera.-</text:span> <text:span text:style-name="T2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propuesta en su término mínimo, consistente en </text:span><text:span text:style-name="T21">multa</text:span><text:span text:style-name="T20"> </text:span><text:span text:style-name="T21">de</text:span><text:span text:style-name="T20"> </text:span><text:span text:style-name="T21">1.501 euros</text:span><text:span text:style-name="T20">.</text:span></text:p>
      <text:h text:style-name="P466" text:outline-level="1">Segunda.- Considerando que la adopción de este acuerdo es competencia de esta Junta de Gobierno Local en virtud de las delegaciones efectuadas por la Alcaldesa de este Ayuntamiento, mediante Decreto 3347/2023, de fecha 19 de junio de 2023.</text:h>
      <text:p text:style-name="P52">Visto el expediente administrativo, informes emitidos, disposiciones citadas y demás normas de general y concordante aplicación, y, habiéndose observado todas las prescripciones legales, <text:span text:style-name="T12">tengo a bien elevar a la consideración de la Junta de Gobierno Local, la siguiente.</text:span></text:p>
      <text:p text:style-name="P53">PROPUESTA DE RESOLUCIÓN:</text:p>
      <text:p text:style-name="P104"><text:span text:style-name="T12">Primero.-</text:span> Imponer a <text:span text:style-name="T12">D. **********, con N.I.E. ****7045*,</text:span> <text:span text:style-name="T9">una multa de 1.501 euros</text:span>, por la comisión de una infracción calificada como <text:span text:style-name="T12">MUY</text:span> <text:span text:style-name="T12">GRAVE </text:span>tipificada en el artículo 38.4.b) de la citada ORODP, [<text:span text:style-name="T12">Ocupar el dominio público local sin autorización, continuar ocupándolo una vez cumplido el plazo concedido, o cuando la autorización haya sido suspendida o revocada]</text:span> consistente en:<text:span text:style-name="T12">&lt;&lt;El día 09/04/2024 a las 19.40 horas, la persona denunciada realiza ocupación del dominio público en la C/ La Lajilla, Arguineguín (Mogán), con una cubeta de obras de aproximadamente 7 metros de largo por 2 de ancho,</text:span> <text:span text:style-name="T12">careciendo de la preceptiva autorización&gt;&gt;, </text:span>por tanto, una actividad expresamente prohibida en la Ordenanza municipal. </text:p>
      <text:p text:style-name="P104"><text:span text:style-name="T12">Segundo.- </text:span>Dar traslado al <text:span text:style-name="T12">Departamento de Recaudación</text:span> a los efectos oportunos.</text:p>
      <text:p text:style-name="P60"><text:span text:style-name="T34">Tercero.- </text:span><text:span text:style-name="T33">Notificar a la </text:span><text:span text:style-name="T34">persona</text:span><text:span text:style-name="T20"> </text:span><text:span text:style-name="T34">interesada </text:span><text:span text:style-name="T33">con indicación de los recursos que procedan.</text:span></text:p>
      <text:p text:style-name="P59">Considerando que la adopción de este acuerdo es competencia de la Junta de Gobierno Local en virtud de las delegaciones efectuadas por la Alcaldesa de este Ayuntamiento, mediante Decreto 3347/2023, de fecha 19 de junio de 2023.</text:p>
      <text:p text:style-name="P91">En su virtud, y conforme a tales antecedentes, <text:span text:style-name="T12">PROPONGO a la Junta de Gobierno Local:</text:span></text:p>
      <text:p text:style-name="P105"><text:soft-page-break/><text:span text:style-name="T12">Primero.-</text:span> Imponer a <text:span text:style-name="T12">D. **********, con N.I.E. ****7045*,</text:span> <text:span text:style-name="T9">una multa de 1.501 euros</text:span>, por la comisión de una infracción calificada como <text:span text:style-name="T12">MUY</text:span> <text:span text:style-name="T12">GRAVE </text:span>tipificada en el artículo <text:span text:style-name="T96">38.4.b) de la citada ORODP,</text:span> [<text:span text:style-name="T97">Ocupar el dominio público local sin autorización, continuar ocupándolo una vez cumplido el plazo concedido, o cuando la autorización haya sido suspendida o revocada]</text:span> consistente en:<text:span text:style-name="T12">&lt;&lt;</text:span><text:span text:style-name="T97">El día 09/04/2024 a las 19.40 horas, la persona denunciada realiza ocupación del dominio público en la C/ La Lajilla, Arguineguín (Mogán), con una cubeta de obras de aproximadamente 7 metros de largo por 2 de ancho,</text:span> <text:span text:style-name="T97">careciendo de la preceptiva autorización</text:span><text:span text:style-name="T12">&gt;&gt;, </text:span>por tanto, una actividad expresamente prohibida en la Ordenanza municipal. </text:p>
      <text:p text:style-name="P105"><text:span text:style-name="T12">Segundo.- </text:span>Dar traslado al <text:span text:style-name="T12">Departamento de Recaudación</text:span> a los efectos oportunos.</text:p>
      <text:p text:style-name="P60"><text:span text:style-name="T21">Tercero.- </text:span><text:span text:style-name="T20">Notificar a la </text:span><text:span text:style-name="T21">persona interesada</text:span><text:span text:style-name="T20"> con indicación de los recursos que procedan.</text:span></text:p>
      <text:p text:style-name="P91"><text:tab/>Considerando que la adopción de este acuerdo es competencia de esta Junta de Gobierno Local, en virtud de las delegaciones efectuadas por la Alcaldesa de este Ayuntamiento, mediante Decreto número 3347/2023, de 19 de junio.</text:p>
      <text:p text:style-name="P292">La Junta de Gobierno Local, acuerda aprobar la propuesta emitida en los términos que se recogen precedentemente.</text:p>
      <text:p text:style-name="P292"/>
      <text:p text:style-name="P292"/>
      <text:p text:style-name="P292"/>
      <text:p text:style-name="P292"/>
      <text:p text:style-name="P196"><text:span text:style-name="Strong_20_Emphasis"><text:span text:style-name="T6"><text:tab/></text:span></text:span><text:span text:style-name="Strong_20_Emphasis"><text:span text:style-name="T5">15. Expte. 8014-2024. Propuesta para la imposición de una sanción a D. **********, por importe de 901 euros por la comisión de una infracción grave en materia de Limpieza de Espacios Públicas y Gestión de Residuos Municipales de Mogán, según recoge la Ordenanza publicada en el BOP nº118, de fecha 30-09-2019, modificada en el BOP nº128, de fecha 24-10-2022.</text:span></text:span></text:p>
      <text:p text:style-name="P77"/>
      <text:p text:style-name="P77">JUAN MENCEY NAVARRO ROMERO, Primer Teniente de Alcalde de Gobierno del Área de Urbanismo, Promoción Turística y Seguridad según Decreto nº 2023/3349, de 19 de junio. </text:p>
      <text:p text:style-name="P75">Visto el informe-propuesta emitido por el Funcionario Público D. Antonio Medina Oliva, de fecha 23/07/2024, que literalmente dice:</text:p>
      <text:p text:style-name="P8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79">ANTECEDENTES DE HECHO 0</text:p>
      <text:p text:style-name="P86"><text:span text:style-name="T12">Primero.-</text:span> <text:span text:style-name="T12">Que por Decreto 2024/2785, </text:span>de fecha 17 de mayo de 2024, se acuerda por el Teniente de Alcalde del Área de Gobierno de Urbanismo, Promoción Turística y Seguridad, <text:span text:style-name="T12">la incoación de procedimiento sancionador a D. ********** </text:span>con <text:span text:style-name="T12">N.I.F. ***0880**, </text:span>como presunto responsable de la comisión de <text:span text:style-name="T12">una</text:span> infracción administrativa calificada como <text:span text:style-name="T12">GRAVE, </text:span>tipificada en el artículo 68, [<text:span text:style-name="T12">El incumplimiento activo o pasivo, de los preceptos de la presente Ordenanza, cuando por su entidad no comporte afección grave para la salud de las personas o no se haya producido daño o deterioro grave para el medio ambiente] </text:span>de la citada OLEP-RM<text:span text:style-name="T12">, sancionables, </text:span>conforme señala el artículo 72, con multa <text:span text:style-name="T12">de 5.450,50 euros </text:span>a resultas de la instrucción del presente procedimiento sancionador.</text:p>
      <text:p text:style-name="P116"><text:span text:style-name="T21">Segundo.-</text:span><text:span text:style-name="T2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1">a)</text:span><text:span text:style-name="T20"> De acuerdo a lo dispuesto en el artículo 73.1 de la LPAC, los trámites que deban ser cumplimentados por los interesados deberán realizarse en el plazo de </text:span><text:span text:style-name="T21">DIEZ (10) DÍAS HÁBILES, </text:span><text:span text:style-name="T2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text:span><text:span text:style-name="T20">contenga un pronunciamiento preciso acerca de la responsabilidad imputada, es por lo que procede acordar la resolución.</text:span></text:p>
      <text:p text:style-name="P88">HECHOS PROBADOS </text:p>
      <text:p text:style-name="P86"><text:span text:style-name="T12">Único.- </text:span>Que de la denuncia formulada por la Autoridad y demás actuaciones obrantes en el procedimiento queda probado que por parte de <text:span text:style-name="T12">D. **********</text:span>, se ha cometido infraccion a la Ordenanza de Limpieza de Espacios Públicos y Residuos Municipales de Mogán, consistente en: <text:span text:style-name="T12">&lt;&lt;Que el día 20/04/2024, a las 11.35 horas, en la Avda. Explanada del Castillete en Playa de Mogán (Mogán), la persona denunciada deposita material de papelería y cajas de plástico, fuera de los contenedores </text:span><text:soft-page-break/><text:span text:style-name="T12">correspondientes&gt;&gt;, </text:span>es una infracción administrativa calificada como <text:span text:style-name="T12">GRAVE,</text:span><text:span text:style-name="T124"> </text:span>[<text:span text:style-name="T12">El incumplimiento activo o pasivo,</text:span><text:span text:style-name="T124"> </text:span><text:span text:style-name="T12">de los preceptos de la presente Ordenanza, cuando por su entidad no comporte afección grave para la salud de las personas o no se haya producido daño o deterioro grave para el medio ambiente], </text:span>tipificada en el artículo 68, de la citada OLEP-RM<text:span text:style-name="T12">, sancionable, </text:span>conforme señala el artículo 72, con multa <text:span text:style-name="T12">de 901 hasta 10.000 euros</text:span>.</text:p>
      <text:p text:style-name="P86"/>
      <text:p text:style-name="P79">CONSIDERACIONES JURÍDICAS</text:p>
      <text:p text:style-name="P86"><text:span text:style-name="T12">Primera.-</text:span>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consistente en <text:span text:style-name="T12">multa</text:span> <text:span text:style-name="T12">de</text:span> <text:span text:style-name="T12">901 euros.</text:span></text:p>
      <text:h text:style-name="P467" text:outline-level="1">Segunda.- Considerando que la adopción de este acuerdo es competencia de esta Junta de Gobierno Local en virtud de las delegaciones efectuadas por la Alcaldesa de este Ayuntamiento, mediante Decreto 2023/3347, de fecha 19 de junio de 2023.</text:h>
      <text:p text:style-name="P124"><text:span text:style-name="T20">Visto el expediente administrativo, informes emitidos, disposiciones citadas y demás normas de general y concordante aplicación, y, habiéndose observado todas las prescripciones legales, </text:span><text:span text:style-name="T21">tengo a bien elevar a la consideración de la Junta de Gobierno Local, la siguiente</text:span></text:p>
      <text:p text:style-name="P88">PROPUESTA DE RESOLUCIÓN:</text:p>
      <text:p text:style-name="P86"><text:span text:style-name="T12">Primero.-</text:span> Imponer a la <text:span text:style-name="T12">D. ********** </text:span>con <text:span text:style-name="T12">N.I.F. ***0880**</text:span>, <text:span text:style-name="T12">una</text:span><text:span text:style-name="T8"> </text:span><text:span text:style-name="T9">multa de 901 euros</text:span><text:span text:style-name="T12">, </text:span>por la comisión de una infracción calificada como <text:span text:style-name="T12">GRAVE</text:span> tipificada en el artículo 68 de la citada OLEP-RM [<text:span text:style-name="T12">El incumplimiento activo o pasivo,</text:span><text:span text:style-name="T124"> </text:span><text:span text:style-name="T12">de los preceptos de la presente Ordenanza, cuando por su entidad no comporte afección grave para la salud de las personas o no se haya producido daño o deterioro grave para el medio ambiente]</text:span> consistente en:<text:span text:style-name="T12">&lt;&lt;Que el día 20/04/2024, a las 11.35 horas, en la Avda. Explanada del Castillete en Playa de Mogán (Mogán), la persona denunciada deposita material de papelería y cajas de plástico, fuera de los contenedores correspondientes&gt;&gt;</text:span> <text:span text:style-name="T12">, </text:span>por tanto, una actividad expresamente prohibida en la Ordenanza municipal.</text:p>
      <text:p text:style-name="P124"><text:span text:style-name="T21">Segundo.-</text:span><text:span text:style-name="T20"> Dar traslado al </text:span><text:span text:style-name="T21">Departamento de Recaudación</text:span><text:span text:style-name="T20"> a los efectos oportunos.</text:span></text:p>
      <text:p text:style-name="P119"><text:span text:style-name="T34">Tercero.-</text:span><text:span text:style-name="T20"> </text:span><text:span text:style-name="T33">Notificar a la persona </text:span><text:span text:style-name="T34">interesada</text:span><text:span text:style-name="T20"> </text:span><text:span text:style-name="T33">con indicación de los recursos que procedan</text:span></text:p>
      <text:p text:style-name="P75">En su virtud, y conforme a tales antecedentes, <text:span text:style-name="T12">PROPONGO a la Junta de Gobierno Local:</text:span></text:p>
      <text:p text:style-name="P85"><text:span text:style-name="T12">Primero.- </text:span>Imponer a la <text:span text:style-name="T12">D. ********** </text:span>con <text:span text:style-name="T12">N.I.F. ***0880**</text:span>, <text:span text:style-name="T12">una</text:span><text:span text:style-name="T8"> </text:span><text:span text:style-name="T9">multa de 901 euros</text:span><text:span text:style-name="T12">, </text:span>por la comisión de una infracción calificada como <text:span text:style-name="T12">GRAVE</text:span> tipificada en el artículo 68 de la citada OLEP-RM [<text:span text:style-name="T12">El incumplimiento activo o pasivo,</text:span><text:span text:style-name="T124"> </text:span><text:span text:style-name="T12">de los preceptos de la presente Ordenanza, cuando por su entidad no comporte afección grave para la salud de las personas o no se haya producido daño o deterioro grave para el medio ambiente]</text:span> consistente en:<text:span text:style-name="T12">&lt;&lt;</text:span><text:span text:style-name="T97">Que el día 20/04/2024, a las 11.35 horas, en la Avda. Explanada del Castillete en Playa de Mogán (Mogán), la persona denunciada deposita </text:span><text:soft-page-break/><text:span text:style-name="T97">material de papelería y cajas de plástico, fuera de los contenedores correspondientes</text:span><text:span text:style-name="T12">&gt;&gt;</text:span> <text:span text:style-name="T12">, </text:span>por tanto, una actividad expresamente prohibida en la Ordenanza municipal.</text:p>
      <text:p text:style-name="P125"><text:span text:style-name="T21">Segundo.-</text:span><text:span text:style-name="T20"> Dar traslado al </text:span><text:span text:style-name="T21">Departamento de Recaudación</text:span><text:span text:style-name="T20"> a los efectos oportunos.</text:span></text:p>
      <text:p text:style-name="P119"><text:span text:style-name="T21">Tercero.-</text:span><text:span text:style-name="T20"> Notificar a la persona </text:span><text:span text:style-name="T21">interesada</text:span><text:span text:style-name="T20"> con indicación de los recursos que procedan.</text:span></text:p>
      <text:p text:style-name="P75"><text:tab/>Considerando que la adopción de este acuerdo es competencia de esta Junta de Gobierno Local, en virtud de las delegaciones efectuadas por la Alcaldesa de este Ayuntamiento, mediante Decreto número 3347/2023, de 19 de junio.</text:p>
      <text:p text:style-name="P293">La Junta de Gobierno Local, acuerda aprobar la propuesta emitida en los términos que se recogen precedentemente.</text:p>
      <text:p text:style-name="P293"/>
      <text:p text:style-name="P293"/>
      <text:p text:style-name="P293"/>
      <text:p text:style-name="P293"/>
      <text:p text:style-name="P196"><text:span text:style-name="Strong_20_Emphasis"><text:span text:style-name="T6"><text:tab/></text:span></text:span><text:span text:style-name="Strong_20_Emphasis"><text:span text:style-name="T5">16. Expte. 9747-2024. Propuesta para imposición de una sanción a D. ********** , por importe de 450 euros por la comisión de una infracción leve en materia de Limpieza de Espacios Públicos y Gestión de Residuos Municipales de Mogán, según recoge la Ordenanza publicada en el BOP nº118, de fecha 30-09-2019, modificada en el BOP nº 128, de fecha 24-10-2022.</text:span></text:span></text:p>
      <text:p text:style-name="P196"><text:span text:style-name="Strong_20_Emphasis"><text:span text:style-name="T5"/></text:span></text:p>
      <text:p text:style-name="P77">JUAN MENCEY NAVARRO ROMERO, Primer Teniente de Alcalde de Gobierno del Área de Urbanismo, Promoción Turística y Seguridad según Decreto nº 2023/3349, de 19 de junio. </text:p>
      <text:p text:style-name="P75">Visto el informe-propuesta emitido por el Funcionario Público D. Antonio Medina Oliva, de fecha 23/07/2024, que literalmente dice:</text:p>
      <text:p text:style-name="P86">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79">ANTECEDENTES DE HECHO </text:p>
      <text:p text:style-name="P86"><text:span text:style-name="T12">Primero.-</text:span> Que por <text:span text:style-name="T12">Decreto 2024/3642, </text:span>de fecha 27 de junio de 2024, se acuerda por el Teniente de Alcalde del Área de Gobierno de Urbanismo, Promoción Turística y Seguridad, <text:span text:style-name="T12">la incoación de procedimiento sancionador a D. **********</text:span> con <text:span text:style-name="T12">N.I.E. ***0407**, </text:span>como presunto responsable de la comisión de <text:span text:style-name="T12">una</text:span> infracción administrativa calificada como <text:span text:style-name="T12">LEVE, </text:span>tipificada en el artículo 67, [<text:span text:style-name="T12">El incumplimiento, activo o pasivo, de los preceptos de la presente Ordenanza, o los requerimientos que, en orden a la preservación de la higiene urbana se efectúen, siempre que por su entidad no esté tipificado como grave o muy grave] </text:span>de la citada OLEP-RM<text:span text:style-name="T12">, sancionables, </text:span>conforme señala el artículo 71, con multa hasta <text:span text:style-name="T12">900 euros </text:span>a resultas de la instrucción del presente procedimiento sancionador.</text:p>
      <text:p text:style-name="P116"><text:span text:style-name="T21">Segundo.-</text:span><text:span text:style-name="T2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1">a)</text:span><text:span text:style-name="T20"> De acuerdo a lo dispuesto en el artículo 73.1 de la LPAC, los trámites que deban ser cumplimentados por los interesados deberán realizarse en el plazo de </text:span><text:span text:style-name="T21">DIEZ (10) DÍAS HÁBILES, </text:span><text:span text:style-name="T20">a partir del día siguiente al de la notificación del correspondiente acto. Advertir al interesado, asimismo, que de conformidad con lo dispuesto en el artículo 64.2.f) de la LPAC, en caso de no efectuar alegaciones en el plazo previsto sobre </text:span><text:span text:style-name="T20">el contenido del acuerdo de iniciación, éste podrá ser considerado propuesta de resolución cuando contenga un pronunciamiento preciso acerca de la responsabilidad imputada, es por lo que procede acordar la resolución.</text:span></text:p>
      <text:p text:style-name="P88">HECHOS PROBADOS </text:p>
      <text:p text:style-name="P86"><text:span text:style-name="T12">Único.- </text:span>Que de la denuncia formulada por la Autoridad y demás actuaciones obrantes en el procedimiento queda probado que por parte de <text:span text:style-name="T12">D. **********</text:span>, se ha cometido infraccion a la Ordenanza de Limpieza de Espacios Públicos y Residuos Municipales de Mogán, consistente en: <text:span text:style-name="T12">&lt;&lt;Que el día 16/11/2023, a las 09.35 horas, en la C/ Guacimara nº 79 - bajo, en Arguineguín (Mogán), la persona </text:span><text:span text:style-name="T12">denunciada tiene acopiado diverso material en desuso, así como cajas de cartón y un rollo de lino, en la terraza de la vivienda, siendo todo esto visible desde el espacio público&gt;&gt;, </text:span>es una infracción administrativa calificada como <text:span text:style-name="T12">LEVE,</text:span><text:span text:style-name="T124"> </text:span>[<text:span text:style-name="T12">El incumplimiento, activo o pasivo, de los preceptos de la presente Ordenanza, o los requerimientos que, en orden a la preservación de la higiene urbana se efectúen, siempre que por su entidad no esté tipificado como grave o muy grave], </text:span>tipificada en el artículo 67, de la citada OLEP-RM<text:span text:style-name="T12">, sancionable, </text:span>conforme señala el artículo 71, con multa hasta <text:span text:style-name="T12">900 euros</text:span>.</text:p>
      <text:p text:style-name="P79"><text:soft-page-break/>CONSIDERACIONES JURÍDICAS</text:p>
      <text:p text:style-name="P86"><text:span text:style-name="T12">Primera.-</text:span>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persona inculpada no ha existido una persistencia en la conducta infractora y, sin que se aprecie la concurrencia de los otros criterios citados en el presente artículo, cabe imponer la sanción consistente en <text:span text:style-name="T12">multa</text:span> <text:span text:style-name="T12">de</text:span> <text:span text:style-name="T12">450 euros.</text:span></text:p>
      <text:h text:style-name="P467" text:outline-level="1">Segunda.- Considerando que la adopción de este acuerdo es competencia de esta Junta de Gobierno Local en virtud de las delegaciones efectuadas por la Alcaldesa de este Ayuntamiento, mediante Decreto 2023/3347, de fecha 19 de junio de 2023.</text:h>
      <text:p text:style-name="P124"><text:span text:style-name="T20">Visto el expediente administrativo, informes emitidos, disposiciones citadas y demás normas de general y concordante aplicación, y, habiéndose observado todas las prescripciones legales, </text:span><text:span text:style-name="T21">tengo a bien elevar a la consideración de la Junta de Gobierno Local, la siguiente</text:span></text:p>
      <text:p text:style-name="P88">PROPUESTA DE RESOLUCIÓN:</text:p>
      <text:p text:style-name="P86"><text:span text:style-name="T12">Primero.-</text:span> Imponer a la <text:span text:style-name="T12">D. ********** </text:span>con <text:span text:style-name="T12">N.I.E. ***0407**</text:span>, <text:span text:style-name="T12">una</text:span><text:span text:style-name="T8"> </text:span><text:span text:style-name="T9">multa de 450 euros</text:span><text:span text:style-name="T12">, </text:span>por la comisión de una infracción calificada como <text:span text:style-name="T12">LEVE</text:span> tipificada en el artículo 67 de la citada OLEP-RM [<text:span text:style-name="T12">El incumplimiento, activo o pasivo, de los preceptos de la presente Ordenanza, o los requerimientos que, en orden a la preservación de la higiene urbana se efectúen, siempre que por su entidad no esté tipificado como grave o muy grave]</text:span> consistente en:<text:span text:style-name="T12">&lt;&lt;Que el día 16/11/2023, a las 09.35 horas, en la C/ Guacimara nº 79 - bajo, en Arguineguín (Mogán), la persona denunciada tiene acopiado diverso material en desuso, así como cajas de cartón y un rollo de lino, en la terraza de la vivienda, siendo todo esto visible desde el espacio público&gt;&gt;</text:span> <text:span text:style-name="T12">, </text:span>por tanto, una actividad expresamente prohibida en la Ordenanza municipal.</text:p>
      <text:p text:style-name="P124"><text:span text:style-name="T21">Segundo.-</text:span><text:span text:style-name="T20"> Dar traslado al </text:span><text:span text:style-name="T21">Departamento de Recaudación</text:span><text:span text:style-name="T20"> a los efectos oportunos.</text:span></text:p>
      <text:p text:style-name="P119"><text:span text:style-name="T34">Tercero.-</text:span><text:span text:style-name="T20"> </text:span><text:span text:style-name="T33">Notificar a la persona </text:span><text:span text:style-name="T34">interesada</text:span><text:span text:style-name="T20"> </text:span><text:span text:style-name="T33">con indicación de los recursos que procedan</text:span></text:p>
      <text:p text:style-name="P75">En su virtud, y conforme a tales antecedentes, <text:span text:style-name="T12">PROPONGO a la Junta de Gobierno Local:</text:span></text:p>
      <text:p text:style-name="P85"><text:span text:style-name="T12">Primero.- </text:span>Imponer a la <text:span text:style-name="T12">D. ********** </text:span>con <text:span text:style-name="T12">N.I.E. ***0407**</text:span>, <text:span text:style-name="T12">una</text:span><text:span text:style-name="T8"> </text:span><text:span text:style-name="T9">multa de 450 euros</text:span><text:span text:style-name="T12">, </text:span>por la comisión de una infracción calificada como <text:span text:style-name="T12">LEVE</text:span> tipificada en el artículo 67 de la citada OLEP-RM [<text:span text:style-name="T12">El incumplimiento, activo o pasivo, de los preceptos de la presente Ordenanza, o los requerimientos que, en orden a la preservación de la higiene urbana se efectúen, siempre que por su entidad no esté tipificado como grave o muy grave]</text:span> consistente en:<text:span text:style-name="T12">&lt;&lt;Que el día 16/11/2023, a las 09.35 horas, en la C/ Guacimara nº 79 - bajo, en Arguineguín (Mogán), la persona denunciada tiene acopiado </text:span><text:span text:style-name="T12">diverso material en desuso, así como cajas de cartón y un rollo de lino, en la terraza de la vivienda, siendo todo esto visible desde el espacio público&gt;&gt;</text:span> <text:span text:style-name="T12">, </text:span>por tanto, una actividad expresamente prohibida en la Ordenanza municipal.</text:p>
      <text:p text:style-name="P125"><text:span text:style-name="T21">Segundo.-</text:span><text:span text:style-name="T20"> Dar traslado al </text:span><text:span text:style-name="T21">Departamento de Recaudación</text:span><text:span text:style-name="T20"> a los efectos oportunos.</text:span></text:p>
      <text:p text:style-name="P119"><text:span text:style-name="T21">Tercero.-</text:span><text:span text:style-name="T20"> Notificar a la persona </text:span><text:span text:style-name="T21">interesada</text:span><text:span text:style-name="T20"> con indicación de los recursos que procedan.</text:span></text:p>
      <text:p text:style-name="P75"><text:soft-page-break/><text:tab/>Considerando que la adopción de este acuerdo es competencia de esta Junta de Gobierno Local, en virtud de las delegaciones efectuadas por la Alcaldesa de este Ayuntamiento, mediante Decreto número 3347/2023, de 19 de junio.</text:p>
      <text:p text:style-name="P293">La Junta de Gobierno Local, acuerda aprobar la propuesta emitida en los términos que se recogen precedentemente.</text:p>
      <text:p text:style-name="P293"/>
      <text:p text:style-name="P293"/>
      <text:p text:style-name="P293"/>
      <text:p text:style-name="P293"/>
      <text:p text:style-name="P196"><text:span text:style-name="Strong_20_Emphasis"><text:span text:style-name="T6"><text:tab/></text:span></text:span><text:span text:style-name="Strong_20_Emphasis"><text:span text:style-name="T5">17. Expte. 8028-2024. Propuesta para dejar sin efecto el acuerdo de la Junta de Gobierno Local celebrada el día 17-07-2024, en la que se acordó la imposición de una sanción a D. **********, por importe de 225 euros por la comisión de una infracción leve en materia de Uso y Aprovechamiento de las Playas del Litoral de Mogán. según recoge la Ordenanza publicada en el BOP nº 90, de fecha 27-07-2020, modificada en el BOP nº136, de fecha 11-11-2022.</text:span></text:span></text:p>
      <text:p text:style-name="P196"><text:span text:style-name="Strong_20_Emphasis"><text:span text:style-name="T7"/></text:span></text:p>
      <text:p text:style-name="P77">JUAN MENCEY NAVARRO ROMERO, Primer Teniente de Alcalde del Área de Gobierno de Urbanismo, Promoción Turística y Seguridad según Decreto nº 3349/2023, de 19 de junio. </text:p>
      <text:p text:style-name="P75">Visto el informe-propuesta emitido por el Empleado Público D. Antonio Medina Oliva, de fecha 23/07/2024, que literalmente dice:</text:p>
      <text:p text:style-name="P120"><text:span text:style-name="T33">Antonio Medina Oliva, instructor del procedimiento sancionador en materia de Uso y aprovechamiento de las Playas del Litoral de Mogán mediante Decreto nº 2024/2786 de fecha 17/05/2024, conforme a lo dispuesto en el artículo 175 del Reglamento de Organización, Funcionamiento y Régimen Jurídico de las Entidades Locales, tengo a bien emitir el siguiente </text:span><text:span text:style-name="T34">INFORME</text:span><text:span text:style-name="T33">, en base a los siguientes: </text:span></text:p>
      <text:p text:style-name="P121">ANTECEDENTES DE HECHO</text:p>
      <text:p text:style-name="P119"><text:span text:style-name="T97">Primero.-</text:span><text:span text:style-name="T96"> En sesión ordinaria celebrada el día 17/07/2024 la Junta de Gobierno Local adoptó, entre otros, el acuerdo de imponer una sanción a </text:span><text:span text:style-name="T97">D. **********</text:span><text:span text:style-name="T96">, con </text:span><text:span text:style-name="T97">NIE ****7744*</text:span><text:span text:style-name="T96">, por importe de </text:span><text:span text:style-name="T97">450 euros</text:span><text:span text:style-name="T96"> por la comisión de una infracción calificada como </text:span><text:span text:style-name="T97">LEVE, </text:span><text:span text:style-name="T96">tipificada en el [artículo 45.A.6) </text:span><text:span text:style-name="T97">Fumar en zona de playa no autorizada por el ayuntamiento] </text:span>de la Ordenanza Municipal de Uso y Aprovechamiento de las Playas del Litoral de Mogán (en adelante OMUAPL), consistente en: <text:span text:style-name="T97">Que el día 20/12/2023, a las 16.05 horas, la persona denunciada estaba fumando un cigarrillo en la Playa de Mogán (Mogán),</text:span><text:span text:style-name="T20"> por tanto una actividad expresamente prohibida en la citada Ordenanza Municipal. </text:span></text:p>
      <text:p text:style-name="P116"><text:span text:style-name="T12">Segundo.-</text:span> En el informe propuesta de resolución emitido por este instructor no se tomaron en consideración las alegaciones presentadas el día 21/06/2024; ya que no tuvo conocimiento de la existencia de las mismas hasta el día 19/07/2024, fecha en la que fueron remitidas al Negociado de Sanciones. </text:p>
      <text:p text:style-name="P121">HECHOS PROBADOS</text:p>
      <text:p text:style-name="P116"><text:span text:style-name="T12">Único.- </text:span>Que de la denuncia formulada por la Autoridad y demás actuaciones obrantes en el procedimiento, queda probado que por parte de <text:span text:style-name="T12">D. **********</text:span><text:span text:style-name="T21">,</text:span> se ha cometido infracción a la Ordenanza Municipal de Uso y Aprovechamiento de las Playas del Litoral de Mogán (en adelante, OMUAPL), consistente en: <text:span text:style-name="T21">&lt;&lt;Que el día 20/12/2023, a las 16.05 horas, la persona denunciada estaba fumando un cigarrillo en la Playa de Mogán (Mogán)&gt;&gt;</text:span><text:span text:style-name="T12">,</text:span> es una infracción administrativa calificada como <text:span text:style-name="T12">LEVE,</text:span> <text:span text:style-name="T20">tipificada en el artículo 45.A.6)</text:span> de la citada OMUAPL, <text:span text:style-name="T12">sancionable</text:span> conforme señala el artículo 46 de la misma, con <text:span text:style-name="T12">multa de hasta 450 euros. </text:span></text:p>
      <text:p text:style-name="P121">CONSIDERACIONES JURÍDICAS</text:p>
      <text:p text:style-name="P119"><text:span text:style-name="T97">Primera.-</text:span> <text:span text:style-name="T96">En el procedimiento administrativo se obvió, por error, el derecho del interesado a formular alegaciones y a aportar documentos en cualquier fase del procedimiento anterior al trámite de audiencia para ser tenidos en cuenta al redactar la propuesta de resolución, tomando en consideración el artículo 53 e) de la Ley 39/2015, de 1 de octubre del Procedimiento Administrativo Común de las Administraciones Públicas (LPAC). Asimismo, la citada Ley, en su artículo 76.1 se pronuncia de igual manera respecto a la presentación de alegaciones por los interesados. Con lo cual, se ha ocasionado una indefensión por omisión de una parte del trámite del procedimiento administrativo.</text:span></text:p>
      <text:p text:style-name="P119">El Tribunal Constitucional, en la Sentencia 144/1996, de 16 de septiembre, afirma que en un procedimiento administrativo lo verdaderamente decisivo es si el sujeto ha podido alegar y probar lo que estimase por conveniente en los aspectos esenciales del conflicto en el que se encuentra inmerso.</text:p>
      <text:p text:style-name="P75">Considera igualmente el citado Tribunal, en la Sentencia 210/1999, de 29 de noviembre, que la indefensión constitucionalmente relevante es la situación en que, en general, tras la infracción de una <text:soft-page-break/>norma procesal, se impide a alguna de las partes el derecho a la defensa, eliminando o limitando su potestad, bien de alegar derechos e intereses para que le sean reconocidos (...).</text:p>
      <text:p text:style-name="P119"><text:span text:style-name="T96">Visto el expediente administrativo, informes emitidos, disposiciones citadas y demás normas de general y concordante aplicación, y, habiéndose observado todas las prescripciones legales, </text:span><text:span text:style-name="T97">tengo a bien elevar a la consideración de la Junta de Gobierno Local, la siguiente.</text:span></text:p>
      <text:p text:style-name="P117">PROPUESTA DE RESOLUCIÓN:</text:p>
      <text:p text:style-name="P119"><text:span text:style-name="T97">Primero.-</text:span> <text:span text:style-name="T97">Dejar sin efecto </text:span><text:span text:style-name="T96">el acuerdo de la Junta de Gobierno Local celebrada el día 17/07/2024 en la que se impuso a </text:span><text:span text:style-name="T97">D. **********</text:span> <text:span text:style-name="T96">con </text:span><text:span text:style-name="T97">NIE</text:span> <text:span text:style-name="T96">*</text:span><text:span text:style-name="T12">***7744*</text:span><text:span text:style-name="T33">, </text:span><text:span text:style-name="T35">una multa de 225 euros</text:span><text:span text:style-name="T33">, por la comisión de una infracción calificada como </text:span><text:span text:style-name="T34">LEVE, </text:span><text:span text:style-name="T33">tipificada en el artículo 45.A.6) </text:span><text:span text:style-name="T34">Fumar en zona de playa no autorizada por el ayuntamiento] </text:span><text:span text:style-name="T20">de la OMUAPL , consistente en: </text:span><text:span text:style-name="T34">Que el día 20/12/2023, a las 16.05 horas, la persona denunciada estaba fumando un cigarrillo en la Playa de Mogán (Mogán)</text:span><text:span text:style-name="T20">, por tanto una actividad expresamente prohibida en la citada Ordenanza Municipal. </text:span></text:p>
      <text:p text:style-name="P85"><text:span text:style-name="T97">Segundo.- Retrotraer </text:span><text:span text:style-name="T96">las actuaciones realizadas en el expediente sancionador 8028/2024, incoado a D. Iván Gragorio Andracchio, en materia de Uso y Aprovechamiento de las Playas del Litoral de Mogán, a la fecha de presentación de las alegaciones, realizada el día 21/06/2024.</text:span></text:p>
      <text:p text:style-name="P116"><text:span text:style-name="T21">Tercero.- </text:span><text:span text:style-name="T20">Proceder por el instructor del procedimiento sancionador, a analizar y evaluar las alegaciones presentadas por el interesado</text:span><text:span text:style-name="T21">.</text:span></text:p>
      <text:p text:style-name="P85"><text:span text:style-name="T97">Cuarto.-</text:span><text:span text:style-name="T12"> </text:span><text:span text:style-name="T96">Notificar a la persona interesada con indicación de los recursos que procedan.</text:span></text:p>
      <text:p text:style-name="P120">Considerando que la adopción de este acuerdo es competencia de la Junta de Gobierno Local en virtud de las delegaciones efectuadas por la Alcaldesa de este Ayuntamiento, mediante Decreto 3347/2023, de fecha 19 de junio de 2023.</text:p>
      <text:p text:style-name="P75">En su virtud, y conforme a tales antecedentes, <text:span text:style-name="T12">PROPONGO a la Junta de Gobierno Local:</text:span></text:p>
      <text:p text:style-name="P119"><text:span text:style-name="T12">Primero.-</text:span> <text:span text:style-name="T12">Dejar sin efecto </text:span>el acuerdo de la Junta de Gobierno Local celebrada el día 17/07/2024 en la que se impuso a <text:span text:style-name="T12">D. **********</text:span> con <text:span text:style-name="T12">NIE</text:span> *<text:span text:style-name="T12">***7744*</text:span><text:span text:style-name="T20">, </text:span><text:span text:style-name="T32">una multa de 225 euros</text:span><text:span text:style-name="T20">, por la comisión de una infracción calificada como </text:span><text:span text:style-name="T21">LEVE, </text:span><text:span text:style-name="T20">tipificada en el artículo 45.A.6) </text:span><text:span text:style-name="T21">Fumar en zona de playa no autorizada por el ayuntamiento] </text:span><text:span text:style-name="T20">de la OMUAPL , consistente en: </text:span><text:span text:style-name="T21">Que el día 20/12/2023, a las 16.05 horas, la persona denunciada estaba fumando un cigarrillo en la Playa de Mogán (Mogán)</text:span><text:span text:style-name="T20">, por tanto una actividad expresamente prohibida en la citada Ordenanza Municipal. </text:span></text:p>
      <text:p text:style-name="P85"><text:span text:style-name="T12">Segundo.- Retrotraer </text:span>las actuaciones realizadas en el expediente sancionador 8028/2024, incoado a D. Iván Gragorio Andracchio, en materia de Uso y Aprovechamiento de las Playas del Litoral de Mogán, a la fecha de presentación de las alegaciones, realizada el día 21/06/2024.</text:p>
      <text:p text:style-name="P119"><text:span text:style-name="T21">Tercero.- </text:span><text:span text:style-name="T20">Proceder por el instructor del procedimiento sancionador, a analizar y evaluar las alegaciones presentadas por el interesado</text:span><text:span text:style-name="T21">.</text:span></text:p>
      <text:p text:style-name="P85"><text:span text:style-name="T12">Cuarto.- </text:span>Notificar a la persona interesada con indicación de los recursos que procedan.</text:p>
      <text:p text:style-name="P75"><text:tab/>Considerando que la adopción de este acuerdo es competencia de esta Junta de Gobierno Local, en virtud de las delegaciones efectuadas por la Alcaldesa de este Ayuntamiento, mediante Decreto número 3347/2023, de 19 de junio.</text:p>
      <text:p text:style-name="P293">La Junta de Gobierno Local, acuerda aprobar la propuesta emitida en los términos que se recogen precedentemente.</text:p>
      <text:p text:style-name="P203"/>
      <text:p text:style-name="P203"/>
      <text:p text:style-name="P203"/>
      <text:p text:style-name="P196"><text:span text:style-name="T362"><text:tab/></text:span><text:span text:style-name="T348">18.-ASUNTOS DE URGENCIA.</text:span></text:p>
      <text:p text:style-name="P202"/>
      <text:p text:style-name="P202"><text:tab/>Previa declaración de urgencia, se pasan a tratar los expedientes que se detallan y cuyo tenor literal es el siguiente:</text:p>
      <text:p text:style-name="P278"><text:span text:style-name="Strong_20_Emphasis"><text:span text:style-name="T358"/></text:span></text:p>
      <text:p text:style-name="P278"><text:span text:style-name="Strong_20_Emphasis"><text:span text:style-name="T358"/></text:span></text:p>
      <text:p text:style-name="P278"><text:soft-page-break/><text:span text:style-name="Strong_20_Emphasis"><text:span text:style-name="T358"/></text:span></text:p>
      <text:p text:style-name="P278"><text:span text:style-name="Strong_20_Emphasis"><text:span text:style-name="T358"/></text:span></text:p>
      <text:p text:style-name="P196"><text:span text:style-name="Strong_20_Emphasis"><text:span text:style-name="T345">18.1. Expte. 11675/2024. Propuesta de declaración de la necesidad e idoneidad del "Servicio de contratación de un equipo técnico de gestión para la oficina de rehabilitación, redacción de proyecto y dirección facultativa de: entorno residencial de rehabilitación programada (ERRP), Mogán Casco, Veneguera, Barranquillo Andrés y Soria -T.M. De Mogán, e inicio del expediente de contratación. Ref.: 24-SERV-11.</text:span></text:span></text:p>
      <text:p text:style-name="P196"><text:span text:style-name="Strong_20_Emphasis"><text:span text:style-name="T349"/></text:span></text:p>
      <text:p text:style-name="P43"><text:tab/></text:p>
      <text:p text:style-name="P296"><text:span text:style-name="Strong_20_Emphasis"><text:span text:style-name="T166">JUAN ERNESTO HERNÁNDEZ CRUZ</text:span></text:span><text:span text:style-name="T166">, </text:span><text:span text:style-name="T167">Teniente Alcalde del Área de Gobierno de Medio Ambiente, Servicios Públicos, Obras Públicas y Embellecimiento, con competencias en materia de Obras Públicas, Hacienda y Aguas; Preside el Consejo de Administración de Mogán Gestión, S.L.U.,</text:span><text:span text:style-name="T169"> </text:span><text:span text:style-name="T167">(según Decreto nº 2023/3349,</text:span><text:span text:style-name="T169"> </text:span><text:span text:style-name="T167">de fecha 19</text:span><text:span text:style-name="T169"> </text:span><text:span text:style-name="T167">de junio de 2023), </text:span><text:span text:style-name="Strong_20_Emphasis"><text:span text:style-name="T167">en relación con la contratación del </text:span></text:span><text:span text:style-name="Strong_20_Emphasis"><text:span text:style-name="T166">SERVICIO DE CONTRATACIÓN DE UN EQUIPO TÉCNICO DE GESTIÓN PARA LA OFICINA DE REHABILITACIÓN, REDACCIÓN DE PROYECTO Y DIRECCIÓN FACULTATIVA DE: </text:span></text:span><text:span text:style-name="T166">ENTORNO RESIDENCIAL DE REHABILITACIÓN PROGRAMADA (ERRP), MOGÁN CASCO, VENEGUERA, BARRANQUILLO ANDRÉS Y SORIA T. M. DE MOGÁN</text:span><text:span text:style-name="T170">; y visto el Informe emitido por la Arquitecta Municipal, se tiene a bien, atendiendo al procedimiento y a la legislación aplicable, emitir la presente:</text:span></text:p>
      <text:p text:style-name="P297">PROPUESTA</text:p>
      <text:p text:style-name="P296"><text:span text:style-name="T166">&gt; VISTO </text:span><text:span text:style-name="T167">el </text:span><text:span text:style-name="T168">Informe - Propuesta</text:span><text:span text:style-name="T167">, emitido por</text:span><text:span text:style-name="T169"> </text:span><text:span text:style-name="T167">la Arquitecta Municipal, de fecha 29</text:span><text:span text:style-name="T169"> </text:span><text:span text:style-name="T167">de julio</text:span><text:span text:style-name="T169"> </text:span><text:span text:style-name="T167">de 2024, en el que se establece literalmente (csv: </text:span><text:a xlink:type="simple" xlink:href="https://oat.mogan.es:8448/ventanilla/web/validacionFirmas.do?opcion=1&amp;modo=3&amp;csv=C006754aa91e1d17e6a07e8269070818l" text:style-name="Internet_20_link" text:visited-style-name="Visited_20_Internet_20_Link"><text:span text:style-name="T185">C006754aa91e1d17e6a07e8269070818l</text:span></text:a><text:span text:style-name="T167">): </text:span></text:p>
      <text:p text:style-name="P298"><text:span text:style-name="T152">«</text:span><text:span text:style-name="T20"> </text:span><text:span text:style-name="T51">ADELA FALCÓN SORIA</text:span><text:span text:style-name="T52">, Técnico de Administración Especial (Arquitecta) del Ilustre Ayuntamiento de Mogán, en atención a la contratación del </text:span><text:span text:style-name="T51">Servicio de contratación de un equipo técnico de gestión para la Oficina de Rehabilitación, Redacción de Proyecto de Obra y Dirección Facultativa de ERRP Mogán Casco, Veneguera, Barranquillo Andrés y Soria, T.M. Mogán</text:span><text:span text:style-name="T52">, tiene a bien emitir el siguiente:</text:span></text:p>
      <text:p text:style-name="P54">INFORME</text:p>
      <text:p text:style-name="P393"><text:span text:style-name="T12">Primero.- </text:span><text:span text:style-name="T318">Se establece en e</text:span>l artículo 28 de la Ley 9/2017, de 8 de noviembre, de Contratos del Sector Público, por la que se transponen al ordenamiento jurídico español las Directrices del Parlamento Europeo y del Consejo 2014/23/UE y 2014/24/UE, de 26 de febrero de 2014, en atención a la Necesidad e idoneidad del contrato y eficiencia en la contratación: </text:p>
      <text:p text:style-name="P39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50"><text:span text:style-name="T12">Segundo.- </text:span><text:span text:style-name="T318">E</text:span><text:span text:style-name="T101">l </text:span><text:span text:style-name="T100">contrato tiene naturaleza de contrato administrativo de servicios, de conformidad con la definición que del mismo contienen los artículos 17 y 25 de la Ley de Contratos del Sector Público, señalando el artículo 17 literalmente: </text:span></text:p>
      <text:p text:style-name="P394">Son contratos de servicios aquéllos cuyo objeto son prestaciones de hacer consistentes en el desarrollo de una actividad o dirigidas a la obtención de un resultado distinto de una obra o un suministro, incluyendo aquellos en que el adjudicatario se obligue a ejecutar el servicio de forma sucesiva y por precio unitario.</text:p>
      <text:p text:style-name="P394">No podrán ser objeto de estos contratos los servicios que impliquen ejercicio de la autoridad inherente a los poderes públicos.</text:p>
      <text:p text:style-name="P395"><text:span text:style-name="T103">Tercero.- </text:span><text:span text:style-name="T101">Se recoge</text:span> <text:span text:style-name="T100">en el artículo 116 de la Ley de Contratos del Sector Público respecto a la iniciación y contenido del expediente de contratación y, en particular, lo recogido en su apartado primero, que literalmente señala que:</text:span></text:p>
      <text:p text:style-name="P394">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0"><text:soft-page-break/><text:span text:style-name="T103">Cuarto.-</text:span> <text:span text:style-name="T101">El Ayuntamiento de Mogán tiene la necesidad de contratar un equipo humano destinado a gestionar la oficina de rehabilitación, a redactar el proyecto de obra y su posterior dirección facultativa para poder llevar a cabo la actuación denominada Entorno Residencial de Rehabilitación Programada (ERRP): Mogán Casco, Veneguera, Barranquillo Andrés y Soria. El proyecto se enmarca dentro del Programa de Ayuda a las Actuaciones de Rehabilitación a nivel de barrio, estando este incluido en la inversión 1 del componente 2 del Plan de Recuperación, Transformación y Resiliencia (PRTR): </text:span><text:span text:style-name="T103">Implementación de la Agenda Urbana española: Plan de Rehabilitación y Regeneración Urbana.</text:span></text:p>
      <text:p text:style-name="P55">El programa articula las ayudas para la rehabilitación de edificios de uso residencial y viviendas, incluidas las unifamiliares, y para la regeneración y renovación urbana en determinados barrios o entornos urbanos.</text:p>
      <text:p text:style-name="P61">Por todo ello y en base a lo anteriormente expuesto, tengo a bien formular la siguiente:</text:p>
      <text:p text:style-name="P396">PROPUESTA</text:p>
      <text:p text:style-name="P397"><text:span text:style-name="T12">Primero</text:span>.- Declarar la necesidad e idoneidad del contrato del <text:span text:style-name="T103">Servicio de contratación de un equipo técnico de gestión para la Oficina de Rehabilitación, Redacción de Proyecto de Obra y Dirección Facultativa de ERRP Mogán Casco, Veneguera, Barranquillo Andrés y Soria, T.M. Mogán.</text:span></text:p>
      <text:p text:style-name="P399"><text:span text:style-name="T12">Segundo</text:span>.- Iniciar el expediente de contratación del <text:span text:style-name="T103">Servicio de contratación de un equipo técnico de gestión para la Oficina de Rehabilitación, Redacción de Proyecto de Obra y Dirección Facultativa de ERRP Mogán Casco, Veneguera, Barranquillo Andrés y Soria, T.M. Mogán.</text:span></text:p>
      <text:p text:style-name="P39"><text:span text:style-name="T12">Tercero.-</text:span> Dar traslado del acuerdo adoptado a la Unidad Administrativa de Mantenimiento y Obras Públicas y a la Unidad de Contratación de este Ilustre Ayuntamiento.</text:p>
      <text:p text:style-name="P398">Es cuanto tienen a bien informar desde el punto de vista técnico, de acuerdo con la información disponible. </text:p>
      <text:p text:style-name="P44"><text:span text:style-name="T52">El presente Informe consta de DOS (2) páginas.</text:span><text:span text:style-name="T132">»</text:span></text:p>
      <text:p text:style-name="P301"><text:span text:style-name="T39">CONSIDERANDO</text:span><text:span text:style-name="T37"> </text:span><text:span text:style-name="T40">que la adopción de este acuerdo es competencia de esta Junta de Gobierno Local en virtud de las delegaciones efectuadas por la Alcaldesa de este Ayuntamiento, mediante Decreto 2023/3347 de fecha 19 de junio de 2023.</text:span></text:p>
      <text:p text:style-name="P302">En su virtud, y conforme a tales antecedentes, <text:span text:style-name="T12">PROPONGO</text:span> a la Junta de Gobierno Local:</text:p>
      <text:p text:style-name="P298"><text:span text:style-name="T132">PRIMERO.-</text:span><text:span text:style-name="T131"> </text:span><text:span text:style-name="T133">Declarar la necesidad e idoneidad del contrato de </text:span><text:span text:style-name="T132">SERVICIO DE CONTRATACIÓN DE UN EQUIPO TÉCNICO DE GESTIÓN PARA LA OFICINA DE REHABILITACIÓN, REDACCIÓN DE PROYECTO Y DIRECCIÓN FACULTATIVA DE: ENTORNO RESIDENCIAL DE REHABILITACIÓN PROGRAMADA (ERRP), MOGÁN CASCO, VENEGUERA, BARRANQUILLO ANDRÉS Y SORIA T. M. DE MOGÁN</text:span><text:span text:style-name="T137">.</text:span></text:p>
      <text:p text:style-name="P400"><text:span text:style-name="T12">SEGUNDO.-</text:span> Iniciar el expediente de contratación del <text:span text:style-name="T103">SERVICIO DE CONTRATACIÓN DE UN EQUIPO TÉCNICO DE GESTIÓN PARA LA OFICINA DE REHABILITACIÓN, REDACCIÓN DE </text:span><text:span text:style-name="T103">PROYECTO Y DIRECCIÓN FACULTATIVA DE: </text:span><text:span text:style-name="T50">ENTORNO RESIDENCIAL DE REHABILITACIÓN PROGRAMADA (ERRP), MOGÁN CASCO, VENEGUERA, BARRANQUILLO ANDRÉS Y SORIA T. M. DE MOGÁN</text:span><text:span text:style-name="T325">.</text:span></text:p>
      <text:p text:style-name="P400"><text:span text:style-name="T12">TERCERO.-</text:span> <text:span text:style-name="T101">Dar traslado del acuerdo adoptado a la Unidad Administrativa de Contratación, y a la Unidad Administrativa de Obras Públicas, a los efectos oportunos.</text:span></text:p>
      <text:p text:style-name="P305">Considerando que la adopción de este acuerdo es competencia de esta Junta de Gobierno Local, en virtud de las delegaciones efectuadas por la Alcaldesa de este Ayuntamiento, mediante Decreto número 3347/2023, de 19 de junio.</text:p>
      <text:p text:style-name="P291"><text:span text:style-name="Strong_20_Emphasis"><text:span text:style-name="T55">La Junta de Gobierno Local, acuerda aprobar la propuesta emitida en los términos que se recogen precedentemente.</text:span></text:span></text:p>
      <text:p text:style-name="P291"><text:span text:style-name="Strong_20_Emphasis"><text:span text:style-name="T55"/></text:span></text:p>
      <text:p text:style-name="P291"><text:span text:style-name="Strong_20_Emphasis"><text:span text:style-name="T55"/></text:span></text:p>
      <text:p text:style-name="P291"><text:span text:style-name="Strong_20_Emphasis"><text:span text:style-name="T55"/></text:span></text:p>
      <text:p text:style-name="P291"><text:span text:style-name="Strong_20_Emphasis"><text:span text:style-name="T55"/></text:span></text:p>
      <text:p text:style-name="P196"><text:soft-page-break/><text:span text:style-name="Strong_20_Emphasis"><text:span text:style-name="T363"><text:tab/></text:span></text:span><text:span text:style-name="Strong_20_Emphasis"><text:span text:style-name="T345">18.2. Expte. 893/2024. Propuesta considerar propuesto del suministro, instalación y mantenimiento de un sistema integral de control horario de los empleados públicos del Ayuntamiento de Mogán., a la entidad MHP Servicios de Control, S.L.</text:span></text:span></text:p>
      <text:p text:style-name="P43"/>
      <text:p text:style-name="P298"><text:span text:style-name="T133">Consuelo Diaz León, Concejala Delegada en materia de Patrimonio Cultural, Archivo, Contratación y Estadística,</text:span><text:span text:style-name="T135"> </text:span><text:span text:style-name="T137">de acuerdo con el Decreto n.º 3349/2023 de 19 de junio,</text:span><text:span text:style-name="T135"> </text:span><text:span text:style-name="T137">y visto el expediente de contratación denominado</text:span><text:span text:style-name="T135"> </text:span><text:span text:style-name="T138">«SUMINISTRO, INSTALACIÓN Y MANTENIMIENTO DE UN SISTEMA INTEGRAL DE CONTROL HORARIO DE LOS EMPLEADOS PÚBLICOS DEL AYUNTAMIENTO DE MOGÁN», Expte. 893/2024,</text:span><text:span text:style-name="T135"> </text:span><text:span text:style-name="T137">mediante procedimiento abierto y tramitación ordinaria.</text:span></text:p>
      <text:p text:style-name="P298"><text:span text:style-name="T44">&gt;VISTO</text:span><text:span text:style-name="T20"> </text:span><text:span text:style-name="T54">que l</text:span><text:span text:style-name="T40">a Junta de Gobierno Local de este Ilustre Ayuntamiento, en sesión celebrada en fecha 24 de enero de 2024</text:span><text:span text:style-name="T37"> </text:span><text:span text:style-name="T40">acuerda declarar la necesidad e idoneidad del contrato del «SUMINISTRO, INSTALACIÓN Y MANTENIMIENTO DE UN SISTEMA INTEGRAL DE CONTROL HORARIO DE LOS EMPLEADOS PÚBLICOS DEL AYUNTAMIENTO DE MOGÁN»</text:span><text:span text:style-name="T138">, </text:span><text:span text:style-name="T40">así como el inicio del expediente de contratación para adjudicar el mismo, todo ello una vez vista la propuesta de Dña. LORENA DEL CARMEN PÉREZ TRUJILLO, Jefa del Servicio de Recursos Humanos del </text:span><text:span text:style-name="T137">Ilustre Ayuntamiento de Mogán.</text:span></text:p>
      <text:p text:style-name="P44"><text:span text:style-name="T44">&gt;VISTO</text:span><text:span text:style-name="T37"> </text:span><text:span text:style-name="T40">que</text:span><text:span text:style-name="T37"> </text:span><text:span text:style-name="T38">l</text:span><text:span text:style-name="T44">a necesidad e idoneidad del contrato </text:span><text:span text:style-name="T38">se justifica en el expediente, en virtud de la propuesta de emitida</text:span><text:span text:style-name="T37"> </text:span><text:span text:style-name="T38">por parte de </text:span><text:span text:style-name="T40">Dña. LORENA DEL CARMEN PÉREZ TRUJILLO, Jefa del Servicio de Recursos Humanos del </text:span><text:span text:style-name="T137">Ilustre Ayuntamiento de Mogán</text:span><text:span text:style-name="T38">, tal y como se determina en el artículo 116.1, en relación con el 28 de la LCSP.</text:span></text:p>
      <text:p text:style-name="P44"><text:span text:style-name="T330">&gt;VISTO</text:span> <text:span text:style-name="T318">que</text:span> <text:span text:style-name="T12">la no división en lotes</text:span> se justifica en el expediente, en virtud del informe emitido, <text:span text:style-name="T331">en fecha 22 de marzo de 2024, por D. José Carlos Álamo Alonso, Funcionario de este ayuntamiento</text:span><text:span text:style-name="T191">,</text:span><text:span text:style-name="T199"> </text:span><text:span text:style-name="T191">que consta en el expediente.</text:span></text:p>
      <text:p text:style-name="P126"><text:span text:style-name="T45">&gt;VISTO</text:span><text:span text:style-name="T20"> </text:span><text:span text:style-name="T56">que</text:span><text:span text:style-name="T20"> </text:span><text:span text:style-name="T21">e</text:span><text:span text:style-name="T20">l Pliego de Prescripciones Técnicas, así como los criterios que se tendrán en consideración para adjudicar el contrato y los </text:span><text:span text:style-name="T56">criterios de solvencia técnica o profesional, y económica y financiera, </text:span><text:span text:style-name="T20">han sido redactados por </text:span><text:span text:style-name="T46">D. José Carlos Álamo Alonso, Funcionario de este ayuntamiento</text:span><text:span text:style-name="T147">.</text:span><text:span text:style-name="T20"> Posteriormente la Unidad Administrativa de Contratación ha redactado el Pliego de cláusulas administrativas particulares, determinándose que se tramite un expediente de </text:span><text:span text:style-name="T21">un contrato mixto</text:span><text:span text:style-name="T20"> </text:span><text:span text:style-name="T21">de suministro y servicio</text:span><text:span text:style-name="T20"> cuya adjudicación se propone por </text:span><text:span text:style-name="T21">procedimiento abierto y tramitación </text:span><text:span text:style-name="T59">ordinaria</text:span><text:span text:style-name="T60">,</text:span><text:span text:style-name="T20"> </text:span><text:span text:style-name="T56">estableciéndose los sig</text:span><text:span text:style-name="T20">uientes criterios de adjudicación:</text:span></text:p>
      <text:p text:style-name="P401"><text:span text:style-name="T137">1º.- </text:span><text:span text:style-name="T138">Baja de la oferta económica</text:span><text:span text:style-name="T135"> </text:span><text:span text:style-name="T137">..................................................................................... </text:span><text:span text:style-name="T138">35 puntos</text:span><text:span text:style-name="T137">.</text:span></text:p>
      <text:p text:style-name="P401"><text:span text:style-name="T137">2º.- </text:span><text:span text:style-name="T138">Mejoras</text:span><text:span text:style-name="T137">......................................................................................................................... </text:span><text:span text:style-name="T138">20 puntos.</text:span></text:p>
      <text:p text:style-name="P401"><text:span text:style-name="T137">3º.- </text:span><text:span text:style-name="T138">Red Social de comunicaciones</text:span><text:span text:style-name="T137">................................................................................ </text:span><text:span text:style-name="T138">20 puntos</text:span><text:span text:style-name="T137">.</text:span></text:p>
      <text:p text:style-name="P401"><text:span text:style-name="T137">4º.- </text:span><text:span text:style-name="T138">Estar en posesión del certificado del Sistema Nacional de Seguridad ENS</text:span><text:span text:style-name="T137">.......</text:span><text:span text:style-name="T138">10 puntos.</text:span></text:p>
      <text:p text:style-name="P401"><text:span text:style-name="T137">5º.- </text:span><text:span text:style-name="T138">Acreditación de certificados ISO</text:span><text:span text:style-name="T137">...............................................................................</text:span><text:span text:style-name="T138">15 puntos.</text:span></text:p>
      <text:p text:style-name="P401"><text:span text:style-name="T137">1º) </text:span><text:span text:style-name="T20">Se propone como </text:span><text:span text:style-name="T21">primer criterio</text:span><text:span text:style-name="T20"> de adjudicación, la </text:span><text:span text:style-name="T21">Baja de la oferta económica</text:span><text:span text:style-name="T20"> por resultar más beneficioso para el interés general el disponer de un producto con la mejor relación calidad precio.</text:span></text:p>
      <text:p text:style-name="P44">Se otorgará la máxima puntuación a la oferta más económica (más baja) y al resto de ofertas, la que resulte de la fórmula de multiplicar el resultado del cociente entre la oferta más económica (más baja) y la oferta del licitador que se valora, por el número de puntos aplicables al criterio:</text:p>
      <text:p text:style-name="P46">Puntuación= oferta más baja / oferta del licitador que se valora * 35 puntos.</text:p>
      <text:p text:style-name="P44">Según modelo de oferta anexo al pliego administrativo.</text:p>
      <text:p text:style-name="P44">Se podrá estimar que las proposiciones presentadas son anormales o desproporcionadas cuando en las mismas concurran las siguientes circunstancias: </text:p>
      <text:p text:style-name="P44">EN RELACIÓN A LA OFERTA ECONÓMICA: </text:p>
      <text:p text:style-name="P44">Se considerarán, en principio, desproporcionadas o temerarias las ofertas que se encuentren en los siguientes supuestos: </text:p>
      <text:list xml:id="list7178145212263167787" text:style-name="L3">
        <text:list-item>
          <text:list>
            <text:list-item>
              <text:list>
                <text:list-item>
                  <text:p text:style-name="P472">Cuando, concurriendo un solo licitador, sea inferior al presupuesto base de licitación en más de 25 unidades porcentuales.</text:p>
                </text:list-item>
                <text:list-item>
                  <text:p text:style-name="P472">Cuando concurran dos licitadores, la que sea inferior en más de 20 unidades porcentuales a la otra oferta. </text:p>
                </text:list-item>
                <text:list-item>
                  <text:p text:style-name="P472">Cuando concurran tres licitadores, las que sean inferiores en más de 10 unidades porcentuales a la media aritmética de las ofertas presentadas. No obstante, se excluirá para el cómputo de dicha media la oferta de cuantía más <text:soft-page-break/>elevada cuando sea superior en más de 10 unidades porcentuales a dicha media. En cualquier caso, se considerará desproporcionada la baja superior a 25 unidades porcentuales. </text:p>
                </text:list-item>
                <text:list-item>
                  <text:p text:style-name="P472">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 . Se justificará con la aportación de la correspondiente oferta económica. </text:p>
                </text:list-item>
              </text:list>
            </text:list-item>
          </text:list>
        </text:list-item>
      </text:list>
      <text:p text:style-name="P44">2º) Se propone como <text:span text:style-name="T12">segundo criterio</text:span> de adjudicación, las <text:span text:style-name="T12">mejoras</text:span> presentadas por ser más beneficiosa para la administración y al interés general, como puede ser el instalar más terminales con el objeto de poder registrar la jornada de trabajo en otros centros de trabajo donde fuera necesario y por otro lado el facilitar a los empleados públicos el acceso a la aplicación del control horario desde cualquier dispositivo: hasta <text:span text:style-name="T12">20 puntos.</text:span></text:p>
      <text:p text:style-name="P44">Por ofertar 3 terminales adicionales, de iguales características que los que del objeto del contrato, sin coste para la administración: <text:span text:style-name="T12">10 puntos</text:span>.</text:p>
      <text:p text:style-name="P44">Por ofertar un sistema de acceso multidispositivo (APP) desde el móvil, ordenador, tablet, etc..que permita a los trabajadores gestionar su jornada laboral, consultar y solicitar los distintos permisos y licencias establecidos en este Ayuntamiento: <text:span text:style-name="T12">10 puntos.</text:span></text:p>
      <text:p text:style-name="P47">Según modelo de oferta anexo al pliego administrativo.</text:p>
      <text:p text:style-name="P47">El licitador indicará SI/NO en el modelo de oferta. Se otorgarán los puntos respectivos al licitador que oferte SI y 0 puntos al licitador que oferte NO o lo deje en blanco.</text:p>
      <text:p text:style-name="P44">3º) Se propone como <text:span text:style-name="T12">tercer criterio</text:span> de adjudicación, el implantar una red social de comunicación en nuestra administración, siendo utilizada esta como canal de comunicación entre la empresa adjudicataria y nuestra administración, entre los empleados públicos y el servicio de Recursos Humanos u otros servicios del ayuntamiento, consultoría y formación, (así como otros servicios que se pudieran adherir) y por último entre los empleados públicos y la empresa adjudicataria. Todo ello para poder así agilizar trámites y tener una relación más fluida entre todos los empleados públicos municipales y no tener así que utilizar el teléfono para molestar a otro compañero/a, quedando siempre registrada la conversación en la red de comunicación. Todo esto con la correspondiente formación a todos y cada uno de lo posibles usuarios de dicha red social. <text:span text:style-name="T12">20 puntos.</text:span></text:p>
      <text:p text:style-name="P47">Según modelo de oferta anexo al pliego administrativo.</text:p>
      <text:p text:style-name="P47">El licitador indicará SI/NO en el modelo de oferta. Se otorgarán los 20 puntos al licitador que oferte SI y 0 puntos al licitador que oferte NO o lo deje en blanco.</text:p>
      <text:p text:style-name="P44">4º) Se propone como <text:span text:style-name="T12">cuarto criterio </text:span><text:span text:style-name="T318">de adjudicación, el estar en posesión del certificado del Sistema Nacional de Seguridad ENS, se concederán 10 puntos a aquellas empresas que acrediten estar en posesión del certificado </text:span>del Sistema Nacional de Seguridad ENS, cuyo nivel deberá ser MEDIO o ALTO. Para ello se tendrá en cuenta lo dispuesto en el Anexo I del Real Decreto 311/2022, de 3 de mayo, por el que se regula el Esquema Nacional de Seguridad. Todo ello motivado por lo establecido en el artículo 2 de dicho Real Decreto 311/2022 y porque nuestra administración tiene un nivel de seguridad MEDIO, por lo que las empresas que contraten con nosotros deberán tener como mínimo ese nivel.</text:p>
      <text:p text:style-name="P44">5º) Se propone como <text:span text:style-name="T12">quinto criterio </text:span><text:span text:style-name="T318">de adjudicación, la acreditación de certificados ISO o equivalentes, concediéndose las siguientes puntuaciones a las empresas que aportes la acreditación de estar en posesión de los siguientes certificados ISO o equivalentes, todo ello con el objetivo de poder contratar con empresas concienciadas con la protección del medio ambiente, el cuidado y conservación de este, poder garantizar la seguridad de la información que se proporciona desde el ayuntamiento, así como el saber que se dispone de un mínimo de calidad hacia el cliente, con el objetivo de que se pueda ofrecer un servicio de calidad:</text:span></text:p>
      <text:list xml:id="list5735551609125973847" text:style-name="L4">
        <text:list-item>
          <text:p text:style-name="P476"><text:soft-page-break/>ISO 14001 Medio Ambiente 5 puntos.</text:p>
        </text:list-item>
        <text:list-item>
          <text:p text:style-name="P476">ISO 27001 Seguridad de la información 5 puntos.</text:p>
        </text:list-item>
        <text:list-item>
          <text:p text:style-name="P476">ISO 9001 Gestión de Calidad 5 puntos.</text:p>
        </text:list-item>
      </text:list>
      <text:p text:style-name="P47">Se reconocerán los certificados equivalentes expedidos por organismos establecidos en cualquier Estado miembro de la Unión Europea, y también se aceptarán otras pruebas de medidas equivalentes de garantía de la calidad que presenten los empresarios.</text:p>
      <text:p text:style-name="P47">La valoración de los criterios de adjudicación se hará con arreglo al siguiente procedimiento: obtenida la puntuación de todas las ofertas respecto a cada uno de los criterios, se sumará la puntuación total de cada una de ellas, resultando seleccionada la que obtenga mayor puntuación.</text:p>
      <text:p text:style-name="P106">Si, efectuada la valoración de las proposiciones, con arreglo a lo establecido en las cláusulas anteriores, se produjese algún empate en la puntuación final, el desempate se resolverá en favor de las proposiciones presentaras por empresas que al vencimiento del plazo de presentación de ofertas tenga mayor porcentaje de trabajadores con discapacidad en plantilla, y si aún así siguiente produciéndose un empate, en último término se resolverá por sorteo.</text:p>
      <text:p text:style-name="P404"><text:span text:style-name="T44">&gt;VISTO</text:span><text:span text:style-name="T37"> </text:span><text:span text:style-name="T40">que el </text:span><text:span text:style-name="T44">presupuesto base de</text:span><text:span text:style-name="T37"> </text:span><text:span text:style-name="T44">licitación</text:span><text:span text:style-name="T37"> </text:span><text:span text:style-name="T40">que deberá</text:span><text:span text:style-name="T37"> </text:span><text:span text:style-name="T40">soportar la Administración para el presente </text:span><text:span text:style-name="T51">contrato </text:span><text:span text:style-name="T40">asciende a la cantidad de</text:span><text:span text:style-name="T37"> </text:span><text:span text:style-name="T44">55.006,56 euros, </text:span><text:span text:style-name="T62">estando incluidos en estos importes un incremento del </text:span><text:span text:style-name="T63">7</text:span><text:span text:style-name="T64">,00% de IGIC</text:span><text:span text:style-name="T62">, un incremento de un incremento del </text:span><text:span text:style-name="T64">13,00% correspondiente a los gastos generales</text:span><text:span text:style-name="T58"> </text:span><text:span text:style-name="T62">y un incremento del </text:span><text:span text:style-name="T64">6,00% relacionado con el beneficio industrial</text:span><text:span text:style-name="T40">, con el desglose que se detalla a continuació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table-cell table:style-name="Tabla21.A1" table:number-columns-spanned="7" office:value-type="string">
            <text:p text:style-name="P153">Ayuntamiento de Mogán</text:p>
          </table:table-cell>
          <table:covered-table-cell/>
          <table:covered-table-cell/>
          <table:covered-table-cell/>
          <table:covered-table-cell/>
          <table:covered-table-cell/>
          <table:covered-table-cell/>
        </table:table-row>
        <table:table-row>
          <table:table-cell table:style-name="Tabla21.A1" table:number-rows-spanned="2" office:value-type="string">
            <text:p text:style-name="P153">Anualidad</text:p>
          </table:table-cell>
          <table:table-cell table:style-name="Tabla21.A1" table:number-rows-spanned="2" office:value-type="string">
            <text:p text:style-name="P153">Costes Directos</text:p>
          </table:table-cell>
          <table:table-cell table:style-name="Tabla21.A1" table:number-columns-spanned="2" office:value-type="string">
            <text:p text:style-name="P153">Costes Indirectos</text:p>
          </table:table-cell>
          <table:covered-table-cell/>
          <table:table-cell table:style-name="Tabla21.A1" table:number-rows-spanned="2" office:value-type="string">
            <text:p text:style-name="P153">Subtotal</text:p>
          </table:table-cell>
          <table:table-cell table:style-name="Tabla21.A1" table:number-rows-spanned="2" office:value-type="string">
            <text:p text:style-name="P153">IGIC<text:line-break/>(7 %)</text:p>
          </table:table-cell>
          <table:table-cell table:style-name="Tabla21.A1" table:number-rows-spanned="2" office:value-type="string">
            <text:p text:style-name="P153">TOTAL</text:p>
          </table:table-cell>
        </table:table-row>
        <table:table-row>
          <table:covered-table-cell/>
          <table:covered-table-cell/>
          <table:table-cell table:style-name="Tabla21.A1" office:value-type="string">
            <text:p text:style-name="P153">Gastos generales (13,00%)</text:p>
          </table:table-cell>
          <table:table-cell table:style-name="Tabla21.A1" office:value-type="string">
            <text:p text:style-name="P153">Beneficio industrial (6,00%)</text:p>
          </table:table-cell>
          <table:covered-table-cell/>
          <table:covered-table-cell/>
          <table:covered-table-cell/>
        </table:table-row>
        <table:table-row>
          <table:table-cell table:style-name="Tabla21.A1" office:value-type="string">
            <text:p text:style-name="P154">Primera</text:p>
          </table:table-cell>
          <table:table-cell table:style-name="Tabla21.B4" office:value-type="float" office:value="14400">
            <text:p text:style-name="P154">14400</text:p>
          </table:table-cell>
          <table:table-cell table:style-name="Tabla21.B4" office:value-type="float" office:value="1872">
            <text:p text:style-name="P154">1872</text:p>
          </table:table-cell>
          <table:table-cell table:style-name="Tabla21.B4" office:value-type="float" office:value="864">
            <text:p text:style-name="P154">864</text:p>
          </table:table-cell>
          <table:table-cell table:style-name="Tabla21.B4" office:value-type="float" office:value="17136">
            <text:p text:style-name="P154">17136</text:p>
          </table:table-cell>
          <table:table-cell table:style-name="Tabla21.B4" office:value-type="float" office:value="1199.52">
            <text:p text:style-name="P154">1199,52</text:p>
          </table:table-cell>
          <table:table-cell table:style-name="Tabla21.B4" office:value-type="float" office:value="18335.52">
            <text:p text:style-name="P154">18335,52</text:p>
          </table:table-cell>
        </table:table-row>
        <table:table-row>
          <table:table-cell table:style-name="Tabla21.A1" office:value-type="string">
            <text:p text:style-name="P155">Segunda</text:p>
          </table:table-cell>
          <table:table-cell table:style-name="Tabla21.B4" office:value-type="float" office:value="14400">
            <text:p text:style-name="P155">14400</text:p>
          </table:table-cell>
          <table:table-cell table:style-name="Tabla21.B4" office:value-type="float" office:value="1872">
            <text:p text:style-name="P155">1872</text:p>
          </table:table-cell>
          <table:table-cell table:style-name="Tabla21.B4" office:value-type="float" office:value="864">
            <text:p text:style-name="P155">864</text:p>
          </table:table-cell>
          <table:table-cell table:style-name="Tabla21.B4" office:value-type="float" office:value="17136">
            <text:p text:style-name="P155">17136</text:p>
          </table:table-cell>
          <table:table-cell table:style-name="Tabla21.B4" office:value-type="float" office:value="1199.52">
            <text:p text:style-name="P155">1199,52</text:p>
          </table:table-cell>
          <table:table-cell table:style-name="Tabla21.B4" office:value-type="float" office:value="18335.52">
            <text:p text:style-name="P155">18335,52</text:p>
          </table:table-cell>
        </table:table-row>
        <table:table-row>
          <table:table-cell table:style-name="Tabla21.A1" office:value-type="string">
            <text:p text:style-name="P155">Tercera</text:p>
          </table:table-cell>
          <table:table-cell table:style-name="Tabla21.B4" office:value-type="float" office:value="14400">
            <text:p text:style-name="P155">14400</text:p>
          </table:table-cell>
          <table:table-cell table:style-name="Tabla21.B4" office:value-type="float" office:value="1872">
            <text:p text:style-name="P155">1872</text:p>
          </table:table-cell>
          <table:table-cell table:style-name="Tabla21.B4" office:value-type="float" office:value="864">
            <text:p text:style-name="P155">864</text:p>
          </table:table-cell>
          <table:table-cell table:style-name="Tabla21.B4" office:value-type="float" office:value="17136">
            <text:p text:style-name="P155">17136</text:p>
          </table:table-cell>
          <table:table-cell table:style-name="Tabla21.B4" office:value-type="float" office:value="1199.52">
            <text:p text:style-name="P155">1199,52</text:p>
          </table:table-cell>
          <table:table-cell table:style-name="Tabla21.B4" office:value-type="float" office:value="18335.52">
            <text:p text:style-name="P155">18335,52</text:p>
          </table:table-cell>
        </table:table-row>
        <table:table-row>
          <table:table-cell table:style-name="Tabla21.A1" table:number-columns-spanned="6" office:value-type="string">
            <text:p text:style-name="P153">PRESUPUESTO BASE DE LICITACIÓN</text:p>
          </table:table-cell>
          <table:covered-table-cell/>
          <table:covered-table-cell/>
          <table:covered-table-cell/>
          <table:covered-table-cell/>
          <table:covered-table-cell/>
          <table:table-cell table:style-name="Tabla21.B4" office:value-type="float" office:value="55006.56">
            <text:p text:style-name="P153">55006,56</text:p>
          </table:table-cell>
        </table:table-row>
      </table:table>
      <text:p text:style-name="P44"><text:span text:style-name="T62">El máximo valor estimado calculado para el presente suministro es de 68.544,00 euros, estando incluido en este importe un incremento del </text:span><text:span text:style-name="T66">13% correspondiente a los gastos generales (GG)</text:span><text:span text:style-name="T58"> </text:span><text:span text:style-name="T62">y un incremento del </text:span><text:span text:style-name="T66">6% relacionado con el beneficio industrial (BI)</text:span><text:span text:style-name="T62">.</text:span></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columns-spanned="5" office:value-type="string">
            <text:p text:style-name="P153">Ayuntamiento de Mogán</text:p>
          </table:table-cell>
          <table:covered-table-cell/>
          <table:covered-table-cell/>
          <table:covered-table-cell/>
          <table:covered-table-cell/>
        </table:table-row>
        <table:table-row>
          <table:table-cell table:style-name="Tabla22.A1" table:number-rows-spanned="2" office:value-type="string">
            <text:p text:style-name="P153">Anualidad</text:p>
          </table:table-cell>
          <table:table-cell table:style-name="Tabla22.A1" table:number-rows-spanned="2" office:value-type="string">
            <text:p text:style-name="P153">Costes Directos</text:p>
          </table:table-cell>
          <table:table-cell table:style-name="Tabla22.A1" table:number-columns-spanned="2" office:value-type="string">
            <text:p text:style-name="P153">Costes Indirectos</text:p>
          </table:table-cell>
          <table:covered-table-cell/>
          <table:table-cell table:style-name="Tabla22.A1" table:number-rows-spanned="2" office:value-type="string">
            <text:p text:style-name="P153">Total</text:p>
          </table:table-cell>
        </table:table-row>
        <table:table-row>
          <table:covered-table-cell/>
          <table:covered-table-cell/>
          <table:table-cell table:style-name="Tabla22.A1" office:value-type="string">
            <text:p text:style-name="P153">Gastos generales (13,00%)</text:p>
          </table:table-cell>
          <table:table-cell table:style-name="Tabla22.A1" office:value-type="string">
            <text:p text:style-name="P153">Beneficio industrial (6,00%)</text:p>
          </table:table-cell>
          <table:covered-table-cell/>
        </table:table-row>
        <table:table-row>
          <table:table-cell table:style-name="Tabla22.A1" office:value-type="string">
            <text:p text:style-name="P154">Primera</text:p>
          </table:table-cell>
          <table:table-cell table:style-name="Tabla22.B4" office:value-type="float" office:value="14400">
            <text:p text:style-name="P154">14400</text:p>
          </table:table-cell>
          <table:table-cell table:style-name="Tabla22.B4" office:value-type="float" office:value="1872">
            <text:p text:style-name="P154">1872</text:p>
          </table:table-cell>
          <table:table-cell table:style-name="Tabla22.B4" office:value-type="float" office:value="864">
            <text:p text:style-name="P154">864</text:p>
          </table:table-cell>
          <table:table-cell table:style-name="Tabla22.B4" office:value-type="float" office:value="17136">
            <text:p text:style-name="P154">17136</text:p>
          </table:table-cell>
        </table:table-row>
        <table:table-row>
          <table:table-cell table:style-name="Tabla22.A1" office:value-type="string">
            <text:p text:style-name="P154">Segunda</text:p>
          </table:table-cell>
          <table:table-cell table:style-name="Tabla22.B4" office:value-type="float" office:value="14400">
            <text:p text:style-name="P154">14400</text:p>
          </table:table-cell>
          <table:table-cell table:style-name="Tabla22.B4" office:value-type="float" office:value="1872">
            <text:p text:style-name="P154">1872</text:p>
          </table:table-cell>
          <table:table-cell table:style-name="Tabla22.B4" office:value-type="float" office:value="864">
            <text:p text:style-name="P154">864</text:p>
          </table:table-cell>
          <table:table-cell table:style-name="Tabla22.B4" office:value-type="float" office:value="17136">
            <text:p text:style-name="P154">17136</text:p>
          </table:table-cell>
        </table:table-row>
        <table:table-row>
          <table:table-cell table:style-name="Tabla22.A1" office:value-type="string">
            <text:p text:style-name="P155">Tercera</text:p>
          </table:table-cell>
          <table:table-cell table:style-name="Tabla22.B4" office:value-type="float" office:value="14400">
            <text:p text:style-name="P155">14400</text:p>
          </table:table-cell>
          <table:table-cell table:style-name="Tabla22.B4" office:value-type="float" office:value="1872">
            <text:p text:style-name="P155">1872</text:p>
          </table:table-cell>
          <table:table-cell table:style-name="Tabla22.B4" office:value-type="float" office:value="864">
            <text:p text:style-name="P155">864</text:p>
          </table:table-cell>
          <table:table-cell table:style-name="Tabla22.B4" office:value-type="float" office:value="17136">
            <text:p text:style-name="P155">17136</text:p>
          </table:table-cell>
        </table:table-row>
        <table:table-row>
          <table:table-cell table:style-name="Tabla22.A1" office:value-type="string">
            <text:p text:style-name="P155">Cuarta <text:soft-page-break/>(prórroga)</text:p>
          </table:table-cell>
          <table:table-cell table:style-name="Tabla22.B4" office:value-type="float" office:value="14400">
            <text:p text:style-name="P155">14400</text:p>
          </table:table-cell>
          <table:table-cell table:style-name="Tabla22.B4" office:value-type="float" office:value="1872">
            <text:p text:style-name="P155">1872</text:p>
          </table:table-cell>
          <table:table-cell table:style-name="Tabla22.B4" office:value-type="float" office:value="864">
            <text:p text:style-name="P155">864</text:p>
          </table:table-cell>
          <table:table-cell table:style-name="Tabla22.B4" office:value-type="float" office:value="17136">
            <text:p text:style-name="P155">17136<text:soft-page-break/></text:p>
          </table:table-cell>
        </table:table-row>
        <table:table-row>
          <table:table-cell table:style-name="Tabla22.A1" table:number-columns-spanned="4" office:value-type="string">
            <text:p text:style-name="P153">VALOR ESTIMADO</text:p>
          </table:table-cell>
          <table:covered-table-cell/>
          <table:covered-table-cell/>
          <table:covered-table-cell/>
          <table:table-cell table:style-name="Tabla22.B4" office:value-type="float" office:value="68544">
            <text:p text:style-name="P153">68544</text:p>
          </table:table-cell>
        </table:table-row>
      </table:table>
      <text:p text:style-name="P404"><text:span text:style-name="T44">&gt;VISTO</text:span><text:span text:style-name="T37"> </text:span><text:span text:style-name="T40">que el plazo de duración del contrato será de TRES (3) AÑOS, a partir del día 3 de julio de 2024, o bien, si la firma del contrato se efectúa con posterioridad a esta fecha, a partir del siguiente a la formalización del contrato con la empresa adjudicataria, prorrogable por una anualidad antes de su finalización, siendo la duración máxima del contrato, incluida la prórroga, de CUATRO (4) AÑOS.</text:span></text:p>
      <text:p text:style-name="P405">En relación a las prórrogas y los preavisos se atenderán a lo recogido en el artículo 29.2 de la LCSP.</text:p>
      <text:p text:style-name="P405">Los bienes o productos objeto del suministro deberán entregarse e implantarse en las dependencias del Ayuntamiento de Mogán, en el plazo máximo de un mes, a contar desde el día siguiente a la fecha de formalización del contrato.</text:p>
      <text:p text:style-name="P44"><text:span text:style-name="T138">&gt;VISTO</text:span><text:span text:style-name="T135"> </text:span><text:span text:style-name="T137">que existe el crédito presupuestario preciso para atender a las obligaciones económicas que se deriven de la contratación, con cargo a la partida presupuestaria 920 22706 ADMÓN GENERAL; ESTUDIOS Y TRABAJOS TÉCNICOS, del presupuesto corriente del Ayuntamiento de Mogán año 2024, por importe de 9.167,76 euros, según documento de RC que consta en el expediente, de fecha 20 de marzo de 2024, con N.º de operación 220240004034 y compromiso de gasto para los años 2025, 2026 y 2027 por importe total de 45.839,10 euros, con N.º de operación 220249000035 y fecha 20 de marzo de 2024.</text:span></text:p>
      <text:p text:style-name="P44"><text:span text:style-name="T138">&gt;VISTO </text:span><text:span text:style-name="T13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10"><text:span text:style-name="T17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71">https://contrataciondelestado.es/wps/portal/plataforma</text:span></text:a><text:span text:style-name="T170">.</text:span></text:p>
      <text:p text:style-name="P299"><text:span text:style-name="T327">&gt;VISTO</text:span><text:span text:style-name="T333"> </text:span><text:span text:style-name="T102">que en cumplimiento de lo establecido en el artículo 116 de la LCSP, al expediente se ha incorporado:</text:span></text:p>
      <text:list xml:id="list584281162812004459" text:style-name="L5">
        <text:list-item>
          <text:p text:style-name="P473"><text:span text:style-name="T12">El Pliego de Prescripciones Técnicas y Pliego de Cláusulas Administrativas Particulares,</text:span> <text:span text:style-name="T325">con el contenido establecido en el artículo 122 y 124 de la LCSP.</text:span></text:p>
        </text:list-item>
        <text:list-item>
          <text:p text:style-name="P473"><text:span text:style-name="T44">Informe de justificación de elección del procedimiento y criterios de adjudicación del contrato</text:span><text:span text:style-name="T40">, del funcionario de este Iltre. Ayuntamiento, Alberto Álamo Perera,</text:span><text:span text:style-name="T135"> </text:span><text:span text:style-name="T40">donde se califica </text:span><text:span text:style-name="T137">como contrato administrativo de suministro, de conformidad con lo establecido en el artículo 16 y 25 de la LCSP y se </text:span><text:span text:style-name="T40">establece la conveniencia de tramitar la contratación del servicio mediante procedimiento abierto,</text:span><text:span text:style-name="T135"> </text:span><text:span text:style-name="T137">en base a lo establecido en el artículo </text:span><text:span text:style-name="T138">156 de la LCSP.</text:span></text:p>
        </text:list-item>
        <text:list-item>
          <text:p text:style-name="P473"><text:span text:style-name="T326">El documento de Retención de Crédito</text:span><text:span text:style-name="T324"> </text:span><text:span text:style-name="T326">para el ejercicio 2024, así como Compromiso de gasto para los ejericios 2025,02026, y 2027</text:span><text:span text:style-name="T324"> </text:span><text:span text:style-name="T325">de la Intervención del Ayuntamiento de Mogán, de fecha </text:span><text:span text:style-name="T189">20 de marzo de 2024.</text:span></text:p>
        </text:list-item>
        <text:list-item>
          <text:p text:style-name="P480"><text:span text:style-name="T12">El informe FAVORABLE emitido por el Sr. Secretario General Accidental</text:span> de este Ayuntamiento de fecha 11 de abril de 2024, <text:span text:style-name="T325">en cumplimiento de lo dispuesto en el apartado 8 de la Disposición Adicional tercera de la LCSP.</text:span></text:p>
        </text:list-item>
      </text:list>
      <text:p text:style-name="P409"><text:span text:style-name="T187">&gt;VISTO el informe-propuesta emitido por la</text:span><text:span text:style-name="T186"> </text:span><text:span text:style-name="T187">Jefa del Servicio de Contratación</text:span><text:span text:style-name="T186"> </text:span><text:span text:style-name="T189">de este Ayuntamiento, de fecha 15 de abril</text:span><text:span text:style-name="T186"> </text:span><text:span text:style-name="T189">de 2024, que consta en el expediente, en los mismos términos que el presente.</text:span></text:p>
      <text:p text:style-name="P407"/>
      <text:p text:style-name="P410"><text:span text:style-name="T152">&gt;VISTO </text:span><text:span text:style-name="T151">Informe favorable de la Intervención municipal de fecha 23 de abril</text:span><text:span text:style-name="T131"> </text:span><text:span text:style-name="T151">de 2024.</text:span></text:p>
      <text:p text:style-name="P407"/>
      <text:p text:style-name="P408"><text:span text:style-name="T332">&gt;</text:span><text:span text:style-name="T192">VISTO que la </text:span><text:span text:style-name="T332">Junta de Gobierno Local, en sesión celebrada en fecha 24 de abril de 2024, acuerda:</text:span></text:p>
      <text:p text:style-name="P411"><text:soft-page-break/><text:span text:style-name="T34">PRIMERO.-</text:span><text:span text:style-name="T20"> </text:span><text:span text:style-name="T33">Ap</text:span><text:span text:style-name="T36">robar la tramitación ordinaria del procedimiento de adjudicación del contrato del</text:span><text:span text:style-name="T37"> </text:span><text:span text:style-name="T41">«SUMINISTRO, INSTALACIÓN Y MANTENIMIENTO DE UN SISTEMA INTEGRAL DE CONTROL HORARIO DE LOS EMPLEADOS PÚBLICOS DEL AYUNTAMIENTO DE MOGÁN», Expte. 893/2024.</text:span></text:p>
      <text:p text:style-name="P411"><text:span text:style-name="T41">SEGUNDO.- </text:span><text:span text:style-name="T42">Aprobar el Pliego de Prescripciones Técnicas y el Pliego de Cláusulas Administrativas Particulares, que han de regir la adjudicación del contrato denominado</text:span><text:span text:style-name="T37"> </text:span><text:span text:style-name="T41">«SUMINISTRO, INSTALACIÓN Y MANTENIMIENTO DE UN SISTEMA INTEGRAL DE CONTROL HORARIO DE LOS EMPLEADOS PÚBLICOS DEL AYUNTAMIENTO DE MOGÁN», Expte. 893/2024</text:span><text:span text:style-name="T42">,</text:span><text:span text:style-name="T37"> </text:span><text:span text:style-name="T42">mediante procedimiento abierto, en base a lo establecido en el artículo 156 de la LCSP</text:span><text:span text:style-name="T41">,</text:span><text:span text:style-name="T37"> </text:span><text:span text:style-name="T4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44"><text:span text:style-name="T34">TERCERO.-</text:span><text:span text:style-name="T20"> </text:span><text:span text:style-name="T33">Aprobar el expediente de contratación, aprobar el gasto,</text:span><text:span text:style-name="T20"> </text:span><text:span text:style-name="T43">con un </text:span><text:span text:style-name="T67">presupuesto b</text:span><text:span text:style-name="T64">ase</text:span><text:span text:style-name="T58"> </text:span><text:span text:style-name="T64">de licitación</text:span><text:span text:style-name="T61"> </text:span><text:span text:style-name="T67">de </text:span><text:span text:style-name="T64">55.006,56</text:span><text:span text:style-name="T61"> </text:span><text:span text:style-name="T67">euros</text:span><text:span text:style-name="T65">,</text:span><text:span text:style-name="T61"> </text:span><text:span text:style-name="T67">IGIC incluido; el valor estimado del contrato</text:span><text:span text:style-name="T61"> </text:span><text:span text:style-name="T66">es de </text:span><text:span text:style-name="T64">68.544,00</text:span><text:span text:style-name="T154"> </text:span><text:span text:style-name="T155">euros</text:span><text:span text:style-name="T67">, sin IGIC</text:span><text:span text:style-name="T20"> </text:span><text:span text:style-name="T52">y</text:span><text:span text:style-name="T20"> </text:span><text:span text:style-name="T36">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52">en cumplimiento del artículo 117 de la LCSP, </text:span><text:span text:style-name="T42">con una duración de </text:span><text:span text:style-name="T67">TRES (3) AÑOS, a partir del día 3 de julio de 2024, o bien, si la firma del contrato se efectúa con posterioridad a esta fecha, a partir del siguiente a la formalización del contrato con la empresa adjudicataria, prorrogable por una anualidad antes de su finalización, siendo la duración máxima del contrato, incluida la prórroga, de CUATRO (4) AÑOS.</text:span></text:p>
      <text:p text:style-name="P107">Existe el crédito presupuestario preciso para atender a las obligaciones económicas que se deriven de la contratación, con cargo a la partida presupuestaria 920 22706 ADMÓN GENERAL; ESTUDIOS Y TRABAJOS TÉCNICOS, del presupuesto corriente del Ayuntamiento de Mogán año 2024, por importe de 9.167,76 euros, según documento de RC que consta en el expediente, de fecha 20 de marzo de 2024, con N.º de operación 220240004034 y compromiso de gasto para los años 2025, 2026 y 2027 por importe total de 45.839,10 euros, con N.º de operación 220249000035 y fecha 20 de marzo de 2024.</text:p>
      <text:p text:style-name="P44"><text:span text:style-name="T328">CUARTO.- </text:span><text:span text:style-name="T32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6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00"><text:span text:style-name="T330">QUINTO.- -</text:span><text:span text:style-name="T331">Facultar a la Alcaldía-Presidencia para la suscripción de los contratos administrativos y/o públicos.</text:span></text:p>
      <text:p text:style-name="P298"><text:span text:style-name="T200">SEXTO.-</text:span><text:span text:style-name="T129"> </text:span><text:span text:style-name="T201">Dar traslado del acuerdo adoptado a D. Salvador Álvarez León (Coordinador de las Áreas de Servicios Centrales, de Acción Social y Sociocomunitaria, y del Área de Urbanismo, Promoción Turística y Seguridad), al Servicio de Recursos Humanos y a la Intervención de este Ayuntamiento</text:span><text:span text:style-name="T202">.</text:span></text:p>
      <text:p text:style-name="P298"><text:span text:style-name="T187">&gt; VISTO</text:span><text:span text:style-name="T186"> </text:span><text:span text:style-name="T189">que con fecha 24 de abril</text:span><text:span text:style-name="T186"> </text:span><text:span text:style-name="T189">de 2024</text:span><text:span text:style-name="T186"> </text:span><text:span text:style-name="T189">se publica Anuncio de Licitación</text:span><text:span text:style-name="T186"> </text:span><text:span text:style-name="T189">en la Plataforma de Contratación del Sector Público, concediéndose un plazo de presentación de ofertas hasta el día 13</text:span><text:span text:style-name="T186"> </text:span><text:span text:style-name="T189">de mayo</text:span><text:span text:style-name="T186"> </text:span><text:span text:style-name="T189">de 2024.</text:span></text:p>
      <text:p text:style-name="P296"><text:span text:style-name="T313">&gt; </text:span><text:span text:style-name="T314">VISTO que en fecha 14 de mayo de 2024</text:span><text:span text:style-name="T315"> </text:span><text:span text:style-name="T314">se reúne la Mesa de Contratación, en acto no público, para proceder a la apertura y calificación de la documentación administrativa (archivo electrónico nº 1) (CSV </text:span><text:a xlink:type="simple" xlink:href="https://oat.mogan.es:8448/ventanilla/web/validacionFirmas.do?opcion=1&amp;modo=3&amp;csv=B006754aa918141764207e8178060d280" text:style-name="Internet_20_link" text:visited-style-name="Visited_20_Internet_20_Link"><text:span text:style-name="T314">B006754aa918141764207e8178060d280</text:span></text:a><text:span text:style-name="T315"> </text:span><text:span text:style-name="T314">)</text:span></text:p>
      <text:p text:style-name="P412"><text:span text:style-name="T173">&gt; </text:span><text:span text:style-name="T172">VISTO que en fecha 14 de mayo</text:span><text:span text:style-name="T174"> </text:span><text:span text:style-name="T172">de 2024</text:span><text:span text:style-name="T174"> </text:span><text:span text:style-name="T172">se reúne la Mesa de Contratación, en acto</text:span><text:span text:style-name="T174"> </text:span><text:span text:style-name="T172">público, para proceder a la apertura de la proposición del archivo electrónico n.º 2</text:span><text:span text:style-name="T174"> </text:span><text:span text:style-name="T172">(CSV </text:span><text:a xlink:type="simple" xlink:href="https://oat.mogan.es:8448/ventanilla/web/validacionFirmas.do?opcion=1&amp;modo=3&amp;csv=K006754aa906010f3ee07e835d070c26t" text:style-name="Internet_20_link" text:visited-style-name="Visited_20_Internet_20_Link"><text:span text:style-name="T350">K006754aa906010f3ee07e835d070c26t</text:span></text:a><text:span text:style-name="T174"> </text:span><text:span text:style-name="T172">)</text:span></text:p>
      <text:p text:style-name="P412"><text:span text:style-name="T173">&gt; </text:span><text:span text:style-name="T172">VISTO que en fecha 20</text:span><text:span text:style-name="T174"> </text:span><text:span text:style-name="T172">de junio</text:span><text:span text:style-name="T174"> </text:span><text:span text:style-name="T172">de 2024, se reúne la Mesa de Contratación, en acto no</text:span><text:span text:style-name="T174"> </text:span><text:span text:style-name="T172">público, para proceder a la valoración del Informe Técnico, considerándose una presunta baja anormal o desproporcionada y acordándose requerir justificación</text:span><text:span text:style-name="T174"> </text:span><text:span text:style-name="T172">(con CSV </text:span><text:a xlink:type="simple" xlink:href="https://oat.mogan.es:8448/ventanilla/web/validacionFirmas.do?opcion=1&amp;modo=3&amp;csv=M006754aa91d0203fe307e802907070e7" text:style-name="Internet_20_link" text:visited-style-name="Visited_20_Internet_20_Link"><text:span text:style-name="T350">M006754aa91d0203fe307e802907070e7</text:span></text:a><text:span text:style-name="T174"> </text:span><text:span text:style-name="T172">)</text:span></text:p>
      <text:p text:style-name="P412"><text:span text:style-name="T175">&gt; </text:span><text:span text:style-name="T176">VISTO que en fecha 25 de julio</text:span><text:span text:style-name="T174"> </text:span><text:span text:style-name="T176">de 2024, se reúne la Mesa de Contratación,</text:span><text:span text:style-name="T177"> </text:span><text:span text:style-name="T176">en acto no</text:span><text:span text:style-name="T174"> </text:span><text:span text:style-name="T176">público, para proceder a la valoración del Informe Técnico y considerar al propuesto como adjudicatario</text:span><text:span text:style-name="T174"> </text:span><text:span text:style-name="T176">(con CSV </text:span><text:a xlink:type="simple" xlink:href="https://oat.mogan.es:8448/ventanilla/web/validacionFirmas.do?opcion=1&amp;modo=3&amp;csv=O006754aa92f1d10ca507e8161070a27r" text:style-name="Internet_20_link" text:visited-style-name="Visited_20_Internet_20_Link"><text:span text:style-name="T350">O006754aa92f1d10ca507e8161070a27r</text:span></text:a><text:span text:style-name="T176"> )</text:span></text:p>
      <text:p text:style-name="P413"><text:span text:style-name="T326">&gt;CONSIDERANDO</text:span><text:span text:style-name="T324"> </text:span><text:span text:style-name="T325">que, de conformidad con lo establecido en la Disposición Adicional Segunda de la LCSP, la adopción de este acuerdo es competencia de la Junta de Gobierno Local en virtud de las </text:span><text:soft-page-break/><text:span text:style-name="T325">delegaciones efectuadas por la Alcaldesa de este Ayuntamiento, mediante </text:span><text:span text:style-name="T189">Decreto nº 3347/2023, de 19 de junio de 2023.</text:span></text:p>
      <text:p text:style-name="P413"><text:span text:style-name="T189">En virtud de lo expuesto, </text:span><text:span text:style-name="T187">PROPONGO </text:span><text:span text:style-name="T189">a la Junta de Gobierno Local:</text:span></text:p>
      <text:p text:style-name="P413"/>
      <text:p text:style-name="P298"><text:span text:style-name="T130">PRIMERO</text:span><text:span text:style-name="T12">.- </text:span><text:span text:style-name="T318">Declarar válido el acto de licitación.</text:span></text:p>
      <text:p text:style-name="P301"><text:span text:style-name="T330">SEGUNDO.-</text:span><text:span text:style-name="T324"> </text:span><text:span text:style-name="T331">Aceptar los acuerdos adoptados en las Mesas de Contratación celebradas en relación con la meritada licitación.</text:span></text:p>
      <text:p text:style-name="P298"><text:span text:style-name="T138">TERCERO.- EXCLUIR al licitador SISTEMAS DIGITALES DE INFORMÁTICA, S.L. - CIF: B26042762, al considerarse que</text:span><text:span text:style-name="T135"> </text:span><text:span text:style-name="T138">no ha justificado la presunta baja anormal o desproporcionada, </text:span><text:span text:style-name="T137">al justificar el licitador que la oferta presentada</text:span><text:span text:style-name="T135"> </text:span><text:span text:style-name="T137">es anual y no para todo el contrato, rechazándose tal justificación, no aceptándose</text:span><text:span text:style-name="T135"> </text:span><text:span text:style-name="T137">la modificación de la proposición presentada dado que el Pliego de Cláusulas Administrativas establece que el plazo de duración del contrato es de tres años y, la baja económica a ofertar es, por tanto, para tal plazo. </text:span></text:p>
      <text:p text:style-name="P298"><text:span text:style-name="T138">CUARTO.-Considerar propuesta como adjudicataria</text:span><text:span text:style-name="T135"> </text:span><text:span text:style-name="T137">del </text:span><text:span text:style-name="T138">«SUMINISTRO, INSTALACIÓN Y MANTENIMIENTO DE UN SISTEMA INTEGRAL DE CONTROL HORARIO DE LOS EMPLEADOS PÚBLICOS DEL AYUNTAMIENTO DE MOGÁN»</text:span><text:span text:style-name="T135"> </text:span><text:span text:style-name="T138">MEDIANTE PROCEDIMIENTO DE ADJUDICACIÓN ABIERTO Y TRAMITACIÓN</text:span><text:span text:style-name="T135"> </text:span><text:span text:style-name="T138">ORDINARIA, EXP: 893/24</text:span><text:span text:style-name="T150"> </text:span><text:span text:style-name="T139">a </text:span><text:span text:style-name="T138">la entidad MHP Servicios de Control SL con</text:span><text:span text:style-name="T135"> </text:span><text:span text:style-name="T138">CIF: B35664879,</text:span><text:span text:style-name="T135"> </text:span><text:span text:style-name="T138">por un importe sin I.G.I.C. de</text:span><text:span text:style-name="T135"> </text:span><text:span text:style-name="T138">Treinta y seis mil setecientos veinte euros (36.700,00 )</text:span><text:span text:style-name="T135"> </text:span><text:span text:style-name="T138">correspondiéndole un I.G.I.C. (7%) de</text:span><text:span text:style-name="T135"> </text:span><text:span text:style-name="T138">Dos mil quinientos setenta euros con cuarenta céntimos (2.570,40 ), siendo el importe total de Treinta y nueve mil doscientos noventa euros con cuarenta céntimos (39.290,40)</text:span><text:span text:style-name="T135"> </text:span><text:span text:style-name="T137">siendo el plazo de duración del contrato de </text:span><text:span text:style-name="T138">TRES</text:span><text:span text:style-name="T135"> </text:span><text:span text:style-name="T138">(3) AÑOS</text:span><text:span text:style-name="T137">, a partir del día 3 de julio de 2024, o bien, si la firma del contrato se efectúa con posterioridad a esta fecha, a partir del</text:span><text:span text:style-name="T135"> </text:span><text:span text:style-name="T137">siguiente a la formalización del contrato con la empresa adjudicataria, </text:span><text:span text:style-name="T138">prorrogable por una anualidad</text:span><text:span text:style-name="T135"> </text:span><text:span text:style-name="T137">antes de su finalización, siendo la duración máxima del contrato, incluida la prórroga, de CUATRO (4) AÑOS,</text:span><text:span text:style-name="T135"> </text:span><text:span text:style-name="T138">y</text:span><text:span text:style-name="T150"> </text:span><text:span text:style-name="T138">por la siguiente oferta presentada,</text:span><text:span text:style-name="T135"> </text:span><text:span text:style-name="T137">atendiendo en todo caso al pliego de cláusulas administrativas particulares y pliego de prescripciones técnicas,</text:span><text:span text:style-name="T135"> </text:span><text:span text:style-name="T137">al considerarse que es la oferta más ventajosa, considerando el orden decreciente en que han quedado clasificadas las ofertas presentadas, admitidas y que no han sido declaradas anormales o desproporcionadas (detallado más adelante)</text:span><text:span text:style-name="T138">:</text:span></text:p>
      <text:p text:style-name="P391">2.- Mejoras: Se compromete a ejecutar el contrato ofertando las siguientes mejoras:</text:p>
      <text:list xml:id="list970429068023302765" text:style-name="L6">
        <text:list-item>
          <text:p text:style-name="P482">Oferta 3 terminales adicionales, de iguales características que los que del objeto del contrato, sin coste para la administración: (el licitador indicará SI/NO. Se otorgarán <text:span text:style-name="T318">10 puntos al licitador que oferte SI y 0 puntos al licitador que oferte NO o lo deje en blanco): </text:span><text:span text:style-name="T12">SI</text:span></text:p>
        </text:list-item>
      </text:list>
      <text:list xml:id="list8838821384125056040" text:style-name="L7">
        <text:list-item>
          <text:p text:style-name="P474">Oferta un sistema de acceso multidispositivo (APP) desde el móvil, ordenador, tablet, etc..que permita a los trabajadores gestionar su jornada laboral, consultar y solicitar los distintos permisos y licencias establecidos en este Ayuntamiento: <text:span text:style-name="T318">(el licitador indicará SI/NO. Se otorgarán 10 puntos al licitador que oferte SI y 0 puntos al licitador que oferte NO o lo deje en blanco):</text:span><text:span text:style-name="T12">SI</text:span></text:p>
        </text:list-item>
      </text:list>
      <text:p text:style-name="P391">3.- Implantar una red social de comunicaciones en nuestra administraciones. </text:p>
      <text:p text:style-name="P392">Implantación de una red social de comunicación en nuestra administración, siendo utilizada esta como canal de comunicación entre la empresa adjudicataria y nuestra administración, entre los empleados públicos y el servicio de Recursos Humanos, consultoría y formación, (así como otros servicios que se pudieran adherir) y por último entre los empleados públicos y la empresa adjudicataria. Todo esto con la correspondiente formación a todos y cada uno de lo posibles usuarios de dicha red social: (e<text:span text:style-name="T56">l licitador indicará SI/NO. Se otorgarán 20 puntos al licitador que oferte SI y 0 puntos al licitador que oferte NO o lo deje en blanco):</text:span><text:span text:style-name="T21">SI</text:span></text:p>
      <text:p text:style-name="P67"><text:span text:style-name="T12">4.- </text:span><text:span text:style-name="T138">Estar en posesión del certificado del Sistema Nacional de Seguridad ENS</text:span><text:span text:style-name="T137">.</text:span></text:p>
      <text:p text:style-name="P67"><text:span text:style-name="T318">Por estar en posesión del certificado del Sistema Nacional de Seguridad ENS nivel MEDIO o ALTO, se concederán 10 puntos a aquellas empresas que acrediten estar en posesión de dicho certificado. Para ello se tendrá en cuenta lo dispuesto en el Anexo I del Real Decreto 311/2022, de 3 de mayo, por el que se </text:span><text:soft-page-break/><text:span text:style-name="T318">regula el Esquema Nacional de Seguridad: (el licitador dirá SI/NO.</text:span><text:span text:style-name="T56">Se otorgarán 10 puntos al licitador que diga SI tener el certificado y 0 puntos al licitador que diga NO tener el certificado o no exprese nada):</text:span><text:span text:style-name="T21">SI</text:span></text:p>
      <text:p text:style-name="P68">5.- Estar en posesión <text:span text:style-name="T136">de certificados ISO o equivalentes</text:span></text:p>
      <text:p text:style-name="P67"><text:span text:style-name="T318">Por estar en posesión de algunos de los certificados ISO a valorar se concederán 5 puntos cada uno de ellos a aquellas empresas que acrediten estar en posesión de los mismos, mediante la presentación de los mismos: (el licitador dirá SI/NO a cada uno de los certificados ISO. </text:span><text:span text:style-name="T56">Se otorgarán 5 puntos por cada certificado al licitador que diga SI tener el certificado y 0 puntos al licitador que diga NO tener el certificado o no exprese nada):</text:span></text:p>
      <text:list xml:id="list1953802238558391568" text:style-name="L8">
        <text:list-item>
          <text:p text:style-name="P477">ISO 14001 Medio Ambiente:<text:span text:style-name="T12">SI</text:span></text:p>
        </text:list-item>
        <text:list-item>
          <text:p text:style-name="P477">ISO 27001 Seguridad Ambiental:<text:span text:style-name="T12">SI</text:span> </text:p>
        </text:list-item>
        <text:list-item>
          <text:p text:style-name="P478">ISO 9001 Gestión de Calidad:<text:span text:style-name="T12">SI</text:span></text:p>
        </text:list-item>
      </text:list>
      <text:p text:style-name="P109">NOTA: Se reconocerán los certificados equivalentes expedidos por organismos establecidos en cualquier Estado miembro de la Unión Europea, y también se aceptarán otras pruebas de medidas equivalentes de garantía de la calidad que presenten los empresarios.</text:p>
      <text:p text:style-name="P127">-Orden decreciente en que han quedado clasificadas las ofertas presentadas, admitidas y que no han sido declaradas anormales o desproporcionadas:</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row>
          <table:table-cell table:style-name="Tabla23.A1" office:value-type="string">
            <text:p text:style-name="P156">EMPRESA</text:p>
          </table:table-cell>
          <table:table-cell table:style-name="Tabla23.A1" office:value-type="string">
            <text:p text:style-name="P156">CIF</text:p>
          </table:table-cell>
          <table:table-cell table:style-name="Tabla23.A1" office:value-type="string">
            <text:p text:style-name="P156">Primer Criterio</text:p>
          </table:table-cell>
          <table:table-cell table:style-name="Tabla23.A1" office:value-type="string">
            <text:p text:style-name="P156">Segundo Criterio</text:p>
          </table:table-cell>
          <table:table-cell table:style-name="Tabla23.A1" office:value-type="string">
            <text:p text:style-name="P156">Tercer criterio</text:p>
          </table:table-cell>
          <table:table-cell table:style-name="Tabla23.A1" office:value-type="string">
            <text:p text:style-name="P156">Cuarto criterio</text:p>
          </table:table-cell>
          <table:table-cell table:style-name="Tabla23.A1" office:value-type="string">
            <text:p text:style-name="P156">Quinto criterio</text:p>
          </table:table-cell>
          <table:table-cell table:style-name="Tabla23.A1" office:value-type="string">
            <text:p text:style-name="P158">PUNTOS</text:p>
          </table:table-cell>
        </table:table-row>
        <table:table-row>
          <table:table-cell table:style-name="Tabla23.A1" office:value-type="string">
            <text:p text:style-name="P162">MHP SERVICIOS DE CONTROL, S.L.</text:p>
          </table:table-cell>
          <table:table-cell table:style-name="Tabla23.A1" office:value-type="string">
            <text:p text:style-name="P163">B-35664879</text:p>
          </table:table-cell>
          <table:table-cell table:style-name="Tabla23.C2" office:value-type="float" office:value="35">
            <text:p text:style-name="P164">35</text:p>
          </table:table-cell>
          <table:table-cell table:style-name="Tabla23.C2" office:value-type="float" office:value="20">
            <text:p text:style-name="P164">20</text:p>
          </table:table-cell>
          <table:table-cell table:style-name="Tabla23.C2" office:value-type="float" office:value="20">
            <text:p text:style-name="P164">20</text:p>
          </table:table-cell>
          <table:table-cell table:style-name="Tabla23.C2" office:value-type="float" office:value="10">
            <text:p text:style-name="P164">10</text:p>
          </table:table-cell>
          <table:table-cell table:style-name="Tabla23.C2" office:value-type="float" office:value="15">
            <text:p text:style-name="P164">15</text:p>
          </table:table-cell>
          <table:table-cell table:style-name="Tabla23.C2" office:value-type="float" office:value="100">
            <text:p text:style-name="P176">100</text:p>
          </table:table-cell>
        </table:table-row>
        <table:table-row>
          <table:table-cell table:style-name="Tabla23.A1" office:value-type="string">
            <text:p text:style-name="P162">EVELB TECNICAS Y SISTEMAS, S.L. </text:p>
          </table:table-cell>
          <table:table-cell table:style-name="Tabla23.A1" office:value-type="string">
            <text:p text:style-name="P163">B-70240320</text:p>
          </table:table-cell>
          <table:table-cell table:style-name="Tabla23.C2" office:value-type="float" office:value="29.74">
            <text:p text:style-name="P164">29,74</text:p>
          </table:table-cell>
          <table:table-cell table:style-name="Tabla23.C2" office:value-type="float" office:value="20">
            <text:p text:style-name="P164">20</text:p>
          </table:table-cell>
          <table:table-cell table:style-name="Tabla23.C2" office:value-type="float" office:value="20">
            <text:p text:style-name="P164">20</text:p>
          </table:table-cell>
          <table:table-cell table:style-name="Tabla23.C2" office:value-type="float" office:value="10">
            <text:p text:style-name="P164">10</text:p>
          </table:table-cell>
          <table:table-cell table:style-name="Tabla23.C2" office:value-type="float" office:value="15">
            <text:p text:style-name="P164">15</text:p>
          </table:table-cell>
          <table:table-cell table:style-name="Tabla23.C2" office:value-type="float" office:value="94.74">
            <text:p text:style-name="P176">94,74</text:p>
          </table:table-cell>
        </table:table-row>
        <table:table-row>
          <table:table-cell table:style-name="Tabla23.A1" office:value-type="string">
            <text:p text:style-name="P162">CEDESA DIGITAL, S.L.</text:p>
          </table:table-cell>
          <table:table-cell table:style-name="Tabla23.A1" office:value-type="string">
            <text:p text:style-name="P163">B-06684369</text:p>
          </table:table-cell>
          <table:table-cell table:style-name="Tabla23.C2" office:value-type="float" office:value="33.88">
            <text:p text:style-name="P164">33,88</text:p>
          </table:table-cell>
          <table:table-cell table:style-name="Tabla23.C2" office:value-type="float" office:value="20">
            <text:p text:style-name="P164">20</text:p>
          </table:table-cell>
          <table:table-cell table:style-name="Tabla23.C2" office:value-type="float" office:value="20">
            <text:p text:style-name="P164">20</text:p>
          </table:table-cell>
          <table:table-cell table:style-name="Tabla23.C2" office:value-type="float" office:value="10">
            <text:p text:style-name="P164">10</text:p>
          </table:table-cell>
          <table:table-cell table:style-name="Tabla23.C2" office:value-type="float" office:value="10">
            <text:p text:style-name="P164">10</text:p>
          </table:table-cell>
          <table:table-cell table:style-name="Tabla23.C2" office:value-type="float" office:value="93.88">
            <text:p text:style-name="P176">93,88</text:p>
          </table:table-cell>
        </table:table-row>
        <table:table-row>
          <table:table-cell table:style-name="Tabla23.A1" office:value-type="string">
            <text:p text:style-name="P162">NETWORK SOLUTIONS CONTROL, S.L.</text:p>
          </table:table-cell>
          <table:table-cell table:style-name="Tabla23.A1" office:value-type="string">
            <text:p text:style-name="P163">B-85071819</text:p>
          </table:table-cell>
          <table:table-cell table:style-name="Tabla23.C2" office:value-type="float" office:value="32.46">
            <text:p text:style-name="P164">32,46</text:p>
          </table:table-cell>
          <table:table-cell table:style-name="Tabla23.C2" office:value-type="float" office:value="20">
            <text:p text:style-name="P164">20</text:p>
          </table:table-cell>
          <table:table-cell table:style-name="Tabla23.C2" office:value-type="float" office:value="20">
            <text:p text:style-name="P164">20</text:p>
          </table:table-cell>
          <table:table-cell table:style-name="Tabla23.C2" office:value-type="float" office:value="10">
            <text:p text:style-name="P164">10</text:p>
          </table:table-cell>
          <table:table-cell table:style-name="Tabla23.C2" office:value-type="float" office:value="10">
            <text:p text:style-name="P164">10</text:p>
          </table:table-cell>
          <table:table-cell table:style-name="Tabla23.C2" office:value-type="float" office:value="92.46">
            <text:p text:style-name="P176">92,46</text:p>
          </table:table-cell>
        </table:table-row>
        <table:table-row>
          <table:table-cell table:style-name="Tabla23.A1" office:value-type="string">
            <text:p text:style-name="P162">SISTEMAS DIGITALES DE INFORMÁTICA S.L.</text:p>
          </table:table-cell>
          <table:table-cell table:style-name="Tabla23.A1" office:value-type="string">
            <text:p text:style-name="P163">B-26042762</text:p>
          </table:table-cell>
          <table:table-cell table:style-name="Tabla23.C2" office:value-type="float" office:value="0">
            <text:p text:style-name="P164">0</text:p>
          </table:table-cell>
          <table:table-cell table:style-name="Tabla23.C2" office:value-type="float" office:value="20">
            <text:p text:style-name="P164">20</text:p>
          </table:table-cell>
          <table:table-cell table:style-name="Tabla23.C2" office:value-type="float" office:value="20">
            <text:p text:style-name="P164">20</text:p>
          </table:table-cell>
          <table:table-cell table:style-name="Tabla23.C2" office:value-type="float" office:value="10">
            <text:p text:style-name="P164">10</text:p>
          </table:table-cell>
          <table:table-cell table:style-name="Tabla23.C2" office:value-type="float" office:value="15">
            <text:p text:style-name="P164">15</text:p>
          </table:table-cell>
          <table:table-cell table:style-name="Tabla23.C2" office:value-type="float" office:value="65">
            <text:p text:style-name="P176">65</text:p>
          </table:table-cell>
        </table:table-row>
      </table:table>
      <text:p text:style-name="P298"><text:span text:style-name="T187">QUINTO</text:span><text:span text:style-name="T186"> </text:span><text:span text:style-name="T189">.- </text:span><text:span text:style-name="T187">Requerir a </text:span><text:span text:style-name="T188">la entidad </text:span><text:span text:style-name="T187">MHP Servicios de Control SL</text:span><text:span text:style-name="T186"> </text:span><text:span text:style-name="T189">propuesta como adjudicataria del contrato, para que dentro del plazo de </text:span><text:span text:style-name="T187">DIEZ</text:span><text:span text:style-name="T193"> </text:span><text:span text:style-name="T190">(10) días hábiles</text:span><text:span text:style-name="T189">, a contar desde el siguiente a aquél en que se haya publicado el requerimiento, presente la documentación que se indica en la cláusula 19 del Pliego de Cláusulas Administrativas Particulares que rige la meritada licitación. </text:span></text:p>
      <text:p text:style-name="P44"><text:span text:style-name="T137">Respecto a la garantía definitiva, correspondiente a un importe del 5 % del precio final ofertado, IGIC excluido,</text:span><text:span text:style-name="T135"> </text:span><text:span text:style-name="T137">se debe depositar una garantía definitiva por importe de</text:span><text:span text:style-name="T149"> </text:span><text:span text:style-name="T140">1.835 euros.</text:span><text:span text:style-name="T135"> </text:span><text:span text:style-name="T137">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31"><text:span text:style-name="T21">SEXTO.-</text:span><text:span text:style-name="T59"> </text:span><text:span text:style-name="T56">Notificar el acuerdo adoptado a todos los interesados, a D. Salvador Álvarez León (Coordinador de las Áreas de Servicios Centrales, de Acción Social y Sociocomunitaria, y del Área de Urbanismo, Promoción Turística y Seguridad), al Servicio de Recursos Humanos y a la Intervención y Tesorería de este Ayuntamiento,a los efectos oportunos.”</text:span></text:p>
      <text:p text:style-name="P130"/>
      <text:p text:style-name="P92"><text:tab/>Considerando que la adopción de este acuerdo es competencia de esta Junta de Gobierno Local, en virtud de las delegaciones efectuadas por la Alcaldesa de este Ayuntamiento, mediante Decreto número 3347/2023, de 19 de junio.</text:p>
      <text:p text:style-name="P291"><text:span text:style-name="Strong_20_Emphasis"><text:span text:style-name="T55">La Junta de Gobierno Local, acuerda aprobar la propuesta emitida en los términos que se recogen precedentemente.</text:span></text:span></text:p>
      <text:p text:style-name="P291"><text:span text:style-name="Strong_20_Emphasis"><text:span text:style-name="T55"/></text:span></text:p>
      <text:p text:style-name="P291"><text:span text:style-name="Strong_20_Emphasis"><text:span text:style-name="T55"/></text:span></text:p>
      <text:p text:style-name="P291"><text:span text:style-name="Strong_20_Emphasis"><text:span text:style-name="T55"/></text:span></text:p>
      <text:p text:style-name="P291"><text:span text:style-name="Strong_20_Emphasis"><text:span text:style-name="T55"/></text:span></text:p>
      <text:p text:style-name="P196"><text:soft-page-break/><text:span text:style-name="Strong_20_Emphasis"><text:span text:style-name="T377"><text:tab/></text:span></text:span><text:span text:style-name="Strong_20_Emphasis"><text:span text:style-name="T373">18.3. Expte. 8958/2024. Propuesta adjudicar el arrendamiento de equipos de reprografía sin opción de compra y su mantenimiento integral, para el Ayuntamiento de Mogán, a la entidad CANON ESPAÑA, S.A.U.</text:span></text:span></text:p>
      <text:p text:style-name="P43"/>
      <text:p text:style-name="P298"><text:span text:style-name="T133">Consuelo Diaz León, Concejala Delegada en materia de Patrimonio Cultural, Archivo, Contratación y Estadística,</text:span><text:span text:style-name="T135"> </text:span><text:span text:style-name="T137">de acuerdo con el Decreto n.º 3349/2023 de 19 de junio, y</text:span><text:span text:style-name="T135"> </text:span><text:span text:style-name="T137">visto</text:span><text:span text:style-name="T135"> </text:span><text:span text:style-name="T137">el expediente de contratación denominado </text:span><text:span text:style-name="T138">«ARRENDAMIENTO DE EQUIPOS DE REPROGRAFÍA SIN OPCIÓN DE COMPRA Y SU MANTENIMIENTO INTEGRAL, PARA EL AYUNTAMIENTO DE MOGÁN», Expte. 8958/2024,</text:span><text:span text:style-name="T135"> </text:span><text:span text:style-name="T137">mediante procedimiento abierto y tramitación urgente.</text:span></text:p>
      <text:p text:style-name="P298"><text:span text:style-name="T44">&gt;VISTO</text:span><text:span text:style-name="T20"> </text:span><text:span text:style-name="T54">que </text:span><text:span text:style-name="T137">mediante Decreto n.º: 2024/3184 de fecha 5 de junio de 2024 se resuelve declarar la necesidad e idoneidad del contrato del «ARRENDAMIENTO DE EQUIPOS DE REPROGRAFÍA SIN OPCIÓN DE COMPRA Y SU MANTENIMIENTO INTEGRAL, PARA EL AYUNTAMIENTO DE MOGÁN», así como el inicio del expediente de contratación para adjudicar el mismo, todo ello una vez vista la propuesta de Dña. Nieves Benazco Fernández, Responsable de la Unidad Administrativa de Informática y Nuevas Tecnologías del Iltre. Ayuntamiento de Mogán.</text:span></text:p>
      <text:p text:style-name="P44"><text:span text:style-name="T44">&gt;VISTO</text:span><text:span text:style-name="T37"> </text:span><text:span text:style-name="T40">que l</text:span><text:span text:style-name="T44">a necesidad e idoneidad del contrato </text:span><text:span text:style-name="T38">se justifica en el expediente, en virtud de la propuesta de emitida</text:span><text:span text:style-name="T37"> </text:span><text:span text:style-name="T38">por parte de </text:span><text:span text:style-name="T40">Dña. Nieves Benazco Fernández, Responsable de la Unidad Administrativa de Informática y Nuevas Tecnologías del Iltre. Ayuntamiento de Mogán</text:span><text:span text:style-name="T38">, tal y como se determina en el artículo 116.1, en relación con el 28 de la LCSP.</text:span></text:p>
      <text:p text:style-name="P44"><text:span text:style-name="T330">&gt;VISTO</text:span> <text:span text:style-name="T318">que</text:span> <text:span text:style-name="T12">la no división en lotes</text:span> se justifica en el expediente, en virtud del informe emitido, <text:span text:style-name="T331">en fecha 18 de junio</text:span><text:span text:style-name="T324"> </text:span><text:span text:style-name="T331">de 2024, por Dña. Nieves Benazco Fernández, Responsable de la Unidad Administrativa de Informática y Nuevas Tecnologías del Iltre. Ayuntamiento de Mogán</text:span><text:span text:style-name="T191">,</text:span><text:span text:style-name="T199"> </text:span><text:span text:style-name="T191">que consta en el expediente.</text:span></text:p>
      <text:p text:style-name="P126"><text:span text:style-name="T45">&gt;VISTO</text:span><text:span text:style-name="T20"> </text:span><text:span text:style-name="T56">que</text:span><text:span text:style-name="T20"> </text:span><text:span text:style-name="T21">e</text:span><text:span text:style-name="T20">l Pliego de Prescripciones Técnicas, así como los criterios que se tendrán en consideración para adjudicar el contrato y los </text:span><text:span text:style-name="T56">criterios de solvencia técnica o profesional, y económica y financiera, </text:span><text:span text:style-name="T20">han sido redactados por </text:span><text:span text:style-name="T46">Dña. Nieves Benazco Fernández, Responsable de la Unidad Administrativa de Informática y Nuevas Tecnologías del Iltre. Ayuntamiento de Mogán</text:span><text:span text:style-name="T147">.</text:span><text:span text:style-name="T20"> Posteriormente la Unidad Administrativa de Contratación ha redactado el Pliego de cláusulas administrativas particulares, determinándose que se tramite un expediente de </text:span><text:span text:style-name="T21">un contrato mixto</text:span><text:span text:style-name="T20"> </text:span><text:span text:style-name="T21">de suministro y servicio</text:span><text:span text:style-name="T20"> cuya adjudicación se propone por </text:span><text:span text:style-name="T21">procedimiento abierto y tramitación </text:span><text:span text:style-name="T59">urgente</text:span><text:span text:style-name="T60">,</text:span><text:span text:style-name="T20"> </text:span><text:span text:style-name="T56">estableciéndose los sig</text:span><text:span text:style-name="T20">uientes criterios de adjudicación:</text:span></text:p>
      <text:p text:style-name="P44"><text:span text:style-name="T37">«</text:span><text:span text:style-name="T45">12.1.-</text:span><text:span text:style-name="T37"> Los criterios de adjudicación de este contrato serán los a continuación detallados, por resultar más beneficiosos para el interés general. </text:span></text:p>
      <table:table table:name="Tabla24" table:style-name="Tabla24">
        <table:table-column table:style-name="Tabla24.A"/>
        <table:table-row>
          <table:table-cell table:style-name="Tabla24.A1" office:value-type="string">
            <text:p text:style-name="P250">1º.- Coste de alquiler de todas las máquinas.......................40 puntos</text:p>
            <text:p text:style-name="P250">2º.- Propuesta técnica.......................................................................................26 puntos</text:p>
            <text:p text:style-name="P250">3º.- Coste por copia B/N ...............................................................................12 puntos</text:p>
            <text:p text:style-name="P250">4.- Coste por copia Color ..............................................................................12 puntos</text:p>
            <text:p text:style-name="P250">5.- Certificación ISO 14001 o equivalente..........................................................5 puntos</text:p>
            <text:p text:style-name="P250">6.- Menor Consumo eléctrico típico TEC...........................................................2,5 puntos</text:p>
            <text:p text:style-name="P180">7.- Certificación medioambiental EMAS ........................................................2,5 puntos</text:p>
          </table:table-cell>
        </table:table-row>
      </table:table>
      <text:p text:style-name="P401"><text:span text:style-name="T138">12.1.1.-</text:span><text:span text:style-name="T135"> </text:span><text:span text:style-name="T137">Se propone como </text:span><text:span text:style-name="T138">primer criterio de adjudicación</text:span><text:span text:style-name="T137">, el </text:span><text:span text:style-name="T42">Coste de alquiler de todas las máquinas</text:span><text:span text:style-name="T135"> </text:span><text:span text:style-name="T137">por resultar más beneficioso para el interés general que se justificará con la aportación de la correspondiente oferta económica.</text:span></text:p>
      <text:p text:style-name="P44"><text:soft-page-break/><text:span text:style-name="T12">12.1.2.- </text:span>Se propone como <text:span text:style-name="T12">segundo criterio de adjudicación,</text:span> la <text:span text:style-name="T96">Propuesta técnica</text:span> ya que resulta imprescindible valorar la calidad de los equipos y cobertura de las necesidades planteadas así como las características técnicas de los equipos ofrecidos según tipos de necesidades a cubrir, velocidad, memoria, facilidad de uso, versatilidad, capacidades para la gestión y control de su uso por parte de los trabajadores de esta Administración,así como el plan de formación, de mantenimiento, de despliegue, etc. </text:p>
      <text:p text:style-name="P44"><text:span text:style-name="T335">El licitador deberá presentar una propuesta técnica siguiendo las indicaciones establecidas en el apartado 10 del Pliego de Prescripciones Técnicas</text:span><text:span text:style-name="T334">. </text:span>El nivel de detalle establecido es para determinar una homogeneidad en la información entregada para poder hacer un juicio de valor con las mismas condiciones para todos los ofertantes.</text:p>
      <text:p text:style-name="P44">La valoración será de la propuesta en su globalidad, <text:span text:style-name="T334">teniendo cada subapartado la misma importancia y ponderación dentro del global</text:span>. </text:p>
      <text:p text:style-name="P63"><text:span text:style-name="T12">12.1.3.-</text:span> Se propone como <text:span text:style-name="T12">tercer criterio de adjudicación</text:span>, el <text:span text:style-name="T96">Coste por copia en B/N</text:span> (blanco y negro) por resultar más beneficioso para el interés general que se justificará con la aportación de la correspondiente oferta económica.</text:p>
      <text:p text:style-name="P63"><text:span text:style-name="T12">12.1.4.-</text:span> Se propone como <text:span text:style-name="T12">cuarto criterio de adjudicación</text:span>, el <text:span text:style-name="T96">Coste por copia en Color</text:span> por resultar más beneficioso para el interés general que se justificará con la aportación de la correspondiente oferta económica.</text:p>
      <text:p text:style-name="P63"><text:span text:style-name="T12">12.1.5.-</text:span> Se propone como <text:span text:style-name="T12">quinto criterio de adjudicación</text:span>, que el fabricante de los equipos de reprografía esté en posesión del <text:span text:style-name="T100">Certificado de gestión medioambiental ISO 14001 o equivalente, que permite el control de las actividades, productos y servicios que pueden ocasionar un impacto negativo sobre el medio ambiente, dado que el servicio de reprografía tiene un elevado impacto medioambiental. Esta norma está basada en la causa y efecto, es decir, cada acción que realiza la empresa debe tener un impacto mínimo en el medio ambiente. </text:span></text:p>
      <text:p text:style-name="P63">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63">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63">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63"><text:span text:style-name="T12">12.1.6.-</text:span> Se propone como <text:span text:style-name="T12">sexto criterio de adjudicación</text:span>, el menor Consumo eléctrico típico (TEC), por resultar más beneficioso para el interés general por contribuir a una menor huella de carbono y un menor coste económico en la factura del suministro eléctrico para el Ayuntamiento. Se justificará con la aportación del correspondiente certificado de Huella de Carbono.</text:p>
      <text:p text:style-name="P63"><text:span text:style-name="T12">12.1.7.-</text:span> Se propone como <text:span text:style-name="T12">septimo criterio de adjudicación</text:span>, estar en posesión de la certificación EMAS (Eco-Management and Audit Scheme) por resultar más beneficioso para el interés general por contribuir al desarrollo de una Economía Circular, que se justificará con la aportación de la correspondiente Certificación EMAS.</text:p>
      <text:p text:style-name="P63">El Reglamento europeo EMAS (en sus siglas en inglés "Eco-Management and Audit Scheme") define un esquema de gestión y auditoría ambientales abierto a cualquier tipo de organización a nivel internacional e independientemente de su actividad. El Reglamento EMAS ayuda a las organizaciones a contribuir al desarrollo de una Economía Circular, ya que EMAS:</text:p>
      <text:list xml:id="list8605391840679627375" text:style-name="L9">
        <text:list-item>
          <text:p text:style-name="P479">Obliga a establecer unos indicadores de comportamiento ambiental para analizar y medir el uso eficiente de los recursos, desde una perspectiva de ciclo de vida, y un pensamiento basado en riesgo.</text:p>
        </text:list-item>
        <text:list-item>
          <text:p text:style-name="P479">Permite, no sólo asegurar el cumplimiento legal, sino a anticiparse a la aprobación de nuevos requisitos de carácter ambiental, lo que contribuye a minimizar riesgos desde un enfoque preventivo y a identificar nuevas oportunidades de negocio.</text:p>
        </text:list-item>
        <text:list-item>
          <text:p text:style-name="P479">Requiere obligatoriamente la implicación de los empleados, haciéndoles conscientes de la importancia de su participación en el sistema de gestión Este enfoque es propio del Reglamento EMAS desde sus inicios. </text:p>
        </text:list-item>
        <text:list-item>
          <text:p text:style-name="P479"><text:soft-page-break/>La Declaración Ambiental validada por un verificador independiente y acreditado es una herramienta de comunicación potente que ayuda a la organización a poner en valor el esfuerzo derivado de la implantación de un sistema de gestión ambiental. Además, supone un ejercicio de transparencia que es reconocido por todas las partes interesadas, incluidas las administraciones públicas.</text:p>
        </text:list-item>
        <text:list-item>
          <text:p text:style-name="P479">Supone un motor para la innovación, ya que al promover la mejora continua, la organización tiene que investigar nuevos objetivos de reducción de consumos, cambios en los procesos, búsqueda de materiales menos contaminantes, etc.</text:p>
        </text:list-item>
      </text:list>
      <text:p text:style-name="P63">Este criterio va en la dirección fijada por la Unión Europea en su Comunicación COM-2008-400 «Contratación pública para un medio ambiente mejor» como «un proceso mediante el cual las autoridades públicas tratan de adquirir bienes, servicios y obras con un impacto medioambiental reducido a lo largo de su ciclo de vida en comparación con los bienes, servicios y obras con la misma función principal que de otro modo se adquirirían».</text:p>
      <text:p text:style-name="P63">Si bien la contratación pública ecológica (CPE) es un instrumento voluntario y los Estados miembros pueden determinar en qué medida se aplican las políticas o los criterios, desempeña un papel clave en los esfuerzos de la UE por impulsar una economía eficiente en el uso de los recursos.</text:p>
      <text:p text:style-name="P63">La CPE se inscribe en el marco de la contratación pública estratégica, junto con la contratación pública socialmente responsable y la contratación pública para la innovación. El concepto básico de CPE se basa en disponer de criterios medioambientales claros, verificables, justificables y ambiciosos para los productos y servicios, basados en un enfoque del ciclo de vida y en pruebas científicas.</text:p>
      <text:p text:style-name="P49">12.2.- VALORACIÓN DE LOS CRITERIO OBJETIVOS</text:p>
      <text:p text:style-name="P49">VALORACIÓN DEL CRITERIO OBJETIVO Nº 1</text:p>
      <text:p text:style-name="P63">Se valorará la suma de los precios del alquiler de los equipos multifunción durante cuatro años, es decir el precio global de los 48 meses de duración del contrato inicial. Se expresará con un máximo de 2 decimales con formato x.xxx,xx (sin IGIC)</text:p>
      <text:p text:style-name="P64">Puntuación = 40 x (Precio licitación más bajo / Precio de licitación de cada licitador)</text:p>
      <text:p text:style-name="P65">VALORACIÓN DEL CRITERIO SUBJETIVO Nº 2</text:p>
      <text:p text:style-name="P63">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63">2º.- A la que se considere mejor oferta respecto de este criterio se le asignará el valor 10, al que corresponderá el máximo de los puntos de ponderación correspondiente a dicho criterio.</text:p>
      <text:p text:style-name="P63">3º.- Al resto de las ofertas se les asignará un valor de cero a diez, otorgándoles, en consecuencia, los puntos de ponderación que proporcionalmente les correspondan por su diferencia con la mejor oferta, de acuerdo con la siguiente fórmula: </text:p>
      <text:p text:style-name="P64">P<text:span text:style-name="T336">l</text:span>=(P<text:span text:style-name="T336">m</text:span>*O)/10 </text:p>
      <text:p text:style-name="P63">donde: </text:p>
      <text:p text:style-name="P402">P<text:span text:style-name="T336">l </text:span>= Puntos obtenidos</text:p>
      <text:p text:style-name="P402">P<text:span text:style-name="T336">m</text:span> = Puntuación máxima del criterio</text:p>
      <text:p text:style-name="P402">O = Valoración sobre 10 asignada a la oferta que se está puntuando</text:p>
      <text:p text:style-name="P402">10 = Valoración correspondiente a la mejor oferta.</text:p>
      <text:p text:style-name="P403">VALORACIÓN DEL CRITERIO OBJETIVO Nº 3 </text:p>
      <text:p text:style-name="P63">Se valorará el coste por copia/impresión en blanco y negro y se expresará con un máximo de 4 decimales con formato x,xxxx (sin IGIC)</text:p>
      <text:p text:style-name="P63"><text:soft-page-break/>Puntuación = 10 x (Precio licitación más bajo / Precio de licitación de cada licitador)</text:p>
      <text:p text:style-name="P65">VALORACIÓN DEL CRITERIO OBJETIVO Nº 4 </text:p>
      <text:p text:style-name="P63">Se valorará el coste por copia/impresión en color y se expresará con un máximo de 4 decimales con formato x,xxxx (sin IGIC)</text:p>
      <text:p text:style-name="P64">Puntuación = 10 x (Precio licitación más bajo / Precio de licitación de cada licitador)</text:p>
      <text:p text:style-name="P65">VALORACIÓN DEL CRITERIO OBJETIVO Nº 5</text:p>
      <text:p text:style-name="P66">Para la valoración de este criterio de adjudicación, se asignará a las ofertas que cumplan con el criterio los puntos correspondientes al mismo.</text:p>
      <text:p text:style-name="P65">VALORACIÓN DEL CRITERIO OBJETIVO Nº 6</text:p>
      <text:p text:style-name="P63">Se valorará el consumo en Kwh por semana de los 2 modélos de máquina ofertados y se expresará con un máximo de 2 decimales con formato x,xx Kwh/semana</text:p>
      <text:p text:style-name="P66">Puntuación Modelo IMMA4 = (Consumo TEC IMMA4 más bajo / Consumo TEC IMMA4 de cada licitador)</text:p>
      <text:p text:style-name="P66">Puntuación Modelo IMCA3 = (Consumo TEC IMCA3 más bajo / Consumo TEC IMCA3 de cada licitador)</text:p>
      <text:p text:style-name="P46"><text:span text:style-name="T318">Puntuación: 5* (( </text:span><text:span text:style-name="T331">Puntuación Modelo IMMA4+Puntuación Modelo IMCA3)/2)</text:span></text:p>
      <text:p text:style-name="P65">VALORACIÓN DEL CRITERIO OBJETIVO Nº 7</text:p>
      <text:p text:style-name="P66">Para la valoración de este criterio de adjudicación, se asignará a las ofertas que cumplan con el criterio los puntos correspondientes al mismo.</text:p>
      <text:p text:style-name="P401"><text:span text:style-name="T12">12.3.-</text:span> La valoración de los criterios de adjudicación se hará con arreglo al siguiente procedimiento: obtenida la puntuación de todas las ofertas respecto a cada uno de los criterios, se sumará la puntuación total de cada una de ellas, resultando seleccionada la que obtenga mayor puntuación.</text:p>
      <text:p text:style-name="P404"><text:span text:style-name="T45">12.4.- </text:span><text:span text:style-name="T46">El empate entre varias ofertas tras la aplicación de los criterios de adjudicación del contrato se resolverá mediante la aplicación de los siguientes criterio, referidos al momento de finalizar el plazo de presentación de ofertas:</text:span></text:p>
      <text:p text:style-name="P406">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06">b) Menor porcentaje de contratos temporales en la plantilla de cada una de las empresas.</text:p>
      <text:p text:style-name="P406">c) Mayor porcentaje de mujeres empleadas en la plantilla de cada una de las empresas.</text:p>
      <text:p text:style-name="P106">d) El sorteo, en caso de que la aplicación de los anteriores criterios no hubiera dado lugar a desempate.»</text:p>
      <text:p text:style-name="P404"><text:span text:style-name="T40">El presupuesto de gasto máximo e indicativo, que incluye el Impuesto General Indirecto Canario (IGIC), asciende a la cantidad de</text:span><text:span text:style-name="T37"> </text:span><text:span text:style-name="T40">DOSCIENTOS DIECISIETE MIL QUINIENTOS NUEVE EUROS CON SESENTA CÉNTIMOS (217.509,60 ), desglosado en los siguientes importes:</text:span></text:p>
      <text:p text:style-name="P404"/>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table:number-columns-spanned="6" office:value-type="string">
            <text:p text:style-name="P181">ARRENDAMIENTO DE EQUIPOS DE REPROGRAFÍA</text:p>
          </table:table-cell>
          <table:covered-table-cell/>
          <table:covered-table-cell/>
          <table:covered-table-cell/>
          <table:covered-table-cell/>
          <table:covered-table-cell/>
        </table:table-row>
        <table:table-row>
          <table:table-cell table:style-name="Tabla25.A2" table:number-rows-spanned="2" office:value-type="string">
            <text:p text:style-name="P183">AÑO</text:p>
          </table:table-cell>
          <table:table-cell table:style-name="Tabla25.B2" office:value-type="string">
            <text:p text:style-name="P185">ANUALIDADES</text:p>
          </table:table-cell>
          <table:table-cell table:style-name="Tabla25.A2" office:value-type="string">
            <text:p text:style-name="P185">GASTOS GENERALES (13%)</text:p>
          </table:table-cell>
          <table:table-cell table:style-name="Tabla25.A2" office:value-type="string">
            <text:p text:style-name="P185">BENEFICIO INDUSTRIAL (6%)</text:p>
          </table:table-cell>
          <table:table-cell table:style-name="Tabla25.A2" table:number-rows-spanned="2" office:value-type="string">
            <text:p text:style-name="P183">IMPORTE IGIC (7 %)</text:p>
          </table:table-cell>
          <table:table-cell table:style-name="Tabla25.A2" table:number-rows-spanned="2" office:value-type="string">
            <text:p text:style-name="P183">TOTAL</text:p>
          </table:table-cell>
        </table:table-row>
        <table:table-row>
          <table:covered-table-cell/>
          <table:table-cell table:style-name="Tabla25.A2" office:value-type="string">
            <text:p text:style-name="P185">Coste directo</text:p>
          </table:table-cell>
          <table:table-cell table:style-name="Tabla25.A2" table:number-columns-spanned="2" office:value-type="string">
            <text:p text:style-name="P188">Coste indirecto</text:p>
          </table:table-cell>
          <table:covered-table-cell/>
          <table:covered-table-cell/>
          <table:covered-table-cell/>
        </table:table-row>
        <table:table-row>
          <table:table-cell table:style-name="Tabla25.A4" office:value-type="string">
            <text:p text:style-name="P184">1ra Anualidad</text:p>
          </table:table-cell>
          <table:table-cell table:style-name="Tabla25.B4" office:value-type="float" office:value="42705.89">
            <text:p text:style-name="P186">42705,89</text:p>
          </table:table-cell>
          <table:table-cell table:style-name="Tabla25.B4" office:value-type="float" office:value="5551.76">
            <text:p text:style-name="P186">5551,76</text:p>
          </table:table-cell>
          <table:table-cell table:style-name="Tabla25.B4" office:value-type="float" office:value="2562.35">
            <text:p text:style-name="P186">2562,35</text:p>
          </table:table-cell>
          <table:table-cell table:style-name="Tabla25.B4" office:value-type="float" office:value="3557.4">
            <text:p text:style-name="P186">3557,4</text:p>
          </table:table-cell>
          <table:table-cell table:style-name="Tabla25.B4" office:value-type="float" office:value="54377.4">
            <text:p text:style-name="P187">54377,4</text:p>
          </table:table-cell>
        </table:table-row>
        <table:table-row>
          <table:table-cell table:style-name="Tabla25.A4" office:value-type="string">
            <text:p text:style-name="P184">2da Anualidad</text:p>
          </table:table-cell>
          <table:table-cell table:style-name="Tabla25.B4" office:value-type="float" office:value="42705.89">
            <text:p text:style-name="P186">42705,89</text:p>
          </table:table-cell>
          <table:table-cell table:style-name="Tabla25.B4" office:value-type="float" office:value="5551.76">
            <text:p text:style-name="P186">5551,76</text:p>
          </table:table-cell>
          <table:table-cell table:style-name="Tabla25.B4" office:value-type="float" office:value="2562.35">
            <text:p text:style-name="P186">2562,35</text:p>
          </table:table-cell>
          <table:table-cell table:style-name="Tabla25.B4" office:value-type="float" office:value="3557.4">
            <text:p text:style-name="P186">3557,4</text:p>
          </table:table-cell>
          <table:table-cell table:style-name="Tabla25.B4" office:value-type="float" office:value="54377.4">
            <text:p text:style-name="P187">54377,4</text:p>
          </table:table-cell>
        </table:table-row>
        <table:table-row>
          <table:table-cell table:style-name="Tabla25.A4" office:value-type="string">
            <text:p text:style-name="P184">3ra Anualidad</text:p>
          </table:table-cell>
          <table:table-cell table:style-name="Tabla25.B4" office:value-type="float" office:value="42705.89">
            <text:p text:style-name="P186">42705,89</text:p>
          </table:table-cell>
          <table:table-cell table:style-name="Tabla25.B4" office:value-type="float" office:value="5551.76">
            <text:p text:style-name="P186">5551,76</text:p>
          </table:table-cell>
          <table:table-cell table:style-name="Tabla25.B4" office:value-type="float" office:value="2562.35">
            <text:p text:style-name="P186">2562,35</text:p>
          </table:table-cell>
          <table:table-cell table:style-name="Tabla25.B4" office:value-type="float" office:value="3557.4">
            <text:p text:style-name="P186">3557,4</text:p>
          </table:table-cell>
          <table:table-cell table:style-name="Tabla25.B4" office:value-type="float" office:value="54377.4">
            <text:p text:style-name="P187">54377,4</text:p>
          </table:table-cell>
        </table:table-row>
        <table:table-row>
          <table:table-cell table:style-name="Tabla25.A4" office:value-type="string">
            <text:p text:style-name="P184">4ta Anualidad</text:p>
          </table:table-cell>
          <table:table-cell table:style-name="Tabla25.B4" office:value-type="float" office:value="42705.89">
            <text:p text:style-name="P186">42705,89</text:p>
          </table:table-cell>
          <table:table-cell table:style-name="Tabla25.B4" office:value-type="float" office:value="5551.76">
            <text:p text:style-name="P186">5551,76</text:p>
          </table:table-cell>
          <table:table-cell table:style-name="Tabla25.B4" office:value-type="float" office:value="2562.35">
            <text:p text:style-name="P186">2562,35</text:p>
          </table:table-cell>
          <table:table-cell table:style-name="Tabla25.B4" office:value-type="float" office:value="3557.4">
            <text:p text:style-name="P186">3557,4</text:p>
          </table:table-cell>
          <table:table-cell table:style-name="Tabla25.B4" office:value-type="float" office:value="54377.4">
            <text:p text:style-name="P187">54377,4</text:p>
          </table:table-cell>
        </table:table-row>
        <text:soft-page-break/>
        <table:table-row>
          <table:table-cell table:style-name="Tabla25.B2" office:value-type="string">
            <text:p text:style-name="P183">TOTAL</text:p>
          </table:table-cell>
          <table:table-cell table:style-name="Tabla25.B4" office:value-type="float" office:value="170823.56">
            <text:p text:style-name="P185">170823,56</text:p>
          </table:table-cell>
          <table:table-cell table:style-name="Tabla25.B4" office:value-type="float" office:value="22207.04">
            <text:p text:style-name="P185">22207,04</text:p>
          </table:table-cell>
          <table:table-cell table:style-name="Tabla25.B4" office:value-type="float" office:value="10249.4">
            <text:p text:style-name="P185">10249,4</text:p>
          </table:table-cell>
          <table:table-cell table:style-name="Tabla25.B4" office:value-type="float" office:value="14229.6">
            <text:p text:style-name="P185">14229,6</text:p>
          </table:table-cell>
          <table:table-cell table:style-name="Tabla25.B4" office:value-type="float" office:value="217509.6">
            <text:p text:style-name="P187">217509,6</text:p>
          </table:table-cell>
        </table:table-row>
        <table:table-row>
          <table:table-cell table:style-name="Tabla25.A2" table:number-columns-spanned="3" office:value-type="string">
            <text:p text:style-name="P182">Ppto de gasto máximo e indicativo de licitación (PBL)</text:p>
          </table:table-cell>
          <table:covered-table-cell/>
          <table:covered-table-cell/>
          <table:table-cell table:style-name="Tabla25.B4" table:number-columns-spanned="3" office:value-type="float" office:value="217509.6">
            <text:p text:style-name="P189">217509,6</text:p>
          </table:table-cell>
          <table:covered-table-cell/>
          <table:covered-table-cell/>
        </table:table-row>
      </table:table>
      <text:p text:style-name="P404"/>
      <text:p text:style-name="P404"/>
      <text:p text:style-name="P47">El precio de licitación se compone de dos cantidades diferenciadas:</text:p>
      <text:p text:style-name="P49">a) IMPRESIÓN/COPIAS, como puede verse en las siguientes tablas:</text:p>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157">Número estimado de Impresiones </text:p>
          </table:table-cell>
          <table:table-cell table:style-name="Tabla26.A1" office:value-type="string">
            <text:p text:style-name="P190">B/N</text:p>
          </table:table-cell>
          <table:table-cell table:style-name="Tabla26.A1" office:value-type="string">
            <text:p text:style-name="P190">Color</text:p>
          </table:table-cell>
          <table:table-cell table:style-name="Tabla26.A1" office:value-type="string">
            <text:p text:style-name="P191">Total impresión</text:p>
          </table:table-cell>
        </table:table-row>
        <table:table-row>
          <table:table-cell table:style-name="Tabla26.A1" office:value-type="string">
            <text:p text:style-name="P169">Mensual </text:p>
          </table:table-cell>
          <table:table-cell table:style-name="Tabla26.B2" office:value-type="float" office:value="64000">
            <text:p text:style-name="P192">64000</text:p>
          </table:table-cell>
          <table:table-cell table:style-name="Tabla26.C2" office:value-type="float" office:value="11000">
            <text:p text:style-name="P192">11</text:p>
          </table:table-cell>
          <table:table-cell table:style-name="Tabla26.C2" office:value-type="float" office:value="75000">
            <text:p text:style-name="P194">75</text:p>
          </table:table-cell>
        </table:table-row>
        <table:table-row>
          <table:table-cell table:style-name="Tabla26.A1" office:value-type="string">
            <text:p text:style-name="P169">Anual </text:p>
          </table:table-cell>
          <table:table-cell table:style-name="Tabla26.C2" office:value-type="float" office:value="768000">
            <text:p text:style-name="P192">768</text:p>
          </table:table-cell>
          <table:table-cell table:style-name="Tabla26.C2" office:value-type="float" office:value="132000">
            <text:p text:style-name="P192">132</text:p>
          </table:table-cell>
          <table:table-cell table:style-name="Tabla26.C2" office:value-type="float" office:value="900000">
            <text:p text:style-name="P194">900</text:p>
          </table:table-cell>
        </table:table-row>
        <table:table-row>
          <table:table-cell table:style-name="Tabla26.A1" office:value-type="string">
            <text:p text:style-name="P169">Duración del renting (48 meses) </text:p>
          </table:table-cell>
          <table:table-cell table:style-name="Tabla26.C2" office:value-type="float" office:value="3072000">
            <text:p text:style-name="P192">3072</text:p>
          </table:table-cell>
          <table:table-cell table:style-name="Tabla26.C2" office:value-type="float" office:value="528000">
            <text:p text:style-name="P192">528</text:p>
          </table:table-cell>
          <table:table-cell table:style-name="Tabla26.A1" office:value-type="string">
            <text:p text:style-name="P194">3.600.000</text:p>
          </table:table-cell>
        </table:table-row>
      </table:table>
      <text:p text:style-name="P47">Estimándose un coste por copia en BN de 0,0080 y en Color de 0,060</text:p>
      <table:table table:name="Tabla27" table:style-name="Tabla27">
        <table:table-column table:style-name="Tabla27.A"/>
        <table:table-column table:style-name="Tabla27.B" table:number-columns-repeated="2"/>
        <table:table-column table:style-name="Tabla27.D"/>
        <table:table-row>
          <table:table-cell table:style-name="Tabla27.A1" table:number-rows-spanned="2" office:value-type="string">
            <text:p text:style-name="P157">Coste de las impresiones IGIC no incluido</text:p>
          </table:table-cell>
          <table:table-cell table:style-name="Tabla27.A1" table:number-columns-spanned="3" office:value-type="string">
            <text:p text:style-name="P191">Precio IGIC no incluido</text:p>
          </table:table-cell>
          <table:covered-table-cell/>
          <table:covered-table-cell/>
        </table:table-row>
        <table:table-row>
          <table:covered-table-cell/>
          <table:table-cell table:style-name="Tabla27.A1" office:value-type="string">
            <text:p text:style-name="P193">B/N</text:p>
          </table:table-cell>
          <table:table-cell table:style-name="Tabla27.A1" office:value-type="string">
            <text:p text:style-name="P193">Color</text:p>
          </table:table-cell>
          <table:table-cell table:style-name="Tabla27.A1" office:value-type="string">
            <text:p text:style-name="P195">Total impresión</text:p>
          </table:table-cell>
        </table:table-row>
        <table:table-row>
          <table:table-cell table:style-name="Tabla27.A1" office:value-type="string">
            <text:p text:style-name="P169">Mensual</text:p>
          </table:table-cell>
          <table:table-cell table:style-name="Tabla27.B3" office:value-type="float" office:value="512">
            <text:p text:style-name="P192">512</text:p>
          </table:table-cell>
          <table:table-cell table:style-name="Tabla27.B3" office:value-type="float" office:value="660">
            <text:p text:style-name="P192">660</text:p>
          </table:table-cell>
          <table:table-cell table:style-name="Tabla27.B3" office:value-type="float" office:value="1172">
            <text:p text:style-name="P194">1172</text:p>
          </table:table-cell>
        </table:table-row>
        <table:table-row>
          <table:table-cell table:style-name="Tabla27.A1" office:value-type="string">
            <text:p text:style-name="P169">Anual</text:p>
          </table:table-cell>
          <table:table-cell table:style-name="Tabla27.B3" office:value-type="float" office:value="6144">
            <text:p text:style-name="P192">6144</text:p>
          </table:table-cell>
          <table:table-cell table:style-name="Tabla27.B3" office:value-type="float" office:value="7920">
            <text:p text:style-name="P192">7920</text:p>
          </table:table-cell>
          <table:table-cell table:style-name="Tabla27.B3" office:value-type="float" office:value="14064">
            <text:p text:style-name="P194">14064</text:p>
          </table:table-cell>
        </table:table-row>
        <table:table-row>
          <table:table-cell table:style-name="Tabla27.A1" office:value-type="string">
            <text:p text:style-name="P169">Duración del renting (48 meses) </text:p>
          </table:table-cell>
          <table:table-cell table:style-name="Tabla27.B3" office:value-type="float" office:value="24576">
            <text:p text:style-name="P192">24576</text:p>
          </table:table-cell>
          <table:table-cell table:style-name="Tabla27.B3" office:value-type="float" office:value="31680">
            <text:p text:style-name="P192">31680</text:p>
          </table:table-cell>
          <table:table-cell table:style-name="Tabla27.B3" office:value-type="float" office:value="56256">
            <text:p text:style-name="P194">56256</text:p>
          </table:table-cell>
        </table:table-row>
      </table:table>
      <table:table table:name="Tabla29" table:style-name="Tabla29">
        <table:table-column table:style-name="Tabla29.A"/>
        <table:table-column table:style-name="Tabla29.B" table:number-columns-repeated="2"/>
        <table:table-column table:style-name="Tabla29.D"/>
        <table:table-row>
          <table:table-cell table:style-name="Tabla29.A1" table:number-rows-spanned="2" office:value-type="string">
            <text:p text:style-name="P157">Coste de las impresiones IGIC incluido</text:p>
          </table:table-cell>
          <table:table-cell table:style-name="Tabla29.A1" table:number-columns-spanned="3" office:value-type="string">
            <text:p text:style-name="P191">Precio IGIC incluido</text:p>
          </table:table-cell>
          <table:covered-table-cell/>
          <table:covered-table-cell/>
        </table:table-row>
        <table:table-row>
          <table:covered-table-cell/>
          <table:table-cell table:style-name="Tabla29.A1" office:value-type="string">
            <text:p text:style-name="P193">B/N</text:p>
          </table:table-cell>
          <table:table-cell table:style-name="Tabla29.A1" office:value-type="string">
            <text:p text:style-name="P193">Color</text:p>
          </table:table-cell>
          <table:table-cell table:style-name="Tabla29.A1" office:value-type="string">
            <text:p text:style-name="P195">Total impresión</text:p>
          </table:table-cell>
        </table:table-row>
        <table:table-row>
          <table:table-cell table:style-name="Tabla29.A1" office:value-type="string">
            <text:p text:style-name="P169">Mensual</text:p>
          </table:table-cell>
          <table:table-cell table:style-name="Tabla29.B3" office:value-type="float" office:value="547.84">
            <text:p text:style-name="P192">547,84</text:p>
          </table:table-cell>
          <table:table-cell table:style-name="Tabla29.B3" office:value-type="float" office:value="706.2">
            <text:p text:style-name="P192">706,2</text:p>
          </table:table-cell>
          <table:table-cell table:style-name="Tabla29.B3" office:value-type="float" office:value="1254.04">
            <text:p text:style-name="P194">1254,04</text:p>
          </table:table-cell>
        </table:table-row>
        <table:table-row>
          <table:table-cell table:style-name="Tabla29.A1" office:value-type="string">
            <text:p text:style-name="P169">Anual</text:p>
          </table:table-cell>
          <table:table-cell table:style-name="Tabla29.B3" office:value-type="float" office:value="6574.08">
            <text:p text:style-name="P192">6574,08</text:p>
          </table:table-cell>
          <table:table-cell table:style-name="Tabla29.B3" office:value-type="float" office:value="8474.4">
            <text:p text:style-name="P192">8474,4</text:p>
          </table:table-cell>
          <table:table-cell table:style-name="Tabla29.B3" office:value-type="float" office:value="15048.48">
            <text:p text:style-name="P194">15048,48</text:p>
          </table:table-cell>
        </table:table-row>
        <table:table-row>
          <table:table-cell table:style-name="Tabla29.A1" office:value-type="string">
            <text:p text:style-name="P169">Duración del renting (48 meses) </text:p>
          </table:table-cell>
          <table:table-cell table:style-name="Tabla29.B3" office:value-type="float" office:value="26296.32">
            <text:p text:style-name="P192">26296,32</text:p>
          </table:table-cell>
          <table:table-cell table:style-name="Tabla29.B3" office:value-type="float" office:value="33897.6">
            <text:p text:style-name="P192">33897,6</text:p>
          </table:table-cell>
          <table:table-cell table:style-name="Tabla29.B3" office:value-type="float" office:value="60193.92">
            <text:p text:style-name="P194">60193,92</text:p>
          </table:table-cell>
        </table:table-row>
      </table:table>
      <text:p text:style-name="P49">b) RENTING 44 MÁQUINAS, como puede verse en la siguiente tabla:</text:p>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157">Coste Renting 44 máquinas </text:p>
          </table:table-cell>
          <table:table-cell table:style-name="Tabla30.A1" office:value-type="string">
            <text:p text:style-name="P157">Mensual </text:p>
          </table:table-cell>
          <table:table-cell table:style-name="Tabla30.A1" office:value-type="string">
            <text:p text:style-name="P157">Anual</text:p>
          </table:table-cell>
          <table:table-cell table:style-name="Tabla30.A1" office:value-type="string">
            <text:p text:style-name="P160">Duración del renting (48 meses)</text:p>
          </table:table-cell>
        </table:table-row>
        <text:soft-page-break/>
        <table:table-row>
          <table:table-cell table:style-name="Tabla30.A1" office:value-type="string">
            <text:p text:style-name="P170">Coste IGIC no incluido</text:p>
          </table:table-cell>
          <table:table-cell table:style-name="Tabla30.B2" office:value-type="float" office:value="3063">
            <text:p text:style-name="P171">3063</text:p>
          </table:table-cell>
          <table:table-cell table:style-name="Tabla30.B2" office:value-type="float" office:value="36756">
            <text:p text:style-name="P171">36756</text:p>
          </table:table-cell>
          <table:table-cell table:style-name="Tabla30.B2" office:value-type="float" office:value="147024">
            <text:p text:style-name="P178">147024</text:p>
          </table:table-cell>
        </table:table-row>
        <table:table-row>
          <table:table-cell table:style-name="Tabla30.A1" office:value-type="string">
            <text:p text:style-name="P170">Coste IGIC incluido (7%)</text:p>
          </table:table-cell>
          <table:table-cell table:style-name="Tabla30.B2" office:value-type="float" office:value="3277.41">
            <text:p text:style-name="P171">3277,41</text:p>
          </table:table-cell>
          <table:table-cell table:style-name="Tabla30.B2" office:value-type="float" office:value="39328.92">
            <text:p text:style-name="P171">39328,92</text:p>
          </table:table-cell>
          <table:table-cell table:style-name="Tabla30.B2" office:value-type="float" office:value="157315.98">
            <text:p text:style-name="P178">157315,98</text:p>
          </table:table-cell>
        </table:table-row>
      </table:table>
      <text:p text:style-name="P47">El presupuesto de gasto máximo e indicativo del presente contrato, mediante arrendamiento sin opción de compra puede verse en la siguiente tabla:</text:p>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11"/>
          </table:table-cell>
          <table:table-cell table:style-name="Tabla31.A1" office:value-type="string">
            <text:p text:style-name="P157">Mensual </text:p>
          </table:table-cell>
          <table:table-cell table:style-name="Tabla31.A1" office:value-type="string">
            <text:p text:style-name="P157">Anual</text:p>
          </table:table-cell>
          <table:table-cell table:style-name="Tabla31.A1" office:value-type="string">
            <text:p text:style-name="P160">Duración del renting (48 meses)</text:p>
          </table:table-cell>
        </table:table-row>
        <table:table-row>
          <table:table-cell table:style-name="Tabla31.A1" office:value-type="string">
            <text:p text:style-name="P170">Coste IGIC no incluido</text:p>
          </table:table-cell>
          <table:table-cell table:style-name="Tabla31.B2" office:value-type="float" office:value="4235">
            <text:p text:style-name="P171">4235</text:p>
          </table:table-cell>
          <table:table-cell table:style-name="Tabla31.B2" office:value-type="float" office:value="50820">
            <text:p text:style-name="P171">50820</text:p>
          </table:table-cell>
          <table:table-cell table:style-name="Tabla31.B2" office:value-type="float" office:value="203280">
            <text:p text:style-name="P178">203280</text:p>
          </table:table-cell>
        </table:table-row>
        <table:table-row>
          <table:table-cell table:style-name="Tabla31.A1" office:value-type="string">
            <text:p text:style-name="P170">Coste IGIC incluido (7%)</text:p>
          </table:table-cell>
          <table:table-cell table:style-name="Tabla31.B2" office:value-type="float" office:value="4531.45">
            <text:p text:style-name="P171">4531,45</text:p>
          </table:table-cell>
          <table:table-cell table:style-name="Tabla31.B2" office:value-type="float" office:value="54377.4">
            <text:p text:style-name="P171">54377,4</text:p>
          </table:table-cell>
          <table:table-cell table:style-name="Tabla31.B2" office:value-type="float" office:value="217509.6">
            <text:p text:style-name="P178">217509,6</text:p>
          </table:table-cell>
        </table:table-row>
      </table:table>
      <text:p text:style-name="P108">El presupuesto base de licitación se distribuye en las siguientes anualidades: </text:p>
      <text:p text:style-name="P414">Ejercicio 2024 (Agosto- Diciembre): Veintidós mil seiscientos cincuenta y siete euros con veinticinco céntimos (22.657,25) IGIC incluido</text:p>
      <text:p text:style-name="P414">Ejercicio 2025: cincuenta y cuatro mil trescientos setenta y siete euros con cuarenta céntimos (54.377,40 ) IGIC incluido</text:p>
      <text:p text:style-name="P414">Ejercicio 2026: cincuenta y cuatro mil trescientos setenta y siete euros con cuarenta céntimos (54.377,40 IGIC incluido</text:p>
      <text:p text:style-name="P414">Ejercicio 2027: cincuenta y cuatro mil trescientos setenta y siete euros con cuarenta céntimos (54.377,40 IGIC incluido</text:p>
      <text:p text:style-name="P414">Ejercicio2028: (Enero- Julio) treinta y un mil setecientos veinte euros con quince céntimos (31.720,15) IGIC incluido</text:p>
      <text:p text:style-name="P108">El gasto efectivo estará condicionado por las necesidades reales de la Administración, que, por tanto, no queda obligada a llevar a efecto una determinada cuantía de unidades, ni a gastar la totalidad del importe indicado.</text:p>
      <text:p text:style-name="P404"><text:span text:style-name="T137">Además, por tratarse de un importe meramente indicativo, las necesidades reales podrán determinar un incremento del mismo. En este caso, deberá tramitarse la correspondiente modificación del contrato, con las condiciones establecidas en el</text:span><text:span text:style-name="T135"> </text:span><text:span text:style-name="T137">presente pliego. </text:span></text:p>
      <text:p text:style-name="P44"><text:span text:style-name="T62">El máximo valor estimado calculado para el presente suministro es de 203.280,00 euros, estando incluido en este importe un incremento del </text:span><text:span text:style-name="T66">13% correspondiente a los gastos generales (GG)</text:span><text:span text:style-name="T58"> </text:span><text:span text:style-name="T62">y un incremento del </text:span><text:span text:style-name="T66">6% relacionado con el beneficio industrial (BI)</text:span><text:span text:style-name="T62">.</text:span></text:p>
      <text:p text:style-name="P404"/>
      <table:table table:name="Tabla32" table:style-name="Tabla32">
        <table:table-column table:style-name="Tabla32.A"/>
        <table:table-column table:style-name="Tabla32.B"/>
        <table:table-column table:style-name="Tabla32.C"/>
        <table:table-column table:style-name="Tabla32.D"/>
        <table:table-column table:style-name="Tabla32.E"/>
        <table:table-row>
          <table:table-cell table:style-name="Tabla32.A1" table:number-columns-spanned="5" office:value-type="string">
            <text:p text:style-name="P181">ARRENDAMIENTO DE EQUIPOS DE REPROGRAFÍA</text:p>
          </table:table-cell>
          <table:covered-table-cell/>
          <table:covered-table-cell/>
          <table:covered-table-cell/>
          <table:covered-table-cell/>
        </table:table-row>
        <table:table-row>
          <table:table-cell table:style-name="Tabla32.A2" table:number-rows-spanned="2" office:value-type="string">
            <text:p text:style-name="P183">AÑO</text:p>
          </table:table-cell>
          <table:table-cell table:style-name="Tabla32.B2" office:value-type="string">
            <text:p text:style-name="P185">ANUALIDADES</text:p>
          </table:table-cell>
          <table:table-cell table:style-name="Tabla32.A2" office:value-type="string">
            <text:p text:style-name="P185">GASTOS GENERALES (13%)</text:p>
          </table:table-cell>
          <table:table-cell table:style-name="Tabla32.A2" office:value-type="string">
            <text:p text:style-name="P185">BENEFICIO INDUSTRIAL (6%)</text:p>
          </table:table-cell>
          <table:table-cell table:style-name="Tabla32.A2" table:number-rows-spanned="2" office:value-type="string">
            <text:p text:style-name="P183">TOTAL</text:p>
          </table:table-cell>
        </table:table-row>
        <table:table-row>
          <table:covered-table-cell/>
          <table:table-cell table:style-name="Tabla32.A2" office:value-type="string">
            <text:p text:style-name="P185">Coste directo</text:p>
          </table:table-cell>
          <table:table-cell table:style-name="Tabla32.A2" table:number-columns-spanned="2" office:value-type="string">
            <text:p text:style-name="P188">Coste indirecto</text:p>
          </table:table-cell>
          <table:covered-table-cell/>
          <table:covered-table-cell/>
        </table:table-row>
        <table:table-row>
          <table:table-cell table:style-name="Tabla32.A4" office:value-type="string">
            <text:p text:style-name="P184">1ra Anualidad</text:p>
          </table:table-cell>
          <table:table-cell table:style-name="Tabla32.B4" office:value-type="float" office:value="42705.89">
            <text:p text:style-name="P186">42705,89</text:p>
          </table:table-cell>
          <table:table-cell table:style-name="Tabla32.B4" office:value-type="float" office:value="5551.76">
            <text:p text:style-name="P186">5551,76</text:p>
          </table:table-cell>
          <table:table-cell table:style-name="Tabla32.B4" office:value-type="float" office:value="2562.35">
            <text:p text:style-name="P186">2562,35</text:p>
          </table:table-cell>
          <table:table-cell table:style-name="Tabla32.B4" office:value-type="float" office:value="50820">
            <text:p text:style-name="P187">50820</text:p>
          </table:table-cell>
        </table:table-row>
        <table:table-row>
          <table:table-cell table:style-name="Tabla32.A4" office:value-type="string">
            <text:p text:style-name="P184">2da Anualidad</text:p>
          </table:table-cell>
          <table:table-cell table:style-name="Tabla32.B4" office:value-type="float" office:value="42705.89">
            <text:p text:style-name="P186">42705,89</text:p>
          </table:table-cell>
          <table:table-cell table:style-name="Tabla32.B4" office:value-type="float" office:value="5551.76">
            <text:p text:style-name="P186">5551,76</text:p>
          </table:table-cell>
          <table:table-cell table:style-name="Tabla32.B4" office:value-type="float" office:value="2562.35">
            <text:p text:style-name="P186">2562,35</text:p>
          </table:table-cell>
          <table:table-cell table:style-name="Tabla32.B4" office:value-type="float" office:value="50820">
            <text:p text:style-name="P187">50820</text:p>
          </table:table-cell>
        </table:table-row>
        <table:table-row>
          <table:table-cell table:style-name="Tabla32.A4" office:value-type="string">
            <text:p text:style-name="P184">3ra Anualidad</text:p>
          </table:table-cell>
          <table:table-cell table:style-name="Tabla32.B4" office:value-type="float" office:value="42705.89">
            <text:p text:style-name="P186">42705,89</text:p>
          </table:table-cell>
          <table:table-cell table:style-name="Tabla32.B4" office:value-type="float" office:value="5551.76">
            <text:p text:style-name="P186">5551,76</text:p>
          </table:table-cell>
          <table:table-cell table:style-name="Tabla32.B4" office:value-type="float" office:value="2562.35">
            <text:p text:style-name="P186">2562,35</text:p>
          </table:table-cell>
          <table:table-cell table:style-name="Tabla32.B4" office:value-type="float" office:value="50820">
            <text:p text:style-name="P187">50820</text:p>
          </table:table-cell>
        </table:table-row>
        <table:table-row>
          <table:table-cell table:style-name="Tabla32.A4" office:value-type="string">
            <text:p text:style-name="P184">4ta Anualidad</text:p>
          </table:table-cell>
          <table:table-cell table:style-name="Tabla32.B4" office:value-type="float" office:value="42705.89">
            <text:p text:style-name="P186">42705,89</text:p>
          </table:table-cell>
          <table:table-cell table:style-name="Tabla32.B4" office:value-type="float" office:value="5551.76">
            <text:p text:style-name="P186">5551,76</text:p>
          </table:table-cell>
          <table:table-cell table:style-name="Tabla32.B4" office:value-type="float" office:value="2562.35">
            <text:p text:style-name="P186">2562,35</text:p>
          </table:table-cell>
          <table:table-cell table:style-name="Tabla32.B4" office:value-type="float" office:value="50820">
            <text:p text:style-name="P187">50820</text:p>
          </table:table-cell>
        </table:table-row>
        <table:table-row>
          <table:table-cell table:style-name="Tabla32.B2" office:value-type="string">
            <text:p text:style-name="P183">TOTAL</text:p>
          </table:table-cell>
          <table:table-cell table:style-name="Tabla32.B4" office:value-type="float" office:value="170823.56">
            <text:p text:style-name="P185">170823,56</text:p>
          </table:table-cell>
          <table:table-cell table:style-name="Tabla32.B4" office:value-type="float" office:value="22207.04">
            <text:p text:style-name="P185">22207,04</text:p>
          </table:table-cell>
          <table:table-cell table:style-name="Tabla32.B4" office:value-type="float" office:value="10249.4">
            <text:p text:style-name="P185">10249,4</text:p>
          </table:table-cell>
          <table:table-cell table:style-name="Tabla32.B4" office:value-type="float" office:value="203280">
            <text:p text:style-name="P187">203280<text:soft-page-break/></text:p>
          </table:table-cell>
        </table:table-row>
        <table:table-row>
          <table:table-cell table:style-name="Tabla32.A2" table:number-columns-spanned="3" office:value-type="string">
            <text:p text:style-name="P182">VALOR ESTIMADO</text:p>
          </table:table-cell>
          <table:covered-table-cell/>
          <table:covered-table-cell/>
          <table:table-cell table:style-name="Tabla32.B4" table:number-columns-spanned="2" office:value-type="float" office:value="203280">
            <text:p text:style-name="P189">203280</text:p>
          </table:table-cell>
          <table:covered-table-cell/>
        </table:table-row>
      </table:table>
      <text:p text:style-name="P404"/>
      <text:p text:style-name="P404"><text:span text:style-name="T44">&gt;VISTO</text:span><text:span text:style-name="T37"> </text:span><text:span text:style-name="T40">que el contrato tendrá un plazo de vigencia de CUATRO (4) AÑOS a contar a partir de la formalización del contrato.</text:span></text:p>
      <text:p text:style-name="P404"/>
      <text:p text:style-name="P405">Dicho plazo de vigencia no podrá ser prorrogado.</text:p>
      <text:p text:style-name="P404"/>
      <text:p text:style-name="P404"><text:span text:style-name="T44">&gt;VISTO</text:span><text:span text:style-name="T37"> </text:span><text:span text:style-name="T40">que existe 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span></text:p>
      <text:p text:style-name="P128">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44"><text:span text:style-name="T138">&gt;VISTO </text:span><text:span text:style-name="T13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10"><text:span text:style-name="T170">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71">https://contrataciondelestado.es/wps/portal/plataforma</text:span></text:a><text:span text:style-name="T170">.</text:span></text:p>
      <text:p text:style-name="P299"><text:span text:style-name="T327">&gt;VISTO</text:span><text:span text:style-name="T333"> </text:span><text:span text:style-name="T102">que en cumplimiento de lo establecido en el artículo 116 de la LCSP, al expediente se ha incorporado:</text:span></text:p>
      <text:list xml:id="list7435008426044649416" text:style-name="L10">
        <text:list-item>
          <text:p text:style-name="P475"><text:span text:style-name="T12">El Pliego de Prescripciones Técnicas y Pliego de Cláusulas Administrativas Particulares,</text:span> <text:span text:style-name="T325">con el contenido establecido en el artículo 122 y 124 de la LCSP.</text:span></text:p>
        </text:list-item>
        <text:list-item>
          <text:p text:style-name="P475"><text:span text:style-name="T44">Informe de justificación de elección del procedimiento y criterios de adjudicación del contrato</text:span><text:span text:style-name="T40">, del funcionario de este Iltre. Ayuntamiento, Alberto Álamo Perera,</text:span><text:span text:style-name="T135"> </text:span><text:span text:style-name="T40">donde se califica </text:span><text:span text:style-name="T137">como contrato administrativo mixto de suministro y servicios, de conformidad con lo establecido en el artículo 18</text:span><text:span text:style-name="T135"> </text:span><text:span text:style-name="T137">y </text:span><text:span text:style-name="T137">25 de la LCSP y se </text:span><text:span text:style-name="T40">establece la conveniencia de tramitar la contratación mediante procedimiento abierto,</text:span><text:span text:style-name="T135"> </text:span><text:span text:style-name="T137">en base a lo establecido en el artículo </text:span><text:span text:style-name="T138">156 de la LCSP.</text:span></text:p>
        </text:list-item>
        <text:list-item>
          <text:p text:style-name="P475"><text:span text:style-name="T326">El documento de Retención de Crédito</text:span><text:span text:style-name="T324"> </text:span><text:span text:style-name="T326">para el ejercicio 2024, así como Compromiso de gasto para los ejericios 2025, 2026, 2027 y 2028</text:span><text:span text:style-name="T324"> </text:span><text:span text:style-name="T325">de la Intervención del Ayuntamiento de Mogán, de fecha 10 de junio</text:span><text:span text:style-name="T186"> </text:span><text:span text:style-name="T189">de 2024.</text:span></text:p>
        </text:list-item>
        <text:list-item>
          <text:p text:style-name="P481"><text:span text:style-name="T12">El informe FAVORABLE emitido por el Sr. Secretario General Accidental</text:span> de este Ayuntamiento de fecha 19 de junio de 2024, <text:span text:style-name="T325">en cumplimiento de lo dispuesto en el apartado 8 de la Disposición Adicional tercera de la LCSP.</text:span></text:p>
        </text:list-item>
      </text:list>
      <text:p text:style-name="P306"><text:span text:style-name="T187">&gt;VISTO el informe-propuesta emitido por la</text:span><text:span text:style-name="T186"> </text:span><text:span text:style-name="T187">Jefa del Servicio de Contratación</text:span><text:span text:style-name="T186"> </text:span><text:span text:style-name="T189">de este Ayuntamiento, de fecha 19 de junio de 2024, que consta en el expediente, en los mismos términos que el presente.</text:span></text:p>
      <text:p text:style-name="P415"><text:span text:style-name="T187">&gt;VISTO </text:span><text:span text:style-name="T189">Informe favorable de la Intervención municipal de fecha 20</text:span><text:span text:style-name="T186"> </text:span><text:span text:style-name="T189">de junio</text:span><text:span text:style-name="T186"> </text:span><text:span text:style-name="T189">de 2024.</text:span></text:p>
      <text:p text:style-name="P415"><text:soft-page-break/><text:span text:style-name="T316">&gt;VISTO que la Junta de Gobierno Local, en sesión celebrada en fecha 20 de junio de 2024 acuerda</text:span><text:span text:style-name="T317">:</text:span></text:p>
      <text:p text:style-name="P411"><text:span text:style-name="T34">PRIMERO.-</text:span><text:span text:style-name="T20"> </text:span><text:span text:style-name="T33">Ap</text:span><text:span text:style-name="T36">robar la tramitación urgente</text:span><text:span text:style-name="T20"> </text:span><text:span text:style-name="T36">del procedimiento de adjudicación del contrato del</text:span><text:span text:style-name="T37"> </text:span><text:span text:style-name="T41">«ARRENDAMIENTO DE EQUIPOS DE REPROGRAFÍA SIN OPCIÓN DE COMPRA Y SU MANTENIMIENTO INTEGRAL, PARA EL AYUNTAMIENTO DE MOGÁN», Expte. 8958/2024.</text:span></text:p>
      <text:p text:style-name="P411"><text:span text:style-name="T41">SEGUNDO.- </text:span><text:span text:style-name="T42">Aprobar el Pliego de Prescripciones Técnicas y el Pliego de Cláusulas Administrativas Particulares, que han de regir la adjudicación del contrato denominado</text:span><text:span text:style-name="T37"> </text:span><text:span text:style-name="T41">«ARRENDAMIENTO DE EQUIPOS DE REPROGRAFÍA SIN OPCIÓN DE COMPRA Y SU MANTENIMIENTO INTEGRAL, PARA EL AYUNTAMIENTO DE MOGÁN», Expte. 8958/2024</text:span><text:span text:style-name="T42">,</text:span><text:span text:style-name="T37"> </text:span><text:span text:style-name="T42">mediante procedimiento abierto, en base a lo establecido en el artículo 156 de la LCSP</text:span><text:span text:style-name="T41">,</text:span><text:span text:style-name="T37"> </text:span><text:span text:style-name="T4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44"><text:span text:style-name="T34">TERCERO.-</text:span><text:span text:style-name="T20"> </text:span><text:span text:style-name="T33">Aprobar el expediente de contratación, aprobar el gasto,</text:span><text:span text:style-name="T20"> </text:span><text:span text:style-name="T43">con un</text:span><text:span text:style-name="T47"> </text:span><text:span text:style-name="T65">presupuesto b</text:span><text:span text:style-name="T64">ase</text:span><text:span text:style-name="T58"> </text:span><text:span text:style-name="T64">de licitación</text:span><text:span text:style-name="T61"> </text:span><text:span text:style-name="T65">de 217.509,60 euros, IGIC incluido; el valor estimado del contrato </text:span><text:span text:style-name="T64">es de 203.280,00</text:span><text:span text:style-name="T154"> </text:span><text:span text:style-name="T155">euros</text:span><text:span text:style-name="T65">, sin IGIC</text:span><text:span text:style-name="T20"> </text:span><text:span text:style-name="T52">y</text:span><text:span text:style-name="T20"> </text:span><text:span text:style-name="T36">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52">en cumplimiento del artículo 117 de la LCSP, </text:span><text:span text:style-name="T42">con una duración de </text:span><text:span text:style-name="T67">CUATRO (4) AÑOS a contar a partir de la formalización del contrato.</text:span></text:p>
      <text:p text:style-name="P44"><text:span text:style-name="T67">Existe </text:span><text:span text:style-name="T42">el crédito presupuestario preciso para atender a las obligaciones económicas que se deriven de la contratación, con cargo a las partidas presupuestarias 920 21900 ADMON GRAL; REP.MANTEN. CONSERVAC. OTRO INMOV.MATERIAL y 920 20500 ADMON GRAL; ARRENDAMIENTOS MOBILIARIO y ENSERES, del presupuesto corriente del Ayuntamiento de Mogán año 2024, por importe de 22.657,25 euros, según documento de RC que consta en el expediente, de fecha 10 de junio de 2024, con N.º de operación 220240011259 y compromiso de gasto para los años 2025, 2026, 2027 y 2028 por importe total de 53.923,72 euros con cargo a la partida presupuestaria 920 21900, N.º de operación 220249000080 y fecha 10 de junio de 2024, así como por importe total de 140.928,63 euros con cargo a la partida presupuestaria 920 20500, N.º de operación 220249000081 y fecha 10 de junio de 2024.</text:span></text:p>
      <text:p text:style-name="P129">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text:p>
      <text:p text:style-name="P44"><text:span text:style-name="T328">CUARTO.- </text:span><text:span text:style-name="T32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6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00"><text:span text:style-name="T330">QUINTO.- -</text:span><text:span text:style-name="T331">Facultar a la Alcaldía-Presidencia para la suscripción de los contratos administrativos y/o públicos.</text:span></text:p>
      <text:p text:style-name="P298"><text:span text:style-name="T328">SEXTO.- </text:span><text:span text:style-name="T329">Dar traslado del acuerdo adoptado a D. Salvador Álvarez León (Coordinador de las Áreas de Servicios Centrales, de Acción Social y Sociocomunitaria, y del Área de Urbanismo, Promoción Turística y </text:span><text:span text:style-name="T329">Seguridad), a la Unidad Administrativa de Informática y Nuevas Tecnologías y a la Intervención de este Ayuntamiento.</text:span></text:p>
      <text:p text:style-name="P298"><text:span text:style-name="T187">&gt; VISTO</text:span><text:span text:style-name="T186"> </text:span><text:span text:style-name="T189">que con fecha 23 de junio de 2024</text:span><text:span text:style-name="T186"> </text:span><text:span text:style-name="T189">se publica</text:span><text:span text:style-name="T186"> </text:span><text:span text:style-name="T189">Anuncio de Licitación en la Plataforma de Contratación del Sector Público, concediéndose un plazo de presentación de ofertas que termina el día 02</text:span><text:span text:style-name="T186"> </text:span><text:span text:style-name="T189">de julio</text:span><text:span text:style-name="T186"> </text:span><text:span text:style-name="T189">de 2024.</text:span></text:p>
      <text:p text:style-name="P303">&gt; VISTO que mediante Resolución adoptada por Decreto N º 3625, de fecha 26 de junio de 2024, se resuelve: </text:p>
      <text:p text:style-name="P417"><text:span text:style-name="T41">PRIMERO.- </text:span><text:span text:style-name="T42">Avocar de la Junta de Gobierno Local la competencia en ella delegada para rectificar</text:span><text:span text:style-name="T37"> </text:span><text:span text:style-name="T42">los pliegos del</text:span><text:span text:style-name="T37"> </text:span><text:span text:style-name="T42">procedimiento de licitación tramitado </text:span><text:span text:style-name="T142">para el contrato denominado</text:span><text:span text:style-name="T135"> </text:span><text:span text:style-name="T145">«ARRENDAMIENTO DE EQUIPOS DE REPROGRAFÍA SIN OPCIÓN DE COMPRA Y SU MANTENIMIENTO INTEGRAL, PARA EL AYUNTAMIENTO DE MOGÁN», Expte. 8958/2024</text:span><text:span text:style-name="T142">,</text:span></text:p>
      <text:p text:style-name="P417"><text:span text:style-name="T145">SEGUNDO.- Rectificar la cláusula 12.2</text:span><text:span text:style-name="T135"> </text:span><text:span text:style-name="T145">del Pliego de Cláusulas Administrativas Particulares correspondiente al</text:span><text:span text:style-name="T135"> </text:span><text:span text:style-name="T142">procedimiento de adjudicación del contrato denominado </text:span><text:span text:style-name="T145">«ARRENDAMIENTO DE EQUIPOS DE REPROGRAFÍA SIN OPCIÓN DE COMPRA Y SU MANTENIMIENTO INTEGRAL, PARA EL </text:span><text:soft-page-break/><text:span text:style-name="T145">AYUNTAMIENTO DE MOGÁN», Expte. 8958/2024</text:span><text:span text:style-name="T142">, aprobado</text:span><text:span text:style-name="T135"> </text:span><text:span text:style-name="T142">mediante acuerdo de la Junta de Gobierno Local de fecha 20 de junio de 2024, quedando su redacción de la siguiente forma:</text:span></text:p>
      <text:p text:style-name="P413"/>
      <text:p text:style-name="P418"><text:span text:style-name="T194">&lt;&lt;</text:span><text:span text:style-name="T195">VALORACIÓN DEL CRITERIO OBJETIVO Nº 3</text:span></text:p>
      <text:p text:style-name="P419"/>
      <text:p text:style-name="P418"><text:span text:style-name="T196">DONDE DICE:</text:span><text:span text:style-name="T186"> </text:span></text:p>
      <text:p text:style-name="P420">Se valorará el coste por copia/impresión en blanco y negro y se expresará con un máximo de 4 decimales</text:p>
      <text:p text:style-name="P420">con formato x,xxxx (sin IGIC)</text:p>
      <text:p text:style-name="P419"/>
      <text:p text:style-name="P420">Puntuación = 10 x (Precio licitación más bajo / Precio de licitación de cada licitador)</text:p>
      <text:p text:style-name="P419"/>
      <text:p text:style-name="P421">DEBE DECIR:</text:p>
      <text:p text:style-name="P420">Se valorará el coste por copia/impresión en blanco y negro y se expresará con un máximo de 4 decimales</text:p>
      <text:p text:style-name="P420">con formato x,xxxx (sin IGIC)</text:p>
      <text:p text:style-name="P419"/>
      <text:p text:style-name="P420">Puntuación = 12 x (Precio licitación más bajo / Precio de licitación de cada licitador)</text:p>
      <text:p text:style-name="P419"/>
      <text:p text:style-name="P422">VALORACIÓN DEL CRITERIO OBJETIVO Nº 4</text:p>
      <text:p text:style-name="P419"/>
      <text:p text:style-name="P421">DONDE DICE:</text:p>
      <text:p text:style-name="P420">Se valorará el coste por copia/impresión en color y se expresará con un máximo de 4 decimales</text:p>
      <text:p text:style-name="P420">con formato x,xxxx (sin IGIC)</text:p>
      <text:p text:style-name="P419"/>
      <text:p text:style-name="P420">Puntuación = 10 x (Precio licitación más bajo / Precio de licitación de cada licitador)</text:p>
      <text:p text:style-name="P419"/>
      <text:p text:style-name="P419"/>
      <text:p text:style-name="P421">DEBE DECIR:</text:p>
      <text:p text:style-name="P420">Se valorará el coste por copia/impresión en color y se expresará con un máximo de 4 decimales</text:p>
      <text:p text:style-name="P420">con formato x,xxxx (sin IGIC)</text:p>
      <text:p text:style-name="P419"/>
      <text:p text:style-name="P420">Puntuación = 12 x (Precio licitación más bajo / Precio de licitación de cada licitador)</text:p>
      <text:p text:style-name="P419"/>
      <text:p text:style-name="P422">VALORACIÓN DEL CRITERIO OBJETIVO Nº 6</text:p>
      <text:p text:style-name="P419"/>
      <text:p text:style-name="P421"><text:soft-page-break/>DONDE DICE:</text:p>
      <text:p text:style-name="P420">Se valorará el consumo en Kwh por semana de los 2 modélos de máquina ofertados y se expresará con un máximo de 2 decimales con formato x,xx Kwh/semana</text:p>
      <text:p text:style-name="P419"/>
      <text:p text:style-name="P420">Puntuación Modelo IMMA4 = (Consumo TEC IMMA4 más bajo / Consumo TEC IMMA4 de cada licitador)</text:p>
      <text:p text:style-name="P420">Puntuación Modelo IMCA3 = (Consumo TEC IMCA3 más bajo / Consumo TEC IMCA3 de cada licitador)</text:p>
      <text:p text:style-name="P419"/>
      <text:p text:style-name="P420">Puntuación: 5* (( Puntuación Modelo IMMA4+Puntuación Modelo IMCA3)/2)</text:p>
      <text:p text:style-name="P419"/>
      <text:p text:style-name="P421">DEBE DECIR:</text:p>
      <text:p text:style-name="P420">Se valorará el consumo en Kwh por semana de los 2 modélos de máquina ofertados y se expresará con un máximo de 2 decimales con formato x,xx Kwh/semana</text:p>
      <text:p text:style-name="P419"/>
      <text:p text:style-name="P420">Puntuación Modelo IMMA4 = (Consumo TEC IMMA4 más bajo / Consumo TEC IMMA4 de cada licitador)</text:p>
      <text:p text:style-name="P420">Puntuación Modelo IMCA3 = (Consumo TEC IMCA3 más bajo / Consumo TEC IMCA3 de cada licitador)</text:p>
      <text:p text:style-name="P419"/>
      <text:p text:style-name="P420">Puntuación: 2,5* (( Puntuación Modelo IMMA4+Puntuación Modelo IMCA3)/2)&gt;&gt;</text:p>
      <text:p text:style-name="P411"><text:span text:style-name="T41">TERCERO.-</text:span><text:span text:style-name="T58"> </text:span><text:span text:style-name="T66">Conservar el resto del acuerdo emitido</text:span><text:span text:style-name="T135"> </text:span><text:span text:style-name="T142">por la Junta de Gobierno Local de fecha 20 de junio de 2024,</text:span><text:span text:style-name="T37"> </text:span><text:span text:style-name="T42">en los mismos términos.</text:span></text:p>
      <text:p text:style-name="P44"><text:span text:style-name="T41">CUARTO.-</text:span><text:span text:style-name="T20"> </text:span><text:span text:style-name="T48">Publicar el acuerdo adoptado en el Diario Oficial de la Unión Europea y</text:span><text:span text:style-name="T37"> </text:span><text:span text:style-name="T48">en el perfil del contratante alojado en</text:span><text:span text:style-name="T37"> </text:span><text:span text:style-name="T42">la Plataforma de Contratación del Sector Público.</text:span></text:p>
      <text:p text:style-name="P44"><text:span text:style-name="T145">QUINTO.- </text:span><text:span text:style-name="T142">Notificar la presente resolución a D. Salvador Álvarez León (Coordinador de las Áreas de Servicios Centrales, de Acción Social y Sociocomunitaria, y del Área de Urbanismo, Promoción Turística y Seguridad), así como a la Unidad Administrativa de Informática y Nuevas Tecnologías.</text:span></text:p>
      <text:p text:style-name="P304">&gt; VISTO que en fecha 26 de junio de 2024 se publica en la PLACSP un Anuncio de Rectificación del Pliego de Cláusulas Administrativas.</text:p>
      <text:p text:style-name="P296"><text:span text:style-name="T173">&gt; VISTO que en fecha 03 de julio</text:span><text:span text:style-name="T177"> </text:span><text:span text:style-name="T173">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c006754aa931111844d07e8294070b1eJ" text:style-name="Internet_20_link" text:visited-style-name="Visited_20_Internet_20_Link"><text:span text:style-name="T70">c006754aa931111844d07e8294070b1eJ</text:span></text:a><text:span text:style-name="T177"> </text:span><text:span text:style-name="T173">)</text:span></text:p>
      <text:p text:style-name="P412"><text:span text:style-name="T173">&gt; VISTO que en fecha 03</text:span><text:span text:style-name="T177"> </text:span><text:span text:style-name="T173">de julio</text:span><text:span text:style-name="T177"> </text:span><text:span text:style-name="T173">de 2024 , se reúne la Mesa de Contratación, en acto público, para proceder a la apertura de la proposición sujeta a evaluación previa (archivo electrónico nº 2),</text:span><text:span text:style-name="T177"> </text:span><text:span text:style-name="T173">(</text:span><text:span text:style-name="T177"> </text:span><text:span text:style-name="T173">CSV </text:span><text:a xlink:type="simple" xlink:href="https://oat.mogan.es:8448/ventanilla/web/validacionFirmas.do?opcion=1&amp;modo=3&amp;csv=L006754aa933110b21207e801b070b21v" text:style-name="Internet_20_link" text:visited-style-name="Visited_20_Internet_20_Link"><text:span text:style-name="T70">L006754aa933110b21207e801b070b21v</text:span></text:a><text:span text:style-name="T177"> </text:span><text:span text:style-name="T173">)</text:span></text:p>
      <text:p text:style-name="P412"><text:span text:style-name="T173">&gt; VISTO que en fecha 10 de julio de 2024,</text:span><text:span text:style-name="T177"> </text:span><text:span text:style-name="T173">se reúne la Mesa de Contratación, en acto no público, para proceder a la valoración de las proposiciones sujetas a evaluación previa, tras la emisión del Informe Técnico (</text:span><text:span text:style-name="T177"> </text:span><text:span text:style-name="T173">CSV </text:span><text:a xlink:type="simple" xlink:href="https://oat.mogan.es:8448/ventanilla/web/validacionFirmas.do?opcion=1&amp;modo=3&amp;csv=8006754aa90c1100bb107e8306070c00o" text:style-name="Internet_20_link" text:visited-style-name="Visited_20_Internet_20_Link"><text:span text:style-name="T70">8006754aa90c1100bb107e8306070c00o</text:span></text:a><text:span text:style-name="T177"> </text:span><text:span text:style-name="T173">)</text:span></text:p>
      <text:p text:style-name="P110"><text:span text:style-name="T173">&gt; VISTO que en fecha 10 de julio</text:span><text:span text:style-name="T177"> </text:span><text:span text:style-name="T173">2024</text:span><text:span text:style-name="T177"> </text:span><text:span text:style-name="T173">se reúne la Mesa de Contratación,en acto público, para proceder a la apertura de las proposiciones sujetas a evaluación posterior (archivo electrónico nº 3), (CSV </text:span><text:a xlink:type="simple" xlink:href="https://oat.mogan.es:8448/ventanilla/web/validacionFirmas.do?opcion=1&amp;modo=3&amp;csv=D006754aa904110934807e831b070d1c8" text:style-name="Internet_20_link" text:visited-style-name="Visited_20_Internet_20_Link"><text:span text:style-name="T70">D006754aa904110934807e831b070d1c8</text:span></text:a><text:span text:style-name="T177"> </text:span><text:span text:style-name="T173">)</text:span></text:p>
      <text:p text:style-name="P110"><text:span text:style-name="T175">&gt; VISTO que en fecha 17 de julio de 2024</text:span><text:span text:style-name="T177"> </text:span><text:span text:style-name="T175">se reúne la Mesa de Contratación, en acto no público, para proceder a la valoración</text:span><text:span text:style-name="T177"> </text:span><text:span text:style-name="T175">de las proposiciones sujetas a evaluación posterior, tras emisión de Informe Técnico, considerándose al licitador propuesto como adjudicatario</text:span><text:span text:style-name="T177"> </text:span><text:span text:style-name="T175">(archivo electrónico nº 3), (CSV </text:span><text:a xlink:type="simple" xlink:href="https://oat.mogan.es:8448/ventanilla/web/validacionFirmas.do?opcion=1&amp;modo=3&amp;csv=n006754aa92b12084d607e80e8070819l" text:style-name="Internet_20_link" text:visited-style-name="Visited_20_Internet_20_Link"><text:span text:style-name="T70">n006754aa92b12084d607e80e8070819l</text:span></text:a><text:span text:style-name="T177"> </text:span><text:span text:style-name="T175">)</text:span></text:p>
      <text:p text:style-name="P44"><text:span text:style-name="T148">&gt; VISTO que mediante Decreto de </text:span><text:span text:style-name="T140">la Alcaldesa-Presidenta </text:span><text:span text:style-name="T148">N.º </text:span><text:span text:style-name="T140">4088</text:span><text:span text:style-name="T149"> </text:span><text:span text:style-name="T140">/2024 de fecha 18</text:span><text:span text:style-name="T149"> </text:span><text:span text:style-name="T140">de julio 2024</text:span><text:span text:style-name="T149"> </text:span><text:span text:style-name="T140">se resuelve:</text:span></text:p>
      <text:p text:style-name="P132"><text:span text:style-name="T34">PRIMERO.- </text:span><text:span text:style-name="T33">Avocar, para este acto, las competencias delegadas en la Junta de Gobierno Local para considerar propuesta como adjudicataria del contrato</text:span><text:span text:style-name="T20"> </text:span><text:span text:style-name="T33">del</text:span><text:span text:style-name="T20"> </text:span><text:span text:style-name="T34">«ARRENDAMIENTO DE EQUIPOS DE </text:span><text:soft-page-break/><text:span text:style-name="T34">REPROGRAFÍA SIN OPCIÓN DE COMPRA Y SU MANTENIMIENTO INTEGRAL, PARA EL AYUNTAMIENTO DE MOGÁN», EXP: 8958/2024</text:span><text:span text:style-name="T20"> </text:span><text:span text:style-name="T33">y demás extremos recogidos en la propuesta.</text:span></text:p>
      <text:p text:style-name="P300"><text:span text:style-name="T12">SEGUNDO.- </text:span><text:span text:style-name="T318">Declarar válido el acto de licitación.</text:span></text:p>
      <text:p text:style-name="P298"><text:span text:style-name="T197">TERCERO.-</text:span><text:span text:style-name="T186"> </text:span><text:span text:style-name="T198">Aceptar los acuerdos adoptados en las Mesas de Contratación celebradas en relación con la meritada licitación.</text:span></text:p>
      <text:p text:style-name="P44"><text:span text:style-name="T34">CUARTO.- No aceptar</text:span><text:span text:style-name="T135"> </text:span><text:span text:style-name="T145">la Confidencialidad declarada respecto a parte de la oferta presentada</text:span><text:span text:style-name="T135"> </text:span><text:span text:style-name="T145">por el licitador SHARP ELECTRONICS EUROPE LIMITED SUCURSAL EN ESPAÑA, por los motivos recogidos en el Informe Técnico de fecha 08 de julio de 2024 que obra incorporado al expediente.</text:span></text:p>
      <text:p text:style-name="P44"><text:span text:style-name="T145">QUINTO.-</text:span><text:span text:style-name="T135"> </text:span><text:span text:style-name="T142">Considerar propuesto como adjudicatario del mixto denominado </text:span><text:span text:style-name="T145">«ARRENDAMIENTO DE EQUIPOS DE REPROGRAFÍA SIN OPCIÓN DE COMPRA Y SU MANTENIMIENTO INTEGRAL, PARA EL AYUNTAMIENTO DE MOGÁN»</text:span><text:span text:style-name="T135"> </text:span><text:span text:style-name="T145">MEDIANTE PROCEDIMIENTO DE ADJUDICACIÓN ABIERTO Y TRAMITACIÓN</text:span><text:span text:style-name="T135"> </text:span><text:span text:style-name="T145">URGENTE, EXP. 8958/24, a la entidad CANON ESPAÑA, S.A.U. con CIF: A28122125, ofertándose</text:span><text:span text:style-name="T135"> </text:span><text:span text:style-name="T145">respecto a</text:span><text:span text:style-name="T131"> </text:span><text:span text:style-name="T182">los criterios sujetos a evaluación posterior (ver valoración ofertas en el Informe Técnico de fecha 12 de julio</text:span><text:span text:style-name="T131"> </text:span><text:span text:style-name="T182">de 2024):</text:span><text:span text:style-name="T131"> </text:span></text:p>
      <text:p text:style-name="P51">1.- Oferta económica. </text:p>
      <text:p text:style-name="P51">Se presenta oferta económica: SÍ </text:p>
      <text:p text:style-name="P51">- Importe de la propuesta* (sin IGIC): 119.208,90 </text:p>
      <text:p text:style-name="P51">- IGIC: 8.344,62 </text:p>
      <text:p text:style-name="P51">* Sin IGIC y con 2 dígitos decimales </text:p>
      <text:p text:style-name="P51">3.- Coste por copia B/N </text:p>
      <text:p text:style-name="P51">- Importe de la propuesta*: 0,0001 </text:p>
      <text:p text:style-name="P51">* Sin IGIC y con 4 dígitos decimales </text:p>
      <text:p text:style-name="P51">4- Coste por copia Color </text:p>
      <text:p text:style-name="P50">- Importe de la propuesta*: 0,0311 </text:p>
      <text:p text:style-name="P51">* Sin IGIC y con 4 dígitos decimales </text:p>
      <text:p text:style-name="P51">5.- Certificación 14001 o equivalente. </text:p>
      <text:p text:style-name="P51">Se presenta certificación: SÍ </text:p>
      <text:p text:style-name="P51">6.- Consumo eléctrico típico TEC </text:p>
      <text:p text:style-name="P51">- Consumo del Modelo IMMA4: 0,49 Kwh/semana </text:p>
      <text:p text:style-name="P51">- Consumo del Modelo IMCA3: 0,30 Kwh/semana </text:p>
      <text:p text:style-name="P51">7,. Certificación medioambiental EMAS </text:p>
      <text:p text:style-name="P50">Se presenta certificación: SÍ </text:p>
      <text:p text:style-name="P44"><text:span text:style-name="T142">Siendo el plazo máximo</text:span><text:span text:style-name="T135"> </text:span><text:span text:style-name="T142">de vigencia del contrato</text:span><text:span text:style-name="T135"> </text:span><text:span text:style-name="T142">de CUATRO (4) AÑOS a contar a partir de la formalización del contrato (</text:span><text:span text:style-name="T48">Dicho plazo de vigencia no podrá ser prorrogado. </text:span><text:span text:style-name="T142">Los bienes o productos objeto del suministro deberán entregarse e implantarse de acuerdo a lo establecido en el Pliego de Prescripciones Técnicas)</text:span><text:span text:style-name="T135"> </text:span><text:span text:style-name="T53">y, de </text:span><text:span text:style-name="T53">acuerdo con los términos de su oferta en relación a los restantes criterios de adjudicación,</text:span><text:span text:style-name="T20"> </text:span><text:span text:style-name="T51">relativos a la oferta sujeta a evaluación previa (ver Informe Técnico de fecha 08 de julio</text:span><text:span text:style-name="T135"> </text:span><text:span text:style-name="T145">de 2024, </text:span><text:span text:style-name="T51">y Mesa de Contratación celebrada en fecha 10 de julio</text:span><text:span text:style-name="T135"> </text:span><text:span text:style-name="T145">de 2024</text:span><text:span text:style-name="T41">)</text:span><text:span text:style-name="T135"> </text:span><text:span text:style-name="T52">y, atendiendo, en todo caso, al pliego de cláusulas administrativas particulares y al pliego de prescripciones técnicas,</text:span><text:span text:style-name="T135"> </text:span><text:span text:style-name="T142">al considerarse que es la oferta más ventajosa, atendiendo al </text:span><text:span text:style-name="T143">orden decreciente </text:span><text:span text:style-name="T142">siguiente en que han quedado clasificadas las ofertas presentadas, admitidas y que no han sido declaradas anormales o desproporcionadas:</text:span></text:p>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161">Licitador</text:p>
          </table:table-cell>
          <table:table-cell table:style-name="Tabla33.A1" office:value-type="string">
            <text:p text:style-name="P161">Puntos Criterios <text:soft-page-break/>subjetivo</text:p>
          </table:table-cell>
          <table:table-cell table:style-name="Tabla33.A1" office:value-type="string">
            <text:p text:style-name="P161">Puntos Criterios <text:soft-page-break/>objetivos</text:p>
          </table:table-cell>
          <table:table-cell table:style-name="Tabla33.A1" office:value-type="string">
            <text:p text:style-name="P161">Puntos <text:soft-page-break/>Totales</text:p>
          </table:table-cell>
        </table:table-row>
        <table:table-row>
          <table:table-cell table:style-name="Tabla33.A1" office:value-type="string">
            <text:p text:style-name="P172">CANON ESPAÑA S.A.U.</text:p>
          </table:table-cell>
          <table:table-cell table:style-name="Tabla33.A1" office:value-type="string">
            <text:p text:style-name="P173">24,70</text:p>
          </table:table-cell>
          <table:table-cell table:style-name="Tabla33.A1" office:value-type="string">
            <text:p text:style-name="P173">62,82</text:p>
          </table:table-cell>
          <table:table-cell table:style-name="Tabla33.A1" office:value-type="string">
            <text:p text:style-name="P179">87,52</text:p>
          </table:table-cell>
        </table:table-row>
        <table:table-row>
          <table:table-cell table:style-name="Tabla33.A1" office:value-type="string">
            <text:p text:style-name="P174">SHARP ELECTRONICS EUROPE LIMITED</text:p>
          </table:table-cell>
          <table:table-cell table:style-name="Tabla33.A1" office:value-type="string">
            <text:p text:style-name="P173">24,70</text:p>
          </table:table-cell>
          <table:table-cell table:style-name="Tabla33.A1" office:value-type="string">
            <text:p text:style-name="P173">58,50</text:p>
          </table:table-cell>
          <table:table-cell table:style-name="Tabla33.A1" office:value-type="string">
            <text:p text:style-name="P179">83,20</text:p>
          </table:table-cell>
        </table:table-row>
        <table:table-row>
          <table:table-cell table:style-name="Tabla33.A1" office:value-type="string">
            <text:p text:style-name="P175">GRUPO CRI-SOLITIUM CANARIAS, S.L.</text:p>
          </table:table-cell>
          <table:table-cell table:style-name="Tabla33.A1" office:value-type="string">
            <text:p text:style-name="P173">26,00</text:p>
          </table:table-cell>
          <table:table-cell table:style-name="Tabla33.A1" office:value-type="string">
            <text:p text:style-name="P173">55,56</text:p>
          </table:table-cell>
          <table:table-cell table:style-name="Tabla33.A1" office:value-type="string">
            <text:p text:style-name="P179">81,56</text:p>
          </table:table-cell>
        </table:table-row>
      </table:table>
      <text:p text:style-name="P415"><text:span text:style-name="T41">SEXTO.- </text:span><text:span text:style-name="T51">Requerir a </text:span><text:span text:style-name="T146">la entidad</text:span><text:span text:style-name="T150"> </text:span><text:span text:style-name="T145">CANON ESPAÑA, S.A.U,</text:span><text:span text:style-name="T135"> </text:span><text:span text:style-name="T145">con CIF: A28122125,</text:span><text:span text:style-name="T135"> </text:span><text:span text:style-name="T52">propuesta como adjudicataria del contrato, para que dentro del plazo de </text:span><text:span text:style-name="T51">CINCO</text:span><text:span text:style-name="T31"> </text:span><text:span text:style-name="T53">(5) días hábiles</text:span><text:span text:style-name="T52">, a contar desde el siguiente a aquél en que se haya publicado el requerimiento, presente la documentación que se indica en la cláusula 19</text:span><text:span text:style-name="T20"> </text:span><text:span text:style-name="T52">del Pliego de Cláusulas Administrativas Particulares que rige la meritada licitación. </text:span></text:p>
      <text:p text:style-name="P126"><text:span text:style-name="T143">Respecto a la garantía definitiva, </text:span><text:span text:style-name="T142">correspondiente a un importe del 5 por 100 del presupuesto base de licitación,</text:span><text:span text:style-name="T135"> </text:span><text:span text:style-name="T142">excluido el I.G.I.C., debe depositar una garantía definitiva por importe de </text:span><text:span text:style-name="T144">10.164 euros.</text:span><text:span text:style-name="T135"> </text:span><text:span text:style-name="T14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26"><text:span text:style-name="T41">SÉPTIMO.- </text:span><text:span text:style-name="T42">Notificar la presente resolución, a todas las entidades interesadas, a don Salvador Álvarez León (coordinador de las Áreas de Servicios Centrales, de Acción Social y Sociocomunitaria), a la Unidad Administrativa de Informática y Nuevas Tecnologías, a la Tesorería y a la Intervención de este Ayuntamiento.</text:span></text:p>
      <text:p text:style-name="P110"><text:span text:style-name="T175">&gt; VISTO que en fecha 26 de julio</text:span><text:span text:style-name="T177"> </text:span><text:span text:style-name="T175">de 2024</text:span><text:span text:style-name="T177"> </text:span><text:span text:style-name="T175">se reúne</text:span><text:span text:style-name="T177"> </text:span><text:span text:style-name="T175">la</text:span><text:span text:style-name="T177"> </text:span><text:span text:style-name="T175">la Mesa de Contratación,en acto no público, para</text:span><text:span text:style-name="T177"> </text:span><text:span text:style-name="T175">valorar la documentación presentada por el licitador propuesto como adjudicatario, considerándose completa</text:span><text:span text:style-name="T177"> </text:span><text:span text:style-name="T175">(CSV</text:span><text:span text:style-name="T177"> </text:span><text:a xlink:type="simple" xlink:href="https://oat.mogan.es:8448/ventanilla/web/validacionFirmas.do?opcion=1&amp;modo=3&amp;csv=T006754aa9341d0de4a07e8010070c04t" text:style-name="Internet_20_link" text:visited-style-name="Visited_20_Internet_20_Link"><text:span text:style-name="T350">T006754aa9341d0de4a07e8010070c04t</text:span></text:a><text:span text:style-name="T175"> )</text:span></text:p>
      <text:p text:style-name="P407"><text:span text:style-name="T44">&gt;CONSIDERANDO</text:span><text:span text:style-name="T37"> </text:span><text:span text:style-name="T137">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407"/>
      <text:p text:style-name="P413"><text:span text:style-name="T331">En virtud de lo expuesto, </text:span><text:span text:style-name="T330">PROPONGO </text:span><text:span text:style-name="T331">a la Junta de Gobierno Local:</text:span></text:p>
      <text:p text:style-name="P413"/>
      <text:p text:style-name="P411"><text:span text:style-name="T184">PRIMERO.- </text:span><text:span text:style-name="T153">Declarar válido el acto de licitación.</text:span></text:p>
      <text:p text:style-name="P133"><text:span text:style-name="T21">SEGUNDO.- </text:span><text:span text:style-name="T40">Aceptar los acuerdos adoptados en las Mesas de Contratación celebradas en relación con la meritada licitación.</text:span></text:p>
      <text:p text:style-name="P298"><text:span text:style-name="T138">TERCERO.- </text:span><text:span text:style-name="T132">Adjudicar </text:span><text:span text:style-name="T133">el contrato </text:span><text:span text:style-name="T137">denominado </text:span><text:span text:style-name="T138">«ARRENDAMIENTO DE EQUIPOS DE REPROGRAFÍA SIN OPCIÓN DE COMPRA Y SU MANTENIMIENTO INTEGRAL, PARA EL AYUNTAMIENTO DE MOGÁN»</text:span><text:span text:style-name="T135"> </text:span><text:span text:style-name="T138">MEDIANTE PROCEDIMIENTO DE ADJUDICACIÓN ABIERTO Y TRAMITACIÓN</text:span><text:span text:style-name="T135"> </text:span><text:span text:style-name="T138">URGENTE, EXP. 8958/24, a la entidad CANON ESPAÑA, S.A.U. con CIF: A28122125, ofertándose</text:span><text:span text:style-name="T135"> </text:span><text:span text:style-name="T138">respecto a</text:span><text:span text:style-name="T131"> </text:span><text:span text:style-name="T183">los criterios sujetos a evaluación posterior (ver valoración ofertas en el Informe Técnico de fecha 12 de julio</text:span><text:span text:style-name="T131"> </text:span><text:span text:style-name="T183">de 2024):</text:span><text:span text:style-name="T131"> </text:span></text:p>
      <text:p text:style-name="P134">1.- Oferta económica. </text:p>
      <text:p text:style-name="P134">Se presenta oferta económica: SÍ </text:p>
      <text:p text:style-name="P134">- Importe de la propuesta* (sin IGIC): 119.208,90 </text:p>
      <text:p text:style-name="P134">- IGIC: 8.344,62 </text:p>
      <text:p text:style-name="P134">* Sin IGIC y con 2 dígitos decimales </text:p>
      <text:p text:style-name="P134">3.- Coste por copia B/N </text:p>
      <text:p text:style-name="P134">- Importe de la propuesta*: 0,0001 </text:p>
      <text:p text:style-name="P134">* Sin IGIC y con 4 dígitos decimales </text:p>
      <text:p text:style-name="P134">4- Coste por copia Color </text:p>
      <text:p text:style-name="P135">- Importe de la propuesta*: 0,0311 </text:p>
      <text:p text:style-name="P134"><text:soft-page-break/>* Sin IGIC y con 4 dígitos decimales </text:p>
      <text:p text:style-name="P134">5.- Certificación 14001 o equivalente. </text:p>
      <text:p text:style-name="P134">Se presenta certificación: SÍ </text:p>
      <text:p text:style-name="P134">6.- Consumo eléctrico típico TEC </text:p>
      <text:p text:style-name="P134">- Consumo del Modelo IMMA4: 0,49 Kwh/semana </text:p>
      <text:p text:style-name="P134">- Consumo del Modelo IMCA3: 0,30 Kwh/semana </text:p>
      <text:p text:style-name="P134">7,. Certificación medioambiental EMAS </text:p>
      <text:p text:style-name="P135">Se presenta certificación: SÍ </text:p>
      <text:p text:style-name="P44"><text:span text:style-name="T137">Siendo el plazo máximo</text:span><text:span text:style-name="T135"> </text:span><text:span text:style-name="T137">de vigencia del contrato</text:span><text:span text:style-name="T135"> </text:span><text:span text:style-name="T137">de CUATRO (4) AÑOS a contar a partir de la formalización del contrato (</text:span><text:span text:style-name="T147">Dicho plazo de vigencia no podrá ser prorrogado. </text:span><text:span text:style-name="T137">Los bienes o productos objeto del suministro deberán entregarse e implantarse de acuerdo a lo establecido en el Pliego de Prescripciones Técnicas)</text:span><text:span text:style-name="T135"> </text:span><text:span text:style-name="T134">y, de acuerdo con los términos de su oferta en relación a los restantes criterios de adjudicación,</text:span><text:span text:style-name="T131"> </text:span><text:span text:style-name="T132">relativos a la oferta sujeta a evaluación previa (ver Informe Técnico de fecha 08 de julio</text:span><text:span text:style-name="T135"> </text:span><text:span text:style-name="T138">de 2024, </text:span><text:span text:style-name="T132">y Mesa de Contratación celebrada en fecha 10 de julio</text:span><text:span text:style-name="T135"> </text:span><text:span text:style-name="T138">de 2024)</text:span><text:span text:style-name="T135"> </text:span><text:span text:style-name="T133">y, atendiendo, en todo caso, al pliego de cláusulas administrativas particulares y al pliego de prescripciones técnicas,</text:span><text:span text:style-name="T135"> </text:span><text:span text:style-name="T137">al considerarse que es la oferta más ventajosa, atendiendo al </text:span><text:span text:style-name="T141">orden decreciente </text:span><text:span text:style-name="T137">siguiente en que han quedado clasificadas las ofertas presentadas, admitidas y que no han sido declaradas anormales o desproporcionadas:</text:span></text:p>
      <table:table table:name="Tabla34" table:style-name="Tabla34">
        <table:table-column table:style-name="Tabla34.A"/>
        <table:table-column table:style-name="Tabla34.B"/>
        <table:table-column table:style-name="Tabla34.C"/>
        <table:table-column table:style-name="Tabla34.D"/>
        <table:table-row>
          <table:table-cell table:style-name="Tabla34.A1" office:value-type="string">
            <text:p text:style-name="P159">Licitador</text:p>
          </table:table-cell>
          <table:table-cell table:style-name="Tabla34.A1" office:value-type="string">
            <text:p text:style-name="P159">Puntos Criterios subjetivo</text:p>
          </table:table-cell>
          <table:table-cell table:style-name="Tabla34.A1" office:value-type="string">
            <text:p text:style-name="P159">Puntos Criterios objetivos</text:p>
          </table:table-cell>
          <table:table-cell table:style-name="Tabla34.A1" office:value-type="string">
            <text:p text:style-name="P159">Puntos Totales</text:p>
          </table:table-cell>
        </table:table-row>
        <table:table-row>
          <table:table-cell table:style-name="Tabla34.A1" office:value-type="string">
            <text:p text:style-name="P165">CANON ESPAÑA S.A.U.</text:p>
          </table:table-cell>
          <table:table-cell table:style-name="Tabla34.A1" office:value-type="string">
            <text:p text:style-name="P166">24,70</text:p>
          </table:table-cell>
          <table:table-cell table:style-name="Tabla34.A1" office:value-type="string">
            <text:p text:style-name="P166">62,82</text:p>
          </table:table-cell>
          <table:table-cell table:style-name="Tabla34.A1" office:value-type="string">
            <text:p text:style-name="P177">87,52</text:p>
          </table:table-cell>
        </table:table-row>
        <table:table-row>
          <table:table-cell table:style-name="Tabla34.A1" office:value-type="string">
            <text:p text:style-name="P167">SHARP ELECTRONICS EUROPE LIMITED</text:p>
          </table:table-cell>
          <table:table-cell table:style-name="Tabla34.A1" office:value-type="string">
            <text:p text:style-name="P166">24,70</text:p>
          </table:table-cell>
          <table:table-cell table:style-name="Tabla34.A1" office:value-type="string">
            <text:p text:style-name="P166">58,50</text:p>
          </table:table-cell>
          <table:table-cell table:style-name="Tabla34.A1" office:value-type="string">
            <text:p text:style-name="P177">83,20</text:p>
          </table:table-cell>
        </table:table-row>
        <table:table-row>
          <table:table-cell table:style-name="Tabla34.A1" office:value-type="string">
            <text:p text:style-name="P168">GRUPO CRI-SOLITIUM CANARIAS, S.L.</text:p>
          </table:table-cell>
          <table:table-cell table:style-name="Tabla34.A1" office:value-type="string">
            <text:p text:style-name="P166">26,00</text:p>
          </table:table-cell>
          <table:table-cell table:style-name="Tabla34.A1" office:value-type="string">
            <text:p text:style-name="P166">55,56</text:p>
          </table:table-cell>
          <table:table-cell table:style-name="Tabla34.A1" office:value-type="string">
            <text:p text:style-name="P177">81,56</text:p>
          </table:table-cell>
        </table:table-row>
      </table:table>
      <text:p text:style-name="P416"><text:span text:style-name="T132">CUARTO.-</text:span><text:span text:style-name="T131"> </text:span><text:span text:style-name="T136">Requerir </text:span><text:span text:style-name="T137">al adjudicatario, para que </text:span><text:span text:style-name="T136">una vez transcurridos quince días hábiles</text:span><text:span text:style-name="T135"> </text:span><text:span text:style-name="T137">desde la notificación de la adjudicación sin que se haya interpuesto recurso especial en materia de contratación a que se refiere el artículo 44 de la LCSP suscriba, dentro el plazo de </text:span><text:span text:style-name="T136">cinco días hábiles</text:span><text:span text:style-name="T135"> </text:span><text:span text:style-name="T137">desde el siguientes a la recepción del requerimiento de los servicios dependientes del órgano de contratación, el documento administrativo de formalización del contrato.</text:span></text:p>
      <text:p text:style-name="P44"><text:span text:style-name="T138">QUINTO</text:span><text:span text:style-name="T21">.-</text:span><text:span text:style-name="T20"> </text:span><text:span text:style-name="T138">Nombrar al Jefe del Servicio de Informática, o la persona que le sustituya o en la que se delegue, </text:span><text:span text:style-name="T137">como </text:span><text:span text:style-name="T138">RESPONSABLE SUPERVISOR DE LOS TRABAJOS OBJETO DEL CONTRATO,</text:span><text:span text:style-name="T135"> </text:span><text:span text:style-name="T137">a los efectos establecidos en el Pliego de cláusulas administrativas particulares que rige la presente contratación.</text:span></text:p>
      <text:p text:style-name="P126"><text:span text:style-name="T138">SEXTO</text:span><text:span text:style-name="T21">.-</text:span><text:span text:style-name="T135"> </text:span><text:span text:style-name="T147">Publicar el anuncio de adjudicación en el</text:span><text:span text:style-name="T135"> </text:span><text:span text:style-name="T137">Perfil del Contratante del Ilustre Ayuntamiento de Mogán alojado en la Plataforma de Contratación del Sector Público.</text:span></text:p>
      <text:p text:style-name="P136"><text:span text:style-name="T21">SÉPTIMO.- </text:span><text:span text:style-name="T56">Publicar anuncio de formalización del contrato en el Perfil del Contratante del Ilustre Ayuntamiento de Mogán alojado en la Plataforma de Contratación del Sector Público con el contenido contemplado en el anexo III de la Ley</text:span><text:span text:style-name="T20"> </text:span><text:span text:style-name="T56">9/2017 de 8 de noviembre, de Contratos del Sector Público,</text:span><text:span text:style-name="T20"> </text:span><text:span text:style-name="T56">así como en el Diario Oficial de la Unión Europea.</text:span></text:p>
      <text:p text:style-name="P136"><text:span text:style-name="T21">OCTAVO .- </text:span><text:span text:style-name="T56">Notificar el acuerdo adoptado a todas las entidades interesadas, a don Salvador Álvarez León (coordinador de las Áreas de Servicios Centrales, de Acción Social y Sociocomunitaria), a la Unidad Administrativa de Informática y Nuevas Tecnologías, a la Tesorería y a la Intervención de este Ayuntamiento, a los efectos oportunos.”</text:span></text:p>
      <text:p text:style-name="P130"><text:soft-page-break/></text:p>
      <text:p text:style-name="P92"><text:tab/>Considerando que la adopción de este acuerdo es competencia de esta Junta de Gobierno Local, en virtud de las delegaciones efectuadas por la Alcaldesa de este Ayuntamiento, mediante Decreto número 3347/2023, de 19 de junio.</text:p>
      <text:p text:style-name="P291"><text:span text:style-name="Strong_20_Emphasis"><text:span text:style-name="T55">La Junta de Gobierno Local, acuerda aprobar la propuesta emitida en los términos que se recogen precedentemente.</text:span></text:span></text:p>
      <text:p text:style-name="P291"><text:span text:style-name="Strong_20_Emphasis"><text:span text:style-name="T55"/></text:span></text:p>
      <text:p text:style-name="P294"/>
      <text:p text:style-name="P112"><text:span text:style-name="T20"><text:tab/></text:span><text:span text:style-name="T68">Y no habiendo más asuntos que tratar, por la Presidencia se levanta la sesión, siendo las once horas, cuarenta y tres minutos del día al comienzo indicado, de todo lo cual, yo como Secretario General Accidental doy fe.</text:span><text:span text:style-name="T342"> </text:span></text:p>
      <text:p text:style-name="P101">LA PRESIDENTA, <text:s text:c="60"/>EL SECRETARIO GENERAL ACCIDENTAL,</text:p>
      <text:p text:style-name="P101"/>
      <text:p text:style-name="P101"/>
      <text:p text:style-name="P101"/>
      <text:p text:style-name="P101"/>
      <text:p text:style-name="P449">Diligencia para hacer constar que el acta de la Junta de Gobierno Local de fecha <text:span text:style-name="T15">30 de julio de 2024, </text:span>ha sido aprobada por dicho órgano en la sesión celebrada el día <text:span text:style-name="T15">6 de agosto de 2024.</text:span></text:p>
      <text:p text:style-name="P449"/>
      <text:p text:style-name="P449">Y para que conste, firmo la presente en Mogán, a fecha indicada en la firma electrónica.<text:tab/></text:p>
      <text:p text:style-name="P449"/>
      <text:p text:style-name="P449"><text:tab/><text:tab/><text:tab/> <text:s text:c="10"/>El Secretario General Accidental,</text:p>
      <text:p text:style-name="P450"/>
      <text:p text:style-name="P464"><text:tab/><text:tab/> <text:tab/> <text:s text:c="13"/>Fdo.: David Chao Castro</text:p>
      <text:p text:style-name="P43"/>
      <table:table table:name="Table4" table:style-name="Table4">
        <table:table-column table:style-name="Table4.A"/>
        <table:table-column table:style-name="Table4.B"/>
        <table:table-column table:style-name="Table4.C"/>
        <table:table-row>
          <table:table-cell table:style-name="Table4.A1" office:value-type="string">
            <text:p text:style-name="P43"/>
          </table:table-cell>
          <table:table-cell table:style-name="Table4.A1" office:value-type="string">
            <text:p text:style-name="P43"/>
          </table:table-cell>
          <table:table-cell table:style-name="Table4.A1" office:value-type="string">
            <text:p text:style-name="P43"/>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5" svg:font-family="Arial, Helvetica, sans-serif"/>
    <style:font-face style:name="Arial3" svg:font-family="Arial, sans-serif"/>
    <style:font-face style:name="OpenSymbol" svg:font-family="OpenSymbol"/>
    <style:font-face style:name="font0000000019f6b42e" svg:font-family="font0000000019f6b42e"/>
    <style:font-face style:name="Times New Roman2" svg:font-family="'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6" svg:font-family="Arial" style:font-family-generic="swiss"/>
    <style:font-face style:name="Arial Unicode MS" svg:font-family="'Arial Unicode MS', 'Arial Unicode MS'" style:font-family-generic="swiss"/>
    <style:font-face style:name="Arial9" svg:font-family="Arial, Arial" style:font-family-generic="swiss"/>
    <style:font-face style:name="ArialMT" svg:font-family="ArialMT" style:font-family-generic="swiss"/>
    <style:font-face style:name="ArialUnicodeMS" svg:font-family="ArialUnicodeMS" style:font-family-generic="swiss"/>
    <style:font-face style:name="Times New Roman1" svg:font-family="'Times New Roman'"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3" svg:font-family="Mangal" style:font-pitch="variable"/>
    <style:font-face style:name="SimSun, 'Arial Unicode MS'" svg:font-family="'SimSun, 'Arial Unicode MS''" style:font-pitch="variable"/>
    <style:font-face style:name="SimSun1" svg:font-family="SimSun, 'Arial Unicode MS'" style:font-pitch="variable"/>
    <style:font-face style:name="Arial2" svg:font-family="Arial" style:font-family-generic="roman" style:font-pitch="variable"/>
    <style:font-face style:name="Arimo" svg:font-family="Arimo"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SimSun2"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Arial7"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8" svg:font-family="Arial" style:font-family-generic="system" style:font-pitch="variable"/>
    <style:font-face style:name="Courier New2" svg:font-family="'Courier New'"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Wingdings2" svg:font-family="Wingding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8" style:language-asian="es" style:country-asian="ES" style:font-name-complex="Arial8" style:language-complex="es" style:country-complex="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Default" style:family="paragraph">
      <style:paragraph-properties fo:text-align="start" style:justify-single-word="false"/>
      <style:text-properties fo:color="#000000" style:font-name="Arimo" fo:font-size="12pt" style:font-size-asian="12pt"/>
    </style:style>
    <style:style style:name="Pa12" style:family="paragraph" style:parent-style-name="Default" style:next-style-name="Default">
      <style:paragraph-properties style:line-height-at-least="0.355cm" fo:text-align="start" style:justify-single-word="false"/>
      <style:text-properties style:use-window-font-color="true" style:font-name="Liberation Serif" fo:font-size="12pt" style:font-name-asian="NSimSun1" style:font-size-asian="10.5pt" style:font-name-complex="Mangal2" style:font-size-complex="12pt"/>
    </style:style>
    <style:style style:name="Pa9" style:family="paragraph" style:parent-style-name="Default" style:next-style-name="Default">
      <style:paragraph-properties style:line-height-at-least="0.355cm" fo:text-align="start" style:justify-single-word="false"/>
      <style:text-properties style:use-window-font-color="true" style:font-name="Liberation Serif" fo:font-size="12pt" style:font-name-asian="NSimSun1" style:font-size-asian="10.5pt" style:font-name-complex="Mangal2" style:font-size-complex="12pt"/>
    </style:style>
    <style:style style:name="Pa13" style:family="paragraph" style:parent-style-name="Default" style:next-style-name="Default">
      <style:paragraph-properties style:line-height-at-least="0.355cm" fo:text-align="start" style:justify-single-word="false"/>
      <style:text-properties style:use-window-font-color="true" style:font-name="Liberation Serif" fo:font-size="12pt" style:font-name-asian="NSimSun1" style:font-size-asian="10.5pt" style:font-name-complex="Mangal2"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Liberation Serif" fo:font-size="12pt" style:font-name-asian="NSimSun1" style:font-size-asian="10.5pt" style:font-name-complex="Mangal2" style:font-size-complex="12pt"/>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style:font-name="Symbol1" style:font-name-complex="Symbol2"/>
    </style:style>
    <style:style style:name="ListLabel_20_101" style:display-name="ListLabel 101" style:family="text">
      <style:text-properties style:font-name="Courier New1" style:font-name-complex="Courier New2"/>
    </style:style>
    <style:style style:name="ListLabel_20_102" style:display-name="ListLabel 102" style:family="text">
      <style:text-properties style:font-name="Wingdings1" style:font-name-complex="Wingdings2"/>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uente_20_de_20_párrafo_20_predeter.3" style:display-name="Fuente de párrafo predeter.3"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ListLabel_20_101"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ListLabel_20_102"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ListLabel_20_103"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ListLabel_20_104"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ListLabel_20_105"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ListLabel_20_106"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ListLabel_20_107"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ListLabel_20_108"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 de </text:span></text:span><text:span text:style-name="Fuente_20_de_20_párrafo_20_predeter."><text:span text:style-name="MT1"><text:page-count>9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96</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8-08T12:18:56.86</dc:date>
    <meta:editing-cycles>44</meta:editing-cycles>
    <meta:editing-duration>PT4H26M49S</meta:editing-duration>
    <meta:document-statistic meta:table-count="38" meta:image-count="1" meta:object-count="0" meta:page-count="96" meta:paragraph-count="3184" meta:word-count="45070" meta:character-count="291559"/>
    <meta:user-defined meta:name="Información 1"/>
    <meta:user-defined meta:name="Información 2"/>
    <meta:user-defined meta:name="Información 3"/>
    <meta:user-defined meta:name="Información 4"/>
    <meta:template xlink:type="simple" xlink:actuate="onRequest" xlink:title="" xlink:href="Normal.dotm"/>
  </office:meta>
</office:document-meta>
</file>