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4" svg:font-family="Arial" style:font-family-generic="system" style:font-pitch="variable"/>
    <style:font-face style:name="SimSun" svg:font-family="SimSun" style:font-family-generic="system" style:font-pitch="variable"/>
  </office:font-face-decls>
  <office:automatic-styles>
    <style:style style:name="Tabla10" style:family="table">
      <style:table-properties style:width="14.781cm" table:align="left"/>
    </style:style>
    <style:style style:name="Tabla10.A" style:family="table-column">
      <style:table-column-properties style:column-width="11.825cm"/>
    </style:style>
    <style:style style:name="Tabla10.B" style:family="table-column">
      <style:table-column-properties style:column-width="1.478cm"/>
    </style:style>
    <style:style style:name="Tabla10.A1" style:family="table-cell">
      <style:table-cell-properties style:vertical-align="middle" fo:padding="0.049cm" fo:border="none"/>
    </style:style>
    <style:style style:name="Tabla9" style:family="table">
      <style:table-properties style:width="14.631cm" table:align="left"/>
    </style:style>
    <style:style style:name="Tabla9.A" style:family="table-column">
      <style:table-column-properties style:column-width="11.707cm"/>
    </style:style>
    <style:style style:name="Tabla9.B" style:family="table-column">
      <style:table-column-properties style:column-width="1.462cm"/>
    </style:style>
    <style:style style:name="Tabla9.A1" style:family="table-cell">
      <style:table-cell-properties style:vertical-align=""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159cm"/>
    </style:style>
    <style:style style:name="Tabla5.B" style:family="table-column">
      <style:table-column-properties style:column-width="14.33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5.371cm" fo:margin-left="1cm" fo:margin-right="0.127cm" table:align="margins"/>
    </style:style>
    <style:style style:name="Tabla6.A" style:family="table-column">
      <style:table-column-properties style:column-width="2.473cm" style:rel-column-width="10543*"/>
    </style:style>
    <style:style style:name="Tabla6.B" style:family="table-column">
      <style:table-column-properties style:column-width="3.464cm" style:rel-column-width="14770*"/>
    </style:style>
    <style:style style:name="Tabla6.C" style:family="table-column">
      <style:table-column-properties style:column-width="3.134cm" style:rel-column-width="13364*"/>
    </style:style>
    <style:style style:name="Tabla6.D" style:family="table-column">
      <style:table-column-properties style:column-width="3.3cm" style:rel-column-width="14071*"/>
    </style:style>
    <style:style style:name="Tabla6.E" style:family="table-column">
      <style:table-column-properties style:column-width="2.999cm" style:rel-column-width="12787*"/>
    </style:style>
    <style:style style:name="Tabla6.A1" style:family="table-cell">
      <style:table-cell-properties style:vertical-align="middle" fo:padding="0.106cm" fo:border-left="0.035cm solid #000000" fo:border-right="none" fo:border-top="0.035cm solid #000000" fo:border-bottom="0.035cm solid #000000"/>
    </style:style>
    <style:style style:name="Tabla6.E1" style:family="table-cell">
      <style:table-cell-properties style:vertical-align="middle" fo:padding="0.106cm" fo:border="0.035cm solid #000000"/>
    </style:style>
    <style:style style:name="Tabla6.A2" style:family="table-cell" style:data-style-name="N0">
      <style:table-cell-properties style:vertical-align="middle" fo:padding="0.106cm" fo:border-left="0.035cm solid #000000"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E2" style:family="table-cell">
      <style:table-cell-properties style:vertical-align="middle" fo:padding="0.106cm" fo:border-left="0.035cm solid #000000" fo:border-right="0.035cm solid #000000" fo:border-top="none" fo:border-bottom="0.035cm solid #000000"/>
    </style:style>
    <style:style style:name="Tabla7" style:family="table">
      <style:table-properties style:width="16.455cm" table:align="left"/>
    </style:style>
    <style:style style:name="Tabla7.A" style:family="table-column">
      <style:table-column-properties style:column-width="4.209cm"/>
    </style:style>
    <style:style style:name="Tabla7.B" style:family="table-column">
      <style:table-column-properties style:column-width="2.85cm"/>
    </style:style>
    <style:style style:name="Tabla7.C" style:family="table-column">
      <style:table-column-properties style:column-width="3.942cm"/>
    </style:style>
    <style:style style:name="Tabla7.D" style:family="table-column">
      <style:table-column-properties style:column-width="2.434cm"/>
    </style:style>
    <style:style style:name="Tabla7.E" style:family="table-column">
      <style:table-column-properties style:column-width="3.02cm"/>
    </style:style>
    <style:style style:name="Tabla7.A1" style:family="table-cell">
      <style:table-cell-properties fo:padding="0.106cm" fo:border-left="0.035cm solid #000000" fo:border-right="none" fo:border-top="0.035cm solid #000000" fo:border-bottom="0.035cm solid #000000"/>
    </style:style>
    <style:style style:name="Tabla7.E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E2" style:family="table-cell">
      <style:table-cell-properties fo:padding="0.106cm" fo:border-left="0.035cm solid #000000" fo:border-right="0.035cm solid #000000" fo:border-top="none" fo:border-bottom="0.035cm solid #000000"/>
    </style:style>
    <style:style style:name="Tabla7.B6" style:family="table-cell" style:data-style-name="N0">
      <style:table-cell-properties fo:padding="0.106cm" fo:border-left="0.035cm solid #000000" fo:border-right="none" fo:border-top="none" fo:border-bottom="0.035cm solid #000000"/>
    </style:style>
    <style:style style:name="Tabla7.E6" style:family="table-cell" style:data-style-name="N0">
      <style:table-cell-properties fo:padding="0.106cm" fo:border-left="0.035cm solid #000000" fo:border-right="0.035cm solid #000000" fo:border-top="none" fo:border-bottom="0.035cm solid #000000"/>
    </style:style>
    <style:style style:name="Tabla8" style:family="table">
      <style:table-properties style:width="15.422cm" fo:margin-left="1cm" fo:margin-right="0.076cm" table:align="margins"/>
    </style:style>
    <style:style style:name="Tabla8.A" style:family="table-column">
      <style:table-column-properties style:column-width="6.763cm" style:rel-column-width="28738*"/>
    </style:style>
    <style:style style:name="Tabla8.B" style:family="table-column">
      <style:table-column-properties style:column-width="8.659cm" style:rel-column-width="36797*"/>
    </style:style>
    <style:style style:name="Tabla8.A1" style:family="table-cell">
      <style:table-cell-properties fo:padding="0.106cm" fo:border-left="0.035cm solid #000000" fo:border-right="none" fo:border-top="0.035cm solid #000000" fo:border-bottom="0.035cm solid #000000"/>
    </style:style>
    <style:style style:name="Tabla8.B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table-cell-properties fo:padding="0.106cm" fo:border-left="0.035cm solid #000000" fo:border-right="0.035cm solid #000000" fo:border-top="none" fo:border-bottom="0.035cm solid #000000"/>
    </style:style>
    <style:style style:name="Tabla3" style:family="table">
      <style:table-properties style:width="16.439cm" table:align="right"/>
    </style:style>
    <style:style style:name="Tabla3.A" style:family="table-column">
      <style:table-column-properties style:column-width="5.443cm"/>
    </style:style>
    <style:style style:name="Tabla3.B" style:family="table-column">
      <style:table-column-properties style:column-width="5.5cm"/>
    </style:style>
    <style:style style:name="Tabla3.C" style:family="table-column">
      <style:table-column-properties style:column-width="5.496cm"/>
    </style:style>
    <style:style style:name="Tabla3.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text-properties style:font-name="Arial1" fo:font-size="10pt" fo:font-style="italic" style:font-size-asian="10pt" style:font-style-asian="italic" style:font-size-complex="10pt" style:font-style-complex="italic"/>
    </style:style>
    <style:style style:name="P8" style:family="paragraph" style:parent-style-name="Table_20_Contents">
      <style:text-properties style:font-name="Arial1" fo:font-size="8pt" style:font-size-asian="8pt" style:font-size-complex="8pt"/>
    </style:style>
    <style:style style:name="P9" style:family="paragraph" style:parent-style-name="Table_20_Contents">
      <style:paragraph-properties fo:text-align="center" style:justify-single-word="false"/>
      <style:text-properties style:font-name="Arial1" fo:font-size="8pt" style:font-size-asian="8pt" style:font-size-complex="8pt"/>
    </style:style>
    <style:style style:name="P10" style:family="paragraph" style:parent-style-name="Table_20_Contents">
      <style:paragraph-properties fo:text-align="center" style:justify-single-word="false"/>
      <style:text-properties fo:color="#ffffff" style:font-name="Arial1" fo:font-size="8pt" style:font-size-asian="8pt" style:font-size-complex="8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1" fo:font-size="9pt" style:font-size-asian="9pt" style:font-size-complex="9pt"/>
    </style:style>
    <style:style style:name="P14" style:family="paragraph" style:parent-style-name="Text_20_body">
      <style:paragraph-properties fo:text-align="center" style:justify-single-word="false"/>
    </style:style>
    <style:style style:name="P15" style:family="paragraph" style:parent-style-name="Text_20_body">
      <style:text-properties style:font-name="Arial2" fo:font-size="10pt"/>
    </style:style>
    <style:style style:name="P16" style:family="paragraph" style:parent-style-name="Text_20_body">
      <style:paragraph-properties fo:text-align="justify" style:justify-single-word="false"/>
      <style:text-properties style:font-name="Arial2" fo:font-size="10pt"/>
    </style:style>
    <style:style style:name="P17"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19"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20"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1"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22" style:family="paragraph" style:parent-style-name="Text_20_body">
      <style:paragraph-properties fo:text-align="justify" style:justify-single-word="false"/>
      <style:text-properties style:font-name="Arial3" fo:font-size="10pt"/>
    </style:style>
    <style:style style:name="P23" style:family="paragraph" style:parent-style-name="Text_20_body">
      <style:paragraph-properties fo:text-align="justify" style:justify-single-word="false"/>
    </style:style>
    <style:style style:name="P24" style:family="paragraph" style:parent-style-name="Text_20_body">
      <style:text-properties style:font-name="Arial1" fo:font-size="10pt" style:font-size-asian="10pt" style:font-size-complex="10pt"/>
    </style:style>
    <style:style style:name="P25" style:family="paragraph" style:parent-style-name="Text_20_body">
      <style:paragraph-properties fo:text-align="center" style:justify-single-word="false"/>
      <style:text-properties style:font-name="Arial1" fo:font-size="10pt" style:font-size-asian="10pt" style:font-size-complex="10pt"/>
    </style:style>
    <style:style style:name="P26" style:family="paragraph" style:parent-style-name="Text_20_body">
      <style:paragraph-properties fo:text-align="justify" style:justify-single-word="false"/>
      <style:text-properties style:font-name="Arial1" fo:font-size="10pt" style:font-size-asian="10pt" style:font-size-complex="10pt"/>
    </style:style>
    <style:style style:name="P27" style:family="paragraph" style:parent-style-name="Text_20_body">
      <style:text-properties style:font-name="Arial1" fo:font-size="10pt" fo:font-style="italic" style:font-size-asian="10pt" style:font-style-asian="italic" style:font-size-complex="10pt" style:font-style-complex="italic"/>
    </style:style>
    <style:style style:name="P28"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9"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0"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31"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32" style:family="paragraph" style:parent-style-name="Text_20_body">
      <style:text-properties style:font-name="Arial1" fo:font-size="10pt" fo:font-weight="normal" fo:background-color="#66ffff" style:font-size-asian="10pt" style:font-weight-asian="normal" style:font-size-complex="10pt" style:font-weight-complex="normal"/>
    </style:style>
    <style:style style:name="P33" style:family="paragraph" style:parent-style-name="Text_20_body">
      <style:text-properties style:font-name="Arial1" fo:font-size="8pt" style:font-size-asian="8pt" style:font-size-complex="8pt"/>
    </style:style>
    <style:style style:name="P34" style:family="paragraph" style:parent-style-name="Text_20_body">
      <style:paragraph-properties fo:text-align="justify" style:justify-single-word="false"/>
      <style:text-properties fo:color="#222222" style:font-name="Arial1" fo:font-size="10pt" fo:font-style="italic" style:font-size-asian="10pt" style:font-style-asian="italic" style:font-size-complex="10pt" style:font-style-complex="italic"/>
    </style:style>
    <style:style style:name="P35" style:family="paragraph" style:parent-style-name="Text_20_body">
      <style:text-properties fo:background-color="transparent"/>
    </style:style>
    <style:style style:name="P36" style:family="paragraph" style:parent-style-name="Table_20_Heading">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37"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38"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39" style:family="paragraph" style:parent-style-name="Text_20_body">
      <style:paragraph-properties fo:margin-left="0cm" fo:margin-right="0cm" fo:text-indent="1.058cm" style:auto-text-indent="false"/>
      <style:text-properties style:font-name="Arial2" fo:font-size="10pt"/>
    </style:style>
    <style:style style:name="P40" style:family="paragraph" style:parent-style-name="Text_20_body">
      <style:paragraph-properties fo:margin-left="0cm" fo:margin-right="0cm" fo:text-align="justify" style:justify-single-word="false" fo:text-indent="1.251cm" style:auto-text-indent="false"/>
    </style:style>
    <style:style style:name="P4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4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43" style:family="paragraph" style:parent-style-name="Text_20_body">
      <style:paragraph-properties fo:margin-left="0cm" fo:margin-right="0cm" fo:text-align="justify" style:justify-single-word="false" fo:text-indent="1.251cm" style:auto-text-indent="false"/>
      <style:text-properties fo:color="#000000" style:font-name="Arial1" fo:font-size="10pt" fo:font-style="italic" fo:font-weight="normal" style:font-size-asian="10pt" style:font-style-asian="italic" style:font-size-complex="10pt" style:font-style-complex="italic"/>
    </style:style>
    <style:style style:name="P44" style:family="paragraph" style:parent-style-name="Text_20_body">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45"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46" style:family="paragraph" style:parent-style-name="Text_20_body">
      <style:paragraph-properties fo:margin-left="1.191cm" fo:margin-right="1.191cm" fo:text-align="justify" style:justify-single-word="false" fo:text-indent="1.199cm" style:auto-text-indent="false"/>
      <style:text-properties fo:color="#000000" style:font-name="Arial1" fo:font-size="10pt" fo:font-style="italic" style:font-size-asian="10pt" style:font-style-asian="italic" style:font-size-complex="10pt" style:font-style-complex="italic"/>
    </style:style>
    <style:style style:name="P47" style:family="paragraph" style:parent-style-name="Text_20_body">
      <style:paragraph-properties fo:margin-left="1.191cm" fo:margin-right="1.191cm" fo:text-align="justify" style:justify-single-word="false" fo:text-indent="1.199cm" style:auto-text-indent="false"/>
      <style:text-properties style:font-name="Arial1" fo:font-size="10pt" fo:font-style="italic" fo:font-weight="normal" style:font-size-asian="10pt" style:font-style-asian="italic" style:font-size-complex="10pt" style:font-style-complex="italic"/>
    </style:style>
    <style:style style:name="P48" style:family="paragraph" style:parent-style-name="Text_20_body">
      <style:paragraph-properties fo:margin-left="1.191cm" fo:margin-right="1.191cm" fo:text-align="center" style:justify-single-word="false" fo:text-indent="1.199cm" style:auto-text-indent="false"/>
      <style:text-properties style:font-name="Arial1" fo:font-size="10pt" fo:font-style="italic" fo:font-weight="bold" style:font-size-asian="10pt" style:font-style-asian="italic" style:font-size-complex="10pt" style:font-style-complex="italic"/>
    </style:style>
    <style:style style:name="P49" style:family="paragraph" style:parent-style-name="Text_20_body">
      <style:paragraph-properties fo:margin-left="1.191cm" fo:margin-right="1.191cm" fo:text-align="justify" style:justify-single-word="false" fo:text-indent="1.199cm" style:auto-text-indent="false"/>
      <style:text-properties style:font-name="Arial1" fo:font-size="10pt" fo:font-style="italic" fo:font-weight="bold" style:font-size-asian="10pt" style:font-style-asian="italic" style:font-size-complex="10pt" style:font-style-complex="italic"/>
    </style:style>
    <style:style style:name="P50" style:family="paragraph" style:parent-style-name="Text_20_body">
      <style:paragraph-properties fo:margin-left="1.032cm" fo:margin-right="1.005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1" style:family="paragraph" style:parent-style-name="Text_20_body">
      <style:paragraph-properties fo:margin-left="1.032cm" fo:margin-right="1.005cm" fo:text-align="justify" style:justify-single-word="false" fo:text-indent="1.281cm" style:auto-text-indent="false"/>
      <style:text-properties style:font-name="Arial1" fo:font-size="10pt" fo:font-style="italic" style:font-size-asian="10pt" style:font-style-asian="italic" style:font-size-complex="10pt" style:font-style-complex="italic"/>
    </style:style>
    <style:style style:name="P52" style:family="paragraph" style:parent-style-name="Text_20_body">
      <style:paragraph-properties fo:margin-left="0.979cm" fo:margin-right="1.032cm"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53" style:family="paragraph" style:parent-style-name="Text_20_body">
      <style:paragraph-properties fo:margin-left="0.979cm" fo:margin-right="1.005cm"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54" style:family="paragraph" style:parent-style-name="Text_20_body">
      <style:paragraph-properties fo:margin-left="1.032cm" fo:margin-right="0.979cm"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55" style:family="paragraph" style:parent-style-name="Text_20_body">
      <style:paragraph-properties fo:margin-left="1.058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6" style:family="paragraph" style:parent-style-name="Text_20_body">
      <style:paragraph-properties fo:margin-left="1.058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5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60" style:family="paragraph" style:parent-style-name="Standard">
      <style:paragraph-properties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61" style:family="paragraph" style:parent-style-name="Standard">
      <style:text-properties style:font-name="Arial1" fo:font-size="9pt" fo:font-style="normal" style:font-size-asian="9pt" style:font-style-asian="normal" style:font-size-complex="9pt" style:font-style-complex="normal"/>
    </style:style>
    <style:style style:name="P62" style:family="paragraph" style:parent-style-name="Text_20_body" style:master-page-name="MP0">
      <style:paragraph-properties style:page-number="auto" fo:break-before="page"/>
      <style:text-properties style:font-name="Arial1" fo:font-size="10pt" style:font-size-asian="10pt" style:font-size-complex="10pt"/>
    </style:style>
    <style:style style:name="P63" style:family="paragraph" style:parent-style-name="Text_20_body" style:list-style-name="L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64" style:family="paragraph" style:parent-style-name="Text_20_body" style:list-style-name="L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65" style:family="paragraph" style:parent-style-name="Text_20_body" style:list-style-name="L3">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66" style:family="paragraph" style:parent-style-name="Text_20_body" style:list-style-name="L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67" style:family="paragraph" style:parent-style-name="Text_20_body" style:list-style-name="L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2"/>
    </style:style>
    <style:style style:name="T3" style:family="text">
      <style:text-properties style:font-name="Arial2" fo:font-size="10pt"/>
    </style:style>
    <style:style style:name="T4" style:family="text">
      <style:text-properties style:font-name="Arial2" fo:font-size="10pt" style:text-underline-style="solid" style:text-underline-width="auto" style:text-underline-color="font-color"/>
    </style:style>
    <style:style style:name="T5" style:family="text">
      <style:text-properties style:font-name="Arial3"/>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style>
    <style:style style:name="T8" style:family="text">
      <style:text-properties style:text-underline-style="solid" style:text-underline-width="auto" style:text-underline-color="font-color" fo:font-weight="bold"/>
    </style:style>
    <style:style style:name="T9" style:family="text">
      <style:text-properties fo:color="#ffffff" style:font-name="Arial1" fo:font-size="8pt" style:text-underline-style="solid" style:text-underline-width="auto" style:text-underline-color="font-color" style:font-size-asian="8pt" style:font-size-complex="8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variant="normal" fo:text-transform="none"/>
    </style:style>
    <style:style style:name="T13" style:family="text">
      <style:text-properties fo:font-variant="normal" fo:text-transform="none" fo:color="#000000"/>
    </style:style>
    <style:style style:name="T14" style:family="text">
      <style:text-properties fo:font-variant="normal" fo:text-transform="none" fo:color="#000000" fo:language="es" fo:country="ES" fo:font-weight="normal"/>
    </style:style>
    <style:style style:name="T15" style:family="text">
      <style:text-properties fo:font-variant="normal" fo:text-transform="none" fo:color="#000000" fo:language="es" fo:country="ES" fo:font-weight="bold"/>
    </style:style>
    <style:style style:name="T16" style:family="text">
      <style:text-properties fo:font-variant="normal" fo:text-transform="none" fo:color="#000000" fo:language="es" fo:country="ES" style:text-underline-style="solid" style:text-underline-width="auto" style:text-underline-color="font-color" fo:font-weight="bold"/>
    </style:style>
    <style:style style:name="T17" style:family="text">
      <style:text-properties fo:font-variant="normal" fo:text-transform="none" fo:color="#000000" fo:letter-spacing="-0.007cm"/>
    </style:style>
    <style:style style:name="T18" style:family="text">
      <style:text-properties fo:font-variant="normal" fo:text-transform="none" fo:color="#000000" fo:letter-spacing="-0.007cm" fo:language="es" fo:country="ES" fo:font-weight="normal"/>
    </style:style>
    <style:style style:name="T19" style:family="text">
      <style:text-properties fo:font-variant="normal" fo:text-transform="none" fo:color="#000000" fo:letter-spacing="-0.007cm" fo:language="es" fo:country="ES" style:text-underline-style="solid" style:text-underline-width="auto" style:text-underline-color="font-color" fo:font-weight="bold"/>
    </style:style>
    <style:style style:name="T20" style:family="text">
      <style:text-properties fo:font-variant="normal" fo:text-transform="none" fo:color="#000000" style:text-underline-style="solid" style:text-underline-width="auto" style:text-underline-color="font-color"/>
    </style:style>
    <style:style style:name="T21" style:family="text">
      <style:text-properties fo:font-variant="normal" fo:text-transform="none" fo:color="#000000" style:font-name="Arial1" fo:font-size="10pt" fo:language="es" fo:country="ES" fo:font-style="italic" fo:font-weight="bold" style:font-size-asian="10pt" style:font-style-asian="italic" style:font-size-complex="10pt" style:font-style-complex="italic"/>
    </style:style>
    <style:style style:name="T22" style:family="text">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T23" style:family="text">
      <style:text-properties fo:font-variant="normal" fo:text-transform="none" fo:color="#000000" style:font-name="Arial1" fo:font-size="10pt" fo:font-style="italic" style:font-size-asian="10pt" style:font-style-asian="italic" style:font-size-complex="10pt" style:font-style-complex="italic"/>
    </style:style>
    <style:style style:name="T24" style:family="text">
      <style:text-properties fo:font-variant="normal" fo:text-transform="none" fo:color="#000000" style:font-name="Arial1" fo:font-size="10pt" fo:font-style="italic" fo:font-weight="bold" style:font-size-asian="10pt" style:font-style-asian="italic" style:font-size-complex="10pt" style:font-style-complex="italic"/>
    </style:style>
    <style:style style:name="T25" style:family="text">
      <style:text-properties fo:font-variant="normal" fo:text-transform="none" fo:color="#000000" style:font-name="Arial1" fo:font-size="10pt" fo:font-style="italic" fo:font-weight="normal" style:font-size-asian="10pt" style:font-style-asian="italic" style:font-size-complex="10pt" style:font-style-complex="italic"/>
    </style:style>
    <style:style style:name="T26" style:family="text">
      <style:text-properties fo:font-variant="normal" fo:text-transform="none"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27" style:family="text">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T28" style:family="text">
      <style:text-properties fo:font-variant="normal" fo:text-transform="none" fo:color="#000000" fo:font-weight="normal"/>
    </style:style>
    <style:style style:name="T29" style:family="text">
      <style:text-properties fo:font-variant="normal" fo:text-transform="none" fo:color="#0000ee" style:font-name="Arial1" fo:font-size="10pt" fo:font-style="italic" style:text-underline-style="solid" style:text-underline-width="auto" style:text-underline-color="font-color" fo:font-weight="normal" style:font-size-asian="10pt" style:font-style-asian="italic" style:font-size-complex="10pt" style:font-style-complex="italic"/>
    </style:style>
    <style:style style:name="T30" style:family="text">
      <style:text-properties fo:font-variant="normal" fo:text-transform="none" fo:letter-spacing="-0.007cm" style:text-underline-style="solid" style:text-underline-width="auto" style:text-underline-color="font-color" fo:font-weight="bold"/>
    </style:style>
    <style:style style:name="T31" style:family="text">
      <style:text-properties fo:font-variant="normal" fo:text-transform="none" fo:letter-spacing="-0.007cm" fo:font-weight="normal"/>
    </style:style>
    <style:style style:name="T32" style:family="text">
      <style:text-properties fo:font-variant="normal" fo:text-transform="none" fo:font-weight="bold"/>
    </style:style>
    <style:style style:name="T33" style:family="text">
      <style:text-properties fo:font-variant="normal" fo:text-transform="none" style:text-underline-style="solid" style:text-underline-width="auto" style:text-underline-color="font-color" fo:font-weight="bold"/>
    </style:style>
    <style:style style:name="T34" style:family="text">
      <style:text-properties fo:font-variant="normal" fo:text-transform="none" fo:font-weight="normal"/>
    </style:style>
    <style:style style:name="T35" style:family="text">
      <style:text-properties fo:font-variant="normal" fo:text-transform="none" fo:language="es" fo:country="ES"/>
    </style:style>
    <style:style style:name="T36" style:family="text">
      <style:text-properties fo:font-variant="normal" fo:text-transform="none" fo:language="es" fo:country="ES" style:text-underline-style="solid" style:text-underline-width="auto" style:text-underline-color="font-color" fo:font-weight="bold"/>
    </style:style>
    <style:style style:name="T37" style:family="text">
      <style:text-properties fo:font-variant="normal" fo:text-transform="none" fo:language="es" fo:country="ES" fo:font-weight="bold"/>
    </style:style>
    <style:style style:name="T38" style:family="text">
      <style:text-properties fo:color="#000000"/>
    </style:style>
    <style:style style:name="T39" style:family="text">
      <style:text-properties fo:color="#000000" fo:letter-spacing="-0.007cm"/>
    </style:style>
    <style:style style:name="T40" style:family="text">
      <style:text-properties fo:color="#000000" fo:letter-spacing="-0.007cm" fo:language="es" fo:country="ES" style:text-underline-style="solid" style:text-underline-width="auto" style:text-underline-color="font-color" fo:font-weight="bold"/>
    </style:style>
    <style:style style:name="T41" style:family="text">
      <style:text-properties fo:color="#000000" fo:letter-spacing="-0.007cm" fo:language="es" fo:country="ES" fo:font-weight="normal"/>
    </style:style>
    <style:style style:name="T42" style:family="text">
      <style:text-properties fo:color="#000000" fo:language="es" fo:country="ES" fo:font-weight="bold"/>
    </style:style>
    <style:style style:name="T43" style:family="text">
      <style:text-properties fo:color="#000000" fo:language="es" fo:country="ES" fo:font-weight="normal"/>
    </style:style>
    <style:style style:name="T44" style:family="text">
      <style:text-properties fo:color="#000000" fo:language="es" fo:country="ES" style:text-underline-style="solid" style:text-underline-width="auto" style:text-underline-color="font-color" fo:font-weight="bold"/>
    </style:style>
    <style:style style:name="T45" style:family="text">
      <style:text-properties fo:color="#000000" fo:font-weight="bold"/>
    </style:style>
    <style:style style:name="T46" style:family="text">
      <style:text-properties fo:color="#000000" style:text-underline-style="solid" style:text-underline-width="auto" style:text-underline-color="font-color"/>
    </style:style>
    <style:style style:name="T47" style:family="text">
      <style:text-properties fo:color="#000000" style:text-underline-style="solid" style:text-underline-width="auto" style:text-underline-color="font-color" fo:font-weight="normal"/>
    </style:style>
    <style:style style:name="T48" style:family="text">
      <style:text-properties fo:color="#000000" style:text-underline-style="solid" style:text-underline-width="auto" style:text-underline-color="font-color" fo:font-weight="bold"/>
    </style:style>
    <style:style style:name="T49" style:family="text">
      <style:text-properties fo:color="#000000" fo:font-weight="normal"/>
    </style:style>
    <style:style style:name="T50" style:family="text">
      <style:text-properties fo:color="#000000" fo:font-style="italic" style:font-style-asian="italic" style:font-style-complex="italic"/>
    </style:style>
    <style:style style:name="T51" style:family="text">
      <style:text-properties fo:color="#000000" style:font-name="Arial3" fo:font-weight="bold"/>
    </style:style>
    <style:style style:name="T52" style:family="text">
      <style:text-properties fo:color="#000000" style:font-name="Arial1" fo:font-size="10pt" fo:font-style="italic" fo:font-weight="bold" style:font-size-asian="10pt" style:font-style-asian="italic" style:font-size-complex="10pt" style:font-style-complex="italic"/>
    </style:style>
    <style:style style:name="T53" style:family="text">
      <style:text-properties fo:color="#000000" style:font-name="Arial1" fo:font-size="10pt" fo:font-style="italic" style:font-size-asian="10pt" style:font-style-asian="italic" style:font-size-complex="10pt" style:font-style-complex="italic"/>
    </style:style>
    <style:style style:name="T54" style:family="text">
      <style:text-properties fo:font-weight="normal"/>
    </style:style>
    <style:style style:name="T55" style:family="text">
      <style:text-properties fo:letter-spacing="-0.007cm" fo:font-weight="normal"/>
    </style:style>
    <style:style style:name="T56" style:family="text">
      <style:text-properties fo:font-style="italic" fo:font-weight="bold" style:font-style-asian="italic" style:font-style-complex="italic"/>
    </style:style>
    <style:style style:name="T57" style:family="text">
      <style:text-properties fo:font-style="italic" style:font-style-asian="italic" style:font-style-complex="italic"/>
    </style:style>
    <style:style style:name="T58" style:family="text">
      <style:text-properties fo:color="#111111"/>
    </style:style>
    <style:style style:name="T59" style:family="text">
      <style:text-properties style:font-name="Arial1"/>
    </style:style>
    <style:style style:name="T60" style:family="text">
      <style:text-properties style:font-name="Arial1" fo:font-size="10pt" style:text-underline-style="solid" style:text-underline-width="auto" style:text-underline-color="font-color" style:font-name-asian="Times New Roman" style:font-size-asian="10pt" style:font-size-complex="10pt"/>
    </style:style>
    <style:style style:name="T61" style:family="text">
      <style:text-properties style:font-name="Arial1" fo:font-size="10pt" style:font-name-asian="Times New Roman" style:font-size-asian="10pt"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font-name="Arial1" fo:font-size="10pt" fo:font-style="italic" fo:font-weight="bold" style:font-size-asian="10pt" style:font-style-asian="italic" style:font-size-complex="10pt" style:font-style-complex="italic"/>
    </style:style>
    <style:style style:name="T64" style:family="text">
      <style:text-properties style:font-name="Arial1" fo:font-size="10pt" style:font-size-asian="10pt" style:font-size-complex="10pt"/>
    </style:style>
    <style:style style:name="T65" style:family="text">
      <style:text-properties style:font-name="Arial1" fo:font-size="10pt" fo:font-weight="normal" style:font-size-asian="10pt" style:font-weight-asian="normal" style:font-size-complex="10pt" style:font-weight-complex="normal"/>
    </style:style>
    <style:style style:name="T66" style:family="text">
      <style:text-properties style:font-name="Arial1" style:text-underline-style="solid" style:text-underline-width="auto" style:text-underline-color="font-color" style:font-name-asian="Times New Roman"/>
    </style:style>
    <style:style style:name="T67" style:family="text">
      <style:text-properties style:font-name="Arial1" fo:font-size="8pt" style:font-size-asian="8pt" style:font-size-complex="8pt"/>
    </style:style>
    <style:style style:name="T68" style:family="text">
      <style:text-properties style:font-name="Arial1" fo:font-size="8pt" style:text-underline-style="solid" style:text-underline-width="auto" style:text-underline-color="font-color" style:font-size-asian="8pt" style:font-size-complex="8pt"/>
    </style:style>
    <style:style style:name="T69" style:family="text">
      <style:text-properties fo:language="es" fo:country="ES"/>
    </style:style>
    <style:style style:name="T70" style:family="text">
      <style:text-properties fo:language="es" fo:country="ES" style:text-underline-style="solid" style:text-underline-width="auto" style:text-underline-color="font-color"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25"><text:span text:style-name="Strong_20_Emphasis"><text:span text:style-name="T2">ACTA DE LA SESIÓN EXTRAORDINARIA Y URGENTE CELEBRADA POR LA JUNTA DE GOBIERNO LOCAL DEL AYUNTAMIENTO DE MOGÁN EL DÍA 11 DE JULIO DE 2024</text:span></text:span><text:span text:style-name="T5"> </text:span></text:p>
      <text:p text:style-name="P14"/>
      <text:p text:style-name="Text_20_body"><text:span text:style-name="T3"><text:tab/>En la Sala de reuniones de las Casas Consistoriales de Mogán, siendo las doce horas, cuarenta y nueve minutos , del día</text:span><text:span text:style-name="Strong_20_Emphasis"><text:span text:style-name="T3"> 11 de julio de 2024,</text:span></text:span><text:span text:style-name="T3"> se reúne la Junta de Gobierno Local,</text:span><text:span text:style-name="Strong_20_Emphasis"><text:span text:style-name="T3"> bajo la Presidencia del Alcalde Accidental,</text:span></text:span><text:span text:style-name="T3"> y con la asistencia del señor Teniente de Alcalde y las Concejales Delegadas que al margen se expresan, al objeto de celebrar </text:span><text:span text:style-name="Strong_20_Emphasis"><text:span text:style-name="T3">sesión extraordinaria y urgente, en primera convocatoria, </text:span></text:span><text:span text:style-name="T3">para la que habían sido convocados previamente. </text:span></text:p>
      <text:p text:style-name="Text_20_body"><text:span text:style-name="T3"><text:tab/>Actúa </text:span><text:span text:style-name="Strong_20_Emphasis"><text:span text:style-name="T3">don David Chao Castro,</text:span></text:span><text:span text:style-name="T3"> Secretario General Accidental, que da fe del acto. </text:span></text:p>
      <text:p text:style-name="P15"><text:tab/>Apreciado por el Teniente de Alcalde, Don Juan Mencey Navarro Romero, una circunstancia de fuerza mayor que impide su presencia en la Casa Consistorial, al participar en la celebración de un asunto municipal que requería su presencia a la misma hora que la prevista para la celebración de esta Junta de Gobierno Local en sesión extraordinaria y urgente, de conformidad con lo <text:span text:style-name="T5">establecido en el artículo 46.3 de la Ley 7/1995, de 2 de abril, Reguladora de las Bases del Régimen Local, decide intervenir por vía telemática mediante una videoconferencia. Están presentes en la Casa Consistorial, las Concejales Delegadas asistentes y don David Chao Castro, Secretario General Acidental de la Corporación, que da fe del acto.</text:span> </text:p>
      <text:p text:style-name="P33">SRES. Y SRAS. ASISTENTES</text:p>
      <text:p text:style-name="Text_20_body"><text:span text:style-name="Strong_20_Emphasis"><text:span text:style-name="T67">ALCALDE ACCIDENTAL</text:span></text:span></text:p>
      <text:p text:style-name="Text_20_body"><text:span text:style-name="Strong_20_Emphasis"><text:span text:style-name="T67"/></text:span></text:p>
      <table:table table:name="Tabla10" table:style-name="Tabla10">
        <table:table-column table:style-name="Tabla10.A"/>
        <table:table-column table:style-name="Tabla10.B" table:number-columns-repeated="2"/>
        <table:table-row>
          <table:table-cell table:style-name="Tabla10.A1" office:value-type="string">
            <text:p text:style-name="Table_20_Contents"><text:span text:style-name="Strong_20_Emphasis"><text:span text:style-name="T68">Nombre</text:span></text:span></text:p>
          </table:table-cell>
          <table:table-cell table:style-name="Tabla10.A1" office:value-type="string">
            <text:p text:style-name="P5"><text:span text:style-name="Strong_20_Emphasis"><text:span text:style-name="T68">Asiste</text:span></text:span></text:p>
          </table:table-cell>
          <table:table-cell table:style-name="Tabla10.A1" office:value-type="string">
            <text:p text:style-name="P5"><text:span text:style-name="Strong_20_Emphasis"><text:span text:style-name="T68">Partido</text:span></text:span></text:p>
          </table:table-cell>
        </table:table-row>
      </table:table>
      <text:p text:style-name="Standard"/>
      <table:table table:name="Tabla9" table:style-name="Tabla9">
        <table:table-column table:style-name="Tabla9.A"/>
        <table:table-column table:style-name="Tabla9.B" table:number-columns-repeated="2"/>
        <table:table-row>
          <table:table-cell table:style-name="Tabla9.A1" office:value-type="string">
            <text:p text:style-name="P8">JUAN ERNESTO HERNANDEZ CRUZ</text:p>
          </table:table-cell>
          <table:table-cell table:style-name="Tabla9.A1" office:value-type="string">
            <text:p text:style-name="P9">Sí</text:p>
          </table:table-cell>
          <table:table-cell table:style-name="Tabla9.A1" office:value-type="string">
            <text:p text:style-name="P9">JPM</text:p>
          </table:table-cell>
        </table:table-row>
      </table:table>
      <text:p text:style-name="Standard"><text:span text:style-name="Strong_20_Emphasis"><text:span text:style-name="T67"/></text:span></text:p>
      <text:p text:style-name="Text_20_body"><text:span text:style-name="Strong_20_Emphasis"><text:span text:style-name="T67">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68">Nombre</text:span></text:span></text:p>
          </table:table-cell>
          <table:table-cell table:style-name="Tabla2.A1" office:value-type="string">
            <text:p text:style-name="P5"><text:span text:style-name="Strong_20_Emphasis"><text:span text:style-name="T68">Asiste</text:span></text:span></text:p>
          </table:table-cell>
          <table:table-cell table:style-name="Tabla2.A1" office:value-type="string">
            <text:p text:style-name="P5"><text:span text:style-name="Strong_20_Emphasis"><text:span text:style-name="T68">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No</text:p>
          </table:table-cell>
          <table:table-cell table:style-name="Tabla2.A1" office:value-type="string">
            <text:p text:style-name="P9">JPM</text:p>
          </table:table-cell>
        </table:table-row>
      </table:table>
      <text:p text:style-name="P33"/>
      <text:p text:style-name="Text_20_body"><text:span text:style-name="Strong_20_Emphasis"><text:span text:style-name="T67">INTERVENTOR </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68">Nombre</text:span></text:span></text:p>
          </table:table-cell>
          <table:table-cell table:style-name="Tabla1.A1" office:value-type="string">
            <text:p text:style-name="P5"><text:span text:style-name="Strong_20_Emphasis"><text:span text:style-name="T68">Asiste</text:span></text:span></text:p>
          </table:table-cell>
          <table:table-cell table:style-name="Tabla1.A1" office:value-type="string">
            <text:p text:style-name="P5"><text:span text:style-name="Strong_20_Emphasis"><text:span text:style-name="T9">Partido</text:span></text:span></text:p>
          </table:table-cell>
        </table:table-row>
        <table:table-row>
          <table:table-cell table:style-name="Tabla1.A1" office:value-type="string">
            <text:p text:style-name="P8">GONZALO MARTINEZ LÁZARO</text:p>
          </table:table-cell>
          <table:table-cell table:style-name="Tabla1.A1" office:value-type="string">
            <text:p text:style-name="P9">No</text:p>
          </table:table-cell>
          <table:table-cell table:style-name="Tabla1.A1" office:value-type="string">
            <text:p text:style-name="P10">.</text:p>
          </table:table-cell>
        </table:table-row>
      </table:table>
      <text:p text:style-name="P33"/>
      <text:p text:style-name="Text_20_body"><text:span text:style-name="Strong_20_Emphasis"><text:span text:style-name="T67">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68">Nombre</text:span></text:span></text:p>
          </table:table-cell>
          <table:table-cell table:style-name="Tabla4.A1" office:value-type="string">
            <text:p text:style-name="P5"><text:span text:style-name="Strong_20_Emphasis"><text:span text:style-name="T68">Asiste</text:span></text:span></text:p>
          </table:table-cell>
          <table:table-cell table:style-name="Tabla4.A1" office:value-type="string">
            <text:p text:style-name="P5"><text:span text:style-name="Strong_20_Emphasis"><text:span text:style-name="T9">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0">.</text:p>
          </table:table-cell>
        </table:table-row>
      </table:table>
      <text:p text:style-name="P33"/>
      <text:p text:style-name="P39">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3">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4">Nº Orden</text:span></text:span></text:p>
          </table:table-cell>
          <table:table-cell table:style-name="Tabla5.A1" office:value-type="string">
            <text:p text:style-name="Table_20_Contents"><text:span text:style-name="Strong_20_Emphasis"><text:span text:style-name="T4">Expresión del asunto</text:span></text:span></text:p>
          </table:table-cell>
        </table:table-row>
        <table:table-row>
          <table:table-cell table:style-name="Tabla5.A2" office:value-type="string">
            <text:p text:style-name="P6">Punto 1º</text:p>
          </table:table-cell>
          <table:table-cell table:style-name="Tabla5.A1" office:value-type="string">
            <text:p text:style-name="P6">Expte.: 3423/2022. Propuesta de autorización a varias contratas adjudicatarias de obras en ejecucción, para trabajar el próximo día 16 de julio de 2024.</text:p>
          </table:table-cell>
        </table:table-row>
        <text:soft-page-break/>
        <table:table-row>
          <table:table-cell table:style-name="Tabla5.A2" office:value-type="string">
            <text:p text:style-name="P6">Punto 2º</text:p>
          </table:table-cell>
          <table:table-cell table:style-name="Tabla5.A1" office:value-type="string">
            <text:p text:style-name="P6">Expte.:1146/2024 Propuesta para la aprobación del programa Escuela municipal de Música y Danza de Mogán durante el curso 2024-2025, así como el encargo a la entidad Mogán Sociocultural, S.L.</text:p>
            <text:p text:style-name="P6"/>
            <text:p text:style-name="P6"/>
          </table:table-cell>
        </table:table-row>
      </table:table>
      <text:p text:style-name="P35"><text:span text:style-name="T3"><text:tab/></text:span><text:span text:style-name="T65">El Señor Alcalde Accidental que preside la Junta de Gobierno Local explica brevemente el motivo de la convocatoria de este Pleno de carácter extraordinario y urgente y, sometida a votación, se declara la urgencia de la sesión por unanimidad.</text:span></text:p>
      <text:p text:style-name="P32"/>
      <text:p text:style-name="Text_20_body"><text:span text:style-name="T64"><text:tab/></text:span><text:span text:style-name="Strong_20_Emphasis"><text:span text:style-name="T60">1.Expte.: 3423/2022. Propuesta de autorización a varias contratas adjudicatarias de obras en ejecucción, para trabajar el próximo día 16 de julio de 2024.</text:span></text:span></text:p>
      <text:p text:style-name="P57"><text:span text:style-name="Strong_20_Emphasis"><text:span text:style-name="T61"/></text:span></text:p>
      <text:p text:style-name="P40"><text:span text:style-name="Strong_20_Emphasis"><text:span text:style-name="T21">“JUAN ERNESTO HERNÁNDEZ CRUZ</text:span></text:span><text:span text:style-name="T21">, </text:span><text:span text:style-name="T22">Teniente Alcalde del Área de Gobierno de Medio Ambiente, Servicios Públicos, Obras Públicas y Embellecimiento, con competencias en materia de Obras Públicas, Hacienda y Aguas; Preside el Consejo de Administración de Mogán Gestión, S.L.U.,</text:span><text:span text:style-name="T23"> </text:span><text:span text:style-name="T22">(según Decreto nº 2023/3349,</text:span><text:span text:style-name="T23"> </text:span><text:span text:style-name="T22">de fecha 19</text:span><text:span text:style-name="T23"> </text:span><text:span text:style-name="T22">de junio de 2023),</text:span><text:span text:style-name="Strong_20_Emphasis"><text:span text:style-name="T23"> </text:span></text:span><text:span text:style-name="Strong_20_Emphasis"><text:span text:style-name="T22">en relación con el Informe Técnico emitido por el Jefe de </text:span></text:span><text:span text:style-name="T22">la Unidad Administrativa de Mantenimiento y Obras Públicas;</text:span><text:span text:style-name="Strong_20_Emphasis"><text:span text:style-name="T23"> </text:span></text:span><text:span text:style-name="T27">y atendiendo al procedimiento y a la legislación aplicable, se emite la presente:</text:span></text:p>
      <text:p text:style-name="P44">PROPUESTA</text:p>
      <text:p text:style-name="P40"><text:span text:style-name="T24">&gt; VISTO </text:span><text:span text:style-name="T25">el </text:span><text:span text:style-name="T26">Informe - Propuesta</text:span><text:span text:style-name="T25"> de fecha 11/07/2024, emitido por el Jefe de la Unidad Administrativa de Obras Públicas (csv: </text:span><text:a xlink:type="simple" xlink:href="https://oat.mogan.es:8448/ventanilla/web/validacionFirmas.do?opcion=1&amp;modo=3&amp;csv=v006754aa9310b17c1007e83aa070a37z" text:style-name="Internet_20_link" text:visited-style-name="Visited_20_Internet_20_Link"><text:span text:style-name="T29">v006754aa9310b17c1007e83aa070a37z</text:span></text:a><text:span text:style-name="T25">), en el que se establece literalmente: </text:span></text:p>
      <text:p text:style-name="P28"><text:span text:style-name="T42">ALBERTO SÁNCHEZ LÓPEZ</text:span><text:span text:style-name="T43">, Jefe de la Unidad Administrativa de Mantenimiento y Obras Públicas (según Decreto 5680/2021 de fecha 24/09/2021), en relación con los expedientes de obra de varias actuaciones en fase de ejecución, se tiene a bien emitir el siguiente: </text:span></text:p>
      <text:p text:style-name="P29">INFORME</text:p>
      <text:p text:style-name="P28"><text:span text:style-name="T45">&gt;</text:span><text:span text:style-name="T38"> </text:span><text:span text:style-name="T10">VISTA</text:span> <text:span text:style-name="T54">la Orden de</text:span> <text:span text:style-name="T54">26 de diciembre, por la que se determinan las fiestas locales propias de cada municipio de la Comunidad Autónoma de Canarias para el año 2024. (B.O.C. n.º 253 de 28 de diciembre de 2023). </text:span></text:p>
      <text:p text:style-name="P47">«(..)</text:p>
      <text:p text:style-name="P48">ANEXO</text:p>
      <text:p text:style-name="P48">RELACIÓN DE FIESTAS LOCALES PARA EL AÑO 2024 </text:p>
      <text:p text:style-name="P49"><text:span text:style-name="T46">MOGÁN</text:span><text:span text:style-name="T38">. </text:span></text:p>
      <text:p text:style-name="P47">- 13 de junio: Festividad de San Antonio. </text:p>
      <text:p text:style-name="P46"><text:span text:style-name="T54">- </text:span><text:span text:style-name="T7">16 de julio: Festividad de la Virgen del Carmen</text:span><text:span text:style-name="T54">. </text:span></text:p>
      <text:p text:style-name="P28"><text:span text:style-name="T45">&gt;</text:span><text:span text:style-name="T38"> </text:span><text:span text:style-name="T45">ATENDIENDO</text:span><text:span text:style-name="T38"> </text:span><text:span text:style-name="T49">a que las obras que posteriormente pasamos a enumerar, se encuentran en fase de ejecución con plazos muy ajustados, y con el fin de cumplir con las fechas de finalización y justificación de aquellas actuaciones que cuentan con subvención; nos vemos en la conveniencia de autorizar a las contratas adjudicatarias de las mismas, a trabajar el próximo día </text:span><text:span text:style-name="T47">16 de julio de 2024</text:span><text:span text:style-name="T38"> </text:span><text:span text:style-name="T49">(día festivo local)</text:span><text:span text:style-name="T38"> </text:span><text:span text:style-name="T49">en horario habitual: </text:span></text:p>
      <text:p text:style-name="P30">- Expte.: 566/2022. Creación de Área de descanso Albergue en Veneguera, T. M. de Mogán.</text:p>
      <text:p text:style-name="P17">- Expte.: 3423/2022. Edificio de Aparcamientos en Avenida de La Constitución - 2022, T. M. de Mogán.</text:p>
      <text:p text:style-name="P28"><text:span text:style-name="T49">- </text:span><text:span text:style-name="T42">Expte.: 4315/2023. Rehabilitación de la Calle Veneguera, Urbanización Puerto Rico T. M. de Mogán.</text:span></text:p>
      <text:p text:style-name="P28"><text:span text:style-name="T42">- Expte.: 9085/2023. Instalación Eléctrica y P.C.I. en Edificio Casas Consistoriales, Mogán</text:span><text:span text:style-name="T38"> </text:span><text:span text:style-name="T42">T. M. de Mogán.</text:span></text:p>
      <text:p text:style-name="P18">- Expte.: 12079/2023. Reforma y ampliación del Local Social de El Horno 2023, T. M. de Mogán.</text:p>
      <text:p text:style-name="P28"><text:span text:style-name="T45">- Expte.: 1392/2024</text:span><text:span text:style-name="T38"> </text:span><text:span text:style-name="T45">Senda verde por el Barranco de Mogán, entre Mogán casco y puente de los navarros (Pk 0+000 Pk 2+785, Tramo I), T. M. de</text:span><text:span text:style-name="T38"> </text:span><text:span text:style-name="T45">Mogán.</text:span></text:p>
      <text:p text:style-name="P28"><text:span text:style-name="T45">&gt; VISTO</text:span><text:span text:style-name="T38"> </text:span><text:span text:style-name="T49">lo establecido en el</text:span><text:span text:style-name="T38"> </text:span><text:span text:style-name="T49">artículo 10 de la Ordenanza Reguladora de Protección del Medio Ambiente, Ruidos y Vibraciones de este Ayuntamiento, en la que se señala: </text:span></text:p>
      <text:p text:style-name="P50"><text:soft-page-break/>Articulo 10º.</text:p>
      <text:p text:style-name="P51">1. Edificios en general: A efectos de los límites fijados en el Artículo 8º, sobre protección del ambiente exterior, en todas las edificaciones de nueva construcción, los cerramientos deberán poseer el aislamiento acústico mínimo exigido por la Norma Básica de la Edificación NBE-CA/88 y en las Normas Urbanísticas de Planeamiento Municipal.</text:p>
      <text:p text:style-name="P52">2. Establecimientos industriales comerciales y de servicio. Los elementos constructivos y de insonorización de que se dote a los recintos en que se alojen actividades o instalaciones industriales, comerciales y de servicios deberán poseer el aislamiento suplementario necesario, para evitar la transmisión al exterior o interior de otras dependencias o locales de exceso nivel sonoro que en su interior se originen, e incluso que fuese necesario dispondrá de un sistema de aireación inducida o forzada que permita el cierre de huecos o ventanas existentes o proyectadas.</text:p>
      <text:p text:style-name="P53">Para aquellas actividades bajo vivienda o al lado de vivienda que funcionen con horario nocturno, los locales que la alberguen y en los que se superen lo 60/60 dBA de nivel de emisión, el aislamiento de los cerramientos que lo separan o colinden, no podrá ser en ningún caso inferior a 55 dBA.</text:p>
      <text:p text:style-name="P54">3. Otros. Los aparatos elevadores, las instalaciones de acondicionamiento de aire y sus torres de refrigeración, la distribución y evacuación de aguas, la transformación de energía eléctrica y los demás servicios del edificio, serán instalados con las precauciones de ubicación y aislamiento que garanticen un nivel de transmisión sonora no superior a los límites fijados, hacia el interior de la edificación.</text:p>
      <text:p text:style-name="P54">En las obras y trabajos de construcción, modificación, reparación o derribos de edificios, así como las que se realicen en la vía pública, se adaptarán a las medidas oportunas para evitar que los ruidos emitidos excedan de los niveles acústicos fijados.</text:p>
      <text:p text:style-name="P54">Las máquinas empleadas en la construcción tales como martillos neumáticos, excavadoras, tractores y compresores (que serán de tipo rotativo con silencioso) cuya emisión de ruidos provoca singulares molestias y perturbaciones funcionarán a partir de las 9 hasta las 19 horas, las máquinas restantes funcionarán desde las 8 hasta las 20 horas. Las cargas para barrenos sólo podrán explosionar durante un espacio de una hora a partir de la terminación de la jornada de mediodía. <text:span text:style-name="T54">El Ayuntamiento podrá excusar de la precedente obligación o modificar los límites en las obras de declarada urgencia y en aquellas otras cuya demora de realización pudiera comportar peligro de hundimiento, corrimiento, inundación, explosión o riesgos de naturaleza análoga. En estos casos, atendida la circunstancia concurrente, podrá autorizar el empleo de maquinaria y la realización de operaciones que conlleven una emisión de nivel sonoro superior al permitido, que se fija para todos los equipos empleados en 80 dBA a 1.50 m. de la máquina o aparato.</text:span></text:p>
      <text:p text:style-name="P31">PROPUESTA</text:p>
      <text:p text:style-name="P45"><text:span text:style-name="T10">Primero.-</text:span> <text:span text:style-name="T54">Teniendo en cuenta que la Ordenanza Reguladora de Protección del Medio Ambiente, Ruidos y Vibraciones de este Ayuntamiento no hace mención explicita a días festivos y fines de semana, vemos conveniente autorizar a las contratas adjudicatarias de las siguientes obras, a trabajar el próximo día </text:span><text:span text:style-name="T7">16 de julio de 2024</text:span> <text:span text:style-name="T54">(día festivo local)</text:span> <text:span text:style-name="T54">en horario habitual: </text:span></text:p>
      <text:p text:style-name="P45"><text:span text:style-name="T10">- Expte.: 566/2022. </text:span><text:span text:style-name="T8">Creación de Área de descanso Albergue en Veneguera, T. M. de Mogán</text:span><text:span text:style-name="T54">, </text:span><text:span text:style-name="T55">actuación incluida en el "Plan de Sostenibilidad Turística en Destino (PSTD): Mar, Montaña y Cielo", dentro del Eje 4. Competitividad - Actuación 1 1: Tamaranae. Desde el interior de Mogán hasta las estrellas (Next Generation EU).</text:span> <text:span text:style-name="T54">Contrata adjudicataria:</text:span> <text:span text:style-name="T30">Obras y Servicios El Nogal 2018, S.L.</text:span></text:p>
      <text:p text:style-name="P28"><text:span text:style-name="T10">- Expte.: 3423/2022. </text:span><text:span text:style-name="T8">Edificio de Aparcamientos en Avenida de La Constitución - 2022, T. M. de Mogán</text:span>,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Contrata adjudicataria: <text:span text:style-name="T8">ASCH Infraestructura y Servicios, S.A.</text:span></text:p>
      <text:p text:style-name="P28"><text:soft-page-break/><text:span text:style-name="T49">- </text:span><text:span text:style-name="T42">Expte.: 4315/2023. </text:span><text:span text:style-name="T44">Rehabilitación de la Calle Veneguera, Urbanización Puerto Rico T. M. de Mogán</text:span><text:span text:style-name="T43">, </text:span><text:span text:style-name="T14">actuación </text:span><text:span text:style-name="T18">financiada</text:span><text:span text:style-name="T17"> </text:span><text:span text:style-name="T18">mediante</text:span><text:span text:style-name="T17"> </text:span><text:span text:style-name="T14">Decreto n.º 2023-0654</text:span><text:span text:style-name="T13"> </text:span><text:span text:style-name="T14">de fecha 13/10/2023</text:span><text:span text:style-name="T13"> </text:span><text:span text:style-name="T14">de Turismo de Gran Canaria del Cabildo, por el que se concede al Ayuntamiento de Mogán una subvención nominativa por el procedimiento de concesión directa</text:span><text:span text:style-name="T42">. </text:span><text:span text:style-name="T18">Contrata adjudicataria: </text:span><text:span text:style-name="T19">LOPESAN Asfaltos y Construcciones, S.A.U.</text:span></text:p>
      <text:p text:style-name="P28"><text:span text:style-name="T42">- Expte.: 9085/2023. Instalación Eléctrica y P.C.I. en Edificio Casas Consistoriales, Mogán</text:span><text:span text:style-name="T38"> </text:span><text:span text:style-name="T42">T. M. de Mogán. </text:span><text:span text:style-name="T18">Contrata adjudicataria: </text:span><text:span text:style-name="T40">INSAE Infraestructuras, S.A.</text:span></text:p>
      <text:p text:style-name="P28"><text:span text:style-name="T10">- Expte.: 12079/2023. </text:span><text:span text:style-name="T8">Reforma y ampliación del Local Social de El Horno 2023, T. M. de Mogán</text:span><text:span text:style-name="T10">,</text:span> <text:span text:style-name="T69">actuación subvencionada en virtud de lo establecido en la Resolución definitiva de Concesión de Ayudas para la Rehabilitación de Los Edificios Públicos para las Entidades Locales (PIREP Local) de fecha 02/12/2022, en el marco del Plan de Recuperación, Transformación y Resilencia de la Economía (PRTR) Contrata adjudicataria: </text:span><text:span text:style-name="T70">URBAN 2020, S.L.</text:span></text:p>
      <text:p text:style-name="P28"><text:span text:style-name="T45">- Expte.: 1392/2024</text:span><text:span text:style-name="T38"> </text:span><text:span text:style-name="T48">S</text:span><text:span text:style-name="T8">enda verde por el Barranco de Mogán, entre Mogán casco y puente de los navarros (Pk 0+000 Pk 2+785, Tramo I), T. M. de</text:span><text:span text:style-name="T6"> </text:span><text:span text:style-name="T8">Mogán</text:span><text:span text:style-name="T49">,</text:span><text:span text:style-name="T38"> </text:span><text:span text:style-name="T41">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Plan de Sostenibilidad Turística en Destino (PSTD). </text:span><text:span text:style-name="T18">Contrata adjudicataria: </text:span><text:span text:style-name="T19">LOPESAN Asfaltos y Construcciones, S.A.U.</text:span></text:p>
      <text:p text:style-name="P45"><text:span text:style-name="T10">Segundo.-</text:span> Dar traslado de la resolución que se adopte a las contratas de las referidas obra, y dar traslado de la misma a la Policía Local, a la Unidad Administrativa de Contratación, de Servicios Públicos, y a la de Obras Públicas.</text:p>
      <text:p text:style-name="P45">El presente informe consta de 2 páginas.</text:p>
      <text:p text:style-name="P43">Es cuanto tengo a bien informar desde el punto de vista técnico, de acuerdo con la información disponible quedando a salvo en cualquier caso del pronunciamiento a que haya lugar y a lo que posteriormente estime la Corporación Municipal de este Iltre. Ayuntamiento de Mogán.</text:p>
      <text:p text:style-name="P41"><text:span text:style-name="T40">CONSIDERANDO</text:span><text:span text:style-name="T39"> </text:span><text:span text:style-name="T41">que la adopción de este acuerdo es competencia de esta Junta de Gobierno Local en virtud de las delegaciones efectuadas por la Alcaldesa de este Ayuntamiento, mediante Decreto 2023/3347</text:span><text:span text:style-name="T39"> </text:span><text:span text:style-name="T41">de fecha 19</text:span><text:span text:style-name="T39"> </text:span><text:span text:style-name="T41">de junio de 2023.</text:span></text:p>
      <text:p text:style-name="P42">En su virtud, y conforme a tales antecedentes, <text:span text:style-name="T10">PROPONGO</text:span> a la Junta de Gobierno Local:</text:p>
      <text:p text:style-name="P45"><text:span text:style-name="T15">PRIMERO.-</text:span><text:span text:style-name="T13"> </text:span><text:span text:style-name="T14">Teniendo en cuenta que la Ordenanza Reguladora de Protección del Medio Ambiente, Ruidos y Vibraciones de este Ayuntamiento no hace mención explicita a días festivos y fines de semana, vemos conveniente autorizar a las contratas adjudicatarias de las siguientes obras, a trabajar el próximo día </text:span><text:span text:style-name="T16">16 de julio de 2024</text:span><text:span text:style-name="T13"> </text:span><text:span text:style-name="T14">(día festivo local)</text:span><text:span text:style-name="T13"> </text:span><text:span text:style-name="T14">en horario habitual: </text:span></text:p>
      <text:p text:style-name="P55"><text:span text:style-name="T32">- Expte.: 566/2022. </text:span><text:span text:style-name="T33">Creación de Área de descanso Albergue en Veneguera, T. M. de Mogán</text:span><text:span text:style-name="T34">, </text:span><text:span text:style-name="T31">actuación incluida en el "Plan de Sostenibilidad Turística en Destino (PSTD): Mar, Montaña y Cielo", dentro del Eje 4. Competitividad - Actuación 1 1: Tamaranae. Desde el interior de Mogán hasta las estrellas (Next Generation EU).</text:span><text:span text:style-name="T12"> </text:span><text:span text:style-name="T34">Contrata adjudicataria:</text:span><text:span text:style-name="T12"> </text:span><text:span text:style-name="T30">Obras y Servicios El Nogal 2018, S.L.</text:span></text:p>
      <text:p text:style-name="P55"><text:span text:style-name="T32">- Expte.: 3423/2022. </text:span><text:span text:style-name="T33">Edificio de Aparcamientos en Avenida de La Constitución - 2022, T. M. de Mogán</text:span><text:span text:style-name="T12">,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Contrata adjudicataria: </text:span><text:span text:style-name="T33">ASCH Infraestructura y Servicios, S.A.</text:span></text:p>
      <text:p text:style-name="P55"><text:span text:style-name="T28">- </text:span><text:span text:style-name="T15">Expte.: 4315/2023. </text:span><text:span text:style-name="T16">Rehabilitación de la Calle Veneguera, Urbanización Puerto Rico T. M. de Mogán</text:span><text:span text:style-name="T14">, actuación </text:span><text:span text:style-name="T18">financiada</text:span><text:span text:style-name="T17"> </text:span><text:span text:style-name="T18">mediante</text:span><text:span text:style-name="T17"> </text:span><text:span text:style-name="T14">Decreto n.º 2023-0654</text:span><text:span text:style-name="T13"> </text:span><text:span text:style-name="T14">de fecha 13/10/2023</text:span><text:span text:style-name="T13"> </text:span><text:span text:style-name="T14">de Turismo de Gran Canaria del Cabildo, por el que se concede al Ayuntamiento de Mogán una subvención nominativa por el procedimiento de concesión directa</text:span><text:span text:style-name="T15">. </text:span><text:span text:style-name="T18">Contrata adjudicataria: </text:span><text:span text:style-name="T19">LOPESAN Asfaltos y Construcciones, S.A.U.</text:span></text:p>
      <text:p text:style-name="P55"><text:span text:style-name="T15">- Expte.: 9085/2023. Instalación Eléctrica y P.C.I. en Edificio Casas Consistoriales, Mogán</text:span><text:span text:style-name="T13"> </text:span><text:span text:style-name="T15">T. M. de Mogán. </text:span><text:span text:style-name="T18">Contrata adjudicataria: </text:span><text:span text:style-name="T19">INSAE Infraestructuras, S.A.</text:span></text:p>
      <text:p text:style-name="P55"><text:span text:style-name="T32">- Expte.: 12079/2023. </text:span><text:span text:style-name="T33">Reforma y ampliación del Local Social de El Horno 2023, T. M. de Mogán</text:span><text:span text:style-name="T32">,</text:span><text:span text:style-name="T12"> </text:span><text:span text:style-name="T35">actuación subvencionada en virtud de lo establecido en la Resolución definitiva de Concesión de Ayudas para la Rehabilitación de Los Edificios Públicos para las Entidades Locales (PIREP Local) de fecha 02/12/2022, en el marco del Plan de Recuperación, Transformación y Resilencia de la Economía (PRTR) Contrata adjudicataria: </text:span><text:span text:style-name="T36">URBAN 2020, S.L.</text:span></text:p>
      <text:p text:style-name="P56"><text:span text:style-name="T15">- Expte.: 1392/2024</text:span><text:span text:style-name="T13"> </text:span><text:span text:style-name="T16">Senda verde por el Barranco de Mogán, entre Mogán casco y puente de los navarros (Pk 0+000 Pk 2+785, Tramo I), T. M. de</text:span><text:span text:style-name="T20"> </text:span><text:span text:style-name="T16">Mogán</text:span><text:span text:style-name="T14">,</text:span><text:span text:style-name="T13"> </text:span><text:span text:style-name="T18">actuación financiada mediante los fondos procedentes del Instrumento Europeo de Recuperación &lt;Next Generation EU&gt;, </text:span><text:soft-page-break/><text:span text:style-name="T18">Mecanismo de Recuperación y Resiliencia afecto al Plan de Recuperación, Transformación y Resiliencia y la Ayuda a la Recuperación para la Cohesión y los Territorios de Europa. Plan de Sostenibilidad Turística en Destino (PSTD). Contrata adjudicataria: </text:span><text:span text:style-name="T19">LOPESAN Asfaltos y Construcciones, S.A.U.</text:span></text:p>
      <text:p text:style-name="P45"><text:span text:style-name="T37">SEGUNDO.-</text:span><text:span text:style-name="T12"> </text:span><text:span text:style-name="T14">Dar traslado de la resolución que se adopte a las contratas de las referidas obra, y dar traslado de la misma a la Policía Local,</text:span><text:span text:style-name="T13"> </text:span><text:span text:style-name="T14">a la Unidad Administrativa de Contratación, de Servicios Públicos, y a la</text:span><text:span text:style-name="T13"> </text:span><text:span text:style-name="T14">de Obras Públicas.”</text:span></text:p>
      <text:p text:style-name="P26"><text:tab/>Considerando que la adopción de este acuerdo es competencia de esta Junta de Gobierno Local, en virtud de las delegaciones efectuadas por la Alcaldesa de este Ayuntamiento, mediante Decreto número 3347/2023, de 19 de junio.</text:p>
      <text:p text:style-name="P26"><text:tab/>La Junta de Gobierno Local, acuerda aprobar la propuesta emitida en los términos que se recogen precedentemente.</text:p>
      <text:p text:style-name="P26"/>
      <text:p text:style-name="P26"/>
      <text:p text:style-name="P26"><text:span text:style-name="T59"><text:tab/></text:span><text:span text:style-name="Strong_20_Emphasis"><text:span text:style-name="T66">2. Expte.:1146/2024 Propuesta para la aprobación del programa Escuela municipal de Música y Danza de Mogán durante el curso 2024-2025, así como el encargo a la entidad Mogán Sociocultural, S.L.</text:span></text:span></text:p>
      <text:p text:style-name="P57"><text:span text:style-name="Strong_20_Emphasis"><text:span text:style-name="T61"/></text:span></text:p>
      <text:p text:style-name="P26"><text:span text:style-name="T10"><text:tab/></text:span><text:span text:style-name="T56">“D. NEFTALI DE JESÚS SABINA DÉNIZ,C</text:span><text:span text:style-name="T57">, Concejal </text:span><text:span text:style-name="T50">Delegado con competencias en materia de Parque Móvil, Escuelas Artísticas, Biblioteca y Agricultura del Ilustre Ayuntamiento de Mogán, según Decreto 2023/3347, de 19 de junio , en atención a la aprobación de la renovación de la encomienda para la gestión del programa escuelas municipal de música y danza de Mogán durante el curso 2024-2025, </text:span><text:span text:style-name="T57">y atendiendo al procedimiento y a la legislación aplicable, </text:span><text:span text:style-name="T50">tiene a bien realizar la presente propuesta sobre la base de los siguientes</text:span></text:p>
      <text:p text:style-name="P21">ANTECEDENTES</text:p>
      <text:p text:style-name="P23"><text:span text:style-name="T52">PRIMERO.- </text:span><text:span text:style-name="T62">Con fecha 11 de julio de 2024 de se emite Informe por D. David Chao Castro, Secretario General Accidental de este Ayuntamiento, con CSV </text:span><text:a xlink:type="simple" xlink:href="https://oat.mogan.es:8448/ventanilla/web/validacionFirmas.do?opcion=1&amp;modo=3&amp;csv=C006754aa90f0b0413f07e8116070737n" text:style-name="Internet_20_link" text:visited-style-name="Visited_20_Internet_20_Link"><text:span text:style-name="T62">C006754aa90f0b0413f07e8116070737n</text:span></text:a><text:span text:style-name="T62"> en la que se informa &lt;&lt;será preciso en el presente expediente el cumplimiento de los siguientes requisitos: </text:span></text:p>
      <text:p text:style-name="P28">A. Que la sociedad en cuestión sea considerada un medio propio y servicio técnico (medio propio personificado en los términos de la Ley 9/2017) de esta Administración para poder encomendarle la gestión planeada, circunstancia que se da, como hemos visto, en Mogán Gestión Municipal S.L</text:p>
      <text:p text:style-name="P28">B. Solicitud de informe de Intervención para verificar la posibilidad de financiación de los gastos del encargo para el año 2024. </text:p>
      <text:p text:style-name="P27">C. Solicitud de informe a los Servicios Técnicos Municipales a fin de establecer la actividad concreta objeto del encargo y requisitos necesarios para su desarrollo.</text:p>
      <text:p text:style-name="P28">D. Que la Junta de Gobierno Local, como órgano competente por delegación, sea quien adopte acuerdo expreso por el que le confiera el encargo.</text:p>
      <text:p text:style-name="P28">E. Que por parte de la Sociedad se acepte dicho encargo. </text:p>
      <text:p text:style-name="P28">F. Al no realizarse la encomienda entre órganos administrativos o Entidades de Derecho Público de la misma Administración, no será necesaria la publicación de la formalización de la encomienda en el Boletín Oficial de la Provincia de Las Palmas, en aplicación del artículo 11.3 de la LRJSP. Sin embargo, de acuerdo con el 32.6 y 63.6 de la LCSP, el acuerdo de formalización se publicará en la Plataforma de Contratación. &gt;&gt;. </text:p>
      <text:p text:style-name="P28"><text:span text:style-name="T10">SEGUNDO.- </text:span>Con fecha 11 de julio de 2024 se emite informe propuesta por parte de <text:span text:style-name="T38">Dña. María Cecilia Santana Díaz, Jefa del Servicio de Cultura del Iltre. Ayuntamiento de Mogán, del siguiente tenor literal: </text:span></text:p>
      <text:p text:style-name="P28"><text:span text:style-name="T38">&lt;&lt;María Cecilia Santana Díaz, Jefa del Servicio de Cultura según Decreto 2024/2569, de 7 de mayo, en cumplimiento de los artículos 172 y 175 del Reglamento de organización, funcionamiento y régimen </text:span><text:soft-page-break/><text:span text:style-name="T38">jurídico de las entidades locales, y en atención a informar</text:span><text:span text:style-name="T58"> sobre la necesidad de llevar a cabo el encargo a medio propio para la gestión del programa Escuela municipal de Música y Danza de Mogán durante el curso 2024/2025, tiene a bien emitir el presente informe sobre la base de los siguientes</text:span></text:p>
      <text:p text:style-name="P31">ANTECEDENTES</text:p>
      <text:p text:style-name="P28"><text:span text:style-name="T10">PRIMERO.- </text:span>Con fecha 26 de junio de 2024 se emite providencia por la Alcaldía de este Ayuntamiento, en la que se dispone lo siguiente: </text:p>
      <text:p text:style-name="P31">DISPONGO</text:p>
      <text:p text:style-name="P28">Iniciar expediente para proceder al encargo de la gestión del programa <text:span text:style-name="T38">Escuela municipal de música y danza de Mogán, durante el curso 2024-2025, que abarca desde julio de 2024 hasta julio de 2025</text:span>, a MOGÁN SOCIOCULTURAL, S.L., habida cuenta que es empresa municipal; así como que se proceda a llevar a cabo la totalidad de trámites administrativos que requiere la misma hasta su formalización. .</text:p>
      <text:p text:style-name="P23"><text:span text:style-name="T63">SEGUNDO.- </text:span><text:span text:style-name="T62">Con fecha 11 de julio de 2024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C006754aa90f0b0413f07e8116070737n" text:style-name="Internet_20_link" text:visited-style-name="Visited_20_Internet_20_Link"><text:span text:style-name="T62">C006754aa90f0b0413f07e8116070737n</text:span></text:a><text:span text:style-name="T62">.</text:span></text:p>
      <text:p text:style-name="P28"><text:span text:style-name="T10">TERCERO.- </text:span>Este Ayuntamiento dispone de una Sociedad Mercantil denominada MOGAN SOCIOCULTURAL S.L., constituida en fecha 9 de noviembre de 2006, protocolo 7.835, notario D. Juan Alfonso Cabello Cascajo, en cuyos Estatutos, <text:span text:style-name="T38">modificados y aprobados en Junta General Extraordinaria de fecha 22 de marzo de 2022,</text:span> figura lo siguiente:</text:p>
      <text:p text:style-name="P28"><text:span text:style-name="T10">ARTÍCULO 2.- </text:span>MEDIO PROPIO PERSONIFICADO. La entidad MOGÁN SOCIOCULTURAL, S.L., actuará como medio propio personificaod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 </text:p>
      <text:p text:style-name="P28">Los encargos que le realicen a la sociedad por el Ilustre Ayuntamiento de Mogán no tendrán la consideración jurídica de contrato, debiendo de ser objeto de formalización en un documento que será publicado en la Plataforma de Contratación del Sector Público. </text:p>
      <text:p text:style-name="P28">El régimen jurídico de estos encargos tiene naturaleza administrativa y se regirán por la normativa vigente en cada momento que sea de aplicación a los medios propios personificados. </text:p>
      <text:p text:style-name="P28"><text:span text:style-name="T10">ARTÍCULO 3º.- OBJETO SOCIAL. </text:span>La Sociedad tiene por objeto las siguientes actividades: </text:p>
      <text:p text:style-name="P28">a) La gestión y administración de los centros y servicios sociales, culturales, deportivos, educativos y municipales. </text:p>
      <text:p text:style-name="P28">b) La prestación de servicios de atención a los ciudadanos directamente o a través de medios de comunicación social. </text:p>
      <text:p text:style-name="P28">c) La prestación de servicios de promoción y reinserción social. </text:p>
      <text:p text:style-name="P28">d) Las actividades culturales, deportivos, programas de juventud; y la ocupación del tiempo libre. </text:p>
      <text:p text:style-name="P28">e) La prestación de servicios de apoyo a la gestión a entidades del sector público. </text:p>
      <text:p text:style-name="P28">La Sociedad podrá desarrollar las actividades integrantes de su objeto social, total o parcialmente, bien de modo directo o indirecto, mediante la titularidad de las acciones o participaciones en sociedad de objeto idéntico o análogo. </text:p>
      <text:p text:style-name="P28">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 </text:p>
      <text:p text:style-name="P28">En todo caso, quedas excluidas del objeto social aquellas actividades para los que la ley exija, autorizaciones, titulación oficial, colegiación obligatoria o inscripción en registros especiales de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p>
      <text:p text:style-name="P23"><text:soft-page-break/><text:span text:style-name="T63">CUARTO.- </text:span><text:span text:style-name="T62">La Junta de Gobierno Local, en sesión ordinaria celebrada en fecha 25 de junio de 2024 acordó, entre otras cuestiones, la Modificación de las tarifas aplicables a las actuaciones para el programa denominado escuela municipal de música y danza de Mogán, para el ejercicio 2024, a realizar </text:span><text:span text:style-name="T62">por la sociedad mercantil de capital público Mogán Sociocultural S.L.; así como aprobar las tarifas aplicables a las actuaciones para el programa denominado escuela municipal de música y danza de Mogán, para el ejercicio 2025, a realizar por la sociedad mercantil de capital público Mogán Sociocultural S.L.. El certificado del acuerdo adoptado puede ser consultado en el propio expediente, o bien a través de la comprobación en Sede Electrónica del Código Seguro de Verificación (en adelante, C.S.V.) </text:span><text:a xlink:type="simple" xlink:href="https://oat.mogan.es:8448/ventanilla/web/validacionFirmas.do?opcion=1&amp;modo=3&amp;csv=v006754aa9001915ee207e8391060d10L" text:style-name="Internet_20_link" text:visited-style-name="Visited_20_Internet_20_Link"><text:span text:style-name="T62">v006754aa9001915ee207e8391060d10L</text:span></text:a><text:span text:style-name="T62">.</text:span></text:p>
      <text:p text:style-name="P28"><text:span text:style-name="T10">QUINTO.-</text:span> Figuran en el expediente electrónico las cuentas anuales y la memoria abreviada de Mogán Sociocultural, aprobadas el 26 de marzo de 2024. </text:p>
      <text:p text:style-name="P28"><text:span text:style-name="T10">SEXTO.- </text:span>Por parte de la Intervención municipal se ha emitido Retención de Crédito que permita hacer frente al gasto que conllevaría el encargo a medio propio<text:span text:style-name="T38"> para la gestión del programa Escuela municipal de música y danza de Mogán durante el curso 2024-2025</text:span> con la entidad Mogán Sociocultural, S.L., tanto para el año 2024 como para el año 2025, según figura a continuación: </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37">Anualidad</text:p>
          </table:table-cell>
          <table:table-cell table:style-name="Tabla6.A1" office:value-type="string">
            <text:p text:style-name="P37">Aplicación presupuestaria</text:p>
          </table:table-cell>
          <table:table-cell table:style-name="Tabla6.A1" office:value-type="string">
            <text:p text:style-name="P37">Referencia</text:p>
          </table:table-cell>
          <table:table-cell table:style-name="Tabla6.A1" office:value-type="string">
            <text:p text:style-name="P37">Operación</text:p>
          </table:table-cell>
          <table:table-cell table:style-name="Tabla6.E1" office:value-type="string">
            <text:p text:style-name="P37">Importe</text:p>
          </table:table-cell>
        </table:table-row>
        <table:table-row>
          <table:table-cell table:style-name="Tabla6.A2" office:value-type="float" office:value="2024">
            <text:p text:style-name="P38">2024</text:p>
          </table:table-cell>
          <table:table-cell table:style-name="Tabla6.B2" office:value-type="string">
            <text:p text:style-name="P38">334/22799</text:p>
          </table:table-cell>
          <table:table-cell table:style-name="Tabla6.A2" office:value-type="float" office:value="22024000641">
            <text:p text:style-name="P38">22024000641</text:p>
          </table:table-cell>
          <table:table-cell table:style-name="Tabla6.A2" office:value-type="float" office:value="220240000519">
            <text:p text:style-name="P38">220240000519</text:p>
          </table:table-cell>
          <table:table-cell table:style-name="Tabla6.E2" office:value-type="string">
            <text:p text:style-name="P38">162.127,04 euros</text:p>
          </table:table-cell>
        </table:table-row>
        <table:table-row>
          <table:table-cell table:style-name="Tabla6.A2" office:value-type="float" office:value="2025">
            <text:p text:style-name="P38">2025</text:p>
          </table:table-cell>
          <table:table-cell table:style-name="Tabla6.B2" office:value-type="string">
            <text:p text:style-name="P38">334/22799</text:p>
          </table:table-cell>
          <table:table-cell table:style-name="Tabla6.B2" office:value-type="string">
            <text:p text:style-name="P7"/>
          </table:table-cell>
          <table:table-cell table:style-name="Tabla6.A2" office:value-type="float" office:value="220249000091">
            <text:p text:style-name="P38">220249000091</text:p>
          </table:table-cell>
          <table:table-cell table:style-name="Tabla6.E2" office:value-type="string">
            <text:p text:style-name="P38">263.347,52 euros</text:p>
          </table:table-cell>
        </table:table-row>
      </table:table>
      <text:p text:style-name="P28">A los antecedentes expuestos, les son de aplicación los siguientes</text:p>
      <text:p text:style-name="P31">FUNDAMENTOS JURÍDICOS</text:p>
      <text:p text:style-name="P28"><text:span text:style-name="T10">PRIMERO.- </text:span>El artículo 44 de la Constitución Española reconoce que los poderes públicos promoverán y tutelarán el acceso a la cultura, a la que todos tienen derecho. Además, la Constitución hace referencia específicamente al acceso a la cultura por parte de la población juvenil en su artículo 48, que supone un mandato directo a los poderes públicos para promover las condiciones que favorezcan la participación libre y eficaz de la juventud en el desarrollo político, social, económico y cultural. </text:p>
      <text:p text:style-name="P28"><text:span text:style-name="T10">SEGUNDO.- </text:span><text:span text:style-name="T38">El artículo 25 de la Ley 7/1985, de 2 de abril, Reguladora de las Bases del Régimen Local (en adelante LRBRL), dispone cuáles son las competencias de los municipios para poder llevar a cabo la prestación de los diversos servicios públicos que la normativa les reconoce:</text:span></text:p>
      <text:p text:style-name="P28">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28">2. El Municipio ejercerá en todo caso como competencias propias, en los términos de la legislación del Estado y de las Comunidades Autónomas, en las siguientes materias: </text:p>
      <text:p text:style-name="P28">[...]</text:p>
      <text:p text:style-name="P28">l) Promoción del deporte e instalaciones deportivas y de ocupación del tiempo libre. </text:p>
      <text:p text:style-name="P28">m) Promoción de la cultura y equipamientos culturales. </text:p>
      <text:p text:style-name="P28"><text:span text:style-name="T10">TERCERO.- </text:span>La LRBRL también establece, en su artículo 85, las diferentes formas de las que disponen los municipios para la prestación de los servicios de competencia local. </text:p>
      <text:p text:style-name="P28"><text:span text:style-name="T10">CUARTO.- </text:span>El encargo por parte del Ayuntamiento de Mogán a una sociedad mercantil de capital íntegramente municipal, siendo la misma un medio propio, de la gestión de trabajos propios de su competencia, se recoge en el artículo 32 de la Ley 9/2017, de 8 de Noviembre, de Contratos del Sector Público (en adelante LCSP).</text:p>
      <text:p text:style-name="P28"><text:soft-page-break/><text:span text:style-name="T10">QUINTO.- </text:span>Dentro la citada LCSP, en el apartado 3 de la Disposición Final Cuarta, se dispone expresamente lo siguiente: </text:p>
      <text:p text:style-name="P28">En relación con el régimen jurídico de los medios propios personificados, en lo no previsto en la presente Ley, resultará de aplicación lo establecido en la Ley 40/2015, de 1 de octubre, de Régimen Jurídico del Sector Público. </text:p>
      <text:p text:style-name="P28"><text:span text:style-name="T10">SEXTO.-</text:span> Es el artículo 11 de la Ley 40/2015, de 1 de octubre, Ley de Régimen Jurídico del Sector Público (en adelante LRJSP) el que hace referencia a las encomiendas de gestión. </text:p>
      <text:p text:style-name="P28"><text:span text:style-name="T10">SÉPTIMO.- </text:span>A efectos de lo estipulado en el artículo 32.2 de la LCSP, en la memoria abreviada que se incluye en las cuentas anuales de la <text:span text:style-name="T38">Sociedad Municipal Mogán Sociocultural S.L.</text:span>, en su apartado 10, se deja constancia de que más del 80 por ciento de la actividad de Mogán Sociocultural, S.L. se corresponde con los encargos realizados por el Ilustre Ayuntamiento de Mogán. </text:p>
      <text:p text:style-name="P28"><text:span text:style-name="T10">OCTAVO.- </text:span>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 según lo dispuesto en el Decreto <text:span text:style-name="T38">número 2024/2266, de 23 de abril.</text:span></text:p>
      <text:p text:style-name="P28">Considerando los antecedentes expuestos, así como los fundamentos jurídicos que les son de aplicación, se han determinado las siguientes</text:p>
      <text:p text:style-name="P31">CONCLUSIONES</text:p>
      <text:p text:style-name="P28"><text:span text:style-name="T10">PRIMERO.- </text:span>Existe la necesidad de llevar a cabo la gestión directa, a través de sociedad mercantil local, del <text:span text:style-name="T38">programa para la prestación del servicio de Escuela municipal de música y danza de Mogán durante el curso 2024/2025, que abarca desde julio de 2024 hasta julio</text:span> de 2025. Esta gestión directa la llevará a cabo la entidad Mogán Sociocultural, S.L., a través de un encargo a medio propio.</text:p>
      <text:p text:style-name="P28"><text:span text:style-name="T10">SEGUNDO.- </text:span><text:span text:style-name="T38">Ha quedado acreditado en el expediente que la entidad Mogán Sociocultural, </text:span>S.L. es una sociedad mercantil local cuyo capital social es de titularidad pública. Asimismo, también ha quedado acreditado que la entidad es un medio propio.</text:p>
      <text:p text:style-name="P28"><text:span text:style-name="T10">TERCERO.-</text:span> <text:span text:style-name="T38">Existe crédito adecuado y suficiente para la ejecución de la encomienda en el ejercicio corriente, como ha quedado acreditado en el Documento Contable de Retención de Crédito que consta en el expediente. También figura en el expediente el Documento Contable de Retención de Crédito del ejercicio siguiente, que quedará condicionado al ejercicio presupuestario 2025.</text:span></text:p>
      <text:p text:style-name="P28"><text:span text:style-name="T10">CUARTO.- </text:span>La gestión del <text:span text:style-name="T38">programa Escuela municipal de música y danza de Mogán durante el curso 2024/2025</text:span> por parte de la entidad Mogán Sociocultural, S.L. comprenderá actividades relacionadas con el arte. El arte en todas sus manifestaciones constituye una característica esencial que identifica al ser humano, y que además le ha permitido transmitir la cultura en toda su extensión. La educación artística es una necesidad porque permite a la sociedad adquirir toda una serie de competencias y rutinas mentales que están en plena consonancia con la naturaleza social del ser humano y que son imprescindibles para el aprendizaje de cualquier contenido curricular. Al desarrollar la parte artística, el alumnado tiene la posibilidad de desarrollar diversas habilidades como:</text:p>
      <text:list xml:id="list6644500088564060413" text:style-name="L1">
        <text:list-item>
          <text:p text:style-name="P63">a) Comunicación no verbal: con dibujo, pintura, fotografía, cómics, collage, arte virtual, entre otros medios.</text:p>
        </text:list-item>
      </text:list>
      <text:list xml:id="list3369275621923233941" text:style-name="L2">
        <text:list-item>
          <text:p text:style-name="P64">b) Expresión corporal: con las artes escénicas, mímica, danza, performance.</text:p>
        </text:list-item>
      </text:list>
      <text:list xml:id="list840441765132971421" text:style-name="L3">
        <text:list-item>
          <text:p text:style-name="P65">c) Comunicación sonora: con la voz o con instrumentos musicales, sonidos varios</text:p>
        </text:list-item>
      </text:list>
      <text:list xml:id="list8569634819569055968" text:style-name="L4">
        <text:list-item>
          <text:p text:style-name="P66">d) Comunicación escrita: literatura, leer, redactar: cuentos, guiones, poesía, noticias (periódico mural, gacetillas).</text:p>
        </text:list-item>
      </text:list>
      <text:list xml:id="list3516633604320218836" text:style-name="L5">
        <text:list-item>
          <text:p text:style-name="P67">e) Creatividad, investigación (planeamiento, acción-reflexión-acción, proyectos individuales o en equipo) y sociabilidad.</text:p>
        </text:list-item>
      </text:list>
      <text:p text:style-name="P28">La Escuela municipal de Música y Danza de Mogán desarrolla un quehacer social imprescindible en nuestro municipio, que afecta directamente a la formación intelectual, artística y social, ayudando al crecimiento cultural y participativo de la totalidad del municipio.</text:p>
      <text:p text:style-name="P28">Los objetivos que trazan el eje del proyecto formativo de la Escuela municipal de Música y Danza de Mogán son los siguientes (objetivos marcados por el Decreto 179/1994, de 29 de julio, de regulación de Escuelas de Música y Danza, publicado en el B.O.C. 105, de 26.8.1994):</text:p>
      <text:p text:style-name="P28">a) Fomentar desde la infancia el interés hacia la música, la danza y el teatro, y atender la amplia demanda social de una cultura artística de carácter práctico.</text:p>
      <text:p text:style-name="P28"><text:soft-page-break/>b) Procurar una formación teórica y práctica que permita disfrutar de ella de manera individual y de conjunto de la danza, la música y el teatro, sin limitación de edad.</text:p>
      <text:p text:style-name="P28">c) Posibilitar a los jóvenes con claras aptitudes la formación necesaria para acceder a los estudios de carácter profesional en las enseñanzas artísticas.</text:p>
      <text:p text:style-name="P28">d) Desplegar una oferta de enseñanza y actividades artísticas en torno a la música , la danza y el teatro, flexible y amplia, que integre todo el abanico de posibilidades expresivas que estas enseñanzas tienen y que contemple, igualmente, la demanda del entorno sociocultural en el que se desarrollan las mismas.</text:p>
      <text:p text:style-name="P28">e) Recoger y difundir las tradiciones locales en materia de música y danza e incidir en la cultura popular no sólo a través de la formación de los alumnos sino también por la difusión directa mediante las manifestaciones artísticas de las Escuelas.</text:p>
      <text:p text:style-name="P28"><text:span text:style-name="T10">QUINTO.- </text:span>Los costes del encargo para la gestión del <text:span text:style-name="T38">programa Escuela municipal de Música y Danza de Mogán durante el curso 2024-2025, se recogen a continuación: </text:span></text:p>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table-cell table:style-name="Tabla7.A1" office:value-type="string">
              <text:p text:style-name="P36">CATEGORIAS</text:p>
            </table:table-cell>
            <table:table-cell table:style-name="Tabla7.A1" office:value-type="string">
              <text:p text:style-name="P36">NºTrabajadores</text:p>
            </table:table-cell>
            <table:table-cell table:style-name="Tabla7.A1" office:value-type="string">
              <text:p text:style-name="P36">Jornada media anual</text:p>
            </table:table-cell>
            <table:table-cell table:style-name="Tabla7.A1" office:value-type="string">
              <text:p text:style-name="P36">Precio hora</text:p>
            </table:table-cell>
            <table:table-cell table:style-name="Tabla7.E1" office:value-type="string">
              <text:p text:style-name="P36">TOTAL</text:p>
            </table:table-cell>
          </table:table-row>
        </table:table-header-rows>
        <table:table-row>
          <table:table-cell table:style-name="Tabla7.A2" office:value-type="string">
            <text:p text:style-name="P38">Coordinadora</text:p>
          </table:table-cell>
          <table:table-cell table:style-name="Tabla7.A2" office:value-type="string">
            <text:p text:style-name="P38">1</text:p>
          </table:table-cell>
          <table:table-cell table:style-name="Tabla7.A2" office:value-type="string">
            <text:p text:style-name="P38">1716</text:p>
          </table:table-cell>
          <table:table-cell table:style-name="Tabla7.A2" office:value-type="string">
            <text:p text:style-name="P38">25,58</text:p>
          </table:table-cell>
          <table:table-cell table:style-name="Tabla7.E2" office:value-type="string">
            <text:p text:style-name="P38">43.903,65 </text:p>
          </table:table-cell>
        </table:table-row>
        <table:table-row>
          <table:table-cell table:style-name="Tabla7.A2" office:value-type="string">
            <text:p text:style-name="P38">Auxiliar de Administración</text:p>
          </table:table-cell>
          <table:table-cell table:style-name="Tabla7.A2" office:value-type="string">
            <text:p text:style-name="P38">2</text:p>
          </table:table-cell>
          <table:table-cell table:style-name="Tabla7.A2" office:value-type="string">
            <text:p text:style-name="P38">1716</text:p>
          </table:table-cell>
          <table:table-cell table:style-name="Tabla7.A2" office:value-type="string">
            <text:p text:style-name="P38">17,33</text:p>
          </table:table-cell>
          <table:table-cell table:style-name="Tabla7.E2" office:value-type="string">
            <text:p text:style-name="P38">59.470,28 </text:p>
          </table:table-cell>
        </table:table-row>
        <table:table-row>
          <table:table-cell table:style-name="Tabla7.A2" office:value-type="string">
            <text:p text:style-name="P38">Profesor</text:p>
          </table:table-cell>
          <table:table-cell table:style-name="Tabla7.A2" office:value-type="string">
            <text:p text:style-name="P38">9</text:p>
          </table:table-cell>
          <table:table-cell table:style-name="Tabla7.A2" office:value-type="string">
            <text:p text:style-name="P38">1021,78</text:p>
          </table:table-cell>
          <table:table-cell table:style-name="Tabla7.A2" office:value-type="string">
            <text:p text:style-name="P38">21,47</text:p>
          </table:table-cell>
          <table:table-cell table:style-name="Tabla7.E2" office:value-type="string">
            <text:p text:style-name="P38">197.427,97 </text:p>
          </table:table-cell>
        </table:table-row>
        <table:table-row>
          <table:table-cell table:style-name="Tabla7.A2" office:value-type="string">
            <text:p text:style-name="P38">Monitor</text:p>
          </table:table-cell>
          <table:table-cell table:style-name="Tabla7.A2" office:value-type="string">
            <text:p text:style-name="P38">5</text:p>
          </table:table-cell>
          <table:table-cell table:style-name="Tabla7.A2" office:value-type="string">
            <text:p text:style-name="P38">1271,2</text:p>
          </table:table-cell>
          <table:table-cell table:style-name="Tabla7.A2" office:value-type="string">
            <text:p text:style-name="P38">17,85</text:p>
          </table:table-cell>
          <table:table-cell table:style-name="Tabla7.E2" office:value-type="string">
            <text:p text:style-name="P38">113.475,26 </text:p>
          </table:table-cell>
        </table:table-row>
        <table:table-row>
          <table:table-cell table:style-name="Tabla7.A2" office:value-type="string">
            <text:p text:style-name="P7"/>
          </table:table-cell>
          <table:table-cell table:style-name="Tabla7.B6" office:value-type="float" office:value="17">
            <text:p text:style-name="P38">17</text:p>
          </table:table-cell>
          <table:table-cell table:style-name="Tabla7.A2" office:value-type="string">
            <text:p text:style-name="P7"/>
          </table:table-cell>
          <table:table-cell table:style-name="Tabla7.A2" office:value-type="string">
            <text:p text:style-name="P7"/>
          </table:table-cell>
          <table:table-cell table:style-name="Tabla7.E6" office:value-type="float" office:value="414277.16">
            <text:p text:style-name="P37">414277,16</text:p>
          </table:table-cell>
        </table:table-row>
      </table:table>
      <text:p text:style-name="P20">El precio unitario es el resultado de la suma de, las medias de los costes previstos para la empresa de los trabajadores de cada categoría profesional, tomando como base los precios de mercado de mano de obra según el convenio estatal del sector correspondiente a cada uno de los programas encomendados, en este caso la Encomienda de Escuelas de Música y Danza para el 2024-2025, del incremento de las retribuciones previstas, y del prorrateo de los gastos de la actividad y los de materiales necesarios para el desarrollo de dicho programa incluido su impuesto correspondiente, presupuestados en 17.250,00, todo ello incrementado en un porcentaje fijo del 10% correspondiente a Gastos generales (Gastos de la estructura empresarial), entre cada trabajador del programa. </text:p>
      <text:p text:style-name="P20">Los precios unitarios por categorías reflejados en los cuadros podrán sufrir variaciones dependiendo de los cambios en los distintos conceptos de la masa salarial (Antigüedad, complementos, etc.) reconocidos en nómina a los empleados y será proporcional a la jornada laboral que desempeñen. </text:p>
      <text:p text:style-name="P28"><text:span text:style-name="T10">SEXTO.-</text:span> Los gastos de actividad y los gastos <text:span text:style-name="T38">generales </text:span>previstos durante el ejercicio 2024/2025 para el encargo de la gestión del <text:span text:style-name="T38">programa Escuela municipal de música y danza de Mogán </text:span>con la entidad Mogán Sociocultural, S.L., respectivamente, al estar incluidos dentro de las tarifas aprobadas, se desglosan a continuación:</text:p>
      <table:table table:name="Tabla8" table:style-name="Tabla8">
        <table:table-column table:style-name="Tabla8.A"/>
        <table:table-column table:style-name="Tabla8.B"/>
        <table:table-row>
          <table:table-cell table:style-name="Tabla8.A1" office:value-type="string">
            <text:p text:style-name="P7"/>
          </table:table-cell>
          <table:table-cell table:style-name="Tabla8.B1" office:value-type="string">
            <text:p text:style-name="P37">Importe</text:p>
          </table:table-cell>
        </table:table-row>
        <table:table-row>
          <table:table-cell table:style-name="Tabla8.A2" office:value-type="string">
            <text:p text:style-name="P37">Actividad</text:p>
          </table:table-cell>
          <table:table-cell table:style-name="Tabla8.B2" office:value-type="string">
            <text:p text:style-name="P38">17.250,00 euros</text:p>
          </table:table-cell>
        </table:table-row>
        <text:soft-page-break/>
        <table:table-row>
          <table:table-cell table:style-name="Tabla8.A2" office:value-type="string">
            <text:p text:style-name="P37">Gastos Generales</text:p>
          </table:table-cell>
          <table:table-cell table:style-name="Tabla8.B2" office:value-type="string">
            <text:p text:style-name="P38">37.661,56 euros</text:p>
          </table:table-cell>
        </table:table-row>
        <table:table-row>
          <table:table-cell table:style-name="Tabla8.A2" office:value-type="string">
            <text:p text:style-name="P37">TOTAL</text:p>
          </table:table-cell>
          <table:table-cell table:style-name="Tabla8.B2" office:value-type="string">
            <text:p text:style-name="P38">54.911.56 euros</text:p>
          </table:table-cell>
        </table:table-row>
      </table:table>
      <text:p text:style-name="P28"><text:span text:style-name="T10">SÉPTIMO.- </text:span>Desde el Ayuntamiento de Mogán, la persona responsable del control de la encomienda para la gestión del <text:span text:style-name="T38">programa Escuela municipal de música y danza de Mogán durante el curso 2024/2025</text:span> con la entidad Mogán Sociocultural, S.L., será la <text:span text:style-name="T38">Jefa del Servicio de Cultura </text:span>del Iltre. Ayuntamiento de Mogán.</text:p>
      <text:p text:style-name="P28"><text:span text:style-name="T10">OCTAVO.- </text:span>Este encargo tiene naturaleza intersubjetiva, al realizarse entre órganos dotados de personalidad jurídica propia y ser Mogán Sociocultural S.L. medio propio personificado del Ayuntamiento de Mogán.</text:p>
      <text:p text:style-name="P28"><text:span text:style-name="T38">El alcance de la misma es el que se deriva de las funciones encomendadas con el límite del presupuesto de CUATROCIENTOS CATORCE MIL DOSCIENTOS SETENTA Y SIETE EUROS CON DIECIOCHO CÉNTIMOS (414.277,18). La sociedad municipal facturará al Ayuntamiento de Mogán por </text:span>el coste real de realización del servicio encargado.</text:p>
      <text:p text:style-name="P28">Según los estipulado en el Artículo 32.7.b) de la LCSP,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p>
      <text:p text:style-name="P27">No se realizarán pagos anticipados o, en caso de preverse, se deberá exigir lo estipulado en el artículo 21.3 de la Ley General Presupuestaria;</text:p>
      <text:p text:style-name="P34">En el ámbito de la Hacienda Pública estatal, no podrá efectuarse el desembolso anticipado de las aportaciones comprometidas en virtud de convenios de colaboración y encomiendas de gestión con carácter previo a la ejecución y justificación de las prestaciones previstas en los mismos, sin perjuicio de lo que puedan establecer las disposiciones especiales con rango de Ley que puedan resultar aplicables en cada caso.</text:p>
      <text:p text:style-name="P34">No obstante lo anterior, el acreedor de la Administración, en los términos que se determinen en el convenio de colaboración o encomienda de gestión, podrá tener derecho a percibir un anticipo por las operaciones preparatorias que resulten necesarias para realizar la actuaciones financiadas hasta un límite máximo del 10 por ciento de la cantidad total a percibir. En tal caso, se deberán asegurar los referidos pagos mediante la prestación de garantía salvo cuando el acreedor de la Administración sea una entidad del sector público estatal o la normativa reguladora del gasto de que se trate establezca lo contrario.</text:p>
      <text:p text:style-name="P20">Considerando los antecedentes expuestos, los fundamentos jurídicos que les son de aplicación y las conclusiones determinadas en función de todo ello, se tiene a bien elevar a la Junta de Gobierno Local, previa fiscalización por parte de la Intervención municipal, la siguiente</text:p>
      <text:p text:style-name="P19">PROPUESTA DE RESOLUCIÓN</text:p>
      <text:p text:style-name="P28"><text:span text:style-name="T10">PRIMERO.- </text:span>Aprobar el programa <text:span text:style-name="T38">Escuela municipal de Música y Danza de Mogán durante el curso 2024-2025</text:span>, que incluye gastos de personal por importe de 359.365,61 euros; gastos de actividad por importe de 17.250,00 euros y gastos generales por importe de 37.661,56 euros, ascendiendo a un presupuesto máximo de 414.277,17 euros.</text:p>
      <text:p text:style-name="P20"><text:span text:style-name="T10">SEGUNDO.- </text:span>Aprobar el encargo a la entidad Mogán Sociocultural, S.L., para la gestión del programa Escuela municipal de Música y Danza de Mogán durante el curso 2024-2025, por un importe máximo de 414.277,17 euros.</text:p>
      <text:p text:style-name="P28"><text:span text:style-name="T45">TERCERO.- </text:span><text:span text:style-name="T38">Dar traslado del acuerdo adoptado a la Intervención municipal y a la entidad Mogán Sociocultural, S.L &gt;&gt;</text:span></text:p>
      <text:p text:style-name="P23"><text:span text:style-name="T52">TERCERO.- </text:span><text:span text:style-name="T53">Con fecha 11 de julio de 2024 se emite informe de fiscalización por D.Gonzalo Martínez Lázaro, Interventor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l006754aa9250b16c2b07e83c1070930P" text:style-name="Internet_20_link" text:visited-style-name="Visited_20_Internet_20_Link"><text:span text:style-name="T62">l006754aa9250b16c2b07e83c1070930P</text:span></text:a><text:span text:style-name="T52">.</text:span><text:span text:style-name="T53"> </text:span></text:p>
      <text:p text:style-name="P20">Considerando que la adopción de este acuerdo es competencia de esta Junta de Gobierno Local en virtud de las delegaciones efectuadas por la Alcaldesa de este Ayuntamiento, mediante Decreto 3347/2023, de fecha 19 de junio, en su virtud, conforme a tales antecedentes, se tiene a bien elevar la siguiente </text:p>
      <text:p text:style-name="P21"><text:soft-page-break/>PROPUESTA DE RESOLUCIÓN</text:p>
      <text:p text:style-name="P28"><text:span text:style-name="T10">PRIMERO.- </text:span>Aprobar el programa <text:span text:style-name="T38">Escuela municipal de Música y Danza de Mogán durante el curso 2024-2025</text:span>, que incluye gastos de personal por importe de 359.365,61 euros; gastos de actividad por importe de 17.250,00 euros y gastos generales por importe de 37.661,56 euros, ascendiendo a un presupuesto máximo de 414.277,17 euros.</text:p>
      <text:p text:style-name="P20"><text:span text:style-name="T10">SEGUNDO.- </text:span>Aprobar el encargo a la entidad Mogán Sociocultural, S.L., para la gestión del programa Escuela municipal de Música y Danza de Mogán durante el curso 2024-2025, por un importe máximo de 414.277,17 euros.</text:p>
      <text:p text:style-name="P20"><text:span text:style-name="T10">TERCERO.- </text:span>Dar traslado del acuerdo adoptado a la Intervención municipal y a la entidad Mogán Sociocultural, S.L.”</text:p>
      <text:p text:style-name="P26"><text:tab/>Considerando que la adopción de este acuerdo es competencia de esta Junta de Gobierno Local, en virtud de las delegaciones efectuadas por la Alcaldesa de este Ayuntamiento, mediante Decreto número 3347/2023, de 19 de junio.</text:p>
      <text:p text:style-name="P26"><text:tab/>La Junta de Gobierno Local, acuerda aprobar la propuesta emitida en los términos que se recogen precedentemente.</text:p>
      <text:p text:style-name="P26"/>
      <text:p text:style-name="P26"><text:span text:style-name="T38"><text:tab/>Y no habiendo más asuntos que tratar, por la Presidencia se levanta la sesión, siendo las doce horas, cincuenta minutos del día al comienzo indicado, de todo lo cual, yo como Secretario General Accidental doy fe.</text:span> </text:p>
      <text:p text:style-name="P22"/>
      <text:p text:style-name="P16"><text:span text:style-name="T51">EL PRESIDENTE, <text:tab/><text:tab/><text:tab/><text:tab/><text:tab/>EL SECRETARIO GENERAL ACCIDENTAL,</text:span> </text:p>
      <text:p text:style-name="Text_20_body"/>
      <text:p text:style-name="P24"/>
      <text:p text:style-name="P24"/>
      <table:table table:name="Tabla3" table:style-name="Tabla3">
        <table:table-column table:style-name="Tabla3.A"/>
        <table:table-column table:style-name="Tabla3.B"/>
        <table:table-column table:style-name="Tabla3.C"/>
        <table:table-row>
          <table:table-cell table:style-name="Tabla3.A1" office:value-type="string">
            <text:p text:style-name="P24"/>
          </table:table-cell>
          <table:table-cell table:style-name="Tabla3.A1" office:value-type="string">
            <text:p text:style-name="P24"/>
          </table:table-cell>
          <table:table-cell table:style-name="Tabla3.A1" office:value-type="string">
            <text:p text:style-name="P24"/>
          </table:table-cell>
        </table:table-row>
      </table:table>
      <text:p text:style-name="P61">Diligencia para hacer constar que el acta de la Junta de Gobierno Local de fecha <text:span text:style-name="T11">11 de julio de 2024, en sesión extraordinaria y urgente, </text:span>ha sido aprobada por dicho órgano en la sesión celebrada el día <text:span text:style-name="T11">17 de julio de 2024.</text:span></text:p>
      <text:p text:style-name="P58"/>
      <text:p text:style-name="P58">Y para que conste, firmo la presente en Mogán, a fecha indicada en la firma electrónica.</text:p>
      <text:p text:style-name="P58"><text:tab/></text:p>
      <text:p text:style-name="P58"><text:tab/><text:tab/><text:tab/> <text:s text:c="10"/>El Secretario General Accidental,</text:p>
      <text:p text:style-name="P59"/>
      <text:p text:style-name="P60"><text:tab/><text:tab/> <text:tab/> <text:s text:c="13"/>Fdo.: David Chao Castr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4"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text:page-number></text:span></text:span><text:span text:style-name="Fuente_20_de_20_párrafo_20_predeter."><text:span text:style-name="MT1"> de </text:span></text:span><text:span text:style-name="Fuente_20_de_20_párrafo_20_predeter."><text:span text:style-name="MT1"><text:page-count>1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 de </text:span></text:span><text:span text:style-name="Fuente_20_de_20_párrafo_20_predeter."><text:span text:style-name="MT1"><text:page-count>1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7-19T10:53:40.56</dc:date>
    <meta:editing-cycles>32</meta:editing-cycles>
    <meta:editing-duration>PT2H44M29S</meta:editing-duration>
    <meta:document-statistic meta:table-count="12" meta:image-count="1" meta:object-count="0" meta:page-count="11" meta:paragraph-count="255" meta:word-count="6110" meta:character-count="39021"/>
    <meta:user-defined meta:name="Información 1"/>
    <meta:user-defined meta:name="Información 2"/>
    <meta:user-defined meta:name="Información 3"/>
    <meta:user-defined meta:name="Información 4"/>
    <meta:template xlink:type="simple" xlink:actuate="onRequest" xlink:title="" xlink:href="file://vmfilepm/redirected$/promera/Descargas/acta33658049493775943.odt/Normal.dotm"/>
  </office:meta>
</office:document-meta>
</file>