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3" svg:font-family="Arial, Helvetica, sans-serif"/>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a1" style:family="table">
      <style:table-properties style:width="14.538cm" table:align="left"/>
    </style:style>
    <style:style style:name="Tabla1.A" style:family="table-column">
      <style:table-column-properties style:column-width="11.631cm"/>
    </style:style>
    <style:style style:name="Tabla1.B" style:family="table-column">
      <style:table-column-properties style:column-width="1.453cm"/>
    </style:style>
    <style:style style:name="Tabla1.A1" style:family="table-cell">
      <style:table-cell-properties style:vertical-align="middle" fo:padding="0.049cm" fo:border="none"/>
    </style:style>
    <style:style style:name="Tabla2" style:family="table">
      <style:table-properties style:width="14.631cm" table:align="left"/>
    </style:style>
    <style:style style:name="Tabla2.A" style:family="table-column">
      <style:table-column-properties style:column-width="11.707cm"/>
    </style:style>
    <style:style style:name="Tabla2.B" style:family="table-column">
      <style:table-column-properties style:column-width="1.462cm"/>
    </style:style>
    <style:style style:name="Tabla2.A1" style:family="table-cell">
      <style:table-cell-properties style:vertical-align="middle" fo:padding="0.049cm" fo:border="none"/>
    </style:style>
    <style:style style:name="Tabla3" style:family="table">
      <style:table-properties style:width="14.658cm" table:align="left"/>
    </style:style>
    <style:style style:name="Tabla3.A" style:family="table-column">
      <style:table-column-properties style:column-width="11.726cm"/>
    </style:style>
    <style:style style:name="Tabla3.B" style:family="table-column">
      <style:table-column-properties style:column-width="1.466cm"/>
    </style:style>
    <style:style style:name="Tabla3.A1" style:family="table-cell">
      <style:table-cell-properties style:vertical-align="middle" fo:padding="0.049cm" fo:border="none"/>
    </style:style>
    <style:style style:name="Tabla4" style:family="table">
      <style:table-properties style:width="14.658cm" table:align="left"/>
    </style:style>
    <style:style style:name="Tabla4.A" style:family="table-column">
      <style:table-column-properties style:column-width="11.726cm"/>
    </style:style>
    <style:style style:name="Tabla4.B" style:family="table-column">
      <style:table-column-properties style:column-width="1.466cm"/>
    </style:style>
    <style:style style:name="Tabla4.A1" style:family="table-cell">
      <style:table-cell-properties style:vertical-align="middle" fo:padding="0.049cm" fo:border="none"/>
    </style:style>
    <style:style style:name="Tabla5" style:family="table">
      <style:table-properties style:width="16.498cm" table:align="left"/>
    </style:style>
    <style:style style:name="Tabla5.A" style:family="table-column">
      <style:table-column-properties style:column-width="2.29cm"/>
    </style:style>
    <style:style style:name="Tabla5.B" style:family="table-column">
      <style:table-column-properties style:column-width="14.208cm"/>
    </style:style>
    <style:style style:name="Tabla5.A1" style:family="table-cell">
      <style:table-cell-properties style:vertical-align="middle" fo:padding="0.049cm" fo:border="none"/>
    </style:style>
    <style:style style:name="Tabla5.A3" style:family="table-cell">
      <style:table-cell-properties style:vertical-align="" fo:padding="0.049cm" fo:border="none"/>
    </style:style>
    <style:style style:name="Tabla6" style:family="table">
      <style:table-properties style:width="15.425cm" fo:margin-left="1cm" fo:margin-right="0.072cm" table:align="margins"/>
    </style:style>
    <style:style style:name="Tabla6.A" style:family="table-column">
      <style:table-column-properties style:column-width="11.483cm" style:rel-column-width="48785*"/>
    </style:style>
    <style:style style:name="Tabla6.B" style:family="table-column">
      <style:table-column-properties style:column-width="3.942cm" style:rel-column-width="16750*"/>
    </style:style>
    <style:style style:name="Tabla6.A1" style:family="table-cell">
      <style:table-cell-properties fo:padding="0.049cm" fo:border="none"/>
    </style:style>
    <style:style style:name="Tabla7" style:family="table">
      <style:table-properties style:width="14.605cm" fo:margin-left="1cm" table:align="left"/>
    </style:style>
    <style:style style:name="Tabla7.A" style:family="table-column">
      <style:table-column-properties style:column-width="6.184cm"/>
    </style:style>
    <style:style style:name="Tabla7.B" style:family="table-column">
      <style:table-column-properties style:column-width="3.835cm"/>
    </style:style>
    <style:style style:name="Tabla7.C" style:family="table-column">
      <style:table-column-properties style:column-width="4.586cm"/>
    </style:style>
    <style:style style:name="Tabla7.A1" style:family="table-cell">
      <style:table-cell-properties fo:padding="0.049cm" fo:border="none"/>
    </style:style>
    <style:style style:name="Tabla8" style:family="table">
      <style:table-properties style:width="15.928cm" table:align="center"/>
    </style:style>
    <style:style style:name="Tabla8.A" style:family="table-column">
      <style:table-column-properties style:column-width="3.447cm"/>
    </style:style>
    <style:style style:name="Tabla8.B" style:family="table-column">
      <style:table-column-properties style:column-width="1.09cm"/>
    </style:style>
    <style:style style:name="Tabla8.C" style:family="table-column">
      <style:table-column-properties style:column-width="1.543cm"/>
    </style:style>
    <style:style style:name="Tabla8.D" style:family="table-column">
      <style:table-column-properties style:column-width="2.808cm"/>
    </style:style>
    <style:style style:name="Tabla8.E" style:family="table-column">
      <style:table-column-properties style:column-width="1.942cm"/>
    </style:style>
    <style:style style:name="Tabla8.F" style:family="table-column">
      <style:table-column-properties style:column-width="2.284cm"/>
    </style:style>
    <style:style style:name="Tabla8.G" style:family="table-column">
      <style:table-column-properties style:column-width="2.813cm"/>
    </style:style>
    <style:style style:name="Tabla8.A1" style:family="table-cell">
      <style:table-cell-properties style:vertical-align="middle" fo:padding="0.049cm" fo:border="none"/>
    </style:style>
    <style:style style:name="Tabla8.B1" style:family="table-cell">
      <style:table-cell-properties style:vertical-align="middle" fo:background-color="#d9d9d9" fo:padding="0.049cm" fo:border="none">
        <style:background-image/>
      </style:table-cell-properties>
    </style:style>
    <style:style style:name="Tabla8.A3" style:family="table-cell">
      <style:table-cell-properties style:vertical-align="middle" fo:background-color="#acb9ca" fo:padding="0.049cm" fo:border="none">
        <style:background-image/>
      </style:table-cell-properties>
    </style:style>
    <style:style style:name="Tabla9" style:family="table">
      <style:table-properties style:width="16.933cm" table:align="center"/>
    </style:style>
    <style:style style:name="Tabla9.A" style:family="table-column">
      <style:table-column-properties style:column-width="4.727cm"/>
    </style:style>
    <style:style style:name="Tabla9.B" style:family="table-column">
      <style:table-column-properties style:column-width="3.828cm"/>
    </style:style>
    <style:style style:name="Tabla9.C" style:family="table-column">
      <style:table-column-properties style:column-width="2.792cm"/>
    </style:style>
    <style:style style:name="Tabla9.D" style:family="table-column">
      <style:table-column-properties style:column-width="2.558cm"/>
    </style:style>
    <style:style style:name="Tabla9.E" style:family="table-column">
      <style:table-column-properties style:column-width="3.029cm"/>
    </style:style>
    <style:style style:name="Tabla9.A1" style:family="table-cell">
      <style:table-cell-properties style:vertical-align="middle" fo:padding="0.049cm" fo:border="none"/>
    </style:style>
    <style:style style:name="Tabla9.B1" style:family="table-cell">
      <style:table-cell-properties style:vertical-align="middle" fo:background-color="#d9d9d9" fo:padding="0.049cm" fo:border="none">
        <style:background-image/>
      </style:table-cell-properties>
    </style:style>
    <style:style style:name="Tabla9.A3" style:family="table-cell">
      <style:table-cell-properties style:vertical-align="middle" fo:background-color="#acb9ca" fo:padding="0.049cm" fo:border="none">
        <style:background-image/>
      </style:table-cell-properties>
    </style:style>
    <style:style style:name="Tabla9.A7" style:family="table-cell">
      <style:table-cell-properties style:vertical-align="middle" fo:background-color="#bdd7ee" fo:padding="0.049cm" fo:border="none">
        <style:background-image/>
      </style:table-cell-properties>
    </style:style>
    <style:style style:name="Table4" style:family="table">
      <style:table-properties style:width="16.439cm" table:align="right"/>
    </style:style>
    <style:style style:name="Table4.A" style:family="table-column">
      <style:table-column-properties style:column-width="5.443cm"/>
    </style:style>
    <style:style style:name="Table4.B" style:family="table-column">
      <style:table-column-properties style:column-width="5.5cm"/>
    </style:style>
    <style:style style:name="Table4.C" style:family="table-column">
      <style:table-column-properties style:column-width="5.496cm"/>
    </style:style>
    <style:style style:name="Table4.A1" style:family="table-cell">
      <style:table-cell-properties fo:padding="0.097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2" fo:font-size="10pt"/>
    </style:style>
    <style:style style:name="P7" style:family="paragraph" style:parent-style-name="Table_20_Contents">
      <style:text-properties style:font-name="Arial1" fo:font-size="10pt" fo:font-style="italic" style:font-size-asian="10pt" style:font-style-asian="italic" style:font-size-complex="10pt" style:font-style-complex="italic"/>
    </style:style>
    <style:style style:name="P8" style:family="paragraph" style:parent-style-name="Table_20_Contents">
      <style:text-properties style:font-name="Arial1" fo:font-size="8pt" style:font-size-asian="8pt" style:font-size-complex="8pt"/>
    </style:style>
    <style:style style:name="P9" style:family="paragraph" style:parent-style-name="Table_20_Contents">
      <style:paragraph-properties fo:text-align="center" style:justify-single-word="false"/>
      <style:text-properties style:font-name="Arial1" fo:font-size="8pt" style:font-size-asian="8pt" style:font-size-complex="8pt"/>
    </style:style>
    <style:style style:name="P10" style:family="paragraph" style:parent-style-name="Table_20_Contents">
      <style:paragraph-properties fo:text-align="center" style:justify-single-word="false"/>
      <style:text-properties fo:color="#ffffff" style:font-name="Arial1" fo:font-size="8pt" style:font-size-asian="8pt" style:font-size-complex="8pt"/>
    </style:style>
    <style:style style:name="P11"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P12"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P13" style:family="paragraph" style:parent-style-name="Heading">
      <style:paragraph-properties>
        <style:tab-stops/>
      </style:paragraph-properties>
      <style:text-properties style:font-name="Arial1" fo:font-size="9pt" style:font-size-asian="9pt" style:font-size-complex="9pt"/>
    </style:style>
    <style:style style:name="P14" style:family="paragraph" style:parent-style-name="Text_20_body">
      <style:text-properties style:font-name="Arial1" fo:font-size="10pt" style:font-size-asian="10pt" style:font-size-complex="10pt"/>
    </style:style>
    <style:style style:name="P15" style:family="paragraph" style:parent-style-name="Text_20_body">
      <style:paragraph-properties fo:text-align="center" style:justify-single-word="false"/>
      <style:text-properties style:font-name="Arial1" fo:font-size="10pt" style:font-size-asian="10pt" style:font-size-complex="10pt"/>
    </style:style>
    <style:style style:name="P16" style:family="paragraph" style:parent-style-name="Text_20_body">
      <style:paragraph-properties fo:text-align="justify" style:justify-single-word="false"/>
      <style:text-properties style:font-name="Arial1" fo:font-size="10pt" style:font-size-asian="10pt" style:font-size-complex="10pt"/>
    </style:style>
    <style:style style:name="P17" style:family="paragraph" style:parent-style-name="Text_20_body">
      <style:text-properties style:font-name="Arial1" fo:font-size="10pt" fo:font-style="italic" style:font-size-asian="10pt" style:font-style-asian="italic" style:font-size-complex="10pt" style:font-style-complex="italic"/>
    </style:style>
    <style:style style:name="P18" style:family="paragraph" style:parent-style-name="Text_20_body">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19" style:family="paragraph" style:parent-style-name="Text_20_body">
      <style:paragraph-properties fo:text-align="center" style:justify-single-word="false"/>
      <style:text-properties style:font-name="Arial1" fo:font-size="10pt" fo:font-style="italic" style:font-size-asian="10pt" style:font-style-asian="italic" style:font-size-complex="10pt" style:font-style-complex="italic"/>
    </style:style>
    <style:style style:name="P20" style:family="paragraph" style:parent-style-name="Text_20_body">
      <style:paragraph-properties fo:text-align="center" style:justify-single-word="false"/>
      <style:text-properties style:font-name="Arial1" fo:font-size="10pt" fo:font-style="italic" fo:font-weight="bold" style:font-size-asian="10pt" style:font-style-asian="italic" style:font-size-complex="10pt" style:font-style-complex="italic"/>
    </style:style>
    <style:style style:name="P21" style:family="paragraph" style:parent-style-name="Text_20_body">
      <style:paragraph-properties fo:text-align="start" style:justify-single-word="false"/>
      <style:text-properties style:font-name="Arial1" fo:font-size="10pt" fo:font-style="italic" fo:font-weight="bold" style:font-size-asian="10pt" style:font-style-asian="italic" style:font-size-complex="10pt" style:font-style-complex="italic"/>
    </style:style>
    <style:style style:name="P22" style:family="paragraph" style:parent-style-name="Text_20_body">
      <style:paragraph-properties fo:text-align="justify" style:justify-single-word="false"/>
      <style:text-properties style:font-name="Arial1" fo:font-size="10pt" fo:font-style="italic" fo:font-weight="bold" style:font-size-asian="10pt" style:font-style-asian="italic" style:font-size-complex="10pt" style:font-style-complex="italic"/>
    </style:style>
    <style:style style:name="P23" style:family="paragraph" style:parent-style-name="Text_20_body">
      <style:paragraph-properties fo:text-align="justify" style:justify-single-word="false"/>
      <style:text-properties style:font-name="Arial1" fo:font-size="10pt" fo:language="es" fo:country="ES" fo:font-style="italic" style:font-size-asian="10pt" style:font-style-asian="italic" style:font-size-complex="10pt" style:font-style-complex="italic"/>
    </style:style>
    <style:style style:name="P24" style:family="paragraph" style:parent-style-name="Text_20_body">
      <style:paragraph-properties fo:text-align="center" style:justify-single-word="false"/>
      <style:text-properties style:font-name="Arial1" fo:font-size="10pt" fo:language="es" fo:country="ES" fo:font-style="italic" style:font-size-asian="10pt" style:font-style-asian="italic" style:font-size-complex="10pt" style:font-style-complex="italic"/>
    </style:style>
    <style:style style:name="P25" style:family="paragraph" style:parent-style-name="Text_20_body">
      <style:paragraph-properties fo:text-align="justify" style:justify-single-word="false"/>
      <style:text-properties style:font-name="Arial1" fo:font-size="10pt" fo:language="es" fo:country="ES" fo:font-style="italic" style:text-underline-style="solid" style:text-underline-width="auto" style:text-underline-color="font-color" fo:font-weight="bold" style:font-size-asian="10pt" style:font-style-asian="italic" style:font-size-complex="10pt" style:font-style-complex="italic"/>
    </style:style>
    <style:style style:name="P26" style:family="paragraph" style:parent-style-name="Text_20_body">
      <style:paragraph-properties fo:text-align="justify" style:justify-single-word="false"/>
      <style:text-properties style:font-name="Arial1" fo:font-size="10pt" fo:letter-spacing="-0.007cm" fo:language="es" fo:country="ES" fo:font-style="italic" fo:font-weight="normal" style:font-size-asian="10pt" style:font-style-asian="italic" style:font-size-complex="10pt" style:font-style-complex="italic"/>
    </style:style>
    <style:style style:name="P27" style:family="paragraph" style:parent-style-name="Text_20_body">
      <style:paragraph-properties fo:text-align="justify" style:justify-single-word="false"/>
      <style:text-properties style:font-name="Arial1" fo:font-size="10pt"/>
    </style:style>
    <style:style style:name="P28" style:family="paragraph" style:parent-style-name="Text_20_body">
      <style:text-properties style:font-name="Arial1" fo:font-size="8pt" style:font-size-asian="8pt" style:font-size-complex="8pt"/>
    </style:style>
    <style:style style:name="P29" style:family="paragraph" style:parent-style-name="Text_20_body">
      <style:text-properties style:font-name="Arial2" fo:font-size="10pt"/>
    </style:style>
    <style:style style:name="P30" style:family="paragraph" style:parent-style-name="Text_20_body">
      <style:paragraph-properties fo:text-align="justify" style:justify-single-word="false"/>
    </style:style>
    <style:style style:name="P31" style:family="paragraph" style:parent-style-name="Text_20_body">
      <style:paragraph-properties fo:text-align="justify" style:justify-single-word="false"/>
      <style:text-properties fo:color="#000000" style:font-name="Arial1" fo:font-size="10pt" style:font-size-asian="10pt" style:font-size-complex="10pt"/>
    </style:style>
    <style:style style:name="P32" style:family="paragraph" style:parent-style-name="Text_20_body">
      <style:paragraph-properties fo:text-align="center" style:justify-single-word="false"/>
      <style:text-properties fo:color="#000000" style:font-name="Arial1" fo:font-size="10pt" fo:font-style="italic" fo:font-weight="bold" style:font-size-asian="10pt" style:font-style-asian="italic" style:font-size-complex="10pt" style:font-style-complex="italic"/>
    </style:style>
    <style:style style:name="P33" style:family="paragraph" style:parent-style-name="Text_20_body">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34" style:family="paragraph" style:parent-style-name="Text_20_body">
      <style:paragraph-properties fo:text-align="justify" style:justify-single-word="false"/>
      <style:text-properties fo:color="#000000" style:font-name="Arial1" fo:font-size="10pt" fo:font-weight="bold"/>
    </style:style>
    <style:style style:name="P35" style:family="paragraph" style:parent-style-name="Text_20_body">
      <style:paragraph-properties fo:text-align="justify" style:justify-single-word="false"/>
      <style:text-properties fo:font-variant="normal" fo:text-transform="none" style:font-name="Arial1" fo:font-size="10pt" fo:letter-spacing="-0.007cm" fo:font-style="italic" fo:font-weight="normal" style:font-size-asian="10pt" style:font-style-asian="italic" style:font-size-complex="10pt" style:font-style-complex="italic"/>
    </style:style>
    <style:style style:name="P36" style:family="paragraph" style:parent-style-name="Text_20_body">
      <style:paragraph-properties fo:text-align="justify" style:justify-single-word="false"/>
      <style:text-properties fo:font-variant="normal" fo:text-transform="none" style:font-name="Arial1" fo:font-size="10pt" fo:letter-spacing="-0.007cm" fo:language="es" fo:country="ES" fo:font-style="italic" fo:font-weight="normal" style:font-size-asian="10pt" style:font-style-asian="italic" style:font-size-complex="10pt" style:font-style-complex="italic"/>
    </style:style>
    <style:style style:name="P37" style:family="paragraph" style:parent-style-name="Text_20_body">
      <style:paragraph-properties fo:text-align="justify" style:justify-single-word="false"/>
      <style:text-properties fo:color="#c9211e" style:font-name="Arial1" fo:font-size="10pt" fo:font-style="italic" style:font-size-asian="10pt" style:font-style-asian="italic" style:font-size-complex="10pt" style:font-style-complex="italic"/>
    </style:style>
    <style:style style:name="P38" style:family="paragraph" style:parent-style-name="Text_20_body">
      <style:paragraph-properties fo:text-align="justify" style:justify-single-word="false"/>
      <style:text-properties fo:color="#ff3300" style:font-name="Arial1" fo:font-size="10pt" fo:font-style="italic" style:font-size-asian="10pt" style:font-style-asian="italic" style:font-size-complex="10pt" style:font-style-complex="italic"/>
    </style:style>
    <style:style style:name="P39" style:family="paragraph" style:parent-style-name="Text_20_body">
      <style:text-properties style:font-name="Arial3" fo:font-size="10pt"/>
    </style:style>
    <style:style style:name="P40" style:family="paragraph" style:parent-style-name="Text_20_body">
      <style:paragraph-properties fo:margin-left="0cm" fo:margin-right="0cm" fo:text-indent="1.058cm" style:auto-text-indent="false"/>
      <style:text-properties style:font-name="Arial2" fo:font-size="10pt"/>
    </style:style>
    <style:style style:name="P41" style:family="paragraph" style:parent-style-name="Text_20_body">
      <style:paragraph-properties fo:margin-left="0cm" fo:margin-right="0cm" fo:text-align="justify" style:justify-single-word="false" fo:orphans="2" fo:widows="2" fo:text-indent="1.323cm" style:auto-text-indent="false"/>
      <style:text-properties fo:color="#c9211e" style:font-name="Arial1" fo:font-size="10pt" fo:font-style="italic" fo:background-color="transparent" style:font-size-asian="10pt" style:font-style-asian="italic" style:font-size-complex="10pt" style:font-style-complex="italic"/>
    </style:style>
    <style:style style:name="P42" style:family="paragraph" style:parent-style-name="Text_20_body">
      <style:paragraph-properties fo:margin-left="0cm" fo:margin-right="0cm" fo:text-align="justify" style:justify-single-word="false" fo:orphans="2" fo:widows="2" fo:text-indent="1.323cm" style:auto-text-indent="false"/>
      <style:text-properties fo:color="#ff3300" style:font-name="Arial1" fo:font-size="10pt" fo:font-style="italic" fo:background-color="transparent" style:font-size-asian="10pt" style:font-style-asian="italic" style:font-size-complex="10pt" style:font-style-complex="italic"/>
    </style:style>
    <style:style style:name="P43" style:family="paragraph" style:parent-style-name="Text_20_body">
      <style:paragraph-properties fo:margin-left="0cm" fo:margin-right="0cm" fo:text-align="justify" style:justify-single-word="false" fo:orphans="2" fo:widows="2" fo:text-indent="1.323cm" style:auto-text-indent="false"/>
      <style:text-properties fo:color="#000000" style:font-name="Arial1" fo:font-size="10pt" fo:font-style="italic" fo:font-weight="bold" fo:background-color="transparent" style:font-size-asian="10pt" style:font-style-asian="italic" style:font-size-complex="10pt" style:font-style-complex="italic"/>
    </style:style>
    <style:style style:name="P44" style:family="paragraph" style:parent-style-name="Text_20_body">
      <style:paragraph-properties fo:margin-left="0cm" fo:margin-right="0cm" fo:text-align="justify" style:justify-single-word="false" fo:orphans="0" fo:widows="0" fo:text-indent="1.323cm" style:auto-text-indent="false"/>
      <style:text-properties fo:font-variant="normal" fo:text-transform="none" fo:color="#000000" style:font-name="Arial1" fo:font-size="10pt" fo:letter-spacing="-0.007cm" fo:font-style="italic" fo:background-color="transparent" style:font-size-asian="10pt" style:font-style-asian="italic" style:font-size-complex="10pt" style:font-style-complex="italic"/>
    </style:style>
    <style:style style:name="P45"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style:font-name="Arial1" fo:font-size="10pt" fo:letter-spacing="-0.007cm" fo:font-style="italic" fo:font-weight="normal" fo:background-color="transparent" style:font-size-asian="10pt" style:font-style-asian="italic" style:font-size-complex="10pt" style:font-style-complex="italic"/>
    </style:style>
    <style:style style:name="P46" style:family="paragraph" style:parent-style-name="Text_20_body">
      <style:paragraph-properties fo:margin-left="0cm" fo:margin-right="0cm" fo:text-align="justify" style:justify-single-word="false" fo:orphans="0" fo:widows="0" fo:text-indent="1.323cm" style:auto-text-indent="false"/>
      <style:text-properties fo:font-variant="normal" fo:text-transform="none" fo:color="#000000" style:font-name="Arial1" fo:font-size="10pt" fo:letter-spacing="-0.007cm" fo:font-style="italic" style:text-underline-style="solid" style:text-underline-width="auto" style:text-underline-color="font-color" fo:font-weight="bold" fo:background-color="transparent" style:font-size-asian="10pt" style:font-style-asian="italic" style:font-size-complex="10pt" style:font-style-complex="italic"/>
    </style:style>
    <style:style style:name="P47" style:family="paragraph" style:parent-style-name="Text_20_body">
      <style:paragraph-properties fo:margin-left="0cm" fo:margin-right="0cm" fo:text-align="justify" style:justify-single-word="false" fo:orphans="0" fo:widows="0" fo:text-indent="1.323cm" style:auto-text-indent="false"/>
      <style:text-properties fo:font-variant="normal" fo:text-transform="none" style:font-name="Arial1" fo:font-size="10pt" fo:font-style="italic" fo:background-color="transparent" style:font-size-asian="10pt" style:font-style-asian="italic" style:font-size-complex="10pt" style:font-style-complex="italic"/>
    </style:style>
    <style:style style:name="P48" style:family="paragraph" style:parent-style-name="Text_20_body">
      <style:paragraph-properties fo:margin-left="0cm" fo:margin-right="0cm" fo:text-align="justify" style:justify-single-word="false" fo:orphans="0" fo:widows="0" fo:text-indent="1.323cm" style:auto-text-indent="false"/>
    </style:style>
    <style:style style:name="P49"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fo:font-style="italic" fo:background-color="transparent" style:font-size-asian="10pt" style:font-style-asian="italic" style:font-size-complex="10pt" style:font-style-complex="italic"/>
    </style:style>
    <style:style style:name="P50"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style="italic" fo:background-color="transparent" style:font-size-asian="10pt" style:font-style-asian="italic" style:font-size-complex="10pt" style:font-style-complex="italic"/>
    </style:style>
    <style:style style:name="P51" style:family="paragraph" style:parent-style-name="Text_20_body">
      <style:paragraph-properties fo:margin-left="0cm" fo:margin-right="0cm" fo:text-align="justify" style:justify-single-word="false" fo:text-indent="1.323cm" style:auto-text-indent="false"/>
      <style:text-properties style:font-name="Arial1" fo:font-size="10pt" fo:font-style="italic" style:font-size-asian="10pt" style:font-style-asian="italic" style:font-size-complex="10pt" style:font-style-complex="italic"/>
    </style:style>
    <style:style style:name="P52"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style="italic" style:font-size-asian="10pt" style:font-style-asian="italic" style:font-size-complex="10pt" style:font-style-complex="italic"/>
    </style:style>
    <style:style style:name="P53"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style="italic" fo:background-color="#ffff00" style:font-size-asian="10pt" style:font-style-asian="italic" style:font-size-complex="10pt" style:font-style-complex="italic"/>
    </style:style>
    <style:style style:name="P54"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letter-spacing="-0.007cm" fo:font-style="italic" fo:font-weight="normal" fo:background-color="transparent" style:font-size-asian="10pt" style:font-style-asian="italic" style:font-size-complex="10pt" style:font-style-complex="italic"/>
    </style:style>
    <style:style style:name="P55" style:family="paragraph" style:parent-style-name="Text_20_body">
      <style:paragraph-properties fo:margin-top="0cm" fo:margin-bottom="0.21cm" fo:text-align="justify" style:justify-single-word="false"/>
      <style:text-properties style:font-name="Arial1" fo:font-size="10pt" fo:font-style="italic" style:font-size-asian="10pt" style:font-style-asian="italic" style:font-size-complex="10pt" style:font-style-complex="italic"/>
    </style:style>
    <style:style style:name="P56" style:family="paragraph" style:parent-style-name="Table_20_Contents">
      <style:paragraph-properties fo:margin-top="0cm" fo:margin-bottom="0.21cm" fo:text-align="center" style:justify-single-word="false" fo:orphans="2" fo:widows="2" fo:padding-left="0.101cm" fo:padding-right="0cm" fo:padding-top="0.101cm" fo:padding-bottom="0.101cm" fo:border-left="0.002cm solid #000000" fo:border-right="none" fo:border-top="0.002cm solid #000000" fo:border-bottom="0.002cm solid #000000"/>
      <style:text-properties style:font-name="Arial1" fo:font-size="10pt" fo:font-style="italic" fo:font-weight="bold" fo:background-color="transparent" style:font-size-asian="10pt" style:font-style-asian="italic" style:font-size-complex="10pt" style:font-style-complex="italic"/>
    </style:style>
    <style:style style:name="P57" style:family="paragraph" style:parent-style-name="Table_20_Contents">
      <style:paragraph-properties fo:margin-top="0cm" fo:margin-bottom="0.21cm" fo:text-align="center" style:justify-single-word="false" fo:orphans="2" fo:widows="2" fo:padding="0.101cm" fo:border="0.002cm solid #000000"/>
      <style:text-properties style:font-name="Arial1" fo:font-size="10pt" fo:font-style="italic" fo:font-weight="bold" fo:background-color="transparent" style:font-size-asian="10pt" style:font-style-asian="italic" style:font-size-complex="10pt" style:font-style-complex="italic"/>
    </style:style>
    <style:style style:name="P58" style:family="paragraph" style:parent-style-name="Table_20_Contents">
      <style:paragraph-properties fo:margin-top="0cm" fo:margin-bottom="0.21cm" fo:text-align="start" style:justify-single-word="false" fo:orphans="2" fo:widows="2" fo:padding-left="0.101cm" fo:padding-right="0cm" fo:padding-top="0cm" fo:padding-bottom="0.101cm" fo:border-left="0.002cm solid #000000" fo:border-right="none" fo:border-top="none" fo:border-bottom="0.002cm solid #000000"/>
      <style:text-properties style:font-name="Arial1" fo:font-size="10pt" fo:font-style="italic" fo:font-weight="bold" fo:background-color="transparent" style:font-size-asian="10pt" style:font-style-asian="italic" style:font-size-complex="10pt" style:font-style-complex="italic"/>
    </style:style>
    <style:style style:name="P59" style:family="paragraph" style:parent-style-name="Table_20_Contents">
      <style:paragraph-properties fo:margin-top="0cm" fo:margin-bottom="0.21cm" fo:text-align="center" style:justify-single-word="false" fo:orphans="2" fo:widows="2" fo:padding-left="0.101cm" fo:padding-right="0cm" fo:padding-top="0cm" fo:padding-bottom="0.101cm" fo:border-left="0.002cm solid #000000" fo:border-right="none" fo:border-top="none" fo:border-bottom="0.002cm solid #000000"/>
      <style:text-properties style:font-name="Arial1" fo:font-size="10pt" fo:font-style="italic" fo:background-color="transparent" style:font-size-asian="10pt" style:font-style-asian="italic" style:font-size-complex="10pt" style:font-style-complex="italic"/>
    </style:style>
    <style:style style:name="P60" style:family="paragraph" style:parent-style-name="Table_20_Contents">
      <style:paragraph-properties fo:margin-top="0cm" fo:margin-bottom="0.21cm" fo:text-align="start" style:justify-single-word="false" fo:orphans="2" fo:widows="2" fo:padding-left="0.101cm" fo:padding-right="0cm" fo:padding-top="0cm" fo:padding-bottom="0.101cm" fo:border-left="0.002cm solid #000000" fo:border-right="none" fo:border-top="none" fo:border-bottom="0.002cm solid #000000"/>
      <style:text-properties style:font-name="Arial1" fo:font-size="10pt" fo:font-style="italic" fo:background-color="transparent" style:font-size-asian="10pt" style:font-style-asian="italic" style:font-size-complex="10pt" style:font-style-complex="italic"/>
    </style:style>
    <style:style style:name="P61" style:family="paragraph" style:parent-style-name="Table_20_Contents">
      <style:paragraph-properties fo:margin-top="0cm" fo:margin-bottom="0.21cm" fo:text-align="center"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1" fo:font-size="10pt" fo:font-style="italic" fo:font-weight="bold" fo:background-color="transparent" style:font-size-asian="10pt" style:font-style-asian="italic" style:font-size-complex="10pt" style:font-style-complex="italic"/>
    </style:style>
    <style:style style:name="P62" style:family="paragraph" style:parent-style-name="Text_20_body">
      <style:paragraph-properties fo:margin-left="0cm" fo:margin-right="0cm" fo:text-align="justify" style:justify-single-word="false" fo:text-indent="1.251cm" style:auto-text-indent="false"/>
      <style:text-properties style:font-name="Arial1" fo:font-size="10pt" fo:font-style="italic" style:font-size-asian="10pt" style:font-style-asian="italic" style:font-size-complex="10pt" style:font-style-complex="italic"/>
    </style:style>
    <style:style style:name="P63" style:family="paragraph" style:parent-style-name="Text_20_body">
      <style:paragraph-properties fo:margin-left="0cm" fo:margin-right="0cm" fo:text-align="justify" style:justify-single-word="false" fo:text-indent="1.251cm" style:auto-text-indent="false"/>
      <style:text-properties style:font-name="Arial1" fo:font-size="10pt" fo:font-style="italic" fo:background-color="#ffff00" style:font-size-asian="10pt" style:font-style-asian="italic" style:font-size-complex="10pt" style:font-style-complex="italic"/>
    </style:style>
    <style:style style:name="P64" style:family="paragraph" style:parent-style-name="Text_20_body">
      <style:paragraph-properties fo:margin-left="0cm" fo:margin-right="0cm" fo:text-align="justify" style:justify-single-word="false" fo:text-indent="1.24cm" style:auto-text-indent="false"/>
      <style:text-properties style:font-name="Arial1" fo:font-size="10pt" fo:font-style="italic" style:font-size-asian="10pt" style:font-style-asian="italic" style:font-size-complex="10pt" style:font-style-complex="italic"/>
    </style:style>
    <style:style style:name="P65" style:family="paragraph" style:parent-style-name="Text_20_body">
      <style:paragraph-properties fo:margin-left="0cm" fo:margin-right="0cm" fo:margin-top="0cm" fo:margin-bottom="0.212cm" fo:text-align="justify" style:justify-single-word="false" fo:text-indent="1.24cm" style:auto-text-indent="false"/>
      <style:text-properties fo:font-variant="normal" fo:text-transform="none" style:font-name="Arial1" fo:font-size="10pt" fo:font-style="italic" style:font-size-asian="10pt" style:font-style-asian="italic" style:font-size-complex="10pt" style:font-style-complex="italic"/>
    </style:style>
    <style:style style:name="P66" style:family="paragraph" style:parent-style-name="Text_20_body">
      <style:paragraph-properties fo:margin-left="0cm" fo:margin-right="0cm" fo:margin-top="0cm" fo:margin-bottom="0.212cm" fo:text-align="justify" style:justify-single-word="false" fo:text-indent="1.24cm" style:auto-text-indent="false"/>
      <style:text-properties style:font-name="Arial1" fo:font-size="10pt" fo:font-style="italic" style:font-size-asian="10pt" style:font-style-asian="italic" style:font-size-complex="10pt" style:font-style-complex="italic"/>
    </style:style>
    <style:style style:name="P67" style:family="paragraph" style:parent-style-name="Text_20_body">
      <style:paragraph-properties fo:text-align="justify" style:justify-single-word="false" fo:padding="0cm" fo:border="none"/>
      <style:text-properties style:font-name="Arial1" fo:font-size="10pt" fo:font-style="italic" fo:font-weight="normal" style:font-size-asian="10pt" style:font-style-asian="italic" style:font-size-complex="10pt" style:font-style-complex="italic"/>
    </style:style>
    <style:style style:name="P68" style:family="paragraph" style:parent-style-name="Text_20_body">
      <style:paragraph-properties fo:margin-left="0cm" fo:margin-right="0cm" fo:text-align="justify" style:justify-single-word="false" fo:text-indent="1.3cm" style:auto-text-indent="false"/>
      <style:text-properties fo:color="#c9211e" style:font-name="Arial1" fo:font-size="10pt" fo:font-style="italic" style:font-size-asian="10pt" style:font-style-asian="italic" style:font-size-complex="10pt" style:font-style-complex="italic"/>
    </style:style>
    <style:style style:name="P69" style:family="paragraph" style:parent-style-name="Text_20_body">
      <style:paragraph-properties fo:margin-left="0cm" fo:margin-right="0cm" fo:margin-top="0cm" fo:margin-bottom="0.212cm" fo:text-align="justify" style:justify-single-word="false" fo:text-indent="1.3cm" style:auto-text-indent="false"/>
      <style:text-properties style:font-name="Arial1" fo:font-size="10pt" fo:font-style="italic" style:font-size-asian="10pt" style:font-style-asian="italic" style:font-size-complex="10pt" style:font-style-complex="italic"/>
    </style:style>
    <style:style style:name="P70" style:family="paragraph" style:parent-style-name="Text_20_body">
      <style:paragraph-properties fo:margin-left="0cm" fo:margin-right="1.191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71" style:family="paragraph" style:parent-style-name="Text_20_body">
      <style:paragraph-properties fo:margin-top="0cm" fo:margin-bottom="0.106cm" fo:text-align="justify" style:justify-single-word="false"/>
      <style:text-properties fo:color="#000000" style:font-name="Arial1" fo:font-size="10pt" fo:letter-spacing="-0.007cm" fo:font-style="italic" fo:font-weight="normal" style:font-size-asian="10pt" style:font-style-asian="italic" style:font-size-complex="10pt" style:font-style-complex="italic"/>
    </style:style>
    <style:style style:name="P72" style:family="paragraph" style:parent-style-name="Text_20_body">
      <style:paragraph-properties fo:margin-top="0cm" fo:margin-bottom="0.106cm" fo:text-align="justify" style:justify-single-word="false"/>
      <style:text-properties fo:font-variant="normal" fo:text-transform="none" fo:color="#000000" style:font-name="Arial1" fo:font-size="10pt" fo:letter-spacing="-0.007cm" fo:language="es" fo:country="ES" fo:font-style="italic" fo:font-weight="normal" style:font-size-asian="10pt" style:font-style-asian="italic" style:font-size-complex="10pt" style:font-style-complex="italic"/>
    </style:style>
    <style:style style:name="P73" style:family="paragraph" style:parent-style-name="Text_20_body">
      <style:paragraph-properties fo:margin-top="0cm" fo:margin-bottom="0.106cm" fo:text-align="justify" style:justify-single-word="false"/>
      <style:text-properties style:font-name="Arial1" fo:font-size="10pt" fo:font-style="italic" style:font-size-asian="10pt" style:font-style-asian="italic" style:font-size-complex="10pt" style:font-style-complex="italic"/>
    </style:style>
    <style:style style:name="P74" style:family="paragraph" style:parent-style-name="Text_20_body">
      <style:paragraph-properties fo:margin-left="1.244cm" fo:margin-right="0cm" fo:text-indent="0cm" style:auto-text-indent="false"/>
      <style:text-properties style:font-name="Arial1" fo:font-size="10pt" fo:font-style="italic" style:font-size-asian="10pt" style:font-style-asian="italic" style:font-size-complex="10pt" style:font-style-complex="italic"/>
    </style:style>
    <style:style style:name="P75" style:family="paragraph" style:parent-style-name="Text_20_body">
      <style:paragraph-properties fo:margin-left="1.244cm" fo:margin-right="0cm" fo:margin-top="0cm" fo:margin-bottom="0.106cm" fo:text-align="justify" style:justify-single-word="false" fo:text-indent="0cm" style:auto-text-indent="false"/>
      <style:text-properties fo:font-variant="normal" fo:text-transform="none" fo:color="#000000" style:font-name="Arial1" fo:font-size="10pt" fo:letter-spacing="-0.007cm" fo:language="es" fo:country="ES" fo:font-style="italic" fo:font-weight="normal" style:font-size-asian="10pt" style:font-style-asian="italic" style:font-size-complex="10pt" style:font-style-complex="italic"/>
    </style:style>
    <style:style style:name="P76" style:family="paragraph" style:parent-style-name="Text_20_body">
      <style:paragraph-properties fo:margin-left="1.27cm" fo:margin-right="0cm" fo:margin-top="0cm" fo:margin-bottom="0.344cm" fo:text-align="justify" style:justify-single-word="false" fo:text-indent="0cm" style:auto-text-indent="false"/>
      <style:text-properties style:font-name="Arial1" fo:font-size="10pt" fo:language="es" fo:country="ES" fo:font-style="italic" fo:font-weight="normal" style:font-size-asian="10pt" style:font-style-asian="italic" style:font-size-complex="10pt" style:font-style-complex="italic"/>
    </style:style>
    <style:style style:name="P77" style:family="paragraph" style:parent-style-name="Text_20_body">
      <style:paragraph-properties fo:margin-left="1.27cm" fo:margin-right="0cm" fo:margin-top="0cm" fo:margin-bottom="0.344cm" fo:text-align="justify" style:justify-single-word="false" fo:text-indent="0cm" style:auto-text-indent="false"/>
      <style:text-properties style:font-name="Arial1" fo:font-size="10pt" fo:language="en" fo:country="US" fo:font-style="italic" style:font-size-asian="10pt" style:font-style-asian="italic" style:font-size-complex="10pt" style:font-style-complex="italic"/>
    </style:style>
    <style:style style:name="P78" style:family="paragraph" style:parent-style-name="Text_20_body">
      <style:paragraph-properties fo:margin-left="1.27cm" fo:margin-right="0cm" fo:margin-top="0cm" fo:margin-bottom="0.344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79" style:family="paragraph" style:parent-style-name="Text_20_body">
      <style:paragraph-properties fo:margin-left="1.27cm" fo:margin-right="0cm" fo:margin-top="0cm" fo:margin-bottom="0.344cm" fo:text-align="start" style:justify-single-word="false" fo:text-indent="0cm" style:auto-text-indent="false"/>
      <style:text-properties style:font-name="Arial1" fo:font-size="10pt" fo:font-style="italic" style:font-size-asian="10pt" style:font-style-asian="italic" style:font-size-complex="10pt" style:font-style-complex="italic"/>
    </style:style>
    <style:style style:name="P80" style:family="paragraph" style:parent-style-name="Text_20_body">
      <style:paragraph-properties fo:margin-left="1.296cm" fo:margin-right="0cm" fo:margin-top="0cm" fo:margin-bottom="0.238cm" fo:text-align="justify" style:justify-single-word="false" fo:text-indent="0cm" style:auto-text-indent="false"/>
      <style:text-properties style:font-name="Arial1" fo:font-size="10pt" fo:language="es" fo:country="ES" fo:font-style="italic" style:font-size-asian="10pt" style:font-style-asian="italic" style:font-size-complex="10pt" style:font-style-complex="italic"/>
    </style:style>
    <style:style style:name="P81" style:family="paragraph" style:parent-style-name="Text_20_body">
      <style:paragraph-properties fo:margin-left="0cm" fo:margin-right="0.185cm" fo:margin-top="0cm" fo:margin-bottom="0.106cm" fo:text-align="justify" style:justify-single-word="false" fo:text-indent="1cm" style:auto-text-indent="false"/>
      <style:text-properties style:font-name="Arial1" fo:font-size="10pt" fo:font-style="italic" style:font-size-asian="10pt" style:font-style-asian="italic" style:font-size-complex="10pt" style:font-style-complex="italic"/>
    </style:style>
    <style:style style:name="P82" style:family="paragraph" style:parent-style-name="Text_20_body">
      <style:paragraph-properties fo:margin-top="0cm" fo:margin-bottom="0.212cm" fo:text-align="justify" style:justify-single-word="false"/>
      <style:text-properties style:font-name="Arial1" fo:font-size="10pt" fo:font-style="italic" style:font-size-asian="10pt" style:font-style-asian="italic" style:font-size-complex="10pt" style:font-style-complex="italic"/>
    </style:style>
    <style:style style:name="P83" style:family="paragraph" style:parent-style-name="Text_20_body">
      <style:paragraph-properties fo:margin-top="0cm" fo:margin-bottom="0.212cm" fo:text-align="justify" style:justify-single-word="false"/>
      <style:text-properties style:font-name="Arial1" fo:font-size="10pt" fo:letter-spacing="-0.007cm" fo:font-style="italic" fo:font-weight="normal" style:font-size-asian="10pt" style:font-style-asian="italic" style:font-size-complex="10pt" style:font-style-complex="italic"/>
    </style:style>
    <style:style style:name="P84" style:family="paragraph" style:parent-style-name="Table_20_Heading">
      <style:paragraph-properties fo:margin-top="0cm" fo:margin-bottom="0.499cm" fo:orphans="2" fo:widows="2" fo:padding-left="0.101cm" fo:padding-right="0cm" fo:padding-top="0.101cm" fo:padding-bottom="0.101cm" fo:border-left="0.002cm solid #000000" fo:border-right="none" fo:border-top="0.002cm solid #000000" fo:border-bottom="0.002cm solid #000000"/>
      <style:text-properties style:font-name="Arial1" fo:font-size="10pt" fo:font-style="italic" fo:font-weight="bold" fo:background-color="transparent" style:font-size-asian="10pt" style:font-style-asian="italic" style:font-size-complex="10pt" style:font-style-complex="italic"/>
    </style:style>
    <style:style style:name="P85" style:family="paragraph" style:parent-style-name="Table_20_Heading">
      <style:paragraph-properties fo:margin-top="0cm" fo:margin-bottom="0.499cm" fo:orphans="2" fo:widows="2" fo:padding="0.101cm" fo:border="0.002cm solid #000000"/>
      <style:text-properties style:font-name="Arial1" fo:font-size="10pt" fo:font-style="italic" fo:font-weight="bold" fo:background-color="transparent" style:font-size-asian="10pt" style:font-style-asian="italic" style:font-size-complex="10pt" style:font-style-complex="italic"/>
    </style:style>
    <style:style style:name="P86" style:family="paragraph" style:parent-style-name="Table_20_Contents">
      <style:paragraph-properties fo:margin-top="0cm" fo:margin-bottom="0.499cm" fo:text-align="justify" style:justify-single-word="false" fo:orphans="2" fo:widows="2" fo:padding-left="0.101cm" fo:padding-right="0cm" fo:padding-top="0cm" fo:padding-bottom="0.101cm" fo:border-left="0.002cm solid #000000" fo:border-right="none" fo:border-top="none" fo:border-bottom="0.002cm solid #000000"/>
      <style:text-properties fo:color="#000000" style:font-name="Arial1" fo:font-size="10pt" fo:font-style="italic" fo:font-weight="bold" fo:background-color="transparent" style:font-size-asian="10pt" style:font-style-asian="italic" style:font-size-complex="10pt" style:font-style-complex="italic"/>
    </style:style>
    <style:style style:name="P87" style:family="paragraph" style:parent-style-name="Table_20_Contents">
      <style:paragraph-properties fo:margin-top="0cm" fo:margin-bottom="0.499cm" fo:text-align="justify" style:justify-single-word="false" fo:padding-left="0.101cm" fo:padding-right="0cm" fo:padding-top="0cm" fo:padding-bottom="0.101cm" fo:border-left="0.002cm solid #000000" fo:border-right="none" fo:border-top="none" fo:border-bottom="0.002cm solid #000000"/>
      <style:text-properties style:font-name="Arial1" fo:font-size="10pt" fo:font-style="italic" style:font-size-asian="10pt" style:font-style-asian="italic" style:font-size-complex="10pt" style:font-style-complex="italic"/>
    </style:style>
    <style:style style:name="P88" style:family="paragraph" style:parent-style-name="Table_20_Contents">
      <style:paragraph-properties fo:margin-top="0cm" fo:margin-bottom="0.499cm" fo:text-align="center" style:justify-single-word="false" fo:padding-left="0.101cm" fo:padding-right="0cm" fo:padding-top="0cm" fo:padding-bottom="0.101cm" fo:border-left="0.002cm solid #000000" fo:border-right="none" fo:border-top="none" fo:border-bottom="0.002cm solid #000000"/>
      <style:text-properties style:font-name="Arial1" fo:font-size="10pt" fo:font-style="italic" fo:font-weight="bold" style:font-size-asian="10pt" style:font-style-asian="italic" style:font-size-complex="10pt" style:font-style-complex="italic"/>
    </style:style>
    <style:style style:name="P89" style:family="paragraph" style:parent-style-name="Table_20_Contents">
      <style:paragraph-properties fo:margin-top="0cm" fo:margin-bottom="0.499cm" fo:text-align="center"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1" fo:font-size="10pt" fo:font-style="italic" fo:font-weight="bold" fo:background-color="transparent" style:font-size-asian="10pt" style:font-style-asian="italic" style:font-size-complex="10pt" style:font-style-complex="italic"/>
    </style:style>
    <style:style style:name="P90" style:family="paragraph" style:parent-style-name="Table_20_Contents">
      <style:paragraph-properties fo:margin-top="0cm" fo:margin-bottom="0.499cm" fo:text-align="center" style:justify-single-word="false" fo:padding-left="0.12cm" fo:padding-right="0.12cm" fo:padding-top="0.049cm" fo:padding-bottom="0.049cm" fo:border="0.002cm solid #000000"/>
      <style:text-properties style:font-name="Arial1" fo:font-size="10pt" fo:font-style="italic" fo:font-weight="bold" style:font-size-asian="10pt" style:font-style-asian="italic" style:font-size-complex="10pt" style:font-style-complex="italic"/>
    </style:style>
    <style:style style:name="P91" style:family="paragraph" style:parent-style-name="Table_20_Contents">
      <style:paragraph-properties fo:margin-top="0cm" fo:margin-bottom="0.499cm" fo:text-align="center" style:justify-single-word="false" fo:padding-left="0cm" fo:padding-right="0.12cm" fo:padding-top="0.049cm" fo:padding-bottom="0.049cm" fo:border-left="none" fo:border-right="0.002cm solid #000000" fo:border-top="0.002cm solid #000000" fo:border-bottom="0.002cm solid #000000"/>
      <style:text-properties style:font-name="Arial1" fo:font-size="10pt" fo:font-style="italic" fo:font-weight="bold" style:font-size-asian="10pt" style:font-style-asian="italic" style:font-size-complex="10pt" style:font-style-complex="italic"/>
    </style:style>
    <style:style style:name="P92" style:family="paragraph" style:parent-style-name="Table_20_Contents">
      <style:paragraph-properties fo:margin-top="0cm" fo:margin-bottom="0.499cm" fo:text-align="center" style:justify-single-word="false" fo:padding-left="0.12cm" fo:padding-right="0.12cm" fo:padding-top="0cm" fo:padding-bottom="0.049cm" fo:border-left="0.002cm solid #000000" fo:border-right="0.002cm solid #000000" fo:border-top="none" fo:border-bottom="0.002cm solid #000000"/>
      <style:text-properties style:font-name="Arial1" fo:font-size="10pt" fo:font-style="italic" fo:font-weight="bold" style:font-size-asian="10pt" style:font-style-asian="italic" style:font-size-complex="10pt" style:font-style-complex="italic"/>
    </style:style>
    <style:style style:name="P93" style:family="paragraph" style:parent-style-name="Table_20_Contents">
      <style:paragraph-properties fo:margin-top="0cm" fo:margin-bottom="0.499cm" fo:text-align="center" style:justify-single-word="false" fo:padding-left="0.12cm" fo:padding-right="0.12cm" fo:padding-top="0cm" fo:padding-bottom="0.049cm" fo:border-left="0.002cm solid #000000" fo:border-right="0.002cm solid #000000" fo:border-top="none" fo:border-bottom="0.002cm solid #000000"/>
      <style:text-properties style:font-name="Arial1" fo:font-size="10pt" fo:font-style="italic" style:font-size-asian="10pt" style:font-style-asian="italic" style:font-size-complex="10pt" style:font-style-complex="italic"/>
    </style:style>
    <style:style style:name="P94" style:family="paragraph" style:parent-style-name="Table_20_Contents">
      <style:paragraph-properties fo:margin-top="0cm" fo:margin-bottom="0.499cm" fo:text-align="center" style:justify-single-word="false" fo:padding-left="0.12cm" fo:padding-right="0cm" fo:padding-top="0.101cm" fo:padding-bottom="0.101cm" fo:border-left="0.002cm solid #000000" fo:border-right="none" fo:border-top="0.002cm solid #000000" fo:border-bottom="0.002cm solid #000000"/>
      <style:text-properties style:font-name="Arial1" fo:font-size="10pt" fo:font-style="italic" style:font-size-asian="10pt" style:font-style-asian="italic" style:font-size-complex="10pt" style:font-style-complex="italic"/>
    </style:style>
    <style:style style:name="P95" style:family="paragraph" style:parent-style-name="Table_20_Contents">
      <style:paragraph-properties fo:margin-top="0cm" fo:margin-bottom="0.499cm" fo:text-align="center" style:justify-single-word="false" fo:padding-left="0.12cm" fo:padding-right="0.12cm" fo:padding-top="0.101cm" fo:padding-bottom="0.101cm" fo:border="0.002cm solid #000000"/>
      <style:text-properties style:font-name="Arial1" fo:font-size="10pt" fo:font-style="italic" style:font-size-asian="10pt" style:font-style-asian="italic" style:font-size-complex="10pt" style:font-style-complex="italic"/>
    </style:style>
    <style:style style:name="P96" style:family="paragraph" style:parent-style-name="Table_20_Contents">
      <style:paragraph-properties fo:margin-top="0cm" fo:margin-bottom="0.499cm" fo:text-align="center" style:justify-single-word="false" fo:padding-left="0.12cm" fo:padding-right="0.12cm" fo:padding-top="0.101cm" fo:padding-bottom="0.101cm" fo:border="0.002cm solid #000000"/>
      <style:text-properties style:font-name="Arial1" fo:font-size="10pt" fo:font-style="italic" fo:font-weight="bold" style:font-size-asian="10pt" style:font-style-asian="italic" style:font-size-complex="10pt" style:font-style-complex="italic"/>
    </style:style>
    <style:style style:name="P97" style:family="paragraph" style:parent-style-name="Table_20_Contents">
      <style:paragraph-properties fo:margin-top="0cm" fo:margin-bottom="0.499cm" fo:text-align="center" style:justify-single-word="false" fo:padding-left="0.12cm" fo:padding-right="0cm" fo:padding-top="0cm" fo:padding-bottom="0.101cm" fo:border-left="0.002cm solid #000000" fo:border-right="none" fo:border-top="none" fo:border-bottom="0.002cm solid #000000"/>
      <style:text-properties style:font-name="Arial1" fo:font-size="10pt" fo:font-style="italic" style:font-size-asian="10pt" style:font-style-asian="italic" style:font-size-complex="10pt" style:font-style-complex="italic"/>
    </style:style>
    <style:style style:name="P98" style:family="paragraph" style:parent-style-name="Table_20_Contents">
      <style:paragraph-properties fo:margin-top="0cm" fo:margin-bottom="0.499cm" fo:text-align="center" style:justify-single-word="false" fo:padding-left="0.12cm" fo:padding-right="0.12cm" fo:padding-top="0cm" fo:padding-bottom="0.101cm" fo:border-left="0.002cm solid #000000" fo:border-right="0.002cm solid #000000" fo:border-top="none" fo:border-bottom="0.002cm solid #000000"/>
      <style:text-properties style:font-name="Arial1" fo:font-size="10pt" fo:font-style="italic" style:font-size-asian="10pt" style:font-style-asian="italic" style:font-size-complex="10pt" style:font-style-complex="italic"/>
    </style:style>
    <style:style style:name="P99" style:family="paragraph" style:parent-style-name="Table_20_Contents">
      <style:paragraph-properties fo:margin-top="0cm" fo:margin-bottom="0.499cm" fo:text-align="center" style:justify-single-word="false" fo:padding-left="0.12cm" fo:padding-right="0.12cm" fo:padding-top="0cm" fo:padding-bottom="0.101cm" fo:border-left="0.002cm solid #000000" fo:border-right="0.002cm solid #000000" fo:border-top="none" fo:border-bottom="0.002cm solid #000000"/>
      <style:text-properties style:font-name="Arial1" fo:font-size="10pt" fo:font-style="italic" fo:font-weight="bold" style:font-size-asian="10pt" style:font-style-asian="italic" style:font-size-complex="10pt" style:font-style-complex="italic"/>
    </style:style>
    <style:style style:name="P100" style:family="paragraph" style:parent-style-name="Table_20_Contents">
      <style:paragraph-properties fo:margin-top="0cm" fo:margin-bottom="0.499cm" fo:text-align="center" style:justify-single-word="false" fo:padding-left="0.12cm" fo:padding-right="0cm" fo:padding-top="0.049cm" fo:padding-bottom="0.049cm" fo:border-left="0.002cm solid #000000" fo:border-right="none" fo:border-top="0.002cm solid #000000" fo:border-bottom="0.002cm solid #000000"/>
      <style:text-properties style:font-name="Arial1" fo:font-size="10pt" fo:font-style="italic" fo:font-weight="bold" style:font-size-asian="10pt" style:font-style-asian="italic" style:font-size-complex="10pt" style:font-style-complex="italic"/>
    </style:style>
    <style:style style:name="P101" style:family="paragraph" style:parent-style-name="Table_20_Contents">
      <style:paragraph-properties fo:margin-top="0cm" fo:margin-bottom="0.499cm" fo:text-align="center" style:justify-single-word="false" fo:padding-left="0.12cm" fo:padding-right="0cm" fo:padding-top="0cm" fo:padding-bottom="0.049cm" fo:border-left="0.002cm solid #000000" fo:border-right="none" fo:border-top="none" fo:border-bottom="0.002cm solid #000000"/>
      <style:text-properties style:font-name="Arial1" fo:font-size="10pt" fo:font-style="italic" fo:font-weight="bold" style:font-size-asian="10pt" style:font-style-asian="italic" style:font-size-complex="10pt" style:font-style-complex="italic"/>
    </style:style>
    <style:style style:name="P102" style:family="paragraph" style:parent-style-name="Table_20_Contents">
      <style:paragraph-properties fo:margin-top="0cm" fo:margin-bottom="0.499cm" fo:text-align="center" style:justify-single-word="false" fo:padding-left="0cm" fo:padding-right="0cm" fo:padding-top="0cm" fo:padding-bottom="0.049cm" fo:border-left="none" fo:border-right="none" fo:border-top="none" fo:border-bottom="0.002cm solid #000000"/>
      <style:text-properties style:font-name="Arial1" fo:font-size="10pt" fo:font-style="italic" style:font-size-asian="10pt" style:font-style-asian="italic" style:font-size-complex="10pt" style:font-style-complex="italic"/>
    </style:style>
    <style:style style:name="P103" style:family="paragraph" style:parent-style-name="Table_20_Contents">
      <style:paragraph-properties fo:margin-top="0cm" fo:margin-bottom="0.499cm" fo:text-align="center" style:justify-single-word="false" fo:padding-left="0cm" fo:padding-right="0.12cm" fo:padding-top="0cm" fo:padding-bottom="0.049cm" fo:border-left="none" fo:border-right="0.002cm solid #000000" fo:border-top="none" fo:border-bottom="0.002cm solid #000000"/>
      <style:text-properties style:font-name="Arial1" fo:font-size="10pt" fo:font-style="italic" style:font-size-asian="10pt" style:font-style-asian="italic" style:font-size-complex="10pt" style:font-style-complex="italic"/>
    </style:style>
    <style:style style:name="P104" style:family="paragraph" style:parent-style-name="Table_20_Contents">
      <style:paragraph-properties fo:margin-top="0cm" fo:margin-bottom="0.499cm" fo:text-align="center" style:justify-single-word="false" fo:padding-left="0cm" fo:padding-right="0.12cm" fo:padding-top="0cm" fo:padding-bottom="0.049cm" fo:border-left="none" fo:border-right="0.002cm solid #000000" fo:border-top="none" fo:border-bottom="0.002cm solid #000000"/>
      <style:text-properties style:font-name="Arial1" fo:font-size="10pt" fo:font-style="italic" fo:font-weight="bold" style:font-size-asian="10pt" style:font-style-asian="italic" style:font-size-complex="10pt" style:font-style-complex="italic"/>
    </style:style>
    <style:style style:name="P105" style:family="paragraph" style:parent-style-name="List_20_Contents">
      <style:paragraph-properties fo:margin-top="0cm" fo:margin-bottom="0.499cm" fo:text-align="justify" style:justify-single-word="false"/>
      <style:text-properties style:font-name="Arial1" fo:font-size="10pt" fo:font-style="italic" style:font-size-asian="10pt" style:font-style-asian="italic" style:font-size-complex="10pt" style:font-style-complex="italic"/>
    </style:style>
    <style:style style:name="P106" style:family="paragraph" style:parent-style-name="List_20_Contents">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107" style:family="paragraph" style:parent-style-name="List_20_Contents">
      <style:paragraph-properties fo:margin-left="2.244cm" fo:margin-right="0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108" style:family="paragraph" style:parent-style-name="List_20_Contents">
      <style:paragraph-properties fo:margin-left="2.244cm" fo:margin-right="0cm" fo:margin-top="0cm" fo:margin-bottom="0.499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109" style:family="paragraph" style:parent-style-name="Standard">
      <style:paragraph-properties fo:text-align="justify" style:justify-single-word="false"/>
    </style:style>
    <style:style style:name="P110" style:family="paragraph" style:parent-style-name="Standard">
      <style:paragraph-properties fo:text-align="justify" style:justify-single-word="false"/>
      <style:text-properties style:font-name="Arial1" fo:font-size="9pt" fo:font-style="normal" style:font-size-asian="9pt" style:font-style-asian="normal" style:font-size-complex="9pt" style:font-style-complex="normal"/>
    </style:style>
    <style:style style:name="P111" style:family="paragraph" style:parent-style-name="Standard">
      <style:paragraph-properties fo:text-align="center" style:justify-single-word="false"/>
      <style:text-properties style:font-name="Arial1" fo:font-size="9pt" fo:font-style="normal" style:font-size-asian="9pt" style:font-style-asian="normal" style:font-size-complex="9pt" style:font-style-complex="normal"/>
    </style:style>
    <style:style style:name="P112" style:family="paragraph" style:parent-style-name="Text_20_body" style:master-page-name="MP0">
      <style:paragraph-properties fo:text-align="center" style:justify-single-word="false" style:page-number="auto" fo:break-before="page"/>
      <style:text-properties style:font-name="Arial1" fo:font-size="10pt" style:font-size-asian="10pt" style:font-size-complex="10pt"/>
    </style:style>
    <style:style style:name="P113" style:family="paragraph" style:parent-style-name="Text_20_body" style:list-style-name="L3">
      <style:text-properties style:font-name="Arial1" fo:font-size="10pt" fo:font-style="italic" style:font-size-asian="10pt" style:font-style-asian="italic" style:font-size-complex="10pt" style:font-style-complex="italic"/>
    </style:style>
    <style:style style:name="P114" style:family="paragraph" style:parent-style-name="Text_20_body" style:list-style-name="L7">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115" style:family="paragraph" style:parent-style-name="Text_20_body" style:list-style-name="L8">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116" style:family="paragraph" style:parent-style-name="Text_20_body" style:list-style-name="L10">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117" style:family="paragraph" style:parent-style-name="Text_20_body" style:list-style-name="L9">
      <style:text-properties style:font-name="Arial1" fo:font-size="10pt" fo:font-style="italic" style:font-size-asian="10pt" style:font-style-asian="italic" style:font-size-complex="10pt" style:font-style-complex="italic"/>
    </style:style>
    <style:style style:name="P118" style:family="paragraph" style:parent-style-name="Text_20_body" style:list-style-name="L8">
      <style:paragraph-properties fo:text-align="justify" style:justify-single-word="false"/>
      <style:text-properties style:font-name="Arial1" fo:font-size="10pt" fo:font-style="italic" fo:font-weight="bold" style:font-size-asian="10pt" style:font-style-asian="italic" style:font-size-complex="10pt" style:font-style-complex="italic"/>
    </style:style>
    <style:style style:name="P119" style:family="paragraph" style:parent-style-name="Text_20_body" style:list-style-name="L8">
      <style:paragraph-properties fo:text-align="justify" style:justify-single-word="false"/>
      <style:text-properties style:font-name="Arial1" fo:font-size="10pt" fo:font-style="italic" fo:font-weight="normal" style:font-size-asian="10pt" style:font-style-asian="italic" style:font-size-complex="10pt" style:font-style-complex="italic"/>
    </style:style>
    <style:style style:name="P120" style:family="paragraph" style:parent-style-name="Text_20_body" style:list-style-name="L8">
      <style:paragraph-properties fo:text-align="justify" style:justify-single-word="false"/>
      <style:text-properties style:font-name="Arial1" fo:font-size="10pt" fo:language="es" fo:country="ES" fo:font-style="italic" fo:font-weight="bold" style:font-size-asian="10pt" style:font-style-asian="italic" style:font-size-complex="10pt" style:font-style-complex="italic"/>
    </style:style>
    <style:style style:name="P121" style:family="paragraph" style:parent-style-name="Text_20_body" style:list-style-name="L1">
      <style:paragraph-properties fo:margin-left="0cm" fo:margin-right="0cm" fo:text-align="justify" style:justify-single-word="false" fo:orphans="2" fo:widows="2" fo:text-indent="1.323cm" style:auto-text-indent="false"/>
      <style:text-properties style:font-name="Arial1" fo:font-size="10pt" fo:font-style="italic" fo:background-color="transparent" style:font-size-asian="10pt" style:font-style-asian="italic" style:font-size-complex="10pt" style:font-style-complex="italic"/>
    </style:style>
    <style:style style:name="P122" style:family="paragraph" style:parent-style-name="Text_20_body" style:list-style-name="L2" style:master-page-name="">
      <style:paragraph-properties style:page-number="auto" fo:break-before="auto" fo:break-after="auto"/>
      <style:text-properties style:font-name="Arial1" fo:font-size="10pt" fo:font-style="italic" style:font-size-asian="10pt" style:font-style-asian="italic" style:font-size-complex="10pt" style:font-style-complex="italic"/>
    </style:style>
    <style:style style:name="P123" style:family="paragraph" style:parent-style-name="Text_20_body" style:list-style-name="L4">
      <style:paragraph-properties fo:margin-top="0cm" fo:margin-bottom="0.344cm" fo:text-align="justify" style:justify-single-word="false"/>
      <style:text-properties style:font-name="Arial1" fo:font-size="10pt" fo:language="en" fo:country="US" fo:font-style="italic" style:font-size-asian="10pt" style:font-style-asian="italic" style:font-size-complex="10pt" style:font-style-complex="italic"/>
    </style:style>
    <style:style style:name="P124" style:family="paragraph" style:parent-style-name="Text_20_body" style:list-style-name="L6">
      <style:paragraph-properties fo:margin-top="0cm" fo:margin-bottom="0.344cm" fo:text-align="justify" style:justify-single-word="false"/>
      <style:text-properties style:font-name="Arial1" fo:font-size="10pt" fo:language="en" fo:country="US" fo:font-style="italic" style:font-size-asian="10pt" style:font-style-asian="italic" style:font-size-complex="10pt" style:font-style-complex="italic"/>
    </style:style>
    <style:style style:name="P125" style:family="paragraph" style:parent-style-name="Text_20_body" style:list-style-name="L4">
      <style:paragraph-properties fo:margin-top="0cm" fo:margin-bottom="0.344cm" fo:text-align="justify" style:justify-single-word="false"/>
      <style:text-properties style:font-name="Arial1" fo:font-size="10pt" fo:language="es" fo:country="ES" fo:font-style="italic" fo:font-weight="normal" style:font-size-asian="10pt" style:font-style-asian="italic" style:font-size-complex="10pt" style:font-style-complex="italic"/>
    </style:style>
    <style:style style:name="P126" style:family="paragraph" style:parent-style-name="Text_20_body" style:list-style-name="L5">
      <style:paragraph-properties fo:margin-top="0cm" fo:margin-bottom="0.344cm" fo:text-align="justify" style:justify-single-word="false"/>
      <style:text-properties style:font-name="Arial1" fo:font-size="10pt" fo:language="es" fo:country="ES" fo:font-style="italic" fo:font-weight="normal" style:font-size-asian="10pt" style:font-style-asian="italic" style:font-size-complex="10pt" style:font-style-complex="italic"/>
    </style:style>
    <style:style style:name="P127" style:family="paragraph" style:parent-style-name="Text_20_body" style:list-style-name="L11">
      <style:paragraph-properties fo:margin-left="0cm" fo:margin-right="0cm" fo:text-indent="1.251cm" style:auto-text-indent="false"/>
      <style:text-properties style:font-name="Arial1" fo:font-size="10pt" fo:font-style="italic" style:font-size-asian="10pt" style:font-style-asian="italic" style:font-size-complex="10pt" style:font-style-complex="italic"/>
    </style:style>
    <style:style style:name="P128" style:family="paragraph" style:parent-style-name="Standard">
      <style:paragraph-properties fo:line-height="100%" fo:text-align="justify" style:justify-single-word="false" fo:orphans="2" fo:widows="2"/>
      <style:text-properties fo:color="#000000" style:font-name="Arial1" fo:font-size="9pt" fo:font-style="normal" fo:font-weight="normal" style:font-size-asian="9pt" style:font-style-asian="normal" style:font-weight-asian="normal" style:font-name-complex="Arial Narrow" style:font-size-complex="9pt" style:font-style-complex="normal" style:font-weight-complex="normal"/>
    </style:style>
    <style:style style:name="P129" style:family="paragraph" style:parent-style-name="Heading_20_1">
      <style:paragraph-properties fo:margin-top="0cm" fo:margin-bottom="0.499cm"/>
      <style:text-properties style:font-name="Arial1" fo:font-size="10pt" fo:font-style="italic" style:font-size-asian="10pt" style:font-style-asian="italic" style:font-size-complex="10pt" style:font-style-complex="italic"/>
    </style:style>
    <style:style style:name="P130" style:family="paragraph" style:parent-style-name="Heading_20_6">
      <style:paragraph-properties fo:margin-top="0cm" fo:margin-bottom="0.499cm" fo:text-align="justify" style:justify-single-word="false"/>
      <style:text-properties style:font-name="Arial1" fo:font-size="10pt" fo:font-style="italic" style:text-underline-style="solid" style:text-underline-width="auto" style:text-underline-color="font-color" style:font-size-asian="10pt" style:font-style-asian="italic" style:font-size-complex="10pt" style:font-style-complex="italic"/>
    </style:style>
    <style:style style:name="P131" style:family="paragraph" style:parent-style-name="Heading_20_6">
      <style:paragraph-properties fo:margin-top="0cm" fo:margin-bottom="0.499cm" fo:text-align="justify" style:justify-single-word="false"/>
      <style:text-properties style:font-name="Arial1" fo:font-size="10pt" fo:font-style="italic" style:font-size-asian="10pt" style:font-style-asian="italic" style:font-size-complex="10pt" style:font-style-complex="italic"/>
    </style:style>
    <style:style style:name="P132" style:family="paragraph" style:parent-style-name="Heading_20_5">
      <style:paragraph-properties fo:text-align="justify" style:justify-single-word="false"/>
      <style:text-properties style:font-name="Arial1" fo:font-size="10pt" fo:font-style="italic" style:text-underline-style="solid" style:text-underline-width="auto" style:text-underline-color="font-color" style:font-size-asian="10pt" style:font-style-asian="italic" style:font-size-complex="10pt" style:font-style-complex="italic"/>
    </style:style>
    <style:style style:name="P133" style:family="paragraph" style:parent-style-name="Heading_20_5">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134" style:family="paragraph" style:parent-style-name="List_20_Contents" style:list-style-name="L8">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135" style:family="paragraph" style:parent-style-name="List_20_Contents" style:list-style-name="L8">
      <style:paragraph-properties fo:margin-top="0cm" fo:margin-bottom="0.499cm" fo:text-align="justify" style:justify-single-word="false"/>
      <style:text-properties style:font-name="Arial1" fo:font-size="10pt" fo:font-style="italic" style:font-size-asian="10pt" style:font-style-asian="italic" style:font-size-complex="10pt" style:font-style-complex="italic"/>
    </style:style>
    <style:style style:name="P136" style:family="paragraph" style:parent-style-name="Heading_20_4">
      <style:paragraph-properties fo:margin-top="0cm" fo:margin-bottom="0.499cm" fo:text-align="justify" style:justify-single-word="false"/>
      <style:text-properties fo:font-variant="normal" fo:text-transform="none" fo:color="#000000" style:font-name="Arial1" fo:font-size="10pt" fo:letter-spacing="-0.007cm" fo:font-style="italic" style:font-size-asian="10pt" style:font-style-asian="italic" style:font-size-complex="10pt" style:font-style-complex="italic"/>
    </style:style>
    <style:style style:name="T1" style:family="text">
      <style:text-properties fo:font-size="8pt" fo:font-weight="bold" style:font-size-asian="8pt" style:font-weight-asian="bold" style:font-size-complex="8pt" style:font-weight-complex="bold"/>
    </style:style>
    <style:style style:name="T2" style:family="text">
      <style:text-properties style:font-name="Arial2"/>
    </style:style>
    <style:style style:name="T3" style:family="text">
      <style:text-properties style:font-name="Arial2" fo:font-size="10pt"/>
    </style:style>
    <style:style style:name="T4" style:family="text">
      <style:text-properties style:font-name="Arial2" fo:font-size="10pt" style:text-underline-style="solid" style:text-underline-width="auto" style:text-underline-color="font-color"/>
    </style:style>
    <style:style style:name="T5" style:family="text">
      <style:text-properties style:font-name="Arial3"/>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fo:color="#ffffff" style:font-name="Arial1" fo:font-size="8pt" style:text-underline-style="solid" style:text-underline-width="auto" style:text-underline-color="font-color" style:font-size-asian="8pt" style:font-size-complex="8pt"/>
    </style:style>
    <style:style style:name="T9" style:family="text">
      <style:text-properties fo:font-weight="normal"/>
    </style:style>
    <style:style style:name="T10" style:family="text">
      <style:text-properties fo:font-weight="normal" fo:background-color="#ffffff"/>
    </style:style>
    <style:style style:name="T11" style:family="text">
      <style:text-properties fo:color="#000000"/>
    </style:style>
    <style:style style:name="T12" style:family="text">
      <style:text-properties fo:color="#000000" fo:letter-spacing="-0.007cm"/>
    </style:style>
    <style:style style:name="T13" style:family="text">
      <style:text-properties fo:color="#000000" fo:letter-spacing="-0.007cm" fo:font-weight="bold"/>
    </style:style>
    <style:style style:name="T14" style:family="text">
      <style:text-properties fo:color="#000000" fo:letter-spacing="-0.007cm" fo:font-weight="bold" fo:background-color="#ffffff"/>
    </style:style>
    <style:style style:name="T15" style:family="text">
      <style:text-properties fo:color="#000000" fo:letter-spacing="-0.007cm" fo:font-weight="normal"/>
    </style:style>
    <style:style style:name="T16" style:family="text">
      <style:text-properties fo:color="#000000" fo:letter-spacing="-0.007cm" fo:font-weight="normal" fo:background-color="#ffffff"/>
    </style:style>
    <style:style style:name="T17" style:family="text">
      <style:text-properties fo:color="#000000" fo:letter-spacing="-0.007cm" fo:background-color="#ffffff"/>
    </style:style>
    <style:style style:name="T18" style:family="text">
      <style:text-properties fo:color="#000000" fo:letter-spacing="-0.007cm" fo:language="es" fo:country="ES"/>
    </style:style>
    <style:style style:name="T19" style:family="text">
      <style:text-properties fo:color="#000000" fo:letter-spacing="-0.007cm" fo:language="es" fo:country="ES" fo:font-weight="bold"/>
    </style:style>
    <style:style style:name="T20" style:family="text">
      <style:text-properties fo:color="#000000" fo:letter-spacing="-0.007cm" fo:language="es" fo:country="ES" fo:font-weight="normal"/>
    </style:style>
    <style:style style:name="T21" style:family="text">
      <style:text-properties fo:color="#000000" fo:letter-spacing="-0.007cm" fo:language="es" fo:country="ES" fo:font-weight="normal" fo:background-color="#ffffff"/>
    </style:style>
    <style:style style:name="T22" style:family="text">
      <style:text-properties fo:color="#000000" fo:letter-spacing="-0.007cm" fo:language="es" fo:country="ES" style:text-underline-style="solid" style:text-underline-width="auto" style:text-underline-color="font-color" fo:font-weight="bold"/>
    </style:style>
    <style:style style:name="T23" style:family="text">
      <style:text-properties fo:color="#000000" fo:letter-spacing="-0.007cm" fo:language="es" fo:country="ES" style:text-underline-style="solid" style:text-underline-width="auto" style:text-underline-color="font-color" fo:font-weight="normal"/>
    </style:style>
    <style:style style:name="T24" style:family="text">
      <style:text-properties fo:color="#000000" fo:letter-spacing="-0.007cm" style:text-underline-style="solid" style:text-underline-width="auto" style:text-underline-color="font-color"/>
    </style:style>
    <style:style style:name="T25" style:family="text">
      <style:text-properties fo:color="#000000" fo:letter-spacing="-0.007cm" style:text-underline-style="solid" style:text-underline-width="auto" style:text-underline-color="font-color" fo:font-weight="bold"/>
    </style:style>
    <style:style style:name="T26" style:family="text">
      <style:text-properties fo:color="#000000" fo:letter-spacing="-0.004cm"/>
    </style:style>
    <style:style style:name="T27" style:family="text">
      <style:text-properties fo:color="#000000" fo:letter-spacing="-0.004cm" fo:font-weight="normal"/>
    </style:style>
    <style:style style:name="T28" style:family="text">
      <style:text-properties fo:color="#000000" fo:letter-spacing="-0.004cm" fo:font-weight="normal" fo:background-color="#ffffff"/>
    </style:style>
    <style:style style:name="T29" style:family="text">
      <style:text-properties fo:color="#000000" fo:letter-spacing="-0.004cm" fo:font-weight="bold"/>
    </style:style>
    <style:style style:name="T30" style:family="text">
      <style:text-properties fo:color="#000000" fo:letter-spacing="-0.004cm" fo:background-color="#ffffff"/>
    </style:style>
    <style:style style:name="T31" style:family="text">
      <style:text-properties fo:color="#000000" fo:letter-spacing="-0.004cm" fo:language="es" fo:country="ES" fo:font-weight="normal"/>
    </style:style>
    <style:style style:name="T32" style:family="text">
      <style:text-properties fo:color="#000000" fo:letter-spacing="-0.004cm" fo:language="es" fo:country="ES" fo:font-weight="normal" fo:background-color="#ffffff"/>
    </style:style>
    <style:style style:name="T33" style:family="text">
      <style:text-properties fo:color="#000000" fo:letter-spacing="-0.004cm" fo:language="es" fo:country="ES" fo:font-weight="bold"/>
    </style:style>
    <style:style style:name="T34" style:family="text">
      <style:text-properties fo:color="#000000" fo:font-weight="bold"/>
    </style:style>
    <style:style style:name="T35" style:family="text">
      <style:text-properties fo:color="#000000" fo:font-weight="bold" fo:background-color="#ffffff"/>
    </style:style>
    <style:style style:name="T36" style:family="text">
      <style:text-properties fo:color="#000000" fo:font-weight="normal"/>
    </style:style>
    <style:style style:name="T37" style:family="text">
      <style:text-properties fo:color="#000000" fo:font-weight="normal" fo:background-color="#ffffff"/>
    </style:style>
    <style:style style:name="T38" style:family="text">
      <style:text-properties fo:color="#000000" style:text-underline-style="solid" style:text-underline-width="auto" style:text-underline-color="font-color"/>
    </style:style>
    <style:style style:name="T39" style:family="text">
      <style:text-properties fo:color="#000000" style:font-name="Arial1"/>
    </style:style>
    <style:style style:name="T40" style:family="text">
      <style:text-properties fo:color="#000000" style:font-name="Arial1" fo:font-size="10pt" fo:font-style="italic" fo:background-color="transparent" style:font-size-asian="10pt" style:font-style-asian="italic" style:font-size-complex="10pt" style:font-style-complex="italic"/>
    </style:style>
    <style:style style:name="T41" style:family="text">
      <style:text-properties fo:color="#000000" style:font-name="Arial1" fo:font-size="10pt" fo:font-style="italic" fo:font-weight="bold" style:font-size-asian="10pt" style:font-style-asian="italic" style:font-size-complex="10pt" style:font-style-complex="italic"/>
    </style:style>
    <style:style style:name="T42" style:family="text">
      <style:text-properties fo:color="#000000" style:font-name="Arial1" fo:font-size="10pt" fo:font-style="italic" style:font-size-asian="10pt" style:font-style-asian="italic" style:font-size-complex="10pt" style:font-style-complex="italic"/>
    </style:style>
    <style:style style:name="T43" style:family="text">
      <style:text-properties fo:color="#000000" style:font-name="Arial1" style:text-underline-style="solid" style:text-underline-width="auto" style:text-underline-color="font-color" style:font-name-asian="Times New Roman"/>
    </style:style>
    <style:style style:name="T44" style:family="text">
      <style:text-properties fo:color="#000000" fo:language="es" fo:country="ES"/>
    </style:style>
    <style:style style:name="T45" style:family="text">
      <style:text-properties fo:color="#000000" fo:language="es" fo:country="ES" fo:font-weight="normal"/>
    </style:style>
    <style:style style:name="T46" style:family="text">
      <style:text-properties fo:color="#000000" fo:language="es" fo:country="ES" fo:font-weight="bold"/>
    </style:style>
    <style:style style:name="T47" style:family="text">
      <style:text-properties fo:color="#000000" style:font-size-asian="10pt" style:font-size-complex="10pt"/>
    </style:style>
    <style:style style:name="T48" style:family="text">
      <style:text-properties fo:font-variant="normal" fo:text-transform="none"/>
    </style:style>
    <style:style style:name="T49" style:family="text">
      <style:text-properties fo:font-variant="normal" fo:text-transform="none" fo:color="#000000"/>
    </style:style>
    <style:style style:name="T50" style:family="text">
      <style:text-properties fo:font-variant="normal" fo:text-transform="none" fo:color="#000000" fo:letter-spacing="normal"/>
    </style:style>
    <style:style style:name="T51" style:family="text">
      <style:text-properties fo:font-variant="normal" fo:text-transform="none" fo:color="#000000" fo:letter-spacing="normal" fo:font-weight="normal"/>
    </style:style>
    <style:style style:name="T52" style:family="text">
      <style:text-properties fo:font-variant="normal" fo:text-transform="none" fo:color="#000000" fo:letter-spacing="normal" style:text-underline-style="solid" style:text-underline-width="auto" style:text-underline-color="font-color" fo:font-weight="bold"/>
    </style:style>
    <style:style style:name="T53" style:family="text">
      <style:text-properties fo:font-variant="normal" fo:text-transform="none" fo:color="#000000" fo:letter-spacing="normal" fo:font-weight="bold"/>
    </style:style>
    <style:style style:name="T54" style:family="text">
      <style:text-properties fo:font-variant="normal" fo:text-transform="none" fo:color="#000000" fo:letter-spacing="-0.007cm"/>
    </style:style>
    <style:style style:name="T55" style:family="text">
      <style:text-properties fo:font-variant="normal" fo:text-transform="none" fo:color="#000000" fo:letter-spacing="-0.007cm" fo:language="es" fo:country="ES" fo:font-weight="normal"/>
    </style:style>
    <style:style style:name="T56" style:family="text">
      <style:text-properties fo:font-variant="normal" fo:text-transform="none" fo:color="#000000" fo:letter-spacing="-0.007cm" fo:language="es" fo:country="ES" fo:font-weight="normal" fo:background-color="#ffffff"/>
    </style:style>
    <style:style style:name="T57" style:family="text">
      <style:text-properties fo:font-variant="normal" fo:text-transform="none" fo:color="#000000" fo:letter-spacing="-0.007cm" fo:language="es" fo:country="ES" fo:font-weight="bold"/>
    </style:style>
    <style:style style:name="T58" style:family="text">
      <style:text-properties fo:font-variant="normal" fo:text-transform="none" fo:color="#000000" fo:letter-spacing="-0.007cm" fo:language="es" fo:country="ES" fo:font-weight="bold" fo:background-color="#ffffff"/>
    </style:style>
    <style:style style:name="T59" style:family="text">
      <style:text-properties fo:font-variant="normal" fo:text-transform="none" fo:color="#000000" fo:letter-spacing="-0.007cm" fo:font-weight="normal"/>
    </style:style>
    <style:style style:name="T60" style:family="text">
      <style:text-properties fo:font-variant="normal" fo:text-transform="none" fo:color="#000000" fo:letter-spacing="-0.007cm" fo:font-weight="normal" fo:background-color="#ffffff"/>
    </style:style>
    <style:style style:name="T61" style:family="text">
      <style:text-properties fo:font-variant="normal" fo:text-transform="none" fo:color="#000000" fo:letter-spacing="-0.007cm" fo:font-weight="bold"/>
    </style:style>
    <style:style style:name="T62" style:family="text">
      <style:text-properties fo:font-variant="normal" fo:text-transform="none" fo:color="#000000" fo:letter-spacing="-0.004cm"/>
    </style:style>
    <style:style style:name="T63" style:family="text">
      <style:text-properties fo:font-variant="normal" fo:text-transform="none" fo:color="#000000" fo:letter-spacing="-0.004cm" fo:background-color="#ffffff"/>
    </style:style>
    <style:style style:name="T64" style:family="text">
      <style:text-properties fo:font-variant="normal" fo:text-transform="none" fo:color="#000000" fo:letter-spacing="-0.004cm" fo:font-weight="normal"/>
    </style:style>
    <style:style style:name="T65" style:family="text">
      <style:text-properties fo:font-variant="normal" fo:text-transform="none" fo:color="#000000" fo:letter-spacing="-0.004cm" fo:font-weight="bold" fo:background-color="#ffffff"/>
    </style:style>
    <style:style style:name="T66" style:family="text">
      <style:text-properties fo:font-variant="normal" fo:text-transform="none" fo:color="#000000" fo:letter-spacing="-0.004cm" fo:language="es" fo:country="ES" fo:font-weight="normal"/>
    </style:style>
    <style:style style:name="T67" style:family="text">
      <style:text-properties fo:font-variant="normal" fo:text-transform="none" fo:color="#000000" fo:letter-spacing="-0.004cm" fo:language="es" fo:country="ES" fo:font-weight="bold"/>
    </style:style>
    <style:style style:name="T68" style:family="text">
      <style:text-properties fo:font-variant="normal" fo:text-transform="none" fo:color="#000000" style:font-name="Arial1" fo:font-size="10pt" fo:letter-spacing="-0.007cm" fo:font-style="italic" fo:font-weight="bold" fo:background-color="transparent" style:font-size-asian="10pt" style:font-style-asian="italic" style:font-size-complex="10pt" style:font-style-complex="italic"/>
    </style:style>
    <style:style style:name="T69" style:family="text">
      <style:text-properties fo:font-variant="normal" fo:text-transform="none" fo:color="#000000" style:font-name="Arial1" fo:font-size="10pt" fo:letter-spacing="-0.007cm" fo:font-style="italic" fo:font-weight="normal" fo:background-color="transparent" style:font-size-asian="10pt" style:font-style-asian="italic" style:font-size-complex="10pt" style:font-style-complex="italic"/>
    </style:style>
    <style:style style:name="T70" style:family="text">
      <style:text-properties fo:font-variant="normal" fo:text-transform="none" fo:color="#000000" style:font-name="Arial1" fo:font-size="10pt" fo:letter-spacing="-0.007cm" fo:font-style="italic" fo:background-color="transparent" style:font-size-asian="10pt" style:font-style-asian="italic" style:font-size-complex="10pt" style:font-style-complex="italic"/>
    </style:style>
    <style:style style:name="T71" style:family="text">
      <style:text-properties fo:font-variant="normal" fo:text-transform="none" fo:color="#000000" fo:language="es" fo:country="ES"/>
    </style:style>
    <style:style style:name="T72" style:family="text">
      <style:text-properties fo:font-variant="normal" fo:text-transform="none" fo:color="#000000" fo:language="es" fo:country="ES" fo:font-weight="normal"/>
    </style:style>
    <style:style style:name="T73" style:family="text">
      <style:text-properties fo:font-variant="normal" fo:text-transform="none" fo:color="#000000" fo:language="es" fo:country="ES" fo:font-weight="bold"/>
    </style:style>
    <style:style style:name="T74" style:family="text">
      <style:text-properties fo:font-variant="normal" fo:text-transform="none" fo:color="#000000" fo:font-weight="bold"/>
    </style:style>
    <style:style style:name="T75" style:family="text">
      <style:text-properties fo:font-variant="normal" fo:text-transform="none" fo:color="#000000" fo:font-weight="bold" fo:background-color="#ffffff"/>
    </style:style>
    <style:style style:name="T76" style:family="text">
      <style:text-properties fo:font-variant="normal" fo:text-transform="none" fo:color="#000000" fo:font-weight="normal"/>
    </style:style>
    <style:style style:name="T77" style:family="text">
      <style:text-properties fo:font-variant="normal" fo:text-transform="none" fo:color="#000000" fo:font-weight="normal" fo:background-color="#ffffff"/>
    </style:style>
    <style:style style:name="T78" style:family="text">
      <style:text-properties fo:font-variant="normal" fo:text-transform="none" fo:letter-spacing="-0.007cm"/>
    </style:style>
    <style:style style:name="T79" style:family="text">
      <style:text-properties fo:font-variant="normal" fo:text-transform="none" fo:letter-spacing="-0.007cm" style:text-underline-style="solid" style:text-underline-width="auto" style:text-underline-color="font-color"/>
    </style:style>
    <style:style style:name="T80" style:family="text">
      <style:text-properties fo:font-variant="normal" fo:text-transform="none" fo:letter-spacing="-0.007cm" style:text-underline-style="solid" style:text-underline-width="auto" style:text-underline-color="font-color" fo:font-weight="bold"/>
    </style:style>
    <style:style style:name="T81" style:family="text">
      <style:text-properties fo:font-variant="normal" fo:text-transform="none" fo:letter-spacing="-0.007cm" style:text-underline-style="solid" style:text-underline-width="auto" style:text-underline-color="font-color" fo:font-weight="normal"/>
    </style:style>
    <style:style style:name="T82" style:family="text">
      <style:text-properties fo:font-variant="normal" fo:text-transform="none" fo:letter-spacing="-0.007cm" fo:language="es" fo:country="ES" fo:font-weight="normal"/>
    </style:style>
    <style:style style:name="T83" style:family="text">
      <style:text-properties fo:font-variant="normal" fo:text-transform="none" fo:letter-spacing="-0.007cm" fo:language="es" fo:country="ES" fo:font-weight="bold"/>
    </style:style>
    <style:style style:name="T84" style:family="text">
      <style:text-properties fo:font-variant="normal" fo:text-transform="none" fo:letter-spacing="-0.007cm" fo:font-weight="normal"/>
    </style:style>
    <style:style style:name="T85" style:family="text">
      <style:text-properties fo:font-variant="normal" fo:text-transform="none" fo:letter-spacing="-0.007cm" fo:font-weight="normal" fo:background-color="transparent"/>
    </style:style>
    <style:style style:name="T86" style:family="text">
      <style:text-properties fo:font-variant="normal" fo:text-transform="none" fo:letter-spacing="-0.007cm" fo:font-weight="bold"/>
    </style:style>
    <style:style style:name="T87" style:family="text">
      <style:text-properties fo:font-variant="normal" fo:text-transform="none" fo:letter-spacing="-0.007cm" fo:font-weight="bold" fo:background-color="transparent"/>
    </style:style>
    <style:style style:name="T88" style:family="text">
      <style:text-properties fo:font-variant="normal" fo:text-transform="none" fo:letter-spacing="-0.007cm" fo:background-color="transparent"/>
    </style:style>
    <style:style style:name="T89" style:family="text">
      <style:text-properties fo:font-variant="normal" fo:text-transform="none" fo:letter-spacing="-0.004cm"/>
    </style:style>
    <style:style style:name="T90" style:family="text">
      <style:text-properties fo:font-variant="normal" fo:text-transform="none" fo:letter-spacing="-0.004cm" fo:font-weight="normal"/>
    </style:style>
    <style:style style:name="T91" style:family="text">
      <style:text-properties fo:font-variant="normal" fo:text-transform="none" style:text-underline-style="solid" style:text-underline-width="auto" style:text-underline-color="font-color"/>
    </style:style>
    <style:style style:name="T92" style:family="text">
      <style:text-properties fo:font-variant="normal" fo:text-transform="none" style:text-underline-style="solid" style:text-underline-width="auto" style:text-underline-color="font-color" fo:font-weight="bold"/>
    </style:style>
    <style:style style:name="T93" style:family="text">
      <style:text-properties fo:font-variant="normal" fo:text-transform="none" fo:font-weight="bold"/>
    </style:style>
    <style:style style:name="T94" style:family="text">
      <style:text-properties fo:font-variant="normal" fo:text-transform="none" fo:font-weight="normal"/>
    </style:style>
    <style:style style:name="T95" style:family="text">
      <style:text-properties fo:font-variant="normal" fo:text-transform="none" fo:language="es" fo:country="ES" fo:font-weight="bold"/>
    </style:style>
    <style:style style:name="T96" style:family="text">
      <style:text-properties fo:font-variant="normal" fo:text-transform="none" fo:language="es" fo:country="ES" fo:font-weight="normal"/>
    </style:style>
    <style:style style:name="T97" style:family="text">
      <style:text-properties fo:letter-spacing="-0.007cm"/>
    </style:style>
    <style:style style:name="T98" style:family="text">
      <style:text-properties fo:letter-spacing="-0.007cm" fo:font-weight="bold"/>
    </style:style>
    <style:style style:name="T99" style:family="text">
      <style:text-properties fo:letter-spacing="-0.007cm" fo:font-weight="bold" fo:background-color="#ffffff"/>
    </style:style>
    <style:style style:name="T100" style:family="text">
      <style:text-properties fo:letter-spacing="-0.007cm" fo:font-weight="normal"/>
    </style:style>
    <style:style style:name="T101" style:family="text">
      <style:text-properties fo:letter-spacing="-0.007cm" style:text-underline-style="solid" style:text-underline-width="auto" style:text-underline-color="font-color"/>
    </style:style>
    <style:style style:name="T102" style:family="text">
      <style:text-properties fo:letter-spacing="-0.007cm" style:text-underline-style="solid" style:text-underline-width="auto" style:text-underline-color="font-color" fo:font-weight="bold"/>
    </style:style>
    <style:style style:name="T103" style:family="text">
      <style:text-properties fo:letter-spacing="-0.007cm" fo:language="es" fo:country="ES" fo:font-weight="bold"/>
    </style:style>
    <style:style style:name="T104" style:family="text">
      <style:text-properties fo:letter-spacing="-0.007cm" fo:language="es" fo:country="ES" fo:font-weight="bold" fo:background-color="#ffffff"/>
    </style:style>
    <style:style style:name="T105" style:family="text">
      <style:text-properties fo:letter-spacing="-0.007cm" fo:language="es" fo:country="ES" fo:font-weight="normal"/>
    </style:style>
    <style:style style:name="T106" style:family="text">
      <style:text-properties fo:letter-spacing="-0.007cm" fo:language="es" fo:country="ES" style:text-underline-style="solid" style:text-underline-width="auto" style:text-underline-color="font-color" fo:font-weight="bold"/>
    </style:style>
    <style:style style:name="T107" style:family="text">
      <style:text-properties fo:font-weight="bold"/>
    </style:style>
    <style:style style:name="T108" style:family="text">
      <style:text-properties fo:font-weight="bold" style:font-weight-asian="bold" style:font-weight-complex="bold"/>
    </style:style>
    <style:style style:name="T109" style:family="text">
      <style:text-properties fo:background-color="#ffffff"/>
    </style:style>
    <style:style style:name="T110" style:family="text">
      <style:text-properties fo:font-style="italic" fo:font-weight="bold" style:font-style-asian="italic" style:font-style-complex="italic"/>
    </style:style>
    <style:style style:name="T111" style:family="text">
      <style:text-properties fo:font-style="italic" style:font-style-asian="italic" style:font-style-complex="italic"/>
    </style:style>
    <style:style style:name="T112" style:family="text">
      <style:text-properties fo:language="es" fo:country="ES"/>
    </style:style>
    <style:style style:name="T113" style:family="text">
      <style:text-properties fo:language="es" fo:country="ES" fo:font-weight="bold"/>
    </style:style>
    <style:style style:name="T114" style:family="text">
      <style:text-properties fo:language="es" fo:country="ES" fo:font-weight="normal"/>
    </style:style>
    <style:style style:name="T115" style:family="text">
      <style:text-properties fo:language="es" fo:country="ES" fo:font-weight="normal" fo:background-color="#ffffff"/>
    </style:style>
    <style:style style:name="T116" style:family="text">
      <style:text-properties style:text-position="-33% 80%"/>
    </style:style>
    <style:style style:name="T117" style:family="text">
      <style:text-properties style:text-position="33% 80%"/>
    </style:style>
    <style:style style:name="T118" style:family="text">
      <style:text-properties style:text-position="33% 80%" fo:font-weight="bold"/>
    </style:style>
    <style:style style:name="T119" style:family="text">
      <style:text-properties fo:color="#c9211e" fo:letter-spacing="-0.004cm"/>
    </style:style>
    <style:style style:name="T120" style:family="text">
      <style:text-properties style:font-name="Arial1" fo:font-size="10pt" style:text-underline-style="solid" style:text-underline-width="auto" style:text-underline-color="font-color" style:font-name-asian="Times New Roman" style:font-size-asian="10pt" style:font-size-complex="10pt"/>
    </style:style>
    <style:style style:name="T121" style:family="text">
      <style:text-properties style:font-name="Arial1" fo:font-size="10pt" style:font-name-asian="Times New Roman" style:font-size-asian="10pt" style:font-size-complex="10pt"/>
    </style:style>
    <style:style style:name="T122" style:family="text">
      <style:text-properties style:font-name="Arial1" fo:font-size="10pt" fo:font-style="italic" fo:background-color="transparent" style:font-size-asian="10pt" style:font-style-asian="italic" style:font-size-complex="10pt" style:font-style-complex="italic"/>
    </style:style>
    <style:style style:name="T123" style:family="text">
      <style:text-properties style:font-name="Arial1" fo:font-size="10pt" fo:font-style="italic" style:font-size-asian="10pt" style:font-style-asian="italic" style:font-size-complex="10pt" style:font-style-complex="italic"/>
    </style:style>
    <style:style style:name="T124" style:family="text">
      <style:text-properties style:font-name="Arial1" fo:font-size="10pt" fo:font-style="italic" fo:font-weight="bold" style:font-size-asian="10pt" style:font-style-asian="italic" style:font-size-complex="10pt" style:font-style-complex="italic"/>
    </style:style>
    <style:style style:name="T125" style:family="text">
      <style:text-properties style:font-name="Arial1" fo:font-size="10pt" style:text-underline-style="none" style:font-name-asian="Times New Roman" style:font-size-asian="10pt" style:font-size-complex="10pt"/>
    </style:style>
    <style:style style:name="T126" style:family="text">
      <style:text-properties style:font-name="Arial1" fo:font-size="10pt" fo:language="es" fo:country="ES" fo:font-style="italic" fo:font-weight="normal" style:font-size-asian="10pt" style:font-style-asian="italic" style:font-size-complex="10pt" style:font-style-complex="italic"/>
    </style:style>
    <style:style style:name="T127" style:family="text">
      <style:text-properties style:font-name="Arial1" fo:font-size="10pt" fo:language="es" fo:country="ES" fo:font-style="italic" style:font-size-asian="10pt" style:font-style-asian="italic" style:font-size-complex="10pt" style:font-style-complex="italic"/>
    </style:style>
    <style:style style:name="T128" style:family="text">
      <style:text-properties style:font-name="Arial1" fo:font-size="8pt" style:font-size-asian="8pt" style:font-size-complex="8pt"/>
    </style:style>
    <style:style style:name="T129" style:family="text">
      <style:text-properties style:font-name="Arial1" fo:font-size="8pt" style:text-underline-style="solid" style:text-underline-width="auto" style:text-underline-color="font-color" style:font-size-asian="8pt" style:font-size-complex="8p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text:start-value="0">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1">
      <text:list-level-style-number text:level="1" text:style-name="Numbering_20_Symbols" style:num-suffix="." style:num-format="a" text:start-value="4">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text:span text:style-name="Strong_20_Emphasis"><text:span text:style-name="T2">ACTA DE LA SESIÓN EXTRAORDINARIA CELEBRADA POR LA JUNTA DE GOBIERNO LOCAL DEL AYUNTAMIENTO DE MOGÁN EL DÍA 26 DE JUNIO DE 2024</text:span></text:span></text:p>
      <text:p text:style-name="P15"><text:span text:style-name="Strong_20_Emphasis"><text:span text:style-name="T2"/></text:span></text:p>
      <text:p text:style-name="Text_20_body"><text:span text:style-name="T3"><text:tab/>En la Sala de reuniones de las Casas Consistoriales de Mogán, siendo las doce horas, treinta y dos minutos, del día </text:span><text:span text:style-name="Strong_20_Emphasis"><text:span text:style-name="T3">26 de junio de 2024,</text:span></text:span><text:span text:style-name="T3"> se reúne la Junta de Gobierno Local,</text:span><text:span text:style-name="Strong_20_Emphasis"><text:span text:style-name="T3"> bajo la Presidencia del Alcalde Accidental, Dº Juan Mencey Navarro Romero</text:span></text:span><text:span text:style-name="T3"> y con la asistencia del señor Teniente de Alcalde y Concejal Delegada que al margen se expresan, al objeto de celebrar </text:span><text:span text:style-name="Strong_20_Emphasis"><text:span text:style-name="T3">sesión ordinaria, en segunda convocatoria, </text:span></text:span><text:span text:style-name="T3">para la que habían sido convocados previamente.</text:span></text:p>
      <text:p text:style-name="Text_20_body"><text:span text:style-name="T3"><text:tab/>Actúa </text:span><text:span text:style-name="Strong_20_Emphasis"><text:span text:style-name="T3">don David Chao Castro,</text:span></text:span><text:span text:style-name="T3"> Secretario General Accidental, que da fe del acto.</text:span></text:p>
      <text:p text:style-name="P29"><text:tab/>Apreciado por el Alcalde Accidental , Don Juan Mencey Navarro Romero, una circunstancia de fuerza mayor que impide su presencia en la Casa Consistorial, al participar en la celebración de un asunto municipal que requería su presencia a la misma hora que la prevista para la celebración de esta Junta de Gobierno Local en sesión ordinaria, de conformidad con lo <text:span text:style-name="T5">establecido en el artículo 46.3 de la Ley 7/1995, de 2 de abril, Reguladora de las Bases del Régimen Local, decide intervenir por vía telemática mediante una videoconferencia. Están presentes en la Casa Consistorial, el segundo Teniente de Alcalde, la Concejal Delegada asistente y don David Chao Castro, Secretario General Accidental de la Corporación, que da fe del acto.</text:span></text:p>
      <text:p text:style-name="P39"/>
      <text:p text:style-name="P28">SRES. Y SRAS. ASISTENTES</text:p>
      <text:p text:style-name="Text_20_body"><text:span text:style-name="Strong_20_Emphasis"><text:span text:style-name="T128">ALCALDE</text:span></text:span></text:p>
      <table:table table:name="Tabla1" table:style-name="Tabla1">
        <table:table-column table:style-name="Tabla1.A"/>
        <table:table-column table:style-name="Tabla1.B" table:number-columns-repeated="2"/>
        <table:table-row>
          <table:table-cell table:style-name="Tabla1.A1" office:value-type="string">
            <text:p text:style-name="Table_20_Contents"><text:span text:style-name="Strong_20_Emphasis"><text:span text:style-name="T129">Nombre</text:span></text:span></text:p>
          </table:table-cell>
          <table:table-cell table:style-name="Tabla1.A1" office:value-type="string">
            <text:p text:style-name="P5"><text:span text:style-name="Strong_20_Emphasis"><text:span text:style-name="T129">Asiste</text:span></text:span></text:p>
          </table:table-cell>
          <table:table-cell table:style-name="Tabla1.A1" office:value-type="string">
            <text:p text:style-name="P5"><text:span text:style-name="Strong_20_Emphasis"><text:span text:style-name="T129">Partido</text:span></text:span></text:p>
          </table:table-cell>
        </table:table-row>
        <table:table-row>
          <table:table-cell table:style-name="Tabla1.A1" office:value-type="string">
            <text:p text:style-name="P8">JUAN MENCEY NAVARRO ROMERO</text:p>
          </table:table-cell>
          <table:table-cell table:style-name="Tabla1.A1" office:value-type="string">
            <text:p text:style-name="P9">Sí</text:p>
          </table:table-cell>
          <table:table-cell table:style-name="Tabla1.A1" office:value-type="string">
            <text:p text:style-name="P9">JPM</text:p>
          </table:table-cell>
        </table:table-row>
      </table:table>
      <text:p text:style-name="P28"/>
      <text:p text:style-name="Text_20_body"><text:span text:style-name="Strong_20_Emphasis"><text:span text:style-name="T128">CONCEJALES</text:span></text:span></text:p>
      <table:table table:name="Tabla2" table:style-name="Tabla2">
        <table:table-column table:style-name="Tabla2.A"/>
        <table:table-column table:style-name="Tabla2.B" table:number-columns-repeated="2"/>
        <table:table-row>
          <table:table-cell table:style-name="Tabla2.A1" office:value-type="string">
            <text:p text:style-name="Table_20_Contents"><text:span text:style-name="Strong_20_Emphasis"><text:span text:style-name="T129">Nombre</text:span></text:span></text:p>
          </table:table-cell>
          <table:table-cell table:style-name="Tabla2.A1" office:value-type="string">
            <text:p text:style-name="P5"><text:span text:style-name="Strong_20_Emphasis"><text:span text:style-name="T129">Asiste</text:span></text:span></text:p>
          </table:table-cell>
          <table:table-cell table:style-name="Tabla2.A1" office:value-type="string">
            <text:p text:style-name="P5"><text:span text:style-name="Strong_20_Emphasis"><text:span text:style-name="T129">Partido</text:span></text:span></text:p>
          </table:table-cell>
        </table:table-row>
        <table:table-row>
          <table:table-cell table:style-name="Tabla2.A1" office:value-type="string">
            <text:p text:style-name="P8">JUAN ERNESTO HERNANDEZ CRUZ</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TANIA DEL PINO ALONSO PEREZ</text:p>
          </table:table-cell>
          <table:table-cell table:style-name="Tabla2.A1" office:value-type="string">
            <text:p text:style-name="P9">No</text:p>
          </table:table-cell>
          <table:table-cell table:style-name="Tabla2.A1" office:value-type="string">
            <text:p text:style-name="P9">JPM</text:p>
          </table:table-cell>
        </table:table-row>
        <table:table-row>
          <table:table-cell table:style-name="Tabla2.A1" office:value-type="string">
            <text:p text:style-name="P8">LUIS MIGUEL BECERRA ANDRE</text:p>
          </table:table-cell>
          <table:table-cell table:style-name="Tabla2.A1" office:value-type="string">
            <text:p text:style-name="P9">No</text:p>
          </table:table-cell>
          <table:table-cell table:style-name="Tabla2.A1" office:value-type="string">
            <text:p text:style-name="P9">JPM</text:p>
          </table:table-cell>
        </table:table-row>
        <table:table-row>
          <table:table-cell table:style-name="Tabla2.A1" office:value-type="string">
            <text:p text:style-name="P8">CONSUELO DIAZ LEON</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JUANA TERESA VEGA JIMENEZ</text:p>
          </table:table-cell>
          <table:table-cell table:style-name="Tabla2.A1" office:value-type="string">
            <text:p text:style-name="P9">No</text:p>
          </table:table-cell>
          <table:table-cell table:style-name="Tabla2.A1" office:value-type="string">
            <text:p text:style-name="P9">JPM</text:p>
          </table:table-cell>
        </table:table-row>
      </table:table>
      <text:p text:style-name="P28"/>
      <text:p text:style-name="Text_20_body"><text:span text:style-name="Strong_20_Emphasis"><text:span text:style-name="T128">INTERVENTOR</text:span></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129">Nombre</text:span></text:span></text:p>
          </table:table-cell>
          <table:table-cell table:style-name="Tabla3.A1" office:value-type="string">
            <text:p text:style-name="P5"><text:span text:style-name="Strong_20_Emphasis"><text:span text:style-name="T129">Asiste</text:span></text:span></text:p>
          </table:table-cell>
          <table:table-cell table:style-name="Tabla3.A1" office:value-type="string">
            <text:p text:style-name="P5"><text:span text:style-name="Strong_20_Emphasis"><text:span text:style-name="T8">Partido</text:span></text:span></text:p>
          </table:table-cell>
        </table:table-row>
        <table:table-row>
          <table:table-cell table:style-name="Tabla3.A1" office:value-type="string">
            <text:p text:style-name="P8">GONZALO MARTINEZ LÁZARO</text:p>
          </table:table-cell>
          <table:table-cell table:style-name="Tabla3.A1" office:value-type="string">
            <text:p text:style-name="P9">No</text:p>
          </table:table-cell>
          <table:table-cell table:style-name="Tabla3.A1" office:value-type="string">
            <text:p text:style-name="P10">.</text:p>
          </table:table-cell>
        </table:table-row>
      </table:table>
      <text:p text:style-name="P28"/>
      <text:p text:style-name="Text_20_body"><text:span text:style-name="Strong_20_Emphasis"><text:span text:style-name="T128">SECRETARIO</text:span></text:span></text:p>
      <table:table table:name="Tabla4" table:style-name="Tabla4">
        <table:table-column table:style-name="Tabla4.A"/>
        <table:table-column table:style-name="Tabla4.B" table:number-columns-repeated="2"/>
        <table:table-row>
          <table:table-cell table:style-name="Tabla4.A1" office:value-type="string">
            <text:p text:style-name="Table_20_Contents"><text:span text:style-name="Strong_20_Emphasis"><text:span text:style-name="T129">Nombre</text:span></text:span></text:p>
          </table:table-cell>
          <table:table-cell table:style-name="Tabla4.A1" office:value-type="string">
            <text:p text:style-name="P5"><text:span text:style-name="Strong_20_Emphasis"><text:span text:style-name="T129">Asiste</text:span></text:span></text:p>
          </table:table-cell>
          <table:table-cell table:style-name="Tabla4.A1" office:value-type="string">
            <text:p text:style-name="P5"><text:span text:style-name="Strong_20_Emphasis"><text:span text:style-name="T8">Partido</text:span></text:span></text:p>
          </table:table-cell>
        </table:table-row>
        <table:table-row>
          <table:table-cell table:style-name="Tabla4.A1" office:value-type="string">
            <text:p text:style-name="P8">DAVID CHAO CASTRO</text:p>
          </table:table-cell>
          <table:table-cell table:style-name="Tabla4.A1" office:value-type="string">
            <text:p text:style-name="P9">Sí</text:p>
          </table:table-cell>
          <table:table-cell table:style-name="Tabla4.A1" office:value-type="string">
            <text:p text:style-name="P10">.</text:p>
          </table:table-cell>
        </table:table-row>
      </table:table>
      <text:p text:style-name="P28"/>
      <text:p text:style-name="P40">Abierta la sesión por la Presidencia, y una vez comprobada por la Secretaría la existencia de cuórum de asistencia precisa para que se pueda iniciar, se procede a conocer los asuntos que integran el siguiente:</text:p>
      <text:p text:style-name="Text_20_body"><text:span text:style-name="Strong_20_Emphasis"><text:span text:style-name="T3">ORDEN DEL DÍA</text:span></text:span></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4">Nº Orden</text:span></text:span></text:p>
          </table:table-cell>
          <table:table-cell table:style-name="Tabla5.A1" office:value-type="string">
            <text:p text:style-name="Table_20_Contents"><text:span text:style-name="Strong_20_Emphasis"><text:span text:style-name="T4">Expresión del asunto</text:span></text:span></text:p>
          </table:table-cell>
        </table:table-row>
        <table:table-row>
          <table:table-cell table:style-name="Tabla5.A1" office:value-type="string">
            <text:p text:style-name="P6">Punto 1º</text:p>
          </table:table-cell>
          <table:table-cell table:style-name="Tabla5.A1" office:value-type="string">
            <text:p text:style-name="P6">Expte.: 17074/2023 Propuesta considerar propuesto como adjudicatario de la Concesión administrativa de uso privativo de un bien patrimonial en régimen de concurrencia para la explotacaión del bar la Parada como bar cafetería, ubicado en la Avda Tomás Roca Bosch, Puerto Rico, a la entidad DON PEPE CHIRINGO</text:p>
          </table:table-cell>
        </table:table-row>
        <text:soft-page-break/>
        <table:table-row>
          <table:table-cell table:style-name="Tabla5.A3" office:value-type="string">
            <text:p text:style-name="P6">Punto 2º</text:p>
          </table:table-cell>
          <table:table-cell table:style-name="Tabla5.A1" office:value-type="string">
            <text:p text:style-name="P6">Expte.: 6271/2024. Imponer a la entidad SABOR MESÓN, S.L. una sanción de tres mil un euros (3001,00) y suspensión temporal de la actividad de restaurante, denominado Taste Bistro, sito en Plaza de Las Marañuelas, s/n</text:p>
          </table:table-cell>
        </table:table-row>
        <table:table-row>
          <table:table-cell table:style-name="Tabla5.A3" office:value-type="string">
            <text:p text:style-name="P6">Punto 3º</text:p>
          </table:table-cell>
          <table:table-cell table:style-name="Tabla5.A1" office:value-type="string">
            <text:p text:style-name="P6">Expte.: 5185/2024. Propuesta solicitar Informe preceptivo a la Oficina Nacional de Evaluación del expediente para la adjudicación del contrato de Construcción y Explotación en Régimen de Concesión de Obra Pública de la Desaladora de Playa de Mogán Mediante su Ampliación.</text:p>
          </table:table-cell>
        </table:table-row>
        <table:table-row>
          <table:table-cell table:style-name="Tabla5.A3" office:value-type="string">
            <text:p text:style-name="P6">Punto 4º</text:p>
          </table:table-cell>
          <table:table-cell table:style-name="Tabla5.A1" office:value-type="string">
            <text:p text:style-name="P6">Expte.: 8083/2024. Propuesta aprobar Pliegos, expediente, gasto, etc..., que han de regir la adjudicación del contrato del Servicio de Mantenimiento y Conservación de Jardines, Espacios Libres Bajo Riego y Zonas Verdes en el Término Municipal de Mogán.</text:p>
          </table:table-cell>
        </table:table-row>
      </table:table>
      <text:p text:style-name="Text_20_body"><text:line-break/></text:p>
      <text:p text:style-name="P109"><text:span text:style-name="Strong_20_Emphasis"><text:span text:style-name="T125"><text:tab/></text:span></text:span><text:span text:style-name="Strong_20_Emphasis"><text:span text:style-name="T120">1. Expte.: 17074/2023 Propuesta considerar propuesto como adjudicatario de la Concesión administrativa de uso privativo de un bien patrimonial en régimen de concurrencia para la explotacaión del bar la Parada como bar cafetería, ubicado en la Avda Tomás Roca Bosch, Puerto Rico, a la entidad DON PEPE CHIRINGO.</text:span></text:span></text:p>
      <text:p text:style-name="P109"><text:span text:style-name="Strong_20_Emphasis"><text:span text:style-name="T121"/></text:span></text:p>
      <text:p text:style-name="P49"><text:span text:style-name="T51">“Consuelo Diaz León, Concejala Delegada en materia de Patrimonio Cultural, Archivo, Contratación y Estadística,</text:span><text:span text:style-name="T54"> </text:span><text:span text:style-name="T59">de acuerdo con el Decreto n.º 3349/2023 de 19 de junio,, visto el expediente de contratación denominado </text:span><text:span text:style-name="T61">«CONCESIÓN ADMINISTRATIVA DE USO PRIVATIVO DE UN BIEN PATRIMONIAL EN RÉGIMEN DE CONCURRENCIA PARA LA EXPLOTACIÓN DEL BAR LA PARADA COMO BAR CAFETERÍA, UBICADO EN LA AVENIDA TOMÁS ROCA BOSCH, PUERTO RICO, T.M. DE MOGÁN» (AHORA CALLE LANZAROTE), Expte. 17074/2023, </text:span><text:span text:style-name="T59">mediante procedimiento abierto y tramitación ordinaria y, </text:span></text:p>
      <text:p text:style-name="P50"><text:span text:style-name="T13">&gt;VISTO </text:span><text:span text:style-name="T15">que la Junta de Gobierno Local de este Ilustre Ayuntamiento, en sesión celebrada en fecha 28 de diciembre de 2024, vista la propuesta de </text:span><text:span text:style-name="T59">DOÑA JUANA TERESA VEGA JIMÉNEZ, Concejala Delegada en materia de Patrimonio, OAC y </text:span><text:span text:style-name="T64">Transparencia, </text:span><text:span text:style-name="T15">acuerda, entre otras cuestiones, declarar la necesidad e idoneidad de la «</text:span><text:span text:style-name="T61">concesión administrativa de uso privativo de un bien patrimonial en régimen de concurrencia para la explotación del Bar La Parada como Bar Cafetería, ubicado en la Avenida Tomás Roca Bosch, Puerto Rico, T.M. de Mogán»</text:span><text:span text:style-name="T15">, así como iniciar el expediente para la adjudicación del mismo.</text:span></text:p>
      <text:p text:style-name="P41"><text:span text:style-name="T13">&gt;VISTO </text:span><text:span text:style-name="T15">que</text:span><text:span text:style-name="T11"> </text:span><text:span text:style-name="T12">l</text:span><text:span text:style-name="T13">a necesidad e idoneidad del contrato </text:span><text:span text:style-name="T12">se justifica en el expediente, en virtud de la propuesta de fecha 19 de diciembre de 20223 por parte de </text:span><text:span text:style-name="T64">Esther Melián González, Técnico Municipal del Negociado de Patrimonio de este Iltre. Ayuntamiento,</text:span><text:span text:style-name="T12">, tal y como se determina en el artículo 116.1, en relación con el 28 de la LCSP.</text:span></text:p>
      <text:p text:style-name="P50"><text:span text:style-name="T13">&gt;VISTO </text:span><text:span text:style-name="T15">que</text:span><text:span text:style-name="T11"> </text:span><text:span text:style-name="T15">se emite,</text:span><text:span text:style-name="T12"> </text:span><text:span text:style-name="T15">en fecha 19 de febrero de 2023, Informe por Dª. Mónica Travieso García, Técnico de Administración Especial (Arquitecta Técnica) de este Ilustre Ayuntamiento de Mogán</text:span><text:span text:style-name="T64">, </text:span><text:span text:style-name="T15">que consta en el expediente, donde establece, entre otras cuestiones, que el objeto del contrato será</text:span><text:span text:style-name="T62"> </text:span><text:span text:style-name="T64">la Concesión Administrativa de Uso Privativo de un Bien Patrimonial en Régimen de Concurrencia para la explotación y conservación del Bar La Parada como bar cafetería, así como proyecto y obra de reforma, ubicado en la calle Lanzarote, Puerto Rico, T.M. de Mogán, mediante la modalidad de concesión administrativa, de conformidad con lo establecido en el Real Decreto 1372/1986, de 13 de junio, por el que se aprueba el Reglamento de Bienes de la Entidades Locales.</text:span></text:p>
      <text:p text:style-name="P50"><text:span text:style-name="T98">&gt;VISTO </text:span><text:span text:style-name="T100">que l</text:span><text:span text:style-name="T107">a no división en lotes</text:span> se justifica en el expediente, en virtud del informe emitido, <text:span text:style-name="T100">en fecha 19 de febrero de 2023</text:span><text:span text:style-name="T97"> </text:span><text:span text:style-name="T100">porDª. Mónica Travieso García, Técnico de Administración Especial (Arquitecta Técnica) de este Ilustre Ayuntamiento de Mogán</text:span><text:span text:style-name="T90">, </text:span><text:span text:style-name="T84">que consta en el expediente.</text:span></text:p>
      <text:p text:style-name="P42"><text:span text:style-name="T13">&gt;VISTO </text:span><text:span text:style-name="T15">que</text:span><text:span text:style-name="T11"> </text:span><text:span text:style-name="T34">e</text:span><text:span text:style-name="T11">l Pliego de Prescripciones Técnicas, así como los criterios que se tendrán en consideración para adjudicar el contrato y los </text:span><text:span text:style-name="T36">criterios de solvencia técnica o profesional, y económica y financiera, </text:span><text:span text:style-name="T11">han sido redactados por </text:span><text:span text:style-name="T59">Dª. Mónica Travieso García, Técnico de Administración Especial (Arquitecta Técnica) de este Ilustre Ayuntamiento de Mogán</text:span><text:span text:style-name="T11">. Posteriormente la Unidad Administrativa de Contratación ha redactado el Pliego de cláusulas administrativas particulares, determinándose que se tramite un expediente ordinario de </text:span><text:span text:style-name="T34">una concesión administrativa de uso privativo de un bien patrimonial</text:span><text:span text:style-name="T11"> </text:span><text:span text:style-name="T34">en régimen de concurrencia </text:span><text:span text:style-name="T11">cuya adjudicación se propone por </text:span><text:span text:style-name="T34">procedimiento abierto y tramitación ordinaria</text:span><text:span text:style-name="T11">, </text:span><text:span text:style-name="T36">estableciéndose el sig</text:span><text:span text:style-name="T11">uiente criterio de adjudicación:</text:span></text:p>
      <text:p text:style-name="P43">Precio ofrecido por el licitador: Máximo 100 puntos. Se otorgará la máxima puntuación a la propuesta que ofrezca el precio más alto, asignando a las restantes ofertas la puntuación que proporcionalmente corresponda en relación con la más alta.</text:p>
      <text:p text:style-name="P50"><text:span text:style-name="T34">-</text:span><text:span text:style-name="T11"> </text:span><text:span text:style-name="T38">Criterios Automáticos o Aritméticos</text:span><text:span text:style-name="T11">:</text:span></text:p>
      <table:table table:name="Tabla6" table:style-name="Tabla6">
        <table:table-column table:style-name="Tabla6.A"/>
        <table:table-column table:style-name="Tabla6.B"/>
        <text:soft-page-break/>
        <table:table-row>
          <table:table-cell table:style-name="Tabla6.A1" office:value-type="string">
            <text:p text:style-name="P84">CRITERIOS</text:p>
          </table:table-cell>
          <table:table-cell table:style-name="Tabla6.A1" office:value-type="string">
            <text:p text:style-name="P85">PUNTUACIÓN</text:p>
          </table:table-cell>
        </table:table-row>
        <table:table-row>
          <table:table-cell table:style-name="Tabla6.A1" office:value-type="string">
            <text:p text:style-name="P86">1. OFERTA ECONÓMICA.</text:p>
            <text:p text:style-name="P87"/>
            <text:p text:style-name="P86">P= (pm*mo)/O.</text:p>
            <text:p text:style-name="P87"/>
            <text:p text:style-name="P86">Donde: </text:p>
            <text:p text:style-name="P86">P: puntuación</text:p>
            <text:p text:style-name="P86">pm: puntuación máxima </text:p>
            <text:p text:style-name="P86">O: Valor cuantitativo de la oferta que se valora </text:p>
            <text:p text:style-name="P86">mo: Mejor Oferta</text:p>
          </table:table-cell>
          <table:table-cell table:style-name="Tabla6.A1" office:value-type="string">
            <text:p text:style-name="P89">100</text:p>
          </table:table-cell>
        </table:table-row>
      </table:table>
      <text:p text:style-name="P18"/>
      <text:p text:style-name="P50"><text:span text:style-name="T59">Se establece un canon anual por importe mínimo de 30.384,71</text:span><text:span text:style-name="T54"> </text:span><text:span text:style-name="T59">euros, que podrá ser elevado al alza por los licitadores interesados en concurrir, a salvo los tributos o gravámenes con que esté gravado dicho canon (mensual: 2.532,06</text:span><text:span text:style-name="T54"> </text:span><text:span text:style-name="T59">euros), rechazándose automáticamente las ofertas que no alcanzaren el mencionado tipo.</text:span></text:p>
      <text:p text:style-name="P18"/>
      <text:p text:style-name="P44">Esta cifra se corresponde con el 6% del valor asignado al espacio patrimonial construido con el Bar La Parada, más el importe de uso de la terraza de acuerdo a la ordenanza fiscal vigente, de acuerdo con los informes que constan en el expediente. </text:p>
      <text:p text:style-name="P44">Por lo tanto, el presupuesto base de licitación se estima en 212.692,97 euros (SIETE AÑOS) y el valor estimado, atendiendo a su duración de siete años, más tres años de prórroga, es de 303.847,10 euros.</text:p>
      <text:p text:style-name="P44">El canon comportará el deber del concesionario de abonar el importe de los daños y perjuicios que se causaren a los bienes o al uso general o servicio al que estuvieren destinados.</text:p>
      <text:p text:style-name="P51"/>
      <text:p text:style-name="P50"><text:span text:style-name="T15">La duración del contrato será de </text:span><text:span text:style-name="T13">SIETE AÑOS</text:span><text:span text:style-name="T12"> </text:span><text:span text:style-name="T15">a contar desde el día siguiente a la formalización del contrato.</text:span></text:p>
      <text:p text:style-name="P51"/>
      <text:p text:style-name="P50"><text:span text:style-name="T12">El contrato será prorrogable por anualidades hasta un máximo de </text:span><text:span text:style-name="T13">TRES PRÓRROGAS</text:span><text:span text:style-name="T12">, teniendo una </text:span><text:span text:style-name="T13">duración máxima total de diez años incluidas las prórrogas</text:span><text:span text:style-name="T12">, y según las condiciones establecidas en el artículo 29.2 de la Ley 9/2017, de 8 de noviembre, de Contratos del Sector Público, por la que se transponen al ordenamiento jurídico español las Directivas del Parlamento Europeo y del Consejo 2014/23/UE y 2014/24/UE, de 26 de febrero de 2014, en adelante LCSP.</text:span></text:p>
      <text:p text:style-name="P51"/>
      <text:p text:style-name="P45">Para el inicio de la actividad de restauración deberá tramitarse un ACTA DE INICIO, la firma de esta se efectuará en el plazo de un mes tras la finalización de la obra.</text:p>
      <text:p text:style-name="P50"><text:soft-page-break/><text:span text:style-name="T13">&gt;VISTO</text:span><text:span text:style-name="T54"> </text:span><text:span text:style-name="T59">que no se precisa certificado de compromiso de crédito, puesto que la presente concesión no supone un gasto para esta administración.</text:span></text:p>
      <text:p text:style-name="P51"/>
      <text:p text:style-name="P50"><text:span text:style-name="T13">&gt;VISTO </text:span><text:span text:style-name="T15">que c</text:span><text:span text:style-name="T27">on fecha 29 de febrero de 2024</text:span><text:span text:style-name="T26"> </text:span><text:span text:style-name="T27">se ha emitido por el Área de Contratación Informe de</text:span><text:span text:style-name="T26"> </text:span><text:span text:style-name="T29">justificación de elección de procedimiento y de criterios de adjudicación</text:span><text:span text:style-name="T27">, que consta en el expediente. </text:span></text:p>
      <text:p text:style-name="P50">Evaluados los informes preceptivos, tal como obran en el expediente, de conformidad con lo establecido en el artículo 116.4 de la LCSP.</text:p>
      <text:p text:style-name="P53"><text:span text:style-name="T99">&gt;VISTO</text:span><text:span text:style-name="T109"> </text:span><text:span text:style-name="T10">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text:p>
      <text:list xml:id="list4644755404085720753" text:style-name="L1">
        <text:list-item>
          <text:p text:style-name="P121"><text:span text:style-name="T107">El Pliego de Prescripciones Técnicas y Pliego de Cláusulas Administrativas Particulares,</text:span> <text:span text:style-name="T100">con el contenido establecido en el artículo 122 y 124 de la LCSP.</text:span></text:p>
        </text:list-item>
        <text:list-item>
          <text:p text:style-name="P121"><text:span text:style-name="T98">Informe de justificación de elección del procedimiento y criterios de adjudicación del contrato</text:span><text:span text:style-name="T100">, de</text:span><text:span text:style-name="T78"> </text:span><text:span text:style-name="T84">D. Alberto Álamo Perera, Letrado del Iltre. Ayuntamiento de Mogán, de fecha 29 de febrero de 2024, </text:span><text:span text:style-name="T100">donde se establece la conveniencia de tramitar la concesión administrativa de uso privativo de un bien de dominio público, en régimen de concurrencia, mediante procedimiento abierto y tramitación ordinaria, en el que todo empresario interesado podrá presentar una proposición, quedando excluida toda negociación de los términos del contrato con los licitadores, conforme al artículo 156 de la LCSP, y estableciéndose el precio como único criterio de adjudicación, en cumplimiento de lo establecido en los artículos 131, 145 y siguientes de la LCSP, estableciéndose condición especial de ejecución del artículo 202 de la LCSP recogida en los informes que consta en el expediente, por ser los más adecuados a la ejecución del contrato a realizar. Por tanto, la adjudicación recaerá en la proposición más ventajosa, teniendo en cuenta los criterios que se han establecido en el Pliego de Cláusulas Administrativas Particulares, sin perjuicio del derecho de la Administración a renunciar a la celebración del mismo o desistir de la licitación convocada, de conformidad con lo establecido en el artículo 152 de la LCSP. Se ha previsto en cumplimiento del artículo 99 de la LCSP, la no división en lotes del contrato.</text:span></text:p>
        </text:list-item>
        <text:list-item>
          <text:p text:style-name="P121"><text:span text:style-name="T107">El informe FAVORABLE emitido por el Sr. Secretario General Accidental</text:span> de este Ayuntamiento de fecha <text:span text:style-name="T84">29 de febrero de 2024</text:span>, <text:span text:style-name="T100">en cumplimiento de lo dispuesto en el apartado 8 de la Disposición Adicional tercera de la LCSP.</text:span></text:p>
        </text:list-item>
      </text:list>
      <text:p text:style-name="P52"><text:span text:style-name="T87">&gt;VISTO el informe-propuesta emitido por la</text:span><text:span text:style-name="T88"> </text:span><text:span text:style-name="T87">Jefa del Servicio de Contratación</text:span><text:span text:style-name="T88"> </text:span><text:span text:style-name="T85">de este Ayuntamiento, de fecha 29 de febrero de 2024, que consta en el expediente, en los mismos términos que el presente.</text:span></text:p>
      <text:p text:style-name="P50"><text:span text:style-name="T86">&gt;VISTO</text:span> <text:span text:style-name="T84">Informe de la Intervención municipal de fecha 01 de marzo de 2024</text:span></text:p>
      <text:p text:style-name="P51"/>
      <text:p text:style-name="P50"><text:span text:style-name="T92">&gt;VISTO </text:span><text:span text:style-name="T91">que la Junta de Gobierno Local, en sesión celebrada en fecha 02 de abril de 2024, acuerda:</text:span></text:p>
      <text:p text:style-name="P49"><text:span text:style-name="T107">PRIMERO.-</text:span> Que en donde la documentación previa dice «CONCESIÓN ADMINISTRATIVA DE USO PRIVATIVO DE UN BIEN PATRIMONIAL EN RÉGIMEN DE CONCURRENCIA PARA LA EXPLOTACIÓN DEL BAR LA PARADA COMO BAR CAFETERÍA, UBICADO EN LA AVENIDA TOMÁS ROCA BOSCH, PUERTO RICO, T.M. DE MOGÁN», debe decir <text:span text:style-name="T98">«CONCESIÓN ADMINISTRATIVA DE USO PRIVATIVO DE UN BIEN PATRIMONIAL EN RÉGIMEN DE CONCURRENCIA PARA LA EXPLOTACIÓN DEL BAR LA PARADA COMO BAR CAFETERÍA, UBICADO EN LA AVENIDA TOMÁS ROCA BOSCH, PUERTO RICO, T.M. DE MOGÁN» (AHORA CALLE LANZAROTE).</text:span></text:p>
      <text:p text:style-name="P49"><text:span text:style-name="T98">SEGUNDO.- </text:span>Ap<text:span text:style-name="T9">robar la tramitación ordinaria del procedimiento de adjudicación del contrato de la </text:span><text:span text:style-name="T98">«CONCESIÓN ADMINISTRATIVA DE USO PRIVATIVO DE UN BIEN PATRIMONIAL EN RÉGIMEN DE CONCURRENCIA PARA LA EXPLOTACIÓN DEL BAR LA PARADA COMO BAR CAFETERÍA, UBICADO EN LA AVENIDA TOMÁS ROCA BOSCH, PUERTO RICO, T.M. DE MOGÁN» (AHORA CALLE LANZAROTE), Expte. 17074/2023.</text:span></text:p>
      <text:p text:style-name="P50"><text:span text:style-name="T13">TERCERO.- </text:span><text:span text:style-name="T11">Aprobar el Pliego de Prescripciones Técnicas y el Pliego de Cláusulas Administrativas Particulares, tramitado mediante procedimiento abierto y tramitación ordinaria, que han de regir la adjudicación del contrato de la </text:span><text:span text:style-name="T13">«CONCESIÓN ADMINISTRATIVA DE USO PRIVATIVO DE UN BIEN PATRIMONIAL EN RÉGIMEN DE CONCURRENCIA PARA LA EXPLOTACIÓN DEL BAR LA PARADA COMO BAR CAFETERÍA, UBICADO EN LA AVENIDA TOMÁS ROCA BOSCH, PUERTO RICO, </text:span><text:soft-page-break/><text:span text:style-name="T13">T.M. DE MOGÁN» (AHORA CALLE LANZAROTE), Expte. 17074/2023, </text:span><text:span text:style-name="T36">conforme a los criterios de adjudicación propuestos por el Técnico municipal.</text:span></text:p>
      <text:p text:style-name="P49"><text:span text:style-name="T34">CUARTO.-</text:span><text:span text:style-name="T11"> Aprobar el expediente de contratación con un presupuesto base de licitación</text:span><text:span text:style-name="T17"> </text:span><text:span text:style-name="T16">que asciende a la cantidad de </text:span><text:span text:style-name="T13">212.692,97</text:span><text:span text:style-name="T17"> </text:span><text:span text:style-name="T14">euros, siendo </text:span><text:span text:style-name="T13">30.384,71</text:span><text:span text:style-name="T17"> </text:span><text:span text:style-name="T14">euros el canon anual</text:span><text:span text:style-name="T17"> </text:span><text:span text:style-name="T14">a satisfacer a la administración</text:span><text:span text:style-name="T28">,</text:span><text:span text:style-name="T30"> </text:span><text:span text:style-name="T28">sin división en lotes</text:span><text:span text:style-name="T35">; </text:span><text:span text:style-name="T37">no suponiendo la presente concesión un gasto para la administración</text:span><text:span text:style-name="T59">. D</text:span><text:span text:style-name="T36">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 </text:span><text:span text:style-name="T15">con una duración de SIETE AÑOS</text:span><text:span text:style-name="T12"> </text:span><text:span text:style-name="T15">y posibilidad de prórroga</text:span><text:span text:style-name="T12"> </text:span><text:span text:style-name="T15">por anualidades con un máximo de TRES</text:span><text:span text:style-name="T12"> </text:span><text:span text:style-name="T15">PRÓRROGAS,</text:span><text:span text:style-name="T12"> </text:span><text:span text:style-name="T15">y un valor estimado del contrato que asciende a </text:span><text:span text:style-name="T13">303.847,10</text:span><text:span text:style-name="T63"> </text:span><text:span text:style-name="T65">euros.</text:span></text:p>
      <text:p text:style-name="P50"><text:span text:style-name="T98">QUINTO</text:span><text:span text:style-name="T107">.-</text:span> <text:span text:style-name="T100">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 así como publicar el anuncio de licitación en el Diario Oficial de la Unión Europea.</text:span></text:p>
      <text:p text:style-name="P54">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50"><text:span text:style-name="T98">SEXTO.- -</text:span><text:span text:style-name="T100">Facultar a la Alcaldía-Presidencia para la suscripción de los contratos administrativos y/o públicos.</text:span></text:p>
      <text:p text:style-name="P50"><text:span text:style-name="T86">SÉPTIMO.-</text:span><text:span text:style-name="T78"> </text:span><text:span text:style-name="T84">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text:span><text:span text:style-name="T89"> </text:span><text:span text:style-name="T90">al Servicio de Urbanismo, a Mogán Gestión Municipal S.L. y a la Intervención de este Ayuntamiento.</text:span></text:p>
      <text:p text:style-name="P49"><text:span text:style-name="T86">&gt; VISTO</text:span><text:span text:style-name="T78"> </text:span><text:span text:style-name="T84">que con fecha 03 de abril</text:span><text:span text:style-name="T78"> </text:span><text:span text:style-name="T84">de 2024</text:span><text:span text:style-name="T78"> </text:span><text:span text:style-name="T84">se publica Anuncio de Licitación en la Plataforma de Contratación del Sector Público, concediéndose un plazo de presentación de ofertas hasta el día 03 de mayo de 2024.</text:span></text:p>
      <text:p text:style-name="P48"><text:span text:style-name="T68">&gt; VISTO </text:span><text:span text:style-name="T69">que en fecha 06</text:span><text:span text:style-name="T70"> </text:span><text:span text:style-name="T69">de mayo de 2024,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6006754aa9170e0651007e80bc0507331" text:style-name="Internet_20_link" text:visited-style-name="Visited_20_Internet_20_Link"><text:span text:style-name="T122">6006754aa9170e0651007e80bc0507331</text:span></text:a><text:span text:style-name="T40"> </text:span></text:p>
      <text:p text:style-name="P48"><text:span text:style-name="T68">&gt; VISTO</text:span><text:span text:style-name="T70"> </text:span><text:span text:style-name="T69">que en fecha 06 de mayo</text:span><text:span text:style-name="T70"> </text:span><text:span text:style-name="T69">de 2024</text:span><text:span text:style-name="T70"> </text:span><text:span text:style-name="T69">se reúne la Mesa de Contratación, en acto público, para proceder a la apertura de la proposición, relativa al archivo electrónico nº 2, considerándose que hay una oferta en presunta baja y acordándose requerir justificación (</text:span><text:span text:style-name="T70"> </text:span><text:span text:style-name="T69">CSV </text:span><text:a xlink:type="simple" xlink:href="https://oat.mogan.es:8448/ventanilla/web/validacionFirmas.do?opcion=1&amp;modo=3&amp;csv=T006754aa90f100ff6a07e815b050a38U" text:style-name="Internet_20_link" text:visited-style-name="Visited_20_Internet_20_Link"><text:span text:style-name="T122">T006754aa90f100ff6a07e815b050a38U</text:span></text:a><text:span text:style-name="T40"> </text:span><text:span text:style-name="T69">)</text:span></text:p>
      <text:p text:style-name="P48"><text:span text:style-name="T68">&gt; VISTO</text:span><text:span text:style-name="T70"> </text:span><text:span text:style-name="T69">que en fecha 12 de junio de 2024 se reúne la Mesa de Contratación, en acto no público, tras</text:span><text:span text:style-name="T40"> </text:span><text:span text:style-name="T69">requerirse justificación de la presunta oferta anormal, presentarse documentación y emitirse Informe Técnico, valorándose las ofertas contenidas en el archivo electrónico n.º 2 y considerándose al licitador propuesto como adjudicatario, con CSV </text:span><text:a xlink:type="simple" xlink:href="https://oat.mogan.es:8448/ventanilla/web/validacionFirmas.do?opcion=1&amp;modo=3&amp;csv=J006754aa9090c0d8c307e82b4060b17d" text:style-name="Internet_20_link" text:visited-style-name="Visited_20_Internet_20_Link"><text:span text:style-name="T123">J006754aa9090c0d8c307e82b4060b17d</text:span></text:a><text:span text:style-name="T69"> </text:span></text:p>
      <text:p text:style-name="P54"><text:span text:style-name="T93">&gt;CONSIDERANDO</text:span><text:span text:style-name="T48">, que de conformidad con lo establecido en la Disposición Adicional Segunda de la LCSP, la adopción de este acuerdo es competencia de la Junta de Gobierno Local en virtud de las delegaciones de competencias acordadas en Pleno celebrado en sesión ordinaria el día 7 de julio de 2023.</text:span></text:p>
      <text:p text:style-name="P50"><text:span text:style-name="T100">En virtud de lo expuesto, </text:span><text:span text:style-name="T98">PROPONGO </text:span><text:span text:style-name="T100">a la Junta de Gobierno Local:</text:span></text:p>
      <text:p text:style-name="P49"><text:span text:style-name="T107">PRIMERO.- </text:span><text:span text:style-name="T9">Declarar válido el acto de licitación.</text:span></text:p>
      <text:p text:style-name="P47"><text:span text:style-name="T98">SEGUNDO.-</text:span><text:span text:style-name="T97"> </text:span><text:span text:style-name="T100">Aceptar los acuerdos adoptados en las Mesas de Contratación celebradas en relación con la meritada licitación.</text:span></text:p>
      <text:p text:style-name="P49"><text:span text:style-name="T61">TERCERO.- Considerar al licitador propuesto como adjudicatario </text:span><text:span text:style-name="T59">en el procedimiento tramitado para la adjudicación de la </text:span><text:span text:style-name="T61">«CONCESIÓN ADMINISTRATIVA DE USO PRIVATIVO DE UN BIEN PATRIMONIAL EN RÉGIMEN DE CONCURRENCIA PARA LA EXPLOTACIÓN DEL BAR LA PARADA </text:span><text:soft-page-break/><text:span text:style-name="T61">COMO BAR CAFETERÍA, UBICADO EN LA AVENIDA TOMÁS ROCA BOSCH, PUERTO RICO, T.M. DE MOGÁN» (AHORA CALLE LANZAROTE),</text:span><text:span text:style-name="T54"> </text:span><text:span text:style-name="T61">MEDIANTE PROCEDIMIENTO ABIERTO DE ADJUDICACIÓN Y TRAMITACIÓN ORDINARIA, exp: 17074/2023</text:span><text:span text:style-name="T59">,</text:span><text:span text:style-name="T54"> </text:span><text:span text:style-name="T60">a la entidad</text:span><text:span text:style-name="T54"> </text:span><text:span text:style-name="T61">DON PEPE CHIRINGO, SL</text:span><text:span text:style-name="T54"> </text:span><text:span text:style-name="T61">con CIF:B35486240</text:span><text:span text:style-name="T54"> </text:span><text:span text:style-name="T61">por un </text:span><text:span text:style-name="T52">CANON MENSUAL</text:span><text:span text:style-name="T50"> </text:span><text:span text:style-name="T53">de TRES MIL SETECIENTOS CINCUENTA EUROS (3.750,00/ MES), IGIC no incluido, para un plazo de duración de contrato de 7 años,</text:span><text:span text:style-name="T49"> </text:span><text:span text:style-name="T59">a contar desde el día siguiente a la formalización del contrato (</text:span><text:span text:style-name="T54"> </text:span><text:span text:style-name="T59">que será prorrogable por anualidades hasta un máximo de TRES PRÓRROGAS, teniendo una duración máxima total de diez años incluidas las prórrogas; para el inicio de la actividad de restauración deberá tramitarse un ACTA DE INICIO, la firma de esta se efectuará en el plazo de un mes tras la finalización de la obra), atendiendo en todo caso al pliego de cláusulas administrativas particulares y al pliego de prescripciones técnicas,</text:span><text:span text:style-name="T54"> </text:span><text:span text:style-name="T59">al considerarse que es la oferta más ventajosa, con una valoración de 100 puntos, considerando el orden decreciente detallado más adelante, en que han quedado clasificadas las ofertas presentadas, admitidas y que no han sido declaradas anormales o desproporcionadas. </text:span></text:p>
      <text:p text:style-name="P46">Orden decreciente ofertas presentadas, admitidas y que no han sido declaradas anormales o desproporcionadas:</text:p>
      <table:table table:name="Tabla7" table:style-name="Tabla7">
        <table:table-column table:style-name="Tabla7.A"/>
        <table:table-column table:style-name="Tabla7.B"/>
        <table:table-column table:style-name="Tabla7.C"/>
        <table:table-row>
          <table:table-cell table:style-name="Tabla7.A1" office:value-type="string">
            <text:p text:style-name="P7"/>
          </table:table-cell>
          <table:table-cell table:style-name="Tabla7.A1" office:value-type="string">
            <text:p text:style-name="P56">Oferta económica</text:p>
          </table:table-cell>
          <table:table-cell table:style-name="Tabla7.A1" office:value-type="string">
            <text:p text:style-name="P57">PUNTUACIÓN TOTAL</text:p>
          </table:table-cell>
        </table:table-row>
        <table:table-row>
          <table:table-cell table:style-name="Tabla7.A1" office:value-type="string">
            <text:p text:style-name="P58">DON PEPE CHIRINGO, S.L.</text:p>
          </table:table-cell>
          <table:table-cell table:style-name="Tabla7.A1" office:value-type="string">
            <text:p text:style-name="P59">3.750,00 </text:p>
          </table:table-cell>
          <table:table-cell table:style-name="Tabla7.A1" office:value-type="string">
            <text:p text:style-name="P61">100,00</text:p>
          </table:table-cell>
        </table:table-row>
        <table:table-row>
          <table:table-cell table:style-name="Tabla7.A1" office:value-type="string">
            <text:p text:style-name="P60">DINIJE INVERSIONES S.L.</text:p>
          </table:table-cell>
          <table:table-cell table:style-name="Tabla7.A1" office:value-type="string">
            <text:p text:style-name="P59">2.532,06 </text:p>
          </table:table-cell>
          <table:table-cell table:style-name="Tabla7.A1" office:value-type="string">
            <text:p text:style-name="P61">67,52</text:p>
          </table:table-cell>
        </table:table-row>
      </table:table>
      <text:p text:style-name="P55"/>
      <text:p text:style-name="P50"><text:span text:style-name="T86">CUARTO.- Requerir a DON PEPE CHIRINGO, SL</text:span><text:span text:style-name="T78"> </text:span><text:span text:style-name="T86">con CIF:B35486240</text:span> <text:span text:style-name="T84">propuesta como adjudicataria del contrato, para que dentro del plazo de </text:span><text:span text:style-name="T86">DIEZ</text:span><text:span text:style-name="T79"> </text:span><text:span text:style-name="T80">(10) días hábiles</text:span><text:span text:style-name="T84">, a contar desde el siguiente a aquél en que se haya publicado el requerimiento, presente la documentación que se indica en la cláusula 23</text:span><text:span text:style-name="T78"> </text:span><text:span text:style-name="T84">del Pliego de Cláusulas Administrativas Particulares que rige la meritada licitación. </text:span></text:p>
      <text:p text:style-name="P50"><text:span text:style-name="T84">Respecto a la garantía definitiva, correspondiente a un importe del 5% del presupuesto base de licitación, sin IGIC, (212.692,97 euros) en relación a los siete</text:span><text:span text:style-name="T78"> </text:span><text:span text:style-name="T84">años de contrato, debe depositar una </text:span><text:span text:style-name="T81">garantía definitiva por importe de 1</text:span><text:span text:style-name="T80">0.634,65</text:span><text:span text:style-name="T79"> </text:span><text:span text:style-name="T80">euros.</text:span><text:span text:style-name="T78"> </text:span><text:span text:style-name="T84">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p>
      <text:p text:style-name="P41"><text:span text:style-name="T61">QUINTO.-</text:span><text:span text:style-name="T62"> </text:span><text:span text:style-name="T64">Notificar el acuerdo adoptado a todas las entidades interesadas,</text:span><text:span text:style-name="T54"> </text:span><text:span text:style-name="T59">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text:span><text:span text:style-name="T49"> </text:span><text:span text:style-name="T64">al Servicio de Urbanismo, a Mogán Gestión Municipal S.L. y a la Tesorería e Intervención de este Ayuntamiento, a los efectos oportunos.”</text:span></text:p>
      <text:p text:style-name="P31"><text:tab/>Considerando que la adopción de este acuerdo es competencia de la Junta de Gobierno Local, en virtud de las delegaciones de competencia acordadas en el Pleno celebrado en sesión ordinaria el día 7 de julio de 2023.</text:p>
      <text:p text:style-name="P31"><text:tab/>La Junta de Gobierno Local, acuerda aprobar la propuesta emitida en los términos que se recogen precedentemente.</text:p>
      <text:p text:style-name="P31"/>
      <text:p text:style-name="P31"/>
      <text:p text:style-name="P31"/>
      <text:p text:style-name="P109"><text:span text:style-name="Strong_20_Emphasis"><text:span text:style-name="T125"><text:tab/></text:span></text:span><text:span text:style-name="Strong_20_Emphasis"><text:span text:style-name="T120">2. Expte.: 6271/2024. Imponer a la entidad SABOR MESÓN, S.L. una sanción de tres mil un euros (3001,00) y suspensión temporal de la actividad de restaurante, denominado Taste Bistro, sito en Plaza de Las Marañuelas, s/n.</text:span></text:span></text:p>
      <text:p text:style-name="P109"><text:span text:style-name="Strong_20_Emphasis"><text:span text:style-name="T121"/></text:span></text:p>
      <text:p text:style-name="P16"><text:span text:style-name="T107"><text:tab/>“</text:span><text:span text:style-name="T110">JUAN MENCEY NAVARRO ROMERO</text:span><text:span text:style-name="T111">, Teniente de Alcalde del </text:span><text:span text:style-name="T110">Área de Gobierno de Urbanismo</text:span><text:span text:style-name="T111">, </text:span><text:span text:style-name="T110">Promoción Turística y Seguridad</text:span><text:span text:style-name="T111">, con competencias en materia de Urbanismo, Seguridad Ciudadana, Asesoría Jurídica y Mediación, Recursos Humanos, y Recogida de Residuos, de acuerdo con el Decreto n.º 3349/2023, de 19 de junio.</text:span></text:p>
      <text:p text:style-name="P18">Visto el informe emitido con fecha 03/06/2024 por el técnico de Administración General, D. Higinio E. Suárez León, en el cual, literalmente expone:</text:p>
      <text:p text:style-name="P18">&lt;&lt;Examinado el <text:span text:style-name="T107">expediente sancionador nº 6271/2024,</text:span><text:span text:style-name="T11"> seguido por este Ayuntamiento contra la entidad </text:span><text:span text:style-name="T34">SABOR MESÓN S.L.</text:span><text:span text:style-name="T11">, con CIF B09742313, representada por </text:span><text:span text:style-name="T34">D. ***********</text:span><text:span text:style-name="T11">, como titular de la </text:span><text:soft-page-break/><text:span text:style-name="T11">actividad (explotador) y de la licencia o autorización, al considerarla presunta responsable de la comisión de una infracción administrativa tipificada como MUY GRAVE en el artículo 62.2 de la Ley 7/2011, de 5 de abril, de Actividades Clasificadas y Espectáculos Públicos (en adelante, LAC-EP), al desarrollar la actividad de BAR-RESTAURANTE sita en el establecimiento TASTE BISTRO, ubicado en Plaza Las Marañuelas, s/n, término municipal de Mogán, sin sujeción a las medidas contenidas en el proyecto comunicado o autorizado, cuyos demás datos constan en el expediente referenciado; el Instructor que suscribe tiene a bien emitir la siguiente propuesta de resolución, en base a los siguientes:</text:span></text:p>
      <text:p text:style-name="P32">ANTECEDENTES</text:p>
      <text:p text:style-name="P30"><text:span text:style-name="T124">PRIMERO.</text:span><text:span text:style-name="T123">- Recibida por este instructor, vía inter-departamental, notificación de la </text:span><text:span text:style-name="T124">resolución nº 1948/2024, </text:span><text:span text:style-name="T123">de fecha </text:span><text:span text:style-name="T124">09/04/2024</text:span><text:span text:style-name="T123">, con CSV </text:span><text:a xlink:type="simple" xlink:href="https://oat.mogan.es:8448/ventanilla/web/validacionFirmas.do?opcion=1&amp;modo=3&amp;csv=N006754aa93309078c607e835b040c13C" text:style-name="Internet_20_link" text:visited-style-name="Visited_20_Internet_20_Link"><text:span text:style-name="T123">N006754aa93309078c607e835b040c13C</text:span></text:a><text:span text:style-name="T123">, que se da por reproducida con objeto de evitar reiteraciones innecesarias, cuya parte dispositiva literalmente dice:</text:span></text:p>
      <text:p text:style-name="P23">«Por todo ello, en ejercicio de las competencias que me han sido conferidas en virtud de la delegación efectuada por la Alcaldía de este Ayuntamiento, mediante Decreto nº 3349/2023, de 19 de junio, <text:span text:style-name="T107">HE RESUELTO</text:span>:</text:p>
      <text:p text:style-name="P23">PRIMERO.- Acordar la iniciación de PROCEDIMIENTO SANCIONADOR, contra la entidad SABOR MESÓN, S.L. con CIF B09742313, representada por D. ***********, como persona titular de la actividad (explotador) y de la licencia o autorización, al considerarla presunta responsable de la comisión de una infracción administrativa tipificada como MUY GRAVE en el artículo 62.2 de la LAC-EP, al desarrollar la actividad de BAR-RESTAURANTE sita en el establecimiento TASTE BISTRO, ubicado en Plaza Las Marañuelas, s/n, término municipal de Mogán, sin sujeción a las medidas contenidas en el proyecto comunicado o autorizado, proponiendo como sanción, al amparo de lo previsto en los artículos 66.1, en relación con el artículo 65.1.b) de la LAC-EP, multa de entre 15.001 y 30.000 , y suspensión temporal de la actividad hasta un máximo de seis meses.</text:p>
      <text:p text:style-name="P23">SEGUNDO.- Confirmar la medida provisional de suspensión de la actividad en el establecimiento TASTE BISTRO, sito en Plaza Las Marañuelas, s/n, Arguineguín, término municipal de Mogán, adoptada en el Decreto n.º 1442/2024 de fecha 14/03/2024.</text:p>
      <text:p text:style-name="P23">TERCERO.- Nombrar como Instructor y Secretaria del mencionado expediente sancionador a D. Higinio E. Suárez León y a Dña. Zaida Hernández Padern, respectivamente, funcionarios de este Ayuntamiento, quienes podrán abstenerse y ser recusados en los casos y formas previstos en el artículo 24 de la Ley 40/2015, de 1 de octubre, de Régimen Jurídico del Sector Público.</text:p>
      <text:p text:style-name="P23">CUARTO.- Notificar el acuerdo que se adopte a D. ***********, representante de la entidad SABOR MESÓN, S.L., como persona titular de la actividad (explotador) y de la licencia o autorización, indicándole que contra el mismo no cabe recurso alguno por ser un mero acto de trámite, y poner en conocimiento de los expedientados, lo siguiente:</text:p>
      <text:p text:style-name="P23">a)Significar a los interesados que disponen de un plazo de DIEZ (10) DÍAS HÁBILES, contados a partir de la notificación de la presente Resolución, para aportar cuantas alegaciones, documentos o informaciones estime convenientes y, en su caso, proponer prueba, concretando los medios de que pretenda valerse (v. art. 64.2.f), en relación con el art. 82 de la LPAC-AP).</text:p>
      <text:p text:style-name="P23">b)El procedimiento se desarrollará de acuerdo con el principio de acceso permanente. A estos efectos, en cualquier momento del procedimiento, los interesados tienen derecho a conocer su estado de tramitación y a acceder y obtener copias de los documentos contenidos en el mismo.</text:p>
      <text:p text:style-name="P23">c)Al amparo del artículo 85.1 de la LPAC-AP, si el infractor reconoce su responsabilidad, se podrá resolver el procedimiento, con la imposición de la sanción que proceda.</text:p>
      <text:p text:style-name="P23">d)A los efectos de los apartados anteriores, el expediente sancionador que ahora se inicia se encuentra a disposición del interesado en el Servicio de Urbanismo, Sección de Aperturas y Sanciones, sito en el Edificio de Oficinas Municipales ubicado en la C/ Tamarán nº 4, Arguineguín, de este Término Municipal, en orden a garantizar el principio de acceso permanente al mismo, consagrado en los artículos 13 y 53 de la LPAC-AP.» </text:p>
      <text:p text:style-name="P18"><text:soft-page-break/><text:span text:style-name="T107">SEGUNDO.</text:span>- <text:span text:style-name="T11">Recibida la notificación de la Resolución (Decreto) de iniciación del procedimiento sancionador que nos ocupa, con fecha </text:span><text:span text:style-name="T34">23/04/2024</text:span><text:span text:style-name="T11"> y registro de entrada en este Ayuntamiento nº </text:span><text:span text:style-name="T34">6354</text:span><text:span text:style-name="T11">, D. ***********, en calidad de administrador único de la entidad </text:span><text:span text:style-name="T34">SABOR MESÓN S.L.</text:span><text:span text:style-name="T11">, </text:span>presenta escrito de <text:span text:style-name="T107">alegaciones</text:span> manifestando su disconformidad con dicho acuerdo de incoación alegando, en síntesis, que:</text:p>
      <text:p text:style-name="P18"><text:span text:style-name="T107">«Alegaciones primera y segunda.</text:span>- El denunciado realiza una exposición resumida de antecedentes, sin que quepa mayor apreciación o fundamentación jurídica sobre las mismas.</text:p>
      <text:p text:style-name="P18"><text:span text:style-name="T107">Alegación tercera.</text:span>- Respecto de las irregularidades contenidas en los apartados segundo y tercero del informe del técnico municipal, por afectar a cuestiones de seguridad, se efectuaron dos requerimientos concretos a la mercantil Sabor Mesón, S.L. que fueron inmediatamente atendidos por la entidad requerida en muestra de su clara e inequívoca voluntad de colaboración con las autoridades y de su voluntad de cumplimiento de la normativa vigente. Tanto es así que con fecha 17 de febrero de 2024 fue presentado escrito ante el Ayuntamiento de Mogán acreditando el cumplimiento de los requerimientos recibidos: 1.-Realización de la instalación de un sistema automático de extinción en la campana acompañado de certificado de instalación. 2.-Retirada de los altavoces. (...)</text:p>
      <text:p text:style-name="P18"><text:span text:style-name="T107">Alegación cuarta</text:span>.- Respecto de la distribución interior del local (...), no se efectuó ningún requerimiento concreto de actuación a la entidad Sabor Mesón, S.L., no obstante lo cual se procedió a deslindar el sótano del local del establecimiento colindante mediante la colocación de un tabique de separación que desligó ambos inmuebles en clara y evidente muestra, una vez más, de su ánimo de cumplir con las exigencias municipales.</text:p>
      <text:p text:style-name="P23">En relación con la modificación de la ubicación de los aseos, debe apuntarse que la entidad Sabor Mesón, S.L., no tuvo intervención alguna en dicha alteración por cuanto inició su actividad en septiembre de 2023 mediante traspaso de la licencia del anterior titular (...).</text:p>
      <text:p text:style-name="P18"><text:span text:style-name="T107">Alegación quinta</text:span>.- De todo cuanto venimos exponiendo se desprende que no ha se incurrido en la infracción tipificada en el artículo 62.2 de la Ley 7/2011, LAC-EC, máxime porque dicho precepto atiende al incumplimiento de las medidas contenidas en el proyecto autorizado o a las impuestas por la autoridad competente, especialmente relativas a accesos, salidas de emergencia, extinción de incendios o cualesquiera otras que tiendan a la seguridad en locales, destinados a espectáculos públicos, o que comporten grave deterioro del medio ambiente, y, como se ha puesto de manifiesto, en el caso presente no concurre ninguna de dichas singularidades. Al contrario, condiciones que podían constituir un riesgo para la seguridad fueron inmediatamente corregidas por esta parte. El cambio de la ubicación de los aseos, sin embargo, no supone un riesgo para la seguridad de los ciudadanos ni un peligro para el medio ambiente y por ello ningún requerimiento específico se realizó por el técnico del Ayuntamiento en su informe de 20 de diciembre de 2023. No se ha incurrido, por consiguiente, en la infracción muy grave tipificada en el artículo 62.2 de la Ley 7/2011, LAC-EC, por lo que no proceden las sanciones propuestas. </text:p>
      <text:p text:style-name="P18"><text:span text:style-name="T107">Alegación sexta</text:span>.- En todo caso, y de forma subsidiaria, para el caso de entender que el proceder de la entidad suscribiente no se ha ajustado íntegramente a la legalidad, su conducta podría ser encuadrada en el apartado 1 del artículo 63 de la Ley 7/2011, LAC-EC, que califica como infracción grave el desarrollo de una actividad sin haberse procedido a corregir las anomalías que siendo subsanables hubiesen sido detectadas a través de las visitas de inspección o comprobación. </text:p>
      <text:p text:style-name="P23">Además, para la imposición de la sanción debe estarse a los criterios de graduación contenidos en el artículo 67.1 de la Ley 7/2112, de 5 de abril, LAC-EP, y al principio de proporcionalidad establecido en el artículo 29.3 de la Ley 40/2015, de 1 de octubre, de Régimen Jurídico del Sector Público ().</text:p>
      <text:p text:style-name="P18">En virtud de lo expuesto <text:span text:style-name="T107">SOLICITA</text:span> que se acuerde dejar sin efecto la proposición de sanción de multa de entre 15.001 y 30.000 y la suspensión temporal de la actividad hasta un máximo de seis meses y, en su caso, acuerde proponer, como máximo, la calificación de la conducta como infracción grave del artículo 63.1 de la Ley 7/2011, LAC-EC, sancionable con multa en su grado mínimo de 3.001 euros y acuerde el alzamiento de la medida de suspensión de la actividad por las razones que han sido expuestas de manera pormenorizada a lo largo de este escrito.»</text:p>
      <text:p text:style-name="P30"><text:span text:style-name="T41">TERCERO.</text:span><text:span text:style-name="T42">- Con fecha </text:span><text:span text:style-name="T41">25/04/2024</text:span><text:span text:style-name="T42"> el instructor que suscribe dictó </text:span><text:span text:style-name="T41">Propuesta de Resolución</text:span><text:span text:style-name="T42">, con CSV nº </text:span><text:a xlink:type="simple" xlink:href="https://oat.mogan.es:8448/ventanilla/web/validacionFirmas.do?opcion=1&amp;modo=3&amp;csv=j006754aa9021902f7b07e8154040a38I" text:style-name="Internet_20_link" text:visited-style-name="Visited_20_Internet_20_Link"><text:span text:style-name="T123">j006754aa9021902f7b07e8154040a38I</text:span></text:a><text:span text:style-name="T42">, </text:span><text:span text:style-name="T123">que se da por reproducida con objeto de evitar reiteraciones innecesarias, </text:span><text:span text:style-name="T42">cuya parte dispositiva literalmente dice:</text:span></text:p>
      <text:p text:style-name="P33">«PRIMERO.-ESTIMAR EN PARTE las alegaciones presentadas por la parte interesada, por los motivos que han sido expuestos en la presente propuesta de resolución.</text:p>
      <text:p text:style-name="P33">SEGUNDO.-Imponer a la entidad SABOR MESÓN S.L., con CIF B09742313, como titular de la<text:line-break/>actividad, una sanción de TRES MIL UN EUROS (3.001 ) y SUSPENSIÓN TEMPORAL DE LA ACTIVIDAD hasta tanto el interesado aporte Certificación técnica, firmada por profesional<text:line-break/>competente, que acredite que las obras e instalaciones denunciadas (que constan en informe<text:line-break/>técnico emitido en fecha 20/12/2023) se han realizado de acuerdo con lo previsto en el proyecto y que <text:soft-page-break/>cumplen todos los requisitos exigibles de acuerdo con la normativa reguladora de la actividad, sectorial y urbanística para estar abierto al público, con un máximo de suspensión de TRES MESES.</text:p>
      <text:p text:style-name="P33">Todo ello, al considerarla responsable de la comisión de una infracción administrativa tipificada como GRAVE en el artículo 63.1 de la LAC-EP, al desarrollar la actividad de BAR-RESTAURANTE sita en el establecimiento TASTE BISTRO, ubicado en Plaza Las Marañuelas, s/n, término municipal de Mogán, sin haberse procedido a corregir las anomalías que, siendo subsanables, fueron detectadas a través de las visitas de inspección o comprobación, y cuyos demás datos constan debidamente referenciados en las actuaciones.</text:p>
      <text:p text:style-name="P33">TERCERO.-Notificar la presente Propuesta de Resolución a cuantos estén interesados en el procedimiento, con indicación de que contra la misma no cabe ejercitar recurso alguno.</text:p>
      <text:p text:style-name="P33">CUARTO.-Conceder a los interesados un plazo de DIEZ (10) DÍAS HÁBILES, para que puedan alegar cuanto consideren conveniente en su defensa, así como presentar los documentos e informaciones que estime pertinentes.» </text:p>
      <text:p text:style-name="P18"><text:span text:style-name="T34">CUARTO.</text:span><text:span text:style-name="T11">-Y transcurrido el plazo de DIEZ DÍAS HÁBILES otorgado al efecto, se comprobó que, salvo error u omisión involuntarios, por parte del interesado </text:span><text:span text:style-name="T34">no se presentaron alegaciones, documentos o informaciones</text:span><text:span text:style-name="T11"> que estimare convenientes para su defensa.</text:span></text:p>
      <text:p text:style-name="P23">A los anteriores hechos le son de aplicación los siguientes,</text:p>
      <text:p text:style-name="P24"><text:span text:style-name="T107">FUNDAMENTOS JURÍDICOS</text:span> </text:p>
      <text:p text:style-name="P18"><text:span text:style-name="T107">PRIMERO.</text:span>- Teniendo en cuenta lo anteriormente expuesto, procede resolver el procedimiento con la sanción que resulte, la cual deberá ser <text:span text:style-name="T107">graduada</text:span> de acuerdo a los criterios establecidos en el artículo 67 de la LAC-EP (sobre la graduación de las sanciones), según el cual: Para la aplicación en cada caso de la sanción que corresponda, dentro de las previstas en el artículo anterior, se estará a las circunstancias concretas, especialmente a los riesgos inherentes al tipo de actividad afectada, la intencionalidad, los daños causados al medio ambiente o salud de las personas o el peligro creado para la seguridad de las mismas; la reincidencia por la comisión de más de una infracción tipificada en esta ley cuando así haya sido declarado por resolución firme, y/o el beneficio obtenido por la comisión de la infracción, y continúa diciendo este artículo que, en ningún caso el beneficio que resulte de la infracción será superior a la multa correspondiente ..</text:p>
      <text:p text:style-name="P18">Ello en concordancia con lo establecido en el artículo 29 de la Ley 40/2015, de 1 de octubre, de Régimen Jurídico del Sector Público, que dice: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d) La reincidencia, por comisión en el término de un año de más de una infracción de la misma naturaleza cuando así haya sido declarado por resolución firme en vía administrativa; y en el mismo artículo se recoge que, el establecimiento de sanciones pecuniarias deberá prever que la comisión de las infracciones tipificadas no resulte más beneficioso para el infractor que el cumplimiento de las normas infringidas.</text:p>
      <text:p text:style-name="P18">Visto lo cual, y dado que en el presente caso NO se aprecian circunstancias agravantes de la responsabilidad, cabe imponer la multa propuesta en su <text:span text:style-name="T107">mitad inferior.</text:span></text:p>
      <text:p text:style-name="P18"><text:span text:style-name="T107">SEGUNDO.-</text:span> Los hechos probados, que constan en el expediente, son constitutivos de infracción <text:span text:style-name="T107">GRAVE,</text:span> de conformidad con lo dispuesto en el artículo 63.1 de la <text:span text:style-name="T11">Ley 7/2011, de 5 de abril, LAC-EP.</text:span></text:p>
      <text:p text:style-name="P18"><text:span text:style-name="T34">TERCERO</text:span><text:span text:style-name="T107">.- </text:span>Que a la infracción señalada puede corresponder la sanción de <text:span text:style-name="T107">multa de entre 3.001 a 15.000 </text:span>y con <text:span text:style-name="T107">alguna de las sanciones previstas en los apartados b) y c) del numero uno del artículo 65</text:span>, a tenor de lo establecido en el articulo 66.2 de la LAC-EP, entendiendo el Instructor que suscribe que cabe imponer la sanción económica propuesta en su <text:span text:style-name="T107">mitad inferior</text:span>, consistente en <text:span text:style-name="T107">TRES MIL UN EUROS (3.001 )</text:span>, y <text:span text:style-name="T107">SUSPENSIÓN TEMPORAL DE LA ACTIVIDAD hasta tanto el interesado aporte </text:span><text:span text:style-name="T34">Certificación técnica, firmada por profesional competente, que acredite que las obras e instalaciones denunciadas (que constan en informe técnico emitido en fecha 20/12/2023) se han realizado de acuerdo con lo previsto en el proyecto y que cumplen todos los requisitos exigibles </text:span><text:soft-page-break/><text:span text:style-name="T34">de acuerdo con la normativa reguladora de la actividad, sectorial y urbanística para estar abierto al público, con un máximo de suspensión de TRES MESES</text:span><text:span text:style-name="T11">.</text:span></text:p>
      <text:p text:style-name="P18"><text:span text:style-name="T107">CUARTO.- </text:span>Que en el procedimiento seguido se han observado los trámites legales y reglamentarios establecidos y los principios informadores de la potestad sancionadora, respetando los derechos del presunto responsable.</text:p>
      <text:p text:style-name="P18"><text:span text:style-name="T107">QUINTO.-</text:span> Que es competente para resolver el presente procedimiento el Pleno Municipal, de conformidad con lo dispuesto en el artículo 72.2.b) de la LAC-EP, competencia que ha sido delegada en la <text:span text:style-name="T7">Junta de Gobierno Local,</text:span> mediante acuerdo adoptado por el Pleno en sesión celebrada el día 07/07/2023.</text:p>
      <text:p text:style-name="P18">Vistos los antecedentes mencionados, la LAC-EP, y las demás normas de general y pertinente aplicación, y para su consideración por el órgano competente para resolver, procedo a formular la siguiente:</text:p>
      <text:p text:style-name="P20">PROPUESTA DE RESOLUCIÓN</text:p>
      <text:p text:style-name="P18"><text:span text:style-name="T107">PRIMERO.- </text:span>Imponer a la entidad <text:span text:style-name="T107">SABOR MESÓN S.L.</text:span>, con CIF B09742313, como titular de la actividad, una sanción de <text:span text:style-name="T107">TRES MIL UN EUROS (3.001 )</text:span> y <text:span text:style-name="T107">SUSPENSIÓN TEMPORAL DE LA ACTIVIDAD </text:span>hasta tanto el interesado aporte <text:span text:style-name="T34">Certificación técnica, </text:span><text:span text:style-name="T11">firmada por profesional competente, </text:span><text:span text:style-name="T34">que acredite que las obras e instalaciones denunciadas</text:span><text:span text:style-name="T11"> (que constan en informe técnico emitido en fecha 20/12/2023) </text:span><text:span text:style-name="T34">se han realizado de acuerdo con lo previsto en el proyecto y que cumplen todos los requisitos exigibles de acuerdo con la normativa reguladora de la actividad, sectorial y urbanística para estar abierto al público, con un máximo de suspensión de TRES MESES</text:span><text:span text:style-name="T11">.</text:span></text:p>
      <text:p text:style-name="P18"><text:span text:style-name="T11">Todo ello, al considerarla responsable de la comisión de una infracción administrativa tipificada como </text:span><text:span text:style-name="T34">GRAVE</text:span><text:span text:style-name="T11"> en el artículo 63.1 de la LAC-EP, al desarrollar la actividad de BAR-RESTAURANTE, sita en el establecimiento TASTE BISTRO, ubicado en Plaza Las Marañuelas, s/n, término municipal de Mogán, </text:span><text:span text:style-name="T34">sin haberse procedido a corregir las anomalías que, siendo subsanables, fueron detectadas a través de las visitas de inspección o comprobación, </text:span><text:span text:style-name="T11">y cuyos demás datos constan debidamente referenciados en las actuaciones. </text:span></text:p>
      <text:p text:style-name="P23"><text:span text:style-name="T107">SEGUNDO.- NOTIFICAR</text:span> el acuerdo que se adopte a cuantos estén interesados en el procedimiento, con indicación de los recursos que procedan.</text:p>
      <text:p text:style-name="P23"><text:span text:style-name="T107">TERCERO.- TRASLADAR </text:span>el acuerdo que se adopte al <text:span text:style-name="T107">Servicio de Tesorería (Rentas/Recaudación)</text:span>, a los efectos oportunos.&gt;&gt;</text:p>
      <text:p text:style-name="P18"><text:span text:style-name="T107">CONSIDERANDO,</text:span> que la adopción de este acuerdo es competencia de la Junta de Gobierno Local, en virtud de las delegaciones efectuadas por el Pleno de este Ayuntamiento en sesión ordinaria celebrada el 07/07/2023, propongo la adopción del siguiente acuerdo:</text:p>
      <text:p text:style-name="P18"><text:span text:style-name="T107">PRIMERO.- </text:span>Imponer a la entidad <text:span text:style-name="T107">SABOR MESÓN S.L.</text:span>, con CIF B09742313, como titular de la actividad, una sanción de <text:span text:style-name="T107">TRES MIL UN EUROS (3.001 )</text:span> y <text:span text:style-name="T107">SUSPENSIÓN TEMPORAL DE LA ACTIVIDAD </text:span>hasta tanto el interesado aporte <text:span text:style-name="T34">Certificación técnica, </text:span><text:span text:style-name="T11">firmada por profesional competente, </text:span><text:span text:style-name="T34">que acredite que las obras e instalaciones denunciadas</text:span><text:span text:style-name="T11"> (que constan en informe técnico emitido en fecha 20/12/2023) </text:span><text:span text:style-name="T34">se han realizado de acuerdo con lo previsto en el proyecto y que cumplen todos los requisitos exigibles de acuerdo con la normativa reguladora de la actividad, sectorial y urbanística para estar abierto al público, con un máximo de suspensión de TRES MESES</text:span><text:span text:style-name="T11">.</text:span></text:p>
      <text:p text:style-name="P18"><text:span text:style-name="T11">Todo ello, al considerarla responsable de la comisión de una infracción administrativa tipificada como </text:span><text:span text:style-name="T34">GRAVE</text:span><text:span text:style-name="T11"> en el artículo 63.1 de la LAC-EP, al desarrollar la actividad de BAR-RESTAURANTE, sita en el establecimiento TASTE BISTRO, ubicado en Plaza Las Marañuelas, s/n, término municipal de Mogán, </text:span><text:span text:style-name="T34">sin haberse procedido a corregir las anomalías que, siendo subsanables, fueron detectadas a través de las visitas de inspección o comprobación, </text:span><text:span text:style-name="T11">y cuyos demás datos constan debidamente referenciados en las actuaciones. </text:span></text:p>
      <text:p text:style-name="P23"><text:span text:style-name="T107">SEGUNDO.- NOTIFICAR</text:span> el acuerdo que se adopte a cuantos estén interesados en el procedimiento, con indicación de los recursos que procedan.</text:p>
      <text:p text:style-name="P23"><text:span text:style-name="T107">TERCERO.- TRASLADAR </text:span>el acuerdo que se adopte al <text:span text:style-name="T107">Servicio de Tesorería (Rentas/Recaudación)</text:span>, a los efectos oportunos.”</text:p>
      <text:p text:style-name="P31"><text:tab/>Considerando que la adopción de este acuerdo es competencia de la Junta de Gobierno Local, en virtud de las delegaciones de competencia acordadas en el Pleno celebrado en sesión ordinaria el día 7 de julio de 2023.</text:p>
      <text:p text:style-name="P31"><text:tab/>La Junta de Gobierno Local, acuerda aprobar la propuesta emitida en los términos que se recogen precedentemente</text:p>
      <text:p text:style-name="P31"/>
      <text:p text:style-name="P31"><text:soft-page-break/></text:p>
      <text:p text:style-name="P31"/>
      <text:p text:style-name="P16"><text:span text:style-name="T39"><text:tab/> </text:span><text:span text:style-name="Strong_20_Emphasis"><text:span text:style-name="T43">3. Expte.: 5185/2024. Propuesta solicitar Informe preceptivo a la Oficina Nacional de Evaluación del expediente para la adjudicación del contrato de Construcción y Explotación en Régimen de Concesión de Obra Pública de la Desaladora de Playa de Mogán Mediante su Ampliación.</text:span></text:span></text:p>
      <text:p text:style-name="P109"><text:span text:style-name="Strong_20_Emphasis"><text:span text:style-name="T121"/></text:span></text:p>
      <text:p text:style-name="P62"><text:span text:style-name="T72">“Consuelo Diaz León, Concejala Delegada en materia de Patrimonio Cultural, Archivo, Contratación y Estadística,</text:span><text:span text:style-name="T54"> </text:span><text:span text:style-name="T55">de acuerdo con el Decreto n.º 3349/2023 de 19 de junio, y visto el expediente de contratación denominado </text:span><text:span text:style-name="T57">«CONSTRUCCIÓN Y EXPLOTACIÓN EN RÉGIMEN DE CONCESIÓN DE OBRA PÚBLICA DE LA DESALADORA DE PLAYA DE MOGÁN MEDIANTE SU AMPLIACIÓN»</text:span><text:span text:style-name="T54"> </text:span><text:span text:style-name="T57">Expte. 5185/2024,</text:span><text:span text:style-name="T54"> </text:span><text:span text:style-name="T55">mediante procedimiento abierto y</text:span><text:span text:style-name="T54"> </text:span><text:span text:style-name="T55">tramitación urgente.</text:span></text:p>
      <text:p text:style-name="P62"><text:span text:style-name="T57">V</text:span><text:span text:style-name="T55">ista propuesta de la Jefa </text:span><text:span text:style-name="T57">de</text:span><text:span text:style-name="T55">l Servic</text:span><text:span text:style-name="T57">io d</text:span><text:span text:style-name="T55">e Co</text:span><text:span text:style-name="T57">ntratación que dice l</text:span><text:span text:style-name="T55">iteralmente: </text:span></text:p>
      <text:p text:style-name="P62"><text:span text:style-name="T19">BEGOÑA HERNÁNDEZ PERDOMO, </text:span><text:span text:style-name="T20">Funcionaria municipal, Técnica de Administración General, Jefa del Servicio de Contratación según Decreto n.º 307/2020 de 29 de enero de 2020,</text:span><text:span text:style-name="T12"> </text:span><text:span text:style-name="T20">visto el expediente de contratación denominado </text:span><text:span text:style-name="T19">«CONSTRUCCIÓN Y EXPLOTACIÓN EN RÉGIMEN DE CONCESIÓN DE OBRA PÚBLICA DE LA DESALADORA DE PLAYA DE MOGÁN MEDIANTE SU AMPLIACIÓN»</text:span><text:span text:style-name="T12"> </text:span><text:span text:style-name="T19">Expte. 5185/2024,</text:span><text:span text:style-name="T12"> </text:span><text:span text:style-name="T20">mediante procedimiento abierto y</text:span><text:span text:style-name="T12"> </text:span><text:span text:style-name="T20">tramitación urgente.</text:span></text:p>
      <text:p text:style-name="P62"><text:span text:style-name="T22">&gt;VISTO</text:span><text:span text:style-name="T38"> </text:span><text:span text:style-name="T23">que la Junta de Gobierno Local, en sesión extraordinaria celebrada en fecha 12 de junio de 2024, acuerda:</text:span></text:p>
      <text:p text:style-name="P64"><text:span text:style-name="T107">PRIMERO.- </text:span><text:span text:style-name="T9">Acumular el expediente 9986/2022</text:span> <text:span text:style-name="T9">con el actual expediente 5185/2024.</text:span></text:p>
      <text:p text:style-name="P64"><text:span text:style-name="T34">SEGUNDO.-</text:span><text:span text:style-name="T11"> Ap</text:span><text:span text:style-name="T36">robar la tramitación urgente</text:span><text:span text:style-name="T11"> </text:span><text:span text:style-name="T36">del procedimiento de adjudicación del contrato del</text:span><text:span text:style-name="T12"> </text:span><text:span text:style-name="T19">«CONSTRUCCIÓN Y EXPLOTACIÓN EN RÉGIMEN DE CONCESIÓN DE OBRA PÚBLICA DE LA DESALADORA DE PLAYA DE MOGÁN MEDIANTE SU AMPLIACIÓN»</text:span><text:span text:style-name="T20">, </text:span><text:span text:style-name="T19">Expte. 5185/2024.</text:span></text:p>
      <text:p text:style-name="P64"><text:span text:style-name="T19">TERCERO.- </text:span><text:span text:style-name="T20">Aprobar el Pliego de Prescripciones Técnicas y el Pliego de Cláusulas Administrativas Particulares, que han de regir la adjudicación del contrato de la</text:span><text:span text:style-name="T12"> </text:span><text:span text:style-name="T19">«CONSTRUCCIÓN Y EXPLOTACIÓN EN RÉGIMEN DE CONCESIÓN DE OBRA PÚBLICA DE LA DESALADORA DE PLAYA DE MOGÁN MEDIANTE SU AMPLIACIÓN»</text:span><text:span text:style-name="T20">, </text:span><text:span text:style-name="T19">Expte. 5185/2024</text:span><text:span text:style-name="T20">,</text:span><text:span text:style-name="T12"> </text:span><text:span text:style-name="T20">mediante procedimiento abierto,</text:span><text:span text:style-name="T12"> </text:span><text:span text:style-name="T20">en base a lo establecido en el artículo 156 de la LCSP</text:span><text:span text:style-name="T19">,</text:span><text:span text:style-name="T12"> </text:span><text:span text:style-name="T20">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 la prestación del contrato</text:span><text:span text:style-name="T12"> </text:span><text:span text:style-name="T20">sin proceder a su división en lotes.</text:span></text:p>
      <text:p text:style-name="P18"><text:span text:style-name="T34">CUARTO.-</text:span><text:span text:style-name="T11"> Aprobar el expediente de contratación, </text:span><text:span text:style-name="T21">con un </text:span><text:span text:style-name="T32">presupuesto </text:span><text:span text:style-name="T21">de gasto máximo o indicativo que estima soportar el Ayuntamiento de Mogán para la Construcción y explotación, en régimen de concesión de obra pública, de la desaladora de Playa de Mogán mediante su ampliación</text:span><text:span text:style-name="T12"> </text:span><text:span text:style-name="T20">por un periodo de QUINCE (15) años, asciende a la cantidad de 12.144.899,62 euros</text:span><text:span text:style-name="T32">; el valor estimado calculado, </text:span><text:span text:style-name="T31">por un periodo de </text:span><text:span text:style-name="T20">QUINCE (15) años,</text:span><text:span text:style-name="T26"> </text:span><text:span text:style-name="T31">prorrogable CINCO (5) AÑOS, es de 16.562.446,72 euros,</text:span><text:span text:style-name="T11"> </text:span><text:span text:style-name="T36">estableciéndose</text:span><text:span text:style-name="T11"> </text:span><text:span text:style-name="T36">la</text:span><text:span text:style-name="T11"> </text:span><text:span text:style-name="T36">revisión de precios recogida en el Pliego de Cláusulas Administrativas; y disponer la apertura del procedimiento abierto de adjudicación, con arreglo al Pliego de Prescripciones Técnicas y Pliego de Cláusulas Administrativas Particulares, convocando la adjudicación del contrato referenciado, </text:span><text:span text:style-name="T45">en cumplimiento del artículo 117 de la LCSP, </text:span><text:span text:style-name="T20">con una duración de QUINCE (15) años, a contar desde el día siguiente a la formalización del contrato, prorrogable CINCO (5) AÑOS.</text:span></text:p>
      <text:p text:style-name="P18"><text:span text:style-name="T103">QUINTO.- </text:span><text:span text:style-name="T105">Publicar el anuncio de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ausulas administrativas y el de prescripciones técnicas, en cumplimiento del artículo 63 y 135 de la LCSP.</text:span></text:p>
      <text:p text:style-name="P26">En cumplimiento de la Disposición adicional decimoquinta de la LCSP la presente licitación tiene exclusivamente, carácter electrónico, por lo que las personas licitadoras deberán preparar y presentar sus <text:soft-page-break/>ofertas, obligatoriamente, de forma telemática, a través de los servicios de licitación electrónica de la Plataforma de Contratación del Sector Público.</text:p>
      <text:p text:style-name="P62"><text:span text:style-name="T98">SEXTO.- -</text:span><text:span text:style-name="T100">Facultar a la Alcaldía-Presidencia para la suscripción de los contratos administrativos y/o públicos.</text:span></text:p>
      <text:p text:style-name="P62"><text:span text:style-name="T98">SÉPTIMO.- </text:span><text:span text:style-name="T100">Dar traslado del acuerdo adoptado a </text:span><text:span text:style-name="T105">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text:span><text:span text:style-name="T97"> </text:span><text:span text:style-name="T105">y a la Intervención de este Ayuntamiento.</text:span></text:p>
      <text:p text:style-name="P18"><text:span text:style-name="T34">&gt;CONSIDERANDO </text:span><text:span text:style-name="T36">lo establecido en la</text:span><text:span text:style-name="T11"> </text:span><text:span text:style-name="T44">Ley 9/2017, de 8 de noviembre, de Contratos del Sector Público, por la que se transponen al ordenamiento jurídico español las Directivas del Parlamento Europeo y del Consejo 2014/23/UE y 2014/24/UE, de 26 de febrero de 2014 (en adelante LCSP) y, en particular, el</text:span><text:span text:style-name="T11"> </text:span><text:span text:style-name="T44">artículo 333 que establece </text:span><text:span text:style-name="T46">(negrita añadida):</text:span></text:p>
      <text:p text:style-name="P35">1. La Oficina Nacional de Evaluación, órgano colegiado integrado en la Oficina Independiente de Regulación y Supervisión de la Contratación, tiene como finalidad analizar la sostenibilidad financiera de los contratos de concesiones de obras y contratos de concesión de servicios, sin perjuicio de lo establecido en el segundo párrafo de la letra b) del apartado 3.</text:p>
      <text:p text:style-name="P35">(..)</text:p>
      <text:p text:style-name="P35">3. La Oficina Nacional de Evaluación, <text:span text:style-name="T107">con carácter previo a la licitación </text:span>de los contratos de concesión de obras y de concesión de servicios a celebrar por los poderes adjudicadores y entidades adjudicadoras, así como por otros entes, organismos y entidades dependientes de la Administración General del Estado y de las Corporaciones Locales, evacuará informe preceptivo en los siguientes casos:</text:p>
      <text:p text:style-name="P67">a) Cuando el valor estimado del contrato sea superior a un millón de euros y se realicen aportaciones públicas a la construcción o a la explotación de la concesión, así como cualquier medida de apoyo a la financiación del concesionario.</text:p>
      <text:p text:style-name="P67">b) Las concesiones de obras y concesiones de servicios en las que la tarifa sea asumida total o parcialmente por el poder adjudicador concedente, cuando el importe de las obras o los gastos de primer establecimiento superen un millón de euros.</text:p>
      <text:h text:style-name="P136" text:outline-level="4"><text:span text:style-name="T107">&gt;CONSIDERANDO </text:span><text:span text:style-name="T9">lo establecido en el Real Decreto 342/2023, de 9 de mayo, por el que se aprueban las normas de organización y funcionamiento de la Oficina Independiente de Regulación y Supervisión de la Contratación.</text:span></text:h>
      <text:p text:style-name="P37"><text:span text:style-name="T19">&gt;CONSIDERANDO </text:span><text:span text:style-name="T20">que, de conformidad con lo establecido en la Disposición Adicional Segunda de la LCSP, la adopción de este acuerdo es competencia de la Junta de Gobierno Local, en virtud de las delegaciones de competencias acordadas en Pleno celebrado en sesión extraordinaria el día 7 de julio de 2023.</text:span></text:p>
      <text:p text:style-name="P66"><text:span text:style-name="T100">En virtud de lo expuesto, </text:span><text:span text:style-name="T98">PROPONGO </text:span><text:span text:style-name="T100">a la Junta de Gobierno Local:</text:span></text:p>
      <text:p text:style-name="P64"><text:span text:style-name="T34">PRIMERO.-</text:span><text:span text:style-name="T11"> </text:span><text:span text:style-name="T34">Solicitar</text:span><text:span text:style-name="T36">, con carácter previo a la licitación, </text:span><text:span text:style-name="T34">Informe preceptivo a la </text:span><text:span text:style-name="T57">Oficina Nacional de Evaluación</text:span><text:span text:style-name="T54"> </text:span><text:span text:style-name="T55">del expediente tramitado para la adjudicación del</text:span> <text:span text:style-name="T9">contrato de </text:span><text:span text:style-name="T34">«CONSTRUCCIÓN Y EXPLOTACIÓN EN RÉGIMEN DE CONCESIÓN DE OBRA PÚBLICA DE LA DESALADORA DE PLAYA DE MOGÁN MEDIANTE SU AMPLIACIÓN»</text:span><text:span text:style-name="T9">, </text:span><text:span text:style-name="T107">Expte. 5185/2024</text:span><text:span text:style-name="T34">, </text:span><text:span text:style-name="T36">tramitado mediante procedimiento abierto y urgente.</text:span></text:p>
      <text:p text:style-name="P64"><text:span text:style-name="T34">SEGUNDO.- Solicitar respecto al plazo para la emisión del Informe preceptivo, la reducción del plazo a la mitad, atendiendo a que existen razones de urgencia </text:span><text:span text:style-name="T36">amparadas en la necesidad de aumentar a la mayor brevedad la producción del agua de la actual desaladora que resulta insuficiente, habiendo </text:span><text:span text:style-name="T37">tenido este Ayuntamiento que restringir el suministro de agua en determinadas ocasiones por no disponer de suministro que garantice el acceso de la totalidad de beneficiarios del servicio, </text:span><text:span text:style-name="T35">considerando la Memoria Técnica que obra en el expediente. </text:span></text:p>
      <text:p text:style-name="P64"><text:span text:style-name="T35">TERCERO</text:span><text:span text:style-name="T37">.- </text:span><text:span text:style-name="T15">Dar traslado del acuerdo adoptado a todos los interesados, a</text:span><text:span text:style-name="T12"> </text:span><text:span text:style-name="T20">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text:span><text:span text:style-name="T12"> </text:span><text:span text:style-name="T20">y a la Intervención de este Ayuntamiento, a los efectos oportunos.</text:span></text:p>
      <text:p text:style-name="P68"><text:span text:style-name="T57">&gt;CONSIDERANDO </text:span><text:span text:style-name="T55">que, de conformidad con lo establecido en la Disposición Adicional Segunda de la LCSP, la adopción de este acuerdo es competencia de la Junta de Gobierno Local, en virtud de las delegaciones de competencias acordadas en Pleno celebrado en sesión extraordinaria el día 7 de julio de 2023.</text:span></text:p>
      <text:p text:style-name="P65"><text:soft-page-break/><text:span text:style-name="T100">En virtud de lo expuesto, </text:span><text:span text:style-name="T98">PROPONGO </text:span><text:span text:style-name="T100">a la Junta de Gobierno Local:</text:span></text:p>
      <text:p text:style-name="P64"><text:span text:style-name="T74">PRIMERO.-</text:span><text:span text:style-name="T49"> </text:span><text:span text:style-name="T74">Solicitar</text:span><text:span text:style-name="T76">, con carácter previo a la licitación, </text:span><text:span text:style-name="T74">Informe preceptivo a la </text:span><text:span text:style-name="T57">Oficina Nacional de Evaluación</text:span><text:span text:style-name="T54"> </text:span><text:span text:style-name="T55">del expediente tramitado para la adjudicación del</text:span><text:span text:style-name="T48"> </text:span><text:span text:style-name="T94">contrato de </text:span><text:span text:style-name="T74">«CONSTRUCCIÓN Y EXPLOTACIÓN EN RÉGIMEN DE CONCESIÓN DE OBRA PÚBLICA DE LA DESALADORA DE PLAYA DE MOGÁN MEDIANTE SU AMPLIACIÓN»</text:span><text:span text:style-name="T94">, </text:span><text:span text:style-name="T93">Expte. 5185/2024</text:span><text:span text:style-name="T74">, </text:span><text:span text:style-name="T76">tramitado mediante procedimiento abierto y urgente.</text:span></text:p>
      <text:p text:style-name="P64"><text:span text:style-name="T74">SEGUNDO.- Solicitar respecto al plazo para la emisión del Informe preceptivo, la reducción del plazo a la mitad, atendiendo a que existen razones de urgencia </text:span><text:span text:style-name="T76">amparadas en la necesidad de aumentar a la mayor brevedad la producción del agua de la actual desaladora que resulta insuficiente, habiendo </text:span><text:span text:style-name="T77">tenido este Ayuntamiento que restringir el suministro de agua en determinadas ocasiones por no disponer de suministro que garantice el acceso de la totalidad de beneficiarios del servicio, </text:span><text:span text:style-name="T75">considerando la Memoria Técnica que obra en el expediente. </text:span></text:p>
      <text:p text:style-name="P64"><text:span text:style-name="T58">TERCERO</text:span><text:span text:style-name="T56">.- </text:span><text:span text:style-name="T55">Dar traslado del acuerdo adoptado a todos los interesados, a</text:span><text:span text:style-name="T54"> </text:span><text:span text:style-name="T55">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text:span><text:span text:style-name="T54"> </text:span><text:span text:style-name="T55">y a la Intervención de este Ayuntamiento, a los efectos oportunos.”</text:span></text:p>
      <text:p text:style-name="P31"><text:tab/>Considerando que la adopción de este acuerdo es competencia de la Junta de Gobierno Local, en virtud de las delegaciones de competencia acordadas en el Pleno celebrado en sesión ordinaria el día 7 de julio de 2023.</text:p>
      <text:p text:style-name="P31"><text:tab/>La Junta de Gobierno Local, acuerda aprobar la propuesta emitida en los términos que se recogen precedentemente</text:p>
      <text:p text:style-name="P31"/>
      <text:p text:style-name="P31"/>
      <text:p text:style-name="P31"/>
      <text:p text:style-name="P16"><text:span text:style-name="T39"><text:tab/> </text:span><text:span text:style-name="Strong_20_Emphasis"><text:span text:style-name="T43">4. Expte.: 8083/2024. Propuesta aprobar Pliegos, expediente, gasto, etc..., que han de regir la adjudicación del contrato del Servicio de Mantenimiento y Conservación de Jardines, Espacios Libres Bajo Riego y Zonas Verdes en el Término Municipal de Mogán.</text:span></text:span></text:p>
      <text:p text:style-name="P109"><text:span text:style-name="Strong_20_Emphasis"><text:span text:style-name="T121"/></text:span></text:p>
      <text:p text:style-name="P62"><text:span text:style-name="T72">“Consuelo Diaz León, Concejala Delegada en materia de Patrimonio Cultural, Archivo, Contratación y Estadística,</text:span><text:span text:style-name="T54"> </text:span><text:span text:style-name="T55">de acuerdo con el Decreto n.º 3349/2023 de 19 de junio,, visto el expediente de contratación denominado </text:span><text:span text:style-name="T57">«SERVICIO DE MANTENIMIENTO Y CONSERVACIÓN DE JARDINES, ESPACIOS LIBRES BAJO RIEGO Y ZONAS VERDES EN EL TÉRMINO MUNICIPAL DE MOGÁN»</text:span><text:span text:style-name="T54"> </text:span><text:span text:style-name="T57">Expte:8083/2024, </text:span><text:span text:style-name="T55">mediante procedimiento abierto, tramitación ordinaria y sujeto a regulación armonizada, y, </text:span></text:p>
      <text:p text:style-name="P62"><text:span text:style-name="T19">&gt;VISTO </text:span><text:span text:style-name="T20">que el acuerdo de la Junta de Gobierno Local de este Ilustre Ayuntamiento, en sesión celebrada en fecha 21 de mayo de 2024, vista la propuesta de D. </text:span><text:span text:style-name="T55">VICTOR GUTIERREZ NAVARRO, Concejal Delegado en Materia de Jardines, Tráfico y </text:span><text:span text:style-name="T66">Transporte, Alumbrado y Pesca del Iltre. Ayuntamiento de Mogán, </text:span><text:span text:style-name="T20">acuerda, entre otras cuestiones, declarar la necesidad e idoneidad de la contratación </text:span><text:span text:style-name="T55">del </text:span><text:span text:style-name="T57">Servicio de Mantenimiento y Conservación de jardines, Espacios Libres Bajo Riego y Zonas Verdes en el término municipal de Mogán</text:span><text:span text:style-name="T20">, así como iniciar el expediente para la adjudicación del mismo.</text:span></text:p>
      <text:p text:style-name="P37"><text:span text:style-name="T19">&gt;VISTO </text:span><text:span text:style-name="T20">que</text:span><text:span text:style-name="T12"> </text:span><text:span text:style-name="T19">La necesidad e idoneidad del contrato </text:span><text:span text:style-name="T18">se justifica en el expediente, en virtud de la propuesta emitida</text:span><text:span text:style-name="T12"> </text:span><text:span text:style-name="T18">por parte de </text:span><text:span text:style-name="T55">D. Juan Ramón Ramírez Rodríguez, funcionario adscrito de Área de Medio ambiente, Servicios Públicos, Obras Públicas y Embellecimiento</text:span><text:span text:style-name="T18">, tal y como se determina en el artículo 116.1, en relación con el 28 de la LCSP.</text:span></text:p>
      <text:p text:style-name="P18"><text:span text:style-name="T19">&gt;VISTO </text:span><text:span text:style-name="T20">que</text:span><text:span text:style-name="T11"> </text:span><text:span text:style-name="T20">Se emite,</text:span><text:span text:style-name="T12"> </text:span><text:span text:style-name="T20">en fecha 7</text:span><text:span text:style-name="T12"> </text:span><text:span text:style-name="T20">de junio</text:span><text:span text:style-name="T54"> </text:span><text:span text:style-name="T55">de 2024</text:span><text:span text:style-name="T20">, Memoria Justificativa</text:span><text:span text:style-name="T12"> </text:span><text:span text:style-name="T20">por D. Juan Ramón Ramírez Rodríguez, funcionario adscrito de Área de Medio ambiente, Servicios Públicos, Obras Públicas y Embellecimiento</text:span><text:span text:style-name="T55">,</text:span><text:span text:style-name="T62"> </text:span><text:span text:style-name="T20">que consta en el expediente, donde establece, entre otras cuestiones, que el objeto del contrato será la realización de los servicios de mantenimiento y conservación de los Jardines, Espacios Libres </text:span><text:soft-page-break/><text:span text:style-name="T20">Bajo Riego y Zonas Verdes en el Término Municipal de Mogán, de conformidad con el presente pliego y el de prescripciones técnicas.</text:span></text:p>
      <text:p text:style-name="P70"><text:span text:style-name="T98">&gt;VISTO </text:span><text:span text:style-name="T100">que</text:span> <text:span text:style-name="T107">La insuficiencia de medios </text:span>en el servicio se justifica en el expediente, en virtud del informe emitido, <text:span text:style-name="T100">en fecha 7</text:span><text:span text:style-name="T97"> </text:span><text:span text:style-name="T100">de junio de 2024, por D. Juan Ramón Ramírez Rodríguez, funcionario adscrito de Área de Medio ambiente, Servicios Públicos, Obras Públicas y Embellecimiento</text:span><text:span text:style-name="T64">, </text:span><text:span text:style-name="T59">que consta en el expediente.</text:span></text:p>
      <text:p text:style-name="P18"><text:span text:style-name="T98">&gt;VISTO </text:span><text:span text:style-name="T100">que</text:span><text:span text:style-name="T11"> </text:span><text:span text:style-name="T34">La no división en lotes</text:span><text:span text:style-name="T11"> se justifica en el expediente, </text:span><text:span text:style-name="T59">en virtud del informe emitido, en fecha </text:span><text:span text:style-name="T84">7</text:span><text:span text:style-name="T78"> </text:span><text:span text:style-name="T84">de junio de 2024</text:span><text:span text:style-name="T59">, por </text:span><text:span text:style-name="T84">D. Juan Ramón Ramírez Rodríguez, funcionario adscrito de Área de Medio ambiente, Servicios Públicos, Obras Públicas y Embellecimiento</text:span><text:span text:style-name="T64">, </text:span><text:span text:style-name="T59">que consta en el expediente.</text:span></text:p>
      <text:p text:style-name="P38"><text:span text:style-name="T13">&gt;VISTO </text:span><text:span text:style-name="T15">que</text:span><text:span text:style-name="T11"> El Pliego de Prescripciones Técnicas, así como los criterios que se tendrán en consideración para adjudicar el contrato y los </text:span><text:span text:style-name="T36">criterios de solvencia técnica o profesional, y económica y financiera, </text:span><text:span text:style-name="T11">han sido redactados por </text:span><text:span text:style-name="T59">D. Juan Ramón Ramírez Rodríguez, funcionario adscrito de Área de Medio ambiente, Servicios Públicos, Obras Públicas y Embellecimiento</text:span><text:span text:style-name="T11">. Posteriormente la Unidad Administrativa de Contratación ha redactado el Pliego de cláusulas administrativas particulares, determinándose que se tramite un expediente ordinario de </text:span><text:span text:style-name="T34">un contrato de servicio </text:span><text:span text:style-name="T11">cuya adjudicación se propone por </text:span><text:span text:style-name="T34">procedimiento abierto, tramitación ordinaria y sujeto a regulación armonizada</text:span><text:span text:style-name="T27">,</text:span><text:span text:style-name="T11"> </text:span><text:span text:style-name="T36">estableciéndose los sig</text:span><text:span text:style-name="T11">uientes criterios de adjudicación:</text:span></text:p>
      <text:p text:style-name="P73"><text:span text:style-name="T72">«</text:span><text:span text:style-name="T73">12.-</text:span><text:span text:style-name="T49"> </text:span><text:span text:style-name="T72">El contrato se adjudicará a la proposición que oferte la mejor relación calidad-precio en la ejecución del contrato, mediante la aplicación de los siguientes criterios de adjudicación:</text:span></text:p>
      <text:h text:style-name="P130" text:outline-level="6">CRITERIOS EVALUABLES DE FORMA AUTOMÁTICA (HASTA 64 PUNTOS)</text:h>
      <text:p text:style-name="P106">a) Oferta económica para la realización del contrato. ..21 puntos </text:p>
      <text:p text:style-name="P106">b) Mejoras en la prestación del servicio...36 puntos </text:p>
      <text:p text:style-name="P106">c) Buenas Prácticas Medioambientales.2 puntos </text:p>
      <text:p text:style-name="P105">d) Oferta Porcentual a los precios unitarios por valoración de obra .5 puntos </text:p>
      <text:h text:style-name="P132" text:outline-level="5">CRITERIOS CUYA CUANTIFICACIÓN DEPENDE DE UN JUICIO DE VALOR (HASTA 36 PUNTOS)</text:h>
      <text:list xml:id="list7905422650331041194" text:style-name="L2">
        <text:list-item>
          <text:p text:style-name="P122"/>
        </text:list-item>
      </text:list>
      <text:p text:style-name="P107"><text:span text:style-name="T94">a) Mejoras orientadas a programas de recuperación o regeneración de las zonas más degradadas, especificando de manera precisa los tipos,</text:span><text:span text:style-name="T48"> </text:span><text:span text:style-name="T94">zonas de actuación y</text:span><text:span text:style-name="T48"> </text:span><text:span text:style-name="T94">los plazos de ejecución........18</text:span><text:span text:style-name="T48"> </text:span><text:span text:style-name="T94">puntos</text:span> </text:p>
      <text:p text:style-name="P107"><text:span text:style-name="T94">b) Plan anual del</text:span><text:span text:style-name="T48"> </text:span><text:span text:style-name="T94">personal adscrito al servicio</text:span><text:span text:style-name="T48"> </text:span><text:span text:style-name="T94">...7</text:span><text:span text:style-name="T48"> </text:span><text:span text:style-name="T94">puntos</text:span> </text:p>
      <text:p text:style-name="P107"><text:span text:style-name="T94">c) Plan de mantenimiento de la red de riego y gestión eficiente del agua...7</text:span><text:span text:style-name="T48"> </text:span><text:span text:style-name="T94">puntos</text:span> </text:p>
      <text:p text:style-name="P108"><text:span text:style-name="T94">d) Plan de triturado de restos leñosos y colaboración en la producción de compost.4 puntos</text:span> </text:p>
      <text:list xml:id="list6255330201426936916" text:style-name="L3">
        <text:list-item>
          <text:list>
            <text:list-item>
              <text:list>
                <text:list-item>
                  <text:list>
                    <text:list-item>
                      <text:list>
                        <text:list-item>
                          <text:list>
                            <text:list-item>
                              <text:p text:style-name="P113"/>
                            </text:list-item>
                          </text:list>
                        </text:list-item>
                      </text:list>
                    </text:list-item>
                  </text:list>
                </text:list-item>
              </text:list>
            </text:list-item>
          </text:list>
        </text:list-item>
      </text:list>
      <text:h text:style-name="P131" text:outline-level="6"><text:span text:style-name="T107">12.1.- </text:span><text:span text:style-name="T6">CRITERIOS EVALUABLES DE FORMA AUTOMÁTICA</text:span></text:h>
      <text:p text:style-name="P21">12.1.1.- Oferta económica para la realización del contrato (hasta 21 Puntos)</text:p>
      <text:p text:style-name="P18">Mediante este criterio se valorará el menor precio de ejecución del contrato. Para ello, las empresas licitadoras ofertarán el precio al que se comprometen a realizar el contrato a través de un porce<text:span text:style-name="T112">ntaje único de bajada a aplicar al Presupuesto Base de Licitación una vez descontado el coste de los trabajos por valoración de obra, el cual no podrá superarse.</text:span></text:p>
      <text:p text:style-name="P18"><text:span text:style-name="T106">TODA OFERTA QUE SUPERE LOS </text:span><text:span text:style-name="T22">8.134.496,96</text:span><text:span text:style-name="T24"> </text:span><text:span text:style-name="T106">EUROS SERÁ RECHAZADA</text:span></text:p>
      <text:p text:style-name="P18"><text:span text:style-name="T106">TODA OFERTA QUE SUPERE EL 10% DE BAJADA RESPECTO DEL</text:span><text:span text:style-name="T101"> </text:span><text:span text:style-name="T106">PRECIO BASE DE LIQUIDACIÓN SERÁ RECHAZADA</text:span></text:p>
      <text:p text:style-name="P18">A los efectos de valoración de este criterio, las licitadoras presentarán el correspondiente MODELO DE OFERTA ECONÓMICA recogido en el ANEXO II a) al presente pliego.</text:p>
      <text:p text:style-name="P18">Se puntuarán las proposiciones económicas de las licitadoras con un máximo de veintiún (21) puntos, otorgando la puntuación máxima de 21 puntos a la mejor y el resto se puntuarán según la siguiente fórmula:</text:p>
      <text:p text:style-name="P19">P<text:span text:style-name="T116">i=</text:span> P<text:span text:style-name="T116">max</text:span><text:span text:style-name="T117"> </text:span><text:span text:style-name="T118">.</text:span><text:span text:style-name="T116"> </text:span>(1- k<text:span text:style-name="T117">Bi</text:span>)</text:p>
      <text:p text:style-name="P74">Donde:</text:p>
      <text:p text:style-name="P74"><text:soft-page-break/>P<text:span text:style-name="T116">i</text:span>: Puntuación obtenida por la licitadora i (nº decimales máximo 2, redondeando al menor).</text:p>
      <text:p text:style-name="P74">P<text:span text:style-name="T116">max</text:span>: Puntuación máxima otorgada en este criterio. En este caso, 21 puntos.</text:p>
      <text:p text:style-name="P74">B<text:span text:style-name="T116">i</text:span> : Baja, expresada en tanto por ciento, oferta por la licitadora i respecto del Presupuesto Base de Licitación (nº decimales máximo 2, redondeando al menor).</text:p>
      <text:p text:style-name="P74">K : Factor de ponderación, cuyo valor es de 0,7.</text:p>
      <text:p text:style-name="P18">La elección de la fórmula se fundamenta en su capacidad de otorgar la mayor puntuación a la mejor oferta y cero puntos a las licitadoras que no mejoren el Presupuesto Base de Licitación, impidiendo que se desvirtúe la ponderación entre los criterios cualitativos (79 puntos) y económicos (21 puntos).</text:p>
      <text:p text:style-name="P23">El órgano de contratación podrá estimar, por sí, o a propuesta de la mesa de contratación, que algunas de las proposiciones presentadas son anormales o desproporcionadas respecto de este criterio cuando su valor así se considere como resultado de aplicar el procedimiento previsto en el artículo 85 RGLCAP. En tal caso, se estará a lo dispuesto el artículo 149 LCSP.</text:p>
      <text:p text:style-name="P18"><text:span text:style-name="T113">12.1.2.- Mejoras para la prestación del servicio (hasta 36</text:span> <text:span text:style-name="T113">puntos)</text:span></text:p>
      <text:p text:style-name="P18"><text:span text:style-name="T112">Se</text:span> <text:span text:style-name="T112">busca con estos criterios mejorar la prestación del servicio cubriendo necesidades adicionales sin que suponga un coste añadido al precio del contrato y mejorando la eficiencia del mismo, permitiendo conocer, además, la opinión de la ciudadanía en relación al mentado servicio.</text:span></text:p>
      <text:p text:style-name="P18"><text:span text:style-name="T112">Mediante este criterio se valorará el compromiso de incorporar mejoras a la prestación de los servicios, incluyendo la incorporación de medios materiales, así como mejoras en las prestaciones objeto del contrato, justificándose este criterio mediante la presentación del MODELO DE PROPOSICIÓN DE OTROS CRITERIOS EVALUABLES MEDIANTE CIFRAS O PORCENTAJES recogido en el ANEXO II b)</text:span> <text:span text:style-name="T112">al presente documento. La puntuación se atribuirá de la siguiente forma:</text:span></text:p>
      <text:list xml:id="list2600370680291173257" text:style-name="L4">
        <text:list-item>
          <text:p text:style-name="P123"><text:span text:style-name="T114">Adscripción al servicio de dos vehículos tipo Renault Kangoo o similar para uso de la inspección municipal, estos vehículos estarán en posesión del Ayuntamiento de Mogán durante toda la ejecución del contrato:</text:span> <text:span text:style-name="T113">12 puntos.</text:span></text:p>
          <text:p text:style-name="P125">Adicionalmente con este criterio se busca que la administración disponga de los medios adecuados para realizar una fiscalización que permita comprobar el efectivo cumplimiento de la ejecución del servicio.</text:p>
        </text:list-item>
        <text:list-item>
          <text:p text:style-name="P123"><text:span text:style-name="T114">La contratación de un trabajador con capacitación para conducir vehículos articulados y remolque con peso superior a 750 kg, durante la ejecución del contrato.</text:span><text:span text:style-name="T113">15 puntos.</text:span></text:p>
        </text:list-item>
      </text:list>
      <text:p text:style-name="P76">Adicionalmente con este criterio se busca completar la plantilla con personal especializado que permita ejecutar el contrato de manera óptima utilizando medios materiales que requieren una especial titulación para su manejo.</text:p>
      <text:list xml:id="list6127391476524897276" text:style-name="L5">
        <text:list-item>
          <text:p text:style-name="P126">El alquiler durante al menos tres meses al año de una Oruga tipo araña con un alcance mínimo de </text:p>
        </text:list-item>
      </text:list>
      <text:p text:style-name="P77"><text:span text:style-name="T114">33 metros para zonas de difícil acceso.</text:span><text:span text:style-name="T113">7 puntos</text:span></text:p>
      <text:p text:style-name="P76">Adicionalmente con este criterio se busca mejorar la prestación del servicio utilizando medios especiales que sólo son necesarios en momentos puntuales de la ejecución del mismo.</text:p>
      <text:list xml:id="list6612653161524697369" text:style-name="L6">
        <text:list-item>
          <text:p text:style-name="P124"><text:span text:style-name="T114">Elaboración de un</text:span> <text:span text:style-name="T114">programa de encuestas telefónicas para conocer el nivel de satisfacción de la ciudadanía con los servicios prestados; A través de este programa, se realizarán, al menos 500 encuestas a residentes en el municipio de Mogán, distribuidas en tres fases: La primera, al inicio del contrato; la segunda, a los dos años de ejecución del contrato; y la tercera, en el último año de ejecución del contrato, remitiendo, para cada fase, un informe de los resultados de las encuestas al Ayuntamiento de Mogán. En dichas encuestas se preguntará, al menos, sobre la calidad del mantenimiento de los jardines y de las mejoras realizadas</text:span><text:span text:style-name="T113">. 2</text:span><text:span text:style-name="T107"> </text:span><text:span text:style-name="T113">puntos</text:span></text:p>
        </text:list-item>
      </text:list>
      <text:p text:style-name="P78"><text:soft-page-break/></text:p>
      <text:p text:style-name="P76">Adicionalmente con este criterio se busca conocer la opinión de los ciudadanos en relación a la ejecución del servicio para, entre todos, conseguir una prestación óptima del servicio. </text:p>
      <text:p text:style-name="P18"/>
      <text:p text:style-name="P18"><text:span text:style-name="T113">12.1.3.- Buenas practicas medioambientales (hasta 2</text:span> <text:span text:style-name="T113">puntos)</text:span></text:p>
      <text:p text:style-name="P78"/>
      <text:p text:style-name="P23">Mediante este criterio se valorará la adopción de medidas de protección y buenas prácticas medioambientales, al considerarse que las mismas contribuyen a proteger el medioambiente de manera sostenible y mejoran la responsabilidad social corporativa.</text:p>
      <text:p text:style-name="P18">Este criterio se justificará por parte de las licitadoras con la presentación del correspondiente modelo de MODELO DE PROPOSICIÓN DE OTROS CRITERIOS EVALUABLES MEDIANTE CIFRAS O PORCENTAJES recogido en el ANEXO II b) al presente documento, atribuyéndose la puntuación otorgada a este criterio de la siguiente forma:</text:p>
      <text:list xml:id="list128338546234369887" text:style-name="L7">
        <text:list-item>
          <text:p text:style-name="P114">Compromiso de realizar un curso de conducción eficiente para el personal del servicio que utilice vehículos, que permitan reducir el consumo energético y las emisiones de Gases de Efecto Invernadero: <text:span text:style-name="T107">0,5 puntos</text:span></text:p>
        </text:list-item>
        <text:list-item>
          <text:p text:style-name="P114">Compromiso de <text:span text:style-name="T107">NO</text:span> utilizar bolsas de plástico para la recogida o retirada de restos de poda , utilizando para dicha actividad sacas reutilizables.<text:span text:style-name="T107">1,5 puntos</text:span></text:p>
        </text:list-item>
      </text:list>
      <text:p text:style-name="P18"/>
      <text:p text:style-name="P22">12.1.4.- Oferta Porcentual a los precios unitarios por valoración de obra (hasta 5 puntos)</text:p>
      <text:p text:style-name="P18">Se establece este criterio por resultar más ventajoso económicamente para el interés municipal al objeto de reducir los costes en la mejoras a realizar en las zonas ajardinadas.</text:p>
      <text:p text:style-name="P25">Se considera una partida de gasto máximo de 38.302,44 . </text:p>
      <text:p text:style-name="P78"/>
      <text:p text:style-name="P18">Dicho criterio se justificará con la presentación del correspondiente MODELO DE PROPOSICIÓN DE OTROS CRITERIOS EVALUABLES MEDIANTE CIFRAS O PORCENTAJES recogido en el ANEXO II b)</text:p>
      <text:p text:style-name="P18"/>
      <text:p text:style-name="P30"><text:span text:style-name="T126">Se valorará asignándose la máxima puntuación (5 puntos) a la baja porcentual máxima de las </text:span><text:span text:style-name="T127">operaciones contempladas en la web de paisajismo</text:span><text:span text:style-name="T123"> </text:span><text:span text:style-name="T126">(</text:span><text:a xlink:type="simple" xlink:href="https://www.basepaisajismo.com/Paisajismo_WEB/" text:style-name="Internet_20_link" text:visited-style-name="Visited_20_Internet_20_Link"><text:span text:style-name="T127">https://www.basepaisajismo.com/Paisajismo_WEB/</text:span></text:a><text:span text:style-name="T126">) que se lleven a cabo de forma totalmente independiente de las actividades habituales de conservación y mantenimiento de los jardines, espacios libres bajo riego y zonas verdes públicas por la modalidad de precio fijo.</text:span><text:span text:style-name="T123"> </text:span><text:span text:style-name="T126">según la siguiente fórmula:</text:span></text:p>
      <text:p text:style-name="P79"/>
      <text:p text:style-name="P19">P= (Pm* O) /mo</text:p>
      <text:p text:style-name="P17">Siendo:</text:p>
      <text:p text:style-name="P17">P = puntuación de la oferta</text:p>
      <text:p text:style-name="P17">Pm = Puntuación máxima</text:p>
      <text:p text:style-name="P17">Mo = Valor cuantitativo de la mejor oferta económicamente</text:p>
      <text:p text:style-name="P17">O= Valor cuantitativo de la oferta que se valora</text:p>
      <text:p text:style-name="P17">El gasto máximo a realizar anualmente será de 38.302,44 euros.</text:p>
      <text:p text:style-name="P18">El órgano de contratación podrá estimar, por sí, o a propuesta de la mesa de contratación, que algunas de las proposiciones presentadas son anormales o desproporcionadas respecto de este criterio cuando su valor así se considere como resultado de aplicar el procedimiento previsto en el artículo 85 RGLCAP. En tal caso, se estará a lo dispuesto el artículo 149 LCSP. <text:span text:style-name="T7">En el caso que la baja desproporcionada no sea justificada en tiempo y forma, se valorará este criterio con 0 puntos, lo mismo ocurrirá en el caso que el órgano de contratación la considere injustificada.</text:span></text:p>
      <text:p text:style-name="P17"/>
      <text:h text:style-name="P133" text:outline-level="5">12.2.- <text:span text:style-name="T6">CRITERIOS CUYA CUANTIFICACIÓN DEPENDE DE UN JUICIO DE VALOR</text:span></text:h>
      <text:p text:style-name="P18"><text:soft-page-break/>Criterios cuya cuantificación depende de un juicio de valor (hasta 36 puntos)</text:p>
      <text:list xml:id="list4886851758775156522" text:style-name="L8">
        <text:list-item>
          <text:p text:style-name="P118">Mejoras orientadas a programas de recuperación o regeneración de las zonas más degradadas, especificando de manera precisa los tipos, zonas de actuación y los plazos de ejecución. (hasta 18 puntos)</text:p>
          <text:p text:style-name="P115"><text:span text:style-name="T9">Se valorará la elección de la zonas degradadas a regenerar, el resultado de las actuaciones, el plazo de ejecución</text:span> <text:span text:style-name="T9">y la especial dificultad de los trabajos a realizar. Será necesario la presentación de una memoria técnica de los mismos. (máximo 30 folios A4 y los necesarios A3 por ambas caras)</text:span></text:p>
          <text:p text:style-name="P119">Se incorpora este criterio para mejorar ciertas zonas del municipio que presentan un peor estado de conservación sin que ello suponga un desembolso económico para la Administración mejorando la eficiencia del contrato.</text:p>
        </text:list-item>
        <text:list-item>
          <text:p text:style-name="P135"><text:span text:style-name="T95">Plan anual de personal adscrito al servicio (hasta 7 puntos)</text:span> </text:p>
          <text:p text:style-name="P119">En este plan se recogerá la distribución del personal adscrito al servicio para la optimización de las distintas tareas a ejecutar. Se describirán los criterios empleados para dicha distribución y los objetivos que se persiguen, se incluirán los cálculos que permitan conocer los métodos empleados para organizar la distribución y comprobar que ésta se adecúa a lo solicitado en el PPT en relación a la plantilla adscrita al servicio.(máximo 20 folios A4 y los necesarios A3 por ambas caras).</text:p>
          <text:p text:style-name="P119">Se implementa este criterio para facilitar la fiscalización por parte de la Administración de la distribución de los recurso humanos de forma eficiente.</text:p>
        </text:list-item>
        <text:list-item>
          <text:p text:style-name="P120">Plan de mantenimiento de la red de riego y gestión eficiente del agua (hasta 7 puntos)</text:p>
          <text:p text:style-name="P119">Se deberá elaborar un plan donde se recojan las zonas en las que se deberían sustituir las redes de riego que debido a su deterioro producen fugas de agua, proponiendo su sustitución durante la ejecución del contrato. Se deberá, además, proponer mejoras tecnológicas que permitan una detección temprana de la fugas de agua y que permitan un uso más eficiente del agua.(máximo 20 folios A4 y los necesarios A3 por ambas caras)</text:p>
          <text:p text:style-name="P119">Se implementa este criterio para conseguir una gestión más eficiente del uso del agua contribuyendo a la protección del medio ambiente.</text:p>
        </text:list-item>
        <text:list-item>
          <text:p text:style-name="P134"><text:span text:style-name="T95">Plan de triturado de restos leñosos y colaboración en la producción de compost (hasta 4 puntos)</text:span> </text:p>
          <text:p text:style-name="P135"><text:span text:style-name="T96">Se deberá un elaborar un plan de triturado de los restos leñosos tanto en el lugar donde se realizan los trabajos de poda como su traslado a las zonas de acopio para su posterior triturado. Se aportará también dentro del plan la forma de traslado y entrega de los residuos triturados, de forma gratuita, a los agricultores del municipio. Se deberá prever en el Plan la colaboración con la Administración en el caso de que ésta decida implementar una planta de compostaje.(máximo 10 folios A4 y los necesarios A3 por ambas caras)</text:span> </text:p>
        </text:list-item>
      </text:list>
      <text:p text:style-name="P80">Se implementa este criterio para apoyar la reutilización de los residuos generados en los trabajos de mantenimiento de jardines, favoreciendo la economía circular y mejorando la protección del medio ambiente.</text:p>
      <text:list xml:id="list7859551495478944544" text:style-name="L9">
        <text:list-item>
          <text:p text:style-name="P117"/>
        </text:list-item>
      </text:list>
      <text:h text:style-name="P129" text:outline-level="1"><text:span text:style-name="T71">DETALLE</text:span><text:span text:style-name="T49"> </text:span><text:span text:style-name="T71">DE LA OFERTA ECONÓMICA PARA LA PRESTACIÓN DEL SERVICIO EN LA MODALIDAD DE PRECIO FIJO</text:span></text:h>
      <text:p text:style-name="P73"><text:span text:style-name="T72">La</text:span><text:span text:style-name="T49"> </text:span><text:span text:style-name="T72">adjudicataria deberá presentar dentro del mes siguiente a la fecha del inicio del servicio el detalle desglosado por servicios a prestar, indicando por separado el coste de cada uno de ellos en relación a la oferta presentada.</text:span></text:p>
      <text:p text:style-name="P81"><text:soft-page-break/><text:span text:style-name="T19">12.3.-</text:span><text:span text:style-name="T12"> </text:span><text:span text:style-name="T20">Si, efectuada la valoración de las proposiciones, con arreglo a lo establecido en las cláusulas anteriores, </text:span><text:span text:style-name="T19">se produjese algún empate </text:span><text:span text:style-name="T20">en la puntuación final, el desempate se resolverá mediante la aplicación por orden de los siguientes criterios sociales, referidos al momento de finalizar el plazo de presentación de ofertas:</text:span></text:p>
      <text:p text:style-name="P75">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p>
      <text:p text:style-name="P75">b.- Menor porcentaje de contratos temporales en la plantilla de cada una de las empresas.</text:p>
      <text:p text:style-name="P75">c.- Mayor porcentaje de mujeres empleadas en la plantilla de cada una de las empresas.</text:p>
      <text:p text:style-name="P75">d.- El sorteo, en caso de que la aplicación de los anteriores criterios no hubiera dado lugar a desempate.»</text:p>
      <text:p text:style-name="P73"/>
      <text:p text:style-name="P73"><text:span text:style-name="T57">&gt;VISTO </text:span><text:span text:style-name="T55">que el presupuesto base de la licitación que, como máximo, deberá soportar la Administración para el presente </text:span><text:span text:style-name="T33">Servicio de Mantenimiento y</text:span><text:span text:style-name="T26"> </text:span><text:span text:style-name="T33">Conservación de Jardines, Espacios Libres Bajo Riego y</text:span><text:span text:style-name="T26"> </text:span><text:span text:style-name="T33">Zonas Verdes en el término municipal de Mogán</text:span><text:span text:style-name="T54"> </text:span><text:span text:style-name="T55">por un periodo de CUATRO (4) años, asciende a la cantidad de </text:span><text:span text:style-name="T57">8.334</text:span><text:span text:style-name="T54"> </text:span><text:span text:style-name="T57">.497,00 euros</text:span><text:span text:style-name="T54"> </text:span><text:span text:style-name="T55">cantidad que incluye el importe de </text:span><text:span text:style-name="T57">545.247,48</text:span><text:span text:style-name="T54"> </text:span><text:span text:style-name="T57">euros</text:span><text:span text:style-name="T54"> </text:span><text:span text:style-name="T55">en concepto de IGIC REPERCUTIDO, que corresponde al 7% sobre la base imponible que, a su vez se calcula a partir de los costes directos incrementados en los costes indirectos propios de la estructura de la contratista, que se cifran en un 16% de gastos Generales, en coherencia con lo establecido en el artículo 131 del Reglamento General de la Ley de Contratos de las Administraciones Públicas, aprobado por el Real Decreto 1098/2001, de 12 de octubre (en adelante RGLCAP), y en un 6% de beneficio industrial de la contratista, que se cifra en un 6% sobre dichos costes directos. La siguiente tabla resume el cálculo del Presupuesto Base de Licitación para la totalidad de las anualidades del contrato.</text:span></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row>
          <table:table-cell table:style-name="Tabla8.A1" table:number-rows-spanned="2" office:value-type="string">
            <text:p text:style-name="P90">AÑO</text:p>
          </table:table-cell>
          <table:table-cell table:style-name="Tabla8.B1" office:value-type="string">
            <text:p text:style-name="P7"/>
          </table:table-cell>
          <table:table-cell table:style-name="Tabla8.B1" office:value-type="string">
            <text:p text:style-name="P7"/>
          </table:table-cell>
          <table:table-cell table:style-name="Tabla8.B1" office:value-type="string">
            <text:p text:style-name="P90">G.G (16%)</text:p>
          </table:table-cell>
          <table:table-cell table:style-name="Tabla8.B1" office:value-type="string">
            <text:p text:style-name="P91">B. I. (6%)</text:p>
          </table:table-cell>
          <table:table-cell table:style-name="Tabla8.A1" table:number-rows-spanned="2" office:value-type="string">
            <text:p text:style-name="P90">IGIC (7%)</text:p>
          </table:table-cell>
          <table:table-cell table:style-name="Tabla8.B1" table:number-rows-spanned="2" office:value-type="string">
            <text:p text:style-name="P90">TOTAL</text:p>
          </table:table-cell>
        </table:table-row>
        <table:table-row>
          <table:covered-table-cell/>
          <table:table-cell table:style-name="Tabla8.B1" table:number-columns-spanned="2" office:value-type="string">
            <text:p text:style-name="P88">Coste Directo</text:p>
          </table:table-cell>
          <table:covered-table-cell/>
          <table:table-cell table:style-name="Tabla8.B1" table:number-columns-spanned="2" office:value-type="string">
            <text:p text:style-name="P90">Coste Indirecto</text:p>
          </table:table-cell>
          <table:covered-table-cell/>
          <table:covered-table-cell/>
          <table:covered-table-cell/>
        </table:table-row>
        <table:table-row>
          <table:table-cell table:style-name="Tabla8.A3" office:value-type="string">
            <text:p text:style-name="P92">Anualidad 1ra</text:p>
          </table:table-cell>
          <table:table-cell table:style-name="Tabla8.A1" table:number-columns-spanned="2" office:value-type="string">
            <text:p text:style-name="P94">1.557.855,25 </text:p>
          </table:table-cell>
          <table:covered-table-cell/>
          <table:table-cell table:style-name="Tabla8.A1" office:value-type="string">
            <text:p text:style-name="P94">249.256,84 </text:p>
          </table:table-cell>
          <table:table-cell table:style-name="Tabla8.A1" office:value-type="string">
            <text:p text:style-name="P94">93.471,31 </text:p>
          </table:table-cell>
          <table:table-cell table:style-name="Tabla8.A1" office:value-type="string">
            <text:p text:style-name="P94">133.040,84 </text:p>
          </table:table-cell>
          <table:table-cell table:style-name="Tabla8.A1" office:value-type="string">
            <text:p text:style-name="P95">2.033.624,24 </text:p>
          </table:table-cell>
        </table:table-row>
        <table:table-row>
          <table:table-cell table:style-name="Tabla8.A3" office:value-type="string">
            <text:p text:style-name="P92">P. Valoracion de obra</text:p>
          </table:table-cell>
          <table:table-cell table:style-name="Tabla8.A1" table:number-columns-spanned="2" office:value-type="string">
            <text:p text:style-name="P97">38.302,44 </text:p>
          </table:table-cell>
          <table:covered-table-cell/>
          <table:table-cell table:style-name="Tabla8.A1" office:value-type="string">
            <text:p text:style-name="P97">6.128,39 </text:p>
          </table:table-cell>
          <table:table-cell table:style-name="Tabla8.A1" office:value-type="string">
            <text:p text:style-name="P97">2.298,15</text:p>
          </table:table-cell>
          <table:table-cell table:style-name="Tabla8.A1" office:value-type="string">
            <text:p text:style-name="P97">3.271,03 </text:p>
          </table:table-cell>
          <table:table-cell table:style-name="Tabla8.A1" office:value-type="string">
            <text:p text:style-name="P98">50.000,01 </text:p>
          </table:table-cell>
        </table:table-row>
        <table:table-row>
          <table:table-cell table:style-name="Tabla8.A3" office:value-type="string">
            <text:p text:style-name="P92">Anualidad 2da</text:p>
          </table:table-cell>
          <table:table-cell table:style-name="Tabla8.A1" table:number-columns-spanned="2" office:value-type="string">
            <text:p text:style-name="P97">1.557.855,25 </text:p>
          </table:table-cell>
          <table:covered-table-cell/>
          <table:table-cell table:style-name="Tabla8.A1" office:value-type="string">
            <text:p text:style-name="P97">249.256,84 </text:p>
          </table:table-cell>
          <table:table-cell table:style-name="Tabla8.A1" office:value-type="string">
            <text:p text:style-name="P97">93.471,31 </text:p>
          </table:table-cell>
          <table:table-cell table:style-name="Tabla8.A1" office:value-type="string">
            <text:p text:style-name="P97">133.040,84 </text:p>
          </table:table-cell>
          <table:table-cell table:style-name="Tabla8.A1" office:value-type="string">
            <text:p text:style-name="P98">2.033.624,24 </text:p>
          </table:table-cell>
        </table:table-row>
        <table:table-row>
          <table:table-cell table:style-name="Tabla8.A3" office:value-type="string">
            <text:p text:style-name="P92">P. Valoracion de obra</text:p>
          </table:table-cell>
          <table:table-cell table:style-name="Tabla8.A1" table:number-columns-spanned="2" office:value-type="string">
            <text:p text:style-name="P97">38.302,44 </text:p>
          </table:table-cell>
          <table:covered-table-cell/>
          <table:table-cell table:style-name="Tabla8.A1" office:value-type="string">
            <text:p text:style-name="P97">6.128,39 </text:p>
          </table:table-cell>
          <table:table-cell table:style-name="Tabla8.A1" office:value-type="string">
            <text:p text:style-name="P97">2.298,15</text:p>
          </table:table-cell>
          <table:table-cell table:style-name="Tabla8.A1" office:value-type="string">
            <text:p text:style-name="P97">3.271,03 </text:p>
          </table:table-cell>
          <table:table-cell table:style-name="Tabla8.A1" office:value-type="string">
            <text:p text:style-name="P98">50.000,01 </text:p>
          </table:table-cell>
        </table:table-row>
        <table:table-row>
          <table:table-cell table:style-name="Tabla8.A3" office:value-type="string">
            <text:p text:style-name="P92">Anualidad 3ra</text:p>
          </table:table-cell>
          <table:table-cell table:style-name="Tabla8.A1" table:number-columns-spanned="2" office:value-type="string">
            <text:p text:style-name="P97">1.557.855,25 </text:p>
          </table:table-cell>
          <table:covered-table-cell/>
          <table:table-cell table:style-name="Tabla8.A1" office:value-type="string">
            <text:p text:style-name="P97">249.256,84 </text:p>
          </table:table-cell>
          <table:table-cell table:style-name="Tabla8.A1" office:value-type="string">
            <text:p text:style-name="P97">93.471,31 </text:p>
          </table:table-cell>
          <table:table-cell table:style-name="Tabla8.A1" office:value-type="string">
            <text:p text:style-name="P97">133.040,84 </text:p>
          </table:table-cell>
          <table:table-cell table:style-name="Tabla8.A1" office:value-type="string">
            <text:p text:style-name="P98">2.033.624,24 </text:p>
          </table:table-cell>
        </table:table-row>
        <table:table-row>
          <table:table-cell table:style-name="Tabla8.A3" office:value-type="string">
            <text:p text:style-name="P92">P. Valoracion de obra</text:p>
          </table:table-cell>
          <table:table-cell table:style-name="Tabla8.A1" table:number-columns-spanned="2" office:value-type="string">
            <text:p text:style-name="P97">38.302,44 </text:p>
          </table:table-cell>
          <table:covered-table-cell/>
          <table:table-cell table:style-name="Tabla8.A1" office:value-type="string">
            <text:p text:style-name="P97">6.128,39 </text:p>
          </table:table-cell>
          <table:table-cell table:style-name="Tabla8.A1" office:value-type="string">
            <text:p text:style-name="P97">2.298,15</text:p>
          </table:table-cell>
          <table:table-cell table:style-name="Tabla8.A1" office:value-type="string">
            <text:p text:style-name="P97">3.271,03 </text:p>
          </table:table-cell>
          <table:table-cell table:style-name="Tabla8.A1" office:value-type="string">
            <text:p text:style-name="P98">50.000,01 </text:p>
          </table:table-cell>
        </table:table-row>
        <table:table-row>
          <table:table-cell table:style-name="Tabla8.A3" office:value-type="string">
            <text:p text:style-name="P92">Anualidad 4ta</text:p>
          </table:table-cell>
          <table:table-cell table:style-name="Tabla8.A1" table:number-columns-spanned="2" office:value-type="string">
            <text:p text:style-name="P97">1.557.855,25 </text:p>
          </table:table-cell>
          <table:covered-table-cell/>
          <table:table-cell table:style-name="Tabla8.A1" office:value-type="string">
            <text:p text:style-name="P97">249.256,84 </text:p>
          </table:table-cell>
          <table:table-cell table:style-name="Tabla8.A1" office:value-type="string">
            <text:p text:style-name="P97">93.471,31 </text:p>
          </table:table-cell>
          <table:table-cell table:style-name="Tabla8.A1" office:value-type="string">
            <text:p text:style-name="P97">133.040,84 </text:p>
          </table:table-cell>
          <table:table-cell table:style-name="Tabla8.A1" office:value-type="string">
            <text:p text:style-name="P98">2.033.624,24 </text:p>
          </table:table-cell>
        </table:table-row>
        <table:table-row>
          <table:table-cell table:style-name="Tabla8.A3" office:value-type="string">
            <text:p text:style-name="P92">P. Valoracion de obra</text:p>
          </table:table-cell>
          <table:table-cell table:style-name="Tabla8.A1" table:number-columns-spanned="2" office:value-type="string">
            <text:p text:style-name="P97">38.302,44 </text:p>
          </table:table-cell>
          <table:covered-table-cell/>
          <table:table-cell table:style-name="Tabla8.A1" office:value-type="string">
            <text:p text:style-name="P97">6.128,39 </text:p>
          </table:table-cell>
          <table:table-cell table:style-name="Tabla8.A1" office:value-type="string">
            <text:p text:style-name="P97">2.298,15 </text:p>
          </table:table-cell>
          <table:table-cell table:style-name="Tabla8.A1" office:value-type="string">
            <text:p text:style-name="P97">3.271,03 </text:p>
          </table:table-cell>
          <table:table-cell table:style-name="Tabla8.A1" office:value-type="string">
            <text:p text:style-name="P98">50.000,01 </text:p>
          </table:table-cell>
        </table:table-row>
        <table:table-row>
          <table:table-cell table:style-name="Tabla8.A1" office:value-type="string">
            <text:p text:style-name="P92">TOTAL</text:p>
          </table:table-cell>
          <table:table-cell table:style-name="Tabla8.A1" table:number-columns-spanned="2" office:value-type="string">
            <text:p text:style-name="P97">6.384.630,76 </text:p>
          </table:table-cell>
          <table:covered-table-cell/>
          <table:table-cell table:style-name="Tabla8.A1" office:value-type="string">
            <text:p text:style-name="P97">1.021.540,92 </text:p>
          </table:table-cell>
          <table:table-cell table:style-name="Tabla8.A1" office:value-type="string">
            <text:p text:style-name="P97">383.077,84 </text:p>
          </table:table-cell>
          <table:table-cell table:style-name="Tabla8.A1" office:value-type="string">
            <text:p text:style-name="P97">545.247,48</text:p>
          </table:table-cell>
          <table:table-cell table:style-name="Tabla8.A1" office:value-type="string">
            <text:p text:style-name="P99">8.334.497,00</text:p>
          </table:table-cell>
        </table:table-row>
        <table:table-row>
          <table:table-cell table:style-name="Tabla8.A1" table:number-columns-spanned="3" office:value-type="string">
            <text:p text:style-name="P100">Presupuesto Base de </text:p>
            <text:p text:style-name="P100"><text:soft-page-break/>Licitación</text:p>
          </table:table-cell>
          <table:covered-table-cell/>
          <table:covered-table-cell/>
          <table:table-cell table:style-name="Tabla8.A1" office:value-type="string">
            <text:p text:style-name="P7"/>
          </table:table-cell>
          <table:table-cell table:style-name="Tabla8.A1" office:value-type="string">
            <text:p text:style-name="P7"/>
          </table:table-cell>
          <table:table-cell table:style-name="Tabla8.A1" table:number-columns-spanned="2" office:value-type="string">
            <text:p text:style-name="P96">8.334 .497,00 </text:p>
          </table:table-cell>
          <table:covered-table-cell/>
        </table:table-row>
        <table:table-row>
          <table:table-cell table:style-name="Tabla8.A1" table:number-columns-spanned="5" office:value-type="string">
            <text:p text:style-name="P101">PRECIO SOMETIDO A OFERTA POR PARTE DE LOS LICITADORES</text:p>
          </table:table-cell>
          <table:covered-table-cell/>
          <table:covered-table-cell/>
          <table:covered-table-cell/>
          <table:covered-table-cell/>
          <table:table-cell table:style-name="Tabla8.A1" table:number-columns-spanned="2" office:value-type="string">
            <text:p text:style-name="P99">8.134.496,96 </text:p>
          </table:table-cell>
          <table:covered-table-cell/>
        </table:table-row>
      </table:table>
      <text:p text:style-name="P17"><text:span text:style-name="T102">TODA OFERTA QUE SUPERE LOS </text:span><text:span text:style-name="T25">8.134.496,96</text:span><text:span text:style-name="T24"> </text:span><text:span text:style-name="T102">EUROS SERÁ RECHAZADA</text:span></text:p>
      <text:p text:style-name="P73"><text:span text:style-name="T55">Se desglosa en el Anexo V de la memoria justificativa</text:span><text:span text:style-name="T54"> </text:span><text:span text:style-name="T55">el cálculo de los costes de prestación de los diferentes servicios que son objeto del contrato, el cálculo de dicho Presupuesto Base de Licitación en sus costes directos e indirectos, así como otros eventuales gastos calculados para su determinación. Dada la relevancia del coste de los salarios de las personas empleadas para la ejecución del contrato, se indica de forma desglosada por categoría profesional, los costes salariales estimados a partir de los convenios colectivos de aplicación y los salarios declarados por la actual prestataria de los servicios y que figura como ANEJO al PPT, no siendo posible la desagregación por género de los costes salariales requerida en el citado artículo 100.2 LCSP pues no existen diferencias salariales por razón de género en los convenios colectivos de aplicación ni en las tablas salariales aplicadas, desconociéndose, asimismo, el género del personal adscrito ni el género del personal que se adscriba.</text:span></text:p>
      <text:p text:style-name="P73"/>
      <text:p text:style-name="P18"><text:span text:style-name="T31">El Valor Estimado del Contrato asciende a la cantidad de </text:span><text:span text:style-name="T33">9.736.561,90</text:span><text:span text:style-name="T26"> </text:span><text:span text:style-name="T31">, cuyo cálculo se desglosa a continuación considerando las posibles prórrogas En el cálculo de dicha cantidad se han considerado los costes derivados de la aplicación de las normativas laborales vigentes, otros costes que se deriven de la ejecución material de los servicios, los gastos generales de estructura y el beneficio industrial (artículo 101.2 LCSP).</text:span></text:p>
      <table:table table:name="Tabla9" table:style-name="Tabla9">
        <table:table-column table:style-name="Tabla9.A"/>
        <table:table-column table:style-name="Tabla9.B"/>
        <table:table-column table:style-name="Tabla9.C"/>
        <table:table-column table:style-name="Tabla9.D"/>
        <table:table-column table:style-name="Tabla9.E"/>
        <table:table-header-rows>
          <table:table-row>
            <table:table-cell table:style-name="Tabla9.A1" table:number-rows-spanned="2" office:value-type="string">
              <text:p text:style-name="P90">AÑO</text:p>
            </table:table-cell>
            <table:table-cell table:style-name="Tabla9.B1" table:number-rows-spanned="2" office:value-type="string">
              <text:p text:style-name="P100">COSTE DIRECTO</text:p>
            </table:table-cell>
            <table:table-cell table:style-name="Tabla9.B1" office:value-type="string">
              <text:p text:style-name="P90">G.G (16%)</text:p>
            </table:table-cell>
            <table:table-cell table:style-name="Tabla9.B1" office:value-type="string">
              <text:p text:style-name="P91">B.I (6%)</text:p>
            </table:table-cell>
            <table:table-cell table:style-name="Tabla9.A1" table:number-rows-spanned="2" office:value-type="string">
              <text:p text:style-name="P90">TOTAL</text:p>
            </table:table-cell>
          </table:table-row>
        </table:table-header-rows>
        <table:table-row>
          <table:covered-table-cell/>
          <table:covered-table-cell/>
          <table:table-cell table:style-name="Tabla9.B1" table:number-columns-spanned="2" office:value-type="string">
            <text:p text:style-name="P90">Coste Indirecto</text:p>
          </table:table-cell>
          <table:covered-table-cell/>
          <table:covered-table-cell/>
        </table:table-row>
        <table:table-row>
          <table:table-cell table:style-name="Tabla9.A3" office:value-type="string">
            <text:p text:style-name="P92">Anualidad 1ra</text:p>
          </table:table-cell>
          <table:table-cell table:style-name="Tabla9.A1" office:value-type="string">
            <text:p text:style-name="P102">1.557.855,25 </text:p>
          </table:table-cell>
          <table:table-cell table:style-name="Tabla9.A1" office:value-type="string">
            <text:p text:style-name="P93">249.256,84 </text:p>
          </table:table-cell>
          <table:table-cell table:style-name="Tabla9.A1" office:value-type="string">
            <text:p text:style-name="P103">93.471,31 </text:p>
          </table:table-cell>
          <table:table-cell table:style-name="Tabla9.A1" office:value-type="string">
            <text:p text:style-name="P103">1.900.583,40 </text:p>
          </table:table-cell>
        </table:table-row>
        <table:table-row>
          <table:table-cell table:style-name="Tabla9.A3" office:value-type="string">
            <text:p text:style-name="P92">P. Valoracion de obra</text:p>
          </table:table-cell>
          <table:table-cell table:style-name="Tabla9.A1" office:value-type="string">
            <text:p text:style-name="P102">38.302,44 </text:p>
          </table:table-cell>
          <table:table-cell table:style-name="Tabla9.A1" office:value-type="string">
            <text:p text:style-name="P93">6.128,39 </text:p>
          </table:table-cell>
          <table:table-cell table:style-name="Tabla9.A1" office:value-type="string">
            <text:p text:style-name="P103">2.298,15 </text:p>
          </table:table-cell>
          <table:table-cell table:style-name="Tabla9.A1" office:value-type="string">
            <text:p text:style-name="P103">46.728,98 </text:p>
          </table:table-cell>
        </table:table-row>
        <table:table-row>
          <table:table-cell table:style-name="Tabla9.A3" office:value-type="string">
            <text:p text:style-name="P92">Anualidad 2da</text:p>
          </table:table-cell>
          <table:table-cell table:style-name="Tabla9.A1" office:value-type="string">
            <text:p text:style-name="P102">1.557.855,25 </text:p>
          </table:table-cell>
          <table:table-cell table:style-name="Tabla9.A1" office:value-type="string">
            <text:p text:style-name="P93">249.256,84 </text:p>
          </table:table-cell>
          <table:table-cell table:style-name="Tabla9.A1" office:value-type="string">
            <text:p text:style-name="P103">93.471,31 </text:p>
          </table:table-cell>
          <table:table-cell table:style-name="Tabla9.A1" office:value-type="string">
            <text:p text:style-name="P103">1.900.583,40 </text:p>
          </table:table-cell>
        </table:table-row>
        <table:table-row>
          <table:table-cell table:style-name="Tabla9.A3" office:value-type="string">
            <text:p text:style-name="P92">P. Valoracion de obra</text:p>
          </table:table-cell>
          <table:table-cell table:style-name="Tabla9.A1" office:value-type="string">
            <text:p text:style-name="P102">38.302,44 </text:p>
          </table:table-cell>
          <table:table-cell table:style-name="Tabla9.A1" office:value-type="string">
            <text:p text:style-name="P93">6.128,39 </text:p>
          </table:table-cell>
          <table:table-cell table:style-name="Tabla9.A1" office:value-type="string">
            <text:p text:style-name="P103">2.298,15</text:p>
          </table:table-cell>
          <table:table-cell table:style-name="Tabla9.A1" office:value-type="string">
            <text:p text:style-name="P103">46.728,98 </text:p>
          </table:table-cell>
        </table:table-row>
        <table:table-row>
          <table:table-cell table:style-name="Tabla9.A7" office:value-type="string">
            <text:p text:style-name="P92">Anualidad 3ra</text:p>
          </table:table-cell>
          <table:table-cell table:style-name="Tabla9.A1" office:value-type="string">
            <text:p text:style-name="P102">1.557.855,25 </text:p>
          </table:table-cell>
          <table:table-cell table:style-name="Tabla9.A1" office:value-type="string">
            <text:p text:style-name="P93">249.256,84 </text:p>
          </table:table-cell>
          <table:table-cell table:style-name="Tabla9.A1" office:value-type="string">
            <text:p text:style-name="P103">93.471,31 </text:p>
          </table:table-cell>
          <table:table-cell table:style-name="Tabla9.A1" office:value-type="string">
            <text:p text:style-name="P103">1.900.583,40 </text:p>
          </table:table-cell>
        </table:table-row>
        <table:table-row>
          <table:table-cell table:style-name="Tabla9.A7" office:value-type="string">
            <text:p text:style-name="P92">P. Valoracion de obra</text:p>
          </table:table-cell>
          <table:table-cell table:style-name="Tabla9.A1" office:value-type="string">
            <text:p text:style-name="P102">38.302,44 </text:p>
          </table:table-cell>
          <table:table-cell table:style-name="Tabla9.A1" office:value-type="string">
            <text:p text:style-name="P93">6.128,39 </text:p>
          </table:table-cell>
          <table:table-cell table:style-name="Tabla9.A1" office:value-type="string">
            <text:p text:style-name="P103">2.298,15</text:p>
          </table:table-cell>
          <table:table-cell table:style-name="Tabla9.A1" office:value-type="string">
            <text:p text:style-name="P103">46.728,98 </text:p>
          </table:table-cell>
        </table:table-row>
        <table:table-row>
          <table:table-cell table:style-name="Tabla9.A7" office:value-type="string">
            <text:p text:style-name="P92">Anualidad 4ta</text:p>
          </table:table-cell>
          <table:table-cell table:style-name="Tabla9.A1" office:value-type="string">
            <text:p text:style-name="P102">1.557.855,25 </text:p>
          </table:table-cell>
          <table:table-cell table:style-name="Tabla9.A1" office:value-type="string">
            <text:p text:style-name="P93">249.256,84 </text:p>
          </table:table-cell>
          <table:table-cell table:style-name="Tabla9.A1" office:value-type="string">
            <text:p text:style-name="P103">93.471,31 </text:p>
          </table:table-cell>
          <table:table-cell table:style-name="Tabla9.A1" office:value-type="string">
            <text:p text:style-name="P103">1.900.583,40 </text:p>
          </table:table-cell>
        </table:table-row>
        <table:table-row>
          <table:table-cell table:style-name="Tabla9.A7" office:value-type="string">
            <text:p text:style-name="P92">P. Valoracion de obra</text:p>
          </table:table-cell>
          <table:table-cell table:style-name="Tabla9.A1" office:value-type="string">
            <text:p text:style-name="P102">38.302,44 </text:p>
          </table:table-cell>
          <table:table-cell table:style-name="Tabla9.A1" office:value-type="string">
            <text:p text:style-name="P93">6.128,39 </text:p>
          </table:table-cell>
          <table:table-cell table:style-name="Tabla9.A1" office:value-type="string">
            <text:p text:style-name="P103">2.298,15</text:p>
          </table:table-cell>
          <table:table-cell table:style-name="Tabla9.A1" office:value-type="string">
            <text:p text:style-name="P103">46.728,98 </text:p>
          </table:table-cell>
        </table:table-row>
        <table:table-row>
          <table:table-cell table:style-name="Tabla9.A7" office:value-type="string">
            <text:p text:style-name="P92">Prórroga</text:p>
          </table:table-cell>
          <table:table-cell table:style-name="Tabla9.A1" office:value-type="string">
            <text:p text:style-name="P102">1.557.855,25 </text:p>
          </table:table-cell>
          <table:table-cell table:style-name="Tabla9.A1" office:value-type="string">
            <text:p text:style-name="P93">249.256,84 </text:p>
          </table:table-cell>
          <table:table-cell table:style-name="Tabla9.A1" office:value-type="string">
            <text:p text:style-name="P103">93.471,31 </text:p>
          </table:table-cell>
          <table:table-cell table:style-name="Tabla9.A1" office:value-type="string">
            <text:p text:style-name="P103">1.900.583,40 </text:p>
          </table:table-cell>
        </table:table-row>
        <table:table-row>
          <table:table-cell table:style-name="Tabla9.A7" office:value-type="string">
            <text:p text:style-name="P92">P. Valoracion de obra</text:p>
          </table:table-cell>
          <table:table-cell table:style-name="Tabla9.A1" office:value-type="string">
            <text:p text:style-name="P102">38.302,44 </text:p>
          </table:table-cell>
          <table:table-cell table:style-name="Tabla9.A1" office:value-type="string">
            <text:p text:style-name="P93">6.128,39 </text:p>
          </table:table-cell>
          <table:table-cell table:style-name="Tabla9.A1" office:value-type="string">
            <text:p text:style-name="P103">2.298,15</text:p>
          </table:table-cell>
          <table:table-cell table:style-name="Tabla9.A1" office:value-type="string">
            <text:p text:style-name="P103">46.728,98 <text:soft-page-break/></text:p>
          </table:table-cell>
        </table:table-row>
        <table:table-row>
          <table:table-cell table:style-name="Tabla9.A1" office:value-type="string">
            <text:p text:style-name="P92">TOTAL</text:p>
          </table:table-cell>
          <table:table-cell table:style-name="Tabla9.A1" office:value-type="string">
            <text:p text:style-name="P102">7.980.788,45 </text:p>
          </table:table-cell>
          <table:table-cell table:style-name="Tabla9.A1" office:value-type="string">
            <text:p text:style-name="P93">1.276.926,15</text:p>
          </table:table-cell>
          <table:table-cell table:style-name="Tabla9.A1" office:value-type="string">
            <text:p text:style-name="P103">478.847,30 </text:p>
          </table:table-cell>
          <table:table-cell table:style-name="Tabla9.A1" office:value-type="string">
            <text:p text:style-name="P103">9.736.561,90 </text:p>
          </table:table-cell>
        </table:table-row>
        <table:table-row>
          <table:table-cell table:style-name="Tabla9.A1" table:number-columns-spanned="2" office:value-type="string">
            <text:p text:style-name="P100">VALOR ESTIMADO DEL CONTRATO</text:p>
          </table:table-cell>
          <table:covered-table-cell/>
          <table:table-cell table:style-name="Tabla9.A1" office:value-type="string">
            <text:p text:style-name="P7"/>
          </table:table-cell>
          <table:table-cell table:style-name="Tabla9.A1" table:number-columns-spanned="2" office:value-type="string">
            <text:p text:style-name="P91">9.736.561,90 </text:p>
          </table:table-cell>
          <table:covered-table-cell/>
        </table:table-row>
        <table:table-row>
          <table:table-cell table:style-name="Tabla9.A1" table:number-columns-spanned="2" office:value-type="string">
            <text:p text:style-name="P101">VALOR ANUAL MEDIO DEL CONTRATO</text:p>
          </table:table-cell>
          <table:covered-table-cell/>
          <table:table-cell table:style-name="Tabla9.A1" office:value-type="string">
            <text:p text:style-name="P7"/>
          </table:table-cell>
          <table:table-cell table:style-name="Tabla9.A1" table:number-columns-spanned="2" office:value-type="string">
            <text:p text:style-name="P104">1.947.312,38 </text:p>
          </table:table-cell>
          <table:covered-table-cell/>
        </table:table-row>
      </table:table>
      <text:p text:style-name="P73"><text:span text:style-name="T19">&gt;VISTO </text:span><text:span text:style-name="T20">que el plazo de duración del contrato será de CUATRO (4) años, contados a partir de la fecha de inicio del servicio, prorrogable entre las partes antes de su finalización, por UNA (1) anualidad adicional hasta alcanzar un máximo de CINCO (5) años, incluida la prórroga.</text:span></text:p>
      <text:p text:style-name="P71">Con relación a las prórrogas y los preavisos se atenderán a lo recogido en el artículo 29.2 de la LCSP.</text:p>
      <text:p text:style-name="P72">Para el inicio del contrato se estará a lo establecido en el Pliego de Prescripciones Técnicas.</text:p>
      <text:p text:style-name="P73"/>
      <text:p text:style-name="P73"><text:span text:style-name="T57">&gt;VISTO </text:span><text:span text:style-name="T55">que existe el crédito presupuestario preciso para atender a las obligaciones económicas que se deriven de la contratación, con cargo a las partidas presupuestarias 171 22799 PARQ Y JARD; otros trabajos realizados por otras empresas, del presupuesto corriente del Ayuntamiento de Mogán año 2024, por importe de 254.203,03 euros, según documento de RC que consta en el expediente, de fecha 18 de junio de 2024, con N.º de operación 220240011707 y compromiso de gasto para los años 2025, 2026, 2027 y 2028 por importe total de 8.080.293,97 euros con cargo a misma partida presupuestaria, N.º de operación 220249000085 y fecha 18 de junio de 2024.</text:span></text:p>
      <text:p text:style-name="P72">En todo caso, y de conformidad con lo establecido en el artículo 174 del Texto Refundido de la Ley Reguladora de las Haciendas Locales, aprobado por Real Decreto Legislativo 2/2004, de 5 de marzo, la realización del gasto plurianual el año siguiente quedará subordinada a la existencia de crédito adecuado y suficiente en los correspondientes Presupuestos del Ayuntamiento de Mogán. </text:p>
      <text:p text:style-name="P73"/>
      <text:p text:style-name="P18"><text:span text:style-name="T19">&gt;VISTO </text:span><text:span text:style-name="T20">que c</text:span><text:span text:style-name="T31">on fecha 19 de junio</text:span><text:span text:style-name="T26"> </text:span><text:span text:style-name="T31">de 2024, se ha emitido por el Área de Contratación Informe de</text:span><text:span text:style-name="T26"> </text:span><text:span text:style-name="T33">justificación de elección de procedimiento y de criterios de adjudicación</text:span><text:span text:style-name="T31">, que consta en el expediente.</text:span><text:span text:style-name="T119"> </text:span></text:p>
      <text:p text:style-name="P62">Evaluados los informes preceptivos, tal como obran en el expediente, de conformidad con lo establecido en el artículo 116.4 de la LCSP.</text:p>
      <text:p text:style-name="P63"><text:span text:style-name="T104">&gt;VISTO</text:span><text:span text:style-name="T109"> </text:span><text:span text:style-name="T115">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text:p>
      <text:list xml:id="list8680594819087106324" text:style-name="L10">
        <text:list-item>
          <text:p text:style-name="P116"><text:span text:style-name="T107">El Pliego de Prescripciones Técnicas y Pliego de Cláusulas Administrativas Particulares,</text:span> <text:span text:style-name="T105">con el contenido establecido en el artículo 122 y 124 de la LCSP.</text:span></text:p>
        </text:list-item>
        <text:list-item>
          <text:p text:style-name="P116"><text:span text:style-name="T103">Informe de justificación de elección del procedimiento y criterios de adjudicación del contrato</text:span><text:span text:style-name="T105">,</text:span><text:span text:style-name="T78"> </text:span><text:span text:style-name="T82">de D. Alberto Álamo Perera, Letrado del Iltre. Ayuntamiento de Mogán, de fecha 19 de junio</text:span><text:span text:style-name="T78"> </text:span><text:span text:style-name="T82">de 2024,</text:span><text:span text:style-name="T78"> </text:span><text:span text:style-name="T105">donde se establece la conveniencia de tramitar la contratación del servicio mediante procedimiento abierto, en el que todo empresario interesado podrá presentar una proposición, quedando excluida toda negociación de los términos del contrato con los licitadores, conforme al artículo 156 de la LCSP, y estableciéndose varios</text:span><text:span text:style-name="T97"> </text:span><text:span text:style-name="T105">criterios</text:span><text:span text:style-name="T97"> </text:span><text:span text:style-name="T105">de adjudicación, en cumplimiento de lo establecido en los artículos 131, 145 y siguientes de la LCSP. Se ha previsto en cumplimiento del artículo 99 de la LCSP, la realización del servicio sin división en lotes del contrato.</text:span></text:p>
        </text:list-item>
        <text:list-item>
          <text:p text:style-name="P116"><text:span text:style-name="T82">Consta en el expediente crédito presupuestario preciso para atender a las obligaciones económicas que se deriven de la contratación, </text:span><text:span text:style-name="T55">con cargo a las partidas presupuestarias 171 22799 PARQ Y JARD; otros trabajos realizados por otras empresas, del presupuesto corriente del Ayuntamiento de Mogán año 2024, por importe de 254.203,03 euros, según documento de RC que consta en el expediente, de fecha 18 de junio de 2024, con N.º de operación 220240011707 y compromiso de gasto para los años 2025, 2026, 2027 y 2028 por importe total de 8.080.293,97 euros con cargo a misma partida presupuestaria, N.º de operación 220249000085 y fecha 18 de junio de 2024.</text:span></text:p>
        </text:list-item>
        <text:list-item>
          <text:p text:style-name="P116"><text:soft-page-break/><text:span text:style-name="T107">El informe FAVORABLE emitido por el Sr. Secretario General Accidental</text:span> de este Ayuntamiento de fecha 20 de junio de 2024, <text:span text:style-name="T105">en cumplimiento de lo dispuesto en el apartado 8 de la Disposición Adicional tercera de la LCSP.</text:span></text:p>
        </text:list-item>
      </text:list>
      <text:list xml:id="list1711464560702732703" text:style-name="L11">
        <text:list-item>
          <text:p text:style-name="P127"/>
        </text:list-item>
      </text:list>
      <text:p text:style-name="P82"><text:span text:style-name="T83">&gt;VISTO el informe-propuesta emitido por el Secretario General Accidental de este Ayuntamiento de fecha</text:span><text:span text:style-name="T78"> </text:span><text:span text:style-name="T82">21</text:span><text:span text:style-name="T78"> </text:span><text:span text:style-name="T82">de junio de 2024</text:span><text:span text:style-name="T78"> </text:span><text:span text:style-name="T82">, que consta en el expediente, en los mismos términos que el presente.</text:span></text:p>
      <text:p text:style-name="P82"/>
      <text:p text:style-name="P69"><text:span text:style-name="T57">&gt;VISTO </text:span><text:span text:style-name="T55">Informe favorable de la I</text:span><text:span text:style-name="T82">ntervención municipal de fecha 24</text:span><text:span text:style-name="T78"> </text:span><text:span text:style-name="T82">de junio</text:span><text:span text:style-name="T78"> </text:span><text:span text:style-name="T82">de 2024.</text:span></text:p>
      <text:p text:style-name="P83"><text:span text:style-name="T107">&gt;CONSIDERANDO</text:span> que de conformidad con lo establecido en la Disposición Adicional Segunda de la LCSP, la adopción de este acuerdo es competencia de la Junta de Gobierno Local en virtud de las delegaciones de competencias acordadas en Pleno celebrado en sesión ordinaria el día 7 de julio de 2023.</text:p>
      <text:p text:style-name="P66"><text:span text:style-name="T100">En virtud de lo expuesto, </text:span><text:span text:style-name="T98">PROPONGO, </text:span><text:span text:style-name="T102">tras fiscalización</text:span><text:span text:style-name="T100">, a la Junta de Gobierno Local: </text:span></text:p>
      <text:p text:style-name="P64"><text:span text:style-name="T107">PRIMERO.-</text:span> Ap<text:span text:style-name="T9">robar la tramitación ordinaria del procedimiento de adjudicación del contrato del </text:span><text:span text:style-name="T83">«SERVICIO DE MANTENIMIENTO Y CONSERVACIÓN DE JARDINES, ESPACIOS LIBRES BAJO RIEGO Y ZONAS VERDES EN EL TÉRMINO MUNICIPAL DE MOGÁN»</text:span><text:span text:style-name="T78"> </text:span><text:span text:style-name="T83">Expte:8083/2024.</text:span></text:p>
      <text:p text:style-name="P64"><text:span text:style-name="T19">SEGUNDO.- </text:span><text:span text:style-name="T11">Aprobar el Pliego de Prescripciones Técnicas y el Pliego de Cláusulas Administrativas Particulares, tramitado mediante procedimiento abierto, tramitación ordinaria y sujeto a regulación armonizada, que han de regir la adjudicación del contrato del </text:span><text:span text:style-name="T57">«SERVICIO DE MANTENIMIENTO Y CONSERVACIÓN DE JARDINES, ESPACIOS LIBRES BAJO RIEGO Y ZONAS VERDES EN EL TÉRMINO MUNICIPAL DE MOGÁN»</text:span><text:span text:style-name="T54"> </text:span><text:span text:style-name="T57">Expte:8083/2024, </text:span><text:span text:style-name="T45">conforme a los criterios de adjudicación propuestos por el</text:span><text:span text:style-name="T11"> </text:span><text:span text:style-name="T45">Técnico municipal.</text:span></text:p>
      <text:p text:style-name="P18"><text:span text:style-name="T34">TERCERO.-</text:span><text:span text:style-name="T11"> Aprobar el expediente de contratación, con un presupuesto de gasto máximo o indicativo, </text:span><text:span text:style-name="T55">que incluye el Impuesto General Indirecto Canario (IGIC), por una cantidad de 8.334 .497,00 </text:span><text:span text:style-name="T66">euros,</text:span><text:span text:style-name="T62"> </text:span><text:span text:style-name="T66">sin división en lotes</text:span><text:span text:style-name="T34">; </text:span><text:span text:style-name="T36">financiándose </text:span><text:span text:style-name="T55">con cargo a las partidas presupuestarias 171 22799 PARQ Y JARD; otros trabajos realizados por otras empresas, del presupuesto corriente del Ayuntamiento de Mogán año 2024, por importe de 254.203,03 euros, según documento de RC que consta en el expediente, de fecha 18 de junio de 2024, con N.º de operación 220240011707 y compromiso de gasto para los años 2025, 2026, 2027 y 2028 por importe total de 8.080.293,97 euros con cargo a misma partida presupuestaria, N.º de operación 220249000085 y fecha 18 de junio de 2024,</text:span><text:span text:style-name="T49"> </text:span><text:span text:style-name="T72">y</text:span><text:span text:style-name="T11"> </text:span><text:span text:style-name="T36">sin que proceda la revisión de precios; disponer la apertura del procedimiento abierto de adjudicación y tramitación ordinaria, con arreglo al Pliego de Prescripciones Técnicas y Pliego de Cláusulas Administrativas Particulares, convocando la adjudicación del contrato referenciado, </text:span><text:span text:style-name="T45">en cumplimiento del artículo 117 de la LCSP</text:span><text:span text:style-name="T67">.</text:span></text:p>
      <text:p text:style-name="P37"><text:span text:style-name="T61">CUARTO</text:span><text:span text:style-name="T34">.-</text:span><text:span text:style-name="T11"> </text:span><text:span text:style-name="T59">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 </text:span><text:span text:style-name="T55">así como publicar el anuncio de licitación en el Diario Oficial de la Unión Europea.</text:span></text:p>
      <text:p text:style-name="P36">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62"><text:span text:style-name="T86">QUINTO.- -</text:span><text:span text:style-name="T84">Facultar a la Alcaldía-Presidencia para la suscripción de los contratos administrativos y/o públicos.</text:span></text:p>
      <text:p text:style-name="P62"><text:span text:style-name="T83">SEXTO.- </text:span><text:span text:style-name="T82">Dar traslado del acuerdo adoptado a Dña. María Cecilia Santana Díaz (Coordinadora de Área de Medio Ambiente, Servicios Públicos, Obras Públicas y Embellecimiento), a la Unidad Administrativa de Servicios Públicos y a la Intervención de este Ayuntamiento.”</text:span></text:p>
      <text:p text:style-name="P31"><text:tab/>Considerando que la adopción de este acuerdo es competencia de la Junta de Gobierno Local, en virtud de las delegaciones de competencia acordadas en el Pleno celebrado en sesión ordinaria el día 7 de julio de 2023.</text:p>
      <text:p text:style-name="P31"><text:soft-page-break/><text:tab/>La Junta de Gobierno Local, acuerda aprobar la propuesta emitida en los términos que se recogen precedentemente.</text:p>
      <text:p text:style-name="P31"/>
      <text:p text:style-name="P27"><text:span text:style-name="T47"><text:tab/></text:span><text:span text:style-name="T11">Y no habiendo más asuntos que tratar, por la Presidencia se levanta la sesión, siendo las doce horas treinta y tres minutos del día al comienzo indicado, de todo lo cual, yo como Secretario General Accidental doy fe.</text:span> </text:p>
      <text:p text:style-name="P27"/>
      <text:p text:style-name="P27"/>
      <text:p text:style-name="P34">EL PRESIDENTE,<text:tab/><text:tab/><text:tab/><text:tab/> EL SECRETARIO GENERAL ACCIDENTAL,</text:p>
      <text:p text:style-name="P14"/>
      <text:p text:style-name="P14"/>
      <table:table table:name="Table4" table:style-name="Table4">
        <table:table-column table:style-name="Table4.A"/>
        <table:table-column table:style-name="Table4.B"/>
        <table:table-column table:style-name="Table4.C"/>
        <table:table-row>
          <table:table-cell table:style-name="Table4.A1" office:value-type="string">
            <text:p text:style-name="P14"/>
          </table:table-cell>
          <table:table-cell table:style-name="Table4.A1" office:value-type="string">
            <text:p text:style-name="P14"/>
          </table:table-cell>
          <table:table-cell table:style-name="Table4.A1" office:value-type="string">
            <text:p text:style-name="P14"/>
          </table:table-cell>
        </table:table-row>
      </table:table>
      <text:p text:style-name="P110">Diligencia para hacer constar que el acta de la Junta de Gobierno Local de fecha <text:span text:style-name="T108">26 de junio de 2024, en sesión extraordinaria, </text:span>ha sido aprobada por dicho órgano en la sesión celebrada el día <text:span text:style-name="T108">9 de julio de 2024.</text:span></text:p>
      <text:p text:style-name="P110"/>
      <text:p text:style-name="P110">Y para que conste, firmo la presente en Mogán, a fecha indicada en la firma electrónica.</text:p>
      <text:p text:style-name="P110"><text:tab/></text:p>
      <text:p text:style-name="P110"><text:tab/><text:tab/><text:tab/> <text:s text:c="10"/>El Secretario General Accidental,</text:p>
      <text:p text:style-name="P111"/>
      <text:p text:style-name="P128"><text:tab/><text:tab/> <text:tab/> <text:s text:c="13"/>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3" svg:font-family="Arial, Helvetica, sans-serif"/>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rial"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 fo:font-size="10pt"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weight="normal"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0pt" fo:font-style="normal" fo:font-weight="normal"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1"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5"><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21</text:page-number></text:span></text:span><text:span text:style-name="Fuente_20_de_20_párrafo_20_predeter."><text:span text:style-name="MT1"> de </text:span></text:span><text:span text:style-name="Fuente_20_de_20_párrafo_20_predeter."><text:span text:style-name="MT1"><text:page-count>22</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22</text:page-number></text:span></text:span><text:span text:style-name="Fuente_20_de_20_párrafo_20_predeter."><text:span text:style-name="MT1"> de </text:span></text:span><text:span text:style-name="Fuente_20_de_20_párrafo_20_predeter."><text:span text:style-name="MT1"><text:page-count>22</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Santiago Falcon Gonzalez</meta:initial-creator>
    <meta:creation-date>2016-12-09T14:28:00Z</meta:creation-date>
    <dc:date>2024-07-10T08:40:49.73</dc:date>
    <meta:editing-cycles>33</meta:editing-cycles>
    <meta:editing-duration>PT2H45M25S</meta:editing-duration>
    <meta:document-statistic meta:table-count="12" meta:image-count="1" meta:object-count="0" meta:page-count="22" meta:paragraph-count="466" meta:word-count="12352" meta:character-count="79297"/>
    <meta:user-defined meta:name="Información 1"/>
    <meta:user-defined meta:name="Información 2"/>
    <meta:user-defined meta:name="Información 3"/>
    <meta:user-defined meta:name="Información 4"/>
    <meta:template xlink:type="simple" xlink:actuate="onRequest" xlink:title="" xlink:href="file://vmfilepm/redirected$/promera/Descargas/acta8984884320919448.odt/Normal.dotm"/>
  </office:meta>
</office:document-meta>
</file>