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15cm"/>
    </style:style>
    <style:style style:name="Tabla5.B" style:family="table-column">
      <style:table-column-properties style:column-width="14.28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5.611cm" style:rel-column-width="22287*"/>
    </style:style>
    <style:style style:name="Tabla6.B" style:family="table-column">
      <style:table-column-properties style:column-width="2.145cm" style:rel-column-width="8518*"/>
    </style:style>
    <style:style style:name="Tabla6.C" style:family="table-column">
      <style:table-column-properties style:column-width="2.969cm" style:rel-column-width="11794*"/>
    </style:style>
    <style:style style:name="Tabla6.D" style:family="table-column">
      <style:table-column-properties style:column-width="2.805cm" style:rel-column-width="11139*"/>
    </style:style>
    <style:style style:name="Tabla6.A1" style:family="table-cell">
      <style:table-cell-properties fo:padding="0.106cm" fo:border-left="1pt solid #000000" fo:border-right="none" fo:border-top="1pt solid #000000" fo:border-bottom="1pt solid #000000"/>
    </style:style>
    <style:style style:name="Tabla6.E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background-color="#dddddd" fo:padding="0.106cm" fo:border-left="1pt solid #000000" fo:border-right="none" fo:border-top="none" fo:border-bottom="1pt solid #000000">
        <style:background-image/>
      </style:table-cell-properties>
    </style:style>
    <style:style style:name="Tabla6.E2" style:family="table-cell">
      <style:table-cell-properties fo:background-color="#dddddd" fo:padding="0.106cm" fo:border-left="1pt solid #000000" fo:border-right="1pt solid #000000" fo:border-top="none" fo:border-bottom="1pt solid #000000">
        <style:background-image/>
      </style:table-cell-properties>
    </style:style>
    <style:style style:name="Tabla6.E3" style:family="table-cell">
      <style:table-cell-properties fo:padding="0.106cm" fo:border-left="1pt solid #000000" fo:border-right="1pt solid #000000" fo:border-top="none" fo:border-bottom="1pt solid #000000"/>
    </style:style>
    <style:style style:name="Tabla6.E4" style:family="table-cell">
      <style:table-cell-properties fo:padding="0.106cm" fo:border-left="1pt solid #000000" fo:border-right="1pt solid #000000" fo:border-top="none" fo:border-bottom="1pt solid #000000"/>
    </style:style>
    <style:style style:name="Tabla6.E5" style:family="table-cell">
      <style:table-cell-properties fo:padding="0.106cm" fo:border-left="1pt solid #000000" fo:border-right="1pt solid #000000" fo:border-top="none" fo:border-bottom="1pt solid #000000"/>
    </style:style>
    <style:style style:name="Tabla6.E6" style:family="table-cell">
      <style:table-cell-properties fo:padding="0.106cm" fo:border-left="1pt solid #000000" fo:border-right="1pt solid #000000" fo:border-top="none" fo:border-bottom="1pt solid #000000"/>
    </style:style>
    <style:style style:name="Tabla6.E7" style:family="table-cell">
      <style:table-cell-properties fo:padding="0.106cm" fo:border-left="1pt solid #000000" fo:border-right="1pt solid #000000" fo:border-top="none" fo:border-bottom="1pt solid #000000"/>
    </style:style>
    <style:style style:name="Tabla6.E8" style:family="table-cell">
      <style:table-cell-properties fo:padding="0.106cm" fo:border-left="1pt solid #000000" fo:border-right="1pt solid #000000" fo:border-top="none" fo:border-bottom="1pt solid #000000"/>
    </style:style>
    <style:style style:name="Tabla6.E9" style:family="table-cell">
      <style:table-cell-properties fo:padding="0.106cm" fo:border-left="1pt solid #000000" fo:border-right="1pt solid #000000" fo:border-top="none" fo:border-bottom="1pt solid #000000"/>
    </style:style>
    <style:style style:name="Tabla6.E10" style:family="table-cell">
      <style:table-cell-properties fo:padding="0.106cm" fo:border-left="1pt solid #000000" fo:border-right="1pt solid #000000" fo:border-top="none" fo:border-bottom="1pt solid #000000"/>
    </style:style>
    <style:style style:name="Tabla6.E11" style:family="table-cell">
      <style:table-cell-properties fo:padding="0.106cm" fo:border-left="1pt solid #000000" fo:border-right="1pt solid #000000" fo:border-top="none" fo:border-bottom="1pt solid #000000"/>
    </style:style>
    <style:style style:name="Tabla7" style:family="table">
      <style:table-properties style:width="16.498cm" style:rel-width="100%" table:align="left"/>
    </style:style>
    <style:style style:name="Tabla7.A" style:family="table-column">
      <style:table-column-properties style:column-width="1.979cm" style:rel-column-width="7861*"/>
    </style:style>
    <style:style style:name="Tabla7.B" style:family="table-column">
      <style:table-column-properties style:column-width="2.388cm" style:rel-column-width="9487*"/>
    </style:style>
    <style:style style:name="Tabla7.C" style:family="table-column">
      <style:table-column-properties style:column-width="2.263cm" style:rel-column-width="8989*"/>
    </style:style>
    <style:style style:name="Tabla7.D" style:family="table-column">
      <style:table-column-properties style:column-width="3.644cm" style:rel-column-width="14476*"/>
    </style:style>
    <style:style style:name="Tabla7.E" style:family="table-column">
      <style:table-column-properties style:column-width="3.544cm" style:rel-column-width="14076*"/>
    </style:style>
    <style:style style:name="Tabla7.F" style:family="table-column">
      <style:table-column-properties style:column-width="2.679cm" style:rel-column-width="10646*"/>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background-color="#dddddd" fo:padding="0.106cm" fo:border-left="1pt solid #000000" fo:border-right="none" fo:border-top="none" fo:border-bottom="1pt solid #000000">
        <style:background-image/>
      </style:table-cell-properties>
    </style:style>
    <style:style style:name="Tabla7.F72"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1.979cm" style:rel-column-width="7861*"/>
    </style:style>
    <style:style style:name="Tabla8.B" style:family="table-column">
      <style:table-column-properties style:column-width="2.388cm" style:rel-column-width="9487*"/>
    </style:style>
    <style:style style:name="Tabla8.C" style:family="table-column">
      <style:table-column-properties style:column-width="2.263cm" style:rel-column-width="8989*"/>
    </style:style>
    <style:style style:name="Tabla8.D" style:family="table-column">
      <style:table-column-properties style:column-width="3.644cm" style:rel-column-width="14476*"/>
    </style:style>
    <style:style style:name="Tabla8.E" style:family="table-column">
      <style:table-column-properties style:column-width="3.544cm" style:rel-column-width="14076*"/>
    </style:style>
    <style:style style:name="Tabla8.F" style:family="table-column">
      <style:table-column-properties style:column-width="2.679cm" style:rel-column-width="10646*"/>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1pt solid #000000" fo:border-top="none" fo:border-bottom="1pt solid #000000"/>
    </style:style>
    <style:style style:name="Tabla8.A31" style:family="table-cell">
      <style:table-cell-properties fo:padding="0.106cm" fo:border-left="1pt solid #000000" fo:border-right="none" fo:border-top="none" fo:border-bottom="1pt solid #000000"/>
    </style:style>
    <style:style style:name="Tabla8.B31" style:family="table-cell">
      <style:table-cell-properties fo:padding="0.106cm" fo:border-left="1pt solid #000000" fo:border-right="none" fo:border-top="none" fo:border-bottom="1pt solid #000000"/>
    </style:style>
    <style:style style:name="Tabla8.C31" style:family="table-cell">
      <style:table-cell-properties fo:padding="0.106cm" fo:border-left="1pt solid #000000" fo:border-right="none" fo:border-top="none" fo:border-bottom="1pt solid #000000"/>
    </style:style>
    <style:style style:name="Tabla8.D31" style:family="table-cell">
      <style:table-cell-properties fo:padding="0.106cm" fo:border-left="1pt solid #000000" fo:border-right="none" fo:border-top="none" fo:border-bottom="1pt solid #000000"/>
    </style:style>
    <style:style style:name="Tabla8.E31" style:family="table-cell">
      <style:table-cell-properties fo:padding="0.106cm" fo:border-left="1pt solid #000000" fo:border-right="none" fo:border-top="none" fo:border-bottom="1pt solid #000000"/>
    </style:style>
    <style:style style:name="Tabla8.F31" style:family="table-cell">
      <style:table-cell-properties fo:padding="0.106cm" fo:border-left="1pt solid #000000" fo:border-right="1pt solid #000000" fo:border-top="none" fo:border-bottom="1pt solid #000000"/>
    </style:style>
    <style:style style:name="Tabla8.A32" style:family="table-cell">
      <style:table-cell-properties fo:padding="0.106cm" fo:border-left="1pt solid #000000" fo:border-right="none" fo:border-top="none" fo:border-bottom="1pt solid #000000"/>
    </style:style>
    <style:style style:name="Tabla8.B32" style:family="table-cell">
      <style:table-cell-properties fo:padding="0.106cm" fo:border-left="1pt solid #000000" fo:border-right="none" fo:border-top="none" fo:border-bottom="1pt solid #000000"/>
    </style:style>
    <style:style style:name="Tabla8.C32" style:family="table-cell">
      <style:table-cell-properties fo:padding="0.106cm" fo:border-left="1pt solid #000000" fo:border-right="none" fo:border-top="none" fo:border-bottom="1pt solid #000000"/>
    </style:style>
    <style:style style:name="Tabla8.D32" style:family="table-cell">
      <style:table-cell-properties fo:padding="0.106cm" fo:border-left="1pt solid #000000" fo:border-right="none" fo:border-top="none" fo:border-bottom="1pt solid #000000"/>
    </style:style>
    <style:style style:name="Tabla8.E32" style:family="table-cell">
      <style:table-cell-properties fo:padding="0.106cm" fo:border-left="1pt solid #000000" fo:border-right="none" fo:border-top="none" fo:border-bottom="1pt solid #000000"/>
    </style:style>
    <style:style style:name="Tabla8.F32" style:family="table-cell">
      <style:table-cell-properties fo:padding="0.106cm" fo:border-left="1pt solid #000000" fo:border-right="1pt solid #000000" fo:border-top="none" fo:border-bottom="1pt solid #000000"/>
    </style:style>
    <style:style style:name="Tabla8.A33" style:family="table-cell">
      <style:table-cell-properties fo:padding="0.106cm" fo:border-left="1pt solid #000000" fo:border-right="none" fo:border-top="none" fo:border-bottom="1pt solid #000000"/>
    </style:style>
    <style:style style:name="Tabla8.B33" style:family="table-cell">
      <style:table-cell-properties fo:padding="0.106cm" fo:border-left="1pt solid #000000" fo:border-right="none" fo:border-top="none" fo:border-bottom="1pt solid #000000"/>
    </style:style>
    <style:style style:name="Tabla8.C33" style:family="table-cell">
      <style:table-cell-properties fo:padding="0.106cm" fo:border-left="1pt solid #000000" fo:border-right="none" fo:border-top="none" fo:border-bottom="1pt solid #000000"/>
    </style:style>
    <style:style style:name="Tabla8.D33" style:family="table-cell">
      <style:table-cell-properties fo:padding="0.106cm" fo:border-left="1pt solid #000000" fo:border-right="none" fo:border-top="none" fo:border-bottom="1pt solid #000000"/>
    </style:style>
    <style:style style:name="Tabla8.E33" style:family="table-cell">
      <style:table-cell-properties fo:padding="0.106cm" fo:border-left="1pt solid #000000" fo:border-right="none" fo:border-top="none" fo:border-bottom="1pt solid #000000"/>
    </style:style>
    <style:style style:name="Tabla8.F33" style:family="table-cell">
      <style:table-cell-properties fo:padding="0.106cm" fo:border-left="1pt solid #000000" fo:border-right="1pt solid #000000" fo:border-top="none" fo:border-bottom="1pt solid #000000"/>
    </style:style>
    <style:style style:name="Tabla8.A34" style:family="table-cell">
      <style:table-cell-properties fo:padding="0.106cm" fo:border-left="1pt solid #000000" fo:border-right="none" fo:border-top="none" fo:border-bottom="1pt solid #000000"/>
    </style:style>
    <style:style style:name="Tabla8.B34" style:family="table-cell">
      <style:table-cell-properties fo:padding="0.106cm" fo:border-left="1pt solid #000000" fo:border-right="none" fo:border-top="none" fo:border-bottom="1pt solid #000000"/>
    </style:style>
    <style:style style:name="Tabla8.C34" style:family="table-cell">
      <style:table-cell-properties fo:padding="0.106cm" fo:border-left="1pt solid #000000" fo:border-right="none" fo:border-top="none" fo:border-bottom="1pt solid #000000"/>
    </style:style>
    <style:style style:name="Tabla8.D34" style:family="table-cell">
      <style:table-cell-properties fo:padding="0.106cm" fo:border-left="1pt solid #000000" fo:border-right="none" fo:border-top="none" fo:border-bottom="1pt solid #000000"/>
    </style:style>
    <style:style style:name="Tabla8.E34" style:family="table-cell">
      <style:table-cell-properties fo:padding="0.106cm" fo:border-left="1pt solid #000000" fo:border-right="none" fo:border-top="none" fo:border-bottom="1pt solid #000000"/>
    </style:style>
    <style:style style:name="Tabla8.F34" style:family="table-cell">
      <style:table-cell-properties fo:padding="0.106cm" fo:border-left="1pt solid #000000" fo:border-right="1pt solid #000000" fo:border-top="none" fo:border-bottom="1pt solid #000000"/>
    </style:style>
    <style:style style:name="Tabla8.A35" style:family="table-cell">
      <style:table-cell-properties fo:padding="0.106cm" fo:border-left="1pt solid #000000" fo:border-right="none" fo:border-top="none" fo:border-bottom="1pt solid #000000"/>
    </style:style>
    <style:style style:name="Tabla8.B35" style:family="table-cell">
      <style:table-cell-properties fo:padding="0.106cm" fo:border-left="1pt solid #000000" fo:border-right="none" fo:border-top="none" fo:border-bottom="1pt solid #000000"/>
    </style:style>
    <style:style style:name="Tabla8.C35" style:family="table-cell">
      <style:table-cell-properties fo:padding="0.106cm" fo:border-left="1pt solid #000000" fo:border-right="none" fo:border-top="none" fo:border-bottom="1pt solid #000000"/>
    </style:style>
    <style:style style:name="Tabla8.D35" style:family="table-cell">
      <style:table-cell-properties fo:padding="0.106cm" fo:border-left="1pt solid #000000" fo:border-right="none" fo:border-top="none" fo:border-bottom="1pt solid #000000"/>
    </style:style>
    <style:style style:name="Tabla8.E35" style:family="table-cell">
      <style:table-cell-properties fo:padding="0.106cm" fo:border-left="1pt solid #000000" fo:border-right="none" fo:border-top="none" fo:border-bottom="1pt solid #000000"/>
    </style:style>
    <style:style style:name="Tabla8.F35" style:family="table-cell">
      <style:table-cell-properties fo:padding="0.106cm" fo:border-left="1pt solid #000000" fo:border-right="1pt solid #000000" fo:border-top="none" fo:border-bottom="1pt solid #000000"/>
    </style:style>
    <style:style style:name="Tabla8.A36" style:family="table-cell">
      <style:table-cell-properties fo:padding="0.106cm" fo:border-left="1pt solid #000000" fo:border-right="none" fo:border-top="none" fo:border-bottom="1pt solid #000000"/>
    </style:style>
    <style:style style:name="Tabla8.B36" style:family="table-cell">
      <style:table-cell-properties fo:padding="0.106cm" fo:border-left="1pt solid #000000" fo:border-right="none" fo:border-top="none" fo:border-bottom="1pt solid #000000"/>
    </style:style>
    <style:style style:name="Tabla8.C36" style:family="table-cell">
      <style:table-cell-properties fo:padding="0.106cm" fo:border-left="1pt solid #000000" fo:border-right="none" fo:border-top="none" fo:border-bottom="1pt solid #000000"/>
    </style:style>
    <style:style style:name="Tabla8.D36" style:family="table-cell">
      <style:table-cell-properties fo:padding="0.106cm" fo:border-left="1pt solid #000000" fo:border-right="none" fo:border-top="none" fo:border-bottom="1pt solid #000000"/>
    </style:style>
    <style:style style:name="Tabla8.E36" style:family="table-cell">
      <style:table-cell-properties fo:padding="0.106cm" fo:border-left="1pt solid #000000" fo:border-right="none" fo:border-top="none" fo:border-bottom="1pt solid #000000"/>
    </style:style>
    <style:style style:name="Tabla8.F36" style:family="table-cell">
      <style:table-cell-properties fo:padding="0.106cm" fo:border-left="1pt solid #000000" fo:border-right="1pt solid #000000" fo:border-top="none" fo:border-bottom="1pt solid #000000"/>
    </style:style>
    <style:style style:name="Tabla8.A37" style:family="table-cell">
      <style:table-cell-properties fo:padding="0.106cm" fo:border-left="1pt solid #000000" fo:border-right="none" fo:border-top="none" fo:border-bottom="1pt solid #000000"/>
    </style:style>
    <style:style style:name="Tabla8.B37" style:family="table-cell">
      <style:table-cell-properties fo:padding="0.106cm" fo:border-left="1pt solid #000000" fo:border-right="none" fo:border-top="none" fo:border-bottom="1pt solid #000000"/>
    </style:style>
    <style:style style:name="Tabla8.C37" style:family="table-cell">
      <style:table-cell-properties fo:padding="0.106cm" fo:border-left="1pt solid #000000" fo:border-right="none" fo:border-top="none" fo:border-bottom="1pt solid #000000"/>
    </style:style>
    <style:style style:name="Tabla8.D37" style:family="table-cell">
      <style:table-cell-properties fo:padding="0.106cm" fo:border-left="1pt solid #000000" fo:border-right="none" fo:border-top="none" fo:border-bottom="1pt solid #000000"/>
    </style:style>
    <style:style style:name="Tabla8.E37" style:family="table-cell">
      <style:table-cell-properties fo:padding="0.106cm" fo:border-left="1pt solid #000000" fo:border-right="none" fo:border-top="none" fo:border-bottom="1pt solid #000000"/>
    </style:style>
    <style:style style:name="Tabla8.F37" style:family="table-cell">
      <style:table-cell-properties fo:padding="0.106cm" fo:border-left="1pt solid #000000" fo:border-right="1pt solid #000000" fo:border-top="none" fo:border-bottom="1pt solid #000000"/>
    </style:style>
    <style:style style:name="Tabla8.A38" style:family="table-cell">
      <style:table-cell-properties fo:padding="0.106cm" fo:border-left="1pt solid #000000" fo:border-right="none" fo:border-top="none" fo:border-bottom="1pt solid #000000"/>
    </style:style>
    <style:style style:name="Tabla8.B38" style:family="table-cell">
      <style:table-cell-properties fo:padding="0.106cm" fo:border-left="1pt solid #000000" fo:border-right="none" fo:border-top="none" fo:border-bottom="1pt solid #000000"/>
    </style:style>
    <style:style style:name="Tabla8.C38" style:family="table-cell">
      <style:table-cell-properties fo:padding="0.106cm" fo:border-left="1pt solid #000000" fo:border-right="none" fo:border-top="none" fo:border-bottom="1pt solid #000000"/>
    </style:style>
    <style:style style:name="Tabla8.D38" style:family="table-cell">
      <style:table-cell-properties fo:padding="0.106cm" fo:border-left="1pt solid #000000" fo:border-right="none" fo:border-top="none" fo:border-bottom="1pt solid #000000"/>
    </style:style>
    <style:style style:name="Tabla8.E38" style:family="table-cell">
      <style:table-cell-properties fo:padding="0.106cm" fo:border-left="1pt solid #000000" fo:border-right="none" fo:border-top="none" fo:border-bottom="1pt solid #000000"/>
    </style:style>
    <style:style style:name="Tabla8.F38" style:family="table-cell">
      <style:table-cell-properties fo:padding="0.106cm" fo:border-left="1pt solid #000000" fo:border-right="1pt solid #000000" fo:border-top="none" fo:border-bottom="1pt solid #000000"/>
    </style:style>
    <style:style style:name="Tabla8.A39" style:family="table-cell">
      <style:table-cell-properties fo:padding="0.106cm" fo:border-left="1pt solid #000000" fo:border-right="none" fo:border-top="none" fo:border-bottom="1pt solid #000000"/>
    </style:style>
    <style:style style:name="Tabla8.B39" style:family="table-cell">
      <style:table-cell-properties fo:padding="0.106cm" fo:border-left="1pt solid #000000" fo:border-right="none" fo:border-top="none" fo:border-bottom="1pt solid #000000"/>
    </style:style>
    <style:style style:name="Tabla8.C39" style:family="table-cell">
      <style:table-cell-properties fo:padding="0.106cm" fo:border-left="1pt solid #000000" fo:border-right="none" fo:border-top="none" fo:border-bottom="1pt solid #000000"/>
    </style:style>
    <style:style style:name="Tabla8.D39" style:family="table-cell">
      <style:table-cell-properties fo:padding="0.106cm" fo:border-left="1pt solid #000000" fo:border-right="none" fo:border-top="none" fo:border-bottom="1pt solid #000000"/>
    </style:style>
    <style:style style:name="Tabla8.E39" style:family="table-cell">
      <style:table-cell-properties fo:padding="0.106cm" fo:border-left="1pt solid #000000" fo:border-right="none" fo:border-top="none" fo:border-bottom="1pt solid #000000"/>
    </style:style>
    <style:style style:name="Tabla8.F39" style:family="table-cell">
      <style:table-cell-properties fo:padding="0.106cm" fo:border-left="1pt solid #000000" fo:border-right="1pt solid #000000" fo:border-top="none" fo:border-bottom="1pt solid #000000"/>
    </style:style>
    <style:style style:name="Tabla8.A40" style:family="table-cell">
      <style:table-cell-properties fo:padding="0.106cm" fo:border-left="1pt solid #000000" fo:border-right="none" fo:border-top="none" fo:border-bottom="1pt solid #000000"/>
    </style:style>
    <style:style style:name="Tabla8.B40" style:family="table-cell">
      <style:table-cell-properties fo:padding="0.106cm" fo:border-left="1pt solid #000000" fo:border-right="none" fo:border-top="none" fo:border-bottom="1pt solid #000000"/>
    </style:style>
    <style:style style:name="Tabla8.C40" style:family="table-cell">
      <style:table-cell-properties fo:padding="0.106cm" fo:border-left="1pt solid #000000" fo:border-right="none" fo:border-top="none" fo:border-bottom="1pt solid #000000"/>
    </style:style>
    <style:style style:name="Tabla8.D40" style:family="table-cell">
      <style:table-cell-properties fo:padding="0.106cm" fo:border-left="1pt solid #000000" fo:border-right="none" fo:border-top="none" fo:border-bottom="1pt solid #000000"/>
    </style:style>
    <style:style style:name="Tabla8.E40" style:family="table-cell">
      <style:table-cell-properties fo:padding="0.106cm" fo:border-left="1pt solid #000000" fo:border-right="none" fo:border-top="none" fo:border-bottom="1pt solid #000000"/>
    </style:style>
    <style:style style:name="Tabla8.F40" style:family="table-cell">
      <style:table-cell-properties fo:padding="0.106cm" fo:border-left="1pt solid #000000" fo:border-right="1pt solid #000000" fo:border-top="none" fo:border-bottom="1pt solid #000000"/>
    </style:style>
    <style:style style:name="Tabla8.A41" style:family="table-cell">
      <style:table-cell-properties fo:padding="0.106cm" fo:border-left="1pt solid #000000" fo:border-right="none" fo:border-top="none" fo:border-bottom="1pt solid #000000"/>
    </style:style>
    <style:style style:name="Tabla8.B41" style:family="table-cell">
      <style:table-cell-properties fo:padding="0.106cm" fo:border-left="1pt solid #000000" fo:border-right="none" fo:border-top="none" fo:border-bottom="1pt solid #000000"/>
    </style:style>
    <style:style style:name="Tabla8.C41" style:family="table-cell">
      <style:table-cell-properties fo:padding="0.106cm" fo:border-left="1pt solid #000000" fo:border-right="none" fo:border-top="none" fo:border-bottom="1pt solid #000000"/>
    </style:style>
    <style:style style:name="Tabla8.D41" style:family="table-cell">
      <style:table-cell-properties fo:padding="0.106cm" fo:border-left="1pt solid #000000" fo:border-right="none" fo:border-top="none" fo:border-bottom="1pt solid #000000"/>
    </style:style>
    <style:style style:name="Tabla8.E41" style:family="table-cell">
      <style:table-cell-properties fo:padding="0.106cm" fo:border-left="1pt solid #000000" fo:border-right="none" fo:border-top="none" fo:border-bottom="1pt solid #000000"/>
    </style:style>
    <style:style style:name="Tabla8.F41" style:family="table-cell">
      <style:table-cell-properties fo:padding="0.106cm" fo:border-left="1pt solid #000000" fo:border-right="1pt solid #000000" fo:border-top="none" fo:border-bottom="1pt solid #000000"/>
    </style:style>
    <style:style style:name="Tabla8.A42" style:family="table-cell">
      <style:table-cell-properties fo:padding="0.106cm" fo:border-left="1pt solid #000000" fo:border-right="none" fo:border-top="none" fo:border-bottom="1pt solid #000000"/>
    </style:style>
    <style:style style:name="Tabla8.B42" style:family="table-cell">
      <style:table-cell-properties fo:padding="0.106cm" fo:border-left="1pt solid #000000" fo:border-right="none" fo:border-top="none" fo:border-bottom="1pt solid #000000"/>
    </style:style>
    <style:style style:name="Tabla8.C42" style:family="table-cell">
      <style:table-cell-properties fo:padding="0.106cm" fo:border-left="1pt solid #000000" fo:border-right="none" fo:border-top="none" fo:border-bottom="1pt solid #000000"/>
    </style:style>
    <style:style style:name="Tabla8.D42" style:family="table-cell">
      <style:table-cell-properties fo:padding="0.106cm" fo:border-left="1pt solid #000000" fo:border-right="none" fo:border-top="none" fo:border-bottom="1pt solid #000000"/>
    </style:style>
    <style:style style:name="Tabla8.E42" style:family="table-cell">
      <style:table-cell-properties fo:padding="0.106cm" fo:border-left="1pt solid #000000" fo:border-right="none" fo:border-top="none" fo:border-bottom="1pt solid #000000"/>
    </style:style>
    <style:style style:name="Tabla8.F42" style:family="table-cell">
      <style:table-cell-properties fo:padding="0.106cm" fo:border-left="1pt solid #000000" fo:border-right="1pt solid #000000" fo:border-top="none" fo:border-bottom="1pt solid #000000"/>
    </style:style>
    <style:style style:name="Tabla8.A43" style:family="table-cell">
      <style:table-cell-properties fo:padding="0.106cm" fo:border-left="1pt solid #000000" fo:border-right="none" fo:border-top="none" fo:border-bottom="1pt solid #000000"/>
    </style:style>
    <style:style style:name="Tabla8.B43" style:family="table-cell">
      <style:table-cell-properties fo:padding="0.106cm" fo:border-left="1pt solid #000000" fo:border-right="none" fo:border-top="none" fo:border-bottom="1pt solid #000000"/>
    </style:style>
    <style:style style:name="Tabla8.C43" style:family="table-cell">
      <style:table-cell-properties fo:padding="0.106cm" fo:border-left="1pt solid #000000" fo:border-right="none" fo:border-top="none" fo:border-bottom="1pt solid #000000"/>
    </style:style>
    <style:style style:name="Tabla8.D43" style:family="table-cell">
      <style:table-cell-properties fo:padding="0.106cm" fo:border-left="1pt solid #000000" fo:border-right="none" fo:border-top="none" fo:border-bottom="1pt solid #000000"/>
    </style:style>
    <style:style style:name="Tabla8.E43" style:family="table-cell">
      <style:table-cell-properties fo:padding="0.106cm" fo:border-left="1pt solid #000000" fo:border-right="none" fo:border-top="none" fo:border-bottom="1pt solid #000000"/>
    </style:style>
    <style:style style:name="Tabla8.F43" style:family="table-cell">
      <style:table-cell-properties fo:padding="0.106cm" fo:border-left="1pt solid #000000" fo:border-right="1pt solid #000000" fo:border-top="none" fo:border-bottom="1pt solid #000000"/>
    </style:style>
    <style:style style:name="Tabla8.A44" style:family="table-cell">
      <style:table-cell-properties fo:padding="0.106cm" fo:border-left="1pt solid #000000" fo:border-right="none" fo:border-top="none" fo:border-bottom="1pt solid #000000"/>
    </style:style>
    <style:style style:name="Tabla8.B44" style:family="table-cell">
      <style:table-cell-properties fo:padding="0.106cm" fo:border-left="1pt solid #000000" fo:border-right="none" fo:border-top="none" fo:border-bottom="1pt solid #000000"/>
    </style:style>
    <style:style style:name="Tabla8.C44" style:family="table-cell">
      <style:table-cell-properties fo:padding="0.106cm" fo:border-left="1pt solid #000000" fo:border-right="none" fo:border-top="none" fo:border-bottom="1pt solid #000000"/>
    </style:style>
    <style:style style:name="Tabla8.D44" style:family="table-cell">
      <style:table-cell-properties fo:padding="0.106cm" fo:border-left="1pt solid #000000" fo:border-right="none" fo:border-top="none" fo:border-bottom="1pt solid #000000"/>
    </style:style>
    <style:style style:name="Tabla8.E44" style:family="table-cell">
      <style:table-cell-properties fo:padding="0.106cm" fo:border-left="1pt solid #000000" fo:border-right="none" fo:border-top="none" fo:border-bottom="1pt solid #000000"/>
    </style:style>
    <style:style style:name="Tabla8.F44" style:family="table-cell">
      <style:table-cell-properties fo:padding="0.106cm" fo:border-left="1pt solid #000000" fo:border-right="1pt solid #000000" fo:border-top="none" fo:border-bottom="1pt solid #000000"/>
    </style:style>
    <style:style style:name="Tabla8.A45" style:family="table-cell">
      <style:table-cell-properties fo:padding="0.106cm" fo:border-left="1pt solid #000000" fo:border-right="none" fo:border-top="none" fo:border-bottom="1pt solid #000000"/>
    </style:style>
    <style:style style:name="Tabla8.B45" style:family="table-cell">
      <style:table-cell-properties fo:padding="0.106cm" fo:border-left="1pt solid #000000" fo:border-right="none" fo:border-top="none" fo:border-bottom="1pt solid #000000"/>
    </style:style>
    <style:style style:name="Tabla8.C45" style:family="table-cell">
      <style:table-cell-properties fo:padding="0.106cm" fo:border-left="1pt solid #000000" fo:border-right="none" fo:border-top="none" fo:border-bottom="1pt solid #000000"/>
    </style:style>
    <style:style style:name="Tabla8.D45" style:family="table-cell">
      <style:table-cell-properties fo:padding="0.106cm" fo:border-left="1pt solid #000000" fo:border-right="none" fo:border-top="none" fo:border-bottom="1pt solid #000000"/>
    </style:style>
    <style:style style:name="Tabla8.E45" style:family="table-cell">
      <style:table-cell-properties fo:padding="0.106cm" fo:border-left="1pt solid #000000" fo:border-right="none" fo:border-top="none" fo:border-bottom="1pt solid #000000"/>
    </style:style>
    <style:style style:name="Tabla8.F45" style:family="table-cell">
      <style:table-cell-properties fo:padding="0.106cm" fo:border-left="1pt solid #000000" fo:border-right="1pt solid #000000" fo:border-top="none" fo:border-bottom="1pt solid #000000"/>
    </style:style>
    <style:style style:name="Tabla8.A46" style:family="table-cell">
      <style:table-cell-properties fo:padding="0.106cm" fo:border-left="1pt solid #000000" fo:border-right="none" fo:border-top="none" fo:border-bottom="1pt solid #000000"/>
    </style:style>
    <style:style style:name="Tabla8.B46" style:family="table-cell">
      <style:table-cell-properties fo:padding="0.106cm" fo:border-left="1pt solid #000000" fo:border-right="none" fo:border-top="none" fo:border-bottom="1pt solid #000000"/>
    </style:style>
    <style:style style:name="Tabla8.C46" style:family="table-cell">
      <style:table-cell-properties fo:padding="0.106cm" fo:border-left="1pt solid #000000" fo:border-right="none" fo:border-top="none" fo:border-bottom="1pt solid #000000"/>
    </style:style>
    <style:style style:name="Tabla8.D46" style:family="table-cell">
      <style:table-cell-properties fo:padding="0.106cm" fo:border-left="1pt solid #000000" fo:border-right="none" fo:border-top="none" fo:border-bottom="1pt solid #000000"/>
    </style:style>
    <style:style style:name="Tabla8.E46" style:family="table-cell">
      <style:table-cell-properties fo:padding="0.106cm" fo:border-left="1pt solid #000000" fo:border-right="none" fo:border-top="none" fo:border-bottom="1pt solid #000000"/>
    </style:style>
    <style:style style:name="Tabla8.F46" style:family="table-cell">
      <style:table-cell-properties fo:padding="0.106cm" fo:border-left="1pt solid #000000" fo:border-right="1pt solid #000000" fo:border-top="none" fo:border-bottom="1pt solid #000000"/>
    </style:style>
    <style:style style:name="Tabla8.A47" style:family="table-cell">
      <style:table-cell-properties fo:padding="0.106cm" fo:border-left="1pt solid #000000" fo:border-right="none" fo:border-top="none" fo:border-bottom="1pt solid #000000"/>
    </style:style>
    <style:style style:name="Tabla8.B47" style:family="table-cell">
      <style:table-cell-properties fo:padding="0.106cm" fo:border-left="1pt solid #000000" fo:border-right="none" fo:border-top="none" fo:border-bottom="1pt solid #000000"/>
    </style:style>
    <style:style style:name="Tabla8.C47" style:family="table-cell">
      <style:table-cell-properties fo:padding="0.106cm" fo:border-left="1pt solid #000000" fo:border-right="none" fo:border-top="none" fo:border-bottom="1pt solid #000000"/>
    </style:style>
    <style:style style:name="Tabla8.D47" style:family="table-cell">
      <style:table-cell-properties fo:padding="0.106cm" fo:border-left="1pt solid #000000" fo:border-right="none" fo:border-top="none" fo:border-bottom="1pt solid #000000"/>
    </style:style>
    <style:style style:name="Tabla8.E47" style:family="table-cell">
      <style:table-cell-properties fo:padding="0.106cm" fo:border-left="1pt solid #000000" fo:border-right="none" fo:border-top="none" fo:border-bottom="1pt solid #000000"/>
    </style:style>
    <style:style style:name="Tabla8.F47" style:family="table-cell">
      <style:table-cell-properties fo:padding="0.106cm" fo:border-left="1pt solid #000000" fo:border-right="1pt solid #000000" fo:border-top="none" fo:border-bottom="1pt solid #000000"/>
    </style:style>
    <style:style style:name="Tabla8.A48" style:family="table-cell">
      <style:table-cell-properties fo:padding="0.106cm" fo:border-left="1pt solid #000000" fo:border-right="none" fo:border-top="none" fo:border-bottom="1pt solid #000000"/>
    </style:style>
    <style:style style:name="Tabla8.B48" style:family="table-cell">
      <style:table-cell-properties fo:padding="0.106cm" fo:border-left="1pt solid #000000" fo:border-right="none" fo:border-top="none" fo:border-bottom="1pt solid #000000"/>
    </style:style>
    <style:style style:name="Tabla8.C48" style:family="table-cell">
      <style:table-cell-properties fo:padding="0.106cm" fo:border-left="1pt solid #000000" fo:border-right="none" fo:border-top="none" fo:border-bottom="1pt solid #000000"/>
    </style:style>
    <style:style style:name="Tabla8.D48" style:family="table-cell">
      <style:table-cell-properties fo:padding="0.106cm" fo:border-left="1pt solid #000000" fo:border-right="none" fo:border-top="none" fo:border-bottom="1pt solid #000000"/>
    </style:style>
    <style:style style:name="Tabla8.E48" style:family="table-cell">
      <style:table-cell-properties fo:padding="0.106cm" fo:border-left="1pt solid #000000" fo:border-right="none" fo:border-top="none" fo:border-bottom="1pt solid #000000"/>
    </style:style>
    <style:style style:name="Tabla8.F48" style:family="table-cell">
      <style:table-cell-properties fo:padding="0.106cm" fo:border-left="1pt solid #000000" fo:border-right="1pt solid #000000" fo:border-top="none" fo:border-bottom="1pt solid #000000"/>
    </style:style>
    <style:style style:name="Tabla8.A49" style:family="table-cell">
      <style:table-cell-properties fo:padding="0.106cm" fo:border-left="1pt solid #000000" fo:border-right="none" fo:border-top="none" fo:border-bottom="1pt solid #000000"/>
    </style:style>
    <style:style style:name="Tabla8.B49" style:family="table-cell">
      <style:table-cell-properties fo:padding="0.106cm" fo:border-left="1pt solid #000000" fo:border-right="none" fo:border-top="none" fo:border-bottom="1pt solid #000000"/>
    </style:style>
    <style:style style:name="Tabla8.C49" style:family="table-cell">
      <style:table-cell-properties fo:padding="0.106cm" fo:border-left="1pt solid #000000" fo:border-right="none" fo:border-top="none" fo:border-bottom="1pt solid #000000"/>
    </style:style>
    <style:style style:name="Tabla8.D49" style:family="table-cell">
      <style:table-cell-properties fo:padding="0.106cm" fo:border-left="1pt solid #000000" fo:border-right="none" fo:border-top="none" fo:border-bottom="1pt solid #000000"/>
    </style:style>
    <style:style style:name="Tabla8.E49" style:family="table-cell">
      <style:table-cell-properties fo:padding="0.106cm" fo:border-left="1pt solid #000000" fo:border-right="none" fo:border-top="none" fo:border-bottom="1pt solid #000000"/>
    </style:style>
    <style:style style:name="Tabla8.F49" style:family="table-cell">
      <style:table-cell-properties fo:padding="0.106cm" fo:border-left="1pt solid #000000" fo:border-right="1pt solid #000000" fo:border-top="none" fo:border-bottom="1pt solid #000000"/>
    </style:style>
    <style:style style:name="Tabla8.A50" style:family="table-cell">
      <style:table-cell-properties fo:padding="0.106cm" fo:border-left="1pt solid #000000" fo:border-right="none" fo:border-top="none" fo:border-bottom="1pt solid #000000"/>
    </style:style>
    <style:style style:name="Tabla8.B50" style:family="table-cell">
      <style:table-cell-properties fo:padding="0.106cm" fo:border-left="1pt solid #000000" fo:border-right="none" fo:border-top="none" fo:border-bottom="1pt solid #000000"/>
    </style:style>
    <style:style style:name="Tabla8.C50" style:family="table-cell">
      <style:table-cell-properties fo:padding="0.106cm" fo:border-left="1pt solid #000000" fo:border-right="none" fo:border-top="none" fo:border-bottom="1pt solid #000000"/>
    </style:style>
    <style:style style:name="Tabla8.D50" style:family="table-cell">
      <style:table-cell-properties fo:padding="0.106cm" fo:border-left="1pt solid #000000" fo:border-right="none" fo:border-top="none" fo:border-bottom="1pt solid #000000"/>
    </style:style>
    <style:style style:name="Tabla8.E50" style:family="table-cell">
      <style:table-cell-properties fo:padding="0.106cm" fo:border-left="1pt solid #000000" fo:border-right="none" fo:border-top="none" fo:border-bottom="1pt solid #000000"/>
    </style:style>
    <style:style style:name="Tabla8.F50" style:family="table-cell">
      <style:table-cell-properties fo:padding="0.106cm" fo:border-left="1pt solid #000000" fo:border-right="1pt solid #000000" fo:border-top="none" fo:border-bottom="1pt solid #000000"/>
    </style:style>
    <style:style style:name="Tabla8.A51" style:family="table-cell">
      <style:table-cell-properties fo:padding="0.106cm" fo:border-left="1pt solid #000000" fo:border-right="none" fo:border-top="none" fo:border-bottom="1pt solid #000000"/>
    </style:style>
    <style:style style:name="Tabla8.B51" style:family="table-cell">
      <style:table-cell-properties fo:padding="0.106cm" fo:border-left="1pt solid #000000" fo:border-right="none" fo:border-top="none" fo:border-bottom="1pt solid #000000"/>
    </style:style>
    <style:style style:name="Tabla8.C51" style:family="table-cell">
      <style:table-cell-properties fo:padding="0.106cm" fo:border-left="1pt solid #000000" fo:border-right="none" fo:border-top="none" fo:border-bottom="1pt solid #000000"/>
    </style:style>
    <style:style style:name="Tabla8.D51" style:family="table-cell">
      <style:table-cell-properties fo:padding="0.106cm" fo:border-left="1pt solid #000000" fo:border-right="none" fo:border-top="none" fo:border-bottom="1pt solid #000000"/>
    </style:style>
    <style:style style:name="Tabla8.E51" style:family="table-cell">
      <style:table-cell-properties fo:padding="0.106cm" fo:border-left="1pt solid #000000" fo:border-right="none" fo:border-top="none" fo:border-bottom="1pt solid #000000"/>
    </style:style>
    <style:style style:name="Tabla8.F51" style:family="table-cell">
      <style:table-cell-properties fo:padding="0.106cm" fo:border-left="1pt solid #000000" fo:border-right="1pt solid #000000" fo:border-top="none" fo:border-bottom="1pt solid #000000"/>
    </style:style>
    <style:style style:name="Tabla8.A52" style:family="table-cell">
      <style:table-cell-properties fo:padding="0.106cm" fo:border-left="1pt solid #000000" fo:border-right="none" fo:border-top="none" fo:border-bottom="1pt solid #000000"/>
    </style:style>
    <style:style style:name="Tabla8.B52" style:family="table-cell">
      <style:table-cell-properties fo:padding="0.106cm" fo:border-left="1pt solid #000000" fo:border-right="none" fo:border-top="none" fo:border-bottom="1pt solid #000000"/>
    </style:style>
    <style:style style:name="Tabla8.C52" style:family="table-cell">
      <style:table-cell-properties fo:padding="0.106cm" fo:border-left="1pt solid #000000" fo:border-right="none" fo:border-top="none" fo:border-bottom="1pt solid #000000"/>
    </style:style>
    <style:style style:name="Tabla8.D52" style:family="table-cell">
      <style:table-cell-properties fo:padding="0.106cm" fo:border-left="1pt solid #000000" fo:border-right="none" fo:border-top="none" fo:border-bottom="1pt solid #000000"/>
    </style:style>
    <style:style style:name="Tabla8.E52" style:family="table-cell">
      <style:table-cell-properties fo:padding="0.106cm" fo:border-left="1pt solid #000000" fo:border-right="none" fo:border-top="none" fo:border-bottom="1pt solid #000000"/>
    </style:style>
    <style:style style:name="Tabla8.F52" style:family="table-cell">
      <style:table-cell-properties fo:padding="0.106cm" fo:border-left="1pt solid #000000" fo:border-right="1pt solid #000000" fo:border-top="none" fo:border-bottom="1pt solid #000000"/>
    </style:style>
    <style:style style:name="Tabla8.A53" style:family="table-cell">
      <style:table-cell-properties fo:padding="0.106cm" fo:border-left="1pt solid #000000" fo:border-right="none" fo:border-top="none" fo:border-bottom="1pt solid #000000"/>
    </style:style>
    <style:style style:name="Tabla8.B53" style:family="table-cell">
      <style:table-cell-properties fo:padding="0.106cm" fo:border-left="1pt solid #000000" fo:border-right="none" fo:border-top="none" fo:border-bottom="1pt solid #000000"/>
    </style:style>
    <style:style style:name="Tabla8.C53" style:family="table-cell">
      <style:table-cell-properties fo:padding="0.106cm" fo:border-left="1pt solid #000000" fo:border-right="none" fo:border-top="none" fo:border-bottom="1pt solid #000000"/>
    </style:style>
    <style:style style:name="Tabla8.D53" style:family="table-cell">
      <style:table-cell-properties fo:padding="0.106cm" fo:border-left="1pt solid #000000" fo:border-right="none" fo:border-top="none" fo:border-bottom="1pt solid #000000"/>
    </style:style>
    <style:style style:name="Tabla8.E53" style:family="table-cell">
      <style:table-cell-properties fo:padding="0.106cm" fo:border-left="1pt solid #000000" fo:border-right="none" fo:border-top="none" fo:border-bottom="1pt solid #000000"/>
    </style:style>
    <style:style style:name="Tabla8.F53" style:family="table-cell">
      <style:table-cell-properties fo:padding="0.106cm" fo:border-left="1pt solid #000000" fo:border-right="1pt solid #000000" fo:border-top="none" fo:border-bottom="1pt solid #000000"/>
    </style:style>
    <style:style style:name="Tabla8.A54" style:family="table-cell">
      <style:table-cell-properties fo:padding="0.106cm" fo:border-left="1pt solid #000000" fo:border-right="none" fo:border-top="none" fo:border-bottom="1pt solid #000000"/>
    </style:style>
    <style:style style:name="Tabla8.B54" style:family="table-cell">
      <style:table-cell-properties fo:padding="0.106cm" fo:border-left="1pt solid #000000" fo:border-right="none" fo:border-top="none" fo:border-bottom="1pt solid #000000"/>
    </style:style>
    <style:style style:name="Tabla8.C54" style:family="table-cell">
      <style:table-cell-properties fo:padding="0.106cm" fo:border-left="1pt solid #000000" fo:border-right="none" fo:border-top="none" fo:border-bottom="1pt solid #000000"/>
    </style:style>
    <style:style style:name="Tabla8.D54" style:family="table-cell">
      <style:table-cell-properties fo:padding="0.106cm" fo:border-left="1pt solid #000000" fo:border-right="none" fo:border-top="none" fo:border-bottom="1pt solid #000000"/>
    </style:style>
    <style:style style:name="Tabla8.E54" style:family="table-cell">
      <style:table-cell-properties fo:padding="0.106cm" fo:border-left="1pt solid #000000" fo:border-right="none" fo:border-top="none" fo:border-bottom="1pt solid #000000"/>
    </style:style>
    <style:style style:name="Tabla8.F54" style:family="table-cell">
      <style:table-cell-properties fo:padding="0.106cm" fo:border-left="1pt solid #000000" fo:border-right="1pt solid #000000" fo:border-top="none" fo:border-bottom="1pt solid #000000"/>
    </style:style>
    <style:style style:name="Tabla8.A55" style:family="table-cell">
      <style:table-cell-properties fo:padding="0.106cm" fo:border-left="1pt solid #000000" fo:border-right="none" fo:border-top="none" fo:border-bottom="1pt solid #000000"/>
    </style:style>
    <style:style style:name="Tabla8.B55" style:family="table-cell">
      <style:table-cell-properties fo:padding="0.106cm" fo:border-left="1pt solid #000000" fo:border-right="none" fo:border-top="none" fo:border-bottom="1pt solid #000000"/>
    </style:style>
    <style:style style:name="Tabla8.C55" style:family="table-cell">
      <style:table-cell-properties fo:padding="0.106cm" fo:border-left="1pt solid #000000" fo:border-right="none" fo:border-top="none" fo:border-bottom="1pt solid #000000"/>
    </style:style>
    <style:style style:name="Tabla8.D55" style:family="table-cell">
      <style:table-cell-properties fo:padding="0.106cm" fo:border-left="1pt solid #000000" fo:border-right="none" fo:border-top="none" fo:border-bottom="1pt solid #000000"/>
    </style:style>
    <style:style style:name="Tabla8.E55" style:family="table-cell">
      <style:table-cell-properties fo:padding="0.106cm" fo:border-left="1pt solid #000000" fo:border-right="none" fo:border-top="none" fo:border-bottom="1pt solid #000000"/>
    </style:style>
    <style:style style:name="Tabla8.F55" style:family="table-cell">
      <style:table-cell-properties fo:padding="0.106cm" fo:border-left="1pt solid #000000" fo:border-right="1pt solid #000000" fo:border-top="none" fo:border-bottom="1pt solid #000000"/>
    </style:style>
    <style:style style:name="Tabla8.A56" style:family="table-cell">
      <style:table-cell-properties fo:padding="0.106cm" fo:border-left="1pt solid #000000" fo:border-right="none" fo:border-top="none" fo:border-bottom="1pt solid #000000"/>
    </style:style>
    <style:style style:name="Tabla8.B56" style:family="table-cell">
      <style:table-cell-properties fo:padding="0.106cm" fo:border-left="1pt solid #000000" fo:border-right="none" fo:border-top="none" fo:border-bottom="1pt solid #000000"/>
    </style:style>
    <style:style style:name="Tabla8.C56" style:family="table-cell">
      <style:table-cell-properties fo:padding="0.106cm" fo:border-left="1pt solid #000000" fo:border-right="none" fo:border-top="none" fo:border-bottom="1pt solid #000000"/>
    </style:style>
    <style:style style:name="Tabla8.D56" style:family="table-cell">
      <style:table-cell-properties fo:padding="0.106cm" fo:border-left="1pt solid #000000" fo:border-right="none" fo:border-top="none" fo:border-bottom="1pt solid #000000"/>
    </style:style>
    <style:style style:name="Tabla8.E56" style:family="table-cell">
      <style:table-cell-properties fo:padding="0.106cm" fo:border-left="1pt solid #000000" fo:border-right="none" fo:border-top="none" fo:border-bottom="1pt solid #000000"/>
    </style:style>
    <style:style style:name="Tabla8.F56" style:family="table-cell">
      <style:table-cell-properties fo:padding="0.106cm" fo:border-left="1pt solid #000000" fo:border-right="1pt solid #000000" fo:border-top="none" fo:border-bottom="1pt solid #000000"/>
    </style:style>
    <style:style style:name="Tabla8.A57" style:family="table-cell">
      <style:table-cell-properties fo:padding="0.106cm" fo:border-left="1pt solid #000000" fo:border-right="none" fo:border-top="none" fo:border-bottom="1pt solid #000000"/>
    </style:style>
    <style:style style:name="Tabla8.B57" style:family="table-cell">
      <style:table-cell-properties fo:padding="0.106cm" fo:border-left="1pt solid #000000" fo:border-right="none" fo:border-top="none" fo:border-bottom="1pt solid #000000"/>
    </style:style>
    <style:style style:name="Tabla8.C57" style:family="table-cell">
      <style:table-cell-properties fo:padding="0.106cm" fo:border-left="1pt solid #000000" fo:border-right="none" fo:border-top="none" fo:border-bottom="1pt solid #000000"/>
    </style:style>
    <style:style style:name="Tabla8.D57" style:family="table-cell">
      <style:table-cell-properties fo:padding="0.106cm" fo:border-left="1pt solid #000000" fo:border-right="none" fo:border-top="none" fo:border-bottom="1pt solid #000000"/>
    </style:style>
    <style:style style:name="Tabla8.E57" style:family="table-cell">
      <style:table-cell-properties fo:padding="0.106cm" fo:border-left="1pt solid #000000" fo:border-right="none" fo:border-top="none" fo:border-bottom="1pt solid #000000"/>
    </style:style>
    <style:style style:name="Tabla8.F57" style:family="table-cell">
      <style:table-cell-properties fo:padding="0.106cm" fo:border-left="1pt solid #000000" fo:border-right="1pt solid #000000" fo:border-top="none" fo:border-bottom="1pt solid #000000"/>
    </style:style>
    <style:style style:name="Tabla8.A58" style:family="table-cell">
      <style:table-cell-properties fo:padding="0.106cm" fo:border-left="1pt solid #000000" fo:border-right="none" fo:border-top="none" fo:border-bottom="1pt solid #000000"/>
    </style:style>
    <style:style style:name="Tabla8.B58" style:family="table-cell">
      <style:table-cell-properties fo:padding="0.106cm" fo:border-left="1pt solid #000000" fo:border-right="none" fo:border-top="none" fo:border-bottom="1pt solid #000000"/>
    </style:style>
    <style:style style:name="Tabla8.C58" style:family="table-cell">
      <style:table-cell-properties fo:padding="0.106cm" fo:border-left="1pt solid #000000" fo:border-right="none" fo:border-top="none" fo:border-bottom="1pt solid #000000"/>
    </style:style>
    <style:style style:name="Tabla8.D58" style:family="table-cell">
      <style:table-cell-properties fo:padding="0.106cm" fo:border-left="1pt solid #000000" fo:border-right="none" fo:border-top="none" fo:border-bottom="1pt solid #000000"/>
    </style:style>
    <style:style style:name="Tabla8.E58" style:family="table-cell">
      <style:table-cell-properties fo:padding="0.106cm" fo:border-left="1pt solid #000000" fo:border-right="none" fo:border-top="none" fo:border-bottom="1pt solid #000000"/>
    </style:style>
    <style:style style:name="Tabla8.F58" style:family="table-cell">
      <style:table-cell-properties fo:padding="0.106cm" fo:border-left="1pt solid #000000" fo:border-right="1pt solid #000000" fo:border-top="none" fo:border-bottom="1pt solid #000000"/>
    </style:style>
    <style:style style:name="Tabla8.A59" style:family="table-cell">
      <style:table-cell-properties fo:padding="0.106cm" fo:border-left="1pt solid #000000" fo:border-right="none" fo:border-top="none" fo:border-bottom="1pt solid #000000"/>
    </style:style>
    <style:style style:name="Tabla8.B59" style:family="table-cell">
      <style:table-cell-properties fo:padding="0.106cm" fo:border-left="1pt solid #000000" fo:border-right="none" fo:border-top="none" fo:border-bottom="1pt solid #000000"/>
    </style:style>
    <style:style style:name="Tabla8.C59" style:family="table-cell">
      <style:table-cell-properties fo:padding="0.106cm" fo:border-left="1pt solid #000000" fo:border-right="none" fo:border-top="none" fo:border-bottom="1pt solid #000000"/>
    </style:style>
    <style:style style:name="Tabla8.D59" style:family="table-cell">
      <style:table-cell-properties fo:padding="0.106cm" fo:border-left="1pt solid #000000" fo:border-right="none" fo:border-top="none" fo:border-bottom="1pt solid #000000"/>
    </style:style>
    <style:style style:name="Tabla8.E59" style:family="table-cell">
      <style:table-cell-properties fo:padding="0.106cm" fo:border-left="1pt solid #000000" fo:border-right="none" fo:border-top="none" fo:border-bottom="1pt solid #000000"/>
    </style:style>
    <style:style style:name="Tabla8.F59" style:family="table-cell">
      <style:table-cell-properties fo:padding="0.106cm" fo:border-left="1pt solid #000000" fo:border-right="1pt solid #000000" fo:border-top="none" fo:border-bottom="1pt solid #000000"/>
    </style:style>
    <style:style style:name="Tabla8.A60" style:family="table-cell">
      <style:table-cell-properties fo:padding="0.106cm" fo:border-left="1pt solid #000000" fo:border-right="none" fo:border-top="none" fo:border-bottom="1pt solid #000000"/>
    </style:style>
    <style:style style:name="Tabla8.B60" style:family="table-cell">
      <style:table-cell-properties fo:padding="0.106cm" fo:border-left="1pt solid #000000" fo:border-right="none" fo:border-top="none" fo:border-bottom="1pt solid #000000"/>
    </style:style>
    <style:style style:name="Tabla8.C60" style:family="table-cell">
      <style:table-cell-properties fo:padding="0.106cm" fo:border-left="1pt solid #000000" fo:border-right="none" fo:border-top="none" fo:border-bottom="1pt solid #000000"/>
    </style:style>
    <style:style style:name="Tabla8.D60" style:family="table-cell">
      <style:table-cell-properties fo:padding="0.106cm" fo:border-left="1pt solid #000000" fo:border-right="none" fo:border-top="none" fo:border-bottom="1pt solid #000000"/>
    </style:style>
    <style:style style:name="Tabla8.E60" style:family="table-cell">
      <style:table-cell-properties fo:padding="0.106cm" fo:border-left="1pt solid #000000" fo:border-right="none" fo:border-top="none" fo:border-bottom="1pt solid #000000"/>
    </style:style>
    <style:style style:name="Tabla8.F60" style:family="table-cell">
      <style:table-cell-properties fo:padding="0.106cm" fo:border-left="1pt solid #000000" fo:border-right="1pt solid #000000" fo:border-top="none" fo:border-bottom="1pt solid #000000"/>
    </style:style>
    <style:style style:name="Tabla8.A61" style:family="table-cell">
      <style:table-cell-properties fo:padding="0.106cm" fo:border-left="1pt solid #000000" fo:border-right="none" fo:border-top="none" fo:border-bottom="1pt solid #000000"/>
    </style:style>
    <style:style style:name="Tabla8.B61" style:family="table-cell">
      <style:table-cell-properties fo:padding="0.106cm" fo:border-left="1pt solid #000000" fo:border-right="none" fo:border-top="none" fo:border-bottom="1pt solid #000000"/>
    </style:style>
    <style:style style:name="Tabla8.C61" style:family="table-cell">
      <style:table-cell-properties fo:padding="0.106cm" fo:border-left="1pt solid #000000" fo:border-right="none" fo:border-top="none" fo:border-bottom="1pt solid #000000"/>
    </style:style>
    <style:style style:name="Tabla8.D61" style:family="table-cell">
      <style:table-cell-properties fo:padding="0.106cm" fo:border-left="1pt solid #000000" fo:border-right="none" fo:border-top="none" fo:border-bottom="1pt solid #000000"/>
    </style:style>
    <style:style style:name="Tabla8.E61" style:family="table-cell">
      <style:table-cell-properties fo:padding="0.106cm" fo:border-left="1pt solid #000000" fo:border-right="none" fo:border-top="none" fo:border-bottom="1pt solid #000000"/>
    </style:style>
    <style:style style:name="Tabla8.F61" style:family="table-cell">
      <style:table-cell-properties fo:padding="0.106cm" fo:border-left="1pt solid #000000" fo:border-right="1pt solid #000000" fo:border-top="none" fo:border-bottom="1pt solid #000000"/>
    </style:style>
    <style:style style:name="Tabla8.A62" style:family="table-cell">
      <style:table-cell-properties fo:padding="0.106cm" fo:border-left="1pt solid #000000" fo:border-right="none" fo:border-top="none" fo:border-bottom="1pt solid #000000"/>
    </style:style>
    <style:style style:name="Tabla8.B62" style:family="table-cell">
      <style:table-cell-properties fo:padding="0.106cm" fo:border-left="1pt solid #000000" fo:border-right="none" fo:border-top="none" fo:border-bottom="1pt solid #000000"/>
    </style:style>
    <style:style style:name="Tabla8.C62" style:family="table-cell">
      <style:table-cell-properties fo:padding="0.106cm" fo:border-left="1pt solid #000000" fo:border-right="none" fo:border-top="none" fo:border-bottom="1pt solid #000000"/>
    </style:style>
    <style:style style:name="Tabla8.D62" style:family="table-cell">
      <style:table-cell-properties fo:padding="0.106cm" fo:border-left="1pt solid #000000" fo:border-right="none" fo:border-top="none" fo:border-bottom="1pt solid #000000"/>
    </style:style>
    <style:style style:name="Tabla8.E62" style:family="table-cell">
      <style:table-cell-properties fo:padding="0.106cm" fo:border-left="1pt solid #000000" fo:border-right="none" fo:border-top="none" fo:border-bottom="1pt solid #000000"/>
    </style:style>
    <style:style style:name="Tabla8.F62" style:family="table-cell">
      <style:table-cell-properties fo:padding="0.106cm" fo:border-left="1pt solid #000000" fo:border-right="1pt solid #000000" fo:border-top="none" fo:border-bottom="1pt solid #000000"/>
    </style:style>
    <style:style style:name="Tabla8.A63" style:family="table-cell">
      <style:table-cell-properties fo:padding="0.106cm" fo:border-left="1pt solid #000000" fo:border-right="none" fo:border-top="none" fo:border-bottom="1pt solid #000000"/>
    </style:style>
    <style:style style:name="Tabla8.B63" style:family="table-cell">
      <style:table-cell-properties fo:padding="0.106cm" fo:border-left="1pt solid #000000" fo:border-right="none" fo:border-top="none" fo:border-bottom="1pt solid #000000"/>
    </style:style>
    <style:style style:name="Tabla8.C63" style:family="table-cell">
      <style:table-cell-properties fo:padding="0.106cm" fo:border-left="1pt solid #000000" fo:border-right="none" fo:border-top="none" fo:border-bottom="1pt solid #000000"/>
    </style:style>
    <style:style style:name="Tabla8.D63" style:family="table-cell">
      <style:table-cell-properties fo:padding="0.106cm" fo:border-left="1pt solid #000000" fo:border-right="none" fo:border-top="none" fo:border-bottom="1pt solid #000000"/>
    </style:style>
    <style:style style:name="Tabla8.E63" style:family="table-cell">
      <style:table-cell-properties fo:padding="0.106cm" fo:border-left="1pt solid #000000" fo:border-right="none" fo:border-top="none" fo:border-bottom="1pt solid #000000"/>
    </style:style>
    <style:style style:name="Tabla8.F63" style:family="table-cell">
      <style:table-cell-properties fo:padding="0.106cm" fo:border-left="1pt solid #000000" fo:border-right="1pt solid #000000" fo:border-top="none" fo:border-bottom="1pt solid #000000"/>
    </style:style>
    <style:style style:name="Tabla8.A64" style:family="table-cell">
      <style:table-cell-properties fo:padding="0.106cm" fo:border-left="1pt solid #000000" fo:border-right="none" fo:border-top="none" fo:border-bottom="1pt solid #000000"/>
    </style:style>
    <style:style style:name="Tabla8.B64" style:family="table-cell">
      <style:table-cell-properties fo:padding="0.106cm" fo:border-left="1pt solid #000000" fo:border-right="none" fo:border-top="none" fo:border-bottom="1pt solid #000000"/>
    </style:style>
    <style:style style:name="Tabla8.C64" style:family="table-cell">
      <style:table-cell-properties fo:padding="0.106cm" fo:border-left="1pt solid #000000" fo:border-right="none" fo:border-top="none" fo:border-bottom="1pt solid #000000"/>
    </style:style>
    <style:style style:name="Tabla8.D64" style:family="table-cell">
      <style:table-cell-properties fo:padding="0.106cm" fo:border-left="1pt solid #000000" fo:border-right="none" fo:border-top="none" fo:border-bottom="1pt solid #000000"/>
    </style:style>
    <style:style style:name="Tabla8.E64" style:family="table-cell">
      <style:table-cell-properties fo:padding="0.106cm" fo:border-left="1pt solid #000000" fo:border-right="none" fo:border-top="none" fo:border-bottom="1pt solid #000000"/>
    </style:style>
    <style:style style:name="Tabla8.F64" style:family="table-cell">
      <style:table-cell-properties fo:padding="0.106cm" fo:border-left="1pt solid #000000" fo:border-right="1pt solid #000000" fo:border-top="none" fo:border-bottom="1pt solid #000000"/>
    </style:style>
    <style:style style:name="Tabla8.A65" style:family="table-cell">
      <style:table-cell-properties fo:padding="0.106cm" fo:border-left="1pt solid #000000" fo:border-right="none" fo:border-top="none" fo:border-bottom="1pt solid #000000"/>
    </style:style>
    <style:style style:name="Tabla8.B65" style:family="table-cell">
      <style:table-cell-properties fo:padding="0.106cm" fo:border-left="1pt solid #000000" fo:border-right="none" fo:border-top="none" fo:border-bottom="1pt solid #000000"/>
    </style:style>
    <style:style style:name="Tabla8.C65" style:family="table-cell">
      <style:table-cell-properties fo:padding="0.106cm" fo:border-left="1pt solid #000000" fo:border-right="none" fo:border-top="none" fo:border-bottom="1pt solid #000000"/>
    </style:style>
    <style:style style:name="Tabla8.D65" style:family="table-cell">
      <style:table-cell-properties fo:padding="0.106cm" fo:border-left="1pt solid #000000" fo:border-right="none" fo:border-top="none" fo:border-bottom="1pt solid #000000"/>
    </style:style>
    <style:style style:name="Tabla8.E65" style:family="table-cell">
      <style:table-cell-properties fo:padding="0.106cm" fo:border-left="1pt solid #000000" fo:border-right="none" fo:border-top="none" fo:border-bottom="1pt solid #000000"/>
    </style:style>
    <style:style style:name="Tabla8.F65" style:family="table-cell">
      <style:table-cell-properties fo:padding="0.106cm" fo:border-left="1pt solid #000000" fo:border-right="1pt solid #000000" fo:border-top="none" fo:border-bottom="1pt solid #000000"/>
    </style:style>
    <style:style style:name="Tabla8.A66" style:family="table-cell">
      <style:table-cell-properties fo:padding="0.106cm" fo:border-left="1pt solid #000000" fo:border-right="none" fo:border-top="none" fo:border-bottom="1pt solid #000000"/>
    </style:style>
    <style:style style:name="Tabla8.B66" style:family="table-cell">
      <style:table-cell-properties fo:padding="0.106cm" fo:border-left="1pt solid #000000" fo:border-right="none" fo:border-top="none" fo:border-bottom="1pt solid #000000"/>
    </style:style>
    <style:style style:name="Tabla8.C66" style:family="table-cell">
      <style:table-cell-properties fo:padding="0.106cm" fo:border-left="1pt solid #000000" fo:border-right="none" fo:border-top="none" fo:border-bottom="1pt solid #000000"/>
    </style:style>
    <style:style style:name="Tabla8.D66" style:family="table-cell">
      <style:table-cell-properties fo:padding="0.106cm" fo:border-left="1pt solid #000000" fo:border-right="none" fo:border-top="none" fo:border-bottom="1pt solid #000000"/>
    </style:style>
    <style:style style:name="Tabla8.E66" style:family="table-cell">
      <style:table-cell-properties fo:padding="0.106cm" fo:border-left="1pt solid #000000" fo:border-right="none" fo:border-top="none" fo:border-bottom="1pt solid #000000"/>
    </style:style>
    <style:style style:name="Tabla8.F66" style:family="table-cell">
      <style:table-cell-properties fo:padding="0.106cm" fo:border-left="1pt solid #000000" fo:border-right="1pt solid #000000" fo:border-top="none" fo:border-bottom="1pt solid #000000"/>
    </style:style>
    <style:style style:name="Tabla8.A67" style:family="table-cell">
      <style:table-cell-properties fo:padding="0.106cm" fo:border-left="1pt solid #000000" fo:border-right="none" fo:border-top="none" fo:border-bottom="1pt solid #000000"/>
    </style:style>
    <style:style style:name="Tabla8.B67" style:family="table-cell">
      <style:table-cell-properties fo:padding="0.106cm" fo:border-left="1pt solid #000000" fo:border-right="none" fo:border-top="none" fo:border-bottom="1pt solid #000000"/>
    </style:style>
    <style:style style:name="Tabla8.C67" style:family="table-cell">
      <style:table-cell-properties fo:padding="0.106cm" fo:border-left="1pt solid #000000" fo:border-right="none" fo:border-top="none" fo:border-bottom="1pt solid #000000"/>
    </style:style>
    <style:style style:name="Tabla8.D67" style:family="table-cell">
      <style:table-cell-properties fo:padding="0.106cm" fo:border-left="1pt solid #000000" fo:border-right="none" fo:border-top="none" fo:border-bottom="1pt solid #000000"/>
    </style:style>
    <style:style style:name="Tabla8.E67" style:family="table-cell">
      <style:table-cell-properties fo:padding="0.106cm" fo:border-left="1pt solid #000000" fo:border-right="none" fo:border-top="none" fo:border-bottom="1pt solid #000000"/>
    </style:style>
    <style:style style:name="Tabla8.F67" style:family="table-cell">
      <style:table-cell-properties fo:padding="0.106cm" fo:border-left="1pt solid #000000" fo:border-right="1pt solid #000000" fo:border-top="none" fo:border-bottom="1pt solid #000000"/>
    </style:style>
    <style:style style:name="Tabla8.A68" style:family="table-cell">
      <style:table-cell-properties fo:padding="0.106cm" fo:border-left="1pt solid #000000" fo:border-right="none" fo:border-top="none" fo:border-bottom="1pt solid #000000"/>
    </style:style>
    <style:style style:name="Tabla8.B68" style:family="table-cell">
      <style:table-cell-properties fo:padding="0.106cm" fo:border-left="1pt solid #000000" fo:border-right="none" fo:border-top="none" fo:border-bottom="1pt solid #000000"/>
    </style:style>
    <style:style style:name="Tabla8.C68" style:family="table-cell">
      <style:table-cell-properties fo:padding="0.106cm" fo:border-left="1pt solid #000000" fo:border-right="none" fo:border-top="none" fo:border-bottom="1pt solid #000000"/>
    </style:style>
    <style:style style:name="Tabla8.D68" style:family="table-cell">
      <style:table-cell-properties fo:padding="0.106cm" fo:border-left="1pt solid #000000" fo:border-right="none" fo:border-top="none" fo:border-bottom="1pt solid #000000"/>
    </style:style>
    <style:style style:name="Tabla8.E68" style:family="table-cell">
      <style:table-cell-properties fo:padding="0.106cm" fo:border-left="1pt solid #000000" fo:border-right="none" fo:border-top="none" fo:border-bottom="1pt solid #000000"/>
    </style:style>
    <style:style style:name="Tabla8.F68" style:family="table-cell">
      <style:table-cell-properties fo:padding="0.106cm" fo:border-left="1pt solid #000000" fo:border-right="1pt solid #000000" fo:border-top="none" fo:border-bottom="1pt solid #000000"/>
    </style:style>
    <style:style style:name="Tabla8.A69" style:family="table-cell">
      <style:table-cell-properties fo:padding="0.106cm" fo:border-left="1pt solid #000000" fo:border-right="none" fo:border-top="none" fo:border-bottom="1pt solid #000000"/>
    </style:style>
    <style:style style:name="Tabla8.B69" style:family="table-cell">
      <style:table-cell-properties fo:padding="0.106cm" fo:border-left="1pt solid #000000" fo:border-right="none" fo:border-top="none" fo:border-bottom="1pt solid #000000"/>
    </style:style>
    <style:style style:name="Tabla8.C69" style:family="table-cell">
      <style:table-cell-properties fo:padding="0.106cm" fo:border-left="1pt solid #000000" fo:border-right="none" fo:border-top="none" fo:border-bottom="1pt solid #000000"/>
    </style:style>
    <style:style style:name="Tabla8.D69" style:family="table-cell">
      <style:table-cell-properties fo:padding="0.106cm" fo:border-left="1pt solid #000000" fo:border-right="none" fo:border-top="none" fo:border-bottom="1pt solid #000000"/>
    </style:style>
    <style:style style:name="Tabla8.E69" style:family="table-cell">
      <style:table-cell-properties fo:padding="0.106cm" fo:border-left="1pt solid #000000" fo:border-right="none" fo:border-top="none" fo:border-bottom="1pt solid #000000"/>
    </style:style>
    <style:style style:name="Tabla8.F69" style:family="table-cell">
      <style:table-cell-properties fo:padding="0.106cm" fo:border-left="1pt solid #000000" fo:border-right="1pt solid #000000" fo:border-top="none" fo:border-bottom="1pt solid #000000"/>
    </style:style>
    <style:style style:name="Tabla8.A70" style:family="table-cell">
      <style:table-cell-properties fo:padding="0.106cm" fo:border-left="1pt solid #000000" fo:border-right="none" fo:border-top="none" fo:border-bottom="1pt solid #000000"/>
    </style:style>
    <style:style style:name="Tabla8.B70" style:family="table-cell">
      <style:table-cell-properties fo:padding="0.106cm" fo:border-left="1pt solid #000000" fo:border-right="none" fo:border-top="none" fo:border-bottom="1pt solid #000000"/>
    </style:style>
    <style:style style:name="Tabla8.C70" style:family="table-cell">
      <style:table-cell-properties fo:padding="0.106cm" fo:border-left="1pt solid #000000" fo:border-right="none" fo:border-top="none" fo:border-bottom="1pt solid #000000"/>
    </style:style>
    <style:style style:name="Tabla8.D70" style:family="table-cell">
      <style:table-cell-properties fo:padding="0.106cm" fo:border-left="1pt solid #000000" fo:border-right="none" fo:border-top="none" fo:border-bottom="1pt solid #000000"/>
    </style:style>
    <style:style style:name="Tabla8.E70" style:family="table-cell">
      <style:table-cell-properties fo:padding="0.106cm" fo:border-left="1pt solid #000000" fo:border-right="none" fo:border-top="none" fo:border-bottom="1pt solid #000000"/>
    </style:style>
    <style:style style:name="Tabla8.F70" style:family="table-cell">
      <style:table-cell-properties fo:padding="0.106cm" fo:border-left="1pt solid #000000" fo:border-right="1pt solid #000000" fo:border-top="none" fo:border-bottom="1pt solid #000000"/>
    </style:style>
    <style:style style:name="Tabla8.A71" style:family="table-cell">
      <style:table-cell-properties fo:padding="0.106cm" fo:border-left="1pt solid #000000" fo:border-right="none" fo:border-top="none" fo:border-bottom="1pt solid #000000"/>
    </style:style>
    <style:style style:name="Tabla8.B71" style:family="table-cell">
      <style:table-cell-properties fo:padding="0.106cm" fo:border-left="1pt solid #000000" fo:border-right="none" fo:border-top="none" fo:border-bottom="1pt solid #000000"/>
    </style:style>
    <style:style style:name="Tabla8.C71" style:family="table-cell">
      <style:table-cell-properties fo:padding="0.106cm" fo:border-left="1pt solid #000000" fo:border-right="none" fo:border-top="none" fo:border-bottom="1pt solid #000000"/>
    </style:style>
    <style:style style:name="Tabla8.D71" style:family="table-cell">
      <style:table-cell-properties fo:padding="0.106cm" fo:border-left="1pt solid #000000" fo:border-right="none" fo:border-top="none" fo:border-bottom="1pt solid #000000"/>
    </style:style>
    <style:style style:name="Tabla8.E71" style:family="table-cell">
      <style:table-cell-properties fo:padding="0.106cm" fo:border-left="1pt solid #000000" fo:border-right="none" fo:border-top="none" fo:border-bottom="1pt solid #000000"/>
    </style:style>
    <style:style style:name="Tabla8.F71" style:family="table-cell">
      <style:table-cell-properties fo:padding="0.106cm" fo:border-left="1pt solid #000000" fo:border-right="1pt solid #000000" fo:border-top="none" fo:border-bottom="1pt solid #000000"/>
    </style:style>
    <style:style style:name="Tabla8.A72" style:family="table-cell">
      <style:table-cell-properties fo:background-color="#dddddd" fo:padding="0.106cm" fo:border-left="1pt solid #000000" fo:border-right="none" fo:border-top="none" fo:border-bottom="1pt solid #000000">
        <style:background-image/>
      </style:table-cell-properties>
    </style:style>
    <style:style style:name="Tabla8.F72"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298cm" table:align="left"/>
    </style:style>
    <style:style style:name="Tabla9.A" style:family="table-column">
      <style:table-column-properties style:column-width="8.546cm"/>
    </style:style>
    <style:style style:name="Tabla9.B" style:family="table-column">
      <style:table-column-properties style:column-width="3.175cm"/>
    </style:style>
    <style:style style:name="Tabla9.C" style:family="table-column">
      <style:table-column-properties style:column-width="4.577cm"/>
    </style:style>
    <style:style style:name="Tabla9.1" style:family="table-row">
      <style:table-row-properties style:min-row-height="0.556cm"/>
    </style:style>
    <style:style style:name="Tabla9.A1" style:family="table-cell">
      <style:table-cell-properties style:vertical-align="middle" fo:padding="0.053cm" fo:border-left="1pt solid #000000" fo:border-right="none" fo:border-top="1pt solid #000000" fo:border-bottom="1pt solid #000000"/>
    </style:style>
    <style:style style:name="Tabla9.C1" style:family="table-cell">
      <style:table-cell-properties style:vertical-align="middle" fo:padding="0.053cm" fo:border="1pt solid #000000"/>
    </style:style>
    <style:style style:name="Tabla9.2" style:family="table-row">
      <style:table-row-properties style:min-row-height="0.609cm"/>
    </style:style>
    <style:style style:name="Tabla9.A2" style:family="table-cell">
      <style:table-cell-properties style:vertical-align="middle" fo:padding="0.053cm" fo:border-left="1pt solid #000000" fo:border-right="none" fo:border-top="none" fo:border-bottom="1pt solid #000000"/>
    </style:style>
    <style:style style:name="Tabla9.B2" style:family="table-cell">
      <style:table-cell-properties style:vertical-align="bottom" fo:padding="0.053cm" fo:border-left="1pt solid #000000" fo:border-right="none" fo:border-top="none" fo:border-bottom="1pt solid #000000"/>
    </style:style>
    <style:style style:name="Tabla9.C2" style:family="table-cell" style:data-style-name="N10000">
      <style:table-cell-properties style:vertical-align="bottom" fo:padding="0.053cm" fo:border-left="1pt solid #000000" fo:border-right="1pt solid #000000" fo:border-top="none" fo:border-bottom="1pt solid #000000"/>
    </style:style>
    <style:style style:name="Tabla9.6" style:family="table-row">
      <style:table-row-properties style:min-row-height="0.582cm"/>
    </style:style>
    <style:style style:name="Tabla9.C7" style:family="table-cell" style:data-style-name="N0">
      <style:table-cell-properties style:vertical-align="middle" fo:padding="0.053cm" fo:border-left="1pt solid #000000" fo:border-right="1pt solid #000000" fo:border-top="none" fo:border-bottom="1pt solid #000000"/>
    </style:style>
    <style:style style:name="Tabla10" style:family="table">
      <style:table-properties style:width="16.325cm" table:align="left"/>
    </style:style>
    <style:style style:name="Tabla10.A" style:family="table-column">
      <style:table-column-properties style:column-width="7.408cm"/>
    </style:style>
    <style:style style:name="Tabla10.B" style:family="table-column">
      <style:table-column-properties style:column-width="2.99cm"/>
    </style:style>
    <style:style style:name="Tabla10.C" style:family="table-column">
      <style:table-column-properties style:column-width="2.064cm"/>
    </style:style>
    <style:style style:name="Tabla10.D" style:family="table-column">
      <style:table-column-properties style:column-width="2.593cm"/>
    </style:style>
    <style:style style:name="Tabla10.E" style:family="table-column">
      <style:table-column-properties style:column-width="1.27cm"/>
    </style:style>
    <style:style style:name="Tabla10.1" style:family="table-row">
      <style:table-row-properties style:min-row-height="0.556cm"/>
    </style:style>
    <style:style style:name="Tabla10.A1" style:family="table-cell">
      <style:table-cell-properties style:vertical-align="middle" fo:padding="0.053cm" fo:border-left="1pt solid #000000" fo:border-right="none" fo:border-top="1pt solid #000000" fo:border-bottom="1pt solid #000000"/>
    </style:style>
    <style:style style:name="Tabla10.E1" style:family="table-cell">
      <style:table-cell-properties style:vertical-align="middle" fo:padding="0.053cm" fo:border="1pt solid #000000"/>
    </style:style>
    <style:style style:name="Tabla10.2" style:family="table-row">
      <style:table-row-properties style:min-row-height="0.609cm"/>
    </style:style>
    <style:style style:name="Tabla10.A2" style:family="table-cell">
      <style:table-cell-properties style:vertical-align="middle" fo:padding="0.053cm" fo:border-left="1pt solid #000000" fo:border-right="none" fo:border-top="none" fo:border-bottom="1pt solid #000000"/>
    </style:style>
    <style:style style:name="Tabla10.B2" style:family="table-cell">
      <style:table-cell-properties style:vertical-align="bottom" fo:padding="0.053cm" fo:border-left="1pt solid #000000" fo:border-right="none" fo:border-top="none" fo:border-bottom="1pt solid #000000"/>
    </style:style>
    <style:style style:name="Tabla10.C2" style:family="table-cell" style:data-style-name="N10000">
      <style:table-cell-properties style:vertical-align="bottom" fo:padding="0.053cm" fo:border-left="1pt solid #000000" fo:border-right="none" fo:border-top="none" fo:border-bottom="1pt solid #000000"/>
    </style:style>
    <style:style style:name="Tabla10.E2" style:family="table-cell" style:data-style-name="N0">
      <style:table-cell-properties style:vertical-align="bottom" fo:padding="0.053cm" fo:border-left="1pt solid #000000" fo:border-right="1pt solid #000000" fo:border-top="none" fo:border-bottom="1pt solid #000000"/>
    </style:style>
    <style:style style:name="Tabla10.E5" style:family="table-cell">
      <style:table-cell-properties style:vertical-align="bottom" fo:padding="0.053cm" fo:border-left="1pt solid #000000" fo:border-right="1pt solid #000000" fo:border-top="none" fo:border-bottom="1pt solid #000000"/>
    </style:style>
    <style:style style:name="Tabla10.6" style:family="table-row">
      <style:table-row-properties style:min-row-height="0.582cm"/>
    </style:style>
    <style:style style:name="Tabla10.C7" style:family="table-cell" style:data-style-name="N0">
      <style:table-cell-properties style:vertical-align="middle" fo:padding="0.053cm" fo:border-left="1pt solid #000000" fo:border-right="none" fo:border-top="none" fo:border-bottom="1pt solid #000000"/>
    </style:style>
    <style:style style:name="Tabla10.D7" style:family="table-cell" style:data-style-name="N10000">
      <style:table-cell-properties style:vertical-align="middle" fo:padding="0.053cm" fo:border-left="1pt solid #000000" fo:border-right="none" fo:border-top="none" fo:border-bottom="1pt solid #000000"/>
    </style:style>
    <style:style style:name="Tabla10.E7" style:family="table-cell" style:data-style-name="N0">
      <style:table-cell-properties style:vertical-align="middle" fo:padding="0.053cm" fo:border-left="1pt solid #000000" fo:border-right="1pt solid #000000" fo:border-top="none" fo:border-bottom="1pt solid #000000"/>
    </style:style>
    <style:style style:name="Tabla10.D62" style:family="table-cell" style:data-style-name="N0">
      <style:table-cell-properties style:vertical-align="bottom" fo:padding="0.053cm" fo:border-left="1pt solid #000000" fo:border-right="none" fo:border-top="none" fo:border-bottom="1pt solid #000000"/>
    </style:style>
    <style:style style:name="Tabla10.E70" style:family="table-cell">
      <style:table-cell-properties style:vertical-align="bottom" fo:padding="0.053cm" fo:border-left="1pt solid #000000" fo:border-right="1pt solid #000000" fo:border-top="none" fo:border-bottom="1pt solid #000000"/>
    </style:style>
    <style:style style:name="Tabla10.E83" style:family="table-cell">
      <style:table-cell-properties style:vertical-align="middle" fo:padding="0.053cm" fo:border-left="1pt solid #000000" fo:border-right="1pt solid #000000" fo:border-top="none" fo:border-bottom="1pt solid #000000"/>
    </style:style>
    <style:style style:name="Tabla11" style:family="table">
      <style:table-properties style:width="16.536cm" fo:margin-left="0cm" fo:margin-right="-0.039cm" table:align="margins"/>
    </style:style>
    <style:style style:name="Tabla11.A" style:family="table-column">
      <style:table-column-properties style:column-width="7.408cm" style:rel-column-width="29359*"/>
    </style:style>
    <style:style style:name="Tabla11.B" style:family="table-column">
      <style:table-column-properties style:column-width="2.566cm" style:rel-column-width="10171*"/>
    </style:style>
    <style:style style:name="Tabla11.C" style:family="table-column">
      <style:table-column-properties style:column-width="1.958cm" style:rel-column-width="7759*"/>
    </style:style>
    <style:style style:name="Tabla11.D" style:family="table-column">
      <style:table-column-properties style:column-width="2.937cm" style:rel-column-width="11639*"/>
    </style:style>
    <style:style style:name="Tabla11.E" style:family="table-column">
      <style:table-column-properties style:column-width="1.667cm" style:rel-column-width="6607*"/>
    </style:style>
    <style:style style:name="Tabla11.1" style:family="table-row">
      <style:table-row-properties style:min-row-height="0.556cm"/>
    </style:style>
    <style:style style:name="Tabla11.A1" style:family="table-cell">
      <style:table-cell-properties style:vertical-align="middle" fo:padding="0.053cm" fo:border-left="1pt solid #000000" fo:border-right="none" fo:border-top="1pt solid #000000" fo:border-bottom="1pt solid #000000"/>
    </style:style>
    <style:style style:name="Tabla11.E1" style:family="table-cell">
      <style:table-cell-properties style:vertical-align="middle" fo:padding="0.053cm" fo:border="1pt solid #000000"/>
    </style:style>
    <style:style style:name="Tabla11.2" style:family="table-row">
      <style:table-row-properties style:min-row-height="0.609cm"/>
    </style:style>
    <style:style style:name="Tabla11.A2" style:family="table-cell">
      <style:table-cell-properties style:vertical-align="middle" fo:padding="0.053cm" fo:border-left="1pt solid #000000" fo:border-right="none" fo:border-top="none" fo:border-bottom="1pt solid #000000"/>
    </style:style>
    <style:style style:name="Tabla11.B2" style:family="table-cell">
      <style:table-cell-properties style:vertical-align="bottom" fo:padding="0.053cm" fo:border-left="1pt solid #000000" fo:border-right="none" fo:border-top="none" fo:border-bottom="1pt solid #000000"/>
    </style:style>
    <style:style style:name="Tabla11.C2" style:family="table-cell" style:data-style-name="N10000">
      <style:table-cell-properties style:vertical-align="bottom" fo:padding="0.053cm" fo:border-left="1pt solid #000000" fo:border-right="none" fo:border-top="none" fo:border-bottom="1pt solid #000000"/>
    </style:style>
    <style:style style:name="Tabla11.E2" style:family="table-cell" style:data-style-name="N0">
      <style:table-cell-properties style:vertical-align="bottom" fo:padding="0.053cm" fo:border-left="1pt solid #000000" fo:border-right="1pt solid #000000" fo:border-top="none" fo:border-bottom="1pt solid #000000"/>
    </style:style>
    <style:style style:name="Tabla11.E5" style:family="table-cell">
      <style:table-cell-properties style:vertical-align="bottom" fo:padding="0.053cm" fo:border-left="1pt solid #000000" fo:border-right="1pt solid #000000" fo:border-top="none" fo:border-bottom="1pt solid #000000"/>
    </style:style>
    <style:style style:name="Tabla11.6" style:family="table-row">
      <style:table-row-properties style:min-row-height="0.582cm"/>
    </style:style>
    <style:style style:name="Tabla11.C7" style:family="table-cell" style:data-style-name="N0">
      <style:table-cell-properties style:vertical-align="middle" fo:padding="0.053cm" fo:border-left="1pt solid #000000" fo:border-right="none" fo:border-top="none" fo:border-bottom="1pt solid #000000"/>
    </style:style>
    <style:style style:name="Tabla11.D7" style:family="table-cell" style:data-style-name="N10000">
      <style:table-cell-properties style:vertical-align="middle" fo:padding="0.053cm" fo:border-left="1pt solid #000000" fo:border-right="none" fo:border-top="none" fo:border-bottom="1pt solid #000000"/>
    </style:style>
    <style:style style:name="Tabla11.E7" style:family="table-cell" style:data-style-name="N0">
      <style:table-cell-properties style:vertical-align="middle" fo:padding="0.053cm" fo:border-left="1pt solid #000000" fo:border-right="1pt solid #000000" fo:border-top="none" fo:border-bottom="1pt solid #000000"/>
    </style:style>
    <style:style style:name="Tabla11.D62" style:family="table-cell" style:data-style-name="N0">
      <style:table-cell-properties style:vertical-align="bottom" fo:padding="0.053cm" fo:border-left="1pt solid #000000" fo:border-right="none" fo:border-top="none" fo:border-bottom="1pt solid #000000"/>
    </style:style>
    <style:style style:name="Tabla11.E70" style:family="table-cell">
      <style:table-cell-properties style:vertical-align="bottom" fo:padding="0.053cm" fo:border-left="1pt solid #000000" fo:border-right="1pt solid #000000" fo:border-top="none" fo:border-bottom="1pt solid #000000"/>
    </style:style>
    <style:style style:name="Tabla11.E83" style:family="table-cell">
      <style:table-cell-properties style:vertical-align="middle" fo:padding="0.053cm" fo:border-left="1pt solid #000000" fo:border-right="1pt solid #000000" fo:border-top="none" fo:border-bottom="1pt solid #000000"/>
    </style:style>
    <style:style style:name="Tabla12" style:family="table">
      <style:table-properties style:width="16.498cm" style:rel-width="100%" table:align="left"/>
    </style:style>
    <style:style style:name="Tabla12.A" style:family="table-column">
      <style:table-column-properties style:column-width="7.094cm" style:rel-column-width="28180*"/>
    </style:style>
    <style:style style:name="Tabla12.B" style:family="table-column">
      <style:table-column-properties style:column-width="2.97cm" style:rel-column-width="11798*"/>
    </style:style>
    <style:style style:name="Tabla12.C" style:family="table-column">
      <style:table-column-properties style:column-width="1.979cm" style:rel-column-width="7863*"/>
    </style:style>
    <style:style style:name="Tabla12.D" style:family="table-column">
      <style:table-column-properties style:column-width="3.134cm" style:rel-column-width="12454*"/>
    </style:style>
    <style:style style:name="Tabla12.E" style:family="table-column">
      <style:table-column-properties style:column-width="1.319cm" style:rel-column-width="5239*"/>
    </style:style>
    <style:style style:name="Tabla12.1" style:family="table-row">
      <style:table-row-properties style:min-row-height="0.556cm"/>
    </style:style>
    <style:style style:name="Tabla12.A1" style:family="table-cell">
      <style:table-cell-properties style:vertical-align="middle" fo:padding="0.053cm" fo:border-left="1pt solid #000000" fo:border-right="none" fo:border-top="1pt solid #000000" fo:border-bottom="1pt solid #000000"/>
    </style:style>
    <style:style style:name="Tabla12.E1" style:family="table-cell">
      <style:table-cell-properties style:vertical-align="middle" fo:padding="0.053cm" fo:border="1pt solid #000000"/>
    </style:style>
    <style:style style:name="Tabla12.2" style:family="table-row">
      <style:table-row-properties style:min-row-height="0.609cm"/>
    </style:style>
    <style:style style:name="Tabla12.A2" style:family="table-cell">
      <style:table-cell-properties style:vertical-align="middle" fo:padding="0.053cm" fo:border-left="1pt solid #000000" fo:border-right="none" fo:border-top="none" fo:border-bottom="1pt solid #000000"/>
    </style:style>
    <style:style style:name="Tabla12.B2" style:family="table-cell">
      <style:table-cell-properties style:vertical-align="bottom" fo:padding="0.053cm" fo:border-left="1pt solid #000000" fo:border-right="none" fo:border-top="none" fo:border-bottom="1pt solid #000000"/>
    </style:style>
    <style:style style:name="Tabla12.C2" style:family="table-cell" style:data-style-name="N10000">
      <style:table-cell-properties style:vertical-align="bottom" fo:padding="0.053cm" fo:border-left="1pt solid #000000" fo:border-right="none" fo:border-top="none" fo:border-bottom="1pt solid #000000"/>
    </style:style>
    <style:style style:name="Tabla12.E2" style:family="table-cell" style:data-style-name="N0">
      <style:table-cell-properties style:vertical-align="bottom" fo:padding="0.053cm" fo:border-left="1pt solid #000000" fo:border-right="1pt solid #000000" fo:border-top="none" fo:border-bottom="1pt solid #000000"/>
    </style:style>
    <style:style style:name="Tabla12.E5" style:family="table-cell">
      <style:table-cell-properties style:vertical-align="bottom" fo:padding="0.053cm" fo:border-left="1pt solid #000000" fo:border-right="1pt solid #000000" fo:border-top="none" fo:border-bottom="1pt solid #000000"/>
    </style:style>
    <style:style style:name="Tabla12.6" style:family="table-row">
      <style:table-row-properties style:min-row-height="0.582cm"/>
    </style:style>
    <style:style style:name="Tabla12.C7" style:family="table-cell" style:data-style-name="N0">
      <style:table-cell-properties style:vertical-align="middle" fo:padding="0.053cm" fo:border-left="1pt solid #000000" fo:border-right="none" fo:border-top="none" fo:border-bottom="1pt solid #000000"/>
    </style:style>
    <style:style style:name="Tabla12.D7" style:family="table-cell" style:data-style-name="N10000">
      <style:table-cell-properties style:vertical-align="middle" fo:padding="0.053cm" fo:border-left="1pt solid #000000" fo:border-right="none" fo:border-top="none" fo:border-bottom="1pt solid #000000"/>
    </style:style>
    <style:style style:name="Tabla12.E7" style:family="table-cell" style:data-style-name="N0">
      <style:table-cell-properties style:vertical-align="middle" fo:padding="0.053cm" fo:border-left="1pt solid #000000" fo:border-right="1pt solid #000000" fo:border-top="none" fo:border-bottom="1pt solid #000000"/>
    </style:style>
    <style:style style:name="Tabla12.D62" style:family="table-cell" style:data-style-name="N0">
      <style:table-cell-properties style:vertical-align="bottom" fo:padding="0.053cm" fo:border-left="1pt solid #000000" fo:border-right="none" fo:border-top="none" fo:border-bottom="1pt solid #000000"/>
    </style:style>
    <style:style style:name="Tabla12.E70" style:family="table-cell">
      <style:table-cell-properties style:vertical-align="bottom" fo:padding="0.053cm" fo:border-left="1pt solid #000000" fo:border-right="1pt solid #000000" fo:border-top="none" fo:border-bottom="1pt solid #000000"/>
    </style:style>
    <style:style style:name="Tabla12.E83" style:family="table-cell">
      <style:table-cell-properties style:vertical-align="middle" fo:padding="0.053cm" fo:border-left="1pt solid #000000" fo:border-right="1pt solid #000000" fo:border-top="none" fo:border-bottom="1pt solid #000000"/>
    </style:style>
    <style:style style:name="Tabla13" style:family="table">
      <style:table-properties style:width="16.378cm" fo:margin-left="0.088cm" fo:margin-right="0.032cm" table:align="margins"/>
    </style:style>
    <style:style style:name="Tabla13.A" style:family="table-column">
      <style:table-column-properties style:column-width="2.99cm" style:rel-column-width="11963*"/>
    </style:style>
    <style:style style:name="Tabla13.B" style:family="table-column">
      <style:table-column-properties style:column-width="3.598cm" style:rel-column-width="14398*"/>
    </style:style>
    <style:style style:name="Tabla13.C" style:family="table-column">
      <style:table-column-properties style:column-width="2.937cm" style:rel-column-width="11751*"/>
    </style:style>
    <style:style style:name="Tabla13.E" style:family="table-column">
      <style:table-column-properties style:column-width="1.984cm" style:rel-column-width="7940*"/>
    </style:style>
    <style:style style:name="Tabla13.F" style:family="table-column">
      <style:table-column-properties style:column-width="1.879cm" style:rel-column-width="7520*"/>
    </style:style>
    <style:style style:name="Tabla13.1" style:family="table-row">
      <style:table-row-properties style:min-row-height="0.469cm"/>
    </style:style>
    <style:style style:name="Tabla13.A1" style:family="table-cell">
      <style:table-cell-properties style:vertical-align="middle" fo:background-color="#b4c6e7" fo:padding="0.049cm" fo:border="none">
        <style:background-image/>
      </style:table-cell-properties>
    </style:style>
    <style:style style:name="Tabla13.A2" style:family="table-cell">
      <style:table-cell-properties style:vertical-align="middle" fo:background-color="#d9d9d9" fo:padding="0.049cm" fo:border="none">
        <style:background-image/>
      </style:table-cell-properties>
    </style:style>
    <style:style style:name="Tabla13.B2" style:family="table-cell">
      <style:table-cell-properties style:vertical-align="middle" fo:padding="0.049cm" fo:border="none"/>
    </style:style>
    <style:style style:name="Tabla13.4" style:family="table-row">
      <style:table-row-properties style:min-row-height="0.337cm"/>
    </style:style>
    <style:style style:name="Tabla13.A4" style:family="table-cell">
      <style:table-cell-properties style:vertical-align="middle" fo:background-color="#ddebf7" fo:padding="0.049cm" fo:border="none">
        <style:background-image/>
      </style:table-cell-properties>
    </style:style>
    <style:style style:name="Tabla13.B4" style:family="table-cell" style:data-style-name="N0">
      <style:table-cell-properties style:vertical-align="middle" fo:padding="0.049cm" fo:border="none"/>
    </style:style>
    <style:style style:name="Tabla13.C4" style:family="table-cell" style:data-style-name="N0">
      <style:table-cell-properties style:vertical-align="middle" fo:padding="0.049cm" fo:border="none"/>
    </style:style>
    <style:style style:name="Tabla13.D4" style:family="table-cell" style:data-style-name="N0">
      <style:table-cell-properties style:vertical-align="middle" fo:padding="0.049cm" fo:border="none"/>
    </style:style>
    <style:style style:name="Tabla13.E4" style:family="table-cell" style:data-style-name="N0">
      <style:table-cell-properties style:vertical-align="middle" fo:padding="0.049cm" fo:border="none"/>
    </style:style>
    <style:style style:name="Tabla13.F4" style:family="table-cell" style:data-style-name="N0">
      <style:table-cell-properties style:vertical-align="middle" fo:padding="0.049cm" fo:border="none"/>
    </style:style>
    <style:style style:name="Tabla13.B5" style:family="table-cell" style:data-style-name="N0">
      <style:table-cell-properties style:vertical-align="middle" fo:padding="0.049cm" fo:border="none"/>
    </style:style>
    <style:style style:name="Tabla13.C5" style:family="table-cell" style:data-style-name="N0">
      <style:table-cell-properties style:vertical-align="middle" fo:padding="0.049cm" fo:border="none"/>
    </style:style>
    <style:style style:name="Tabla13.D5" style:family="table-cell" style:data-style-name="N0">
      <style:table-cell-properties style:vertical-align="middle" fo:padding="0.049cm" fo:border="none"/>
    </style:style>
    <style:style style:name="Tabla13.E5" style:family="table-cell" style:data-style-name="N0">
      <style:table-cell-properties style:vertical-align="middle" fo:padding="0.049cm" fo:border="none"/>
    </style:style>
    <style:style style:name="Tabla13.F5" style:family="table-cell" style:data-style-name="N0">
      <style:table-cell-properties style:vertical-align="middle" fo:padding="0.049cm" fo:border="none"/>
    </style:style>
    <style:style style:name="Tabla13.A6" style:family="table-cell">
      <style:table-cell-properties style:vertical-align="middle" fo:padding="0.049cm" fo:border="none"/>
    </style:style>
    <style:style style:name="Tabla13.B6" style:family="table-cell" style:data-style-name="N0">
      <style:table-cell-properties style:vertical-align="middle" fo:padding="0.049cm" fo:border="none"/>
    </style:style>
    <style:style style:name="Tabla13.C6" style:family="table-cell" style:data-style-name="N0">
      <style:table-cell-properties style:vertical-align="middle" fo:padding="0.049cm" fo:border="none"/>
    </style:style>
    <style:style style:name="Tabla13.D6" style:family="table-cell" style:data-style-name="N0">
      <style:table-cell-properties style:vertical-align="middle" fo:padding="0.049cm" fo:border="none"/>
    </style:style>
    <style:style style:name="Tabla13.E6" style:family="table-cell" style:data-style-name="N0">
      <style:table-cell-properties style:vertical-align="middle" fo:padding="0.049cm" fo:border="none"/>
    </style:style>
    <style:style style:name="Tabla13.F6" style:family="table-cell" style:data-style-name="N0">
      <style:table-cell-properties style:vertical-align="middle" fo:padding="0.049cm" fo:border="none"/>
    </style:style>
    <style:style style:name="Tabla13.D7" style:family="table-cell" style:data-style-name="N0">
      <style:table-cell-properties style:vertical-align="middle" fo:padding="0.049cm" fo:border="none"/>
    </style:style>
    <style:style style:name="Tabla14" style:family="table">
      <style:table-properties style:width="13.441cm" table:align="left"/>
    </style:style>
    <style:style style:name="Tabla14.A" style:family="table-column">
      <style:table-column-properties style:column-width="8.354cm"/>
    </style:style>
    <style:style style:name="Tabla14.B" style:family="table-column">
      <style:table-column-properties style:column-width="5.087cm"/>
    </style:style>
    <style:style style:name="Tabla14.A1" style:family="table-cell">
      <style:table-cell-properties fo:padding="0.049cm" fo:border="none"/>
    </style:style>
    <style:style style:name="Tabla14.B2" style:family="table-cell" style:data-style-name="N0">
      <style:table-cell-properties fo:padding="0.049cm" fo:border="none"/>
    </style:style>
    <style:style style:name="Tabla15" style:family="table">
      <style:table-properties style:width="13.441cm" table:align="left"/>
    </style:style>
    <style:style style:name="Tabla15.A" style:family="table-column">
      <style:table-column-properties style:column-width="8.354cm"/>
    </style:style>
    <style:style style:name="Tabla15.B" style:family="table-column">
      <style:table-column-properties style:column-width="5.087cm"/>
    </style:style>
    <style:style style:name="Tabla15.A1" style:family="table-cell">
      <style:table-cell-properties fo:padding="0.049cm" fo:border="none"/>
    </style:style>
    <style:style style:name="Tabla15.B2" style:family="table-cell" style:data-style-name="N0">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10.44cm" style:rel-column-width="41475*"/>
    </style:style>
    <style:style style:name="Tabla16.B" style:family="table-column">
      <style:table-column-properties style:column-width="6.057cm" style:rel-column-width="24059*"/>
    </style:style>
    <style:style style:name="Tabla16.A1" style:family="table-cell">
      <style:table-cell-properties fo:padding="0.049cm" fo:border="none"/>
    </style:style>
    <style:style style:name="Tabla16.B2" style:family="table-cell" style:data-style-name="N0">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10.44cm" style:rel-column-width="41475*"/>
    </style:style>
    <style:style style:name="Tabla17.B" style:family="table-column">
      <style:table-column-properties style:column-width="6.057cm" style:rel-column-width="24059*"/>
    </style:style>
    <style:style style:name="Tabla17.A1" style:family="table-cell">
      <style:table-cell-properties fo:padding="0.049cm" fo:border="none"/>
    </style:style>
    <style:style style:name="Tabla17.B2" style:family="table-cell" style:data-style-name="N0">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ext_20_body">
      <style:paragraph-properties fo:text-align="center" style:justify-single-word="false"/>
      <style:text-properties style:font-name="Arial" fo:font-size="10pt" style:font-size-asian="10pt" style:font-size-complex="10pt"/>
    </style:style>
    <style:style style:name="P7"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9" style:family="paragraph" style:parent-style-name="Text_20_body">
      <style:paragraph-properties fo:text-align="justify"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fo:orphans="0" fo:widows="0"/>
      <style:text-properties style:font-name="Arial" fo:font-size="10pt" style:font-size-asian="10pt" style:font-size-complex="10pt"/>
    </style:style>
    <style:style style:name="P11"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size-complex="10pt"/>
    </style:style>
    <style:style style:name="P13" style:family="paragraph" style:parent-style-name="Text_20_body">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style="normal" fo:font-weight="bold" style:font-name-asian="Times New Roman" style:font-size-asian="10pt" style:font-style-asian="normal" style:font-weight-asian="bold" style:font-size-complex="10pt" style:font-style-complex="normal" style:font-weight-complex="bold"/>
    </style:style>
    <style:style style:name="P16" style:family="paragraph" style:parent-style-name="Text_20_body">
      <style:paragraph-properties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17" style:family="paragraph" style:parent-style-name="Table_20_Contents">
      <style:text-properties style:font-name="Arial" fo:font-size="10pt"/>
    </style:style>
    <style:style style:name="P18" style:family="paragraph" style:parent-style-name="Table_20_Contents">
      <style:text-properties style:font-name="Arial" fo:font-size="10pt" fo:font-style="italic" style:font-size-asian="10pt" style:font-style-asian="italic" style:font-size-complex="10pt" style:font-style-complex="italic"/>
    </style:style>
    <style:style style:name="P19" style:family="paragraph" style:parent-style-name="Table_20_Contents">
      <style:paragraph-properties fo:margin-left="0cm" fo:margin-right="0cm" fo:text-indent="1.323cm" style:auto-text-indent="false"/>
      <style:text-properties style:font-name="Arial" fo:font-size="10pt" fo:font-style="italic" style:font-size-asian="10pt" style:font-style-asian="italic" style:font-size-complex="10pt" style:font-style-complex="italic"/>
    </style:style>
    <style:style style:name="P20" style:family="paragraph" style:parent-style-name="Text_20_body">
      <style:paragraph-properties fo:margin-left="0cm" fo:margin-right="0cm" fo:text-indent="1.323cm" style:auto-text-indent="false"/>
      <style:text-properties style:font-name="Arial"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499cm" style:contextual-spacing="false"/>
      <style:text-properties style:font-name="Arial" fo:font-size="10pt" fo:font-style="italic" style:font-size-asian="10pt" style:font-style-asian="italic" style:font-size-complex="10pt" style:font-style-complex="italic"/>
    </style:style>
    <style:style style:name="P22" style:family="paragraph" style:parent-style-name="Table_20_Contents">
      <style:paragraph-properties fo:margin-top="0cm" fo:margin-bottom="0.499cm" style:contextual-spacing="false" fo:text-align="center" style:justify-single-word="false"/>
      <style:text-properties style:font-name="Arial"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21cm" style:contextual-spacing="false" fo:text-align="center" style:justify-single-word="false" fo:orphans="0" fo:widows="0" fo:padding-left="0.12cm" fo:padding-right="0.12cm" fo:padding-top="0.049cm" fo:padding-bottom="0.049cm" fo:border="0.06pt solid #000000"/>
      <style:text-properties style:font-name="Arial" fo:font-size="10pt" fo:font-style="italic" style:font-size-asian="10pt" style:font-style-asian="italic" style:font-size-complex="10pt" style:font-style-complex="italic"/>
    </style:style>
    <style:style style:name="P24" style:family="paragraph" style:parent-style-name="Table_20_Contents">
      <style:paragraph-properties fo:margin-top="0cm" fo:margin-bottom="0.21cm" style:contextual-spacing="false" fo:text-align="center" style:justify-single-word="false" fo:orphans="0" fo:widows="0" fo:padding-left="0.12cm" fo:padding-right="0.12cm" fo:padding-top="0cm" fo:padding-bottom="0.049cm" fo:border-left="0.06pt solid #000000" fo:border-right="0.06pt solid #000000" fo:border-top="none" fo:border-bottom="0.06pt solid #000000"/>
      <style:text-properties style:font-name="Arial" fo:font-size="10pt" fo:font-style="italic" style:font-size-asian="10pt" style:font-style-asian="italic" style:font-size-complex="10pt" style:font-style-complex="italic"/>
    </style:style>
    <style:style style:name="P25"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 fo:font-size="10pt" fo:font-style="italic" style:font-size-asian="10pt" style:font-style-asian="italic" style:font-size-complex="10pt" style:font-style-complex="italic"/>
    </style:style>
    <style:style style:name="P26" style:family="paragraph" style:parent-style-name="Table_20_Contents">
      <style:paragraph-properties fo:margin-top="0cm" fo:margin-bottom="0.21cm" style:contextual-spacing="false" fo:text-align="center" style:justify-single-word="false" fo:orphans="0" fo:widows="0" fo:padding-left="0cm" fo:padding-right="0.12cm" fo:padding-top="0.049cm" fo:padding-bottom="0.049cm" fo:border-left="none" fo:border-right="0.06pt solid #000000" fo:border-top="0.06pt solid #000000" fo:border-bottom="0.06pt solid #000000"/>
      <style:text-properties style:font-name="Arial" fo:font-size="10pt" fo:font-style="italic" style:font-size-asian="10pt" style:font-style-asian="italic" style:font-size-complex="10pt" style:font-style-complex="italic"/>
    </style:style>
    <style:style style:name="P27"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text-align="center" style:justify-single-word="false"/>
      <style:text-properties style:font-name="Arial" fo:font-size="10pt" fo:font-style="italic" style:font-size-asian="10pt" style:font-style-asian="italic" style:font-size-complex="10pt" style:font-style-complex="italic"/>
    </style:style>
    <style:style style:name="P30" style:family="paragraph" style:parent-style-name="Text_20_body">
      <style:paragraph-properties fo:margin-top="0.109cm" fo:margin-bottom="0.109cm" style:contextual-spacing="false" fo:text-align="center" style:justify-single-word="false" fo:orphans="2" fo:widows="2"/>
      <style:text-properties style:font-name="Arial" fo:font-size="10pt" fo:font-style="italic" style:font-size-asian="10pt" style:font-style-asian="italic" style:font-size-complex="10pt" style:font-style-complex="italic"/>
    </style:style>
    <style:style style:name="P31" style:family="paragraph" style:parent-style-name="Table_20_Contents">
      <style:paragraph-properties fo:margin-top="0cm" fo:margin-bottom="0.499cm" style:contextual-spacing="false" fo:text-align="end" style:justify-single-word="false"/>
      <style:text-properties style:font-name="Arial" fo:font-size="10pt" fo:font-style="italic" style:font-size-asian="10pt" style:font-style-asian="italic" style:font-size-complex="10pt" style:font-style-complex="italic"/>
    </style:style>
    <style:style style:name="P32" style:family="paragraph" style:parent-style-name="Table_20_Contents">
      <style:paragraph-properties fo:margin-top="0cm" fo:margin-bottom="0.21cm" style:contextual-spacing="false" fo:text-align="end" style:justify-single-word="false" fo:orphans="0" fo:widows="0" fo:padding-left="0.12cm" fo:padding-right="0.12cm" fo:padding-top="0.049cm" fo:padding-bottom="0.049cm" fo:border="0.06pt solid #000000"/>
      <style:text-properties style:font-name="Arial" fo:font-size="10pt" fo:font-style="italic" style:font-size-asian="10pt" style:font-style-asian="italic" style:font-size-complex="10pt" style:font-style-complex="italic"/>
    </style:style>
    <style:style style:name="P33" style:family="paragraph" style:parent-style-name="Table_20_Contents">
      <style:paragraph-properties fo:margin-top="0cm" fo:margin-bottom="0.499cm" style:contextual-spacing="false" fo:text-align="start" style:justify-single-word="false"/>
      <style:text-properties style:font-name="Arial" fo:font-size="10pt" fo:font-style="italic" style:font-size-asian="10pt" style:font-style-asian="italic" style:font-size-complex="10pt" style:font-style-complex="italic"/>
    </style:style>
    <style:style style:name="P34" style:family="paragraph" style:parent-style-name="Table_20_Contents">
      <style:paragraph-properties fo:margin-top="0cm" fo:margin-bottom="0.21cm" style:contextual-spacing="false" fo:text-align="start" style:justify-single-word="false" fo:orphans="0" fo:widows="0" fo:padding-left="0.12cm" fo:padding-right="0.12cm" fo:padding-top="0cm" fo:padding-bottom="0.049cm" fo:border-left="0.06pt solid #000000" fo:border-right="0.06pt solid #000000" fo:border-top="none" fo:border-bottom="0.06pt solid #000000"/>
      <style:text-properties style:font-name="Arial"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21cm" style:contextual-spacing="false" fo:text-align="start" style:justify-single-word="false" fo:orphans="0" fo:widows="0" fo:padding="0cm" fo:border="none"/>
      <style:text-properties style:font-name="Arial" fo:font-size="10pt" fo:font-style="italic" style:font-size-asian="10pt" style:font-style-asian="italic" style:font-size-complex="10pt" style:font-style-complex="italic"/>
    </style:style>
    <style:style style:name="P37" style:family="paragraph" style:parent-style-name="Text_20_body">
      <style:text-properties style:font-name="Arial" fo:font-size="10pt" fo:font-style="italic"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9" style:family="paragraph" style:parent-style-name="Text_20_body">
      <style:paragraph-properties fo:text-align="justify" style:justify-single-word="false" fo:orphans="0" fo:widows="0"/>
      <style:text-properties style:font-name="Arial" fo:font-size="10pt" fo:font-style="italic" style:font-size-asian="10pt" style:font-style-asian="italic" style:font-size-complex="10pt" style:font-style-complex="italic"/>
    </style:style>
    <style:style style:name="P40" style:family="paragraph" style:parent-style-name="Text_20_body">
      <style:paragraph-properties fo:margin-top="0cm" fo:margin-bottom="0cm" style:contextual-spacing="false" fo:text-align="justify" style:justify-single-word="false" fo:orphans="0" fo:widows="0"/>
      <style:text-properties style:font-name="Arial" fo:font-size="10pt" fo:font-style="italic" style:font-size-asian="10pt" style:font-style-asian="italic" style:font-size-complex="10pt" style:font-style-complex="italic"/>
    </style:style>
    <style:style style:name="P41" style:family="paragraph" style:parent-style-name="Text_20_body">
      <style:paragraph-properties fo:margin-top="0cm" fo:margin-bottom="0.199cm" style:contextual-spacing="false" fo:text-align="justify" style:justify-single-word="false" fo:orphans="0" fo:widows="0"/>
      <style:text-properties style:font-name="Arial" fo:font-size="10pt" fo:font-style="italic" style:font-size-asian="10pt" style:font-style-asian="italic" style:font-size-complex="10pt" style:font-style-complex="italic"/>
    </style:style>
    <style:style style:name="P4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44" style:family="paragraph" style:parent-style-name="Text_20_body">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45" style:family="paragraph" style:parent-style-name="Text_20_body">
      <style:paragraph-properties fo:margin-left="1.319cm" fo:margin-right="0cm" fo:margin-top="0cm" fo:margin-bottom="0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46"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47"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48"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49" style:family="paragraph" style:parent-style-name="Text_20_body">
      <style:paragraph-properties fo:margin-left="1.27cm" fo:margin-right="0cm" fo:margin-top="0.21cm" fo:margin-bottom="0.21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50"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51" style:family="paragraph" style:parent-style-name="Text_20_body">
      <style:paragraph-properties fo:margin-top="0cm" fo:margin-bottom="0.25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2" style:family="paragraph" style:parent-style-name="Text_20_body">
      <style:paragraph-properties fo:margin-top="0.51cm" fo:margin-bottom="0.51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109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21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5" style:family="paragraph" style:parent-style-name="Text_20_body">
      <style:paragraph-properties fo:margin-top="0cm" fo:margin-bottom="0.199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6" style:family="paragraph" style:parent-style-name="Text_20_body">
      <style:paragraph-properties fo:margin-top="0.21cm" fo:margin-bottom="0.21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57" style:family="paragraph" style:parent-style-name="Text_20_body">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58" style:family="paragraph" style:parent-style-name="Text_20_body">
      <style:paragraph-properties fo:margin-left="2.117cm" fo:margin-right="0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59" style:family="paragraph" style:parent-style-name="Text_20_body">
      <style:paragraph-properties fo:margin-left="2.117cm" fo:margin-right="0cm" fo:margin-top="0cm" fo:margin-bottom="0cm" style:contextual-spacing="false"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60" style:family="paragraph" style:parent-style-name="Text_20_body">
      <style:paragraph-properties fo:margin-top="0cm" fo:margin-bottom="0.109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6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62" style:family="paragraph" style:parent-style-name="Table_20_Contents">
      <style:paragraph-properties fo:margin-top="0cm" fo:margin-bottom="0.499cm" style:contextual-spacing="false" fo:text-align="center" style:justify-single-word="false"/>
      <style:text-properties style:font-name="Arial" fo:font-size="10pt" fo:font-style="italic" fo:font-weight="bold" style:font-size-asian="10pt" style:font-style-asian="italic" style:font-size-complex="10pt" style:font-style-complex="italic"/>
    </style:style>
    <style:style style:name="P63" style:family="paragraph" style:parent-style-name="Table_20_Contents">
      <style:paragraph-properties fo:margin-top="0cm" fo:margin-bottom="0.499cm" style:contextual-spacing="false" fo:text-align="end" style:justify-single-word="false"/>
      <style:text-properties style:font-name="Arial" fo:font-size="10pt" fo:font-style="italic" fo:font-weight="bold" style:font-size-asian="10pt" style:font-style-asian="italic" style:font-size-complex="10pt" style:font-style-complex="italic"/>
    </style:style>
    <style:style style:name="P64" style:family="paragraph" style:parent-style-name="Text_20_body">
      <style:text-properties style:font-name="Arial" fo:font-size="10pt" fo:font-style="italic" fo:font-weight="bold" style:font-size-asian="10pt" style:font-style-asian="italic" style:font-size-complex="10pt" style:font-style-complex="italic"/>
    </style:style>
    <style:style style:name="P65"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 fo:font-size="10pt" fo:font-style="italic" fo:font-weight="bold" fo:background-color="transparent" style:font-size-asian="10pt" style:font-style-asian="italic" style:font-size-complex="10pt" style:font-style-complex="italic"/>
    </style:style>
    <style:style style:name="P66"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 fo:font-size="10pt" fo:font-style="italic" fo:font-weight="bold" fo:background-color="transparent" style:font-size-asian="10pt" style:font-style-asian="italic" style:font-size-complex="10pt" style:font-style-complex="italic"/>
    </style:style>
    <style:style style:name="P67" style:family="paragraph" style:parent-style-name="Table_20_Contents">
      <style:paragraph-properties fo:margin-top="0cm" fo:margin-bottom="0.21cm" style:contextual-spacing="false" fo:text-align="start" style:justify-single-word="false" fo:orphans="0" fo:widows="0" fo:padding="0cm" fo:border="none"/>
      <style:text-properties style:font-name="Arial" fo:font-size="10pt" fo:font-style="italic" fo:font-weight="bold" fo:background-color="transparent" style:font-size-asian="10pt" style:font-style-asian="italic" style:font-size-complex="10pt" style:font-style-complex="italic"/>
    </style:style>
    <style:style style:name="P68"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 fo:font-size="10pt" fo:font-style="italic" fo:background-color="transparent" style:font-size-asian="10pt" style:font-style-asian="italic" style:font-size-complex="10pt" style:font-style-complex="italic"/>
    </style:style>
    <style:style style:name="P69"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 fo:font-size="10pt" fo:font-style="italic" fo:background-color="transparent" style:font-size-asian="10pt" style:font-style-asian="italic" style:font-size-complex="10pt" style:font-style-complex="italic"/>
    </style:style>
    <style:style style:name="P70" style:family="paragraph" style:parent-style-name="Table_20_Contents">
      <style:paragraph-properties fo:margin-top="0cm" fo:margin-bottom="0.21cm" style:contextual-spacing="false" fo:text-align="start" style:justify-single-word="false" fo:orphans="0" fo:widows="0" fo:padding="0cm" fo:border="none"/>
      <style:text-properties style:font-name="Arial" fo:font-size="10pt" fo:font-style="italic" fo:background-color="transparent" style:font-size-asian="10pt" style:font-style-asian="italic" style:font-size-complex="10pt" style:font-style-complex="italic"/>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fo:font-style="italic" fo:background-color="transparent" style:font-size-asian="10pt" style:font-style-asian="italic" style:font-size-complex="10pt" style:font-style-complex="italic"/>
    </style:style>
    <style:style style:name="P72" style:family="paragraph" style:parent-style-name="Text_20_body">
      <style:paragraph-properties fo:margin-top="0cm" fo:margin-bottom="0cm" style:contextual-spacing="false"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73" style:family="paragraph" style:parent-style-name="Text_20_body">
      <style:paragraph-properties fo:margin-top="0cm" fo:margin-bottom="0cm" style:contextual-spacing="false" fo:text-align="justify" style:justify-single-word="false" fo:orphans="2" fo:widows="2"/>
      <style:text-properties style:font-name="Arial" fo:font-size="10pt" fo:font-style="italic" fo:background-color="transparent" style:font-size-asian="10pt" style:font-style-asian="italic" style:font-size-complex="10pt" style:font-style-complex="italic"/>
    </style:style>
    <style:style style:name="P74" style:family="paragraph" style:parent-style-name="Text_20_body">
      <style:paragraph-properties fo:margin-left="1.319cm" fo:margin-right="0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tyle-asian="italic" style:font-size-complex="10pt" style:font-style-complex="italic"/>
    </style:style>
    <style:style style:name="P75"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 fo:font-size="10pt" fo:font-style="italic" fo:background-color="transparent" style:font-size-asian="10pt" style:font-style-asian="italic" style:font-size-complex="10pt" style:font-style-complex="italic"/>
    </style:style>
    <style:style style:name="P76" style:family="paragraph" style:parent-style-name="Text_20_body">
      <style:paragraph-properties fo:margin-top="0cm" fo:margin-bottom="0.109cm" style:contextual-spacing="false" fo:text-align="justify" style:justify-single-word="false" fo:orphans="2" fo:widows="2"/>
      <style:text-properties style:font-name="Arial" fo:font-size="10pt" fo:font-style="italic" fo:background-color="transparent" style:font-size-asian="10pt" style:font-style-asian="italic" style:font-size-complex="10pt" style:font-style-complex="italic"/>
    </style:style>
    <style:style style:name="P77" style:family="paragraph" style:parent-style-name="Text_20_body">
      <style:paragraph-properties fo:margin-left="2.117cm" fo:margin-right="0cm" fo:text-align="justify" style:justify-single-word="false" fo:text-indent="0cm" style:auto-text-indent="false"/>
      <style:text-properties style:font-name="Arial" fo:font-size="10pt" fo:font-style="italic" fo:background-color="transparent" style:font-size-asian="10pt" style:font-style-asian="italic" style:font-size-complex="10pt" style:font-style-complex="italic"/>
    </style:style>
    <style:style style:name="P78" style:family="paragraph" style:parent-style-name="Text_20_body">
      <style:paragraph-properties fo:margin-left="2.117cm" fo:margin-right="0cm" fo:margin-top="0cm" fo:margin-bottom="0cm" style:contextual-spacing="false" fo:text-align="justify" style:justify-single-word="false" fo:text-indent="0cm" style:auto-text-indent="false"/>
      <style:text-properties style:font-name="Arial" fo:font-size="10pt" fo:font-style="italic" fo:background-color="transparent"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 fo:font-size="10pt" fo:font-style="italic" fo:font-weight="normal" fo:background-color="transparent" style:font-size-asian="10pt" style:font-style-asian="italic" style:font-size-complex="10pt" style:font-style-complex="italic"/>
    </style:style>
    <style:style style:name="P80" style:family="paragraph" style:parent-style-name="Table_20_Contents">
      <style:paragraph-properties fo:margin-top="0cm" fo:margin-bottom="0.21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text-properties style:font-name="Arial" fo:font-size="10pt" fo:font-style="italic" fo:font-weight="normal" fo:background-color="transparent" style:font-size-asian="10pt" style:font-style-asian="italic" style:font-size-complex="10pt" style:font-style-complex="italic"/>
    </style:style>
    <style:style style:name="P81" style:family="paragraph" style:parent-style-name="Text_20_body">
      <style:paragraph-properties fo:text-align="justify" style:justify-single-word="false"/>
      <style:text-properties style:font-name="Arial" fo:font-size="10pt"/>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83" style:family="paragraph" style:parent-style-name="Text_20_body">
      <style:paragraph-properties fo:text-align="center" style:justify-single-word="false"/>
      <style:text-properties style:font-name="Arial" fo:font-size="10pt" fo:language="es" fo:country="ES" fo:font-style="italic" style:font-size-asian="10pt" style:font-style-asian="italic" style:font-size-complex="10pt" style:font-style-complex="italic"/>
    </style:style>
    <style:style style:name="P84"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85" style:family="paragraph" style:parent-style-name="Text_20_body">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8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87" style:family="paragraph" style:parent-style-name="Text_20_body">
      <style:paragraph-properties fo:text-align="justify" style:justify-single-word="false"/>
      <style:text-properties style:font-name="Arial" fo:font-size="10pt" fo:language="es" fo:country="ES" fo:font-style="italic" fo:font-weight="bold"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9" style:family="paragraph" style:parent-style-name="Text_20_body">
      <style:paragraph-properties fo:text-align="center" style:justify-single-word="false"/>
      <style:text-properties style:font-name="Arial" fo:font-size="10pt"/>
    </style:style>
    <style:style style:name="P90" style:family="paragraph" style:parent-style-name="Text_20_body">
      <style:paragraph-properties fo:margin-top="0cm" fo:margin-bottom="0.21cm" style:contextual-spacing="false" fo:text-align="justify" style:justify-single-word="false" fo:orphans="2" fo:widows="2"/>
      <style:text-properties style:font-name="Arial" fo:font-size="10pt" fo:letter-spacing="-0.007cm" fo:font-style="italic" fo:font-weight="normal" fo:background-color="transparent" style:font-size-asian="10pt" style:font-style-asian="italic" style:font-size-complex="10pt" style:font-style-complex="italic"/>
    </style:style>
    <style:style style:name="P91" style:family="paragraph" style:parent-style-name="Text_20_body">
      <style:paragraph-properties fo:text-align="justify" style:justify-single-word="false" fo:orphans="2" fo:widows="2"/>
      <style:text-properties style:font-name="Arial" fo:font-size="10pt" fo:background-color="transparent" style:font-size-asian="10pt" style:font-size-complex="10pt"/>
    </style:style>
    <style:style style:name="P9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93" style:family="paragraph" style:parent-style-name="Text_20_body">
      <style:paragraph-properties fo:text-align="center" style:justify-single-word="false"/>
      <style:text-properties style:font-name="Arial" fo:font-size="14pt" fo:font-style="italic" style:font-style-asian="italic" style:font-style-complex="italic"/>
    </style:style>
    <style:style style:name="P94" style:family="paragraph" style:parent-style-name="Text_20_body">
      <style:paragraph-properties fo:text-align="justify" style:justify-single-word="false"/>
      <style:text-properties style:font-name="Arial" fo:font-size="14pt" fo:font-style="italic" style:font-style-asian="italic" style:font-style-complex="italic"/>
    </style:style>
    <style:style style:name="P95" style:family="paragraph" style:parent-style-name="Text_20_body">
      <style:paragraph-properties fo:text-align="justify" style:justify-single-word="false"/>
      <style:text-properties style:font-name="Arial" fo:font-size="14pt" fo:language="es" fo:country="ES" fo:font-style="italic" style:font-style-asian="italic" style:font-style-complex="italic"/>
    </style:style>
    <style:style style:name="P96" style:family="paragraph" style:parent-style-name="Text_20_body">
      <style:paragraph-properties fo:text-align="center" style:justify-single-word="false"/>
      <style:text-properties style:font-name="Arial" fo:font-size="14pt" fo:language="es" fo:country="ES" fo:font-style="italic" style:font-style-asian="italic" style:font-style-complex="italic"/>
    </style:style>
    <style:style style:name="P97" style:family="paragraph" style:parent-style-name="Table_20_Heading">
      <style:paragraph-properties fo:margin-top="0cm" fo:margin-bottom="0.499cm" style:contextual-spacing="false"/>
      <style:text-properties style:font-name="Arial" fo:font-style="italic" style:font-style-asian="italic" style:font-style-complex="italic"/>
    </style:style>
    <style:style style:name="P98" style:family="paragraph" style:parent-style-name="Table_20_Contents">
      <style:paragraph-properties fo:margin-top="0cm" fo:margin-bottom="0.499cm" style:contextual-spacing="false"/>
      <style:text-properties style:font-name="Arial" fo:font-style="italic" style:font-style-asian="italic" style:font-style-complex="italic"/>
    </style:style>
    <style:style style:name="P99" style:family="paragraph" style:parent-style-name="Table_20_Heading">
      <style:paragraph-properties fo:margin-top="0cm" fo:margin-bottom="0.499cm" style:contextual-spacing="false" fo:text-align="center" style:justify-single-word="false"/>
      <style:text-properties style:font-name="Arial" fo:font-style="italic" style:font-style-asian="italic" style:font-style-complex="italic"/>
    </style:style>
    <style:style style:name="P100" style:family="paragraph" style:parent-style-name="Table_20_Contents">
      <style:paragraph-properties fo:margin-top="0cm" fo:margin-bottom="0.499cm" style:contextual-spacing="false" fo:text-align="end" style:justify-single-word="false"/>
      <style:text-properties style:font-name="Arial" fo:font-style="italic" style:font-style-asian="italic" style:font-style-complex="italic"/>
    </style:style>
    <style:style style:name="P101" style:family="paragraph" style:parent-style-name="Table_20_Contents">
      <style:text-properties style:font-name="Arial" fo:font-size="8pt" style:font-size-asian="8pt" style:font-size-complex="8pt"/>
    </style:style>
    <style:style style:name="P102" style:family="paragraph" style:parent-style-name="Table_20_Contents">
      <style:paragraph-properties fo:text-align="center" style:justify-single-word="false"/>
      <style:text-properties style:font-name="Arial" fo:font-size="8pt" style:font-size-asian="8pt" style:font-size-complex="8pt"/>
    </style:style>
    <style:style style:name="P103" style:family="paragraph" style:parent-style-name="Text_20_body">
      <style:text-properties style:font-name="Arial" fo:font-size="8pt" style:font-size-asian="8pt" style:font-size-complex="8pt"/>
    </style:style>
    <style:style style:name="P104" style:family="paragraph" style:parent-style-name="Table_20_Contents">
      <style:text-properties style:font-name="Arial" fo:font-size="2pt" fo:font-style="italic" style:font-size-asian="2pt" style:font-style-asian="italic" style:font-size-complex="2pt" style:font-style-complex="italic"/>
    </style:style>
    <style:style style:name="P105" style:family="paragraph" style:parent-style-name="Text_20_body">
      <style:paragraph-properties fo:margin-left="0cm" fo:margin-right="0cm" fo:text-indent="0cm" style:auto-text-indent="false"/>
      <style:text-properties style:font-name="Arial"/>
    </style:style>
    <style:style style:name="P106" style:family="paragraph" style:parent-style-name="Text_20_body">
      <style:paragraph-properties fo:margin-left="0cm" fo:margin-right="0cm" fo:text-indent="1.058cm" style:auto-text-indent="false"/>
      <style:text-properties style:font-name="Arial"/>
    </style:style>
    <style:style style:name="P107" style:family="paragraph" style:parent-style-name="Table_20_Contents">
      <style:paragraph-properties fo:text-align="end" style:justify-single-word="false"/>
    </style:style>
    <style:style style:name="P108" style:family="paragraph" style:parent-style-name="Table_20_Contents">
      <style:paragraph-properties fo:text-align="center" style:justify-single-word="false"/>
    </style:style>
    <style:style style:name="P109" style:family="paragraph" style:parent-style-name="Text_20_body">
      <style:paragraph-properties fo:text-align="justify" style:justify-single-word="false"/>
    </style:style>
    <style:style style:name="P110" style:family="paragraph" style:parent-style-name="Standard">
      <style:paragraph-properties fo:text-align="justify" style:justify-single-word="false"/>
    </style:style>
    <style:style style:name="P111" style:family="paragraph" style:parent-style-name="Text_20_body">
      <style:paragraph-properties fo:text-align="justify" style:justify-single-word="false" fo:orphans="2" fo:widows="2"/>
    </style:style>
    <style:style style:name="P112" style:family="paragraph" style:parent-style-name="Text_20_body">
      <style:paragraph-properties fo:margin-left="0cm" fo:margin-right="0cm" fo:text-align="justify" style:justify-single-word="false" fo:orphans="2" fo:widows="2" fo:text-indent="1.323cm" style:auto-text-indent="false"/>
    </style:style>
    <style:style style:name="P113" style:family="paragraph" style:parent-style-name="Text_20_body">
      <style:paragraph-properties fo:margin-top="0cm" fo:margin-bottom="0cm" style:contextual-spacing="false" fo:text-align="justify" style:justify-single-word="false" fo:orphans="2" fo:widows="2"/>
    </style:style>
    <style:style style:name="P114" style:family="paragraph" style:parent-style-name="Text_20_body">
      <style:paragraph-properties fo:margin-left="0cm" fo:margin-right="0cm" fo:text-align="justify" style:justify-single-word="false" fo:text-indent="1.323cm" style:auto-text-indent="false"/>
    </style:style>
    <style:style style:name="P115" style:family="paragraph" style:parent-style-name="Text_20_body">
      <style:paragraph-properties fo:margin-top="0cm" fo:margin-bottom="0cm" style:contextual-spacing="false" fo:text-align="justify" style:justify-single-word="false"/>
    </style:style>
    <style:style style:name="P116" style:family="paragraph" style:parent-style-name="Text_20_body">
      <style:paragraph-properties fo:margin-top="0cm" fo:margin-bottom="0cm" style:contextual-spacing="false" fo:text-align="justify" style:justify-single-word="false" fo:orphans="0" fo:widows="0"/>
    </style:style>
    <style:style style:name="P117" style:family="paragraph" style:parent-style-name="Table_20_Contents">
      <style:paragraph-properties fo:text-align="center" style:justify-single-word="false"/>
      <style:text-properties fo:color="#ffffff" loext:opacity="100%" style:font-name="Arial" fo:font-size="8pt" style:font-size-asian="8pt" style:font-size-complex="8pt"/>
    </style:style>
    <style:style style:name="P118"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font-style="italic"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fo:color="#000000" loext:opacity="100%" style:font-name="Arial" fo:font-size="10pt" fo:font-style="italic" style:font-size-asian="10pt" style:font-style-asian="italic" style:font-size-complex="10pt" style:font-style-complex="italic"/>
    </style:style>
    <style:style style:name="P120"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tyle-asian="italic" style:font-size-complex="10pt" style:font-style-complex="italic"/>
    </style:style>
    <style:style style:name="P121"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122" style:family="paragraph" style:parent-style-name="Text_20_body">
      <style:paragraph-properties fo:margin-top="0cm" fo:margin-bottom="0cm" style:contextual-spacing="false" fo:text-align="center" style:justify-single-word="false" fo:orphans="2" fo:widows="2"/>
      <style:text-properties fo:color="#000000" loext:opacity="100%" style:font-name="Arial"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123"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tyle-asian="italic" style:font-size-complex="10pt" style:font-style-complex="italic"/>
    </style:style>
    <style:style style:name="P124"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style:font-size-asian="10pt" style:font-style-asian="italic" style:font-size-complex="10pt" style:font-style-complex="italic"/>
    </style:style>
    <style:style style:name="P12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fo:font-weight="bold" style:font-size-asian="10pt" style:font-style-asian="italic" style:font-size-complex="10pt" style:font-style-complex="italic"/>
    </style:style>
    <style:style style:name="P126" style:family="paragraph" style:parent-style-name="Text_20_body">
      <style:paragraph-properties fo:margin-top="0cm" fo:margin-bottom="0cm" style:contextual-spacing="false" fo:text-align="justify" style:justify-single-word="false" fo:orphans="0" fo:widows="0"/>
      <style:text-properties fo:color="#000000" loext:opacity="100%" style:font-name="Arial" fo:font-size="10pt" fo:letter-spacing="-0.007cm" fo:font-style="italic" fo:font-weight="normal" fo:background-color="transparent" style:font-size-asian="10pt" style:font-style-asian="italic" style:font-size-complex="10pt" style:font-style-complex="italic"/>
    </style:style>
    <style:style style:name="P127" style:family="paragraph" style:parent-style-name="Text_20_body">
      <style:paragraph-properties fo:text-align="justify" style:justify-single-word="false"/>
      <style:text-properties style:font-name="Arial2" fo:font-size="10pt" fo:font-style="italic"/>
    </style:style>
    <style:style style:name="P128" style:family="paragraph" style:parent-style-name="Text_20_body">
      <style:paragraph-properties fo:text-align="justify" style:justify-single-word="false" fo:orphans="0" fo:widows="0"/>
      <style:text-properties fo:font-variant="normal" fo:text-transform="none" style:font-name="Arial" fo:font-size="10pt" fo:letter-spacing="normal" fo:font-style="italic" fo:font-weight="normal" fo:background-color="transparent" style:font-size-asian="10pt" style:font-style-asian="italic" style:font-size-complex="10pt" style:font-style-complex="italic"/>
    </style:style>
    <style:style style:name="P129"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 fo:font-size="10pt" fo:letter-spacing="-0.007cm" fo:font-style="italic" fo:font-weight="normal" fo:background-color="transparent" style:font-size-asian="10pt" style:font-style-asian="italic" style:font-size-complex="10pt" style:font-style-complex="italic"/>
    </style:style>
    <style:style style:name="P130" style:family="paragraph" style:parent-style-name="Text_20_body">
      <style:paragraph-properties fo:text-align="center" style:justify-single-word="false"/>
      <style:text-properties fo:color="#111111" loext:opacity="100%" style:font-name="Arial" fo:font-size="10pt" fo:font-style="italic" style:font-size-asian="10pt" style:font-style-asian="italic" style:font-size-complex="10pt" style:font-style-complex="italic"/>
    </style:style>
    <style:style style:name="P131" style:family="paragraph" style:parent-style-name="Text_20_body">
      <style:paragraph-properties fo:margin-left="0cm" fo:margin-right="0cm" fo:text-align="justify" style:justify-single-word="false" fo:text-indent="1.323cm" style:auto-text-indent="false"/>
      <style:text-properties fo:color="#ff0000" loext:opacity="100%" style:font-name="Arial" fo:font-size="10pt" fo:font-style="italic" style:font-size-asian="10pt" style:font-style-asian="italic" style:font-size-complex="10pt" style:font-style-complex="italic"/>
    </style:style>
    <style:style style:name="P132" style:family="paragraph" style:parent-style-name="Text_20_body">
      <style:paragraph-properties fo:margin-top="0cm" fo:margin-bottom="0cm" style:contextual-spacing="false" fo:text-align="justify" style:justify-single-word="false" fo:orphans="0" fo:widows="0"/>
      <style:text-properties fo:color="#ff3300" loext:opacity="100%" style:font-name="Arial" fo:font-size="10pt" fo:font-style="italic" fo:background-color="transparent" style:font-size-asian="10pt" style:font-style-asian="italic" style:font-size-complex="10pt" style:font-style-complex="italic"/>
    </style:style>
    <style:style style:name="P133" style:family="paragraph" style:parent-style-name="Heading">
      <style:paragraph-properties>
        <style:tab-stops/>
      </style:paragraph-properties>
      <style:text-properties style:font-name="Arial" fo:font-size="9pt" style:font-size-asian="9pt" style:font-size-complex="9pt"/>
    </style:style>
    <style:style style:name="P134" style:family="paragraph" style:parent-style-name="Heading_20_5">
      <style:paragraph-properties fo:text-align="center" style:justify-single-word="false"/>
      <style:text-properties style:font-name="Arial" fo:font-size="14pt" fo:font-style="italic" style:font-style-asian="italic" style:font-style-complex="italic"/>
    </style:style>
    <style:style style:name="P135" style:family="paragraph" style:parent-style-name="Standard">
      <style:paragraph-properties fo:line-height="100%" fo:text-align="justify" style:justify-single-word="false" fo:orphans="2" fo:widows="2"/>
      <style:text-properties style:font-name="Arial" fo:font-size="9pt" officeooo:paragraph-rsid="000b2e9e" style:font-size-asian="9pt" style:font-size-complex="9pt"/>
    </style:style>
    <style:style style:name="P136" style:family="paragraph" style:parent-style-name="Standard">
      <style:paragraph-properties fo:text-align="justify" style:justify-single-word="false"/>
      <style:text-properties style:font-name="Arial" fo:font-size="9pt" fo:font-style="normal" officeooo:paragraph-rsid="000b2e9e" style:font-size-asian="9pt" style:font-style-asian="normal" style:font-size-complex="9pt" style:font-style-complex="normal"/>
    </style:style>
    <style:style style:name="P137" style:family="paragraph" style:parent-style-name="Standard">
      <style:paragraph-properties fo:text-align="center" style:justify-single-word="false"/>
      <style:text-properties style:font-name="Arial" fo:font-size="9pt" fo:font-style="normal" officeooo:paragraph-rsid="000b2e9e" style:font-size-asian="9pt" style:font-style-asian="normal" style:font-size-complex="9pt" style:font-style-complex="normal"/>
    </style:style>
    <style:style style:name="P138" style:family="paragraph" style:parent-style-name="Text_20_body" style:master-page-name="MP0">
      <style:paragraph-properties style:page-number="auto" fo:break-before="page"/>
      <style:text-properties style:font-name="Arial" fo:font-size="10pt" style:font-size-asian="10pt" style:font-size-complex="10pt"/>
    </style:style>
    <style:style style:name="P139" style:family="paragraph" style:parent-style-name="Text_20_body">
      <style:text-properties style:font-name="Arial" fo:font-size="10pt" style:font-size-asian="10pt" style:font-size-complex="10pt"/>
    </style:style>
    <style:style style:name="P140" style:family="paragraph" style:parent-style-name="Text_20_body" style:list-style-name="L2">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41" style:family="paragraph" style:parent-style-name="Text_20_body" style:list-style-name="L3">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2" style:family="paragraph" style:parent-style-name="Text_20_body" style:list-style-name="L5">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3" style:family="paragraph" style:parent-style-name="Text_20_body" style:list-style-name="L6">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4" style:family="paragraph" style:parent-style-name="Text_20_body" style:list-style-name="L7">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5" style:family="paragraph" style:parent-style-name="Text_20_body" style:list-style-name="L8">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6" style:family="paragraph" style:parent-style-name="Text_20_body" style:list-style-name="L10">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7" style:family="paragraph" style:parent-style-name="Text_20_body" style:list-style-name="L11">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8" style:family="paragraph" style:parent-style-name="Text_20_body" style:list-style-name="L12">
      <style:paragraph-properties fo:margin-top="0cm" fo:margin-bottom="0cm" style:contextual-spacing="false" fo:text-align="justify" style:justify-single-word="false" fo:orphans="2" fo:widows="2"/>
      <style:text-properties style:font-name="Arial" fo:font-size="10pt" fo:font-style="italic" style:font-size-asian="10pt" style:font-style-asian="italic" style:font-size-complex="10pt" style:font-style-complex="italic"/>
    </style:style>
    <style:style style:name="P149" style:family="paragraph" style:parent-style-name="Text_20_body" style:list-style-name="L11">
      <style:paragraph-properties fo:margin-top="0cm" fo:margin-bottom="0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150" style:family="paragraph" style:parent-style-name="Text_20_body" style:list-style-name="L13">
      <style:text-properties style:font-name="Arial" fo:font-size="10pt" fo:font-style="italic" style:font-size-asian="10pt" style:font-style-asian="italic" style:font-size-complex="10pt" style:font-style-complex="italic"/>
    </style:style>
    <style:style style:name="P151" style:family="paragraph" style:parent-style-name="Text_20_body" style:list-style-name="L14">
      <style:text-properties style:font-name="Arial" fo:font-size="10pt" fo:font-style="italic" style:font-size-asian="10pt" style:font-style-asian="italic" style:font-size-complex="10pt" style:font-style-complex="italic"/>
    </style:style>
    <style:style style:name="P152" style:family="paragraph" style:parent-style-name="Text_20_body" style:list-style-name="L15">
      <style:text-properties style:font-name="Arial" fo:font-size="10pt" fo:font-style="italic" style:font-size-asian="10pt" style:font-style-asian="italic" style:font-size-complex="10pt" style:font-style-complex="italic"/>
    </style:style>
    <style:style style:name="P153" style:family="paragraph" style:parent-style-name="Text_20_body" style:list-style-name="L16">
      <style:text-properties style:font-name="Arial" fo:font-size="10pt" fo:font-style="italic" style:font-size-asian="10pt" style:font-style-asian="italic" style:font-size-complex="10pt" style:font-style-complex="italic"/>
    </style:style>
    <style:style style:name="P154" style:family="paragraph" style:parent-style-name="Text_20_body" style:list-style-name="L17">
      <style:text-properties style:font-name="Arial" fo:font-size="10pt" fo:font-style="italic" style:font-size-asian="10pt" style:font-style-asian="italic" style:font-size-complex="10pt" style:font-style-complex="italic"/>
    </style:style>
    <style:style style:name="P155" style:family="paragraph" style:parent-style-name="Text_20_body" style:list-style-name="L4">
      <style:paragraph-properties fo:margin-top="0cm" fo:margin-bottom="0cm" style:contextual-spacing="false" fo:text-align="justify" style:justify-single-word="false" fo:orphans="2" fo:widows="2"/>
      <style:text-properties style:font-name="Arial" fo:font-size="10pt" fo:font-style="italic" fo:background-color="transparent" style:font-size-asian="10pt" style:font-style-asian="italic" style:font-size-complex="10pt" style:font-style-complex="italic"/>
    </style:style>
    <style:style style:name="P156" style:family="paragraph" style:parent-style-name="Text_20_body" style:list-style-name="L9">
      <style:paragraph-properties fo:margin-top="0cm" fo:margin-bottom="0cm" style:contextual-spacing="false" fo:text-align="justify" style:justify-single-word="false" fo:orphans="2" fo:widows="2"/>
      <style:text-properties style:font-name="Arial" fo:font-size="10pt" fo:font-style="italic" fo:background-color="transparent" style:font-size-asian="10pt" style:font-style-asian="italic" style:font-size-complex="10pt" style:font-style-complex="italic"/>
    </style:style>
    <style:style style:name="P157" style:family="paragraph" style:parent-style-name="Text_20_body" style:list-style-name="L12">
      <style:paragraph-properties fo:margin-top="0cm" fo:margin-bottom="0cm" style:contextual-spacing="false" fo:text-align="justify" style:justify-single-word="false" fo:orphans="2" fo:widows="2"/>
      <style:text-properties style:font-name="Arial" fo:font-size="10pt" fo:font-style="italic" fo:background-color="transparent" style:font-size-asian="10pt" style:font-style-asian="italic" style:font-size-complex="10pt" style:font-style-complex="italic"/>
    </style:style>
    <style:style style:name="P158" style:family="paragraph" style:parent-style-name="Text_20_body" style:list-style-name="L1">
      <style:paragraph-properties fo:text-align="justify" style:justify-single-word="false"/>
      <style:text-properties style:font-name="Arial" fo:font-size="14pt" fo:font-style="italic" style:font-style-asian="italic" style:font-style-complex="italic"/>
    </style:style>
    <style:style style:name="P159" style:family="paragraph" style:parent-style-name="Text_20_body" style:list-style-name="L2">
      <style:paragraph-properties fo:margin-top="0cm" fo:margin-bottom="0cm" style:contextual-spacing="false" fo:text-align="justify" style:justify-single-word="false"/>
      <style:text-properties fo:font-variant="normal" fo:text-transform="none" style:font-name="Arial" fo:font-size="10pt" fo:letter-spacing="-0.007cm" fo:font-style="italic" fo:font-weight="normal" fo:background-color="transparent" style:font-size-asian="10pt" style:font-style-asian="italic" style:font-size-complex="10pt" style:font-style-complex="italic"/>
    </style:style>
    <style:style style:name="P160" style:family="paragraph" style:parent-style-name="Text_20_body" style:list-style-name="L7">
      <style:paragraph-properties fo:margin-top="0cm" fo:margin-bottom="0cm" style:contextual-spacing="false" fo:text-align="justify" style:justify-single-word="false" fo:orphans="2" fo:widows="2"/>
      <style:text-properties fo:font-variant="normal" fo:text-transform="none" style:font-name="Arial" fo:font-size="10pt" fo:letter-spacing="-0.007cm" fo:font-style="italic" fo:font-weight="normal" fo:background-color="transparent"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ffffff" loext:char-shading-value="0"/>
    </style:style>
    <style:style style:name="T5" style:family="text">
      <style:text-properties fo:font-weight="bold" style:font-weight-asian="bold" style:font-weight-complex="bold"/>
    </style:style>
    <style:style style:name="T6" style:family="text">
      <style:text-properties fo:font-weight="bold" officeooo:rsid="0008b7f9" style:font-weight-asian="bold" style:font-weight-complex="bold"/>
    </style:style>
    <style:style style:name="T7" style:family="text">
      <style:text-properties fo:font-weight="bold" officeooo:rsid="0016e472" style:font-weight-asian="bold" style:font-weight-complex="bold"/>
    </style:style>
    <style:style style:name="T8" style:family="text">
      <style:text-properties fo:font-weight="bold" officeooo:rsid="0007c292" style:font-weight-asian="bold" style:font-weight-complex="bold"/>
    </style:style>
    <style:style style:name="T9" style:family="text">
      <style:text-properties fo:font-weight="bold" officeooo:rsid="00155d53" style:font-weight-asian="bold" style:font-weight-complex="bold"/>
    </style:style>
    <style:style style:name="T10" style:family="text">
      <style:text-properties fo:font-weight="bold" officeooo:rsid="000bc3ae" style:font-weight-asian="bold" style:font-weight-complex="bold"/>
    </style:style>
    <style:style style:name="T11" style:family="text">
      <style:text-properties fo:font-weight="bold" officeooo:rsid="0020d108" style:font-weight-asian="bold" style:font-weight-complex="bold"/>
    </style:style>
    <style:style style:name="T12" style:family="text">
      <style:text-properties fo:font-weight="bold" officeooo:rsid="000b2e9e" style:font-weight-asian="bold" style:font-weight-complex="bold"/>
    </style:style>
    <style:style style:name="T13" style:family="text">
      <style:text-properties fo:font-weight="bold" officeooo:rsid="000c4ee0"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fo:background-color="transparent" loext:char-shading-value="0"/>
    </style:style>
    <style:style style:name="T17" style:family="text">
      <style:text-properties style:text-underline-style="solid" style:text-underline-width="auto" style:text-underline-color="font-color" fo:font-weight="bold" fo:background-color="transparent" loext:char-shading-value="0" style:font-name-asian="Times New Roman" style:font-weight-asian="bold" style:font-weight-complex="bold"/>
    </style:style>
    <style:style style:name="T18" style:family="text">
      <style:text-properties style:text-underline-style="solid" style:text-underline-width="auto" style:text-underline-color="font-color" fo:font-weight="normal"/>
    </style:style>
    <style:style style:name="T19" style:family="text">
      <style:text-properties style:text-underline-style="solid" style:text-underline-width="auto" style:text-underline-color="font-color" fo:background-color="transparent" loext:char-shading-value="0" style:font-name-asian="Times New Roman"/>
    </style:style>
    <style:style style:name="T20" style:family="text">
      <style:text-properties fo:color="#ffffff" loext:opacity="100%" style:font-name="Arial" fo:font-size="8pt" style:text-underline-style="solid" style:text-underline-width="auto" style:text-underline-color="font-color" style:font-size-asian="8pt" style:font-size-complex="8pt"/>
    </style:style>
    <style:style style:name="T21" style:family="text">
      <style:text-properties fo:color="#000000" loext:opacity="100%"/>
    </style:style>
    <style:style style:name="T22" style:family="text">
      <style:text-properties fo:color="#000000" loext:opacity="100%" fo:font-style="italic" fo:font-weight="bold" style:font-style-asian="italic" style:font-style-complex="italic"/>
    </style:style>
    <style:style style:name="T23" style:family="text">
      <style:text-properties fo:color="#000000" loext:opacity="100%" fo:font-style="italic" style:font-style-asian="italic" style:font-style-complex="italic"/>
    </style:style>
    <style:style style:name="T24" style:family="text">
      <style:text-properties fo:color="#000000" loext:opacity="100%" fo:font-style="italic" style:text-underline-style="solid" style:text-underline-width="auto" style:text-underline-color="font-color" style:font-style-asian="italic" style:font-style-complex="italic"/>
    </style:style>
    <style:style style:name="T25" style:family="text">
      <style:text-properties fo:color="#000000" loext:opacity="100%" fo:font-style="italic" fo:background-color="transparent" loext:char-shading-value="0" style:font-style-asian="italic" style:font-style-complex="italic"/>
    </style:style>
    <style:style style:name="T26" style:family="text">
      <style:text-properties fo:color="#000000" loext:opacity="100%" fo:font-weight="bold"/>
    </style:style>
    <style:style style:name="T27" style:family="text">
      <style:text-properties fo:color="#000000" loext:opacity="100%" fo:font-weight="bold" fo:background-color="transparent" loext:char-shading-value="0"/>
    </style:style>
    <style:style style:name="T28" style:family="text">
      <style:text-properties fo:color="#000000" loext:opacity="100%" fo:letter-spacing="-0.007cm"/>
    </style:style>
    <style:style style:name="T29" style:family="text">
      <style:text-properties fo:color="#000000" loext:opacity="100%" fo:letter-spacing="-0.007cm" fo:background-color="transparent" loext:char-shading-value="0"/>
    </style:style>
    <style:style style:name="T30" style:family="text">
      <style:text-properties fo:color="#000000" loext:opacity="100%" fo:letter-spacing="-0.007cm" fo:font-weight="bold"/>
    </style:style>
    <style:style style:name="T31" style:family="text">
      <style:text-properties fo:color="#000000" loext:opacity="100%" fo:letter-spacing="-0.007cm" fo:font-weight="bold" fo:background-color="transparent" loext:char-shading-value="0"/>
    </style:style>
    <style:style style:name="T32" style:family="text">
      <style:text-properties fo:color="#000000" loext:opacity="100%" fo:letter-spacing="-0.007cm" fo:font-weight="normal"/>
    </style:style>
    <style:style style:name="T33" style:family="text">
      <style:text-properties fo:color="#000000" loext:opacity="100%" fo:letter-spacing="-0.007cm" fo:font-weight="normal" fo:background-color="transparent" loext:char-shading-value="0"/>
    </style:style>
    <style:style style:name="T34" style:family="text">
      <style:text-properties fo:color="#000000" loext:opacity="100%" fo:background-color="transparent" loext:char-shading-value="0"/>
    </style:style>
    <style:style style:name="T35" style:family="text">
      <style:text-properties fo:color="#000000" loext:opacity="100%" style:font-name="Arial" fo:font-size="10pt" fo:language="es" fo:country="ES" fo:font-style="italic" style:font-size-asian="10pt" style:font-style-asian="italic" style:font-size-complex="10pt" style:font-style-complex="italic"/>
    </style:style>
    <style:style style:name="T36" style:family="text">
      <style:text-properties fo:color="#000000" loext:opacity="100%" style:font-name="Arial" fo:font-size="10pt" fo:font-style="italic" fo:background-color="transparent" loext:char-shading-value="0" style:font-size-asian="10pt" style:font-style-asian="italic" style:font-size-complex="10pt" style:font-style-complex="italic"/>
    </style:style>
    <style:style style:name="T37" style:family="text">
      <style:text-properties fo:color="#000000" loext:opacity="100%" style:font-name="Arial" fo:font-size="10pt" fo:font-style="italic" fo:font-weight="bold" fo:background-color="transparent" loext:char-shading-value="0" style:font-size-asian="10pt" style:font-style-asian="italic" style:font-size-complex="10pt" style:font-style-complex="italic"/>
    </style:style>
    <style:style style:name="T38" style:family="text">
      <style:text-properties fo:color="#000000" loext:opacity="100%" style:font-name="Arial" fo:font-size="10pt" fo:font-style="italic" fo:font-weight="bold" style:font-size-asian="10pt" style:font-style-asian="italic" style:font-size-complex="10pt" style:font-style-complex="italic"/>
    </style:style>
    <style:style style:name="T39" style:family="text">
      <style:text-properties fo:color="#000000" loext:opacity="100%" style:font-name="Arial" fo:font-size="10pt" fo:font-style="italic" fo:font-weight="normal" fo:background-color="transparent" loext:char-shading-value="0" style:font-size-asian="10pt" style:font-style-asian="italic" style:font-size-complex="10pt" style:font-style-complex="italic"/>
    </style:style>
    <style:style style:name="T40" style:family="text">
      <style:text-properties fo:color="#000000" loext:opacity="100%" style:font-name="Arial" fo:font-size="10pt" fo:font-style="italic" style:font-size-asian="10pt" style:font-style-asian="italic" style:font-size-complex="10pt" style:font-style-complex="italic"/>
    </style:style>
    <style:style style:name="T41" style:family="text">
      <style:text-properties fo:color="#000000" loext:opacity="100%" fo:font-weight="normal"/>
    </style:style>
    <style:style style:name="T42" style:family="text">
      <style:text-properties fo:color="#000000" loext:opacity="100%" fo:font-weight="normal" fo:background-color="transparent" loext:char-shading-value="0"/>
    </style:style>
    <style:style style:name="T43" style:family="text">
      <style:text-properties fo:color="#000000" loext:opacity="100%" fo:font-weight="normal" fo:background-color="#ffffff" loext:char-shading-value="0"/>
    </style:style>
    <style:style style:name="T44" style:family="text">
      <style:text-properties fo:color="#000000" loext:opacity="100%" style:text-underline-style="solid" style:text-underline-width="auto" style:text-underline-color="font-color" fo:font-weight="bold"/>
    </style:style>
    <style:style style:name="T45" style:family="text">
      <style:text-properties fo:color="#000000" loext:opacity="100%" style:text-underline-style="solid" style:text-underline-width="auto" style:text-underline-color="font-color" fo:font-weight="bold" fo:background-color="transparent" loext:char-shading-value="0"/>
    </style:style>
    <style:style style:name="T46" style:family="text">
      <style:text-properties fo:color="#000000" loext:opacity="100%" fo:font-size="10pt"/>
    </style:style>
    <style:style style:name="T47" style:family="text">
      <style:text-properties fo:color="#000000" loext:opacity="100%" fo:font-size="10pt" fo:font-weight="bold"/>
    </style:style>
    <style:style style:name="T48" style:family="text">
      <style:text-properties fo:color="#000000" loext:opacity="100%" fo:font-style="normal" fo:font-weight="normal" style:font-style-asian="normal" style:font-weight-asian="normal" style:font-name-complex="Arial Narrow" style:font-style-complex="normal" style:font-weight-complex="normal"/>
    </style:style>
    <style:style style:name="T49"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50" style:family="text">
      <style:text-properties fo:font-style="italic" style:font-style-asian="italic" style:font-style-complex="italic"/>
    </style:style>
    <style:style style:name="T51" style:family="text">
      <style:text-properties fo:color="#800000" loext:opacity="100%"/>
    </style:style>
    <style:style style:name="T52" style:family="text">
      <style:text-properties fo:font-variant="normal" fo:text-transform="none"/>
    </style:style>
    <style:style style:name="T53" style:family="text">
      <style:text-properties fo:font-variant="normal" fo:text-transform="none" fo:color="#000000" loext:opacity="100%"/>
    </style:style>
    <style:style style:name="T54" style:family="text">
      <style:text-properties fo:font-variant="normal" fo:text-transform="none" fo:color="#000000" loext:opacity="100%" fo:letter-spacing="normal"/>
    </style:style>
    <style:style style:name="T55" style:family="text">
      <style:text-properties fo:font-variant="normal" fo:text-transform="none" fo:color="#000000" loext:opacity="100%" fo:letter-spacing="normal" fo:font-style="normal" fo:font-weight="normal" fo:background-color="transparent" loext:char-shading-value="0"/>
    </style:style>
    <style:style style:name="T56" style:family="text">
      <style:text-properties fo:font-variant="normal" fo:text-transform="none" fo:color="#000000" loext:opacity="100%" fo:letter-spacing="normal" fo:background-color="transparent" loext:char-shading-value="0"/>
    </style:style>
    <style:style style:name="T57" style:family="text">
      <style:text-properties fo:font-variant="normal" fo:text-transform="none" fo:color="#000000" loext:opacity="100%" fo:letter-spacing="normal" fo:font-weight="bold"/>
    </style:style>
    <style:style style:name="T58" style:family="text">
      <style:text-properties fo:font-variant="normal" fo:text-transform="none" fo:color="#000000" loext:opacity="100%" fo:letter-spacing="normal" fo:font-weight="bold" fo:background-color="transparent" loext:char-shading-value="0"/>
    </style:style>
    <style:style style:name="T59" style:family="text">
      <style:text-properties fo:font-variant="normal" fo:text-transform="none" fo:color="#000000" loext:opacity="100%" fo:letter-spacing="normal" fo:font-weight="bold" fo:background-color="#ffffff" loext:char-shading-value="0"/>
    </style:style>
    <style:style style:name="T60" style:family="text">
      <style:text-properties fo:font-variant="normal" fo:text-transform="none" fo:color="#000000" loext:opacity="100%" fo:letter-spacing="normal" fo:font-weight="normal"/>
    </style:style>
    <style:style style:name="T61" style:family="text">
      <style:text-properties fo:font-variant="normal" fo:text-transform="none" fo:color="#000000" loext:opacity="100%" fo:letter-spacing="normal" fo:font-weight="normal" fo:background-color="transparent" loext:char-shading-value="0"/>
    </style:style>
    <style:style style:name="T62" style:family="text">
      <style:text-properties fo:font-variant="normal" fo:text-transform="none" fo:color="#000000" loext:opacity="100%" fo:letter-spacing="normal" fo:font-weight="normal" fo:background-color="#ffffff" loext:char-shading-value="0"/>
    </style:style>
    <style:style style:name="T63" style:family="text">
      <style:text-properties fo:font-variant="normal" fo:text-transform="none" fo:color="#000000" loext:opacity="100%" fo:letter-spacing="normal" style:text-underline-style="solid" style:text-underline-width="auto" style:text-underline-color="font-color" fo:font-weight="normal" fo:background-color="transparent" loext:char-shading-value="0"/>
    </style:style>
    <style:style style:name="T64"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65" style:family="text">
      <style:text-properties fo:font-variant="normal" fo:text-transform="none" fo:color="#000000" loext:opacity="100%" fo:letter-spacing="normal" fo:background-color="#ffffff" loext:char-shading-value="0"/>
    </style:style>
    <style:style style:name="T66"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67" style:family="text">
      <style:text-properties fo:font-variant="normal" fo:text-transform="none" fo:color="#000000" loext:opacity="100%" fo:letter-spacing="-0.007cm"/>
    </style:style>
    <style:style style:name="T68" style:family="text">
      <style:text-properties fo:font-variant="normal" fo:text-transform="none" fo:color="#000000" loext:opacity="100%" fo:letter-spacing="-0.007cm" fo:background-color="transparent" loext:char-shading-value="0"/>
    </style:style>
    <style:style style:name="T69" style:family="text">
      <style:text-properties fo:font-variant="normal" fo:text-transform="none" fo:color="#000000" loext:opacity="100%" fo:letter-spacing="-0.007cm" fo:background-color="#ffffff" loext:char-shading-value="0"/>
    </style:style>
    <style:style style:name="T70"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71" style:family="text">
      <style:text-properties fo:font-variant="normal" fo:text-transform="none" fo:color="#000000" loext:opacity="100%" fo:letter-spacing="-0.007cm" style:text-underline-style="solid" style:text-underline-width="auto" style:text-underline-color="font-color" fo:font-weight="normal"/>
    </style:style>
    <style:style style:name="T72"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73" style:family="text">
      <style:text-properties fo:font-variant="normal" fo:text-transform="none" fo:color="#000000" loext:opacity="100%" fo:letter-spacing="-0.007cm" fo:font-weight="normal"/>
    </style:style>
    <style:style style:name="T74" style:family="text">
      <style:text-properties fo:font-variant="normal" fo:text-transform="none" fo:color="#000000" loext:opacity="100%" fo:letter-spacing="-0.007cm" fo:font-weight="normal" fo:background-color="transparent" loext:char-shading-value="0"/>
    </style:style>
    <style:style style:name="T75" style:family="text">
      <style:text-properties fo:font-variant="normal" fo:text-transform="none" fo:color="#000000" loext:opacity="100%" fo:letter-spacing="-0.007cm" fo:font-weight="normal" fo:background-color="#ffffff" loext:char-shading-value="0"/>
    </style:style>
    <style:style style:name="T76" style:family="text">
      <style:text-properties fo:font-variant="normal" fo:text-transform="none" fo:color="#000000" loext:opacity="100%" fo:letter-spacing="-0.007cm" fo:font-weight="bold"/>
    </style:style>
    <style:style style:name="T77" style:family="text">
      <style:text-properties fo:font-variant="normal" fo:text-transform="none" fo:color="#000000" loext:opacity="100%" fo:letter-spacing="-0.007cm" fo:font-weight="bold" fo:background-color="transparent" loext:char-shading-value="0"/>
    </style:style>
    <style:style style:name="T78" style:family="text">
      <style:text-properties fo:font-variant="normal" fo:text-transform="none" fo:color="#000000" loext:opacity="100%" fo:letter-spacing="-0.007cm" fo:font-weight="bold" fo:background-color="#ffffff" loext:char-shading-value="0"/>
    </style:style>
    <style:style style:name="T79"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80"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81"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82" style:family="text">
      <style:text-properties fo:font-variant="normal" fo:text-transform="none" fo:color="#000000" loext:opacity="100%" fo:background-color="transparent" loext:char-shading-value="0"/>
    </style:style>
    <style:style style:name="T83" style:family="text">
      <style:text-properties fo:font-variant="normal" fo:text-transform="none" fo:color="#000000" loext:opacity="100%" style:text-underline-style="solid" style:text-underline-width="auto" style:text-underline-color="font-color"/>
    </style:style>
    <style:style style:name="T84" style:family="text">
      <style:text-properties fo:font-variant="normal" fo:text-transform="none" fo:color="#000000" loext:opacity="100%" style:text-underline-style="solid" style:text-underline-width="auto" style:text-underline-color="font-color" fo:font-weight="bold"/>
    </style:style>
    <style:style style:name="T85"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86" style:family="text">
      <style:text-properties fo:font-variant="normal" fo:text-transform="none" fo:color="#000000" loext:opacity="100%" style:text-underline-style="solid" style:text-underline-width="auto" style:text-underline-color="font-color" fo:font-weight="normal" fo:background-color="#ffffff" loext:char-shading-value="0"/>
    </style:style>
    <style:style style:name="T87"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88" style:family="text">
      <style:text-properties fo:font-variant="normal" fo:text-transform="none" fo:color="#000000" loext:opacity="100%" style:font-name="Arial" fo:font-size="10pt" fo:font-style="italic" fo:font-weight="bold" fo:background-color="transparent" loext:char-shading-value="0" style:font-size-asian="10pt" style:font-style-asian="italic" style:font-size-complex="10pt" style:font-style-complex="italic"/>
    </style:style>
    <style:style style:name="T89" style:family="text">
      <style:text-properties fo:font-variant="normal" fo:text-transform="none" fo:color="#000000" loext:opacity="100%" style:font-name="Arial" fo:font-size="10pt" fo:font-style="italic" fo:font-weight="normal" fo:background-color="transparent" loext:char-shading-value="0" style:font-size-asian="10pt" style:font-style-asian="italic" style:font-size-complex="10pt" style:font-style-complex="italic"/>
    </style:style>
    <style:style style:name="T90" style:family="text">
      <style:text-properties fo:font-variant="normal" fo:text-transform="none" fo:color="#000000" loext:opacity="100%" style:font-name="Arial" fo:font-size="10pt" fo:font-style="italic" fo:background-color="transparent" loext:char-shading-value="0" style:font-size-asian="10pt" style:font-style-asian="italic" style:font-size-complex="10pt" style:font-style-complex="italic"/>
    </style:style>
    <style:style style:name="T91" style:family="text">
      <style:text-properties fo:font-variant="normal" fo:text-transform="none" fo:color="#000000" loext:opacity="100%" style:font-name="Arial" fo:font-size="10pt" fo:letter-spacing="normal" fo:font-style="italic" fo:font-weight="bold" fo:background-color="transparent" loext:char-shading-value="0" style:font-size-asian="10pt" style:font-style-asian="italic" style:font-size-complex="10pt" style:font-style-complex="italic"/>
    </style:style>
    <style:style style:name="T92" style:family="text">
      <style:text-properties fo:font-variant="normal" fo:text-transform="none" fo:color="#000000" loext:opacity="100%" style:font-name="Arial" fo:font-size="10pt" fo:letter-spacing="normal" fo:font-style="italic" fo:font-weight="normal" fo:background-color="transparent" loext:char-shading-value="0" style:font-size-asian="10pt" style:font-style-asian="italic" style:font-size-complex="10pt" style:font-style-complex="italic"/>
    </style:style>
    <style:style style:name="T93" style:family="text">
      <style:text-properties fo:font-variant="normal" fo:text-transform="none" fo:color="#000000" loext:opacity="100%" style:font-name="Arial" fo:font-size="10pt" fo:letter-spacing="normal"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94" style:family="text">
      <style:text-properties fo:font-variant="normal" fo:text-transform="none" fo:color="#000000" loext:opacity="100%" style:font-name="Arial" fo:font-size="10pt" fo:letter-spacing="-0.007cm" fo:font-style="italic" fo:font-weight="normal" fo:background-color="transparent" loext:char-shading-value="0" style:font-size-asian="10pt" style:font-style-asian="italic" style:font-size-complex="10pt" style:font-style-complex="italic"/>
    </style:style>
    <style:style style:name="T95" style:family="text">
      <style:text-properties fo:font-variant="normal" fo:text-transform="none" fo:color="#000000" loext:opacity="100%" style:font-name="Arial" fo:font-size="10pt" fo:letter-spacing="-0.007cm" fo:font-style="italic" fo:background-color="transparent" loext:char-shading-value="0" style:font-size-asian="10pt" style:font-style-asian="italic" style:font-size-complex="10pt" style:font-style-complex="italic"/>
    </style:style>
    <style:style style:name="T96" style:family="text">
      <style:text-properties fo:font-variant="normal" fo:text-transform="none" fo:color="#000000" loext:opacity="100%" style:font-name="Arial" fo:font-size="10pt" fo:letter-spacing="-0.007cm" fo:font-style="italic" fo:font-weight="bold" fo:background-color="transparent" loext:char-shading-value="0" style:font-size-asian="10pt" style:font-style-asian="italic" style:font-size-complex="10pt" style:font-style-complex="italic"/>
    </style:style>
    <style:style style:name="T97" style:family="text">
      <style:text-properties fo:font-variant="normal" fo:text-transform="none" fo:color="#000000" loext:opacity="100%" style:font-name="Arial"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98" style:family="text">
      <style:text-properties fo:font-variant="normal" fo:text-transform="none" fo:color="#000000" loext:opacity="100%" style:font-name="Arial"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99" style:family="text">
      <style:text-properties fo:font-variant="normal" fo:text-transform="none" fo:color="#000000" loext:opacity="100%" style:font-name="Arial"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00" style:family="text">
      <style:text-properties fo:font-variant="normal" fo:text-transform="none" fo:color="#000000" loext:opacity="100%" fo:font-weight="normal"/>
    </style:style>
    <style:style style:name="T101" style:family="text">
      <style:text-properties fo:font-variant="normal" fo:text-transform="none" fo:color="#000000" loext:opacity="100%" fo:font-weight="normal" fo:background-color="transparent" loext:char-shading-value="0"/>
    </style:style>
    <style:style style:name="T102" style:family="text">
      <style:text-properties fo:font-variant="normal" fo:text-transform="none" fo:color="#000000" loext:opacity="100%" fo:font-weight="normal" fo:background-color="#ffffff" loext:char-shading-value="0"/>
    </style:style>
    <style:style style:name="T103" style:family="text">
      <style:text-properties fo:font-variant="normal" fo:text-transform="none" fo:color="#000000" loext:opacity="100%" fo:font-weight="bold"/>
    </style:style>
    <style:style style:name="T104" style:family="text">
      <style:text-properties fo:font-variant="normal" fo:text-transform="none" fo:color="#000000" loext:opacity="100%" fo:font-weight="bold" fo:background-color="transparent" loext:char-shading-value="0"/>
    </style:style>
    <style:style style:name="T105" style:family="text">
      <style:text-properties fo:font-variant="normal" fo:text-transform="none" fo:color="#000000" loext:opacity="100%" fo:font-weight="bold" fo:background-color="#ffffff" loext:char-shading-value="0"/>
    </style:style>
    <style:style style:name="T106" style:family="text">
      <style:text-properties fo:font-variant="normal" fo:text-transform="none" fo:color="#000000" loext:opacity="100%" fo:letter-spacing="-0.004cm" fo:font-weight="normal"/>
    </style:style>
    <style:style style:name="T107" style:family="text">
      <style:text-properties fo:font-variant="normal" fo:text-transform="none" fo:color="#000000" loext:opacity="100%" fo:letter-spacing="-0.004cm" fo:font-weight="normal" fo:background-color="transparent" loext:char-shading-value="0"/>
    </style:style>
    <style:style style:name="T108" style:family="text">
      <style:text-properties fo:font-variant="normal" fo:text-transform="none" fo:letter-spacing="-0.007cm" fo:font-weight="normal" fo:background-color="transparent" loext:char-shading-value="0"/>
    </style:style>
    <style:style style:name="T109" style:family="text">
      <style:text-properties fo:font-variant="normal" fo:text-transform="none" fo:letter-spacing="-0.007cm" fo:font-weight="normal" fo:background-color="#ffffff" loext:char-shading-value="0"/>
    </style:style>
    <style:style style:name="T110" style:family="text">
      <style:text-properties fo:font-variant="normal" fo:text-transform="none" fo:letter-spacing="-0.007cm" fo:font-weight="bold" fo:background-color="#ffffff" loext:char-shading-value="0"/>
    </style:style>
    <style:style style:name="T111" style:family="text">
      <style:text-properties fo:font-variant="normal" fo:text-transform="none" fo:letter-spacing="-0.007cm" fo:font-weight="bold" fo:background-color="transparent" loext:char-shading-value="0"/>
    </style:style>
    <style:style style:name="T112" style:family="text">
      <style:text-properties fo:font-variant="normal" fo:text-transform="none" fo:letter-spacing="-0.007cm" fo:background-color="transparent" loext:char-shading-value="0"/>
    </style:style>
    <style:style style:name="T113"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14"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15" style:family="text">
      <style:text-properties fo:font-variant="normal" fo:text-transform="none" fo:color="#0218a7" loext:opacity="100%" style:font-name="Arial"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16" style:family="text">
      <style:text-properties fo:font-variant="normal" fo:text-transform="none" fo:color="#0c2eec" loext:opacity="100%" style:font-name="Arial" fo:font-size="10pt" fo:letter-spacing="normal"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17" style:family="text">
      <style:text-properties fo:font-variant="normal" fo:text-transform="none" fo:color="#000080" loext:opacity="100%" style:font-name="Arial"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18" style:family="text">
      <style:text-properties fo:font-variant="normal" fo:text-transform="none" fo:letter-spacing="normal" fo:font-style="normal" fo:font-weight="normal" fo:background-color="transparent" loext:char-shading-value="0"/>
    </style:style>
    <style:style style:name="T119" style:family="text">
      <style:text-properties fo:font-variant="normal" fo:text-transform="none" fo:letter-spacing="normal" fo:font-style="normal" fo:font-weight="normal" fo:background-color="transparent" loext:char-shading-value="0" style:font-style-asian="normal" style:font-style-complex="normal"/>
    </style:style>
    <style:style style:name="T120" style:family="text">
      <style:text-properties fo:font-variant="normal" fo:text-transform="none" fo:letter-spacing="normal" fo:font-weight="normal" fo:background-color="transparent" loext:char-shading-value="0"/>
    </style:style>
    <style:style style:name="T121" style:family="text">
      <style:text-properties fo:font-variant="normal" fo:text-transform="none" fo:letter-spacing="normal" fo:font-weight="bold" fo:background-color="transparent" loext:char-shading-value="0"/>
    </style:style>
    <style:style style:name="T122" style:family="text">
      <style:text-properties fo:font-variant="normal" fo:text-transform="none" fo:letter-spacing="normal" fo:background-color="transparent" loext:char-shading-value="0"/>
    </style:style>
    <style:style style:name="T123" style:family="text">
      <style:text-properties fo:font-variant="normal" fo:text-transform="none" fo:font-weight="bold"/>
    </style:style>
    <style:style style:name="T124" style:family="text">
      <style:text-properties fo:font-variant="normal" fo:text-transform="none" fo:font-weight="bold" fo:background-color="transparent" loext:char-shading-value="0"/>
    </style:style>
    <style:style style:name="T125" style:family="text">
      <style:text-properties fo:font-variant="normal" fo:text-transform="none" fo:font-weight="normal"/>
    </style:style>
    <style:style style:name="T126" style:family="text">
      <style:text-properties fo:font-variant="normal" fo:text-transform="none" fo:font-weight="normal" fo:background-color="transparent" loext:char-shading-value="0"/>
    </style:style>
    <style:style style:name="T127" style:family="text">
      <style:text-properties fo:font-variant="normal" fo:text-transform="none" fo:letter-spacing="-0.004cm" fo:font-weight="normal" fo:background-color="transparent" loext:char-shading-value="0"/>
    </style:style>
    <style:style style:name="T128" style:family="text">
      <style:text-properties fo:background-color="transparent" loext:char-shading-value="0"/>
    </style:style>
    <style:style style:name="T129" style:family="text">
      <style:text-properties fo:color="#0000ff" loext:opacity="100%" style:font-name="Arial" fo:font-size="10pt" fo:font-style="italic" fo:background-color="#ffffff" loext:char-shading-value="0" style:font-size-asian="10pt" style:font-style-asian="italic" style:font-size-complex="10pt" style:font-style-complex="italic"/>
    </style:style>
    <style:style style:name="T130" style:family="text">
      <style:text-properties fo:color="#0000ff" loext:opacity="100%" style:font-name="Arial" fo:font-size="10pt" fo:font-style="italic" fo:font-weight="normal" fo:background-color="#ffffff" loext:char-shading-value="0" style:font-size-asian="10pt" style:font-style-asian="italic" style:font-size-complex="10pt" style:font-style-complex="italic"/>
    </style:style>
    <style:style style:name="T131" style:family="text">
      <style:text-properties fo:color="#3465a4" loext:opacity="100%"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132" style:family="text">
      <style:text-properties fo:color="#111111" loext:opacity="100%" style:font-name="Arial" fo:font-size="10pt" fo:font-style="italic" style:font-size-asian="10pt" style:font-style-asian="italic" style:font-size-complex="10pt" style:font-style-complex="italic"/>
    </style:style>
    <style:style style:name="T133" style:family="text">
      <style:text-properties fo:color="#c9211e" loext:opacity="100%"/>
    </style:style>
    <style:style style:name="T134" style:family="text">
      <style:text-properties style:font-name="Arial"/>
    </style:style>
    <style:style style:name="T135" style:family="text">
      <style:text-properties style:font-name="Arial" fo:font-size="10pt"/>
    </style:style>
    <style:style style:name="T136" style:family="text">
      <style:text-properties style:font-name="Arial" fo:font-size="10pt" fo:font-weight="bold"/>
    </style:style>
    <style:style style:name="T137" style:family="text">
      <style:text-properties style:font-name="Arial" fo:font-size="10pt" fo:font-weight="bold" style:font-name-asian="Times New Roman" style:font-size-asian="10pt" style:font-weight-asian="bold" style:font-size-complex="10pt" style:font-weight-complex="bold"/>
    </style:style>
    <style:style style:name="T138" style:family="text">
      <style:text-properties style:font-name="Arial" fo:font-size="10pt" style:text-underline-style="solid" style:text-underline-width="auto" style:text-underline-color="font-color"/>
    </style:style>
    <style:style style:name="T139" style:family="text">
      <style:text-properties style:font-name="Arial" fo:font-size="10pt" style:text-underline-style="solid" style:text-underline-width="auto" style:text-underline-color="font-color" style:font-name-asian="Times New Roman" style:font-size-asian="10pt" style:font-size-complex="10pt"/>
    </style:style>
    <style:style style:name="T14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1" style:family="text">
      <style:text-properties style:font-name="Arial" fo:font-size="10pt" style:text-underline-style="none" fo:font-weight="normal" style:font-weight-asian="normal" style:font-weight-complex="normal"/>
    </style:style>
    <style:style style:name="T142" style:family="text">
      <style:text-properties style:font-name="Arial" fo:font-size="10pt" style:text-underline-style="none" fo:font-weight="bold" style:font-weight-asian="bold" style:font-weight-complex="bold"/>
    </style:style>
    <style:style style:name="T143" style:family="text">
      <style:text-properties style:font-name="Arial" fo:font-size="10pt" style:text-underline-style="none" style:font-name-asian="Times New Roman" style:font-size-asian="10pt" style:font-size-complex="10pt"/>
    </style:style>
    <style:style style:name="T144" style:family="text">
      <style:text-properties style:font-name="Arial" fo:font-size="10pt" fo:language="es" fo:country="ES" fo:font-style="italic" fo:font-weight="bold" style:font-size-asian="10pt" style:font-style-asian="italic" style:font-size-complex="10pt" style:font-style-complex="italic"/>
    </style:style>
    <style:style style:name="T145" style:family="text">
      <style:text-properties style:font-name="Arial" fo:font-size="10pt" fo:language="es" fo:country="ES" fo:font-style="italic" style:font-size-asian="10pt" style:font-style-asian="italic" style:font-size-complex="10pt" style:font-style-complex="italic"/>
    </style:style>
    <style:style style:name="T146" style:family="text">
      <style:text-properties style:font-name="Arial" fo:font-size="10pt" fo:font-style="italic" style:font-size-asian="10pt" style:font-style-asian="italic" style:font-size-complex="10pt" style:font-style-complex="italic"/>
    </style:style>
    <style:style style:name="T147" style:family="text">
      <style:text-properties style:font-name="Arial" fo:font-size="10pt" fo:font-style="italic" fo:font-weight="normal" fo:background-color="transparent" loext:char-shading-value="0" style:font-size-asian="10pt" style:font-style-asian="italic" style:font-size-complex="10pt" style:font-style-complex="italic"/>
    </style:style>
    <style:style style:name="T148" style:family="text">
      <style:text-properties style:font-name="Arial" fo:font-size="10pt" fo:font-style="italic" fo:font-weight="normal" fo:background-color="#ffffff" loext:char-shading-value="0" style:font-size-asian="10pt" style:font-style-asian="italic" style:font-size-complex="10pt" style:font-style-complex="italic"/>
    </style:style>
    <style:style style:name="T149" style:family="text">
      <style:text-properties style:font-name="Arial" fo:font-size="10pt" fo:font-style="italic" fo:font-weight="bold" style:font-size-asian="10pt" style:font-style-asian="italic" style:font-size-complex="10pt" style:font-style-complex="italic"/>
    </style:style>
    <style:style style:name="T150" style:family="text">
      <style:text-properties style:font-name="Arial" fo:font-size="10pt" fo:background-color="transparent" loext:char-shading-value="0" style:font-size-asian="10pt" style:font-size-complex="10pt"/>
    </style:style>
    <style:style style:name="T151" style:family="text">
      <style:text-properties style:font-name="Arial" fo:font-size="8pt" style:font-size-asian="8pt" style:font-size-complex="8pt"/>
    </style:style>
    <style:style style:name="T152" style:family="text">
      <style:text-properties style:font-name="Arial" fo:font-size="8pt" style:text-underline-style="solid" style:text-underline-width="auto" style:text-underline-color="font-color" style:font-size-asian="8pt" style:font-size-complex="8pt"/>
    </style:style>
    <style:style style:name="T153" style:family="text">
      <style:text-properties style:font-name="Arial" fo:font-style="normal" style:text-underline-style="solid" style:text-underline-width="auto" style:text-underline-color="font-color" style:font-name-asian="Times New Roman" style:font-size-asian="10pt" style:font-style-asian="normal" style:font-size-complex="10pt" style:font-style-complex="normal"/>
    </style:style>
    <style:style style:name="T154" style:family="text">
      <style:text-properties style:font-name="Arial"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155" style:family="text">
      <style:text-properties fo:font-size="10pt"/>
    </style:style>
    <style:style style:name="T156" style:family="text">
      <style:text-properties fo:font-size="10pt" fo:font-weight="bold"/>
    </style:style>
    <style:style style:name="T157" style:family="text">
      <style:text-properties fo:font-style="normal" style:font-style-asian="normal" style:font-style-complex="normal"/>
    </style:style>
    <style:style style:name="T158" style:family="text">
      <style:text-properties fo:font-style="normal" fo:background-color="transparent" loext:char-shading-value="0" style:font-style-asian="normal" style:font-style-complex="normal"/>
    </style:style>
    <style:style style:name="T159" style:family="text">
      <style:text-properties fo:font-style="normal" style:text-underline-style="solid" style:text-underline-width="auto" style:text-underline-color="font-color" fo:background-color="transparent" loext:char-shading-value="0" style:font-name-asian="Times New Roman" style:font-style-asian="normal" style:font-style-complex="normal"/>
    </style:style>
    <style:style style:name="T160" style:family="text">
      <style:text-properties fo:font-style="normal" fo:font-weight="bold" fo:background-color="transparent" loext:char-shading-value="0" style:font-name-asian="Times New Roman" style:font-style-asian="normal" style:font-weight-asian="bold" style:font-style-complex="normal" style:font-weight-complex="bold"/>
    </style:style>
    <style:style style:name="T161" style:family="text">
      <style:text-properties fo:font-weight="normal"/>
    </style:style>
    <style:style style:name="T162" style:family="text">
      <style:text-properties fo:font-weight="normal" fo:background-color="transparent" loext:char-shading-value="0"/>
    </style:style>
    <style:style style:name="T163" style:family="text">
      <style:text-properties fo:font-weight="normal" fo:background-color="#ffffff" loext:char-shading-value="0"/>
    </style:style>
    <style:style style:name="T164" style:family="text">
      <style:text-properties fo:background-color="#ffffff" loext:char-shading-value="0"/>
    </style:style>
    <style:style style:name="T165" style:family="text">
      <style:text-properties fo:letter-spacing="-0.007cm" fo:font-weight="normal" fo:background-color="transparent" loext:char-shading-value="0"/>
    </style:style>
    <style:style style:name="T166" style:family="text">
      <style:text-properties fo:letter-spacing="-0.007cm" fo:background-color="transparent" loext:char-shading-value="0"/>
    </style:style>
    <style:style style:name="T167" style:family="text">
      <style:text-properties fo:letter-spacing="-0.007cm" fo:font-weight="bold" fo:background-color="transparent" loext:char-shading-value="0"/>
    </style:style>
    <style:style style:name="T168" style:family="text">
      <style:text-properties fo:font-size="7pt"/>
    </style:style>
    <style:style style:name="T169" style:family="text">
      <style:text-properties fo:font-size="7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6"><text:span text:style-name="Strong_20_Emphasis"><text:span text:style-name="T2">ACTA DE LA SESIÓN ORDINARIA CELEBRADA POR LA JUNTA DE GOBIERNO LOCAL DEL AYUNTAMIENTO DE MOGÁN EL DÍA 4 DE JUNIO DE 2024</text:span></text:span> </text:p>
      <text:p text:style-name="P6"><text:span text:style-name="T134"/></text:p>
      <text:p text:style-name="P109"><text:span text:style-name="T135"><text:tab/>En la Sala de reuniones de las Casas Consistoriales de Mogán, siendo las trece horas, cuatro minutos del día </text:span><text:span text:style-name="Strong_20_Emphasis"><text:span text:style-name="T136">4 </text:span></text:span><text:span text:style-name="T136">de junio de 2024</text:span><text:span text:style-name="T135">, se reúne la Junta de Gobierno Local, </text:span><text:span text:style-name="Strong_20_Emphasis"><text:span text:style-name="T136">bajo la Presidencia del primer Teniente de Alcalde, don Juan Mencey Navarro Romero</text:span></text:span><text:span text:style-name="T135"> y con la asistencia de los señores Tenientes de Alcalde y Concejales Delegados que al margen se expresan, al objeto de celebrar </text:span><text:span text:style-name="T136">sesión ordinaria, en segunda convocatoria,</text:span><text:span text:style-name="T135"> para la que habían sido convocados previamente. </text:span></text:p>
      <text:p text:style-name="P81"><text:tab/>Actúa <text:span text:style-name="T2">don David Chao Castro,</text:span> Secretario General Accidental, que da fe del acto. </text:p>
      <text:p text:style-name="P81"/>
      <text:p text:style-name="P103">SRES. Y SRAS. ASISTENTES </text:p>
      <text:p text:style-name="Text_20_body"><text:span text:style-name="Strong_20_Emphasis"><text:span text:style-name="T151">ALCALDE</text:span></text:span><text:span text:style-name="T151">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52">Nombre</text:span></text:span></text:p>
          </table:table-cell>
          <table:table-cell table:style-name="Tabla1.A1" office:value-type="string">
            <text:p text:style-name="P108"><text:span text:style-name="Strong_20_Emphasis"><text:span text:style-name="T152">Asiste</text:span></text:span></text:p>
          </table:table-cell>
          <table:table-cell table:style-name="Tabla1.A1" office:value-type="string">
            <text:p text:style-name="P108"><text:span text:style-name="Strong_20_Emphasis"><text:span text:style-name="T152">Partido</text:span></text:span></text:p>
          </table:table-cell>
        </table:table-row>
        <table:table-row>
          <table:table-cell table:style-name="Tabla1.A1" office:value-type="string">
            <text:p text:style-name="P101">ONALIA BUENO GARCIA</text:p>
          </table:table-cell>
          <table:table-cell table:style-name="Tabla1.A1" office:value-type="string">
            <text:p text:style-name="P102">No</text:p>
          </table:table-cell>
          <table:table-cell table:style-name="Tabla1.A1" office:value-type="string">
            <text:p text:style-name="P102">JPM</text:p>
          </table:table-cell>
        </table:table-row>
      </table:table>
      <text:p text:style-name="P103"/>
      <text:p text:style-name="Text_20_body"><text:span text:style-name="Strong_20_Emphasis"><text:span text:style-name="T151">CONCEJALES</text:span></text:span><text:span text:style-name="T151">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52">Nombre</text:span></text:span></text:p>
          </table:table-cell>
          <table:table-cell table:style-name="Tabla2.A1" office:value-type="string">
            <text:p text:style-name="P108"><text:span text:style-name="Strong_20_Emphasis"><text:span text:style-name="T152">Asiste</text:span></text:span></text:p>
          </table:table-cell>
          <table:table-cell table:style-name="Tabla2.A1" office:value-type="string">
            <text:p text:style-name="P108"><text:span text:style-name="Strong_20_Emphasis"><text:span text:style-name="T152">Partido</text:span></text:span></text:p>
          </table:table-cell>
        </table:table-row>
        <table:table-row>
          <table:table-cell table:style-name="Tabla2.A1" office:value-type="string">
            <text:p text:style-name="P101">JUAN MENCEY NAVARRO ROMERO</text:p>
          </table:table-cell>
          <table:table-cell table:style-name="Tabla2.A1" office:value-type="string">
            <text:p text:style-name="P102">Sí</text:p>
          </table:table-cell>
          <table:table-cell table:style-name="Tabla2.A1" office:value-type="string">
            <text:p text:style-name="P102">JPM</text:p>
          </table:table-cell>
        </table:table-row>
        <table:table-row>
          <table:table-cell table:style-name="Tabla2.A1" office:value-type="string">
            <text:p text:style-name="P101">JUAN ERNESTO HERNANDEZ CRUZ</text:p>
          </table:table-cell>
          <table:table-cell table:style-name="Tabla2.A1" office:value-type="string">
            <text:p text:style-name="P102">Sí</text:p>
          </table:table-cell>
          <table:table-cell table:style-name="Tabla2.A1" office:value-type="string">
            <text:p text:style-name="P102">JPM</text:p>
          </table:table-cell>
        </table:table-row>
        <table:table-row>
          <table:table-cell table:style-name="Tabla2.A1" office:value-type="string">
            <text:p text:style-name="P101">TANIA DEL PINO ALONSO PEREZ</text:p>
          </table:table-cell>
          <table:table-cell table:style-name="Tabla2.A1" office:value-type="string">
            <text:p text:style-name="P102">No</text:p>
          </table:table-cell>
          <table:table-cell table:style-name="Tabla2.A1" office:value-type="string">
            <text:p text:style-name="P102">JPM</text:p>
          </table:table-cell>
        </table:table-row>
        <table:table-row>
          <table:table-cell table:style-name="Tabla2.A1" office:value-type="string">
            <text:p text:style-name="P101">LUIS MIGUEL BECERRA ANDRE</text:p>
          </table:table-cell>
          <table:table-cell table:style-name="Tabla2.A1" office:value-type="string">
            <text:p text:style-name="P102">No</text:p>
          </table:table-cell>
          <table:table-cell table:style-name="Tabla2.A1" office:value-type="string">
            <text:p text:style-name="P102">JPM</text:p>
          </table:table-cell>
        </table:table-row>
        <table:table-row>
          <table:table-cell table:style-name="Tabla2.A1" office:value-type="string">
            <text:p text:style-name="P101">CONSUELO DIAZ LEON</text:p>
          </table:table-cell>
          <table:table-cell table:style-name="Tabla2.A1" office:value-type="string">
            <text:p text:style-name="P102">Sí</text:p>
          </table:table-cell>
          <table:table-cell table:style-name="Tabla2.A1" office:value-type="string">
            <text:p text:style-name="P102">JPM</text:p>
          </table:table-cell>
        </table:table-row>
        <table:table-row>
          <table:table-cell table:style-name="Tabla2.A1" office:value-type="string">
            <text:p text:style-name="P101">JUANA TERESA VEGA JIMENEZ</text:p>
          </table:table-cell>
          <table:table-cell table:style-name="Tabla2.A1" office:value-type="string">
            <text:p text:style-name="P102">No</text:p>
          </table:table-cell>
          <table:table-cell table:style-name="Tabla2.A1" office:value-type="string">
            <text:p text:style-name="P102">JPM</text:p>
          </table:table-cell>
        </table:table-row>
      </table:table>
      <text:p text:style-name="P103"/>
      <text:p text:style-name="Text_20_body"><text:span text:style-name="Strong_20_Emphasis"><text:span text:style-name="T15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52">Nombre</text:span></text:span></text:p>
          </table:table-cell>
          <table:table-cell table:style-name="Tabla3.A1" office:value-type="string">
            <text:p text:style-name="P108"><text:span text:style-name="Strong_20_Emphasis"><text:span text:style-name="T152">Asiste</text:span></text:span></text:p>
          </table:table-cell>
          <table:table-cell table:style-name="Tabla3.A1" office:value-type="string">
            <text:p text:style-name="P108"><text:span text:style-name="Strong_20_Emphasis"><text:span text:style-name="T20">Partido</text:span></text:span></text:p>
          </table:table-cell>
        </table:table-row>
        <table:table-row>
          <table:table-cell table:style-name="Tabla3.A1" office:value-type="string">
            <text:p text:style-name="P101">GONZALO MARTINEZ LAZARO</text:p>
          </table:table-cell>
          <table:table-cell table:style-name="Tabla3.A1" office:value-type="string">
            <text:p text:style-name="P102">No</text:p>
          </table:table-cell>
          <table:table-cell table:style-name="Tabla3.A1" office:value-type="string">
            <text:p text:style-name="P117">.</text:p>
          </table:table-cell>
        </table:table-row>
      </table:table>
      <text:p text:style-name="P103"/>
      <text:p text:style-name="Text_20_body"><text:span text:style-name="Strong_20_Emphasis"><text:span text:style-name="T151">SECRETARIO</text:span></text:span><text:span text:style-name="T151">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52">Nombre</text:span></text:span></text:p>
          </table:table-cell>
          <table:table-cell table:style-name="Tabla4.A1" office:value-type="string">
            <text:p text:style-name="P108"><text:span text:style-name="Strong_20_Emphasis"><text:span text:style-name="T152">Asiste</text:span></text:span></text:p>
          </table:table-cell>
          <table:table-cell table:style-name="Tabla4.A1" office:value-type="string">
            <text:p text:style-name="P108"><text:span text:style-name="Strong_20_Emphasis"><text:span text:style-name="T20">Partido</text:span></text:span></text:p>
          </table:table-cell>
        </table:table-row>
        <table:table-row>
          <table:table-cell table:style-name="Tabla4.A1" office:value-type="string">
            <text:p text:style-name="P101">DAVID CHAO CASTRO</text:p>
          </table:table-cell>
          <table:table-cell table:style-name="Tabla4.A1" office:value-type="string">
            <text:p text:style-name="P102">Sí</text:p>
          </table:table-cell>
          <table:table-cell table:style-name="Tabla4.A1" office:value-type="string">
            <text:p text:style-name="P117">.</text:p>
          </table:table-cell>
        </table:table-row>
      </table:table>
      <text:p text:style-name="P103"/>
      <text:p text:style-name="P106"><text:span text:style-name="T155">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5">ORDEN DEL DÍA</text:span></text:span><text:span text:style-name="T134">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38">Nº Orden</text:span></text:span></text:p>
          </table:table-cell>
          <table:table-cell table:style-name="Tabla5.A1" office:value-type="string">
            <text:p text:style-name="Table_20_Contents"><text:span text:style-name="Strong_20_Emphasis"><text:span text:style-name="T138">Expresión del asunto</text:span></text:span></text:p>
          </table:table-cell>
        </table:table-row>
        <table:table-row>
          <table:table-cell table:style-name="Tabla5.A2" office:value-type="string">
            <text:p text:style-name="P17">Punto 1º</text:p>
          </table:table-cell>
          <table:table-cell table:style-name="Tabla5.A1" office:value-type="string">
            <text:p text:style-name="P17">Aprobación, si procede del borrador del acta de la sesión de fecha 28 de mayo de 2024, en sesión ordinaria.</text:p>
          </table:table-cell>
        </table:table-row>
        <table:table-row>
          <table:table-cell table:style-name="Tabla5.A2" office:value-type="string">
            <text:p text:style-name="P17">Punto 2º</text:p>
          </table:table-cell>
          <table:table-cell table:style-name="Tabla5.A1" office:value-type="string">
            <text:p text:style-name="P17">Expte. 17286/2023 Toma de conocimiento de AUTO y disposición del gasto en favor de Dª *********** en procedimiento Nº 0000640/2022.</text:p>
          </table:table-cell>
        </table:table-row>
        <table:table-row>
          <table:table-cell table:style-name="Tabla5.A2" office:value-type="string">
            <text:p text:style-name="P17">Punto 3º</text:p>
          </table:table-cell>
          <table:table-cell table:style-name="Tabla5.A1" office:value-type="string">
            <text:p text:style-name="P17">Expte.: 8787/2024: Aprobación de facturas y reconocimiento de obligaciones (JGL 04/06/2024).</text:p>
          </table:table-cell>
        </table:table-row>
        <table:table-row>
          <table:table-cell table:style-name="Tabla5.A2" office:value-type="string">
            <text:p text:style-name="P17">Punto 4º</text:p>
          </table:table-cell>
          <table:table-cell table:style-name="Tabla5.A1" office:value-type="string">
            <text:p text:style-name="P17">Expte.: 1384/2024. Propuesta aprobación del plan de seguridad y salud de la obra modificado del proyecto infraestructura urbana y acondicionamiento en el barrio de El Horno (fase I). T.M. de Mogán. Ref.: 24-OBR-04.</text:p>
          </table:table-cell>
        </table:table-row>
        <text:soft-page-break/>
        <table:table-row>
          <table:table-cell table:style-name="Tabla5.A2" office:value-type="string">
            <text:p text:style-name="P17">Punto 5º</text:p>
          </table:table-cell>
          <table:table-cell table:style-name="Tabla5.A1" office:value-type="string">
            <text:p text:style-name="P17">Expte. 10896/2022 Propuesta para otorgar a la entidad Puerto Rico S.A, representada por Don ***********, la licencia de obra mayor relativa al proyecto de 47 viviendas en Puerto Rico, sito en c/Valencia, polígono 30-30', Valle de Puerto Rico, Lote 3.1, Plan Parcial del Valle de Puerto Rico, en este Término Municipal de Mogán</text:p>
          </table:table-cell>
        </table:table-row>
        <table:table-row>
          <table:table-cell table:style-name="Tabla5.A2" office:value-type="string">
            <text:p text:style-name="P17">Punto 6º</text:p>
          </table:table-cell>
          <table:table-cell table:style-name="Tabla5.A1" office:value-type="string">
            <text:p text:style-name="P17">Expte. 4597-2024. Propuesta para la imposición de una sanción a Dª. ***********, por importe de 2.501 euros por la comisión de una infracción grave en materia de Publicidad en el Término Municipal de Mogán, según recoge la Ordenanza publicada en el BOP nº39, de fecha 25-03-2015.</text:p>
          </table:table-cell>
        </table:table-row>
        <table:table-row>
          <table:table-cell table:style-name="Tabla5.A2" office:value-type="string">
            <text:p text:style-name="P17">Punto 7º</text:p>
          </table:table-cell>
          <table:table-cell table:style-name="Tabla5.A1" office:value-type="string">
            <text:p text:style-name="P17">Expte. 4551/2024. Propuesta para la imposición de una sanción a D. ***********, por importe de 901 euros por la comisión de una infracción grave en materia de Limpieza de Espacios Públicos y Gestión de Residuos Municipales de Mogán, según recoge la Ordenanza publicada en el BOP nº118, de fecha 30-09-2019, modificada en el BOP nº128, de fecha 24-10-2022.</text:p>
          </table:table-cell>
        </table:table-row>
        <table:table-row>
          <table:table-cell table:style-name="Tabla5.A2" office:value-type="string">
            <text:p text:style-name="P17">Punto 8º</text:p>
          </table:table-cell>
          <table:table-cell table:style-name="Tabla5.A1" office:value-type="string">
            <text:p text:style-name="P17">Expte. 1338/2021. Toma de conocimiento de las Sentencias de fecha 12.05.2022 y 08.02.2024, dictada por el Juzgado de lo Contencioso-Administrativo nº 4 de LPGC, recaída en el cauce del Procd. Ordinario nº 39/2021 y por la Sección Segunda del TSJ, Sala de lo Contencioso-Administrativo de LPGC, recaída en el cauce del Procd. de Rec. de Apelación nº 131/2022, respectivamente, en virtud de las cuales se estima el recurso interpuesto por D. *********** (Expte. 003/2003 DU)</text:p>
          </table:table-cell>
        </table:table-row>
        <table:table-row>
          <table:table-cell table:style-name="Tabla5.A2" office:value-type="string">
            <text:p text:style-name="P17">Punto 9º</text:p>
          </table:table-cell>
          <table:table-cell table:style-name="Tabla5.A1" office:value-type="string">
            <text:p text:style-name="P17">Expte.: 6132/2023 Propuesta para la aprobación del listado provisional de beneficiarios de la campaña 2024 para la entrega de mosqueros contra la mosca de la fruta.</text:p>
          </table:table-cell>
        </table:table-row>
        <table:table-row>
          <table:table-cell table:style-name="Tabla5.A1" office:value-type="string">
            <text:p text:style-name="P17">Punto 10º</text:p>
          </table:table-cell>
          <table:table-cell table:style-name="Tabla5.A1" office:value-type="string">
            <text:p text:style-name="P17">Asuntos de urgencia.</text:p>
          </table:table-cell>
        </table:table-row>
        <table:table-row>
          <table:table-cell table:style-name="Tabla5.A2" office:value-type="string">
            <text:p text:style-name="P17">Punto 10.1º</text:p>
          </table:table-cell>
          <table:table-cell table:style-name="Tabla5.A1" office:value-type="string">
            <text:p text:style-name="P17">Expte.: 2095/2024. Propuesta considerar propuesto como adjudicatario del Servicio para el Soporte y Mantenimiento de la Plataforma del Canal de Denuncias Municipal, a la entidad AUDISEC SEGURIDAD DE LA IINFORMACIÓN, S.L.</text:p>
          </table:table-cell>
        </table:table-row>
        <table:table-row>
          <table:table-cell table:style-name="Tabla5.A2" office:value-type="string">
            <text:p text:style-name="P17">Punto 10.2º</text:p>
          </table:table-cell>
          <table:table-cell table:style-name="Tabla5.A1" office:value-type="string">
            <text:p text:style-name="P17">Expt.8655/2024 Propuesta para la aprobación de adhesión a convenio de colaboración para la integración y presencia pacífica de animales de compañía en el T.M de Mogán.</text:p>
          </table:table-cell>
        </table:table-row>
      </table:table>
      <text:p text:style-name="Text_20_body"><text:span text:style-name="T134"><text:line-break/><text:tab/></text:span><text:span text:style-name="Strong_20_Emphasis"><text:span text:style-name="T138">1.-Aprobación, si procede del borrador del acta de la sesión de fecha 28 de mayo de 2024, en sesión ordinaria.</text:span></text:span></text:p>
      <text:p text:style-name="Text_20_body"><text:span text:style-name="T134"><text:line-break/><text:tab/></text:span><text:span text:style-name="Strong_20_Emphasis"><text:span text:style-name="T141">Sin que se produzcan intervenciones, queda aprobado el </text:span></text:span><text:span text:style-name="Strong_20_Emphasis"><text:span text:style-name="T142">borrador del acta de la sesión de fecha 28 de mayo de 2024</text:span></text:span><text:span text:style-name="Strong_20_Emphasis"><text:span text:style-name="T141"> en sesión ordinaria, de acuerdo con el artículo 110 del Reglamento Orgánico Municipal. </text:span></text:span></text:p>
      <text:p text:style-name="Text_20_body"><text:span text:style-name="Strong_20_Emphasis"><text:span text:style-name="T141"/></text:span></text:p>
      <text:p text:style-name="Text_20_body"><text:span text:style-name="Strong_20_Emphasis"><text:span text:style-name="T141"/></text:span></text:p>
      <text:p text:style-name="Text_20_body"><text:span text:style-name="Strong_20_Emphasis"><text:span text:style-name="T141"/></text:span></text:p>
      <text:p text:style-name="P127"><text:span text:style-name="T134"><text:tab/></text:span><text:span text:style-name="Strong_20_Emphasis"><text:span text:style-name="T153">2. Expte. 17286/2023 Toma de conocimiento de AUTO y disposición del gasto en favor de Dª *********** en procedimiento Nº 0000640/2022.</text:span></text:span><text:span text:style-name="T154"> </text:span></text:p>
      <text:p text:style-name="P15"/>
      <text:p text:style-name="P114"><text:span text:style-name="T144">“DÑA. LORENA DEL CARMEN PÉREZ TRUJILLO,</text:span><text:span text:style-name="T145"> Funcionaria Municipal, Jefa de la Unidad Administrativa de Recursos Humanos según Decreto nº 5166/2023, de 19 de septiembre, </text:span><text:span text:style-name="T144">VISTO </text:span><text:span text:style-name="T145">el informe propuesta emitido por Dña. Guadalupe Suárez García, </text:span><text:span text:style-name="T35">Técnico de Admón. especial de la Unidad Admva. de RR.HH.</text:span><text:span text:style-name="T145"> de este Ilustre Ayuntamiento de Mogán, de fecha</text:span><text:span text:style-name="T35"> 21</text:span><text:span text:style-name="T145"> de mayo de 2024 y Código Seguro de Verificación Nº </text:span><text:a xlink:type="simple" xlink:href="https://oat.mogan.es:8448/ventanilla/web/validacionFirmas.do?opcion=1&amp;modo=3&amp;csv=R006754aa932150512207e8373050b19Z" text:style-name="Internet_20_link" text:visited-style-name="Visited_20_Internet_20_Link"><text:span text:style-name="T145">R006754aa932150512207e8373050b19Z</text:span></text:a><text:span text:style-name="T145"> , que literalmente expresa: </text:span></text:p>
      <text:p text:style-name="P86"><text:span text:style-name="T26">Guadalupe Suárez García,</text:span><text:span text:style-name="T21"> Técnico de Admón. especial de la Unidad Admva. de RR.HH., en relación con el expediente epigrafiado y visto el AUTO de 29 de enero de 2024 que complementa la Sentencia dictada en el procedimiento nº 0000640/2022, sustanciado ante el Juzgado de lo Social nº 6 de Las Palmas de Gran Canaria, emito el presente </text:span><text:span text:style-name="T26">INFORME</text:span><text:span text:style-name="T21"> en base a los siguientes:</text:span> </text:p>
      <text:p text:style-name="P84"><text:span text:style-name="T26">ANTECEDENTES DE HECHO</text:span> </text:p>
      <text:p text:style-name="P124"><text:span text:style-name="T2">PRIMERO.- </text:span>En fecha 1 de septiembre de 2022 se dicta Decreto por el Juzgado de lo Social Nº 6 de Las Palmas de Gran Canaria, por el que, se admite demanda formulada por <text:span text:style-name="T2">Dª ***********</text:span> contra el Ayuntamiento de Mogán, sobre Derechos-cantidad. </text:p>
      <text:p text:style-name="P42"><text:span text:style-name="T26">SEGUNDO.- </text:span><text:span text:style-name="T21">En fecha 19 de diciembre de 2023 se dicta Sentencia, por el Juzgado de Lo Social Nº 6 de Las Palmas de Gran Canaria, con nº Procedimiento 0000640/2022, en cuyo Fallo literalmente dice: &lt;&lt;Que se estima la demanda interpuesta por Doña *********** contra AYUNTAMIENTO DE MOGÁN, condenando a la empresa a abonar el importe total de 12.401,24 en concepto de diferencias </text:span><text:soft-page-break/><text:span text:style-name="T21">salariales entre la categoría reconocida a la demandante y la de Grupo C2, nivel 18 (auxiliar administrativo) en el periodo comprendido entre septiembre de 2020 y diciembre de 2023.</text:span> </text:p>
      <text:p text:style-name="P86"><text:span text:style-name="T21">Dicho importe se incrementará con el devengado en concepto de interés legal por mora.&gt;&gt;</text:span> </text:p>
      <text:p text:style-name="P42"><text:span text:style-name="T26">TERCERO.- </text:span><text:span text:style-name="T21">Que, por Resoluciones 2024/86 y 2024/116 de 11 y 12 de enero respectivamente, se dispone ejecutar la sentencia dictada por el Juzgado de lo Social Nº 6, abonándose a la demandante las cantidades debidas.</text:span> </text:p>
      <text:p text:style-name="P42"><text:span text:style-name="T26">CUARTO.- </text:span><text:span text:style-name="T21">En fecha 29 de enero de 2024 se dicta </text:span><text:span text:style-name="T26">AUTO </text:span><text:span text:style-name="T21">por el que se viene a complementar el </text:span><text:span text:style-name="T26">FALLO </text:span><text:span text:style-name="T21">de la sentencia de 19 de diciembre de 2023, quedando con el siguiente tenor literal: &lt;&lt;Se estima la demanda interpuesta por Doña </text:span><text:span text:style-name="T26">***********</text:span><text:span text:style-name="T21"> contra </text:span><text:span text:style-name="T26">AYUNTAMIENTO DE MOGÁN</text:span><text:span text:style-name="T21">, condenando a la empresa a abonar el importe total de 12.401,24 en concepto de diferencias salariales entre la categoría reconocida a la demandante y la de Grupo C2, nivel 18 (auxiliar administrativo) en el periodo comprendido entre septiembre de 2020 y diciembre de 2023, </text:span><text:span text:style-name="T26">así como a seguir percibiendo el mismo mientras continúe realizando las mismas funciones</text:span><text:span text:style-name="T21">&gt;&gt;.</text:span> </text:p>
      <text:p text:style-name="P42"><text:span text:style-name="T26">QUINTO.-</text:span><text:span text:style-name="T21"> Las diferencias mensuales que resultan entre el grupo D y el grupo E del personal laboral en este Ayuntamiento, al que pertenece Dña. *********** con la categoría de conserje, considerando la Ley 31/2022 de 23 de diciembre de PGE, así como Resolución de 4 de octubre de 2023 de la Secretaría de Estado de Función Pública y Resolución de 7 de febrero de 2024 de la Secretaría de Estado de Presupuestos y Gastos, por las que se aprueba el incremento del 0,5 por ciento en las retribuciones del personal al servicio del serctor público en aplicación de lo previsto en el artículo 19.Dos.2a) y 19.Dos.2b) de la Ley de PGE, considerando, así mismo, el Presupuesto General del Ayuntamiento de Mogán para el ejercicio 2024, aprobado definitivamente en sesión plenaria de 22 de diciembre de 2023, quedan detalladas en el siguiente recuadro:</text:span> </text:p>
      <table:table table:name="Tabla6" table:style-name="Tabla6">
        <table:table-column table:style-name="Tabla6.A"/>
        <table:table-column table:style-name="Tabla6.B"/>
        <table:table-column table:style-name="Tabla6.C"/>
        <table:table-column table:style-name="Tabla6.D"/>
        <table:table-column table:style-name="Tabla6.C"/>
        <table:table-header-rows>
          <table:table-row>
            <table:table-cell table:style-name="Tabla6.A1" office:value-type="string">
              <text:p text:style-name="P19"/>
            </table:table-cell>
            <table:table-cell table:style-name="Tabla6.A1" office:value-type="string">
              <text:p text:style-name="P18"/>
            </table:table-cell>
            <table:table-cell table:style-name="Tabla6.A1" office:value-type="string">
              <text:p text:style-name="P22"><text:span text:style-name="T2">AÑO 2024</text:span> </text:p>
            </table:table-cell>
            <table:table-cell table:style-name="Tabla6.A1" office:value-type="string">
              <text:p text:style-name="P18"/>
            </table:table-cell>
            <table:table-cell table:style-name="Tabla6.E1" office:value-type="string">
              <text:p text:style-name="P18"/>
            </table:table-cell>
          </table:table-row>
        </table:table-header-rows>
        <table:table-row>
          <table:table-cell table:style-name="Tabla6.A2" office:value-type="string">
            <text:p text:style-name="P18"/>
          </table:table-cell>
          <table:table-cell table:style-name="Tabla6.B2" office:value-type="string">
            <text:p text:style-name="P22"><text:span text:style-name="T2">GRUPO D</text:span> </text:p>
          </table:table-cell>
          <table:table-cell table:style-name="Tabla6.B2" office:value-type="string">
            <text:p text:style-name="P62">GRUPO E </text:p>
          </table:table-cell>
          <table:table-cell table:style-name="Tabla6.B2" office:value-type="string">
            <text:p text:style-name="P22"><text:span text:style-name="T2">DIFERENCIA</text:span> </text:p>
          </table:table-cell>
          <table:table-cell table:style-name="Tabla6.E2" office:value-type="string">
            <text:p text:style-name="P22"><text:span text:style-name="T2">DIFERENCIA</text:span> </text:p>
          </table:table-cell>
        </table:table-row>
        <table:table-row>
          <table:table-cell table:style-name="Tabla6.A2" office:value-type="string">
            <text:p text:style-name="P18"/>
          </table:table-cell>
          <table:table-cell table:style-name="Tabla6.A2" office:value-type="string">
            <text:p text:style-name="P22"><text:span text:style-name="T2">(Auxiliar)</text:span> </text:p>
          </table:table-cell>
          <table:table-cell table:style-name="Tabla6.A2" office:value-type="string">
            <text:p text:style-name="P22"><text:span text:style-name="T2">(********)</text:span> </text:p>
          </table:table-cell>
          <table:table-cell table:style-name="Tabla6.A2" office:value-type="string">
            <text:p text:style-name="P62">MENSUAL </text:p>
          </table:table-cell>
          <table:table-cell table:style-name="Tabla6.E3" office:value-type="string">
            <text:p text:style-name="P22"><text:span text:style-name="T2">ANUAL</text:span> </text:p>
          </table:table-cell>
        </table:table-row>
        <table:table-row>
          <table:table-cell table:style-name="Tabla6.A2" office:value-type="string">
            <text:p text:style-name="P21"><text:span text:style-name="T2">SUELDO BASE</text:span> </text:p>
          </table:table-cell>
          <table:table-cell table:style-name="Tabla6.A2" office:value-type="string">
            <text:p text:style-name="P31">702,92 </text:p>
          </table:table-cell>
          <table:table-cell table:style-name="Tabla6.A2" office:value-type="string">
            <text:p text:style-name="P31">643,36 </text:p>
          </table:table-cell>
          <table:table-cell table:style-name="Tabla6.A2" office:value-type="string">
            <text:p text:style-name="P31">59,56 </text:p>
          </table:table-cell>
          <table:table-cell table:style-name="Tabla6.E3" office:value-type="string">
            <text:p text:style-name="P31">714,72 </text:p>
          </table:table-cell>
        </table:table-row>
        <table:table-row>
          <table:table-cell table:style-name="Tabla6.A2" office:value-type="string">
            <text:p text:style-name="P21"><text:span text:style-name="T2">DESTINO</text:span> </text:p>
          </table:table-cell>
          <table:table-cell table:style-name="Tabla6.A2" office:value-type="string">
            <text:p text:style-name="P31">463,11 </text:p>
          </table:table-cell>
          <table:table-cell table:style-name="Tabla6.A2" office:value-type="string">
            <text:p text:style-name="P31">357,81 </text:p>
          </table:table-cell>
          <table:table-cell table:style-name="Tabla6.A2" office:value-type="string">
            <text:p text:style-name="P31">105,30 </text:p>
          </table:table-cell>
          <table:table-cell table:style-name="Tabla6.E3" office:value-type="string">
            <text:p text:style-name="P31">1.263,60 </text:p>
          </table:table-cell>
        </table:table-row>
        <table:table-row>
          <table:table-cell table:style-name="Tabla6.A2" office:value-type="string">
            <text:p text:style-name="P21"><text:span text:style-name="T2">ESPECÍFICO</text:span> </text:p>
          </table:table-cell>
          <table:table-cell table:style-name="Tabla6.A2" office:value-type="string">
            <text:p text:style-name="P31">231,86 </text:p>
          </table:table-cell>
          <table:table-cell table:style-name="Tabla6.A2" office:value-type="string">
            <text:p text:style-name="P31">125,12 </text:p>
          </table:table-cell>
          <table:table-cell table:style-name="Tabla6.A2" office:value-type="string">
            <text:p text:style-name="P31">106,74 </text:p>
          </table:table-cell>
          <table:table-cell table:style-name="Tabla6.E3" office:value-type="string">
            <text:p text:style-name="P31">1.280,88 </text:p>
          </table:table-cell>
        </table:table-row>
        <table:table-row>
          <table:table-cell table:style-name="Tabla6.A2" office:value-type="string">
            <text:p text:style-name="P21"><text:span text:style-name="T2">ASISTENCIA</text:span> </text:p>
          </table:table-cell>
          <table:table-cell table:style-name="Tabla6.A2" office:value-type="string">
            <text:p text:style-name="P31">147,07 </text:p>
          </table:table-cell>
          <table:table-cell table:style-name="Tabla6.A2" office:value-type="string">
            <text:p text:style-name="P31">153,27 </text:p>
          </table:table-cell>
          <table:table-cell table:style-name="Tabla6.A2" office:value-type="string">
            <text:p text:style-name="P31">-6,20 </text:p>
          </table:table-cell>
          <table:table-cell table:style-name="Tabla6.E3" office:value-type="string">
            <text:p text:style-name="P31">-74,40 </text:p>
          </table:table-cell>
        </table:table-row>
        <table:table-row>
          <table:table-cell table:style-name="Tabla6.A2" office:value-type="string">
            <text:p text:style-name="P21"><text:span text:style-name="T2">RESIDENCIA</text:span> </text:p>
          </table:table-cell>
          <table:table-cell table:style-name="Tabla6.A2" office:value-type="string">
            <text:p text:style-name="P31">111,76 </text:p>
          </table:table-cell>
          <table:table-cell table:style-name="Tabla6.A2" office:value-type="string">
            <text:p text:style-name="P31">98,73 </text:p>
          </table:table-cell>
          <table:table-cell table:style-name="Tabla6.A2" office:value-type="string">
            <text:p text:style-name="P31">13,03 </text:p>
          </table:table-cell>
          <table:table-cell table:style-name="Tabla6.E3" office:value-type="string">
            <text:p text:style-name="P31">156,36 </text:p>
          </table:table-cell>
        </table:table-row>
        <table:table-row>
          <table:table-cell table:style-name="Tabla6.A2" office:value-type="string">
            <text:p text:style-name="P21"><text:span text:style-name="T2">P.P.P.EX. SUELDO BASE</text:span> </text:p>
          </table:table-cell>
          <table:table-cell table:style-name="Tabla6.A2" office:value-type="string">
            <text:p text:style-name="P31">696,51 </text:p>
          </table:table-cell>
          <table:table-cell table:style-name="Tabla6.A2" office:value-type="string">
            <text:p text:style-name="P31">643,36 </text:p>
          </table:table-cell>
          <table:table-cell table:style-name="Tabla6.A2" office:value-type="string">
            <text:p text:style-name="P31">8,86 </text:p>
          </table:table-cell>
          <table:table-cell table:style-name="Tabla6.E3" office:value-type="string">
            <text:p text:style-name="P31">106,30 </text:p>
          </table:table-cell>
        </table:table-row>
        <table:table-row>
          <table:table-cell table:style-name="Tabla6.A2" office:value-type="string">
            <text:p text:style-name="P21"><text:span text:style-name="T2">P.P.P.EX. DESTINO</text:span> </text:p>
          </table:table-cell>
          <table:table-cell table:style-name="Tabla6.A2" office:value-type="string">
            <text:p text:style-name="P31">463,11 </text:p>
          </table:table-cell>
          <table:table-cell table:style-name="Tabla6.A2" office:value-type="string">
            <text:p text:style-name="P31">357,81 </text:p>
          </table:table-cell>
          <table:table-cell table:style-name="Tabla6.A2" office:value-type="string">
            <text:p text:style-name="P31">17,55 </text:p>
          </table:table-cell>
          <table:table-cell table:style-name="Tabla6.E3" office:value-type="string">
            <text:p text:style-name="P31">210,60 </text:p>
          </table:table-cell>
        </table:table-row>
        <table:table-row>
          <table:table-cell table:style-name="Tabla6.A2" office:value-type="string">
            <text:p text:style-name="P21"><text:span text:style-name="T2">P.P.P.EX. ESPECIFICO</text:span> </text:p>
          </table:table-cell>
          <table:table-cell table:style-name="Tabla6.A2" office:value-type="string">
            <text:p text:style-name="P31">231,86 </text:p>
          </table:table-cell>
          <table:table-cell table:style-name="Tabla6.A2" office:value-type="string">
            <text:p text:style-name="P31">125,12 </text:p>
          </table:table-cell>
          <table:table-cell table:style-name="Tabla6.A2" office:value-type="string">
            <text:p text:style-name="P31">17,79 </text:p>
          </table:table-cell>
          <table:table-cell table:style-name="Tabla6.E3" office:value-type="string">
            <text:p text:style-name="P31">213,48 </text:p>
          </table:table-cell>
        </table:table-row>
        <text:soft-page-break/>
        <table:table-row>
          <table:table-cell table:style-name="Tabla6.B2" office:value-type="string">
            <text:p text:style-name="P21"><text:span text:style-name="T2">TOTAL</text:span> </text:p>
          </table:table-cell>
          <table:table-cell table:style-name="Tabla6.B2" office:value-type="string">
            <text:p text:style-name="P63">2.353,23 </text:p>
          </table:table-cell>
          <table:table-cell table:style-name="Tabla6.B2" office:value-type="string">
            <text:p text:style-name="P63">2.021,65 </text:p>
          </table:table-cell>
          <table:table-cell table:style-name="Tabla6.B2" office:value-type="string">
            <text:p text:style-name="P63">322,63 </text:p>
          </table:table-cell>
          <table:table-cell table:style-name="Tabla6.E2" office:value-type="string">
            <text:p text:style-name="P63">3.871,54 </text:p>
          </table:table-cell>
        </table:table-row>
        <table:table-row>
          <table:table-cell table:style-name="Tabla6.B2" office:value-type="string">
            <text:p text:style-name="P21"><text:span text:style-name="T2">TOTAL COSTE SEG. SOC. 31,98%</text:span> </text:p>
          </table:table-cell>
          <table:table-cell table:style-name="Tabla6.B2" office:value-type="string">
            <text:p text:style-name="P18"/>
          </table:table-cell>
          <table:table-cell table:style-name="Tabla6.B2" office:value-type="string">
            <text:p text:style-name="P18"/>
          </table:table-cell>
          <table:table-cell table:style-name="Tabla6.B2" office:value-type="string">
            <text:p text:style-name="P63">103,18 </text:p>
          </table:table-cell>
          <table:table-cell table:style-name="Tabla6.E2" office:value-type="string">
            <text:p text:style-name="P63">1.238,12 </text:p>
          </table:table-cell>
        </table:table-row>
      </table:table>
      <text:p text:style-name="P27"><text:span text:style-name="T26"/></text:p>
      <text:p text:style-name="P27"><text:span text:style-name="T26">FUNDAMENTOS JURÍDICOS</text:span> </text:p>
      <text:p text:style-name="P42"><text:span text:style-name="T26">I.-</text:span><text:span text:style-name="T21">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86"><text:span text:style-name="T26">II.- </text:span><text:span text:style-name="T21">Consta en el expediente retención de crédito efectuada por la Intervención General, con número de operación 220240004752 de fecha 27 de marzo, donde existe crédito específico y suficiente en el presupuesto de 2024, en las aplicaciones presupuestarias 920/13000 denominada Administración General - retribuciones básicas laborales, 920/13002 denominada Administración General - Otras remuneraciones y 920/16000 denominada Administración General - Seguridad Social.</text:span> </text:p>
      <text:p text:style-name="P86"><text:span text:style-name="T26">CONSIDERANDO,</text:span><text:span text:style-name="T21"> que la adopción de la presente resolución es competencia de la Junta de Gobierno Local, en virtud de las delegaciones efectuadas por la Alcaldesa de este Ilustre Ayuntamiento, mediante </text:span><text:span text:style-name="T26">Decreto 3347/2023, de fecha 19 de junio. </text:span></text:p>
      <text:p text:style-name="P42">En virtud de lo expuesto, elevo a consideración de la Junta de Gobierno Local, la siguiente: </text:p>
      <text:p text:style-name="P84"><text:span text:style-name="T26">PROPUESTA DE RESOLUCIÓN</text:span> </text:p>
      <text:p text:style-name="P42"><text:span text:style-name="T26">PRIMERO.-</text:span><text:span text:style-name="T21"> Tomar conocimiento del </text:span><text:span text:style-name="T26">AUTO</text:span><text:span text:style-name="T21"> de fecha 29 de enero de 2024, recaído en el Procedimiento ordinario nº 0000640/2022 del Juzgado De lo Social N.º 6 de Las Palmas de Gran Canaria, en virtud del cual se viene a complementar el Fallo de la Sentencia de 19 de diciembre de 2023, quedando con el siguiente tenor literal: &lt;&lt;Se estima la demanda interpuesta por </text:span><text:span text:style-name="T26">Doña ***********</text:span><text:span text:style-name="T21"> contra </text:span><text:span text:style-name="T26">AYUNTAMIENTO DE MOGÁN</text:span><text:span text:style-name="T21">, condenando a la empresa a abonar el importe total de 12.401,24 en concepto de diferencias salariales entre la categoría reconocida a la demandante y la de Grupo C2, nivel 18 (auxiliar administrativo) en el periodo comprendido entre septiembre de 2020 y diciembre de 2023, </text:span><text:span text:style-name="T26">así como a seguir percibiendo el mismo mientras continúe realizando las mismas funciones</text:span><text:span text:style-name="T21">&gt;&gt;.</text:span> </text:p>
      <text:p text:style-name="P86"><text:span text:style-name="T26">SEGUNDO.-</text:span><text:span text:style-name="T21"> Autorizar y disponer el gasto a favor de </text:span><text:span text:style-name="T26">Dña. ***********</text:span><text:span text:style-name="T21"> por importe de 5.109,53 brutos (para el año 2024), en concepto de </text:span><text:span text:style-name="T26">diferencias salariales Sentencia superior categoría</text:span><text:span text:style-name="T21">, para el abono de las diferencias salariales de forma mensual, con efectos retroactivos a enero de 2024 y mientras siga realizando las mismas funciones, con cargo a las aplicaciones presupuestarias 920/130000, 920/13002 y 920/16000, con número de operación 220240004752 del presupuesto de 2024.</text:span> </text:p>
      <text:p text:style-name="P86"><text:span text:style-name="T26">TERCERO.-</text:span><text:span text:style-name="T21"> Dar traslado de esta resolución a la Interesada, al Juzgado de lo Social Nº 6 de Las Palmas de Gran Canaria, a la Asesoría Jurídica, a la Intervención Municipal, al Comité de Empresa y a la Junta de Personal con los recursos que procedan.</text:span> </text:p>
      <text:p text:style-name="P86"><text:span text:style-name="T21">Al implicar el acto que aquí se propone el reconocimiento de obligaciones de contenido económico, este expediente ha quedado fiscalizado de conformidad por la intervención municipal con fecha 27 de mayo de 2024</text:span><text:span text:style-name="T51">.</text:span> </text:p>
      <text:p text:style-name="P120"><text:span text:style-name="T2">CONSIDERANDO,</text:span> que la adopción de la presente resolución es competencia de la Junta de Gobierno Local, en virtud de las delegaciones efectuadas por la Alcaldesa de este Ilustre. Ayuntamiento, mediante <text:span text:style-name="T2">Decreto 3347/2023, de fecha 19 de junio. </text:span></text:p>
      <text:p text:style-name="P42"><text:span text:style-name="T21">En virtud de lo expuesto, </text:span><text:span text:style-name="T26">PROPONGO </text:span><text:span text:style-name="T21">a la Junta de Gobierno Local:</text:span> </text:p>
      <text:p text:style-name="P42"><text:span text:style-name="T26">PRIMERO.-</text:span><text:span text:style-name="T21"> Tomar conocimiento del </text:span><text:span text:style-name="T26">AUTO</text:span><text:span text:style-name="T21"> de fecha 29 de enero de 2024, recaído en el Procedimiento ordinario nº 0000640/2022 del Juzgado De lo Social N.º 6 de Las Palmas de Gran Canaria, en virtud del cual se viene a complementar el Fallo de la Sentencia de 19 de diciembre de 2023, quedando con el siguiente tenor literal: &lt;&lt;Se estima la demanda interpuesta por </text:span><text:span text:style-name="T26">Doña ***********</text:span><text:span text:style-name="T21"> contra </text:span><text:span text:style-name="T26">AYUNTAMIENTO DE MOGÁN</text:span><text:span text:style-name="T21">, condenando a la empresa a abonar el importe total de 12.401,24 </text:span><text:soft-page-break/><text:span text:style-name="T21">en concepto de diferencias salariales entre la categoría reconocida a la demandante y la de Grupo C2, nivel 18 (auxiliar administrativo) en el periodo comprendido entre septiembre de 2020 y diciembre de 2023, </text:span><text:span text:style-name="T26">así como a seguir percibiendo el mismo mientras continúe realizando las mismas funciones</text:span><text:span text:style-name="T21">&gt;&gt;.</text:span> </text:p>
      <text:p text:style-name="P86"><text:span text:style-name="T26">SEGUNDO.-</text:span><text:span text:style-name="T21"> Autorizar y disponer el gasto a favor de </text:span><text:span text:style-name="T26">Dña. ***********</text:span><text:span text:style-name="T21"> por importe de 5.109,53 brutos (para el año 2024), en concepto de </text:span><text:span text:style-name="T26">diferencias salariales Sentencia superior categoría</text:span><text:span text:style-name="T21">, para el abono de las diferencias salariales de forma mensual, con efectos retroactivos a enero de 2024 y mientras siga realizando las mismas funciones, con cargo a las aplicaciones presupuestarias 920/130000, 920/13002 y 920/16000, con número de operación 220240004752 del presupuesto de 2024.</text:span> </text:p>
      <text:p text:style-name="P86"><text:span text:style-name="T26">TERCERO.-</text:span><text:span text:style-name="T21"> Dar traslado de esta resolución a la Interesada, al Juzgado de lo Social Nº 6 de Las Palmas de Gran Canaria, a la Asesoría Jurídica, a la Intervención Municipal, al Comité de Empresa y a la Junta de Personal con los recursos que procedan.”</text:span></text:p>
      <text:p text:style-name="P11"><text:span text:style-name="T118">Considerando que la adopción de este acuerdo es competencia de esta Junta de Gobierno Local, en virtud de las delegaciones efectuadas por la Alcaldesa de este Ayuntamiento, mediante Decreto número 3347/2023, de 19 de junio.</text:span> </text:p>
      <text:p text:style-name="P61"><text:span text:style-name="T128"><text:tab/></text:span><text:span text:style-name="T158">La Junta de Gobierno Local, acuerda aprobar la propuesta emitida en los términos que se recogen precedentemente.</text:span></text:p>
      <text:p text:style-name="P61"><text:span text:style-name="T158"/></text:p>
      <text:p text:style-name="P61"><text:span text:style-name="T158"/></text:p>
      <text:p text:style-name="P61"><text:span text:style-name="T158"/></text:p>
      <text:p text:style-name="P61"><text:span text:style-name="T158"><text:tab/></text:span><text:span text:style-name="Strong_20_Emphasis"><text:span text:style-name="T159">3. Expte.: 8787/2024: Aprobación de facturas y reconocimiento de obligaciones (JGL 04/06/2024).</text:span></text:span><text:span text:style-name="T160"> </text:span></text:p>
      <text:p text:style-name="P14"/>
      <text:p text:style-name="P9"><text:span text:style-name="T26"><text:tab/></text:span><text:span text:style-name="T22">“Don Juan Ernesto Hernández Cruz</text:span><text:span text:style-name="T23">, Concejal Delegado en materia de Hacienda según Decreto 2023/3349, de 19 de junio, en relación al expediente y asunto epigrafiados, y estando conforme con el informe-propuesta de la técnico municipal del Ayuntamiento de Mogán de fecha 31/05/204, con CSV </text:span><text:span text:style-name="T24">D006754aa9041f13a9507e81a905090dO </text:span><text:span text:style-name="T23">, tengo a bien emitir la siguiente propuesta.</text:span><text:span text:style-name="T50"> </text:span></text:p>
      <text:p text:style-name="P27"><text:span text:style-name="T2">ANTECEDENTES DE HECHO</text:span> </text:p>
      <text:p text:style-name="P38"><text:span text:style-name="T2">1.- </text:span>Se han presentado por el Punto General de Entrada de Facturas Electrónicas las facturas que a continuación se relacion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97"><text:span text:style-name="T168">Nº REGISTRO</text:span> </text:p>
            </table:table-cell>
            <table:table-cell table:style-name="Tabla7.A1" office:value-type="string">
              <text:p text:style-name="P97"><text:span text:style-name="T168">Factura N.º</text:span> </text:p>
            </table:table-cell>
            <table:table-cell table:style-name="Tabla7.A1" office:value-type="string">
              <text:p text:style-name="P99"><text:span text:style-name="T168">Importe Total (Euros)</text:span> </text:p>
            </table:table-cell>
            <table:table-cell table:style-name="Tabla7.A1" office:value-type="string">
              <text:p text:style-name="P97"><text:span text:style-name="T168">Nombre</text:span> </text:p>
            </table:table-cell>
            <table:table-cell table:style-name="Tabla7.A1" office:value-type="string">
              <text:p text:style-name="P97"><text:span text:style-name="T168">Texto Explicativo</text:span> </text:p>
            </table:table-cell>
            <table:table-cell table:style-name="Tabla7.F1" office:value-type="string">
              <text:p text:style-name="P97"><text:span text:style-name="T168">Grupo de apuntes</text:span> </text:p>
            </table:table-cell>
          </table:table-row>
        </table:table-header-rows>
        <table:table-row>
          <table:table-cell table:style-name="Tabla7.A2" office:value-type="string">
            <text:p text:style-name="P98"><text:span text:style-name="T168">F/2023/5394</text:span> </text:p>
          </table:table-cell>
          <table:table-cell table:style-name="Tabla7.B2" office:value-type="string">
            <text:p text:style-name="P98"><text:span text:style-name="T168">FVTA350 350N230392</text:span> </text:p>
          </table:table-cell>
          <table:table-cell table:style-name="Tabla7.C2" office:value-type="string">
            <text:p text:style-name="P100"><text:span text:style-name="T168">95.407,77</text:span> </text:p>
          </table:table-cell>
          <table:table-cell table:style-name="Tabla7.D2" office:value-type="string">
            <text:p text:style-name="P98"><text:span text:style-name="T168">ImesAPI S.A.</text:span> </text:p>
          </table:table-cell>
          <table:table-cell table:style-name="Tabla7.E2" office:value-type="string">
            <text:p text:style-name="P98"><text:span text:style-name="T168">JGL 04/06/24. Expte 1048/2020 1ª prórroga Servicio mantenimiento inst eléctricas dep municip y alumbr público. Nov 23</text:span> </text:p>
          </table:table-cell>
          <table:table-cell table:style-name="Tabla7.F2" office:value-type="string">
            <text:p text:style-name="P98"><text:span text:style-name="T168">ALUMBRADO</text:span> </text:p>
          </table:table-cell>
        </table:table-row>
        <table:table-row>
          <table:table-cell table:style-name="Tabla7.A2" office:value-type="string">
            <text:p text:style-name="P98"><text:span text:style-name="T168">F/2023/5393</text:span> </text:p>
          </table:table-cell>
          <table:table-cell table:style-name="Tabla7.B2" office:value-type="string">
            <text:p text:style-name="P98"><text:span text:style-name="T168">FVTA350 350N230391</text:span> </text:p>
          </table:table-cell>
          <table:table-cell table:style-name="Tabla7.C2" office:value-type="string">
            <text:p text:style-name="P100"><text:span text:style-name="T168">85.662,57</text:span> </text:p>
          </table:table-cell>
          <table:table-cell table:style-name="Tabla7.D2" office:value-type="string">
            <text:p text:style-name="P98"><text:span text:style-name="T168">ImesAPI S.A.</text:span> </text:p>
          </table:table-cell>
          <table:table-cell table:style-name="Tabla7.E2" office:value-type="string">
            <text:p text:style-name="P98"><text:span text:style-name="T168">JGL 04/06/24. Expte 1048/2020 1ª prórroga Servicio mantenimiento inst eléctricas dep municip y alumbr público. Oct 23</text:span> </text:p>
          </table:table-cell>
          <table:table-cell table:style-name="Tabla7.F2" office:value-type="string">
            <text:p text:style-name="P98"><text:span text:style-name="T168">ALUMBRADO</text:span> </text:p>
          </table:table-cell>
        </table:table-row>
        <table:table-row>
          <table:table-cell table:style-name="Tabla7.A2" office:value-type="string">
            <text:p text:style-name="P98"><text:span text:style-name="T168">F/2023/5293</text:span> </text:p>
          </table:table-cell>
          <table:table-cell table:style-name="Tabla7.B2" office:value-type="string">
            <text:p text:style-name="P98"><text:span text:style-name="T168">FVTA350 350N230387</text:span> </text:p>
          </table:table-cell>
          <table:table-cell table:style-name="Tabla7.C2" office:value-type="string">
            <text:p text:style-name="P100"><text:span text:style-name="T168">79.518,26</text:span> </text:p>
          </table:table-cell>
          <table:table-cell table:style-name="Tabla7.D2" office:value-type="string">
            <text:p text:style-name="P98"><text:span text:style-name="T168">ImesAPI S.A.</text:span> </text:p>
          </table:table-cell>
          <table:table-cell table:style-name="Tabla7.E2" office:value-type="string">
            <text:p text:style-name="P98"><text:span text:style-name="T168">JGL 04/06/24. Expte 1048/2020 1ª prórroga Servicio mantenimiento inst eléctricas dep municip y </text:span><text:soft-page-break/><text:span text:style-name="T168">alumbr público. Sep 23</text:span> </text:p>
          </table:table-cell>
          <table:table-cell table:style-name="Tabla7.F2" office:value-type="string">
            <text:p text:style-name="P98"><text:span text:style-name="T168">ALUMBRADO</text:span> </text:p>
          </table:table-cell>
        </table:table-row>
        <table:table-row>
          <table:table-cell table:style-name="Tabla7.A2" office:value-type="string">
            <text:p text:style-name="P98"><text:span text:style-name="T168">F/2024/2596</text:span> </text:p>
          </table:table-cell>
          <table:table-cell table:style-name="Tabla7.B2" office:value-type="string">
            <text:p text:style-name="P98"><text:span text:style-name="T168">2024 00026</text:span> </text:p>
          </table:table-cell>
          <table:table-cell table:style-name="Tabla7.C2" office:value-type="string">
            <text:p text:style-name="P100"><text:span text:style-name="T168">121.423,27</text:span> </text:p>
          </table:table-cell>
          <table:table-cell table:style-name="Tabla7.D2" office:value-type="string">
            <text:p text:style-name="P98"><text:span text:style-name="T168">MOGAN GESTION MUNICIPAL, S.L.U.</text:span> </text:p>
          </table:table-cell>
          <table:table-cell table:style-name="Tabla7.E2" office:value-type="string">
            <text:p text:style-name="P98"><text:span text:style-name="T168">JGL 04/06/24. Expte. 1168/2021. ENCOMIENDA DE GESTIÓN TRIBUTARIA. Abril 24</text:span> </text:p>
          </table:table-cell>
          <table:table-cell table:style-name="Tabla7.F2" office:value-type="string">
            <text:p text:style-name="P98"><text:span text:style-name="T168">TESORERIA</text:span> </text:p>
          </table:table-cell>
        </table:table-row>
        <table:table-row>
          <table:table-cell table:style-name="Tabla7.A2" office:value-type="string">
            <text:p text:style-name="P98"><text:span text:style-name="T168">F/2024/2630</text:span> </text:p>
          </table:table-cell>
          <table:table-cell table:style-name="Tabla7.B2" office:value-type="string">
            <text:p text:style-name="P98"><text:span text:style-name="T168">Fn2024-0018</text:span> </text:p>
          </table:table-cell>
          <table:table-cell table:style-name="Tabla7.C2" office:value-type="string">
            <text:p text:style-name="P100"><text:span text:style-name="T168">1.671,88</text:span> </text:p>
          </table:table-cell>
          <table:table-cell table:style-name="Tabla7.D2" office:value-type="string">
            <text:p text:style-name="P98"><text:span text:style-name="T168">ROMERO ESPEJA JESÚS</text:span> </text:p>
          </table:table-cell>
          <table:table-cell table:style-name="Tabla7.E2" office:value-type="string">
            <text:p text:style-name="P98"><text:span text:style-name="T168">JGL 04/06/24. Expte. 12039/22. Única prórro serv asesora téc urbanísti arquitecto superior. 05/04 al 05/05/24.</text:span> </text:p>
          </table:table-cell>
          <table:table-cell table:style-name="Tabla7.F2" office:value-type="string">
            <text:p text:style-name="P98"><text:span text:style-name="T168">URBANISMO</text:span> </text:p>
          </table:table-cell>
        </table:table-row>
        <table:table-row>
          <table:table-cell table:style-name="Tabla7.A2" office:value-type="string">
            <text:p text:style-name="P98"><text:span text:style-name="T168">F/2024/2604</text:span> </text:p>
          </table:table-cell>
          <table:table-cell table:style-name="Tabla7.B2" office:value-type="string">
            <text:p text:style-name="P98"><text:span text:style-name="T168">Rect-Emit- 11</text:span> </text:p>
          </table:table-cell>
          <table:table-cell table:style-name="Tabla7.C2" office:value-type="string">
            <text:p text:style-name="P100"><text:span text:style-name="T168">4.761,21</text:span> </text:p>
          </table:table-cell>
          <table:table-cell table:style-name="Tabla7.D2" office:value-type="string">
            <text:p text:style-name="P98"><text:span text:style-name="T168">KEYNA TRAVEL SL</text:span> </text:p>
          </table:table-cell>
          <table:table-cell table:style-name="Tabla7.E2" office:value-type="string">
            <text:p text:style-name="P98"><text:span text:style-name="T168">JGL 04/06/24. Expte. 12167/23. Billetes, traslados y alojamiento Feria Word Travel Market Londres 23. 04/11 al 09/11/23</text:span> </text:p>
          </table:table-cell>
          <table:table-cell table:style-name="Tabla7.F2" office:value-type="string">
            <text:p text:style-name="P98"><text:span text:style-name="T168">PROTOCOLO</text:span> </text:p>
          </table:table-cell>
        </table:table-row>
        <table:table-row>
          <table:table-cell table:style-name="Tabla7.A2" office:value-type="string">
            <text:p text:style-name="P98"><text:span text:style-name="T168">F/2024/2597</text:span> </text:p>
          </table:table-cell>
          <table:table-cell table:style-name="Tabla7.B2" office:value-type="string">
            <text:p text:style-name="P98"><text:span text:style-name="T168">2024 00025</text:span> </text:p>
          </table:table-cell>
          <table:table-cell table:style-name="Tabla7.C2" office:value-type="string">
            <text:p text:style-name="P100"><text:span text:style-name="T168">5.503,43</text:span> </text:p>
          </table:table-cell>
          <table:table-cell table:style-name="Tabla7.D2" office:value-type="string">
            <text:p text:style-name="P98"><text:span text:style-name="T168">MOGAN GESTION MUNICIPAL, S.L.U.</text:span> </text:p>
          </table:table-cell>
          <table:table-cell table:style-name="Tabla7.E2" office:value-type="string">
            <text:p text:style-name="P98"><text:span text:style-name="T168">JGL 04/06/24. Expte. 15766/23. Encomien gest serv archivo mcial. Abril 24</text:span> </text:p>
          </table:table-cell>
          <table:table-cell table:style-name="Tabla7.F2" office:value-type="string">
            <text:p text:style-name="P98"><text:span text:style-name="T168">ARCHIVO</text:span> </text:p>
          </table:table-cell>
        </table:table-row>
        <table:table-row>
          <table:table-cell table:style-name="Tabla7.A2" office:value-type="string">
            <text:p text:style-name="P98"><text:span text:style-name="T168">F/2024/2204</text:span> </text:p>
          </table:table-cell>
          <table:table-cell table:style-name="Tabla7.B2" office:value-type="string">
            <text:p text:style-name="P98"><text:span text:style-name="T168">1002227V2400004</text:span> </text:p>
          </table:table-cell>
          <table:table-cell table:style-name="Tabla7.C2" office:value-type="string">
            <text:p text:style-name="P100"><text:span text:style-name="T168">119.797,23</text:span> </text:p>
          </table:table-cell>
          <table:table-cell table:style-name="Tabla7.D2" office:value-type="string">
            <text:p text:style-name="P98"><text:span text:style-name="T168">URBASER, S.A.</text:span> </text:p>
          </table:table-cell>
          <table:table-cell table:style-name="Tabla7.E2" office:value-type="string">
            <text:p text:style-name="P98"><text:span text:style-name="T168">JGL 04/06/24. Expte. 16-SER-08. Única prórro serv mant y conserva jardines, espa libres y zonas verdes. Abril 24</text:span> </text:p>
          </table:table-cell>
          <table:table-cell table:style-name="Tabla7.F2" office:value-type="string">
            <text:p text:style-name="P98"><text:span text:style-name="T168">PARQUESYJARD</text:span> </text:p>
          </table:table-cell>
        </table:table-row>
        <table:table-row>
          <table:table-cell table:style-name="Tabla7.A2" office:value-type="string">
            <text:p text:style-name="P98"><text:span text:style-name="T168">F/2024/2698</text:span> </text:p>
          </table:table-cell>
          <table:table-cell table:style-name="Tabla7.B2" office:value-type="string">
            <text:p text:style-name="P98"><text:span text:style-name="T168">A24001968B</text:span> </text:p>
          </table:table-cell>
          <table:table-cell table:style-name="Tabla7.C2" office:value-type="string">
            <text:p text:style-name="P100"><text:span text:style-name="T168">18,19</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16624/23. Serv arrendamien y mantenimien equipo multifunción 2024. Marzo 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70</text:span> </text:p>
          </table:table-cell>
          <table:table-cell table:style-name="Tabla7.B2" office:value-type="string">
            <text:p text:style-name="P98"><text:span text:style-name="T168">202405 17</text:span> </text:p>
          </table:table-cell>
          <table:table-cell table:style-name="Tabla7.C2" office:value-type="string">
            <text:p text:style-name="P100"><text:span text:style-name="T168">2.415,00</text:span> </text:p>
          </table:table-cell>
          <table:table-cell table:style-name="Tabla7.D2" office:value-type="string">
            <text:p text:style-name="P98"><text:span text:style-name="T168">BELLO GONZALEZ, ANTONIO MANUEL</text:span> </text:p>
          </table:table-cell>
          <table:table-cell table:style-name="Tabla7.E2" office:value-type="string">
            <text:p text:style-name="P98"><text:span text:style-name="T168">JGL 04/06/24. Expte. 19-SER-15. 3ª Prórro serv consultoría sector primario. 15/04 al 15/05/24.</text:span> </text:p>
          </table:table-cell>
          <table:table-cell table:style-name="Tabla7.F2" office:value-type="string">
            <text:p text:style-name="P98"><text:span text:style-name="T168">AGRICULTURA</text:span> </text:p>
          </table:table-cell>
        </table:table-row>
        <table:table-row>
          <table:table-cell table:style-name="Tabla7.A2" office:value-type="string">
            <text:p text:style-name="P98"><text:span text:style-name="T168">F/2024/2286</text:span> </text:p>
          </table:table-cell>
          <table:table-cell table:style-name="Tabla7.B2" office:value-type="string">
            <text:p text:style-name="P98"><text:span text:style-name="T168">2589902592</text:span> </text:p>
          </table:table-cell>
          <table:table-cell table:style-name="Tabla7.C2" office:value-type="string">
            <text:p text:style-name="P100"><text:span text:style-name="T168">527,66</text:span> </text:p>
          </table:table-cell>
          <table:table-cell table:style-name="Tabla7.D2" office:value-type="string">
            <text:p text:style-name="P98"><text:span text:style-name="T168">BERNER MONTAJE Y FIJACIÓN S.L.</text:span> </text:p>
          </table:table-cell>
          <table:table-cell table:style-name="Tabla7.E2" office:value-type="string">
            <text:p text:style-name="P98"><text:span text:style-name="T168">JGL 04/06/24. Expte. 2227/24. Sum herramientas taller parque móvil. 23/04/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383</text:span> </text:p>
          </table:table-cell>
          <table:table-cell table:style-name="Tabla7.B2" office:value-type="string">
            <text:p text:style-name="P98"><text:span text:style-name="T168">FF-24 1845</text:span> </text:p>
          </table:table-cell>
          <table:table-cell table:style-name="Tabla7.C2" office:value-type="string">
            <text:p text:style-name="P100"><text:span text:style-name="T168">4.801,09</text:span> </text:p>
          </table:table-cell>
          <table:table-cell table:style-name="Tabla7.D2" office:value-type="string">
            <text:p text:style-name="P98"><text:span text:style-name="T168">FAMARA SUMINISTROS DE FONTANERIA S.L</text:span> </text:p>
          </table:table-cell>
          <table:table-cell table:style-name="Tabla7.E2" office:value-type="string">
            <text:p text:style-name="P98"><text:span text:style-name="T168">JGL 04/06/24. Expte. 2370/24. Sum contadores de agua. Abril 24</text:span> </text:p>
          </table:table-cell>
          <table:table-cell table:style-name="Tabla7.F2" office:value-type="string">
            <text:p text:style-name="P98"><text:span text:style-name="T168">AGUAS</text:span> </text:p>
          </table:table-cell>
        </table:table-row>
        <table:table-row>
          <table:table-cell table:style-name="Tabla7.A2" office:value-type="string">
            <text:p text:style-name="P98"><text:span text:style-name="T168">F/2024/1914</text:span> </text:p>
          </table:table-cell>
          <table:table-cell table:style-name="Tabla7.B2" office:value-type="string">
            <text:p text:style-name="P98"><text:span text:style-name="T168">T T/2024-229</text:span> </text:p>
          </table:table-cell>
          <table:table-cell table:style-name="Tabla7.C2" office:value-type="string">
            <text:p text:style-name="P100"><text:span text:style-name="T168">18.123,93</text:span> </text:p>
          </table:table-cell>
          <table:table-cell table:style-name="Tabla7.D2" office:value-type="string">
            <text:p text:style-name="P98"><text:span text:style-name="T168">GESTIÓN Y TÉCNICAS DEL AGUA S.A.</text:span> </text:p>
          </table:table-cell>
          <table:table-cell table:style-name="Tabla7.E2" office:value-type="string">
            <text:p text:style-name="P98"><text:span text:style-name="T168">JGL 04/06/24. Expte. 2742/22. 1ª Prórro serv mante y control sanea mcipal. Diciembre 23</text:span> </text:p>
          </table:table-cell>
          <table:table-cell table:style-name="Tabla7.F2" office:value-type="string">
            <text:p text:style-name="P98"><text:span text:style-name="T168">AGUAS</text:span> </text:p>
          </table:table-cell>
        </table:table-row>
        <table:table-row>
          <table:table-cell table:style-name="Tabla7.A2" office:value-type="string">
            <text:p text:style-name="P98"><text:span text:style-name="T168">F/2024/1915</text:span> </text:p>
          </table:table-cell>
          <table:table-cell table:style-name="Tabla7.B2" office:value-type="string">
            <text:p text:style-name="P98"><text:span text:style-name="T168">T T/2024-230</text:span> </text:p>
          </table:table-cell>
          <table:table-cell table:style-name="Tabla7.C2" office:value-type="string">
            <text:p text:style-name="P100"><text:span text:style-name="T168">10.639,55</text:span> </text:p>
          </table:table-cell>
          <table:table-cell table:style-name="Tabla7.D2" office:value-type="string">
            <text:p text:style-name="P98"><text:span text:style-name="T168">GESTIÓN Y TÉCNICAS DEL AGUA S.A.</text:span> </text:p>
          </table:table-cell>
          <table:table-cell table:style-name="Tabla7.E2" office:value-type="string">
            <text:p text:style-name="P98"><text:span text:style-name="T168">JGL 04/06/24. Expte. 2742/22. 1ª Prórro serv mante y control sanea mcipal. Enero 24</text:span> </text:p>
          </table:table-cell>
          <table:table-cell table:style-name="Tabla7.F2" office:value-type="string">
            <text:p text:style-name="P98"><text:span text:style-name="T168">AGUAS</text:span> </text:p>
          </table:table-cell>
        </table:table-row>
        <table:table-row>
          <table:table-cell table:style-name="Tabla7.A2" office:value-type="string">
            <text:p text:style-name="P98"><text:span text:style-name="T168">F/2024/2027</text:span> </text:p>
          </table:table-cell>
          <table:table-cell table:style-name="Tabla7.B2" office:value-type="string">
            <text:p text:style-name="P98"><text:span text:style-name="T168">T T/2024-668</text:span> </text:p>
          </table:table-cell>
          <table:table-cell table:style-name="Tabla7.C2" office:value-type="string">
            <text:p text:style-name="P100"><text:span text:style-name="T168">2.359,35</text:span> </text:p>
          </table:table-cell>
          <table:table-cell table:style-name="Tabla7.D2" office:value-type="string">
            <text:p text:style-name="P98"><text:span text:style-name="T168">GESTIÓN Y TÉCNICAS DEL AGUA S.A.</text:span> </text:p>
          </table:table-cell>
          <table:table-cell table:style-name="Tabla7.E2" office:value-type="string">
            <text:p text:style-name="P98"><text:span text:style-name="T168">JGL 04/06/24. Expte. 2742/22. 1ª Prórro serv mante y control sanea mcipal. Mar </text:span><text:soft-page-break/><text:span text:style-name="T168">24</text:span> </text:p>
          </table:table-cell>
          <table:table-cell table:style-name="Tabla7.F2" office:value-type="string">
            <text:p text:style-name="P98"><text:span text:style-name="T168">AGUAS</text:span> </text:p>
          </table:table-cell>
        </table:table-row>
        <table:table-row>
          <table:table-cell table:style-name="Tabla7.A2" office:value-type="string">
            <text:p text:style-name="P98"><text:span text:style-name="T168">F/2024/2583</text:span> </text:p>
          </table:table-cell>
          <table:table-cell table:style-name="Tabla7.B2" office:value-type="string">
            <text:p text:style-name="P98"><text:span text:style-name="T168">Rect-Emit- 4</text:span> </text:p>
          </table:table-cell>
          <table:table-cell table:style-name="Tabla7.C2" office:value-type="string">
            <text:p text:style-name="P100"><text:span text:style-name="T168">1.337,50</text:span> </text:p>
          </table:table-cell>
          <table:table-cell table:style-name="Tabla7.D2" office:value-type="string">
            <text:p text:style-name="P98"><text:span text:style-name="T168">GONZALEZ VEGA, ARQUITECTOS</text:span> </text:p>
          </table:table-cell>
          <table:table-cell table:style-name="Tabla7.E2" office:value-type="string">
            <text:p text:style-name="P98"><text:span text:style-name="T168">JGL 04/06/24. Expte. 3164/24. Serv tasación adqusi edificio en C/ San Antonio Padua, 2. 01/04 al 09/05/24.</text:span> </text:p>
          </table:table-cell>
          <table:table-cell table:style-name="Tabla7.F2" office:value-type="string">
            <text:p text:style-name="P98"><text:span text:style-name="T168">PATRIMONIO</text:span> </text:p>
          </table:table-cell>
        </table:table-row>
        <table:table-row>
          <table:table-cell table:style-name="Tabla7.A2" office:value-type="string">
            <text:p text:style-name="P98"><text:span text:style-name="T168">F/2024/2710</text:span> </text:p>
          </table:table-cell>
          <table:table-cell table:style-name="Tabla7.B2" office:value-type="string">
            <text:p text:style-name="P98"><text:span text:style-name="T168">FM 13590</text:span> </text:p>
          </table:table-cell>
          <table:table-cell table:style-name="Tabla7.C2" office:value-type="string">
            <text:p text:style-name="P100"><text:span text:style-name="T168">1.649,55</text:span> </text:p>
          </table:table-cell>
          <table:table-cell table:style-name="Tabla7.D2" office:value-type="string">
            <text:p text:style-name="P98"><text:span text:style-name="T168">RONANDEZ, S.A.</text:span> </text:p>
          </table:table-cell>
          <table:table-cell table:style-name="Tabla7.E2" office:value-type="string">
            <text:p text:style-name="P98"><text:span text:style-name="T168">JGL 04/06/24. Expte. 3399/24. Sum material cerrajerái estructu Parque Nicolás Quesada y escenario. 30/04/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643</text:span> </text:p>
          </table:table-cell>
          <table:table-cell table:style-name="Tabla7.B2" office:value-type="string">
            <text:p text:style-name="P98"><text:span text:style-name="T168">083008717822 0379 NZZ401N0014262</text:span> </text:p>
          </table:table-cell>
          <table:table-cell table:style-name="Tabla7.C2" office:value-type="string">
            <text:p text:style-name="P100"><text:span text:style-name="T168">2.079,80</text:span> </text:p>
          </table:table-cell>
          <table:table-cell table:style-name="Tabla7.D2" office:value-type="string">
            <text:p text:style-name="P98"><text:span text:style-name="T168">ENDESA ENERGIA, S.A.U.</text:span> </text:p>
          </table:table-cell>
          <table:table-cell table:style-name="Tabla7.E2" office:value-type="string">
            <text:p text:style-name="P98"><text:span text:style-name="T168">JGL 04/06/24. Expte. 355815/21. Sum eléctrico instala y dependencias mcipales. Enero 24</text:span> </text:p>
          </table:table-cell>
          <table:table-cell table:style-name="Tabla7.F2" office:value-type="string">
            <text:p text:style-name="P98"><text:span text:style-name="T168">ALUMBRADO</text:span> </text:p>
          </table:table-cell>
        </table:table-row>
        <table:table-row>
          <table:table-cell table:style-name="Tabla7.A2" office:value-type="string">
            <text:p text:style-name="P98"><text:span text:style-name="T168">F/2024/2689</text:span> </text:p>
          </table:table-cell>
          <table:table-cell table:style-name="Tabla7.B2" office:value-type="string">
            <text:p text:style-name="P98"><text:span text:style-name="T168">G24001508</text:span> </text:p>
          </table:table-cell>
          <table:table-cell table:style-name="Tabla7.C2" office:value-type="string">
            <text:p text:style-name="P100"><text:span text:style-name="T168">49,73</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19/23. Serv manteni de equipo multifunción (Pfae luxury) 20/12/23 al 31/01/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6</text:span> </text:p>
          </table:table-cell>
          <table:table-cell table:style-name="Tabla7.B2" office:value-type="string">
            <text:p text:style-name="P98"><text:span text:style-name="T168">G24001514</text:span> </text:p>
          </table:table-cell>
          <table:table-cell table:style-name="Tabla7.C2" office:value-type="string">
            <text:p text:style-name="P100"><text:span text:style-name="T168">50,93</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19/23. Serv mantenimien de equipo multifunción (Pfae luxury) 29/02 al 14/03/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1</text:span> </text:p>
          </table:table-cell>
          <table:table-cell table:style-name="Tabla7.B2" office:value-type="string">
            <text:p text:style-name="P98"><text:span text:style-name="T168">G24001510</text:span> </text:p>
          </table:table-cell>
          <table:table-cell table:style-name="Tabla7.C2" office:value-type="string">
            <text:p text:style-name="P100"><text:span text:style-name="T168">58,25</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19/23. Serv mantenimien de equipo multifunción (Pfae luxury) 31/01 al 29/02/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0</text:span> </text:p>
          </table:table-cell>
          <table:table-cell table:style-name="Tabla7.B2" office:value-type="string">
            <text:p text:style-name="P98"><text:span text:style-name="T168">G24001509</text:span> </text:p>
          </table:table-cell>
          <table:table-cell table:style-name="Tabla7.C2" office:value-type="string">
            <text:p text:style-name="P100"><text:span text:style-name="T168">100,99</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26/23. Sum impresiones y papelería (Pfae el semillero) 27/12/23 al 31/01/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5</text:span> </text:p>
          </table:table-cell>
          <table:table-cell table:style-name="Tabla7.B2" office:value-type="string">
            <text:p text:style-name="P98"><text:span text:style-name="T168">G24001115B</text:span> </text:p>
          </table:table-cell>
          <table:table-cell table:style-name="Tabla7.C2" office:value-type="string">
            <text:p text:style-name="P100"><text:span text:style-name="T168">53,51</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26/23. Sum impresiones y papelería (Pfae el semillero) 29/02 a 14/03/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2</text:span> </text:p>
          </table:table-cell>
          <table:table-cell table:style-name="Tabla7.B2" office:value-type="string">
            <text:p text:style-name="P98"><text:span text:style-name="T168">G24001511</text:span> </text:p>
          </table:table-cell>
          <table:table-cell table:style-name="Tabla7.C2" office:value-type="string">
            <text:p text:style-name="P100"><text:span text:style-name="T168">70,88</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226/23. Sum impresiones y papelería (Pfae el semillero) 31/01 al 29/02/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791</text:span> </text:p>
          </table:table-cell>
          <table:table-cell table:style-name="Tabla7.B2" office:value-type="string">
            <text:p text:style-name="P98"><text:span text:style-name="T168">Rect-mit- 109</text:span> </text:p>
          </table:table-cell>
          <table:table-cell table:style-name="Tabla7.C2" office:value-type="string">
            <text:p text:style-name="P100"><text:span text:style-name="T168">57,46</text:span> </text:p>
          </table:table-cell>
          <table:table-cell table:style-name="Tabla7.D2" office:value-type="string">
            <text:p text:style-name="P98"><text:span text:style-name="T168">BIG CONTRACT. DISTRIBUCIONES S.L.</text:span> </text:p>
          </table:table-cell>
          <table:table-cell table:style-name="Tabla7.E2" office:value-type="string">
            <text:p text:style-name="P98"><text:span text:style-name="T168">JGL 04/06/24. Expte. 4351/23. Serv lavandería (Pfae Mogán me sabe) Enero </text:span><text:soft-page-break/><text:span text:style-name="T168">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792</text:span> </text:p>
          </table:table-cell>
          <table:table-cell table:style-name="Tabla7.B2" office:value-type="string">
            <text:p text:style-name="P98"><text:span text:style-name="T168">Rect-mit-A 166</text:span> </text:p>
          </table:table-cell>
          <table:table-cell table:style-name="Tabla7.C2" office:value-type="string">
            <text:p text:style-name="P100"><text:span text:style-name="T168">23,49</text:span> </text:p>
          </table:table-cell>
          <table:table-cell table:style-name="Tabla7.D2" office:value-type="string">
            <text:p text:style-name="P98"><text:span text:style-name="T168">BIG CONTRACT. DISTRIBUCIONES S.L.</text:span> </text:p>
          </table:table-cell>
          <table:table-cell table:style-name="Tabla7.E2" office:value-type="string">
            <text:p text:style-name="P98"><text:span text:style-name="T168">JGL 04/06/24. Expte. 4351/23. Serv lavandería (Pfae Mogán me sabe) Febrero 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790</text:span> </text:p>
          </table:table-cell>
          <table:table-cell table:style-name="Tabla7.B2" office:value-type="string">
            <text:p text:style-name="P98"><text:span text:style-name="T168">RectT-A 1411</text:span> </text:p>
          </table:table-cell>
          <table:table-cell table:style-name="Tabla7.C2" office:value-type="string">
            <text:p text:style-name="P100"><text:span text:style-name="T168">71,74</text:span> </text:p>
          </table:table-cell>
          <table:table-cell table:style-name="Tabla7.D2" office:value-type="string">
            <text:p text:style-name="P98"><text:span text:style-name="T168">BIG CONTRACT. DISTRIBUCIONES S.L.</text:span> </text:p>
          </table:table-cell>
          <table:table-cell table:style-name="Tabla7.E2" office:value-type="string">
            <text:p text:style-name="P98"><text:span text:style-name="T168">JGL 04/06/24. Expte. 4351/23. Serv lavandería (Pfae Mogán me sabe) Noviembre 23.</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4</text:span> </text:p>
          </table:table-cell>
          <table:table-cell table:style-name="Tabla7.B2" office:value-type="string">
            <text:p text:style-name="P98"><text:span text:style-name="T168">G24001513</text:span> </text:p>
          </table:table-cell>
          <table:table-cell table:style-name="Tabla7.C2" office:value-type="string">
            <text:p text:style-name="P100"><text:span text:style-name="T168">302,53</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631/23. Sum de impresiones y papelerái (Pfae Mogán recicla y limpia) 29/02/24 a 14/03/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93</text:span> </text:p>
          </table:table-cell>
          <table:table-cell table:style-name="Tabla7.B2" office:value-type="string">
            <text:p text:style-name="P98"><text:span text:style-name="T168">G24001512</text:span> </text:p>
          </table:table-cell>
          <table:table-cell table:style-name="Tabla7.C2" office:value-type="string">
            <text:p text:style-name="P100"><text:span text:style-name="T168">75,12</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631/23. Sum de impresiones y papelerái (Pfae Mogán recicla y limpia) 31/01 al 29/02/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87</text:span> </text:p>
          </table:table-cell>
          <table:table-cell table:style-name="Tabla7.B2" office:value-type="string">
            <text:p text:style-name="P98"><text:span text:style-name="T168">G24001506</text:span> </text:p>
          </table:table-cell>
          <table:table-cell table:style-name="Tabla7.C2" office:value-type="string">
            <text:p text:style-name="P100"><text:span text:style-name="T168">140,43</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631/23. Sum de impresiones y papelería (Pfae Mogán recicla y limpia) 20/12/23 al 31/01/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688</text:span> </text:p>
          </table:table-cell>
          <table:table-cell table:style-name="Tabla7.B2" office:value-type="string">
            <text:p text:style-name="P98"><text:span text:style-name="T168">G24001507</text:span> </text:p>
          </table:table-cell>
          <table:table-cell table:style-name="Tabla7.C2" office:value-type="string">
            <text:p text:style-name="P100"><text:span text:style-name="T168">108,41</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644/23. Serv mantenimiento fotocopieadora (Pfae Mogán guardavidas) 30/11/23 al 31/01/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770</text:span> </text:p>
          </table:table-cell>
          <table:table-cell table:style-name="Tabla7.B2" office:value-type="string">
            <text:p text:style-name="P98"><text:span text:style-name="T168">35112024F 1689</text:span> </text:p>
          </table:table-cell>
          <table:table-cell table:style-name="Tabla7.C2" office:value-type="string">
            <text:p text:style-name="P100"><text:span text:style-name="T168">50,09</text:span> </text:p>
          </table:table-cell>
          <table:table-cell table:style-name="Tabla7.D2" office:value-type="string">
            <text:p text:style-name="P98"><text:span text:style-name="T168">ITEVISE, SA</text:span> </text:p>
          </table:table-cell>
          <table:table-cell table:style-name="Tabla7.E2" office:value-type="string">
            <text:p text:style-name="P98"><text:span text:style-name="T168">JGL 04/06/24. Expte. 465/24. Serv inspección técnica para vehículos. Año 24. (1293-FLG) 21/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68</text:span> </text:p>
          </table:table-cell>
          <table:table-cell table:style-name="Tabla7.B2" office:value-type="string">
            <text:p text:style-name="P98"><text:span text:style-name="T168">35112024F 1574</text:span> </text:p>
          </table:table-cell>
          <table:table-cell table:style-name="Tabla7.C2" office:value-type="string">
            <text:p text:style-name="P100"><text:span text:style-name="T168">56,31</text:span> </text:p>
          </table:table-cell>
          <table:table-cell table:style-name="Tabla7.D2" office:value-type="string">
            <text:p text:style-name="P98"><text:span text:style-name="T168">ITEVISE, SA</text:span> </text:p>
          </table:table-cell>
          <table:table-cell table:style-name="Tabla7.E2" office:value-type="string">
            <text:p text:style-name="P98"><text:span text:style-name="T168">JGL 04/06/24. Expte. 465/24. Serv inspección técnica para vehículos. Año 24. (4522-BJH) 10/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72</text:span> </text:p>
          </table:table-cell>
          <table:table-cell table:style-name="Tabla7.B2" office:value-type="string">
            <text:p text:style-name="P98"><text:span text:style-name="T168">35112024F 1730</text:span> </text:p>
          </table:table-cell>
          <table:table-cell table:style-name="Tabla7.C2" office:value-type="string">
            <text:p text:style-name="P100"><text:span text:style-name="T168">50,09</text:span> </text:p>
          </table:table-cell>
          <table:table-cell table:style-name="Tabla7.D2" office:value-type="string">
            <text:p text:style-name="P98"><text:span text:style-name="T168">ITEVISE, SA</text:span> </text:p>
          </table:table-cell>
          <table:table-cell table:style-name="Tabla7.E2" office:value-type="string">
            <text:p text:style-name="P98"><text:span text:style-name="T168">JGL 04/06/24. Expte. 465/24. Serv inspección técnica para vehículos. Año 24. (GC-6553-AJ) 23/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48</text:span> </text:p>
          </table:table-cell>
          <table:table-cell table:style-name="Tabla7.B2" office:value-type="string">
            <text:p text:style-name="P98"><text:span text:style-name="T168">2024/CG 001491</text:span> </text:p>
          </table:table-cell>
          <table:table-cell table:style-name="Tabla7.C2" office:value-type="string">
            <text:p text:style-name="P100"><text:span text:style-name="T168">7.938,30</text:span> </text:p>
          </table:table-cell>
          <table:table-cell table:style-name="Tabla7.D2" office:value-type="string">
            <text:p text:style-name="P98"><text:span text:style-name="T168">TRANSPORTES Y SUMINISTROS COMBUSTIBLES SANTANA DOMÍNGUEZ, S.L.</text:span> </text:p>
          </table:table-cell>
          <table:table-cell table:style-name="Tabla7.E2" office:value-type="string">
            <text:p text:style-name="P98"><text:span text:style-name="T168">JGL 04/06/24. Expte. 4819/24. Sum combustible piscinas mcipales Arguineguín y Mogán. 15/03/24</text:span> </text:p>
          </table:table-cell>
          <table:table-cell table:style-name="Tabla7.F2" office:value-type="string">
            <text:p text:style-name="P98"><text:span text:style-name="T168">DEPORTES</text:span> </text:p>
          </table:table-cell>
        </table:table-row>
        <table:table-row>
          <table:table-cell table:style-name="Tabla7.A2" office:value-type="string">
            <text:p text:style-name="P98"><text:span text:style-name="T168">F/2024/2746</text:span> </text:p>
          </table:table-cell>
          <table:table-cell table:style-name="Tabla7.B2" office:value-type="string">
            <text:p text:style-name="P98"><text:span text:style-name="T168">2024/CG 001490</text:span> </text:p>
          </table:table-cell>
          <table:table-cell table:style-name="Tabla7.C2" office:value-type="string">
            <text:p text:style-name="P100"><text:span text:style-name="T168">4.587,60</text:span> </text:p>
          </table:table-cell>
          <table:table-cell table:style-name="Tabla7.D2" office:value-type="string">
            <text:p text:style-name="P98"><text:span text:style-name="T168">TRANSPORTES Y SUMINISTROS COMBUSTIBLES SANTANA DOMÍNGUEZ, S.L.</text:span> </text:p>
          </table:table-cell>
          <table:table-cell table:style-name="Tabla7.E2" office:value-type="string">
            <text:p text:style-name="P98"><text:span text:style-name="T168">JGL 04/06/24. Expte. 4819/24. Sum combustible piscinas mcipales Arguineguín y Mogán. </text:span><text:soft-page-break/><text:span text:style-name="T168">15/03/24.</text:span> </text:p>
          </table:table-cell>
          <table:table-cell table:style-name="Tabla7.F2" office:value-type="string">
            <text:p text:style-name="P98"><text:span text:style-name="T168">DEPORTES</text:span> </text:p>
          </table:table-cell>
        </table:table-row>
        <table:table-row>
          <table:table-cell table:style-name="Tabla7.A2" office:value-type="string">
            <text:p text:style-name="P98"><text:span text:style-name="T168">F/2024/2697</text:span> </text:p>
          </table:table-cell>
          <table:table-cell table:style-name="Tabla7.B2" office:value-type="string">
            <text:p text:style-name="P98"><text:span text:style-name="T168">G24001114</text:span> </text:p>
          </table:table-cell>
          <table:table-cell table:style-name="Tabla7.C2" office:value-type="string">
            <text:p text:style-name="P100"><text:span text:style-name="T168">114,89</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4887/23. Serv de mantenimien y reparación equipos (Pfae electro mogán) 31/01 al 29/02/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125</text:span> </text:p>
          </table:table-cell>
          <table:table-cell table:style-name="Tabla7.B2" office:value-type="string">
            <text:p text:style-name="P98"><text:span text:style-name="T168">53400 1</text:span> </text:p>
          </table:table-cell>
          <table:table-cell table:style-name="Tabla7.C2" office:value-type="string">
            <text:p text:style-name="P100"><text:span text:style-name="T168">687,50</text:span> </text:p>
          </table:table-cell>
          <table:table-cell table:style-name="Tabla7.D2" office:value-type="string">
            <text:p text:style-name="P98"><text:span text:style-name="T168">MORENO SOSA PABLO</text:span> </text:p>
          </table:table-cell>
          <table:table-cell table:style-name="Tabla7.E2" office:value-type="string">
            <text:p text:style-name="P98"><text:span text:style-name="T168">JGL 04/06/24. Expte. 495/24. Sum lubricantes para vehículos parque móvil. 23/04/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18</text:span> </text:p>
          </table:table-cell>
          <table:table-cell table:style-name="Tabla7.B2" office:value-type="string">
            <text:p text:style-name="P98"><text:span text:style-name="T168">Emit- 282</text:span> </text:p>
          </table:table-cell>
          <table:table-cell table:style-name="Tabla7.C2" office:value-type="string">
            <text:p text:style-name="P100"><text:span text:style-name="T168">109,02</text:span> </text:p>
          </table:table-cell>
          <table:table-cell table:style-name="Tabla7.D2" office:value-type="string">
            <text:p text:style-name="P98"><text:span text:style-name="T168">AUTOS BASSO, S.A.U.</text:span> </text:p>
          </table:table-cell>
          <table:table-cell table:style-name="Tabla7.E2" office:value-type="string">
            <text:p text:style-name="P98"><text:span text:style-name="T168">JGL 04/06/24. Expte. 504/24. Sum recambios para vehículos parque móvil. 01/05 al 15/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621</text:span> </text:p>
          </table:table-cell>
          <table:table-cell table:style-name="Tabla7.B2" office:value-type="string">
            <text:p text:style-name="P98"><text:span text:style-name="T168">2024 110</text:span> </text:p>
          </table:table-cell>
          <table:table-cell table:style-name="Tabla7.C2" office:value-type="string">
            <text:p text:style-name="P100"><text:span text:style-name="T168">415,16</text:span> </text:p>
          </table:table-cell>
          <table:table-cell table:style-name="Tabla7.D2" office:value-type="string">
            <text:p text:style-name="P98"><text:span text:style-name="T168">SOCIEDAD CANARIA DE PUBLICACIONES, S.A.</text:span> </text:p>
          </table:table-cell>
          <table:table-cell table:style-name="Tabla7.E2" office:value-type="string">
            <text:p text:style-name="P98"><text:span text:style-name="T168">JGL 04/06/24. Expte. 518/24. Publica BOP precios públicos espectáculos y otro. 03/04/24</text:span> </text:p>
          </table:table-cell>
          <table:table-cell table:style-name="Tabla7.F2" office:value-type="string">
            <text:p text:style-name="P98"><text:span text:style-name="T168">SECRETARIA</text:span> </text:p>
          </table:table-cell>
        </table:table-row>
        <table:table-row>
          <table:table-cell table:style-name="Tabla7.A2" office:value-type="string">
            <text:p text:style-name="P98"><text:span text:style-name="T168">F/2024/2887</text:span> </text:p>
          </table:table-cell>
          <table:table-cell table:style-name="Tabla7.B2" office:value-type="string">
            <text:p text:style-name="P98"><text:span text:style-name="T168">F24 038</text:span> </text:p>
          </table:table-cell>
          <table:table-cell table:style-name="Tabla7.C2" office:value-type="string">
            <text:p text:style-name="P100"><text:span text:style-name="T168">1.563,45</text:span> </text:p>
          </table:table-cell>
          <table:table-cell table:style-name="Tabla7.D2" office:value-type="string">
            <text:p text:style-name="P98"><text:span text:style-name="T168">ALAMO HERNANDEZ MARIA GUADALUPE</text:span> </text:p>
          </table:table-cell>
          <table:table-cell table:style-name="Tabla7.E2" office:value-type="string">
            <text:p text:style-name="P98"><text:span text:style-name="T168">JGL 04/06/24. Expte. 5481/24. Sum camisertas voluntarios actos Proyecto Mogán young Fest 24. 19/04/24</text:span> </text:p>
          </table:table-cell>
          <table:table-cell table:style-name="Tabla7.F2" office:value-type="string">
            <text:p text:style-name="P98"><text:span text:style-name="T168">JUVENTUD</text:span> </text:p>
          </table:table-cell>
        </table:table-row>
        <table:table-row>
          <table:table-cell table:style-name="Tabla7.A2" office:value-type="string">
            <text:p text:style-name="P98"><text:span text:style-name="T168">F/2024/2739</text:span> </text:p>
          </table:table-cell>
          <table:table-cell table:style-name="Tabla7.B2" office:value-type="string">
            <text:p text:style-name="P98"><text:span text:style-name="T168">A 240178</text:span> </text:p>
          </table:table-cell>
          <table:table-cell table:style-name="Tabla7.C2" office:value-type="string">
            <text:p text:style-name="P100"><text:span text:style-name="T168">207,00</text:span> </text:p>
          </table:table-cell>
          <table:table-cell table:style-name="Tabla7.D2" office:value-type="string">
            <text:p text:style-name="P98"><text:span text:style-name="T168">JEVEM SOLUCIONES INFORMATICAS, S.L.U.</text:span> </text:p>
          </table:table-cell>
          <table:table-cell table:style-name="Tabla7.E2" office:value-type="string">
            <text:p text:style-name="P98"><text:span text:style-name="T168">JGL 04/06/24. Expte. 5517/24 . Sum equipos y material informático. 17/05/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764</text:span> </text:p>
          </table:table-cell>
          <table:table-cell table:style-name="Tabla7.B2" office:value-type="string">
            <text:p text:style-name="P98"><text:span text:style-name="T168">025 24</text:span> </text:p>
          </table:table-cell>
          <table:table-cell table:style-name="Tabla7.C2" office:value-type="string">
            <text:p text:style-name="P100"><text:span text:style-name="T168">5.350,00</text:span> </text:p>
          </table:table-cell>
          <table:table-cell table:style-name="Tabla7.D2" office:value-type="string">
            <text:p text:style-name="P98"><text:span text:style-name="T168">ORGANIZACION PROFESIONAL VALCAR, S.L.</text:span> </text:p>
          </table:table-cell>
          <table:table-cell table:style-name="Tabla7.E2" office:value-type="string">
            <text:p text:style-name="P98"><text:span text:style-name="T168">JGL 04/06/24. Expte. 5920/24. Sum alquir trailer escena móvil con material técnico. Proyec Mogán Young Fest 24. 27/04/24</text:span> </text:p>
          </table:table-cell>
          <table:table-cell table:style-name="Tabla7.F2" office:value-type="string">
            <text:p text:style-name="P98"><text:span text:style-name="T168">JUVENTUD</text:span> </text:p>
          </table:table-cell>
        </table:table-row>
        <table:table-row>
          <table:table-cell table:style-name="Tabla7.A2" office:value-type="string">
            <text:p text:style-name="P98"><text:span text:style-name="T168">F/2024/2763</text:span> </text:p>
          </table:table-cell>
          <table:table-cell table:style-name="Tabla7.B2" office:value-type="string">
            <text:p text:style-name="P98"><text:span text:style-name="T168">024 24</text:span> </text:p>
          </table:table-cell>
          <table:table-cell table:style-name="Tabla7.C2" office:value-type="string">
            <text:p text:style-name="P100"><text:span text:style-name="T168">1.990,20</text:span> </text:p>
          </table:table-cell>
          <table:table-cell table:style-name="Tabla7.D2" office:value-type="string">
            <text:p text:style-name="P98"><text:span text:style-name="T168">ORGANIZACION PROFESIONAL VALCAR, S.L.</text:span> </text:p>
          </table:table-cell>
          <table:table-cell table:style-name="Tabla7.E2" office:value-type="string">
            <text:p text:style-name="P98"><text:span text:style-name="T168">JGL 04/06/24. Expte. 5941/24. Actuación musical orquesta Furia Joven. Proyecto Mogán Young Fest 24. 27/04/24</text:span> </text:p>
          </table:table-cell>
          <table:table-cell table:style-name="Tabla7.F2" office:value-type="string">
            <text:p text:style-name="P98"><text:span text:style-name="T168">JUVENTUD</text:span> </text:p>
          </table:table-cell>
        </table:table-row>
        <table:table-row>
          <table:table-cell table:style-name="Tabla7.A2" office:value-type="string">
            <text:p text:style-name="P98"><text:span text:style-name="T168">F/2024/2717</text:span> </text:p>
          </table:table-cell>
          <table:table-cell table:style-name="Tabla7.B2" office:value-type="string">
            <text:p text:style-name="P98"><text:span text:style-name="T168">Rect-CRV 2444</text:span> </text:p>
          </table:table-cell>
          <table:table-cell table:style-name="Tabla7.C2" office:value-type="string">
            <text:p text:style-name="P100"><text:span text:style-name="T168">202,23</text:span> </text:p>
          </table:table-cell>
          <table:table-cell table:style-name="Tabla7.D2" office:value-type="string">
            <text:p text:style-name="P98"><text:span text:style-name="T168">REPUESTOS Y REPRESENTACIONES, S.L.</text:span> </text:p>
          </table:table-cell>
          <table:table-cell table:style-name="Tabla7.E2" office:value-type="string">
            <text:p text:style-name="P98"><text:span text:style-name="T168">JGL 04/06/24. Expte. 628/24. Sum material y piezas eléctricas vehículos parque móvil. (Alternador) 30/04/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838</text:span> </text:p>
          </table:table-cell>
          <table:table-cell table:style-name="Tabla7.B2" office:value-type="string">
            <text:p text:style-name="P98"><text:span text:style-name="T168">Emit- T24-002.</text:span> </text:p>
          </table:table-cell>
          <table:table-cell table:style-name="Tabla7.C2" office:value-type="string">
            <text:p text:style-name="P100"><text:span text:style-name="T168">15.135,15</text:span> </text:p>
          </table:table-cell>
          <table:table-cell table:style-name="Tabla7.D2" office:value-type="string">
            <text:p text:style-name="P98"><text:span text:style-name="T168">FORMA CONCRETA S.L.</text:span> </text:p>
          </table:table-cell>
          <table:table-cell table:style-name="Tabla7.E2" office:value-type="string">
            <text:p text:style-name="P98"><text:span text:style-name="T168">JGL 04/06/24. Expte. 6428/24. Serv monta y desmonta infraestruc actos. Proye Mogán young Fest 24. </text:span><text:soft-page-break/><text:span text:style-name="T168">26/04/ al 28/04/24</text:span> </text:p>
          </table:table-cell>
          <table:table-cell table:style-name="Tabla7.F2" office:value-type="string">
            <text:p text:style-name="P98"><text:span text:style-name="T168">JUVENTUD</text:span> </text:p>
          </table:table-cell>
        </table:table-row>
        <table:table-row>
          <table:table-cell table:style-name="Tabla7.A2" office:value-type="string">
            <text:p text:style-name="P98"><text:span text:style-name="T168">F/2024/2600</text:span> </text:p>
          </table:table-cell>
          <table:table-cell table:style-name="Tabla7.B2" office:value-type="string">
            <text:p text:style-name="P98"><text:span text:style-name="T168">F- 10005</text:span> </text:p>
          </table:table-cell>
          <table:table-cell table:style-name="Tabla7.C2" office:value-type="string">
            <text:p text:style-name="P100"><text:span text:style-name="T168">84,53</text:span> </text:p>
          </table:table-cell>
          <table:table-cell table:style-name="Tabla7.D2" office:value-type="string">
            <text:p text:style-name="P98"><text:span text:style-name="T168">HERNANDEZ HERNANDEZ, M. JAIME</text:span> </text:p>
          </table:table-cell>
          <table:table-cell table:style-name="Tabla7.E2" office:value-type="string">
            <text:p text:style-name="P98"><text:span text:style-name="T168">JGL 04/06/24. Expte. 6703/24. Adqui y coloca cartel vinilo señal. ""Cartel Calle Tomás Morales"". 14/05/24</text:span> </text:p>
          </table:table-cell>
          <table:table-cell table:style-name="Tabla7.F2" office:value-type="string">
            <text:p text:style-name="P98"><text:span text:style-name="T168">TRAFICO</text:span> </text:p>
          </table:table-cell>
        </table:table-row>
        <table:table-row>
          <table:table-cell table:style-name="Tabla7.A2" office:value-type="string">
            <text:p text:style-name="P98"><text:span text:style-name="T168">F/2024/2599</text:span> </text:p>
          </table:table-cell>
          <table:table-cell table:style-name="Tabla7.B2" office:value-type="string">
            <text:p text:style-name="P98"><text:span text:style-name="T168">F- 9905</text:span> </text:p>
          </table:table-cell>
          <table:table-cell table:style-name="Tabla7.C2" office:value-type="string">
            <text:p text:style-name="P100"><text:span text:style-name="T168">24,61</text:span> </text:p>
          </table:table-cell>
          <table:table-cell table:style-name="Tabla7.D2" office:value-type="string">
            <text:p text:style-name="P98"><text:span text:style-name="T168">HERNANDEZ HERNANDEZ, M. JAIME</text:span> </text:p>
          </table:table-cell>
          <table:table-cell table:style-name="Tabla7.E2" office:value-type="string">
            <text:p text:style-name="P98"><text:span text:style-name="T168">JGL 04/06/24. Expte. 6703/24. Adqui y coloca cartel vinilo señal. ""Excepto bus escolar"". 14/05/24</text:span> </text:p>
          </table:table-cell>
          <table:table-cell table:style-name="Tabla7.F2" office:value-type="string">
            <text:p text:style-name="P98"><text:span text:style-name="T168">TRAFICO</text:span> </text:p>
          </table:table-cell>
        </table:table-row>
        <table:table-row>
          <table:table-cell table:style-name="Tabla7.A2" office:value-type="string">
            <text:p text:style-name="P98"><text:span text:style-name="T168">F/2024/2740</text:span> </text:p>
          </table:table-cell>
          <table:table-cell table:style-name="Tabla7.B2" office:value-type="string">
            <text:p text:style-name="P98"><text:span text:style-name="T168">F- 10505</text:span> </text:p>
          </table:table-cell>
          <table:table-cell table:style-name="Tabla7.C2" office:value-type="string">
            <text:p text:style-name="P100"><text:span text:style-name="T168">62,22</text:span> </text:p>
          </table:table-cell>
          <table:table-cell table:style-name="Tabla7.D2" office:value-type="string">
            <text:p text:style-name="P98"><text:span text:style-name="T168">HERNANDEZ HERNANDEZ, M. JAIME</text:span> </text:p>
          </table:table-cell>
          <table:table-cell table:style-name="Tabla7.E2" office:value-type="string">
            <text:p text:style-name="P98"><text:span text:style-name="T168">JGL 04/06/24. Expte. 6703/24. Adquisi y coloca carteles vinilo señaliza carreteras. ""Excepto vehÍcu RTV Mogán"". 21/05/24</text:span> </text:p>
          </table:table-cell>
          <table:table-cell table:style-name="Tabla7.F2" office:value-type="string">
            <text:p text:style-name="P98"><text:span text:style-name="T168">TRAFICO</text:span> </text:p>
          </table:table-cell>
        </table:table-row>
        <table:table-row>
          <table:table-cell table:style-name="Tabla7.A2" office:value-type="string">
            <text:p text:style-name="P98"><text:span text:style-name="T168">F/2024/2559</text:span> </text:p>
          </table:table-cell>
          <table:table-cell table:style-name="Tabla7.B2" office:value-type="string">
            <text:p text:style-name="P98"><text:span text:style-name="T168">F- 9505</text:span> </text:p>
          </table:table-cell>
          <table:table-cell table:style-name="Tabla7.C2" office:value-type="string">
            <text:p text:style-name="P100"><text:span text:style-name="T168">265,36</text:span> </text:p>
          </table:table-cell>
          <table:table-cell table:style-name="Tabla7.D2" office:value-type="string">
            <text:p text:style-name="P98"><text:span text:style-name="T168">HERNANDEZ HERNANDEZ, M. JAIME</text:span> </text:p>
          </table:table-cell>
          <table:table-cell table:style-name="Tabla7.E2" office:value-type="string">
            <text:p text:style-name="P98"><text:span text:style-name="T168">JGL 04/06/24. Expte. 6703/24. Adquisi y coloca carteles. Lona impresión ""Cementerio"". 13/05/24</text:span> </text:p>
          </table:table-cell>
          <table:table-cell table:style-name="Tabla7.F2" office:value-type="string">
            <text:p text:style-name="P98"><text:span text:style-name="T168">TRAFICO</text:span> </text:p>
          </table:table-cell>
        </table:table-row>
        <table:table-row>
          <table:table-cell table:style-name="Tabla7.A2" office:value-type="string">
            <text:p text:style-name="P98"><text:span text:style-name="T168">F/2024/2560</text:span> </text:p>
          </table:table-cell>
          <table:table-cell table:style-name="Tabla7.B2" office:value-type="string">
            <text:p text:style-name="P98"><text:span text:style-name="T168">F- 9605</text:span> </text:p>
          </table:table-cell>
          <table:table-cell table:style-name="Tabla7.C2" office:value-type="string">
            <text:p text:style-name="P100"><text:span text:style-name="T168">24,61</text:span> </text:p>
          </table:table-cell>
          <table:table-cell table:style-name="Tabla7.D2" office:value-type="string">
            <text:p text:style-name="P98"><text:span text:style-name="T168">HERNANDEZ HERNANDEZ, M. JAIME</text:span> </text:p>
          </table:table-cell>
          <table:table-cell table:style-name="Tabla7.E2" office:value-type="string">
            <text:p text:style-name="P98"><text:span text:style-name="T168">JGL 04/06/24. Expte. 6703/24. Adquisi y colocación carteles vinilo ""Excepto carga y descarga..."" 13/05/24</text:span> </text:p>
          </table:table-cell>
          <table:table-cell table:style-name="Tabla7.F2" office:value-type="string">
            <text:p text:style-name="P98"><text:span text:style-name="T168">TRAFICO</text:span> </text:p>
          </table:table-cell>
        </table:table-row>
        <table:table-row>
          <table:table-cell table:style-name="Tabla7.A2" office:value-type="string">
            <text:p text:style-name="P98"><text:span text:style-name="T168">F/2024/2755</text:span> </text:p>
          </table:table-cell>
          <table:table-cell table:style-name="Tabla7.B2" office:value-type="string">
            <text:p text:style-name="P98"><text:span text:style-name="T168">F-R-240002 2</text:span> </text:p>
          </table:table-cell>
          <table:table-cell table:style-name="Tabla7.C2" office:value-type="string">
            <text:p text:style-name="P100"><text:span text:style-name="T168">13.214,50</text:span> </text:p>
          </table:table-cell>
          <table:table-cell table:style-name="Tabla7.D2" office:value-type="string">
            <text:p text:style-name="P98"><text:span text:style-name="T168">MORATINOS PEREZ VIRGINIA</text:span> </text:p>
          </table:table-cell>
          <table:table-cell table:style-name="Tabla7.E2" office:value-type="string">
            <text:p text:style-name="P98"><text:span text:style-name="T168">JGL 04/06/24. Expte. 6783/24. Serv imparti 3 cursos intensiv Dj, cocinArte y Upcycling Mogán Joven 24. 15/04 al 28/04/24</text:span> </text:p>
          </table:table-cell>
          <table:table-cell table:style-name="Tabla7.F2" office:value-type="string">
            <text:p text:style-name="P98"><text:span text:style-name="T168">JUVENTUD</text:span> </text:p>
          </table:table-cell>
        </table:table-row>
        <table:table-row>
          <table:table-cell table:style-name="Tabla7.A2" office:value-type="string">
            <text:p text:style-name="P98"><text:span text:style-name="T168">F/2024/2703</text:span> </text:p>
          </table:table-cell>
          <table:table-cell table:style-name="Tabla7.B2" office:value-type="string">
            <text:p text:style-name="P98"><text:span text:style-name="T168">Emit- 535</text:span> </text:p>
          </table:table-cell>
          <table:table-cell table:style-name="Tabla7.C2" office:value-type="string">
            <text:p text:style-name="P100"><text:span text:style-name="T168">128,40</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 no accesi mediante comercializadores ordinarios. (Centralita moto)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667</text:span> </text:p>
          </table:table-cell>
          <table:table-cell table:style-name="Tabla7.B2" office:value-type="string">
            <text:p text:style-name="P98"><text:span text:style-name="T168">Emit- 533</text:span> </text:p>
          </table:table-cell>
          <table:table-cell table:style-name="Tabla7.C2" office:value-type="string">
            <text:p text:style-name="P100"><text:span text:style-name="T168">640,93</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 no accesi mediante comerciza ordinarios. (Correa, Bomba y Tensor) 16/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2</text:span> </text:p>
          </table:table-cell>
          <table:table-cell table:style-name="Tabla7.B2" office:value-type="string">
            <text:p text:style-name="P98"><text:span text:style-name="T168">Emit- 534</text:span> </text:p>
          </table:table-cell>
          <table:table-cell table:style-name="Tabla7.C2" office:value-type="string">
            <text:p text:style-name="P100"><text:span text:style-name="T168">278,20</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 no accesibles mediante comercializadores ordinarios. (cople agua)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5</text:span> </text:p>
          </table:table-cell>
          <table:table-cell table:style-name="Tabla7.B2" office:value-type="string">
            <text:p text:style-name="P98"><text:span text:style-name="T168">Emit- 538</text:span> </text:p>
          </table:table-cell>
          <table:table-cell table:style-name="Tabla7.C2" office:value-type="string">
            <text:p text:style-name="P100"><text:span text:style-name="T168">25,68</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alizadores ordinarios. (Agua limpia)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7</text:span> </text:p>
          </table:table-cell>
          <table:table-cell table:style-name="Tabla7.B2" office:value-type="string">
            <text:p text:style-name="P98"><text:span text:style-name="T168">Emit- 539</text:span> </text:p>
          </table:table-cell>
          <table:table-cell table:style-name="Tabla7.C2" office:value-type="string">
            <text:p text:style-name="P100"><text:span text:style-name="T168">188,32</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alizadores </text:span><text:soft-page-break/><text:span text:style-name="T168">ordinarios. (Bujías)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8</text:span> </text:p>
          </table:table-cell>
          <table:table-cell table:style-name="Tabla7.B2" office:value-type="string">
            <text:p text:style-name="P98"><text:span text:style-name="T168">Emit- 540</text:span> </text:p>
          </table:table-cell>
          <table:table-cell table:style-name="Tabla7.C2" office:value-type="string">
            <text:p text:style-name="P100"><text:span text:style-name="T168">188,32</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alizadores ordinarios. (Bujías)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6</text:span> </text:p>
          </table:table-cell>
          <table:table-cell table:style-name="Tabla7.B2" office:value-type="string">
            <text:p text:style-name="P98"><text:span text:style-name="T168">Emit- 537</text:span> </text:p>
          </table:table-cell>
          <table:table-cell table:style-name="Tabla7.C2" office:value-type="string">
            <text:p text:style-name="P100"><text:span text:style-name="T168">620,60</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alizadores ordinarios. (Desbloqueante)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04</text:span> </text:p>
          </table:table-cell>
          <table:table-cell table:style-name="Tabla7.B2" office:value-type="string">
            <text:p text:style-name="P98"><text:span text:style-name="T168">Emit- 536</text:span> </text:p>
          </table:table-cell>
          <table:table-cell table:style-name="Tabla7.C2" office:value-type="string">
            <text:p text:style-name="P100"><text:span text:style-name="T168">278,20</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alizadores ordinarios. (Transmisión) 17/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666</text:span> </text:p>
          </table:table-cell>
          <table:table-cell table:style-name="Tabla7.B2" office:value-type="string">
            <text:p text:style-name="P98"><text:span text:style-name="T168">Emit- 532</text:span> </text:p>
          </table:table-cell>
          <table:table-cell table:style-name="Tabla7.C2" office:value-type="string">
            <text:p text:style-name="P100"><text:span text:style-name="T168">159,43</text:span> </text:p>
          </table:table-cell>
          <table:table-cell table:style-name="Tabla7.D2" office:value-type="string">
            <text:p text:style-name="P98"><text:span text:style-name="T168">MEDINA GONZALEZ DECTOR RAFAEL</text:span> </text:p>
          </table:table-cell>
          <table:table-cell table:style-name="Tabla7.E2" office:value-type="string">
            <text:p text:style-name="P98"><text:span text:style-name="T168">JGL 04/06/24. Expte. 735/24. Sum recambios no accesibles mediante comerciza ordinarios. (Rele) 16/05/24</text:span> </text:p>
          </table:table-cell>
          <table:table-cell table:style-name="Tabla7.F2" office:value-type="string">
            <text:p text:style-name="P98"><text:span text:style-name="T168">PARQUEMOVIL</text:span> </text:p>
          </table:table-cell>
        </table:table-row>
        <table:table-row>
          <table:table-cell table:style-name="Tabla7.A2" office:value-type="string">
            <text:p text:style-name="P98"><text:span text:style-name="T168">F/2024/2785</text:span> </text:p>
          </table:table-cell>
          <table:table-cell table:style-name="Tabla7.B2" office:value-type="string">
            <text:p text:style-name="P98"><text:span text:style-name="T168">2884/2024</text:span> </text:p>
          </table:table-cell>
          <table:table-cell table:style-name="Tabla7.C2" office:value-type="string">
            <text:p text:style-name="P100"><text:span text:style-name="T168">309,00</text:span> </text:p>
          </table:table-cell>
          <table:table-cell table:style-name="Tabla7.D2" office:value-type="string">
            <text:p text:style-name="P98"><text:span text:style-name="T168">TRANSPORTES ABIANYERA S.L</text:span> </text:p>
          </table:table-cell>
          <table:table-cell table:style-name="Tabla7.E2" office:value-type="string">
            <text:p text:style-name="P98"><text:span text:style-name="T168">JGL 04/06/24. Expte. 7690/24. Serv transporte IES Arguine, participar certamen lectura en voz alta. 24/05/24.</text:span> </text:p>
          </table:table-cell>
          <table:table-cell table:style-name="Tabla7.F2" office:value-type="string">
            <text:p text:style-name="P98"><text:span text:style-name="T168">EDUCACION</text:span> </text:p>
          </table:table-cell>
        </table:table-row>
        <table:table-row>
          <table:table-cell table:style-name="Tabla7.A2" office:value-type="string">
            <text:p text:style-name="P98"><text:span text:style-name="T168">F/2024/1926</text:span> </text:p>
          </table:table-cell>
          <table:table-cell table:style-name="Tabla7.B2" office:value-type="string">
            <text:p text:style-name="P98"><text:span text:style-name="T168">FR 20240455</text:span> </text:p>
          </table:table-cell>
          <table:table-cell table:style-name="Tabla7.C2" office:value-type="string">
            <text:p text:style-name="P100"><text:span text:style-name="T168">1.713,18</text:span> </text:p>
          </table:table-cell>
          <table:table-cell table:style-name="Tabla7.D2" office:value-type="string">
            <text:p text:style-name="P98"><text:span text:style-name="T168">PUERTO RICO, S.A.</text:span> </text:p>
          </table:table-cell>
          <table:table-cell table:style-name="Tabla7.E2" office:value-type="string">
            <text:p text:style-name="P98"><text:span text:style-name="T168">JGL 04/06/24. Expte. 791/20. 2ª Prórro arrenda bien inmue taller mcipal. Abril 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2608</text:span> </text:p>
          </table:table-cell>
          <table:table-cell table:style-name="Tabla7.B2" office:value-type="string">
            <text:p text:style-name="P98"><text:span text:style-name="T168">FR 20240573</text:span> </text:p>
          </table:table-cell>
          <table:table-cell table:style-name="Tabla7.C2" office:value-type="string">
            <text:p text:style-name="P100"><text:span text:style-name="T168">1.713,18</text:span> </text:p>
          </table:table-cell>
          <table:table-cell table:style-name="Tabla7.D2" office:value-type="string">
            <text:p text:style-name="P98"><text:span text:style-name="T168">PUERTO RICO, S.A.</text:span> </text:p>
          </table:table-cell>
          <table:table-cell table:style-name="Tabla7.E2" office:value-type="string">
            <text:p text:style-name="P98"><text:span text:style-name="T168">JGL 04/06/24. Expte. 791/20. 2ª prórro arrendamien bien inmueble taller mcipal. Mayo 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1588</text:span> </text:p>
          </table:table-cell>
          <table:table-cell table:style-name="Tabla7.B2" office:value-type="string">
            <text:p text:style-name="P98"><text:span text:style-name="T168">Rect-FR 20240076</text:span> </text:p>
          </table:table-cell>
          <table:table-cell table:style-name="Tabla7.C2" office:value-type="string">
            <text:p text:style-name="P100"><text:span text:style-name="T168">1.713,18</text:span> </text:p>
          </table:table-cell>
          <table:table-cell table:style-name="Tabla7.D2" office:value-type="string">
            <text:p text:style-name="P98"><text:span text:style-name="T168">PUERTO RICO, S.A.</text:span> </text:p>
          </table:table-cell>
          <table:table-cell table:style-name="Tabla7.E2" office:value-type="string">
            <text:p text:style-name="P98"><text:span text:style-name="T168">JGL 04/06/24. Expte. 791/2020 segunda prórroga arrendamiento bien inmueble taller municipal. Ene 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1589</text:span> </text:p>
          </table:table-cell>
          <table:table-cell table:style-name="Tabla7.B2" office:value-type="string">
            <text:p text:style-name="P98"><text:span text:style-name="T168">Rect-FR 20240222</text:span> </text:p>
          </table:table-cell>
          <table:table-cell table:style-name="Tabla7.C2" office:value-type="string">
            <text:p text:style-name="P100"><text:span text:style-name="T168">1.713,18</text:span> </text:p>
          </table:table-cell>
          <table:table-cell table:style-name="Tabla7.D2" office:value-type="string">
            <text:p text:style-name="P98"><text:span text:style-name="T168">PUERTO RICO, S.A.</text:span> </text:p>
          </table:table-cell>
          <table:table-cell table:style-name="Tabla7.E2" office:value-type="string">
            <text:p text:style-name="P98"><text:span text:style-name="T168">JGL 04/06/24. Expte. 791/2020 segunda prórroga arrendamiento bien inmueble taller municipal. Feb 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1590</text:span> </text:p>
          </table:table-cell>
          <table:table-cell table:style-name="Tabla7.B2" office:value-type="string">
            <text:p text:style-name="P98"><text:span text:style-name="T168">Rect-FR 20240323</text:span> </text:p>
          </table:table-cell>
          <table:table-cell table:style-name="Tabla7.C2" office:value-type="string">
            <text:p text:style-name="P100"><text:span text:style-name="T168">1.713,18</text:span> </text:p>
          </table:table-cell>
          <table:table-cell table:style-name="Tabla7.D2" office:value-type="string">
            <text:p text:style-name="P98"><text:span text:style-name="T168">PUERTO RICO, S.A.</text:span> </text:p>
          </table:table-cell>
          <table:table-cell table:style-name="Tabla7.E2" office:value-type="string">
            <text:p text:style-name="P98"><text:span text:style-name="T168">JGL 04/06/24. Expte. 791/2020 segunda prórroga arrendamiento bien inmueble </text:span><text:soft-page-break/><text:span text:style-name="T168">taller municipal. Mar 24</text:span> </text:p>
          </table:table-cell>
          <table:table-cell table:style-name="Tabla7.F2" office:value-type="string">
            <text:p text:style-name="P98"><text:span text:style-name="T168">MANTENIMIENT</text:span> </text:p>
          </table:table-cell>
        </table:table-row>
        <table:table-row>
          <table:table-cell table:style-name="Tabla7.A2" office:value-type="string">
            <text:p text:style-name="P98"><text:span text:style-name="T168">F/2024/2753</text:span> </text:p>
          </table:table-cell>
          <table:table-cell table:style-name="Tabla7.B2" office:value-type="string">
            <text:p text:style-name="P98"><text:span text:style-name="T168">LP-2024 28</text:span> </text:p>
          </table:table-cell>
          <table:table-cell table:style-name="Tabla7.C2" office:value-type="string">
            <text:p text:style-name="P100"><text:span text:style-name="T168">6.420,00</text:span> </text:p>
          </table:table-cell>
          <table:table-cell table:style-name="Tabla7.D2" office:value-type="string">
            <text:p text:style-name="P98"><text:span text:style-name="T168">ALVARADO GARCIA YERAY</text:span> </text:p>
          </table:table-cell>
          <table:table-cell table:style-name="Tabla7.E2" office:value-type="string">
            <text:p text:style-name="P98"><text:span text:style-name="T168">JGL 04/06/24. Expte. 8230/24. Serv asesor juridi resolu comi valor canaria 19/04/24. Exptes. 165/21 y 166/21. 22/05/24</text:span> </text:p>
          </table:table-cell>
          <table:table-cell table:style-name="Tabla7.F2" office:value-type="string">
            <text:p text:style-name="P98"><text:span text:style-name="T168">ASESORIAJURI</text:span> </text:p>
          </table:table-cell>
        </table:table-row>
        <table:table-row>
          <table:table-cell table:style-name="Tabla7.A2" office:value-type="string">
            <text:p text:style-name="P98"><text:span text:style-name="T168">F/2024/2699</text:span> </text:p>
          </table:table-cell>
          <table:table-cell table:style-name="Tabla7.B2" office:value-type="string">
            <text:p text:style-name="P98"><text:span text:style-name="T168">G24001118B</text:span> </text:p>
          </table:table-cell>
          <table:table-cell table:style-name="Tabla7.C2" office:value-type="string">
            <text:p text:style-name="P100"><text:span text:style-name="T168">380,14</text:span> </text:p>
          </table:table-cell>
          <table:table-cell table:style-name="Tabla7.D2" office:value-type="string">
            <text:p text:style-name="P98"><text:span text:style-name="T168">DISTRIBUIDORA SERVICIOS TÉCNICO CANARIO S.L. (DYSTECA S.L.)</text:span> </text:p>
          </table:table-cell>
          <table:table-cell table:style-name="Tabla7.E2" office:value-type="string">
            <text:p text:style-name="P98"><text:span text:style-name="T168">JGL 04/06/24. Expte. 8965/23. Consumibles impresora. 12/02/24.</text:span> </text:p>
          </table:table-cell>
          <table:table-cell table:style-name="Tabla7.F2" office:value-type="string">
            <text:p text:style-name="P98"><text:span text:style-name="T168">EMPLEO</text:span> </text:p>
          </table:table-cell>
        </table:table-row>
        <table:table-row>
          <table:table-cell table:style-name="Tabla7.A2" office:value-type="string">
            <text:p text:style-name="P98"><text:span text:style-name="T168">F/2024/2115</text:span> </text:p>
          </table:table-cell>
          <table:table-cell table:style-name="Tabla7.B2" office:value-type="string">
            <text:p text:style-name="P98"><text:span text:style-name="T168">Rect-Factura 23- 2024</text:span> </text:p>
          </table:table-cell>
          <table:table-cell table:style-name="Tabla7.C2" office:value-type="string">
            <text:p text:style-name="P100"><text:span text:style-name="T168">10.344,23</text:span> </text:p>
          </table:table-cell>
          <table:table-cell table:style-name="Tabla7.D2" office:value-type="string">
            <text:p text:style-name="P98"><text:span text:style-name="T168">RABADAN 17, S.L.</text:span> </text:p>
          </table:table-cell>
          <table:table-cell table:style-name="Tabla7.E2" office:value-type="string">
            <text:p text:style-name="P98"><text:span text:style-name="T168">JGL 04/06/24. Expte. 9255/23. Serv redacción proyecto eléctrico EDR EDAR Playa Mogán. 01/04 al 09/04/24</text:span> </text:p>
          </table:table-cell>
          <table:table-cell table:style-name="Tabla7.F2" office:value-type="string">
            <text:p text:style-name="P98"><text:span text:style-name="T168">AGUAS</text:span> </text:p>
          </table:table-cell>
        </table:table-row>
        <table:table-row>
          <table:table-cell table:style-name="Tabla7.A72" office:value-type="string">
            <text:p text:style-name="P104"/>
          </table:table-cell>
          <table:table-cell table:style-name="Tabla7.A72" office:value-type="string">
            <text:p text:style-name="P100"><text:span text:style-name="T169">TOTAL.-</text:span> </text:p>
          </table:table-cell>
          <table:table-cell table:style-name="Tabla7.A72" office:value-type="string">
            <text:p text:style-name="P100"><text:span text:style-name="T169">639.520,88</text:span> </text:p>
          </table:table-cell>
          <table:table-cell table:style-name="Tabla7.A72" office:value-type="string">
            <text:p text:style-name="P104"/>
          </table:table-cell>
          <table:table-cell table:style-name="Tabla7.A72" office:value-type="string">
            <text:p text:style-name="P104"/>
          </table:table-cell>
          <table:table-cell table:style-name="Tabla7.F72" office:value-type="string">
            <text:p text:style-name="P104"/>
          </table:table-cell>
        </table:table-row>
      </table:table>
      <text:p text:style-name="P94"><text:span text:style-name="T47"/></text:p>
      <text:p text:style-name="P94"><text:span text:style-name="T47">2</text:span><text:span text:style-name="T156">.- </text:span><text:span text:style-name="T155">Todas las facturas que figuran en el listado anterior cuentan con la conformidad del responsable y concejal del área.</text:span> </text:p>
      <text:p text:style-name="P94"><text:span text:style-name="T156">3.- </text:span><text:span text:style-name="T155">Se ha comprobado que todos los gastos tienen sus respectivos documentos contables de RC o AD que acredita la consignación presupuestaria.</text:span> </text:p>
      <text:p text:style-name="P93"><text:span text:style-name="T156">FUNDAMENTOS JURÍDICOS</text:span> </text:p>
      <text:h text:style-name="P134" text:outline-level="5"><text:span text:style-name="T47">I</text:span> </text:h>
      <text:p text:style-name="P93"><text:span text:style-name="T156">Concepto de Reconocimiento de Obligaciones</text:span> </text:p>
      <text:p text:style-name="P94"><text:span text:style-name="T155">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93"><text:span text:style-name="T156">II</text:span> </text:p>
      <text:p text:style-name="P93"><text:span text:style-name="T156">Requisitos para el Reconocimiento de Obligaciones Contractuales</text:span> </text:p>
      <text:p text:style-name="P94"><text:span text:style-name="T46">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4"><text:span text:style-name="T46">2. Las Entidades locales establecerán, en las bases de ejecución del presupuesto, los documentos y requisitos que, de acuerdo con el tipo de gastos, justifiquen el reconocimiento de la obligación.</text:span> </text:p>
      <text:p text:style-name="P94"><text:span text:style-name="T46">...</text:span> </text:p>
      <text:p text:style-name="P94"><text:span text:style-name="T46">En este sentido, la Base de Ejecución de Presupuesto 18.2 establece que Los documentos justificativos del reconocimiento de la obligación serán los siguientes:</text:span> </text:p>
      <text:list text:style-name="L1">
        <text:list-item>
          <text:p text:style-name="P158"><text:span text:style-name="T46">En los contratos, las facturas o certificaciones de obra, con el contenido reflejado en la Instrucción Municipal aprobada en 2020.</text:span> </text:p>
        </text:list-item>
        <text:list-item>
          <text:p text:style-name="P158"><text:span text:style-name="T46">En los tributos de otras administraciones públicas, las liquidaciones correspondientes.</text:span> </text:p>
        </text:list-item>
        <text:list-item>
          <text:p text:style-name="P158"><text:span text:style-name="T46">En los canones o precios públicos, la liquidación correspondiente.</text:span> </text:p>
        </text:list-item>
        <text:list-item>
          <text:p text:style-name="P158"><text:soft-page-break/><text:span text:style-name="T46">En las cuotas de comunidad de propietarios o sus derramas, el acta de la juntan de propietarios en el que se fijan dichas cuotas para la anualidad correspondiente.</text:span> </text:p>
        </text:list-item>
        <text:list-item>
          <text:p text:style-name="P158"><text:span text:style-name="T46">En las subvenciones post-pagables, la cuenta justificativa presentada por el beneficiario.</text:span> </text:p>
        </text:list-item>
        <text:list-item>
          <text:p text:style-name="P158"><text:span text:style-name="T46">En las aportaciones a otros entes que agrupen varios municipios, el acto administrativo que apruebe la cuota.</text:span> </text:p>
        </text:list-item>
        <text:list-item>
          <text:p text:style-name="P158"><text:span text:style-name="T46">En las condenas judiciales, el fallo judicial y, en su caso, el decreto que lo cuantifica.</text:span> </text:p>
        </text:list-item>
        <text:list-item>
          <text:p text:style-name="P158"><text:span text:style-name="T46">En las dietas de manutención por razón de servicio, la acreditación del traslado (billetes de embarque), asistencia al lugar (certificado de asistencia al curso, etc.)</text:span> </text:p>
        </text:list-item>
        <text:list-item>
          <text:p text:style-name="P158"><text:span text:style-name="T46">En los gastos de locomoción o kilometraje, informe detallado de origen y destino con su medición de distancia conforme a google maps.</text:span> </text:p>
        </text:list-item>
        <text:list-item>
          <text:p text:style-name="P158"><text:span text:style-name="T46">En las indemnizaciones por asistencia a órganos colegiados, el certificado del secretario del órgano donde se acredita la asistencia.</text:span> </text:p>
        </text:list-item>
        <text:list-item>
          <text:p text:style-name="P158"><text:span text:style-name="T46">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158"><text:span text:style-name="T46">En las gratificaciones por servicios extraordinarios y productividades, se estará a lo establecido en la normativa reguladora aplicable al efecto</text:span> </text:p>
        </text:list-item>
      </text:list>
      <text:p text:style-name="P94"><text:span text:style-name="T46">Por su parte, la Base de Ejecución del Presupuesto 18.3 exige la prestación de la conformidad por parte del Centro Gestor del Gasto.</text:span> </text:p>
      <text:p text:style-name="P12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95"><text:span text:style-name="T46">Así mismo, las facturas deberán venir acompañadas de los documentos y requisitos que vengan impuestos por los respectivos Pliegos y acuerdos contractuales.</text:span> </text:p>
      <text:p text:style-name="P96"><text:span text:style-name="T47">III</text:span> </text:p>
      <text:p text:style-name="P96"><text:span text:style-name="T47">Falta de Crédito</text:span> </text:p>
      <text:p text:style-name="P95"><text:span text:style-name="T4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5"><text:span text:style-name="T46">Con idéntico alcance, el artículo 39.2 de la Ley de Contratos del Sector Público recoge como causa de nulidad de pleno derecho de los contratos, la carencia o insuficiencia de crédito, en su apartado b).</text:span> </text:p>
      <text:p text:style-name="P93"><text:span text:style-name="T156">IV</text:span> </text:p>
      <text:p text:style-name="P93"><text:span text:style-name="T156">Órgano competente</text:span> </text:p>
      <text:p text:style-name="P94"><text:soft-page-break/><text:span text:style-name="T155">El artículo 185 del TRLRHL establece que 2. Corresponderá al presidente de la corporación el reconocimiento y liquidación de las obligaciones derivadas de compromisos de gastos legalmente adquiridos.</text:span> </text:p>
      <text:p text:style-name="P94"><text:span text:style-name="T155">3. Las facultades a que se refieren los apartados anteriores podrán desconcentrarse o delegarse ....</text:span> </text:p>
      <text:p text:style-name="P94"><text:span text:style-name="T155">Este mismo criterio viene reforzado por el artículo 60 del Real Decreto 500/1990.</text:span> </text:p>
      <text:p text:style-name="P94"><text:span text:style-name="T15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94"><text:span text:style-name="T155">En virtud de todo lo anterior, tengo a bien elevar a </text:span><text:span text:style-name="T46">la Junta de Gobierno Local la sigu</text:span><text:span text:style-name="T155">iente</text:span> </text:p>
      <text:p text:style-name="P93"><text:span text:style-name="T156">PROPUESTA</text:span> </text:p>
      <text:p text:style-name="P94"><text:span text:style-name="T47">ÚNICO</text:span><text:span text:style-name="T46">.- Aprobar las facturas y, por ende, reconocer las obligaciones a favor de los contratistas, por los importes y conceptos que se relacionan en el siguiente listad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97"><text:span text:style-name="T168">Nº REGISTRO</text:span> </text:p>
            </table:table-cell>
            <table:table-cell table:style-name="Tabla8.A1" office:value-type="string">
              <text:p text:style-name="P97"><text:span text:style-name="T168">Factura N.º</text:span> </text:p>
            </table:table-cell>
            <table:table-cell table:style-name="Tabla8.A1" office:value-type="string">
              <text:p text:style-name="P99"><text:span text:style-name="T168">Importe Total (Euros)</text:span> </text:p>
            </table:table-cell>
            <table:table-cell table:style-name="Tabla8.A1" office:value-type="string">
              <text:p text:style-name="P97"><text:span text:style-name="T168">Nombre</text:span> </text:p>
            </table:table-cell>
            <table:table-cell table:style-name="Tabla8.A1" office:value-type="string">
              <text:p text:style-name="P97"><text:span text:style-name="T168">Texto Explicativo</text:span> </text:p>
            </table:table-cell>
            <table:table-cell table:style-name="Tabla8.F1" office:value-type="string">
              <text:p text:style-name="P97"><text:span text:style-name="T168">Grupo de apuntes</text:span> </text:p>
            </table:table-cell>
          </table:table-row>
        </table:table-header-rows>
        <table:table-row>
          <table:table-cell table:style-name="Tabla8.A2" office:value-type="string">
            <text:p text:style-name="P98"><text:span text:style-name="T168">F/2023/5394</text:span> </text:p>
          </table:table-cell>
          <table:table-cell table:style-name="Tabla8.B2" office:value-type="string">
            <text:p text:style-name="P98"><text:span text:style-name="T168">FVTA350 350N230392</text:span> </text:p>
          </table:table-cell>
          <table:table-cell table:style-name="Tabla8.C2" office:value-type="string">
            <text:p text:style-name="P100"><text:span text:style-name="T168">95.407,77</text:span> </text:p>
          </table:table-cell>
          <table:table-cell table:style-name="Tabla8.D2" office:value-type="string">
            <text:p text:style-name="P98"><text:span text:style-name="T168">ImesAPI S.A.</text:span> </text:p>
          </table:table-cell>
          <table:table-cell table:style-name="Tabla8.E2" office:value-type="string">
            <text:p text:style-name="P98"><text:span text:style-name="T168">JGL 04/06/24. Expte 1048/2020 1ª prórroga Servicio mantenimiento inst eléctricas dep municip y alumbr público. Nov 23</text:span> </text:p>
          </table:table-cell>
          <table:table-cell table:style-name="Tabla8.F2" office:value-type="string">
            <text:p text:style-name="P98"><text:span text:style-name="T168">ALUMBRADO</text:span> </text:p>
          </table:table-cell>
        </table:table-row>
        <table:table-row>
          <table:table-cell table:style-name="Tabla8.A2" office:value-type="string">
            <text:p text:style-name="P98"><text:span text:style-name="T168">F/2023/5393</text:span> </text:p>
          </table:table-cell>
          <table:table-cell table:style-name="Tabla8.B2" office:value-type="string">
            <text:p text:style-name="P98"><text:span text:style-name="T168">FVTA350 350N230391</text:span> </text:p>
          </table:table-cell>
          <table:table-cell table:style-name="Tabla8.C2" office:value-type="string">
            <text:p text:style-name="P100"><text:span text:style-name="T168">85.662,57</text:span> </text:p>
          </table:table-cell>
          <table:table-cell table:style-name="Tabla8.D2" office:value-type="string">
            <text:p text:style-name="P98"><text:span text:style-name="T168">ImesAPI S.A.</text:span> </text:p>
          </table:table-cell>
          <table:table-cell table:style-name="Tabla8.E2" office:value-type="string">
            <text:p text:style-name="P98"><text:span text:style-name="T168">JGL 04/06/24. Expte 1048/2020 1ª prórroga Servicio mantenimiento inst eléctricas dep municip y alumbr público. Oct 23</text:span> </text:p>
          </table:table-cell>
          <table:table-cell table:style-name="Tabla8.F2" office:value-type="string">
            <text:p text:style-name="P98"><text:span text:style-name="T168">ALUMBRADO</text:span> </text:p>
          </table:table-cell>
        </table:table-row>
        <table:table-row>
          <table:table-cell table:style-name="Tabla8.A2" office:value-type="string">
            <text:p text:style-name="P98"><text:span text:style-name="T168">F/2023/5293</text:span> </text:p>
          </table:table-cell>
          <table:table-cell table:style-name="Tabla8.B2" office:value-type="string">
            <text:p text:style-name="P98"><text:span text:style-name="T168">FVTA350 350N230387</text:span> </text:p>
          </table:table-cell>
          <table:table-cell table:style-name="Tabla8.C2" office:value-type="string">
            <text:p text:style-name="P100"><text:span text:style-name="T168">79.518,26</text:span> </text:p>
          </table:table-cell>
          <table:table-cell table:style-name="Tabla8.D2" office:value-type="string">
            <text:p text:style-name="P98"><text:span text:style-name="T168">ImesAPI S.A.</text:span> </text:p>
          </table:table-cell>
          <table:table-cell table:style-name="Tabla8.E2" office:value-type="string">
            <text:p text:style-name="P98"><text:span text:style-name="T168">JGL 04/06/24. Expte 1048/2020 1ª prórroga Servicio mantenimiento inst eléctricas dep municip y alumbr público. Sep 23</text:span> </text:p>
          </table:table-cell>
          <table:table-cell table:style-name="Tabla8.F2" office:value-type="string">
            <text:p text:style-name="P98"><text:span text:style-name="T168">ALUMBRADO</text:span> </text:p>
          </table:table-cell>
        </table:table-row>
        <table:table-row>
          <table:table-cell table:style-name="Tabla8.A2" office:value-type="string">
            <text:p text:style-name="P98"><text:span text:style-name="T168">F/2024/2596</text:span> </text:p>
          </table:table-cell>
          <table:table-cell table:style-name="Tabla8.B2" office:value-type="string">
            <text:p text:style-name="P98"><text:span text:style-name="T168">2024 00026</text:span> </text:p>
          </table:table-cell>
          <table:table-cell table:style-name="Tabla8.C2" office:value-type="string">
            <text:p text:style-name="P100"><text:span text:style-name="T168">121.423,27</text:span> </text:p>
          </table:table-cell>
          <table:table-cell table:style-name="Tabla8.D2" office:value-type="string">
            <text:p text:style-name="P98"><text:span text:style-name="T168">MOGAN GESTION MUNICIPAL, S.L.U.</text:span> </text:p>
          </table:table-cell>
          <table:table-cell table:style-name="Tabla8.E2" office:value-type="string">
            <text:p text:style-name="P98"><text:span text:style-name="T168">JGL 04/06/24. Expte. 1168/2021. ENCOMIENDA DE GESTIÓN TRIBUTARIA. Abril 24</text:span> </text:p>
          </table:table-cell>
          <table:table-cell table:style-name="Tabla8.F2" office:value-type="string">
            <text:p text:style-name="P98"><text:span text:style-name="T168">TESORERIA</text:span> </text:p>
          </table:table-cell>
        </table:table-row>
        <table:table-row>
          <table:table-cell table:style-name="Tabla8.A2" office:value-type="string">
            <text:p text:style-name="P98"><text:span text:style-name="T168">F/2024/2630</text:span> </text:p>
          </table:table-cell>
          <table:table-cell table:style-name="Tabla8.B2" office:value-type="string">
            <text:p text:style-name="P98"><text:span text:style-name="T168">Fn2024-0018</text:span> </text:p>
          </table:table-cell>
          <table:table-cell table:style-name="Tabla8.C2" office:value-type="string">
            <text:p text:style-name="P100"><text:span text:style-name="T168">1.671,88</text:span> </text:p>
          </table:table-cell>
          <table:table-cell table:style-name="Tabla8.D2" office:value-type="string">
            <text:p text:style-name="P98"><text:span text:style-name="T168">ROMERO ESPEJA JESÚS</text:span> </text:p>
          </table:table-cell>
          <table:table-cell table:style-name="Tabla8.E2" office:value-type="string">
            <text:p text:style-name="P98"><text:span text:style-name="T168">JGL 04/06/24. Expte. 12039/22. Única prórro serv asesora téc urbanísti arquitecto superior. 05/04 al 05/05/24.</text:span> </text:p>
          </table:table-cell>
          <table:table-cell table:style-name="Tabla8.F2" office:value-type="string">
            <text:p text:style-name="P98"><text:span text:style-name="T168">URBANISMO</text:span> </text:p>
          </table:table-cell>
        </table:table-row>
        <table:table-row>
          <table:table-cell table:style-name="Tabla8.A2" office:value-type="string">
            <text:p text:style-name="P98"><text:span text:style-name="T168">F/2024/2604</text:span> </text:p>
          </table:table-cell>
          <table:table-cell table:style-name="Tabla8.B2" office:value-type="string">
            <text:p text:style-name="P98"><text:span text:style-name="T168">Rect-Emit- 11</text:span> </text:p>
          </table:table-cell>
          <table:table-cell table:style-name="Tabla8.C2" office:value-type="string">
            <text:p text:style-name="P100"><text:span text:style-name="T168">4.761,21</text:span> </text:p>
          </table:table-cell>
          <table:table-cell table:style-name="Tabla8.D2" office:value-type="string">
            <text:p text:style-name="P98"><text:span text:style-name="T168">KEYNA TRAVEL SL</text:span> </text:p>
          </table:table-cell>
          <table:table-cell table:style-name="Tabla8.E2" office:value-type="string">
            <text:p text:style-name="P98"><text:span text:style-name="T168">JGL 04/06/24. Expte. 12167/23. Billetes, traslados y alojamiento Feria Word Travel Market Londres 23. 04/11 al 09/11/23</text:span> </text:p>
          </table:table-cell>
          <table:table-cell table:style-name="Tabla8.F2" office:value-type="string">
            <text:p text:style-name="P98"><text:span text:style-name="T168">PROTOCOLO</text:span> </text:p>
          </table:table-cell>
        </table:table-row>
        <table:table-row>
          <table:table-cell table:style-name="Tabla8.A2" office:value-type="string">
            <text:p text:style-name="P98"><text:span text:style-name="T168">F/2024/2597</text:span> </text:p>
          </table:table-cell>
          <table:table-cell table:style-name="Tabla8.B2" office:value-type="string">
            <text:p text:style-name="P98"><text:span text:style-name="T168">2024 00025</text:span> </text:p>
          </table:table-cell>
          <table:table-cell table:style-name="Tabla8.C2" office:value-type="string">
            <text:p text:style-name="P100"><text:span text:style-name="T168">5.503,43</text:span> </text:p>
          </table:table-cell>
          <table:table-cell table:style-name="Tabla8.D2" office:value-type="string">
            <text:p text:style-name="P98"><text:span text:style-name="T168">MOGAN GESTION MUNICIPAL, S.L.U.</text:span> </text:p>
          </table:table-cell>
          <table:table-cell table:style-name="Tabla8.E2" office:value-type="string">
            <text:p text:style-name="P98"><text:span text:style-name="T168">JGL 04/06/24. Expte. 15766/23. Encomien gest serv archivo mcial. Abril 24</text:span> </text:p>
          </table:table-cell>
          <table:table-cell table:style-name="Tabla8.F2" office:value-type="string">
            <text:p text:style-name="P98"><text:span text:style-name="T168">ARCHIVO</text:span> </text:p>
          </table:table-cell>
        </table:table-row>
        <table:table-row>
          <table:table-cell table:style-name="Tabla8.A2" office:value-type="string">
            <text:p text:style-name="P98"><text:span text:style-name="T168">F/2024/2204</text:span> </text:p>
          </table:table-cell>
          <table:table-cell table:style-name="Tabla8.B2" office:value-type="string">
            <text:p text:style-name="P98"><text:span text:style-name="T168">1002227V2400004</text:span> </text:p>
          </table:table-cell>
          <table:table-cell table:style-name="Tabla8.C2" office:value-type="string">
            <text:p text:style-name="P100"><text:span text:style-name="T168">119.797,23</text:span> </text:p>
          </table:table-cell>
          <table:table-cell table:style-name="Tabla8.D2" office:value-type="string">
            <text:p text:style-name="P98"><text:span text:style-name="T168">URBASER, S.A.</text:span> </text:p>
          </table:table-cell>
          <table:table-cell table:style-name="Tabla8.E2" office:value-type="string">
            <text:p text:style-name="P98"><text:span text:style-name="T168">JGL 04/06/24. Expte. 16-SER-08. Única prórro serv mant y conserva jardines, espa libres y zonas verdes. </text:span><text:soft-page-break/><text:span text:style-name="T168">Abril 24</text:span> </text:p>
          </table:table-cell>
          <table:table-cell table:style-name="Tabla8.F2" office:value-type="string">
            <text:p text:style-name="P98"><text:span text:style-name="T168">PARQUESYJARD</text:span> </text:p>
          </table:table-cell>
        </table:table-row>
        <table:table-row>
          <table:table-cell table:style-name="Tabla8.A2" office:value-type="string">
            <text:p text:style-name="P98"><text:span text:style-name="T168">F/2024/2698</text:span> </text:p>
          </table:table-cell>
          <table:table-cell table:style-name="Tabla8.B2" office:value-type="string">
            <text:p text:style-name="P98"><text:span text:style-name="T168">A24001968B</text:span> </text:p>
          </table:table-cell>
          <table:table-cell table:style-name="Tabla8.C2" office:value-type="string">
            <text:p text:style-name="P100"><text:span text:style-name="T168">18,19</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16624/23. Serv arrendamien y mantenimien equipo multifunción 2024. Marzo 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70</text:span> </text:p>
          </table:table-cell>
          <table:table-cell table:style-name="Tabla8.B2" office:value-type="string">
            <text:p text:style-name="P98"><text:span text:style-name="T168">202405 17</text:span> </text:p>
          </table:table-cell>
          <table:table-cell table:style-name="Tabla8.C2" office:value-type="string">
            <text:p text:style-name="P100"><text:span text:style-name="T168">2.415,00</text:span> </text:p>
          </table:table-cell>
          <table:table-cell table:style-name="Tabla8.D2" office:value-type="string">
            <text:p text:style-name="P98"><text:span text:style-name="T168">BELLO GONZALEZ, ANTONIO MANUEL</text:span> </text:p>
          </table:table-cell>
          <table:table-cell table:style-name="Tabla8.E2" office:value-type="string">
            <text:p text:style-name="P98"><text:span text:style-name="T168">JGL 04/06/24. Expte. 19-SER-15. 3ª Prórro serv consultoría sector primario. 15/04 al 15/05/24.</text:span> </text:p>
          </table:table-cell>
          <table:table-cell table:style-name="Tabla8.F2" office:value-type="string">
            <text:p text:style-name="P98"><text:span text:style-name="T168">AGRICULTURA</text:span> </text:p>
          </table:table-cell>
        </table:table-row>
        <table:table-row>
          <table:table-cell table:style-name="Tabla8.A2" office:value-type="string">
            <text:p text:style-name="P98"><text:span text:style-name="T168">F/2024/2286</text:span> </text:p>
          </table:table-cell>
          <table:table-cell table:style-name="Tabla8.B2" office:value-type="string">
            <text:p text:style-name="P98"><text:span text:style-name="T168">2589902592</text:span> </text:p>
          </table:table-cell>
          <table:table-cell table:style-name="Tabla8.C2" office:value-type="string">
            <text:p text:style-name="P100"><text:span text:style-name="T168">527,66</text:span> </text:p>
          </table:table-cell>
          <table:table-cell table:style-name="Tabla8.D2" office:value-type="string">
            <text:p text:style-name="P98"><text:span text:style-name="T168">BERNER MONTAJE Y FIJACIÓN S.L.</text:span> </text:p>
          </table:table-cell>
          <table:table-cell table:style-name="Tabla8.E2" office:value-type="string">
            <text:p text:style-name="P98"><text:span text:style-name="T168">JGL 04/06/24. Expte. 2227/24. Sum herramientas taller parque móvil. 23/04/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383</text:span> </text:p>
          </table:table-cell>
          <table:table-cell table:style-name="Tabla8.B2" office:value-type="string">
            <text:p text:style-name="P98"><text:span text:style-name="T168">FF-24 1845</text:span> </text:p>
          </table:table-cell>
          <table:table-cell table:style-name="Tabla8.C2" office:value-type="string">
            <text:p text:style-name="P100"><text:span text:style-name="T168">4.801,09</text:span> </text:p>
          </table:table-cell>
          <table:table-cell table:style-name="Tabla8.D2" office:value-type="string">
            <text:p text:style-name="P98"><text:span text:style-name="T168">FAMARA SUMINISTROS DE FONTANERIA S.L</text:span> </text:p>
          </table:table-cell>
          <table:table-cell table:style-name="Tabla8.E2" office:value-type="string">
            <text:p text:style-name="P98"><text:span text:style-name="T168">JGL 04/06/24. Expte. 2370/24. Sum contadores de agua. Abril 24</text:span> </text:p>
          </table:table-cell>
          <table:table-cell table:style-name="Tabla8.F2" office:value-type="string">
            <text:p text:style-name="P98"><text:span text:style-name="T168">AGUAS</text:span> </text:p>
          </table:table-cell>
        </table:table-row>
        <table:table-row>
          <table:table-cell table:style-name="Tabla8.A2" office:value-type="string">
            <text:p text:style-name="P98"><text:span text:style-name="T168">F/2024/1914</text:span> </text:p>
          </table:table-cell>
          <table:table-cell table:style-name="Tabla8.B2" office:value-type="string">
            <text:p text:style-name="P98"><text:span text:style-name="T168">T T/2024-229</text:span> </text:p>
          </table:table-cell>
          <table:table-cell table:style-name="Tabla8.C2" office:value-type="string">
            <text:p text:style-name="P100"><text:span text:style-name="T168">18.123,93</text:span> </text:p>
          </table:table-cell>
          <table:table-cell table:style-name="Tabla8.D2" office:value-type="string">
            <text:p text:style-name="P98"><text:span text:style-name="T168">GESTIÓN Y TÉCNICAS DEL AGUA S.A.</text:span> </text:p>
          </table:table-cell>
          <table:table-cell table:style-name="Tabla8.E2" office:value-type="string">
            <text:p text:style-name="P98"><text:span text:style-name="T168">JGL 04/06/24. Expte. 2742/22. 1ª Prórro serv mante y control sanea mcipal. Diciembre 23</text:span> </text:p>
          </table:table-cell>
          <table:table-cell table:style-name="Tabla8.F2" office:value-type="string">
            <text:p text:style-name="P98"><text:span text:style-name="T168">AGUAS</text:span> </text:p>
          </table:table-cell>
        </table:table-row>
        <table:table-row>
          <table:table-cell table:style-name="Tabla8.A2" office:value-type="string">
            <text:p text:style-name="P98"><text:span text:style-name="T168">F/2024/1915</text:span> </text:p>
          </table:table-cell>
          <table:table-cell table:style-name="Tabla8.B2" office:value-type="string">
            <text:p text:style-name="P98"><text:span text:style-name="T168">T T/2024-230</text:span> </text:p>
          </table:table-cell>
          <table:table-cell table:style-name="Tabla8.C2" office:value-type="string">
            <text:p text:style-name="P100"><text:span text:style-name="T168">10.639,55</text:span> </text:p>
          </table:table-cell>
          <table:table-cell table:style-name="Tabla8.D2" office:value-type="string">
            <text:p text:style-name="P98"><text:span text:style-name="T168">GESTIÓN Y TÉCNICAS DEL AGUA S.A.</text:span> </text:p>
          </table:table-cell>
          <table:table-cell table:style-name="Tabla8.E2" office:value-type="string">
            <text:p text:style-name="P98"><text:span text:style-name="T168">JGL 04/06/24. Expte. 2742/22. 1ª Prórro serv mante y control sanea mcipal. Enero 24</text:span> </text:p>
          </table:table-cell>
          <table:table-cell table:style-name="Tabla8.F2" office:value-type="string">
            <text:p text:style-name="P98"><text:span text:style-name="T168">AGUAS</text:span> </text:p>
          </table:table-cell>
        </table:table-row>
        <table:table-row>
          <table:table-cell table:style-name="Tabla8.A2" office:value-type="string">
            <text:p text:style-name="P98"><text:span text:style-name="T168">F/2024/2027</text:span> </text:p>
          </table:table-cell>
          <table:table-cell table:style-name="Tabla8.B2" office:value-type="string">
            <text:p text:style-name="P98"><text:span text:style-name="T168">T T/2024-668</text:span> </text:p>
          </table:table-cell>
          <table:table-cell table:style-name="Tabla8.C2" office:value-type="string">
            <text:p text:style-name="P100"><text:span text:style-name="T168">2.359,35</text:span> </text:p>
          </table:table-cell>
          <table:table-cell table:style-name="Tabla8.D2" office:value-type="string">
            <text:p text:style-name="P98"><text:span text:style-name="T168">GESTIÓN Y TÉCNICAS DEL AGUA S.A.</text:span> </text:p>
          </table:table-cell>
          <table:table-cell table:style-name="Tabla8.E2" office:value-type="string">
            <text:p text:style-name="P98"><text:span text:style-name="T168">JGL 04/06/24. Expte. 2742/22. 1ª Prórro serv mante y control sanea mcipal. Mar 24</text:span> </text:p>
          </table:table-cell>
          <table:table-cell table:style-name="Tabla8.F2" office:value-type="string">
            <text:p text:style-name="P98"><text:span text:style-name="T168">AGUAS</text:span> </text:p>
          </table:table-cell>
        </table:table-row>
        <table:table-row>
          <table:table-cell table:style-name="Tabla8.A2" office:value-type="string">
            <text:p text:style-name="P98"><text:span text:style-name="T168">F/2024/2583</text:span> </text:p>
          </table:table-cell>
          <table:table-cell table:style-name="Tabla8.B2" office:value-type="string">
            <text:p text:style-name="P98"><text:span text:style-name="T168">Rect-Emit- 4</text:span> </text:p>
          </table:table-cell>
          <table:table-cell table:style-name="Tabla8.C2" office:value-type="string">
            <text:p text:style-name="P100"><text:span text:style-name="T168">1.337,50</text:span> </text:p>
          </table:table-cell>
          <table:table-cell table:style-name="Tabla8.D2" office:value-type="string">
            <text:p text:style-name="P98"><text:span text:style-name="T168">GONZALEZ VEGA, ARQUITECTOS</text:span> </text:p>
          </table:table-cell>
          <table:table-cell table:style-name="Tabla8.E2" office:value-type="string">
            <text:p text:style-name="P98"><text:span text:style-name="T168">JGL 04/06/24. Expte. 3164/24. Serv tasación adqusi edificio en C/ San Antonio Padua, 2. 01/04 al 09/05/24.</text:span> </text:p>
          </table:table-cell>
          <table:table-cell table:style-name="Tabla8.F2" office:value-type="string">
            <text:p text:style-name="P98"><text:span text:style-name="T168">PATRIMONIO</text:span> </text:p>
          </table:table-cell>
        </table:table-row>
        <table:table-row>
          <table:table-cell table:style-name="Tabla8.A2" office:value-type="string">
            <text:p text:style-name="P98"><text:span text:style-name="T168">F/2024/2710</text:span> </text:p>
          </table:table-cell>
          <table:table-cell table:style-name="Tabla8.B2" office:value-type="string">
            <text:p text:style-name="P98"><text:span text:style-name="T168">FM 13590</text:span> </text:p>
          </table:table-cell>
          <table:table-cell table:style-name="Tabla8.C2" office:value-type="string">
            <text:p text:style-name="P100"><text:span text:style-name="T168">1.649,55</text:span> </text:p>
          </table:table-cell>
          <table:table-cell table:style-name="Tabla8.D2" office:value-type="string">
            <text:p text:style-name="P98"><text:span text:style-name="T168">RONANDEZ, S.A.</text:span> </text:p>
          </table:table-cell>
          <table:table-cell table:style-name="Tabla8.E2" office:value-type="string">
            <text:p text:style-name="P98"><text:span text:style-name="T168">JGL 04/06/24. Expte. 3399/24. Sum material cerrajerái estructu Parque Nicolás Quesada y escenario. 30/04/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643</text:span> </text:p>
          </table:table-cell>
          <table:table-cell table:style-name="Tabla8.B2" office:value-type="string">
            <text:p text:style-name="P98"><text:span text:style-name="T168">083008717822 0379 NZZ401N0014262</text:span> </text:p>
          </table:table-cell>
          <table:table-cell table:style-name="Tabla8.C2" office:value-type="string">
            <text:p text:style-name="P100"><text:span text:style-name="T168">2.079,80</text:span> </text:p>
          </table:table-cell>
          <table:table-cell table:style-name="Tabla8.D2" office:value-type="string">
            <text:p text:style-name="P98"><text:span text:style-name="T168">ENDESA ENERGIA, S.A.U.</text:span> </text:p>
          </table:table-cell>
          <table:table-cell table:style-name="Tabla8.E2" office:value-type="string">
            <text:p text:style-name="P98"><text:span text:style-name="T168">JGL 04/06/24. Expte. 355815/21. Sum eléctrico instala y dependencias mcipales. Enero 24</text:span> </text:p>
          </table:table-cell>
          <table:table-cell table:style-name="Tabla8.F2" office:value-type="string">
            <text:p text:style-name="P98"><text:span text:style-name="T168">ALUMBRADO</text:span> </text:p>
          </table:table-cell>
        </table:table-row>
        <text:soft-page-break/>
        <table:table-row>
          <table:table-cell table:style-name="Tabla8.A2" office:value-type="string">
            <text:p text:style-name="P98"><text:span text:style-name="T168">F/2024/2689</text:span> </text:p>
          </table:table-cell>
          <table:table-cell table:style-name="Tabla8.B2" office:value-type="string">
            <text:p text:style-name="P98"><text:span text:style-name="T168">G24001508</text:span> </text:p>
          </table:table-cell>
          <table:table-cell table:style-name="Tabla8.C2" office:value-type="string">
            <text:p text:style-name="P100"><text:span text:style-name="T168">49,73</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19/23. Serv manteni de equipo multifunción (Pfae luxury) 20/12/23 al 31/01/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6</text:span> </text:p>
          </table:table-cell>
          <table:table-cell table:style-name="Tabla8.B2" office:value-type="string">
            <text:p text:style-name="P98"><text:span text:style-name="T168">G24001514</text:span> </text:p>
          </table:table-cell>
          <table:table-cell table:style-name="Tabla8.C2" office:value-type="string">
            <text:p text:style-name="P100"><text:span text:style-name="T168">50,93</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19/23. Serv mantenimien de equipo multifunción (Pfae luxury) 29/02 al 14/03/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1</text:span> </text:p>
          </table:table-cell>
          <table:table-cell table:style-name="Tabla8.B2" office:value-type="string">
            <text:p text:style-name="P98"><text:span text:style-name="T168">G24001510</text:span> </text:p>
          </table:table-cell>
          <table:table-cell table:style-name="Tabla8.C2" office:value-type="string">
            <text:p text:style-name="P100"><text:span text:style-name="T168">58,25</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19/23. Serv mantenimien de equipo multifunción (Pfae luxury) 31/01 al 29/02/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0</text:span> </text:p>
          </table:table-cell>
          <table:table-cell table:style-name="Tabla8.B2" office:value-type="string">
            <text:p text:style-name="P98"><text:span text:style-name="T168">G24001509</text:span> </text:p>
          </table:table-cell>
          <table:table-cell table:style-name="Tabla8.C2" office:value-type="string">
            <text:p text:style-name="P100"><text:span text:style-name="T168">100,99</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26/23. Sum impresiones y papelería (Pfae el semillero) 27/12/23 al 31/01/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5</text:span> </text:p>
          </table:table-cell>
          <table:table-cell table:style-name="Tabla8.B2" office:value-type="string">
            <text:p text:style-name="P98"><text:span text:style-name="T168">G24001115B</text:span> </text:p>
          </table:table-cell>
          <table:table-cell table:style-name="Tabla8.C2" office:value-type="string">
            <text:p text:style-name="P100"><text:span text:style-name="T168">53,51</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26/23. Sum impresiones y papelería (Pfae el semillero) 29/02 a 14/03/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2</text:span> </text:p>
          </table:table-cell>
          <table:table-cell table:style-name="Tabla8.B2" office:value-type="string">
            <text:p text:style-name="P98"><text:span text:style-name="T168">G24001511</text:span> </text:p>
          </table:table-cell>
          <table:table-cell table:style-name="Tabla8.C2" office:value-type="string">
            <text:p text:style-name="P100"><text:span text:style-name="T168">70,88</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226/23. Sum impresiones y papelería (Pfae el semillero) 31/01 al 29/02/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791</text:span> </text:p>
          </table:table-cell>
          <table:table-cell table:style-name="Tabla8.B2" office:value-type="string">
            <text:p text:style-name="P98"><text:span text:style-name="T168">Rect-mit- 109</text:span> </text:p>
          </table:table-cell>
          <table:table-cell table:style-name="Tabla8.C2" office:value-type="string">
            <text:p text:style-name="P100"><text:span text:style-name="T168">57,46</text:span> </text:p>
          </table:table-cell>
          <table:table-cell table:style-name="Tabla8.D2" office:value-type="string">
            <text:p text:style-name="P98"><text:span text:style-name="T168">BIG CONTRACT. DISTRIBUCIONES S.L.</text:span> </text:p>
          </table:table-cell>
          <table:table-cell table:style-name="Tabla8.E2" office:value-type="string">
            <text:p text:style-name="P98"><text:span text:style-name="T168">JGL 04/06/24. Expte. 4351/23. Serv lavandería (Pfae Mogán me sabe) Enero 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792</text:span> </text:p>
          </table:table-cell>
          <table:table-cell table:style-name="Tabla8.B2" office:value-type="string">
            <text:p text:style-name="P98"><text:span text:style-name="T168">Rect-mit-A 166</text:span> </text:p>
          </table:table-cell>
          <table:table-cell table:style-name="Tabla8.C2" office:value-type="string">
            <text:p text:style-name="P100"><text:span text:style-name="T168">23,49</text:span> </text:p>
          </table:table-cell>
          <table:table-cell table:style-name="Tabla8.D2" office:value-type="string">
            <text:p text:style-name="P98"><text:span text:style-name="T168">BIG CONTRACT. DISTRIBUCIONES S.L.</text:span> </text:p>
          </table:table-cell>
          <table:table-cell table:style-name="Tabla8.E2" office:value-type="string">
            <text:p text:style-name="P98"><text:span text:style-name="T168">JGL 04/06/24. Expte. 4351/23. Serv lavandería (Pfae Mogán me sabe) Febrero 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790</text:span> </text:p>
          </table:table-cell>
          <table:table-cell table:style-name="Tabla8.B2" office:value-type="string">
            <text:p text:style-name="P98"><text:span text:style-name="T168">RectT-A 1411</text:span> </text:p>
          </table:table-cell>
          <table:table-cell table:style-name="Tabla8.C2" office:value-type="string">
            <text:p text:style-name="P100"><text:span text:style-name="T168">71,74</text:span> </text:p>
          </table:table-cell>
          <table:table-cell table:style-name="Tabla8.D2" office:value-type="string">
            <text:p text:style-name="P98"><text:span text:style-name="T168">BIG CONTRACT. DISTRIBUCIONES S.L.</text:span> </text:p>
          </table:table-cell>
          <table:table-cell table:style-name="Tabla8.E2" office:value-type="string">
            <text:p text:style-name="P98"><text:span text:style-name="T168">JGL 04/06/24. Expte. 4351/23. Serv lavandería (Pfae Mogán me sabe) Noviembre 23.</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4</text:span> </text:p>
          </table:table-cell>
          <table:table-cell table:style-name="Tabla8.B2" office:value-type="string">
            <text:p text:style-name="P98"><text:span text:style-name="T168">G24001513</text:span> </text:p>
          </table:table-cell>
          <table:table-cell table:style-name="Tabla8.C2" office:value-type="string">
            <text:p text:style-name="P100"><text:span text:style-name="T168">302,53</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631/23. Sum de impresiones y papelerái (Pfae Mogán recicla y limpia) 29/02/24 a 14/03/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93</text:span> </text:p>
          </table:table-cell>
          <table:table-cell table:style-name="Tabla8.B2" office:value-type="string">
            <text:p text:style-name="P98"><text:span text:style-name="T168">G24001512</text:span> </text:p>
          </table:table-cell>
          <table:table-cell table:style-name="Tabla8.C2" office:value-type="string">
            <text:p text:style-name="P100"><text:span text:style-name="T168">75,12</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631/23. Sum de impresiones y papelerái (Pfae Mogán recicla y limpia) 31/01 al 29/02/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87</text:span> </text:p>
          </table:table-cell>
          <table:table-cell table:style-name="Tabla8.B2" office:value-type="string">
            <text:p text:style-name="P98"><text:span text:style-name="T168">G24001506</text:span> </text:p>
          </table:table-cell>
          <table:table-cell table:style-name="Tabla8.C2" office:value-type="string">
            <text:p text:style-name="P100"><text:span text:style-name="T168">140,43</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631/23. Sum de impresiones y papelería (Pfae Mogán recicla y limpia) 20/12/23 al </text:span><text:soft-page-break/><text:span text:style-name="T168">31/01/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688</text:span> </text:p>
          </table:table-cell>
          <table:table-cell table:style-name="Tabla8.B2" office:value-type="string">
            <text:p text:style-name="P98"><text:span text:style-name="T168">G24001507</text:span> </text:p>
          </table:table-cell>
          <table:table-cell table:style-name="Tabla8.C2" office:value-type="string">
            <text:p text:style-name="P100"><text:span text:style-name="T168">108,41</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644/23. Serv mantenimiento fotocopieadora (Pfae Mogán guardavidas) 30/11/23 al 31/01/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770</text:span> </text:p>
          </table:table-cell>
          <table:table-cell table:style-name="Tabla8.B2" office:value-type="string">
            <text:p text:style-name="P98"><text:span text:style-name="T168">35112024F 1689</text:span> </text:p>
          </table:table-cell>
          <table:table-cell table:style-name="Tabla8.C2" office:value-type="string">
            <text:p text:style-name="P100"><text:span text:style-name="T168">50,09</text:span> </text:p>
          </table:table-cell>
          <table:table-cell table:style-name="Tabla8.D2" office:value-type="string">
            <text:p text:style-name="P98"><text:span text:style-name="T168">ITEVISE, SA</text:span> </text:p>
          </table:table-cell>
          <table:table-cell table:style-name="Tabla8.E2" office:value-type="string">
            <text:p text:style-name="P98"><text:span text:style-name="T168">JGL 04/06/24. Expte. 465/24. Serv inspección técnica para vehículos. Año 24. (1293-FLG) 21/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68</text:span> </text:p>
          </table:table-cell>
          <table:table-cell table:style-name="Tabla8.B2" office:value-type="string">
            <text:p text:style-name="P98"><text:span text:style-name="T168">35112024F 1574</text:span> </text:p>
          </table:table-cell>
          <table:table-cell table:style-name="Tabla8.C2" office:value-type="string">
            <text:p text:style-name="P100"><text:span text:style-name="T168">56,31</text:span> </text:p>
          </table:table-cell>
          <table:table-cell table:style-name="Tabla8.D2" office:value-type="string">
            <text:p text:style-name="P98"><text:span text:style-name="T168">ITEVISE, SA</text:span> </text:p>
          </table:table-cell>
          <table:table-cell table:style-name="Tabla8.E2" office:value-type="string">
            <text:p text:style-name="P98"><text:span text:style-name="T168">JGL 04/06/24. Expte. 465/24. Serv inspección técnica para vehículos. Año 24. (4522-BJH) 10/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72</text:span> </text:p>
          </table:table-cell>
          <table:table-cell table:style-name="Tabla8.B2" office:value-type="string">
            <text:p text:style-name="P98"><text:span text:style-name="T168">35112024F 1730</text:span> </text:p>
          </table:table-cell>
          <table:table-cell table:style-name="Tabla8.C2" office:value-type="string">
            <text:p text:style-name="P100"><text:span text:style-name="T168">50,09</text:span> </text:p>
          </table:table-cell>
          <table:table-cell table:style-name="Tabla8.D2" office:value-type="string">
            <text:p text:style-name="P98"><text:span text:style-name="T168">ITEVISE, SA</text:span> </text:p>
          </table:table-cell>
          <table:table-cell table:style-name="Tabla8.E2" office:value-type="string">
            <text:p text:style-name="P98"><text:span text:style-name="T168">JGL 04/06/24. Expte. 465/24. Serv inspección técnica para vehículos. Año 24. (GC-6553-AJ) 23/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48</text:span> </text:p>
          </table:table-cell>
          <table:table-cell table:style-name="Tabla8.B2" office:value-type="string">
            <text:p text:style-name="P98"><text:span text:style-name="T168">2024/CG 001491</text:span> </text:p>
          </table:table-cell>
          <table:table-cell table:style-name="Tabla8.C2" office:value-type="string">
            <text:p text:style-name="P100"><text:span text:style-name="T168">7.938,30</text:span> </text:p>
          </table:table-cell>
          <table:table-cell table:style-name="Tabla8.D2" office:value-type="string">
            <text:p text:style-name="P98"><text:span text:style-name="T168">TRANSPORTES Y SUMINISTROS COMBUSTIBLES SANTANA DOMÍNGUEZ, S.L.</text:span> </text:p>
          </table:table-cell>
          <table:table-cell table:style-name="Tabla8.E2" office:value-type="string">
            <text:p text:style-name="P98"><text:span text:style-name="T168">JGL 04/06/24. Expte. 4819/24. Sum combustible piscinas mcipales Arguineguín y Mogán. 15/03/24</text:span> </text:p>
          </table:table-cell>
          <table:table-cell table:style-name="Tabla8.F2" office:value-type="string">
            <text:p text:style-name="P98"><text:span text:style-name="T168">DEPORTES</text:span> </text:p>
          </table:table-cell>
        </table:table-row>
        <table:table-row>
          <table:table-cell table:style-name="Tabla8.A2" office:value-type="string">
            <text:p text:style-name="P98"><text:span text:style-name="T168">F/2024/2746</text:span> </text:p>
          </table:table-cell>
          <table:table-cell table:style-name="Tabla8.B2" office:value-type="string">
            <text:p text:style-name="P98"><text:span text:style-name="T168">2024/CG 001490</text:span> </text:p>
          </table:table-cell>
          <table:table-cell table:style-name="Tabla8.C2" office:value-type="string">
            <text:p text:style-name="P100"><text:span text:style-name="T168">4.587,60</text:span> </text:p>
          </table:table-cell>
          <table:table-cell table:style-name="Tabla8.D2" office:value-type="string">
            <text:p text:style-name="P98"><text:span text:style-name="T168">TRANSPORTES Y SUMINISTROS COMBUSTIBLES SANTANA DOMÍNGUEZ, S.L.</text:span> </text:p>
          </table:table-cell>
          <table:table-cell table:style-name="Tabla8.E2" office:value-type="string">
            <text:p text:style-name="P98"><text:span text:style-name="T168">JGL 04/06/24. Expte. 4819/24. Sum combustible piscinas mcipales Arguineguín y Mogán. 15/03/24.</text:span> </text:p>
          </table:table-cell>
          <table:table-cell table:style-name="Tabla8.F2" office:value-type="string">
            <text:p text:style-name="P98"><text:span text:style-name="T168">DEPORTES</text:span> </text:p>
          </table:table-cell>
        </table:table-row>
        <table:table-row>
          <table:table-cell table:style-name="Tabla8.A2" office:value-type="string">
            <text:p text:style-name="P98"><text:span text:style-name="T168">F/2024/2697</text:span> </text:p>
          </table:table-cell>
          <table:table-cell table:style-name="Tabla8.B2" office:value-type="string">
            <text:p text:style-name="P98"><text:span text:style-name="T168">G24001114</text:span> </text:p>
          </table:table-cell>
          <table:table-cell table:style-name="Tabla8.C2" office:value-type="string">
            <text:p text:style-name="P100"><text:span text:style-name="T168">114,89</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4887/23. Serv de mantenimien y reparación equipos (Pfae electro mogán) 31/01 al 29/02/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125</text:span> </text:p>
          </table:table-cell>
          <table:table-cell table:style-name="Tabla8.B2" office:value-type="string">
            <text:p text:style-name="P98"><text:span text:style-name="T168">53400 1</text:span> </text:p>
          </table:table-cell>
          <table:table-cell table:style-name="Tabla8.C2" office:value-type="string">
            <text:p text:style-name="P100"><text:span text:style-name="T168">687,50</text:span> </text:p>
          </table:table-cell>
          <table:table-cell table:style-name="Tabla8.D2" office:value-type="string">
            <text:p text:style-name="P98"><text:span text:style-name="T168">MORENO SOSA PABLO</text:span> </text:p>
          </table:table-cell>
          <table:table-cell table:style-name="Tabla8.E2" office:value-type="string">
            <text:p text:style-name="P98"><text:span text:style-name="T168">JGL 04/06/24. Expte. 495/24. Sum lubricantes para vehículos parque móvil. 23/04/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18</text:span> </text:p>
          </table:table-cell>
          <table:table-cell table:style-name="Tabla8.B2" office:value-type="string">
            <text:p text:style-name="P98"><text:span text:style-name="T168">Emit- 282</text:span> </text:p>
          </table:table-cell>
          <table:table-cell table:style-name="Tabla8.C2" office:value-type="string">
            <text:p text:style-name="P100"><text:span text:style-name="T168">109,02</text:span> </text:p>
          </table:table-cell>
          <table:table-cell table:style-name="Tabla8.D2" office:value-type="string">
            <text:p text:style-name="P98"><text:span text:style-name="T168">AUTOS BASSO, S.A.U.</text:span> </text:p>
          </table:table-cell>
          <table:table-cell table:style-name="Tabla8.E2" office:value-type="string">
            <text:p text:style-name="P98"><text:span text:style-name="T168">JGL 04/06/24. Expte. 504/24. Sum recambios para vehículos parque móvil. 01/05 al 15/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621</text:span> </text:p>
          </table:table-cell>
          <table:table-cell table:style-name="Tabla8.B2" office:value-type="string">
            <text:p text:style-name="P98"><text:span text:style-name="T168">2024 110</text:span> </text:p>
          </table:table-cell>
          <table:table-cell table:style-name="Tabla8.C2" office:value-type="string">
            <text:p text:style-name="P100"><text:span text:style-name="T168">415,16</text:span> <text:soft-page-break/></text:p>
          </table:table-cell>
          <table:table-cell table:style-name="Tabla8.D2" office:value-type="string">
            <text:p text:style-name="P98"><text:span text:style-name="T168">SOCIEDAD CANARIA DE </text:span><text:soft-page-break/><text:span text:style-name="T168">PUBLICACIONES, S.A.</text:span> </text:p>
          </table:table-cell>
          <table:table-cell table:style-name="Tabla8.E2" office:value-type="string">
            <text:p text:style-name="P98"><text:span text:style-name="T168">JGL 04/06/24. Expte. 518/24. Publica BOP precios públicos </text:span><text:soft-page-break/><text:span text:style-name="T168">espectáculos y otro. 03/04/24</text:span> </text:p>
          </table:table-cell>
          <table:table-cell table:style-name="Tabla8.F2" office:value-type="string">
            <text:p text:style-name="P98"><text:span text:style-name="T168">SECRETARIA</text:span> <text:soft-page-break/></text:p>
          </table:table-cell>
        </table:table-row>
        <table:table-row>
          <table:table-cell table:style-name="Tabla8.A2" office:value-type="string">
            <text:p text:style-name="P98"><text:span text:style-name="T168">F/2024/2887</text:span> </text:p>
          </table:table-cell>
          <table:table-cell table:style-name="Tabla8.B2" office:value-type="string">
            <text:p text:style-name="P98"><text:span text:style-name="T168">F24 038</text:span> </text:p>
          </table:table-cell>
          <table:table-cell table:style-name="Tabla8.C2" office:value-type="string">
            <text:p text:style-name="P100"><text:span text:style-name="T168">1.563,45</text:span> </text:p>
          </table:table-cell>
          <table:table-cell table:style-name="Tabla8.D2" office:value-type="string">
            <text:p text:style-name="P98"><text:span text:style-name="T168">ALAMO HERNANDEZ MARIA GUADALUPE</text:span> </text:p>
          </table:table-cell>
          <table:table-cell table:style-name="Tabla8.E2" office:value-type="string">
            <text:p text:style-name="P98"><text:span text:style-name="T168">JGL 04/06/24. Expte. 5481/24. Sum camisertas voluntarios actos Proyecto Mogán young Fest 24. 19/04/24</text:span> </text:p>
          </table:table-cell>
          <table:table-cell table:style-name="Tabla8.F2" office:value-type="string">
            <text:p text:style-name="P98"><text:span text:style-name="T168">JUVENTUD</text:span> </text:p>
          </table:table-cell>
        </table:table-row>
        <table:table-row>
          <table:table-cell table:style-name="Tabla8.A2" office:value-type="string">
            <text:p text:style-name="P98"><text:span text:style-name="T168">F/2024/2739</text:span> </text:p>
          </table:table-cell>
          <table:table-cell table:style-name="Tabla8.B2" office:value-type="string">
            <text:p text:style-name="P98"><text:span text:style-name="T168">A 240178</text:span> </text:p>
          </table:table-cell>
          <table:table-cell table:style-name="Tabla8.C2" office:value-type="string">
            <text:p text:style-name="P100"><text:span text:style-name="T168">207,00</text:span> </text:p>
          </table:table-cell>
          <table:table-cell table:style-name="Tabla8.D2" office:value-type="string">
            <text:p text:style-name="P98"><text:span text:style-name="T168">JEVEM SOLUCIONES INFORMATICAS, S.L.U.</text:span> </text:p>
          </table:table-cell>
          <table:table-cell table:style-name="Tabla8.E2" office:value-type="string">
            <text:p text:style-name="P98"><text:span text:style-name="T168">JGL 04/06/24. Expte. 5517/24 . Sum equipos y material informático. 17/05/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764</text:span> </text:p>
          </table:table-cell>
          <table:table-cell table:style-name="Tabla8.B2" office:value-type="string">
            <text:p text:style-name="P98"><text:span text:style-name="T168">025 24</text:span> </text:p>
          </table:table-cell>
          <table:table-cell table:style-name="Tabla8.C2" office:value-type="string">
            <text:p text:style-name="P100"><text:span text:style-name="T168">5.350,00</text:span> </text:p>
          </table:table-cell>
          <table:table-cell table:style-name="Tabla8.D2" office:value-type="string">
            <text:p text:style-name="P98"><text:span text:style-name="T168">ORGANIZACION PROFESIONAL VALCAR, S.L.</text:span> </text:p>
          </table:table-cell>
          <table:table-cell table:style-name="Tabla8.E2" office:value-type="string">
            <text:p text:style-name="P98"><text:span text:style-name="T168">JGL 04/06/24. Expte. 5920/24. Sum alquir trailer escena móvil con material técnico. Proyec Mogán Young Fest 24. 27/04/24</text:span> </text:p>
          </table:table-cell>
          <table:table-cell table:style-name="Tabla8.F2" office:value-type="string">
            <text:p text:style-name="P98"><text:span text:style-name="T168">JUVENTUD</text:span> </text:p>
          </table:table-cell>
        </table:table-row>
        <table:table-row>
          <table:table-cell table:style-name="Tabla8.A2" office:value-type="string">
            <text:p text:style-name="P98"><text:span text:style-name="T168">F/2024/2763</text:span> </text:p>
          </table:table-cell>
          <table:table-cell table:style-name="Tabla8.B2" office:value-type="string">
            <text:p text:style-name="P98"><text:span text:style-name="T168">024 24</text:span> </text:p>
          </table:table-cell>
          <table:table-cell table:style-name="Tabla8.C2" office:value-type="string">
            <text:p text:style-name="P100"><text:span text:style-name="T168">1.990,20</text:span> </text:p>
          </table:table-cell>
          <table:table-cell table:style-name="Tabla8.D2" office:value-type="string">
            <text:p text:style-name="P98"><text:span text:style-name="T168">ORGANIZACION PROFESIONAL VALCAR, S.L.</text:span> </text:p>
          </table:table-cell>
          <table:table-cell table:style-name="Tabla8.E2" office:value-type="string">
            <text:p text:style-name="P98"><text:span text:style-name="T168">JGL 04/06/24. Expte. 5941/24. Actuación musical orquesta Furia Joven. Proyecto Mogán Young Fest 24. 27/04/24</text:span> </text:p>
          </table:table-cell>
          <table:table-cell table:style-name="Tabla8.F2" office:value-type="string">
            <text:p text:style-name="P98"><text:span text:style-name="T168">JUVENTUD</text:span> </text:p>
          </table:table-cell>
        </table:table-row>
        <table:table-row>
          <table:table-cell table:style-name="Tabla8.A2" office:value-type="string">
            <text:p text:style-name="P98"><text:span text:style-name="T168">F/2024/2717</text:span> </text:p>
          </table:table-cell>
          <table:table-cell table:style-name="Tabla8.B2" office:value-type="string">
            <text:p text:style-name="P98"><text:span text:style-name="T168">Rect-CRV 2444</text:span> </text:p>
          </table:table-cell>
          <table:table-cell table:style-name="Tabla8.C2" office:value-type="string">
            <text:p text:style-name="P100"><text:span text:style-name="T168">202,23</text:span> </text:p>
          </table:table-cell>
          <table:table-cell table:style-name="Tabla8.D2" office:value-type="string">
            <text:p text:style-name="P98"><text:span text:style-name="T168">REPUESTOS Y REPRESENTACIONES, S.L.</text:span> </text:p>
          </table:table-cell>
          <table:table-cell table:style-name="Tabla8.E2" office:value-type="string">
            <text:p text:style-name="P98"><text:span text:style-name="T168">JGL 04/06/24. Expte. 628/24. Sum material y piezas eléctricas vehículos parque móvil. (Alternador) 30/04/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838</text:span> </text:p>
          </table:table-cell>
          <table:table-cell table:style-name="Tabla8.B2" office:value-type="string">
            <text:p text:style-name="P98"><text:span text:style-name="T168">Emit- T24-002.</text:span> </text:p>
          </table:table-cell>
          <table:table-cell table:style-name="Tabla8.C2" office:value-type="string">
            <text:p text:style-name="P100"><text:span text:style-name="T168">15.135,15</text:span> </text:p>
          </table:table-cell>
          <table:table-cell table:style-name="Tabla8.D2" office:value-type="string">
            <text:p text:style-name="P98"><text:span text:style-name="T168">FORMA CONCRETA S.L.</text:span> </text:p>
          </table:table-cell>
          <table:table-cell table:style-name="Tabla8.E2" office:value-type="string">
            <text:p text:style-name="P98"><text:span text:style-name="T168">JGL 04/06/24. Expte. 6428/24. Serv monta y desmonta infraestruc actos. Proye Mogán young Fest 24. 26/04/ al 28/04/24</text:span> </text:p>
          </table:table-cell>
          <table:table-cell table:style-name="Tabla8.F2" office:value-type="string">
            <text:p text:style-name="P98"><text:span text:style-name="T168">JUVENTUD</text:span> </text:p>
          </table:table-cell>
        </table:table-row>
        <table:table-row>
          <table:table-cell table:style-name="Tabla8.A2" office:value-type="string">
            <text:p text:style-name="P98"><text:span text:style-name="T168">F/2024/2600</text:span> </text:p>
          </table:table-cell>
          <table:table-cell table:style-name="Tabla8.B2" office:value-type="string">
            <text:p text:style-name="P98"><text:span text:style-name="T168">F- 10005</text:span> </text:p>
          </table:table-cell>
          <table:table-cell table:style-name="Tabla8.C2" office:value-type="string">
            <text:p text:style-name="P100"><text:span text:style-name="T168">84,53</text:span> </text:p>
          </table:table-cell>
          <table:table-cell table:style-name="Tabla8.D2" office:value-type="string">
            <text:p text:style-name="P98"><text:span text:style-name="T168">HERNANDEZ HERNANDEZ, M. JAIME</text:span> </text:p>
          </table:table-cell>
          <table:table-cell table:style-name="Tabla8.E2" office:value-type="string">
            <text:p text:style-name="P98"><text:span text:style-name="T168">JGL 04/06/24. Expte. 6703/24. Adqui y coloca cartel vinilo señal. ""Cartel Calle Tomás Morales"". 14/05/24</text:span> </text:p>
          </table:table-cell>
          <table:table-cell table:style-name="Tabla8.F2" office:value-type="string">
            <text:p text:style-name="P98"><text:span text:style-name="T168">TRAFICO</text:span> </text:p>
          </table:table-cell>
        </table:table-row>
        <table:table-row>
          <table:table-cell table:style-name="Tabla8.A2" office:value-type="string">
            <text:p text:style-name="P98"><text:span text:style-name="T168">F/2024/2599</text:span> </text:p>
          </table:table-cell>
          <table:table-cell table:style-name="Tabla8.B2" office:value-type="string">
            <text:p text:style-name="P98"><text:span text:style-name="T168">F- 9905</text:span> </text:p>
          </table:table-cell>
          <table:table-cell table:style-name="Tabla8.C2" office:value-type="string">
            <text:p text:style-name="P100"><text:span text:style-name="T168">24,61</text:span> </text:p>
          </table:table-cell>
          <table:table-cell table:style-name="Tabla8.D2" office:value-type="string">
            <text:p text:style-name="P98"><text:span text:style-name="T168">HERNANDEZ HERNANDEZ, M. JAIME</text:span> </text:p>
          </table:table-cell>
          <table:table-cell table:style-name="Tabla8.E2" office:value-type="string">
            <text:p text:style-name="P98"><text:span text:style-name="T168">JGL 04/06/24. Expte. 6703/24. Adqui y coloca cartel vinilo señal. ""Excepto bus escolar"". 14/05/24</text:span> </text:p>
          </table:table-cell>
          <table:table-cell table:style-name="Tabla8.F2" office:value-type="string">
            <text:p text:style-name="P98"><text:span text:style-name="T168">TRAFICO</text:span> </text:p>
          </table:table-cell>
        </table:table-row>
        <table:table-row>
          <table:table-cell table:style-name="Tabla8.A2" office:value-type="string">
            <text:p text:style-name="P98"><text:span text:style-name="T168">F/2024/2740</text:span> </text:p>
          </table:table-cell>
          <table:table-cell table:style-name="Tabla8.B2" office:value-type="string">
            <text:p text:style-name="P98"><text:span text:style-name="T168">F- 10505</text:span> </text:p>
          </table:table-cell>
          <table:table-cell table:style-name="Tabla8.C2" office:value-type="string">
            <text:p text:style-name="P100"><text:span text:style-name="T168">62,22</text:span> </text:p>
          </table:table-cell>
          <table:table-cell table:style-name="Tabla8.D2" office:value-type="string">
            <text:p text:style-name="P98"><text:span text:style-name="T168">HERNANDEZ HERNANDEZ, M. JAIME</text:span> </text:p>
          </table:table-cell>
          <table:table-cell table:style-name="Tabla8.E2" office:value-type="string">
            <text:p text:style-name="P98"><text:span text:style-name="T168">JGL 04/06/24. Expte. 6703/24. Adquisi y coloca carteles vinilo señaliza carreteras. ""Excepto vehÍcu RTV Mogán"". 21/05/24</text:span> </text:p>
          </table:table-cell>
          <table:table-cell table:style-name="Tabla8.F2" office:value-type="string">
            <text:p text:style-name="P98"><text:span text:style-name="T168">TRAFICO</text:span> </text:p>
          </table:table-cell>
        </table:table-row>
        <table:table-row>
          <table:table-cell table:style-name="Tabla8.A2" office:value-type="string">
            <text:p text:style-name="P98"><text:span text:style-name="T168">F/2024/2559</text:span> </text:p>
          </table:table-cell>
          <table:table-cell table:style-name="Tabla8.B2" office:value-type="string">
            <text:p text:style-name="P98"><text:span text:style-name="T168">F- 9505</text:span> </text:p>
          </table:table-cell>
          <table:table-cell table:style-name="Tabla8.C2" office:value-type="string">
            <text:p text:style-name="P100"><text:span text:style-name="T168">265,36</text:span> </text:p>
          </table:table-cell>
          <table:table-cell table:style-name="Tabla8.D2" office:value-type="string">
            <text:p text:style-name="P98"><text:span text:style-name="T168">HERNANDEZ HERNANDEZ, M. JAIME</text:span> </text:p>
          </table:table-cell>
          <table:table-cell table:style-name="Tabla8.E2" office:value-type="string">
            <text:p text:style-name="P98"><text:span text:style-name="T168">JGL 04/06/24. Expte. 6703/24. Adquisi y coloca carteles. Lona impresión ""Cementerio"". 13/05/24</text:span> </text:p>
          </table:table-cell>
          <table:table-cell table:style-name="Tabla8.F2" office:value-type="string">
            <text:p text:style-name="P98"><text:span text:style-name="T168">TRAFICO</text:span> </text:p>
          </table:table-cell>
        </table:table-row>
        <table:table-row>
          <table:table-cell table:style-name="Tabla8.A2" office:value-type="string">
            <text:p text:style-name="P98"><text:span text:style-name="T168">F/2024/2560</text:span> </text:p>
          </table:table-cell>
          <table:table-cell table:style-name="Tabla8.B2" office:value-type="string">
            <text:p text:style-name="P98"><text:span text:style-name="T168">F- 9605</text:span> </text:p>
          </table:table-cell>
          <table:table-cell table:style-name="Tabla8.C2" office:value-type="string">
            <text:p text:style-name="P100"><text:span text:style-name="T168">24,61</text:span> </text:p>
          </table:table-cell>
          <table:table-cell table:style-name="Tabla8.D2" office:value-type="string">
            <text:p text:style-name="P98"><text:span text:style-name="T168">HERNANDEZ HERNANDEZ, M. JAIME</text:span> </text:p>
          </table:table-cell>
          <table:table-cell table:style-name="Tabla8.E2" office:value-type="string">
            <text:p text:style-name="P98"><text:span text:style-name="T168">JGL 04/06/24. Expte. 6703/24. Adquisi y colocación carteles vinilo ""Excepto carga y descarga..."" 13/05/24</text:span> </text:p>
          </table:table-cell>
          <table:table-cell table:style-name="Tabla8.F2" office:value-type="string">
            <text:p text:style-name="P98"><text:span text:style-name="T168">TRAFICO</text:span> </text:p>
          </table:table-cell>
        </table:table-row>
        <text:soft-page-break/>
        <table:table-row>
          <table:table-cell table:style-name="Tabla8.A2" office:value-type="string">
            <text:p text:style-name="P98"><text:span text:style-name="T168">F/2024/2755</text:span> </text:p>
          </table:table-cell>
          <table:table-cell table:style-name="Tabla8.B2" office:value-type="string">
            <text:p text:style-name="P98"><text:span text:style-name="T168">F-R-240002 2</text:span> </text:p>
          </table:table-cell>
          <table:table-cell table:style-name="Tabla8.C2" office:value-type="string">
            <text:p text:style-name="P100"><text:span text:style-name="T168">13.214,50</text:span> </text:p>
          </table:table-cell>
          <table:table-cell table:style-name="Tabla8.D2" office:value-type="string">
            <text:p text:style-name="P98"><text:span text:style-name="T168">MORATINOS PEREZ VIRGINIA</text:span> </text:p>
          </table:table-cell>
          <table:table-cell table:style-name="Tabla8.E2" office:value-type="string">
            <text:p text:style-name="P98"><text:span text:style-name="T168">JGL 04/06/24. Expte. 6783/24. Serv imparti 3 cursos intensiv Dj, cocinArte y Upcycling Mogán Joven 24. 15/04 al 28/04/24</text:span> </text:p>
          </table:table-cell>
          <table:table-cell table:style-name="Tabla8.F2" office:value-type="string">
            <text:p text:style-name="P98"><text:span text:style-name="T168">JUVENTUD</text:span> </text:p>
          </table:table-cell>
        </table:table-row>
        <table:table-row>
          <table:table-cell table:style-name="Tabla8.A2" office:value-type="string">
            <text:p text:style-name="P98"><text:span text:style-name="T168">F/2024/2703</text:span> </text:p>
          </table:table-cell>
          <table:table-cell table:style-name="Tabla8.B2" office:value-type="string">
            <text:p text:style-name="P98"><text:span text:style-name="T168">Emit- 535</text:span> </text:p>
          </table:table-cell>
          <table:table-cell table:style-name="Tabla8.C2" office:value-type="string">
            <text:p text:style-name="P100"><text:span text:style-name="T168">128,40</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 no accesi mediante comercializadores ordinarios. (Centralita moto)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667</text:span> </text:p>
          </table:table-cell>
          <table:table-cell table:style-name="Tabla8.B2" office:value-type="string">
            <text:p text:style-name="P98"><text:span text:style-name="T168">Emit- 533</text:span> </text:p>
          </table:table-cell>
          <table:table-cell table:style-name="Tabla8.C2" office:value-type="string">
            <text:p text:style-name="P100"><text:span text:style-name="T168">640,93</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 no accesi mediante comerciza ordinarios. (Correa, Bomba y Tensor) 16/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2</text:span> </text:p>
          </table:table-cell>
          <table:table-cell table:style-name="Tabla8.B2" office:value-type="string">
            <text:p text:style-name="P98"><text:span text:style-name="T168">Emit- 534</text:span> </text:p>
          </table:table-cell>
          <table:table-cell table:style-name="Tabla8.C2" office:value-type="string">
            <text:p text:style-name="P100"><text:span text:style-name="T168">278,20</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 no accesibles mediante comercializadores ordinarios. (cople agua)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5</text:span> </text:p>
          </table:table-cell>
          <table:table-cell table:style-name="Tabla8.B2" office:value-type="string">
            <text:p text:style-name="P98"><text:span text:style-name="T168">Emit- 538</text:span> </text:p>
          </table:table-cell>
          <table:table-cell table:style-name="Tabla8.C2" office:value-type="string">
            <text:p text:style-name="P100"><text:span text:style-name="T168">25,68</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s no accesibles mediante comercializadores ordinarios. (Agua limpia)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7</text:span> </text:p>
          </table:table-cell>
          <table:table-cell table:style-name="Tabla8.B2" office:value-type="string">
            <text:p text:style-name="P98"><text:span text:style-name="T168">Emit- 539</text:span> </text:p>
          </table:table-cell>
          <table:table-cell table:style-name="Tabla8.C2" office:value-type="string">
            <text:p text:style-name="P100"><text:span text:style-name="T168">188,32</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s no accesibles mediante comercializadores ordinarios. (Bujías)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8</text:span> </text:p>
          </table:table-cell>
          <table:table-cell table:style-name="Tabla8.B2" office:value-type="string">
            <text:p text:style-name="P98"><text:span text:style-name="T168">Emit- 540</text:span> </text:p>
          </table:table-cell>
          <table:table-cell table:style-name="Tabla8.C2" office:value-type="string">
            <text:p text:style-name="P100"><text:span text:style-name="T168">188,32</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s no accesibles mediante comercializadores ordinarios. (Bujías)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6</text:span> </text:p>
          </table:table-cell>
          <table:table-cell table:style-name="Tabla8.B2" office:value-type="string">
            <text:p text:style-name="P98"><text:span text:style-name="T168">Emit- 537</text:span> </text:p>
          </table:table-cell>
          <table:table-cell table:style-name="Tabla8.C2" office:value-type="string">
            <text:p text:style-name="P100"><text:span text:style-name="T168">620,60</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s no accesibles mediante comercializadores ordinarios. (Desbloqueante)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04</text:span> </text:p>
          </table:table-cell>
          <table:table-cell table:style-name="Tabla8.B2" office:value-type="string">
            <text:p text:style-name="P98"><text:span text:style-name="T168">Emit- 536</text:span> </text:p>
          </table:table-cell>
          <table:table-cell table:style-name="Tabla8.C2" office:value-type="string">
            <text:p text:style-name="P100"><text:span text:style-name="T168">278,20</text:span> </text:p>
          </table:table-cell>
          <table:table-cell table:style-name="Tabla8.D2" office:value-type="string">
            <text:p text:style-name="P98"><text:span text:style-name="T168">MEDINA GONZALEZ DECTOR RAFAEL</text:span> </text:p>
          </table:table-cell>
          <table:table-cell table:style-name="Tabla8.E2" office:value-type="string">
            <text:p text:style-name="P98"><text:span text:style-name="T168">JGL 04/06/24. Expte. 735/24. Sum recambios no accesibles mediante comercializadores ordinarios. (Transmisión) 17/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666</text:span> </text:p>
          </table:table-cell>
          <table:table-cell table:style-name="Tabla8.B2" office:value-type="string">
            <text:p text:style-name="P98"><text:span text:style-name="T168">Emit- 532</text:span> </text:p>
          </table:table-cell>
          <table:table-cell table:style-name="Tabla8.C2" office:value-type="string">
            <text:p text:style-name="P100"><text:span text:style-name="T168">159,43</text:span> </text:p>
          </table:table-cell>
          <table:table-cell table:style-name="Tabla8.D2" office:value-type="string">
            <text:p text:style-name="P98"><text:span text:style-name="T168">MEDINA GONZALEZ </text:span><text:soft-page-break/><text:span text:style-name="T168">DECTOR RAFAEL</text:span> </text:p>
          </table:table-cell>
          <table:table-cell table:style-name="Tabla8.E2" office:value-type="string">
            <text:p text:style-name="P98"><text:span text:style-name="T168">JGL 04/06/24. Expte. 735/24. Sum recambios no accesibles mediante comerciza </text:span><text:soft-page-break/><text:span text:style-name="T168">ordinarios. (Rele) 16/05/24</text:span> </text:p>
          </table:table-cell>
          <table:table-cell table:style-name="Tabla8.F2" office:value-type="string">
            <text:p text:style-name="P98"><text:span text:style-name="T168">PARQUEMOVIL</text:span> </text:p>
          </table:table-cell>
        </table:table-row>
        <table:table-row>
          <table:table-cell table:style-name="Tabla8.A2" office:value-type="string">
            <text:p text:style-name="P98"><text:span text:style-name="T168">F/2024/2785</text:span> </text:p>
          </table:table-cell>
          <table:table-cell table:style-name="Tabla8.B2" office:value-type="string">
            <text:p text:style-name="P98"><text:span text:style-name="T168">2884/2024</text:span> </text:p>
          </table:table-cell>
          <table:table-cell table:style-name="Tabla8.C2" office:value-type="string">
            <text:p text:style-name="P100"><text:span text:style-name="T168">309,00</text:span> </text:p>
          </table:table-cell>
          <table:table-cell table:style-name="Tabla8.D2" office:value-type="string">
            <text:p text:style-name="P98"><text:span text:style-name="T168">TRANSPORTES ABIANYERA S.L</text:span> </text:p>
          </table:table-cell>
          <table:table-cell table:style-name="Tabla8.E2" office:value-type="string">
            <text:p text:style-name="P98"><text:span text:style-name="T168">JGL 04/06/24. Expte. 7690/24. Serv transporte IES Arguine, participar certamen lectura en voz alta. 24/05/24.</text:span> </text:p>
          </table:table-cell>
          <table:table-cell table:style-name="Tabla8.F2" office:value-type="string">
            <text:p text:style-name="P98"><text:span text:style-name="T168">EDUCACION</text:span> </text:p>
          </table:table-cell>
        </table:table-row>
        <table:table-row>
          <table:table-cell table:style-name="Tabla8.A2" office:value-type="string">
            <text:p text:style-name="P98"><text:span text:style-name="T168">F/2024/1926</text:span> </text:p>
          </table:table-cell>
          <table:table-cell table:style-name="Tabla8.B2" office:value-type="string">
            <text:p text:style-name="P98"><text:span text:style-name="T168">FR 20240455</text:span> </text:p>
          </table:table-cell>
          <table:table-cell table:style-name="Tabla8.C2" office:value-type="string">
            <text:p text:style-name="P100"><text:span text:style-name="T168">1.713,18</text:span> </text:p>
          </table:table-cell>
          <table:table-cell table:style-name="Tabla8.D2" office:value-type="string">
            <text:p text:style-name="P98"><text:span text:style-name="T168">PUERTO RICO, S.A.</text:span> </text:p>
          </table:table-cell>
          <table:table-cell table:style-name="Tabla8.E2" office:value-type="string">
            <text:p text:style-name="P98"><text:span text:style-name="T168">JGL 04/06/24. Expte. 791/20. 2ª Prórro arrenda bien inmue taller mcipal. Abril 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2608</text:span> </text:p>
          </table:table-cell>
          <table:table-cell table:style-name="Tabla8.B2" office:value-type="string">
            <text:p text:style-name="P98"><text:span text:style-name="T168">FR 20240573</text:span> </text:p>
          </table:table-cell>
          <table:table-cell table:style-name="Tabla8.C2" office:value-type="string">
            <text:p text:style-name="P100"><text:span text:style-name="T168">1.713,18</text:span> </text:p>
          </table:table-cell>
          <table:table-cell table:style-name="Tabla8.D2" office:value-type="string">
            <text:p text:style-name="P98"><text:span text:style-name="T168">PUERTO RICO, S.A.</text:span> </text:p>
          </table:table-cell>
          <table:table-cell table:style-name="Tabla8.E2" office:value-type="string">
            <text:p text:style-name="P98"><text:span text:style-name="T168">JGL 04/06/24. Expte. 791/20. 2ª prórro arrendamien bien inmueble taller mcipal. Mayo 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1588</text:span> </text:p>
          </table:table-cell>
          <table:table-cell table:style-name="Tabla8.B2" office:value-type="string">
            <text:p text:style-name="P98"><text:span text:style-name="T168">Rect-FR 20240076</text:span> </text:p>
          </table:table-cell>
          <table:table-cell table:style-name="Tabla8.C2" office:value-type="string">
            <text:p text:style-name="P100"><text:span text:style-name="T168">1.713,18</text:span> </text:p>
          </table:table-cell>
          <table:table-cell table:style-name="Tabla8.D2" office:value-type="string">
            <text:p text:style-name="P98"><text:span text:style-name="T168">PUERTO RICO, S.A.</text:span> </text:p>
          </table:table-cell>
          <table:table-cell table:style-name="Tabla8.E2" office:value-type="string">
            <text:p text:style-name="P98"><text:span text:style-name="T168">JGL 04/06/24. Expte. 791/2020 segunda prórroga arrendamiento bien inmueble taller municipal. Ene 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1589</text:span> </text:p>
          </table:table-cell>
          <table:table-cell table:style-name="Tabla8.B2" office:value-type="string">
            <text:p text:style-name="P98"><text:span text:style-name="T168">Rect-FR 20240222</text:span> </text:p>
          </table:table-cell>
          <table:table-cell table:style-name="Tabla8.C2" office:value-type="string">
            <text:p text:style-name="P100"><text:span text:style-name="T168">1.713,18</text:span> </text:p>
          </table:table-cell>
          <table:table-cell table:style-name="Tabla8.D2" office:value-type="string">
            <text:p text:style-name="P98"><text:span text:style-name="T168">PUERTO RICO, S.A.</text:span> </text:p>
          </table:table-cell>
          <table:table-cell table:style-name="Tabla8.E2" office:value-type="string">
            <text:p text:style-name="P98"><text:span text:style-name="T168">JGL 04/06/24. Expte. 791/2020 segunda prórroga arrendamiento bien inmueble taller municipal. Feb 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1590</text:span> </text:p>
          </table:table-cell>
          <table:table-cell table:style-name="Tabla8.B2" office:value-type="string">
            <text:p text:style-name="P98"><text:span text:style-name="T168">Rect-FR 20240323</text:span> </text:p>
          </table:table-cell>
          <table:table-cell table:style-name="Tabla8.C2" office:value-type="string">
            <text:p text:style-name="P100"><text:span text:style-name="T168">1.713,18</text:span> </text:p>
          </table:table-cell>
          <table:table-cell table:style-name="Tabla8.D2" office:value-type="string">
            <text:p text:style-name="P98"><text:span text:style-name="T168">PUERTO RICO, S.A.</text:span> </text:p>
          </table:table-cell>
          <table:table-cell table:style-name="Tabla8.E2" office:value-type="string">
            <text:p text:style-name="P98"><text:span text:style-name="T168">JGL 04/06/24. Expte. 791/2020 segunda prórroga arrendamiento bien inmueble taller municipal. Mar 24</text:span> </text:p>
          </table:table-cell>
          <table:table-cell table:style-name="Tabla8.F2" office:value-type="string">
            <text:p text:style-name="P98"><text:span text:style-name="T168">MANTENIMIENT</text:span> </text:p>
          </table:table-cell>
        </table:table-row>
        <table:table-row>
          <table:table-cell table:style-name="Tabla8.A2" office:value-type="string">
            <text:p text:style-name="P98"><text:span text:style-name="T168">F/2024/2753</text:span> </text:p>
          </table:table-cell>
          <table:table-cell table:style-name="Tabla8.B2" office:value-type="string">
            <text:p text:style-name="P98"><text:span text:style-name="T168">LP-2024 28</text:span> </text:p>
          </table:table-cell>
          <table:table-cell table:style-name="Tabla8.C2" office:value-type="string">
            <text:p text:style-name="P100"><text:span text:style-name="T168">6.420,00</text:span> </text:p>
          </table:table-cell>
          <table:table-cell table:style-name="Tabla8.D2" office:value-type="string">
            <text:p text:style-name="P98"><text:span text:style-name="T168">ALVARADO GARCIA YERAY</text:span> </text:p>
          </table:table-cell>
          <table:table-cell table:style-name="Tabla8.E2" office:value-type="string">
            <text:p text:style-name="P98"><text:span text:style-name="T168">JGL 04/06/24. Expte. 8230/24. Serv asesor juridi resolu comi valor canaria 19/04/24. Exptes. 165/21 y 166/21. 22/05/24</text:span> </text:p>
          </table:table-cell>
          <table:table-cell table:style-name="Tabla8.F2" office:value-type="string">
            <text:p text:style-name="P98"><text:span text:style-name="T168">ASESORIAJURI</text:span> </text:p>
          </table:table-cell>
        </table:table-row>
        <table:table-row>
          <table:table-cell table:style-name="Tabla8.A2" office:value-type="string">
            <text:p text:style-name="P98"><text:span text:style-name="T168">F/2024/2699</text:span> </text:p>
          </table:table-cell>
          <table:table-cell table:style-name="Tabla8.B2" office:value-type="string">
            <text:p text:style-name="P98"><text:span text:style-name="T168">G24001118B</text:span> </text:p>
          </table:table-cell>
          <table:table-cell table:style-name="Tabla8.C2" office:value-type="string">
            <text:p text:style-name="P100"><text:span text:style-name="T168">380,14</text:span> </text:p>
          </table:table-cell>
          <table:table-cell table:style-name="Tabla8.D2" office:value-type="string">
            <text:p text:style-name="P98"><text:span text:style-name="T168">DISTRIBUIDORA SERVICIOS TÉCNICO CANARIO S.L. (DYSTECA S.L.)</text:span> </text:p>
          </table:table-cell>
          <table:table-cell table:style-name="Tabla8.E2" office:value-type="string">
            <text:p text:style-name="P98"><text:span text:style-name="T168">JGL 04/06/24. Expte. 8965/23. Consumibles impresora. 12/02/24.</text:span> </text:p>
          </table:table-cell>
          <table:table-cell table:style-name="Tabla8.F2" office:value-type="string">
            <text:p text:style-name="P98"><text:span text:style-name="T168">EMPLEO</text:span> </text:p>
          </table:table-cell>
        </table:table-row>
        <table:table-row>
          <table:table-cell table:style-name="Tabla8.A2" office:value-type="string">
            <text:p text:style-name="P98"><text:span text:style-name="T168">F/2024/2115</text:span> </text:p>
          </table:table-cell>
          <table:table-cell table:style-name="Tabla8.B2" office:value-type="string">
            <text:p text:style-name="P98"><text:span text:style-name="T168">Rect-Factura 23- 2024</text:span> </text:p>
          </table:table-cell>
          <table:table-cell table:style-name="Tabla8.C2" office:value-type="string">
            <text:p text:style-name="P100"><text:span text:style-name="T168">10.344,23</text:span> </text:p>
          </table:table-cell>
          <table:table-cell table:style-name="Tabla8.D2" office:value-type="string">
            <text:p text:style-name="P98"><text:span text:style-name="T168">RABADAN 17, S.L.</text:span> </text:p>
          </table:table-cell>
          <table:table-cell table:style-name="Tabla8.E2" office:value-type="string">
            <text:p text:style-name="P98"><text:span text:style-name="T168">JGL 04/06/24. Expte. 9255/23. Serv redacción proyecto eléctrico EDR EDAR Playa Mogán. 01/04 al 09/04/24</text:span> </text:p>
          </table:table-cell>
          <table:table-cell table:style-name="Tabla8.F2" office:value-type="string">
            <text:p text:style-name="P98"><text:span text:style-name="T168">AGUAS</text:span> </text:p>
          </table:table-cell>
        </table:table-row>
        <table:table-row>
          <table:table-cell table:style-name="Tabla8.A72" office:value-type="string">
            <text:p text:style-name="P104"/>
          </table:table-cell>
          <table:table-cell table:style-name="Tabla8.A72" office:value-type="string">
            <text:p text:style-name="P100"><text:span text:style-name="T169">TOTAL.-</text:span> </text:p>
          </table:table-cell>
          <table:table-cell table:style-name="Tabla8.A72" office:value-type="string">
            <text:p text:style-name="P100"><text:span text:style-name="T169">639.520,88</text:span> </text:p>
          </table:table-cell>
          <table:table-cell table:style-name="Tabla8.A72" office:value-type="string">
            <text:p text:style-name="P104"/>
          </table:table-cell>
          <table:table-cell table:style-name="Tabla8.A72" office:value-type="string">
            <text:p text:style-name="P104"/>
          </table:table-cell>
          <table:table-cell table:style-name="Tabla8.F72" office:value-type="string">
            <text:p text:style-name="P104"/>
          </table:table-cell>
        </table:table-row>
      </table:table>
      <text:p text:style-name="P128">.”</text:p>
      <text:p text:style-name="P39"><text:span text:style-name="T120"><text:tab/></text:span><text:span text:style-name="T119">Considerando que la adopción de este acuerdo es competencia de esta Junta de Gobierno Local, en virtud de las delegaciones efectuadas por la Alcaldesa de este Ayuntamiento, mediante Decreto número 3347/2023, de 19 de junio.</text:span><text:span text:style-name="T157"> </text:span></text:p>
      <text:p text:style-name="P16"><text:tab/>La Junta de Gobierno Local, acuerda aprobar la propuesta emitida en los términos que se recogen precedentemente.</text:p>
      <text:p text:style-name="P38"><text:span text:style-name="T158"/></text:p>
      <text:p text:style-name="P38"><text:span text:style-name="T158"/></text:p>
      <text:p text:style-name="Text_20_body"><text:soft-page-break/><text:span text:style-name="T134"><text:tab/></text:span><text:span text:style-name="Strong_20_Emphasis"><text:span text:style-name="T139">4. Expte.: 1384/2024. Propuesta aprobación del plan de seguridad y salud de la obra modificado del proyecto infraestructura urbana y acondicionamiento en el barrio de El Horno (fase I). T.M. de Mogán. Ref.: 24-OBR-04.</text:span></text:span><text:span text:style-name="T137"> </text:span></text:p>
      <text:p text:style-name="P14"/>
      <text:p text:style-name="P114"><text:span text:style-name="Strong_20_Emphasis"><text:span text:style-name="T88">“JUAN ERNESTO HERNÁNDEZ CRUZ</text:span></text:span><text:span text:style-name="T88">, </text:span><text:span text:style-name="T89">Teniente Alcalde del Área de Gobierno de Medio Ambiente, Servicios Públicos, Obras Públicas y Embellecimiento, con competencias en materia de Obras Públicas, Hacienda y Aguas; Preside el Consejo de Administración de Mogán Gestión, S.L.U.,</text:span><text:span text:style-name="T90"> </text:span><text:span text:style-name="T89">(según Decreto nº 2023/3349,</text:span><text:span text:style-name="T90"> </text:span><text:span text:style-name="T89">de fecha 19</text:span><text:span text:style-name="T90"> </text:span><text:span text:style-name="T89">de junio de 2023), </text:span><text:span text:style-name="Strong_20_Emphasis"><text:span text:style-name="T89">en relación con el expediente tramitado para la ejecución de la obra </text:span></text:span><text:span text:style-name="T91">MODIFICADO DEL PROYECTO DE INFRAESTRUCTURA URBANA Y ACONDICIONAMIENTO EN EL BARRIO DE EL HORNO (FASE I), T. M. DE MOGÁN</text:span><text:span text:style-name="T94">;</text:span><text:span text:style-name="T95"> </text:span><text:span text:style-name="T94">visto el Informe emitido por el Director de Obra</text:span><text:span text:style-name="T95"> </text:span><text:span text:style-name="T94">y Coordinador de Seguridad y Salud, y atendiendo al procedimiento y a la legislación aplicable, se emite la presente:</text:span><text:span text:style-name="T146"> </text:span></text:p>
      <text:p text:style-name="P29"><text:span text:style-name="T3">PROPUESTA</text:span> </text:p>
      <text:p text:style-name="P42"><text:span text:style-name="T16">ANTECEDENTES ADMINISTRATIVOS</text:span><text:span text:style-name="T3">.</text:span> </text:p>
      <text:p text:style-name="P43"><text:span text:style-name="T58">&gt; VISTO</text:span><text:span text:style-name="T82"> </text:span><text:span text:style-name="T61">que mediante </text:span><text:span text:style-name="T63">Sentencia 000256/2012 del Juzgado de lo Contencioso Administrativo nº 1 de Las Palmas de Gran Canaria, de fecha 6 de septiembre de 2012</text:span><text:span text:style-name="T61">,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 </text:p>
      <text:p text:style-name="P114"><text:span text:style-name="T88">&gt; ATENDIENDO</text:span><text:span text:style-name="T90"> </text:span><text:span text:style-name="T89">a</text:span><text:span text:style-name="T90"> </text:span><text:span text:style-name="T89">que la</text:span><text:span text:style-name="T36"> </text:span><text:span text:style-name="T96">Junta de Gobierno Local</text:span><text:span text:style-name="T95"> </text:span><text:span text:style-name="T94">en sesión ordinaria, celebrada en fecha 14</text:span><text:span text:style-name="T95"> </text:span><text:span text:style-name="T94">de mayo</text:span><text:span text:style-name="T95"> </text:span><text:span text:style-name="T94">de 2024</text:span><text:span text:style-name="T36"> </text:span><text:span text:style-name="T94">(csv: </text:span><text:a xlink:type="simple" xlink:href="https://oat.mogan.es:8448/ventanilla/web/validacionFirmas.do?opcion=1&amp;modo=3&amp;csv=A006754aa92c0e098ce07e8203050c2ew" text:style-name="Internet_20_link" text:visited-style-name="Visited_20_Internet_20_Link"><text:span text:style-name="T115">A006754aa92c0e098ce07e8203050c2ew</text:span></text:a><text:span text:style-name="T94">), acuerda adjudicar el contrato de ejecución de la obra </text:span><text:span text:style-name="T91">MODIFICADO DEL PROYECTO DE INFRAESTRUCTURA URBANA Y ACONDICIONAMIENTO EN EL BARRIO DE EL HORNO (FASE I), T. M. DE MOGÁN</text:span><text:span text:style-name="T94">; a la entidad</text:span><text:span text:style-name="T95"> </text:span><text:span text:style-name="T96">LOPESAN Asfaltos y Construcciones, S.A.U.</text:span><text:span text:style-name="T94">, con C.I.F: A35069863</text:span><text:span text:style-name="T147">;</text:span><text:span text:style-name="T95"> </text:span><text:span text:style-name="T94">por un importe total de </text:span><text:span text:style-name="T97">1.054.776,02</text:span><text:span text:style-name="T98"> </text:span><text:span text:style-name="T97">euros</text:span><text:span text:style-name="T95"> </text:span><text:span text:style-name="T94">(incluido 7% IGIC)</text:span><text:span text:style-name="T147">;</text:span><text:span text:style-name="T36"> </text:span><text:span text:style-name="T94">y un plazo de ejecución de </text:span><text:span text:style-name="T96">cinco</text:span><text:span text:style-name="T95"> </text:span><text:span text:style-name="T96">(5) meses (150 días naturales)</text:span><text:span text:style-name="T94">; ofertándose respecto a los restantes criterios de adjudicación:</text:span><text:span text:style-name="T146"> </text:span></text:p>
      <text:p text:style-name="P30"><text:span text:style-name="T70">FASE 1: CRITERIOS NO AUTOMÁTICOS O EVALUABLES MEDIANTE JUICIO DE VALOR (25</text:span><text:span text:style-name="T72"> </text:span><text:span text:style-name="T70">puntos).</text:span> </text:p>
      <text:p text:style-name="P77"><text:span text:style-name="T73">- Criterio de adjudicación nº1</text:span><text:span text:style-name="T67"> </text:span><text:span text:style-name="T73">Adecuación del proceso de ejecución de las obras y aspectos...: </text:span><text:span text:style-name="T76">Si</text:span><text:span text:style-name="T67"> </text:span><text:span text:style-name="T73">. </text:span></text:p>
      <text:p text:style-name="P58"><text:span text:style-name="T74">- Criterio de adjudicación nº2</text:span><text:span text:style-name="T68"> </text:span><text:span text:style-name="T72">Programa de trabajo</text:span><text:span text:style-name="T74">: </text:span><text:span text:style-name="T77">Si</text:span><text:span text:style-name="T74">.</text:span> </text:p>
      <text:p text:style-name="P30"><text:span text:style-name="T64">FASE 2: CRITERIOS AUTOMÁTICOS O EVALUABLES MEDIANTE FÓRMULA (75</text:span><text:span text:style-name="T63"> </text:span><text:span text:style-name="T64">puntos).</text:span> </text:p>
      <text:p text:style-name="P59"><text:span text:style-name="T74">- Criterio de adjudicación nº3</text:span><text:span text:style-name="T68"> </text:span><text:span text:style-name="T72">Baja de la oferta económica</text:span><text:span text:style-name="T74">: </text:span><text:span text:style-name="T77">6,13029%</text:span> </text:p>
      <text:p text:style-name="P78"><text:span text:style-name="T73">- Criterio de adjudicación nº4</text:span><text:span text:style-name="T67"> </text:span><text:span text:style-name="T73">- </text:span><text:span text:style-name="T71">Visita a la zona de actuación</text:span><text:span text:style-name="T73">: </text:span><text:span text:style-name="T76">Si</text:span><text:span text:style-name="T67"> </text:span><text:span text:style-name="T73">realiza la visita conforme a lo establecido en el P.C.A.P. </text:span></text:p>
      <text:p text:style-name="P78">- Criterio de adjudicación nº5 - <text:span text:style-name="T14">Incremento de plazo de garantía</text:span>: Comprometiéndose a garantizar la obra durante <text:span text:style-name="T2">10</text:span> <text:span text:style-name="T2">años</text:span>. </text:p>
      <text:p text:style-name="P71"><text:span text:style-name="T161">Y, de acuerdo con los términos de su oferta en relación a los restantes criterios de adjudicación, relativos a la </text:span><text:span text:style-name="T18">oferta sujeta a evaluación previa</text:span> <text:span text:style-name="T161">(ver Informe Técnico de fecha 19</text:span> <text:span text:style-name="T161">de abril</text:span> <text:span text:style-name="T161">de 2024, y Mesa de Contratación celebrada en fecha 22</text:span> <text:span text:style-name="T161">de abril</text:span> <text:span text:style-name="T161">de 2024) y, atendiendo en todo c</text:span>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así como designar <text:span text:style-name="T161">a </text:span><text:span text:style-name="T2">D. Germán Mejías Álamo</text:span> <text:span text:style-name="T161">(Arquitecto</text:span> <text:span text:style-name="T161">Técnico Municipal),</text:span> <text:span text:style-name="T161">como Director de ejecución, y Coordinador de Seguridad y Salud; y a </text:span><text:span text:style-name="T2">Dña. Ana Santana Cabrera</text:span> <text:span text:style-name="T161">(Ingeniera Técnica Industrial Municipal), como Directora de ejecución de Instalaciones. </text:span></text:p>
      <text:p text:style-name="P112"><text:span text:style-name="T91">&gt; VISTO </text:span><text:span text:style-name="T92">el </text:span><text:span text:style-name="T93">Informe - Propuesta</text:span><text:span text:style-name="T92"> de fecha 28/05/2024, emitido por el Director de Ejecución y Coordinador de Seguridad y Salud (csv: </text:span><text:a xlink:type="simple" xlink:href="https://oat.mogan.es:8448/ventanilla/web/validacionFirmas.do?opcion=1&amp;modo=3&amp;csv=c006754aa9151c1838807e809c05081fx" text:style-name="Internet_20_link" text:visited-style-name="Visited_20_Internet_20_Link"><text:span text:style-name="T116">c006754aa9151c1838807e809c05081fx</text:span></text:a><text:span text:style-name="T92">), en el que se establece literalmente: </text:span></text:p>
      <text:p text:style-name="P57"><text:soft-page-break/><text:span text:style-name="T58">GERMÁN MEJÍAS ÁLAMO</text:span><text:span text:style-name="T61">, Técnico de Administración Especial (Arquitecto Técnico), del Servicio de Mantenimiento y Obras Públicas de este Ayuntamiento de Mogán, en relación con el expediente </text:span><text:span text:style-name="T77">MODIFICADO DEL PROYECTO DE </text:span><text:span text:style-name="T58">INFRAESTRUCTURA URBANA Y ACONDICIONAMIENTO EN EL BARRIO DE EL HORNO (FASE I), T.M. MOGÁN</text:span><text:span text:style-name="T61">, actuando en calidad de Director de Obra y Coordinador de Seguridad y Salud, tiene a bien emitir el siguiente siguiente:</text:span> </text:p>
      <text:p text:style-name="P122">INFORME </text:p>
      <text:p text:style-name="P45"><text:span text:style-name="T27">Asunto:</text:span><text:span text:style-name="T34"> </text:span><text:span text:style-name="T42">Aprobación del Plan de Seguridad y Salud.</text:span> </text:p>
      <text:p text:style-name="P45"><text:span text:style-name="T27">Obra: </text:span><text:span text:style-name="T77">MODIFICADO DEL PROYECTO DE </text:span><text:span text:style-name="T31">INFRAESTRUCTURA URBANA Y ACONDICIONAMIENTO EN EL BARRIO DE EL HORNO (FASE I), T.M. MOGÁN</text:span><text:span text:style-name="T33">.</text:span> </text:p>
      <text:p text:style-name="P45"><text:span text:style-name="T27">Expediente:</text:span><text:span text:style-name="T34"> </text:span><text:span text:style-name="T42">24-OBR-04 (1384-2024).</text:span> </text:p>
      <text:p text:style-name="P45"><text:span text:style-name="T27">Situación:</text:span><text:span text:style-name="T34"> </text:span><text:span text:style-name="T42">El Horno.</text:span> </text:p>
      <text:p text:style-name="P45"><text:span text:style-name="T27">Promotor: </text:span><text:span text:style-name="T42">Ilustre Ayuntamiento de Mogán.</text:span> </text:p>
      <text:p text:style-name="P45"><text:span text:style-name="T27">Autor del Proyecto: </text:span><text:span text:style-name="T42">Rito Medina González</text:span><text:span text:style-name="T34"> </text:span><text:span text:style-name="T42">(Ingeniero Civil colegiado nº10.484).</text:span> </text:p>
      <text:p text:style-name="P74"><text:span text:style-name="T26">Autor del Estudio de Seguridad y Salud: </text:span><text:span text:style-name="T41">Rito Medina González</text:span><text:span text:style-name="T21"> </text:span><text:span text:style-name="T41">(Ingeniero Civil colegiado nº10.484).</text:span><text:span text:style-name="T21"> </text:span></text:p>
      <text:p text:style-name="P45"><text:span text:style-name="T27">Contratista: </text:span><text:span text:style-name="T33">LOPESAN </text:span><text:span text:style-name="T162">ASFALTOS Y CONSTRUCCIONES, S.A.U.</text:span> </text:p>
      <text:p text:style-name="P45"><text:span text:style-name="T27">Autor del Plan de Seguridad y Salud:</text:span><text:span text:style-name="T34"> </text:span><text:span text:style-name="T42">Jon Barrenechea Zabala (</text:span><text:span text:style-name="T33">LOPESAN </text:span><text:span text:style-name="T42">ASFALTOS Y CONSTRUCCIONES, S.A.U.).</text:span> </text:p>
      <text:p text:style-name="P44"><text:span text:style-name="T45">CONSIDERACIONES</text:span> </text:p>
      <text:p text:style-name="P57"><text:span text:style-name="T42">1</text:span><text:span text:style-name="T27">.-</text:span><text:span text:style-name="T34"> </text:span><text:span text:style-name="T42">Que el Plan de Seguridad y Salud presentado por </text:span><text:span text:style-name="T33">LOPESAN ASFALTOS Y CONSTRUCCIONES, S.A.U.</text:span><text:span text:style-name="T42">,</text:span><text:span text:style-name="T34"> </text:span><text:span text:style-name="T45">con R.E. nº2024/8140 de fecha 27/05/2024</text:span><text:span text:style-name="T27">, </text:span><text:span text:style-name="T42">para su aplicación en la obra arriba mencionada, desarrolla el contenido del Estudio Básico de Seguridad y Salud que</text:span><text:span text:style-name="T34"> </text:span><text:span text:style-name="T42">forma parte del proyecto de la obra.</text:span> </text:p>
      <text:p text:style-name="P57"><text:span text:style-name="T42">2</text:span><text:span text:style-name="T27">.-</text:span><text:span text:style-name="T34"> </text:span><text:span text:style-name="T42">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57"><text:span text:style-name="T42">3</text:span><text:span text:style-name="T27">.-</text:span><text:span text:style-name="T34"> </text:span><text:span text:style-name="T42">El Plan de Seguridad y Salud presentado es técnicamente correcto y la documentación se considera completa a los condicionamientos exigibles al Plan de Seguridad y Salud, por lo que se informa </text:span><text:span text:style-name="T27">FAVORABLEMENTE </text:span><text:span text:style-name="T42">y se propone para su aprobación.</text:span> </text:p>
      <text:p text:style-name="P29"><text:span text:style-name="T45">PROPUESTA</text:span> </text:p>
      <text:p text:style-name="P57"><text:span text:style-name="T34">Elevar a la Junta de Gobierno Local, para su aprobación si procede:</text:span> </text:p>
      <text:p text:style-name="P57"><text:span text:style-name="T27">Primero.-</text:span><text:span text:style-name="T34"> </text:span><text:span text:style-name="T42">L</text:span><text:span text:style-name="T34">a Aprobación del Plan </text:span><text:span text:style-name="T42">de Seguridad y Salud de la obra </text:span><text:span text:style-name="T77">MODIFICADO DEL PROYECTO DE </text:span><text:span text:style-name="T31">INFRAESTRUCTURA URBANA Y ACONDICIONAMIENTO EN EL BARRIO DE EL HORNO (FASE I), T.M. MOGÁN</text:span><text:span text:style-name="T33">.</text:span> </text:p>
      <text:p text:style-name="P72"><text:span text:style-name="T26">Segundo.-</text:span><text:span text:style-name="T21"> </text:span><text:span text:style-name="T41">No</text:span><text:span text:style-name="T2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41">Dirección General del Trabajo, Instituto Canario de Seguridad Laboral); y dar traslado de la misma al Coordinador de Seguridad y Salud, y al Servicio de Mantenimiento y Obras Públicas. </text:span></text:p>
      <text:p text:style-name="P57"><text:span text:style-name="T61">Es cuanto se tiene a bien informar a los efectos oportunos, desde el punto de vista técnico y de acuerdo con la información disponible.</text:span> </text:p>
      <text:p text:style-name="P42"><text:span text:style-name="T70">CONSIDERANDO</text:span><text:span text:style-name="T68"> </text:span><text:span text:style-name="T74">que la adopción de este acuerdo es competencia de esta Junta de Gobierno Local en virtud de las delegaciones efectuadas por la Alcaldesa de este Ayuntamiento, mediante Decreto 2023/3347</text:span><text:span text:style-name="T68"> </text:span><text:span text:style-name="T74">de fecha 19</text:span><text:span text:style-name="T68"> </text:span><text:span text:style-name="T74">de junio de 2023.</text:span> </text:p>
      <text:p text:style-name="P42"><text:span text:style-name="T101">En su virtud, y conforme a tales antecedentes, </text:span><text:span text:style-name="T104">PROPONGO</text:span><text:span text:style-name="T101"> a la Junta de Gobierno Local:</text:span> </text:p>
      <text:p text:style-name="P42"><text:span text:style-name="T104">PRIMERO.-</text:span><text:span text:style-name="T82"> </text:span><text:span text:style-name="T101">La aprobación del </text:span><text:span text:style-name="T85">PLAN DE SEGURIDAD Y SALUD</text:span><text:span text:style-name="T82"> </text:span><text:span text:style-name="T101">de la obra </text:span><text:span text:style-name="T58">MODIFICADO DEL PROYECTO DE INFRAESTRUCTURA URBANA Y ACONDICIONAMIENTO EN EL BARRIO DE EL HORNO (FASE I), T. M. DE MOGÁN</text:span><text:span text:style-name="T74">; adjudicada a la entidad </text:span><text:span text:style-name="T77">LOPESAN ASFALTOS Y CONSTRUCCIONES, S.A.U.</text:span> </text:p>
      <text:p text:style-name="P71"><text:span text:style-name="T123">SEGUNDO.-</text:span><text:span text:style-name="T52"> </text:span><text:span text:style-name="T12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text:p>
      <text:p text:style-name="P7"><text:span text:style-name="T128"/></text:p>
      <text:p text:style-name="P7"><text:span text:style-name="T128"/></text:p>
      <text:p text:style-name="P7"><text:soft-page-break/><text:span text:style-name="T128"><text:tab/></text:span><text:span text:style-name="Strong_20_Emphasis"><text:span text:style-name="T19">5. Expte. 10896/2022 Propuesta para otorgar a la entidad Puerto Rico S.A, representada por Don ***********, la licencia de obra mayor relativa al proyecto de 47 viviendas en Puerto Rico, sito en c/Valencia, polígono 30-30', Valle de Puerto Rico, Lote 3.1, Plan Parcial del Valle de Puerto Rico, en este Término Municipal de Mogán</text:span></text:span><text:span text:style-name="Strong_20_Emphasis"><text:span text:style-name="T17">.</text:span></text:span></text:p>
      <text:p text:style-name="P110"><text:span text:style-name="Strong_20_Emphasis"><text:span text:style-name="T140"/></text:span></text:p>
      <text:p text:style-name="P110"><text:span text:style-name="Strong_20_Emphasis"><text:span text:style-name="T137"/></text:span></text:p>
      <text:p text:style-name="P57"><text:span text:style-name="T4"><text:tab/>“VÍCTOR GUTIÉRREZ NAVARRO, </text:span><text:span text:style-name="T163">Concejal delegado</text:span><text:span text:style-name="T164"> </text:span><text:span text:style-name="T4">en materia de Jardines, Tráfico y Transporte, Alumbrado y Pesca </text:span><text:span text:style-name="T62">en </text:span><text:span text:style-name="T59">ausencia</text:span><text:span text:style-name="T65"> </text:span><text:span text:style-name="T62">del </text:span><text:span text:style-name="T59">Teniente de Alcalde</text:span><text:span text:style-name="T65"> </text:span><text:span text:style-name="T62">del </text:span><text:span text:style-name="T59">Área de Gobierno de Urbanismo</text:span><text:span text:style-name="T62">, </text:span><text:span text:style-name="T58">Promoción Turística y Seguridad</text:span><text:span text:style-name="T61">, </text:span><text:span text:style-name="T62">mediante Decreto 3349/2023 de 19 de junio y </text:span><text:span text:style-name="T59">Decreto nº 3383/2023</text:span><text:span text:style-name="T65"> </text:span><text:span text:style-name="T62">de 21 de junio que establece el </text:span><text:span text:style-name="T59">Orden de Precedencias en las Áreas de Gobierno y Concejalías con delegación específicas, </text:span><text:span text:style-name="T62">respectivamente</text:span> </text:p>
      <text:p text:style-name="P57"><text:span text:style-name="T43">M</text:span><text:span text:style-name="T102">ediante escrito de fecha 27/09/2022 y registro de entrada nº 2020/13243, </text:span><text:span text:style-name="T105">don *********** </text:span><text:span text:style-name="T102">en nombre y representación de la Entidad </text:span><text:span text:style-name="T105">Puerto Rico</text:span><text:span text:style-name="T102"> </text:span><text:span text:style-name="T105">S.A.,</text:span><text:span text:style-name="T102"> solicita licencia de </text:span><text:span text:style-name="T105">obra mayor</text:span><text:span text:style-name="T102"> para </text:span><text:span text:style-name="T105">47 viviendas en Puerto Rico, </text:span><text:span text:style-name="T101">en c/Valencia, polígono 30, Valle de Puerto Rico, sublote 3.1, Plan Parcial de Valle de Puerto Rico</text:span><text:span text:style-name="T102">, en este Término Municipal de Mogán, acompañada de documentación técnica.</text:span> </text:p>
      <text:p text:style-name="P115"><text:span text:style-name="T148">Visto el informe jurídico emitido por la Letrada municipal doña Ivonne Rodríguez García, de fecha 27/05/2024</text:span><text:span text:style-name="T129"> </text:span><text:span text:style-name="T130">(CSV:</text:span><text:a xlink:type="simple" xlink:href="https://oat.mogan.es:8448/ventanilla/web/validacionFirmas.do?opcion=1&amp;modo=3&amp;csv=k006754aa9361b0f82d07e819c050931y" text:style-name="Internet_20_link" text:visited-style-name="Visited_20_Internet_20_Link"><text:span text:style-name="T130">k006754aa9361b0f82d07e819c050931y</text:span></text:a><text:span text:style-name="T130">) </text:span><text:span text:style-name="T148">en cuya parte resolutiva, propone: </text:span></text:p>
      <text:p text:style-name="P115"><text:span text:style-name="T37">PRIMERO.- Otorgar </text:span><text:span text:style-name="T39">a la Entidad </text:span><text:span text:style-name="T37">Puerto Rico S.A.</text:span><text:span text:style-name="T39">, representada en el presente expediente por Don ***********, Licencia de Obra Mayor para la ejecución de proyecto de </text:span><text:span text:style-name="T37">«47 viviendas en Puerto Rico»</text:span><text:span text:style-name="T39">, </text:span><text:span text:style-name="T89">en c/Valencia, polígono 30-30, Valle de Puerto Rico, lote</text:span><text:span text:style-name="T90"> </text:span><text:span text:style-name="T89">3.1, Plan Parcial de Valle de Puerto Rico, en este Término Municipal de Mogán, con referencia catastral *********** de acuerdo a las consideraciones y parámetros establecidos en el informe técnico con C.S.V. </text:span><text:a xlink:type="simple" xlink:href="https://oat.mogan.es:8448/ventanilla/web/validacionFirmas.do?opcion=1&amp;modo=3&amp;csv=I006754aa9360d1595c07e82e3050932k" text:style-name="Internet_20_link" text:visited-style-name="Visited_20_Internet_20_Link"><text:span text:style-name="T117">I006754aa9360d1595c07e82e3050932k</text:span></text:a><text:span text:style-name="T89">, transcrito parcialmente en el Antecedente XIII del presente, entre los cuales, se encuentran los siguientes: </text:span></text:p>
      <text:list text:style-name="L2">
        <text:list-item>
          <text:p text:style-name="P140"><text:span text:style-name="T74">Las</text:span><text:span text:style-name="T68"> </text:span><text:span text:style-name="T74">instalaciones y construcciones deberán quedar integradas en el entorno, se usará el color blanco como base para la pintura en exteriores y azoteas o revestimiento de piedra del lugar. Toda medianera vista deberá ser enfoscada y pintada de blanco y/o color de la fachada. La carpintería exterior de color contrastante con los paramentos. Excluido el aluminio color natural o anodizado color champán.</text:span> </text:p>
        </text:list-item>
        <text:list-item>
          <text:p text:style-name="P140"><text:span text:style-name="T108">Los muros de cerca no podrán ser más altos de 1,20 metro, con todas su caras con piedra del lugar.</text:span> </text:p>
        </text:list-item>
        <text:list-item>
          <text:p text:style-name="P140"><text:span text:style-name="T108">Deberán subsanarse tanto los dispositivos de cierre del acceso y aparcamiento como el muro de acceso al aparcamiento que linda con el jardín de la vivienda 104, los cuales, no podrán sobrepasar la altura de 1,20 metro del muro de cerca.</text:span> </text:p>
        </text:list-item>
        <text:list-item>
          <text:p text:style-name="P140"><text:span text:style-name="T108">Todos los muros de contención no podrán tener más de 2,50 metros de alto careado de piedra del lugar. En caso de ser más altos, se deberá realizar muros escalonados de no más de 2,50 metros, dejando franjas ajardinadas de ancho no menor de ? de altura de los mismos.</text:span> </text:p>
        </text:list-item>
        <text:list-item>
          <text:p text:style-name="P159">Las instalaciones de suministro público debe efectuarse mediante canalización enterrada. </text:p>
        </text:list-item>
        <text:list-item>
          <text:p text:style-name="P159">La seguridad y afianzamiento de los cortes verticales en roca vista deberán quedar debidamente recogidas en el Proyecto de Ejecución, debiendo quedar resuelto dentro de la propia parcela. </text:p>
        </text:list-item>
        <text:list-item>
          <text:p text:style-name="P159">Presentación de la siguiente documentación: </text:p>
          <text:p text:style-name="P140"><text:span text:style-name="T128">- Presentar Proyecto de Telecomunicaciones visado, en su caso.</text:span> </text:p>
          <text:p text:style-name="P140"><text:span text:style-name="T128">- Presentar Certificado de concordancia entre el Proyecto Básico autorizado y el Proyecto de Ejecución, firmado por el técnico redactor.</text:span> </text:p>
          <text:p text:style-name="P140"><text:span text:style-name="T128">- Presentar Estudio de seguridad y salud exigido por el artículo 17.1 del Real Decreto 1627/1997, de 24 de octubre, por el que se establecen disposiciones mínimas de seguridad y salud en las obras de construcción.</text:span> </text:p>
          <text:p text:style-name="P140"><text:span text:style-name="T128">- Presentar Estudio de producción y gestión de residuos de construcción y demolición cumpliendo las exigencias del artículo 4.2 del RD 105/2008.</text:span> </text:p>
          <text:p text:style-name="P140"><text:span text:style-name="T74">- Presentar Hojas de Dirección de los técnicos intervinientes visado (Director de Obra, Director de Ejecución, Coordinador de seguridad y salud,.).</text:span> </text:p>
        </text:list-item>
      </text:list>
      <text:p text:style-name="P57"><text:span text:style-name="T27">SEGUNDO.- </text:span><text:span text:style-name="T42">Acordado el otorgamiento de la licencia se harán las siguientes</text:span><text:span text:style-name="T34"> </text:span><text:span text:style-name="T27">ADVERTENCIAS LEGALES</text:span><text:span text:style-name="T42">:</text:span> </text:p>
      <text:list text:style-name="L3">
        <text:list-item>
          <text:p text:style-name="P141"><text:span text:style-name="T162">La licencia no prejuzga ni decide derechos civiles ni administrativos y se concede a salvo del derecho de propiedad y sin perjuicio del de terceros.</text:span> </text:p>
        </text:list-item>
        <text:list-item>
          <text:p text:style-name="P141"><text:soft-page-break/><text:span text:style-name="T162">Las obras se </text:span><text:span text:style-name="T3">iniciarán en el plazo máximo de CUATRO (4) AÑOS </text:span><text:span text:style-name="T162">contado a partir del día siguiente a la notificación de la resolución de otorgamiento de la Licencia Urbanística, y se </text:span><text:span text:style-name="T3">terminarán en el plazo máximo de CUATRO (4) AÑOS</text:span><text:span text:style-name="T162">, a partir de la iniciación de las mismas.</text:span> </text:p>
        </text:list-item>
      </text:list>
      <text:p text:style-name="P46"><text:span text:style-name="T162">A estos efectos deberá comunicarse al Ayuntamiento la </text:span><text:span text:style-name="T3">fecha de comienzo</text:span><text:span text:style-name="T128"> </text:span><text:span text:style-name="T162">y de la </text:span><text:span text:style-name="T3">terminación</text:span><text:span text:style-name="T128"> </text:span><text:span text:style-name="T162">de las obras. En este último caso deberá aportarse </text:span><text:span text:style-name="T3">certificación expedida por técnico competente.</text:span> </text:p>
      <text:p text:style-name="P46"><text:span text:style-name="T162">Asimismo se le informa que, de acuerdo con el </text:span><text:span text:style-name="T3">artículo 347 de la LSENPC, </text:span><text:span text:style-name="T126">l</text:span><text:span text:style-name="T120">a Administración podrá conceder, a solicitud del interesado, una o varias </text:span><text:span text:style-name="T121">prórrogas</text:span><text:span text:style-name="T122"> </text:span><text:span text:style-name="T120">sucesivas de los plazos de ejecución. La solicitud deberá explicitar los motivos que la justifica.</text:span> </text:p>
      <text:p text:style-name="P46"><text:span text:style-name="T120">Transcurridos los plazos, inicial o prorrogado, de vigencia de una licencia sin que el interesado haya comenzado o, en su caso, concluido la actuación habilitada facultará a la Administración para incoar expediente de </text:span><text:span text:style-name="T121">CADUCIDAD</text:span><text:span text:style-name="T122"> </text:span><text:span text:style-name="T120">de la licencia, donde se dará audiencia al interesado.</text:span> </text:p>
      <text:p text:style-name="P46"><text:span text:style-name="T128">3.De acuerdo con el Real Decreto 105/2008, de 1 de febrero, por el que se regula la producción y gestión de los residuos de construcción y demolición, se informa que el productor de los residuos de construcción </text:span><text:span text:style-name="T10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8">El incumplimiento de las obligaciones establecidas en este Real Decreto dará lugar a la aplicación del régimen sancionador previsto en dicha norma y en la demás de general y pertinente aplicación.</text:span> </text:p>
      <text:list text:style-name="L4">
        <text:list-item>
          <text:p text:style-name="P155"><text:span text:style-name="T21">Que tal y como establece el artículo 5.3 de la Ordenanza</text:span><text:span text:style-name="T53"> </text:span><text:span text:style-name="T10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5">
        <text:list-item>
          <text:p text:style-name="P142"><text:span text:style-name="T126">Advertir al interesado que, en base al artículo 10.3 de la </text:span><text:span text:style-name="T124">Ordenanza de protección del medio ambiente, ruidos y vibraciones</text:span><text:span text:style-name="T128"> </text:span><text:span text:style-name="T124">de este Ayuntamiento</text:span><text:span text:style-name="T126">, el </text:span><text:span text:style-name="T124">horario </text:span><text:span text:style-name="T126">de ejecución de obras es de 09:00 a 19:00 horas.</text:span> </text:p>
        </text:list-item>
        <text:list-item>
          <text:p text:style-name="P142"><text:span text:style-name="T128">En toda obra de construcción o edificación será preceptiva la colocación de un </text:span><text:span text:style-name="T162">cartel</text:span><text:span text:style-name="T128">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42"><text:span text:style-name="T12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6">
        <text:list-item>
          <text:p text:style-name="P143"><text:span text:style-name="T12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3"><text:span text:style-name="T102">Asimismo, </text:span><text:span text:style-name="T86">se advierte que previo al comienzo de las obras deberá presentarse documentación referida a conexiones a las redes generales de servicios y comunicaciones</text:span><text:span text:style-name="T102">. Así como que la nueva instalación y la sustitución o ampliación de redes de servicios, se efectuará </text:span><text:span text:style-name="T86">siempre mediante canalización subterránea</text:span><text:span text:style-name="T102">. En particular, las redes de energía eléctrica y de telecomunicación, aunque sean de baja, media y alta tensión o de servicio supramunicipal.</text:span> </text:p>
        </text:list-item>
        <text:list-item>
          <text:p text:style-name="P143"><text:span text:style-name="T101">Esta propuesta no vincula la disposición de cartelería y publicidad, que serán objeto de licencia independiente.</text:span> </text:p>
        </text:list-item>
      </text:list>
      <text:p text:style-name="P73"><text:span text:style-name="T103">TERCERO</text:span><text:span text:style-name="T100">.</text:span><text:span text:style-name="T103">- </text:span><text:span text:style-name="T100">Aprobar la liquidación provisional del Impuesto sobre Construcciones, Instalaciones y Obras</text:span><text:span text:style-name="T53"> </text:span><text:span text:style-name="T100">(I.C.I.O.)</text:span><text:span text:style-name="T53"> </text:span><text:span text:style-name="T100">por importe de</text:span><text:span text:style-name="T53"> </text:span><text:span text:style-name="T57">setenta y siete mil quinientos dos euros con veinticinco céntimos (77.502, 25 )</text:span><text:span text:style-name="T60">, sin perjuicio de las comprobaciones que procedan sobre el coste real y efectivo de la obra, y de las liquidaciones complementarias que resulten procedentes, dando traslado al </text:span><text:span text:style-name="T57">Servicio de Tesorería</text:span><text:span text:style-name="T54"> </text:span><text:span text:style-name="T60">a los efectos oportunos. </text:span></text:p>
      <text:p text:style-name="P44"><text:span text:style-name="T27">CUARTO.-</text:span><text:span text:style-name="T82"> </text:span><text:span text:style-name="T101">Se advierte al interesado de la obligación de formalizar la </text:span><text:span text:style-name="T104">declaración catastral</text:span><text:span text:style-name="T82"> </text:span><text:span text:style-name="T101">en el plazo de </text:span><text:span text:style-name="T87">DOS MESES desde el día siguiente a la fecha de terminación de las obras</text:span><text:span text:style-name="T10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pan text:style-name="T2">QUINTO</text:span>.- Notificar la resolución que recaiga a la parte interesada, con indicación del recurso de proceda. </text:p>
      <text:p text:style-name="P51"><text:span text:style-name="T109">Considerando que la adopción de este acuerdo es competencia de la Junta de Gobierno Local en virtud de las delegaciones efectuadas por la Alcaldesa de este Ayuntamiento, mediante </text:span><text:span text:style-name="T110">Decreto 2023/3347, de fecha 19 de junio de 2023.</text:span> </text:p>
      <text:p text:style-name="P47"><text:soft-page-break/><text:span text:style-name="T75">En su virtud, y conforme a tales antecedentes, </text:span><text:span text:style-name="T78">PROPONGO</text:span><text:span text:style-name="T69"> </text:span><text:span text:style-name="T75">a la Junta de Gobierno Local:</text:span> </text:p>
      <text:p text:style-name="P115"><text:span text:style-name="T37">PRIMERO.- Otorgar </text:span><text:span text:style-name="T39">a la Entidad </text:span><text:span text:style-name="T37">Puerto Rico S.A.</text:span><text:span text:style-name="T39">, representada en el presente expediente por Don ***********, Licencia de Obra Mayor para la ejecución de proyecto de </text:span><text:span text:style-name="T37">«47 viviendas en Puerto Rico»</text:span><text:span text:style-name="T39">, </text:span><text:span text:style-name="T89">en c/Valencia, polígono 30-30, Valle de Puerto Rico, lote</text:span><text:span text:style-name="T90"> </text:span><text:span text:style-name="T89">3.1, Plan Parcial de Valle de Puerto Rico, en este Término Municipal de Mogán, con referencia catastral *********** de acuerdo a las consideraciones y parámetros establecidos en el informe técnico con C.S.V. </text:span><text:a xlink:type="simple" xlink:href="https://oat.mogan.es:8448/ventanilla/web/validacionFirmas.do?opcion=1&amp;modo=3&amp;csv=I006754aa9360d1595c07e82e3050932k" text:style-name="Internet_20_link" text:visited-style-name="Visited_20_Internet_20_Link"><text:span text:style-name="T117">I006754aa9360d1595c07e82e3050932k</text:span></text:a><text:span text:style-name="T89">, transcrito parcialmente en el Antecedente XIII del presente, entre los cuales, se encuentran los siguientes: </text:span></text:p>
      <text:list text:style-name="L7">
        <text:list-item>
          <text:p text:style-name="P144"><text:span text:style-name="T74">Las</text:span><text:span text:style-name="T68"> </text:span><text:span text:style-name="T74">instalaciones y construcciones deberán quedar integradas en el entorno, se usará el color blanco como base para la pintura en exteriores y azoteas o revestimiento de piedra del lugar. Toda medianera vista deberá ser enfoscada y pintada de blanco y/o color de la fachada. La carpintería exterior de color contrastante con los paramentos. Excluido el aluminio color natural o anodizado color champán.</text:span> </text:p>
        </text:list-item>
        <text:list-item>
          <text:p text:style-name="P144"><text:span text:style-name="T108">Los muros de cerca no podrán ser más altos de 1,20 metro, con todas su caras con piedra del lugar.</text:span> </text:p>
        </text:list-item>
        <text:list-item>
          <text:p text:style-name="P144"><text:span text:style-name="T108">Deberán subsanarse tanto los dispositivos de cierre del acceso y aparcamiento como el muro de acceso al aparcamiento que linda con el jardín de la vivienda 104, los cuales, no podrán sobrepasar la altura de 1,20 metro del muro de cerca.</text:span> </text:p>
        </text:list-item>
        <text:list-item>
          <text:p text:style-name="P144"><text:span text:style-name="T108">Todos los muros de contención no podrán tener más de 2,50 metros de alto careado de piedra del lugar. En caso de ser más altos, se deberá realizar muros escalonados de no más de 2,50 metros, dejando franjas ajardinadas de ancho no menor de ? de altura de los mismos.</text:span> </text:p>
        </text:list-item>
        <text:list-item>
          <text:p text:style-name="P160">Las instalaciones de suministro público debe efectuarse mediante canalización enterrada. </text:p>
        </text:list-item>
        <text:list-item>
          <text:p text:style-name="P160">La seguridad y afianzamiento de los cortes verticales en roca vista deberán quedar debidamente recogidas en el Proyecto de Ejecución, debiendo quedar resuelto dentro de la propia parcela. </text:p>
        </text:list-item>
        <text:list-item>
          <text:p text:style-name="P160">Presentación de la siguiente documentación: </text:p>
          <text:p text:style-name="P144"><text:span text:style-name="T128">- Presentar Proyecto de Telecomunicaciones visado, en su caso.</text:span> </text:p>
          <text:p text:style-name="P144"><text:span text:style-name="T128">- Presentar Certificado de concordancia entre el Proyecto Básico autorizado y el Proyecto de Ejecución, firmado por el técnico redactor.</text:span> </text:p>
          <text:p text:style-name="P144"><text:span text:style-name="T128">- Presentar Estudio de seguridad y salud exigido por el artículo 17.1 del Real Decreto 1627/1997, de 24 de octubre, por el que se establecen disposiciones mínimas de seguridad y salud en las obras de construcción.</text:span> </text:p>
          <text:p text:style-name="P144"><text:span text:style-name="T128">- Presentar Estudio de producción y gestión de residuos de construcción y demolición cumpliendo las exigencias del artículo 4.2 del RD 105/2008.</text:span> </text:p>
          <text:p text:style-name="P144"><text:span text:style-name="T74">- Presentar Hojas de Dirección de los técnicos intervinientes visado (Director de Obra, Director de Ejecución, Coordinador de seguridad y salud,.).</text:span> </text:p>
        </text:list-item>
      </text:list>
      <text:p text:style-name="P57"><text:span text:style-name="T27">SEGUNDO.- </text:span><text:span text:style-name="T42">Acordado el otorgamiento de la licencia se harán las siguientes</text:span><text:span text:style-name="T34"> </text:span><text:span text:style-name="T27">ADVERTENCIAS LEGALES</text:span><text:span text:style-name="T42">:</text:span> </text:p>
      <text:list text:style-name="L8">
        <text:list-item>
          <text:p text:style-name="P145"><text:span text:style-name="T162">La licencia no prejuzga ni decide derechos civiles ni administrativos y se concede a salvo del derecho de propiedad y sin perjuicio del de terceros.</text:span> </text:p>
        </text:list-item>
        <text:list-item>
          <text:p text:style-name="P145"><text:span text:style-name="T162">Las obras se </text:span><text:span text:style-name="T3">iniciarán en el plazo máximo de CUATRO (4) AÑOS </text:span><text:span text:style-name="T162">contado a partir del día siguiente a la notificación de la resolución de otorgamiento de la Licencia Urbanística, y se </text:span><text:span text:style-name="T3">terminarán en el plazo máximo de CUATRO (4) AÑOS</text:span><text:span text:style-name="T162">, a partir de la iniciación de las mismas.</text:span> </text:p>
        </text:list-item>
      </text:list>
      <text:p text:style-name="P46"><text:span text:style-name="T162">A estos efectos deberá comunicarse al Ayuntamiento la </text:span><text:span text:style-name="T3">fecha de comienzo</text:span><text:span text:style-name="T128"> </text:span><text:span text:style-name="T162">y de la </text:span><text:span text:style-name="T3">terminación</text:span><text:span text:style-name="T128"> </text:span><text:span text:style-name="T162">de las obras. En este último caso deberá aportarse </text:span><text:span text:style-name="T3">certificación expedida por técnico competente.</text:span> </text:p>
      <text:p text:style-name="P46"><text:span text:style-name="T162">Asimismo se le informa que, de acuerdo con el </text:span><text:span text:style-name="T3">artículo 347 de la LSENPC, </text:span><text:span text:style-name="T126">l</text:span><text:span text:style-name="T120">a Administración podrá conceder, a solicitud del interesado, una o varias </text:span><text:span text:style-name="T121">prórrogas</text:span><text:span text:style-name="T122"> </text:span><text:span text:style-name="T120">sucesivas de los plazos de ejecución. La solicitud deberá explicitar los motivos que la justifica.</text:span> </text:p>
      <text:p text:style-name="P46"><text:span text:style-name="T120">Transcurridos los plazos, inicial o prorrogado, de vigencia de una licencia sin que el interesado haya comenzado o, en su caso, concluido la actuación habilitada facultará a la Administración para incoar expediente de </text:span><text:span text:style-name="T121">CADUCIDAD</text:span><text:span text:style-name="T122"> </text:span><text:span text:style-name="T120">de la licencia, donde se dará audiencia al interesado.</text:span> </text:p>
      <text:p text:style-name="P46"><text:span text:style-name="T128">3.De acuerdo con el Real Decreto 105/2008, de 1 de febrero, por el que se regula la producción y gestión de los residuos de construcción y demolición, se informa que el productor de los residuos de construcción </text:span><text:span text:style-name="T108">deberá disponer de la documentación que acredite que los residuos de construcción y demolición realmente producidos en sus obras han sido gestionados, en su caso, en obra o </text:span><text:soft-page-break/><text:span text:style-name="T108">entregados a una instalación de valorización o de eliminación para su tratamiento por gestor de residuos autorizado. </text:span><text:span text:style-name="T128">El incumplimiento de las obligaciones establecidas en este Real Decreto dará lugar a la aplicación del régimen sancionador previsto en dicha norma y en la demás de general y pertinente aplicación.</text:span> </text:p>
      <text:list text:style-name="L9">
        <text:list-item>
          <text:p text:style-name="P156"><text:span text:style-name="T21">Que tal y como establece el artículo 5.3 de la Ordenanza</text:span><text:span text:style-name="T53"> </text:span><text:span text:style-name="T10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0">
        <text:list-item>
          <text:p text:style-name="P146"><text:span text:style-name="T126">Advertir al interesado que, en base al artículo 10.3 de la </text:span><text:span text:style-name="T124">Ordenanza de protección del medio ambiente, ruidos y vibraciones</text:span><text:span text:style-name="T128"> </text:span><text:span text:style-name="T124">de este Ayuntamiento</text:span><text:span text:style-name="T126">, el </text:span><text:span text:style-name="T124">horario </text:span><text:span text:style-name="T126">de ejecución de obras es de 09:00 a 19:00 horas.</text:span> </text:p>
        </text:list-item>
        <text:list-item>
          <text:p text:style-name="P146"><text:span text:style-name="T128">En toda obra de construcción o edificación será preceptiva la colocación de un </text:span><text:span text:style-name="T162">cartel</text:span><text:span text:style-name="T128">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46"><text:span text:style-name="T12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1">
        <text:list-item>
          <text:p text:style-name="P147"><text:span text:style-name="T12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9"><text:span text:style-name="T102">Asimismo, </text:span><text:span text:style-name="T86">se advierte que previo al comienzo de las obras deberá presentarse documentación referida a conexiones a las redes generales de servicios y comunicaciones</text:span><text:span text:style-name="T102">. Así como que la nueva instalación y la sustitución o ampliación de redes de servicios, se efectuará </text:span><text:span text:style-name="T86">siempre mediante canalización subterránea</text:span><text:span text:style-name="T102">. En particular, las redes de energía eléctrica y de telecomunicación, aunque sean de baja, media y alta tensión o de servicio supramunicipal.</text:span> </text:p>
        </text:list-item>
        <text:list-item>
          <text:p text:style-name="P147"><text:span text:style-name="T101">Esta propuesta no vincula la disposición de cartelería y publicidad, que serán objeto de licencia independiente.</text:span> </text:p>
        </text:list-item>
      </text:list>
      <text:p text:style-name="P73"><text:span text:style-name="T103">TERCERO</text:span><text:span text:style-name="T100">.</text:span><text:span text:style-name="T103">- </text:span><text:span text:style-name="T100">Aprobar la liquidación provisional del Impuesto sobre Construcciones, Instalaciones y Obras</text:span><text:span text:style-name="T53"> </text:span><text:span text:style-name="T100">(I.C.I.O.)</text:span><text:span text:style-name="T53"> </text:span><text:span text:style-name="T100">por importe de</text:span><text:span text:style-name="T53"> </text:span><text:span text:style-name="T57">setenta y siete mil quinientos dos euros con veinticinco céntimos (77.502, 25 )</text:span><text:span text:style-name="T60">, sin perjuicio de las comprobaciones que procedan sobre el coste real y efectivo de la obra, y de las liquidaciones complementarias que resulten procedentes, dando traslado al </text:span><text:span text:style-name="T57">Servicio de Tesorería</text:span><text:span text:style-name="T54"> </text:span><text:span text:style-name="T60">a los efectos oportunos. </text:span></text:p>
      <text:p text:style-name="P44"><text:span text:style-name="T27">CUARTO.-</text:span><text:span text:style-name="T82"> </text:span><text:span text:style-name="T101">Se advierte al interesado de la obligación de formalizar la </text:span><text:span text:style-name="T104">declaración catastral</text:span><text:span text:style-name="T82"> </text:span><text:span text:style-name="T101">en el plazo de </text:span><text:span text:style-name="T87">DOS MESES desde el día siguiente a la fecha de terminación de las obras</text:span><text:span text:style-name="T10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pan text:style-name="T2">QUINTO</text:span>.- Notificar la resolución que recaiga a la parte interesada, con indicación del recurso de proceda.”</text:p>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 </text:p>
      <text:p text:style-name="P7"><text:span text:style-name="T128"/></text:p>
      <text:p text:style-name="P7"><text:span text:style-name="T128"/></text:p>
      <text:p text:style-name="P7"><text:span text:style-name="T128"><text:tab/></text:span><text:span text:style-name="Strong_20_Emphasis"><text:span text:style-name="T19">6. Expte. 4597-2024. Propuesta para la imposición de una sanción a Dª. ***********, por importe de 2.501 euros por la comisión de una infracción grave en materia de Publicidad en el Término Municipal de Mogán, según recoge la Ordenanza publicada en el BOP nº39, de fecha 25-03-2015.</text:span></text:span><text:span text:style-name="T17"> </text:span></text:p>
      <text:p text:style-name="P125"/>
      <text:p text:style-name="P86"><text:span text:style-name="T26">“DON VICTOR GUTIÉRREZ NAVARRO, Concejal Delegado en materia de Jardines, Tráfico y Transporte, Alumbrado y Pesca, según Decreto 2023/3349, de fecha 19 de junio.</text:span> </text:p>
      <text:p text:style-name="P86"><text:span text:style-name="T21">Visto el informe-propuesta emitido por el Funcionario Público D. Antonio Medina Oliva, de fecha 27/05/2024, que literalmente dice:</text:span> </text:p>
      <text:p text:style-name="P42"><text:soft-page-break/><text:span text:style-name="T21">Vistas las distintas actuaciones practicadas en el expediente de referencia, y conforme señala el artículo 89 de la Ley 39/2015, de 1 de octubre, del Procedimiento Administrativo Común de las Administraciones Públicas, el instructor del expediente tiene a bien emitir la siguiente</text:span> </text:p>
      <text:p text:style-name="P84"><text:span text:style-name="T26">ANTECEDENTES DE HECHO</text:span> </text:p>
      <text:p text:style-name="P42"><text:span text:style-name="T26">Primero.-</text:span><text:span text:style-name="T21"> Que por </text:span><text:span text:style-name="T26">Decreto 2024/1595,</text:span><text:span text:style-name="T21"> de fecha 20 de marzo de 2024, se acuerda por el Primer Teniente de Alcalde del Área de Urbanismo, Promoción Turística y Seguridad, según Decreto 3349/2023 de 19 de junio, la incoación de procedimiento sancionador a </text:span><text:span text:style-name="T26">Dª. ***********,</text:span><text:span text:style-name="T21"> con </text:span><text:span text:style-name="T26">NIE ****9133*</text:span><text:span text:style-name="T21">, en calidad de agente de promoción publicitaria, como persona presuntamente responsable de la comisión de </text:span><text:span text:style-name="T26">una</text:span><text:span text:style-name="T21"> infracción administrativa calificada como </text:span><text:span text:style-name="T26">GRAVE</text:span><text:span text:style-name="T21">, tipificada en [el artículo 25.1 apartado t) </text:span><text:span text:style-name="T26">La captación de clientes para realizar actividades de promoción y/o venta de todo tipo de excursiones], </text:span><text:span text:style-name="T21">éste, en concordancia con el artículo 50 apartado d), [Las contravenciones a las prohibiciones contempladas en el artículo 25 de la presente Ordenanza son infracciones graves]</text:span><text:span text:style-name="T26">,</text:span><text:span text:style-name="T21"> </text:span><text:span text:style-name="T26">sancionable, </text:span><text:span text:style-name="T21">con </text:span><text:span text:style-name="T26">multa de 3.750,50 euros,</text:span><text:span text:style-name="T21"> sin perjuicio de lo que resulte de la instrucción del presente procedimiento sancionador.</text:span> </text:p>
      <text:p text:style-name="P42"><text:span text:style-name="T26">Segundo.-</text:span><text:span text:style-name="T21"> Que una vez notificado el citado acuerdo de incoación al interesado, y habiendo transcurrido el plazo concedido para presentar alegaciones, el mismo no ha aportado documento o justificación alguna en defensa de sus intereses, y habiéndose advertido en el apartado a) de la parte dispositiva del citado, dice literalmente lo siguiente: a) De acuerdo en lo dispuesto en el artículo 73.1 de la LPAC, los trámites que deban ser cumplimientos por los interesados deberán realizarse en el plazo de </text:span><text:span text:style-name="T26">DIEZ (10) DÍAS HÁBILES, </text:span><text:span text:style-name="T2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84"><text:span text:style-name="T26">HECHOS PROBADOS</text:span> </text:p>
      <text:p text:style-name="P42"><text:span text:style-name="T26">Único.-</text:span><text:span text:style-name="T21"> Que de la denuncia formulada por la Autoridad y demás actuaciones obrantes en el procedimiento, queda probado que por parte de </text:span><text:span text:style-name="T26">Dª. *********** </text:span><text:span text:style-name="T21">se ha cometido infracción a la Ordenanza General Reguladora de Publicidad en el Término Municipal de Mogán (en adelante, OGRP), consistente en </text:span><text:span text:style-name="T26">&lt;&lt;el día 07/09/2023, a las 12.00 horas y el día 11/09/2023, a las 11.20 horas en la Avda. de la Cornisa en Puerto Rico (Mogán), la persona denunciada se encuentra realizando actividad publicitaria y captación de clientes en la vía pública careciendo de autorización&gt;&gt;,</text:span><text:span text:style-name="T21"> es </text:span><text:span text:style-name="T26">una</text:span><text:span text:style-name="T21"> infracción administrativa calificada como </text:span><text:span text:style-name="T26">GRAVE, </text:span><text:span text:style-name="T21">tipificada en el artículo 25.1 apartado t), éste, en concordancia con el artículo 50 apartado d) de la citada OGRP, </text:span><text:span text:style-name="T26">sancionable,</text:span><text:span text:style-name="T21"> conforme señala el artículo 53.2 apartado a) de la misma, con </text:span><text:span text:style-name="T26">multa</text:span><text:span text:style-name="T21"> de </text:span><text:span text:style-name="T26">2.501</text:span><text:span text:style-name="T21"> a </text:span><text:span text:style-name="T26">5.000</text:span><text:span text:style-name="T21"> euros.</text:span> </text:p>
      <text:p text:style-name="P84"><text:span text:style-name="T26">CONSIDERACIONES JURÍDICAS</text:span> </text:p>
      <text:p text:style-name="P120"><text:span text:style-name="T2">Primera.-</text:span>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erceptivo permiso de trabajo; e) La repercusión sobre la imagen turística y las repercusiones para el resto del sector y, f) La reincidencia, por comisión en el término de un año de más ded una infracción de la misma naturaleza cuando así haya sido declarado por resolución firme. Por último, lo preceptuado en <text:soft-page-break/>el artículo 48.1 de ls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 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sin que la concurrencia de ellas no podría cometerse.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 text:style-name="T2">multa</text:span> <text:span text:style-name="T2">de</text:span> <text:span text:style-name="T2">2.501 euros</text:span>. </text:p>
      <text:p text:style-name="P131"><text:span text:style-name="T26">Segunda.-</text:span><text:span text:style-name="T21"> Considerando que es competente para resolver el presente procedimiento la Junta de Gobierno Local</text:span><text:span text:style-name="T26">, </text:span><text:span text:style-name="T21">en virtud de las delegaciones efectuadas por la Alcaldesa de este Ayuntamiento, mediante Decreto 2023/3347, de fecha 19 de junio.</text:span> </text:p>
      <text:p text:style-name="P42"><text:span text:style-name="T21">Visto el expediente administrativo, informes emitidos, disposiciones citadas y demás normas de general y concordante aplicación, y, habiéndose observado todas las prescripciones legales, </text:span><text:span text:style-name="T26">tengo a bien emitir la siguiente</text:span> </text:p>
      <text:p text:style-name="P28"><text:span text:style-name="T26">PROPUESTA DE RESOLUCIÓN:</text:span> </text:p>
      <text:p text:style-name="P42"><text:span text:style-name="T2">Primero.-</text:span> Imponer a <text:span text:style-name="T2">Dª. *********** </text:span>con <text:span text:style-name="T2">NIE</text:span> *<text:span text:style-name="T2">***</text:span><text:span text:style-name="T26">9133</text:span><text:span text:style-name="T2">*</text:span>, <text:span text:style-name="T15">una multa de 2.501 euros</text:span>, por la comisión de una infracción calificada como <text:span text:style-name="T2">GRAVE</text:span> consistente en: <text:span text:style-name="T2">&lt;&lt;La captación de clientes para realizar actividades de promoción y/o venta de todo tipo de excursiones&gt;&gt;,</text:span> en calidad de agente de promoción publicitaria, una actividad expresamente prohibida en la presente Ordenanza. </text:p>
      <text:p text:style-name="P42"><text:span text:style-name="T26">Segundo.-</text:span><text:span text:style-name="T21"> Dar traslado al </text:span><text:span text:style-name="T26">Departamento de Recaudación</text:span><text:span text:style-name="T21"> a los efectos oportunos.</text:span> </text:p>
      <text:p text:style-name="P42"><text:span text:style-name="T26">Tercero.-</text:span><text:span text:style-name="T21"> Notificar al </text:span><text:span text:style-name="T26">interesado</text:span><text:span text:style-name="T21"> con indicación de los recursos que procedan.</text:span> </text:p>
      <text:p text:style-name="P86"><text:span text:style-name="T21">En su virtud, y conforme a tales antecedentes, </text:span><text:span text:style-name="T26">PROPONGO a la Junta de Gobierno Local:</text:span> </text:p>
      <text:p text:style-name="P42"><text:span text:style-name="T2">Primero.-</text:span> Imponer a <text:span text:style-name="T2">Dª. *********** </text:span>con <text:span text:style-name="T2">NIE</text:span> *<text:span text:style-name="T2">***</text:span><text:span text:style-name="T26">9133</text:span><text:span text:style-name="T2">*</text:span>, <text:span text:style-name="T15">una multa de 2.501 euros</text:span>, por la comisión de una infracción calificada como <text:span text:style-name="T2">GRAVE</text:span> consistente en: <text:span text:style-name="T2">&lt;&lt;La captación de clientes para realizar actividades de promoción y/o venta de todo tipo de excursiones&gt;&gt;, </text:span>en calidad de agente de promoción publicitaria, una actividad expresamente prohibida en la presente Ordenanza. </text:p>
      <text:p text:style-name="P42"><text:span text:style-name="T26">Segundo.-</text:span><text:span text:style-name="T21"> Dar traslado al </text:span><text:span text:style-name="T26">Departamento de Recaudación</text:span><text:span text:style-name="T21"> a los efectos oportunos.</text:span> </text:p>
      <text:p text:style-name="P42"><text:span text:style-name="T26">Tercero.-</text:span><text:span text:style-name="T21"> Notificar al </text:span><text:span text:style-name="T26">interesado</text:span><text:span text:style-name="T21"> con indicación de los recursos que procedan.”</text:span></text:p>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text:p>
      <text:p text:style-name="P7"><text:span text:style-name="T128"/></text:p>
      <text:p text:style-name="P7"><text:span text:style-name="T128"/></text:p>
      <text:p text:style-name="P7"><text:span text:style-name="T128"><text:tab/> </text:span><text:span text:style-name="Strong_20_Emphasis"><text:span text:style-name="T19">7. Expte. 4551/2024. Propuesta para la imposición de una sanción a D. ***********, por importe de 901 euros por la comisión de una infracción grave en materia de Limpieza de Espacios Públicos y Gestión de Residuos Municipales de Mogán, según recoge la Ordenanza publicada en el BOP nº118, de fecha 30-09-2019, modificada en el BOP nº128, de fecha 24-10-2022.</text:span></text:span></text:p>
      <text:p text:style-name="P14"><text:s/></text:p>
      <text:p text:style-name="P86"><text:span text:style-name="T26">“DON VICTOR GUTIÉRREZ NAVARRO, Concejal Delegado en materia de Jardines, Tráfico y Transporte, Alumbrado y Pesca, según Decreto 2023/3349, de fecha 19 de junio.</text:span> </text:p>
      <text:p text:style-name="P86"><text:span text:style-name="T21">Visto el informe-propuesta emitido por el Funcionario Público D. Antonio Medina Oliva, adscrito al Negociado de Tramitación Sanciones de fecha 27/05/2024, que literalmente dice:</text:span> </text:p>
      <text:p text:style-name="P4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p>
      <text:p text:style-name="P84"><text:span text:style-name="T2">ANTECEDENTES DE HECHO</text:span> </text:p>
      <text:p text:style-name="P42"><text:soft-page-break/><text:span text:style-name="T2">Primero.-</text:span> <text:span text:style-name="T21">Que por </text:span><text:span text:style-name="T26">Decreto 2024/1445,</text:span><text:span text:style-name="T21"> de fecha 14 de marzo de 2024, se acuerda por el Primer Teniente de Alcalde de Gobierno del Área de Urbanismo, Promoción Turística y Seguridad, según Decreto 2023/3349 de 19 de junio, la incoación del procedimiento sancionador a </text:span><text:span text:style-name="T26">D. *********** </text:span><text:span text:style-name="T21">con </text:span><text:span text:style-name="T26">NIF ***2428**, </text:span><text:span text:style-name="T21">como presunto responsable de la comisión de </text:span><text:span text:style-name="T26">una</text:span><text:span text:style-name="T21"> infracción administrativa calificada como </text:span><text:span text:style-name="T26">GRAVE,</text:span><text:span text:style-name="T21"> [</text:span><text:span text:style-name="T26">El esparcimiento, depósito o abandono de cualquier clase de octavillas o materiales publicitarios en los espacios públicos], </text:span><text:span text:style-name="T21">tipificada en el artículo 68, de la citada OLEP-RM</text:span><text:span text:style-name="T26">, sancionable, </text:span><text:span text:style-name="T21">conforme señala el artículo 72, con multa </text:span><text:span text:style-name="T26">de 5.450,50 euros,</text:span><text:span text:style-name="T21"> a resultas de la instrucción del presente procedimiento sancionador.</text:span> </text:p>
      <text:p text:style-name="P42"><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84"><text:span text:style-name="T2">HECHOS PROBADOS</text:span> </text:p>
      <text:p text:style-name="P42"><text:span text:style-name="T2">Único.- </text:span>Que de la denuncia formulada por la Autoridad y demás actuaciones obrantes en el procedimiento, queda probado que por parte de <text:span text:style-name="T26">D. ***********,</text:span> se ha cometido infracción a la Ordenanza de Limpieza de Espacios Públicos y Gestión de Residuos Municipales de Mogán, (en adelante, OLEP-RM), consistente en: <text:span text:style-name="T26">&lt;&lt;Que el día 13/03/2023, a las 10.15 horas, en la Avda. de Mogán, Puerto Rico (Mogán), la persona denunciada esparce octavillas de publicidad, atándolas con elásticos a distintos elementos en la vía pública como farolas, vallas, postes y señales&gt;&gt;</text:span><text:span text:style-name="T2">,</text:span> es <text:span text:style-name="T2">una</text:span> infracción administrativa calificada como <text:span text:style-name="T2">GRAVE, </text:span>tipificada en el artículo 68 de la citada OLEP-RM, <text:span text:style-name="T2">sancionable,</text:span> conforme señala el artículo 72 de la misma Ordenanza, <text:span text:style-name="T2">con multa desde 901 a 10.000 euros.</text:span> </text:p>
      <text:p text:style-name="P42"/>
      <text:p text:style-name="P84"><text:span text:style-name="T2">CONSIDERACIONES JURÍDICAS</text:span> </text:p>
      <text:p text:style-name="P42"><text:span text:style-name="T2">Primera.-</text:span> <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6">multa</text:span><text:span text:style-name="T21"> </text:span><text:span text:style-name="T26">de</text:span><text:span text:style-name="T21"> </text:span><text:span text:style-name="T26">901 euros</text:span><text:span text:style-name="T21">.</text:span> </text:p>
      <text:p text:style-name="P20">Segunda.- <text:span text:style-name="T21">Considerando que la adopción de este acuerdo es competencia de esta Junta de Gobierno Local en virtud de las delegaciones efectuadas por la Alcaldesa de este Ayuntamiento, mediante Decreto 2023/3347, de fecha 19 de junio de 2023.</text:span> </text:p>
      <text:p text:style-name="P42"><text:soft-page-break/>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42"/>
      <text:p text:style-name="P28"><text:span text:style-name="T2">PROPUESTA DE RESOLUCIÓN:</text:span> </text:p>
      <text:p text:style-name="P42"><text:span text:style-name="T2">Primero.-</text:span> Imponer a <text:span text:style-name="T26">D. ***********</text:span><text:span text:style-name="T21"> con </text:span><text:span text:style-name="T26">NIF ***2428**</text:span><text:span text:style-name="T21">, </text:span><text:span text:style-name="T44">una multa de 901 euros</text:span><text:span text:style-name="T26">, </text:span><text:span text:style-name="T21">por la comisión de una infracción calificada como </text:span><text:span text:style-name="T26">GRAVE</text:span><text:span text:style-name="T21"> consistente en:</text:span><text:span text:style-name="T26">Que el día 13/03/2023, a las 10.15 horas, en la Avda. de Mogán, Puerto Rico (Mogán), la persona denunciada esparce octavillas de publicidad, atándolas con elásticos a distintos elementos en la vía pública como farolas, vallas, postes y señales, </text:span><text:span text:style-name="T21">por tanto, una actividad expresamente prohibida en la Ordenanza municipal.</text:span> </text:p>
      <text:p text:style-name="P42"><text:span text:style-name="T26">Segundo.- </text:span><text:span text:style-name="T21">Dar traslado al </text:span><text:span text:style-name="T26">Departamento de Recaudación</text:span><text:span text:style-name="T21"> a los efectos oportunos.</text:span> </text:p>
      <text:p text:style-name="P42"><text:span text:style-name="T26">Tercero.- </text:span><text:span text:style-name="T21">Notificar al </text:span><text:span text:style-name="T26">interesado </text:span><text:span text:style-name="T21">con indicación de los recursos que procedan.</text:span> </text:p>
      <text:p text:style-name="P86"><text:span text:style-name="T21">En su virtud, y conforme a tales antecedentes, </text:span><text:span text:style-name="T26">PROPONGO a la Junta de Gobierno Local:</text:span> </text:p>
      <text:p text:style-name="P42"><text:span text:style-name="T26">Primero.-</text:span><text:span text:style-name="T21"> Imponer a </text:span><text:span text:style-name="T26">D. ***********</text:span><text:span text:style-name="T21"> con </text:span><text:span text:style-name="T26">NIF ***2428**</text:span><text:span text:style-name="T21">, </text:span><text:span text:style-name="T44">una multa de 901 euros</text:span><text:span text:style-name="T26">, </text:span><text:span text:style-name="T21">por la comisión de una infracción calificada como </text:span><text:span text:style-name="T26">GRAVE</text:span><text:span text:style-name="T21"> consistente en: </text:span><text:span text:style-name="T26">Que el día 13/03/2023, a las 10.15 horas, en la Avda. de Mogán, Puerto Rico (Mogán), la persona denunciada esparce octavillas de publicidad, atándolas con elásticos a distintos elementos en la vía pública como farolas, vallas, postes y señales, </text:span><text:span text:style-name="T21">por tanto, una actividad expresamente prohibida en la Ordenanza municipal.</text:span> </text:p>
      <text:p text:style-name="P42"><text:span text:style-name="T26">Segundo.- </text:span><text:span text:style-name="T21">Dar traslado al </text:span><text:span text:style-name="T26">Departamento de Recaudación</text:span><text:span text:style-name="T21"> a los efectos oportunos.</text:span> </text:p>
      <text:p text:style-name="P86"><text:span text:style-name="T26">Tercero.- </text:span><text:span text:style-name="T21">Notificar </text:span><text:span text:style-name="T26">al</text:span><text:span text:style-name="T21"> </text:span><text:span text:style-name="T26">interesado</text:span><text:span text:style-name="T21"> con indicación de los recursos que procedan.”</text:span></text:p>
      <text:p text:style-name="P124"/>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text:p>
      <text:p text:style-name="P7"><text:span text:style-name="T128"/></text:p>
      <text:p text:style-name="P7"><text:span text:style-name="T128"/></text:p>
      <text:p text:style-name="P7"><text:span text:style-name="T128"><text:tab/></text:span><text:span text:style-name="Strong_20_Emphasis"><text:span text:style-name="T19">8. Expte. 1338/2021. Toma de conocimiento de las Sentencias de fecha 12.05.2022 y 08.02.2024, dictada por el Juzgado de lo Contencioso-Administrativo nº 4 de LPGC, recaída en el cauce del Procd. Ordinario nº 39/2021 y por la Sección Segunda del TSJ, Sala de lo Contencioso-Administrativo de LPGC, recaída en el cauce del Procd. de Rec. de Apelación nº 131/2022, respectivamente, en virtud de las cuales se estima el recurso interpuesto por D. *********** (Expte. 003/2003 DU)</text:span></text:span><text:span text:style-name="Strong_20_Emphasis"><text:span text:style-name="T17">.</text:span></text:span></text:p>
      <text:p text:style-name="P110"><text:span text:style-name="Strong_20_Emphasis"><text:span text:style-name="T137"/></text:span></text:p>
      <text:p text:style-name="P109"><text:span text:style-name="T38"><text:tab/>“D. JUAN ERNESTO HERNÁNDEZ CRUZ, </text:span><text:span text:style-name="T40">Teniente de Alcalde del Área de Gobierno de Medio Ambiente, Servicios Públicos, Obras Públicas y Embellecimiento, según Decreto n.º 3349/2023, de 19 de junio, y Decreto n.º 3383/2023, de 21 de junio, que establece el </text:span><text:span text:style-name="T38">Orden de sustitución y precedencias de las distintas Áreas de Gobierno y Concejalías,</text:span><text:span text:style-name="T40"> </text:span><text:span text:style-name="T38">VISTO</text:span><text:span text:style-name="T40"> el informe jurídico de fecha 27/05/2024 y Código Seguro de Verificación N.º </text:span><text:a xlink:type="simple" xlink:href="https://oat.mogan.es:8448/ventanilla/web/validacionFirmas.do?opcion=1&amp;modo=3&amp;csv=r006754aa9361b0248e07e8142050b3ac" text:style-name="Internet_20_link" text:visited-style-name="Visited_20_Internet_20_Link"><text:span text:style-name="T131">r006754aa9361b0248e07e8142050b3ac</text:span></text:a><text:span text:style-name="T40">, emitido por Dña. Lorena Pérez Trujillo, Funcionaria municipal, Letrada de la Unidad Administrativa de Asesoría Jurídica, que literalmente dispone: </text:span></text:p>
      <text:p text:style-name="P38"><text:span text:style-name="T2">&lt;&lt; LORENA PÉREZ TRUJILLO, </text:span>Letrada de la Unidad Administrativa de Asesoría Jurídica, de conformidad con lo dispuesto en el artículo 212 del Reglamento Orgánico Municipal, y vistas las resoluciones judiciales recaídas en el cauce del <text:span text:style-name="T2">Procedimiento Ordinario nº 39/2021 </text:span>y <text:span text:style-name="T2">Procedimiento de Recurso de Apelación nº 131/2022, </text:span>sustanciado ante el Juzgado de lo Contencioso-Administrativo nº 4 y la Sección Segunda del Tribunal Superior de Justicia, Sala de lo Contencioso-Administrativo de las Palmas de Gran Canaria, respectivamente, iniciado a instancia de D. ***********, emito el presente <text:span text:style-name="T2">INFORME</text:span> en base a los siguientes: </text:p>
      <text:p text:style-name="P83"><text:span text:style-name="T26">ANTECEDENTES DE HECHO</text:span> </text:p>
      <text:p text:style-name="P38"><text:span text:style-name="T26">PRIMERO.- </text:span><text:span text:style-name="T21">Que en el cauce del Expediente del Negociado de Disciplina Urbanística del Ayuntamiento de Mogán nº 003/2003 DU, mediante Decreto nº 354/2003, de fecha 28 de febrero, se procedió a la incoación de expediente para la restauración de la legalidad urbanística infringida por D. Álvaro Canales Medina, como promotor de aquel entonces, y contra la mercantil Construcciones Beyoja, S.L., en calidad de contratista, a las vista de sucesivas denuncias formuladas desde el año 2001 tanto por la Policía </text:span><text:soft-page-break/><text:span text:style-name="T21">Local de Mogán como por particulares, como consecuencia de la ejecución de obras consistentes en &lt;&lt;ampliación y reforma de la Escuela de Vela de Puerto Rico, sita en C/Olímpicos Doreste y Molina de la Urbanización de Puerto Rico, sin la preceptiva Licencia Municipal.&gt;&gt;</text:span> </text:p>
      <text:p text:style-name="P119">Así, y tras los trámites legalmente establecidos, la Comisión de Gobierno del Ayuntamiento de Mogán, en sesión celebrada el 28 de julio de 2003, acordó ordenar la demolición, en el plazo de un mes, de las obras de ampliación y reforma de la escuela de vela, al haber transcurrido el plazo concedido para su legalización sin que ésta se haya producido. </text:p>
      <text:p text:style-name="P38"><text:span text:style-name="T26">SEGUNDO.- </text:span><text:span text:style-name="T21">En fecha 03 de febrero de 2021, se emite Decreto de la Letrada de la Administración de Justicia del Juzgado de lo Contencioso-Administrativo nº 4 de Las Palmas de Gran Canaria, por el que se admite a trámite el recurso contencioso-administrativo interpuesto por D. ***********, con el objeto de que se exija el cumplimiento de la resolución reseñada en el Antecedente anterior, dando lugar al </text:span><text:span text:style-name="T26">Procedimiento Ordinario nº 39/2021. </text:span></text:p>
      <text:p text:style-name="P38"><text:span text:style-name="T26">TERCERO.- </text:span><text:span text:style-name="T21">Que en fecha 12 de mayo de 2022 se resuelve el citado procedimiento mediante Sentencia nº 124/2022, estimatoria de las pretensiones del demandante, siendo el tenor literal del fallo de la misma el siguiente: </text:span></text:p>
      <text:p text:style-name="P38"><text:span text:style-name="T26">&lt;&lt;</text:span><text:span text:style-name="T21">Que </text:span><text:span text:style-name="T26">ESTIMANDO </text:span><text:span text:style-name="T21">el recurso presentado por la Procuradora Dña. Mª ***********, en nombre y representación de D. ***********, contra la inactividad de la Administración, se condena al Ayuntamiento de Mogán a que proceda a la incoación de un nuevo procedimiento de restablecimiento en relación a la obras de de demolición y reforma del edificio Escuela de Vela de Puerto Rico, sita en la Calle Olímpicos Doreste Molina, de la urbanización Puerto Rico, con expresa imposición de costas a la parte demandada.</text:span><text:span text:style-name="T26">&gt;&gt;</text:span> </text:p>
      <text:p text:style-name="P38"><text:span text:style-name="T26">CUARTO.- </text:span><text:span text:style-name="T21">Por la entidad Dinije Inversiones, S.L.,, así como por el Ayuntamiento de Mogán, se interpuso contra la citada sentencia Recurso de Apelación, aperturándose el </text:span><text:span text:style-name="T26">Procedimiento de Recurso de Apelación nº 131/2022</text:span><text:span text:style-name="T21">, ante la Sección Segunda de la Sala de lo Contencioso-Administrativo del Tribunal Superior de Justicia de Canarias. </text:span></text:p>
      <text:p text:style-name="P119">Así, sustanciado el procedimiento conforme a las prescripciones legales, en fecha 08 de febrero de 2024, se dicta sentencia por la Sección segunda de la Sala de lo Contencioso-Administrativo del Tribunal Superior de Justicia de Canarias, la cual fue notificada al Ayuntamiento de Mogán el 01 de marzo de 2024, y cuyo fallo es del siguiente tenor literal: </text:p>
      <text:p text:style-name="P38"><text:span text:style-name="T26">&lt;&lt;</text:span><text:span text:style-name="T21">Desestimamos el presente recurso de apelación interpuesto por la representación procesal de la entidad DINIJE INVERSIONES, S.L. y el AYUNTAMIENTO DE MOGÁN contra la Sentencia de fecha 12 de mayo de 2022, recaída en los autos procedentes del Juzgado de lo Contencioso-Administrativo nº 4 de Las Palmas de Gran Canaria, correspondientes al recurso contencioso-administrativo procedimiento ordinario nº 39/2021; y, en consecuencia, se confirma dicha resolución judicial. Con imposición de las costas procesales a la parte apelante, con el límite máximo de 2.000 euros</text:span><text:span text:style-name="T26">.&gt;&gt;</text:span> </text:p>
      <text:p text:style-name="P119"><text:span text:style-name="T2">QUINTO.- </text:span>Que con fecha 16 de mayo de 2024, se nos notifica Decreto de la Letrada de la Sección Segunda de la Sala de lo Contencioso-Administrativo del Tribunal Superior de Justicia de Canarias, por el que se declara la <text:span text:style-name="T14">firmeza de la meritada Sentencia</text:span>. </text:p>
      <text:p text:style-name="P38">A los anteriores hechos le son de aplicación las siguientes: </text:p>
      <text:p text:style-name="P38"/>
      <text:p text:style-name="P83"><text:span text:style-name="T26">CONSIDERACIONES JURÍDICAS</text:span> </text:p>
      <text:p text:style-name="P38"><text:span text:style-name="T2">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38"><text:span text:style-name="T2">II.- </text:span>Que el artículo 103 de la Ley 29/1998, de 13 de julio, reguladora de la Jurisdicción Contencioso-Administrativa (en adelanta, LJCA) dispone que la potestad de hacer ejecutar las sentencias y demás <text:soft-page-break/>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38"><text:span text:style-name="T2">III.- </text:span>Que el artículo 104 de la LJCA establece que luego que sea firme una Sentencia, el Secretario Judicial lo comunicará en el plazo de diez días al órgano que hubiera realizado la actividad objeto del recurso, a fin de que, recibida la comunicación, <text:span text:style-name="T14">la lleve a puro y debido efecto y practique lo que exija el cumplimiento de las declaraciones contenidas en el fallo, y en el mismo plazo indique el órgano responsable del cumplimiento de aquél</text:span>. </text:p>
      <text:p text:style-name="P38"><text:span text:style-name="T2">IV.- </text:span>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38"><text:span text:style-name="T21">E</text:span>n el presente caso, la Sala, en aplicación del citado artículo 139 de la LJCA, falla <text:span text:style-name="T14">con expresa imposición de costas a la parte apelante</text:span>, que deberán ser abonadas por esta Administración una vez se proceda a su tasación y liquidación. </text:p>
      <text:p text:style-name="P38"><text:span text:style-name="T2">V.- </text:span>Conforme al artículo 212.6 del Reglamento Orgánico Municipal corresponde a la Asesoría Jurídica la elaboración de las propuestas de ejecución de sentencias al órgano municipal que proceda. </text:p>
      <text:p text:style-name="P38"><text:span text:style-name="T26">VI.- </text:span><text:span text:style-name="T21">La competencia para emitir el acto impugnado en el cauce del procedimiento judicial que nos ocupa corresponde a la Alcaldía, en virtud de lo dispuesto en el artículo 352 de la Ley 4/2017, de 13 de julio, del Suelo y de los Espacios Naturales Protegidos de Canarias, así como del artículo 21.1.s) de la Ley 7/1985, de 2 de abril, Reguladora de las Bases del Régimen Local</text:span> </text:p>
      <text:p text:style-name="P119">Así las cosas, considerando que la adopción de acuerdos sobre la toma de conocimiento de las resoluciones judiciales, así como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quien suscribe considera que es competente para adoptar el presente acuerdo la Junta de Gobierno Local del Ayuntamiento de Mogán. </text:p>
      <text:p text:style-name="P85">En virtud de lo expuesto, elevo a su consideración, la siguiente: </text:p>
      <text:p text:style-name="P83"><text:span text:style-name="T26">PROPUESTA DE RESOLUCIÓN</text:span> </text:p>
      <text:p text:style-name="P123"><text:span text:style-name="T2">PRIMERO.- </text:span>Tomar conocimiento de la Sentencia firme nº 124/2022, de fecha 12 de mayo de 2022, dictada por el Juzgado de lo Contencioso-Administrativo nº 4 de Las Palmas de Gran Canaria, recaída en el cauce del <text:span text:style-name="T2">Procedimiento Ordinario nº 39/2021, </text:span>en virtud de la cual se acuerda estimar el recurso contencioso-administrativo presentado por D. ***********, frente a la inactividad de la Administración con respecto al acuerdo de la Comisión de Gobierno del Ayuntamiento de Mogán, de fecha 28 de julio de 2003, reseñado en el Antecedente primero del presente escrito, y condenando al mismo a que proceda a la incoación de un nuevo procedimiento de restablecimiento en relación a las obras de ampliación y reforma del edificio Escuela de Vela de Puerto Rico, sita en la Calle Olímpicos Doreste Molina, de la Urbanización Puerto Rico. Todo ello con expresa condena en costas para la Administración. </text:p>
      <text:p text:style-name="P123"><text:span text:style-name="T2">SEGUNDO.- </text:span>Tomar conocimiento de la Sentencia firme nº 62/2024, de fecha 08 de febrero de 2024, dictada por la Sección Segunda del Tribunal Superior de Justicia, Sala de lo Contencioso-Administrativo de Las Palmas de Gran Canaria, recaída en el cauce del <text:span text:style-name="T2">Procedimiento de Recurso de Apelación nº 131/2022, </text:span>en virtud de la cual se desestima el recurso de apelación interpuesto por la entidad Dinije Inversiones, S.L. y el Ayuntamiento de Mogán contra la Sentencia de 12 de mayo de 2022 anteriormente referida, confirmando la misma en todos sus términos, con expresa imposición de costas a la parte apelante, limitándolas en la cuantía de 2.000 euros. </text:p>
      <text:p text:style-name="P38"><text:span text:style-name="T26">TERCERO.- </text:span><text:span text:style-name="T44">Dar traslado de la resolución que se adopte al </text:span><text:span text:style-name="T26">Negociado de Disciplina Urbanística, </text:span><text:span text:style-name="T21">a los efectos oportunos. (...)</text:span><text:span text:style-name="T26">»</text:span> </text:p>
      <text:p text:style-name="P38"><text:span text:style-name="T26">CONSIDERANDO,</text:span><text:span text:style-name="T21">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 de Junio. </text:span></text:p>
      <text:p text:style-name="P119">En virtud de lo expuesto, elevo a su consideración, la siguiente: </text:p>
      <text:p text:style-name="P27"/>
      <text:p text:style-name="P27"><text:span text:style-name="T26">PROPUESTA DE RESOLUCIÓN</text:span> </text:p>
      <text:p text:style-name="P123"><text:span text:style-name="T2">PRIMERO.- </text:span>Tomar conocimiento de la Sentencia firme nº 124/2022, de fecha 12 de mayo de 2022, dictada por el Juzgado de lo Contencioso-Administrativo nº 4 de Las Palmas de Gran Canaria, recaída <text:soft-page-break/>en el cauce del <text:span text:style-name="T2">Procedimiento Ordinario nº 39/2021, </text:span>en virtud de la cual se acuerda estimar el recurso contencioso-administrativo presentado por D. ***********, frente a la inactividad de la Administración con respecto al acuerdo de la Comisión de Gobierno del Ayuntamiento de Mogán, de fecha 28 de julio de 2003, reseñado en el Antecedente primero del presente escrito, y condenando al mismo a que proceda a la incoación de un nuevo procedimiento de restablecimiento en relación a las obras de ampliación y reforma del edificio Escuela de Vela de Puerto Rico, sita en la Calle Olímpicos Doreste Molina, de la Urbanización Puerto Rico. Todo ello con expresa condena en costas para la Administración. </text:p>
      <text:p text:style-name="P123"><text:span text:style-name="T2">SEGUNDO.- </text:span>Tomar conocimiento de la Sentencia firme nº 62/2024, de fecha 08 de febrero de 2024, dictada por la Sección Segunda del Tribunal Superior de Justicia, Sala de lo Contencioso-Administrativo de Las Palmas de Gran Canaria, recaída en el cauce del <text:span text:style-name="T2">Procedimiento de Recurso de Apelación nº 131/2022, </text:span>en virtud de la cual se desestima el recurso de apelación interpuesto por la entidad Dinije Inversiones, S.L. y el Ayuntamiento de Mogán contra la Sentencia de 12 de mayo de 2022 anteriormente referida, confirmando la misma en todos sus términos, con expresa imposición de costas a la parte apelante, limitándolas en la cuantía de 2.000 euros. </text:p>
      <text:p text:style-name="P85"><text:span text:style-name="T26">TERCERO.- </text:span><text:span text:style-name="T21">Dar traslado de la resolución que se adopte al </text:span><text:span text:style-name="T26">Negociado de Disciplina Urbanística, </text:span><text:span text:style-name="T21">a los efectos oportunos.”</text:span></text:p>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text:p>
      <text:p text:style-name="P7"><text:span text:style-name="T128"/></text:p>
      <text:p text:style-name="P7"><text:span text:style-name="T128"/></text:p>
      <text:p text:style-name="P7"><text:span text:style-name="T128"><text:tab/></text:span><text:span text:style-name="Strong_20_Emphasis"><text:span text:style-name="T19">9.Expte.: 6132/2023 Propuesta para la aprobación del listado provisional de beneficiarios de la campaña 2024 para la entrega de mosqueros contra la mosca de la fruta.</text:span></text:span><text:span text:style-name="T17"> </text:span></text:p>
      <text:p text:style-name="P14"/>
      <text:p text:style-name="P42"><text:span text:style-name="T26">“D. Neftalí de Jesús Sabina Déniz</text:span><text:span text:style-name="T21">, Concejal Delegado en materia de Parque Móvil, Escuelas Artísticas, Biblioteca y Agricultura según Decreto 3349/2023 de 19 de junio de este Ilustre Ayuntamiento, en atención al </text:span><text:span text:style-name="T26">Listado</text:span><text:span text:style-name="T21"> </text:span><text:span text:style-name="T26">provisional de beneficiarios de la Campaña 2024 para la entrega de mosqueros contra la mosca de la fruta</text:span><text:span text:style-name="T21">, tiene a bien realizar la siguiente</text:span> </text:p>
      <text:p text:style-name="P27"/>
      <text:p text:style-name="P27"><text:span text:style-name="T26">PROPUESTA</text:span> </text:p>
      <text:p text:style-name="P27"/>
      <text:p text:style-name="P114"><text:span text:style-name="T40">Visto el informe, de fecha 27 de mayo de 2024, emitido por el Técnico Municipal don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02 de junio de 2020 a petición de Concejalía de Desarrollo Rural Y Medio Ambiente, en relación al Listado provisional de beneficiarios de la Campaña 2024 para la entrega de mosqueros contra la mosca de la fruta, con CSV: </text:span><text:a xlink:type="simple" xlink:href="https://oat.mogan.es:8448/ventanilla/web/validacionFirmas.do?opcion=1&amp;modo=m006754aa92e1b1351507e82400509370" text:style-name="Internet_20_link" text:visited-style-name="Visited_20_Internet_20_Link"><text:span text:style-name="T134">m006754aa92e1b1351507e82400509370</text:span></text:a><text:span text:style-name="T40"> y en el que se establece literalmente:</text:span><text:span text:style-name="T146"> </text:span></text:p>
      <text:p text:style-name="P38"><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en relación a la campaña 2024 para la entrega de mosqueros contra la mosca de la fruta tiene a bien realizar el siguiente informe en base a los siguientes </text:p>
      <text:p text:style-name="P38"><text:span text:style-name="T2">ANTECEDENTES</text:span> </text:p>
      <text:p text:style-name="P38"><text:soft-page-break/><text:span text:style-name="T2">Primero.-</text:span> Con fecha de 17 de abril de 2024 fue adoptado en sesión ordinaria de la Junta de Gobierno Local de esta entidad, acuerdo para la aprobación de las bases reguladoras y convocatoria de la campaña 2024 para la entrega de mosqueros contra la mosca de la fruta. , con destino a las pequeñas explotaciones agrícolas del municipio de Mogán el plazo para presentar las solicitudes se estableció en 10 días. </text:p>
      <text:p text:style-name="P38"><text:span text:style-name="T2">Segundo.-</text:span> Siguiendo los criterios técnicos de colocación de trampas y adecuándolo a las condiciones de especificas de las explotaciones del municipio. El reparto se efectuará de la siguiente manera: </text:p>
      <text:p text:style-name="P38">Proporción de mosqueros por n.º de frutales en producción: </text:p>
      <text:p text:style-name="P38">Se otorgarán hasta siete (7) frutales (1) mosquero del tipo CERATIPACK Ready to use </text:p>
      <text:p text:style-name="P38">Se otorgarán entre ocho(8) y doce (12)) frutales dos (2) mosqueros del tipo CERATIPACK Ready to use </text:p>
      <text:p text:style-name="P38">Se otorgarán entre trece (13) y diecisiete frutales tres (3) mosqueros del tipo CERATIPACK Ready to use </text:p>
      <text:p text:style-name="P38">El resto se otorgarán de la siguiente forma: </text:p>
      <text:p text:style-name="P38">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 </text:p>
      <text:p text:style-name="P38"><text:span text:style-name="T2">Tercero .-</text:span>Los Ciudadanos que han presentado solicitud de subvención a esta convocatoria han sido los siguientes: </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2"><text:span text:style-name="T2">NOMBRE</text:span> </text:p>
          </table:table-cell>
          <table:table-cell table:style-name="Tabla9.A1" office:value-type="string">
            <text:p text:style-name="P22"><text:span text:style-name="T2">DNI</text:span> </text:p>
          </table:table-cell>
          <table:table-cell table:style-name="Tabla9.C1" office:value-type="string">
            <text:p text:style-name="P22"><text:span text:style-name="T2">ARBOLES</text:span> </text:p>
          </table:table-cell>
        </table:table-row>
        <table:table-row table:style-name="Tabla9.2">
          <table:table-cell table:style-name="Tabla9.A2" office:value-type="string">
            <text:p text:style-name="P33">AGUSTIN SAAVEDRA SANCHEZ </text:p>
          </table:table-cell>
          <table:table-cell table:style-name="Tabla9.B2" office:value-type="string">
            <text:p text:style-name="P22"><text:span text:style-name="T21">***5717***</text:span> </text:p>
          </table:table-cell>
          <table:table-cell table:style-name="Tabla9.C2" office:value-type="float" office:value="40">
            <text:p text:style-name="P31">40</text:p>
          </table:table-cell>
        </table:table-row>
        <table:table-row table:style-name="Tabla9.2">
          <table:table-cell table:style-name="Tabla9.A2" office:value-type="string">
            <text:p text:style-name="P33">AGUSTIN SAL. SANCHEZ JIMENEZ </text:p>
          </table:table-cell>
          <table:table-cell table:style-name="Tabla9.B2" office:value-type="string">
            <text:p text:style-name="P22"><text:span text:style-name="T21">***7162***</text:span> </text:p>
          </table:table-cell>
          <table:table-cell table:style-name="Tabla9.C2" office:value-type="float" office:value="100">
            <text:p text:style-name="P31">100</text:p>
          </table:table-cell>
        </table:table-row>
        <table:table-row table:style-name="Tabla9.2">
          <table:table-cell table:style-name="Tabla9.B2" office:value-type="string">
            <text:p text:style-name="P33"><text:span text:style-name="T21">ALEJANDRO SOSA MARTIN</text:span> </text:p>
          </table:table-cell>
          <table:table-cell table:style-name="Tabla9.B2" office:value-type="string">
            <text:p text:style-name="P22"><text:span text:style-name="T21">***9442***</text:span> </text:p>
          </table:table-cell>
          <table:table-cell table:style-name="Tabla9.C2" office:value-type="float" office:value="100">
            <text:p text:style-name="P31">100</text:p>
          </table:table-cell>
        </table:table-row>
        <table:table-row table:style-name="Tabla9.2">
          <table:table-cell table:style-name="Tabla9.B2" office:value-type="string">
            <text:p text:style-name="P33"><text:span text:style-name="T21">ANGEL RAMON TRUJILLO BRITO</text:span> </text:p>
          </table:table-cell>
          <table:table-cell table:style-name="Tabla9.B2" office:value-type="string">
            <text:p text:style-name="P22"><text:span text:style-name="T21">***3406***</text:span> </text:p>
          </table:table-cell>
          <table:table-cell table:style-name="Tabla9.C2" office:value-type="float" office:value="80">
            <text:p text:style-name="P31">80</text:p>
          </table:table-cell>
        </table:table-row>
        <table:table-row table:style-name="Tabla9.6">
          <table:table-cell table:style-name="Tabla9.B2" office:value-type="string">
            <text:p text:style-name="P33"><text:span text:style-name="T21">ANGELA HERNANDEZ LUJAN</text:span> </text:p>
          </table:table-cell>
          <table:table-cell table:style-name="Tabla9.B2" office:value-type="string">
            <text:p text:style-name="P22"><text:span text:style-name="T21">***4281***</text:span> </text:p>
          </table:table-cell>
          <table:table-cell table:style-name="Tabla9.C2" office:value-type="float" office:value="100">
            <text:p text:style-name="P31">100</text:p>
          </table:table-cell>
        </table:table-row>
        <table:table-row table:style-name="Tabla9.6">
          <table:table-cell table:style-name="Tabla9.A2" office:value-type="string">
            <text:p text:style-name="P33">ANTONIO J. JORGE GONZALEZ </text:p>
          </table:table-cell>
          <table:table-cell table:style-name="Tabla9.A2" office:value-type="string">
            <text:p text:style-name="P22"><text:span text:style-name="T21">***</text:span>6633<text:span text:style-name="T21">***</text:span> </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ANTONIO NAVARRO HERDEZ</text:span> </text:p>
          </table:table-cell>
          <table:table-cell table:style-name="Tabla9.B2" office:value-type="string">
            <text:p text:style-name="P22"><text:span text:style-name="T21">***6639***</text:span> </text:p>
          </table:table-cell>
          <table:table-cell table:style-name="Tabla9.C2" office:value-type="float" office:value="62">
            <text:p text:style-name="P31">62</text:p>
          </table:table-cell>
        </table:table-row>
        <table:table-row table:style-name="Tabla9.2">
          <table:table-cell table:style-name="Tabla9.B2" office:value-type="string">
            <text:p text:style-name="P33"><text:span text:style-name="T21">ARACELI MARTIN RORIGUEZ</text:span> </text:p>
          </table:table-cell>
          <table:table-cell table:style-name="Tabla9.B2" office:value-type="string">
            <text:p text:style-name="P22"><text:span text:style-name="T21">***6912***</text:span> </text:p>
          </table:table-cell>
          <table:table-cell table:style-name="Tabla9.C2" office:value-type="float" office:value="36">
            <text:p text:style-name="P31">36</text:p>
          </table:table-cell>
        </table:table-row>
        <table:table-row table:style-name="Tabla9.2">
          <table:table-cell table:style-name="Tabla9.B2" office:value-type="string">
            <text:p text:style-name="P33"><text:span text:style-name="T21">ARMANDO SEGURA GONZALEZ</text:span> </text:p>
          </table:table-cell>
          <table:table-cell table:style-name="Tabla9.B2" office:value-type="string">
            <text:p text:style-name="P22"><text:span text:style-name="T21">***7044***</text:span> </text:p>
          </table:table-cell>
          <table:table-cell table:style-name="Tabla9.C2" office:value-type="float" office:value="57">
            <text:p text:style-name="P31">57</text:p>
          </table:table-cell>
        </table:table-row>
        <table:table-row table:style-name="Tabla9.2">
          <table:table-cell table:style-name="Tabla9.B2" office:value-type="string">
            <text:p text:style-name="P33"><text:span text:style-name="T21">BELEN MIRANDA LLARENA</text:span> </text:p>
          </table:table-cell>
          <table:table-cell table:style-name="Tabla9.B2" office:value-type="string">
            <text:p text:style-name="P22"><text:span text:style-name="T21">***3478***</text:span> </text:p>
          </table:table-cell>
          <table:table-cell table:style-name="Tabla9.C2" office:value-type="float" office:value="100">
            <text:p text:style-name="P31">100</text:p>
          </table:table-cell>
        </table:table-row>
        <table:table-row table:style-name="Tabla9.2">
          <table:table-cell table:style-name="Tabla9.B2" office:value-type="string">
            <text:p text:style-name="P33"><text:span text:style-name="T21">BENITO SUAREZ GOMEZ</text:span> </text:p>
          </table:table-cell>
          <table:table-cell table:style-name="Tabla9.B2" office:value-type="string">
            <text:p text:style-name="P22"><text:span text:style-name="T21">***2148***</text:span> </text:p>
          </table:table-cell>
          <table:table-cell table:style-name="Tabla9.C2" office:value-type="float" office:value="100">
            <text:p text:style-name="P31">100</text:p>
          </table:table-cell>
        </table:table-row>
        <table:table-row table:style-name="Tabla9.2">
          <table:table-cell table:style-name="Tabla9.A2" office:value-type="string">
            <text:p text:style-name="P33">BENIGNO MARRERO PEREZ </text:p>
          </table:table-cell>
          <table:table-cell table:style-name="Tabla9.B2" office:value-type="string">
            <text:p text:style-name="P22"><text:span text:style-name="T21">***7872***</text:span> </text:p>
          </table:table-cell>
          <table:table-cell table:style-name="Tabla9.C2" office:value-type="float" office:value="100">
            <text:p text:style-name="P31">100</text:p>
          </table:table-cell>
        </table:table-row>
        <table:table-row table:style-name="Tabla9.1">
          <table:table-cell table:style-name="Tabla9.A2" office:value-type="string">
            <text:p text:style-name="P33">BIK YIN OEN </text:p>
          </table:table-cell>
          <table:table-cell table:style-name="Tabla9.A2" office:value-type="string">
            <text:p text:style-name="P22"><text:span text:style-name="T21">***</text:span>6376<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CALIXTO RAMIREZ GARCIA </text:p>
          </table:table-cell>
          <table:table-cell table:style-name="Tabla9.A2" office:value-type="string">
            <text:p text:style-name="P22"><text:span text:style-name="T21">***</text:span>7572<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CARMEN LOPEZ SEGURA <text:soft-page-break/></text:p>
          </table:table-cell>
          <table:table-cell table:style-name="Tabla9.A2" office:value-type="string">
            <text:p text:style-name="P22"><text:span text:style-name="T21">***</text:span>7557<text:span text:style-name="T21">***</text:span> <text:soft-page-break/></text:p>
          </table:table-cell>
          <table:table-cell table:style-name="Tabla9.C7" office:value-type="float" office:value="40">
            <text:p text:style-name="P31">40</text:p>
          </table:table-cell>
        </table:table-row>
        <table:table-row table:style-name="Tabla9.1">
          <table:table-cell table:style-name="Tabla9.A2" office:value-type="string">
            <text:p text:style-name="P33">DARA de JESUS GONZALEZ JIMENEZ </text:p>
          </table:table-cell>
          <table:table-cell table:style-name="Tabla9.A2" office:value-type="string">
            <text:p text:style-name="P22"><text:span text:style-name="T21">***</text:span>1412<text:span text:style-name="T21">***</text:span> </text:p>
          </table:table-cell>
          <table:table-cell table:style-name="Tabla9.C7" office:value-type="float" office:value="35">
            <text:p text:style-name="P31">35</text:p>
          </table:table-cell>
        </table:table-row>
        <table:table-row table:style-name="Tabla9.1">
          <table:table-cell table:style-name="Tabla9.A2" office:value-type="string">
            <text:p text:style-name="P33">DIEGO GONZALEZ MARRERO </text:p>
          </table:table-cell>
          <table:table-cell table:style-name="Tabla9.A2" office:value-type="string">
            <text:p text:style-name="P22"><text:span text:style-name="T21">***</text:span>1186<text:span text:style-name="T21">***</text:span> </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DOMINGO BUENO MARRERO</text:span> </text:p>
          </table:table-cell>
          <table:table-cell table:style-name="Tabla9.B2" office:value-type="string">
            <text:p text:style-name="P22"><text:span text:style-name="T21">***6671***</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EXPEDITA CRUZ GONZALEZ</text:span> </text:p>
          </table:table-cell>
          <table:table-cell table:style-name="Tabla9.B2" office:value-type="string">
            <text:p text:style-name="P22"><text:span text:style-name="T21">***6862***</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FRANCISCO QUESADA QUESADA</text:span> </text:p>
          </table:table-cell>
          <table:table-cell table:style-name="Tabla9.B2" office:value-type="string">
            <text:p text:style-name="P22"><text:span text:style-name="T21">***0197***</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FRANCISCO J. JIMENEZ GARCIA</text:span> </text:p>
          </table:table-cell>
          <table:table-cell table:style-name="Tabla9.B2" office:value-type="string">
            <text:p text:style-name="P22"><text:span text:style-name="T21">***4385***</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FRANCISCO L. HERRERA OJEDA</text:span> </text:p>
          </table:table-cell>
          <table:table-cell table:style-name="Tabla9.B2" office:value-type="string">
            <text:p text:style-name="P22"><text:span text:style-name="T21">***9179***</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FRANCISCO RAMIREZ CAZORLA</text:span> </text:p>
          </table:table-cell>
          <table:table-cell table:style-name="Tabla9.B2" office:value-type="string">
            <text:p text:style-name="P22"><text:span text:style-name="T21">***3192***</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FRANCISCO SANCHEZ RAMIREZ</text:span> </text:p>
          </table:table-cell>
          <table:table-cell table:style-name="Tabla9.B2" office:value-type="string">
            <text:p text:style-name="P22"><text:span text:style-name="T21">***7161***</text:span> </text:p>
          </table:table-cell>
          <table:table-cell table:style-name="Tabla9.C2" office:value-type="float" office:value="93">
            <text:p text:style-name="P31">93</text:p>
          </table:table-cell>
        </table:table-row>
        <table:table-row table:style-name="Tabla9.6">
          <table:table-cell table:style-name="Tabla9.B2" office:value-type="string">
            <text:p text:style-name="P33"><text:span text:style-name="T21">GONZALO SANCHEZ QUESADA</text:span> </text:p>
          </table:table-cell>
          <table:table-cell table:style-name="Tabla9.B2" office:value-type="string">
            <text:p text:style-name="P22"><text:span text:style-name="T21">***7433***</text:span> </text:p>
          </table:table-cell>
          <table:table-cell table:style-name="Tabla9.C2" office:value-type="float" office:value="50">
            <text:p text:style-name="P31">50</text:p>
          </table:table-cell>
        </table:table-row>
        <table:table-row table:style-name="Tabla9.6">
          <table:table-cell table:style-name="Tabla9.B2" office:value-type="string">
            <text:p text:style-name="P33"><text:span text:style-name="T21">HECTOR MATA PERERA</text:span> </text:p>
          </table:table-cell>
          <table:table-cell table:style-name="Tabla9.B2" office:value-type="string">
            <text:p text:style-name="P22"><text:span text:style-name="T21">***2743***</text:span> </text:p>
          </table:table-cell>
          <table:table-cell table:style-name="Tabla9.C2" office:value-type="float" office:value="50">
            <text:p text:style-name="P31">50</text:p>
          </table:table-cell>
        </table:table-row>
        <table:table-row table:style-name="Tabla9.6">
          <table:table-cell table:style-name="Tabla9.B2" office:value-type="string">
            <text:p text:style-name="P33"><text:span text:style-name="T21">HORTENCIA MARRERO PEREZ</text:span> </text:p>
          </table:table-cell>
          <table:table-cell table:style-name="Tabla9.B2" office:value-type="string">
            <text:p text:style-name="P22"><text:span text:style-name="T21">***9428***</text:span> </text:p>
          </table:table-cell>
          <table:table-cell table:style-name="Tabla9.C2" office:value-type="float" office:value="60">
            <text:p text:style-name="P31">60</text:p>
          </table:table-cell>
        </table:table-row>
        <table:table-row table:style-name="Tabla9.1">
          <table:table-cell table:style-name="Tabla9.A2" office:value-type="string">
            <text:p text:style-name="P33">ISIDORO QUESADA SOSA </text:p>
          </table:table-cell>
          <table:table-cell table:style-name="Tabla9.A2" office:value-type="string">
            <text:p text:style-name="P22"><text:span text:style-name="T21">***</text:span>6234<text:span text:style-name="T21">***</text:span> </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JOSE A. RODRIGUEZ SUARES</text:span> </text:p>
          </table:table-cell>
          <table:table-cell table:style-name="Tabla9.B2" office:value-type="string">
            <text:p text:style-name="P22"><text:span text:style-name="T21">***1828***</text:span> </text:p>
          </table:table-cell>
          <table:table-cell table:style-name="Tabla9.C2" office:value-type="float" office:value="55">
            <text:p text:style-name="P31">55</text:p>
          </table:table-cell>
        </table:table-row>
        <table:table-row table:style-name="Tabla9.6">
          <table:table-cell table:style-name="Tabla9.B2" office:value-type="string">
            <text:p text:style-name="P33"><text:span text:style-name="T21">JOSE MANUEL HUERTAS GONZALEZ</text:span> </text:p>
          </table:table-cell>
          <table:table-cell table:style-name="Tabla9.B2" office:value-type="string">
            <text:p text:style-name="P22"><text:span text:style-name="T21">***6721***</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JOSEFA HERNANDEZ DELGADO</text:span> </text:p>
          </table:table-cell>
          <table:table-cell table:style-name="Tabla9.B2" office:value-type="string">
            <text:p text:style-name="P22"><text:span text:style-name="T21">***3311***</text:span> </text:p>
          </table:table-cell>
          <table:table-cell table:style-name="Tabla9.C2" office:value-type="float" office:value="100">
            <text:p text:style-name="P31">100</text:p>
          </table:table-cell>
        </table:table-row>
        <table:table-row table:style-name="Tabla9.2">
          <table:table-cell table:style-name="Tabla9.B2" office:value-type="string">
            <text:p text:style-name="P33"><text:span text:style-name="T21">JUAN ABEL LOPEZ DENIZ</text:span> </text:p>
          </table:table-cell>
          <table:table-cell table:style-name="Tabla9.B2" office:value-type="string">
            <text:p text:style-name="P22"><text:span text:style-name="T21">***4381***</text:span> </text:p>
          </table:table-cell>
          <table:table-cell table:style-name="Tabla9.C2" office:value-type="float" office:value="100">
            <text:p text:style-name="P31">100</text:p>
          </table:table-cell>
        </table:table-row>
        <table:table-row table:style-name="Tabla9.2">
          <table:table-cell table:style-name="Tabla9.B2" office:value-type="string">
            <text:p text:style-name="P33"><text:span text:style-name="T21">JUAN CARLOS SANTANA GONZALEZ</text:span> </text:p>
          </table:table-cell>
          <table:table-cell table:style-name="Tabla9.B2" office:value-type="string">
            <text:p text:style-name="P22"><text:span text:style-name="T21">***8869***</text:span> </text:p>
          </table:table-cell>
          <table:table-cell table:style-name="Tabla9.C2" office:value-type="float" office:value="60">
            <text:p text:style-name="P31">60</text:p>
          </table:table-cell>
        </table:table-row>
        <table:table-row table:style-name="Tabla9.1">
          <table:table-cell table:style-name="Tabla9.A2" office:value-type="string">
            <text:p text:style-name="P33">JUAN FERND. QUESADA RAMIREZ </text:p>
          </table:table-cell>
          <table:table-cell table:style-name="Tabla9.A2" office:value-type="string">
            <text:p text:style-name="P22"><text:span text:style-name="T21">***</text:span>7357<text:span text:style-name="T21">***</text:span> </text:p>
          </table:table-cell>
          <table:table-cell table:style-name="Tabla9.C7" office:value-type="float" office:value="50">
            <text:p text:style-name="P31">50</text:p>
          </table:table-cell>
        </table:table-row>
        <table:table-row table:style-name="Tabla9.1">
          <table:table-cell table:style-name="Tabla9.A2" office:value-type="string">
            <text:p text:style-name="P33">JULIO RODRIGUEZ SUAREZ </text:p>
          </table:table-cell>
          <table:table-cell table:style-name="Tabla9.A2" office:value-type="string">
            <text:p text:style-name="P22"><text:span text:style-name="T21">***</text:span>4177<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LLERAI SABINA CRUZ </text:p>
          </table:table-cell>
          <table:table-cell table:style-name="Tabla9.A2" office:value-type="string">
            <text:p text:style-name="P22"><text:span text:style-name="T21">***</text:span>8987<text:span text:style-name="T21">***</text:span> <text:soft-page-break/></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MAXIMO MORENO GONZALEZ</text:span> </text:p>
          </table:table-cell>
          <table:table-cell table:style-name="Tabla9.B2" office:value-type="string">
            <text:p text:style-name="P22"><text:span text:style-name="T21">***6253***</text:span> </text:p>
          </table:table-cell>
          <table:table-cell table:style-name="Tabla9.C2" office:value-type="float" office:value="90">
            <text:p text:style-name="P31">90</text:p>
          </table:table-cell>
        </table:table-row>
        <table:table-row table:style-name="Tabla9.6">
          <table:table-cell table:style-name="Tabla9.B2" office:value-type="string">
            <text:p text:style-name="P33"><text:span text:style-name="T21">MERCEDES YANEZ ARANZUEQUE</text:span> </text:p>
          </table:table-cell>
          <table:table-cell table:style-name="Tabla9.B2" office:value-type="string">
            <text:p text:style-name="P22"><text:span text:style-name="T21">***2480***</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NICASIO GUERRA SUAREZ</text:span> </text:p>
          </table:table-cell>
          <table:table-cell table:style-name="Tabla9.B2" office:value-type="string">
            <text:p text:style-name="P22"><text:span text:style-name="T21">***1631***</text:span> </text:p>
          </table:table-cell>
          <table:table-cell table:style-name="Tabla9.C2" office:value-type="float" office:value="81">
            <text:p text:style-name="P31">81</text:p>
          </table:table-cell>
        </table:table-row>
        <table:table-row table:style-name="Tabla9.6">
          <table:table-cell table:style-name="Tabla9.B2" office:value-type="string">
            <text:p text:style-name="P33"><text:span text:style-name="T21">ROSENDO QUESADA LEON</text:span> </text:p>
          </table:table-cell>
          <table:table-cell table:style-name="Tabla9.B2" office:value-type="string">
            <text:p text:style-name="P22"><text:span text:style-name="T21">***8388***</text:span> </text:p>
          </table:table-cell>
          <table:table-cell table:style-name="Tabla9.C2" office:value-type="float" office:value="50">
            <text:p text:style-name="P31">50</text:p>
          </table:table-cell>
        </table:table-row>
        <table:table-row table:style-name="Tabla9.6">
          <table:table-cell table:style-name="Tabla9.B2" office:value-type="string">
            <text:p text:style-name="P33"><text:span text:style-name="T21">SALVADOR RODRIGUEZ HERDEZ.</text:span> </text:p>
          </table:table-cell>
          <table:table-cell table:style-name="Tabla9.B2" office:value-type="string">
            <text:p text:style-name="P22"><text:span text:style-name="T21">***5113***</text:span> </text:p>
          </table:table-cell>
          <table:table-cell table:style-name="Tabla9.C2" office:value-type="float" office:value="25">
            <text:p text:style-name="P31">25</text:p>
          </table:table-cell>
        </table:table-row>
        <table:table-row table:style-name="Tabla9.6">
          <table:table-cell table:style-name="Tabla9.B2" office:value-type="string">
            <text:p text:style-name="P33"><text:span text:style-name="T21">SARA EUG. SOCORRO JIMENEZ</text:span> </text:p>
          </table:table-cell>
          <table:table-cell table:style-name="Tabla9.B2" office:value-type="string">
            <text:p text:style-name="P22"><text:span text:style-name="T21">***8514***</text:span> </text:p>
          </table:table-cell>
          <table:table-cell table:style-name="Tabla9.C2" office:value-type="float" office:value="50">
            <text:p text:style-name="P31">50</text:p>
          </table:table-cell>
        </table:table-row>
        <table:table-row table:style-name="Tabla9.6">
          <table:table-cell table:style-name="Tabla9.B2" office:value-type="string">
            <text:p text:style-name="P33"><text:span text:style-name="T21">URBANO SANCHEZ NAVARRO</text:span> </text:p>
          </table:table-cell>
          <table:table-cell table:style-name="Tabla9.B2" office:value-type="string">
            <text:p text:style-name="P22"><text:span text:style-name="T21">***8415***</text:span> </text:p>
          </table:table-cell>
          <table:table-cell table:style-name="Tabla9.C2" office:value-type="float" office:value="25">
            <text:p text:style-name="P31">25</text:p>
          </table:table-cell>
        </table:table-row>
        <table:table-row table:style-name="Tabla9.6">
          <table:table-cell table:style-name="Tabla9.A2" office:value-type="string">
            <text:p text:style-name="P33">ANTONIO SUAREZ ARAÑA </text:p>
          </table:table-cell>
          <table:table-cell table:style-name="Tabla9.A2" office:value-type="string">
            <text:p text:style-name="P22"><text:span text:style-name="T21">***</text:span>1902<text:span text:style-name="T21">***</text:span> </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EUGENIA DIAZ SUAREZ</text:span> </text:p>
          </table:table-cell>
          <table:table-cell table:style-name="Tabla9.B2" office:value-type="string">
            <text:p text:style-name="P22"><text:span text:style-name="T21">***7867***</text:span> </text:p>
          </table:table-cell>
          <table:table-cell table:style-name="Tabla9.C2" office:value-type="float" office:value="65">
            <text:p text:style-name="P31">65</text:p>
          </table:table-cell>
        </table:table-row>
        <table:table-row table:style-name="Tabla9.6">
          <table:table-cell table:style-name="Tabla9.B2" office:value-type="string">
            <text:p text:style-name="P33"><text:span text:style-name="T21">FRANCISCO AFONSO SUAREZ</text:span> </text:p>
          </table:table-cell>
          <table:table-cell table:style-name="Tabla9.B2" office:value-type="string">
            <text:p text:style-name="P22"><text:span text:style-name="T21">***6346***</text:span> </text:p>
          </table:table-cell>
          <table:table-cell table:style-name="Tabla9.C2" office:value-type="float" office:value="50">
            <text:p text:style-name="P31">50</text:p>
          </table:table-cell>
        </table:table-row>
        <table:table-row table:style-name="Tabla9.6">
          <table:table-cell table:style-name="Tabla9.A2" office:value-type="string">
            <text:p text:style-name="P33">JOSE GARCIA SARMIENTO </text:p>
          </table:table-cell>
          <table:table-cell table:style-name="Tabla9.A2" office:value-type="string">
            <text:p text:style-name="P22"><text:span text:style-name="T21">***</text:span>6489<text:span text:style-name="T21">***</text:span> </text:p>
          </table:table-cell>
          <table:table-cell table:style-name="Tabla9.C7" office:value-type="float" office:value="50">
            <text:p text:style-name="P31">50</text:p>
          </table:table-cell>
        </table:table-row>
        <table:table-row table:style-name="Tabla9.6">
          <table:table-cell table:style-name="Tabla9.B2" office:value-type="string">
            <text:p text:style-name="P118">JOSEFINA SAAVEDRA AFONSO </text:p>
          </table:table-cell>
          <table:table-cell table:style-name="Tabla9.B2" office:value-type="string">
            <text:p text:style-name="P22"><text:span text:style-name="T21">***7286***</text:span> </text:p>
          </table:table-cell>
          <table:table-cell table:style-name="Tabla9.C2" office:value-type="float" office:value="30">
            <text:p text:style-name="P31">30</text:p>
          </table:table-cell>
        </table:table-row>
        <table:table-row table:style-name="Tabla9.6">
          <table:table-cell table:style-name="Tabla9.B2" office:value-type="string">
            <text:p text:style-name="P33"><text:span text:style-name="T21">JUAN LUIS SUAREZ GARCIA</text:span> </text:p>
          </table:table-cell>
          <table:table-cell table:style-name="Tabla9.B2" office:value-type="string">
            <text:p text:style-name="P22"><text:span text:style-name="T21">***3174***</text:span> </text:p>
          </table:table-cell>
          <table:table-cell table:style-name="Tabla9.C2" office:value-type="float" office:value="65">
            <text:p text:style-name="P31">65</text:p>
          </table:table-cell>
        </table:table-row>
        <table:table-row table:style-name="Tabla9.6">
          <table:table-cell table:style-name="Tabla9.B2" office:value-type="string">
            <text:p text:style-name="P33"><text:span text:style-name="T21">JUSTINO SAAVEDRA SUAREZ</text:span> </text:p>
          </table:table-cell>
          <table:table-cell table:style-name="Tabla9.B2" office:value-type="string">
            <text:p text:style-name="P22"><text:span text:style-name="T21">***7639***</text:span> </text:p>
          </table:table-cell>
          <table:table-cell table:style-name="Tabla9.C2" office:value-type="float" office:value="45">
            <text:p text:style-name="P31">45</text:p>
          </table:table-cell>
        </table:table-row>
        <table:table-row table:style-name="Tabla9.6">
          <table:table-cell table:style-name="Tabla9.B2" office:value-type="string">
            <text:p text:style-name="P33"><text:span text:style-name="T21">PEDRO F. SAAVEDRA SUAREZ</text:span> </text:p>
          </table:table-cell>
          <table:table-cell table:style-name="Tabla9.B2" office:value-type="string">
            <text:p text:style-name="P22"><text:span text:style-name="T21">***9822***</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RAMON SUAREZ DELGADO</text:span> </text:p>
          </table:table-cell>
          <table:table-cell table:style-name="Tabla9.B2" office:value-type="string">
            <text:p text:style-name="P22"><text:span text:style-name="T21">***5208***</text:span> </text:p>
          </table:table-cell>
          <table:table-cell table:style-name="Tabla9.C2" office:value-type="float" office:value="24">
            <text:p text:style-name="P31">24</text:p>
          </table:table-cell>
        </table:table-row>
        <table:table-row table:style-name="Tabla9.6">
          <table:table-cell table:style-name="Tabla9.B2" office:value-type="string">
            <text:p text:style-name="P33"><text:span text:style-name="T21">RONUALDO OLIVA CRUZ</text:span> </text:p>
          </table:table-cell>
          <table:table-cell table:style-name="Tabla9.B2" office:value-type="string">
            <text:p text:style-name="P22"><text:span text:style-name="T21">***8255***</text:span> </text:p>
          </table:table-cell>
          <table:table-cell table:style-name="Tabla9.C2" office:value-type="float" office:value="22">
            <text:p text:style-name="P31">22</text:p>
          </table:table-cell>
        </table:table-row>
        <table:table-row table:style-name="Tabla9.6">
          <table:table-cell table:style-name="Tabla9.B2" office:value-type="string">
            <text:p text:style-name="P33"><text:span text:style-name="T21">SERGIO SARMIENTO SUAREZ</text:span> </text:p>
          </table:table-cell>
          <table:table-cell table:style-name="Tabla9.B2" office:value-type="string">
            <text:p text:style-name="P22"><text:span text:style-name="T21">***8729***</text:span> </text:p>
          </table:table-cell>
          <table:table-cell table:style-name="Tabla9.C2" office:value-type="float" office:value="30">
            <text:p text:style-name="P31">30</text:p>
          </table:table-cell>
        </table:table-row>
        <table:table-row table:style-name="Tabla9.1">
          <table:table-cell table:style-name="Tabla9.A2" office:value-type="string">
            <text:p text:style-name="P33">ZOILO J, SAAVEDRA SUAAREZ </text:p>
          </table:table-cell>
          <table:table-cell table:style-name="Tabla9.A2" office:value-type="string">
            <text:p text:style-name="P22"><text:span text:style-name="T21">***</text:span>6809<text:span text:style-name="T21">***</text:span> </text:p>
          </table:table-cell>
          <table:table-cell table:style-name="Tabla9.C7" office:value-type="float" office:value="60">
            <text:p text:style-name="P31">60</text:p>
          </table:table-cell>
        </table:table-row>
        <table:table-row table:style-name="Tabla9.1">
          <table:table-cell table:style-name="Tabla9.A2" office:value-type="string">
            <text:p text:style-name="P33">ANTONIO ALAMO HERNANDEZ </text:p>
          </table:table-cell>
          <table:table-cell table:style-name="Tabla9.A2" office:value-type="string">
            <text:p text:style-name="P22"><text:span text:style-name="T21">***</text:span>6555<text:span text:style-name="T21">***</text:span> </text:p>
          </table:table-cell>
          <table:table-cell table:style-name="Tabla9.C7" office:value-type="float" office:value="100">
            <text:p text:style-name="P31">100</text:p>
          </table:table-cell>
        </table:table-row>
        <table:table-row table:style-name="Tabla9.6">
          <table:table-cell table:style-name="Tabla9.A2" office:value-type="string">
            <text:p text:style-name="P33">ANTONIO CAZORLA HERNANDEZ </text:p>
          </table:table-cell>
          <table:table-cell table:style-name="Tabla9.B2" office:value-type="string">
            <text:p text:style-name="P22"><text:span text:style-name="T21">***7185***</text:span> </text:p>
          </table:table-cell>
          <table:table-cell table:style-name="Tabla9.C2" office:value-type="float" office:value="45">
            <text:p text:style-name="P31">45</text:p>
          </table:table-cell>
        </table:table-row>
        <table:table-row table:style-name="Tabla9.6">
          <table:table-cell table:style-name="Tabla9.B2" office:value-type="string">
            <text:p text:style-name="P33"><text:span text:style-name="T21">CELESTINO PEREZ ALAMO</text:span> </text:p>
          </table:table-cell>
          <table:table-cell table:style-name="Tabla9.B2" office:value-type="string">
            <text:p text:style-name="P22"><text:span text:style-name="T21">***7723***</text:span> </text:p>
          </table:table-cell>
          <table:table-cell table:style-name="Tabla9.C2" office:value-type="float" office:value="100">
            <text:p text:style-name="P31">100</text:p>
          </table:table-cell>
        </table:table-row>
        <table:table-row table:style-name="Tabla9.1">
          <table:table-cell table:style-name="Tabla9.A2" office:value-type="string">
            <text:p text:style-name="P33">DAVID MIGUEL. ARAÑA LEON </text:p>
          </table:table-cell>
          <table:table-cell table:style-name="Tabla9.A2" office:value-type="string">
            <text:p text:style-name="P22"><text:span text:style-name="T21">***</text:span>7090<text:span text:style-name="T21">***</text:span> </text:p>
          </table:table-cell>
          <table:table-cell table:style-name="Tabla9.C7" office:value-type="float" office:value="30">
            <text:p text:style-name="P31">30</text:p>
          </table:table-cell>
        </table:table-row>
        <table:table-row table:style-name="Tabla9.1">
          <table:table-cell table:style-name="Tabla9.A2" office:value-type="string">
            <text:p text:style-name="P33">ELIO SANTANA RAMOS </text:p>
          </table:table-cell>
          <table:table-cell table:style-name="Tabla9.A2" office:value-type="string">
            <text:p text:style-name="P22"><text:span text:style-name="T21">***</text:span>2687<text:span text:style-name="T21">***</text:span> </text:p>
          </table:table-cell>
          <table:table-cell table:style-name="Tabla9.C7" office:value-type="float" office:value="35">
            <text:p text:style-name="P31">35</text:p>
          </table:table-cell>
        </table:table-row>
        <text:soft-page-break/>
        <table:table-row table:style-name="Tabla9.6">
          <table:table-cell table:style-name="Tabla9.A2" office:value-type="string">
            <text:p text:style-name="P33">FAINA HERNADEZ CRUZ </text:p>
          </table:table-cell>
          <table:table-cell table:style-name="Tabla9.B2" office:value-type="string">
            <text:p text:style-name="P22"><text:span text:style-name="T21">***0100***</text:span> </text:p>
          </table:table-cell>
          <table:table-cell table:style-name="Tabla9.C2" office:value-type="float" office:value="50">
            <text:p text:style-name="P31">50</text:p>
          </table:table-cell>
        </table:table-row>
        <table:table-row table:style-name="Tabla9.6">
          <table:table-cell table:style-name="Tabla9.A2" office:value-type="string">
            <text:p text:style-name="P33">FRANCISCO JOSE BAEZ QUEVEDO </text:p>
          </table:table-cell>
          <table:table-cell table:style-name="Tabla9.B2" office:value-type="string">
            <text:p text:style-name="P22"><text:span text:style-name="T21">***6916***</text:span> </text:p>
          </table:table-cell>
          <table:table-cell table:style-name="Tabla9.C2" office:value-type="float" office:value="100">
            <text:p text:style-name="P31">100</text:p>
          </table:table-cell>
        </table:table-row>
        <table:table-row table:style-name="Tabla9.1">
          <table:table-cell table:style-name="Tabla9.A2" office:value-type="string">
            <text:p text:style-name="P33">GERARD F. LAMINE </text:p>
          </table:table-cell>
          <table:table-cell table:style-name="Tabla9.A2" office:value-type="string">
            <text:p text:style-name="P22"><text:span text:style-name="T21">***</text:span>4538<text:span text:style-name="T21">***</text:span> </text:p>
          </table:table-cell>
          <table:table-cell table:style-name="Tabla9.C7" office:value-type="float" office:value="27">
            <text:p text:style-name="P31">27</text:p>
          </table:table-cell>
        </table:table-row>
        <table:table-row table:style-name="Tabla9.1">
          <table:table-cell table:style-name="Tabla9.A2" office:value-type="string">
            <text:p text:style-name="P33">GERMAN MEJIAS ALAMO </text:p>
          </table:table-cell>
          <table:table-cell table:style-name="Tabla9.A2" office:value-type="string">
            <text:p text:style-name="P22"><text:span text:style-name="T21">***</text:span>0679<text:span text:style-name="T21">***</text:span> </text:p>
          </table:table-cell>
          <table:table-cell table:style-name="Tabla9.C7" office:value-type="float" office:value="15">
            <text:p text:style-name="P31">15</text:p>
          </table:table-cell>
        </table:table-row>
        <table:table-row table:style-name="Tabla9.1">
          <table:table-cell table:style-name="Tabla9.A2" office:value-type="string">
            <text:p text:style-name="P33">GONZALO SUAREZ SIAZ </text:p>
          </table:table-cell>
          <table:table-cell table:style-name="Tabla9.A2" office:value-type="string">
            <text:p text:style-name="P22"><text:span text:style-name="T21">***</text:span>0435<text:span text:style-name="T21">***</text:span> </text:p>
          </table:table-cell>
          <table:table-cell table:style-name="Tabla9.C7" office:value-type="float" office:value="60">
            <text:p text:style-name="P31">60</text:p>
          </table:table-cell>
        </table:table-row>
        <table:table-row table:style-name="Tabla9.6">
          <table:table-cell table:style-name="Tabla9.A2" office:value-type="string">
            <text:p text:style-name="P33">GREGORIA MARRERO SUAREZ </text:p>
          </table:table-cell>
          <table:table-cell table:style-name="Tabla9.B2" office:value-type="string">
            <text:p text:style-name="P22"><text:span text:style-name="T21">***8500***</text:span> </text:p>
          </table:table-cell>
          <table:table-cell table:style-name="Tabla9.C2" office:value-type="float" office:value="40">
            <text:p text:style-name="P31">40</text:p>
          </table:table-cell>
        </table:table-row>
        <table:table-row table:style-name="Tabla9.6">
          <table:table-cell table:style-name="Tabla9.A2" office:value-type="string">
            <text:p text:style-name="P33">JOSEFA LUCIA ALAMO SUAREZ </text:p>
          </table:table-cell>
          <table:table-cell table:style-name="Tabla9.B2" office:value-type="string">
            <text:p text:style-name="P22"><text:span text:style-name="T21">***6752***</text:span> </text:p>
          </table:table-cell>
          <table:table-cell table:style-name="Tabla9.C2" office:value-type="float" office:value="42">
            <text:p text:style-name="P31">42</text:p>
          </table:table-cell>
        </table:table-row>
        <table:table-row table:style-name="Tabla9.6">
          <table:table-cell table:style-name="Tabla9.A2" office:value-type="string">
            <text:p text:style-name="P33">JUAN FRANC. CAZORLA CASTELLANO </text:p>
          </table:table-cell>
          <table:table-cell table:style-name="Tabla9.B2" office:value-type="string">
            <text:p text:style-name="P22"><text:span text:style-name="T21">***4247***</text:span> </text:p>
          </table:table-cell>
          <table:table-cell table:style-name="Tabla9.C2" office:value-type="float" office:value="28">
            <text:p text:style-name="P31">28</text:p>
          </table:table-cell>
        </table:table-row>
        <table:table-row table:style-name="Tabla9.6">
          <table:table-cell table:style-name="Tabla9.A2" office:value-type="string">
            <text:p text:style-name="P33">M.ª GRACIELA RODRIGUEZ JIMENEZ </text:p>
          </table:table-cell>
          <table:table-cell table:style-name="Tabla9.B2" office:value-type="string">
            <text:p text:style-name="P22"><text:span text:style-name="T21">***8143***</text:span> </text:p>
          </table:table-cell>
          <table:table-cell table:style-name="Tabla9.C2" office:value-type="float" office:value="80">
            <text:p text:style-name="P31">80</text:p>
          </table:table-cell>
        </table:table-row>
        <table:table-row table:style-name="Tabla9.6">
          <table:table-cell table:style-name="Tabla9.A2" office:value-type="string">
            <text:p text:style-name="P33">MIGUEL ANG. QUINTANA MEJIAS </text:p>
          </table:table-cell>
          <table:table-cell table:style-name="Tabla9.B2" office:value-type="string">
            <text:p text:style-name="P22"><text:span text:style-name="T21">***7866***</text:span> </text:p>
          </table:table-cell>
          <table:table-cell table:style-name="Tabla9.C2" office:value-type="float" office:value="84">
            <text:p text:style-name="P31">84</text:p>
          </table:table-cell>
        </table:table-row>
        <table:table-row table:style-name="Tabla9.6">
          <table:table-cell table:style-name="Tabla9.A2" office:value-type="string">
            <text:p text:style-name="P33">NICOLAS RODRIGUEZ SUAREZ </text:p>
          </table:table-cell>
          <table:table-cell table:style-name="Tabla9.B2" office:value-type="string">
            <text:p text:style-name="P22"><text:span text:style-name="T21">***7521***</text:span> </text:p>
          </table:table-cell>
          <table:table-cell table:style-name="Tabla9.C2" office:value-type="float" office:value="60">
            <text:p text:style-name="P31">60</text:p>
          </table:table-cell>
        </table:table-row>
        <table:table-row table:style-name="Tabla9.6">
          <table:table-cell table:style-name="Tabla9.A2" office:value-type="string">
            <text:p text:style-name="P33">PEDRO MEJIAS ALAMO </text:p>
          </table:table-cell>
          <table:table-cell table:style-name="Tabla9.B2" office:value-type="string">
            <text:p text:style-name="P22"><text:span text:style-name="T21">***7563***</text:span> </text:p>
          </table:table-cell>
          <table:table-cell table:style-name="Tabla9.C2" office:value-type="float" office:value="15">
            <text:p text:style-name="P31">15</text:p>
          </table:table-cell>
        </table:table-row>
        <table:table-row table:style-name="Tabla9.1">
          <table:table-cell table:style-name="Tabla9.A2" office:value-type="string">
            <text:p text:style-name="P33">QUITERIO PEREZ ALAMO </text:p>
          </table:table-cell>
          <table:table-cell table:style-name="Tabla9.A2" office:value-type="string">
            <text:p text:style-name="P22"><text:span text:style-name="T21">***</text:span>7480<text:span text:style-name="T21">***</text:span> </text:p>
          </table:table-cell>
          <table:table-cell table:style-name="Tabla9.C7" office:value-type="float" office:value="52">
            <text:p text:style-name="P31">52</text:p>
          </table:table-cell>
        </table:table-row>
        <table:table-row table:style-name="Tabla9.6">
          <table:table-cell table:style-name="Tabla9.A2" office:value-type="string">
            <text:p text:style-name="P33">REYES MARRERO ALAMO </text:p>
          </table:table-cell>
          <table:table-cell table:style-name="Tabla9.B2" office:value-type="string">
            <text:p text:style-name="P22"><text:span text:style-name="T21">***4083***</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TEODORA SUAREZ LOPEZ</text:span> </text:p>
          </table:table-cell>
          <table:table-cell table:style-name="Tabla9.B2" office:value-type="string">
            <text:p text:style-name="P22"><text:span text:style-name="T21">***6509***</text:span> </text:p>
          </table:table-cell>
          <table:table-cell table:style-name="Tabla9.C2" office:value-type="float" office:value="100">
            <text:p text:style-name="P31">100</text:p>
          </table:table-cell>
        </table:table-row>
        <table:table-row table:style-name="Tabla9.1">
          <table:table-cell table:style-name="Tabla9.A2" office:value-type="string">
            <text:p text:style-name="P33">ANA DELIA JIMENEZ SOCORRO </text:p>
          </table:table-cell>
          <table:table-cell table:style-name="Tabla9.A2" office:value-type="string">
            <text:p text:style-name="P22"><text:span text:style-name="T21">***</text:span>6917<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DOMENICA DI SALVO </text:p>
          </table:table-cell>
          <table:table-cell table:style-name="Tabla9.A2" office:value-type="string">
            <text:p text:style-name="P22"><text:span text:style-name="T21">***</text:span>3481<text:span text:style-name="T21">***</text:span> </text:p>
          </table:table-cell>
          <table:table-cell table:style-name="Tabla9.C7" office:value-type="float" office:value="100">
            <text:p text:style-name="P31">100</text:p>
          </table:table-cell>
        </table:table-row>
        <table:table-row table:style-name="Tabla9.6">
          <table:table-cell table:style-name="Tabla9.B2" office:value-type="string">
            <text:p text:style-name="P33"><text:span text:style-name="T21">FRANCISCO J. AFONSO MARTIN</text:span> </text:p>
          </table:table-cell>
          <table:table-cell table:style-name="Tabla9.B2" office:value-type="string">
            <text:p text:style-name="P22"><text:span text:style-name="T21">***4732***</text:span> </text:p>
          </table:table-cell>
          <table:table-cell table:style-name="Tabla9.C2" office:value-type="float" office:value="40">
            <text:p text:style-name="P31">40</text:p>
          </table:table-cell>
        </table:table-row>
        <table:table-row table:style-name="Tabla9.1">
          <table:table-cell table:style-name="Tabla9.A2" office:value-type="string">
            <text:p text:style-name="P33">FERNANDO ALAMO ZERPA </text:p>
          </table:table-cell>
          <table:table-cell table:style-name="Tabla9.A2" office:value-type="string">
            <text:p text:style-name="P22"><text:span text:style-name="T21">***</text:span>6801<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GUATAVO MEJIAS ALAMO </text:p>
          </table:table-cell>
          <table:table-cell table:style-name="Tabla9.A2" office:value-type="string">
            <text:p text:style-name="P22"><text:span text:style-name="T21">***</text:span>7624<text:span text:style-name="T21">***</text:span> </text:p>
          </table:table-cell>
          <table:table-cell table:style-name="Tabla9.C7" office:value-type="float" office:value="80">
            <text:p text:style-name="P31">80</text:p>
          </table:table-cell>
        </table:table-row>
        <table:table-row table:style-name="Tabla9.1">
          <table:table-cell table:style-name="Tabla9.A2" office:value-type="string">
            <text:p text:style-name="P33">INMACULADA LEON SUAREZ </text:p>
          </table:table-cell>
          <table:table-cell table:style-name="Tabla9.A2" office:value-type="string">
            <text:p text:style-name="P22"><text:span text:style-name="T21">***</text:span>9915<text:span text:style-name="T21">***</text:span> </text:p>
          </table:table-cell>
          <table:table-cell table:style-name="Tabla9.C7" office:value-type="float" office:value="100">
            <text:p text:style-name="P31">100</text:p>
          </table:table-cell>
        </table:table-row>
        <table:table-row table:style-name="Tabla9.1">
          <table:table-cell table:style-name="Tabla9.A2" office:value-type="string">
            <text:p text:style-name="P33">JACINTO RAMIREZ SANTANA </text:p>
          </table:table-cell>
          <table:table-cell table:style-name="Tabla9.A2" office:value-type="string">
            <text:p text:style-name="P22"><text:span text:style-name="T21">***</text:span>9000<text:span text:style-name="T21">***</text:span> <text:soft-page-break/></text:p>
          </table:table-cell>
          <table:table-cell table:style-name="Tabla9.C7" office:value-type="float" office:value="20">
            <text:p text:style-name="P31">20</text:p>
          </table:table-cell>
        </table:table-row>
        <table:table-row table:style-name="Tabla9.6">
          <table:table-cell table:style-name="Tabla9.A2" office:value-type="string">
            <text:p text:style-name="P33">JOSE JUAN LOPEZ CABRERA </text:p>
          </table:table-cell>
          <table:table-cell table:style-name="Tabla9.B2" office:value-type="string">
            <text:p text:style-name="P22"><text:span text:style-name="T21">***3373***</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JOSE MANUEL PEREZ SANFIEL</text:span> </text:p>
          </table:table-cell>
          <table:table-cell table:style-name="Tabla9.B2" office:value-type="string">
            <text:p text:style-name="P22"><text:span text:style-name="T21">***5822***</text:span> </text:p>
          </table:table-cell>
          <table:table-cell table:style-name="Tabla9.C2" office:value-type="float" office:value="70">
            <text:p text:style-name="P31">70</text:p>
          </table:table-cell>
        </table:table-row>
        <table:table-row table:style-name="Tabla9.6">
          <table:table-cell table:style-name="Tabla9.B2" office:value-type="string">
            <text:p text:style-name="P33"><text:span text:style-name="T21">JOSEFA LEON SUAREZ</text:span> </text:p>
          </table:table-cell>
          <table:table-cell table:style-name="Tabla9.B2" office:value-type="string">
            <text:p text:style-name="P22"><text:span text:style-name="T21">***9054***</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LEANDRO RUANO JIMENEZ</text:span> </text:p>
          </table:table-cell>
          <table:table-cell table:style-name="Tabla9.B2" office:value-type="string">
            <text:p text:style-name="P22"><text:span text:style-name="T21">***5966***</text:span> </text:p>
          </table:table-cell>
          <table:table-cell table:style-name="Tabla9.C2" office:value-type="float" office:value="75">
            <text:p text:style-name="P31">75</text:p>
          </table:table-cell>
        </table:table-row>
        <table:table-row table:style-name="Tabla9.6">
          <table:table-cell table:style-name="Tabla9.B2" office:value-type="string">
            <text:p text:style-name="P33"><text:span text:style-name="T21">LIDIA ROSA LEON SUAREZ</text:span> </text:p>
          </table:table-cell>
          <table:table-cell table:style-name="Tabla9.B2" office:value-type="string">
            <text:p text:style-name="P22"><text:span text:style-name="T21">***5381***</text:span> </text:p>
          </table:table-cell>
          <table:table-cell table:style-name="Tabla9.C2" office:value-type="float" office:value="100">
            <text:p text:style-name="P31">100</text:p>
          </table:table-cell>
        </table:table-row>
        <table:table-row table:style-name="Tabla9.6">
          <table:table-cell table:style-name="Tabla9.B2" office:value-type="string">
            <text:p text:style-name="P33"><text:span text:style-name="T21">MANUEL BAEZ CABRERA</text:span> </text:p>
          </table:table-cell>
          <table:table-cell table:style-name="Tabla9.B2" office:value-type="string">
            <text:p text:style-name="P22"><text:span text:style-name="T21">***6713***</text:span> </text:p>
          </table:table-cell>
          <table:table-cell table:style-name="Tabla9.C2" office:value-type="float" office:value="100">
            <text:p text:style-name="P31">100</text:p>
          </table:table-cell>
        </table:table-row>
        <table:table-row table:style-name="Tabla9.1">
          <table:table-cell table:style-name="Tabla9.A2" office:value-type="string">
            <text:p text:style-name="P33">Mª DOLORES ARAÑA ALMEIDA </text:p>
          </table:table-cell>
          <table:table-cell table:style-name="Tabla9.A2" office:value-type="string">
            <text:p text:style-name="P22"><text:span text:style-name="T21">***</text:span>6756<text:span text:style-name="T21">***</text:span> </text:p>
          </table:table-cell>
          <table:table-cell table:style-name="Tabla9.C7" office:value-type="float" office:value="20">
            <text:p text:style-name="P31">20</text:p>
          </table:table-cell>
        </table:table-row>
        <table:table-row table:style-name="Tabla9.6">
          <table:table-cell table:style-name="Tabla9.A2" office:value-type="string">
            <text:p text:style-name="P33">MIGUEL ANG QUINTANA ZERPA </text:p>
          </table:table-cell>
          <table:table-cell table:style-name="Tabla9.B2" office:value-type="string">
            <text:p text:style-name="P22"><text:span text:style-name="T21">***5385***</text:span> </text:p>
          </table:table-cell>
          <table:table-cell table:style-name="Tabla9.C2" office:value-type="float" office:value="40">
            <text:p text:style-name="P31">40</text:p>
          </table:table-cell>
        </table:table-row>
        <table:table-row table:style-name="Tabla9.6">
          <table:table-cell table:style-name="Tabla9.A2" office:value-type="string">
            <text:p text:style-name="P33">MIGUEL RAMIREZ CABRERA </text:p>
          </table:table-cell>
          <table:table-cell table:style-name="Tabla9.B2" office:value-type="string">
            <text:p text:style-name="P22"><text:span text:style-name="T21">***3084***</text:span> </text:p>
          </table:table-cell>
          <table:table-cell table:style-name="Tabla9.C2" office:value-type="float" office:value="30">
            <text:p text:style-name="P31">30</text:p>
          </table:table-cell>
        </table:table-row>
        <table:table-row table:style-name="Tabla9.6">
          <table:table-cell table:style-name="Tabla9.A2" office:value-type="string">
            <text:p text:style-name="P33">PEDRO J.. SARMIENTO VELAZQEZ </text:p>
          </table:table-cell>
          <table:table-cell table:style-name="Tabla9.B2" office:value-type="string">
            <text:p text:style-name="P22"><text:span text:style-name="T21">***3517***</text:span> </text:p>
          </table:table-cell>
          <table:table-cell table:style-name="Tabla9.C2" office:value-type="float" office:value="100">
            <text:p text:style-name="P31">100</text:p>
          </table:table-cell>
        </table:table-row>
        <table:table-row table:style-name="Tabla9.6">
          <table:table-cell table:style-name="Tabla9.A2" office:value-type="string">
            <text:p text:style-name="P33">VICENTE LEON MORENO </text:p>
          </table:table-cell>
          <table:table-cell table:style-name="Tabla9.B2" office:value-type="string">
            <text:p text:style-name="P22"><text:span text:style-name="T21">***1900***</text:span> </text:p>
          </table:table-cell>
          <table:table-cell table:style-name="Tabla9.C2" office:value-type="float" office:value="55">
            <text:p text:style-name="P31">55</text:p>
          </table:table-cell>
        </table:table-row>
        <table:table-row table:style-name="Tabla9.1">
          <table:table-cell table:style-name="Tabla9.A2" office:value-type="string">
            <text:p text:style-name="P33">JUAN BUENO QUINTANA </text:p>
          </table:table-cell>
          <table:table-cell table:style-name="Tabla9.A2" office:value-type="string">
            <text:p text:style-name="P22"><text:span text:style-name="T21">***</text:span>6526<text:span text:style-name="T21">***</text:span> </text:p>
          </table:table-cell>
          <table:table-cell table:style-name="Tabla9.C7" office:value-type="float" office:value="100">
            <text:p text:style-name="P31">100</text:p>
          </table:table-cell>
        </table:table-row>
        <table:table-row table:style-name="Tabla9.6">
          <table:table-cell table:style-name="Tabla9.A2" office:value-type="string">
            <text:p text:style-name="P33">TEODORO MARCOS HERDEZ. HERDEZ. </text:p>
          </table:table-cell>
          <table:table-cell table:style-name="Tabla9.B2" office:value-type="string">
            <text:p text:style-name="P22"><text:span text:style-name="T21">***7074***</text:span> </text:p>
          </table:table-cell>
          <table:table-cell table:style-name="Tabla9.C2" office:value-type="float" office:value="40">
            <text:p text:style-name="P31">40</text:p>
          </table:table-cell>
        </table:table-row>
      </table:table>
      <text:p text:style-name="P37"><text:span text:style-name="T2">INFORME</text:span> </text:p>
      <text:p text:style-name="P27"><text:span text:style-name="T2">FUNDAMENTOS JURÍDICOS</text:span> </text:p>
      <text:p text:style-name="P38"><text:span text:style-name="T2">Primero.-</text:span> Con fecha 28 de septiembre de 2007 y (BOP nº126), se publica la Ordenanza General para el </text:p>
      <text:p text:style-name="P85">establecimiento o modificación de precios públicos por este Ayuntamiento y los Organismos Autónomos y </text:p>
      <text:p text:style-name="P85">Consorcios que dependan de aquel. </text:p>
      <text:p text:style-name="P38"><text:span text:style-name="T2">Segundo.-</text:span> El Real Decreto 1.311/2012, de 14 de septiembre, por el que se establece el marco de actuación para conseguir un uso sostenible de los productos fitosanitarios, en el Capítulo V Venta de productos fitosanitarios e información y sensibilización se recoge lo siguiente: </text:p>
      <text:p text:style-name="P85">Artículo 21. Suministro de productos fitosanitarios para uso profesional. </text:p>
      <text:p text:style-name="P85">1. A partir de 26 de noviembre de 2015, sólo podrán suministrarse productos fitosanitarios para uso profesional a titulares de un carné que acredite la formación establecida en el artículo 18. </text:p>
      <text:p text:style-name="P85">2. En el caso de que la entrega se realice a nombre de una persona jurídica o del titular de una explotación, quien reciba el producto deberá, además de cumplir el requisito previsto en el apartado 1, </text:p>
      <text:p text:style-name="P85">acreditar que posee autorización o poder de dicha persona jurídica o titular de explotación para actuar y efectuar la recepción en su nombre. </text:p>
      <text:p text:style-name="P85"><text:span text:style-name="T2">Tercero.-</text:span> Por su parte el apartdo 8 de las bases que rigen esta convocatoria dice: </text:p>
      <text:p text:style-name="P38">BASE 8. PROCEDIMIENTO DE CONCESIÓN </text:p>
      <text:p text:style-name="P38">Los mosqueros que se suministren en la presente campaña se gestionarán de acuerdo con los principios de publicidad, transparencia, concurrencia, objetividad, igualdad y no discriminación, eficacia en el cumplimiento de los objetivos fijados y la eficiencia en la asignación y utilización de los recursos municipales </text:p>
      <text:p text:style-name="P38"><text:soft-page-break/>El procedimiento de suministro de los mosqueros objeto de la presente Convocatoria se tramitará en régimen de concurrencia competitiva, procedimiento por el cual la entrega de mosqueros se realiza mediante la comparación de las solicitudes presentadas, de acuerdo con los criterios de valoración establecidos. </text:p>
      <text:p text:style-name="P38">8.1.- Instrucción </text:p>
      <text:p text:style-name="P38">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 </text:p>
      <text:p text:style-name="P38">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 </text:p>
      <text:p text:style-name="P38">Esta propuesta de resolución provisional, no crea derecho alguno a favor de la persona beneficiaria propuesta, mientras no se haya dispuesto la resolución de la entrega definitiva. </text:p>
      <text:p text:style-name="P38">8.2.-Resolución<text:line-break/>El órgano competente para dictar la Resolución de los beneficiarios de la presente campaña serálaJuntadeGobiernoLocal. </text:p>
      <text:p text:style-name="P38">El plazo máximo para resolver y notificar no podrá exceder de seis meses, contados a partir de la presentación de la documentación completa por parte del solicitante. </text:p>
      <text:p text:style-name="P38"><text:line-break/>Las Resoluciones definitivas de beneficiarios serán publicadas en el tablón de anuncios del Ilustre<text:line-break/>Ayuntamiento de Mogán. </text:p>
      <text:p text:style-name="P38"/>
      <text:p text:style-name="P37">El acuerdo adoptado por la Junta De Gobierno Local pone fin a la vía administrativa, pudiendo interponer contra la misma, con carácter potestativo, RECURSO DE REPOSICIÓN ante el órgano que ha dictado el<text:line-break/>acto que se le notifica, en el plazo de UN MES contados desde el día siguiente al recibo de ésta,<text:line-break/>conforme a lo previsto en los art. 123 y 124 de la Ley 39/2015, de 1 de octubre, del Procedimiento<text:line-break/>Administrativo Común de las Administraciones Públicas, o bien, directamente RECURSO<text:line-break/>CONTENCIOSO-ADMINISTRATIVO, ante el Juzgado de lo Contencioso - Administrativo de Las Palmas<text:line-break/>en el plazo de dos meses desde la notificación del acto </text:p>
      <text:p text:style-name="P87">CONSIDERACIONES </text:p>
      <text:p text:style-name="P38"><text:span text:style-name="T2">Considerando</text:span> lo recogido en la exposición de motivos de las Bases Reguladoras de la Campaña para el control de la mosca de la fruta en el sector agrícola de Mogán que literalmente señala: </text:p>
      <text:p text:style-name="P85">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 atacados por la mosca de la fruta (Ceratitis Capitata Wied. ). </text:p>
      <text:p text:style-name="P85">Y es por ello que a día de hoy este insecto supone la mayor amenaza a nivel de plaga de los cultivos representativos del municipio de Mogán, a excepción del aguacate. </text:p>
      <text:p text:style-name="P85">Ya desde el año 2016, desde la Concejalía de Desarrollo Rural y Medio Ambiente se tomó la iniciativa de promover una campaña a nivel municipal de control de la mosca de la fruta, campaña que a su vez complementaba a las emprendidas por otras administraciones insulares (Consejería de Sector Primario y Soberanía Alimentaria del Cabildo de Gran Canaria). </text:p>
      <text:p text:style-name="P85"><text:soft-page-break/>El éxito suscitado en la pasadas campañas, en la que se hizo entrega a 125 agricultores del producto atrayente para el cebo de las trampas para esta plaga, aconseja proseguir en esta tarea de control a nivel municipal, sin que ello conlleve no seguir participando en estrategias fomentadas desde otras administraciones a nivel insular. </text:p>
      <text:p text:style-name="P38">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con la adquisición de mosqueros del tipo CERATIPACK Ready to use con una eficacia demostrada del 40% superior al cebo utilizado normalmente en trampas caseras.. </text:p>
      <text:p text:style-name="P38"><text:span text:style-name="T26">Considerando</text:span><text:span text:style-name="T21"> que la Concejalía de Desarrollo Rural y Medio Ambiente, consciente de la importancia de apoyar el sector frutícola dentro del entramado socio económico del municipio, en colaboración con el creciente grado de concienciación de los agricultores en cuanto al uso de productos fitosanitarios y el respeto al medioambiente, ha optado por subvencionar el 75% del coste de dichos mosqueros a los agricultores del municipio.</text:span> </text:p>
      <text:p text:style-name="P38"><text:span text:style-name="T26">Considerando </text:span><text:span text:style-name="T21">que la documentación presentada por los solicitantes anteriormente referenciados, está completa y correcta conforme a lo recogido en la Bases de esta convocatoria, se procede a realizar el prorrateo para la entrega de mosqueros contra la mosca de la fruta de la campaña 2024, con el siguiente resultado:</text:span> </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2"><text:span text:style-name="T2">NOMBRE</text:span> </text:p>
          </table:table-cell>
          <table:table-cell table:style-name="Tabla10.A1" office:value-type="string">
            <text:p text:style-name="P22"><text:span text:style-name="T2">DNI</text:span> </text:p>
          </table:table-cell>
          <table:table-cell table:style-name="Tabla10.A1" office:value-type="string">
            <text:p text:style-name="P22"><text:span text:style-name="T2">ARBOLES</text:span> </text:p>
          </table:table-cell>
          <table:table-cell table:style-name="Tabla10.A1" office:value-type="string">
            <text:p text:style-name="P22"><text:span text:style-name="T2">MOSQUEROS</text:span> </text:p>
          </table:table-cell>
          <table:table-cell table:style-name="Tabla10.E1" office:value-type="string">
            <text:p text:style-name="P18"/>
          </table:table-cell>
        </table:table-row>
        <table:table-row table:style-name="Tabla10.2">
          <table:table-cell table:style-name="Tabla10.A2" office:value-type="string">
            <text:p text:style-name="P33">AGUSTIN SAAVEDRA SANCHEZ </text:p>
          </table:table-cell>
          <table:table-cell table:style-name="Tabla10.B2" office:value-type="string">
            <text:p text:style-name="P22"><text:span text:style-name="T21">***5717***</text:span> </text:p>
          </table:table-cell>
          <table:table-cell table:style-name="Tabla10.C2" office:value-type="float" office:value="40">
            <text:p text:style-name="P31">40</text:p>
          </table:table-cell>
          <table:table-cell table:style-name="Tabla10.C2" office:value-type="float" office:value="9">
            <text:p text:style-name="P31">9</text:p>
          </table:table-cell>
          <table:table-cell table:style-name="Tabla10.E2" office:value-type="float" office:value="6.75">
            <text:p text:style-name="P31">6,75</text:p>
          </table:table-cell>
        </table:table-row>
        <table:table-row table:style-name="Tabla10.2">
          <table:table-cell table:style-name="Tabla10.A2" office:value-type="string">
            <text:p text:style-name="P33">AGUSTIN SAL. SANCHEZ JIMENEZ </text:p>
          </table:table-cell>
          <table:table-cell table:style-name="Tabla10.B2" office:value-type="string">
            <text:p text:style-name="P22"><text:span text:style-name="T21">***716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ALEJANDRO SOSA MARTIN</text:span> </text:p>
          </table:table-cell>
          <table:table-cell table:style-name="Tabla10.B2" office:value-type="string">
            <text:p text:style-name="P22"><text:span text:style-name="T21">***944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ANGEL RAMON TRUJILLO BRITO</text:span> </text:p>
          </table:table-cell>
          <table:table-cell table:style-name="Tabla10.B2" office:value-type="string">
            <text:p text:style-name="P22"><text:span text:style-name="T21">***3406***</text:span> </text:p>
          </table:table-cell>
          <table:table-cell table:style-name="Tabla10.C2" office:value-type="float" office:value="80">
            <text:p text:style-name="P31">80</text:p>
          </table:table-cell>
          <table:table-cell table:style-name="Tabla10.C2" office:value-type="float" office:value="18">
            <text:p text:style-name="P31">18</text:p>
          </table:table-cell>
          <table:table-cell table:style-name="Tabla10.E5" office:value-type="string">
            <text:p text:style-name="P18"/>
          </table:table-cell>
        </table:table-row>
        <table:table-row table:style-name="Tabla10.6">
          <table:table-cell table:style-name="Tabla10.B2" office:value-type="string">
            <text:p text:style-name="P33"><text:span text:style-name="T21">ANGELA HERNANDEZ LUJAN</text:span> </text:p>
          </table:table-cell>
          <table:table-cell table:style-name="Tabla10.B2" office:value-type="string">
            <text:p text:style-name="P22"><text:span text:style-name="T21">***428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A2" office:value-type="string">
            <text:p text:style-name="P33">ANTONIO J. JORGE GONZALEZ </text:p>
          </table:table-cell>
          <table:table-cell table:style-name="Tabla10.A2" office:value-type="string">
            <text:p text:style-name="P22"><text:span text:style-name="T21">***</text:span>6633<text:span text:style-name="T21">***</text:span> </text:p>
          </table:table-cell>
          <table:table-cell table:style-name="Tabla10.C7" office:value-type="float" office:value="100">
            <text:p text:style-name="P31">100</text:p>
          </table:table-cell>
          <table:table-cell table:style-name="Tabla10.D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ANTONIO NAVARRO HERDEZ</text:span> </text:p>
          </table:table-cell>
          <table:table-cell table:style-name="Tabla10.B2" office:value-type="string">
            <text:p text:style-name="P22"><text:span text:style-name="T21">***6639***</text:span> </text:p>
          </table:table-cell>
          <table:table-cell table:style-name="Tabla10.C2" office:value-type="float" office:value="62">
            <text:p text:style-name="P31">62</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ARACELI MARTIN RORIGUEZ</text:span> </text:p>
          </table:table-cell>
          <table:table-cell table:style-name="Tabla10.B2" office:value-type="string">
            <text:p text:style-name="P22"><text:span text:style-name="T21">***6912***</text:span> </text:p>
          </table:table-cell>
          <table:table-cell table:style-name="Tabla10.C2" office:value-type="float" office:value="36">
            <text:p text:style-name="P31">36</text:p>
          </table:table-cell>
          <table:table-cell table:style-name="Tabla10.C2" office:value-type="float" office:value="7">
            <text:p text:style-name="P31">7</text:p>
          </table:table-cell>
          <table:table-cell table:style-name="Tabla10.E2" office:value-type="float" office:value="5.25">
            <text:p text:style-name="P31">5,25</text:p>
          </table:table-cell>
        </table:table-row>
        <table:table-row table:style-name="Tabla10.2">
          <table:table-cell table:style-name="Tabla10.B2" office:value-type="string">
            <text:p text:style-name="P33"><text:span text:style-name="T21">ARMANDO SEGURA GONZALEZ</text:span> </text:p>
          </table:table-cell>
          <table:table-cell table:style-name="Tabla10.B2" office:value-type="string">
            <text:p text:style-name="P22"><text:span text:style-name="T21">***7044***</text:span> </text:p>
          </table:table-cell>
          <table:table-cell table:style-name="Tabla10.C2" office:value-type="float" office:value="57">
            <text:p text:style-name="P31">57</text:p>
          </table:table-cell>
          <table:table-cell table:style-name="Tabla10.C2" office:value-type="float" office:value="11">
            <text:p text:style-name="P31">11</text:p>
          </table:table-cell>
          <table:table-cell table:style-name="Tabla10.E2" office:value-type="float" office:value="8.25">
            <text:p text:style-name="P31">8,25</text:p>
          </table:table-cell>
        </table:table-row>
        <table:table-row table:style-name="Tabla10.2">
          <table:table-cell table:style-name="Tabla10.B2" office:value-type="string">
            <text:p text:style-name="P33"><text:span text:style-name="T21">BELEN MIRANDA LLARENA</text:span> </text:p>
          </table:table-cell>
          <table:table-cell table:style-name="Tabla10.B2" office:value-type="string">
            <text:p text:style-name="P22"><text:span text:style-name="T21">***3478***</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BENITO SUAREZ GOMEZ</text:span> </text:p>
          </table:table-cell>
          <table:table-cell table:style-name="Tabla10.B2" office:value-type="string">
            <text:p text:style-name="P22"><text:span text:style-name="T21">***2148***</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A2" office:value-type="string">
            <text:p text:style-name="P33">BENIGNO MARRERO PEREZ </text:p>
          </table:table-cell>
          <table:table-cell table:style-name="Tabla10.B2" office:value-type="string">
            <text:p text:style-name="P22"><text:span text:style-name="T21">***787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1">
          <table:table-cell table:style-name="Tabla10.A2" office:value-type="string">
            <text:p text:style-name="P33">BIK YIN OEN </text:p>
          </table:table-cell>
          <table:table-cell table:style-name="Tabla10.A2" office:value-type="string">
            <text:p text:style-name="P22"><text:span text:style-name="T21">***</text:span>6376<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CALIXTO RAMIREZ GARCIA </text:p>
          </table:table-cell>
          <table:table-cell table:style-name="Tabla10.A2" office:value-type="string">
            <text:p text:style-name="P22"><text:span text:style-name="T21">***</text:span>7572<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CARMEN LOPEZ SEGURA </text:p>
          </table:table-cell>
          <table:table-cell table:style-name="Tabla10.A2" office:value-type="string">
            <text:p text:style-name="P22"><text:span text:style-name="T21">***</text:span>7557<text:span text:style-name="T21">***</text:span> </text:p>
          </table:table-cell>
          <table:table-cell table:style-name="Tabla10.C7" office:value-type="float" office:value="40">
            <text:p text:style-name="P31">40</text:p>
          </table:table-cell>
          <table:table-cell table:style-name="Tabla10.C7" office:value-type="float" office:value="8">
            <text:p text:style-name="P31">8</text:p>
          </table:table-cell>
          <table:table-cell table:style-name="Tabla10.E7" office:value-type="float" office:value="6">
            <text:p text:style-name="P31">6</text:p>
          </table:table-cell>
        </table:table-row>
        <table:table-row table:style-name="Tabla10.1">
          <table:table-cell table:style-name="Tabla10.A2" office:value-type="string">
            <text:p text:style-name="P33">DARA de JESUS GONZALEZ JIMENEZ </text:p>
          </table:table-cell>
          <table:table-cell table:style-name="Tabla10.A2" office:value-type="string">
            <text:p text:style-name="P22"><text:span text:style-name="T21">***</text:span>1412<text:span text:style-name="T21">***</text:span> </text:p>
          </table:table-cell>
          <table:table-cell table:style-name="Tabla10.C7" office:value-type="float" office:value="35">
            <text:p text:style-name="P31">35</text:p>
          </table:table-cell>
          <table:table-cell table:style-name="Tabla10.C7" office:value-type="float" office:value="7">
            <text:p text:style-name="P31">7<text:soft-page-break/></text:p>
          </table:table-cell>
          <table:table-cell table:style-name="Tabla10.E7" office:value-type="float" office:value="5.25">
            <text:p text:style-name="P31">5,25<text:soft-page-break/></text:p>
          </table:table-cell>
        </table:table-row>
        <table:table-row table:style-name="Tabla10.1">
          <table:table-cell table:style-name="Tabla10.A2" office:value-type="string">
            <text:p text:style-name="P33">DIEGO GONZALEZ MARRERO </text:p>
          </table:table-cell>
          <table:table-cell table:style-name="Tabla10.A2" office:value-type="string">
            <text:p text:style-name="P22"><text:span text:style-name="T21">***</text:span>1186<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DOMINGO BUENO MARRERO</text:span> </text:p>
          </table:table-cell>
          <table:table-cell table:style-name="Tabla10.B2" office:value-type="string">
            <text:p text:style-name="P22"><text:span text:style-name="T21">***667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EXPEDITA CRUZ GONZALEZ</text:span> </text:p>
          </table:table-cell>
          <table:table-cell table:style-name="Tabla10.B2" office:value-type="string">
            <text:p text:style-name="P22"><text:span text:style-name="T21">***686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FRANCISCO QUESADA QUESADA</text:span> </text:p>
          </table:table-cell>
          <table:table-cell table:style-name="Tabla10.B2" office:value-type="string">
            <text:p text:style-name="P22"><text:span text:style-name="T21">***0197***</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FRANCISCO J. JIMENEZ GARCIA</text:span> </text:p>
          </table:table-cell>
          <table:table-cell table:style-name="Tabla10.B2" office:value-type="string">
            <text:p text:style-name="P22"><text:span text:style-name="T21">***4385***</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FRANCISCO L. HERRERA OJEDA</text:span> </text:p>
          </table:table-cell>
          <table:table-cell table:style-name="Tabla10.B2" office:value-type="string">
            <text:p text:style-name="P22"><text:span text:style-name="T21">***9179***</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FRANCISCO RAMIREZ CAZORLA</text:span> </text:p>
          </table:table-cell>
          <table:table-cell table:style-name="Tabla10.B2" office:value-type="string">
            <text:p text:style-name="P22"><text:span text:style-name="T21">***319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FRANCISCO SANCHEZ RAMIREZ</text:span> </text:p>
          </table:table-cell>
          <table:table-cell table:style-name="Tabla10.B2" office:value-type="string">
            <text:p text:style-name="P22"><text:span text:style-name="T21">***7161***</text:span> </text:p>
          </table:table-cell>
          <table:table-cell table:style-name="Tabla10.C2" office:value-type="float" office:value="93">
            <text:p text:style-name="P31">93</text:p>
          </table:table-cell>
          <table:table-cell table:style-name="Tabla10.C2" office:value-type="float" office:value="18">
            <text:p text:style-name="P31">18</text:p>
          </table:table-cell>
          <table:table-cell table:style-name="Tabla10.E2" office:value-type="float" office:value="13.5">
            <text:p text:style-name="P31">13,5</text:p>
          </table:table-cell>
        </table:table-row>
        <table:table-row table:style-name="Tabla10.6">
          <table:table-cell table:style-name="Tabla10.B2" office:value-type="string">
            <text:p text:style-name="P33"><text:span text:style-name="T21">GONZALO SANCHEZ QUESADA</text:span> </text:p>
          </table:table-cell>
          <table:table-cell table:style-name="Tabla10.B2" office:value-type="string">
            <text:p text:style-name="P22"><text:span text:style-name="T21">***7433***</text:span> </text:p>
          </table:table-cell>
          <table:table-cell table:style-name="Tabla10.C2" office:value-type="float" office:value="50">
            <text:p text:style-name="P31">50</text:p>
          </table:table-cell>
          <table:table-cell table:style-name="Tabla10.C2" office:value-type="float" office:value="10">
            <text:p text:style-name="P31">10</text:p>
          </table:table-cell>
          <table:table-cell table:style-name="Tabla10.E2" office:value-type="float" office:value="7.5">
            <text:p text:style-name="P31">7,5</text:p>
          </table:table-cell>
        </table:table-row>
        <table:table-row table:style-name="Tabla10.6">
          <table:table-cell table:style-name="Tabla10.B2" office:value-type="string">
            <text:p text:style-name="P33"><text:span text:style-name="T21">HECTOR MATA PERERA</text:span> </text:p>
          </table:table-cell>
          <table:table-cell table:style-name="Tabla10.B2" office:value-type="string">
            <text:p text:style-name="P22"><text:span text:style-name="T21">***2743***</text:span> </text:p>
          </table:table-cell>
          <table:table-cell table:style-name="Tabla10.C2" office:value-type="float" office:value="50">
            <text:p text:style-name="P31">50</text:p>
          </table:table-cell>
          <table:table-cell table:style-name="Tabla10.C2" office:value-type="float" office:value="10">
            <text:p text:style-name="P31">10</text:p>
          </table:table-cell>
          <table:table-cell table:style-name="Tabla10.E2" office:value-type="float" office:value="7.5">
            <text:p text:style-name="P31">7,5</text:p>
          </table:table-cell>
        </table:table-row>
        <table:table-row table:style-name="Tabla10.6">
          <table:table-cell table:style-name="Tabla10.B2" office:value-type="string">
            <text:p text:style-name="P33"><text:span text:style-name="T21">HORTENCIA MARRERO PEREZ</text:span> </text:p>
          </table:table-cell>
          <table:table-cell table:style-name="Tabla10.B2" office:value-type="string">
            <text:p text:style-name="P22"><text:span text:style-name="T21">***9428***</text:span> </text:p>
          </table:table-cell>
          <table:table-cell table:style-name="Tabla10.C2" office:value-type="float" office:value="60">
            <text:p text:style-name="P31">60</text:p>
          </table:table-cell>
          <table:table-cell table:style-name="Tabla10.C2" office:value-type="float" office:value="12">
            <text:p text:style-name="P31">12</text:p>
          </table:table-cell>
          <table:table-cell table:style-name="Tabla10.E2" office:value-type="float" office:value="9">
            <text:p text:style-name="P31">9</text:p>
          </table:table-cell>
        </table:table-row>
        <table:table-row table:style-name="Tabla10.1">
          <table:table-cell table:style-name="Tabla10.A2" office:value-type="string">
            <text:p text:style-name="P33">ISIDORO QUESADA SOSA </text:p>
          </table:table-cell>
          <table:table-cell table:style-name="Tabla10.A2" office:value-type="string">
            <text:p text:style-name="P22"><text:span text:style-name="T21">***</text:span>6234<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JOSE A. RODRIGUEZ SUARES</text:span> </text:p>
          </table:table-cell>
          <table:table-cell table:style-name="Tabla10.B2" office:value-type="string">
            <text:p text:style-name="P22"><text:span text:style-name="T21">***1828***</text:span> </text:p>
          </table:table-cell>
          <table:table-cell table:style-name="Tabla10.C2" office:value-type="float" office:value="55">
            <text:p text:style-name="P31">55</text:p>
          </table:table-cell>
          <table:table-cell table:style-name="Tabla10.C2" office:value-type="float" office:value="12">
            <text:p text:style-name="P31">12</text:p>
          </table:table-cell>
          <table:table-cell table:style-name="Tabla10.E2" office:value-type="float" office:value="9">
            <text:p text:style-name="P31">9</text:p>
          </table:table-cell>
        </table:table-row>
        <table:table-row table:style-name="Tabla10.6">
          <table:table-cell table:style-name="Tabla10.B2" office:value-type="string">
            <text:p text:style-name="P33"><text:span text:style-name="T21">JOSE MANUEL HUERTAS GONZALEZ</text:span> </text:p>
          </table:table-cell>
          <table:table-cell table:style-name="Tabla10.B2" office:value-type="string">
            <text:p text:style-name="P22"><text:span text:style-name="T21">***672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JOSEFA HERNANDEZ DELGADO</text:span> </text:p>
          </table:table-cell>
          <table:table-cell table:style-name="Tabla10.B2" office:value-type="string">
            <text:p text:style-name="P22"><text:span text:style-name="T21">***331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JUAN ABEL LOPEZ DENIZ</text:span> </text:p>
          </table:table-cell>
          <table:table-cell table:style-name="Tabla10.B2" office:value-type="string">
            <text:p text:style-name="P22"><text:span text:style-name="T21">***438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2">
          <table:table-cell table:style-name="Tabla10.B2" office:value-type="string">
            <text:p text:style-name="P33"><text:span text:style-name="T21">JUAN CARLOS SANTANA GONZALEZ</text:span> </text:p>
          </table:table-cell>
          <table:table-cell table:style-name="Tabla10.B2" office:value-type="string">
            <text:p text:style-name="P22"><text:span text:style-name="T21">***8869***</text:span> </text:p>
          </table:table-cell>
          <table:table-cell table:style-name="Tabla10.C2" office:value-type="float" office:value="60">
            <text:p text:style-name="P31">60</text:p>
          </table:table-cell>
          <table:table-cell table:style-name="Tabla10.C2" office:value-type="float" office:value="12">
            <text:p text:style-name="P31">12</text:p>
          </table:table-cell>
          <table:table-cell table:style-name="Tabla10.E2" office:value-type="float" office:value="9">
            <text:p text:style-name="P31">9</text:p>
          </table:table-cell>
        </table:table-row>
        <table:table-row table:style-name="Tabla10.1">
          <table:table-cell table:style-name="Tabla10.A2" office:value-type="string">
            <text:p text:style-name="P33">JUAN FERND. QUESADA RAMIREZ </text:p>
          </table:table-cell>
          <table:table-cell table:style-name="Tabla10.A2" office:value-type="string">
            <text:p text:style-name="P22"><text:span text:style-name="T21">***</text:span>7357<text:span text:style-name="T21">***</text:span> </text:p>
          </table:table-cell>
          <table:table-cell table:style-name="Tabla10.C7" office:value-type="float" office:value="50">
            <text:p text:style-name="P31">50</text:p>
          </table:table-cell>
          <table:table-cell table:style-name="Tabla10.C7" office:value-type="float" office:value="10">
            <text:p text:style-name="P31">10</text:p>
          </table:table-cell>
          <table:table-cell table:style-name="Tabla10.E7" office:value-type="float" office:value="7.5">
            <text:p text:style-name="P31">7,5</text:p>
          </table:table-cell>
        </table:table-row>
        <table:table-row table:style-name="Tabla10.1">
          <table:table-cell table:style-name="Tabla10.A2" office:value-type="string">
            <text:p text:style-name="P33">JULIO RODRIGUEZ SUAREZ </text:p>
          </table:table-cell>
          <table:table-cell table:style-name="Tabla10.A2" office:value-type="string">
            <text:p text:style-name="P22"><text:span text:style-name="T21">***</text:span>4177<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LLERAI SABINA CRUZ </text:p>
          </table:table-cell>
          <table:table-cell table:style-name="Tabla10.A2" office:value-type="string">
            <text:p text:style-name="P22"><text:span text:style-name="T21">***</text:span>8987<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MAXIMO MORENO GONZALEZ</text:span> </text:p>
          </table:table-cell>
          <table:table-cell table:style-name="Tabla10.B2" office:value-type="string">
            <text:p text:style-name="P22"><text:span text:style-name="T21">***6253***</text:span> </text:p>
          </table:table-cell>
          <table:table-cell table:style-name="Tabla10.C2" office:value-type="float" office:value="90">
            <text:p text:style-name="P31">90</text:p>
          </table:table-cell>
          <table:table-cell table:style-name="Tabla10.C2" office:value-type="float" office:value="18">
            <text:p text:style-name="P31">18<text:soft-page-break/></text:p>
          </table:table-cell>
          <table:table-cell table:style-name="Tabla10.E2" office:value-type="float" office:value="13.5">
            <text:p text:style-name="P31">13,5</text:p>
          </table:table-cell>
        </table:table-row>
        <table:table-row table:style-name="Tabla10.6">
          <table:table-cell table:style-name="Tabla10.B2" office:value-type="string">
            <text:p text:style-name="P33"><text:span text:style-name="T21">MERCEDES YANEZ ARANZUEQUE</text:span> </text:p>
          </table:table-cell>
          <table:table-cell table:style-name="Tabla10.B2" office:value-type="string">
            <text:p text:style-name="P22"><text:span text:style-name="T21">***2480***</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NICASIO GUERRA SUAREZ</text:span> </text:p>
          </table:table-cell>
          <table:table-cell table:style-name="Tabla10.B2" office:value-type="string">
            <text:p text:style-name="P22"><text:span text:style-name="T21">***1631***</text:span> </text:p>
          </table:table-cell>
          <table:table-cell table:style-name="Tabla10.C2" office:value-type="float" office:value="81">
            <text:p text:style-name="P31">81</text:p>
          </table:table-cell>
          <table:table-cell table:style-name="Tabla10.C2" office:value-type="float" office:value="16">
            <text:p text:style-name="P31">16</text:p>
          </table:table-cell>
          <table:table-cell table:style-name="Tabla10.E2" office:value-type="float" office:value="12">
            <text:p text:style-name="P31">12</text:p>
          </table:table-cell>
        </table:table-row>
        <table:table-row table:style-name="Tabla10.6">
          <table:table-cell table:style-name="Tabla10.B2" office:value-type="string">
            <text:p text:style-name="P33"><text:span text:style-name="T21">ROSENDO QUESADA LEON</text:span> </text:p>
          </table:table-cell>
          <table:table-cell table:style-name="Tabla10.B2" office:value-type="string">
            <text:p text:style-name="P22"><text:span text:style-name="T21">***8388***</text:span> </text:p>
          </table:table-cell>
          <table:table-cell table:style-name="Tabla10.C2" office:value-type="float" office:value="50">
            <text:p text:style-name="P31">50</text:p>
          </table:table-cell>
          <table:table-cell table:style-name="Tabla10.C2" office:value-type="float" office:value="10">
            <text:p text:style-name="P31">10</text:p>
          </table:table-cell>
          <table:table-cell table:style-name="Tabla10.E2" office:value-type="float" office:value="7.5">
            <text:p text:style-name="P31">7,5</text:p>
          </table:table-cell>
        </table:table-row>
        <table:table-row table:style-name="Tabla10.6">
          <table:table-cell table:style-name="Tabla10.B2" office:value-type="string">
            <text:p text:style-name="P33"><text:span text:style-name="T21">SALVADOR RODRIGUEZ HERDEZ.</text:span> </text:p>
          </table:table-cell>
          <table:table-cell table:style-name="Tabla10.B2" office:value-type="string">
            <text:p text:style-name="P22"><text:span text:style-name="T21">***5113***</text:span> </text:p>
          </table:table-cell>
          <table:table-cell table:style-name="Tabla10.C2" office:value-type="float" office:value="25">
            <text:p text:style-name="P31">25</text:p>
          </table:table-cell>
          <table:table-cell table:style-name="Tabla10.C2" office:value-type="float" office:value="5">
            <text:p text:style-name="P31">5</text:p>
          </table:table-cell>
          <table:table-cell table:style-name="Tabla10.E2" office:value-type="float" office:value="3.75">
            <text:p text:style-name="P31">3,75</text:p>
          </table:table-cell>
        </table:table-row>
        <table:table-row table:style-name="Tabla10.6">
          <table:table-cell table:style-name="Tabla10.B2" office:value-type="string">
            <text:p text:style-name="P33"><text:span text:style-name="T21">SARA EUG. SOCORRO JIMENEZ</text:span> </text:p>
          </table:table-cell>
          <table:table-cell table:style-name="Tabla10.B2" office:value-type="string">
            <text:p text:style-name="P22"><text:span text:style-name="T21">***8514***</text:span> </text:p>
          </table:table-cell>
          <table:table-cell table:style-name="Tabla10.C2" office:value-type="float" office:value="50">
            <text:p text:style-name="P31">50</text:p>
          </table:table-cell>
          <table:table-cell table:style-name="Tabla10.C2" office:value-type="float" office:value="10">
            <text:p text:style-name="P31">10</text:p>
          </table:table-cell>
          <table:table-cell table:style-name="Tabla10.E2" office:value-type="float" office:value="7.5">
            <text:p text:style-name="P31">7,5</text:p>
          </table:table-cell>
        </table:table-row>
        <table:table-row table:style-name="Tabla10.6">
          <table:table-cell table:style-name="Tabla10.B2" office:value-type="string">
            <text:p text:style-name="P33"><text:span text:style-name="T21">URBANO SANCHEZ NAVARRO</text:span> </text:p>
          </table:table-cell>
          <table:table-cell table:style-name="Tabla10.B2" office:value-type="string">
            <text:p text:style-name="P22"><text:span text:style-name="T21">***8415***</text:span> </text:p>
          </table:table-cell>
          <table:table-cell table:style-name="Tabla10.C2" office:value-type="float" office:value="25">
            <text:p text:style-name="P31">25</text:p>
          </table:table-cell>
          <table:table-cell table:style-name="Tabla10.C2" office:value-type="float" office:value="5">
            <text:p text:style-name="P31">5</text:p>
          </table:table-cell>
          <table:table-cell table:style-name="Tabla10.E2" office:value-type="float" office:value="3.75">
            <text:p text:style-name="P31">3,75</text:p>
          </table:table-cell>
        </table:table-row>
        <table:table-row table:style-name="Tabla10.6">
          <table:table-cell table:style-name="Tabla10.A2" office:value-type="string">
            <text:p text:style-name="P33">ANTONIO SUAREZ ARAÑA </text:p>
          </table:table-cell>
          <table:table-cell table:style-name="Tabla10.A2" office:value-type="string">
            <text:p text:style-name="P22"><text:span text:style-name="T21">***</text:span>1902<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EUGENIA DIAZ SUAREZ</text:span> </text:p>
          </table:table-cell>
          <table:table-cell table:style-name="Tabla10.B2" office:value-type="string">
            <text:p text:style-name="P22"><text:span text:style-name="T21">***7867***</text:span> </text:p>
          </table:table-cell>
          <table:table-cell table:style-name="Tabla10.C2" office:value-type="float" office:value="65">
            <text:p text:style-name="P31">65</text:p>
          </table:table-cell>
          <table:table-cell table:style-name="Tabla10.C2" office:value-type="float" office:value="13">
            <text:p text:style-name="P31">13</text:p>
          </table:table-cell>
          <table:table-cell table:style-name="Tabla10.E2" office:value-type="float" office:value="9.75">
            <text:p text:style-name="P31">9,75</text:p>
          </table:table-cell>
        </table:table-row>
        <table:table-row table:style-name="Tabla10.6">
          <table:table-cell table:style-name="Tabla10.B2" office:value-type="string">
            <text:p text:style-name="P33"><text:span text:style-name="T21">FRANCISCO AFONSO SUAREZ</text:span> </text:p>
          </table:table-cell>
          <table:table-cell table:style-name="Tabla10.B2" office:value-type="string">
            <text:p text:style-name="P22"><text:span text:style-name="T21">***6346***</text:span> </text:p>
          </table:table-cell>
          <table:table-cell table:style-name="Tabla10.C2" office:value-type="float" office:value="50">
            <text:p text:style-name="P31">50</text:p>
          </table:table-cell>
          <table:table-cell table:style-name="Tabla10.C2" office:value-type="float" office:value="11">
            <text:p text:style-name="P31">11</text:p>
          </table:table-cell>
          <table:table-cell table:style-name="Tabla10.E2" office:value-type="float" office:value="8.25">
            <text:p text:style-name="P31">8,25</text:p>
          </table:table-cell>
        </table:table-row>
        <table:table-row table:style-name="Tabla10.6">
          <table:table-cell table:style-name="Tabla10.A2" office:value-type="string">
            <text:p text:style-name="P33">JOSE GARCIA SARMIENTO </text:p>
          </table:table-cell>
          <table:table-cell table:style-name="Tabla10.A2" office:value-type="string">
            <text:p text:style-name="P22"><text:span text:style-name="T21">***</text:span>6489<text:span text:style-name="T21">***</text:span> </text:p>
          </table:table-cell>
          <table:table-cell table:style-name="Tabla10.C7" office:value-type="float" office:value="50">
            <text:p text:style-name="P31">50</text:p>
          </table:table-cell>
          <table:table-cell table:style-name="Tabla10.D7" office:value-type="float" office:value="12">
            <text:p text:style-name="P31">12</text:p>
          </table:table-cell>
          <table:table-cell table:style-name="Tabla10.E7" office:value-type="float" office:value="9">
            <text:p text:style-name="P31">9</text:p>
          </table:table-cell>
        </table:table-row>
        <table:table-row table:style-name="Tabla10.6">
          <table:table-cell table:style-name="Tabla10.B2" office:value-type="string">
            <text:p text:style-name="P118">JOSEFINA SAAVEDRA AFONSO </text:p>
          </table:table-cell>
          <table:table-cell table:style-name="Tabla10.B2" office:value-type="string">
            <text:p text:style-name="P22"><text:span text:style-name="T21">***7286***</text:span> </text:p>
          </table:table-cell>
          <table:table-cell table:style-name="Tabla10.C2" office:value-type="float" office:value="30">
            <text:p text:style-name="P31">30</text:p>
          </table:table-cell>
          <table:table-cell table:style-name="Tabla10.C2" office:value-type="float" office:value="13">
            <text:p text:style-name="P31">13</text:p>
          </table:table-cell>
          <table:table-cell table:style-name="Tabla10.E2" office:value-type="float" office:value="9.75">
            <text:p text:style-name="P31">9,75</text:p>
          </table:table-cell>
        </table:table-row>
        <table:table-row table:style-name="Tabla10.6">
          <table:table-cell table:style-name="Tabla10.B2" office:value-type="string">
            <text:p text:style-name="P33"><text:span text:style-name="T21">JUAN LUIS SUAREZ GARCIA</text:span> </text:p>
          </table:table-cell>
          <table:table-cell table:style-name="Tabla10.B2" office:value-type="string">
            <text:p text:style-name="P22"><text:span text:style-name="T21">***3174***</text:span> </text:p>
          </table:table-cell>
          <table:table-cell table:style-name="Tabla10.C2" office:value-type="float" office:value="65">
            <text:p text:style-name="P31">65</text:p>
          </table:table-cell>
          <table:table-cell table:style-name="Tabla10.C2" office:value-type="float" office:value="14">
            <text:p text:style-name="P31">14</text:p>
          </table:table-cell>
          <table:table-cell table:style-name="Tabla10.E2" office:value-type="float" office:value="10.5">
            <text:p text:style-name="P31">10,5</text:p>
          </table:table-cell>
        </table:table-row>
        <table:table-row table:style-name="Tabla10.6">
          <table:table-cell table:style-name="Tabla10.B2" office:value-type="string">
            <text:p text:style-name="P33"><text:span text:style-name="T21">JUSTINO SAAVEDRA SUAREZ</text:span> </text:p>
          </table:table-cell>
          <table:table-cell table:style-name="Tabla10.B2" office:value-type="string">
            <text:p text:style-name="P22"><text:span text:style-name="T21">***7639***</text:span> </text:p>
          </table:table-cell>
          <table:table-cell table:style-name="Tabla10.C2" office:value-type="float" office:value="45">
            <text:p text:style-name="P31">45</text:p>
          </table:table-cell>
          <table:table-cell table:style-name="Tabla10.C2" office:value-type="float" office:value="15">
            <text:p text:style-name="P31">15</text:p>
          </table:table-cell>
          <table:table-cell table:style-name="Tabla10.E2" office:value-type="float" office:value="11.25">
            <text:p text:style-name="P31">11,25</text:p>
          </table:table-cell>
        </table:table-row>
        <table:table-row table:style-name="Tabla10.6">
          <table:table-cell table:style-name="Tabla10.B2" office:value-type="string">
            <text:p text:style-name="P33"><text:span text:style-name="T21">PEDRO F. SAAVEDRA SUAREZ</text:span> </text:p>
          </table:table-cell>
          <table:table-cell table:style-name="Tabla10.B2" office:value-type="string">
            <text:p text:style-name="P22"><text:span text:style-name="T21">***9822***</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RAMON SUAREZ DELGADO</text:span> </text:p>
          </table:table-cell>
          <table:table-cell table:style-name="Tabla10.B2" office:value-type="string">
            <text:p text:style-name="P22"><text:span text:style-name="T21">***5208***</text:span> </text:p>
          </table:table-cell>
          <table:table-cell table:style-name="Tabla10.C2" office:value-type="float" office:value="24">
            <text:p text:style-name="P31">24</text:p>
          </table:table-cell>
          <table:table-cell table:style-name="Tabla10.C2" office:value-type="float" office:value="5">
            <text:p text:style-name="P31">5</text:p>
          </table:table-cell>
          <table:table-cell table:style-name="Tabla10.E2" office:value-type="float" office:value="3.75">
            <text:p text:style-name="P31">3,75</text:p>
          </table:table-cell>
        </table:table-row>
        <table:table-row table:style-name="Tabla10.6">
          <table:table-cell table:style-name="Tabla10.B2" office:value-type="string">
            <text:p text:style-name="P33"><text:span text:style-name="T21">RONUALDO OLIVA CRUZ</text:span> </text:p>
          </table:table-cell>
          <table:table-cell table:style-name="Tabla10.B2" office:value-type="string">
            <text:p text:style-name="P22"><text:span text:style-name="T21">***8255***</text:span> </text:p>
          </table:table-cell>
          <table:table-cell table:style-name="Tabla10.C2" office:value-type="float" office:value="22">
            <text:p text:style-name="P31">22</text:p>
          </table:table-cell>
          <table:table-cell table:style-name="Tabla10.C2" office:value-type="float" office:value="4">
            <text:p text:style-name="P31">4</text:p>
          </table:table-cell>
          <table:table-cell table:style-name="Tabla10.E2" office:value-type="float" office:value="3">
            <text:p text:style-name="P31">3</text:p>
          </table:table-cell>
        </table:table-row>
        <table:table-row table:style-name="Tabla10.6">
          <table:table-cell table:style-name="Tabla10.B2" office:value-type="string">
            <text:p text:style-name="P33"><text:span text:style-name="T21">SERGIO SARMIENTO SUAREZ</text:span> </text:p>
          </table:table-cell>
          <table:table-cell table:style-name="Tabla10.B2" office:value-type="string">
            <text:p text:style-name="P22"><text:span text:style-name="T21">***8729***</text:span> </text:p>
          </table:table-cell>
          <table:table-cell table:style-name="Tabla10.C2" office:value-type="float" office:value="30">
            <text:p text:style-name="P31">30</text:p>
          </table:table-cell>
          <table:table-cell table:style-name="Tabla10.C2" office:value-type="float" office:value="6">
            <text:p text:style-name="P31">6</text:p>
          </table:table-cell>
          <table:table-cell table:style-name="Tabla10.E2" office:value-type="float" office:value="4.5">
            <text:p text:style-name="P31">4,5</text:p>
          </table:table-cell>
        </table:table-row>
        <table:table-row table:style-name="Tabla10.1">
          <table:table-cell table:style-name="Tabla10.A2" office:value-type="string">
            <text:p text:style-name="P33">ZOILO J, SAAVEDRA SUAAREZ </text:p>
          </table:table-cell>
          <table:table-cell table:style-name="Tabla10.A2" office:value-type="string">
            <text:p text:style-name="P22"><text:span text:style-name="T21">***</text:span>6809<text:span text:style-name="T21">***</text:span> </text:p>
          </table:table-cell>
          <table:table-cell table:style-name="Tabla10.C7" office:value-type="float" office:value="60">
            <text:p text:style-name="P31">60</text:p>
          </table:table-cell>
          <table:table-cell table:style-name="Tabla10.C7" office:value-type="float" office:value="12">
            <text:p text:style-name="P31">12</text:p>
          </table:table-cell>
          <table:table-cell table:style-name="Tabla10.E7" office:value-type="float" office:value="9">
            <text:p text:style-name="P31">9</text:p>
          </table:table-cell>
        </table:table-row>
        <table:table-row table:style-name="Tabla10.1">
          <table:table-cell table:style-name="Tabla10.A2" office:value-type="string">
            <text:p text:style-name="P33">ANTONIO ALAMO HERNANDEZ </text:p>
          </table:table-cell>
          <table:table-cell table:style-name="Tabla10.A2" office:value-type="string">
            <text:p text:style-name="P22"><text:span text:style-name="T21">***</text:span>6555<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A2" office:value-type="string">
            <text:p text:style-name="P33">ANTONIO CAZORLA HERNANDEZ </text:p>
          </table:table-cell>
          <table:table-cell table:style-name="Tabla10.B2" office:value-type="string">
            <text:p text:style-name="P22"><text:span text:style-name="T21">***7185***</text:span> </text:p>
          </table:table-cell>
          <table:table-cell table:style-name="Tabla10.C2" office:value-type="float" office:value="45">
            <text:p text:style-name="P31">45</text:p>
          </table:table-cell>
          <table:table-cell table:style-name="Tabla10.C2" office:value-type="float" office:value="9">
            <text:p text:style-name="P31">9</text:p>
          </table:table-cell>
          <table:table-cell table:style-name="Tabla10.E2" office:value-type="float" office:value="6.75">
            <text:p text:style-name="P31">6,75</text:p>
          </table:table-cell>
        </table:table-row>
        <table:table-row table:style-name="Tabla10.6">
          <table:table-cell table:style-name="Tabla10.B2" office:value-type="string">
            <text:p text:style-name="P33"><text:span text:style-name="T21">CELESTINO PEREZ ALAMO</text:span> </text:p>
          </table:table-cell>
          <table:table-cell table:style-name="Tabla10.B2" office:value-type="string">
            <text:p text:style-name="P22"><text:span text:style-name="T21">***7723***</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1">
          <table:table-cell table:style-name="Tabla10.A2" office:value-type="string">
            <text:p text:style-name="P33">DAVID MIGUEL. ARAÑA LEON </text:p>
          </table:table-cell>
          <table:table-cell table:style-name="Tabla10.A2" office:value-type="string">
            <text:p text:style-name="P22"><text:span text:style-name="T21">***</text:span>7090<text:span text:style-name="T21">***</text:span> </text:p>
          </table:table-cell>
          <table:table-cell table:style-name="Tabla10.C7" office:value-type="float" office:value="30">
            <text:p text:style-name="P31">30</text:p>
          </table:table-cell>
          <table:table-cell table:style-name="Tabla10.C7" office:value-type="float" office:value="6">
            <text:p text:style-name="P31">6</text:p>
          </table:table-cell>
          <table:table-cell table:style-name="Tabla10.E7" office:value-type="float" office:value="4.5">
            <text:p text:style-name="P31">4,5</text:p>
          </table:table-cell>
        </table:table-row>
        <table:table-row table:style-name="Tabla10.1">
          <table:table-cell table:style-name="Tabla10.A2" office:value-type="string">
            <text:p text:style-name="P33">ELIO SANTANA RAMOS </text:p>
          </table:table-cell>
          <table:table-cell table:style-name="Tabla10.A2" office:value-type="string">
            <text:p text:style-name="P22"><text:span text:style-name="T21">***</text:span>2687<text:span text:style-name="T21">***</text:span> </text:p>
          </table:table-cell>
          <table:table-cell table:style-name="Tabla10.C7" office:value-type="float" office:value="35">
            <text:p text:style-name="P31">35</text:p>
          </table:table-cell>
          <table:table-cell table:style-name="Tabla10.C7" office:value-type="float" office:value="7">
            <text:p text:style-name="P31">7</text:p>
          </table:table-cell>
          <table:table-cell table:style-name="Tabla10.E7" office:value-type="float" office:value="5.25">
            <text:p text:style-name="P31">5,25</text:p>
          </table:table-cell>
        </table:table-row>
        <table:table-row table:style-name="Tabla10.6">
          <table:table-cell table:style-name="Tabla10.A2" office:value-type="string">
            <text:p text:style-name="P33">FAINA HERNADEZ CRUZ </text:p>
          </table:table-cell>
          <table:table-cell table:style-name="Tabla10.B2" office:value-type="string">
            <text:p text:style-name="P22"><text:span text:style-name="T21">***0100***</text:span> </text:p>
          </table:table-cell>
          <table:table-cell table:style-name="Tabla10.C2" office:value-type="float" office:value="50">
            <text:p text:style-name="P31">50</text:p>
          </table:table-cell>
          <table:table-cell table:style-name="Tabla10.D62" office:value-type="float" office:value="10">
            <text:p text:style-name="P31">10</text:p>
          </table:table-cell>
          <table:table-cell table:style-name="Tabla10.E2" office:value-type="float" office:value="7.5">
            <text:p text:style-name="P31">7,5</text:p>
          </table:table-cell>
        </table:table-row>
        <text:soft-page-break/>
        <table:table-row table:style-name="Tabla10.6">
          <table:table-cell table:style-name="Tabla10.A2" office:value-type="string">
            <text:p text:style-name="P33">FRANCISCO JOSE BAEZ QUEVEDO </text:p>
          </table:table-cell>
          <table:table-cell table:style-name="Tabla10.B2" office:value-type="string">
            <text:p text:style-name="P22"><text:span text:style-name="T21">***6916***</text:span> </text:p>
          </table:table-cell>
          <table:table-cell table:style-name="Tabla10.C2" office:value-type="float" office:value="100">
            <text:p text:style-name="P31">100</text:p>
          </table:table-cell>
          <table:table-cell table:style-name="Tabla10.D62" office:value-type="float" office:value="20">
            <text:p text:style-name="P31">20</text:p>
          </table:table-cell>
          <table:table-cell table:style-name="Tabla10.E2" office:value-type="float" office:value="15">
            <text:p text:style-name="P31">15</text:p>
          </table:table-cell>
        </table:table-row>
        <table:table-row table:style-name="Tabla10.1">
          <table:table-cell table:style-name="Tabla10.A2" office:value-type="string">
            <text:p text:style-name="P33">GERARD F. LAMINE </text:p>
          </table:table-cell>
          <table:table-cell table:style-name="Tabla10.A2" office:value-type="string">
            <text:p text:style-name="P22"><text:span text:style-name="T21">***</text:span>4538<text:span text:style-name="T21">***</text:span> </text:p>
          </table:table-cell>
          <table:table-cell table:style-name="Tabla10.C7" office:value-type="float" office:value="27">
            <text:p text:style-name="P31">27</text:p>
          </table:table-cell>
          <table:table-cell table:style-name="Tabla10.C7" office:value-type="float" office:value="5">
            <text:p text:style-name="P31">5</text:p>
          </table:table-cell>
          <table:table-cell table:style-name="Tabla10.E7" office:value-type="float" office:value="3.75">
            <text:p text:style-name="P31">3,75</text:p>
          </table:table-cell>
        </table:table-row>
        <table:table-row table:style-name="Tabla10.1">
          <table:table-cell table:style-name="Tabla10.A2" office:value-type="string">
            <text:p text:style-name="P33">GERMAN MEJIAS ALAMO </text:p>
          </table:table-cell>
          <table:table-cell table:style-name="Tabla10.A2" office:value-type="string">
            <text:p text:style-name="P22"><text:span text:style-name="T21">***</text:span>0679<text:span text:style-name="T21">***</text:span> </text:p>
          </table:table-cell>
          <table:table-cell table:style-name="Tabla10.C7" office:value-type="float" office:value="15">
            <text:p text:style-name="P31">15</text:p>
          </table:table-cell>
          <table:table-cell table:style-name="Tabla10.C7" office:value-type="float" office:value="3">
            <text:p text:style-name="P31">3</text:p>
          </table:table-cell>
          <table:table-cell table:style-name="Tabla10.E7" office:value-type="float" office:value="2.25">
            <text:p text:style-name="P31">2,25</text:p>
          </table:table-cell>
        </table:table-row>
        <table:table-row table:style-name="Tabla10.1">
          <table:table-cell table:style-name="Tabla10.A2" office:value-type="string">
            <text:p text:style-name="P33">GONZALO SUAREZ SIAZ </text:p>
          </table:table-cell>
          <table:table-cell table:style-name="Tabla10.A2" office:value-type="string">
            <text:p text:style-name="P22"><text:span text:style-name="T21">***</text:span>0435<text:span text:style-name="T21">***</text:span> </text:p>
          </table:table-cell>
          <table:table-cell table:style-name="Tabla10.C7" office:value-type="float" office:value="60">
            <text:p text:style-name="P31">60</text:p>
          </table:table-cell>
          <table:table-cell table:style-name="Tabla10.C7" office:value-type="float" office:value="12">
            <text:p text:style-name="P31">12</text:p>
          </table:table-cell>
          <table:table-cell table:style-name="Tabla10.E7" office:value-type="float" office:value="9">
            <text:p text:style-name="P31">9</text:p>
          </table:table-cell>
        </table:table-row>
        <table:table-row table:style-name="Tabla10.6">
          <table:table-cell table:style-name="Tabla10.A2" office:value-type="string">
            <text:p text:style-name="P33">GREGORIA MARRERO SUAREZ </text:p>
          </table:table-cell>
          <table:table-cell table:style-name="Tabla10.B2" office:value-type="string">
            <text:p text:style-name="P22"><text:span text:style-name="T21">***8500***</text:span> </text:p>
          </table:table-cell>
          <table:table-cell table:style-name="Tabla10.C2" office:value-type="float" office:value="40">
            <text:p text:style-name="P31">40</text:p>
          </table:table-cell>
          <table:table-cell table:style-name="Tabla10.D62" office:value-type="float" office:value="8">
            <text:p text:style-name="P31">8</text:p>
          </table:table-cell>
          <table:table-cell table:style-name="Tabla10.E2" office:value-type="float" office:value="6">
            <text:p text:style-name="P31">6</text:p>
          </table:table-cell>
        </table:table-row>
        <table:table-row table:style-name="Tabla10.6">
          <table:table-cell table:style-name="Tabla10.A2" office:value-type="string">
            <text:p text:style-name="P33">JOSEFA LUCIA ALAMO SUAREZ </text:p>
          </table:table-cell>
          <table:table-cell table:style-name="Tabla10.B2" office:value-type="string">
            <text:p text:style-name="P22"><text:span text:style-name="T21">***6752***</text:span> </text:p>
          </table:table-cell>
          <table:table-cell table:style-name="Tabla10.C2" office:value-type="float" office:value="42">
            <text:p text:style-name="P31">42</text:p>
          </table:table-cell>
          <table:table-cell table:style-name="Tabla10.C2" office:value-type="float" office:value="8">
            <text:p text:style-name="P31">8</text:p>
          </table:table-cell>
          <table:table-cell table:style-name="Tabla10.E2" office:value-type="float" office:value="6">
            <text:p text:style-name="P31">6</text:p>
          </table:table-cell>
        </table:table-row>
        <table:table-row table:style-name="Tabla10.6">
          <table:table-cell table:style-name="Tabla10.A2" office:value-type="string">
            <text:p text:style-name="P33">JUAN FRANC. CAZORLA CASTELLANO </text:p>
          </table:table-cell>
          <table:table-cell table:style-name="Tabla10.B2" office:value-type="string">
            <text:p text:style-name="P22"><text:span text:style-name="T21">***4247***</text:span> </text:p>
          </table:table-cell>
          <table:table-cell table:style-name="Tabla10.C2" office:value-type="float" office:value="28">
            <text:p text:style-name="P31">28</text:p>
          </table:table-cell>
          <table:table-cell table:style-name="Tabla10.C2" office:value-type="float" office:value="6">
            <text:p text:style-name="P31">6</text:p>
          </table:table-cell>
          <table:table-cell table:style-name="Tabla10.E2" office:value-type="float" office:value="4.5">
            <text:p text:style-name="P31">4,5</text:p>
          </table:table-cell>
        </table:table-row>
        <table:table-row table:style-name="Tabla10.6">
          <table:table-cell table:style-name="Tabla10.A2" office:value-type="string">
            <text:p text:style-name="P33">M.ª GRACIELA RODRIGUEZ JIMENEZ </text:p>
          </table:table-cell>
          <table:table-cell table:style-name="Tabla10.B2" office:value-type="string">
            <text:p text:style-name="P22"><text:span text:style-name="T21">***8143***</text:span> </text:p>
          </table:table-cell>
          <table:table-cell table:style-name="Tabla10.C2" office:value-type="float" office:value="80">
            <text:p text:style-name="P31">80</text:p>
          </table:table-cell>
          <table:table-cell table:style-name="Tabla10.C2" office:value-type="float" office:value="16">
            <text:p text:style-name="P31">16</text:p>
          </table:table-cell>
          <table:table-cell table:style-name="Tabla10.E5" office:value-type="string">
            <text:p text:style-name="P18"/>
          </table:table-cell>
        </table:table-row>
        <table:table-row table:style-name="Tabla10.6">
          <table:table-cell table:style-name="Tabla10.A2" office:value-type="string">
            <text:p text:style-name="P33">MIGUEL ANG. QUINTANA MEJIAS </text:p>
          </table:table-cell>
          <table:table-cell table:style-name="Tabla10.B2" office:value-type="string">
            <text:p text:style-name="P22"><text:span text:style-name="T21">***7866***</text:span> </text:p>
          </table:table-cell>
          <table:table-cell table:style-name="Tabla10.C2" office:value-type="float" office:value="84">
            <text:p text:style-name="P31">84</text:p>
          </table:table-cell>
          <table:table-cell table:style-name="Tabla10.C2" office:value-type="float" office:value="17">
            <text:p text:style-name="P31">17</text:p>
          </table:table-cell>
          <table:table-cell table:style-name="Tabla10.E2" office:value-type="float" office:value="12.75">
            <text:p text:style-name="P31">12,75</text:p>
          </table:table-cell>
        </table:table-row>
        <table:table-row table:style-name="Tabla10.6">
          <table:table-cell table:style-name="Tabla10.A2" office:value-type="string">
            <text:p text:style-name="P33">NICOLAS RODRIGUEZ SUAREZ </text:p>
          </table:table-cell>
          <table:table-cell table:style-name="Tabla10.B2" office:value-type="string">
            <text:p text:style-name="P22"><text:span text:style-name="T21">***7521***</text:span> </text:p>
          </table:table-cell>
          <table:table-cell table:style-name="Tabla10.C2" office:value-type="float" office:value="60">
            <text:p text:style-name="P31">60</text:p>
          </table:table-cell>
          <table:table-cell table:style-name="Tabla10.C2" office:value-type="float" office:value="12">
            <text:p text:style-name="P31">12</text:p>
          </table:table-cell>
          <table:table-cell table:style-name="Tabla10.E2" office:value-type="float" office:value="9">
            <text:p text:style-name="P31">9</text:p>
          </table:table-cell>
        </table:table-row>
        <table:table-row table:style-name="Tabla10.6">
          <table:table-cell table:style-name="Tabla10.A2" office:value-type="string">
            <text:p text:style-name="P33">PEDRO MEJIAS ALAMO </text:p>
          </table:table-cell>
          <table:table-cell table:style-name="Tabla10.B2" office:value-type="string">
            <text:p text:style-name="P22"><text:span text:style-name="T21">***7563***</text:span> </text:p>
          </table:table-cell>
          <table:table-cell table:style-name="Tabla10.C2" office:value-type="float" office:value="15">
            <text:p text:style-name="P31">15</text:p>
          </table:table-cell>
          <table:table-cell table:style-name="Tabla10.C2" office:value-type="float" office:value="3">
            <text:p text:style-name="P31">3</text:p>
          </table:table-cell>
          <table:table-cell table:style-name="Tabla10.E2" office:value-type="float" office:value="2.25">
            <text:p text:style-name="P31">2,25</text:p>
          </table:table-cell>
        </table:table-row>
        <table:table-row table:style-name="Tabla10.1">
          <table:table-cell table:style-name="Tabla10.A2" office:value-type="string">
            <text:p text:style-name="P33">QUITERIO PEREZ ALAMO </text:p>
          </table:table-cell>
          <table:table-cell table:style-name="Tabla10.A2" office:value-type="string">
            <text:p text:style-name="P22"><text:span text:style-name="T21">***</text:span>7480<text:span text:style-name="T21">***</text:span> </text:p>
          </table:table-cell>
          <table:table-cell table:style-name="Tabla10.C7" office:value-type="float" office:value="52">
            <text:p text:style-name="P31">52</text:p>
          </table:table-cell>
          <table:table-cell table:style-name="Tabla10.C7" office:value-type="float" office:value="10">
            <text:p text:style-name="P31">10</text:p>
          </table:table-cell>
          <table:table-cell table:style-name="Tabla10.E7" office:value-type="float" office:value="7.5">
            <text:p text:style-name="P31">7,5</text:p>
          </table:table-cell>
        </table:table-row>
        <table:table-row table:style-name="Tabla10.6">
          <table:table-cell table:style-name="Tabla10.A2" office:value-type="string">
            <text:p text:style-name="P33">REYES MARRERO ALAMO </text:p>
          </table:table-cell>
          <table:table-cell table:style-name="Tabla10.B2" office:value-type="string">
            <text:p text:style-name="P22"><text:span text:style-name="T21">***4083***</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TEODORA SUAREZ LOPEZ</text:span> </text:p>
          </table:table-cell>
          <table:table-cell table:style-name="Tabla10.B2" office:value-type="string">
            <text:p text:style-name="P22"><text:span text:style-name="T21">***6509***</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1">
          <table:table-cell table:style-name="Tabla10.A2" office:value-type="string">
            <text:p text:style-name="P33">ANA DELIA JIMENEZ SOCORRO </text:p>
          </table:table-cell>
          <table:table-cell table:style-name="Tabla10.A2" office:value-type="string">
            <text:p text:style-name="P22"><text:span text:style-name="T21">***</text:span>6917<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DOMENICA DI SALVO </text:p>
          </table:table-cell>
          <table:table-cell table:style-name="Tabla10.A2" office:value-type="string">
            <text:p text:style-name="P22"><text:span text:style-name="T21">***</text:span>3481<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6">
          <table:table-cell table:style-name="Tabla10.B2" office:value-type="string">
            <text:p text:style-name="P33"><text:span text:style-name="T21">FRANCISCO J. AFONSO MARTIN</text:span> </text:p>
          </table:table-cell>
          <table:table-cell table:style-name="Tabla10.B2" office:value-type="string">
            <text:p text:style-name="P22"><text:span text:style-name="T21">***4732***</text:span> </text:p>
          </table:table-cell>
          <table:table-cell table:style-name="Tabla10.C2" office:value-type="float" office:value="40">
            <text:p text:style-name="P31">40</text:p>
          </table:table-cell>
          <table:table-cell table:style-name="Tabla10.C2" office:value-type="float" office:value="8">
            <text:p text:style-name="P31">8</text:p>
          </table:table-cell>
          <table:table-cell table:style-name="Tabla10.E2" office:value-type="float" office:value="6">
            <text:p text:style-name="P31">6</text:p>
          </table:table-cell>
        </table:table-row>
        <table:table-row table:style-name="Tabla10.1">
          <table:table-cell table:style-name="Tabla10.A2" office:value-type="string">
            <text:p text:style-name="P33">FERNANDO ALAMO ZERPA </text:p>
          </table:table-cell>
          <table:table-cell table:style-name="Tabla10.A2" office:value-type="string">
            <text:p text:style-name="P22"><text:span text:style-name="T21">***</text:span>6801<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GUATAVO MEJIAS ALAMO </text:p>
          </table:table-cell>
          <table:table-cell table:style-name="Tabla10.A2" office:value-type="string">
            <text:p text:style-name="P22"><text:span text:style-name="T21">***</text:span>7624<text:span text:style-name="T21">***</text:span> </text:p>
          </table:table-cell>
          <table:table-cell table:style-name="Tabla10.C7" office:value-type="float" office:value="80">
            <text:p text:style-name="P31">8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INMACULADA LEON SUAREZ </text:p>
          </table:table-cell>
          <table:table-cell table:style-name="Tabla10.A2" office:value-type="string">
            <text:p text:style-name="P22"><text:span text:style-name="T21">***</text:span>9915<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5">
            <text:p text:style-name="P31">15</text:p>
          </table:table-cell>
        </table:table-row>
        <table:table-row table:style-name="Tabla10.1">
          <table:table-cell table:style-name="Tabla10.A2" office:value-type="string">
            <text:p text:style-name="P33">JACINTO RAMIREZ SANTANA </text:p>
          </table:table-cell>
          <table:table-cell table:style-name="Tabla10.A2" office:value-type="string">
            <text:p text:style-name="P22"><text:span text:style-name="T21">***</text:span>9000<text:span text:style-name="T21">***</text:span> </text:p>
          </table:table-cell>
          <table:table-cell table:style-name="Tabla10.C7" office:value-type="float" office:value="20">
            <text:p text:style-name="P31">20</text:p>
          </table:table-cell>
          <table:table-cell table:style-name="Tabla10.C7" office:value-type="float" office:value="4">
            <text:p text:style-name="P31">4</text:p>
          </table:table-cell>
          <table:table-cell table:style-name="Tabla10.E83" office:value-type="string">
            <text:p text:style-name="P18"/>
          </table:table-cell>
        </table:table-row>
        <table:table-row table:style-name="Tabla10.6">
          <table:table-cell table:style-name="Tabla10.A2" office:value-type="string">
            <text:p text:style-name="P33">JOSE JUAN LOPEZ CABRERA </text:p>
          </table:table-cell>
          <table:table-cell table:style-name="Tabla10.B2" office:value-type="string">
            <text:p text:style-name="P22"><text:span text:style-name="T21">***3373***</text:span> </text:p>
          </table:table-cell>
          <table:table-cell table:style-name="Tabla10.C2" office:value-type="float" office:value="100">
            <text:p text:style-name="P31">100</text:p>
          </table:table-cell>
          <table:table-cell table:style-name="Tabla10.C2" office:value-type="float" office:value="20">
            <text:p text:style-name="P31">20<text:soft-page-break/></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JOSE MANUEL PEREZ SANFIEL</text:span> </text:p>
          </table:table-cell>
          <table:table-cell table:style-name="Tabla10.B2" office:value-type="string">
            <text:p text:style-name="P22"><text:span text:style-name="T21">***5822***</text:span> </text:p>
          </table:table-cell>
          <table:table-cell table:style-name="Tabla10.C2" office:value-type="float" office:value="70">
            <text:p text:style-name="P31">70</text:p>
          </table:table-cell>
          <table:table-cell table:style-name="Tabla10.C2" office:value-type="float" office:value="14">
            <text:p text:style-name="P31">14</text:p>
          </table:table-cell>
          <table:table-cell table:style-name="Tabla10.E2" office:value-type="float" office:value="10.5">
            <text:p text:style-name="P31">10,5</text:p>
          </table:table-cell>
        </table:table-row>
        <table:table-row table:style-name="Tabla10.6">
          <table:table-cell table:style-name="Tabla10.B2" office:value-type="string">
            <text:p text:style-name="P33"><text:span text:style-name="T21">JOSEFA LEON SUAREZ</text:span> </text:p>
          </table:table-cell>
          <table:table-cell table:style-name="Tabla10.B2" office:value-type="string">
            <text:p text:style-name="P22"><text:span text:style-name="T21">***9054***</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LEANDRO RUANO JIMENEZ</text:span> </text:p>
          </table:table-cell>
          <table:table-cell table:style-name="Tabla10.B2" office:value-type="string">
            <text:p text:style-name="P22"><text:span text:style-name="T21">***5966***</text:span> </text:p>
          </table:table-cell>
          <table:table-cell table:style-name="Tabla10.C2" office:value-type="float" office:value="75">
            <text:p text:style-name="P31">75</text:p>
          </table:table-cell>
          <table:table-cell table:style-name="Tabla10.C2" office:value-type="float" office:value="15">
            <text:p text:style-name="P31">15</text:p>
          </table:table-cell>
          <table:table-cell table:style-name="Tabla10.E2" office:value-type="float" office:value="11.25">
            <text:p text:style-name="P31">11,25</text:p>
          </table:table-cell>
        </table:table-row>
        <table:table-row table:style-name="Tabla10.6">
          <table:table-cell table:style-name="Tabla10.B2" office:value-type="string">
            <text:p text:style-name="P33"><text:span text:style-name="T21">LIDIA ROSA LEON SUAREZ</text:span> </text:p>
          </table:table-cell>
          <table:table-cell table:style-name="Tabla10.B2" office:value-type="string">
            <text:p text:style-name="P22"><text:span text:style-name="T21">***5381***</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B2" office:value-type="string">
            <text:p text:style-name="P33"><text:span text:style-name="T21">MANUEL BAEZ CABRERA</text:span> </text:p>
          </table:table-cell>
          <table:table-cell table:style-name="Tabla10.B2" office:value-type="string">
            <text:p text:style-name="P22"><text:span text:style-name="T21">***6713***</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1">
          <table:table-cell table:style-name="Tabla10.A2" office:value-type="string">
            <text:p text:style-name="P33">Mª DOLORES ARAÑA ALMEIDA </text:p>
          </table:table-cell>
          <table:table-cell table:style-name="Tabla10.A2" office:value-type="string">
            <text:p text:style-name="P22"><text:span text:style-name="T21">***</text:span>6756<text:span text:style-name="T21">***</text:span> </text:p>
          </table:table-cell>
          <table:table-cell table:style-name="Tabla10.C7" office:value-type="float" office:value="20">
            <text:p text:style-name="P31">20</text:p>
          </table:table-cell>
          <table:table-cell table:style-name="Tabla10.C7" office:value-type="float" office:value="4">
            <text:p text:style-name="P31">4</text:p>
          </table:table-cell>
          <table:table-cell table:style-name="Tabla10.E7" office:value-type="float" office:value="3">
            <text:p text:style-name="P31">3</text:p>
          </table:table-cell>
        </table:table-row>
        <table:table-row table:style-name="Tabla10.6">
          <table:table-cell table:style-name="Tabla10.A2" office:value-type="string">
            <text:p text:style-name="P33">MIGUEL ANG QUINTANA ZERPA </text:p>
          </table:table-cell>
          <table:table-cell table:style-name="Tabla10.B2" office:value-type="string">
            <text:p text:style-name="P22"><text:span text:style-name="T21">***5385***</text:span> </text:p>
          </table:table-cell>
          <table:table-cell table:style-name="Tabla10.C2" office:value-type="float" office:value="40">
            <text:p text:style-name="P31">40</text:p>
          </table:table-cell>
          <table:table-cell table:style-name="Tabla10.C2" office:value-type="float" office:value="8">
            <text:p text:style-name="P31">8</text:p>
          </table:table-cell>
          <table:table-cell table:style-name="Tabla10.E2" office:value-type="float" office:value="6">
            <text:p text:style-name="P31">6</text:p>
          </table:table-cell>
        </table:table-row>
        <table:table-row table:style-name="Tabla10.6">
          <table:table-cell table:style-name="Tabla10.A2" office:value-type="string">
            <text:p text:style-name="P33">MIGUEL RAMIREZ CABRERA </text:p>
          </table:table-cell>
          <table:table-cell table:style-name="Tabla10.B2" office:value-type="string">
            <text:p text:style-name="P22"><text:span text:style-name="T21">***3084***</text:span> </text:p>
          </table:table-cell>
          <table:table-cell table:style-name="Tabla10.C2" office:value-type="float" office:value="30">
            <text:p text:style-name="P31">30</text:p>
          </table:table-cell>
          <table:table-cell table:style-name="Tabla10.C2" office:value-type="float" office:value="6">
            <text:p text:style-name="P31">6</text:p>
          </table:table-cell>
          <table:table-cell table:style-name="Tabla10.E2" office:value-type="float" office:value="4.5">
            <text:p text:style-name="P31">4,5</text:p>
          </table:table-cell>
        </table:table-row>
        <table:table-row table:style-name="Tabla10.6">
          <table:table-cell table:style-name="Tabla10.A2" office:value-type="string">
            <text:p text:style-name="P33">PEDRO J.. SARMIENTO VELAZQEZ </text:p>
          </table:table-cell>
          <table:table-cell table:style-name="Tabla10.B2" office:value-type="string">
            <text:p text:style-name="P22"><text:span text:style-name="T21">***3517***</text:span> </text:p>
          </table:table-cell>
          <table:table-cell table:style-name="Tabla10.C2" office:value-type="float" office:value="100">
            <text:p text:style-name="P31">100</text:p>
          </table:table-cell>
          <table:table-cell table:style-name="Tabla10.C2" office:value-type="float" office:value="20">
            <text:p text:style-name="P31">20</text:p>
          </table:table-cell>
          <table:table-cell table:style-name="Tabla10.E2" office:value-type="float" office:value="15">
            <text:p text:style-name="P31">15</text:p>
          </table:table-cell>
        </table:table-row>
        <table:table-row table:style-name="Tabla10.6">
          <table:table-cell table:style-name="Tabla10.A2" office:value-type="string">
            <text:p text:style-name="P33">VICENTE LEON MORENO </text:p>
          </table:table-cell>
          <table:table-cell table:style-name="Tabla10.B2" office:value-type="string">
            <text:p text:style-name="P22"><text:span text:style-name="T21">***1900***</text:span> </text:p>
          </table:table-cell>
          <table:table-cell table:style-name="Tabla10.C2" office:value-type="float" office:value="55">
            <text:p text:style-name="P31">55</text:p>
          </table:table-cell>
          <table:table-cell table:style-name="Tabla10.C2" office:value-type="float" office:value="11">
            <text:p text:style-name="P31">11</text:p>
          </table:table-cell>
          <table:table-cell table:style-name="Tabla10.E2" office:value-type="float" office:value="8.25">
            <text:p text:style-name="P31">8,25</text:p>
          </table:table-cell>
        </table:table-row>
        <table:table-row table:style-name="Tabla10.1">
          <table:table-cell table:style-name="Tabla10.A2" office:value-type="string">
            <text:p text:style-name="P33">JUAN BUENO QUINTANA </text:p>
          </table:table-cell>
          <table:table-cell table:style-name="Tabla10.A2" office:value-type="string">
            <text:p text:style-name="P22"><text:span text:style-name="T21">***</text:span>6526<text:span text:style-name="T21">***</text:span> </text:p>
          </table:table-cell>
          <table:table-cell table:style-name="Tabla10.C7" office:value-type="float" office:value="100">
            <text:p text:style-name="P31">100</text:p>
          </table:table-cell>
          <table:table-cell table:style-name="Tabla10.C7" office:value-type="float" office:value="20">
            <text:p text:style-name="P31">20</text:p>
          </table:table-cell>
          <table:table-cell table:style-name="Tabla10.E7" office:value-type="float" office:value="17.25">
            <text:p text:style-name="P31">17,25</text:p>
          </table:table-cell>
        </table:table-row>
        <table:table-row table:style-name="Tabla10.6">
          <table:table-cell table:style-name="Tabla10.A2" office:value-type="string">
            <text:p text:style-name="P33">TEODORO MARCOS HERDEZ. HERDEZ. </text:p>
          </table:table-cell>
          <table:table-cell table:style-name="Tabla10.B2" office:value-type="string">
            <text:p text:style-name="P22"><text:span text:style-name="T21">***7074***</text:span> </text:p>
          </table:table-cell>
          <table:table-cell table:style-name="Tabla10.C2" office:value-type="float" office:value="40">
            <text:p text:style-name="P31">40</text:p>
          </table:table-cell>
          <table:table-cell table:style-name="Tabla10.C2" office:value-type="float" office:value="8">
            <text:p text:style-name="P31">8</text:p>
          </table:table-cell>
          <table:table-cell table:style-name="Tabla10.E2" office:value-type="float" office:value="6.75">
            <text:p text:style-name="P31">6,75</text:p>
          </table:table-cell>
        </table:table-row>
      </table:table>
      <text:p text:style-name="P38"><text:span text:style-name="T2">Vistos</text:span> los informes emitidos por la Tesorería General de esta entidad, mediante los que se acredita que los </text:p>
      <text:p text:style-name="P38">beneficiarios anteriormente referenciados están al corriente de sus obligaciones tributarias con la administración municipal, así como que no tienen ayudas pendientes de justificar. </text:p>
      <text:p text:style-name="P38">En base a los antecedentes expuestos, y los fundamentos jurídicos que le son de aplicación se eleva a la Junta de Gobierno Local como órgano competente según Decreto N.º 3347/2023, de 19 de junio, la siguiente </text:p>
      <text:p text:style-name="P64">PROPUESTA DE RESOLUCIÓN </text:p>
      <text:p text:style-name="P37"><text:span text:style-name="T2">Primero.-</text:span> - Considerar <text:span text:style-name="T15">adjudicatarios provisionales y</text:span> en las cantidades que a continuación se relacionan a los siguientes beneficiarios: </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2"><text:span text:style-name="T2">NOMBRE</text:span> </text:p>
          </table:table-cell>
          <table:table-cell table:style-name="Tabla11.A1" office:value-type="string">
            <text:p text:style-name="P22"><text:span text:style-name="T2">DNI</text:span> </text:p>
          </table:table-cell>
          <table:table-cell table:style-name="Tabla11.A1" office:value-type="string">
            <text:p text:style-name="P22"><text:span text:style-name="T2">ARBOLES</text:span> </text:p>
          </table:table-cell>
          <table:table-cell table:style-name="Tabla11.A1" office:value-type="string">
            <text:p text:style-name="P22"><text:span text:style-name="T2">MOSQUEROS</text:span> </text:p>
          </table:table-cell>
          <table:table-cell table:style-name="Tabla11.E1" office:value-type="string">
            <text:p text:style-name="P18"/>
          </table:table-cell>
        </table:table-row>
        <table:table-row table:style-name="Tabla11.2">
          <table:table-cell table:style-name="Tabla11.A2" office:value-type="string">
            <text:p text:style-name="P33">AGUSTIN SAAVEDRA SANCHEZ </text:p>
          </table:table-cell>
          <table:table-cell table:style-name="Tabla11.B2" office:value-type="string">
            <text:p text:style-name="P22"><text:span text:style-name="T21">***5717***</text:span> </text:p>
          </table:table-cell>
          <table:table-cell table:style-name="Tabla11.C2" office:value-type="float" office:value="40">
            <text:p text:style-name="P31">40</text:p>
          </table:table-cell>
          <table:table-cell table:style-name="Tabla11.C2" office:value-type="float" office:value="9">
            <text:p text:style-name="P31">9</text:p>
          </table:table-cell>
          <table:table-cell table:style-name="Tabla11.E2" office:value-type="float" office:value="6.75">
            <text:p text:style-name="P31">6,75</text:p>
          </table:table-cell>
        </table:table-row>
        <table:table-row table:style-name="Tabla11.2">
          <table:table-cell table:style-name="Tabla11.A2" office:value-type="string">
            <text:p text:style-name="P33">AGUSTIN SAL. SANCHEZ JIMENEZ </text:p>
          </table:table-cell>
          <table:table-cell table:style-name="Tabla11.B2" office:value-type="string">
            <text:p text:style-name="P22"><text:span text:style-name="T21">***716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ALEJANDRO SOSA MARTIN</text:span> </text:p>
          </table:table-cell>
          <table:table-cell table:style-name="Tabla11.B2" office:value-type="string">
            <text:p text:style-name="P22"><text:span text:style-name="T21">***944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ANGEL RAMON TRUJILLO BRITO</text:span> </text:p>
          </table:table-cell>
          <table:table-cell table:style-name="Tabla11.B2" office:value-type="string">
            <text:p text:style-name="P22"><text:span text:style-name="T21">***3406***</text:span> </text:p>
          </table:table-cell>
          <table:table-cell table:style-name="Tabla11.C2" office:value-type="float" office:value="80">
            <text:p text:style-name="P31">80</text:p>
          </table:table-cell>
          <table:table-cell table:style-name="Tabla11.C2" office:value-type="float" office:value="18">
            <text:p text:style-name="P31">18</text:p>
          </table:table-cell>
          <table:table-cell table:style-name="Tabla11.E5" office:value-type="string">
            <text:p text:style-name="P18"/>
          </table:table-cell>
        </table:table-row>
        <table:table-row table:style-name="Tabla11.6">
          <table:table-cell table:style-name="Tabla11.B2" office:value-type="string">
            <text:p text:style-name="P33"><text:span text:style-name="T21">ANGELA HERNANDEZ LUJAN</text:span> </text:p>
          </table:table-cell>
          <table:table-cell table:style-name="Tabla11.B2" office:value-type="string">
            <text:p text:style-name="P22"><text:span text:style-name="T21">***428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A2" office:value-type="string">
            <text:p text:style-name="P33">ANTONIO J. JORGE GONZALEZ </text:p>
          </table:table-cell>
          <table:table-cell table:style-name="Tabla11.A2" office:value-type="string">
            <text:p text:style-name="P22"><text:span text:style-name="T21">***</text:span>6633<text:span text:style-name="T21">***</text:span> </text:p>
          </table:table-cell>
          <table:table-cell table:style-name="Tabla11.C7" office:value-type="float" office:value="100">
            <text:p text:style-name="P31">100</text:p>
          </table:table-cell>
          <table:table-cell table:style-name="Tabla11.D7" office:value-type="float" office:value="20">
            <text:p text:style-name="P31">20</text:p>
          </table:table-cell>
          <table:table-cell table:style-name="Tabla11.E7" office:value-type="float" office:value="15">
            <text:p text:style-name="P31">15</text:p>
          </table:table-cell>
        </table:table-row>
        <text:soft-page-break/>
        <table:table-row table:style-name="Tabla11.6">
          <table:table-cell table:style-name="Tabla11.B2" office:value-type="string">
            <text:p text:style-name="P33"><text:span text:style-name="T21">ANTONIO NAVARRO HERDEZ</text:span> </text:p>
          </table:table-cell>
          <table:table-cell table:style-name="Tabla11.B2" office:value-type="string">
            <text:p text:style-name="P22"><text:span text:style-name="T21">***6639***</text:span> </text:p>
          </table:table-cell>
          <table:table-cell table:style-name="Tabla11.C2" office:value-type="float" office:value="62">
            <text:p text:style-name="P31">62</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ARACELI MARTIN RORIGUEZ</text:span> </text:p>
          </table:table-cell>
          <table:table-cell table:style-name="Tabla11.B2" office:value-type="string">
            <text:p text:style-name="P22"><text:span text:style-name="T21">***6912***</text:span> </text:p>
          </table:table-cell>
          <table:table-cell table:style-name="Tabla11.C2" office:value-type="float" office:value="36">
            <text:p text:style-name="P31">36</text:p>
          </table:table-cell>
          <table:table-cell table:style-name="Tabla11.C2" office:value-type="float" office:value="7">
            <text:p text:style-name="P31">7</text:p>
          </table:table-cell>
          <table:table-cell table:style-name="Tabla11.E2" office:value-type="float" office:value="5.25">
            <text:p text:style-name="P31">5,25</text:p>
          </table:table-cell>
        </table:table-row>
        <table:table-row table:style-name="Tabla11.2">
          <table:table-cell table:style-name="Tabla11.B2" office:value-type="string">
            <text:p text:style-name="P33"><text:span text:style-name="T21">ARMANDO SEGURA GONZALEZ</text:span> </text:p>
          </table:table-cell>
          <table:table-cell table:style-name="Tabla11.B2" office:value-type="string">
            <text:p text:style-name="P22"><text:span text:style-name="T21">***7044***</text:span> </text:p>
          </table:table-cell>
          <table:table-cell table:style-name="Tabla11.C2" office:value-type="float" office:value="57">
            <text:p text:style-name="P31">57</text:p>
          </table:table-cell>
          <table:table-cell table:style-name="Tabla11.C2" office:value-type="float" office:value="11">
            <text:p text:style-name="P31">11</text:p>
          </table:table-cell>
          <table:table-cell table:style-name="Tabla11.E2" office:value-type="float" office:value="8.25">
            <text:p text:style-name="P31">8,25</text:p>
          </table:table-cell>
        </table:table-row>
        <table:table-row table:style-name="Tabla11.2">
          <table:table-cell table:style-name="Tabla11.B2" office:value-type="string">
            <text:p text:style-name="P33"><text:span text:style-name="T21">BELEN MIRANDA LLARENA</text:span> </text:p>
          </table:table-cell>
          <table:table-cell table:style-name="Tabla11.B2" office:value-type="string">
            <text:p text:style-name="P22"><text:span text:style-name="T21">***3478***</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BENITO SUAREZ GOMEZ</text:span> </text:p>
          </table:table-cell>
          <table:table-cell table:style-name="Tabla11.B2" office:value-type="string">
            <text:p text:style-name="P22"><text:span text:style-name="T21">***2148***</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A2" office:value-type="string">
            <text:p text:style-name="P33">BENIGNO MARRERO PEREZ </text:p>
          </table:table-cell>
          <table:table-cell table:style-name="Tabla11.B2" office:value-type="string">
            <text:p text:style-name="P22"><text:span text:style-name="T21">***787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1">
          <table:table-cell table:style-name="Tabla11.A2" office:value-type="string">
            <text:p text:style-name="P33">BIK YIN OEN </text:p>
          </table:table-cell>
          <table:table-cell table:style-name="Tabla11.A2" office:value-type="string">
            <text:p text:style-name="P22"><text:span text:style-name="T21">***</text:span>6376<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CALIXTO RAMIREZ GARCIA </text:p>
          </table:table-cell>
          <table:table-cell table:style-name="Tabla11.A2" office:value-type="string">
            <text:p text:style-name="P22"><text:span text:style-name="T21">***</text:span>7572<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CARMEN LOPEZ SEGURA </text:p>
          </table:table-cell>
          <table:table-cell table:style-name="Tabla11.A2" office:value-type="string">
            <text:p text:style-name="P22"><text:span text:style-name="T21">***</text:span>7557<text:span text:style-name="T21">***</text:span> </text:p>
          </table:table-cell>
          <table:table-cell table:style-name="Tabla11.C7" office:value-type="float" office:value="40">
            <text:p text:style-name="P31">40</text:p>
          </table:table-cell>
          <table:table-cell table:style-name="Tabla11.C7" office:value-type="float" office:value="8">
            <text:p text:style-name="P31">8</text:p>
          </table:table-cell>
          <table:table-cell table:style-name="Tabla11.E7" office:value-type="float" office:value="6">
            <text:p text:style-name="P31">6</text:p>
          </table:table-cell>
        </table:table-row>
        <table:table-row table:style-name="Tabla11.1">
          <table:table-cell table:style-name="Tabla11.A2" office:value-type="string">
            <text:p text:style-name="P33">DARA de JESUS GONZALEZ JIMENEZ </text:p>
          </table:table-cell>
          <table:table-cell table:style-name="Tabla11.A2" office:value-type="string">
            <text:p text:style-name="P22"><text:span text:style-name="T21">***</text:span>1412<text:span text:style-name="T21">***</text:span> </text:p>
          </table:table-cell>
          <table:table-cell table:style-name="Tabla11.C7" office:value-type="float" office:value="35">
            <text:p text:style-name="P31">35</text:p>
          </table:table-cell>
          <table:table-cell table:style-name="Tabla11.C7" office:value-type="float" office:value="7">
            <text:p text:style-name="P31">7</text:p>
          </table:table-cell>
          <table:table-cell table:style-name="Tabla11.E7" office:value-type="float" office:value="5.25">
            <text:p text:style-name="P31">5,25</text:p>
          </table:table-cell>
        </table:table-row>
        <table:table-row table:style-name="Tabla11.1">
          <table:table-cell table:style-name="Tabla11.A2" office:value-type="string">
            <text:p text:style-name="P33">DIEGO GONZALEZ MARRERO </text:p>
          </table:table-cell>
          <table:table-cell table:style-name="Tabla11.A2" office:value-type="string">
            <text:p text:style-name="P22"><text:span text:style-name="T21">***</text:span>1186<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6">
          <table:table-cell table:style-name="Tabla11.B2" office:value-type="string">
            <text:p text:style-name="P33"><text:span text:style-name="T21">DOMINGO BUENO MARRERO</text:span> </text:p>
          </table:table-cell>
          <table:table-cell table:style-name="Tabla11.B2" office:value-type="string">
            <text:p text:style-name="P22"><text:span text:style-name="T21">***667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EXPEDITA CRUZ GONZALEZ</text:span> </text:p>
          </table:table-cell>
          <table:table-cell table:style-name="Tabla11.B2" office:value-type="string">
            <text:p text:style-name="P22"><text:span text:style-name="T21">***686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FRANCISCO QUESADA QUESADA</text:span> </text:p>
          </table:table-cell>
          <table:table-cell table:style-name="Tabla11.B2" office:value-type="string">
            <text:p text:style-name="P22"><text:span text:style-name="T21">***0197***</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FRANCISCO J. JIMENEZ GARCIA</text:span> </text:p>
          </table:table-cell>
          <table:table-cell table:style-name="Tabla11.B2" office:value-type="string">
            <text:p text:style-name="P22"><text:span text:style-name="T21">***4385***</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FRANCISCO L. HERRERA OJEDA</text:span> </text:p>
          </table:table-cell>
          <table:table-cell table:style-name="Tabla11.B2" office:value-type="string">
            <text:p text:style-name="P22"><text:span text:style-name="T21">***9179***</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FRANCISCO RAMIREZ CAZORLA</text:span> </text:p>
          </table:table-cell>
          <table:table-cell table:style-name="Tabla11.B2" office:value-type="string">
            <text:p text:style-name="P22"><text:span text:style-name="T21">***319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FRANCISCO SANCHEZ RAMIREZ</text:span> </text:p>
          </table:table-cell>
          <table:table-cell table:style-name="Tabla11.B2" office:value-type="string">
            <text:p text:style-name="P22"><text:span text:style-name="T21">***7161***</text:span> </text:p>
          </table:table-cell>
          <table:table-cell table:style-name="Tabla11.C2" office:value-type="float" office:value="93">
            <text:p text:style-name="P31">93</text:p>
          </table:table-cell>
          <table:table-cell table:style-name="Tabla11.C2" office:value-type="float" office:value="18">
            <text:p text:style-name="P31">18</text:p>
          </table:table-cell>
          <table:table-cell table:style-name="Tabla11.E2" office:value-type="float" office:value="13.5">
            <text:p text:style-name="P31">13,5</text:p>
          </table:table-cell>
        </table:table-row>
        <table:table-row table:style-name="Tabla11.6">
          <table:table-cell table:style-name="Tabla11.B2" office:value-type="string">
            <text:p text:style-name="P33"><text:span text:style-name="T21">GONZALO SANCHEZ QUESADA</text:span> </text:p>
          </table:table-cell>
          <table:table-cell table:style-name="Tabla11.B2" office:value-type="string">
            <text:p text:style-name="P22"><text:span text:style-name="T21">***7433***</text:span> </text:p>
          </table:table-cell>
          <table:table-cell table:style-name="Tabla11.C2" office:value-type="float" office:value="50">
            <text:p text:style-name="P31">50</text:p>
          </table:table-cell>
          <table:table-cell table:style-name="Tabla11.C2" office:value-type="float" office:value="10">
            <text:p text:style-name="P31">10</text:p>
          </table:table-cell>
          <table:table-cell table:style-name="Tabla11.E2" office:value-type="float" office:value="7.5">
            <text:p text:style-name="P31">7,5</text:p>
          </table:table-cell>
        </table:table-row>
        <table:table-row table:style-name="Tabla11.6">
          <table:table-cell table:style-name="Tabla11.B2" office:value-type="string">
            <text:p text:style-name="P33"><text:span text:style-name="T21">HECTOR MATA PERERA</text:span> </text:p>
          </table:table-cell>
          <table:table-cell table:style-name="Tabla11.B2" office:value-type="string">
            <text:p text:style-name="P22"><text:span text:style-name="T21">***2743***</text:span> </text:p>
          </table:table-cell>
          <table:table-cell table:style-name="Tabla11.C2" office:value-type="float" office:value="50">
            <text:p text:style-name="P31">50</text:p>
          </table:table-cell>
          <table:table-cell table:style-name="Tabla11.C2" office:value-type="float" office:value="10">
            <text:p text:style-name="P31">10</text:p>
          </table:table-cell>
          <table:table-cell table:style-name="Tabla11.E2" office:value-type="float" office:value="7.5">
            <text:p text:style-name="P31">7,5</text:p>
          </table:table-cell>
        </table:table-row>
        <table:table-row table:style-name="Tabla11.6">
          <table:table-cell table:style-name="Tabla11.B2" office:value-type="string">
            <text:p text:style-name="P33"><text:span text:style-name="T21">HORTENCIA MARRERO PEREZ</text:span> </text:p>
          </table:table-cell>
          <table:table-cell table:style-name="Tabla11.B2" office:value-type="string">
            <text:p text:style-name="P22"><text:span text:style-name="T21">***9428***</text:span> </text:p>
          </table:table-cell>
          <table:table-cell table:style-name="Tabla11.C2" office:value-type="float" office:value="60">
            <text:p text:style-name="P31">60</text:p>
          </table:table-cell>
          <table:table-cell table:style-name="Tabla11.C2" office:value-type="float" office:value="12">
            <text:p text:style-name="P31">12</text:p>
          </table:table-cell>
          <table:table-cell table:style-name="Tabla11.E2" office:value-type="float" office:value="9">
            <text:p text:style-name="P31">9</text:p>
          </table:table-cell>
        </table:table-row>
        <table:table-row table:style-name="Tabla11.1">
          <table:table-cell table:style-name="Tabla11.A2" office:value-type="string">
            <text:p text:style-name="P33">ISIDORO QUESADA SOSA </text:p>
          </table:table-cell>
          <table:table-cell table:style-name="Tabla11.A2" office:value-type="string">
            <text:p text:style-name="P22"><text:span text:style-name="T21">***</text:span>6234<text:span text:style-name="T21">***</text:span> </text:p>
          </table:table-cell>
          <table:table-cell table:style-name="Tabla11.C7" office:value-type="float" office:value="100">
            <text:p text:style-name="P31">100</text:p>
          </table:table-cell>
          <table:table-cell table:style-name="Tabla11.C7" office:value-type="float" office:value="20">
            <text:p text:style-name="P31">20<text:soft-page-break/></text:p>
          </table:table-cell>
          <table:table-cell table:style-name="Tabla11.E7" office:value-type="float" office:value="15">
            <text:p text:style-name="P31">15</text:p>
          </table:table-cell>
        </table:table-row>
        <table:table-row table:style-name="Tabla11.6">
          <table:table-cell table:style-name="Tabla11.B2" office:value-type="string">
            <text:p text:style-name="P33"><text:span text:style-name="T21">JOSE A. RODRIGUEZ SUARES</text:span> </text:p>
          </table:table-cell>
          <table:table-cell table:style-name="Tabla11.B2" office:value-type="string">
            <text:p text:style-name="P22"><text:span text:style-name="T21">***1828***</text:span> </text:p>
          </table:table-cell>
          <table:table-cell table:style-name="Tabla11.C2" office:value-type="float" office:value="55">
            <text:p text:style-name="P31">55</text:p>
          </table:table-cell>
          <table:table-cell table:style-name="Tabla11.C2" office:value-type="float" office:value="12">
            <text:p text:style-name="P31">12</text:p>
          </table:table-cell>
          <table:table-cell table:style-name="Tabla11.E2" office:value-type="float" office:value="9">
            <text:p text:style-name="P31">9</text:p>
          </table:table-cell>
        </table:table-row>
        <table:table-row table:style-name="Tabla11.6">
          <table:table-cell table:style-name="Tabla11.B2" office:value-type="string">
            <text:p text:style-name="P33"><text:span text:style-name="T21">JOSE MANUEL HUERTAS GONZALEZ</text:span> </text:p>
          </table:table-cell>
          <table:table-cell table:style-name="Tabla11.B2" office:value-type="string">
            <text:p text:style-name="P22"><text:span text:style-name="T21">***672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JOSEFA HERNANDEZ DELGADO</text:span> </text:p>
          </table:table-cell>
          <table:table-cell table:style-name="Tabla11.B2" office:value-type="string">
            <text:p text:style-name="P22"><text:span text:style-name="T21">***331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JUAN ABEL LOPEZ DENIZ</text:span> </text:p>
          </table:table-cell>
          <table:table-cell table:style-name="Tabla11.B2" office:value-type="string">
            <text:p text:style-name="P22"><text:span text:style-name="T21">***438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2">
          <table:table-cell table:style-name="Tabla11.B2" office:value-type="string">
            <text:p text:style-name="P33"><text:span text:style-name="T21">JUAN CARLOS SANTANA GONZALEZ</text:span> </text:p>
          </table:table-cell>
          <table:table-cell table:style-name="Tabla11.B2" office:value-type="string">
            <text:p text:style-name="P22"><text:span text:style-name="T21">***8869***</text:span> </text:p>
          </table:table-cell>
          <table:table-cell table:style-name="Tabla11.C2" office:value-type="float" office:value="60">
            <text:p text:style-name="P31">60</text:p>
          </table:table-cell>
          <table:table-cell table:style-name="Tabla11.C2" office:value-type="float" office:value="12">
            <text:p text:style-name="P31">12</text:p>
          </table:table-cell>
          <table:table-cell table:style-name="Tabla11.E2" office:value-type="float" office:value="9">
            <text:p text:style-name="P31">9</text:p>
          </table:table-cell>
        </table:table-row>
        <table:table-row table:style-name="Tabla11.1">
          <table:table-cell table:style-name="Tabla11.A2" office:value-type="string">
            <text:p text:style-name="P33">JUAN FERND. QUESADA RAMIREZ </text:p>
          </table:table-cell>
          <table:table-cell table:style-name="Tabla11.A2" office:value-type="string">
            <text:p text:style-name="P22"><text:span text:style-name="T21">***</text:span>7357<text:span text:style-name="T21">***</text:span> </text:p>
          </table:table-cell>
          <table:table-cell table:style-name="Tabla11.C7" office:value-type="float" office:value="50">
            <text:p text:style-name="P31">50</text:p>
          </table:table-cell>
          <table:table-cell table:style-name="Tabla11.C7" office:value-type="float" office:value="10">
            <text:p text:style-name="P31">10</text:p>
          </table:table-cell>
          <table:table-cell table:style-name="Tabla11.E7" office:value-type="float" office:value="7.5">
            <text:p text:style-name="P31">7,5</text:p>
          </table:table-cell>
        </table:table-row>
        <table:table-row table:style-name="Tabla11.1">
          <table:table-cell table:style-name="Tabla11.A2" office:value-type="string">
            <text:p text:style-name="P33">JULIO RODRIGUEZ SUAREZ </text:p>
          </table:table-cell>
          <table:table-cell table:style-name="Tabla11.A2" office:value-type="string">
            <text:p text:style-name="P22"><text:span text:style-name="T21">***</text:span>4177<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LLERAI SABINA CRUZ </text:p>
          </table:table-cell>
          <table:table-cell table:style-name="Tabla11.A2" office:value-type="string">
            <text:p text:style-name="P22"><text:span text:style-name="T21">***</text:span>8987<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6">
          <table:table-cell table:style-name="Tabla11.B2" office:value-type="string">
            <text:p text:style-name="P33"><text:span text:style-name="T21">MAXIMO MORENO GONZALEZ</text:span> </text:p>
          </table:table-cell>
          <table:table-cell table:style-name="Tabla11.B2" office:value-type="string">
            <text:p text:style-name="P22"><text:span text:style-name="T21">***6253***</text:span> </text:p>
          </table:table-cell>
          <table:table-cell table:style-name="Tabla11.C2" office:value-type="float" office:value="90">
            <text:p text:style-name="P31">90</text:p>
          </table:table-cell>
          <table:table-cell table:style-name="Tabla11.C2" office:value-type="float" office:value="18">
            <text:p text:style-name="P31">18</text:p>
          </table:table-cell>
          <table:table-cell table:style-name="Tabla11.E2" office:value-type="float" office:value="13.5">
            <text:p text:style-name="P31">13,5</text:p>
          </table:table-cell>
        </table:table-row>
        <table:table-row table:style-name="Tabla11.6">
          <table:table-cell table:style-name="Tabla11.B2" office:value-type="string">
            <text:p text:style-name="P33"><text:span text:style-name="T21">MERCEDES YANEZ ARANZUEQUE</text:span> </text:p>
          </table:table-cell>
          <table:table-cell table:style-name="Tabla11.B2" office:value-type="string">
            <text:p text:style-name="P22"><text:span text:style-name="T21">***2480***</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NICASIO GUERRA SUAREZ</text:span> </text:p>
          </table:table-cell>
          <table:table-cell table:style-name="Tabla11.B2" office:value-type="string">
            <text:p text:style-name="P22"><text:span text:style-name="T21">***1631***</text:span> </text:p>
          </table:table-cell>
          <table:table-cell table:style-name="Tabla11.C2" office:value-type="float" office:value="81">
            <text:p text:style-name="P31">81</text:p>
          </table:table-cell>
          <table:table-cell table:style-name="Tabla11.C2" office:value-type="float" office:value="16">
            <text:p text:style-name="P31">16</text:p>
          </table:table-cell>
          <table:table-cell table:style-name="Tabla11.E2" office:value-type="float" office:value="12">
            <text:p text:style-name="P31">12</text:p>
          </table:table-cell>
        </table:table-row>
        <table:table-row table:style-name="Tabla11.6">
          <table:table-cell table:style-name="Tabla11.B2" office:value-type="string">
            <text:p text:style-name="P33"><text:span text:style-name="T21">ROSENDO QUESADA LEON</text:span> </text:p>
          </table:table-cell>
          <table:table-cell table:style-name="Tabla11.B2" office:value-type="string">
            <text:p text:style-name="P22"><text:span text:style-name="T21">***8388***</text:span> </text:p>
          </table:table-cell>
          <table:table-cell table:style-name="Tabla11.C2" office:value-type="float" office:value="50">
            <text:p text:style-name="P31">50</text:p>
          </table:table-cell>
          <table:table-cell table:style-name="Tabla11.C2" office:value-type="float" office:value="10">
            <text:p text:style-name="P31">10</text:p>
          </table:table-cell>
          <table:table-cell table:style-name="Tabla11.E2" office:value-type="float" office:value="7.5">
            <text:p text:style-name="P31">7,5</text:p>
          </table:table-cell>
        </table:table-row>
        <table:table-row table:style-name="Tabla11.6">
          <table:table-cell table:style-name="Tabla11.B2" office:value-type="string">
            <text:p text:style-name="P33"><text:span text:style-name="T21">SALVADOR RODRIGUEZ HERDEZ.</text:span> </text:p>
          </table:table-cell>
          <table:table-cell table:style-name="Tabla11.B2" office:value-type="string">
            <text:p text:style-name="P22"><text:span text:style-name="T21">***5113***</text:span> </text:p>
          </table:table-cell>
          <table:table-cell table:style-name="Tabla11.C2" office:value-type="float" office:value="25">
            <text:p text:style-name="P31">25</text:p>
          </table:table-cell>
          <table:table-cell table:style-name="Tabla11.C2" office:value-type="float" office:value="5">
            <text:p text:style-name="P31">5</text:p>
          </table:table-cell>
          <table:table-cell table:style-name="Tabla11.E2" office:value-type="float" office:value="3.75">
            <text:p text:style-name="P31">3,75</text:p>
          </table:table-cell>
        </table:table-row>
        <table:table-row table:style-name="Tabla11.6">
          <table:table-cell table:style-name="Tabla11.B2" office:value-type="string">
            <text:p text:style-name="P33"><text:span text:style-name="T21">SARA EUG. SOCORRO JIMENEZ</text:span> </text:p>
          </table:table-cell>
          <table:table-cell table:style-name="Tabla11.B2" office:value-type="string">
            <text:p text:style-name="P22"><text:span text:style-name="T21">***8514***</text:span> </text:p>
          </table:table-cell>
          <table:table-cell table:style-name="Tabla11.C2" office:value-type="float" office:value="50">
            <text:p text:style-name="P31">50</text:p>
          </table:table-cell>
          <table:table-cell table:style-name="Tabla11.C2" office:value-type="float" office:value="10">
            <text:p text:style-name="P31">10</text:p>
          </table:table-cell>
          <table:table-cell table:style-name="Tabla11.E2" office:value-type="float" office:value="7.5">
            <text:p text:style-name="P31">7,5</text:p>
          </table:table-cell>
        </table:table-row>
        <table:table-row table:style-name="Tabla11.6">
          <table:table-cell table:style-name="Tabla11.B2" office:value-type="string">
            <text:p text:style-name="P33"><text:span text:style-name="T21">URBANO SANCHEZ NAVARRO</text:span> </text:p>
          </table:table-cell>
          <table:table-cell table:style-name="Tabla11.B2" office:value-type="string">
            <text:p text:style-name="P22"><text:span text:style-name="T21">***8415***</text:span> </text:p>
          </table:table-cell>
          <table:table-cell table:style-name="Tabla11.C2" office:value-type="float" office:value="25">
            <text:p text:style-name="P31">25</text:p>
          </table:table-cell>
          <table:table-cell table:style-name="Tabla11.C2" office:value-type="float" office:value="5">
            <text:p text:style-name="P31">5</text:p>
          </table:table-cell>
          <table:table-cell table:style-name="Tabla11.E2" office:value-type="float" office:value="3.75">
            <text:p text:style-name="P31">3,75</text:p>
          </table:table-cell>
        </table:table-row>
        <table:table-row table:style-name="Tabla11.6">
          <table:table-cell table:style-name="Tabla11.A2" office:value-type="string">
            <text:p text:style-name="P33">ANTONIO SUAREZ ARAÑA </text:p>
          </table:table-cell>
          <table:table-cell table:style-name="Tabla11.A2" office:value-type="string">
            <text:p text:style-name="P22"><text:span text:style-name="T21">***</text:span>1902<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6">
          <table:table-cell table:style-name="Tabla11.B2" office:value-type="string">
            <text:p text:style-name="P33"><text:span text:style-name="T21">EUGENIA DIAZ SUAREZ</text:span> </text:p>
          </table:table-cell>
          <table:table-cell table:style-name="Tabla11.B2" office:value-type="string">
            <text:p text:style-name="P22"><text:span text:style-name="T21">***7867***</text:span> </text:p>
          </table:table-cell>
          <table:table-cell table:style-name="Tabla11.C2" office:value-type="float" office:value="65">
            <text:p text:style-name="P31">65</text:p>
          </table:table-cell>
          <table:table-cell table:style-name="Tabla11.C2" office:value-type="float" office:value="13">
            <text:p text:style-name="P31">13</text:p>
          </table:table-cell>
          <table:table-cell table:style-name="Tabla11.E2" office:value-type="float" office:value="9.75">
            <text:p text:style-name="P31">9,75</text:p>
          </table:table-cell>
        </table:table-row>
        <table:table-row table:style-name="Tabla11.6">
          <table:table-cell table:style-name="Tabla11.B2" office:value-type="string">
            <text:p text:style-name="P33"><text:span text:style-name="T21">FRANCISCO AFONSO SUAREZ</text:span> </text:p>
          </table:table-cell>
          <table:table-cell table:style-name="Tabla11.B2" office:value-type="string">
            <text:p text:style-name="P22"><text:span text:style-name="T21">***6346***</text:span> </text:p>
          </table:table-cell>
          <table:table-cell table:style-name="Tabla11.C2" office:value-type="float" office:value="50">
            <text:p text:style-name="P31">50</text:p>
          </table:table-cell>
          <table:table-cell table:style-name="Tabla11.C2" office:value-type="float" office:value="11">
            <text:p text:style-name="P31">11</text:p>
          </table:table-cell>
          <table:table-cell table:style-name="Tabla11.E2" office:value-type="float" office:value="8.25">
            <text:p text:style-name="P31">8,25</text:p>
          </table:table-cell>
        </table:table-row>
        <table:table-row table:style-name="Tabla11.6">
          <table:table-cell table:style-name="Tabla11.A2" office:value-type="string">
            <text:p text:style-name="P33">JOSE GARCIA SARMIENTO </text:p>
          </table:table-cell>
          <table:table-cell table:style-name="Tabla11.A2" office:value-type="string">
            <text:p text:style-name="P22"><text:span text:style-name="T21">***</text:span>6489<text:span text:style-name="T21">***</text:span> </text:p>
          </table:table-cell>
          <table:table-cell table:style-name="Tabla11.C7" office:value-type="float" office:value="50">
            <text:p text:style-name="P31">50</text:p>
          </table:table-cell>
          <table:table-cell table:style-name="Tabla11.D7" office:value-type="float" office:value="12">
            <text:p text:style-name="P31">12</text:p>
          </table:table-cell>
          <table:table-cell table:style-name="Tabla11.E7" office:value-type="float" office:value="9">
            <text:p text:style-name="P31">9</text:p>
          </table:table-cell>
        </table:table-row>
        <table:table-row table:style-name="Tabla11.6">
          <table:table-cell table:style-name="Tabla11.B2" office:value-type="string">
            <text:p text:style-name="P118">JOSEFINA SAAVEDRA AFONSO </text:p>
          </table:table-cell>
          <table:table-cell table:style-name="Tabla11.B2" office:value-type="string">
            <text:p text:style-name="P22"><text:span text:style-name="T21">***7286***</text:span> </text:p>
          </table:table-cell>
          <table:table-cell table:style-name="Tabla11.C2" office:value-type="float" office:value="30">
            <text:p text:style-name="P31">30</text:p>
          </table:table-cell>
          <table:table-cell table:style-name="Tabla11.C2" office:value-type="float" office:value="13">
            <text:p text:style-name="P31">13</text:p>
          </table:table-cell>
          <table:table-cell table:style-name="Tabla11.E2" office:value-type="float" office:value="9.75">
            <text:p text:style-name="P31">9,75</text:p>
          </table:table-cell>
        </table:table-row>
        <table:table-row table:style-name="Tabla11.6">
          <table:table-cell table:style-name="Tabla11.B2" office:value-type="string">
            <text:p text:style-name="P33"><text:span text:style-name="T21">JUAN LUIS SUAREZ GARCIA</text:span> </text:p>
          </table:table-cell>
          <table:table-cell table:style-name="Tabla11.B2" office:value-type="string">
            <text:p text:style-name="P22"><text:span text:style-name="T21">***3174***</text:span> </text:p>
          </table:table-cell>
          <table:table-cell table:style-name="Tabla11.C2" office:value-type="float" office:value="65">
            <text:p text:style-name="P31">65</text:p>
          </table:table-cell>
          <table:table-cell table:style-name="Tabla11.C2" office:value-type="float" office:value="14">
            <text:p text:style-name="P31">14</text:p>
          </table:table-cell>
          <table:table-cell table:style-name="Tabla11.E2" office:value-type="float" office:value="10.5">
            <text:p text:style-name="P31">10,5</text:p>
          </table:table-cell>
        </table:table-row>
        <table:table-row table:style-name="Tabla11.6">
          <table:table-cell table:style-name="Tabla11.B2" office:value-type="string">
            <text:p text:style-name="P33"><text:span text:style-name="T21">JUSTINO SAAVEDRA SUAREZ</text:span> </text:p>
          </table:table-cell>
          <table:table-cell table:style-name="Tabla11.B2" office:value-type="string">
            <text:p text:style-name="P22"><text:span text:style-name="T21">***7639***</text:span> </text:p>
          </table:table-cell>
          <table:table-cell table:style-name="Tabla11.C2" office:value-type="float" office:value="45">
            <text:p text:style-name="P31">45</text:p>
          </table:table-cell>
          <table:table-cell table:style-name="Tabla11.C2" office:value-type="float" office:value="15">
            <text:p text:style-name="P31">15</text:p>
          </table:table-cell>
          <table:table-cell table:style-name="Tabla11.E2" office:value-type="float" office:value="11.25">
            <text:p text:style-name="P31">11,25</text:p>
          </table:table-cell>
        </table:table-row>
        <table:table-row table:style-name="Tabla11.6">
          <table:table-cell table:style-name="Tabla11.B2" office:value-type="string">
            <text:p text:style-name="P33"><text:span text:style-name="T21">PEDRO F. SAAVEDRA SUAREZ</text:span> </text:p>
          </table:table-cell>
          <table:table-cell table:style-name="Tabla11.B2" office:value-type="string">
            <text:p text:style-name="P22"><text:span text:style-name="T21">***9822***</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RAMON SUAREZ DELGADO</text:span> </text:p>
          </table:table-cell>
          <table:table-cell table:style-name="Tabla11.B2" office:value-type="string">
            <text:p text:style-name="P22"><text:span text:style-name="T21">***5208***</text:span> </text:p>
          </table:table-cell>
          <table:table-cell table:style-name="Tabla11.C2" office:value-type="float" office:value="24">
            <text:p text:style-name="P31">24</text:p>
          </table:table-cell>
          <table:table-cell table:style-name="Tabla11.C2" office:value-type="float" office:value="5">
            <text:p text:style-name="P31">5</text:p>
          </table:table-cell>
          <table:table-cell table:style-name="Tabla11.E2" office:value-type="float" office:value="3.75">
            <text:p text:style-name="P31">3,75</text:p>
          </table:table-cell>
        </table:table-row>
        <text:soft-page-break/>
        <table:table-row table:style-name="Tabla11.6">
          <table:table-cell table:style-name="Tabla11.B2" office:value-type="string">
            <text:p text:style-name="P33"><text:span text:style-name="T21">RONUALDO OLIVA CRUZ</text:span> </text:p>
          </table:table-cell>
          <table:table-cell table:style-name="Tabla11.B2" office:value-type="string">
            <text:p text:style-name="P22"><text:span text:style-name="T21">***8255***</text:span> </text:p>
          </table:table-cell>
          <table:table-cell table:style-name="Tabla11.C2" office:value-type="float" office:value="22">
            <text:p text:style-name="P31">22</text:p>
          </table:table-cell>
          <table:table-cell table:style-name="Tabla11.C2" office:value-type="float" office:value="4">
            <text:p text:style-name="P31">4</text:p>
          </table:table-cell>
          <table:table-cell table:style-name="Tabla11.E2" office:value-type="float" office:value="3">
            <text:p text:style-name="P31">3</text:p>
          </table:table-cell>
        </table:table-row>
        <table:table-row table:style-name="Tabla11.6">
          <table:table-cell table:style-name="Tabla11.B2" office:value-type="string">
            <text:p text:style-name="P33"><text:span text:style-name="T21">SERGIO SARMIENTO SUAREZ</text:span> </text:p>
          </table:table-cell>
          <table:table-cell table:style-name="Tabla11.B2" office:value-type="string">
            <text:p text:style-name="P22"><text:span text:style-name="T21">***8729***</text:span> </text:p>
          </table:table-cell>
          <table:table-cell table:style-name="Tabla11.C2" office:value-type="float" office:value="30">
            <text:p text:style-name="P31">30</text:p>
          </table:table-cell>
          <table:table-cell table:style-name="Tabla11.C2" office:value-type="float" office:value="6">
            <text:p text:style-name="P31">6</text:p>
          </table:table-cell>
          <table:table-cell table:style-name="Tabla11.E2" office:value-type="float" office:value="4.5">
            <text:p text:style-name="P31">4,5</text:p>
          </table:table-cell>
        </table:table-row>
        <table:table-row table:style-name="Tabla11.1">
          <table:table-cell table:style-name="Tabla11.A2" office:value-type="string">
            <text:p text:style-name="P33">ZOILO J, SAAVEDRA SUAAREZ </text:p>
          </table:table-cell>
          <table:table-cell table:style-name="Tabla11.A2" office:value-type="string">
            <text:p text:style-name="P22"><text:span text:style-name="T21">***</text:span>6809<text:span text:style-name="T21">***</text:span> </text:p>
          </table:table-cell>
          <table:table-cell table:style-name="Tabla11.C7" office:value-type="float" office:value="60">
            <text:p text:style-name="P31">60</text:p>
          </table:table-cell>
          <table:table-cell table:style-name="Tabla11.C7" office:value-type="float" office:value="12">
            <text:p text:style-name="P31">12</text:p>
          </table:table-cell>
          <table:table-cell table:style-name="Tabla11.E7" office:value-type="float" office:value="9">
            <text:p text:style-name="P31">9</text:p>
          </table:table-cell>
        </table:table-row>
        <table:table-row table:style-name="Tabla11.1">
          <table:table-cell table:style-name="Tabla11.A2" office:value-type="string">
            <text:p text:style-name="P33">ANTONIO ALAMO HERNANDEZ </text:p>
          </table:table-cell>
          <table:table-cell table:style-name="Tabla11.A2" office:value-type="string">
            <text:p text:style-name="P22"><text:span text:style-name="T21">***</text:span>6555<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6">
          <table:table-cell table:style-name="Tabla11.A2" office:value-type="string">
            <text:p text:style-name="P33">ANTONIO CAZORLA HERNANDEZ </text:p>
          </table:table-cell>
          <table:table-cell table:style-name="Tabla11.B2" office:value-type="string">
            <text:p text:style-name="P22"><text:span text:style-name="T21">***7185***</text:span> </text:p>
          </table:table-cell>
          <table:table-cell table:style-name="Tabla11.C2" office:value-type="float" office:value="45">
            <text:p text:style-name="P31">45</text:p>
          </table:table-cell>
          <table:table-cell table:style-name="Tabla11.C2" office:value-type="float" office:value="9">
            <text:p text:style-name="P31">9</text:p>
          </table:table-cell>
          <table:table-cell table:style-name="Tabla11.E2" office:value-type="float" office:value="6.75">
            <text:p text:style-name="P31">6,75</text:p>
          </table:table-cell>
        </table:table-row>
        <table:table-row table:style-name="Tabla11.6">
          <table:table-cell table:style-name="Tabla11.B2" office:value-type="string">
            <text:p text:style-name="P33"><text:span text:style-name="T21">CELESTINO PEREZ ALAMO</text:span> </text:p>
          </table:table-cell>
          <table:table-cell table:style-name="Tabla11.B2" office:value-type="string">
            <text:p text:style-name="P22"><text:span text:style-name="T21">***7723***</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1">
          <table:table-cell table:style-name="Tabla11.A2" office:value-type="string">
            <text:p text:style-name="P33">DAVID MIGUEL. ARAÑA LEON </text:p>
          </table:table-cell>
          <table:table-cell table:style-name="Tabla11.A2" office:value-type="string">
            <text:p text:style-name="P22"><text:span text:style-name="T21">***</text:span>7090<text:span text:style-name="T21">***</text:span> </text:p>
          </table:table-cell>
          <table:table-cell table:style-name="Tabla11.C7" office:value-type="float" office:value="30">
            <text:p text:style-name="P31">30</text:p>
          </table:table-cell>
          <table:table-cell table:style-name="Tabla11.C7" office:value-type="float" office:value="6">
            <text:p text:style-name="P31">6</text:p>
          </table:table-cell>
          <table:table-cell table:style-name="Tabla11.E7" office:value-type="float" office:value="4.5">
            <text:p text:style-name="P31">4,5</text:p>
          </table:table-cell>
        </table:table-row>
        <table:table-row table:style-name="Tabla11.1">
          <table:table-cell table:style-name="Tabla11.A2" office:value-type="string">
            <text:p text:style-name="P33">ELIO SANTANA RAMOS </text:p>
          </table:table-cell>
          <table:table-cell table:style-name="Tabla11.A2" office:value-type="string">
            <text:p text:style-name="P22"><text:span text:style-name="T21">***</text:span>2687<text:span text:style-name="T21">***</text:span> </text:p>
          </table:table-cell>
          <table:table-cell table:style-name="Tabla11.C7" office:value-type="float" office:value="35">
            <text:p text:style-name="P31">35</text:p>
          </table:table-cell>
          <table:table-cell table:style-name="Tabla11.C7" office:value-type="float" office:value="7">
            <text:p text:style-name="P31">7</text:p>
          </table:table-cell>
          <table:table-cell table:style-name="Tabla11.E7" office:value-type="float" office:value="5.25">
            <text:p text:style-name="P31">5,25</text:p>
          </table:table-cell>
        </table:table-row>
        <table:table-row table:style-name="Tabla11.6">
          <table:table-cell table:style-name="Tabla11.A2" office:value-type="string">
            <text:p text:style-name="P33">FAINA HERNADEZ CRUZ </text:p>
          </table:table-cell>
          <table:table-cell table:style-name="Tabla11.B2" office:value-type="string">
            <text:p text:style-name="P22"><text:span text:style-name="T21">***0100***</text:span> </text:p>
          </table:table-cell>
          <table:table-cell table:style-name="Tabla11.C2" office:value-type="float" office:value="50">
            <text:p text:style-name="P31">50</text:p>
          </table:table-cell>
          <table:table-cell table:style-name="Tabla11.D62" office:value-type="float" office:value="10">
            <text:p text:style-name="P31">10</text:p>
          </table:table-cell>
          <table:table-cell table:style-name="Tabla11.E2" office:value-type="float" office:value="7.5">
            <text:p text:style-name="P31">7,5</text:p>
          </table:table-cell>
        </table:table-row>
        <table:table-row table:style-name="Tabla11.6">
          <table:table-cell table:style-name="Tabla11.A2" office:value-type="string">
            <text:p text:style-name="P33">FRANCISCO JOSE BAEZ QUEVEDO </text:p>
          </table:table-cell>
          <table:table-cell table:style-name="Tabla11.B2" office:value-type="string">
            <text:p text:style-name="P22"><text:span text:style-name="T21">***6916***</text:span> </text:p>
          </table:table-cell>
          <table:table-cell table:style-name="Tabla11.C2" office:value-type="float" office:value="100">
            <text:p text:style-name="P31">100</text:p>
          </table:table-cell>
          <table:table-cell table:style-name="Tabla11.D62" office:value-type="float" office:value="20">
            <text:p text:style-name="P31">20</text:p>
          </table:table-cell>
          <table:table-cell table:style-name="Tabla11.E2" office:value-type="float" office:value="15">
            <text:p text:style-name="P31">15</text:p>
          </table:table-cell>
        </table:table-row>
        <table:table-row table:style-name="Tabla11.1">
          <table:table-cell table:style-name="Tabla11.A2" office:value-type="string">
            <text:p text:style-name="P33">GERARD F. LAMINE </text:p>
          </table:table-cell>
          <table:table-cell table:style-name="Tabla11.A2" office:value-type="string">
            <text:p text:style-name="P22"><text:span text:style-name="T21">***</text:span>4538<text:span text:style-name="T21">***</text:span> </text:p>
          </table:table-cell>
          <table:table-cell table:style-name="Tabla11.C7" office:value-type="float" office:value="27">
            <text:p text:style-name="P31">27</text:p>
          </table:table-cell>
          <table:table-cell table:style-name="Tabla11.C7" office:value-type="float" office:value="5">
            <text:p text:style-name="P31">5</text:p>
          </table:table-cell>
          <table:table-cell table:style-name="Tabla11.E7" office:value-type="float" office:value="3.75">
            <text:p text:style-name="P31">3,75</text:p>
          </table:table-cell>
        </table:table-row>
        <table:table-row table:style-name="Tabla11.1">
          <table:table-cell table:style-name="Tabla11.A2" office:value-type="string">
            <text:p text:style-name="P33">GERMAN MEJIAS ALAMO </text:p>
          </table:table-cell>
          <table:table-cell table:style-name="Tabla11.A2" office:value-type="string">
            <text:p text:style-name="P22"><text:span text:style-name="T21">***</text:span>0679<text:span text:style-name="T21">***</text:span> </text:p>
          </table:table-cell>
          <table:table-cell table:style-name="Tabla11.C7" office:value-type="float" office:value="15">
            <text:p text:style-name="P31">15</text:p>
          </table:table-cell>
          <table:table-cell table:style-name="Tabla11.C7" office:value-type="float" office:value="3">
            <text:p text:style-name="P31">3</text:p>
          </table:table-cell>
          <table:table-cell table:style-name="Tabla11.E7" office:value-type="float" office:value="2.25">
            <text:p text:style-name="P31">2,25</text:p>
          </table:table-cell>
        </table:table-row>
        <table:table-row table:style-name="Tabla11.1">
          <table:table-cell table:style-name="Tabla11.A2" office:value-type="string">
            <text:p text:style-name="P33">GONZALO SUAREZ SIAZ </text:p>
          </table:table-cell>
          <table:table-cell table:style-name="Tabla11.A2" office:value-type="string">
            <text:p text:style-name="P22"><text:span text:style-name="T21">***</text:span>0435<text:span text:style-name="T21">***</text:span> </text:p>
          </table:table-cell>
          <table:table-cell table:style-name="Tabla11.C7" office:value-type="float" office:value="60">
            <text:p text:style-name="P31">60</text:p>
          </table:table-cell>
          <table:table-cell table:style-name="Tabla11.C7" office:value-type="float" office:value="12">
            <text:p text:style-name="P31">12</text:p>
          </table:table-cell>
          <table:table-cell table:style-name="Tabla11.E7" office:value-type="float" office:value="9">
            <text:p text:style-name="P31">9</text:p>
          </table:table-cell>
        </table:table-row>
        <table:table-row table:style-name="Tabla11.6">
          <table:table-cell table:style-name="Tabla11.A2" office:value-type="string">
            <text:p text:style-name="P33">GREGORIA MARRERO SUAREZ </text:p>
          </table:table-cell>
          <table:table-cell table:style-name="Tabla11.B2" office:value-type="string">
            <text:p text:style-name="P22"><text:span text:style-name="T21">***8500***</text:span> </text:p>
          </table:table-cell>
          <table:table-cell table:style-name="Tabla11.C2" office:value-type="float" office:value="40">
            <text:p text:style-name="P31">40</text:p>
          </table:table-cell>
          <table:table-cell table:style-name="Tabla11.D62" office:value-type="float" office:value="8">
            <text:p text:style-name="P31">8</text:p>
          </table:table-cell>
          <table:table-cell table:style-name="Tabla11.E2" office:value-type="float" office:value="6">
            <text:p text:style-name="P31">6</text:p>
          </table:table-cell>
        </table:table-row>
        <table:table-row table:style-name="Tabla11.6">
          <table:table-cell table:style-name="Tabla11.A2" office:value-type="string">
            <text:p text:style-name="P33">JOSEFA LUCIA ALAMO SUAREZ </text:p>
          </table:table-cell>
          <table:table-cell table:style-name="Tabla11.B2" office:value-type="string">
            <text:p text:style-name="P22"><text:span text:style-name="T21">***6752***</text:span> </text:p>
          </table:table-cell>
          <table:table-cell table:style-name="Tabla11.C2" office:value-type="float" office:value="42">
            <text:p text:style-name="P31">42</text:p>
          </table:table-cell>
          <table:table-cell table:style-name="Tabla11.C2" office:value-type="float" office:value="8">
            <text:p text:style-name="P31">8</text:p>
          </table:table-cell>
          <table:table-cell table:style-name="Tabla11.E2" office:value-type="float" office:value="6">
            <text:p text:style-name="P31">6</text:p>
          </table:table-cell>
        </table:table-row>
        <table:table-row table:style-name="Tabla11.6">
          <table:table-cell table:style-name="Tabla11.A2" office:value-type="string">
            <text:p text:style-name="P33">JUAN FRANC. CAZORLA CASTELLANO </text:p>
          </table:table-cell>
          <table:table-cell table:style-name="Tabla11.B2" office:value-type="string">
            <text:p text:style-name="P22"><text:span text:style-name="T21">***4247***</text:span> </text:p>
          </table:table-cell>
          <table:table-cell table:style-name="Tabla11.C2" office:value-type="float" office:value="28">
            <text:p text:style-name="P31">28</text:p>
          </table:table-cell>
          <table:table-cell table:style-name="Tabla11.C2" office:value-type="float" office:value="6">
            <text:p text:style-name="P31">6</text:p>
          </table:table-cell>
          <table:table-cell table:style-name="Tabla11.E2" office:value-type="float" office:value="4.5">
            <text:p text:style-name="P31">4,5</text:p>
          </table:table-cell>
        </table:table-row>
        <table:table-row table:style-name="Tabla11.6">
          <table:table-cell table:style-name="Tabla11.A2" office:value-type="string">
            <text:p text:style-name="P33">M.ª GRACIELA RODRIGUEZ JIMENEZ </text:p>
          </table:table-cell>
          <table:table-cell table:style-name="Tabla11.B2" office:value-type="string">
            <text:p text:style-name="P22"><text:span text:style-name="T21">***8143***</text:span> </text:p>
          </table:table-cell>
          <table:table-cell table:style-name="Tabla11.C2" office:value-type="float" office:value="80">
            <text:p text:style-name="P31">80</text:p>
          </table:table-cell>
          <table:table-cell table:style-name="Tabla11.C2" office:value-type="float" office:value="16">
            <text:p text:style-name="P31">16</text:p>
          </table:table-cell>
          <table:table-cell table:style-name="Tabla11.E5" office:value-type="string">
            <text:p text:style-name="P18"/>
          </table:table-cell>
        </table:table-row>
        <table:table-row table:style-name="Tabla11.6">
          <table:table-cell table:style-name="Tabla11.A2" office:value-type="string">
            <text:p text:style-name="P33">MIGUEL ANG. QUINTANA MEJIAS </text:p>
          </table:table-cell>
          <table:table-cell table:style-name="Tabla11.B2" office:value-type="string">
            <text:p text:style-name="P22"><text:span text:style-name="T21">***7866***</text:span> </text:p>
          </table:table-cell>
          <table:table-cell table:style-name="Tabla11.C2" office:value-type="float" office:value="84">
            <text:p text:style-name="P31">84</text:p>
          </table:table-cell>
          <table:table-cell table:style-name="Tabla11.C2" office:value-type="float" office:value="17">
            <text:p text:style-name="P31">17</text:p>
          </table:table-cell>
          <table:table-cell table:style-name="Tabla11.E2" office:value-type="float" office:value="12.75">
            <text:p text:style-name="P31">12,75</text:p>
          </table:table-cell>
        </table:table-row>
        <table:table-row table:style-name="Tabla11.6">
          <table:table-cell table:style-name="Tabla11.A2" office:value-type="string">
            <text:p text:style-name="P33">NICOLAS RODRIGUEZ SUAREZ </text:p>
          </table:table-cell>
          <table:table-cell table:style-name="Tabla11.B2" office:value-type="string">
            <text:p text:style-name="P22"><text:span text:style-name="T21">***7521***</text:span> </text:p>
          </table:table-cell>
          <table:table-cell table:style-name="Tabla11.C2" office:value-type="float" office:value="60">
            <text:p text:style-name="P31">60</text:p>
          </table:table-cell>
          <table:table-cell table:style-name="Tabla11.C2" office:value-type="float" office:value="12">
            <text:p text:style-name="P31">12</text:p>
          </table:table-cell>
          <table:table-cell table:style-name="Tabla11.E2" office:value-type="float" office:value="9">
            <text:p text:style-name="P31">9</text:p>
          </table:table-cell>
        </table:table-row>
        <table:table-row table:style-name="Tabla11.6">
          <table:table-cell table:style-name="Tabla11.A2" office:value-type="string">
            <text:p text:style-name="P33">PEDRO MEJIAS ALAMO </text:p>
          </table:table-cell>
          <table:table-cell table:style-name="Tabla11.B2" office:value-type="string">
            <text:p text:style-name="P22"><text:span text:style-name="T21">***7563***</text:span> </text:p>
          </table:table-cell>
          <table:table-cell table:style-name="Tabla11.C2" office:value-type="float" office:value="15">
            <text:p text:style-name="P31">15</text:p>
          </table:table-cell>
          <table:table-cell table:style-name="Tabla11.C2" office:value-type="float" office:value="3">
            <text:p text:style-name="P31">3</text:p>
          </table:table-cell>
          <table:table-cell table:style-name="Tabla11.E2" office:value-type="float" office:value="2.25">
            <text:p text:style-name="P31">2,25</text:p>
          </table:table-cell>
        </table:table-row>
        <table:table-row table:style-name="Tabla11.1">
          <table:table-cell table:style-name="Tabla11.A2" office:value-type="string">
            <text:p text:style-name="P33">QUITERIO PEREZ ALAMO </text:p>
          </table:table-cell>
          <table:table-cell table:style-name="Tabla11.A2" office:value-type="string">
            <text:p text:style-name="P22"><text:span text:style-name="T21">***</text:span>7480<text:span text:style-name="T21">***</text:span> </text:p>
          </table:table-cell>
          <table:table-cell table:style-name="Tabla11.C7" office:value-type="float" office:value="52">
            <text:p text:style-name="P31">52</text:p>
          </table:table-cell>
          <table:table-cell table:style-name="Tabla11.C7" office:value-type="float" office:value="10">
            <text:p text:style-name="P31">10</text:p>
          </table:table-cell>
          <table:table-cell table:style-name="Tabla11.E7" office:value-type="float" office:value="7.5">
            <text:p text:style-name="P31">7,5</text:p>
          </table:table-cell>
        </table:table-row>
        <table:table-row table:style-name="Tabla11.6">
          <table:table-cell table:style-name="Tabla11.A2" office:value-type="string">
            <text:p text:style-name="P33">REYES MARRERO ALAMO </text:p>
          </table:table-cell>
          <table:table-cell table:style-name="Tabla11.B2" office:value-type="string">
            <text:p text:style-name="P22"><text:span text:style-name="T21">***4083***</text:span> </text:p>
          </table:table-cell>
          <table:table-cell table:style-name="Tabla11.C2" office:value-type="float" office:value="100">
            <text:p text:style-name="P31">100</text:p>
          </table:table-cell>
          <table:table-cell table:style-name="Tabla11.C2" office:value-type="float" office:value="20">
            <text:p text:style-name="P31">20<text:soft-page-break/></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TEODORA SUAREZ LOPEZ</text:span> </text:p>
          </table:table-cell>
          <table:table-cell table:style-name="Tabla11.B2" office:value-type="string">
            <text:p text:style-name="P22"><text:span text:style-name="T21">***6509***</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1">
          <table:table-cell table:style-name="Tabla11.A2" office:value-type="string">
            <text:p text:style-name="P33">ANA DELIA JIMENEZ SOCORRO </text:p>
          </table:table-cell>
          <table:table-cell table:style-name="Tabla11.A2" office:value-type="string">
            <text:p text:style-name="P22"><text:span text:style-name="T21">***</text:span>6917<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DOMENICA DI SALVO </text:p>
          </table:table-cell>
          <table:table-cell table:style-name="Tabla11.A2" office:value-type="string">
            <text:p text:style-name="P22"><text:span text:style-name="T21">***</text:span>3481<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6">
          <table:table-cell table:style-name="Tabla11.B2" office:value-type="string">
            <text:p text:style-name="P33"><text:span text:style-name="T21">FRANCISCO J. AFONSO MARTIN</text:span> </text:p>
          </table:table-cell>
          <table:table-cell table:style-name="Tabla11.B2" office:value-type="string">
            <text:p text:style-name="P22"><text:span text:style-name="T21">***4732***</text:span> </text:p>
          </table:table-cell>
          <table:table-cell table:style-name="Tabla11.C2" office:value-type="float" office:value="40">
            <text:p text:style-name="P31">40</text:p>
          </table:table-cell>
          <table:table-cell table:style-name="Tabla11.C2" office:value-type="float" office:value="8">
            <text:p text:style-name="P31">8</text:p>
          </table:table-cell>
          <table:table-cell table:style-name="Tabla11.E2" office:value-type="float" office:value="6">
            <text:p text:style-name="P31">6</text:p>
          </table:table-cell>
        </table:table-row>
        <table:table-row table:style-name="Tabla11.1">
          <table:table-cell table:style-name="Tabla11.A2" office:value-type="string">
            <text:p text:style-name="P33">FERNANDO ALAMO ZERPA </text:p>
          </table:table-cell>
          <table:table-cell table:style-name="Tabla11.A2" office:value-type="string">
            <text:p text:style-name="P22"><text:span text:style-name="T21">***</text:span>6801<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GUATAVO MEJIAS ALAMO </text:p>
          </table:table-cell>
          <table:table-cell table:style-name="Tabla11.A2" office:value-type="string">
            <text:p text:style-name="P22"><text:span text:style-name="T21">***</text:span>7624<text:span text:style-name="T21">***</text:span> </text:p>
          </table:table-cell>
          <table:table-cell table:style-name="Tabla11.C7" office:value-type="float" office:value="80">
            <text:p text:style-name="P31">8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INMACULADA LEON SUAREZ </text:p>
          </table:table-cell>
          <table:table-cell table:style-name="Tabla11.A2" office:value-type="string">
            <text:p text:style-name="P22"><text:span text:style-name="T21">***</text:span>9915<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5">
            <text:p text:style-name="P31">15</text:p>
          </table:table-cell>
        </table:table-row>
        <table:table-row table:style-name="Tabla11.1">
          <table:table-cell table:style-name="Tabla11.A2" office:value-type="string">
            <text:p text:style-name="P33">JACINTO RAMIREZ SANTANA </text:p>
          </table:table-cell>
          <table:table-cell table:style-name="Tabla11.A2" office:value-type="string">
            <text:p text:style-name="P22"><text:span text:style-name="T21">***</text:span>9000<text:span text:style-name="T21">***</text:span> </text:p>
          </table:table-cell>
          <table:table-cell table:style-name="Tabla11.C7" office:value-type="float" office:value="20">
            <text:p text:style-name="P31">20</text:p>
          </table:table-cell>
          <table:table-cell table:style-name="Tabla11.C7" office:value-type="float" office:value="4">
            <text:p text:style-name="P31">4</text:p>
          </table:table-cell>
          <table:table-cell table:style-name="Tabla11.E83" office:value-type="string">
            <text:p text:style-name="P18"/>
          </table:table-cell>
        </table:table-row>
        <table:table-row table:style-name="Tabla11.6">
          <table:table-cell table:style-name="Tabla11.A2" office:value-type="string">
            <text:p text:style-name="P33">JOSE JUAN LOPEZ CABRERA </text:p>
          </table:table-cell>
          <table:table-cell table:style-name="Tabla11.B2" office:value-type="string">
            <text:p text:style-name="P22"><text:span text:style-name="T21">***3373***</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JOSE MANUEL PEREZ SANFIEL</text:span> </text:p>
          </table:table-cell>
          <table:table-cell table:style-name="Tabla11.B2" office:value-type="string">
            <text:p text:style-name="P22"><text:span text:style-name="T21">***5822***</text:span> </text:p>
          </table:table-cell>
          <table:table-cell table:style-name="Tabla11.C2" office:value-type="float" office:value="70">
            <text:p text:style-name="P31">70</text:p>
          </table:table-cell>
          <table:table-cell table:style-name="Tabla11.C2" office:value-type="float" office:value="14">
            <text:p text:style-name="P31">14</text:p>
          </table:table-cell>
          <table:table-cell table:style-name="Tabla11.E2" office:value-type="float" office:value="10.5">
            <text:p text:style-name="P31">10,5</text:p>
          </table:table-cell>
        </table:table-row>
        <table:table-row table:style-name="Tabla11.6">
          <table:table-cell table:style-name="Tabla11.B2" office:value-type="string">
            <text:p text:style-name="P33"><text:span text:style-name="T21">JOSEFA LEON SUAREZ</text:span> </text:p>
          </table:table-cell>
          <table:table-cell table:style-name="Tabla11.B2" office:value-type="string">
            <text:p text:style-name="P22"><text:span text:style-name="T21">***9054***</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LEANDRO RUANO JIMENEZ</text:span> </text:p>
          </table:table-cell>
          <table:table-cell table:style-name="Tabla11.B2" office:value-type="string">
            <text:p text:style-name="P22"><text:span text:style-name="T21">***5966***</text:span> </text:p>
          </table:table-cell>
          <table:table-cell table:style-name="Tabla11.C2" office:value-type="float" office:value="75">
            <text:p text:style-name="P31">75</text:p>
          </table:table-cell>
          <table:table-cell table:style-name="Tabla11.C2" office:value-type="float" office:value="15">
            <text:p text:style-name="P31">15</text:p>
          </table:table-cell>
          <table:table-cell table:style-name="Tabla11.E2" office:value-type="float" office:value="11.25">
            <text:p text:style-name="P31">11,25</text:p>
          </table:table-cell>
        </table:table-row>
        <table:table-row table:style-name="Tabla11.6">
          <table:table-cell table:style-name="Tabla11.B2" office:value-type="string">
            <text:p text:style-name="P33"><text:span text:style-name="T21">LIDIA ROSA LEON SUAREZ</text:span> </text:p>
          </table:table-cell>
          <table:table-cell table:style-name="Tabla11.B2" office:value-type="string">
            <text:p text:style-name="P22"><text:span text:style-name="T21">***5381***</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B2" office:value-type="string">
            <text:p text:style-name="P33"><text:span text:style-name="T21">MANUEL BAEZ CABRERA</text:span> </text:p>
          </table:table-cell>
          <table:table-cell table:style-name="Tabla11.B2" office:value-type="string">
            <text:p text:style-name="P22"><text:span text:style-name="T21">***6713***</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1">
          <table:table-cell table:style-name="Tabla11.A2" office:value-type="string">
            <text:p text:style-name="P33">Mª DOLORES ARAÑA ALMEIDA </text:p>
          </table:table-cell>
          <table:table-cell table:style-name="Tabla11.A2" office:value-type="string">
            <text:p text:style-name="P22"><text:span text:style-name="T21">***</text:span>6756<text:span text:style-name="T21">***</text:span> </text:p>
          </table:table-cell>
          <table:table-cell table:style-name="Tabla11.C7" office:value-type="float" office:value="20">
            <text:p text:style-name="P31">20</text:p>
          </table:table-cell>
          <table:table-cell table:style-name="Tabla11.C7" office:value-type="float" office:value="4">
            <text:p text:style-name="P31">4</text:p>
          </table:table-cell>
          <table:table-cell table:style-name="Tabla11.E7" office:value-type="float" office:value="3">
            <text:p text:style-name="P31">3</text:p>
          </table:table-cell>
        </table:table-row>
        <table:table-row table:style-name="Tabla11.6">
          <table:table-cell table:style-name="Tabla11.A2" office:value-type="string">
            <text:p text:style-name="P33">MIGUEL ANG QUINTANA ZERPA </text:p>
          </table:table-cell>
          <table:table-cell table:style-name="Tabla11.B2" office:value-type="string">
            <text:p text:style-name="P22"><text:span text:style-name="T21">***5385***</text:span> </text:p>
          </table:table-cell>
          <table:table-cell table:style-name="Tabla11.C2" office:value-type="float" office:value="40">
            <text:p text:style-name="P31">40</text:p>
          </table:table-cell>
          <table:table-cell table:style-name="Tabla11.C2" office:value-type="float" office:value="8">
            <text:p text:style-name="P31">8</text:p>
          </table:table-cell>
          <table:table-cell table:style-name="Tabla11.E2" office:value-type="float" office:value="6">
            <text:p text:style-name="P31">6</text:p>
          </table:table-cell>
        </table:table-row>
        <table:table-row table:style-name="Tabla11.6">
          <table:table-cell table:style-name="Tabla11.A2" office:value-type="string">
            <text:p text:style-name="P33">MIGUEL RAMIREZ CABRERA </text:p>
          </table:table-cell>
          <table:table-cell table:style-name="Tabla11.B2" office:value-type="string">
            <text:p text:style-name="P22"><text:span text:style-name="T21">***3084***</text:span> </text:p>
          </table:table-cell>
          <table:table-cell table:style-name="Tabla11.C2" office:value-type="float" office:value="30">
            <text:p text:style-name="P31">30</text:p>
          </table:table-cell>
          <table:table-cell table:style-name="Tabla11.C2" office:value-type="float" office:value="6">
            <text:p text:style-name="P31">6</text:p>
          </table:table-cell>
          <table:table-cell table:style-name="Tabla11.E2" office:value-type="float" office:value="4.5">
            <text:p text:style-name="P31">4,5</text:p>
          </table:table-cell>
        </table:table-row>
        <table:table-row table:style-name="Tabla11.6">
          <table:table-cell table:style-name="Tabla11.A2" office:value-type="string">
            <text:p text:style-name="P33">PEDRO J.. SARMIENTO VELAZQEZ </text:p>
          </table:table-cell>
          <table:table-cell table:style-name="Tabla11.B2" office:value-type="string">
            <text:p text:style-name="P22"><text:span text:style-name="T21">***3517***</text:span> </text:p>
          </table:table-cell>
          <table:table-cell table:style-name="Tabla11.C2" office:value-type="float" office:value="100">
            <text:p text:style-name="P31">100</text:p>
          </table:table-cell>
          <table:table-cell table:style-name="Tabla11.C2" office:value-type="float" office:value="20">
            <text:p text:style-name="P31">20</text:p>
          </table:table-cell>
          <table:table-cell table:style-name="Tabla11.E2" office:value-type="float" office:value="15">
            <text:p text:style-name="P31">15</text:p>
          </table:table-cell>
        </table:table-row>
        <table:table-row table:style-name="Tabla11.6">
          <table:table-cell table:style-name="Tabla11.A2" office:value-type="string">
            <text:p text:style-name="P33">VICENTE LEON MORENO </text:p>
          </table:table-cell>
          <table:table-cell table:style-name="Tabla11.B2" office:value-type="string">
            <text:p text:style-name="P22"><text:span text:style-name="T21">***1900***</text:span> </text:p>
          </table:table-cell>
          <table:table-cell table:style-name="Tabla11.C2" office:value-type="float" office:value="55">
            <text:p text:style-name="P31">55</text:p>
          </table:table-cell>
          <table:table-cell table:style-name="Tabla11.C2" office:value-type="float" office:value="11">
            <text:p text:style-name="P31">11</text:p>
          </table:table-cell>
          <table:table-cell table:style-name="Tabla11.E2" office:value-type="float" office:value="8.25">
            <text:p text:style-name="P31">8,25</text:p>
          </table:table-cell>
        </table:table-row>
        <table:table-row table:style-name="Tabla11.1">
          <table:table-cell table:style-name="Tabla11.A2" office:value-type="string">
            <text:p text:style-name="P33">JUAN BUENO QUINTANA </text:p>
          </table:table-cell>
          <table:table-cell table:style-name="Tabla11.A2" office:value-type="string">
            <text:p text:style-name="P22"><text:span text:style-name="T21">***</text:span>6526<text:span text:style-name="T21">***</text:span> </text:p>
          </table:table-cell>
          <table:table-cell table:style-name="Tabla11.C7" office:value-type="float" office:value="100">
            <text:p text:style-name="P31">100</text:p>
          </table:table-cell>
          <table:table-cell table:style-name="Tabla11.C7" office:value-type="float" office:value="20">
            <text:p text:style-name="P31">20</text:p>
          </table:table-cell>
          <table:table-cell table:style-name="Tabla11.E7" office:value-type="float" office:value="17.25">
            <text:p text:style-name="P31">17,25</text:p>
          </table:table-cell>
        </table:table-row>
        <table:table-row table:style-name="Tabla11.6">
          <table:table-cell table:style-name="Tabla11.A2" office:value-type="string">
            <text:p text:style-name="P33">TEODORO MARCOS HERDEZ. HERDEZ. </text:p>
          </table:table-cell>
          <table:table-cell table:style-name="Tabla11.B2" office:value-type="string">
            <text:p text:style-name="P22"><text:span text:style-name="T21">***7074***</text:span> </text:p>
          </table:table-cell>
          <table:table-cell table:style-name="Tabla11.C2" office:value-type="float" office:value="40">
            <text:p text:style-name="P31">40</text:p>
          </table:table-cell>
          <table:table-cell table:style-name="Tabla11.C2" office:value-type="float" office:value="8">
            <text:p text:style-name="P31">8</text:p>
          </table:table-cell>
          <table:table-cell table:style-name="Tabla11.E2" office:value-type="float" office:value="6.75">
            <text:p text:style-name="P31">6,75</text:p>
          </table:table-cell>
        </table:table-row>
      </table:table>
      <text:p text:style-name="P38"><text:span text:style-name="T2">Segundo.-</text:span> Publicar esta resolución a través del Tablón de Anuncios de la Sede Electrónica de este Ilustre Ayuntamiento de Mogán. </text:p>
      <text:p text:style-name="P38"/>
      <text:p text:style-name="P38"><text:span text:style-name="T21">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38"><text:soft-page-break/></text:p>
      <text:p text:style-name="P27"><text:span text:style-name="T26">PROPUESTA DE RESOLUCIÓN</text:span> </text:p>
      <text:p text:style-name="P27"/>
      <text:p text:style-name="P38"><text:span text:style-name="T26">PRIMERO.- </text:span><text:span text:style-name="T21">Aprobar la </text:span><text:span text:style-name="T26">lista provisional</text:span><text:span text:style-name="T21"> de los beneficiarios de la Campaña 2024 para la entrega de mosqueros contra la mosca de la fruta y considerar </text:span><text:span text:style-name="T26">adjudicatarios provisionales,</text:span><text:span text:style-name="T21"> en las cantidades que a continuación se relacionan, a los siguientes beneficiarios:</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2"><text:span text:style-name="T2">NOMBRE</text:span> </text:p>
          </table:table-cell>
          <table:table-cell table:style-name="Tabla12.A1" office:value-type="string">
            <text:p text:style-name="P22"><text:span text:style-name="T2">DNI</text:span> </text:p>
          </table:table-cell>
          <table:table-cell table:style-name="Tabla12.A1" office:value-type="string">
            <text:p text:style-name="P22"><text:span text:style-name="T2">ARBOLES</text:span> </text:p>
          </table:table-cell>
          <table:table-cell table:style-name="Tabla12.A1" office:value-type="string">
            <text:p text:style-name="P22"><text:span text:style-name="T2">MOSQUEROS</text:span> </text:p>
          </table:table-cell>
          <table:table-cell table:style-name="Tabla12.E1" office:value-type="string">
            <text:p text:style-name="P18"/>
          </table:table-cell>
        </table:table-row>
        <table:table-row table:style-name="Tabla12.2">
          <table:table-cell table:style-name="Tabla12.A2" office:value-type="string">
            <text:p text:style-name="P33">AGUSTIN SAAVEDRA SANCHEZ </text:p>
          </table:table-cell>
          <table:table-cell table:style-name="Tabla12.B2" office:value-type="string">
            <text:p text:style-name="P22"><text:span text:style-name="T21">***5717***</text:span> </text:p>
          </table:table-cell>
          <table:table-cell table:style-name="Tabla12.C2" office:value-type="float" office:value="40">
            <text:p text:style-name="P31">40</text:p>
          </table:table-cell>
          <table:table-cell table:style-name="Tabla12.C2" office:value-type="float" office:value="9">
            <text:p text:style-name="P31">9</text:p>
          </table:table-cell>
          <table:table-cell table:style-name="Tabla12.E2" office:value-type="float" office:value="6.75">
            <text:p text:style-name="P31">6,75</text:p>
          </table:table-cell>
        </table:table-row>
        <table:table-row table:style-name="Tabla12.2">
          <table:table-cell table:style-name="Tabla12.A2" office:value-type="string">
            <text:p text:style-name="P33">AGUSTIN SAL. SANCHEZ JIMENEZ </text:p>
          </table:table-cell>
          <table:table-cell table:style-name="Tabla12.B2" office:value-type="string">
            <text:p text:style-name="P22"><text:span text:style-name="T21">***716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ALEJANDRO SOSA MARTIN</text:span> </text:p>
          </table:table-cell>
          <table:table-cell table:style-name="Tabla12.B2" office:value-type="string">
            <text:p text:style-name="P22"><text:span text:style-name="T21">***944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ANGEL RAMON TRUJILLO BRITO</text:span> </text:p>
          </table:table-cell>
          <table:table-cell table:style-name="Tabla12.B2" office:value-type="string">
            <text:p text:style-name="P22"><text:span text:style-name="T21">***3406***</text:span> </text:p>
          </table:table-cell>
          <table:table-cell table:style-name="Tabla12.C2" office:value-type="float" office:value="80">
            <text:p text:style-name="P31">80</text:p>
          </table:table-cell>
          <table:table-cell table:style-name="Tabla12.C2" office:value-type="float" office:value="18">
            <text:p text:style-name="P31">18</text:p>
          </table:table-cell>
          <table:table-cell table:style-name="Tabla12.E5" office:value-type="string">
            <text:p text:style-name="P18"/>
          </table:table-cell>
        </table:table-row>
        <table:table-row table:style-name="Tabla12.6">
          <table:table-cell table:style-name="Tabla12.B2" office:value-type="string">
            <text:p text:style-name="P33"><text:span text:style-name="T21">ANGELA HERNANDEZ LUJAN</text:span> </text:p>
          </table:table-cell>
          <table:table-cell table:style-name="Tabla12.B2" office:value-type="string">
            <text:p text:style-name="P22"><text:span text:style-name="T21">***4281***</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A2" office:value-type="string">
            <text:p text:style-name="P33">ANTONIO J. JORGE GONZALEZ </text:p>
          </table:table-cell>
          <table:table-cell table:style-name="Tabla12.A2" office:value-type="string">
            <text:p text:style-name="P22"><text:span text:style-name="T21">***</text:span>6633<text:span text:style-name="T21">***</text:span> </text:p>
          </table:table-cell>
          <table:table-cell table:style-name="Tabla12.C7" office:value-type="float" office:value="100">
            <text:p text:style-name="P31">100</text:p>
          </table:table-cell>
          <table:table-cell table:style-name="Tabla12.D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ANTONIO NAVARRO HERDEZ</text:span> </text:p>
          </table:table-cell>
          <table:table-cell table:style-name="Tabla12.B2" office:value-type="string">
            <text:p text:style-name="P22"><text:span text:style-name="T21">***6639***</text:span> </text:p>
          </table:table-cell>
          <table:table-cell table:style-name="Tabla12.C2" office:value-type="float" office:value="62">
            <text:p text:style-name="P31">62</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ARACELI MARTIN RORIGUEZ</text:span> </text:p>
          </table:table-cell>
          <table:table-cell table:style-name="Tabla12.B2" office:value-type="string">
            <text:p text:style-name="P22"><text:span text:style-name="T21">***6912***</text:span> </text:p>
          </table:table-cell>
          <table:table-cell table:style-name="Tabla12.C2" office:value-type="float" office:value="36">
            <text:p text:style-name="P31">36</text:p>
          </table:table-cell>
          <table:table-cell table:style-name="Tabla12.C2" office:value-type="float" office:value="7">
            <text:p text:style-name="P31">7</text:p>
          </table:table-cell>
          <table:table-cell table:style-name="Tabla12.E2" office:value-type="float" office:value="5.25">
            <text:p text:style-name="P31">5,25</text:p>
          </table:table-cell>
        </table:table-row>
        <table:table-row table:style-name="Tabla12.2">
          <table:table-cell table:style-name="Tabla12.B2" office:value-type="string">
            <text:p text:style-name="P33"><text:span text:style-name="T21">ARMANDO SEGURA GONZALEZ</text:span> </text:p>
          </table:table-cell>
          <table:table-cell table:style-name="Tabla12.B2" office:value-type="string">
            <text:p text:style-name="P22"><text:span text:style-name="T21">***7044***</text:span> </text:p>
          </table:table-cell>
          <table:table-cell table:style-name="Tabla12.C2" office:value-type="float" office:value="57">
            <text:p text:style-name="P31">57</text:p>
          </table:table-cell>
          <table:table-cell table:style-name="Tabla12.C2" office:value-type="float" office:value="11">
            <text:p text:style-name="P31">11</text:p>
          </table:table-cell>
          <table:table-cell table:style-name="Tabla12.E2" office:value-type="float" office:value="8.25">
            <text:p text:style-name="P31">8,25</text:p>
          </table:table-cell>
        </table:table-row>
        <table:table-row table:style-name="Tabla12.2">
          <table:table-cell table:style-name="Tabla12.B2" office:value-type="string">
            <text:p text:style-name="P33"><text:span text:style-name="T21">BELEN MIRANDA LLARENA</text:span> </text:p>
          </table:table-cell>
          <table:table-cell table:style-name="Tabla12.B2" office:value-type="string">
            <text:p text:style-name="P22"><text:span text:style-name="T21">***3478***</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BENITO SUAREZ GOMEZ</text:span> </text:p>
          </table:table-cell>
          <table:table-cell table:style-name="Tabla12.B2" office:value-type="string">
            <text:p text:style-name="P22"><text:span text:style-name="T21">***2148***</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A2" office:value-type="string">
            <text:p text:style-name="P33">BENIGNO MARRERO PEREZ </text:p>
          </table:table-cell>
          <table:table-cell table:style-name="Tabla12.B2" office:value-type="string">
            <text:p text:style-name="P22"><text:span text:style-name="T21">***787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1">
          <table:table-cell table:style-name="Tabla12.A2" office:value-type="string">
            <text:p text:style-name="P33">BIK YIN OEN </text:p>
          </table:table-cell>
          <table:table-cell table:style-name="Tabla12.A2" office:value-type="string">
            <text:p text:style-name="P22"><text:span text:style-name="T21">***</text:span>6376<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CALIXTO RAMIREZ GARCIA </text:p>
          </table:table-cell>
          <table:table-cell table:style-name="Tabla12.A2" office:value-type="string">
            <text:p text:style-name="P22"><text:span text:style-name="T21">***</text:span>7572<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CARMEN LOPEZ SEGURA </text:p>
          </table:table-cell>
          <table:table-cell table:style-name="Tabla12.A2" office:value-type="string">
            <text:p text:style-name="P22"><text:span text:style-name="T21">***</text:span>7557<text:span text:style-name="T21">***</text:span> </text:p>
          </table:table-cell>
          <table:table-cell table:style-name="Tabla12.C7" office:value-type="float" office:value="40">
            <text:p text:style-name="P31">40</text:p>
          </table:table-cell>
          <table:table-cell table:style-name="Tabla12.C7" office:value-type="float" office:value="8">
            <text:p text:style-name="P31">8</text:p>
          </table:table-cell>
          <table:table-cell table:style-name="Tabla12.E7" office:value-type="float" office:value="6">
            <text:p text:style-name="P31">6</text:p>
          </table:table-cell>
        </table:table-row>
        <table:table-row table:style-name="Tabla12.1">
          <table:table-cell table:style-name="Tabla12.A2" office:value-type="string">
            <text:p text:style-name="P33">DARA de JESUS GONZALEZ JIMENEZ </text:p>
          </table:table-cell>
          <table:table-cell table:style-name="Tabla12.A2" office:value-type="string">
            <text:p text:style-name="P22"><text:span text:style-name="T21">***</text:span>1412<text:span text:style-name="T21">***</text:span> </text:p>
          </table:table-cell>
          <table:table-cell table:style-name="Tabla12.C7" office:value-type="float" office:value="35">
            <text:p text:style-name="P31">35</text:p>
          </table:table-cell>
          <table:table-cell table:style-name="Tabla12.C7" office:value-type="float" office:value="7">
            <text:p text:style-name="P31">7</text:p>
          </table:table-cell>
          <table:table-cell table:style-name="Tabla12.E7" office:value-type="float" office:value="5.25">
            <text:p text:style-name="P31">5,25</text:p>
          </table:table-cell>
        </table:table-row>
        <table:table-row table:style-name="Tabla12.1">
          <table:table-cell table:style-name="Tabla12.A2" office:value-type="string">
            <text:p text:style-name="P33">DIEGO GONZALEZ MARRERO </text:p>
          </table:table-cell>
          <table:table-cell table:style-name="Tabla12.A2" office:value-type="string">
            <text:p text:style-name="P22"><text:span text:style-name="T21">***</text:span>1186<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DOMINGO BUENO MARRERO</text:span> </text:p>
          </table:table-cell>
          <table:table-cell table:style-name="Tabla12.B2" office:value-type="string">
            <text:p text:style-name="P22"><text:span text:style-name="T21">***6671***</text:span> </text:p>
          </table:table-cell>
          <table:table-cell table:style-name="Tabla12.C2" office:value-type="float" office:value="100">
            <text:p text:style-name="P31">100</text:p>
          </table:table-cell>
          <table:table-cell table:style-name="Tabla12.C2" office:value-type="float" office:value="20">
            <text:p text:style-name="P31">20<text:soft-page-break/></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EXPEDITA CRUZ GONZALEZ</text:span> </text:p>
          </table:table-cell>
          <table:table-cell table:style-name="Tabla12.B2" office:value-type="string">
            <text:p text:style-name="P22"><text:span text:style-name="T21">***686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FRANCISCO QUESADA QUESADA</text:span> </text:p>
          </table:table-cell>
          <table:table-cell table:style-name="Tabla12.B2" office:value-type="string">
            <text:p text:style-name="P22"><text:span text:style-name="T21">***0197***</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FRANCISCO J. JIMENEZ GARCIA</text:span> </text:p>
          </table:table-cell>
          <table:table-cell table:style-name="Tabla12.B2" office:value-type="string">
            <text:p text:style-name="P22"><text:span text:style-name="T21">***4385***</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FRANCISCO L. HERRERA OJEDA</text:span> </text:p>
          </table:table-cell>
          <table:table-cell table:style-name="Tabla12.B2" office:value-type="string">
            <text:p text:style-name="P22"><text:span text:style-name="T21">***9179***</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FRANCISCO RAMIREZ CAZORLA</text:span> </text:p>
          </table:table-cell>
          <table:table-cell table:style-name="Tabla12.B2" office:value-type="string">
            <text:p text:style-name="P22"><text:span text:style-name="T21">***319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FRANCISCO SANCHEZ RAMIREZ</text:span> </text:p>
          </table:table-cell>
          <table:table-cell table:style-name="Tabla12.B2" office:value-type="string">
            <text:p text:style-name="P22"><text:span text:style-name="T21">***7161***</text:span> </text:p>
          </table:table-cell>
          <table:table-cell table:style-name="Tabla12.C2" office:value-type="float" office:value="93">
            <text:p text:style-name="P31">93</text:p>
          </table:table-cell>
          <table:table-cell table:style-name="Tabla12.C2" office:value-type="float" office:value="18">
            <text:p text:style-name="P31">18</text:p>
          </table:table-cell>
          <table:table-cell table:style-name="Tabla12.E2" office:value-type="float" office:value="13.5">
            <text:p text:style-name="P31">13,5</text:p>
          </table:table-cell>
        </table:table-row>
        <table:table-row table:style-name="Tabla12.6">
          <table:table-cell table:style-name="Tabla12.B2" office:value-type="string">
            <text:p text:style-name="P33"><text:span text:style-name="T21">GONZALO SANCHEZ QUESADA</text:span> </text:p>
          </table:table-cell>
          <table:table-cell table:style-name="Tabla12.B2" office:value-type="string">
            <text:p text:style-name="P22"><text:span text:style-name="T21">***7433***</text:span> </text:p>
          </table:table-cell>
          <table:table-cell table:style-name="Tabla12.C2" office:value-type="float" office:value="50">
            <text:p text:style-name="P31">50</text:p>
          </table:table-cell>
          <table:table-cell table:style-name="Tabla12.C2" office:value-type="float" office:value="10">
            <text:p text:style-name="P31">10</text:p>
          </table:table-cell>
          <table:table-cell table:style-name="Tabla12.E2" office:value-type="float" office:value="7.5">
            <text:p text:style-name="P31">7,5</text:p>
          </table:table-cell>
        </table:table-row>
        <table:table-row table:style-name="Tabla12.6">
          <table:table-cell table:style-name="Tabla12.B2" office:value-type="string">
            <text:p text:style-name="P33"><text:span text:style-name="T21">HECTOR MATA PERERA</text:span> </text:p>
          </table:table-cell>
          <table:table-cell table:style-name="Tabla12.B2" office:value-type="string">
            <text:p text:style-name="P22"><text:span text:style-name="T21">***2743***</text:span> </text:p>
          </table:table-cell>
          <table:table-cell table:style-name="Tabla12.C2" office:value-type="float" office:value="50">
            <text:p text:style-name="P31">50</text:p>
          </table:table-cell>
          <table:table-cell table:style-name="Tabla12.C2" office:value-type="float" office:value="10">
            <text:p text:style-name="P31">10</text:p>
          </table:table-cell>
          <table:table-cell table:style-name="Tabla12.E2" office:value-type="float" office:value="7.5">
            <text:p text:style-name="P31">7,5</text:p>
          </table:table-cell>
        </table:table-row>
        <table:table-row table:style-name="Tabla12.6">
          <table:table-cell table:style-name="Tabla12.B2" office:value-type="string">
            <text:p text:style-name="P33"><text:span text:style-name="T21">HORTENCIA MARRERO PEREZ</text:span> </text:p>
          </table:table-cell>
          <table:table-cell table:style-name="Tabla12.B2" office:value-type="string">
            <text:p text:style-name="P22"><text:span text:style-name="T21">***9428***</text:span> </text:p>
          </table:table-cell>
          <table:table-cell table:style-name="Tabla12.C2" office:value-type="float" office:value="60">
            <text:p text:style-name="P31">60</text:p>
          </table:table-cell>
          <table:table-cell table:style-name="Tabla12.C2" office:value-type="float" office:value="12">
            <text:p text:style-name="P31">12</text:p>
          </table:table-cell>
          <table:table-cell table:style-name="Tabla12.E2" office:value-type="float" office:value="9">
            <text:p text:style-name="P31">9</text:p>
          </table:table-cell>
        </table:table-row>
        <table:table-row table:style-name="Tabla12.1">
          <table:table-cell table:style-name="Tabla12.A2" office:value-type="string">
            <text:p text:style-name="P33">ISIDORO QUESADA SOSA </text:p>
          </table:table-cell>
          <table:table-cell table:style-name="Tabla12.A2" office:value-type="string">
            <text:p text:style-name="P22"><text:span text:style-name="T21">***</text:span>6234<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JOSE A. RODRIGUEZ SUARES</text:span> </text:p>
          </table:table-cell>
          <table:table-cell table:style-name="Tabla12.B2" office:value-type="string">
            <text:p text:style-name="P22"><text:span text:style-name="T21">***1828***</text:span> </text:p>
          </table:table-cell>
          <table:table-cell table:style-name="Tabla12.C2" office:value-type="float" office:value="55">
            <text:p text:style-name="P31">55</text:p>
          </table:table-cell>
          <table:table-cell table:style-name="Tabla12.C2" office:value-type="float" office:value="12">
            <text:p text:style-name="P31">12</text:p>
          </table:table-cell>
          <table:table-cell table:style-name="Tabla12.E2" office:value-type="float" office:value="9">
            <text:p text:style-name="P31">9</text:p>
          </table:table-cell>
        </table:table-row>
        <table:table-row table:style-name="Tabla12.6">
          <table:table-cell table:style-name="Tabla12.B2" office:value-type="string">
            <text:p text:style-name="P33"><text:span text:style-name="T21">JOSE MANUEL HUERTAS GONZALEZ</text:span> </text:p>
          </table:table-cell>
          <table:table-cell table:style-name="Tabla12.B2" office:value-type="string">
            <text:p text:style-name="P22"><text:span text:style-name="T21">***6721***</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JOSEFA HERNANDEZ DELGADO</text:span> </text:p>
          </table:table-cell>
          <table:table-cell table:style-name="Tabla12.B2" office:value-type="string">
            <text:p text:style-name="P22"><text:span text:style-name="T21">***3311***</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JUAN ABEL LOPEZ DENIZ</text:span> </text:p>
          </table:table-cell>
          <table:table-cell table:style-name="Tabla12.B2" office:value-type="string">
            <text:p text:style-name="P22"><text:span text:style-name="T21">***4381***</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2">
          <table:table-cell table:style-name="Tabla12.B2" office:value-type="string">
            <text:p text:style-name="P33"><text:span text:style-name="T21">JUAN CARLOS SANTANA GONZALEZ</text:span> </text:p>
          </table:table-cell>
          <table:table-cell table:style-name="Tabla12.B2" office:value-type="string">
            <text:p text:style-name="P22"><text:span text:style-name="T21">***8869***</text:span> </text:p>
          </table:table-cell>
          <table:table-cell table:style-name="Tabla12.C2" office:value-type="float" office:value="60">
            <text:p text:style-name="P31">60</text:p>
          </table:table-cell>
          <table:table-cell table:style-name="Tabla12.C2" office:value-type="float" office:value="12">
            <text:p text:style-name="P31">12</text:p>
          </table:table-cell>
          <table:table-cell table:style-name="Tabla12.E2" office:value-type="float" office:value="9">
            <text:p text:style-name="P31">9</text:p>
          </table:table-cell>
        </table:table-row>
        <table:table-row table:style-name="Tabla12.1">
          <table:table-cell table:style-name="Tabla12.A2" office:value-type="string">
            <text:p text:style-name="P33">JUAN FERND. QUESADA RAMIREZ </text:p>
          </table:table-cell>
          <table:table-cell table:style-name="Tabla12.A2" office:value-type="string">
            <text:p text:style-name="P22"><text:span text:style-name="T21">***</text:span>7357<text:span text:style-name="T21">***</text:span> </text:p>
          </table:table-cell>
          <table:table-cell table:style-name="Tabla12.C7" office:value-type="float" office:value="50">
            <text:p text:style-name="P31">50</text:p>
          </table:table-cell>
          <table:table-cell table:style-name="Tabla12.C7" office:value-type="float" office:value="10">
            <text:p text:style-name="P31">10</text:p>
          </table:table-cell>
          <table:table-cell table:style-name="Tabla12.E7" office:value-type="float" office:value="7.5">
            <text:p text:style-name="P31">7,5</text:p>
          </table:table-cell>
        </table:table-row>
        <table:table-row table:style-name="Tabla12.1">
          <table:table-cell table:style-name="Tabla12.A2" office:value-type="string">
            <text:p text:style-name="P33">JULIO RODRIGUEZ SUAREZ </text:p>
          </table:table-cell>
          <table:table-cell table:style-name="Tabla12.A2" office:value-type="string">
            <text:p text:style-name="P22"><text:span text:style-name="T21">***</text:span>4177<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LLERAI SABINA CRUZ </text:p>
          </table:table-cell>
          <table:table-cell table:style-name="Tabla12.A2" office:value-type="string">
            <text:p text:style-name="P22"><text:span text:style-name="T21">***</text:span>8987<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MAXIMO MORENO GONZALEZ</text:span> </text:p>
          </table:table-cell>
          <table:table-cell table:style-name="Tabla12.B2" office:value-type="string">
            <text:p text:style-name="P22"><text:span text:style-name="T21">***6253***</text:span> </text:p>
          </table:table-cell>
          <table:table-cell table:style-name="Tabla12.C2" office:value-type="float" office:value="90">
            <text:p text:style-name="P31">90</text:p>
          </table:table-cell>
          <table:table-cell table:style-name="Tabla12.C2" office:value-type="float" office:value="18">
            <text:p text:style-name="P31">18</text:p>
          </table:table-cell>
          <table:table-cell table:style-name="Tabla12.E2" office:value-type="float" office:value="13.5">
            <text:p text:style-name="P31">13,5</text:p>
          </table:table-cell>
        </table:table-row>
        <table:table-row table:style-name="Tabla12.6">
          <table:table-cell table:style-name="Tabla12.B2" office:value-type="string">
            <text:p text:style-name="P33"><text:span text:style-name="T21">MERCEDES YANEZ ARANZUEQUE</text:span> </text:p>
          </table:table-cell>
          <table:table-cell table:style-name="Tabla12.B2" office:value-type="string">
            <text:p text:style-name="P22"><text:span text:style-name="T21">***2480***</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NICASIO GUERRA SUAREZ</text:span> </text:p>
          </table:table-cell>
          <table:table-cell table:style-name="Tabla12.B2" office:value-type="string">
            <text:p text:style-name="P22"><text:span text:style-name="T21">***1631***</text:span> </text:p>
          </table:table-cell>
          <table:table-cell table:style-name="Tabla12.C2" office:value-type="float" office:value="81">
            <text:p text:style-name="P31">81</text:p>
          </table:table-cell>
          <table:table-cell table:style-name="Tabla12.C2" office:value-type="float" office:value="16">
            <text:p text:style-name="P31">16</text:p>
          </table:table-cell>
          <table:table-cell table:style-name="Tabla12.E2" office:value-type="float" office:value="12">
            <text:p text:style-name="P31">12</text:p>
          </table:table-cell>
        </table:table-row>
        <table:table-row table:style-name="Tabla12.6">
          <table:table-cell table:style-name="Tabla12.B2" office:value-type="string">
            <text:p text:style-name="P33"><text:span text:style-name="T21">ROSENDO QUESADA LEON</text:span> </text:p>
          </table:table-cell>
          <table:table-cell table:style-name="Tabla12.B2" office:value-type="string">
            <text:p text:style-name="P22"><text:span text:style-name="T21">***8388***</text:span> </text:p>
          </table:table-cell>
          <table:table-cell table:style-name="Tabla12.C2" office:value-type="float" office:value="50">
            <text:p text:style-name="P31">50</text:p>
          </table:table-cell>
          <table:table-cell table:style-name="Tabla12.C2" office:value-type="float" office:value="10">
            <text:p text:style-name="P31">10</text:p>
          </table:table-cell>
          <table:table-cell table:style-name="Tabla12.E2" office:value-type="float" office:value="7.5">
            <text:p text:style-name="P31">7,5</text:p>
          </table:table-cell>
        </table:table-row>
        <table:table-row table:style-name="Tabla12.6">
          <table:table-cell table:style-name="Tabla12.B2" office:value-type="string">
            <text:p text:style-name="P33"><text:span text:style-name="T21">SALVADOR RODRIGUEZ HERDEZ.</text:span> </text:p>
          </table:table-cell>
          <table:table-cell table:style-name="Tabla12.B2" office:value-type="string">
            <text:p text:style-name="P22"><text:span text:style-name="T21">***5113***</text:span> </text:p>
          </table:table-cell>
          <table:table-cell table:style-name="Tabla12.C2" office:value-type="float" office:value="25">
            <text:p text:style-name="P31">25</text:p>
          </table:table-cell>
          <table:table-cell table:style-name="Tabla12.C2" office:value-type="float" office:value="5">
            <text:p text:style-name="P31">5</text:p>
          </table:table-cell>
          <table:table-cell table:style-name="Tabla12.E2" office:value-type="float" office:value="3.75">
            <text:p text:style-name="P31">3,75</text:p>
          </table:table-cell>
        </table:table-row>
        <table:table-row table:style-name="Tabla12.6">
          <table:table-cell table:style-name="Tabla12.B2" office:value-type="string">
            <text:p text:style-name="P33"><text:span text:style-name="T21">SARA EUG. SOCORRO JIMENEZ</text:span> </text:p>
          </table:table-cell>
          <table:table-cell table:style-name="Tabla12.B2" office:value-type="string">
            <text:p text:style-name="P22"><text:span text:style-name="T21">***8514***</text:span> </text:p>
          </table:table-cell>
          <table:table-cell table:style-name="Tabla12.C2" office:value-type="float" office:value="50">
            <text:p text:style-name="P31">50</text:p>
          </table:table-cell>
          <table:table-cell table:style-name="Tabla12.C2" office:value-type="float" office:value="10">
            <text:p text:style-name="P31">10</text:p>
          </table:table-cell>
          <table:table-cell table:style-name="Tabla12.E2" office:value-type="float" office:value="7.5">
            <text:p text:style-name="P31">7,5</text:p>
          </table:table-cell>
        </table:table-row>
        <text:soft-page-break/>
        <table:table-row table:style-name="Tabla12.6">
          <table:table-cell table:style-name="Tabla12.B2" office:value-type="string">
            <text:p text:style-name="P33"><text:span text:style-name="T21">URBANO SANCHEZ NAVARRO</text:span> </text:p>
          </table:table-cell>
          <table:table-cell table:style-name="Tabla12.B2" office:value-type="string">
            <text:p text:style-name="P22"><text:span text:style-name="T21">***8415***</text:span> </text:p>
          </table:table-cell>
          <table:table-cell table:style-name="Tabla12.C2" office:value-type="float" office:value="25">
            <text:p text:style-name="P31">25</text:p>
          </table:table-cell>
          <table:table-cell table:style-name="Tabla12.C2" office:value-type="float" office:value="5">
            <text:p text:style-name="P31">5</text:p>
          </table:table-cell>
          <table:table-cell table:style-name="Tabla12.E2" office:value-type="float" office:value="3.75">
            <text:p text:style-name="P31">3,75</text:p>
          </table:table-cell>
        </table:table-row>
        <table:table-row table:style-name="Tabla12.6">
          <table:table-cell table:style-name="Tabla12.A2" office:value-type="string">
            <text:p text:style-name="P33">ANTONIO SUAREZ ARAÑA </text:p>
          </table:table-cell>
          <table:table-cell table:style-name="Tabla12.A2" office:value-type="string">
            <text:p text:style-name="P22"><text:span text:style-name="T21">***</text:span>1902<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EUGENIA DIAZ SUAREZ</text:span> </text:p>
          </table:table-cell>
          <table:table-cell table:style-name="Tabla12.B2" office:value-type="string">
            <text:p text:style-name="P22"><text:span text:style-name="T21">***7867***</text:span> </text:p>
          </table:table-cell>
          <table:table-cell table:style-name="Tabla12.C2" office:value-type="float" office:value="65">
            <text:p text:style-name="P31">65</text:p>
          </table:table-cell>
          <table:table-cell table:style-name="Tabla12.C2" office:value-type="float" office:value="13">
            <text:p text:style-name="P31">13</text:p>
          </table:table-cell>
          <table:table-cell table:style-name="Tabla12.E2" office:value-type="float" office:value="9.75">
            <text:p text:style-name="P31">9,75</text:p>
          </table:table-cell>
        </table:table-row>
        <table:table-row table:style-name="Tabla12.6">
          <table:table-cell table:style-name="Tabla12.B2" office:value-type="string">
            <text:p text:style-name="P33"><text:span text:style-name="T21">FRANCISCO AFONSO SUAREZ</text:span> </text:p>
          </table:table-cell>
          <table:table-cell table:style-name="Tabla12.B2" office:value-type="string">
            <text:p text:style-name="P22"><text:span text:style-name="T21">***6346***</text:span> </text:p>
          </table:table-cell>
          <table:table-cell table:style-name="Tabla12.C2" office:value-type="float" office:value="50">
            <text:p text:style-name="P31">50</text:p>
          </table:table-cell>
          <table:table-cell table:style-name="Tabla12.C2" office:value-type="float" office:value="11">
            <text:p text:style-name="P31">11</text:p>
          </table:table-cell>
          <table:table-cell table:style-name="Tabla12.E2" office:value-type="float" office:value="8.25">
            <text:p text:style-name="P31">8,25</text:p>
          </table:table-cell>
        </table:table-row>
        <table:table-row table:style-name="Tabla12.6">
          <table:table-cell table:style-name="Tabla12.A2" office:value-type="string">
            <text:p text:style-name="P33">JOSE GARCIA SARMIENTO </text:p>
          </table:table-cell>
          <table:table-cell table:style-name="Tabla12.A2" office:value-type="string">
            <text:p text:style-name="P22"><text:span text:style-name="T21">***</text:span>6489<text:span text:style-name="T21">***</text:span> </text:p>
          </table:table-cell>
          <table:table-cell table:style-name="Tabla12.C7" office:value-type="float" office:value="50">
            <text:p text:style-name="P31">50</text:p>
          </table:table-cell>
          <table:table-cell table:style-name="Tabla12.D7" office:value-type="float" office:value="12">
            <text:p text:style-name="P31">12</text:p>
          </table:table-cell>
          <table:table-cell table:style-name="Tabla12.E7" office:value-type="float" office:value="9">
            <text:p text:style-name="P31">9</text:p>
          </table:table-cell>
        </table:table-row>
        <table:table-row table:style-name="Tabla12.6">
          <table:table-cell table:style-name="Tabla12.B2" office:value-type="string">
            <text:p text:style-name="P118">JOSEFINA SAAVEDRA AFONSO </text:p>
          </table:table-cell>
          <table:table-cell table:style-name="Tabla12.B2" office:value-type="string">
            <text:p text:style-name="P22"><text:span text:style-name="T21">***7286***</text:span> </text:p>
          </table:table-cell>
          <table:table-cell table:style-name="Tabla12.C2" office:value-type="float" office:value="30">
            <text:p text:style-name="P31">30</text:p>
          </table:table-cell>
          <table:table-cell table:style-name="Tabla12.C2" office:value-type="float" office:value="13">
            <text:p text:style-name="P31">13</text:p>
          </table:table-cell>
          <table:table-cell table:style-name="Tabla12.E2" office:value-type="float" office:value="9.75">
            <text:p text:style-name="P31">9,75</text:p>
          </table:table-cell>
        </table:table-row>
        <table:table-row table:style-name="Tabla12.6">
          <table:table-cell table:style-name="Tabla12.B2" office:value-type="string">
            <text:p text:style-name="P33"><text:span text:style-name="T21">JUAN LUIS SUAREZ GARCIA</text:span> </text:p>
          </table:table-cell>
          <table:table-cell table:style-name="Tabla12.B2" office:value-type="string">
            <text:p text:style-name="P22"><text:span text:style-name="T21">***3174***</text:span> </text:p>
          </table:table-cell>
          <table:table-cell table:style-name="Tabla12.C2" office:value-type="float" office:value="65">
            <text:p text:style-name="P31">65</text:p>
          </table:table-cell>
          <table:table-cell table:style-name="Tabla12.C2" office:value-type="float" office:value="14">
            <text:p text:style-name="P31">14</text:p>
          </table:table-cell>
          <table:table-cell table:style-name="Tabla12.E2" office:value-type="float" office:value="10.5">
            <text:p text:style-name="P31">10,5</text:p>
          </table:table-cell>
        </table:table-row>
        <table:table-row table:style-name="Tabla12.6">
          <table:table-cell table:style-name="Tabla12.B2" office:value-type="string">
            <text:p text:style-name="P33"><text:span text:style-name="T21">JUSTINO SAAVEDRA SUAREZ</text:span> </text:p>
          </table:table-cell>
          <table:table-cell table:style-name="Tabla12.B2" office:value-type="string">
            <text:p text:style-name="P22"><text:span text:style-name="T21">***7639***</text:span> </text:p>
          </table:table-cell>
          <table:table-cell table:style-name="Tabla12.C2" office:value-type="float" office:value="45">
            <text:p text:style-name="P31">45</text:p>
          </table:table-cell>
          <table:table-cell table:style-name="Tabla12.C2" office:value-type="float" office:value="15">
            <text:p text:style-name="P31">15</text:p>
          </table:table-cell>
          <table:table-cell table:style-name="Tabla12.E2" office:value-type="float" office:value="11.25">
            <text:p text:style-name="P31">11,25</text:p>
          </table:table-cell>
        </table:table-row>
        <table:table-row table:style-name="Tabla12.6">
          <table:table-cell table:style-name="Tabla12.B2" office:value-type="string">
            <text:p text:style-name="P33"><text:span text:style-name="T21">PEDRO F. SAAVEDRA SUAREZ</text:span> </text:p>
          </table:table-cell>
          <table:table-cell table:style-name="Tabla12.B2" office:value-type="string">
            <text:p text:style-name="P22"><text:span text:style-name="T21">***9822***</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RAMON SUAREZ DELGADO</text:span> </text:p>
          </table:table-cell>
          <table:table-cell table:style-name="Tabla12.B2" office:value-type="string">
            <text:p text:style-name="P22"><text:span text:style-name="T21">***5208***</text:span> </text:p>
          </table:table-cell>
          <table:table-cell table:style-name="Tabla12.C2" office:value-type="float" office:value="24">
            <text:p text:style-name="P31">24</text:p>
          </table:table-cell>
          <table:table-cell table:style-name="Tabla12.C2" office:value-type="float" office:value="5">
            <text:p text:style-name="P31">5</text:p>
          </table:table-cell>
          <table:table-cell table:style-name="Tabla12.E2" office:value-type="float" office:value="3.75">
            <text:p text:style-name="P31">3,75</text:p>
          </table:table-cell>
        </table:table-row>
        <table:table-row table:style-name="Tabla12.6">
          <table:table-cell table:style-name="Tabla12.B2" office:value-type="string">
            <text:p text:style-name="P33"><text:span text:style-name="T21">RONUALDO OLIVA CRUZ</text:span> </text:p>
          </table:table-cell>
          <table:table-cell table:style-name="Tabla12.B2" office:value-type="string">
            <text:p text:style-name="P22"><text:span text:style-name="T21">***8255***</text:span> </text:p>
          </table:table-cell>
          <table:table-cell table:style-name="Tabla12.C2" office:value-type="float" office:value="22">
            <text:p text:style-name="P31">22</text:p>
          </table:table-cell>
          <table:table-cell table:style-name="Tabla12.C2" office:value-type="float" office:value="4">
            <text:p text:style-name="P31">4</text:p>
          </table:table-cell>
          <table:table-cell table:style-name="Tabla12.E2" office:value-type="float" office:value="3">
            <text:p text:style-name="P31">3</text:p>
          </table:table-cell>
        </table:table-row>
        <table:table-row table:style-name="Tabla12.6">
          <table:table-cell table:style-name="Tabla12.B2" office:value-type="string">
            <text:p text:style-name="P33"><text:span text:style-name="T21">SERGIO SARMIENTO SUAREZ</text:span> </text:p>
          </table:table-cell>
          <table:table-cell table:style-name="Tabla12.B2" office:value-type="string">
            <text:p text:style-name="P22"><text:span text:style-name="T21">***8729***</text:span> </text:p>
          </table:table-cell>
          <table:table-cell table:style-name="Tabla12.C2" office:value-type="float" office:value="30">
            <text:p text:style-name="P31">30</text:p>
          </table:table-cell>
          <table:table-cell table:style-name="Tabla12.C2" office:value-type="float" office:value="6">
            <text:p text:style-name="P31">6</text:p>
          </table:table-cell>
          <table:table-cell table:style-name="Tabla12.E2" office:value-type="float" office:value="4.5">
            <text:p text:style-name="P31">4,5</text:p>
          </table:table-cell>
        </table:table-row>
        <table:table-row table:style-name="Tabla12.1">
          <table:table-cell table:style-name="Tabla12.A2" office:value-type="string">
            <text:p text:style-name="P33">ZOILO J, SAAVEDRA SUAAREZ </text:p>
          </table:table-cell>
          <table:table-cell table:style-name="Tabla12.A2" office:value-type="string">
            <text:p text:style-name="P22"><text:span text:style-name="T21">***</text:span>6809<text:span text:style-name="T21">***</text:span> </text:p>
          </table:table-cell>
          <table:table-cell table:style-name="Tabla12.C7" office:value-type="float" office:value="60">
            <text:p text:style-name="P31">60</text:p>
          </table:table-cell>
          <table:table-cell table:style-name="Tabla12.C7" office:value-type="float" office:value="12">
            <text:p text:style-name="P31">12</text:p>
          </table:table-cell>
          <table:table-cell table:style-name="Tabla12.E7" office:value-type="float" office:value="9">
            <text:p text:style-name="P31">9</text:p>
          </table:table-cell>
        </table:table-row>
        <table:table-row table:style-name="Tabla12.1">
          <table:table-cell table:style-name="Tabla12.A2" office:value-type="string">
            <text:p text:style-name="P33">ANTONIO ALAMO HERNANDEZ </text:p>
          </table:table-cell>
          <table:table-cell table:style-name="Tabla12.A2" office:value-type="string">
            <text:p text:style-name="P22"><text:span text:style-name="T21">***</text:span>6555<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A2" office:value-type="string">
            <text:p text:style-name="P33">ANTONIO CAZORLA HERNANDEZ </text:p>
          </table:table-cell>
          <table:table-cell table:style-name="Tabla12.B2" office:value-type="string">
            <text:p text:style-name="P22"><text:span text:style-name="T21">***7185***</text:span> </text:p>
          </table:table-cell>
          <table:table-cell table:style-name="Tabla12.C2" office:value-type="float" office:value="45">
            <text:p text:style-name="P31">45</text:p>
          </table:table-cell>
          <table:table-cell table:style-name="Tabla12.C2" office:value-type="float" office:value="9">
            <text:p text:style-name="P31">9</text:p>
          </table:table-cell>
          <table:table-cell table:style-name="Tabla12.E2" office:value-type="float" office:value="6.75">
            <text:p text:style-name="P31">6,75</text:p>
          </table:table-cell>
        </table:table-row>
        <table:table-row table:style-name="Tabla12.6">
          <table:table-cell table:style-name="Tabla12.B2" office:value-type="string">
            <text:p text:style-name="P33"><text:span text:style-name="T21">CELESTINO PEREZ ALAMO</text:span> </text:p>
          </table:table-cell>
          <table:table-cell table:style-name="Tabla12.B2" office:value-type="string">
            <text:p text:style-name="P22"><text:span text:style-name="T21">***7723***</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1">
          <table:table-cell table:style-name="Tabla12.A2" office:value-type="string">
            <text:p text:style-name="P33">DAVID MIGUEL. ARAÑA LEON </text:p>
          </table:table-cell>
          <table:table-cell table:style-name="Tabla12.A2" office:value-type="string">
            <text:p text:style-name="P22"><text:span text:style-name="T21">***</text:span>7090<text:span text:style-name="T21">***</text:span> </text:p>
          </table:table-cell>
          <table:table-cell table:style-name="Tabla12.C7" office:value-type="float" office:value="30">
            <text:p text:style-name="P31">30</text:p>
          </table:table-cell>
          <table:table-cell table:style-name="Tabla12.C7" office:value-type="float" office:value="6">
            <text:p text:style-name="P31">6</text:p>
          </table:table-cell>
          <table:table-cell table:style-name="Tabla12.E7" office:value-type="float" office:value="4.5">
            <text:p text:style-name="P31">4,5</text:p>
          </table:table-cell>
        </table:table-row>
        <table:table-row table:style-name="Tabla12.1">
          <table:table-cell table:style-name="Tabla12.A2" office:value-type="string">
            <text:p text:style-name="P33">ELIO SANTANA RAMOS </text:p>
          </table:table-cell>
          <table:table-cell table:style-name="Tabla12.A2" office:value-type="string">
            <text:p text:style-name="P22"><text:span text:style-name="T21">***</text:span>2687<text:span text:style-name="T21">***</text:span> </text:p>
          </table:table-cell>
          <table:table-cell table:style-name="Tabla12.C7" office:value-type="float" office:value="35">
            <text:p text:style-name="P31">35</text:p>
          </table:table-cell>
          <table:table-cell table:style-name="Tabla12.C7" office:value-type="float" office:value="7">
            <text:p text:style-name="P31">7</text:p>
          </table:table-cell>
          <table:table-cell table:style-name="Tabla12.E7" office:value-type="float" office:value="5.25">
            <text:p text:style-name="P31">5,25</text:p>
          </table:table-cell>
        </table:table-row>
        <table:table-row table:style-name="Tabla12.6">
          <table:table-cell table:style-name="Tabla12.A2" office:value-type="string">
            <text:p text:style-name="P33">FAINA HERNADEZ CRUZ </text:p>
          </table:table-cell>
          <table:table-cell table:style-name="Tabla12.B2" office:value-type="string">
            <text:p text:style-name="P22"><text:span text:style-name="T21">***0100***</text:span> </text:p>
          </table:table-cell>
          <table:table-cell table:style-name="Tabla12.C2" office:value-type="float" office:value="50">
            <text:p text:style-name="P31">50</text:p>
          </table:table-cell>
          <table:table-cell table:style-name="Tabla12.D62" office:value-type="float" office:value="10">
            <text:p text:style-name="P31">10</text:p>
          </table:table-cell>
          <table:table-cell table:style-name="Tabla12.E2" office:value-type="float" office:value="7.5">
            <text:p text:style-name="P31">7,5</text:p>
          </table:table-cell>
        </table:table-row>
        <table:table-row table:style-name="Tabla12.6">
          <table:table-cell table:style-name="Tabla12.A2" office:value-type="string">
            <text:p text:style-name="P33">FRANCISCO JOSE BAEZ QUEVEDO </text:p>
          </table:table-cell>
          <table:table-cell table:style-name="Tabla12.B2" office:value-type="string">
            <text:p text:style-name="P22"><text:span text:style-name="T21">***6916***</text:span> </text:p>
          </table:table-cell>
          <table:table-cell table:style-name="Tabla12.C2" office:value-type="float" office:value="100">
            <text:p text:style-name="P31">100</text:p>
          </table:table-cell>
          <table:table-cell table:style-name="Tabla12.D62" office:value-type="float" office:value="20">
            <text:p text:style-name="P31">20</text:p>
          </table:table-cell>
          <table:table-cell table:style-name="Tabla12.E2" office:value-type="float" office:value="15">
            <text:p text:style-name="P31">15</text:p>
          </table:table-cell>
        </table:table-row>
        <table:table-row table:style-name="Tabla12.1">
          <table:table-cell table:style-name="Tabla12.A2" office:value-type="string">
            <text:p text:style-name="P33">GERARD F. LAMINE </text:p>
          </table:table-cell>
          <table:table-cell table:style-name="Tabla12.A2" office:value-type="string">
            <text:p text:style-name="P22"><text:span text:style-name="T21">***</text:span>4538<text:span text:style-name="T21">***</text:span> </text:p>
          </table:table-cell>
          <table:table-cell table:style-name="Tabla12.C7" office:value-type="float" office:value="27">
            <text:p text:style-name="P31">27</text:p>
          </table:table-cell>
          <table:table-cell table:style-name="Tabla12.C7" office:value-type="float" office:value="5">
            <text:p text:style-name="P31">5</text:p>
          </table:table-cell>
          <table:table-cell table:style-name="Tabla12.E7" office:value-type="float" office:value="3.75">
            <text:p text:style-name="P31">3,75</text:p>
          </table:table-cell>
        </table:table-row>
        <table:table-row table:style-name="Tabla12.1">
          <table:table-cell table:style-name="Tabla12.A2" office:value-type="string">
            <text:p text:style-name="P33">GERMAN MEJIAS ALAMO </text:p>
          </table:table-cell>
          <table:table-cell table:style-name="Tabla12.A2" office:value-type="string">
            <text:p text:style-name="P22"><text:span text:style-name="T21">***</text:span>0679<text:span text:style-name="T21">***</text:span> </text:p>
          </table:table-cell>
          <table:table-cell table:style-name="Tabla12.C7" office:value-type="float" office:value="15">
            <text:p text:style-name="P31">15</text:p>
          </table:table-cell>
          <table:table-cell table:style-name="Tabla12.C7" office:value-type="float" office:value="3">
            <text:p text:style-name="P31">3<text:soft-page-break/></text:p>
          </table:table-cell>
          <table:table-cell table:style-name="Tabla12.E7" office:value-type="float" office:value="2.25">
            <text:p text:style-name="P31">2,25</text:p>
          </table:table-cell>
        </table:table-row>
        <table:table-row table:style-name="Tabla12.1">
          <table:table-cell table:style-name="Tabla12.A2" office:value-type="string">
            <text:p text:style-name="P33">GONZALO SUAREZ SIAZ </text:p>
          </table:table-cell>
          <table:table-cell table:style-name="Tabla12.A2" office:value-type="string">
            <text:p text:style-name="P22"><text:span text:style-name="T21">***</text:span>0435<text:span text:style-name="T21">***</text:span> </text:p>
          </table:table-cell>
          <table:table-cell table:style-name="Tabla12.C7" office:value-type="float" office:value="60">
            <text:p text:style-name="P31">60</text:p>
          </table:table-cell>
          <table:table-cell table:style-name="Tabla12.C7" office:value-type="float" office:value="12">
            <text:p text:style-name="P31">12</text:p>
          </table:table-cell>
          <table:table-cell table:style-name="Tabla12.E7" office:value-type="float" office:value="9">
            <text:p text:style-name="P31">9</text:p>
          </table:table-cell>
        </table:table-row>
        <table:table-row table:style-name="Tabla12.6">
          <table:table-cell table:style-name="Tabla12.A2" office:value-type="string">
            <text:p text:style-name="P33">GREGORIA MARRERO SUAREZ </text:p>
          </table:table-cell>
          <table:table-cell table:style-name="Tabla12.B2" office:value-type="string">
            <text:p text:style-name="P22"><text:span text:style-name="T21">***8500***</text:span> </text:p>
          </table:table-cell>
          <table:table-cell table:style-name="Tabla12.C2" office:value-type="float" office:value="40">
            <text:p text:style-name="P31">40</text:p>
          </table:table-cell>
          <table:table-cell table:style-name="Tabla12.D62" office:value-type="float" office:value="8">
            <text:p text:style-name="P31">8</text:p>
          </table:table-cell>
          <table:table-cell table:style-name="Tabla12.E2" office:value-type="float" office:value="6">
            <text:p text:style-name="P31">6</text:p>
          </table:table-cell>
        </table:table-row>
        <table:table-row table:style-name="Tabla12.6">
          <table:table-cell table:style-name="Tabla12.A2" office:value-type="string">
            <text:p text:style-name="P33">JOSEFA LUCIA ALAMO SUAREZ </text:p>
          </table:table-cell>
          <table:table-cell table:style-name="Tabla12.B2" office:value-type="string">
            <text:p text:style-name="P22"><text:span text:style-name="T21">***6752***</text:span> </text:p>
          </table:table-cell>
          <table:table-cell table:style-name="Tabla12.C2" office:value-type="float" office:value="42">
            <text:p text:style-name="P31">42</text:p>
          </table:table-cell>
          <table:table-cell table:style-name="Tabla12.C2" office:value-type="float" office:value="8">
            <text:p text:style-name="P31">8</text:p>
          </table:table-cell>
          <table:table-cell table:style-name="Tabla12.E2" office:value-type="float" office:value="6">
            <text:p text:style-name="P31">6</text:p>
          </table:table-cell>
        </table:table-row>
        <table:table-row table:style-name="Tabla12.6">
          <table:table-cell table:style-name="Tabla12.A2" office:value-type="string">
            <text:p text:style-name="P33">JUAN FRANC. CAZORLA CASTELLANO </text:p>
          </table:table-cell>
          <table:table-cell table:style-name="Tabla12.B2" office:value-type="string">
            <text:p text:style-name="P22"><text:span text:style-name="T21">***4247***</text:span> </text:p>
          </table:table-cell>
          <table:table-cell table:style-name="Tabla12.C2" office:value-type="float" office:value="28">
            <text:p text:style-name="P31">28</text:p>
          </table:table-cell>
          <table:table-cell table:style-name="Tabla12.C2" office:value-type="float" office:value="6">
            <text:p text:style-name="P31">6</text:p>
          </table:table-cell>
          <table:table-cell table:style-name="Tabla12.E2" office:value-type="float" office:value="4.5">
            <text:p text:style-name="P31">4,5</text:p>
          </table:table-cell>
        </table:table-row>
        <table:table-row table:style-name="Tabla12.6">
          <table:table-cell table:style-name="Tabla12.A2" office:value-type="string">
            <text:p text:style-name="P33">M.ª GRACIELA RODRIGUEZ JIMENEZ </text:p>
          </table:table-cell>
          <table:table-cell table:style-name="Tabla12.B2" office:value-type="string">
            <text:p text:style-name="P22"><text:span text:style-name="T21">***8143***</text:span> </text:p>
          </table:table-cell>
          <table:table-cell table:style-name="Tabla12.C2" office:value-type="float" office:value="80">
            <text:p text:style-name="P31">80</text:p>
          </table:table-cell>
          <table:table-cell table:style-name="Tabla12.C2" office:value-type="float" office:value="16">
            <text:p text:style-name="P31">16</text:p>
          </table:table-cell>
          <table:table-cell table:style-name="Tabla12.E5" office:value-type="string">
            <text:p text:style-name="P18"/>
          </table:table-cell>
        </table:table-row>
        <table:table-row table:style-name="Tabla12.6">
          <table:table-cell table:style-name="Tabla12.A2" office:value-type="string">
            <text:p text:style-name="P33">MIGUEL ANG. QUINTANA MEJIAS </text:p>
          </table:table-cell>
          <table:table-cell table:style-name="Tabla12.B2" office:value-type="string">
            <text:p text:style-name="P22"><text:span text:style-name="T21">***7866***</text:span> </text:p>
          </table:table-cell>
          <table:table-cell table:style-name="Tabla12.C2" office:value-type="float" office:value="84">
            <text:p text:style-name="P31">84</text:p>
          </table:table-cell>
          <table:table-cell table:style-name="Tabla12.C2" office:value-type="float" office:value="17">
            <text:p text:style-name="P31">17</text:p>
          </table:table-cell>
          <table:table-cell table:style-name="Tabla12.E2" office:value-type="float" office:value="12.75">
            <text:p text:style-name="P31">12,75</text:p>
          </table:table-cell>
        </table:table-row>
        <table:table-row table:style-name="Tabla12.6">
          <table:table-cell table:style-name="Tabla12.A2" office:value-type="string">
            <text:p text:style-name="P33">NICOLAS RODRIGUEZ SUAREZ </text:p>
          </table:table-cell>
          <table:table-cell table:style-name="Tabla12.B2" office:value-type="string">
            <text:p text:style-name="P22"><text:span text:style-name="T21">***7521***</text:span> </text:p>
          </table:table-cell>
          <table:table-cell table:style-name="Tabla12.C2" office:value-type="float" office:value="60">
            <text:p text:style-name="P31">60</text:p>
          </table:table-cell>
          <table:table-cell table:style-name="Tabla12.C2" office:value-type="float" office:value="12">
            <text:p text:style-name="P31">12</text:p>
          </table:table-cell>
          <table:table-cell table:style-name="Tabla12.E2" office:value-type="float" office:value="9">
            <text:p text:style-name="P31">9</text:p>
          </table:table-cell>
        </table:table-row>
        <table:table-row table:style-name="Tabla12.6">
          <table:table-cell table:style-name="Tabla12.A2" office:value-type="string">
            <text:p text:style-name="P33">PEDRO MEJIAS ALAMO </text:p>
          </table:table-cell>
          <table:table-cell table:style-name="Tabla12.B2" office:value-type="string">
            <text:p text:style-name="P22"><text:span text:style-name="T21">***7563***</text:span> </text:p>
          </table:table-cell>
          <table:table-cell table:style-name="Tabla12.C2" office:value-type="float" office:value="15">
            <text:p text:style-name="P31">15</text:p>
          </table:table-cell>
          <table:table-cell table:style-name="Tabla12.C2" office:value-type="float" office:value="3">
            <text:p text:style-name="P31">3</text:p>
          </table:table-cell>
          <table:table-cell table:style-name="Tabla12.E2" office:value-type="float" office:value="2.25">
            <text:p text:style-name="P31">2,25</text:p>
          </table:table-cell>
        </table:table-row>
        <table:table-row table:style-name="Tabla12.1">
          <table:table-cell table:style-name="Tabla12.A2" office:value-type="string">
            <text:p text:style-name="P33">QUITERIO PEREZ ALAMO </text:p>
          </table:table-cell>
          <table:table-cell table:style-name="Tabla12.A2" office:value-type="string">
            <text:p text:style-name="P22"><text:span text:style-name="T21">***</text:span>7480<text:span text:style-name="T21">***</text:span> </text:p>
          </table:table-cell>
          <table:table-cell table:style-name="Tabla12.C7" office:value-type="float" office:value="52">
            <text:p text:style-name="P31">52</text:p>
          </table:table-cell>
          <table:table-cell table:style-name="Tabla12.C7" office:value-type="float" office:value="10">
            <text:p text:style-name="P31">10</text:p>
          </table:table-cell>
          <table:table-cell table:style-name="Tabla12.E7" office:value-type="float" office:value="7.5">
            <text:p text:style-name="P31">7,5</text:p>
          </table:table-cell>
        </table:table-row>
        <table:table-row table:style-name="Tabla12.6">
          <table:table-cell table:style-name="Tabla12.A2" office:value-type="string">
            <text:p text:style-name="P33">REYES MARRERO ALAMO </text:p>
          </table:table-cell>
          <table:table-cell table:style-name="Tabla12.B2" office:value-type="string">
            <text:p text:style-name="P22"><text:span text:style-name="T21">***4083***</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TEODORA SUAREZ LOPEZ</text:span> </text:p>
          </table:table-cell>
          <table:table-cell table:style-name="Tabla12.B2" office:value-type="string">
            <text:p text:style-name="P22"><text:span text:style-name="T21">***6509***</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1">
          <table:table-cell table:style-name="Tabla12.A2" office:value-type="string">
            <text:p text:style-name="P33">ANA DELIA JIMENEZ SOCORRO </text:p>
          </table:table-cell>
          <table:table-cell table:style-name="Tabla12.A2" office:value-type="string">
            <text:p text:style-name="P22"><text:span text:style-name="T21">***</text:span>6917<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DOMENICA DI SALVO </text:p>
          </table:table-cell>
          <table:table-cell table:style-name="Tabla12.A2" office:value-type="string">
            <text:p text:style-name="P22"><text:span text:style-name="T21">***</text:span>3481<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6">
          <table:table-cell table:style-name="Tabla12.B2" office:value-type="string">
            <text:p text:style-name="P33"><text:span text:style-name="T21">FRANCISCO J. AFONSO MARTIN</text:span> </text:p>
          </table:table-cell>
          <table:table-cell table:style-name="Tabla12.B2" office:value-type="string">
            <text:p text:style-name="P22"><text:span text:style-name="T21">***4732***</text:span> </text:p>
          </table:table-cell>
          <table:table-cell table:style-name="Tabla12.C2" office:value-type="float" office:value="40">
            <text:p text:style-name="P31">40</text:p>
          </table:table-cell>
          <table:table-cell table:style-name="Tabla12.C2" office:value-type="float" office:value="8">
            <text:p text:style-name="P31">8</text:p>
          </table:table-cell>
          <table:table-cell table:style-name="Tabla12.E2" office:value-type="float" office:value="6">
            <text:p text:style-name="P31">6</text:p>
          </table:table-cell>
        </table:table-row>
        <table:table-row table:style-name="Tabla12.1">
          <table:table-cell table:style-name="Tabla12.A2" office:value-type="string">
            <text:p text:style-name="P33">FERNANDO ALAMO ZERPA </text:p>
          </table:table-cell>
          <table:table-cell table:style-name="Tabla12.A2" office:value-type="string">
            <text:p text:style-name="P22"><text:span text:style-name="T21">***</text:span>6801<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GUATAVO MEJIAS ALAMO </text:p>
          </table:table-cell>
          <table:table-cell table:style-name="Tabla12.A2" office:value-type="string">
            <text:p text:style-name="P22"><text:span text:style-name="T21">***</text:span>7624<text:span text:style-name="T21">***</text:span> </text:p>
          </table:table-cell>
          <table:table-cell table:style-name="Tabla12.C7" office:value-type="float" office:value="80">
            <text:p text:style-name="P31">8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INMACULADA LEON SUAREZ </text:p>
          </table:table-cell>
          <table:table-cell table:style-name="Tabla12.A2" office:value-type="string">
            <text:p text:style-name="P22"><text:span text:style-name="T21">***</text:span>9915<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5">
            <text:p text:style-name="P31">15</text:p>
          </table:table-cell>
        </table:table-row>
        <table:table-row table:style-name="Tabla12.1">
          <table:table-cell table:style-name="Tabla12.A2" office:value-type="string">
            <text:p text:style-name="P33">JACINTO RAMIREZ SANTANA </text:p>
          </table:table-cell>
          <table:table-cell table:style-name="Tabla12.A2" office:value-type="string">
            <text:p text:style-name="P22"><text:span text:style-name="T21">***</text:span>9000<text:span text:style-name="T21">***</text:span> </text:p>
          </table:table-cell>
          <table:table-cell table:style-name="Tabla12.C7" office:value-type="float" office:value="20">
            <text:p text:style-name="P31">20</text:p>
          </table:table-cell>
          <table:table-cell table:style-name="Tabla12.C7" office:value-type="float" office:value="4">
            <text:p text:style-name="P31">4</text:p>
          </table:table-cell>
          <table:table-cell table:style-name="Tabla12.E83" office:value-type="string">
            <text:p text:style-name="P18"/>
          </table:table-cell>
        </table:table-row>
        <table:table-row table:style-name="Tabla12.6">
          <table:table-cell table:style-name="Tabla12.A2" office:value-type="string">
            <text:p text:style-name="P33">JOSE JUAN LOPEZ CABRERA </text:p>
          </table:table-cell>
          <table:table-cell table:style-name="Tabla12.B2" office:value-type="string">
            <text:p text:style-name="P22"><text:span text:style-name="T21">***3373***</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JOSE MANUEL PEREZ SANFIEL</text:span> </text:p>
          </table:table-cell>
          <table:table-cell table:style-name="Tabla12.B2" office:value-type="string">
            <text:p text:style-name="P22"><text:span text:style-name="T21">***5822***</text:span> </text:p>
          </table:table-cell>
          <table:table-cell table:style-name="Tabla12.C2" office:value-type="float" office:value="70">
            <text:p text:style-name="P31">70</text:p>
          </table:table-cell>
          <table:table-cell table:style-name="Tabla12.C2" office:value-type="float" office:value="14">
            <text:p text:style-name="P31">14</text:p>
          </table:table-cell>
          <table:table-cell table:style-name="Tabla12.E2" office:value-type="float" office:value="10.5">
            <text:p text:style-name="P31">10,5</text:p>
          </table:table-cell>
        </table:table-row>
        <table:table-row table:style-name="Tabla12.6">
          <table:table-cell table:style-name="Tabla12.B2" office:value-type="string">
            <text:p text:style-name="P33"><text:span text:style-name="T21">JOSEFA LEON SUAREZ</text:span> </text:p>
          </table:table-cell>
          <table:table-cell table:style-name="Tabla12.B2" office:value-type="string">
            <text:p text:style-name="P22"><text:span text:style-name="T21">***9054***</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LEANDRO RUANO JIMENEZ</text:span> </text:p>
          </table:table-cell>
          <table:table-cell table:style-name="Tabla12.B2" office:value-type="string">
            <text:p text:style-name="P22"><text:span text:style-name="T21">***5966***</text:span> </text:p>
          </table:table-cell>
          <table:table-cell table:style-name="Tabla12.C2" office:value-type="float" office:value="75">
            <text:p text:style-name="P31">75</text:p>
          </table:table-cell>
          <table:table-cell table:style-name="Tabla12.C2" office:value-type="float" office:value="15">
            <text:p text:style-name="P31">15</text:p>
          </table:table-cell>
          <table:table-cell table:style-name="Tabla12.E2" office:value-type="float" office:value="11.25">
            <text:p text:style-name="P31">11,25</text:p>
          </table:table-cell>
        </table:table-row>
        <table:table-row table:style-name="Tabla12.6">
          <table:table-cell table:style-name="Tabla12.B2" office:value-type="string">
            <text:p text:style-name="P33"><text:span text:style-name="T21">LIDIA ROSA LEON SUAREZ</text:span> </text:p>
          </table:table-cell>
          <table:table-cell table:style-name="Tabla12.B2" office:value-type="string">
            <text:p text:style-name="P22"><text:span text:style-name="T21">***5381***</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B2" office:value-type="string">
            <text:p text:style-name="P33"><text:span text:style-name="T21">MANUEL BAEZ CABRERA</text:span> </text:p>
          </table:table-cell>
          <table:table-cell table:style-name="Tabla12.B2" office:value-type="string">
            <text:p text:style-name="P22"><text:span text:style-name="T21">***6713***</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ext:soft-page-break/>
        <table:table-row table:style-name="Tabla12.1">
          <table:table-cell table:style-name="Tabla12.A2" office:value-type="string">
            <text:p text:style-name="P33">Mª DOLORES ARAÑA ALMEIDA </text:p>
          </table:table-cell>
          <table:table-cell table:style-name="Tabla12.A2" office:value-type="string">
            <text:p text:style-name="P22"><text:span text:style-name="T21">***</text:span>6756<text:span text:style-name="T21">***</text:span> </text:p>
          </table:table-cell>
          <table:table-cell table:style-name="Tabla12.C7" office:value-type="float" office:value="20">
            <text:p text:style-name="P31">20</text:p>
          </table:table-cell>
          <table:table-cell table:style-name="Tabla12.C7" office:value-type="float" office:value="4">
            <text:p text:style-name="P31">4</text:p>
          </table:table-cell>
          <table:table-cell table:style-name="Tabla12.E7" office:value-type="float" office:value="3">
            <text:p text:style-name="P31">3</text:p>
          </table:table-cell>
        </table:table-row>
        <table:table-row table:style-name="Tabla12.6">
          <table:table-cell table:style-name="Tabla12.A2" office:value-type="string">
            <text:p text:style-name="P33">MIGUEL ANG QUINTANA ZERPA </text:p>
          </table:table-cell>
          <table:table-cell table:style-name="Tabla12.B2" office:value-type="string">
            <text:p text:style-name="P22"><text:span text:style-name="T21">***5385***</text:span> </text:p>
          </table:table-cell>
          <table:table-cell table:style-name="Tabla12.C2" office:value-type="float" office:value="40">
            <text:p text:style-name="P31">40</text:p>
          </table:table-cell>
          <table:table-cell table:style-name="Tabla12.C2" office:value-type="float" office:value="8">
            <text:p text:style-name="P31">8</text:p>
          </table:table-cell>
          <table:table-cell table:style-name="Tabla12.E2" office:value-type="float" office:value="6">
            <text:p text:style-name="P31">6</text:p>
          </table:table-cell>
        </table:table-row>
        <table:table-row table:style-name="Tabla12.6">
          <table:table-cell table:style-name="Tabla12.A2" office:value-type="string">
            <text:p text:style-name="P33">MIGUEL RAMIREZ CABRERA </text:p>
          </table:table-cell>
          <table:table-cell table:style-name="Tabla12.B2" office:value-type="string">
            <text:p text:style-name="P22"><text:span text:style-name="T21">***3084***</text:span> </text:p>
          </table:table-cell>
          <table:table-cell table:style-name="Tabla12.C2" office:value-type="float" office:value="30">
            <text:p text:style-name="P31">30</text:p>
          </table:table-cell>
          <table:table-cell table:style-name="Tabla12.C2" office:value-type="float" office:value="6">
            <text:p text:style-name="P31">6</text:p>
          </table:table-cell>
          <table:table-cell table:style-name="Tabla12.E2" office:value-type="float" office:value="4.5">
            <text:p text:style-name="P31">4,5</text:p>
          </table:table-cell>
        </table:table-row>
        <table:table-row table:style-name="Tabla12.6">
          <table:table-cell table:style-name="Tabla12.A2" office:value-type="string">
            <text:p text:style-name="P33">PEDRO J.. SARMIENTO VELAZQEZ </text:p>
          </table:table-cell>
          <table:table-cell table:style-name="Tabla12.B2" office:value-type="string">
            <text:p text:style-name="P22"><text:span text:style-name="T21">***3517***</text:span> </text:p>
          </table:table-cell>
          <table:table-cell table:style-name="Tabla12.C2" office:value-type="float" office:value="100">
            <text:p text:style-name="P31">100</text:p>
          </table:table-cell>
          <table:table-cell table:style-name="Tabla12.C2" office:value-type="float" office:value="20">
            <text:p text:style-name="P31">20</text:p>
          </table:table-cell>
          <table:table-cell table:style-name="Tabla12.E2" office:value-type="float" office:value="15">
            <text:p text:style-name="P31">15</text:p>
          </table:table-cell>
        </table:table-row>
        <table:table-row table:style-name="Tabla12.6">
          <table:table-cell table:style-name="Tabla12.A2" office:value-type="string">
            <text:p text:style-name="P33">VICENTE LEON MORENO </text:p>
          </table:table-cell>
          <table:table-cell table:style-name="Tabla12.B2" office:value-type="string">
            <text:p text:style-name="P22"><text:span text:style-name="T21">***1900***</text:span> </text:p>
          </table:table-cell>
          <table:table-cell table:style-name="Tabla12.C2" office:value-type="float" office:value="55">
            <text:p text:style-name="P31">55</text:p>
          </table:table-cell>
          <table:table-cell table:style-name="Tabla12.C2" office:value-type="float" office:value="11">
            <text:p text:style-name="P31">11</text:p>
          </table:table-cell>
          <table:table-cell table:style-name="Tabla12.E2" office:value-type="float" office:value="8.25">
            <text:p text:style-name="P31">8,25</text:p>
          </table:table-cell>
        </table:table-row>
        <table:table-row table:style-name="Tabla12.1">
          <table:table-cell table:style-name="Tabla12.A2" office:value-type="string">
            <text:p text:style-name="P33">JUAN BUENO QUINTANA </text:p>
          </table:table-cell>
          <table:table-cell table:style-name="Tabla12.A2" office:value-type="string">
            <text:p text:style-name="P22"><text:span text:style-name="T21">***</text:span>6526<text:span text:style-name="T21">***</text:span> </text:p>
          </table:table-cell>
          <table:table-cell table:style-name="Tabla12.C7" office:value-type="float" office:value="100">
            <text:p text:style-name="P31">100</text:p>
          </table:table-cell>
          <table:table-cell table:style-name="Tabla12.C7" office:value-type="float" office:value="20">
            <text:p text:style-name="P31">20</text:p>
          </table:table-cell>
          <table:table-cell table:style-name="Tabla12.E7" office:value-type="float" office:value="17.25">
            <text:p text:style-name="P31">17,25</text:p>
          </table:table-cell>
        </table:table-row>
        <table:table-row table:style-name="Tabla12.6">
          <table:table-cell table:style-name="Tabla12.A2" office:value-type="string">
            <text:p text:style-name="P33">TEODORO MARCOS HERDEZ. HERDEZ. </text:p>
          </table:table-cell>
          <table:table-cell table:style-name="Tabla12.B2" office:value-type="string">
            <text:p text:style-name="P22"><text:span text:style-name="T21">***7074***</text:span> </text:p>
          </table:table-cell>
          <table:table-cell table:style-name="Tabla12.C2" office:value-type="float" office:value="40">
            <text:p text:style-name="P31">40</text:p>
          </table:table-cell>
          <table:table-cell table:style-name="Tabla12.C2" office:value-type="float" office:value="8">
            <text:p text:style-name="P31">8</text:p>
          </table:table-cell>
          <table:table-cell table:style-name="Tabla12.E2" office:value-type="float" office:value="6.75">
            <text:p text:style-name="P31">6,75</text:p>
          </table:table-cell>
        </table:table-row>
      </table:table>
      <text:p text:style-name="P38"><text:span text:style-name="T2">CUARTO.-</text:span> Notificar esta propuesta a través del Tablón de Anuncios digital del Ilustre Ayuntamiento de Mogán, con indicación que la misma es <text:span text:style-name="T2">provisional.”</text:span></text:p>
      <text:p text:style-name="P9"/>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1"><text:tab/>La Junta de Gobierno Local, acuerda aprobar la propuesta emitida en los términos que se recogen precedentemente. </text:p>
      <text:p text:style-name="P7"><text:span text:style-name="T128"/></text:p>
      <text:p text:style-name="P7"><text:span text:style-name="T128"/></text:p>
      <text:p text:style-name="P111"><text:span text:style-name="T150"><text:tab/></text:span><text:span text:style-name="T134"><text:line-break/><text:tab/></text:span><text:span text:style-name="Strong_20_Emphasis"><text:span text:style-name="T138">10.-Asuntos de urgencia.</text:span></text:span><text:span text:style-name="T134"> </text:span></text:p>
      <text:p text:style-name="P82">Previa declaración de urgencia, se pasan a tratar los expedientes que se detallan y cuyo tenor literal es el siguiente:</text:p>
      <text:p text:style-name="P82"/>
      <text:p text:style-name="P82"/>
      <text:p text:style-name="P110"><text:span text:style-name="Strong_20_Emphasis"><text:span text:style-name="T143"><text:tab/></text:span></text:span><text:span text:style-name="Strong_20_Emphasis"><text:span text:style-name="T139">10.1. Expte.: 2095/2024. Propuesta considerar propuesto como adjudicatario del Servicio para el Soporte y Mantenimiento de la Plataforma del Canal de Denuncias Municipal, a la entidad AUDISEC SEGURIDAD DE LA IINFORMACIÓN, S.L.</text:span></text:span><text:span text:style-name="T140"> </text:span></text:p>
      <text:p text:style-name="P88"/>
      <text:p text:style-name="P12"><text:span text:style-name="T55"><text:tab/></text:span><text:span text:style-name="T66">“Consuelo Diaz León, Concejala Delegada en materia de Patrimonio Cultural, Archivo, Contratación y Estadística,</text:span><text:span text:style-name="T79"> </text:span><text:span text:style-name="T80">de acuerdo con el Decreto n.º 3349/2023 de 19 de junio,, visto el expediente de contratación denominado </text:span><text:span text:style-name="T81">«SERVICIO PARA EL SOPORTE Y MANTENIMIENTO DE LA PLATAFORMA DEL CANAL DE DENUNCIAS MUNICIPAL»</text:span><text:span text:style-name="T25"> </text:span><text:span text:style-name="T80">, </text:span><text:span text:style-name="T81">Expte. 2095/2024,</text:span><text:span text:style-name="T79"> </text:span><text:span text:style-name="T80">mediante procedimiento negociado sin publicidad y tramitación ordinaria.</text:span><text:span text:style-name="T50"> </text:span></text:p>
      <text:p text:style-name="P44"><text:span text:style-name="T77">&gt;VISTO</text:span><text:span text:style-name="T68"> </text:span><text:span text:style-name="T74">que la Junta de Gobierno Local de este Ilustre Ayuntamiento, en sesión celebrada en fecha 2 de abril</text:span><text:span text:style-name="T68"> </text:span><text:span text:style-name="T74">de 2024, vista la propuesta de D. Luis Miguel Becerra André, Teniente de Alcalde del Área de Gobierno de Servicios Centrales , con competencias en Nuevas Tecnologías del Ilustre Ayuntamiento de Mogán</text:span><text:span text:style-name="T107">, </text:span><text:span text:style-name="T74">acuerda, entre otras cuestiones, declarar la necesidad e idoneidad de la contratación del </text:span><text:span text:style-name="T77">«SERVICIO PARA EL SOPORTE Y MANTENIMIENTO DE LA PLATAFORMA DEL CANAL DE DENUNCIAS MUNICIPAL»</text:span><text:span text:style-name="T74">, así como iniciar el expediente para la adjudicación del mismo.</text:span> </text:p>
      <text:p text:style-name="P44"><text:soft-page-break/><text:span text:style-name="T77">&gt;VISTO</text:span><text:span text:style-name="T68"> </text:span><text:span text:style-name="T74">que</text:span><text:span text:style-name="T34"> </text:span><text:span text:style-name="T29">l</text:span><text:span text:style-name="T31">a necesidad e idoneidad del contrato </text:span><text:span text:style-name="T29">se justifica en el expediente, en virtud de la propuesta de fecha</text:span><text:span text:style-name="T34"> </text:span><text:span text:style-name="T29">26 de marzo de 2024 por parte de Dña. </text:span><text:span text:style-name="T74">Ana C. Díaz Alonso, Responsable de la U.A. De la Asesoría Jurídica</text:span><text:span text:style-name="T29">, tal y como se determina en el artículo 116.1, en relación con el 28 de la LCSP.</text:span> </text:p>
      <text:p text:style-name="P48"><text:span text:style-name="T111">&gt;VISTO</text:span><text:span text:style-name="T112"> </text:span><text:span text:style-name="T108">que</text:span><text:span text:style-name="T128"> </text:span><text:span text:style-name="T3">la insuficiencia de medios </text:span><text:span text:style-name="T128">en el servicio se justifica en el expediente, en virtud del informe emitido, </text:span><text:span text:style-name="T165">en fecha 30 de abril</text:span><text:span text:style-name="T166"> </text:span><text:span text:style-name="T165">de</text:span><text:span text:style-name="T166"> </text:span><text:span text:style-name="T165">2024, por </text:span><text:span text:style-name="T108">Dña. Mª de las Nieves Benazco Fernández, Responsable de la Unidad Administrativa de Informática y Nuevas </text:span><text:span text:style-name="T127">Tecnologías del Ilustre Ayuntamiento de Mogán, </text:span><text:span text:style-name="T108">que consta en el expediente.</text:span> </text:p>
      <text:p text:style-name="P44"><text:span text:style-name="T111">&gt;VISTO</text:span><text:span text:style-name="T112"> </text:span><text:span text:style-name="T108">que</text:span><text:span text:style-name="T128"> </text:span><text:span text:style-name="T3">la no división en lotes</text:span><text:span text:style-name="T128"> se justifica en el expediente, en virtud de la memoria justificativa emitida, </text:span><text:span text:style-name="T165">en fecha 30 de abril</text:span><text:span text:style-name="T166"> </text:span><text:span text:style-name="T165">de</text:span><text:span text:style-name="T166"> </text:span><text:span text:style-name="T165">2024, por </text:span><text:span text:style-name="T108">Dña. Mª de las Nieves Benazco Fernández, Responsable de la Unidad Administrativa de Informática y Nuevas </text:span><text:span text:style-name="T127">Tecnologías del Ilustre Ayuntamiento de Mogán, </text:span><text:span text:style-name="T108">que consta en el expediente.</text:span> </text:p>
      <text:p text:style-name="P44"><text:span text:style-name="T77">&gt;VISTO</text:span><text:span text:style-name="T68"> </text:span><text:span text:style-name="T74">que</text:span><text:span text:style-name="T34"> </text:span><text:span text:style-name="T27">e</text:span><text:span text:style-name="T34">l Pliego de Prescripciones Técnicas, así como los criterios que se tendrán en consideración para adjudicar el contrato y los </text:span><text:span text:style-name="T42">criterios de solvencia técnica o profesional, y económica y financiera, </text:span><text:span text:style-name="T34">han sido redactados por Dña. </text:span><text:span text:style-name="T74">Mª de las Nieves Benazco Fernández, Responsable de la Unidad Administrativa de Informática y Nuevas </text:span><text:span text:style-name="T107">Tecnologías del Ilustre Ayuntamiento de Mogán</text:span><text:span text:style-name="T34">. Posteriormente la Unidad Administrativa de Contratación ha redactado el Pliego de cláusulas administrativas particulares, determinándose que se tramite un expediente ordinario de </text:span><text:span text:style-name="T27">un contrato de servicio </text:span><text:span text:style-name="T34">cuya adjudicación se propone por </text:span><text:span text:style-name="T27">procedimiento negociado sin publicidad y tramitación ordinaria, </text:span><text:span text:style-name="T42">estableciéndose el</text:span><text:span text:style-name="T34"> </text:span><text:span text:style-name="T42">sig</text:span><text:span text:style-name="T34">uiente criterio de adjudicación:</text:span> </text:p>
      <text:p text:style-name="P52"><text:span text:style-name="T128">La valoración de la oferta económica se realizará dando la mayor puntuación a la oferta más baja y las restantes se valorarán de forma inversamente proporcional con ésta, de acuerdo con la siguiente fórmula:</text:span> </text:p>
      <text:p text:style-name="P49"><text:span text:style-name="T3">P.E.i= (Pmin/Pi)*100</text:span> </text:p>
      <text:p text:style-name="P49"><text:span text:style-name="T128">P.E.i = Puntuación económica de la oferta</text:span> </text:p>
      <text:p text:style-name="P49"><text:span text:style-name="T128">Pmin = Precio de la oferta más baja</text:span> </text:p>
      <text:p text:style-name="P49"><text:span text:style-name="T128">Pi = Precio de la oferta a evaluar</text:span> </text:p>
      <text:p text:style-name="P44"><text:span text:style-name="T128">Será rechazada toda proposición que sobrepase el tipo de licitación indicado. </text:span><text:span text:style-name="T126">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44"><text:span text:style-name="T75">El art. 170.2 de la LCSP, dentro de las Especialidades en la tramitación del procedimiento negociado sin publicidad, establece que</text:span><text:span text:style-name="T69"> </text:span><text:span text:style-name="T75">cuando únicamente participe un candidato, la mesa de contratación, o en su defecto, el órgano de contratación, siempre y cuando sea posible, deberá negociar con él en los términos que se señalan en el apartado 5 del artículo 169.</text:span> </text:p>
      <text:p text:style-name="P60"/>
      <text:p text:style-name="P76"><text:span text:style-name="T106">El presupuesto base de licitación asciende a 4.601,00</text:span><text:span text:style-name="T21"> </text:span><text:span text:style-name="T106">(IGIC incluido) que se distribuye en las siguientes anualidades: </text:span></text:p>
      <table:table table:name="Tabla13" table:style-name="Tabla13">
        <table:table-column table:style-name="Tabla13.A"/>
        <table:table-column table:style-name="Tabla13.B"/>
        <table:table-column table:style-name="Tabla13.C"/>
        <table:table-column table:style-name="Tabla13.A"/>
        <table:table-column table:style-name="Tabla13.E"/>
        <table:table-column table:style-name="Tabla13.F"/>
        <table:table-row table:style-name="Tabla13.1">
          <table:table-cell table:style-name="Tabla13.A1" table:number-columns-spanned="6" office:value-type="string">
            <text:p text:style-name="P23"><text:span text:style-name="T3">Servicio para el soporte y mantenimiento de la plataforma del Canal de Denuncias Municipal</text:span> </text:p>
          </table:table-cell>
          <table:covered-table-cell/>
          <table:covered-table-cell/>
          <table:covered-table-cell/>
          <table:covered-table-cell/>
          <table:covered-table-cell/>
        </table:table-row>
        <table:table-row>
          <table:table-cell table:style-name="Tabla13.A2" table:number-rows-spanned="2" office:value-type="string">
            <text:p text:style-name="P24"><text:span text:style-name="T3">AÑO</text:span> </text:p>
          </table:table-cell>
          <table:table-cell table:style-name="Tabla13.B2" office:value-type="string">
            <text:p text:style-name="P25"><text:span text:style-name="T3">ANUALIDADES</text:span> </text:p>
          </table:table-cell>
          <table:table-cell table:style-name="Tabla13.A2" office:value-type="string">
            <text:p text:style-name="P25"><text:span text:style-name="T3">GASTOS GENERALES (13%)</text:span> </text:p>
          </table:table-cell>
          <table:table-cell table:style-name="Tabla13.A2" office:value-type="string">
            <text:p text:style-name="P25"><text:span text:style-name="T3">BENEFICIO INDUSTRIAL (6%)</text:span> </text:p>
          </table:table-cell>
          <table:table-cell table:style-name="Tabla13.A2" table:number-rows-spanned="2" office:value-type="string">
            <text:p text:style-name="P24"><text:span text:style-name="T3">IMPORTE IGIC (7 %)</text:span> </text:p>
          </table:table-cell>
          <table:table-cell table:style-name="Tabla13.A2" table:number-rows-spanned="2" office:value-type="string">
            <text:p text:style-name="P24"><text:span text:style-name="T3">TOTAL</text:span> </text:p>
          </table:table-cell>
        </table:table-row>
        <table:table-row>
          <table:covered-table-cell table:style-name="Tabla13.A2"/>
          <table:table-cell table:style-name="Tabla13.A2" office:value-type="string">
            <text:p text:style-name="P25"><text:span text:style-name="T3">Coste directo</text:span> </text:p>
          </table:table-cell>
          <table:table-cell table:style-name="Tabla13.A2" table:number-columns-spanned="2" office:value-type="string">
            <text:p text:style-name="P26"><text:span text:style-name="T3">Coste indirecto</text:span> </text:p>
          </table:table-cell>
          <table:covered-table-cell/>
          <table:covered-table-cell table:style-name="Tabla13.A2"/>
          <table:covered-table-cell table:style-name="Tabla13.A2"/>
        </table:table-row>
        <table:table-row table:style-name="Tabla13.4">
          <table:table-cell table:style-name="Tabla13.A4" office:value-type="string">
            <text:p text:style-name="P34"><text:span text:style-name="T3">1ra Anualidad</text:span> </text:p>
          </table:table-cell>
          <table:table-cell table:style-name="Tabla13.B4" office:value-type="float" office:value="1806.72">
            <text:p text:style-name="P68">1806,72</text:p>
          </table:table-cell>
          <table:table-cell table:style-name="Tabla13.C4" office:value-type="float" office:value="234.88">
            <text:p text:style-name="P68">234,88</text:p>
          </table:table-cell>
          <table:table-cell table:style-name="Tabla13.D4" office:value-type="float" office:value="108.4">
            <text:p text:style-name="P68">108,4</text:p>
          </table:table-cell>
          <table:table-cell table:style-name="Tabla13.E4" office:value-type="float" office:value="150.5">
            <text:p text:style-name="P68">150,5</text:p>
          </table:table-cell>
          <table:table-cell table:style-name="Tabla13.F4" office:value-type="float" office:value="2300.5">
            <text:p text:style-name="P79">2300,5</text:p>
          </table:table-cell>
        </table:table-row>
        <table:table-row table:style-name="Tabla13.4">
          <table:table-cell table:style-name="Tabla13.A4" office:value-type="string">
            <text:p text:style-name="P34"><text:span text:style-name="T3">2da Anualidad</text:span> </text:p>
          </table:table-cell>
          <table:table-cell table:style-name="Tabla13.B5" office:value-type="float" office:value="1806.72">
            <text:p text:style-name="P68">1806,72</text:p>
          </table:table-cell>
          <table:table-cell table:style-name="Tabla13.C5" office:value-type="float" office:value="234.88">
            <text:p text:style-name="P68">234,88</text:p>
          </table:table-cell>
          <table:table-cell table:style-name="Tabla13.D5" office:value-type="float" office:value="108.4">
            <text:p text:style-name="P68">108,4</text:p>
          </table:table-cell>
          <table:table-cell table:style-name="Tabla13.E5" office:value-type="float" office:value="150.5">
            <text:p text:style-name="P68">150,5</text:p>
          </table:table-cell>
          <table:table-cell table:style-name="Tabla13.F5" office:value-type="float" office:value="2300.5">
            <text:p text:style-name="P79">2300,5</text:p>
          </table:table-cell>
        </table:table-row>
        <table:table-row table:style-name="Tabla13.4">
          <table:table-cell table:style-name="Tabla13.A6" office:value-type="string">
            <text:p text:style-name="P24"><text:span text:style-name="T3">TOTAL</text:span> </text:p>
          </table:table-cell>
          <table:table-cell table:style-name="Tabla13.B6" office:value-type="float" office:value="3613.44">
            <text:p text:style-name="P65">3613,44</text:p>
          </table:table-cell>
          <table:table-cell table:style-name="Tabla13.C6" office:value-type="float" office:value="469.76">
            <text:p text:style-name="P65">469,76</text:p>
          </table:table-cell>
          <table:table-cell table:style-name="Tabla13.D6" office:value-type="float" office:value="216.8">
            <text:p text:style-name="P65">216,8</text:p>
          </table:table-cell>
          <table:table-cell table:style-name="Tabla13.E6" office:value-type="float" office:value="301">
            <text:p text:style-name="P65">301</text:p>
          </table:table-cell>
          <table:table-cell table:style-name="Tabla13.F6" office:value-type="float" office:value="4601">
            <text:p text:style-name="P79">4601</text:p>
          </table:table-cell>
        </table:table-row>
        <table:table-row table:style-name="Tabla13.4">
          <table:table-cell table:style-name="Tabla13.A2" table:number-columns-spanned="3" office:value-type="string">
            <text:p text:style-name="P32"><text:span text:style-name="T3">Ppto base de licitación (PBL)</text:span> </text:p>
          </table:table-cell>
          <table:covered-table-cell/>
          <table:covered-table-cell/>
          <table:table-cell table:style-name="Tabla13.D7" table:number-columns-spanned="3" office:value-type="float" office:value="4601">
            <text:p text:style-name="P80">4601</text:p>
          </table:table-cell>
          <table:covered-table-cell/>
          <table:covered-table-cell/>
        </table:table-row>
      </table:table>
      <text:p text:style-name="P90">que se distribuye en las siguientes anualidades: </text:p>
      <text:p text:style-name="P50"><text:span text:style-name="T165">Ejercicio 2024: 1.341,96 (IGIC incluido)</text:span> </text:p>
      <text:p text:style-name="P50"><text:span text:style-name="T165">Ejercicio 2025: 2.300,50 (IGIC incluido)</text:span> </text:p>
      <text:p text:style-name="P50"><text:soft-page-break/><text:span text:style-name="T165">Ejercicio 2026: 958,54 (IGIC incluido)</text:span> </text:p>
      <text:p text:style-name="P60"/>
      <text:p text:style-name="P44"><text:span text:style-name="T74">El valor estimado del contrato asciende a la cantidad de </text:span><text:span text:style-name="T77">8.600,00</text:span><text:span text:style-name="T68"> </text:span><text:span text:style-name="T77">euros (OCHO MIL SEISCIENTOS EUROS),</text:span><text:span text:style-name="T68"> </text:span><text:span text:style-name="T74">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75">desglosados en los siguientes conceptos según precios de mercado:</text:span> </text:p>
      <table:table table:name="Tabla14" table:style-name="Tabla14">
        <table:table-column table:style-name="Tabla14.A"/>
        <table:table-column table:style-name="Tabla14.B"/>
        <table:table-row>
          <table:table-cell table:style-name="Tabla14.A1" office:value-type="string">
            <text:p text:style-name="P66">AÑO 1 </text:p>
          </table:table-cell>
          <table:table-cell table:style-name="Tabla14.A1" office:value-type="string">
            <text:p text:style-name="P66">Importe (euros) </text:p>
          </table:table-cell>
        </table:table-row>
        <table:table-row>
          <table:table-cell table:style-name="Tabla14.A1" office:value-type="string">
            <text:p text:style-name="P35"><text:span text:style-name="T128">Licencia</text:span> </text:p>
          </table:table-cell>
          <table:table-cell table:style-name="Tabla14.B2" office:value-type="float" office:value="2150">
            <text:p text:style-name="P35">2150</text:p>
          </table:table-cell>
        </table:table-row>
        <table:table-row>
          <table:table-cell table:style-name="Tabla14.A1" office:value-type="string">
            <text:p text:style-name="P35"><text:span text:style-name="T128">Soporte (incluido en licencia)</text:span> </text:p>
          </table:table-cell>
          <table:table-cell table:style-name="Tabla14.B2" office:value-type="float" office:value="0">
            <text:p text:style-name="P35">0</text:p>
          </table:table-cell>
        </table:table-row>
        <table:table-row>
          <table:table-cell table:style-name="Tabla14.A1" office:value-type="string">
            <text:p text:style-name="P69">SaaS Cloud Dedicado </text:p>
          </table:table-cell>
          <table:table-cell table:style-name="Tabla14.B2" office:value-type="float" office:value="0">
            <text:p text:style-name="P35">0</text:p>
          </table:table-cell>
        </table:table-row>
        <table:table-row>
          <table:table-cell table:style-name="Tabla14.A1" office:value-type="string">
            <text:p text:style-name="P66">TOTAL </text:p>
          </table:table-cell>
          <table:table-cell table:style-name="Tabla14.B2" office:value-type="float" office:value="2150">
            <text:p text:style-name="P35">2150</text:p>
          </table:table-cell>
        </table:table-row>
      </table:table>
      <table:table table:name="Tabla15" table:style-name="Tabla15">
        <table:table-column table:style-name="Tabla15.A"/>
        <table:table-column table:style-name="Tabla15.B"/>
        <table:table-row>
          <table:table-cell table:style-name="Tabla15.A1" office:value-type="string">
            <text:p text:style-name="P35"><text:span text:style-name="T3">AÑO 2</text:span> </text:p>
          </table:table-cell>
          <table:table-cell table:style-name="Tabla15.A1" office:value-type="string">
            <text:p text:style-name="P66">Importe (euros) </text:p>
          </table:table-cell>
        </table:table-row>
        <table:table-row>
          <table:table-cell table:style-name="Tabla15.A1" office:value-type="string">
            <text:p text:style-name="P35"><text:span text:style-name="T128">Licencia</text:span> </text:p>
          </table:table-cell>
          <table:table-cell table:style-name="Tabla15.B2" office:value-type="float" office:value="2150">
            <text:p text:style-name="P35">2150</text:p>
          </table:table-cell>
        </table:table-row>
        <table:table-row>
          <table:table-cell table:style-name="Tabla15.A1" office:value-type="string">
            <text:p text:style-name="P35"><text:span text:style-name="T128">Soporte (incluido en licencia)</text:span> </text:p>
          </table:table-cell>
          <table:table-cell table:style-name="Tabla15.B2" office:value-type="float" office:value="0">
            <text:p text:style-name="P35">0</text:p>
          </table:table-cell>
        </table:table-row>
        <table:table-row>
          <table:table-cell table:style-name="Tabla15.A1" office:value-type="string">
            <text:p text:style-name="P69">SaaS Cloud Dedicado </text:p>
          </table:table-cell>
          <table:table-cell table:style-name="Tabla15.B2" office:value-type="float" office:value="0">
            <text:p text:style-name="P35">0</text:p>
          </table:table-cell>
        </table:table-row>
        <table:table-row>
          <table:table-cell table:style-name="Tabla15.A1" office:value-type="string">
            <text:p text:style-name="P66">TOTAL </text:p>
          </table:table-cell>
          <table:table-cell table:style-name="Tabla15.B2" office:value-type="float" office:value="2150">
            <text:p text:style-name="P35">2150</text:p>
          </table:table-cell>
        </table:table-row>
      </table:table>
      <table:table table:name="Tabla16" table:style-name="Tabla16">
        <table:table-column table:style-name="Tabla16.A"/>
        <table:table-column table:style-name="Tabla16.B"/>
        <table:table-row>
          <table:table-cell table:style-name="Tabla16.A1" office:value-type="string">
            <text:p text:style-name="P36"><text:span text:style-name="T3">PRORROGA AÑO 1</text:span> </text:p>
          </table:table-cell>
          <table:table-cell table:style-name="Tabla16.A1" office:value-type="string">
            <text:p text:style-name="P67">Importe (euros) </text:p>
          </table:table-cell>
        </table:table-row>
        <table:table-row>
          <table:table-cell table:style-name="Tabla16.A1" office:value-type="string">
            <text:p text:style-name="P36"><text:span text:style-name="T128">Licencia</text:span> </text:p>
          </table:table-cell>
          <table:table-cell table:style-name="Tabla16.B2" office:value-type="float" office:value="2150">
            <text:p text:style-name="P36">2150</text:p>
          </table:table-cell>
        </table:table-row>
        <table:table-row>
          <table:table-cell table:style-name="Tabla16.A1" office:value-type="string">
            <text:p text:style-name="P36"><text:span text:style-name="T128">Soporte (incluido en licencia)</text:span> </text:p>
          </table:table-cell>
          <table:table-cell table:style-name="Tabla16.B2" office:value-type="float" office:value="0">
            <text:p text:style-name="P36">0</text:p>
          </table:table-cell>
        </table:table-row>
        <table:table-row>
          <table:table-cell table:style-name="Tabla16.A1" office:value-type="string">
            <text:p text:style-name="P70">SaaS Cloud Dedicado </text:p>
          </table:table-cell>
          <table:table-cell table:style-name="Tabla16.B2" office:value-type="float" office:value="0">
            <text:p text:style-name="P36">0</text:p>
          </table:table-cell>
        </table:table-row>
        <table:table-row>
          <table:table-cell table:style-name="Tabla16.A1" office:value-type="string">
            <text:p text:style-name="P67">TOTAL </text:p>
          </table:table-cell>
          <table:table-cell table:style-name="Tabla16.B2" office:value-type="float" office:value="2150">
            <text:p text:style-name="P36">2150</text:p>
          </table:table-cell>
        </table:table-row>
      </table:table>
      <table:table table:name="Tabla17" table:style-name="Tabla17">
        <table:table-column table:style-name="Tabla17.A"/>
        <table:table-column table:style-name="Tabla17.B"/>
        <table:table-row>
          <table:table-cell table:style-name="Tabla17.A1" office:value-type="string">
            <text:p text:style-name="P36"><text:span text:style-name="T3">PRORROGA AÑO 2</text:span> </text:p>
          </table:table-cell>
          <table:table-cell table:style-name="Tabla17.A1" office:value-type="string">
            <text:p text:style-name="P67">Importe (euros) </text:p>
          </table:table-cell>
        </table:table-row>
        <table:table-row>
          <table:table-cell table:style-name="Tabla17.A1" office:value-type="string">
            <text:p text:style-name="P36"><text:span text:style-name="T128">Licencia</text:span> </text:p>
          </table:table-cell>
          <table:table-cell table:style-name="Tabla17.B2" office:value-type="float" office:value="2150">
            <text:p text:style-name="P36">2150</text:p>
          </table:table-cell>
        </table:table-row>
        <table:table-row>
          <table:table-cell table:style-name="Tabla17.A1" office:value-type="string">
            <text:p text:style-name="P36"><text:span text:style-name="T128">Soporte (incluido en licencia)</text:span> </text:p>
          </table:table-cell>
          <table:table-cell table:style-name="Tabla17.B2" office:value-type="float" office:value="0">
            <text:p text:style-name="P36">0</text:p>
          </table:table-cell>
        </table:table-row>
        <table:table-row>
          <table:table-cell table:style-name="Tabla17.A1" office:value-type="string">
            <text:p text:style-name="P70">SaaS Cloud Dedicado </text:p>
          </table:table-cell>
          <table:table-cell table:style-name="Tabla17.B2" office:value-type="float" office:value="0">
            <text:p text:style-name="P36">0</text:p>
          </table:table-cell>
        </table:table-row>
        <table:table-row>
          <table:table-cell table:style-name="Tabla17.A1" office:value-type="string">
            <text:p text:style-name="P67">TOTAL </text:p>
          </table:table-cell>
          <table:table-cell table:style-name="Tabla17.B2" office:value-type="float" office:value="2150">
            <text:p text:style-name="P36">2150</text:p>
          </table:table-cell>
        </table:table-row>
      </table:table>
      <text:p text:style-name="P53"><text:span text:style-name="T77">&gt;VISTO</text:span><text:span text:style-name="T68"> </text:span><text:span text:style-name="T74">que e</text:span><text:span text:style-name="T33">l contrato tendrá un plazo de vigencia de DOS AÑOS a contar desde el día reseñado en el ACTA DE INICIO DEL SERVICIO, la cual deberá llevarse a cabo en un plazo máximo de diez días hábiles a contar a partir de la formalización del contrato.</text:span> </text:p>
      <text:p text:style-name="P53"><text:span text:style-name="T33">Dicho plazo de vigencia podrá ser prorrogado antes de la finalización de aquel, de conformidad con lo establecido en el artículo 29.4 de la LCSP por un período de DOS AÑOS, siendo en consecuencia, el plazo máximo de duración del contrato de cuatro años (contrato más prórroga).</text:span> </text:p>
      <text:p text:style-name="P60"/>
      <text:p text:style-name="P53"><text:span text:style-name="T77">&gt;VISTO</text:span><text:span text:style-name="T68"> </text:span><text:span text:style-name="T74">que existe el crédito presupuestario preciso para atender a las obligaciones económicas que se deriven de la contratación, con cargo a la partida presupuestaria 920 64100, denominada ADMINISTRACION </text:span><text:soft-page-break/><text:span text:style-name="T74">GENERAL: Gastos en aplicaciones informáticas,del Presupuesto General del Ayuntamiento para el ejercicio 2024, conforme al certificado de Retención de Crédito que obra en el expediente por importe de 1.341,96 euros, n.º de operación 220240008714 de fecha 10 de mayo de 2024, así como compromiso de retención de crédito de fecha 10 de mayo de 2024, para los ejercicios 2025 y 2026 y con misma partida presupuestaria, por cantidad de 3.259,04 euros, n.º de operación 220249000057.</text:span> </text:p>
      <text:p text:style-name="P44"><text:span text:style-name="T77">&gt;VISTO </text:span><text:span text:style-name="T74">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3"><text:span text:style-name="T9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99">https://contrataciondelestado.es/wps/portal/plataforma</text:span></text:a><text:span text:style-name="T94">.</text:span><text:span text:style-name="T146"> </text:span></text:p>
      <text:p text:style-name="P44"><text:span text:style-name="T167">&gt;VISTO</text:span><text:span text:style-name="T128"> </text:span><text:span text:style-name="T162">que en cumplimiento de lo establecido en el artículo 116 de la LCSP, al expediente se ha incorporado:</text:span><text:span text:style-name="T128"> </text:span></text:p>
      <text:list text:style-name="L12">
        <text:list-item>
          <text:p text:style-name="P148"><text:span text:style-name="T3">El Pliego de Prescripciones Técnicas y Pliego de Cláusulas Administrativas Particulares,</text:span><text:span text:style-name="T128"> </text:span><text:span text:style-name="T165">con el contenido establecido en el artículo 122 y 124 de la LCSP.</text:span> </text:p>
        </text:list-item>
        <text:list-item>
          <text:p text:style-name="P148"><text:span text:style-name="T31">Informe de justificación de elección del procedimiento y criterios de adjudicación del contrato</text:span><text:span text:style-name="T33">, </text:span><text:span text:style-name="T74">D. Alberto Álamo Perera, Letrado del Ilustre Ayuntamiento de Mogán, </text:span><text:span text:style-name="T33">donde se califica </text:span><text:span text:style-name="T74">como contrato administrativo de servicios, de conformidad con lo establecido en el artículo 17 y 25 de la LCSP y se </text:span><text:span text:style-name="T33">establece la conveniencia de tramitar la contratación del servicio mediante procedimiento negociado sin publicidad,</text:span><text:span text:style-name="T68"> </text:span><text:span text:style-name="T74">en base a lo establecido en el artículo </text:span><text:span text:style-name="T77">168.a) 2º de la LCSP.</text:span> </text:p>
        </text:list-item>
        <text:list-item>
          <text:p text:style-name="P157"><text:span text:style-name="T30">Los</text:span><text:span text:style-name="T28"> </text:span><text:span text:style-name="T30">documentos</text:span><text:span text:style-name="T28"> </text:span><text:span text:style-name="T30">de retención de crédito</text:span><text:span text:style-name="T28"> </text:span><text:span text:style-name="T30">para ejercicio 2024</text:span><text:span text:style-name="T28"> </text:span><text:span text:style-name="T30">y compromiso de gasto para los</text:span><text:span text:style-name="T28"> </text:span><text:span text:style-name="T30">ejercicios</text:span><text:span text:style-name="T28"> </text:span><text:span text:style-name="T30">2025 y 2026, </text:span><text:span text:style-name="T32">de la Intervención del Ayuntamiento de Mogán, de fecha 1</text:span><text:span text:style-name="T73">0 de mayo</text:span><text:span text:style-name="T67"> </text:span><text:span text:style-name="T73">de 2024. </text:span></text:p>
        </text:list-item>
        <text:list-item>
          <text:p text:style-name="P148"><text:span text:style-name="T77">El informe FAVORABLE emitido por el Sr. Secretario General Accidental</text:span><text:span text:style-name="T68"> </text:span><text:span text:style-name="T74">de este Ayuntamiento de fecha 13</text:span><text:span text:style-name="T68"> </text:span><text:span text:style-name="T74">de mayo</text:span><text:span text:style-name="T68"> </text:span><text:span text:style-name="T74">de 2024, en cumplimiento de lo dispuesto en el apartado 8 de la Disposición Adicional tercera de la LCSP.</text:span> </text:p>
        </text:list-item>
      </text:list>
      <text:p text:style-name="P55"><text:span text:style-name="T111">&gt;VISTO el informe-propuesta emitido por la Jefa del Servicio de Contratación</text:span><text:span text:style-name="T112"> </text:span><text:span text:style-name="T108">de este Ayuntamiento de fecha 14 de mayo</text:span><text:span text:style-name="T112"> </text:span><text:span text:style-name="T108">de 2024, que consta en el expediente, en los mismos términos que el presente.</text:span> </text:p>
      <text:p text:style-name="P41"><text:span text:style-name="T111">&gt;VISTO </text:span><text:span text:style-name="T108">Informe favorable de la Intervención municipal de fecha 21 de mayo de 2024.</text:span> </text:p>
      <text:p text:style-name="P41"><text:span text:style-name="T113">&gt; VISTO que la Junta de Gobierno Local, en sesión celebrada en fecha 21 de mayo de 2024 acuerda:</text:span> </text:p>
      <text:p text:style-name="P40"><text:span text:style-name="T27">PRIMERO.-</text:span><text:span text:style-name="T34"> Aprobar </text:span><text:span text:style-name="T42">el Pliego de Prescripciones Técnicas y el Pliego de Cláusulas Administrativas </text:span><text:span text:style-name="T34">Particulares, tramitado </text:span><text:span text:style-name="T33">mediante procedimiento negociado sin publicidad y tramitación ordinaria</text:span><text:span text:style-name="T29"> </text:span><text:span text:style-name="T33">en base a lo establecido en el artículo 168.a) 2º de la LCSP</text:span><text:span text:style-name="T27">,</text:span><text:span text:style-name="T34"> que ha de regir la adjudicación del contrato administrativo de ejecución del servicio denominado</text:span><text:span text:style-name="T29"> </text:span><text:span text:style-name="T31">«SERVICIO PARA EL SOPORTE Y MANTENIMIENTO DE LA PLATAFORMA DEL CANAL DE DENUNCIAS MUNICIPAL»</text:span><text:span text:style-name="T33">, </text:span><text:span text:style-name="T31">Expte. 2095/2024</text:span><text:span text:style-name="T77">, </text:span><text:span text:style-name="T74">conforme al acuerdo de la Junta de Gobierno Local de fecha 2 de abril</text:span><text:span text:style-name="T68"> </text:span><text:span text:style-name="T74">de 2024,</text:span><text:span text:style-name="T68"> </text:span><text:span text:style-name="T42">estableciéndose el</text:span><text:span text:style-name="T34"> </text:span><text:span text:style-name="T42">criterio de adjudicación</text:span><text:span text:style-name="T34"> detallado en el Informe técnico de fecha 30 de abril</text:span><text:span text:style-name="T68"> </text:span><text:span text:style-name="T74">de 2024</text:span><text:span text:style-name="T34">, que consta en el expediente</text:span><text:span text:style-name="T42">, sin división en lotes.</text:span> </text:p>
      <text:p text:style-name="P126">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54"><text:span text:style-name="T128">La empresa invitada relacionada con el tipo de servicios contratado es:</text:span> </text:p>
      <text:p text:style-name="P50"><text:span text:style-name="T128">Audisec Seguridad de la Información, S.L.</text:span> </text:p>
      <text:p text:style-name="P50"><text:span text:style-name="T128">CIF: B13422902</text:span> </text:p>
      <text:p text:style-name="P75">PGIND POLIGONO INDUSTRIAL VIA PRINCIPAL N. 0 Manzanares </text:p>
      <text:p text:style-name="P50"><text:span text:style-name="T128">13200 CIUDAD REAL</text:span> </text:p>
      <text:p text:style-name="P54"><text:span text:style-name="T128">TELÉFONO: 653394552</text:span> </text:p>
      <text:p text:style-name="P40"><text:span text:style-name="T27">SEGUNDO.-</text:span><text:span text:style-name="T34"> Aprobar el expediente de contratación, por un importe total de </text:span><text:span text:style-name="T77">4.601,00 euros</text:span><text:span text:style-name="T68"> </text:span><text:span text:style-name="T74">(neto: 4.300,00 euros; IGIC: 7%: 301,00 euros)</text:span><text:span text:style-name="T77">;</text:span><text:span text:style-name="T56"> </text:span><text:span text:style-name="T33">aprobar el gasto,</text:span><text:span text:style-name="T29"> </text:span><text:span text:style-name="T33">financiándose con cargo a la partida presupuestaria 920 64100, denominada ADMINISTRACION GENERAL: Gastos en aplicaciones informáticas,del Presupuesto General del Ayuntamiento para el ejercicio 2024, conforme al certificado de Retención de Crédito que obra en el expediente por importe de 1.341,96 euros, n.º de operación 220240008714 de fecha 10 de mayo de 2024, así como compromiso de retención de crédito de fecha 10 de mayo de 2024, para los ejercicios 2025 y 2026 y con misma partida presupuestaria, por cantidad de 3.259,04 euros, n.º de operación 220249000057.</text:span> </text:p>
      <text:p text:style-name="P40"><text:span text:style-name="T33">Disponer la apertura del procedimiento negociado sin publicidad, con arreglo al Pliego de Prescripciones Técnicas</text:span><text:span text:style-name="T29"> </text:span><text:span text:style-name="T33">y Pliego de Cláusulas Administrativas Particulares, convocando la adjudicación de la ejecución del servicio</text:span><text:span text:style-name="T29"> </text:span><text:span text:style-name="T33">denominado</text:span><text:span text:style-name="T29"> </text:span><text:span text:style-name="T31">«SERVICIO PARA EL SOPORTE Y MANTENIMIENTO DE LA PLATAFORMA DEL CANAL DE DENUNCIAS MUNICIPAL»</text:span><text:span text:style-name="T33">, </text:span><text:span text:style-name="T31">Expte. 2095/2024.</text:span> </text:p>
      <text:p text:style-name="P40"><text:soft-page-break/><text:span text:style-name="T27">TERCERO.-</text:span><text:span text:style-name="T34"> </text:span><text:span text:style-name="T33">Que se proceda a cursar invitación a través de la Plataforma de Contratación del Sector Público (https://contrataciondelestado.es/wps/portal/plataforma) a la empresa: Audisec Seguridad de la Información,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40"><text:span text:style-name="T165">En cumplimiento de la Disposición adicional decimoquinta de la LCSP, </text:span><text:span text:style-name="T167">la presente licitación tiene exclusivamente, carácter electrónico</text:span><text:span text:style-name="T165">, por lo que las personas licitadoras deberán preparar y presentar sus ofertas, obligatoriamente, de forma telemática, a través de los servicios de licitación electrónica de la Plataforma de Contratación del Sector Público.</text:span> </text:p>
      <text:p text:style-name="P56"><text:span text:style-name="T3">CUARTO.-</text:span><text:span text:style-name="T128"> Facultar a la Alcaldía-Presidencia para la suscripción de los contratos administrativos y/o públicos.</text:span> </text:p>
      <text:p text:style-name="P40"><text:span text:style-name="T77">QUINTO.- </text:span><text:span text:style-name="T74">Notificar el acuerdo adoptado a todas las entidades interesadas, a D. Salvador Álvarez León (Coordinador de las Áreas de Servicios Centrales, de Acción Social y Sociocomunitaria, y del Área de Urbanismo, Promoción Turística y Seguridad), a las</text:span><text:span text:style-name="T68"> </text:span><text:span text:style-name="T74">Unidades</text:span><text:span text:style-name="T68"> </text:span><text:span text:style-name="T74">Administrativas</text:span><text:span text:style-name="T68"> </text:span><text:span text:style-name="T74">de Informática y Nuevas Tecnologías, de la Asesoría Jurídica y de Intervención de este Ilustre Ayuntamiento.</text:span> </text:p>
      <text:p text:style-name="P44"><text:span text:style-name="T111">&gt; VISTO que se cursan las invitaciones en fecha 23 de mayo de 2024, atendiendo al acuerdo adoptado por la Junta de Gobierno Local en sesión celebrada en fecha 27 de febrero de 2024, finalizando el plazo de presentación de ofertas el 31 de mayo de 2024.</text:span> </text:p>
      <text:p text:style-name="P113"><text:span text:style-name="T96">&gt; </text:span><text:span text:style-name="T97">VISTO que en fecha 04 de junio</text:span><text:span text:style-name="T98"> </text:span><text:span text:style-name="T97">de 2024</text:span><text:span text:style-name="T98"> </text:span><text:span text:style-name="T97">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s006754aa9050401ced07e81db060b04v" text:style-name="Internet_20_link" text:visited-style-name="Visited_20_Internet_20_Link"><text:span text:style-name="T146">s006754aa9050401ced07e81db060b04v</text:span></text:a><text:span text:style-name="T97"> </text:span></text:p>
      <text:p text:style-name="P116"><text:span text:style-name="T96">&gt; </text:span><text:span text:style-name="T97">VISTO que en fecha 04 de junio</text:span><text:span text:style-name="T98"> </text:span><text:span text:style-name="T97">de 2024, se reúne la Mesa de Contratación, en acto público, para proceder a la apertura de la proposición, valorándose así mismo la oferta y considerándose al licitador propuesto como adjudicatario,</text:span><text:span text:style-name="T98"> </text:span><text:span text:style-name="T97">con CSV </text:span><text:a xlink:type="simple" xlink:href="https://oat.mogan.es:8448/ventanilla/web/validacionFirmas.do?opcion=1&amp;modo=3&amp;csv=9006754aa901040a8eb07e8035060b0ev" text:style-name="Internet_20_link" text:visited-style-name="Visited_20_Internet_20_Link"><text:span text:style-name="T146">9006754aa901040a8eb07e8035060b0ev</text:span></text:a><text:span text:style-name="T97"> </text:span></text:p>
      <text:p text:style-name="P44"><text:span text:style-name="T167">&gt;CONSIDERANDO </text:span><text:span text:style-name="T165">que la adopción de este acuerdo es competencia de la Junta de Gobierno Local en virtud de las delegaciones efectuadas por la Alcaldesa de este Ayuntamiento, mediante Decreto nº 3347/2023, de 19 de junio de 2023.</text:span> </text:p>
      <text:p text:style-name="P44"><text:span text:style-name="T111">Por todo ello PROPONGO, a la Junta de Gobierno Local:</text:span> </text:p>
      <text:p text:style-name="P40"><text:span text:style-name="T3">PRIMERO.- </text:span><text:span text:style-name="T162">Declarar válido el acto de licitación.</text:span> </text:p>
      <text:p text:style-name="P40"><text:span text:style-name="T111">SEGUNDO.-</text:span><text:span text:style-name="T112"> </text:span><text:span text:style-name="T108">Aceptar los acuerdos adoptados en las Mesas de Contratación celebradas en relación con la meritada licitación.</text:span> </text:p>
      <text:p text:style-name="P41"><text:span text:style-name="T111">TERCERO.- Considerar propuesto como adjudicatario</text:span><text:span text:style-name="T112"> </text:span><text:span text:style-name="T108">en el procedimiento tramitado para la adjudicación del</text:span><text:span text:style-name="T128"> </text:span><text:span text:style-name="T111">«SERVICIO PARA EL SOPORTE Y MANTENIMIENTO DE LA PLATAFORMA DEL CANAL DE DENUNCIAS MUNICIPAL» MEDIANTE PROCEDIMIENTO NEGOCIADO SIN PUBLICIDAD Y</text:span><text:span text:style-name="T112"> </text:span><text:span text:style-name="T111">TRAMITACIÓN ORDINARIA, EXP: 2095/24</text:span><text:span text:style-name="T128"> </text:span><text:span text:style-name="T109">a la entidad</text:span><text:span text:style-name="T112"> </text:span><text:span text:style-name="T111">AUDISEC SEGURIDAD DE LA INFORMACIÓN, S.L.</text:span><text:span text:style-name="T112"> </text:span><text:span text:style-name="T111">con C.I.F: B-13422902</text:span><text:span text:style-name="T112"> </text:span><text:span text:style-name="T111">por un importe sin I.G.I.C. de</text:span><text:span text:style-name="T112"> </text:span><text:span text:style-name="T111">CUATRO MIL DOSCIENTOS</text:span><text:span text:style-name="T112"> </text:span><text:span text:style-name="T111">EUROS (4.200,00)</text:span><text:span text:style-name="T112"> </text:span><text:span text:style-name="T111">correspondiéndole un I.G.I.C. (7%) de</text:span><text:span text:style-name="T112"> </text:span><text:span text:style-name="T111">DOSCIENTOS NOVENTA Y CUATRO</text:span><text:span text:style-name="T112"> </text:span><text:span text:style-name="T111">EUROS (294,00), siendo el importe total de CUATRO MIL CUATROCIENTOS NOVENTA Y CUATRO</text:span><text:span text:style-name="T112"> </text:span><text:span text:style-name="T111">EUROS (4.494,00),</text:span><text:span text:style-name="T112"> </text:span><text:span text:style-name="T111">siendo el plazo de vigencia de DOS AÑOS a contar desde el día reseñado en el ACTA DE INICIO DEL SERVICIO, la cual deberá llevarse a cabo en un plazo máximo de diez días hábiles a contar a partir de la formalización del contrato. Dicho plazo de vigencia podrá ser prorrogado antes de la finalización de aquel, de conformidad con lo establecido en el artículo 29.4 de la LCSP por un período de DOS AÑOS, siendo en consecuencia, el plazo máximo de duración del contrato de cuatro años (contrato más prórroga) </text:span><text:span text:style-name="T108">y,</text:span><text:span text:style-name="T112"> </text:span><text:span text:style-name="T108">atendiendo en todo caso al pliego de cláusulas administrativas particulares y al pliego de prescripciones técnicas,</text:span><text:span text:style-name="T112"> </text:span><text:span text:style-name="T108">al considerarse que es la oferta más ventajosa, con una valoración de 100 puntos.</text:span> </text:p>
      <text:p text:style-name="P132"><text:span text:style-name="T103">CUARTO.- Requerir a </text:span><text:span text:style-name="T78">la entidad</text:span><text:span text:style-name="T67"> </text:span><text:span text:style-name="T76">AUDISEC SEGURIDAD DE LA INFORMACIÓN, S.L.</text:span><text:span text:style-name="T67"> </text:span><text:span text:style-name="T100">propuesta como adjudicataria del contrato, para que dentro del plazo de </text:span><text:span text:style-name="T103">DIEZ</text:span><text:span text:style-name="T83"> </text:span><text:span text:style-name="T84">(10) días hábiles</text:span><text:span text:style-name="T100">, a contar desde el siguiente a aquél en que se haya publicado el requerimiento, presente la documentación que se indica en la cláusula 18</text:span><text:span text:style-name="T53"> </text:span><text:span text:style-name="T100">del Pliego de Cláusulas Administrativas Particulares que rige la meritada licitación. </text:span></text:p>
      <text:p text:style-name="P40"><text:span text:style-name="T114">Respecto a la garantía definitiva, </text:span><text:span text:style-name="T108">correspondiente a un importe del 5 por 100 del precio final ofertado, excluido el I.G.I.C., debe depositar una garantía definitiva por importe Doscientos diez</text:span><text:span text:style-name="T112"> </text:span><text:span text:style-name="T108">euros </text:span><text:span text:style-name="T113">(210 euros).</text:span><text:span text:style-name="T112"> </text:span><text:span text:style-name="T10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text:span><text:soft-page-break/><text:span text:style-name="T108">Ayuntamiento de Mogán).</text:span> </text:p>
      <text:p text:style-name="P40"><text:span text:style-name="T77">QUINTO.- </text:span><text:span text:style-name="T74">Notificar el acuerdo adoptado a todas las entidades interesadas, a D. Salvador Álvarez León (Coordinador de las Áreas de Servicios Centrales, de Acción Social y Sociocomunitaria, y del Área de Urbanismo, Promoción Turística y Seguridad), a las</text:span><text:span text:style-name="T68"> </text:span><text:span text:style-name="T74">Unidades</text:span><text:span text:style-name="T68"> </text:span><text:span text:style-name="T74">Administrativas</text:span><text:span text:style-name="T68"> </text:span><text:span text:style-name="T74">de Informática y Nuevas Tecnologías, de la Asesoría Jurídica y de Intervención de este Ilustre Ayuntamiento.”</text:span></text:p>
      <text:p text:style-name="P129"/>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2">La Junta de Gobierno Local, acuerda aprobar la propuesta emitida en los términos que se recogen precedentemente.</text:p>
      <text:p text:style-name="P8"><text:span text:style-name="T128"/></text:p>
      <text:p text:style-name="P8"><text:span text:style-name="T128"/></text:p>
      <text:p text:style-name="P110"><text:span text:style-name="Strong_20_Emphasis"><text:span text:style-name="T143"><text:tab/></text:span></text:span><text:span text:style-name="Strong_20_Emphasis"><text:span text:style-name="T139">10.2. Expt.8655/2024 Propuesta para la aprobación de adhesión a convenio de colaboración para la integración y presencia pacífica de animales de compañía en el T.M de Mogán.</text:span></text:span><text:span text:style-name="T140"> </text:span></text:p>
      <text:p text:style-name="P88"/>
      <text:p text:style-name="P37"/>
      <text:p text:style-name="P109"><text:span text:style-name="Strong_20_Emphasis"><text:span text:style-name="T38"><text:tab/>“JUAN ERNESTO HERNÁNDEZ CRUZ</text:span></text:span><text:span text:style-name="T38">,</text:span><text:span text:style-name="T40"> Teniente Alcalde del Área de Medio Ambiente, Servicios Públicos, Obras Públicas y Embellecimiento con competencias en materia de Obras Públicas, Desarrollo Rural, Mantenimiento de Vías Públicas, Agua y Hacienda según Decreto nº 3349/2023 de 19 de junio y Decreto nº 3383/2023, de 21 de junio que establece el orden de sustitución y precedencias de las distintas Áreas de gobierno y concejalías,</text:span><text:span text:style-name="T132"> en atención a proceder a la aprobación de convenio de adhesión a convenio de colaboración para la integración y presencia pacífica de animales de compañía en el T.M. De Mogán, tiene a bien emitir la presente</text:span><text:span text:style-name="T146"> </text:span></text:p>
      <text:p text:style-name="P27"/>
      <text:p text:style-name="P130"><text:span text:style-name="T2">PROPUESTA</text:span> </text:p>
      <text:p text:style-name="P38"><text:span text:style-name="T21">Vista la propuesta de resolución emitida por Dña. María Cecilia Santana Díaz, Coordinadora del Área de Medio Ambiente, Servicios Públicos, Obras Públicas y Embellecimiento, del siguiente tenor literal:</text:span> </text:p>
      <text:p text:style-name="P38"><text:span text:style-name="T21">María Cecilia Santana Díaz, Coordinadora del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oportunidad de adhesión al convenio de colaboración con la entidad Amysmascotas, S.L para la integración y presencia pacífica de animales de compañía en el término municipal de Mogán, tiene a bien emitir el presente informe sobre la base de los siguientes</text:span> </text:p>
      <text:p text:style-name="P27"><text:span text:style-name="T2">ANTECEDENTES</text:span> </text:p>
      <text:p text:style-name="P38"><text:span text:style-name="T2">Primero.- </text:span>Con fecha 28 de mayo de 2024, por parte del Teniente de Alcalde del Área de Gobierno de Medio Ambiente, Servicios Públicos, Obras Públicas y Embellecimiento, según Decreto n.º 3349/2023, de 19 de junio, con competencias en materia de Sanidad y Bienestar Animal, en virtud del Decreto n.º 3383/2023, de 21 de junio de este Ayuntamiento se emite providencia donde se dispone la necesidad de proceder al inicio de expediente para la aprobación y firma de un Convenio de Colaboración con la entidad Amysmascotas, S.L.,cuyo<text:span text:style-name="T21"> objeto es la integración y presencia pacífica de animales de compañí.</text:span> </text:p>
      <text:p text:style-name="P109"><text:span text:style-name="T149">Segundo.- </text:span><text:span text:style-name="T146">Con fecha 28 de mayo de 2024, quien suscribe emite memoria justificativa, en la que se justifica, entre otros, el carácter no contractual de la actividad a desarrollar. Dicha memoria puede ser consultada a través de comprobación en Sede Electrónica del código seguro de verificación (en adelante, CSV) </text:span><text:a xlink:type="simple" xlink:href="https://oat.mogan.es:8448/ventanilla/web/validacionFirmas.do?opcion=1&amp;modo=5006754aa90a1c08d6e07e8084050a301" text:style-name="Internet_20_link" text:visited-style-name="Visited_20_Internet_20_Link"><text:span text:style-name="T146">5006754aa90a1c08d6e07e8084050a301</text:span></text:a><text:span text:style-name="T146">. </text:span></text:p>
      <text:p text:style-name="P109"><text:span text:style-name="T149">Cuarto.-</text:span><text:span text:style-name="T146"> Con fecha 28 de mayo de 2024 se emite informe jurídico por doña Ivonne Rodríguez García, Letrada adscrita al Servicio de Asesoría Jurídica, en el que se indica la no existencia de inconveniente jurídico para la presente suscripción de Convenio de Colaboración. El texto íntegro puede ser consultado a través de comprobación en Sede Electrónica del CSV </text:span><text:a xlink:type="simple" xlink:href="https://oat.mogan.es:8448/ventanilla/web/validacionFirmas.do?opcion=1&amp;modo=V006754aa9361a14f2607e8221010838g" text:style-name="Internet_20_link" text:visited-style-name="Visited_20_Internet_20_Link"><text:span text:style-name="T146">V006754aa9361a14f2607e8221010838g</text:span></text:a><text:span text:style-name="T146">. Las consideraciones jurídicas aplicables al presente expediente figuran en este informe. Asimismo, en el mentado informe se dispone que el órgano competente para la acordar la adhesión al convenio objeto del presente expediente es la Junta de Gobierno Local. </text:span></text:p>
      <text:p text:style-name="P119">De conformidad con los antecedentes expuestos, procede <text:span text:style-name="T2">INFORMAR FAVORABLEMENTE</text:span> la adhesión al convenio de colaboración con la entidad Amysmascotas, S.L para la integración y presencia <text:soft-page-break/>pacífica de animales de compañía, de conformidad con lo establecido en los artículos 47 a 53 de la LRJSP, y demás concordantes. </text:p>
      <text:p text:style-name="P38">Teniendo en consideración lo expuesto, tengo a bien elevar a la Junta de Gobierno Local la siguiente </text:p>
      <text:p text:style-name="P27"><text:span text:style-name="T2">PROPUESTA DE RESOLUCIÓN</text:span> </text:p>
      <text:p text:style-name="P38"><text:span text:style-name="T2">PRIMERO.- </text:span>Aprobar la adhesión del Ilustre Ayuntamiento de Mogán al convenio de colaboración entre <text:span text:style-name="T21">la entidad Amysmascotas, S.L</text:span>, que consiste en <text:span text:style-name="T21">la integración y presencia pacífica de animales de compañía en el término municipal de Mogán.</text:span> </text:p>
      <text:p text:style-name="P38"><text:span text:style-name="T2">SEGUNDO.- </text:span>Suscribir la adhesión al convenio de colaboración con la entidad Amysmascotas, S.L. </text:p>
      <text:p text:style-name="P38"><text:span text:style-name="T2">TERCERO.- </text:span>Dar traslado del acuerdo adoptado a la entidad Amysmascota, S.L, a los efectos de su adhesión y firma. </text:p>
      <text:p text:style-name="P38"><text:span text:style-name="T2">CUARTO.- </text:span>Dar traslado del acuerdo adoptado a la Alcaldía, a los efectos de su adhesión y firma, asistida en ese acto por el Secretario del Ilustre Ayuntamiento de Mogán. </text:p>
      <text:p text:style-name="P38">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 </text:p>
      <text:p text:style-name="P38"><text:span text:style-name="T21">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37"><text:span text:style-name="T2">PRIMERO.- </text:span>Aprobar <text:span text:style-name="T2">la adhesión del Ilustre Ayuntamiento de Mogán al convenio de colaboración entre </text:span><text:span text:style-name="T21">la entidad Amysmascotas, S.L</text:span><text:span text:style-name="T2">, que consiste en </text:span><text:span text:style-name="T21">la integración y presencia pacífica de animales de compañía en el término municipal de Mogán.</text:span> </text:p>
      <text:p text:style-name="P38"><text:span text:style-name="T2">SEGUNDO.- </text:span>Suscribir la adhesión al convenio de colaboración con la entidad Amysmascotas, S.L. </text:p>
      <text:p text:style-name="P38"><text:span text:style-name="T2">TERCERO.- </text:span>Dar traslado del acuerdo adoptado a la entidad Amysmascota, S.L, a los efectos de su adhesión y firma. </text:p>
      <text:p text:style-name="P37"><text:span text:style-name="T2">CUARTO.- </text:span>Dar traslado del acuerdo adoptado a la Alcaldía, a los efectos de su adhesión y firma, asistida en ese acto por el Secretario del Ilustre Ayuntamiento de Mogán. </text:p>
      <text:p text:style-name="P27"><text:span text:style-name="T15">ANEXO</text:span> </text:p>
      <text:p text:style-name="P37"><text:span text:style-name="T2">BORRADOR DE CONVENIO DE COLABORACIÓN ENTRE EL ILUSTRE AYUNTAMIENTO DE MOGÁN Y </text:span><text:span text:style-name="T26">LA ENTIDAD AMYSMASCOTAS S.L., PARA INTEGRACIÓN Y PRESENCIA PACÍFICA DE ANIMALES DE COMPAÑÍA EN EL TÉRMINO MUNICIPAL DE MOGÁN</text:span> </text:p>
      <text:p text:style-name="P37">En Mogán, a de...de 2024 </text:p>
      <text:p text:style-name="P27"><text:span text:style-name="T2">REUNIDOS</text:span> </text:p>
      <text:p text:style-name="P37">De una parte, Doña Onalia Bueno García, en su condición de Alcaldesa-Presidenta del Ilustre Ayuntamiento de Mogán, en nombre y representación del mismo, al amparo de lo dispuesto en el artículo 21.1.b) de la Ley 7/1985, de 2 de abril, reguladora de las Bases de Régimen Local y en el artículo 31.1. e) de la Ley 7/2015, de 1 de abril, de los Municipios de Canarias y, facultada al efecto, mediante el acuerdo de la Junta de Gobierno Local, en sesión celebrada el día,;<text:span text:style-name="T133"> </text:span>asistida por el Secretario de la Corporación, Don David Chao Castro, que autoriza y da fe del acto. </text:p>
      <text:p text:style-name="P37">Y de otra, Don Guillermo Alfaro Frauca, provisto de DNI ***169*** y, en su condición de representante y administrador único de la Entidad <text:span text:style-name="T2">Amysmascotas S.L.</text:span>, con CIF B02652741. </text:p>
      <text:p text:style-name="P27"><text:span text:style-name="T2">INTERVIENEN</text:span> </text:p>
      <text:p text:style-name="P37">Las partes citadas, en la condición con que comparecen, se reconocen mutua y recíprocamente, con competencia y capacidad legal suficiente para suscribir el presente convenio y, a tal efecto </text:p>
      <text:p text:style-name="P27"><text:span text:style-name="T2">EXPONEN</text:span> </text:p>
      <text:p text:style-name="P37"><text:soft-page-break/><text:span text:style-name="T2">PRIMERO.- </text:span>Que la Organización Mundial de Sanidad Animal contempla el «bienestar animal» como «el estado físico y mental de una animal en relación con las condiciones en las que vive y muere». </text:p>
      <text:p text:style-name="P37"><text:span text:style-name="T2">SEGUNDO.- </text:span>Que, al tenor del artículo 13 del Tratado de Funcionamiento de la Unión Europea, la Unión y los Estados miembros tendrán plenamente en cuenta las exigencias en materia de bienestar de los <text:span text:style-name="T14">animales como seres sensibles</text:span>. </text:p>
      <text:p text:style-name="P37"><text:span text:style-name="T2">TERCERO.- </text:span>Que, en consonancia con el Preámbulo de la Ley 7/2023, de 28 de marzo, de protección de los derechos y bienestar de los animales (en adelante, LPDBA), «las administraciones locales, en el marco de lo previsto en la Ley 7/1985, de 2 de abril, Reguladora de las Bases de Régimen Local, constituyen un elemento fundamental para hacer efectivas las disposiciones previstas en esta ley, pues no solo constituyen el primer contacto entre la ciudadanía y la Administración, sino que afrontan, sin ambages la problemática que, directa e indirectamente, conlleva el abandono animal, en el marco del ejercicio de las competencias en materia de medioambiente y protección de la salubridad pública en los términos previstos en la legislación autonómica. </text:p>
      <text:p text:style-name="P37">La tenencia de animales de compañía debe llevar aparejada una responsabilidad a la altura del cuidado que se debe dar a ser diferente a una cosa, por lo que <text:span text:style-name="T14">la tenencia de animales de compañía debe suponer un compromiso con su cuidado en el transcurso del tiempo, su identificación y con su integración en el entorno</text:span>». </text:p>
      <text:p text:style-name="P37"><text:span text:style-name="T2">CUATRO.- </text:span>Que, en virtud del artículo 29.2 de la LPDBA, «Los establecimientos públicos y privados, alojamientos hoteleros, restaurantes, bares y en general cualesquiera otros en los que se consuman bebidas y comidas, <text:span text:style-name="T14">podrán facilitar la entrada de animales de compañía que no constituyan un riesgo para las personas, otros animales y las cosas</text:span>, a zonas no destinadas a la elaboración, almacenamiento o manipulación de alimentos, sin perjuicio de lo dispuesto en la normativa sobre salud pública, o de las ordenanzas municipales o normativa específica. En caso de no admitir la entrada y estancia del animal deberán mostrar un distintivo que lo indique, visible desde el exterior del establecimiento». </text:p>
      <text:p text:style-name="P37"><text:span text:style-name="T2">QUINTO.- </text:span>Que, conforme al artículo 33 de la LPDBA, «1.Corresponde a las administraciones públicas el <text:span text:style-name="T14">fomento de la convivencia responsable con animales</text:span>, mediante la realización de campañas dirigidas a promocionar la protección y defensa de los animales, la adopción de animales de compañía, el conocimiento del comportamiento animal y el perjuicio social relacionado con el maltrato animal, resaltando los beneficios que, para el desarrollo de la personalidad, conlleva la convivencia con animales. </text:p>
      <text:p text:style-name="P37">2.A tal efecto, las administraciones públicas podrán suscribir convenios o acuerdos organizaciones profesionales veterinarias y con las entidades colaboradoras en tenencia responsable que reúnan los siguientes requisitos: </text:p>
      <text:p text:style-name="P37">a)Que fomenten la tenencia responsable, la integración de los animales en la sociedad y la prevención del abandono. </text:p>
      <text:p text:style-name="P37">b)En el ámbito de la actividad de la cría, se comprometan con la cría moderada, responsable y que proteja la salud física y comportamental de los animales de compañía». </text:p>
      <text:p text:style-name="P37"><text:span text:style-name="T2">SEXTO.- </text:span>Que, al tenor del artículo 1.1 del Decreto 117/1995, de 11 de mayo, por el que se aprueba el Reglamento de la Ley 8/1991, de 30 de abril, de Protección de los Animales y se desarrollan otros aspectos relacionados con los mismos, «los ayuntamientos, en representación de los municipios, ejercerán las funciones que, en relación con los animales de compañía, derivan de las competencias que les atribuyen la Ley 8/1991 u otras leyes sectoriales». </text:p>
      <text:p text:style-name="P37"><text:span text:style-name="T2">SÉPTIMO.- </text:span>Que, como Administración concienciada con la tenencia responsable y el bienestar animal, el Ilustre Ayuntamiento de Mogán fomenta iniciativas que redunden en la accesibilidad y presencia pacífica de animales de compañía en el entorno urbano del Municipio. Así como fomentar la conciliación social entre los vecinos propietarios y/o poseedores de animales de compañías con el resto de conciudadanos. </text:p>
      <text:p text:style-name="P37"><text:span text:style-name="T2">NOVENO.- </text:span>Que la Entidad Amysmascotas S.L., como una empresa especializada en la prestación de servicios de identificación y certificación digital de animales de compañía y gestión de su documentación, ha creado la aplicación denominada «Appmypets Digital Pet ID», tendente a fomentar una mejor socialización de los animales de compañía y concienciación de su tenencia responsable. </text:p>
      <text:p text:style-name="P37"><text:span text:style-name="T2">DÉCIMO.-</text:span> Que, al tenor de lo expuesto, el presente convenio se celebra en el ejercicio de las competencias municipales legalmente reconocidas y con sujeción a lo previsto en el artículo 57.2 de la Ley 7/1985, de 2 de abril, reguladora de las Bases del Régimen Local, a efectos de garantizar la mejora de la eficiencia de la gestión pública. </text:p>
      <text:p text:style-name="P37">Las partes signatarias, de manera voluntaria, en virtud de lo expuesto y, de conformidad con el marco normativo vigente, suscriben el presente convenio interadministrativo de cooperación con arreglo a las siguientes: </text:p>
      <text:p text:style-name="P27"><text:soft-page-break/><text:span text:style-name="T2">CLÁUSULAS</text:span> </text:p>
      <text:p text:style-name="P37"><text:span text:style-name="T2">PRIMERA.- </text:span><text:span text:style-name="T14">Naturaleza y régimen jurídico del convenio</text:span> </text:p>
      <text:p text:style-name="P37">El presente Convenio de Colaboración tiene naturaleza administrativa y se encuentra excluido del ámbito aplicación de la Ley 9/2017, de 8 de noviembre, de Contratos del Sector Público por la que se transponen al ordenamiento jurídico español las Directivas del Parlamento Europeo y del Consejo 2014/23/UE y 2014/24/UE, de 26 de febrero de 2014, quedando sometido al régimen jurídico previsto en el Capítulo VI del Título Preliminar de la Ley 40/2015, de 1 de octubre de Régimen Jurídico del Sector Público y demás normas de derecho administrativo que sean de aplicación. </text:p>
      <text:p text:style-name="P37"><text:span text:style-name="T2">SEGUNDA.- </text:span><text:span text:style-name="T14">Objeto del convenio</text:span> </text:p>
      <text:p text:style-name="P37">El convenio tiene por objeto regular la colaboración entre el Ilustre Ayuntamiento de Mogán y la Entidad Amymascotas S.L., para el fomento de la tenencia responsable de animales de compañía y su, consiguiente, integración y presencia pacífica en el Término Municipal de Mogán. </text:p>
      <text:p text:style-name="P37">De forma que, la Entidad Amymascotas S.L., pone a disposición la aplicación denominada «Appmypets Digital Pet ID», facilitando su utilización por parte de los vecinos del Término Municipal de Mogán y colaborando, proactivamente, con el Ilustre Ayuntamiento de Mogán en el fomento de la tenencia responsable de animales de compañía y bienestar de los mismos. </text:p>
      <text:p text:style-name="P37"><text:span text:style-name="T2">TERCERA.- </text:span><text:span text:style-name="T14">Duración</text:span> </text:p>
      <text:p text:style-name="P37">La duración del presente convenio será de seis (6) meses, sin perjuicio de las prórrogas por igual duración que, en su caso, acuerden unánimemente los signatarios, con anterioridad a la expiración del plazo inicial de vigencia. </text:p>
      <text:p text:style-name="P37">No pudiendo superar, en ningún caso, la duración total del convenio de cuatro (4) años. </text:p>
      <text:p text:style-name="P37"><text:span text:style-name="T2">CUARTA.- </text:span><text:span text:style-name="T14">Obligaciones </text:span></text:p>
      <text:p text:style-name="P37">Con la suscripción del convenio, la Entidad Amymascotas S.L., se compromete a: </text:p>
      <text:p text:style-name="P37">a) Facilitar que los vecinos del Término Municipal de Mogán se den de alta, durante los tres (3) primeros meses del Convenio, en la aplicación denominada «Appmypets Digital Pet ID», mediante su Plan Promo y de forma totalmente gratuita. </text:p>
      <text:p text:style-name="P37">b) Facilitar que los vecinos del Término Municipal de Mogán se den de alta, tras los tres (3) primeros meses del Convenio y hasta la expiración de la vigencia del mismo, en la aplicación denominada «Appmypets Digital Pet ID», mediante su Plan Promo y con un descuento del cincuenta por ciento (50 %) respecto precio establecido. </text:p>
      <text:p text:style-name="P37">c) Como prestaciones básicas del sistema de certificación de la referida aplicación, se deberá garantizar, como mínimo: la activación de un código QR único para cada animal certificado, el acceso a los servicios BASIC ID de la aplicación, la activación de botón SOS Animal Perdido/Extraviado. </text:p>
      <text:p text:style-name="P37">d) Promocionar la colaboración del Ilustre Ayuntamiento de Mogán en el fomento de la tenencia responsable, bienestar, integración y presencia pacífica de animales de compañía en el Término Municipal de Mogán, a través de Redes Sociales y demás medios de difusión. </text:p>
      <text:p text:style-name="P37">e) Colaborar con los veterinarios emplazados en el Término Municipal de Mogán y los agentes de la Policía Local del Municipio, en el conocimiento y utilización de la citada aplicación. </text:p>
      <text:p text:style-name="P37">f) Identificación de negocios afiliados, a través de la ubicación en el mapa Pet Friendly de la App. </text:p>
      <text:p text:style-name="P37">g) Participación en los eventos caninos que promueva la Corporación, a efectos de promocionar la aplicación y colaborar en el escaneo y digitalización de las cartillas. </text:p>
      <text:p text:style-name="P37">h) Inserción de la imagen y uso de escudo del Ilustre Ayuntamiento de Mogán en los elementos de promoción de la colaboración y campañas conjuntas con dicha Administración. </text:p>
      <text:p text:style-name="P37">Esta administración, por su parte,se compromete a: </text:p>
      <text:p text:style-name="P37"><text:soft-page-break/>a) Promocionar la aplicación denominada «Appmypets Digital Pet ID», en los eventos caninos y demás vinculados con la tenencia responsable y bienestar animal, en los que participe y/o promueva el Ilustre Ayuntamiento de Mogán. </text:p>
      <text:p text:style-name="P37">b) Promocionar la colaboración con la Entidad Amymascotas S.L., a través de Redes Sociales y demás medios de difusión. </text:p>
      <text:p text:style-name="P37">c) Ceder un espacio público, en la fecha que libremente se convenga por ambas partes, parar el acto de presentación y promoción de la aplicación. </text:p>
      <text:p text:style-name="P37"><text:span text:style-name="T2">QUINTA.- </text:span><text:span text:style-name="T14">Tratamiento de datos de carácter personal y uso de la marca e imagen. </text:span></text:p>
      <text:p text:style-name="P37">Las partes se obligan a tratar los datos de carácter personal conforme a lo establecido en la normativa vigente en materia de protección de datos de carácter personal y, especialmente,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UE) y en la Ley Orgánica 3/2018 de 5 de diciembre, de Protección de Datos Personales y garantía de los derechos digitales. </text:p>
      <text:p text:style-name="P37">La administración se reserva, en todo caso, la potestad de facilitar el uso de la imagen y el escudo de la Ilustre Ayuntamiento de Mogán. </text:p>
      <text:p text:style-name="P37">Esta autorización de uso de la marca Ayuntamiento de Mogán quedará limitada y restringida al objeto del presente Convenio, sin que se pueda hacer uso de dicha imagen de marca y escudo para ninguna otra finalidad o propósito. La autorización que se otorga en ningún caso constituye una cesión, licencia o autorización para utilizar los mismos de forma o con una finalidad distinta de las expresamente previstas en el presente Convenio. </text:p>
      <text:p text:style-name="P37"><text:span text:style-name="T2">SEXTA.- </text:span><text:span text:style-name="T14">Régimen de modificación</text:span> </text:p>
      <text:p text:style-name="P37">Cualquiera de las partes podrá promover la modificación del clausulado del presente convenio, que requerirá acuerdo unánime de ambos suscribientes y se incorporarán mediante adendas. </text:p>
      <text:p text:style-name="P37"><text:span text:style-name="T2">SÉPTIMA.-</text:span><text:span text:style-name="T14"> Extinción.</text:span> </text:p>
      <text:p text:style-name="P37">El presente convenio se extinguirá por incurrir en alguna de las siguientes causas de resolución: </text:p>
      <text:list text:style-name="L13">
        <text:list-item>
          <text:p text:style-name="P150">El transcurso del plazo de vigencia del convenio sin haberse acordado la prórroga del mismo. </text:p>
        </text:list-item>
      </text:list>
      <text:list text:style-name="L14">
        <text:list-item>
          <text:p text:style-name="P151">El incumplimiento manifiesto e injustificado de las obligaciones asumidas, por parte de los suscribientes. </text:p>
        </text:list-item>
      </text:list>
      <text:list text:style-name="L15">
        <text:list-item>
          <text:p text:style-name="P152">Por acuerdo unánime de los suscribientes. </text:p>
        </text:list-item>
      </text:list>
      <text:list text:style-name="L16">
        <text:list-item>
          <text:p text:style-name="P153">Por decisión judicial declaratoria de la nulidad del convenio. </text:p>
        </text:list-item>
      </text:list>
      <text:list text:style-name="L17">
        <text:list-item>
          <text:p text:style-name="P154">Por cualquier otra causa distinta a las anteriores previstas en las leyes. </text:p>
        </text:list-item>
      </text:list>
      <text:p text:style-name="P37">En el supuesto recogido en la letra b), cualquiera de los signatarios podrá requerir a la parte incumplidora, dentro de los diez (10) días hábiles siguientes a la fecha en la que se tuvo conocimiento del incumplimiento, para que observe los compromisos asumidos. Y de no hacerlo, en el plazo que se otorgue para ello no inferior a treinta (30) días hábiles, se dirimirá la cuestión por la Comisión Mixta de Seguimiento recogida en la Cláusula Octava. </text:p>
      <text:p text:style-name="P37"><text:span text:style-name="T2">OCTAVA.-</text:span> <text:span text:style-name="T14">Comisión de Seguimiento, Vigilancia y Control</text:span> </text:p>
      <text:p text:style-name="P37">Con la finalidad de garantizar el adecuado equilibrio entre los signatarios, en la interpretación y cumplimiento del convenio, se creará una comisión mixta de seguimiento, vigilancia y control de lo convenido. </text:p>
      <text:p text:style-name="P37">En la composición de dicho órgano concurrirán un miembro de cada una de las partes, Don Guillermo Alfaro Frauca o persona que el mismo designe y el Concejal Delegado en materia de Sanidad o Bienestar Animal o persona que por el mismo se designe. </text:p>
      <text:p text:style-name="P37">La Comisión de Seguimiento se adaptará, en lo referido a su funcionamiento, a lo previsto para los órganos colegiados en la Ley 40/2015, de 1 de octubre de Régimen Jurídico del Sector Público y se reunirá cuantas veces sea necesario, a petición de cualquiera de las partes. </text:p>
      <text:p text:style-name="P37"><text:span text:style-name="T2">NOVENA.- </text:span><text:span text:style-name="T14">Jurisdicción</text:span> </text:p>
      <text:p text:style-name="P37">Las partes acuerdan que la Ley aplicable al presente convenio de colaboración será la legislación española. </text:p>
      <text:p text:style-name="P37"><text:soft-page-break/>Igualmente, las partes expresan el compromiso de cumplir las obligaciones respectivas, de buena fe, y llevar a buen término las negociaciones que sean necesarias para el cumplimiento del presente acuerdo a satisfacción de estas. </text:p>
      <text:p text:style-name="P37">Cualquier controversia que derive de la interpretación, el cumplimiento, la ejecución, modificación, resolución y efectos derivados de los acuerdos de este documento debe resolverse de mutuo acuerdo entre las partes. Si no llegan a un acuerdo, las partes se someten expresamente, con expresa renuncia a cualquier otro fuero que pudiera corresponderles, a la jurisdicción y competencia de los Juzgados y Tribunales de la ciudad de Las Palmas de Gran Canaria. </text:p>
      <text:p text:style-name="P37">Las partes acuerdan que, a efectos de notificaciones, se establecen los domicilios sociales de ambas entidades. </text:p>
      <text:p text:style-name="P37">Y, en prueba de conformidad, las partes firman este documento en dos ejemplares y a un solo efecto, en el lugar y en la fecha que se indican en el encabezamiento.”</text:p>
      <text:p text:style-name="P10"><text:span text:style-name="T118"><text:tab/>Considerando que la adopción de este acuerdo es competencia de esta Junta de Gobierno Local, en virtud de las delegaciones efectuadas por la Alcaldesa de este Ayuntamiento, mediante Decreto número 3347/2023, de 19 de junio.</text:span> </text:p>
      <text:p text:style-name="P92">La Junta de Gobierno Local, acuerda aprobar la propuesta emitida en los términos que se recogen precedentemente</text:p>
      <text:p text:style-name="P105"/>
      <text:p text:style-name="P81"><text:span text:style-name="T21"><text:tab/>Y no habiendo más asuntos que tratar, por la Presidencia se levanta la sesión, siendo las trece horas, y siete minutos del día al comienzo indicado, de todo lo cual, yo como Secretario General Accidental doy fe.</text:span> </text:p>
      <text:p text:style-name="P89"><text:line-break/><text:span text:style-name="T26">EL PRESIDENTE,<text:tab/><text:tab/> EL SECRETARIO GENERAL ACCIDENTAL,</text:span> </text:p>
      <text:p text:style-name="P13"/>
      <text:p text:style-name="P13"/>
      <text:p text:style-name="P136">Diligencia para hacer constar que el acta de la Junta de Gobierno Local de fecha <text:span text:style-name="T12">4</text:span><text:span text:style-name="T8"> </text:span><text:span text:style-name="T5">de </text:span><text:span text:style-name="T12">junio</text:span><text:span text:style-name="T5"> </text:span><text:span text:style-name="T10">d</text:span><text:span text:style-name="T5">e 202</text:span><text:span text:style-name="T10">4, </text:span>ha sido aprobada por dicho órgano en la sesión celebrada el día <text:span text:style-name="T13">12</text:span><text:span text:style-name="T11"> </text:span><text:span text:style-name="T5">de </text:span><text:span text:style-name="T7">junio </text:span><text:span text:style-name="T5">de 202</text:span><text:span text:style-name="T10">4.</text:span></text:p>
      <text:p text:style-name="P136"/>
      <text:p text:style-name="P136">Y para que conste, firmo la presente en Mogán, a fecha indicada en la firma electrónica.</text:p>
      <text:p text:style-name="P136"><text:tab/></text:p>
      <text:p text:style-name="P136"><text:tab/><text:tab/><text:tab/> <text:s text:c="10"/>El Secretario General Accidental,</text:p>
      <text:p text:style-name="P137"/>
      <text:p text:style-name="P135"><text:span text:style-name="T48"><text:tab/><text:tab/> <text:tab/> <text:s text:c="13"/>Fdo.: </text:span><text:span text:style-name="T49">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6" number:min-decimal-places="6"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1</text:page-number></text:span></text:span><text:span text:style-name="Fuente_20_de_20_párrafo_20_predeter."><text:span text:style-name="MT1"><text:s/>de </text:span></text:span><text:span text:style-name="Fuente_20_de_20_párrafo_20_predeter."><text:span text:style-name="MT1"><text:page-count>6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14T07:57:19.539000000</dc:date>
    <meta:editing-cycles>37</meta:editing-cycles>
    <meta:editing-duration>PT4H35M13S</meta:editing-duration>
    <meta:document-statistic meta:table-count="19" meta:image-count="1" meta:object-count="0" meta:page-count="63" meta:paragraph-count="3266" meta:word-count="25535" meta:character-count="165148" meta:non-whitespace-character-count="140655"/>
    <meta:user-defined meta:name="Información 1"/>
    <meta:user-defined meta:name="Información 2"/>
    <meta:user-defined meta:name="Información 3"/>
    <meta:user-defined meta:name="Información 4"/>
    <meta:template xlink:type="simple" xlink:actuate="onRequest" xlink:title="" xlink:href="file://vmfilepm/redirected$/promera/Descargas/acta888792882795128.odt/Normal.dotm"/>
  </office:meta>
</office:document-meta>
</file>