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56cm"/>
    </style:style>
    <style:style style:name="Tabla5.B" style:family="table-column">
      <style:table-column-properties style:column-width="14.242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1.827cm" table:align="left"/>
    </style:style>
    <style:style style:name="Tabla6.A" style:family="table-column">
      <style:table-column-properties style:column-width="1.954cm"/>
    </style:style>
    <style:style style:name="Tabla6.B" style:family="table-column">
      <style:table-column-properties style:column-width="2.242cm"/>
    </style:style>
    <style:style style:name="Tabla6.C" style:family="table-column">
      <style:table-column-properties style:column-width="2.771cm"/>
    </style:style>
    <style:style style:name="Tabla6.D" style:family="table-column">
      <style:table-column-properties style:column-width="2.244cm"/>
    </style:style>
    <style:style style:name="Tabla6.E" style:family="table-column">
      <style:table-column-properties style:column-width="2.616cm"/>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E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1pt solid #000000" fo:border-top="none" fo:border-bottom="1pt solid #000000"/>
    </style:style>
    <style:style style:name="Tabla6.A5" style:family="table-cell">
      <style:table-cell-properties fo:background-color="#dddddd" fo:padding="0.106cm" fo:border-left="1pt solid #000000" fo:border-right="none" fo:border-top="none" fo:border-bottom="1pt solid #000000">
        <style:background-image/>
      </style:table-cell-properties>
    </style:style>
    <style:style style:name="Tabla6.E5"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1.827cm" table:align="left"/>
    </style:style>
    <style:style style:name="Tabla7.A" style:family="table-column">
      <style:table-column-properties style:column-width="1.954cm"/>
    </style:style>
    <style:style style:name="Tabla7.B" style:family="table-column">
      <style:table-column-properties style:column-width="2.242cm"/>
    </style:style>
    <style:style style:name="Tabla7.C" style:family="table-column">
      <style:table-column-properties style:column-width="2.771cm"/>
    </style:style>
    <style:style style:name="Tabla7.D" style:family="table-column">
      <style:table-column-properties style:column-width="2.244cm"/>
    </style:style>
    <style:style style:name="Tabla7.E" style:family="table-column">
      <style:table-column-properties style:column-width="2.616cm"/>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E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1pt solid #000000" fo:border-top="none" fo:border-bottom="1pt solid #000000"/>
    </style:style>
    <style:style style:name="Tabla7.A5" style:family="table-cell">
      <style:table-cell-properties fo:background-color="#dddddd" fo:padding="0.106cm" fo:border-left="1pt solid #000000" fo:border-right="none" fo:border-top="none" fo:border-bottom="1pt solid #000000">
        <style:background-image/>
      </style:table-cell-properties>
    </style:style>
    <style:style style:name="Tabla7.E5"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1.954cm" style:rel-column-width="7763*"/>
    </style:style>
    <style:style style:name="Tabla8.B" style:family="table-column">
      <style:table-column-properties style:column-width="2.522cm" style:rel-column-width="10019*"/>
    </style:style>
    <style:style style:name="Tabla8.C" style:family="table-column">
      <style:table-column-properties style:column-width="2.327cm" style:rel-column-width="9242*"/>
    </style:style>
    <style:style style:name="Tabla8.D" style:family="table-column">
      <style:table-column-properties style:column-width="3.683cm" style:rel-column-width="14630*"/>
    </style:style>
    <style:style style:name="Tabla8.E" style:family="table-column">
      <style:table-column-properties style:column-width="3.311cm" style:rel-column-width="13151*"/>
    </style:style>
    <style:style style:name="Tabla8.F" style:family="table-column">
      <style:table-column-properties style:column-width="2.701cm" style:rel-column-width="10730*"/>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1pt solid #000000" fo:border-top="none" fo:border-bottom="1pt solid #000000"/>
    </style:style>
    <style:style style:name="Tabla8.A54" style:family="table-cell">
      <style:table-cell-properties fo:padding="0.106cm" fo:border-left="1pt solid #000000" fo:border-right="none" fo:border-top="none" fo:border-bottom="1pt solid #000000"/>
    </style:style>
    <style:style style:name="Tabla8.B54" style:family="table-cell">
      <style:table-cell-properties fo:padding="0.106cm" fo:border-left="1pt solid #000000" fo:border-right="none" fo:border-top="none" fo:border-bottom="1pt solid #000000"/>
    </style:style>
    <style:style style:name="Tabla8.C54" style:family="table-cell">
      <style:table-cell-properties fo:padding="0.106cm" fo:border-left="1pt solid #000000" fo:border-right="none" fo:border-top="none" fo:border-bottom="1pt solid #000000"/>
    </style:style>
    <style:style style:name="Tabla8.D54" style:family="table-cell">
      <style:table-cell-properties fo:padding="0.106cm" fo:border-left="1pt solid #000000" fo:border-right="none" fo:border-top="none" fo:border-bottom="1pt solid #000000"/>
    </style:style>
    <style:style style:name="Tabla8.E54" style:family="table-cell">
      <style:table-cell-properties fo:padding="0.106cm" fo:border-left="1pt solid #000000" fo:border-right="none" fo:border-top="none" fo:border-bottom="1pt solid #000000"/>
    </style:style>
    <style:style style:name="Tabla8.F54" style:family="table-cell">
      <style:table-cell-properties fo:padding="0.106cm" fo:border-left="1pt solid #000000" fo:border-right="1pt solid #000000" fo:border-top="none" fo:border-bottom="1pt solid #000000"/>
    </style:style>
    <style:style style:name="Tabla8.A55" style:family="table-cell">
      <style:table-cell-properties fo:padding="0.106cm" fo:border-left="1pt solid #000000" fo:border-right="none" fo:border-top="none" fo:border-bottom="1pt solid #000000"/>
    </style:style>
    <style:style style:name="Tabla8.B55" style:family="table-cell">
      <style:table-cell-properties fo:padding="0.106cm" fo:border-left="1pt solid #000000" fo:border-right="none" fo:border-top="none" fo:border-bottom="1pt solid #000000"/>
    </style:style>
    <style:style style:name="Tabla8.C55" style:family="table-cell">
      <style:table-cell-properties fo:padding="0.106cm" fo:border-left="1pt solid #000000" fo:border-right="none" fo:border-top="none" fo:border-bottom="1pt solid #000000"/>
    </style:style>
    <style:style style:name="Tabla8.D55" style:family="table-cell">
      <style:table-cell-properties fo:padding="0.106cm" fo:border-left="1pt solid #000000" fo:border-right="none" fo:border-top="none" fo:border-bottom="1pt solid #000000"/>
    </style:style>
    <style:style style:name="Tabla8.E55" style:family="table-cell">
      <style:table-cell-properties fo:padding="0.106cm" fo:border-left="1pt solid #000000" fo:border-right="none" fo:border-top="none" fo:border-bottom="1pt solid #000000"/>
    </style:style>
    <style:style style:name="Tabla8.F55" style:family="table-cell">
      <style:table-cell-properties fo:padding="0.106cm" fo:border-left="1pt solid #000000" fo:border-right="1pt solid #000000" fo:border-top="none" fo:border-bottom="1pt solid #000000"/>
    </style:style>
    <style:style style:name="Tabla8.A56" style:family="table-cell">
      <style:table-cell-properties fo:padding="0.106cm" fo:border-left="1pt solid #000000" fo:border-right="none" fo:border-top="none" fo:border-bottom="1pt solid #000000"/>
    </style:style>
    <style:style style:name="Tabla8.B56" style:family="table-cell">
      <style:table-cell-properties fo:padding="0.106cm" fo:border-left="1pt solid #000000" fo:border-right="none" fo:border-top="none" fo:border-bottom="1pt solid #000000"/>
    </style:style>
    <style:style style:name="Tabla8.C56" style:family="table-cell">
      <style:table-cell-properties fo:padding="0.106cm" fo:border-left="1pt solid #000000" fo:border-right="none" fo:border-top="none" fo:border-bottom="1pt solid #000000"/>
    </style:style>
    <style:style style:name="Tabla8.D56" style:family="table-cell">
      <style:table-cell-properties fo:padding="0.106cm" fo:border-left="1pt solid #000000" fo:border-right="none" fo:border-top="none" fo:border-bottom="1pt solid #000000"/>
    </style:style>
    <style:style style:name="Tabla8.E56" style:family="table-cell">
      <style:table-cell-properties fo:padding="0.106cm" fo:border-left="1pt solid #000000" fo:border-right="none" fo:border-top="none" fo:border-bottom="1pt solid #000000"/>
    </style:style>
    <style:style style:name="Tabla8.F56" style:family="table-cell">
      <style:table-cell-properties fo:padding="0.106cm" fo:border-left="1pt solid #000000" fo:border-right="1pt solid #000000" fo:border-top="none" fo:border-bottom="1pt solid #000000"/>
    </style:style>
    <style:style style:name="Tabla8.A57" style:family="table-cell">
      <style:table-cell-properties fo:padding="0.106cm" fo:border-left="1pt solid #000000" fo:border-right="none" fo:border-top="none" fo:border-bottom="1pt solid #000000"/>
    </style:style>
    <style:style style:name="Tabla8.B57" style:family="table-cell">
      <style:table-cell-properties fo:padding="0.106cm" fo:border-left="1pt solid #000000" fo:border-right="none" fo:border-top="none" fo:border-bottom="1pt solid #000000"/>
    </style:style>
    <style:style style:name="Tabla8.C57" style:family="table-cell">
      <style:table-cell-properties fo:padding="0.106cm" fo:border-left="1pt solid #000000" fo:border-right="none" fo:border-top="none" fo:border-bottom="1pt solid #000000"/>
    </style:style>
    <style:style style:name="Tabla8.D57" style:family="table-cell">
      <style:table-cell-properties fo:padding="0.106cm" fo:border-left="1pt solid #000000" fo:border-right="none" fo:border-top="none" fo:border-bottom="1pt solid #000000"/>
    </style:style>
    <style:style style:name="Tabla8.E57" style:family="table-cell">
      <style:table-cell-properties fo:padding="0.106cm" fo:border-left="1pt solid #000000" fo:border-right="none" fo:border-top="none" fo:border-bottom="1pt solid #000000"/>
    </style:style>
    <style:style style:name="Tabla8.F57" style:family="table-cell">
      <style:table-cell-properties fo:padding="0.106cm" fo:border-left="1pt solid #000000" fo:border-right="1pt solid #000000" fo:border-top="none" fo:border-bottom="1pt solid #000000"/>
    </style:style>
    <style:style style:name="Tabla8.A58" style:family="table-cell">
      <style:table-cell-properties fo:padding="0.106cm" fo:border-left="1pt solid #000000" fo:border-right="none" fo:border-top="none" fo:border-bottom="1pt solid #000000"/>
    </style:style>
    <style:style style:name="Tabla8.B58" style:family="table-cell">
      <style:table-cell-properties fo:padding="0.106cm" fo:border-left="1pt solid #000000" fo:border-right="none" fo:border-top="none" fo:border-bottom="1pt solid #000000"/>
    </style:style>
    <style:style style:name="Tabla8.C58" style:family="table-cell">
      <style:table-cell-properties fo:padding="0.106cm" fo:border-left="1pt solid #000000" fo:border-right="none" fo:border-top="none" fo:border-bottom="1pt solid #000000"/>
    </style:style>
    <style:style style:name="Tabla8.D58" style:family="table-cell">
      <style:table-cell-properties fo:padding="0.106cm" fo:border-left="1pt solid #000000" fo:border-right="none" fo:border-top="none" fo:border-bottom="1pt solid #000000"/>
    </style:style>
    <style:style style:name="Tabla8.E58" style:family="table-cell">
      <style:table-cell-properties fo:padding="0.106cm" fo:border-left="1pt solid #000000" fo:border-right="none" fo:border-top="none" fo:border-bottom="1pt solid #000000"/>
    </style:style>
    <style:style style:name="Tabla8.F58" style:family="table-cell">
      <style:table-cell-properties fo:padding="0.106cm" fo:border-left="1pt solid #000000" fo:border-right="1pt solid #000000" fo:border-top="none" fo:border-bottom="1pt solid #000000"/>
    </style:style>
    <style:style style:name="Tabla8.A59" style:family="table-cell">
      <style:table-cell-properties fo:padding="0.106cm" fo:border-left="1pt solid #000000" fo:border-right="none" fo:border-top="none" fo:border-bottom="1pt solid #000000"/>
    </style:style>
    <style:style style:name="Tabla8.B59" style:family="table-cell">
      <style:table-cell-properties fo:padding="0.106cm" fo:border-left="1pt solid #000000" fo:border-right="none" fo:border-top="none" fo:border-bottom="1pt solid #000000"/>
    </style:style>
    <style:style style:name="Tabla8.C59" style:family="table-cell">
      <style:table-cell-properties fo:padding="0.106cm" fo:border-left="1pt solid #000000" fo:border-right="none" fo:border-top="none" fo:border-bottom="1pt solid #000000"/>
    </style:style>
    <style:style style:name="Tabla8.D59" style:family="table-cell">
      <style:table-cell-properties fo:padding="0.106cm" fo:border-left="1pt solid #000000" fo:border-right="none" fo:border-top="none" fo:border-bottom="1pt solid #000000"/>
    </style:style>
    <style:style style:name="Tabla8.E59" style:family="table-cell">
      <style:table-cell-properties fo:padding="0.106cm" fo:border-left="1pt solid #000000" fo:border-right="none" fo:border-top="none" fo:border-bottom="1pt solid #000000"/>
    </style:style>
    <style:style style:name="Tabla8.F59" style:family="table-cell">
      <style:table-cell-properties fo:padding="0.106cm" fo:border-left="1pt solid #000000" fo:border-right="1pt solid #000000" fo:border-top="none" fo:border-bottom="1pt solid #000000"/>
    </style:style>
    <style:style style:name="Tabla8.A60" style:family="table-cell">
      <style:table-cell-properties fo:padding="0.106cm" fo:border-left="1pt solid #000000" fo:border-right="none" fo:border-top="none" fo:border-bottom="1pt solid #000000"/>
    </style:style>
    <style:style style:name="Tabla8.B60" style:family="table-cell">
      <style:table-cell-properties fo:padding="0.106cm" fo:border-left="1pt solid #000000" fo:border-right="none" fo:border-top="none" fo:border-bottom="1pt solid #000000"/>
    </style:style>
    <style:style style:name="Tabla8.C60" style:family="table-cell">
      <style:table-cell-properties fo:padding="0.106cm" fo:border-left="1pt solid #000000" fo:border-right="none" fo:border-top="none" fo:border-bottom="1pt solid #000000"/>
    </style:style>
    <style:style style:name="Tabla8.D60" style:family="table-cell">
      <style:table-cell-properties fo:padding="0.106cm" fo:border-left="1pt solid #000000" fo:border-right="none" fo:border-top="none" fo:border-bottom="1pt solid #000000"/>
    </style:style>
    <style:style style:name="Tabla8.E60" style:family="table-cell">
      <style:table-cell-properties fo:padding="0.106cm" fo:border-left="1pt solid #000000" fo:border-right="none" fo:border-top="none" fo:border-bottom="1pt solid #000000"/>
    </style:style>
    <style:style style:name="Tabla8.F60" style:family="table-cell">
      <style:table-cell-properties fo:padding="0.106cm" fo:border-left="1pt solid #000000" fo:border-right="1pt solid #000000" fo:border-top="none" fo:border-bottom="1pt solid #000000"/>
    </style:style>
    <style:style style:name="Tabla8.A61" style:family="table-cell">
      <style:table-cell-properties fo:padding="0.106cm" fo:border-left="1pt solid #000000" fo:border-right="none" fo:border-top="none" fo:border-bottom="1pt solid #000000"/>
    </style:style>
    <style:style style:name="Tabla8.B61" style:family="table-cell">
      <style:table-cell-properties fo:padding="0.106cm" fo:border-left="1pt solid #000000" fo:border-right="none" fo:border-top="none" fo:border-bottom="1pt solid #000000"/>
    </style:style>
    <style:style style:name="Tabla8.C61" style:family="table-cell">
      <style:table-cell-properties fo:padding="0.106cm" fo:border-left="1pt solid #000000" fo:border-right="none" fo:border-top="none" fo:border-bottom="1pt solid #000000"/>
    </style:style>
    <style:style style:name="Tabla8.D61" style:family="table-cell">
      <style:table-cell-properties fo:padding="0.106cm" fo:border-left="1pt solid #000000" fo:border-right="none" fo:border-top="none" fo:border-bottom="1pt solid #000000"/>
    </style:style>
    <style:style style:name="Tabla8.E61" style:family="table-cell">
      <style:table-cell-properties fo:padding="0.106cm" fo:border-left="1pt solid #000000" fo:border-right="none" fo:border-top="none" fo:border-bottom="1pt solid #000000"/>
    </style:style>
    <style:style style:name="Tabla8.F61" style:family="table-cell">
      <style:table-cell-properties fo:padding="0.106cm" fo:border-left="1pt solid #000000" fo:border-right="1pt solid #000000" fo:border-top="none" fo:border-bottom="1pt solid #000000"/>
    </style:style>
    <style:style style:name="Tabla8.A62" style:family="table-cell">
      <style:table-cell-properties fo:padding="0.106cm" fo:border-left="1pt solid #000000" fo:border-right="none" fo:border-top="none" fo:border-bottom="1pt solid #000000"/>
    </style:style>
    <style:style style:name="Tabla8.B62" style:family="table-cell">
      <style:table-cell-properties fo:padding="0.106cm" fo:border-left="1pt solid #000000" fo:border-right="none" fo:border-top="none" fo:border-bottom="1pt solid #000000"/>
    </style:style>
    <style:style style:name="Tabla8.C62" style:family="table-cell">
      <style:table-cell-properties fo:padding="0.106cm" fo:border-left="1pt solid #000000" fo:border-right="none" fo:border-top="none" fo:border-bottom="1pt solid #000000"/>
    </style:style>
    <style:style style:name="Tabla8.D62" style:family="table-cell">
      <style:table-cell-properties fo:padding="0.106cm" fo:border-left="1pt solid #000000" fo:border-right="none" fo:border-top="none" fo:border-bottom="1pt solid #000000"/>
    </style:style>
    <style:style style:name="Tabla8.E62" style:family="table-cell">
      <style:table-cell-properties fo:padding="0.106cm" fo:border-left="1pt solid #000000" fo:border-right="none" fo:border-top="none" fo:border-bottom="1pt solid #000000"/>
    </style:style>
    <style:style style:name="Tabla8.F62" style:family="table-cell">
      <style:table-cell-properties fo:padding="0.106cm" fo:border-left="1pt solid #000000" fo:border-right="1pt solid #000000" fo:border-top="none" fo:border-bottom="1pt solid #000000"/>
    </style:style>
    <style:style style:name="Tabla8.A63" style:family="table-cell">
      <style:table-cell-properties fo:padding="0.106cm" fo:border-left="1pt solid #000000" fo:border-right="none" fo:border-top="none" fo:border-bottom="1pt solid #000000"/>
    </style:style>
    <style:style style:name="Tabla8.B63" style:family="table-cell">
      <style:table-cell-properties fo:padding="0.106cm" fo:border-left="1pt solid #000000" fo:border-right="none" fo:border-top="none" fo:border-bottom="1pt solid #000000"/>
    </style:style>
    <style:style style:name="Tabla8.C63" style:family="table-cell">
      <style:table-cell-properties fo:padding="0.106cm" fo:border-left="1pt solid #000000" fo:border-right="none" fo:border-top="none" fo:border-bottom="1pt solid #000000"/>
    </style:style>
    <style:style style:name="Tabla8.D63" style:family="table-cell">
      <style:table-cell-properties fo:padding="0.106cm" fo:border-left="1pt solid #000000" fo:border-right="none" fo:border-top="none" fo:border-bottom="1pt solid #000000"/>
    </style:style>
    <style:style style:name="Tabla8.E63" style:family="table-cell">
      <style:table-cell-properties fo:padding="0.106cm" fo:border-left="1pt solid #000000" fo:border-right="none" fo:border-top="none" fo:border-bottom="1pt solid #000000"/>
    </style:style>
    <style:style style:name="Tabla8.F63" style:family="table-cell">
      <style:table-cell-properties fo:padding="0.106cm" fo:border-left="1pt solid #000000" fo:border-right="1pt solid #000000" fo:border-top="none" fo:border-bottom="1pt solid #000000"/>
    </style:style>
    <style:style style:name="Tabla8.A64" style:family="table-cell">
      <style:table-cell-properties fo:padding="0.106cm" fo:border-left="1pt solid #000000" fo:border-right="none" fo:border-top="none" fo:border-bottom="1pt solid #000000"/>
    </style:style>
    <style:style style:name="Tabla8.B64" style:family="table-cell">
      <style:table-cell-properties fo:padding="0.106cm" fo:border-left="1pt solid #000000" fo:border-right="none" fo:border-top="none" fo:border-bottom="1pt solid #000000"/>
    </style:style>
    <style:style style:name="Tabla8.C64" style:family="table-cell">
      <style:table-cell-properties fo:padding="0.106cm" fo:border-left="1pt solid #000000" fo:border-right="none" fo:border-top="none" fo:border-bottom="1pt solid #000000"/>
    </style:style>
    <style:style style:name="Tabla8.D64" style:family="table-cell">
      <style:table-cell-properties fo:padding="0.106cm" fo:border-left="1pt solid #000000" fo:border-right="none" fo:border-top="none" fo:border-bottom="1pt solid #000000"/>
    </style:style>
    <style:style style:name="Tabla8.E64" style:family="table-cell">
      <style:table-cell-properties fo:padding="0.106cm" fo:border-left="1pt solid #000000" fo:border-right="none" fo:border-top="none" fo:border-bottom="1pt solid #000000"/>
    </style:style>
    <style:style style:name="Tabla8.F64" style:family="table-cell">
      <style:table-cell-properties fo:padding="0.106cm" fo:border-left="1pt solid #000000" fo:border-right="1pt solid #000000" fo:border-top="none" fo:border-bottom="1pt solid #000000"/>
    </style:style>
    <style:style style:name="Tabla8.A65" style:family="table-cell">
      <style:table-cell-properties fo:padding="0.106cm" fo:border-left="1pt solid #000000" fo:border-right="none" fo:border-top="none" fo:border-bottom="1pt solid #000000"/>
    </style:style>
    <style:style style:name="Tabla8.B65" style:family="table-cell">
      <style:table-cell-properties fo:padding="0.106cm" fo:border-left="1pt solid #000000" fo:border-right="none" fo:border-top="none" fo:border-bottom="1pt solid #000000"/>
    </style:style>
    <style:style style:name="Tabla8.C65" style:family="table-cell">
      <style:table-cell-properties fo:padding="0.106cm" fo:border-left="1pt solid #000000" fo:border-right="none" fo:border-top="none" fo:border-bottom="1pt solid #000000"/>
    </style:style>
    <style:style style:name="Tabla8.D65" style:family="table-cell">
      <style:table-cell-properties fo:padding="0.106cm" fo:border-left="1pt solid #000000" fo:border-right="none" fo:border-top="none" fo:border-bottom="1pt solid #000000"/>
    </style:style>
    <style:style style:name="Tabla8.E65" style:family="table-cell">
      <style:table-cell-properties fo:padding="0.106cm" fo:border-left="1pt solid #000000" fo:border-right="none" fo:border-top="none" fo:border-bottom="1pt solid #000000"/>
    </style:style>
    <style:style style:name="Tabla8.F65" style:family="table-cell">
      <style:table-cell-properties fo:padding="0.106cm" fo:border-left="1pt solid #000000" fo:border-right="1pt solid #000000" fo:border-top="none" fo:border-bottom="1pt solid #000000"/>
    </style:style>
    <style:style style:name="Tabla8.A66" style:family="table-cell">
      <style:table-cell-properties fo:padding="0.106cm" fo:border-left="1pt solid #000000" fo:border-right="none" fo:border-top="none" fo:border-bottom="1pt solid #000000"/>
    </style:style>
    <style:style style:name="Tabla8.B66" style:family="table-cell">
      <style:table-cell-properties fo:padding="0.106cm" fo:border-left="1pt solid #000000" fo:border-right="none" fo:border-top="none" fo:border-bottom="1pt solid #000000"/>
    </style:style>
    <style:style style:name="Tabla8.C66" style:family="table-cell">
      <style:table-cell-properties fo:padding="0.106cm" fo:border-left="1pt solid #000000" fo:border-right="none" fo:border-top="none" fo:border-bottom="1pt solid #000000"/>
    </style:style>
    <style:style style:name="Tabla8.D66" style:family="table-cell">
      <style:table-cell-properties fo:padding="0.106cm" fo:border-left="1pt solid #000000" fo:border-right="none" fo:border-top="none" fo:border-bottom="1pt solid #000000"/>
    </style:style>
    <style:style style:name="Tabla8.E66" style:family="table-cell">
      <style:table-cell-properties fo:padding="0.106cm" fo:border-left="1pt solid #000000" fo:border-right="none" fo:border-top="none" fo:border-bottom="1pt solid #000000"/>
    </style:style>
    <style:style style:name="Tabla8.F66" style:family="table-cell">
      <style:table-cell-properties fo:padding="0.106cm" fo:border-left="1pt solid #000000" fo:border-right="1pt solid #000000" fo:border-top="none" fo:border-bottom="1pt solid #000000"/>
    </style:style>
    <style:style style:name="Tabla8.A67" style:family="table-cell">
      <style:table-cell-properties fo:padding="0.106cm" fo:border-left="1pt solid #000000" fo:border-right="none" fo:border-top="none" fo:border-bottom="1pt solid #000000"/>
    </style:style>
    <style:style style:name="Tabla8.B67" style:family="table-cell">
      <style:table-cell-properties fo:padding="0.106cm" fo:border-left="1pt solid #000000" fo:border-right="none" fo:border-top="none" fo:border-bottom="1pt solid #000000"/>
    </style:style>
    <style:style style:name="Tabla8.C67" style:family="table-cell">
      <style:table-cell-properties fo:padding="0.106cm" fo:border-left="1pt solid #000000" fo:border-right="none" fo:border-top="none" fo:border-bottom="1pt solid #000000"/>
    </style:style>
    <style:style style:name="Tabla8.D67" style:family="table-cell">
      <style:table-cell-properties fo:padding="0.106cm" fo:border-left="1pt solid #000000" fo:border-right="none" fo:border-top="none" fo:border-bottom="1pt solid #000000"/>
    </style:style>
    <style:style style:name="Tabla8.E67" style:family="table-cell">
      <style:table-cell-properties fo:padding="0.106cm" fo:border-left="1pt solid #000000" fo:border-right="none" fo:border-top="none" fo:border-bottom="1pt solid #000000"/>
    </style:style>
    <style:style style:name="Tabla8.F67" style:family="table-cell">
      <style:table-cell-properties fo:padding="0.106cm" fo:border-left="1pt solid #000000" fo:border-right="1pt solid #000000" fo:border-top="none" fo:border-bottom="1pt solid #000000"/>
    </style:style>
    <style:style style:name="Tabla8.A68" style:family="table-cell">
      <style:table-cell-properties fo:padding="0.106cm" fo:border-left="1pt solid #000000" fo:border-right="none" fo:border-top="none" fo:border-bottom="1pt solid #000000"/>
    </style:style>
    <style:style style:name="Tabla8.B68" style:family="table-cell">
      <style:table-cell-properties fo:padding="0.106cm" fo:border-left="1pt solid #000000" fo:border-right="none" fo:border-top="none" fo:border-bottom="1pt solid #000000"/>
    </style:style>
    <style:style style:name="Tabla8.C68" style:family="table-cell">
      <style:table-cell-properties fo:padding="0.106cm" fo:border-left="1pt solid #000000" fo:border-right="none" fo:border-top="none" fo:border-bottom="1pt solid #000000"/>
    </style:style>
    <style:style style:name="Tabla8.D68" style:family="table-cell">
      <style:table-cell-properties fo:padding="0.106cm" fo:border-left="1pt solid #000000" fo:border-right="none" fo:border-top="none" fo:border-bottom="1pt solid #000000"/>
    </style:style>
    <style:style style:name="Tabla8.E68" style:family="table-cell">
      <style:table-cell-properties fo:padding="0.106cm" fo:border-left="1pt solid #000000" fo:border-right="none" fo:border-top="none" fo:border-bottom="1pt solid #000000"/>
    </style:style>
    <style:style style:name="Tabla8.F68" style:family="table-cell">
      <style:table-cell-properties fo:padding="0.106cm" fo:border-left="1pt solid #000000" fo:border-right="1pt solid #000000" fo:border-top="none" fo:border-bottom="1pt solid #000000"/>
    </style:style>
    <style:style style:name="Tabla8.A69" style:family="table-cell">
      <style:table-cell-properties fo:padding="0.106cm" fo:border-left="1pt solid #000000" fo:border-right="none" fo:border-top="none" fo:border-bottom="1pt solid #000000"/>
    </style:style>
    <style:style style:name="Tabla8.B69" style:family="table-cell">
      <style:table-cell-properties fo:padding="0.106cm" fo:border-left="1pt solid #000000" fo:border-right="none" fo:border-top="none" fo:border-bottom="1pt solid #000000"/>
    </style:style>
    <style:style style:name="Tabla8.C69" style:family="table-cell">
      <style:table-cell-properties fo:padding="0.106cm" fo:border-left="1pt solid #000000" fo:border-right="none" fo:border-top="none" fo:border-bottom="1pt solid #000000"/>
    </style:style>
    <style:style style:name="Tabla8.D69" style:family="table-cell">
      <style:table-cell-properties fo:padding="0.106cm" fo:border-left="1pt solid #000000" fo:border-right="none" fo:border-top="none" fo:border-bottom="1pt solid #000000"/>
    </style:style>
    <style:style style:name="Tabla8.E69" style:family="table-cell">
      <style:table-cell-properties fo:padding="0.106cm" fo:border-left="1pt solid #000000" fo:border-right="none" fo:border-top="none" fo:border-bottom="1pt solid #000000"/>
    </style:style>
    <style:style style:name="Tabla8.F69" style:family="table-cell">
      <style:table-cell-properties fo:padding="0.106cm" fo:border-left="1pt solid #000000" fo:border-right="1pt solid #000000" fo:border-top="none" fo:border-bottom="1pt solid #000000"/>
    </style:style>
    <style:style style:name="Tabla8.A70" style:family="table-cell">
      <style:table-cell-properties fo:padding="0.106cm" fo:border-left="1pt solid #000000" fo:border-right="none" fo:border-top="none" fo:border-bottom="1pt solid #000000"/>
    </style:style>
    <style:style style:name="Tabla8.B70" style:family="table-cell">
      <style:table-cell-properties fo:padding="0.106cm" fo:border-left="1pt solid #000000" fo:border-right="none" fo:border-top="none" fo:border-bottom="1pt solid #000000"/>
    </style:style>
    <style:style style:name="Tabla8.C70" style:family="table-cell">
      <style:table-cell-properties fo:padding="0.106cm" fo:border-left="1pt solid #000000" fo:border-right="none" fo:border-top="none" fo:border-bottom="1pt solid #000000"/>
    </style:style>
    <style:style style:name="Tabla8.D70" style:family="table-cell">
      <style:table-cell-properties fo:padding="0.106cm" fo:border-left="1pt solid #000000" fo:border-right="none" fo:border-top="none" fo:border-bottom="1pt solid #000000"/>
    </style:style>
    <style:style style:name="Tabla8.E70" style:family="table-cell">
      <style:table-cell-properties fo:padding="0.106cm" fo:border-left="1pt solid #000000" fo:border-right="none" fo:border-top="none" fo:border-bottom="1pt solid #000000"/>
    </style:style>
    <style:style style:name="Tabla8.F70" style:family="table-cell">
      <style:table-cell-properties fo:padding="0.106cm" fo:border-left="1pt solid #000000" fo:border-right="1pt solid #000000" fo:border-top="none" fo:border-bottom="1pt solid #000000"/>
    </style:style>
    <style:style style:name="Tabla8.A71" style:family="table-cell">
      <style:table-cell-properties fo:padding="0.106cm" fo:border-left="1pt solid #000000" fo:border-right="none" fo:border-top="none" fo:border-bottom="1pt solid #000000"/>
    </style:style>
    <style:style style:name="Tabla8.B71" style:family="table-cell">
      <style:table-cell-properties fo:padding="0.106cm" fo:border-left="1pt solid #000000" fo:border-right="none" fo:border-top="none" fo:border-bottom="1pt solid #000000"/>
    </style:style>
    <style:style style:name="Tabla8.C71" style:family="table-cell">
      <style:table-cell-properties fo:padding="0.106cm" fo:border-left="1pt solid #000000" fo:border-right="none" fo:border-top="none" fo:border-bottom="1pt solid #000000"/>
    </style:style>
    <style:style style:name="Tabla8.D71" style:family="table-cell">
      <style:table-cell-properties fo:padding="0.106cm" fo:border-left="1pt solid #000000" fo:border-right="none" fo:border-top="none" fo:border-bottom="1pt solid #000000"/>
    </style:style>
    <style:style style:name="Tabla8.E71" style:family="table-cell">
      <style:table-cell-properties fo:padding="0.106cm" fo:border-left="1pt solid #000000" fo:border-right="none" fo:border-top="none" fo:border-bottom="1pt solid #000000"/>
    </style:style>
    <style:style style:name="Tabla8.F71" style:family="table-cell">
      <style:table-cell-properties fo:padding="0.106cm" fo:border-left="1pt solid #000000" fo:border-right="1pt solid #000000" fo:border-top="none" fo:border-bottom="1pt solid #000000"/>
    </style:style>
    <style:style style:name="Tabla8.A72" style:family="table-cell">
      <style:table-cell-properties fo:padding="0.106cm" fo:border-left="1pt solid #000000" fo:border-right="none" fo:border-top="none" fo:border-bottom="1pt solid #000000"/>
    </style:style>
    <style:style style:name="Tabla8.B72" style:family="table-cell">
      <style:table-cell-properties fo:padding="0.106cm" fo:border-left="1pt solid #000000" fo:border-right="none" fo:border-top="none" fo:border-bottom="1pt solid #000000"/>
    </style:style>
    <style:style style:name="Tabla8.C72" style:family="table-cell">
      <style:table-cell-properties fo:padding="0.106cm" fo:border-left="1pt solid #000000" fo:border-right="none" fo:border-top="none" fo:border-bottom="1pt solid #000000"/>
    </style:style>
    <style:style style:name="Tabla8.D72" style:family="table-cell">
      <style:table-cell-properties fo:padding="0.106cm" fo:border-left="1pt solid #000000" fo:border-right="none" fo:border-top="none" fo:border-bottom="1pt solid #000000"/>
    </style:style>
    <style:style style:name="Tabla8.E72" style:family="table-cell">
      <style:table-cell-properties fo:padding="0.106cm" fo:border-left="1pt solid #000000" fo:border-right="none" fo:border-top="none" fo:border-bottom="1pt solid #000000"/>
    </style:style>
    <style:style style:name="Tabla8.F72" style:family="table-cell">
      <style:table-cell-properties fo:padding="0.106cm" fo:border-left="1pt solid #000000" fo:border-right="1pt solid #000000" fo:border-top="none" fo:border-bottom="1pt solid #000000"/>
    </style:style>
    <style:style style:name="Tabla8.A73" style:family="table-cell">
      <style:table-cell-properties fo:padding="0.106cm" fo:border-left="1pt solid #000000" fo:border-right="none" fo:border-top="none" fo:border-bottom="1pt solid #000000"/>
    </style:style>
    <style:style style:name="Tabla8.B73" style:family="table-cell">
      <style:table-cell-properties fo:padding="0.106cm" fo:border-left="1pt solid #000000" fo:border-right="none" fo:border-top="none" fo:border-bottom="1pt solid #000000"/>
    </style:style>
    <style:style style:name="Tabla8.C73" style:family="table-cell">
      <style:table-cell-properties fo:padding="0.106cm" fo:border-left="1pt solid #000000" fo:border-right="none" fo:border-top="none" fo:border-bottom="1pt solid #000000"/>
    </style:style>
    <style:style style:name="Tabla8.D73" style:family="table-cell">
      <style:table-cell-properties fo:padding="0.106cm" fo:border-left="1pt solid #000000" fo:border-right="none" fo:border-top="none" fo:border-bottom="1pt solid #000000"/>
    </style:style>
    <style:style style:name="Tabla8.E73" style:family="table-cell">
      <style:table-cell-properties fo:padding="0.106cm" fo:border-left="1pt solid #000000" fo:border-right="none" fo:border-top="none" fo:border-bottom="1pt solid #000000"/>
    </style:style>
    <style:style style:name="Tabla8.F73" style:family="table-cell">
      <style:table-cell-properties fo:padding="0.106cm" fo:border-left="1pt solid #000000" fo:border-right="1pt solid #000000" fo:border-top="none" fo:border-bottom="1pt solid #000000"/>
    </style:style>
    <style:style style:name="Tabla8.A74" style:family="table-cell">
      <style:table-cell-properties fo:padding="0.106cm" fo:border-left="1pt solid #000000" fo:border-right="none" fo:border-top="none" fo:border-bottom="1pt solid #000000"/>
    </style:style>
    <style:style style:name="Tabla8.B74" style:family="table-cell">
      <style:table-cell-properties fo:padding="0.106cm" fo:border-left="1pt solid #000000" fo:border-right="none" fo:border-top="none" fo:border-bottom="1pt solid #000000"/>
    </style:style>
    <style:style style:name="Tabla8.C74" style:family="table-cell">
      <style:table-cell-properties fo:padding="0.106cm" fo:border-left="1pt solid #000000" fo:border-right="none" fo:border-top="none" fo:border-bottom="1pt solid #000000"/>
    </style:style>
    <style:style style:name="Tabla8.D74" style:family="table-cell">
      <style:table-cell-properties fo:padding="0.106cm" fo:border-left="1pt solid #000000" fo:border-right="none" fo:border-top="none" fo:border-bottom="1pt solid #000000"/>
    </style:style>
    <style:style style:name="Tabla8.E74" style:family="table-cell">
      <style:table-cell-properties fo:padding="0.106cm" fo:border-left="1pt solid #000000" fo:border-right="none" fo:border-top="none" fo:border-bottom="1pt solid #000000"/>
    </style:style>
    <style:style style:name="Tabla8.F74" style:family="table-cell">
      <style:table-cell-properties fo:padding="0.106cm" fo:border-left="1pt solid #000000" fo:border-right="1pt solid #000000" fo:border-top="none" fo:border-bottom="1pt solid #000000"/>
    </style:style>
    <style:style style:name="Tabla8.A75" style:family="table-cell">
      <style:table-cell-properties fo:padding="0.106cm" fo:border-left="1pt solid #000000" fo:border-right="none" fo:border-top="none" fo:border-bottom="1pt solid #000000"/>
    </style:style>
    <style:style style:name="Tabla8.B75" style:family="table-cell">
      <style:table-cell-properties fo:padding="0.106cm" fo:border-left="1pt solid #000000" fo:border-right="none" fo:border-top="none" fo:border-bottom="1pt solid #000000"/>
    </style:style>
    <style:style style:name="Tabla8.C75" style:family="table-cell">
      <style:table-cell-properties fo:padding="0.106cm" fo:border-left="1pt solid #000000" fo:border-right="none" fo:border-top="none" fo:border-bottom="1pt solid #000000"/>
    </style:style>
    <style:style style:name="Tabla8.D75" style:family="table-cell">
      <style:table-cell-properties fo:padding="0.106cm" fo:border-left="1pt solid #000000" fo:border-right="none" fo:border-top="none" fo:border-bottom="1pt solid #000000"/>
    </style:style>
    <style:style style:name="Tabla8.E75" style:family="table-cell">
      <style:table-cell-properties fo:padding="0.106cm" fo:border-left="1pt solid #000000" fo:border-right="none" fo:border-top="none" fo:border-bottom="1pt solid #000000"/>
    </style:style>
    <style:style style:name="Tabla8.F75" style:family="table-cell">
      <style:table-cell-properties fo:padding="0.106cm" fo:border-left="1pt solid #000000" fo:border-right="1pt solid #000000" fo:border-top="none" fo:border-bottom="1pt solid #000000"/>
    </style:style>
    <style:style style:name="Tabla8.A76" style:family="table-cell">
      <style:table-cell-properties fo:padding="0.106cm" fo:border-left="1pt solid #000000" fo:border-right="none" fo:border-top="none" fo:border-bottom="1pt solid #000000"/>
    </style:style>
    <style:style style:name="Tabla8.B76" style:family="table-cell">
      <style:table-cell-properties fo:padding="0.106cm" fo:border-left="1pt solid #000000" fo:border-right="none" fo:border-top="none" fo:border-bottom="1pt solid #000000"/>
    </style:style>
    <style:style style:name="Tabla8.C76" style:family="table-cell">
      <style:table-cell-properties fo:padding="0.106cm" fo:border-left="1pt solid #000000" fo:border-right="none" fo:border-top="none" fo:border-bottom="1pt solid #000000"/>
    </style:style>
    <style:style style:name="Tabla8.D76" style:family="table-cell">
      <style:table-cell-properties fo:padding="0.106cm" fo:border-left="1pt solid #000000" fo:border-right="none" fo:border-top="none" fo:border-bottom="1pt solid #000000"/>
    </style:style>
    <style:style style:name="Tabla8.E76" style:family="table-cell">
      <style:table-cell-properties fo:padding="0.106cm" fo:border-left="1pt solid #000000" fo:border-right="none" fo:border-top="none" fo:border-bottom="1pt solid #000000"/>
    </style:style>
    <style:style style:name="Tabla8.F76" style:family="table-cell">
      <style:table-cell-properties fo:padding="0.106cm" fo:border-left="1pt solid #000000" fo:border-right="1pt solid #000000" fo:border-top="none" fo:border-bottom="1pt solid #000000"/>
    </style:style>
    <style:style style:name="Tabla8.A77" style:family="table-cell">
      <style:table-cell-properties fo:padding="0.106cm" fo:border-left="1pt solid #000000" fo:border-right="none" fo:border-top="none" fo:border-bottom="1pt solid #000000"/>
    </style:style>
    <style:style style:name="Tabla8.B77" style:family="table-cell">
      <style:table-cell-properties fo:padding="0.106cm" fo:border-left="1pt solid #000000" fo:border-right="none" fo:border-top="none" fo:border-bottom="1pt solid #000000"/>
    </style:style>
    <style:style style:name="Tabla8.C77" style:family="table-cell">
      <style:table-cell-properties fo:padding="0.106cm" fo:border-left="1pt solid #000000" fo:border-right="none" fo:border-top="none" fo:border-bottom="1pt solid #000000"/>
    </style:style>
    <style:style style:name="Tabla8.D77" style:family="table-cell">
      <style:table-cell-properties fo:padding="0.106cm" fo:border-left="1pt solid #000000" fo:border-right="none" fo:border-top="none" fo:border-bottom="1pt solid #000000"/>
    </style:style>
    <style:style style:name="Tabla8.E77" style:family="table-cell">
      <style:table-cell-properties fo:padding="0.106cm" fo:border-left="1pt solid #000000" fo:border-right="none" fo:border-top="none" fo:border-bottom="1pt solid #000000"/>
    </style:style>
    <style:style style:name="Tabla8.F77" style:family="table-cell">
      <style:table-cell-properties fo:padding="0.106cm" fo:border-left="1pt solid #000000" fo:border-right="1pt solid #000000" fo:border-top="none" fo:border-bottom="1pt solid #000000"/>
    </style:style>
    <style:style style:name="Tabla8.A78" style:family="table-cell">
      <style:table-cell-properties fo:padding="0.106cm" fo:border-left="1pt solid #000000" fo:border-right="none" fo:border-top="none" fo:border-bottom="1pt solid #000000"/>
    </style:style>
    <style:style style:name="Tabla8.B78" style:family="table-cell">
      <style:table-cell-properties fo:padding="0.106cm" fo:border-left="1pt solid #000000" fo:border-right="none" fo:border-top="none" fo:border-bottom="1pt solid #000000"/>
    </style:style>
    <style:style style:name="Tabla8.C78" style:family="table-cell">
      <style:table-cell-properties fo:padding="0.106cm" fo:border-left="1pt solid #000000" fo:border-right="none" fo:border-top="none" fo:border-bottom="1pt solid #000000"/>
    </style:style>
    <style:style style:name="Tabla8.D78" style:family="table-cell">
      <style:table-cell-properties fo:padding="0.106cm" fo:border-left="1pt solid #000000" fo:border-right="none" fo:border-top="none" fo:border-bottom="1pt solid #000000"/>
    </style:style>
    <style:style style:name="Tabla8.E78" style:family="table-cell">
      <style:table-cell-properties fo:padding="0.106cm" fo:border-left="1pt solid #000000" fo:border-right="none" fo:border-top="none" fo:border-bottom="1pt solid #000000"/>
    </style:style>
    <style:style style:name="Tabla8.F78" style:family="table-cell">
      <style:table-cell-properties fo:padding="0.106cm" fo:border-left="1pt solid #000000" fo:border-right="1pt solid #000000" fo:border-top="none" fo:border-bottom="1pt solid #000000"/>
    </style:style>
    <style:style style:name="Tabla8.A79" style:family="table-cell">
      <style:table-cell-properties fo:padding="0.106cm" fo:border-left="1pt solid #000000" fo:border-right="none" fo:border-top="none" fo:border-bottom="1pt solid #000000"/>
    </style:style>
    <style:style style:name="Tabla8.B79" style:family="table-cell">
      <style:table-cell-properties fo:padding="0.106cm" fo:border-left="1pt solid #000000" fo:border-right="none" fo:border-top="none" fo:border-bottom="1pt solid #000000"/>
    </style:style>
    <style:style style:name="Tabla8.C79" style:family="table-cell">
      <style:table-cell-properties fo:padding="0.106cm" fo:border-left="1pt solid #000000" fo:border-right="none" fo:border-top="none" fo:border-bottom="1pt solid #000000"/>
    </style:style>
    <style:style style:name="Tabla8.D79" style:family="table-cell">
      <style:table-cell-properties fo:padding="0.106cm" fo:border-left="1pt solid #000000" fo:border-right="none" fo:border-top="none" fo:border-bottom="1pt solid #000000"/>
    </style:style>
    <style:style style:name="Tabla8.E79" style:family="table-cell">
      <style:table-cell-properties fo:padding="0.106cm" fo:border-left="1pt solid #000000" fo:border-right="none" fo:border-top="none" fo:border-bottom="1pt solid #000000"/>
    </style:style>
    <style:style style:name="Tabla8.F79" style:family="table-cell">
      <style:table-cell-properties fo:padding="0.106cm" fo:border-left="1pt solid #000000" fo:border-right="1pt solid #000000" fo:border-top="none" fo:border-bottom="1pt solid #000000"/>
    </style:style>
    <style:style style:name="Tabla8.A80" style:family="table-cell">
      <style:table-cell-properties fo:padding="0.106cm" fo:border-left="1pt solid #000000" fo:border-right="none" fo:border-top="none" fo:border-bottom="1pt solid #000000"/>
    </style:style>
    <style:style style:name="Tabla8.B80" style:family="table-cell">
      <style:table-cell-properties fo:padding="0.106cm" fo:border-left="1pt solid #000000" fo:border-right="none" fo:border-top="none" fo:border-bottom="1pt solid #000000"/>
    </style:style>
    <style:style style:name="Tabla8.C80" style:family="table-cell">
      <style:table-cell-properties fo:padding="0.106cm" fo:border-left="1pt solid #000000" fo:border-right="none" fo:border-top="none" fo:border-bottom="1pt solid #000000"/>
    </style:style>
    <style:style style:name="Tabla8.D80" style:family="table-cell">
      <style:table-cell-properties fo:padding="0.106cm" fo:border-left="1pt solid #000000" fo:border-right="none" fo:border-top="none" fo:border-bottom="1pt solid #000000"/>
    </style:style>
    <style:style style:name="Tabla8.E80" style:family="table-cell">
      <style:table-cell-properties fo:padding="0.106cm" fo:border-left="1pt solid #000000" fo:border-right="none" fo:border-top="none" fo:border-bottom="1pt solid #000000"/>
    </style:style>
    <style:style style:name="Tabla8.F80" style:family="table-cell">
      <style:table-cell-properties fo:padding="0.106cm" fo:border-left="1pt solid #000000" fo:border-right="1pt solid #000000" fo:border-top="none" fo:border-bottom="1pt solid #000000"/>
    </style:style>
    <style:style style:name="Tabla8.A81" style:family="table-cell">
      <style:table-cell-properties fo:padding="0.106cm" fo:border-left="1pt solid #000000" fo:border-right="none" fo:border-top="none" fo:border-bottom="1pt solid #000000"/>
    </style:style>
    <style:style style:name="Tabla8.B81" style:family="table-cell">
      <style:table-cell-properties fo:padding="0.106cm" fo:border-left="1pt solid #000000" fo:border-right="none" fo:border-top="none" fo:border-bottom="1pt solid #000000"/>
    </style:style>
    <style:style style:name="Tabla8.C81" style:family="table-cell">
      <style:table-cell-properties fo:padding="0.106cm" fo:border-left="1pt solid #000000" fo:border-right="none" fo:border-top="none" fo:border-bottom="1pt solid #000000"/>
    </style:style>
    <style:style style:name="Tabla8.D81" style:family="table-cell">
      <style:table-cell-properties fo:padding="0.106cm" fo:border-left="1pt solid #000000" fo:border-right="none" fo:border-top="none" fo:border-bottom="1pt solid #000000"/>
    </style:style>
    <style:style style:name="Tabla8.E81" style:family="table-cell">
      <style:table-cell-properties fo:padding="0.106cm" fo:border-left="1pt solid #000000" fo:border-right="none" fo:border-top="none" fo:border-bottom="1pt solid #000000"/>
    </style:style>
    <style:style style:name="Tabla8.F81" style:family="table-cell">
      <style:table-cell-properties fo:padding="0.106cm" fo:border-left="1pt solid #000000" fo:border-right="1pt solid #000000" fo:border-top="none" fo:border-bottom="1pt solid #000000"/>
    </style:style>
    <style:style style:name="Tabla8.A82" style:family="table-cell">
      <style:table-cell-properties fo:padding="0.106cm" fo:border-left="1pt solid #000000" fo:border-right="none" fo:border-top="none" fo:border-bottom="1pt solid #000000"/>
    </style:style>
    <style:style style:name="Tabla8.B82" style:family="table-cell">
      <style:table-cell-properties fo:padding="0.106cm" fo:border-left="1pt solid #000000" fo:border-right="none" fo:border-top="none" fo:border-bottom="1pt solid #000000"/>
    </style:style>
    <style:style style:name="Tabla8.C82" style:family="table-cell">
      <style:table-cell-properties fo:padding="0.106cm" fo:border-left="1pt solid #000000" fo:border-right="none" fo:border-top="none" fo:border-bottom="1pt solid #000000"/>
    </style:style>
    <style:style style:name="Tabla8.D82" style:family="table-cell">
      <style:table-cell-properties fo:padding="0.106cm" fo:border-left="1pt solid #000000" fo:border-right="none" fo:border-top="none" fo:border-bottom="1pt solid #000000"/>
    </style:style>
    <style:style style:name="Tabla8.E82" style:family="table-cell">
      <style:table-cell-properties fo:padding="0.106cm" fo:border-left="1pt solid #000000" fo:border-right="none" fo:border-top="none" fo:border-bottom="1pt solid #000000"/>
    </style:style>
    <style:style style:name="Tabla8.F82" style:family="table-cell">
      <style:table-cell-properties fo:padding="0.106cm" fo:border-left="1pt solid #000000" fo:border-right="1pt solid #000000" fo:border-top="none" fo:border-bottom="1pt solid #000000"/>
    </style:style>
    <style:style style:name="Tabla8.A83" style:family="table-cell">
      <style:table-cell-properties fo:padding="0.106cm" fo:border-left="1pt solid #000000" fo:border-right="none" fo:border-top="none" fo:border-bottom="1pt solid #000000"/>
    </style:style>
    <style:style style:name="Tabla8.B83" style:family="table-cell">
      <style:table-cell-properties fo:padding="0.106cm" fo:border-left="1pt solid #000000" fo:border-right="none" fo:border-top="none" fo:border-bottom="1pt solid #000000"/>
    </style:style>
    <style:style style:name="Tabla8.C83" style:family="table-cell">
      <style:table-cell-properties fo:padding="0.106cm" fo:border-left="1pt solid #000000" fo:border-right="none" fo:border-top="none" fo:border-bottom="1pt solid #000000"/>
    </style:style>
    <style:style style:name="Tabla8.D83" style:family="table-cell">
      <style:table-cell-properties fo:padding="0.106cm" fo:border-left="1pt solid #000000" fo:border-right="none" fo:border-top="none" fo:border-bottom="1pt solid #000000"/>
    </style:style>
    <style:style style:name="Tabla8.E83" style:family="table-cell">
      <style:table-cell-properties fo:padding="0.106cm" fo:border-left="1pt solid #000000" fo:border-right="none" fo:border-top="none" fo:border-bottom="1pt solid #000000"/>
    </style:style>
    <style:style style:name="Tabla8.F83" style:family="table-cell">
      <style:table-cell-properties fo:padding="0.106cm" fo:border-left="1pt solid #000000" fo:border-right="1pt solid #000000" fo:border-top="none" fo:border-bottom="1pt solid #000000"/>
    </style:style>
    <style:style style:name="Tabla8.A84" style:family="table-cell">
      <style:table-cell-properties fo:padding="0.106cm" fo:border-left="1pt solid #000000" fo:border-right="none" fo:border-top="none" fo:border-bottom="1pt solid #000000"/>
    </style:style>
    <style:style style:name="Tabla8.B84" style:family="table-cell">
      <style:table-cell-properties fo:padding="0.106cm" fo:border-left="1pt solid #000000" fo:border-right="none" fo:border-top="none" fo:border-bottom="1pt solid #000000"/>
    </style:style>
    <style:style style:name="Tabla8.C84" style:family="table-cell">
      <style:table-cell-properties fo:padding="0.106cm" fo:border-left="1pt solid #000000" fo:border-right="none" fo:border-top="none" fo:border-bottom="1pt solid #000000"/>
    </style:style>
    <style:style style:name="Tabla8.D84" style:family="table-cell">
      <style:table-cell-properties fo:padding="0.106cm" fo:border-left="1pt solid #000000" fo:border-right="none" fo:border-top="none" fo:border-bottom="1pt solid #000000"/>
    </style:style>
    <style:style style:name="Tabla8.E84" style:family="table-cell">
      <style:table-cell-properties fo:padding="0.106cm" fo:border-left="1pt solid #000000" fo:border-right="none" fo:border-top="none" fo:border-bottom="1pt solid #000000"/>
    </style:style>
    <style:style style:name="Tabla8.F84" style:family="table-cell">
      <style:table-cell-properties fo:padding="0.106cm" fo:border-left="1pt solid #000000" fo:border-right="1pt solid #000000" fo:border-top="none" fo:border-bottom="1pt solid #000000"/>
    </style:style>
    <style:style style:name="Tabla8.A85" style:family="table-cell">
      <style:table-cell-properties fo:padding="0.106cm" fo:border-left="1pt solid #000000" fo:border-right="none" fo:border-top="none" fo:border-bottom="1pt solid #000000"/>
    </style:style>
    <style:style style:name="Tabla8.B85" style:family="table-cell">
      <style:table-cell-properties fo:padding="0.106cm" fo:border-left="1pt solid #000000" fo:border-right="none" fo:border-top="none" fo:border-bottom="1pt solid #000000"/>
    </style:style>
    <style:style style:name="Tabla8.C85" style:family="table-cell">
      <style:table-cell-properties fo:padding="0.106cm" fo:border-left="1pt solid #000000" fo:border-right="none" fo:border-top="none" fo:border-bottom="1pt solid #000000"/>
    </style:style>
    <style:style style:name="Tabla8.D85" style:family="table-cell">
      <style:table-cell-properties fo:padding="0.106cm" fo:border-left="1pt solid #000000" fo:border-right="none" fo:border-top="none" fo:border-bottom="1pt solid #000000"/>
    </style:style>
    <style:style style:name="Tabla8.E85" style:family="table-cell">
      <style:table-cell-properties fo:padding="0.106cm" fo:border-left="1pt solid #000000" fo:border-right="none" fo:border-top="none" fo:border-bottom="1pt solid #000000"/>
    </style:style>
    <style:style style:name="Tabla8.F85" style:family="table-cell">
      <style:table-cell-properties fo:padding="0.106cm" fo:border-left="1pt solid #000000" fo:border-right="1pt solid #000000" fo:border-top="none" fo:border-bottom="1pt solid #000000"/>
    </style:style>
    <style:style style:name="Tabla8.A86" style:family="table-cell">
      <style:table-cell-properties fo:padding="0.106cm" fo:border-left="1pt solid #000000" fo:border-right="none" fo:border-top="none" fo:border-bottom="1pt solid #000000"/>
    </style:style>
    <style:style style:name="Tabla8.B86" style:family="table-cell">
      <style:table-cell-properties fo:padding="0.106cm" fo:border-left="1pt solid #000000" fo:border-right="none" fo:border-top="none" fo:border-bottom="1pt solid #000000"/>
    </style:style>
    <style:style style:name="Tabla8.C86" style:family="table-cell">
      <style:table-cell-properties fo:padding="0.106cm" fo:border-left="1pt solid #000000" fo:border-right="none" fo:border-top="none" fo:border-bottom="1pt solid #000000"/>
    </style:style>
    <style:style style:name="Tabla8.D86" style:family="table-cell">
      <style:table-cell-properties fo:padding="0.106cm" fo:border-left="1pt solid #000000" fo:border-right="none" fo:border-top="none" fo:border-bottom="1pt solid #000000"/>
    </style:style>
    <style:style style:name="Tabla8.E86" style:family="table-cell">
      <style:table-cell-properties fo:padding="0.106cm" fo:border-left="1pt solid #000000" fo:border-right="none" fo:border-top="none" fo:border-bottom="1pt solid #000000"/>
    </style:style>
    <style:style style:name="Tabla8.F86" style:family="table-cell">
      <style:table-cell-properties fo:padding="0.106cm" fo:border-left="1pt solid #000000" fo:border-right="1pt solid #000000" fo:border-top="none" fo:border-bottom="1pt solid #000000"/>
    </style:style>
    <style:style style:name="Tabla8.A87" style:family="table-cell">
      <style:table-cell-properties fo:padding="0.106cm" fo:border-left="1pt solid #000000" fo:border-right="none" fo:border-top="none" fo:border-bottom="1pt solid #000000"/>
    </style:style>
    <style:style style:name="Tabla8.B87" style:family="table-cell">
      <style:table-cell-properties fo:padding="0.106cm" fo:border-left="1pt solid #000000" fo:border-right="none" fo:border-top="none" fo:border-bottom="1pt solid #000000"/>
    </style:style>
    <style:style style:name="Tabla8.C87" style:family="table-cell">
      <style:table-cell-properties fo:padding="0.106cm" fo:border-left="1pt solid #000000" fo:border-right="none" fo:border-top="none" fo:border-bottom="1pt solid #000000"/>
    </style:style>
    <style:style style:name="Tabla8.D87" style:family="table-cell">
      <style:table-cell-properties fo:padding="0.106cm" fo:border-left="1pt solid #000000" fo:border-right="none" fo:border-top="none" fo:border-bottom="1pt solid #000000"/>
    </style:style>
    <style:style style:name="Tabla8.E87" style:family="table-cell">
      <style:table-cell-properties fo:padding="0.106cm" fo:border-left="1pt solid #000000" fo:border-right="none" fo:border-top="none" fo:border-bottom="1pt solid #000000"/>
    </style:style>
    <style:style style:name="Tabla8.F87" style:family="table-cell">
      <style:table-cell-properties fo:padding="0.106cm" fo:border-left="1pt solid #000000" fo:border-right="1pt solid #000000" fo:border-top="none" fo:border-bottom="1pt solid #000000"/>
    </style:style>
    <style:style style:name="Tabla8.A88" style:family="table-cell">
      <style:table-cell-properties fo:padding="0.106cm" fo:border-left="1pt solid #000000" fo:border-right="none" fo:border-top="none" fo:border-bottom="1pt solid #000000"/>
    </style:style>
    <style:style style:name="Tabla8.B88" style:family="table-cell">
      <style:table-cell-properties fo:padding="0.106cm" fo:border-left="1pt solid #000000" fo:border-right="none" fo:border-top="none" fo:border-bottom="1pt solid #000000"/>
    </style:style>
    <style:style style:name="Tabla8.C88" style:family="table-cell">
      <style:table-cell-properties fo:padding="0.106cm" fo:border-left="1pt solid #000000" fo:border-right="none" fo:border-top="none" fo:border-bottom="1pt solid #000000"/>
    </style:style>
    <style:style style:name="Tabla8.D88" style:family="table-cell">
      <style:table-cell-properties fo:padding="0.106cm" fo:border-left="1pt solid #000000" fo:border-right="none" fo:border-top="none" fo:border-bottom="1pt solid #000000"/>
    </style:style>
    <style:style style:name="Tabla8.E88" style:family="table-cell">
      <style:table-cell-properties fo:padding="0.106cm" fo:border-left="1pt solid #000000" fo:border-right="none" fo:border-top="none" fo:border-bottom="1pt solid #000000"/>
    </style:style>
    <style:style style:name="Tabla8.F88" style:family="table-cell">
      <style:table-cell-properties fo:padding="0.106cm" fo:border-left="1pt solid #000000" fo:border-right="1pt solid #000000" fo:border-top="none" fo:border-bottom="1pt solid #000000"/>
    </style:style>
    <style:style style:name="Tabla8.A89" style:family="table-cell">
      <style:table-cell-properties fo:padding="0.106cm" fo:border-left="1pt solid #000000" fo:border-right="none" fo:border-top="none" fo:border-bottom="1pt solid #000000"/>
    </style:style>
    <style:style style:name="Tabla8.B89" style:family="table-cell">
      <style:table-cell-properties fo:padding="0.106cm" fo:border-left="1pt solid #000000" fo:border-right="none" fo:border-top="none" fo:border-bottom="1pt solid #000000"/>
    </style:style>
    <style:style style:name="Tabla8.C89" style:family="table-cell">
      <style:table-cell-properties fo:padding="0.106cm" fo:border-left="1pt solid #000000" fo:border-right="none" fo:border-top="none" fo:border-bottom="1pt solid #000000"/>
    </style:style>
    <style:style style:name="Tabla8.D89" style:family="table-cell">
      <style:table-cell-properties fo:padding="0.106cm" fo:border-left="1pt solid #000000" fo:border-right="none" fo:border-top="none" fo:border-bottom="1pt solid #000000"/>
    </style:style>
    <style:style style:name="Tabla8.E89" style:family="table-cell">
      <style:table-cell-properties fo:padding="0.106cm" fo:border-left="1pt solid #000000" fo:border-right="none" fo:border-top="none" fo:border-bottom="1pt solid #000000"/>
    </style:style>
    <style:style style:name="Tabla8.F89" style:family="table-cell">
      <style:table-cell-properties fo:padding="0.106cm" fo:border-left="1pt solid #000000" fo:border-right="1pt solid #000000" fo:border-top="none" fo:border-bottom="1pt solid #000000"/>
    </style:style>
    <style:style style:name="Tabla8.A90" style:family="table-cell">
      <style:table-cell-properties fo:padding="0.106cm" fo:border-left="1pt solid #000000" fo:border-right="none" fo:border-top="none" fo:border-bottom="1pt solid #000000"/>
    </style:style>
    <style:style style:name="Tabla8.B90" style:family="table-cell">
      <style:table-cell-properties fo:padding="0.106cm" fo:border-left="1pt solid #000000" fo:border-right="none" fo:border-top="none" fo:border-bottom="1pt solid #000000"/>
    </style:style>
    <style:style style:name="Tabla8.C90" style:family="table-cell">
      <style:table-cell-properties fo:padding="0.106cm" fo:border-left="1pt solid #000000" fo:border-right="none" fo:border-top="none" fo:border-bottom="1pt solid #000000"/>
    </style:style>
    <style:style style:name="Tabla8.D90" style:family="table-cell">
      <style:table-cell-properties fo:padding="0.106cm" fo:border-left="1pt solid #000000" fo:border-right="none" fo:border-top="none" fo:border-bottom="1pt solid #000000"/>
    </style:style>
    <style:style style:name="Tabla8.E90" style:family="table-cell">
      <style:table-cell-properties fo:padding="0.106cm" fo:border-left="1pt solid #000000" fo:border-right="none" fo:border-top="none" fo:border-bottom="1pt solid #000000"/>
    </style:style>
    <style:style style:name="Tabla8.F90" style:family="table-cell">
      <style:table-cell-properties fo:padding="0.106cm" fo:border-left="1pt solid #000000" fo:border-right="1pt solid #000000" fo:border-top="none" fo:border-bottom="1pt solid #000000"/>
    </style:style>
    <style:style style:name="Tabla8.A91" style:family="table-cell">
      <style:table-cell-properties fo:padding="0.106cm" fo:border-left="1pt solid #000000" fo:border-right="none" fo:border-top="none" fo:border-bottom="1pt solid #000000"/>
    </style:style>
    <style:style style:name="Tabla8.B91" style:family="table-cell">
      <style:table-cell-properties fo:padding="0.106cm" fo:border-left="1pt solid #000000" fo:border-right="none" fo:border-top="none" fo:border-bottom="1pt solid #000000"/>
    </style:style>
    <style:style style:name="Tabla8.C91" style:family="table-cell">
      <style:table-cell-properties fo:padding="0.106cm" fo:border-left="1pt solid #000000" fo:border-right="none" fo:border-top="none" fo:border-bottom="1pt solid #000000"/>
    </style:style>
    <style:style style:name="Tabla8.D91" style:family="table-cell">
      <style:table-cell-properties fo:padding="0.106cm" fo:border-left="1pt solid #000000" fo:border-right="none" fo:border-top="none" fo:border-bottom="1pt solid #000000"/>
    </style:style>
    <style:style style:name="Tabla8.E91" style:family="table-cell">
      <style:table-cell-properties fo:padding="0.106cm" fo:border-left="1pt solid #000000" fo:border-right="none" fo:border-top="none" fo:border-bottom="1pt solid #000000"/>
    </style:style>
    <style:style style:name="Tabla8.F91" style:family="table-cell">
      <style:table-cell-properties fo:padding="0.106cm" fo:border-left="1pt solid #000000" fo:border-right="1pt solid #000000" fo:border-top="none" fo:border-bottom="1pt solid #000000"/>
    </style:style>
    <style:style style:name="Tabla8.A92" style:family="table-cell">
      <style:table-cell-properties fo:padding="0.106cm" fo:border-left="1pt solid #000000" fo:border-right="none" fo:border-top="none" fo:border-bottom="1pt solid #000000"/>
    </style:style>
    <style:style style:name="Tabla8.B92" style:family="table-cell">
      <style:table-cell-properties fo:padding="0.106cm" fo:border-left="1pt solid #000000" fo:border-right="none" fo:border-top="none" fo:border-bottom="1pt solid #000000"/>
    </style:style>
    <style:style style:name="Tabla8.C92" style:family="table-cell">
      <style:table-cell-properties fo:padding="0.106cm" fo:border-left="1pt solid #000000" fo:border-right="none" fo:border-top="none" fo:border-bottom="1pt solid #000000"/>
    </style:style>
    <style:style style:name="Tabla8.D92" style:family="table-cell">
      <style:table-cell-properties fo:padding="0.106cm" fo:border-left="1pt solid #000000" fo:border-right="none" fo:border-top="none" fo:border-bottom="1pt solid #000000"/>
    </style:style>
    <style:style style:name="Tabla8.E92" style:family="table-cell">
      <style:table-cell-properties fo:padding="0.106cm" fo:border-left="1pt solid #000000" fo:border-right="none" fo:border-top="none" fo:border-bottom="1pt solid #000000"/>
    </style:style>
    <style:style style:name="Tabla8.F92" style:family="table-cell">
      <style:table-cell-properties fo:padding="0.106cm" fo:border-left="1pt solid #000000" fo:border-right="1pt solid #000000" fo:border-top="none" fo:border-bottom="1pt solid #000000"/>
    </style:style>
    <style:style style:name="Tabla8.A93" style:family="table-cell">
      <style:table-cell-properties fo:padding="0.106cm" fo:border-left="1pt solid #000000" fo:border-right="none" fo:border-top="none" fo:border-bottom="1pt solid #000000"/>
    </style:style>
    <style:style style:name="Tabla8.B93" style:family="table-cell">
      <style:table-cell-properties fo:padding="0.106cm" fo:border-left="1pt solid #000000" fo:border-right="none" fo:border-top="none" fo:border-bottom="1pt solid #000000"/>
    </style:style>
    <style:style style:name="Tabla8.C93" style:family="table-cell">
      <style:table-cell-properties fo:padding="0.106cm" fo:border-left="1pt solid #000000" fo:border-right="none" fo:border-top="none" fo:border-bottom="1pt solid #000000"/>
    </style:style>
    <style:style style:name="Tabla8.D93" style:family="table-cell">
      <style:table-cell-properties fo:padding="0.106cm" fo:border-left="1pt solid #000000" fo:border-right="none" fo:border-top="none" fo:border-bottom="1pt solid #000000"/>
    </style:style>
    <style:style style:name="Tabla8.E93" style:family="table-cell">
      <style:table-cell-properties fo:padding="0.106cm" fo:border-left="1pt solid #000000" fo:border-right="none" fo:border-top="none" fo:border-bottom="1pt solid #000000"/>
    </style:style>
    <style:style style:name="Tabla8.F93" style:family="table-cell">
      <style:table-cell-properties fo:padding="0.106cm" fo:border-left="1pt solid #000000" fo:border-right="1pt solid #000000" fo:border-top="none" fo:border-bottom="1pt solid #000000"/>
    </style:style>
    <style:style style:name="Tabla8.A94" style:family="table-cell">
      <style:table-cell-properties fo:padding="0.106cm" fo:border-left="1pt solid #000000" fo:border-right="none" fo:border-top="none" fo:border-bottom="1pt solid #000000"/>
    </style:style>
    <style:style style:name="Tabla8.B94" style:family="table-cell">
      <style:table-cell-properties fo:padding="0.106cm" fo:border-left="1pt solid #000000" fo:border-right="none" fo:border-top="none" fo:border-bottom="1pt solid #000000"/>
    </style:style>
    <style:style style:name="Tabla8.C94" style:family="table-cell">
      <style:table-cell-properties fo:padding="0.106cm" fo:border-left="1pt solid #000000" fo:border-right="none" fo:border-top="none" fo:border-bottom="1pt solid #000000"/>
    </style:style>
    <style:style style:name="Tabla8.D94" style:family="table-cell">
      <style:table-cell-properties fo:padding="0.106cm" fo:border-left="1pt solid #000000" fo:border-right="none" fo:border-top="none" fo:border-bottom="1pt solid #000000"/>
    </style:style>
    <style:style style:name="Tabla8.E94" style:family="table-cell">
      <style:table-cell-properties fo:padding="0.106cm" fo:border-left="1pt solid #000000" fo:border-right="none" fo:border-top="none" fo:border-bottom="1pt solid #000000"/>
    </style:style>
    <style:style style:name="Tabla8.F94" style:family="table-cell">
      <style:table-cell-properties fo:padding="0.106cm" fo:border-left="1pt solid #000000" fo:border-right="1pt solid #000000" fo:border-top="none" fo:border-bottom="1pt solid #000000"/>
    </style:style>
    <style:style style:name="Tabla8.A95" style:family="table-cell">
      <style:table-cell-properties fo:padding="0.106cm" fo:border-left="1pt solid #000000" fo:border-right="none" fo:border-top="none" fo:border-bottom="1pt solid #000000"/>
    </style:style>
    <style:style style:name="Tabla8.B95" style:family="table-cell">
      <style:table-cell-properties fo:padding="0.106cm" fo:border-left="1pt solid #000000" fo:border-right="none" fo:border-top="none" fo:border-bottom="1pt solid #000000"/>
    </style:style>
    <style:style style:name="Tabla8.C95" style:family="table-cell">
      <style:table-cell-properties fo:padding="0.106cm" fo:border-left="1pt solid #000000" fo:border-right="none" fo:border-top="none" fo:border-bottom="1pt solid #000000"/>
    </style:style>
    <style:style style:name="Tabla8.D95" style:family="table-cell">
      <style:table-cell-properties fo:padding="0.106cm" fo:border-left="1pt solid #000000" fo:border-right="none" fo:border-top="none" fo:border-bottom="1pt solid #000000"/>
    </style:style>
    <style:style style:name="Tabla8.E95" style:family="table-cell">
      <style:table-cell-properties fo:padding="0.106cm" fo:border-left="1pt solid #000000" fo:border-right="none" fo:border-top="none" fo:border-bottom="1pt solid #000000"/>
    </style:style>
    <style:style style:name="Tabla8.F95" style:family="table-cell">
      <style:table-cell-properties fo:padding="0.106cm" fo:border-left="1pt solid #000000" fo:border-right="1pt solid #000000" fo:border-top="none" fo:border-bottom="1pt solid #000000"/>
    </style:style>
    <style:style style:name="Tabla8.A96" style:family="table-cell">
      <style:table-cell-properties fo:padding="0.106cm" fo:border-left="1pt solid #000000" fo:border-right="none" fo:border-top="none" fo:border-bottom="1pt solid #000000"/>
    </style:style>
    <style:style style:name="Tabla8.B96" style:family="table-cell">
      <style:table-cell-properties fo:padding="0.106cm" fo:border-left="1pt solid #000000" fo:border-right="none" fo:border-top="none" fo:border-bottom="1pt solid #000000"/>
    </style:style>
    <style:style style:name="Tabla8.C96" style:family="table-cell">
      <style:table-cell-properties fo:padding="0.106cm" fo:border-left="1pt solid #000000" fo:border-right="none" fo:border-top="none" fo:border-bottom="1pt solid #000000"/>
    </style:style>
    <style:style style:name="Tabla8.D96" style:family="table-cell">
      <style:table-cell-properties fo:padding="0.106cm" fo:border-left="1pt solid #000000" fo:border-right="none" fo:border-top="none" fo:border-bottom="1pt solid #000000"/>
    </style:style>
    <style:style style:name="Tabla8.E96" style:family="table-cell">
      <style:table-cell-properties fo:padding="0.106cm" fo:border-left="1pt solid #000000" fo:border-right="none" fo:border-top="none" fo:border-bottom="1pt solid #000000"/>
    </style:style>
    <style:style style:name="Tabla8.F96" style:family="table-cell">
      <style:table-cell-properties fo:padding="0.106cm" fo:border-left="1pt solid #000000" fo:border-right="1pt solid #000000" fo:border-top="none" fo:border-bottom="1pt solid #000000"/>
    </style:style>
    <style:style style:name="Tabla8.A97" style:family="table-cell">
      <style:table-cell-properties fo:padding="0.106cm" fo:border-left="1pt solid #000000" fo:border-right="none" fo:border-top="none" fo:border-bottom="1pt solid #000000"/>
    </style:style>
    <style:style style:name="Tabla8.B97" style:family="table-cell">
      <style:table-cell-properties fo:padding="0.106cm" fo:border-left="1pt solid #000000" fo:border-right="none" fo:border-top="none" fo:border-bottom="1pt solid #000000"/>
    </style:style>
    <style:style style:name="Tabla8.C97" style:family="table-cell">
      <style:table-cell-properties fo:padding="0.106cm" fo:border-left="1pt solid #000000" fo:border-right="none" fo:border-top="none" fo:border-bottom="1pt solid #000000"/>
    </style:style>
    <style:style style:name="Tabla8.D97" style:family="table-cell">
      <style:table-cell-properties fo:padding="0.106cm" fo:border-left="1pt solid #000000" fo:border-right="none" fo:border-top="none" fo:border-bottom="1pt solid #000000"/>
    </style:style>
    <style:style style:name="Tabla8.E97" style:family="table-cell">
      <style:table-cell-properties fo:padding="0.106cm" fo:border-left="1pt solid #000000" fo:border-right="none" fo:border-top="none" fo:border-bottom="1pt solid #000000"/>
    </style:style>
    <style:style style:name="Tabla8.F97" style:family="table-cell">
      <style:table-cell-properties fo:padding="0.106cm" fo:border-left="1pt solid #000000" fo:border-right="1pt solid #000000" fo:border-top="none" fo:border-bottom="1pt solid #000000"/>
    </style:style>
    <style:style style:name="Tabla8.A98" style:family="table-cell">
      <style:table-cell-properties fo:background-color="#dddddd" fo:padding="0.106cm" fo:border-left="1pt solid #000000" fo:border-right="none" fo:border-top="none" fo:border-bottom="1pt solid #000000">
        <style:background-image/>
      </style:table-cell-properties>
    </style:style>
    <style:style style:name="Tabla8.F98"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6.498cm" style:rel-width="100%" table:align="left"/>
    </style:style>
    <style:style style:name="Tabla9.A" style:family="table-column">
      <style:table-column-properties style:column-width="1.954cm" style:rel-column-width="7763*"/>
    </style:style>
    <style:style style:name="Tabla9.B" style:family="table-column">
      <style:table-column-properties style:column-width="2.522cm" style:rel-column-width="10019*"/>
    </style:style>
    <style:style style:name="Tabla9.C" style:family="table-column">
      <style:table-column-properties style:column-width="2.327cm" style:rel-column-width="9242*"/>
    </style:style>
    <style:style style:name="Tabla9.D" style:family="table-column">
      <style:table-column-properties style:column-width="3.683cm" style:rel-column-width="14630*"/>
    </style:style>
    <style:style style:name="Tabla9.E" style:family="table-column">
      <style:table-column-properties style:column-width="3.311cm" style:rel-column-width="13151*"/>
    </style:style>
    <style:style style:name="Tabla9.F" style:family="table-column">
      <style:table-column-properties style:column-width="2.701cm" style:rel-column-width="10730*"/>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none" fo:border-top="none" fo:border-bottom="1pt solid #000000"/>
    </style:style>
    <style:style style:name="Tabla9.F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none" fo:border-top="none" fo:border-bottom="1pt solid #000000"/>
    </style:style>
    <style:style style:name="Tabla9.F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none" fo:border-top="none" fo:border-bottom="1pt solid #000000"/>
    </style:style>
    <style:style style:name="Tabla9.F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none" fo:border-top="none" fo:border-bottom="1pt solid #000000"/>
    </style:style>
    <style:style style:name="Tabla9.F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none" fo:border-top="none" fo:border-bottom="1pt solid #000000"/>
    </style:style>
    <style:style style:name="Tabla9.F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none" fo:border-top="none" fo:border-bottom="1pt solid #000000"/>
    </style:style>
    <style:style style:name="Tabla9.F11" style:family="table-cell">
      <style:table-cell-properties fo:padding="0.106cm" fo:border-left="1pt solid #000000" fo:border-right="1pt solid #000000"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E12" style:family="table-cell">
      <style:table-cell-properties fo:padding="0.106cm" fo:border-left="1pt solid #000000" fo:border-right="none" fo:border-top="none" fo:border-bottom="1pt solid #000000"/>
    </style:style>
    <style:style style:name="Tabla9.F12" style:family="table-cell">
      <style:table-cell-properties fo:padding="0.106cm" fo:border-left="1pt solid #000000" fo:border-right="1pt solid #000000"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E13" style:family="table-cell">
      <style:table-cell-properties fo:padding="0.106cm" fo:border-left="1pt solid #000000" fo:border-right="none" fo:border-top="none" fo:border-bottom="1pt solid #000000"/>
    </style:style>
    <style:style style:name="Tabla9.F13" style:family="table-cell">
      <style:table-cell-properties fo:padding="0.106cm" fo:border-left="1pt solid #000000" fo:border-right="1pt solid #000000"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E14" style:family="table-cell">
      <style:table-cell-properties fo:padding="0.106cm" fo:border-left="1pt solid #000000" fo:border-right="none" fo:border-top="none" fo:border-bottom="1pt solid #000000"/>
    </style:style>
    <style:style style:name="Tabla9.F14" style:family="table-cell">
      <style:table-cell-properties fo:padding="0.106cm" fo:border-left="1pt solid #000000" fo:border-right="1pt solid #000000"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E15" style:family="table-cell">
      <style:table-cell-properties fo:padding="0.106cm" fo:border-left="1pt solid #000000" fo:border-right="none" fo:border-top="none" fo:border-bottom="1pt solid #000000"/>
    </style:style>
    <style:style style:name="Tabla9.F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E16" style:family="table-cell">
      <style:table-cell-properties fo:padding="0.106cm" fo:border-left="1pt solid #000000" fo:border-right="none" fo:border-top="none" fo:border-bottom="1pt solid #000000"/>
    </style:style>
    <style:style style:name="Tabla9.F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B17" style:family="table-cell">
      <style:table-cell-properties fo:padding="0.106cm" fo:border-left="1pt solid #000000" fo:border-right="none" fo:border-top="none" fo:border-bottom="1pt solid #000000"/>
    </style:style>
    <style:style style:name="Tabla9.C17" style:family="table-cell">
      <style:table-cell-properties fo:padding="0.106cm" fo:border-left="1pt solid #000000" fo:border-right="none" fo:border-top="none" fo:border-bottom="1pt solid #000000"/>
    </style:style>
    <style:style style:name="Tabla9.D17" style:family="table-cell">
      <style:table-cell-properties fo:padding="0.106cm" fo:border-left="1pt solid #000000" fo:border-right="none" fo:border-top="none" fo:border-bottom="1pt solid #000000"/>
    </style:style>
    <style:style style:name="Tabla9.E17" style:family="table-cell">
      <style:table-cell-properties fo:padding="0.106cm" fo:border-left="1pt solid #000000" fo:border-right="none" fo:border-top="none" fo:border-bottom="1pt solid #000000"/>
    </style:style>
    <style:style style:name="Tabla9.F17" style:family="table-cell">
      <style:table-cell-properties fo:padding="0.106cm" fo:border-left="1pt solid #000000" fo:border-right="1pt solid #000000"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B18" style:family="table-cell">
      <style:table-cell-properties fo:padding="0.106cm" fo:border-left="1pt solid #000000" fo:border-right="none" fo:border-top="none" fo:border-bottom="1pt solid #000000"/>
    </style:style>
    <style:style style:name="Tabla9.C18" style:family="table-cell">
      <style:table-cell-properties fo:padding="0.106cm" fo:border-left="1pt solid #000000" fo:border-right="none" fo:border-top="none" fo:border-bottom="1pt solid #000000"/>
    </style:style>
    <style:style style:name="Tabla9.D18" style:family="table-cell">
      <style:table-cell-properties fo:padding="0.106cm" fo:border-left="1pt solid #000000" fo:border-right="none" fo:border-top="none" fo:border-bottom="1pt solid #000000"/>
    </style:style>
    <style:style style:name="Tabla9.E18" style:family="table-cell">
      <style:table-cell-properties fo:padding="0.106cm" fo:border-left="1pt solid #000000" fo:border-right="none" fo:border-top="none" fo:border-bottom="1pt solid #000000"/>
    </style:style>
    <style:style style:name="Tabla9.F18" style:family="table-cell">
      <style:table-cell-properties fo:padding="0.106cm" fo:border-left="1pt solid #000000" fo:border-right="1pt solid #000000"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E19" style:family="table-cell">
      <style:table-cell-properties fo:padding="0.106cm" fo:border-left="1pt solid #000000" fo:border-right="none" fo:border-top="none" fo:border-bottom="1pt solid #000000"/>
    </style:style>
    <style:style style:name="Tabla9.F19" style:family="table-cell">
      <style:table-cell-properties fo:padding="0.106cm" fo:border-left="1pt solid #000000" fo:border-right="1pt solid #000000"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E20" style:family="table-cell">
      <style:table-cell-properties fo:padding="0.106cm" fo:border-left="1pt solid #000000" fo:border-right="none" fo:border-top="none" fo:border-bottom="1pt solid #000000"/>
    </style:style>
    <style:style style:name="Tabla9.F20" style:family="table-cell">
      <style:table-cell-properties fo:padding="0.106cm" fo:border-left="1pt solid #000000" fo:border-right="1pt solid #000000"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E21" style:family="table-cell">
      <style:table-cell-properties fo:padding="0.106cm" fo:border-left="1pt solid #000000" fo:border-right="none" fo:border-top="none" fo:border-bottom="1pt solid #000000"/>
    </style:style>
    <style:style style:name="Tabla9.F21" style:family="table-cell">
      <style:table-cell-properties fo:padding="0.106cm" fo:border-left="1pt solid #000000" fo:border-right="1pt solid #000000"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B22" style:family="table-cell">
      <style:table-cell-properties fo:padding="0.106cm" fo:border-left="1pt solid #000000" fo:border-right="none" fo:border-top="none" fo:border-bottom="1pt solid #000000"/>
    </style:style>
    <style:style style:name="Tabla9.C22" style:family="table-cell">
      <style:table-cell-properties fo:padding="0.106cm" fo:border-left="1pt solid #000000" fo:border-right="none" fo:border-top="none" fo:border-bottom="1pt solid #000000"/>
    </style:style>
    <style:style style:name="Tabla9.D22" style:family="table-cell">
      <style:table-cell-properties fo:padding="0.106cm" fo:border-left="1pt solid #000000" fo:border-right="none" fo:border-top="none" fo:border-bottom="1pt solid #000000"/>
    </style:style>
    <style:style style:name="Tabla9.E22" style:family="table-cell">
      <style:table-cell-properties fo:padding="0.106cm" fo:border-left="1pt solid #000000" fo:border-right="none" fo:border-top="none" fo:border-bottom="1pt solid #000000"/>
    </style:style>
    <style:style style:name="Tabla9.F22" style:family="table-cell">
      <style:table-cell-properties fo:padding="0.106cm" fo:border-left="1pt solid #000000" fo:border-right="1pt solid #000000"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E23" style:family="table-cell">
      <style:table-cell-properties fo:padding="0.106cm" fo:border-left="1pt solid #000000" fo:border-right="none" fo:border-top="none" fo:border-bottom="1pt solid #000000"/>
    </style:style>
    <style:style style:name="Tabla9.F23" style:family="table-cell">
      <style:table-cell-properties fo:padding="0.106cm" fo:border-left="1pt solid #000000" fo:border-right="1pt solid #000000"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E24" style:family="table-cell">
      <style:table-cell-properties fo:padding="0.106cm" fo:border-left="1pt solid #000000" fo:border-right="none" fo:border-top="none" fo:border-bottom="1pt solid #000000"/>
    </style:style>
    <style:style style:name="Tabla9.F24" style:family="table-cell">
      <style:table-cell-properties fo:padding="0.106cm" fo:border-left="1pt solid #000000" fo:border-right="1pt solid #000000"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E25" style:family="table-cell">
      <style:table-cell-properties fo:padding="0.106cm" fo:border-left="1pt solid #000000" fo:border-right="none" fo:border-top="none" fo:border-bottom="1pt solid #000000"/>
    </style:style>
    <style:style style:name="Tabla9.F25" style:family="table-cell">
      <style:table-cell-properties fo:padding="0.106cm" fo:border-left="1pt solid #000000" fo:border-right="1pt solid #000000"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E26" style:family="table-cell">
      <style:table-cell-properties fo:padding="0.106cm" fo:border-left="1pt solid #000000" fo:border-right="none" fo:border-top="none" fo:border-bottom="1pt solid #000000"/>
    </style:style>
    <style:style style:name="Tabla9.F26" style:family="table-cell">
      <style:table-cell-properties fo:padding="0.106cm" fo:border-left="1pt solid #000000" fo:border-right="1pt solid #000000"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E27" style:family="table-cell">
      <style:table-cell-properties fo:padding="0.106cm" fo:border-left="1pt solid #000000" fo:border-right="none" fo:border-top="none" fo:border-bottom="1pt solid #000000"/>
    </style:style>
    <style:style style:name="Tabla9.F27" style:family="table-cell">
      <style:table-cell-properties fo:padding="0.106cm" fo:border-left="1pt solid #000000" fo:border-right="1pt solid #000000"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E28" style:family="table-cell">
      <style:table-cell-properties fo:padding="0.106cm" fo:border-left="1pt solid #000000" fo:border-right="none" fo:border-top="none" fo:border-bottom="1pt solid #000000"/>
    </style:style>
    <style:style style:name="Tabla9.F28" style:family="table-cell">
      <style:table-cell-properties fo:padding="0.106cm" fo:border-left="1pt solid #000000" fo:border-right="1pt solid #000000"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E29" style:family="table-cell">
      <style:table-cell-properties fo:padding="0.106cm" fo:border-left="1pt solid #000000" fo:border-right="none" fo:border-top="none" fo:border-bottom="1pt solid #000000"/>
    </style:style>
    <style:style style:name="Tabla9.F29" style:family="table-cell">
      <style:table-cell-properties fo:padding="0.106cm" fo:border-left="1pt solid #000000" fo:border-right="1pt solid #000000"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E30" style:family="table-cell">
      <style:table-cell-properties fo:padding="0.106cm" fo:border-left="1pt solid #000000" fo:border-right="none" fo:border-top="none" fo:border-bottom="1pt solid #000000"/>
    </style:style>
    <style:style style:name="Tabla9.F30" style:family="table-cell">
      <style:table-cell-properties fo:padding="0.106cm" fo:border-left="1pt solid #000000" fo:border-right="1pt solid #000000"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none" fo:border-top="none" fo:border-bottom="1pt solid #000000"/>
    </style:style>
    <style:style style:name="Tabla9.C31" style:family="table-cell">
      <style:table-cell-properties fo:padding="0.106cm" fo:border-left="1pt solid #000000" fo:border-right="none" fo:border-top="none" fo:border-bottom="1pt solid #000000"/>
    </style:style>
    <style:style style:name="Tabla9.D31" style:family="table-cell">
      <style:table-cell-properties fo:padding="0.106cm" fo:border-left="1pt solid #000000" fo:border-right="none" fo:border-top="none" fo:border-bottom="1pt solid #000000"/>
    </style:style>
    <style:style style:name="Tabla9.E31" style:family="table-cell">
      <style:table-cell-properties fo:padding="0.106cm" fo:border-left="1pt solid #000000" fo:border-right="none" fo:border-top="none" fo:border-bottom="1pt solid #000000"/>
    </style:style>
    <style:style style:name="Tabla9.F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none" fo:border-top="none" fo:border-bottom="1pt solid #000000"/>
    </style:style>
    <style:style style:name="Tabla9.C32" style:family="table-cell">
      <style:table-cell-properties fo:padding="0.106cm" fo:border-left="1pt solid #000000" fo:border-right="none" fo:border-top="none" fo:border-bottom="1pt solid #000000"/>
    </style:style>
    <style:style style:name="Tabla9.D32" style:family="table-cell">
      <style:table-cell-properties fo:padding="0.106cm" fo:border-left="1pt solid #000000" fo:border-right="none" fo:border-top="none" fo:border-bottom="1pt solid #000000"/>
    </style:style>
    <style:style style:name="Tabla9.E32" style:family="table-cell">
      <style:table-cell-properties fo:padding="0.106cm" fo:border-left="1pt solid #000000" fo:border-right="none" fo:border-top="none" fo:border-bottom="1pt solid #000000"/>
    </style:style>
    <style:style style:name="Tabla9.F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none" fo:border-top="none" fo:border-bottom="1pt solid #000000"/>
    </style:style>
    <style:style style:name="Tabla9.C33" style:family="table-cell">
      <style:table-cell-properties fo:padding="0.106cm" fo:border-left="1pt solid #000000" fo:border-right="none" fo:border-top="none" fo:border-bottom="1pt solid #000000"/>
    </style:style>
    <style:style style:name="Tabla9.D33" style:family="table-cell">
      <style:table-cell-properties fo:padding="0.106cm" fo:border-left="1pt solid #000000" fo:border-right="none" fo:border-top="none" fo:border-bottom="1pt solid #000000"/>
    </style:style>
    <style:style style:name="Tabla9.E33" style:family="table-cell">
      <style:table-cell-properties fo:padding="0.106cm" fo:border-left="1pt solid #000000" fo:border-right="none" fo:border-top="none" fo:border-bottom="1pt solid #000000"/>
    </style:style>
    <style:style style:name="Tabla9.F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none" fo:border-top="none" fo:border-bottom="1pt solid #000000"/>
    </style:style>
    <style:style style:name="Tabla9.C34" style:family="table-cell">
      <style:table-cell-properties fo:padding="0.106cm" fo:border-left="1pt solid #000000" fo:border-right="none" fo:border-top="none" fo:border-bottom="1pt solid #000000"/>
    </style:style>
    <style:style style:name="Tabla9.D34" style:family="table-cell">
      <style:table-cell-properties fo:padding="0.106cm" fo:border-left="1pt solid #000000" fo:border-right="none" fo:border-top="none" fo:border-bottom="1pt solid #000000"/>
    </style:style>
    <style:style style:name="Tabla9.E34" style:family="table-cell">
      <style:table-cell-properties fo:padding="0.106cm" fo:border-left="1pt solid #000000" fo:border-right="none" fo:border-top="none" fo:border-bottom="1pt solid #000000"/>
    </style:style>
    <style:style style:name="Tabla9.F34" style:family="table-cell">
      <style:table-cell-properties fo:padding="0.106cm" fo:border-left="1pt solid #000000" fo:border-right="1pt solid #000000" fo:border-top="none" fo:border-bottom="1pt solid #000000"/>
    </style:style>
    <style:style style:name="Tabla9.A35" style:family="table-cell">
      <style:table-cell-properties fo:padding="0.106cm" fo:border-left="1pt solid #000000" fo:border-right="none" fo:border-top="none" fo:border-bottom="1pt solid #000000"/>
    </style:style>
    <style:style style:name="Tabla9.B35" style:family="table-cell">
      <style:table-cell-properties fo:padding="0.106cm" fo:border-left="1pt solid #000000" fo:border-right="none" fo:border-top="none" fo:border-bottom="1pt solid #000000"/>
    </style:style>
    <style:style style:name="Tabla9.C35" style:family="table-cell">
      <style:table-cell-properties fo:padding="0.106cm" fo:border-left="1pt solid #000000" fo:border-right="none" fo:border-top="none" fo:border-bottom="1pt solid #000000"/>
    </style:style>
    <style:style style:name="Tabla9.D35" style:family="table-cell">
      <style:table-cell-properties fo:padding="0.106cm" fo:border-left="1pt solid #000000" fo:border-right="none" fo:border-top="none" fo:border-bottom="1pt solid #000000"/>
    </style:style>
    <style:style style:name="Tabla9.E35" style:family="table-cell">
      <style:table-cell-properties fo:padding="0.106cm" fo:border-left="1pt solid #000000" fo:border-right="none" fo:border-top="none" fo:border-bottom="1pt solid #000000"/>
    </style:style>
    <style:style style:name="Tabla9.F35" style:family="table-cell">
      <style:table-cell-properties fo:padding="0.106cm" fo:border-left="1pt solid #000000" fo:border-right="1pt solid #000000" fo:border-top="none" fo:border-bottom="1pt solid #000000"/>
    </style:style>
    <style:style style:name="Tabla9.A36" style:family="table-cell">
      <style:table-cell-properties fo:padding="0.106cm" fo:border-left="1pt solid #000000" fo:border-right="none" fo:border-top="none" fo:border-bottom="1pt solid #000000"/>
    </style:style>
    <style:style style:name="Tabla9.B36" style:family="table-cell">
      <style:table-cell-properties fo:padding="0.106cm" fo:border-left="1pt solid #000000" fo:border-right="none" fo:border-top="none" fo:border-bottom="1pt solid #000000"/>
    </style:style>
    <style:style style:name="Tabla9.C36" style:family="table-cell">
      <style:table-cell-properties fo:padding="0.106cm" fo:border-left="1pt solid #000000" fo:border-right="none" fo:border-top="none" fo:border-bottom="1pt solid #000000"/>
    </style:style>
    <style:style style:name="Tabla9.D36" style:family="table-cell">
      <style:table-cell-properties fo:padding="0.106cm" fo:border-left="1pt solid #000000" fo:border-right="none" fo:border-top="none" fo:border-bottom="1pt solid #000000"/>
    </style:style>
    <style:style style:name="Tabla9.E36" style:family="table-cell">
      <style:table-cell-properties fo:padding="0.106cm" fo:border-left="1pt solid #000000" fo:border-right="none" fo:border-top="none" fo:border-bottom="1pt solid #000000"/>
    </style:style>
    <style:style style:name="Tabla9.F36" style:family="table-cell">
      <style:table-cell-properties fo:padding="0.106cm" fo:border-left="1pt solid #000000" fo:border-right="1pt solid #000000" fo:border-top="none" fo:border-bottom="1pt solid #000000"/>
    </style:style>
    <style:style style:name="Tabla9.A37" style:family="table-cell">
      <style:table-cell-properties fo:padding="0.106cm" fo:border-left="1pt solid #000000" fo:border-right="none" fo:border-top="none" fo:border-bottom="1pt solid #000000"/>
    </style:style>
    <style:style style:name="Tabla9.B37" style:family="table-cell">
      <style:table-cell-properties fo:padding="0.106cm" fo:border-left="1pt solid #000000" fo:border-right="none" fo:border-top="none" fo:border-bottom="1pt solid #000000"/>
    </style:style>
    <style:style style:name="Tabla9.C37" style:family="table-cell">
      <style:table-cell-properties fo:padding="0.106cm" fo:border-left="1pt solid #000000" fo:border-right="none" fo:border-top="none" fo:border-bottom="1pt solid #000000"/>
    </style:style>
    <style:style style:name="Tabla9.D37" style:family="table-cell">
      <style:table-cell-properties fo:padding="0.106cm" fo:border-left="1pt solid #000000" fo:border-right="none" fo:border-top="none" fo:border-bottom="1pt solid #000000"/>
    </style:style>
    <style:style style:name="Tabla9.E37" style:family="table-cell">
      <style:table-cell-properties fo:padding="0.106cm" fo:border-left="1pt solid #000000" fo:border-right="none" fo:border-top="none" fo:border-bottom="1pt solid #000000"/>
    </style:style>
    <style:style style:name="Tabla9.F37" style:family="table-cell">
      <style:table-cell-properties fo:padding="0.106cm" fo:border-left="1pt solid #000000" fo:border-right="1pt solid #000000" fo:border-top="none" fo:border-bottom="1pt solid #000000"/>
    </style:style>
    <style:style style:name="Tabla9.A38" style:family="table-cell">
      <style:table-cell-properties fo:padding="0.106cm" fo:border-left="1pt solid #000000" fo:border-right="none" fo:border-top="none" fo:border-bottom="1pt solid #000000"/>
    </style:style>
    <style:style style:name="Tabla9.B38" style:family="table-cell">
      <style:table-cell-properties fo:padding="0.106cm" fo:border-left="1pt solid #000000" fo:border-right="none" fo:border-top="none" fo:border-bottom="1pt solid #000000"/>
    </style:style>
    <style:style style:name="Tabla9.C38" style:family="table-cell">
      <style:table-cell-properties fo:padding="0.106cm" fo:border-left="1pt solid #000000" fo:border-right="none" fo:border-top="none" fo:border-bottom="1pt solid #000000"/>
    </style:style>
    <style:style style:name="Tabla9.D38" style:family="table-cell">
      <style:table-cell-properties fo:padding="0.106cm" fo:border-left="1pt solid #000000" fo:border-right="none" fo:border-top="none" fo:border-bottom="1pt solid #000000"/>
    </style:style>
    <style:style style:name="Tabla9.E38" style:family="table-cell">
      <style:table-cell-properties fo:padding="0.106cm" fo:border-left="1pt solid #000000" fo:border-right="none" fo:border-top="none" fo:border-bottom="1pt solid #000000"/>
    </style:style>
    <style:style style:name="Tabla9.F38" style:family="table-cell">
      <style:table-cell-properties fo:padding="0.106cm" fo:border-left="1pt solid #000000" fo:border-right="1pt solid #000000" fo:border-top="none" fo:border-bottom="1pt solid #000000"/>
    </style:style>
    <style:style style:name="Tabla9.A39" style:family="table-cell">
      <style:table-cell-properties fo:padding="0.106cm" fo:border-left="1pt solid #000000" fo:border-right="none" fo:border-top="none" fo:border-bottom="1pt solid #000000"/>
    </style:style>
    <style:style style:name="Tabla9.B39" style:family="table-cell">
      <style:table-cell-properties fo:padding="0.106cm" fo:border-left="1pt solid #000000" fo:border-right="none" fo:border-top="none" fo:border-bottom="1pt solid #000000"/>
    </style:style>
    <style:style style:name="Tabla9.C39" style:family="table-cell">
      <style:table-cell-properties fo:padding="0.106cm" fo:border-left="1pt solid #000000" fo:border-right="none" fo:border-top="none" fo:border-bottom="1pt solid #000000"/>
    </style:style>
    <style:style style:name="Tabla9.D39" style:family="table-cell">
      <style:table-cell-properties fo:padding="0.106cm" fo:border-left="1pt solid #000000" fo:border-right="none" fo:border-top="none" fo:border-bottom="1pt solid #000000"/>
    </style:style>
    <style:style style:name="Tabla9.E39" style:family="table-cell">
      <style:table-cell-properties fo:padding="0.106cm" fo:border-left="1pt solid #000000" fo:border-right="none" fo:border-top="none" fo:border-bottom="1pt solid #000000"/>
    </style:style>
    <style:style style:name="Tabla9.F39" style:family="table-cell">
      <style:table-cell-properties fo:padding="0.106cm" fo:border-left="1pt solid #000000" fo:border-right="1pt solid #000000" fo:border-top="none" fo:border-bottom="1pt solid #000000"/>
    </style:style>
    <style:style style:name="Tabla9.A40" style:family="table-cell">
      <style:table-cell-properties fo:padding="0.106cm" fo:border-left="1pt solid #000000" fo:border-right="none" fo:border-top="none" fo:border-bottom="1pt solid #000000"/>
    </style:style>
    <style:style style:name="Tabla9.B40" style:family="table-cell">
      <style:table-cell-properties fo:padding="0.106cm" fo:border-left="1pt solid #000000" fo:border-right="none" fo:border-top="none" fo:border-bottom="1pt solid #000000"/>
    </style:style>
    <style:style style:name="Tabla9.C40" style:family="table-cell">
      <style:table-cell-properties fo:padding="0.106cm" fo:border-left="1pt solid #000000" fo:border-right="none" fo:border-top="none" fo:border-bottom="1pt solid #000000"/>
    </style:style>
    <style:style style:name="Tabla9.D40" style:family="table-cell">
      <style:table-cell-properties fo:padding="0.106cm" fo:border-left="1pt solid #000000" fo:border-right="none" fo:border-top="none" fo:border-bottom="1pt solid #000000"/>
    </style:style>
    <style:style style:name="Tabla9.E40" style:family="table-cell">
      <style:table-cell-properties fo:padding="0.106cm" fo:border-left="1pt solid #000000" fo:border-right="none" fo:border-top="none" fo:border-bottom="1pt solid #000000"/>
    </style:style>
    <style:style style:name="Tabla9.F40" style:family="table-cell">
      <style:table-cell-properties fo:padding="0.106cm" fo:border-left="1pt solid #000000" fo:border-right="1pt solid #000000" fo:border-top="none" fo:border-bottom="1pt solid #000000"/>
    </style:style>
    <style:style style:name="Tabla9.A41" style:family="table-cell">
      <style:table-cell-properties fo:padding="0.106cm" fo:border-left="1pt solid #000000" fo:border-right="none" fo:border-top="none" fo:border-bottom="1pt solid #000000"/>
    </style:style>
    <style:style style:name="Tabla9.B41" style:family="table-cell">
      <style:table-cell-properties fo:padding="0.106cm" fo:border-left="1pt solid #000000" fo:border-right="none" fo:border-top="none" fo:border-bottom="1pt solid #000000"/>
    </style:style>
    <style:style style:name="Tabla9.C41" style:family="table-cell">
      <style:table-cell-properties fo:padding="0.106cm" fo:border-left="1pt solid #000000" fo:border-right="none" fo:border-top="none" fo:border-bottom="1pt solid #000000"/>
    </style:style>
    <style:style style:name="Tabla9.D41" style:family="table-cell">
      <style:table-cell-properties fo:padding="0.106cm" fo:border-left="1pt solid #000000" fo:border-right="none" fo:border-top="none" fo:border-bottom="1pt solid #000000"/>
    </style:style>
    <style:style style:name="Tabla9.E41" style:family="table-cell">
      <style:table-cell-properties fo:padding="0.106cm" fo:border-left="1pt solid #000000" fo:border-right="none" fo:border-top="none" fo:border-bottom="1pt solid #000000"/>
    </style:style>
    <style:style style:name="Tabla9.F41" style:family="table-cell">
      <style:table-cell-properties fo:padding="0.106cm" fo:border-left="1pt solid #000000" fo:border-right="1pt solid #000000" fo:border-top="none" fo:border-bottom="1pt solid #000000"/>
    </style:style>
    <style:style style:name="Tabla9.A42" style:family="table-cell">
      <style:table-cell-properties fo:padding="0.106cm" fo:border-left="1pt solid #000000" fo:border-right="none" fo:border-top="none" fo:border-bottom="1pt solid #000000"/>
    </style:style>
    <style:style style:name="Tabla9.B42" style:family="table-cell">
      <style:table-cell-properties fo:padding="0.106cm" fo:border-left="1pt solid #000000" fo:border-right="none" fo:border-top="none" fo:border-bottom="1pt solid #000000"/>
    </style:style>
    <style:style style:name="Tabla9.C42" style:family="table-cell">
      <style:table-cell-properties fo:padding="0.106cm" fo:border-left="1pt solid #000000" fo:border-right="none" fo:border-top="none" fo:border-bottom="1pt solid #000000"/>
    </style:style>
    <style:style style:name="Tabla9.D42" style:family="table-cell">
      <style:table-cell-properties fo:padding="0.106cm" fo:border-left="1pt solid #000000" fo:border-right="none" fo:border-top="none" fo:border-bottom="1pt solid #000000"/>
    </style:style>
    <style:style style:name="Tabla9.E42" style:family="table-cell">
      <style:table-cell-properties fo:padding="0.106cm" fo:border-left="1pt solid #000000" fo:border-right="none" fo:border-top="none" fo:border-bottom="1pt solid #000000"/>
    </style:style>
    <style:style style:name="Tabla9.F42" style:family="table-cell">
      <style:table-cell-properties fo:padding="0.106cm" fo:border-left="1pt solid #000000" fo:border-right="1pt solid #000000" fo:border-top="none" fo:border-bottom="1pt solid #000000"/>
    </style:style>
    <style:style style:name="Tabla9.A43" style:family="table-cell">
      <style:table-cell-properties fo:padding="0.106cm" fo:border-left="1pt solid #000000" fo:border-right="none" fo:border-top="none" fo:border-bottom="1pt solid #000000"/>
    </style:style>
    <style:style style:name="Tabla9.B43" style:family="table-cell">
      <style:table-cell-properties fo:padding="0.106cm" fo:border-left="1pt solid #000000" fo:border-right="none" fo:border-top="none" fo:border-bottom="1pt solid #000000"/>
    </style:style>
    <style:style style:name="Tabla9.C43" style:family="table-cell">
      <style:table-cell-properties fo:padding="0.106cm" fo:border-left="1pt solid #000000" fo:border-right="none" fo:border-top="none" fo:border-bottom="1pt solid #000000"/>
    </style:style>
    <style:style style:name="Tabla9.D43" style:family="table-cell">
      <style:table-cell-properties fo:padding="0.106cm" fo:border-left="1pt solid #000000" fo:border-right="none" fo:border-top="none" fo:border-bottom="1pt solid #000000"/>
    </style:style>
    <style:style style:name="Tabla9.E43" style:family="table-cell">
      <style:table-cell-properties fo:padding="0.106cm" fo:border-left="1pt solid #000000" fo:border-right="none" fo:border-top="none" fo:border-bottom="1pt solid #000000"/>
    </style:style>
    <style:style style:name="Tabla9.F43" style:family="table-cell">
      <style:table-cell-properties fo:padding="0.106cm" fo:border-left="1pt solid #000000" fo:border-right="1pt solid #000000" fo:border-top="none" fo:border-bottom="1pt solid #000000"/>
    </style:style>
    <style:style style:name="Tabla9.A44" style:family="table-cell">
      <style:table-cell-properties fo:padding="0.106cm" fo:border-left="1pt solid #000000" fo:border-right="none" fo:border-top="none" fo:border-bottom="1pt solid #000000"/>
    </style:style>
    <style:style style:name="Tabla9.B44" style:family="table-cell">
      <style:table-cell-properties fo:padding="0.106cm" fo:border-left="1pt solid #000000" fo:border-right="none" fo:border-top="none" fo:border-bottom="1pt solid #000000"/>
    </style:style>
    <style:style style:name="Tabla9.C44" style:family="table-cell">
      <style:table-cell-properties fo:padding="0.106cm" fo:border-left="1pt solid #000000" fo:border-right="none" fo:border-top="none" fo:border-bottom="1pt solid #000000"/>
    </style:style>
    <style:style style:name="Tabla9.D44" style:family="table-cell">
      <style:table-cell-properties fo:padding="0.106cm" fo:border-left="1pt solid #000000" fo:border-right="none" fo:border-top="none" fo:border-bottom="1pt solid #000000"/>
    </style:style>
    <style:style style:name="Tabla9.E44" style:family="table-cell">
      <style:table-cell-properties fo:padding="0.106cm" fo:border-left="1pt solid #000000" fo:border-right="none" fo:border-top="none" fo:border-bottom="1pt solid #000000"/>
    </style:style>
    <style:style style:name="Tabla9.F44" style:family="table-cell">
      <style:table-cell-properties fo:padding="0.106cm" fo:border-left="1pt solid #000000" fo:border-right="1pt solid #000000" fo:border-top="none" fo:border-bottom="1pt solid #000000"/>
    </style:style>
    <style:style style:name="Tabla9.A45" style:family="table-cell">
      <style:table-cell-properties fo:padding="0.106cm" fo:border-left="1pt solid #000000" fo:border-right="none" fo:border-top="none" fo:border-bottom="1pt solid #000000"/>
    </style:style>
    <style:style style:name="Tabla9.B45" style:family="table-cell">
      <style:table-cell-properties fo:padding="0.106cm" fo:border-left="1pt solid #000000" fo:border-right="none" fo:border-top="none" fo:border-bottom="1pt solid #000000"/>
    </style:style>
    <style:style style:name="Tabla9.C45" style:family="table-cell">
      <style:table-cell-properties fo:padding="0.106cm" fo:border-left="1pt solid #000000" fo:border-right="none" fo:border-top="none" fo:border-bottom="1pt solid #000000"/>
    </style:style>
    <style:style style:name="Tabla9.D45" style:family="table-cell">
      <style:table-cell-properties fo:padding="0.106cm" fo:border-left="1pt solid #000000" fo:border-right="none" fo:border-top="none" fo:border-bottom="1pt solid #000000"/>
    </style:style>
    <style:style style:name="Tabla9.E45" style:family="table-cell">
      <style:table-cell-properties fo:padding="0.106cm" fo:border-left="1pt solid #000000" fo:border-right="none" fo:border-top="none" fo:border-bottom="1pt solid #000000"/>
    </style:style>
    <style:style style:name="Tabla9.F45" style:family="table-cell">
      <style:table-cell-properties fo:padding="0.106cm" fo:border-left="1pt solid #000000" fo:border-right="1pt solid #000000" fo:border-top="none" fo:border-bottom="1pt solid #000000"/>
    </style:style>
    <style:style style:name="Tabla9.A46" style:family="table-cell">
      <style:table-cell-properties fo:padding="0.106cm" fo:border-left="1pt solid #000000" fo:border-right="none" fo:border-top="none" fo:border-bottom="1pt solid #000000"/>
    </style:style>
    <style:style style:name="Tabla9.B46" style:family="table-cell">
      <style:table-cell-properties fo:padding="0.106cm" fo:border-left="1pt solid #000000" fo:border-right="none" fo:border-top="none" fo:border-bottom="1pt solid #000000"/>
    </style:style>
    <style:style style:name="Tabla9.C46" style:family="table-cell">
      <style:table-cell-properties fo:padding="0.106cm" fo:border-left="1pt solid #000000" fo:border-right="none" fo:border-top="none" fo:border-bottom="1pt solid #000000"/>
    </style:style>
    <style:style style:name="Tabla9.D46" style:family="table-cell">
      <style:table-cell-properties fo:padding="0.106cm" fo:border-left="1pt solid #000000" fo:border-right="none" fo:border-top="none" fo:border-bottom="1pt solid #000000"/>
    </style:style>
    <style:style style:name="Tabla9.E46" style:family="table-cell">
      <style:table-cell-properties fo:padding="0.106cm" fo:border-left="1pt solid #000000" fo:border-right="none" fo:border-top="none" fo:border-bottom="1pt solid #000000"/>
    </style:style>
    <style:style style:name="Tabla9.F46" style:family="table-cell">
      <style:table-cell-properties fo:padding="0.106cm" fo:border-left="1pt solid #000000" fo:border-right="1pt solid #000000" fo:border-top="none" fo:border-bottom="1pt solid #000000"/>
    </style:style>
    <style:style style:name="Tabla9.A47" style:family="table-cell">
      <style:table-cell-properties fo:padding="0.106cm" fo:border-left="1pt solid #000000" fo:border-right="none" fo:border-top="none" fo:border-bottom="1pt solid #000000"/>
    </style:style>
    <style:style style:name="Tabla9.B47" style:family="table-cell">
      <style:table-cell-properties fo:padding="0.106cm" fo:border-left="1pt solid #000000" fo:border-right="none" fo:border-top="none" fo:border-bottom="1pt solid #000000"/>
    </style:style>
    <style:style style:name="Tabla9.C47" style:family="table-cell">
      <style:table-cell-properties fo:padding="0.106cm" fo:border-left="1pt solid #000000" fo:border-right="none" fo:border-top="none" fo:border-bottom="1pt solid #000000"/>
    </style:style>
    <style:style style:name="Tabla9.D47" style:family="table-cell">
      <style:table-cell-properties fo:padding="0.106cm" fo:border-left="1pt solid #000000" fo:border-right="none" fo:border-top="none" fo:border-bottom="1pt solid #000000"/>
    </style:style>
    <style:style style:name="Tabla9.E47" style:family="table-cell">
      <style:table-cell-properties fo:padding="0.106cm" fo:border-left="1pt solid #000000" fo:border-right="none" fo:border-top="none" fo:border-bottom="1pt solid #000000"/>
    </style:style>
    <style:style style:name="Tabla9.F47" style:family="table-cell">
      <style:table-cell-properties fo:padding="0.106cm" fo:border-left="1pt solid #000000" fo:border-right="1pt solid #000000" fo:border-top="none" fo:border-bottom="1pt solid #000000"/>
    </style:style>
    <style:style style:name="Tabla9.A48" style:family="table-cell">
      <style:table-cell-properties fo:padding="0.106cm" fo:border-left="1pt solid #000000" fo:border-right="none" fo:border-top="none" fo:border-bottom="1pt solid #000000"/>
    </style:style>
    <style:style style:name="Tabla9.B48" style:family="table-cell">
      <style:table-cell-properties fo:padding="0.106cm" fo:border-left="1pt solid #000000" fo:border-right="none" fo:border-top="none" fo:border-bottom="1pt solid #000000"/>
    </style:style>
    <style:style style:name="Tabla9.C48" style:family="table-cell">
      <style:table-cell-properties fo:padding="0.106cm" fo:border-left="1pt solid #000000" fo:border-right="none" fo:border-top="none" fo:border-bottom="1pt solid #000000"/>
    </style:style>
    <style:style style:name="Tabla9.D48" style:family="table-cell">
      <style:table-cell-properties fo:padding="0.106cm" fo:border-left="1pt solid #000000" fo:border-right="none" fo:border-top="none" fo:border-bottom="1pt solid #000000"/>
    </style:style>
    <style:style style:name="Tabla9.E48" style:family="table-cell">
      <style:table-cell-properties fo:padding="0.106cm" fo:border-left="1pt solid #000000" fo:border-right="none" fo:border-top="none" fo:border-bottom="1pt solid #000000"/>
    </style:style>
    <style:style style:name="Tabla9.F48" style:family="table-cell">
      <style:table-cell-properties fo:padding="0.106cm" fo:border-left="1pt solid #000000" fo:border-right="1pt solid #000000" fo:border-top="none" fo:border-bottom="1pt solid #000000"/>
    </style:style>
    <style:style style:name="Tabla9.A49" style:family="table-cell">
      <style:table-cell-properties fo:padding="0.106cm" fo:border-left="1pt solid #000000" fo:border-right="none" fo:border-top="none" fo:border-bottom="1pt solid #000000"/>
    </style:style>
    <style:style style:name="Tabla9.B49" style:family="table-cell">
      <style:table-cell-properties fo:padding="0.106cm" fo:border-left="1pt solid #000000" fo:border-right="none" fo:border-top="none" fo:border-bottom="1pt solid #000000"/>
    </style:style>
    <style:style style:name="Tabla9.C49" style:family="table-cell">
      <style:table-cell-properties fo:padding="0.106cm" fo:border-left="1pt solid #000000" fo:border-right="none" fo:border-top="none" fo:border-bottom="1pt solid #000000"/>
    </style:style>
    <style:style style:name="Tabla9.D49" style:family="table-cell">
      <style:table-cell-properties fo:padding="0.106cm" fo:border-left="1pt solid #000000" fo:border-right="none" fo:border-top="none" fo:border-bottom="1pt solid #000000"/>
    </style:style>
    <style:style style:name="Tabla9.E49" style:family="table-cell">
      <style:table-cell-properties fo:padding="0.106cm" fo:border-left="1pt solid #000000" fo:border-right="none" fo:border-top="none" fo:border-bottom="1pt solid #000000"/>
    </style:style>
    <style:style style:name="Tabla9.F49" style:family="table-cell">
      <style:table-cell-properties fo:padding="0.106cm" fo:border-left="1pt solid #000000" fo:border-right="1pt solid #000000" fo:border-top="none" fo:border-bottom="1pt solid #000000"/>
    </style:style>
    <style:style style:name="Tabla9.A50" style:family="table-cell">
      <style:table-cell-properties fo:padding="0.106cm" fo:border-left="1pt solid #000000" fo:border-right="none" fo:border-top="none" fo:border-bottom="1pt solid #000000"/>
    </style:style>
    <style:style style:name="Tabla9.B50" style:family="table-cell">
      <style:table-cell-properties fo:padding="0.106cm" fo:border-left="1pt solid #000000" fo:border-right="none" fo:border-top="none" fo:border-bottom="1pt solid #000000"/>
    </style:style>
    <style:style style:name="Tabla9.C50" style:family="table-cell">
      <style:table-cell-properties fo:padding="0.106cm" fo:border-left="1pt solid #000000" fo:border-right="none" fo:border-top="none" fo:border-bottom="1pt solid #000000"/>
    </style:style>
    <style:style style:name="Tabla9.D50" style:family="table-cell">
      <style:table-cell-properties fo:padding="0.106cm" fo:border-left="1pt solid #000000" fo:border-right="none" fo:border-top="none" fo:border-bottom="1pt solid #000000"/>
    </style:style>
    <style:style style:name="Tabla9.E50" style:family="table-cell">
      <style:table-cell-properties fo:padding="0.106cm" fo:border-left="1pt solid #000000" fo:border-right="none" fo:border-top="none" fo:border-bottom="1pt solid #000000"/>
    </style:style>
    <style:style style:name="Tabla9.F50" style:family="table-cell">
      <style:table-cell-properties fo:padding="0.106cm" fo:border-left="1pt solid #000000" fo:border-right="1pt solid #000000" fo:border-top="none" fo:border-bottom="1pt solid #000000"/>
    </style:style>
    <style:style style:name="Tabla9.A51" style:family="table-cell">
      <style:table-cell-properties fo:padding="0.106cm" fo:border-left="1pt solid #000000" fo:border-right="none" fo:border-top="none" fo:border-bottom="1pt solid #000000"/>
    </style:style>
    <style:style style:name="Tabla9.B51" style:family="table-cell">
      <style:table-cell-properties fo:padding="0.106cm" fo:border-left="1pt solid #000000" fo:border-right="none" fo:border-top="none" fo:border-bottom="1pt solid #000000"/>
    </style:style>
    <style:style style:name="Tabla9.C51" style:family="table-cell">
      <style:table-cell-properties fo:padding="0.106cm" fo:border-left="1pt solid #000000" fo:border-right="none" fo:border-top="none" fo:border-bottom="1pt solid #000000"/>
    </style:style>
    <style:style style:name="Tabla9.D51" style:family="table-cell">
      <style:table-cell-properties fo:padding="0.106cm" fo:border-left="1pt solid #000000" fo:border-right="none" fo:border-top="none" fo:border-bottom="1pt solid #000000"/>
    </style:style>
    <style:style style:name="Tabla9.E51" style:family="table-cell">
      <style:table-cell-properties fo:padding="0.106cm" fo:border-left="1pt solid #000000" fo:border-right="none" fo:border-top="none" fo:border-bottom="1pt solid #000000"/>
    </style:style>
    <style:style style:name="Tabla9.F51" style:family="table-cell">
      <style:table-cell-properties fo:padding="0.106cm" fo:border-left="1pt solid #000000" fo:border-right="1pt solid #000000" fo:border-top="none" fo:border-bottom="1pt solid #000000"/>
    </style:style>
    <style:style style:name="Tabla9.A52" style:family="table-cell">
      <style:table-cell-properties fo:padding="0.106cm" fo:border-left="1pt solid #000000" fo:border-right="none" fo:border-top="none" fo:border-bottom="1pt solid #000000"/>
    </style:style>
    <style:style style:name="Tabla9.B52" style:family="table-cell">
      <style:table-cell-properties fo:padding="0.106cm" fo:border-left="1pt solid #000000" fo:border-right="none" fo:border-top="none" fo:border-bottom="1pt solid #000000"/>
    </style:style>
    <style:style style:name="Tabla9.C52" style:family="table-cell">
      <style:table-cell-properties fo:padding="0.106cm" fo:border-left="1pt solid #000000" fo:border-right="none" fo:border-top="none" fo:border-bottom="1pt solid #000000"/>
    </style:style>
    <style:style style:name="Tabla9.D52" style:family="table-cell">
      <style:table-cell-properties fo:padding="0.106cm" fo:border-left="1pt solid #000000" fo:border-right="none" fo:border-top="none" fo:border-bottom="1pt solid #000000"/>
    </style:style>
    <style:style style:name="Tabla9.E52" style:family="table-cell">
      <style:table-cell-properties fo:padding="0.106cm" fo:border-left="1pt solid #000000" fo:border-right="none" fo:border-top="none" fo:border-bottom="1pt solid #000000"/>
    </style:style>
    <style:style style:name="Tabla9.F52" style:family="table-cell">
      <style:table-cell-properties fo:padding="0.106cm" fo:border-left="1pt solid #000000" fo:border-right="1pt solid #000000" fo:border-top="none" fo:border-bottom="1pt solid #000000"/>
    </style:style>
    <style:style style:name="Tabla9.A53" style:family="table-cell">
      <style:table-cell-properties fo:padding="0.106cm" fo:border-left="1pt solid #000000" fo:border-right="none" fo:border-top="none" fo:border-bottom="1pt solid #000000"/>
    </style:style>
    <style:style style:name="Tabla9.B53" style:family="table-cell">
      <style:table-cell-properties fo:padding="0.106cm" fo:border-left="1pt solid #000000" fo:border-right="none" fo:border-top="none" fo:border-bottom="1pt solid #000000"/>
    </style:style>
    <style:style style:name="Tabla9.C53" style:family="table-cell">
      <style:table-cell-properties fo:padding="0.106cm" fo:border-left="1pt solid #000000" fo:border-right="none" fo:border-top="none" fo:border-bottom="1pt solid #000000"/>
    </style:style>
    <style:style style:name="Tabla9.D53" style:family="table-cell">
      <style:table-cell-properties fo:padding="0.106cm" fo:border-left="1pt solid #000000" fo:border-right="none" fo:border-top="none" fo:border-bottom="1pt solid #000000"/>
    </style:style>
    <style:style style:name="Tabla9.E53" style:family="table-cell">
      <style:table-cell-properties fo:padding="0.106cm" fo:border-left="1pt solid #000000" fo:border-right="none" fo:border-top="none" fo:border-bottom="1pt solid #000000"/>
    </style:style>
    <style:style style:name="Tabla9.F53" style:family="table-cell">
      <style:table-cell-properties fo:padding="0.106cm" fo:border-left="1pt solid #000000" fo:border-right="1pt solid #000000" fo:border-top="none" fo:border-bottom="1pt solid #000000"/>
    </style:style>
    <style:style style:name="Tabla9.A54" style:family="table-cell">
      <style:table-cell-properties fo:padding="0.106cm" fo:border-left="1pt solid #000000" fo:border-right="none" fo:border-top="none" fo:border-bottom="1pt solid #000000"/>
    </style:style>
    <style:style style:name="Tabla9.B54" style:family="table-cell">
      <style:table-cell-properties fo:padding="0.106cm" fo:border-left="1pt solid #000000" fo:border-right="none" fo:border-top="none" fo:border-bottom="1pt solid #000000"/>
    </style:style>
    <style:style style:name="Tabla9.C54" style:family="table-cell">
      <style:table-cell-properties fo:padding="0.106cm" fo:border-left="1pt solid #000000" fo:border-right="none" fo:border-top="none" fo:border-bottom="1pt solid #000000"/>
    </style:style>
    <style:style style:name="Tabla9.D54" style:family="table-cell">
      <style:table-cell-properties fo:padding="0.106cm" fo:border-left="1pt solid #000000" fo:border-right="none" fo:border-top="none" fo:border-bottom="1pt solid #000000"/>
    </style:style>
    <style:style style:name="Tabla9.E54" style:family="table-cell">
      <style:table-cell-properties fo:padding="0.106cm" fo:border-left="1pt solid #000000" fo:border-right="none" fo:border-top="none" fo:border-bottom="1pt solid #000000"/>
    </style:style>
    <style:style style:name="Tabla9.F54" style:family="table-cell">
      <style:table-cell-properties fo:padding="0.106cm" fo:border-left="1pt solid #000000" fo:border-right="1pt solid #000000" fo:border-top="none" fo:border-bottom="1pt solid #000000"/>
    </style:style>
    <style:style style:name="Tabla9.A55" style:family="table-cell">
      <style:table-cell-properties fo:padding="0.106cm" fo:border-left="1pt solid #000000" fo:border-right="none" fo:border-top="none" fo:border-bottom="1pt solid #000000"/>
    </style:style>
    <style:style style:name="Tabla9.B55" style:family="table-cell">
      <style:table-cell-properties fo:padding="0.106cm" fo:border-left="1pt solid #000000" fo:border-right="none" fo:border-top="none" fo:border-bottom="1pt solid #000000"/>
    </style:style>
    <style:style style:name="Tabla9.C55" style:family="table-cell">
      <style:table-cell-properties fo:padding="0.106cm" fo:border-left="1pt solid #000000" fo:border-right="none" fo:border-top="none" fo:border-bottom="1pt solid #000000"/>
    </style:style>
    <style:style style:name="Tabla9.D55" style:family="table-cell">
      <style:table-cell-properties fo:padding="0.106cm" fo:border-left="1pt solid #000000" fo:border-right="none" fo:border-top="none" fo:border-bottom="1pt solid #000000"/>
    </style:style>
    <style:style style:name="Tabla9.E55" style:family="table-cell">
      <style:table-cell-properties fo:padding="0.106cm" fo:border-left="1pt solid #000000" fo:border-right="none" fo:border-top="none" fo:border-bottom="1pt solid #000000"/>
    </style:style>
    <style:style style:name="Tabla9.F55" style:family="table-cell">
      <style:table-cell-properties fo:padding="0.106cm" fo:border-left="1pt solid #000000" fo:border-right="1pt solid #000000" fo:border-top="none" fo:border-bottom="1pt solid #000000"/>
    </style:style>
    <style:style style:name="Tabla9.A56" style:family="table-cell">
      <style:table-cell-properties fo:padding="0.106cm" fo:border-left="1pt solid #000000" fo:border-right="none" fo:border-top="none" fo:border-bottom="1pt solid #000000"/>
    </style:style>
    <style:style style:name="Tabla9.B56" style:family="table-cell">
      <style:table-cell-properties fo:padding="0.106cm" fo:border-left="1pt solid #000000" fo:border-right="none" fo:border-top="none" fo:border-bottom="1pt solid #000000"/>
    </style:style>
    <style:style style:name="Tabla9.C56" style:family="table-cell">
      <style:table-cell-properties fo:padding="0.106cm" fo:border-left="1pt solid #000000" fo:border-right="none" fo:border-top="none" fo:border-bottom="1pt solid #000000"/>
    </style:style>
    <style:style style:name="Tabla9.D56" style:family="table-cell">
      <style:table-cell-properties fo:padding="0.106cm" fo:border-left="1pt solid #000000" fo:border-right="none" fo:border-top="none" fo:border-bottom="1pt solid #000000"/>
    </style:style>
    <style:style style:name="Tabla9.E56" style:family="table-cell">
      <style:table-cell-properties fo:padding="0.106cm" fo:border-left="1pt solid #000000" fo:border-right="none" fo:border-top="none" fo:border-bottom="1pt solid #000000"/>
    </style:style>
    <style:style style:name="Tabla9.F56" style:family="table-cell">
      <style:table-cell-properties fo:padding="0.106cm" fo:border-left="1pt solid #000000" fo:border-right="1pt solid #000000" fo:border-top="none" fo:border-bottom="1pt solid #000000"/>
    </style:style>
    <style:style style:name="Tabla9.A57" style:family="table-cell">
      <style:table-cell-properties fo:padding="0.106cm" fo:border-left="1pt solid #000000" fo:border-right="none" fo:border-top="none" fo:border-bottom="1pt solid #000000"/>
    </style:style>
    <style:style style:name="Tabla9.B57" style:family="table-cell">
      <style:table-cell-properties fo:padding="0.106cm" fo:border-left="1pt solid #000000" fo:border-right="none" fo:border-top="none" fo:border-bottom="1pt solid #000000"/>
    </style:style>
    <style:style style:name="Tabla9.C57" style:family="table-cell">
      <style:table-cell-properties fo:padding="0.106cm" fo:border-left="1pt solid #000000" fo:border-right="none" fo:border-top="none" fo:border-bottom="1pt solid #000000"/>
    </style:style>
    <style:style style:name="Tabla9.D57" style:family="table-cell">
      <style:table-cell-properties fo:padding="0.106cm" fo:border-left="1pt solid #000000" fo:border-right="none" fo:border-top="none" fo:border-bottom="1pt solid #000000"/>
    </style:style>
    <style:style style:name="Tabla9.E57" style:family="table-cell">
      <style:table-cell-properties fo:padding="0.106cm" fo:border-left="1pt solid #000000" fo:border-right="none" fo:border-top="none" fo:border-bottom="1pt solid #000000"/>
    </style:style>
    <style:style style:name="Tabla9.F57" style:family="table-cell">
      <style:table-cell-properties fo:padding="0.106cm" fo:border-left="1pt solid #000000" fo:border-right="1pt solid #000000" fo:border-top="none" fo:border-bottom="1pt solid #000000"/>
    </style:style>
    <style:style style:name="Tabla9.A58" style:family="table-cell">
      <style:table-cell-properties fo:padding="0.106cm" fo:border-left="1pt solid #000000" fo:border-right="none" fo:border-top="none" fo:border-bottom="1pt solid #000000"/>
    </style:style>
    <style:style style:name="Tabla9.B58" style:family="table-cell">
      <style:table-cell-properties fo:padding="0.106cm" fo:border-left="1pt solid #000000" fo:border-right="none" fo:border-top="none" fo:border-bottom="1pt solid #000000"/>
    </style:style>
    <style:style style:name="Tabla9.C58" style:family="table-cell">
      <style:table-cell-properties fo:padding="0.106cm" fo:border-left="1pt solid #000000" fo:border-right="none" fo:border-top="none" fo:border-bottom="1pt solid #000000"/>
    </style:style>
    <style:style style:name="Tabla9.D58" style:family="table-cell">
      <style:table-cell-properties fo:padding="0.106cm" fo:border-left="1pt solid #000000" fo:border-right="none" fo:border-top="none" fo:border-bottom="1pt solid #000000"/>
    </style:style>
    <style:style style:name="Tabla9.E58" style:family="table-cell">
      <style:table-cell-properties fo:padding="0.106cm" fo:border-left="1pt solid #000000" fo:border-right="none" fo:border-top="none" fo:border-bottom="1pt solid #000000"/>
    </style:style>
    <style:style style:name="Tabla9.F58" style:family="table-cell">
      <style:table-cell-properties fo:padding="0.106cm" fo:border-left="1pt solid #000000" fo:border-right="1pt solid #000000" fo:border-top="none" fo:border-bottom="1pt solid #000000"/>
    </style:style>
    <style:style style:name="Tabla9.A59" style:family="table-cell">
      <style:table-cell-properties fo:padding="0.106cm" fo:border-left="1pt solid #000000" fo:border-right="none" fo:border-top="none" fo:border-bottom="1pt solid #000000"/>
    </style:style>
    <style:style style:name="Tabla9.B59" style:family="table-cell">
      <style:table-cell-properties fo:padding="0.106cm" fo:border-left="1pt solid #000000" fo:border-right="none" fo:border-top="none" fo:border-bottom="1pt solid #000000"/>
    </style:style>
    <style:style style:name="Tabla9.C59" style:family="table-cell">
      <style:table-cell-properties fo:padding="0.106cm" fo:border-left="1pt solid #000000" fo:border-right="none" fo:border-top="none" fo:border-bottom="1pt solid #000000"/>
    </style:style>
    <style:style style:name="Tabla9.D59" style:family="table-cell">
      <style:table-cell-properties fo:padding="0.106cm" fo:border-left="1pt solid #000000" fo:border-right="none" fo:border-top="none" fo:border-bottom="1pt solid #000000"/>
    </style:style>
    <style:style style:name="Tabla9.E59" style:family="table-cell">
      <style:table-cell-properties fo:padding="0.106cm" fo:border-left="1pt solid #000000" fo:border-right="none" fo:border-top="none" fo:border-bottom="1pt solid #000000"/>
    </style:style>
    <style:style style:name="Tabla9.F59" style:family="table-cell">
      <style:table-cell-properties fo:padding="0.106cm" fo:border-left="1pt solid #000000" fo:border-right="1pt solid #000000" fo:border-top="none" fo:border-bottom="1pt solid #000000"/>
    </style:style>
    <style:style style:name="Tabla9.A60" style:family="table-cell">
      <style:table-cell-properties fo:padding="0.106cm" fo:border-left="1pt solid #000000" fo:border-right="none" fo:border-top="none" fo:border-bottom="1pt solid #000000"/>
    </style:style>
    <style:style style:name="Tabla9.B60" style:family="table-cell">
      <style:table-cell-properties fo:padding="0.106cm" fo:border-left="1pt solid #000000" fo:border-right="none" fo:border-top="none" fo:border-bottom="1pt solid #000000"/>
    </style:style>
    <style:style style:name="Tabla9.C60" style:family="table-cell">
      <style:table-cell-properties fo:padding="0.106cm" fo:border-left="1pt solid #000000" fo:border-right="none" fo:border-top="none" fo:border-bottom="1pt solid #000000"/>
    </style:style>
    <style:style style:name="Tabla9.D60" style:family="table-cell">
      <style:table-cell-properties fo:padding="0.106cm" fo:border-left="1pt solid #000000" fo:border-right="none" fo:border-top="none" fo:border-bottom="1pt solid #000000"/>
    </style:style>
    <style:style style:name="Tabla9.E60" style:family="table-cell">
      <style:table-cell-properties fo:padding="0.106cm" fo:border-left="1pt solid #000000" fo:border-right="none" fo:border-top="none" fo:border-bottom="1pt solid #000000"/>
    </style:style>
    <style:style style:name="Tabla9.F60" style:family="table-cell">
      <style:table-cell-properties fo:padding="0.106cm" fo:border-left="1pt solid #000000" fo:border-right="1pt solid #000000" fo:border-top="none" fo:border-bottom="1pt solid #000000"/>
    </style:style>
    <style:style style:name="Tabla9.A61" style:family="table-cell">
      <style:table-cell-properties fo:padding="0.106cm" fo:border-left="1pt solid #000000" fo:border-right="none" fo:border-top="none" fo:border-bottom="1pt solid #000000"/>
    </style:style>
    <style:style style:name="Tabla9.B61" style:family="table-cell">
      <style:table-cell-properties fo:padding="0.106cm" fo:border-left="1pt solid #000000" fo:border-right="none" fo:border-top="none" fo:border-bottom="1pt solid #000000"/>
    </style:style>
    <style:style style:name="Tabla9.C61" style:family="table-cell">
      <style:table-cell-properties fo:padding="0.106cm" fo:border-left="1pt solid #000000" fo:border-right="none" fo:border-top="none" fo:border-bottom="1pt solid #000000"/>
    </style:style>
    <style:style style:name="Tabla9.D61" style:family="table-cell">
      <style:table-cell-properties fo:padding="0.106cm" fo:border-left="1pt solid #000000" fo:border-right="none" fo:border-top="none" fo:border-bottom="1pt solid #000000"/>
    </style:style>
    <style:style style:name="Tabla9.E61" style:family="table-cell">
      <style:table-cell-properties fo:padding="0.106cm" fo:border-left="1pt solid #000000" fo:border-right="none" fo:border-top="none" fo:border-bottom="1pt solid #000000"/>
    </style:style>
    <style:style style:name="Tabla9.F61" style:family="table-cell">
      <style:table-cell-properties fo:padding="0.106cm" fo:border-left="1pt solid #000000" fo:border-right="1pt solid #000000" fo:border-top="none" fo:border-bottom="1pt solid #000000"/>
    </style:style>
    <style:style style:name="Tabla9.A62" style:family="table-cell">
      <style:table-cell-properties fo:padding="0.106cm" fo:border-left="1pt solid #000000" fo:border-right="none" fo:border-top="none" fo:border-bottom="1pt solid #000000"/>
    </style:style>
    <style:style style:name="Tabla9.B62" style:family="table-cell">
      <style:table-cell-properties fo:padding="0.106cm" fo:border-left="1pt solid #000000" fo:border-right="none" fo:border-top="none" fo:border-bottom="1pt solid #000000"/>
    </style:style>
    <style:style style:name="Tabla9.C62" style:family="table-cell">
      <style:table-cell-properties fo:padding="0.106cm" fo:border-left="1pt solid #000000" fo:border-right="none" fo:border-top="none" fo:border-bottom="1pt solid #000000"/>
    </style:style>
    <style:style style:name="Tabla9.D62" style:family="table-cell">
      <style:table-cell-properties fo:padding="0.106cm" fo:border-left="1pt solid #000000" fo:border-right="none" fo:border-top="none" fo:border-bottom="1pt solid #000000"/>
    </style:style>
    <style:style style:name="Tabla9.E62" style:family="table-cell">
      <style:table-cell-properties fo:padding="0.106cm" fo:border-left="1pt solid #000000" fo:border-right="none" fo:border-top="none" fo:border-bottom="1pt solid #000000"/>
    </style:style>
    <style:style style:name="Tabla9.F62" style:family="table-cell">
      <style:table-cell-properties fo:padding="0.106cm" fo:border-left="1pt solid #000000" fo:border-right="1pt solid #000000" fo:border-top="none" fo:border-bottom="1pt solid #000000"/>
    </style:style>
    <style:style style:name="Tabla9.A63" style:family="table-cell">
      <style:table-cell-properties fo:padding="0.106cm" fo:border-left="1pt solid #000000" fo:border-right="none" fo:border-top="none" fo:border-bottom="1pt solid #000000"/>
    </style:style>
    <style:style style:name="Tabla9.B63" style:family="table-cell">
      <style:table-cell-properties fo:padding="0.106cm" fo:border-left="1pt solid #000000" fo:border-right="none" fo:border-top="none" fo:border-bottom="1pt solid #000000"/>
    </style:style>
    <style:style style:name="Tabla9.C63" style:family="table-cell">
      <style:table-cell-properties fo:padding="0.106cm" fo:border-left="1pt solid #000000" fo:border-right="none" fo:border-top="none" fo:border-bottom="1pt solid #000000"/>
    </style:style>
    <style:style style:name="Tabla9.D63" style:family="table-cell">
      <style:table-cell-properties fo:padding="0.106cm" fo:border-left="1pt solid #000000" fo:border-right="none" fo:border-top="none" fo:border-bottom="1pt solid #000000"/>
    </style:style>
    <style:style style:name="Tabla9.E63" style:family="table-cell">
      <style:table-cell-properties fo:padding="0.106cm" fo:border-left="1pt solid #000000" fo:border-right="none" fo:border-top="none" fo:border-bottom="1pt solid #000000"/>
    </style:style>
    <style:style style:name="Tabla9.F63" style:family="table-cell">
      <style:table-cell-properties fo:padding="0.106cm" fo:border-left="1pt solid #000000" fo:border-right="1pt solid #000000" fo:border-top="none" fo:border-bottom="1pt solid #000000"/>
    </style:style>
    <style:style style:name="Tabla9.A64" style:family="table-cell">
      <style:table-cell-properties fo:padding="0.106cm" fo:border-left="1pt solid #000000" fo:border-right="none" fo:border-top="none" fo:border-bottom="1pt solid #000000"/>
    </style:style>
    <style:style style:name="Tabla9.B64" style:family="table-cell">
      <style:table-cell-properties fo:padding="0.106cm" fo:border-left="1pt solid #000000" fo:border-right="none" fo:border-top="none" fo:border-bottom="1pt solid #000000"/>
    </style:style>
    <style:style style:name="Tabla9.C64" style:family="table-cell">
      <style:table-cell-properties fo:padding="0.106cm" fo:border-left="1pt solid #000000" fo:border-right="none" fo:border-top="none" fo:border-bottom="1pt solid #000000"/>
    </style:style>
    <style:style style:name="Tabla9.D64" style:family="table-cell">
      <style:table-cell-properties fo:padding="0.106cm" fo:border-left="1pt solid #000000" fo:border-right="none" fo:border-top="none" fo:border-bottom="1pt solid #000000"/>
    </style:style>
    <style:style style:name="Tabla9.E64" style:family="table-cell">
      <style:table-cell-properties fo:padding="0.106cm" fo:border-left="1pt solid #000000" fo:border-right="none" fo:border-top="none" fo:border-bottom="1pt solid #000000"/>
    </style:style>
    <style:style style:name="Tabla9.F64" style:family="table-cell">
      <style:table-cell-properties fo:padding="0.106cm" fo:border-left="1pt solid #000000" fo:border-right="1pt solid #000000" fo:border-top="none" fo:border-bottom="1pt solid #000000"/>
    </style:style>
    <style:style style:name="Tabla9.A65" style:family="table-cell">
      <style:table-cell-properties fo:padding="0.106cm" fo:border-left="1pt solid #000000" fo:border-right="none" fo:border-top="none" fo:border-bottom="1pt solid #000000"/>
    </style:style>
    <style:style style:name="Tabla9.B65" style:family="table-cell">
      <style:table-cell-properties fo:padding="0.106cm" fo:border-left="1pt solid #000000" fo:border-right="none" fo:border-top="none" fo:border-bottom="1pt solid #000000"/>
    </style:style>
    <style:style style:name="Tabla9.C65" style:family="table-cell">
      <style:table-cell-properties fo:padding="0.106cm" fo:border-left="1pt solid #000000" fo:border-right="none" fo:border-top="none" fo:border-bottom="1pt solid #000000"/>
    </style:style>
    <style:style style:name="Tabla9.D65" style:family="table-cell">
      <style:table-cell-properties fo:padding="0.106cm" fo:border-left="1pt solid #000000" fo:border-right="none" fo:border-top="none" fo:border-bottom="1pt solid #000000"/>
    </style:style>
    <style:style style:name="Tabla9.E65" style:family="table-cell">
      <style:table-cell-properties fo:padding="0.106cm" fo:border-left="1pt solid #000000" fo:border-right="none" fo:border-top="none" fo:border-bottom="1pt solid #000000"/>
    </style:style>
    <style:style style:name="Tabla9.F65" style:family="table-cell">
      <style:table-cell-properties fo:padding="0.106cm" fo:border-left="1pt solid #000000" fo:border-right="1pt solid #000000" fo:border-top="none" fo:border-bottom="1pt solid #000000"/>
    </style:style>
    <style:style style:name="Tabla9.A66" style:family="table-cell">
      <style:table-cell-properties fo:padding="0.106cm" fo:border-left="1pt solid #000000" fo:border-right="none" fo:border-top="none" fo:border-bottom="1pt solid #000000"/>
    </style:style>
    <style:style style:name="Tabla9.B66" style:family="table-cell">
      <style:table-cell-properties fo:padding="0.106cm" fo:border-left="1pt solid #000000" fo:border-right="none" fo:border-top="none" fo:border-bottom="1pt solid #000000"/>
    </style:style>
    <style:style style:name="Tabla9.C66" style:family="table-cell">
      <style:table-cell-properties fo:padding="0.106cm" fo:border-left="1pt solid #000000" fo:border-right="none" fo:border-top="none" fo:border-bottom="1pt solid #000000"/>
    </style:style>
    <style:style style:name="Tabla9.D66" style:family="table-cell">
      <style:table-cell-properties fo:padding="0.106cm" fo:border-left="1pt solid #000000" fo:border-right="none" fo:border-top="none" fo:border-bottom="1pt solid #000000"/>
    </style:style>
    <style:style style:name="Tabla9.E66" style:family="table-cell">
      <style:table-cell-properties fo:padding="0.106cm" fo:border-left="1pt solid #000000" fo:border-right="none" fo:border-top="none" fo:border-bottom="1pt solid #000000"/>
    </style:style>
    <style:style style:name="Tabla9.F66" style:family="table-cell">
      <style:table-cell-properties fo:padding="0.106cm" fo:border-left="1pt solid #000000" fo:border-right="1pt solid #000000" fo:border-top="none" fo:border-bottom="1pt solid #000000"/>
    </style:style>
    <style:style style:name="Tabla9.A67" style:family="table-cell">
      <style:table-cell-properties fo:padding="0.106cm" fo:border-left="1pt solid #000000" fo:border-right="none" fo:border-top="none" fo:border-bottom="1pt solid #000000"/>
    </style:style>
    <style:style style:name="Tabla9.B67" style:family="table-cell">
      <style:table-cell-properties fo:padding="0.106cm" fo:border-left="1pt solid #000000" fo:border-right="none" fo:border-top="none" fo:border-bottom="1pt solid #000000"/>
    </style:style>
    <style:style style:name="Tabla9.C67" style:family="table-cell">
      <style:table-cell-properties fo:padding="0.106cm" fo:border-left="1pt solid #000000" fo:border-right="none" fo:border-top="none" fo:border-bottom="1pt solid #000000"/>
    </style:style>
    <style:style style:name="Tabla9.D67" style:family="table-cell">
      <style:table-cell-properties fo:padding="0.106cm" fo:border-left="1pt solid #000000" fo:border-right="none" fo:border-top="none" fo:border-bottom="1pt solid #000000"/>
    </style:style>
    <style:style style:name="Tabla9.E67" style:family="table-cell">
      <style:table-cell-properties fo:padding="0.106cm" fo:border-left="1pt solid #000000" fo:border-right="none" fo:border-top="none" fo:border-bottom="1pt solid #000000"/>
    </style:style>
    <style:style style:name="Tabla9.F67" style:family="table-cell">
      <style:table-cell-properties fo:padding="0.106cm" fo:border-left="1pt solid #000000" fo:border-right="1pt solid #000000" fo:border-top="none" fo:border-bottom="1pt solid #000000"/>
    </style:style>
    <style:style style:name="Tabla9.A68" style:family="table-cell">
      <style:table-cell-properties fo:padding="0.106cm" fo:border-left="1pt solid #000000" fo:border-right="none" fo:border-top="none" fo:border-bottom="1pt solid #000000"/>
    </style:style>
    <style:style style:name="Tabla9.B68" style:family="table-cell">
      <style:table-cell-properties fo:padding="0.106cm" fo:border-left="1pt solid #000000" fo:border-right="none" fo:border-top="none" fo:border-bottom="1pt solid #000000"/>
    </style:style>
    <style:style style:name="Tabla9.C68" style:family="table-cell">
      <style:table-cell-properties fo:padding="0.106cm" fo:border-left="1pt solid #000000" fo:border-right="none" fo:border-top="none" fo:border-bottom="1pt solid #000000"/>
    </style:style>
    <style:style style:name="Tabla9.D68" style:family="table-cell">
      <style:table-cell-properties fo:padding="0.106cm" fo:border-left="1pt solid #000000" fo:border-right="none" fo:border-top="none" fo:border-bottom="1pt solid #000000"/>
    </style:style>
    <style:style style:name="Tabla9.E68" style:family="table-cell">
      <style:table-cell-properties fo:padding="0.106cm" fo:border-left="1pt solid #000000" fo:border-right="none" fo:border-top="none" fo:border-bottom="1pt solid #000000"/>
    </style:style>
    <style:style style:name="Tabla9.F68" style:family="table-cell">
      <style:table-cell-properties fo:padding="0.106cm" fo:border-left="1pt solid #000000" fo:border-right="1pt solid #000000" fo:border-top="none" fo:border-bottom="1pt solid #000000"/>
    </style:style>
    <style:style style:name="Tabla9.A69" style:family="table-cell">
      <style:table-cell-properties fo:padding="0.106cm" fo:border-left="1pt solid #000000" fo:border-right="none" fo:border-top="none" fo:border-bottom="1pt solid #000000"/>
    </style:style>
    <style:style style:name="Tabla9.B69" style:family="table-cell">
      <style:table-cell-properties fo:padding="0.106cm" fo:border-left="1pt solid #000000" fo:border-right="none" fo:border-top="none" fo:border-bottom="1pt solid #000000"/>
    </style:style>
    <style:style style:name="Tabla9.C69" style:family="table-cell">
      <style:table-cell-properties fo:padding="0.106cm" fo:border-left="1pt solid #000000" fo:border-right="none" fo:border-top="none" fo:border-bottom="1pt solid #000000"/>
    </style:style>
    <style:style style:name="Tabla9.D69" style:family="table-cell">
      <style:table-cell-properties fo:padding="0.106cm" fo:border-left="1pt solid #000000" fo:border-right="none" fo:border-top="none" fo:border-bottom="1pt solid #000000"/>
    </style:style>
    <style:style style:name="Tabla9.E69" style:family="table-cell">
      <style:table-cell-properties fo:padding="0.106cm" fo:border-left="1pt solid #000000" fo:border-right="none" fo:border-top="none" fo:border-bottom="1pt solid #000000"/>
    </style:style>
    <style:style style:name="Tabla9.F69" style:family="table-cell">
      <style:table-cell-properties fo:padding="0.106cm" fo:border-left="1pt solid #000000" fo:border-right="1pt solid #000000" fo:border-top="none" fo:border-bottom="1pt solid #000000"/>
    </style:style>
    <style:style style:name="Tabla9.A70" style:family="table-cell">
      <style:table-cell-properties fo:padding="0.106cm" fo:border-left="1pt solid #000000" fo:border-right="none" fo:border-top="none" fo:border-bottom="1pt solid #000000"/>
    </style:style>
    <style:style style:name="Tabla9.B70" style:family="table-cell">
      <style:table-cell-properties fo:padding="0.106cm" fo:border-left="1pt solid #000000" fo:border-right="none" fo:border-top="none" fo:border-bottom="1pt solid #000000"/>
    </style:style>
    <style:style style:name="Tabla9.C70" style:family="table-cell">
      <style:table-cell-properties fo:padding="0.106cm" fo:border-left="1pt solid #000000" fo:border-right="none" fo:border-top="none" fo:border-bottom="1pt solid #000000"/>
    </style:style>
    <style:style style:name="Tabla9.D70" style:family="table-cell">
      <style:table-cell-properties fo:padding="0.106cm" fo:border-left="1pt solid #000000" fo:border-right="none" fo:border-top="none" fo:border-bottom="1pt solid #000000"/>
    </style:style>
    <style:style style:name="Tabla9.E70" style:family="table-cell">
      <style:table-cell-properties fo:padding="0.106cm" fo:border-left="1pt solid #000000" fo:border-right="none" fo:border-top="none" fo:border-bottom="1pt solid #000000"/>
    </style:style>
    <style:style style:name="Tabla9.F70" style:family="table-cell">
      <style:table-cell-properties fo:padding="0.106cm" fo:border-left="1pt solid #000000" fo:border-right="1pt solid #000000" fo:border-top="none" fo:border-bottom="1pt solid #000000"/>
    </style:style>
    <style:style style:name="Tabla9.A71" style:family="table-cell">
      <style:table-cell-properties fo:padding="0.106cm" fo:border-left="1pt solid #000000" fo:border-right="none" fo:border-top="none" fo:border-bottom="1pt solid #000000"/>
    </style:style>
    <style:style style:name="Tabla9.B71" style:family="table-cell">
      <style:table-cell-properties fo:padding="0.106cm" fo:border-left="1pt solid #000000" fo:border-right="none" fo:border-top="none" fo:border-bottom="1pt solid #000000"/>
    </style:style>
    <style:style style:name="Tabla9.C71" style:family="table-cell">
      <style:table-cell-properties fo:padding="0.106cm" fo:border-left="1pt solid #000000" fo:border-right="none" fo:border-top="none" fo:border-bottom="1pt solid #000000"/>
    </style:style>
    <style:style style:name="Tabla9.D71" style:family="table-cell">
      <style:table-cell-properties fo:padding="0.106cm" fo:border-left="1pt solid #000000" fo:border-right="none" fo:border-top="none" fo:border-bottom="1pt solid #000000"/>
    </style:style>
    <style:style style:name="Tabla9.E71" style:family="table-cell">
      <style:table-cell-properties fo:padding="0.106cm" fo:border-left="1pt solid #000000" fo:border-right="none" fo:border-top="none" fo:border-bottom="1pt solid #000000"/>
    </style:style>
    <style:style style:name="Tabla9.F71" style:family="table-cell">
      <style:table-cell-properties fo:padding="0.106cm" fo:border-left="1pt solid #000000" fo:border-right="1pt solid #000000" fo:border-top="none" fo:border-bottom="1pt solid #000000"/>
    </style:style>
    <style:style style:name="Tabla9.A72" style:family="table-cell">
      <style:table-cell-properties fo:padding="0.106cm" fo:border-left="1pt solid #000000" fo:border-right="none" fo:border-top="none" fo:border-bottom="1pt solid #000000"/>
    </style:style>
    <style:style style:name="Tabla9.B72" style:family="table-cell">
      <style:table-cell-properties fo:padding="0.106cm" fo:border-left="1pt solid #000000" fo:border-right="none" fo:border-top="none" fo:border-bottom="1pt solid #000000"/>
    </style:style>
    <style:style style:name="Tabla9.C72" style:family="table-cell">
      <style:table-cell-properties fo:padding="0.106cm" fo:border-left="1pt solid #000000" fo:border-right="none" fo:border-top="none" fo:border-bottom="1pt solid #000000"/>
    </style:style>
    <style:style style:name="Tabla9.D72" style:family="table-cell">
      <style:table-cell-properties fo:padding="0.106cm" fo:border-left="1pt solid #000000" fo:border-right="none" fo:border-top="none" fo:border-bottom="1pt solid #000000"/>
    </style:style>
    <style:style style:name="Tabla9.E72" style:family="table-cell">
      <style:table-cell-properties fo:padding="0.106cm" fo:border-left="1pt solid #000000" fo:border-right="none" fo:border-top="none" fo:border-bottom="1pt solid #000000"/>
    </style:style>
    <style:style style:name="Tabla9.F72" style:family="table-cell">
      <style:table-cell-properties fo:padding="0.106cm" fo:border-left="1pt solid #000000" fo:border-right="1pt solid #000000" fo:border-top="none" fo:border-bottom="1pt solid #000000"/>
    </style:style>
    <style:style style:name="Tabla9.A73" style:family="table-cell">
      <style:table-cell-properties fo:padding="0.106cm" fo:border-left="1pt solid #000000" fo:border-right="none" fo:border-top="none" fo:border-bottom="1pt solid #000000"/>
    </style:style>
    <style:style style:name="Tabla9.B73" style:family="table-cell">
      <style:table-cell-properties fo:padding="0.106cm" fo:border-left="1pt solid #000000" fo:border-right="none" fo:border-top="none" fo:border-bottom="1pt solid #000000"/>
    </style:style>
    <style:style style:name="Tabla9.C73" style:family="table-cell">
      <style:table-cell-properties fo:padding="0.106cm" fo:border-left="1pt solid #000000" fo:border-right="none" fo:border-top="none" fo:border-bottom="1pt solid #000000"/>
    </style:style>
    <style:style style:name="Tabla9.D73" style:family="table-cell">
      <style:table-cell-properties fo:padding="0.106cm" fo:border-left="1pt solid #000000" fo:border-right="none" fo:border-top="none" fo:border-bottom="1pt solid #000000"/>
    </style:style>
    <style:style style:name="Tabla9.E73" style:family="table-cell">
      <style:table-cell-properties fo:padding="0.106cm" fo:border-left="1pt solid #000000" fo:border-right="none" fo:border-top="none" fo:border-bottom="1pt solid #000000"/>
    </style:style>
    <style:style style:name="Tabla9.F73" style:family="table-cell">
      <style:table-cell-properties fo:padding="0.106cm" fo:border-left="1pt solid #000000" fo:border-right="1pt solid #000000" fo:border-top="none" fo:border-bottom="1pt solid #000000"/>
    </style:style>
    <style:style style:name="Tabla9.A74" style:family="table-cell">
      <style:table-cell-properties fo:padding="0.106cm" fo:border-left="1pt solid #000000" fo:border-right="none" fo:border-top="none" fo:border-bottom="1pt solid #000000"/>
    </style:style>
    <style:style style:name="Tabla9.B74" style:family="table-cell">
      <style:table-cell-properties fo:padding="0.106cm" fo:border-left="1pt solid #000000" fo:border-right="none" fo:border-top="none" fo:border-bottom="1pt solid #000000"/>
    </style:style>
    <style:style style:name="Tabla9.C74" style:family="table-cell">
      <style:table-cell-properties fo:padding="0.106cm" fo:border-left="1pt solid #000000" fo:border-right="none" fo:border-top="none" fo:border-bottom="1pt solid #000000"/>
    </style:style>
    <style:style style:name="Tabla9.D74" style:family="table-cell">
      <style:table-cell-properties fo:padding="0.106cm" fo:border-left="1pt solid #000000" fo:border-right="none" fo:border-top="none" fo:border-bottom="1pt solid #000000"/>
    </style:style>
    <style:style style:name="Tabla9.E74" style:family="table-cell">
      <style:table-cell-properties fo:padding="0.106cm" fo:border-left="1pt solid #000000" fo:border-right="none" fo:border-top="none" fo:border-bottom="1pt solid #000000"/>
    </style:style>
    <style:style style:name="Tabla9.F74" style:family="table-cell">
      <style:table-cell-properties fo:padding="0.106cm" fo:border-left="1pt solid #000000" fo:border-right="1pt solid #000000" fo:border-top="none" fo:border-bottom="1pt solid #000000"/>
    </style:style>
    <style:style style:name="Tabla9.A75" style:family="table-cell">
      <style:table-cell-properties fo:padding="0.106cm" fo:border-left="1pt solid #000000" fo:border-right="none" fo:border-top="none" fo:border-bottom="1pt solid #000000"/>
    </style:style>
    <style:style style:name="Tabla9.B75" style:family="table-cell">
      <style:table-cell-properties fo:padding="0.106cm" fo:border-left="1pt solid #000000" fo:border-right="none" fo:border-top="none" fo:border-bottom="1pt solid #000000"/>
    </style:style>
    <style:style style:name="Tabla9.C75" style:family="table-cell">
      <style:table-cell-properties fo:padding="0.106cm" fo:border-left="1pt solid #000000" fo:border-right="none" fo:border-top="none" fo:border-bottom="1pt solid #000000"/>
    </style:style>
    <style:style style:name="Tabla9.D75" style:family="table-cell">
      <style:table-cell-properties fo:padding="0.106cm" fo:border-left="1pt solid #000000" fo:border-right="none" fo:border-top="none" fo:border-bottom="1pt solid #000000"/>
    </style:style>
    <style:style style:name="Tabla9.E75" style:family="table-cell">
      <style:table-cell-properties fo:padding="0.106cm" fo:border-left="1pt solid #000000" fo:border-right="none" fo:border-top="none" fo:border-bottom="1pt solid #000000"/>
    </style:style>
    <style:style style:name="Tabla9.F75" style:family="table-cell">
      <style:table-cell-properties fo:padding="0.106cm" fo:border-left="1pt solid #000000" fo:border-right="1pt solid #000000" fo:border-top="none" fo:border-bottom="1pt solid #000000"/>
    </style:style>
    <style:style style:name="Tabla9.A76" style:family="table-cell">
      <style:table-cell-properties fo:padding="0.106cm" fo:border-left="1pt solid #000000" fo:border-right="none" fo:border-top="none" fo:border-bottom="1pt solid #000000"/>
    </style:style>
    <style:style style:name="Tabla9.B76" style:family="table-cell">
      <style:table-cell-properties fo:padding="0.106cm" fo:border-left="1pt solid #000000" fo:border-right="none" fo:border-top="none" fo:border-bottom="1pt solid #000000"/>
    </style:style>
    <style:style style:name="Tabla9.C76" style:family="table-cell">
      <style:table-cell-properties fo:padding="0.106cm" fo:border-left="1pt solid #000000" fo:border-right="none" fo:border-top="none" fo:border-bottom="1pt solid #000000"/>
    </style:style>
    <style:style style:name="Tabla9.D76" style:family="table-cell">
      <style:table-cell-properties fo:padding="0.106cm" fo:border-left="1pt solid #000000" fo:border-right="none" fo:border-top="none" fo:border-bottom="1pt solid #000000"/>
    </style:style>
    <style:style style:name="Tabla9.E76" style:family="table-cell">
      <style:table-cell-properties fo:padding="0.106cm" fo:border-left="1pt solid #000000" fo:border-right="none" fo:border-top="none" fo:border-bottom="1pt solid #000000"/>
    </style:style>
    <style:style style:name="Tabla9.F76" style:family="table-cell">
      <style:table-cell-properties fo:padding="0.106cm" fo:border-left="1pt solid #000000" fo:border-right="1pt solid #000000" fo:border-top="none" fo:border-bottom="1pt solid #000000"/>
    </style:style>
    <style:style style:name="Tabla9.A77" style:family="table-cell">
      <style:table-cell-properties fo:padding="0.106cm" fo:border-left="1pt solid #000000" fo:border-right="none" fo:border-top="none" fo:border-bottom="1pt solid #000000"/>
    </style:style>
    <style:style style:name="Tabla9.B77" style:family="table-cell">
      <style:table-cell-properties fo:padding="0.106cm" fo:border-left="1pt solid #000000" fo:border-right="none" fo:border-top="none" fo:border-bottom="1pt solid #000000"/>
    </style:style>
    <style:style style:name="Tabla9.C77" style:family="table-cell">
      <style:table-cell-properties fo:padding="0.106cm" fo:border-left="1pt solid #000000" fo:border-right="none" fo:border-top="none" fo:border-bottom="1pt solid #000000"/>
    </style:style>
    <style:style style:name="Tabla9.D77" style:family="table-cell">
      <style:table-cell-properties fo:padding="0.106cm" fo:border-left="1pt solid #000000" fo:border-right="none" fo:border-top="none" fo:border-bottom="1pt solid #000000"/>
    </style:style>
    <style:style style:name="Tabla9.E77" style:family="table-cell">
      <style:table-cell-properties fo:padding="0.106cm" fo:border-left="1pt solid #000000" fo:border-right="none" fo:border-top="none" fo:border-bottom="1pt solid #000000"/>
    </style:style>
    <style:style style:name="Tabla9.F77" style:family="table-cell">
      <style:table-cell-properties fo:padding="0.106cm" fo:border-left="1pt solid #000000" fo:border-right="1pt solid #000000" fo:border-top="none" fo:border-bottom="1pt solid #000000"/>
    </style:style>
    <style:style style:name="Tabla9.A78" style:family="table-cell">
      <style:table-cell-properties fo:padding="0.106cm" fo:border-left="1pt solid #000000" fo:border-right="none" fo:border-top="none" fo:border-bottom="1pt solid #000000"/>
    </style:style>
    <style:style style:name="Tabla9.B78" style:family="table-cell">
      <style:table-cell-properties fo:padding="0.106cm" fo:border-left="1pt solid #000000" fo:border-right="none" fo:border-top="none" fo:border-bottom="1pt solid #000000"/>
    </style:style>
    <style:style style:name="Tabla9.C78" style:family="table-cell">
      <style:table-cell-properties fo:padding="0.106cm" fo:border-left="1pt solid #000000" fo:border-right="none" fo:border-top="none" fo:border-bottom="1pt solid #000000"/>
    </style:style>
    <style:style style:name="Tabla9.D78" style:family="table-cell">
      <style:table-cell-properties fo:padding="0.106cm" fo:border-left="1pt solid #000000" fo:border-right="none" fo:border-top="none" fo:border-bottom="1pt solid #000000"/>
    </style:style>
    <style:style style:name="Tabla9.E78" style:family="table-cell">
      <style:table-cell-properties fo:padding="0.106cm" fo:border-left="1pt solid #000000" fo:border-right="none" fo:border-top="none" fo:border-bottom="1pt solid #000000"/>
    </style:style>
    <style:style style:name="Tabla9.F78" style:family="table-cell">
      <style:table-cell-properties fo:padding="0.106cm" fo:border-left="1pt solid #000000" fo:border-right="1pt solid #000000" fo:border-top="none" fo:border-bottom="1pt solid #000000"/>
    </style:style>
    <style:style style:name="Tabla9.A79" style:family="table-cell">
      <style:table-cell-properties fo:padding="0.106cm" fo:border-left="1pt solid #000000" fo:border-right="none" fo:border-top="none" fo:border-bottom="1pt solid #000000"/>
    </style:style>
    <style:style style:name="Tabla9.B79" style:family="table-cell">
      <style:table-cell-properties fo:padding="0.106cm" fo:border-left="1pt solid #000000" fo:border-right="none" fo:border-top="none" fo:border-bottom="1pt solid #000000"/>
    </style:style>
    <style:style style:name="Tabla9.C79" style:family="table-cell">
      <style:table-cell-properties fo:padding="0.106cm" fo:border-left="1pt solid #000000" fo:border-right="none" fo:border-top="none" fo:border-bottom="1pt solid #000000"/>
    </style:style>
    <style:style style:name="Tabla9.D79" style:family="table-cell">
      <style:table-cell-properties fo:padding="0.106cm" fo:border-left="1pt solid #000000" fo:border-right="none" fo:border-top="none" fo:border-bottom="1pt solid #000000"/>
    </style:style>
    <style:style style:name="Tabla9.E79" style:family="table-cell">
      <style:table-cell-properties fo:padding="0.106cm" fo:border-left="1pt solid #000000" fo:border-right="none" fo:border-top="none" fo:border-bottom="1pt solid #000000"/>
    </style:style>
    <style:style style:name="Tabla9.F79" style:family="table-cell">
      <style:table-cell-properties fo:padding="0.106cm" fo:border-left="1pt solid #000000" fo:border-right="1pt solid #000000" fo:border-top="none" fo:border-bottom="1pt solid #000000"/>
    </style:style>
    <style:style style:name="Tabla9.A80" style:family="table-cell">
      <style:table-cell-properties fo:padding="0.106cm" fo:border-left="1pt solid #000000" fo:border-right="none" fo:border-top="none" fo:border-bottom="1pt solid #000000"/>
    </style:style>
    <style:style style:name="Tabla9.B80" style:family="table-cell">
      <style:table-cell-properties fo:padding="0.106cm" fo:border-left="1pt solid #000000" fo:border-right="none" fo:border-top="none" fo:border-bottom="1pt solid #000000"/>
    </style:style>
    <style:style style:name="Tabla9.C80" style:family="table-cell">
      <style:table-cell-properties fo:padding="0.106cm" fo:border-left="1pt solid #000000" fo:border-right="none" fo:border-top="none" fo:border-bottom="1pt solid #000000"/>
    </style:style>
    <style:style style:name="Tabla9.D80" style:family="table-cell">
      <style:table-cell-properties fo:padding="0.106cm" fo:border-left="1pt solid #000000" fo:border-right="none" fo:border-top="none" fo:border-bottom="1pt solid #000000"/>
    </style:style>
    <style:style style:name="Tabla9.E80" style:family="table-cell">
      <style:table-cell-properties fo:padding="0.106cm" fo:border-left="1pt solid #000000" fo:border-right="none" fo:border-top="none" fo:border-bottom="1pt solid #000000"/>
    </style:style>
    <style:style style:name="Tabla9.F80" style:family="table-cell">
      <style:table-cell-properties fo:padding="0.106cm" fo:border-left="1pt solid #000000" fo:border-right="1pt solid #000000" fo:border-top="none" fo:border-bottom="1pt solid #000000"/>
    </style:style>
    <style:style style:name="Tabla9.A81" style:family="table-cell">
      <style:table-cell-properties fo:padding="0.106cm" fo:border-left="1pt solid #000000" fo:border-right="none" fo:border-top="none" fo:border-bottom="1pt solid #000000"/>
    </style:style>
    <style:style style:name="Tabla9.B81" style:family="table-cell">
      <style:table-cell-properties fo:padding="0.106cm" fo:border-left="1pt solid #000000" fo:border-right="none" fo:border-top="none" fo:border-bottom="1pt solid #000000"/>
    </style:style>
    <style:style style:name="Tabla9.C81" style:family="table-cell">
      <style:table-cell-properties fo:padding="0.106cm" fo:border-left="1pt solid #000000" fo:border-right="none" fo:border-top="none" fo:border-bottom="1pt solid #000000"/>
    </style:style>
    <style:style style:name="Tabla9.D81" style:family="table-cell">
      <style:table-cell-properties fo:padding="0.106cm" fo:border-left="1pt solid #000000" fo:border-right="none" fo:border-top="none" fo:border-bottom="1pt solid #000000"/>
    </style:style>
    <style:style style:name="Tabla9.E81" style:family="table-cell">
      <style:table-cell-properties fo:padding="0.106cm" fo:border-left="1pt solid #000000" fo:border-right="none" fo:border-top="none" fo:border-bottom="1pt solid #000000"/>
    </style:style>
    <style:style style:name="Tabla9.F81" style:family="table-cell">
      <style:table-cell-properties fo:padding="0.106cm" fo:border-left="1pt solid #000000" fo:border-right="1pt solid #000000" fo:border-top="none" fo:border-bottom="1pt solid #000000"/>
    </style:style>
    <style:style style:name="Tabla9.A82" style:family="table-cell">
      <style:table-cell-properties fo:padding="0.106cm" fo:border-left="1pt solid #000000" fo:border-right="none" fo:border-top="none" fo:border-bottom="1pt solid #000000"/>
    </style:style>
    <style:style style:name="Tabla9.B82" style:family="table-cell">
      <style:table-cell-properties fo:padding="0.106cm" fo:border-left="1pt solid #000000" fo:border-right="none" fo:border-top="none" fo:border-bottom="1pt solid #000000"/>
    </style:style>
    <style:style style:name="Tabla9.C82" style:family="table-cell">
      <style:table-cell-properties fo:padding="0.106cm" fo:border-left="1pt solid #000000" fo:border-right="none" fo:border-top="none" fo:border-bottom="1pt solid #000000"/>
    </style:style>
    <style:style style:name="Tabla9.D82" style:family="table-cell">
      <style:table-cell-properties fo:padding="0.106cm" fo:border-left="1pt solid #000000" fo:border-right="none" fo:border-top="none" fo:border-bottom="1pt solid #000000"/>
    </style:style>
    <style:style style:name="Tabla9.E82" style:family="table-cell">
      <style:table-cell-properties fo:padding="0.106cm" fo:border-left="1pt solid #000000" fo:border-right="none" fo:border-top="none" fo:border-bottom="1pt solid #000000"/>
    </style:style>
    <style:style style:name="Tabla9.F82" style:family="table-cell">
      <style:table-cell-properties fo:padding="0.106cm" fo:border-left="1pt solid #000000" fo:border-right="1pt solid #000000" fo:border-top="none" fo:border-bottom="1pt solid #000000"/>
    </style:style>
    <style:style style:name="Tabla9.A83" style:family="table-cell">
      <style:table-cell-properties fo:padding="0.106cm" fo:border-left="1pt solid #000000" fo:border-right="none" fo:border-top="none" fo:border-bottom="1pt solid #000000"/>
    </style:style>
    <style:style style:name="Tabla9.B83" style:family="table-cell">
      <style:table-cell-properties fo:padding="0.106cm" fo:border-left="1pt solid #000000" fo:border-right="none" fo:border-top="none" fo:border-bottom="1pt solid #000000"/>
    </style:style>
    <style:style style:name="Tabla9.C83" style:family="table-cell">
      <style:table-cell-properties fo:padding="0.106cm" fo:border-left="1pt solid #000000" fo:border-right="none" fo:border-top="none" fo:border-bottom="1pt solid #000000"/>
    </style:style>
    <style:style style:name="Tabla9.D83" style:family="table-cell">
      <style:table-cell-properties fo:padding="0.106cm" fo:border-left="1pt solid #000000" fo:border-right="none" fo:border-top="none" fo:border-bottom="1pt solid #000000"/>
    </style:style>
    <style:style style:name="Tabla9.E83" style:family="table-cell">
      <style:table-cell-properties fo:padding="0.106cm" fo:border-left="1pt solid #000000" fo:border-right="none" fo:border-top="none" fo:border-bottom="1pt solid #000000"/>
    </style:style>
    <style:style style:name="Tabla9.F83" style:family="table-cell">
      <style:table-cell-properties fo:padding="0.106cm" fo:border-left="1pt solid #000000" fo:border-right="1pt solid #000000" fo:border-top="none" fo:border-bottom="1pt solid #000000"/>
    </style:style>
    <style:style style:name="Tabla9.A84" style:family="table-cell">
      <style:table-cell-properties fo:padding="0.106cm" fo:border-left="1pt solid #000000" fo:border-right="none" fo:border-top="none" fo:border-bottom="1pt solid #000000"/>
    </style:style>
    <style:style style:name="Tabla9.B84" style:family="table-cell">
      <style:table-cell-properties fo:padding="0.106cm" fo:border-left="1pt solid #000000" fo:border-right="none" fo:border-top="none" fo:border-bottom="1pt solid #000000"/>
    </style:style>
    <style:style style:name="Tabla9.C84" style:family="table-cell">
      <style:table-cell-properties fo:padding="0.106cm" fo:border-left="1pt solid #000000" fo:border-right="none" fo:border-top="none" fo:border-bottom="1pt solid #000000"/>
    </style:style>
    <style:style style:name="Tabla9.D84" style:family="table-cell">
      <style:table-cell-properties fo:padding="0.106cm" fo:border-left="1pt solid #000000" fo:border-right="none" fo:border-top="none" fo:border-bottom="1pt solid #000000"/>
    </style:style>
    <style:style style:name="Tabla9.E84" style:family="table-cell">
      <style:table-cell-properties fo:padding="0.106cm" fo:border-left="1pt solid #000000" fo:border-right="none" fo:border-top="none" fo:border-bottom="1pt solid #000000"/>
    </style:style>
    <style:style style:name="Tabla9.F84" style:family="table-cell">
      <style:table-cell-properties fo:padding="0.106cm" fo:border-left="1pt solid #000000" fo:border-right="1pt solid #000000" fo:border-top="none" fo:border-bottom="1pt solid #000000"/>
    </style:style>
    <style:style style:name="Tabla9.A85" style:family="table-cell">
      <style:table-cell-properties fo:padding="0.106cm" fo:border-left="1pt solid #000000" fo:border-right="none" fo:border-top="none" fo:border-bottom="1pt solid #000000"/>
    </style:style>
    <style:style style:name="Tabla9.B85" style:family="table-cell">
      <style:table-cell-properties fo:padding="0.106cm" fo:border-left="1pt solid #000000" fo:border-right="none" fo:border-top="none" fo:border-bottom="1pt solid #000000"/>
    </style:style>
    <style:style style:name="Tabla9.C85" style:family="table-cell">
      <style:table-cell-properties fo:padding="0.106cm" fo:border-left="1pt solid #000000" fo:border-right="none" fo:border-top="none" fo:border-bottom="1pt solid #000000"/>
    </style:style>
    <style:style style:name="Tabla9.D85" style:family="table-cell">
      <style:table-cell-properties fo:padding="0.106cm" fo:border-left="1pt solid #000000" fo:border-right="none" fo:border-top="none" fo:border-bottom="1pt solid #000000"/>
    </style:style>
    <style:style style:name="Tabla9.E85" style:family="table-cell">
      <style:table-cell-properties fo:padding="0.106cm" fo:border-left="1pt solid #000000" fo:border-right="none" fo:border-top="none" fo:border-bottom="1pt solid #000000"/>
    </style:style>
    <style:style style:name="Tabla9.F85" style:family="table-cell">
      <style:table-cell-properties fo:padding="0.106cm" fo:border-left="1pt solid #000000" fo:border-right="1pt solid #000000" fo:border-top="none" fo:border-bottom="1pt solid #000000"/>
    </style:style>
    <style:style style:name="Tabla9.A86" style:family="table-cell">
      <style:table-cell-properties fo:padding="0.106cm" fo:border-left="1pt solid #000000" fo:border-right="none" fo:border-top="none" fo:border-bottom="1pt solid #000000"/>
    </style:style>
    <style:style style:name="Tabla9.B86" style:family="table-cell">
      <style:table-cell-properties fo:padding="0.106cm" fo:border-left="1pt solid #000000" fo:border-right="none" fo:border-top="none" fo:border-bottom="1pt solid #000000"/>
    </style:style>
    <style:style style:name="Tabla9.C86" style:family="table-cell">
      <style:table-cell-properties fo:padding="0.106cm" fo:border-left="1pt solid #000000" fo:border-right="none" fo:border-top="none" fo:border-bottom="1pt solid #000000"/>
    </style:style>
    <style:style style:name="Tabla9.D86" style:family="table-cell">
      <style:table-cell-properties fo:padding="0.106cm" fo:border-left="1pt solid #000000" fo:border-right="none" fo:border-top="none" fo:border-bottom="1pt solid #000000"/>
    </style:style>
    <style:style style:name="Tabla9.E86" style:family="table-cell">
      <style:table-cell-properties fo:padding="0.106cm" fo:border-left="1pt solid #000000" fo:border-right="none" fo:border-top="none" fo:border-bottom="1pt solid #000000"/>
    </style:style>
    <style:style style:name="Tabla9.F86" style:family="table-cell">
      <style:table-cell-properties fo:padding="0.106cm" fo:border-left="1pt solid #000000" fo:border-right="1pt solid #000000" fo:border-top="none" fo:border-bottom="1pt solid #000000"/>
    </style:style>
    <style:style style:name="Tabla9.A87" style:family="table-cell">
      <style:table-cell-properties fo:padding="0.106cm" fo:border-left="1pt solid #000000" fo:border-right="none" fo:border-top="none" fo:border-bottom="1pt solid #000000"/>
    </style:style>
    <style:style style:name="Tabla9.B87" style:family="table-cell">
      <style:table-cell-properties fo:padding="0.106cm" fo:border-left="1pt solid #000000" fo:border-right="none" fo:border-top="none" fo:border-bottom="1pt solid #000000"/>
    </style:style>
    <style:style style:name="Tabla9.C87" style:family="table-cell">
      <style:table-cell-properties fo:padding="0.106cm" fo:border-left="1pt solid #000000" fo:border-right="none" fo:border-top="none" fo:border-bottom="1pt solid #000000"/>
    </style:style>
    <style:style style:name="Tabla9.D87" style:family="table-cell">
      <style:table-cell-properties fo:padding="0.106cm" fo:border-left="1pt solid #000000" fo:border-right="none" fo:border-top="none" fo:border-bottom="1pt solid #000000"/>
    </style:style>
    <style:style style:name="Tabla9.E87" style:family="table-cell">
      <style:table-cell-properties fo:padding="0.106cm" fo:border-left="1pt solid #000000" fo:border-right="none" fo:border-top="none" fo:border-bottom="1pt solid #000000"/>
    </style:style>
    <style:style style:name="Tabla9.F87" style:family="table-cell">
      <style:table-cell-properties fo:padding="0.106cm" fo:border-left="1pt solid #000000" fo:border-right="1pt solid #000000" fo:border-top="none" fo:border-bottom="1pt solid #000000"/>
    </style:style>
    <style:style style:name="Tabla9.A88" style:family="table-cell">
      <style:table-cell-properties fo:padding="0.106cm" fo:border-left="1pt solid #000000" fo:border-right="none" fo:border-top="none" fo:border-bottom="1pt solid #000000"/>
    </style:style>
    <style:style style:name="Tabla9.B88" style:family="table-cell">
      <style:table-cell-properties fo:padding="0.106cm" fo:border-left="1pt solid #000000" fo:border-right="none" fo:border-top="none" fo:border-bottom="1pt solid #000000"/>
    </style:style>
    <style:style style:name="Tabla9.C88" style:family="table-cell">
      <style:table-cell-properties fo:padding="0.106cm" fo:border-left="1pt solid #000000" fo:border-right="none" fo:border-top="none" fo:border-bottom="1pt solid #000000"/>
    </style:style>
    <style:style style:name="Tabla9.D88" style:family="table-cell">
      <style:table-cell-properties fo:padding="0.106cm" fo:border-left="1pt solid #000000" fo:border-right="none" fo:border-top="none" fo:border-bottom="1pt solid #000000"/>
    </style:style>
    <style:style style:name="Tabla9.E88" style:family="table-cell">
      <style:table-cell-properties fo:padding="0.106cm" fo:border-left="1pt solid #000000" fo:border-right="none" fo:border-top="none" fo:border-bottom="1pt solid #000000"/>
    </style:style>
    <style:style style:name="Tabla9.F88" style:family="table-cell">
      <style:table-cell-properties fo:padding="0.106cm" fo:border-left="1pt solid #000000" fo:border-right="1pt solid #000000" fo:border-top="none" fo:border-bottom="1pt solid #000000"/>
    </style:style>
    <style:style style:name="Tabla9.A89" style:family="table-cell">
      <style:table-cell-properties fo:padding="0.106cm" fo:border-left="1pt solid #000000" fo:border-right="none" fo:border-top="none" fo:border-bottom="1pt solid #000000"/>
    </style:style>
    <style:style style:name="Tabla9.B89" style:family="table-cell">
      <style:table-cell-properties fo:padding="0.106cm" fo:border-left="1pt solid #000000" fo:border-right="none" fo:border-top="none" fo:border-bottom="1pt solid #000000"/>
    </style:style>
    <style:style style:name="Tabla9.C89" style:family="table-cell">
      <style:table-cell-properties fo:padding="0.106cm" fo:border-left="1pt solid #000000" fo:border-right="none" fo:border-top="none" fo:border-bottom="1pt solid #000000"/>
    </style:style>
    <style:style style:name="Tabla9.D89" style:family="table-cell">
      <style:table-cell-properties fo:padding="0.106cm" fo:border-left="1pt solid #000000" fo:border-right="none" fo:border-top="none" fo:border-bottom="1pt solid #000000"/>
    </style:style>
    <style:style style:name="Tabla9.E89" style:family="table-cell">
      <style:table-cell-properties fo:padding="0.106cm" fo:border-left="1pt solid #000000" fo:border-right="none" fo:border-top="none" fo:border-bottom="1pt solid #000000"/>
    </style:style>
    <style:style style:name="Tabla9.F89" style:family="table-cell">
      <style:table-cell-properties fo:padding="0.106cm" fo:border-left="1pt solid #000000" fo:border-right="1pt solid #000000" fo:border-top="none" fo:border-bottom="1pt solid #000000"/>
    </style:style>
    <style:style style:name="Tabla9.A90" style:family="table-cell">
      <style:table-cell-properties fo:padding="0.106cm" fo:border-left="1pt solid #000000" fo:border-right="none" fo:border-top="none" fo:border-bottom="1pt solid #000000"/>
    </style:style>
    <style:style style:name="Tabla9.B90" style:family="table-cell">
      <style:table-cell-properties fo:padding="0.106cm" fo:border-left="1pt solid #000000" fo:border-right="none" fo:border-top="none" fo:border-bottom="1pt solid #000000"/>
    </style:style>
    <style:style style:name="Tabla9.C90" style:family="table-cell">
      <style:table-cell-properties fo:padding="0.106cm" fo:border-left="1pt solid #000000" fo:border-right="none" fo:border-top="none" fo:border-bottom="1pt solid #000000"/>
    </style:style>
    <style:style style:name="Tabla9.D90" style:family="table-cell">
      <style:table-cell-properties fo:padding="0.106cm" fo:border-left="1pt solid #000000" fo:border-right="none" fo:border-top="none" fo:border-bottom="1pt solid #000000"/>
    </style:style>
    <style:style style:name="Tabla9.E90" style:family="table-cell">
      <style:table-cell-properties fo:padding="0.106cm" fo:border-left="1pt solid #000000" fo:border-right="none" fo:border-top="none" fo:border-bottom="1pt solid #000000"/>
    </style:style>
    <style:style style:name="Tabla9.F90" style:family="table-cell">
      <style:table-cell-properties fo:padding="0.106cm" fo:border-left="1pt solid #000000" fo:border-right="1pt solid #000000" fo:border-top="none" fo:border-bottom="1pt solid #000000"/>
    </style:style>
    <style:style style:name="Tabla9.A91" style:family="table-cell">
      <style:table-cell-properties fo:padding="0.106cm" fo:border-left="1pt solid #000000" fo:border-right="none" fo:border-top="none" fo:border-bottom="1pt solid #000000"/>
    </style:style>
    <style:style style:name="Tabla9.B91" style:family="table-cell">
      <style:table-cell-properties fo:padding="0.106cm" fo:border-left="1pt solid #000000" fo:border-right="none" fo:border-top="none" fo:border-bottom="1pt solid #000000"/>
    </style:style>
    <style:style style:name="Tabla9.C91" style:family="table-cell">
      <style:table-cell-properties fo:padding="0.106cm" fo:border-left="1pt solid #000000" fo:border-right="none" fo:border-top="none" fo:border-bottom="1pt solid #000000"/>
    </style:style>
    <style:style style:name="Tabla9.D91" style:family="table-cell">
      <style:table-cell-properties fo:padding="0.106cm" fo:border-left="1pt solid #000000" fo:border-right="none" fo:border-top="none" fo:border-bottom="1pt solid #000000"/>
    </style:style>
    <style:style style:name="Tabla9.E91" style:family="table-cell">
      <style:table-cell-properties fo:padding="0.106cm" fo:border-left="1pt solid #000000" fo:border-right="none" fo:border-top="none" fo:border-bottom="1pt solid #000000"/>
    </style:style>
    <style:style style:name="Tabla9.F91" style:family="table-cell">
      <style:table-cell-properties fo:padding="0.106cm" fo:border-left="1pt solid #000000" fo:border-right="1pt solid #000000" fo:border-top="none" fo:border-bottom="1pt solid #000000"/>
    </style:style>
    <style:style style:name="Tabla9.A92" style:family="table-cell">
      <style:table-cell-properties fo:padding="0.106cm" fo:border-left="1pt solid #000000" fo:border-right="none" fo:border-top="none" fo:border-bottom="1pt solid #000000"/>
    </style:style>
    <style:style style:name="Tabla9.B92" style:family="table-cell">
      <style:table-cell-properties fo:padding="0.106cm" fo:border-left="1pt solid #000000" fo:border-right="none" fo:border-top="none" fo:border-bottom="1pt solid #000000"/>
    </style:style>
    <style:style style:name="Tabla9.C92" style:family="table-cell">
      <style:table-cell-properties fo:padding="0.106cm" fo:border-left="1pt solid #000000" fo:border-right="none" fo:border-top="none" fo:border-bottom="1pt solid #000000"/>
    </style:style>
    <style:style style:name="Tabla9.D92" style:family="table-cell">
      <style:table-cell-properties fo:padding="0.106cm" fo:border-left="1pt solid #000000" fo:border-right="none" fo:border-top="none" fo:border-bottom="1pt solid #000000"/>
    </style:style>
    <style:style style:name="Tabla9.E92" style:family="table-cell">
      <style:table-cell-properties fo:padding="0.106cm" fo:border-left="1pt solid #000000" fo:border-right="none" fo:border-top="none" fo:border-bottom="1pt solid #000000"/>
    </style:style>
    <style:style style:name="Tabla9.F92" style:family="table-cell">
      <style:table-cell-properties fo:padding="0.106cm" fo:border-left="1pt solid #000000" fo:border-right="1pt solid #000000" fo:border-top="none" fo:border-bottom="1pt solid #000000"/>
    </style:style>
    <style:style style:name="Tabla9.A93" style:family="table-cell">
      <style:table-cell-properties fo:padding="0.106cm" fo:border-left="1pt solid #000000" fo:border-right="none" fo:border-top="none" fo:border-bottom="1pt solid #000000"/>
    </style:style>
    <style:style style:name="Tabla9.B93" style:family="table-cell">
      <style:table-cell-properties fo:padding="0.106cm" fo:border-left="1pt solid #000000" fo:border-right="none" fo:border-top="none" fo:border-bottom="1pt solid #000000"/>
    </style:style>
    <style:style style:name="Tabla9.C93" style:family="table-cell">
      <style:table-cell-properties fo:padding="0.106cm" fo:border-left="1pt solid #000000" fo:border-right="none" fo:border-top="none" fo:border-bottom="1pt solid #000000"/>
    </style:style>
    <style:style style:name="Tabla9.D93" style:family="table-cell">
      <style:table-cell-properties fo:padding="0.106cm" fo:border-left="1pt solid #000000" fo:border-right="none" fo:border-top="none" fo:border-bottom="1pt solid #000000"/>
    </style:style>
    <style:style style:name="Tabla9.E93" style:family="table-cell">
      <style:table-cell-properties fo:padding="0.106cm" fo:border-left="1pt solid #000000" fo:border-right="none" fo:border-top="none" fo:border-bottom="1pt solid #000000"/>
    </style:style>
    <style:style style:name="Tabla9.F93" style:family="table-cell">
      <style:table-cell-properties fo:padding="0.106cm" fo:border-left="1pt solid #000000" fo:border-right="1pt solid #000000" fo:border-top="none" fo:border-bottom="1pt solid #000000"/>
    </style:style>
    <style:style style:name="Tabla9.A94" style:family="table-cell">
      <style:table-cell-properties fo:padding="0.106cm" fo:border-left="1pt solid #000000" fo:border-right="none" fo:border-top="none" fo:border-bottom="1pt solid #000000"/>
    </style:style>
    <style:style style:name="Tabla9.B94" style:family="table-cell">
      <style:table-cell-properties fo:padding="0.106cm" fo:border-left="1pt solid #000000" fo:border-right="none" fo:border-top="none" fo:border-bottom="1pt solid #000000"/>
    </style:style>
    <style:style style:name="Tabla9.C94" style:family="table-cell">
      <style:table-cell-properties fo:padding="0.106cm" fo:border-left="1pt solid #000000" fo:border-right="none" fo:border-top="none" fo:border-bottom="1pt solid #000000"/>
    </style:style>
    <style:style style:name="Tabla9.D94" style:family="table-cell">
      <style:table-cell-properties fo:padding="0.106cm" fo:border-left="1pt solid #000000" fo:border-right="none" fo:border-top="none" fo:border-bottom="1pt solid #000000"/>
    </style:style>
    <style:style style:name="Tabla9.E94" style:family="table-cell">
      <style:table-cell-properties fo:padding="0.106cm" fo:border-left="1pt solid #000000" fo:border-right="none" fo:border-top="none" fo:border-bottom="1pt solid #000000"/>
    </style:style>
    <style:style style:name="Tabla9.F94" style:family="table-cell">
      <style:table-cell-properties fo:padding="0.106cm" fo:border-left="1pt solid #000000" fo:border-right="1pt solid #000000" fo:border-top="none" fo:border-bottom="1pt solid #000000"/>
    </style:style>
    <style:style style:name="Tabla9.A95" style:family="table-cell">
      <style:table-cell-properties fo:padding="0.106cm" fo:border-left="1pt solid #000000" fo:border-right="none" fo:border-top="none" fo:border-bottom="1pt solid #000000"/>
    </style:style>
    <style:style style:name="Tabla9.B95" style:family="table-cell">
      <style:table-cell-properties fo:padding="0.106cm" fo:border-left="1pt solid #000000" fo:border-right="none" fo:border-top="none" fo:border-bottom="1pt solid #000000"/>
    </style:style>
    <style:style style:name="Tabla9.C95" style:family="table-cell">
      <style:table-cell-properties fo:padding="0.106cm" fo:border-left="1pt solid #000000" fo:border-right="none" fo:border-top="none" fo:border-bottom="1pt solid #000000"/>
    </style:style>
    <style:style style:name="Tabla9.D95" style:family="table-cell">
      <style:table-cell-properties fo:padding="0.106cm" fo:border-left="1pt solid #000000" fo:border-right="none" fo:border-top="none" fo:border-bottom="1pt solid #000000"/>
    </style:style>
    <style:style style:name="Tabla9.E95" style:family="table-cell">
      <style:table-cell-properties fo:padding="0.106cm" fo:border-left="1pt solid #000000" fo:border-right="none" fo:border-top="none" fo:border-bottom="1pt solid #000000"/>
    </style:style>
    <style:style style:name="Tabla9.F95" style:family="table-cell">
      <style:table-cell-properties fo:padding="0.106cm" fo:border-left="1pt solid #000000" fo:border-right="1pt solid #000000" fo:border-top="none" fo:border-bottom="1pt solid #000000"/>
    </style:style>
    <style:style style:name="Tabla9.A96" style:family="table-cell">
      <style:table-cell-properties fo:padding="0.106cm" fo:border-left="1pt solid #000000" fo:border-right="none" fo:border-top="none" fo:border-bottom="1pt solid #000000"/>
    </style:style>
    <style:style style:name="Tabla9.B96" style:family="table-cell">
      <style:table-cell-properties fo:padding="0.106cm" fo:border-left="1pt solid #000000" fo:border-right="none" fo:border-top="none" fo:border-bottom="1pt solid #000000"/>
    </style:style>
    <style:style style:name="Tabla9.C96" style:family="table-cell">
      <style:table-cell-properties fo:padding="0.106cm" fo:border-left="1pt solid #000000" fo:border-right="none" fo:border-top="none" fo:border-bottom="1pt solid #000000"/>
    </style:style>
    <style:style style:name="Tabla9.D96" style:family="table-cell">
      <style:table-cell-properties fo:padding="0.106cm" fo:border-left="1pt solid #000000" fo:border-right="none" fo:border-top="none" fo:border-bottom="1pt solid #000000"/>
    </style:style>
    <style:style style:name="Tabla9.E96" style:family="table-cell">
      <style:table-cell-properties fo:padding="0.106cm" fo:border-left="1pt solid #000000" fo:border-right="none" fo:border-top="none" fo:border-bottom="1pt solid #000000"/>
    </style:style>
    <style:style style:name="Tabla9.F96" style:family="table-cell">
      <style:table-cell-properties fo:padding="0.106cm" fo:border-left="1pt solid #000000" fo:border-right="1pt solid #000000" fo:border-top="none" fo:border-bottom="1pt solid #000000"/>
    </style:style>
    <style:style style:name="Tabla9.A97" style:family="table-cell">
      <style:table-cell-properties fo:padding="0.106cm" fo:border-left="1pt solid #000000" fo:border-right="none" fo:border-top="none" fo:border-bottom="1pt solid #000000"/>
    </style:style>
    <style:style style:name="Tabla9.B97" style:family="table-cell">
      <style:table-cell-properties fo:padding="0.106cm" fo:border-left="1pt solid #000000" fo:border-right="none" fo:border-top="none" fo:border-bottom="1pt solid #000000"/>
    </style:style>
    <style:style style:name="Tabla9.C97" style:family="table-cell">
      <style:table-cell-properties fo:padding="0.106cm" fo:border-left="1pt solid #000000" fo:border-right="none" fo:border-top="none" fo:border-bottom="1pt solid #000000"/>
    </style:style>
    <style:style style:name="Tabla9.D97" style:family="table-cell">
      <style:table-cell-properties fo:padding="0.106cm" fo:border-left="1pt solid #000000" fo:border-right="none" fo:border-top="none" fo:border-bottom="1pt solid #000000"/>
    </style:style>
    <style:style style:name="Tabla9.E97" style:family="table-cell">
      <style:table-cell-properties fo:padding="0.106cm" fo:border-left="1pt solid #000000" fo:border-right="none" fo:border-top="none" fo:border-bottom="1pt solid #000000"/>
    </style:style>
    <style:style style:name="Tabla9.F97" style:family="table-cell">
      <style:table-cell-properties fo:padding="0.106cm" fo:border-left="1pt solid #000000" fo:border-right="1pt solid #000000" fo:border-top="none" fo:border-bottom="1pt solid #000000"/>
    </style:style>
    <style:style style:name="Tabla9.A98" style:family="table-cell">
      <style:table-cell-properties fo:background-color="#dddddd" fo:padding="0.106cm" fo:border-left="1pt solid #000000" fo:border-right="none" fo:border-top="none" fo:border-bottom="1pt solid #000000">
        <style:background-image/>
      </style:table-cell-properties>
    </style:style>
    <style:style style:name="Tabla9.F98"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4.076cm" table:align="left"/>
    </style:style>
    <style:style style:name="Tabla10.A" style:family="table-column">
      <style:table-column-properties style:column-width="2.249cm"/>
    </style:style>
    <style:style style:name="Tabla10.B" style:family="table-column">
      <style:table-column-properties style:column-width="3.016cm"/>
    </style:style>
    <style:style style:name="Tabla10.C" style:family="table-column">
      <style:table-column-properties style:column-width="3.281cm"/>
    </style:style>
    <style:style style:name="Tabla10.D" style:family="table-column">
      <style:table-column-properties style:column-width="3.36cm"/>
    </style:style>
    <style:style style:name="Tabla10.E" style:family="table-column">
      <style:table-column-properties style:column-width="2.17cm"/>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E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1pt solid #000000"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B6" style:family="table-cell">
      <style:table-cell-properties fo:padding="0.106cm" fo:border-left="1pt solid #000000" fo:border-right="none" fo:border-top="none" fo:border-bottom="1pt solid #000000"/>
    </style:style>
    <style:style style:name="Tabla10.C6" style:family="table-cell">
      <style:table-cell-properties fo:padding="0.106cm" fo:border-left="1pt solid #000000" fo:border-right="none" fo:border-top="none" fo:border-bottom="1pt solid #000000"/>
    </style:style>
    <style:style style:name="Tabla10.D6" style:family="table-cell">
      <style:table-cell-properties fo:padding="0.106cm" fo:border-left="1pt solid #000000" fo:border-right="none" fo:border-top="none" fo:border-bottom="1pt solid #000000"/>
    </style:style>
    <style:style style:name="Tabla10.E6" style:family="table-cell">
      <style:table-cell-properties fo:padding="0.106cm" fo:border-left="1pt solid #000000" fo:border-right="1pt solid #000000"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B7" style:family="table-cell">
      <style:table-cell-properties fo:padding="0.106cm" fo:border-left="1pt solid #000000" fo:border-right="none" fo:border-top="none" fo:border-bottom="1pt solid #000000"/>
    </style:style>
    <style:style style:name="Tabla10.C7" style:family="table-cell">
      <style:table-cell-properties fo:padding="0.106cm" fo:border-left="1pt solid #000000" fo:border-right="none" fo:border-top="none" fo:border-bottom="1pt solid #000000"/>
    </style:style>
    <style:style style:name="Tabla10.D7" style:family="table-cell">
      <style:table-cell-properties fo:padding="0.106cm" fo:border-left="1pt solid #000000" fo:border-right="none" fo:border-top="none" fo:border-bottom="1pt solid #000000"/>
    </style:style>
    <style:style style:name="Tabla10.E7" style:family="table-cell">
      <style:table-cell-properties fo:padding="0.106cm" fo:border-left="1pt solid #000000" fo:border-right="1pt solid #000000" fo:border-top="none" fo:border-bottom="1pt solid #000000"/>
    </style:style>
    <style:style style:name="Tabla10.A8" style:family="table-cell">
      <style:table-cell-properties fo:padding="0.106cm" fo:border-left="1pt solid #000000" fo:border-right="none" fo:border-top="none" fo:border-bottom="1pt solid #000000"/>
    </style:style>
    <style:style style:name="Tabla10.B8" style:family="table-cell">
      <style:table-cell-properties fo:padding="0.106cm" fo:border-left="1pt solid #000000" fo:border-right="none" fo:border-top="none" fo:border-bottom="1pt solid #000000"/>
    </style:style>
    <style:style style:name="Tabla10.C8" style:family="table-cell">
      <style:table-cell-properties fo:padding="0.106cm" fo:border-left="1pt solid #000000" fo:border-right="none" fo:border-top="none" fo:border-bottom="1pt solid #000000"/>
    </style:style>
    <style:style style:name="Tabla10.D8" style:family="table-cell">
      <style:table-cell-properties fo:padding="0.106cm" fo:border-left="1pt solid #000000" fo:border-right="none" fo:border-top="none" fo:border-bottom="1pt solid #000000"/>
    </style:style>
    <style:style style:name="Tabla10.E8" style:family="table-cell">
      <style:table-cell-properties fo:padding="0.106cm" fo:border-left="1pt solid #000000" fo:border-right="1pt solid #000000" fo:border-top="none" fo:border-bottom="1pt solid #000000"/>
    </style:style>
    <style:style style:name="Tabla10.A9" style:family="table-cell">
      <style:table-cell-properties fo:padding="0.106cm" fo:border-left="1pt solid #000000" fo:border-right="none" fo:border-top="none" fo:border-bottom="1pt solid #000000"/>
    </style:style>
    <style:style style:name="Tabla10.B9" style:family="table-cell">
      <style:table-cell-properties fo:padding="0.106cm" fo:border-left="1pt solid #000000" fo:border-right="none" fo:border-top="none" fo:border-bottom="1pt solid #000000"/>
    </style:style>
    <style:style style:name="Tabla10.C9" style:family="table-cell">
      <style:table-cell-properties fo:padding="0.106cm" fo:border-left="1pt solid #000000" fo:border-right="none" fo:border-top="none" fo:border-bottom="1pt solid #000000"/>
    </style:style>
    <style:style style:name="Tabla10.D9" style:family="table-cell">
      <style:table-cell-properties fo:padding="0.106cm" fo:border-left="1pt solid #000000" fo:border-right="none" fo:border-top="none" fo:border-bottom="1pt solid #000000"/>
    </style:style>
    <style:style style:name="Tabla10.E9" style:family="table-cell">
      <style:table-cell-properties fo:padding="0.106cm" fo:border-left="1pt solid #000000" fo:border-right="1pt solid #000000" fo:border-top="none" fo:border-bottom="1pt solid #000000"/>
    </style:style>
    <style:style style:name="Tabla10.A10" style:family="table-cell">
      <style:table-cell-properties fo:background-color="#dddddd" fo:padding="0.106cm" fo:border-left="1pt solid #000000" fo:border-right="none" fo:border-top="none" fo:border-bottom="1pt solid #000000">
        <style:background-image/>
      </style:table-cell-properties>
    </style:style>
    <style:style style:name="Tabla10.E10"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1.748cm" table:align="center"/>
    </style:style>
    <style:style style:name="Tabla11.A" style:family="table-column">
      <style:table-column-properties style:column-width="2.454cm"/>
    </style:style>
    <style:style style:name="Tabla11.B" style:family="table-column">
      <style:table-column-properties style:column-width="2.365cm"/>
    </style:style>
    <style:style style:name="Tabla11.C" style:family="table-column">
      <style:table-column-properties style:column-width="2.318cm"/>
    </style:style>
    <style:style style:name="Tabla11.D" style:family="table-column">
      <style:table-column-properties style:column-width="2.071cm"/>
    </style:style>
    <style:style style:name="Tabla11.E" style:family="table-column">
      <style:table-column-properties style:column-width="2.54cm"/>
    </style:style>
    <style:style style:name="Tabla11.A1" style:family="table-cell">
      <style:table-cell-properties style:vertical-align="middle" fo:background-color="#d9d9d9" fo:padding="0.049cm" fo:border="none">
        <style:background-image/>
      </style:table-cell-properties>
    </style:style>
    <style:style style:name="Tabla11.B1" style:family="table-cell">
      <style:table-cell-properties style:vertical-align="middle" fo:padding="0.049cm" fo:border="none"/>
    </style:style>
    <style:style style:name="Tabla11.3" style:family="table-row">
      <style:table-row-properties style:min-row-height="0.39cm"/>
    </style:style>
    <style:style style:name="Tabla11.A3" style:family="table-cell">
      <style:table-cell-properties style:vertical-align="middle" fo:background-color="#ddebf7" fo:padding="0.049cm" fo:border="none">
        <style:background-image/>
      </style:table-cell-properties>
    </style:style>
    <style:style style:name="Tabla11.B3" style:family="table-cell">
      <style:table-cell-properties style:vertical-align="middle" fo:padding="0.049cm" fo:border="none"/>
    </style:style>
    <style:style style:name="Tabla11.C3" style:family="table-cell">
      <style:table-cell-properties style:vertical-align="middle" fo:padding="0.049cm" fo:border="none"/>
    </style:style>
    <style:style style:name="Tabla11.D3" style:family="table-cell">
      <style:table-cell-properties style:vertical-align="middle" fo:padding="0.049cm" fo:border="none"/>
    </style:style>
    <style:style style:name="Tabla11.E3" style:family="table-cell">
      <style:table-cell-properties style:vertical-align="middle" fo:padding="0.049cm" fo:border="none"/>
    </style:style>
    <style:style style:name="Tabla11.A4" style:family="table-cell">
      <style:table-cell-properties style:vertical-align="middle" fo:background-color="#b4c6e7" fo:padding="0.049cm" fo:border="none">
        <style:background-image/>
      </style:table-cell-properties>
    </style:style>
    <style:style style:name="Tabla11.B4" style:family="table-cell">
      <style:table-cell-properties style:vertical-align="middle" fo:padding="0.049cm" fo:border="none"/>
    </style:style>
    <style:style style:name="Tabla11.C4" style:family="table-cell">
      <style:table-cell-properties style:vertical-align="middle" fo:padding="0.049cm" fo:border="none"/>
    </style:style>
    <style:style style:name="Tabla11.D4" style:family="table-cell">
      <style:table-cell-properties style:vertical-align="middle" fo:padding="0.049cm" fo:border="none"/>
    </style:style>
    <style:style style:name="Tabla11.E4" style:family="table-cell">
      <style:table-cell-properties style:vertical-align="middle" fo:padding="0.049cm" fo:border="none"/>
    </style:style>
    <style:style style:name="Tabla11.5" style:family="table-row">
      <style:table-row-properties style:min-row-height="0.443cm"/>
    </style:style>
    <style:style style:name="Tabla11.B5" style:family="table-cell">
      <style:table-cell-properties style:vertical-align="middle" fo:padding="0.049cm" fo:border="none"/>
    </style:style>
    <style:style style:name="Tabla11.C5" style:family="table-cell">
      <style:table-cell-properties style:vertical-align="middle" fo:padding="0.049cm" fo:border="none"/>
    </style:style>
    <style:style style:name="Tabla11.D5" style:family="table-cell">
      <style:table-cell-properties style:vertical-align="middle" fo:padding="0.049cm" fo:border="none"/>
    </style:style>
    <style:style style:name="Tabla11.E5" style:family="table-cell">
      <style:table-cell-properties style:vertical-align="middle" fo:padding="0.049cm" fo:border="none"/>
    </style:style>
    <style:style style:name="Tabla11.B6" style:family="table-cell">
      <style:table-cell-properties style:vertical-align="middle" fo:padding="0.049cm" fo:border="none"/>
    </style:style>
    <style:style style:name="Tabla11.C6" style:family="table-cell">
      <style:table-cell-properties style:vertical-align="middle" fo:padding="0.049cm" fo:border="none"/>
    </style:style>
    <style:style style:name="Tabla11.D6" style:family="table-cell">
      <style:table-cell-properties style:vertical-align="middle" fo:padding="0.049cm" fo:border="none"/>
    </style:style>
    <style:style style:name="Tabla11.E6" style:family="table-cell">
      <style:table-cell-properties style:vertical-align="middle" fo:padding="0.049cm" fo:border="none"/>
    </style:style>
    <style:style style:name="Tabla11.A7" style:family="table-cell">
      <style:table-cell-properties style:vertical-align="middle" fo:padding="0.049cm" fo:border="none"/>
    </style:style>
    <style:style style:name="Tabla11.B7" style:family="table-cell">
      <style:table-cell-properties style:vertical-align="middle" fo:padding="0.049cm" fo:border="none"/>
    </style:style>
    <style:style style:name="Tabla11.C7" style:family="table-cell">
      <style:table-cell-properties style:vertical-align="middle" fo:padding="0.049cm" fo:border="none"/>
    </style:style>
    <style:style style:name="Tabla11.D7" style:family="table-cell">
      <style:table-cell-properties style:vertical-align="middle" fo:padding="0.049cm" fo:border="none"/>
    </style:style>
    <style:style style:name="Tabla11.E7" style:family="table-cell">
      <style:table-cell-properties style:vertical-align="middle" fo:padding="0.049cm" fo:border="none"/>
    </style:style>
    <style:style style:name="Tabla11.D8" style:family="table-cell">
      <style:table-cell-properties style:vertical-align="middle" fo:padding="0.049cm" fo:border="none"/>
    </style:style>
    <style:style style:name="Tabla12" style:family="table">
      <style:table-properties style:width="16.498cm" style:rel-width="100%" table:align="left"/>
    </style:style>
    <style:style style:name="Tabla12.A" style:family="table-column">
      <style:table-column-properties style:column-width="4.262cm" style:rel-column-width="16930*"/>
    </style:style>
    <style:style style:name="Tabla12.B" style:family="table-column">
      <style:table-column-properties style:column-width="7.881cm" style:rel-column-width="31309*"/>
    </style:style>
    <style:style style:name="Tabla12.C" style:family="table-column">
      <style:table-column-properties style:column-width="4.353cm" style:rel-column-width="17294*"/>
    </style:style>
    <style:style style:name="Tabla12.A1" style:family="table-cell">
      <style:table-cell-properties style:vertical-align="middle" fo:padding="0.049cm" fo:border="none"/>
    </style:style>
    <style:style style:name="Tabla12.C2" style:family="table-cell" style:data-style-name="N0">
      <style:table-cell-properties style:vertical-align="middle" fo:padding="0.049cm" fo:border="none"/>
    </style:style>
    <style:style style:name="Tabla13" style:family="table">
      <style:table-properties style:width="16.563cm" fo:margin-left="0cm" fo:margin-right="-0.065cm" table:align="margins"/>
    </style:style>
    <style:style style:name="Tabla13.A" style:family="table-column">
      <style:table-column-properties style:column-width="2.919cm" style:rel-column-width="11550*"/>
    </style:style>
    <style:style style:name="Tabla13.B" style:family="table-column">
      <style:table-column-properties style:column-width="2.778cm" style:rel-column-width="10992*"/>
    </style:style>
    <style:style style:name="Tabla13.C" style:family="table-column">
      <style:table-column-properties style:column-width="3.447cm" style:rel-column-width="13637*"/>
    </style:style>
    <style:style style:name="Tabla13.D" style:family="table-column">
      <style:table-column-properties style:column-width="3.48cm" style:rel-column-width="13770*"/>
    </style:style>
    <style:style style:name="Tabla13.E" style:family="table-column">
      <style:table-column-properties style:column-width="2.464cm" style:rel-column-width="9749*"/>
    </style:style>
    <style:style style:name="Tabla13.F" style:family="table-column">
      <style:table-column-properties style:column-width="1.475cm" style:rel-column-width="5837*"/>
    </style:style>
    <style:style style:name="Tabla13.A1" style:family="table-cell">
      <style:table-cell-properties style:vertical-align="middle" fo:padding="0.049cm" fo:border="none"/>
    </style:style>
    <style:style style:name="Tabla13.3" style:family="table-row">
      <style:table-row-properties style:min-row-height="0.734cm"/>
    </style:style>
    <style:style style:name="Tabla13.B3" style:family="table-cell" style:data-style-name="N0">
      <style:table-cell-properties style:vertical-align="middle" fo:padding="0.049cm" fo:border="none"/>
    </style:style>
    <style:style style:name="Tabla13.4" style:family="table-row">
      <style:table-row-properties style:min-row-height="0.39cm"/>
    </style:style>
    <style:style style:name="Tabla13.5" style:family="table-row">
      <style:table-row-properties style:min-row-height="0.443cm"/>
    </style:style>
    <style:style style:name="Tabla14" style:family="table">
      <style:table-properties style:width="14.049cm" table:align="center"/>
    </style:style>
    <style:style style:name="Tabla14.A" style:family="table-column">
      <style:table-column-properties style:column-width="3.641cm"/>
    </style:style>
    <style:style style:name="Tabla14.B" style:family="table-column">
      <style:table-column-properties style:column-width="2.759cm"/>
    </style:style>
    <style:style style:name="Tabla14.C" style:family="table-column">
      <style:table-column-properties style:column-width="2.815cm"/>
    </style:style>
    <style:style style:name="Tabla14.D" style:family="table-column">
      <style:table-column-properties style:column-width="2.794cm"/>
    </style:style>
    <style:style style:name="Tabla14.E" style:family="table-column">
      <style:table-column-properties style:column-width="2.041cm"/>
    </style:style>
    <style:style style:name="Tabla14.A1" style:family="table-cell">
      <style:table-cell-properties style:vertical-align="middle" fo:padding="0.049cm" fo:border="none"/>
    </style:style>
    <style:style style:name="Tabla14.3" style:family="table-row">
      <style:table-row-properties style:min-row-height="0.734cm"/>
    </style:style>
    <style:style style:name="Tabla14.B3" style:family="table-cell" style:data-style-name="N0">
      <style:table-cell-properties style:vertical-align="middle" fo:padding="0.049cm" fo:border="none"/>
    </style:style>
    <style:style style:name="Tabla14.8" style:family="table-row">
      <style:table-row-properties style:min-row-height="0.601cm"/>
    </style:style>
    <style:style style:name="Tabla15" style:family="table">
      <style:table-properties style:width="16.986cm" fo:break-before="auto" fo:break-after="auto" table:align="left" fo:background-color="transparent" fo:keep-with-next="auto" style:may-break-between-rows="true">
        <style:background-image/>
      </style:table-properties>
    </style:style>
    <style:style style:name="Tabla15.A" style:family="table-column">
      <style:table-column-properties style:column-width="0.471cm"/>
    </style:style>
    <style:style style:name="Tabla15.B" style:family="table-column">
      <style:table-column-properties style:column-width="2.438cm"/>
    </style:style>
    <style:style style:name="Tabla15.C" style:family="table-column">
      <style:table-column-properties style:column-width="6.486cm"/>
    </style:style>
    <style:style style:name="Tabla15.D" style:family="table-column">
      <style:table-column-properties style:column-width="5.604cm"/>
    </style:style>
    <style:style style:name="Tabla15.E" style:family="table-column">
      <style:table-column-properties style:column-width="1.988cm"/>
    </style:style>
    <style:style style:name="Tabla15.A1" style:family="table-cell">
      <style:table-cell-properties fo:background-color="#b2b2b2" fo:padding="0.049cm" fo:border="none">
        <style:background-image/>
      </style:table-cell-properties>
    </style:style>
    <style:style style:name="Tabla15.C2" style:family="table-cell">
      <style:table-cell-properties fo:background-color="#dddddd" fo:padding="0.049cm" fo:border="none">
        <style:background-image/>
      </style:table-cell-properties>
    </style:style>
    <style:style style:name="Tabla15.3" style:family="table-row">
      <style:table-row-properties fo:background-color="transparent">
        <style:background-image/>
      </style:table-row-properties>
    </style:style>
    <style:style style:name="Tabla15.A3" style:family="table-cell" style:data-style-name="N0">
      <style:table-cell-properties fo:background-color="#83caff" fo:padding="0.049cm" fo:border="none">
        <style:background-image/>
      </style:table-cell-properties>
    </style:style>
    <style:style style:name="Tabla15.B3" style:family="table-cell">
      <style:table-cell-properties fo:background-color="#83caff" fo:padding="0.049cm" fo:border="none">
        <style:background-image/>
      </style:table-cell-properties>
    </style:style>
    <style:style style:name="Tabla15.C3" style:family="table-cell" style:data-style-name="N2">
      <style:table-cell-properties fo:background-color="#83caff" fo:padding="0.049cm" fo:border="none">
        <style:background-image/>
      </style:table-cell-properties>
    </style:style>
    <style:style style:name="Tabla16" style:family="table">
      <style:table-properties style:width="16.616cm" fo:margin-left="0cm" fo:margin-right="-0.118cm" fo:break-before="auto" fo:break-after="auto" table:align="margins" fo:background-color="transparent" fo:keep-with-next="auto" style:may-break-between-rows="true">
        <style:background-image/>
      </style:table-properties>
    </style:style>
    <style:style style:name="Tabla16.A" style:family="table-column">
      <style:table-column-properties style:column-width="0.556cm" style:rel-column-width="2191*"/>
    </style:style>
    <style:style style:name="Tabla16.B" style:family="table-column">
      <style:table-column-properties style:column-width="7.751cm" style:rel-column-width="30569*"/>
    </style:style>
    <style:style style:name="Tabla16.C" style:family="table-column">
      <style:table-column-properties style:column-width="3.644cm" style:rel-column-width="14373*"/>
    </style:style>
    <style:style style:name="Tabla16.D" style:family="table-column">
      <style:table-column-properties style:column-width="2.946cm" style:rel-column-width="11618*"/>
    </style:style>
    <style:style style:name="Tabla16.E" style:family="table-column">
      <style:table-column-properties style:column-width="1.72cm" style:rel-column-width="6784*"/>
    </style:style>
    <style:style style:name="Tabla16.A1" style:family="table-cell">
      <style:table-cell-properties fo:background-color="#b2b2b2" fo:padding="0.049cm" fo:border="none">
        <style:background-image/>
      </style:table-cell-properties>
    </style:style>
    <style:style style:name="Tabla16.C2" style:family="table-cell">
      <style:table-cell-properties fo:background-color="#dddddd" fo:padding="0.049cm" fo:border="none">
        <style:background-image/>
      </style:table-cell-properties>
    </style:style>
    <style:style style:name="Tabla16.3" style:family="table-row">
      <style:table-row-properties fo:background-color="transparent">
        <style:background-image/>
      </style:table-row-properties>
    </style:style>
    <style:style style:name="Tabla16.A3" style:family="table-cell" style:data-style-name="N0">
      <style:table-cell-properties fo:background-color="#83caff" fo:padding="0.049cm" fo:border="none">
        <style:background-image/>
      </style:table-cell-properties>
    </style:style>
    <style:style style:name="Tabla16.B3" style:family="table-cell">
      <style:table-cell-properties fo:background-color="#83caff" fo:padding="0.049cm" fo:border="none">
        <style:background-image/>
      </style:table-cell-properties>
    </style:style>
    <style:style style:name="Tabla16.C3" style:family="table-cell" style:data-style-name="N2">
      <style:table-cell-properties fo:background-color="#83caff" fo:padding="0.049cm" fo:border="none">
        <style:background-image/>
      </style:table-cell-properties>
    </style:style>
    <style:style style:name="Tabla17" style:family="table">
      <style:table-properties style:width="16.498cm" style:rel-width="100%" table:align="left"/>
    </style:style>
    <style:style style:name="Tabla17.A" style:family="table-column">
      <style:table-column-properties style:column-width="3.231cm" style:rel-column-width="12836*"/>
    </style:style>
    <style:style style:name="Tabla17.B" style:family="table-column">
      <style:table-column-properties style:column-width="9.957cm" style:rel-column-width="39553*"/>
    </style:style>
    <style:style style:name="Tabla17.C" style:family="table-column">
      <style:table-column-properties style:column-width="3.309cm" style:rel-column-width="13146*"/>
    </style:style>
    <style:style style:name="Tabla17.A1" style:family="table-cell">
      <style:table-cell-properties style:vertical-align="middle" fo:padding="0.049cm" fo:border="none"/>
    </style:style>
    <style:style style:name="Tabla17.C2" style:family="table-cell" style:data-style-name="N0">
      <style:table-cell-properties style:vertical-align="middle" fo:padding="0.049cm" fo:border="none"/>
    </style:style>
    <style:style style:name="Tabla18" style:family="table">
      <style:table-properties style:width="12.488cm" table:align="center"/>
    </style:style>
    <style:style style:name="Tabla18.A" style:family="table-column">
      <style:table-column-properties style:column-width="2.91cm"/>
    </style:style>
    <style:style style:name="Tabla18.D" style:family="table-column">
      <style:table-column-properties style:column-width="3.757cm"/>
    </style:style>
    <style:style style:name="Tabla18.A1" style:family="table-cell">
      <style:table-cell-properties style:vertical-align="middle" fo:padding="0.049cm" fo:border="none"/>
    </style:style>
    <style:style style:name="Tabla18.B1" style:family="table-cell">
      <style:table-cell-properties style:vertical-align="middle" fo:background-color="#d9d9d9" fo:padding="0.049cm" fo:border="none">
        <style:background-image/>
      </style:table-cell-properties>
    </style:style>
    <style:style style:name="Tabla18.3" style:family="table-row">
      <style:table-row-properties style:min-row-height="0.416cm"/>
    </style:style>
    <style:style style:name="Tabla18.A3" style:family="table-cell">
      <style:table-cell-properties style:vertical-align="middle" fo:background-color="#b4c6e7" fo:padding="0.049cm" fo:border="none">
        <style:background-image/>
      </style:table-cell-properties>
    </style:style>
    <style:style style:name="Tabla18.6" style:family="table-row">
      <style:table-row-properties style:min-row-height="0.443cm"/>
    </style:style>
    <style:style style:name="Tabla19" style:family="table">
      <style:table-properties style:width="11.721cm" table:align="center"/>
    </style:style>
    <style:style style:name="Tabla19.A" style:family="table-column">
      <style:table-column-properties style:column-width="2.916cm"/>
    </style:style>
    <style:style style:name="Tabla19.D" style:family="table-column">
      <style:table-column-properties style:column-width="2.974cm"/>
    </style:style>
    <style:style style:name="Tabla19.A1" style:family="table-cell">
      <style:table-cell-properties style:vertical-align="middle" fo:padding="0.049cm" fo:border="none"/>
    </style:style>
    <style:style style:name="Tabla19.B1" style:family="table-cell">
      <style:table-cell-properties style:vertical-align="middle" fo:background-color="#d9d9d9" fo:padding="0.049cm" fo:border="none">
        <style:background-image/>
      </style:table-cell-properties>
    </style:style>
    <style:style style:name="Tabla19.3" style:family="table-row">
      <style:table-row-properties style:min-row-height="0.416cm"/>
    </style:style>
    <style:style style:name="Tabla19.A3" style:family="table-cell">
      <style:table-cell-properties style:vertical-align="middle" fo:background-color="#b4c6e7" fo:padding="0.049cm" fo:border="none">
        <style:background-image/>
      </style:table-cell-properties>
    </style:style>
    <style:style style:name="Tabla19.4" style:family="table-row">
      <style:table-row-properties style:min-row-height="0.443cm"/>
    </style:style>
    <style:style style:name="Tabla20" style:family="table">
      <style:table-properties style:width="11.721cm" table:align="center"/>
    </style:style>
    <style:style style:name="Tabla20.A" style:family="table-column">
      <style:table-column-properties style:column-width="2.916cm"/>
    </style:style>
    <style:style style:name="Tabla20.D" style:family="table-column">
      <style:table-column-properties style:column-width="2.974cm"/>
    </style:style>
    <style:style style:name="Tabla20.A1" style:family="table-cell">
      <style:table-cell-properties style:vertical-align="middle" fo:padding="0.049cm" fo:border="none"/>
    </style:style>
    <style:style style:name="Tabla20.B1" style:family="table-cell">
      <style:table-cell-properties style:vertical-align="middle" fo:background-color="#d9d9d9" fo:padding="0.049cm" fo:border="none">
        <style:background-image/>
      </style:table-cell-properties>
    </style:style>
    <style:style style:name="Tabla20.3" style:family="table-row">
      <style:table-row-properties style:min-row-height="0.416cm"/>
    </style:style>
    <style:style style:name="Tabla20.A3" style:family="table-cell">
      <style:table-cell-properties style:vertical-align="middle" fo:background-color="#b4c6e7" fo:padding="0.049cm" fo:border="none">
        <style:background-image/>
      </style:table-cell-properties>
    </style:style>
    <style:style style:name="Tabla20.4" style:family="table-row">
      <style:table-row-properties style:min-row-height="0.443cm"/>
    </style:style>
    <style:style style:name="Tabla21" style:family="table">
      <style:table-properties style:width="11.721cm" table:align="center"/>
    </style:style>
    <style:style style:name="Tabla21.A" style:family="table-column">
      <style:table-column-properties style:column-width="2.865cm"/>
    </style:style>
    <style:style style:name="Tabla21.B" style:family="table-column">
      <style:table-column-properties style:column-width="8.856cm"/>
    </style:style>
    <style:style style:name="Tabla21.A1" style:family="table-cell">
      <style:table-cell-properties style:vertical-align="middle" fo:padding="0.049cm" fo:border="none"/>
    </style:style>
    <style:style style:name="Tabla21.B1" style:family="table-cell">
      <style:table-cell-properties style:vertical-align="middle" fo:background-color="#d9d9d9" fo:padding="0.049cm" fo:border="none">
        <style:background-image/>
      </style:table-cell-properties>
    </style:style>
    <style:style style:name="Tabla21.3" style:family="table-row">
      <style:table-row-properties style:min-row-height="0.416cm"/>
    </style:style>
    <style:style style:name="Tabla21.A3" style:family="table-cell">
      <style:table-cell-properties style:vertical-align="middle" fo:background-color="#b4c6e7" fo:padding="0.049cm" fo:border="none">
        <style:background-image/>
      </style:table-cell-properties>
    </style:style>
    <style:style style:name="Tabla21.6" style:family="table-row">
      <style:table-row-properties style:min-row-height="0.443cm"/>
    </style:style>
    <style:style style:name="Tabla22" style:family="table">
      <style:table-properties style:width="11.721cm" table:align="center"/>
    </style:style>
    <style:style style:name="Tabla22.A" style:family="table-column">
      <style:table-column-properties style:column-width="2.865cm"/>
    </style:style>
    <style:style style:name="Tabla22.B" style:family="table-column">
      <style:table-column-properties style:column-width="8.856cm"/>
    </style:style>
    <style:style style:name="Tabla22.A1" style:family="table-cell">
      <style:table-cell-properties style:vertical-align="middle" fo:padding="0.049cm" fo:border="none"/>
    </style:style>
    <style:style style:name="Tabla22.B1" style:family="table-cell">
      <style:table-cell-properties style:vertical-align="middle" fo:background-color="#d9d9d9" fo:padding="0.049cm" fo:border="none">
        <style:background-image/>
      </style:table-cell-properties>
    </style:style>
    <style:style style:name="Tabla22.3" style:family="table-row">
      <style:table-row-properties style:min-row-height="0.416cm"/>
    </style:style>
    <style:style style:name="Tabla22.A3" style:family="table-cell">
      <style:table-cell-properties style:vertical-align="middle" fo:background-color="#b4c6e7" fo:padding="0.049cm" fo:border="none">
        <style:background-image/>
      </style:table-cell-properties>
    </style:style>
    <style:style style:name="Tabla22.7" style:family="table-row">
      <style:table-row-properties style:min-row-height="0.443cm"/>
    </style:style>
    <style:style style:name="Tabla23" style:family="table">
      <style:table-properties style:width="11.721cm" table:align="center"/>
    </style:style>
    <style:style style:name="Tabla23.A" style:family="table-column">
      <style:table-column-properties style:column-width="2.865cm"/>
    </style:style>
    <style:style style:name="Tabla23.B" style:family="table-column">
      <style:table-column-properties style:column-width="8.856cm"/>
    </style:style>
    <style:style style:name="Tabla23.A1" style:family="table-cell">
      <style:table-cell-properties style:vertical-align="middle" fo:padding="0.049cm" fo:border="none"/>
    </style:style>
    <style:style style:name="Tabla23.B1" style:family="table-cell">
      <style:table-cell-properties style:vertical-align="middle" fo:background-color="#d9d9d9" fo:padding="0.049cm" fo:border="none">
        <style:background-image/>
      </style:table-cell-properties>
    </style:style>
    <style:style style:name="Tabla23.3" style:family="table-row">
      <style:table-row-properties style:min-row-height="0.416cm"/>
    </style:style>
    <style:style style:name="Tabla23.A3" style:family="table-cell">
      <style:table-cell-properties style:vertical-align="middle" fo:background-color="#b4c6e7" fo:padding="0.049cm" fo:border="none">
        <style:background-image/>
      </style:table-cell-properties>
    </style:style>
    <style:style style:name="Tabla23.7" style:family="table-row">
      <style:table-row-properties style:min-row-height="0.443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Arial1" fo:font-size="9pt" style:font-size-asian="9pt" style:font-size-complex="9pt"/>
    </style:style>
    <style:style style:name="P6" style:family="paragraph" style:parent-style-name="Standard">
      <style:paragraph-properties fo:line-height="100%" fo:text-align="justify" style:justify-single-word="false" fo:orphans="2" fo:widows="2"/>
      <style:text-properties style:font-name="Arial1" fo:font-size="9pt" officeooo:paragraph-rsid="0016e472" style:font-size-asian="9pt" style:font-size-complex="9pt"/>
    </style:style>
    <style:style style:name="P7" style:family="paragraph" style:parent-style-name="Standard">
      <style:paragraph-properties fo:text-align="justify" style:justify-single-word="false"/>
      <style:text-properties style:font-name="Arial1" fo:font-size="9pt" fo:font-style="normal" officeooo:paragraph-rsid="0016e472" style:font-size-asian="9pt" style:font-style-asian="normal" style:font-size-complex="9pt" style:font-style-complex="normal"/>
    </style:style>
    <style:style style:name="P8" style:family="paragraph" style:parent-style-name="Standard">
      <style:paragraph-properties fo:text-align="center" style:justify-single-word="false"/>
      <style:text-properties style:font-name="Arial1" fo:font-size="9pt" fo:font-style="normal" officeooo:paragraph-rsid="0016e472" style:font-size-asian="9pt" style:font-style-asian="normal" style:font-size-complex="9pt" style:font-style-complex="normal"/>
    </style:style>
    <style:style style:name="P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10" style:family="paragraph" style:parent-style-name="Table_20_Contents">
      <style:text-properties style:font-name="Arial1" fo:font-size="8pt" style:font-size-asian="8pt" style:font-size-complex="8pt"/>
    </style:style>
    <style:style style:name="P11" style:family="paragraph" style:parent-style-name="Table_20_Contents">
      <style:paragraph-properties fo:text-align="center" style:justify-single-word="false"/>
      <style:text-properties style:font-name="Arial1" fo:font-size="8pt" style:font-size-asian="8pt" style:font-size-complex="8pt"/>
    </style:style>
    <style:style style:name="P12" style:family="paragraph" style:parent-style-name="Text_20_body">
      <style:text-properties style:font-name="Arial1" fo:font-size="8pt" style:font-size-asian="8pt" style:font-size-complex="8pt"/>
    </style:style>
    <style:style style:name="P1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1" fo:font-size="10pt" fo:font-weight="bold"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1" fo:font-size="10pt" fo:font-weight="bold" style:font-size-asian="10pt" style:font-size-complex="10pt"/>
    </style:style>
    <style:style style:name="P15"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1" fo:font-size="10pt" fo:font-weight="bold" style:font-name-asian="Times New Roman1" style:font-size-asian="10pt" style:font-weight-asian="bold" style:font-size-complex="10pt" style:font-weight-complex="bold"/>
    </style:style>
    <style:style style:name="P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9"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20"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2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2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3" style:family="paragraph" style:parent-style-name="Text_20_body">
      <style:paragraph-properties fo:margin-top="0cm" fo:margin-bottom="0.21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4"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2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8"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29" style:family="paragraph" style:parent-style-name="Text_20_body">
      <style:paragraph-properties fo:margin-top="0cm" fo:margin-bottom="0.199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30" style:family="paragraph" style:parent-style-name="Text_20_body">
      <style:paragraph-properties fo:margin-left="1.251cm" fo:margin-right="1.251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31"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2" style:family="paragraph" style:parent-style-name="Text_20_body">
      <style:paragraph-properties fo:margin-top="0cm" fo:margin-bottom="0.21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33" style:family="paragraph" style:parent-style-name="Text_20_body">
      <style:paragraph-properties fo:margin-top="0cm" fo:margin-bottom="0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34" style:family="paragraph" style:parent-style-name="Text_20_body">
      <style:paragraph-properties fo:margin-top="0cm" fo:margin-bottom="0.1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35" style:family="paragraph" style:parent-style-name="Text_20_body">
      <style:paragraph-properties fo:margin-left="1.251cm" fo:margin-right="1.251cm" fo:margin-top="0cm" fo:margin-bottom="0.109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6" style:family="paragraph" style:parent-style-name="Text_20_body">
      <style:paragraph-properties fo:margin-left="1.251cm" fo:margin-right="1.251cm" fo:margin-top="0cm" fo:margin-bottom="0.199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7" style:family="paragraph" style:parent-style-name="Text_20_body">
      <style:paragraph-properties fo:margin-left="1.251cm" fo:margin-right="1.251cm" fo:margin-top="0cm" fo:margin-bottom="0.101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8"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39" style:family="paragraph" style:parent-style-name="Text_20_body">
      <style:paragraph-properties fo:margin-left="0cm" fo:margin-right="0cm" fo:text-align="center"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40" style:family="paragraph" style:parent-style-name="Text_20_body">
      <style:paragraph-properties fo:margin-left="0cm" fo:margin-right="0cm" fo:text-align="center"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41" style:family="paragraph" style:parent-style-name="Table_20_Contents">
      <style:paragraph-properties fo:margin-top="0cm" fo:margin-bottom="0.499cm" style:contextual-spacing="false" fo:text-align="center" style:justify-single-word="false" fo:orphans="0" fo:widows="0"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42" style:family="paragraph" style:parent-style-name="Table_20_Contents">
      <style:paragraph-properties fo:margin-top="0cm" fo:margin-bottom="0.499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499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45"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46"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style:font-size-asian="10pt" style:font-style-asian="italic" style:font-size-complex="10pt" style:font-style-complex="italic"/>
    </style:style>
    <style:style style:name="P47"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48"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49" style:family="paragraph" style:parent-style-name="Table_20_Contents">
      <style:paragraph-properties fo:margin-top="0cm" fo:margin-bottom="0.21cm" style:contextual-spacing="false" fo:text-align="center" style:justify-single-word="false" fo:orphans="0" fo:widows="0" fo:padding-left="0cm" fo:padding-right="0cm" fo:padding-top="0cm" fo:padding-bottom="0.049cm" fo:border-left="none" fo:border-right="none" fo:border-top="none" fo:border-bottom="0.06pt solid #000000"/>
      <style:text-properties style:font-name="Arial1" fo:font-size="10pt" fo:font-style="italic" style:font-size-asian="10pt" style:font-style-asian="italic" style:font-size-complex="10pt" style:font-style-complex="italic"/>
    </style:style>
    <style:style style:name="P50" style:family="paragraph" style:parent-style-name="Table_20_Contents">
      <style:paragraph-properties fo:margin-top="0cm" fo:margin-bottom="0.21cm" style:contextual-spacing="false" fo:text-align="center" style:justify-single-word="false" fo:orphans="0" fo:widows="0" fo:padding-left="0.12cm" fo:padding-right="0cm" fo:padding-top="0cm" fo:padding-bottom="0.049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51"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52"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53"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54"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55"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56" style:family="paragraph" style:parent-style-name="Text_20_body">
      <style:paragraph-properties fo:margin-top="0cm" fo:margin-bottom="0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text-indent="1.323cm" style:auto-text-indent="false"/>
      <style:text-properties style:font-name="Arial1" fo:font-size="10pt" fo:font-style="italic" style:font-size-asian="10pt" style:font-style-asian="italic" style:font-size-complex="10pt" style:font-style-complex="italic"/>
    </style:style>
    <style:style style:name="P58" style:family="paragraph" style:parent-style-name="Text_20_body">
      <style:paragraph-properties fo:margin-left="0cm" fo:margin-right="0cm" fo:text-align="start"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59" style:family="paragraph" style:parent-style-name="Table_20_Contents">
      <style:paragraph-properties fo:margin-top="0cm" fo:margin-bottom="0.21cm" style:contextual-spacing="false" fo:text-align="start"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60" style:family="paragraph" style:parent-style-name="Text_20_body">
      <style:paragraph-properties fo:margin-top="0cm" fo:margin-bottom="0cm" style:contextual-spacing="false" fo:text-align="start" style:justify-single-word="false" fo:orphans="0" fo:widows="0"/>
      <style:text-properties style:font-name="Arial1" fo:font-size="10pt" fo:font-style="italic" style:font-size-asian="10pt" style:font-style-asian="italic" style:font-size-complex="10pt" style:font-style-complex="italic"/>
    </style:style>
    <style:style style:name="P61"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style:font-size-asian="10pt" style:font-style-asian="italic" style:font-size-complex="10pt" style:font-style-complex="italic"/>
    </style:style>
    <style:style style:name="P62"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63" style:family="paragraph" style:parent-style-name="Text_20_body">
      <style:paragraph-properties fo:margin-left="0cm" fo:margin-right="0cm" fo:orphans="2" fo:widows="2" fo:text-indent="1.323cm" style:auto-text-indent="false"/>
      <style:text-properties style:font-name="Arial1" fo:font-size="10pt" fo:font-style="italic" style:font-size-asian="10pt" style:font-style-asian="italic" style:font-size-complex="10pt" style:font-style-complex="italic"/>
    </style:style>
    <style:style style:name="P64"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65"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66" style:family="paragraph" style:parent-style-name="Table_20_Contents">
      <style:paragraph-properties fo:margin-top="0cm" fo:margin-bottom="0.21cm" style:contextual-spacing="false" fo:text-align="end" style:justify-single-word="false" fo:orphans="0" fo:widows="0"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67"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69"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70" style:family="paragraph" style:parent-style-name="Text_20_body">
      <style:paragraph-properties fo:margin-top="0cm" fo:margin-bottom="0cm" style:contextual-spacing="false"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71" style:family="paragraph" style:parent-style-name="Table_20_Contents">
      <style:paragraph-properties fo:margin-top="0cm" fo:margin-bottom="0.499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2"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3"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fo:font-style="italic" fo:font-weight="bold" fo:background-color="transparent" style:font-size-asian="10pt" style:font-style-asian="italic" style:font-size-complex="10pt" style:font-style-complex="italic"/>
    </style:style>
    <style:style style:name="P74"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5"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6"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78"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7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80"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8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82"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83" style:family="paragraph" style:parent-style-name="Text_20_body">
      <style:paragraph-properties fo:margin-top="0cm" fo:margin-bottom="0cm" style:contextual-spacing="false"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P84"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85"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86" style:family="paragraph" style:parent-style-name="Table_20_Contents">
      <style:paragraph-properties fo:margin-top="0cm" fo:margin-bottom="0.21cm" style:contextual-spacing="false" fo:text-align="start"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87" style:family="paragraph" style:parent-style-name="Text_20_body">
      <style:paragraph-properties fo:margin-left="0cm" fo:margin-right="0cm"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88"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89" style:family="paragraph" style:parent-style-name="Table_20_Contents">
      <style:paragraph-properties fo:margin-top="0cm" fo:margin-bottom="0.499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90"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91"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92"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93"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94" style:family="paragraph" style:parent-style-name="Text_20_body">
      <style:paragraph-properties fo:margin-top="0cm" fo:margin-bottom="0.199cm" style:contextual-spacing="false" fo:text-align="justify" style:justify-single-word="false" fo:orphans="0" fo:widows="0"/>
      <style:text-properties style:font-name="Arial1" fo:font-size="10pt" fo:font-style="italic" fo:font-weight="normal" fo:background-color="transparent" style:font-size-asian="10pt" style:font-style-asian="italic" style:font-size-complex="10pt" style:font-style-complex="italic"/>
    </style:style>
    <style:style style:name="P95" style:family="paragraph" style:parent-style-name="Standard">
      <style:paragraph-properties fo:text-align="justify"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96" style:family="paragraph" style:parent-style-name="Standard">
      <style:paragraph-properties fo:text-align="center"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97"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98" style:family="paragraph" style:parent-style-name="Text_20_body">
      <style:text-properties style:font-name="Arial1" fo:font-size="10pt" style:font-size-asian="10pt" style:font-size-complex="10pt"/>
    </style:style>
    <style:style style:name="P99" style:family="paragraph" style:parent-style-name="Text_20_body">
      <style:paragraph-properties fo:text-align="center" style:justify-single-word="false"/>
      <style:text-properties style:font-name="Arial1" fo:font-size="10pt" style:font-size-asian="10pt" style:font-size-complex="10pt"/>
    </style:style>
    <style:style style:name="P100" style:family="paragraph" style:parent-style-name="Text_20_body">
      <style:paragraph-properties fo:text-align="justify" style:justify-single-word="false"/>
      <style:text-properties style:font-name="Arial1" fo:font-size="10pt" style:font-size-asian="10pt" style:font-size-complex="10pt"/>
    </style:style>
    <style:style style:name="P101"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10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03"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04" style:family="paragraph" style:parent-style-name="Text_20_body">
      <style:paragraph-properties fo:text-align="justify" style:justify-single-word="false" fo:orphans="0" fo:widows="0"/>
      <style:text-properties style:font-name="Arial1" fo:font-size="10pt" style:font-size-asian="10pt" style:font-size-complex="10pt"/>
    </style:style>
    <style:style style:name="P10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07" style:family="paragraph" style:parent-style-name="Standard">
      <style:paragraph-properties fo:text-align="justify" style:justify-single-word="false"/>
      <style:text-properties style:font-name="Arial1" fo:font-size="10pt" style:font-size-asian="10pt" style:font-size-complex="10pt"/>
    </style:style>
    <style:style style:name="P108"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109"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10"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1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12"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13"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1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letter-spacing="-0.007cm" fo:font-style="italic" fo:font-weight="normal" fo:background-color="transparent" style:font-size-asian="10pt" style:font-style-asian="italic" style:font-size-complex="10pt" style:font-style-complex="italic"/>
    </style:style>
    <style:style style:name="P11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7cm" fo:font-style="italic" fo:background-color="transparent" style:font-size-asian="10pt" style:font-style-asian="italic" style:font-size-complex="10pt" style:font-style-complex="italic"/>
    </style:style>
    <style:style style:name="P117"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118" style:family="paragraph" style:parent-style-name="Text_20_body">
      <style:paragraph-properties fo:margin-top="0cm" fo:margin-bottom="0cm" style:contextual-spacing="false" fo:text-align="justify" style:justify-single-word="false"/>
      <style:text-properties style:font-name="Arial1" fo:font-size="10pt" fo:font-weight="normal" fo:background-color="transparent" style:font-size-asian="10pt" style:font-size-complex="10pt"/>
    </style:style>
    <style:style style:name="P119" style:family="paragraph" style:parent-style-name="Text_20_body">
      <style:text-properties style:font-name="Arial1" fo:font-size="10pt" fo:background-color="transparent" style:font-size-asian="10pt" style:font-size-complex="10pt"/>
    </style:style>
    <style:style style:name="P120" style:family="paragraph" style:parent-style-name="Text_20_body">
      <style:paragraph-properties fo:margin-left="0cm" fo:margin-right="0cm" fo:text-indent="1.323cm" style:auto-text-indent="false"/>
      <style:text-properties style:font-name="Arial1" fo:font-size="10pt" fo:background-color="transparent" style:font-size-asian="10pt" style:font-size-complex="10pt"/>
    </style:style>
    <style:style style:name="P12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22" style:family="paragraph" style:parent-style-name="Table_20_Contents">
      <style:paragraph-properties fo:text-align="end" style:justify-single-word="false"/>
    </style:style>
    <style:style style:name="P123" style:family="paragraph" style:parent-style-name="Table_20_Contents">
      <style:paragraph-properties fo:text-align="center" style:justify-single-word="false"/>
    </style:style>
    <style:style style:name="P124" style:family="paragraph" style:parent-style-name="Text_20_body">
      <style:paragraph-properties fo:margin-top="0cm" fo:margin-bottom="0cm" style:contextual-spacing="false" fo:text-align="center" style:justify-single-word="false"/>
    </style:style>
    <style:style style:name="P125" style:family="paragraph" style:parent-style-name="Table_20_Contents">
      <style:text-properties style:font-name="Arial" fo:font-size="10pt"/>
    </style:style>
    <style:style style:name="P126" style:family="paragraph" style:parent-style-name="Text_20_body">
      <style:paragraph-properties fo:text-align="justify" style:justify-single-word="false"/>
      <style:text-properties style:font-name="Arial" fo:font-size="10pt"/>
    </style:style>
    <style:style style:name="P127"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128" style:family="paragraph" style:parent-style-name="Text_20_body">
      <style:paragraph-properties fo:text-align="center" style:justify-single-word="false"/>
      <style:text-properties style:font-name="Arial" fo:font-size="10pt"/>
    </style:style>
    <style:style style:name="P129"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130" style:family="paragraph" style:parent-style-name="Table_20_Contents">
      <style:text-properties fo:font-size="2pt" fo:font-style="italic" style:font-size-asian="2pt" style:font-style-asian="italic" style:font-size-complex="2pt" style:font-style-complex="italic"/>
    </style:style>
    <style:style style:name="P13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32" style:family="paragraph" style:parent-style-name="Text_20_body">
      <style:paragraph-properties fo:text-align="justify" style:justify-single-word="false"/>
    </style:style>
    <style:style style:name="P133" style:family="paragraph" style:parent-style-name="Text_20_body">
      <style:paragraph-properties fo:margin-left="0cm" fo:margin-right="0cm" fo:text-align="justify" style:justify-single-word="false" fo:text-indent="1.323cm" style:auto-text-indent="false"/>
    </style:style>
    <style:style style:name="P134" style:family="paragraph" style:parent-style-name="Text_20_body">
      <style:paragraph-properties fo:margin-left="0cm" fo:margin-right="0cm" fo:text-align="justify" style:justify-single-word="false" fo:orphans="0" fo:widows="0" fo:text-indent="1.323cm" style:auto-text-indent="false"/>
    </style:style>
    <style:style style:name="P135" style:family="paragraph" style:parent-style-name="Text_20_body">
      <style:paragraph-properties fo:margin-left="0cm" fo:margin-right="0cm" fo:text-align="justify" style:justify-single-word="false" fo:orphans="2" fo:widows="2" fo:text-indent="1.323cm" style:auto-text-indent="false"/>
    </style:style>
    <style:style style:name="P136" style:family="paragraph" style:parent-style-name="Text_20_body">
      <style:paragraph-properties fo:margin-top="0cm" fo:margin-bottom="0cm" style:contextual-spacing="false" fo:text-align="justify" style:justify-single-word="false" fo:orphans="2" fo:widows="2"/>
    </style:style>
    <style:style style:name="P13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138" style:family="paragraph" style:parent-style-name="Standard">
      <style:paragraph-properties fo:text-align="justify" style:justify-single-word="false"/>
    </style:style>
    <style:style style:name="P139" style:family="paragraph" style:parent-style-name="Text_20_body">
      <style:paragraph-properties fo:margin-top="0cm" fo:margin-bottom="0cm" style:contextual-spacing="false" fo:text-align="justify" style:justify-single-word="false"/>
    </style:style>
    <style:style style:name="P140" style:family="paragraph" style:parent-style-name="Text_20_body">
      <style:paragraph-properties fo:margin-left="0cm" fo:margin-right="0cm" fo:text-indent="0cm" style:auto-text-indent="false"/>
    </style:style>
    <style:style style:name="P141" style:family="paragraph" style:parent-style-name="Text_20_body">
      <style:paragraph-properties fo:text-align="justify" style:justify-single-word="false"/>
      <style:text-properties style:font-name="Arial3" fo:font-size="10pt"/>
    </style:style>
    <style:style style:name="P142" style:family="paragraph" style:parent-style-name="Text_20_body">
      <style:paragraph-properties fo:text-align="justify" style:justify-single-word="false"/>
      <style:text-properties style:font-name="Arial3" fo:font-size="10pt" fo:language="es" fo:country="ES" fo:font-style="italic" style:font-style-asian="italic" style:font-style-complex="italic"/>
    </style:style>
    <style:style style:name="P143" style:family="paragraph" style:parent-style-name="Text_20_body">
      <style:paragraph-properties fo:text-align="justify" style:justify-single-word="false"/>
      <style:text-properties style:font-name="Arial3" fo:font-size="10pt" fo:font-style="italic" style:font-style-asian="italic" style:font-style-complex="italic"/>
    </style:style>
    <style:style style:name="P144"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tyle-asian="italic" style:font-style-complex="italic"/>
    </style:style>
    <style:style style:name="P145" style:family="paragraph" style:parent-style-name="Text_20_body">
      <style:paragraph-properties fo:text-align="center" style:justify-single-word="false"/>
      <style:text-properties style:font-name="Arial3" fo:font-size="10pt" style:font-size-asian="10pt" style:font-size-complex="10pt"/>
    </style:style>
    <style:style style:name="P146" style:family="paragraph" style:parent-style-name="Text_20_body">
      <style:text-properties style:font-name="Arial3" fo:font-size="10pt" fo:background-color="transparent" style:font-size-asian="10pt" style:font-size-complex="10pt"/>
    </style:style>
    <style:style style:name="P147" style:family="paragraph" style:parent-style-name="Table_20_Contents">
      <style:paragraph-properties fo:margin-top="0cm" fo:margin-bottom="0.499cm" style:contextual-spacing="false" fo:text-align="end" style:justify-single-word="false"/>
      <style:text-properties style:font-name="Arial3" fo:font-size="7pt" fo:font-style="italic" style:font-style-asian="italic" style:font-style-complex="italic"/>
    </style:style>
    <style:style style:name="P148" style:family="paragraph" style:parent-style-name="Table_20_Contents">
      <style:paragraph-properties fo:margin-top="0cm" fo:margin-bottom="0.499cm" style:contextual-spacing="false" fo:text-align="end" style:justify-single-word="false"/>
      <style:text-properties style:font-name="Arial3" fo:font-size="7pt" fo:font-style="italic" fo:font-weight="bold" style:font-style-asian="italic" style:font-style-complex="italic"/>
    </style:style>
    <style:style style:name="P149" style:family="paragraph" style:parent-style-name="Text_20_body">
      <style:paragraph-properties fo:text-align="justify" style:justify-single-word="false"/>
      <style:text-properties fo:color="#000000" loext:opacity="100%" style:font-name="Arial3" fo:font-size="10pt" fo:font-style="italic" style:font-style-asian="italic" style:font-style-complex="italic"/>
    </style:style>
    <style:style style:name="P150"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5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52"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5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54" style:family="paragraph" style:parent-style-name="Text_20_body">
      <style:paragraph-properties fo:margin-left="0cm" fo:margin-right="0cm"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55" style:family="paragraph" style:parent-style-name="Text_20_body">
      <style:paragraph-properties fo:margin-left="0cm" fo:margin-right="0cm" fo:text-align="start"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56"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fo:color="#000000" loext:opacity="100%" style:font-name="Arial1" fo:font-size="10pt" fo:font-style="italic" fo:background-color="transparent" style:font-size-asian="10pt" style:font-style-asian="italic" style:font-size-complex="10pt" style:font-style-complex="italic"/>
    </style:style>
    <style:style style:name="P157"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1" fo:font-size="10pt" fo:letter-spacing="-0.007cm" fo:font-style="italic" fo:background-color="transparent" style:font-size-asian="10pt" style:font-style-asian="italic" style:font-size-complex="10pt" style:font-style-complex="italic"/>
    </style:style>
    <style:style style:name="P15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59" style:family="paragraph" style:parent-style-name="Text_20_body">
      <style:paragraph-properties fo:text-align="justify" style:justify-single-word="false"/>
      <style:text-properties style:font-name="Times New Roman" fo:font-size="14pt" fo:language="es" fo:country="ES" fo:font-style="italic" style:font-style-asian="italic" style:font-style-complex="italic"/>
    </style:style>
    <style:style style:name="P160" style:family="paragraph" style:parent-style-name="Text_20_body">
      <style:paragraph-properties fo:margin-left="0cm" fo:margin-right="0cm" fo:text-align="justify" style:justify-single-word="false" fo:text-indent="1.323cm" style:auto-text-indent="false"/>
      <style:text-properties style:font-name="Times New Roman" fo:font-size="14pt" fo:language="es" fo:country="ES" fo:font-style="italic" style:font-style-asian="italic" style:font-style-complex="italic"/>
    </style:style>
    <style:style style:name="P161"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162" style:family="paragraph" style:parent-style-name="Text_20_body">
      <style:paragraph-properties fo:margin-left="0cm" fo:margin-right="0cm" fo:text-align="center" style:justify-single-word="false" fo:text-indent="1.323cm" style:auto-text-indent="false"/>
      <style:text-properties style:font-name="Times New Roman" fo:font-size="14pt" fo:language="es" fo:country="ES" fo:font-style="italic" style:font-style-asian="italic" style:font-style-complex="italic"/>
    </style:style>
    <style:style style:name="P163" style:family="paragraph" style:parent-style-name="Text_20_body">
      <style:paragraph-properties fo:text-align="justify" style:justify-single-word="false"/>
      <style:text-properties style:font-name="Times New Roman" fo:font-size="14pt" fo:font-style="italic" style:font-style-asian="italic" style:font-style-complex="italic"/>
    </style:style>
    <style:style style:name="P164" style:family="paragraph" style:parent-style-name="Text_20_body">
      <style:paragraph-properties fo:margin-left="0cm" fo:margin-right="0cm" fo:text-align="justify" style:justify-single-word="false" fo:text-indent="1.323cm" style:auto-text-indent="false"/>
      <style:text-properties style:font-name="Times New Roman" fo:font-size="14pt" fo:font-style="italic" style:font-style-asian="italic" style:font-style-complex="italic"/>
    </style:style>
    <style:style style:name="P165" style:family="paragraph" style:parent-style-name="Text_20_body">
      <style:paragraph-properties fo:text-align="center" style:justify-single-word="false"/>
      <style:text-properties style:font-name="Times New Roman" fo:font-size="14pt" fo:font-style="italic" style:font-style-asian="italic" style:font-style-complex="italic"/>
    </style:style>
    <style:style style:name="P166" style:family="paragraph" style:parent-style-name="Text_20_body">
      <style:paragraph-properties fo:text-align="justify" style:justify-single-word="false" fo:orphans="0" fo:widows="0"/>
      <style:text-properties style:font-name="Times New Roman" fo:font-size="14pt"/>
    </style:style>
    <style:style style:name="P167" style:family="paragraph" style:parent-style-name="Text_20_body">
      <style:paragraph-properties fo:margin-left="0cm" fo:margin-right="0cm" fo:text-align="justify" style:justify-single-word="false" fo:text-indent="1.323cm" style:auto-text-indent="false"/>
      <style:text-properties style:font-name="Times New Roman" fo:font-size="14pt"/>
    </style:style>
    <style:style style:name="P168" style:family="paragraph" style:parent-style-name="Text_20_body">
      <style:paragraph-properties fo:margin-top="0cm" fo:margin-bottom="0.199cm" style:contextual-spacing="false" fo:text-align="justify" style:justify-single-word="false" fo:orphans="2" fo:widows="2"/>
      <style:text-properties style:font-name="Times New Roman" fo:font-size="14pt" fo:background-color="transparent"/>
    </style:style>
    <style:style style:name="P169" style:family="paragraph" style:parent-style-name="Text_20_body">
      <style:paragraph-properties fo:text-align="justify" style:justify-single-word="false" fo:orphans="0" fo:widows="0"/>
      <style:text-properties fo:font-variant="normal" fo:text-transform="none" style:font-name="Arial3" fo:font-size="14pt" fo:letter-spacing="normal" fo:font-style="italic" fo:font-weight="normal" fo:background-color="transparent" style:font-style-asian="italic" style:font-style-complex="italic"/>
    </style:style>
    <style:style style:name="P170" style:family="paragraph" style:parent-style-name="Text_20_body">
      <style:paragraph-properties fo:text-align="center" style:justify-single-word="false"/>
      <style:text-properties fo:font-variant="normal" fo:text-transform="none" style:font-name="Arial3" fo:font-size="10pt" fo:letter-spacing="normal" fo:language="es" fo:country="ES" fo:font-style="normal" fo:font-weight="bold" fo:background-color="transparent" style:font-name-asian="Times New Roman1" style:font-size-asian="10pt" style:font-weight-asian="bold" style:font-name-complex="Arial Narrow" style:font-size-complex="10pt" style:font-style-complex="italic" style:font-weight-complex="bold"/>
    </style:style>
    <style:style style:name="P171" style:family="paragraph" style:parent-style-name="Text_20_body">
      <style:paragraph-properties fo:text-align="start" style:justify-single-word="false"/>
      <style:text-properties fo:font-variant="normal" fo:text-transform="none" style:font-name="Arial3" fo:font-size="10pt" fo:letter-spacing="normal" fo:font-style="normal" fo:font-weight="normal" fo:background-color="transparent" style:font-size-asian="10pt" style:font-size-complex="10pt"/>
    </style:style>
    <style:style style:name="P17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normal" fo:font-style="italic" fo:font-weight="normal" fo:background-color="transparent" style:font-size-asian="10pt" style:font-style-asian="italic" style:font-size-complex="10pt" style:font-style-complex="italic"/>
    </style:style>
    <style:style style:name="P17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font-style="italic" fo:font-weight="normal" fo:background-color="transparent" style:font-size-asian="10pt" style:font-style-asian="italic" style:font-size-complex="10pt" style:font-style-complex="italic"/>
    </style:style>
    <style:style style:name="P17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7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italic" fo:background-color="transparent" style:font-size-asian="10pt" style:font-style-asian="italic" style:font-size-complex="10pt" style:font-style-complex="italic"/>
    </style:style>
    <style:style style:name="P17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background-color="transparent" style:font-size-asian="10pt" style:font-style-asian="italic" style:font-size-complex="10pt" style:font-style-complex="italic"/>
    </style:style>
    <style:style style:name="P177"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1" fo:font-size="10pt" fo:font-style="italic" fo:background-color="transparent" style:font-size-asian="10pt" style:font-style-asian="italic" style:font-size-complex="10pt" style:font-style-complex="italic"/>
    </style:style>
    <style:style style:name="P178" style:family="paragraph" style:parent-style-name="Text_20_body">
      <style:paragraph-properties fo:margin-top="0cm" fo:margin-bottom="0cm" style:contextual-spacing="false" fo:text-align="start" style:justify-single-word="false" fo:orphans="2" fo:widows="2"/>
      <style:text-properties fo:font-variant="normal" fo:text-transform="none" style:font-name="Arial1" fo:font-size="10pt" fo:font-style="italic" fo:background-color="transparent" style:font-size-asian="10pt" style:font-style-asian="italic" style:font-size-complex="10pt" style:font-style-complex="italic"/>
    </style:style>
    <style:style style:name="P179" style:family="paragraph" style:parent-style-name="Text_20_body">
      <style:paragraph-properties fo:margin-top="0cm" fo:margin-bottom="0cm" style:contextual-spacing="false" fo:text-align="start" style:justify-single-word="false" fo:orphans="0" fo:widows="0"/>
      <style:text-properties fo:font-variant="normal" fo:text-transform="none" style:font-name="Arial1" fo:font-size="10pt" fo:font-style="italic" fo:background-color="transparent" style:font-size-asian="10pt" style:font-style-asian="italic" style:font-size-complex="10pt" style:font-style-complex="italic"/>
    </style:style>
    <style:style style:name="P180" style:family="paragraph" style:parent-style-name="Text_20_body">
      <style:paragraph-properties fo:margin-top="0cm" fo:margin-bottom="0.03cm" style:contextual-spacing="false" fo:text-align="start" style:justify-single-word="false" fo:orphans="0" fo:widows="0"/>
      <style:text-properties fo:font-variant="normal" fo:text-transform="none" style:font-name="Arial1" fo:font-size="10pt" fo:font-style="italic" fo:background-color="transparent" style:font-size-asian="10pt" style:font-style-asian="italic" style:font-size-complex="10pt" style:font-style-complex="italic"/>
    </style:style>
    <style:style style:name="P18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font-weight="bold" fo:background-color="transparent" style:font-size-asian="10pt" style:font-style-asian="italic" style:font-size-complex="10pt" style:font-style-complex="italic"/>
    </style:style>
    <style:style style:name="P182" style:family="paragraph" style:parent-style-name="Text_20_body">
      <style:paragraph-properties fo:margin-top="0cm" fo:margin-bottom="0cm" style:contextual-spacing="false" fo:text-align="start" style:justify-single-word="false" fo:orphans="0" fo:widows="0"/>
      <style:text-properties fo:font-variant="normal" fo:text-transform="none" style:font-name="Arial1" fo:font-size="10pt" fo:font-style="italic" fo:font-weight="bold" fo:background-color="transparent" style:font-size-asian="10pt" style:font-style-asian="italic" style:font-size-complex="10pt" style:font-style-complex="italic"/>
    </style:style>
    <style:style style:name="P18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84" style:family="paragraph" style:parent-style-name="Text_20_body">
      <style:paragraph-properties fo:margin-top="0cm" fo:margin-bottom="0cm" style:contextual-spacing="false" fo:text-align="start" style:justify-single-word="false" fo:orphans="2" fo:widows="2"/>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85" style:family="paragraph" style:parent-style-name="Text_20_body">
      <style:paragraph-properties fo:margin-top="0cm" fo:margin-bottom="0cm" style:contextual-spacing="false" fo:text-align="start" style:justify-single-word="false" fo:orphans="0" fo:widows="0"/>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86"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fo:font-variant="normal" fo:text-transform="none" style:font-name="Arial1" fo:font-size="10pt" fo:font-style="italic" fo:font-weight="normal" fo:background-color="#ffff00" style:font-size-asian="10pt" style:font-style-asian="italic" style:font-size-complex="10pt" style:font-style-complex="italic"/>
    </style:style>
    <style:style style:name="P187" style:family="paragraph" style:parent-style-name="Text_20_body">
      <style:paragraph-properties fo:margin-top="0cm" fo:margin-bottom="0cm" style:contextual-spacing="false" fo:text-align="start" style:justify-single-word="false" fo:orphans="2" fo:widows="2"/>
      <style:text-properties fo:font-variant="normal" fo:text-transform="none" style:font-name="Arial1"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18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0.007cm" fo:font-style="italic" fo:background-color="transparent" style:font-size-asian="10pt" style:font-style-asian="italic" style:font-size-complex="10pt" style:font-style-complex="italic"/>
    </style:style>
    <style:style style:name="P189" style:family="paragraph" style:parent-style-name="Text_20_body">
      <style:paragraph-properties fo:margin-top="0cm" fo:margin-bottom="0cm" style:contextual-spacing="false" fo:text-align="start" style:justify-single-word="false" fo:orphans="0" fo:widows="0"/>
      <style:text-properties fo:font-variant="normal" fo:text-transform="none" fo:color="#ff3300" loext:opacity="100%" style:font-name="Arial1" fo:font-size="10pt" fo:font-style="italic" fo:font-weight="normal" fo:background-color="transparent" style:font-size-asian="10pt" style:font-style-asian="italic" style:font-size-complex="10pt" style:font-style-complex="italic"/>
    </style:style>
    <style:style style:name="P190" style:family="paragraph" style:parent-style-name="Text_20_body">
      <style:paragraph-properties fo:text-align="center" style:justify-single-word="false"/>
      <style:text-properties fo:color="#111111" loext:opacity="100%" style:font-name="Arial1" fo:font-size="10pt" fo:language="es" fo:country="ES" fo:font-style="italic" style:font-size-asian="10pt" style:font-style-asian="italic" style:font-size-complex="10pt" style:font-style-complex="italic"/>
    </style:style>
    <style:style style:name="P191" style:family="paragraph" style:parent-style-name="Text_20_body">
      <style:text-properties style:text-underline-style="none"/>
    </style:style>
    <style:style style:name="P192" style:family="paragraph" style:parent-style-name="Text_20_body">
      <style:paragraph-properties fo:margin-left="0cm" fo:margin-right="0cm" fo:text-indent="1.058cm" style:auto-text-indent="false"/>
    </style:style>
    <style:style style:name="P193" style:family="paragraph" style:parent-style-name="Text_20_body">
      <style:paragraph-properties fo:margin-left="0cm" fo:margin-right="0cm" fo:text-align="justify" style:justify-single-word="false" fo:orphans="0" fo:widows="0" fo:text-indent="1.323cm" style:auto-text-indent="false"/>
      <style:text-properties fo:color="#ff3300" loext:opacity="100%" style:font-name="Arial1" fo:font-size="10pt" fo:font-style="italic" fo:background-color="transparent" style:font-size-asian="10pt" style:font-style-asian="italic" style:font-size-complex="10pt" style:font-style-complex="italic"/>
    </style:style>
    <style:style style:name="P194" style:family="paragraph" style:parent-style-name="Text_20_body">
      <style:paragraph-properties fo:margin-left="0cm" fo:margin-right="0cm" fo:text-align="justify" style:justify-single-word="false" fo:text-indent="1.323cm" style:auto-text-indent="false"/>
      <style:text-properties fo:color="#ff0000" loext:opacity="100%" style:font-name="Arial1" fo:font-size="10pt" fo:font-style="italic" style:font-size-asian="10pt" style:font-style-asian="italic" style:font-size-complex="10pt" style:font-style-complex="italic"/>
    </style:style>
    <style:style style:name="P195" style:family="paragraph" style:parent-style-name="Table_20_Contents">
      <style:paragraph-properties fo:margin-top="0cm" fo:margin-bottom="0.499cm" style:contextual-spacing="false"/>
      <style:text-properties fo:font-style="italic" style:font-style-asian="italic" style:font-style-complex="italic"/>
    </style:style>
    <style:style style:name="P196" style:family="paragraph" style:parent-style-name="Table_20_Heading">
      <style:paragraph-properties fo:margin-top="0cm" fo:margin-bottom="0.499cm" style:contextual-spacing="false"/>
      <style:text-properties fo:font-style="italic" style:font-style-asian="italic" style:font-style-complex="italic"/>
    </style:style>
    <style:style style:name="P197" style:family="paragraph" style:parent-style-name="Table_20_Contents">
      <style:paragraph-properties fo:margin-top="0cm" fo:margin-bottom="0.499cm" style:contextual-spacing="false" fo:text-align="center" style:justify-single-word="false"/>
      <style:text-properties fo:font-style="italic" style:font-style-asian="italic" style:font-style-complex="italic"/>
    </style:style>
    <style:style style:name="P198" style:family="paragraph" style:parent-style-name="Table_20_Heading">
      <style:paragraph-properties fo:margin-top="0cm" fo:margin-bottom="0.499cm" style:contextual-spacing="false" fo:text-align="center" style:justify-single-word="false"/>
      <style:text-properties fo:font-style="italic" style:font-style-asian="italic" style:font-style-complex="italic"/>
    </style:style>
    <style:style style:name="P199" style:family="paragraph" style:parent-style-name="Table_20_Contents">
      <style:paragraph-properties fo:margin-top="0cm" fo:margin-bottom="0.499cm" style:contextual-spacing="false" fo:text-align="end" style:justify-single-word="false"/>
      <style:text-properties fo:font-style="italic" style:font-style-asian="italic" style:font-style-complex="italic"/>
    </style:style>
    <style:style style:name="P200" style:family="paragraph" style:parent-style-name="Table_20_Heading">
      <style:paragraph-properties fo:margin-top="0cm" fo:margin-bottom="0.499cm" style:contextual-spacing="false" fo:text-align="end" style:justify-single-word="false"/>
      <style:text-properties fo:font-style="italic" style:font-style-asian="italic" style:font-style-complex="italic"/>
    </style:style>
    <style:style style:name="P201" style:family="paragraph" style:parent-style-name="Heading">
      <style:paragraph-properties>
        <style:tab-stops/>
      </style:paragraph-properties>
      <style:text-properties style:font-name="Arial1" fo:font-size="9pt" style:font-size-asian="9pt" style:font-size-complex="9pt"/>
    </style:style>
    <style:style style:name="P202" style:family="paragraph" style:parent-style-name="Heading_20_5">
      <style:paragraph-properties fo:text-align="center" style:justify-single-word="false"/>
      <style:text-properties style:font-name="Times New Roman" fo:font-size="14pt" fo:font-style="italic" style:font-style-asian="italic" style:font-style-complex="italic"/>
    </style:style>
    <style:style style:name="P203" style:family="paragraph" style:parent-style-name="Quotations" style:list-style-name="L2">
      <style:paragraph-properties fo:margin-left="2cm" fo:margin-right="1cm" fo:margin-top="0.21cm" fo:margin-bottom="0.109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04" style:family="paragraph" style:parent-style-name="Text_20_body" style:master-page-name="MP0">
      <style:paragraph-properties style:page-number="auto" fo:break-before="page"/>
      <style:text-properties style:font-name="Arial1" fo:font-size="10pt" style:font-size-asian="10pt" style:font-size-complex="10pt"/>
    </style:style>
    <style:style style:name="P205" style:family="paragraph" style:parent-style-name="Text_20_body" style:list-style-name="L3">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06" style:family="paragraph" style:parent-style-name="Text_20_body" style:list-style-name="L4">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07" style:family="paragraph" style:parent-style-name="Text_20_body" style:list-style-name="L5">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08" style:family="paragraph" style:parent-style-name="Text_20_body" style:list-style-name="L6">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09" style:family="paragraph" style:parent-style-name="Text_20_body" style:list-style-name="L14">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0" style:family="paragraph" style:parent-style-name="Text_20_body" style:list-style-name="L15">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1" style:family="paragraph" style:parent-style-name="Text_20_body" style:list-style-name="L16">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2" style:family="paragraph" style:parent-style-name="Text_20_body" style:list-style-name="L17">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3" style:family="paragraph" style:parent-style-name="Text_20_body" style:list-style-name="L18">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4" style:family="paragraph" style:parent-style-name="Text_20_body" style:list-style-name="L19">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5" style:family="paragraph" style:parent-style-name="Text_20_body" style:list-style-name="L20">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6" style:family="paragraph" style:parent-style-name="Text_20_body" style:list-style-name="L21">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217" style:family="paragraph" style:parent-style-name="Text_20_body" style:list-style-name="L7">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18" style:family="paragraph" style:parent-style-name="Text_20_body" style:list-style-name="L22">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19" style:family="paragraph" style:parent-style-name="Text_20_body" style:list-style-name="L22">
      <style:paragraph-properties fo:margin-top="0cm" fo:margin-bottom="0.19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20" style:family="paragraph" style:parent-style-name="Text_20_body" style:list-style-name="L1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21" style:family="paragraph" style:parent-style-name="Text_20_body" style:list-style-name="L3">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222" style:family="paragraph" style:parent-style-name="Text_20_body" style:list-style-name="L4">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223" style:family="paragraph" style:parent-style-name="Text_20_body" style:list-style-name="L5">
      <style:paragraph-properties fo:margin-left="0cm" fo:margin-right="0cm" fo:text-align="justify" style:justify-single-word="false" fo:orphans="0" fo:widows="0" fo:text-indent="1.323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224" style:family="paragraph" style:parent-style-name="Text_20_body" style:list-style-name="L6">
      <style:paragraph-properties fo:margin-left="0cm" fo:margin-right="0cm" fo:text-align="justify" style:justify-single-word="false" fo:orphans="0" fo:widows="0" fo:text-indent="1.323cm" style:auto-text-indent="false"/>
      <style:text-properties style:font-name="Arial1" fo:font-size="10pt" fo:letter-spacing="-0.007cm" fo:font-style="italic" fo:font-weight="normal" fo:background-color="transparent" style:font-size-asian="10pt" style:font-style-asian="italic" style:font-size-complex="10pt" style:font-style-complex="italic"/>
    </style:style>
    <style:style style:name="P225" style:family="paragraph" style:parent-style-name="Text_20_body" style:list-style-name="L10">
      <style:paragraph-properties fo:text-align="start" style:justify-single-word="false"/>
      <style:text-properties style:font-name="Arial1" fo:font-size="10pt" fo:language="es" fo:country="ES" fo:font-style="italic" style:font-size-asian="10pt" style:font-style-asian="italic" style:font-size-complex="10pt" style:font-style-complex="italic"/>
    </style:style>
    <style:style style:name="P226" style:family="paragraph" style:parent-style-name="Text_20_body" style:list-style-name="L11">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27" style:family="paragraph" style:parent-style-name="Text_20_body" style:list-style-name="L12">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28" style:family="paragraph" style:parent-style-name="Text_20_body" style:list-style-name="L17">
      <style:paragraph-properties fo:margin-left="0cm" fo:margin-right="0cm" fo:text-align="start" style:justify-single-word="false" fo:orphans="0" fo:widows="0" fo:text-indent="1.323cm" style:auto-text-indent="false"/>
      <style:text-properties style:font-name="Arial1" fo:font-size="10pt" fo:language="en" fo:country="US" fo:font-style="italic" style:font-size-asian="10pt" style:font-style-asian="italic" style:font-size-complex="10pt" style:font-style-complex="italic"/>
    </style:style>
    <style:style style:name="P229" style:family="paragraph" style:parent-style-name="Text_20_body" style:list-style-name="L1">
      <style:paragraph-properties fo:text-align="justify" style:justify-single-word="false"/>
      <style:text-properties style:font-name="Times New Roman" fo:font-size="14pt" fo:font-style="italic" style:font-style-asian="italic" style:font-style-complex="italic"/>
    </style:style>
    <style:style style:name="P230" style:family="paragraph" style:parent-style-name="Text_20_body" style:list-style-name="L8">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italic" fo:font-weight="normal" fo:background-color="transparent" style:font-size-asian="10pt" style:font-style-asian="italic" style:font-size-complex="10pt" style:font-style-complex="italic"/>
    </style:style>
    <style:style style:name="P231" style:family="paragraph" style:parent-style-name="Text_20_body" style:list-style-name="L9">
      <style:paragraph-properties fo:margin-left="0cm" fo:margin-right="0cm" fo:text-align="start"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232" style:family="paragraph" style:parent-style-name="Text_20_body" style:list-style-name="L12">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233" style:family="paragraph" style:parent-style-name="Text_20_body" style:list-style-name="L13">
      <style:paragraph-properties fo:text-align="justify"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weight-complex="bold"/>
    </style:style>
    <style:style style:name="T5" style:family="text">
      <style:text-properties fo:font-weight="bold" fo:background-color="#ffffff" loext:char-shading-value="0"/>
    </style:style>
    <style:style style:name="T6" style:family="text">
      <style:text-properties fo:font-weight="bold" style:font-weight-asian="bold" style:font-weight-complex="bold"/>
    </style:style>
    <style:style style:name="T7" style:family="text">
      <style:text-properties fo:font-weight="bold" officeooo:rsid="0008b7f9" style:font-weight-asian="bold" style:font-weight-complex="bold"/>
    </style:style>
    <style:style style:name="T8" style:family="text">
      <style:text-properties fo:font-weight="bold" officeooo:rsid="0007c292" style:font-weight-asian="bold" style:font-weight-complex="bold"/>
    </style:style>
    <style:style style:name="T9" style:family="text">
      <style:text-properties fo:font-weight="bold" officeooo:rsid="00155d53" style:font-weight-asian="bold" style:font-weight-complex="bold"/>
    </style:style>
    <style:style style:name="T10" style:family="text">
      <style:text-properties fo:font-weight="bold" officeooo:rsid="000bc3ae" style:font-weight-asian="bold" style:font-weight-complex="bold"/>
    </style:style>
    <style:style style:name="T11" style:family="text">
      <style:text-properties fo:font-weight="bold" officeooo:rsid="0020d108" style:font-weight-asian="bold" style:font-weight-complex="bold"/>
    </style:style>
    <style:style style:name="T12" style:family="text">
      <style:text-properties fo:font-weight="bold" officeooo:rsid="0016e472" style:font-weight-asian="bold" style:font-weight-complex="bold"/>
    </style:style>
    <style:style style:name="T13" style:family="text">
      <style:text-properties style:font-name="Arial" fo:font-size="10pt"/>
    </style:style>
    <style:style style:name="T14" style:family="text">
      <style:text-properties style:font-name="Arial" fo:font-size="10pt" style:text-underline-style="solid" style:text-underline-width="auto" style:text-underline-color="font-color"/>
    </style:style>
    <style:style style:name="T15" style:family="text">
      <style:text-properties style:font-name="Arial" fo:font-size="10pt" style:text-underline-style="none"/>
    </style:style>
    <style:style style:name="T16" style:family="text">
      <style:text-properties style:font-name="Arial3"/>
    </style:style>
    <style:style style:name="T17" style:family="text">
      <style:text-properties style:font-name="Arial3" fo:font-weight="bold"/>
    </style:style>
    <style:style style:name="T18" style:family="text">
      <style:text-properties style:font-name="Arial3" fo:font-size="10pt"/>
    </style:style>
    <style:style style:name="T19" style:family="text">
      <style:text-properties style:font-name="Arial3" fo:font-size="10pt" fo:font-weight="bold"/>
    </style:style>
    <style:style style:name="T20" style:family="text">
      <style:text-properties style:font-name="Arial3" fo:font-size="10pt" fo:background-color="transparent" loext:char-shading-value="0" style:font-size-asian="10pt" style:font-size-complex="10pt"/>
    </style:style>
    <style:style style:name="T21" style:family="text">
      <style:text-properties style:font-name="Arial3" fo:font-size="10pt" fo:font-style="italic" fo:font-weight="bold" style:font-style-asian="italic" style:font-style-complex="italic"/>
    </style:style>
    <style:style style:name="T22" style:family="text">
      <style:text-properties style:font-name="Arial3" fo:font-size="10pt" fo:font-style="italic" style:font-style-asian="italic" style:font-style-complex="italic"/>
    </style:style>
    <style:style style:name="T23" style:family="text">
      <style:text-properties style:font-name="Arial3" fo:font-size="7pt"/>
    </style:style>
    <style:style style:name="T24" style:family="text">
      <style:text-properties style:font-name="Arial3" fo:font-size="7pt" fo:font-weight="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style>
    <style:style style:name="T27" style:family="text">
      <style:text-properties style:text-underline-style="solid" style:text-underline-width="auto" style:text-underline-color="font-color" fo:font-weight="bold"/>
    </style:style>
    <style:style style:name="T28" style:family="text">
      <style:text-properti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29" style:family="text">
      <style:text-properties style:text-underline-style="solid" style:text-underline-width="auto" style:text-underline-color="font-color" fo:font-weight="bold" fo:background-color="transparent" loext:char-shading-value="0" style:font-name-asian="Times New Roman1" style:font-weight-asian="bold" style:font-name-complex="Arial Narrow" style:font-style-complex="italic" style:font-weight-complex="bold"/>
    </style:style>
    <style:style style:name="T30" style:family="text">
      <style:text-properties style:text-underline-style="solid" style:text-underline-width="auto" style:text-underline-color="font-color" fo:background-color="transparent" loext:char-shading-value="0" style:font-name-asian="Times New Roman1"/>
    </style:style>
    <style:style style:name="T31" style:family="text">
      <style:text-properties style:text-underline-style="solid" style:text-underline-width="auto" style:text-underline-color="font-color" fo:background-color="transparent" loext:char-shading-value="0" style:font-name-asian="Times New Roman1" style:font-name-complex="Arial Narrow" style:font-style-complex="italic"/>
    </style:style>
    <style:style style:name="T32" style:family="text">
      <style:text-properties fo:color="#ffffff" loext:opacity="100%" style:font-name="Arial1" fo:font-size="8pt" style:text-underline-style="solid" style:text-underline-width="auto" style:text-underline-color="font-color" style:font-size-asian="8pt" style:font-size-complex="8pt"/>
    </style:style>
    <style:style style:name="T33" style:family="text">
      <style:text-properties fo:color="#000000" loext:opacity="100%"/>
    </style:style>
    <style:style style:name="T34" style:family="text">
      <style:text-properties fo:color="#000000" loext:opacity="100%" fo:font-weight="bold"/>
    </style:style>
    <style:style style:name="T35" style:family="text">
      <style:text-properties fo:color="#000000" loext:opacity="100%" fo:font-weight="bold" fo:background-color="#ffffff" loext:char-shading-value="0"/>
    </style:style>
    <style:style style:name="T36" style:family="text">
      <style:text-properties fo:color="#000000" loext:opacity="100%" fo:font-weight="bold" fo:background-color="transparent" loext:char-shading-value="0"/>
    </style:style>
    <style:style style:name="T37" style:family="text">
      <style:text-properties fo:color="#000000" loext:opacity="100%" style:font-name="Arial3" fo:font-weight="bold"/>
    </style:style>
    <style:style style:name="T38" style:family="text">
      <style:text-properties fo:color="#000000" loext:opacity="100%" style:font-name="Arial3" fo:font-size="10pt"/>
    </style:style>
    <style:style style:name="T39" style:family="text">
      <style:text-properties fo:color="#000000" loext:opacity="100%" style:font-name="Arial3" fo:font-size="10pt" fo:font-style="italic" fo:font-weight="bold" style:font-style-asian="italic" style:font-style-complex="italic"/>
    </style:style>
    <style:style style:name="T40" style:family="text">
      <style:text-properties fo:color="#000000" loext:opacity="100%" style:font-name="Arial3" fo:font-size="10pt" fo:font-style="italic" style:font-style-asian="italic" style:font-style-complex="italic"/>
    </style:style>
    <style:style style:name="T41" style:family="text">
      <style:text-properties fo:color="#000000" loext:opacity="100%" style:font-name="Arial3" fo:font-size="10pt" fo:font-weight="bold"/>
    </style:style>
    <style:style style:name="T42" style:family="text">
      <style:text-properties fo:color="#000000" loext:opacity="100%" style:font-name="Arial3" fo:font-size="10pt" style:text-underline-style="solid" style:text-underline-width="auto" style:text-underline-color="font-color" fo:font-weight="bold"/>
    </style:style>
    <style:style style:name="T43" style:family="text">
      <style:text-properties fo:color="#000000" loext:opacity="100%" style:text-underline-style="solid" style:text-underline-width="auto" style:text-underline-color="font-color"/>
    </style:style>
    <style:style style:name="T44" style:family="text">
      <style:text-properties fo:color="#000000" loext:opacity="100%" style:text-underline-style="solid" style:text-underline-width="auto" style:text-underline-color="font-color" fo:font-weight="bold"/>
    </style:style>
    <style:style style:name="T45" style:family="text">
      <style:text-properties fo:color="#000000" loext:opacity="100%" style:text-underline-style="solid" style:text-underline-width="auto" style:text-underline-color="font-color" fo:font-weight="bold" fo:background-color="transparent" loext:char-shading-value="0"/>
    </style:style>
    <style:style style:name="T46" style:family="text">
      <style:text-properties fo:color="#000000" loext:opacity="100%" fo:font-style="italic" fo:font-weight="bold" style:font-style-asian="italic" style:font-style-complex="italic"/>
    </style:style>
    <style:style style:name="T47" style:family="text">
      <style:text-properties fo:color="#000000" loext:opacity="100%" fo:font-style="italic" style:text-underline-style="solid" style:text-underline-width="auto" style:text-underline-color="font-color" style:font-style-asian="italic" style:font-style-complex="italic"/>
    </style:style>
    <style:style style:name="T48" style:family="text">
      <style:text-properties fo:color="#000000" loext:opacity="100%" fo:font-style="italic" style:font-style-asian="italic" style:font-style-complex="italic"/>
    </style:style>
    <style:style style:name="T49" style:family="text">
      <style:text-properties fo:color="#000000" loext:opacity="100%" fo:font-style="italic" style:language-asian="ar" style:country-asian="SA" style:font-style-asian="italic" style:font-weight-asian="bold" style:font-name-complex="Arial1" style:language-complex="ar" style:country-complex="SA" style:font-style-complex="italic" style:font-weight-complex="bold"/>
    </style:style>
    <style:style style:name="T50" style:family="text">
      <style:text-properties fo:color="#000000" loext:opacity="100%" fo:letter-spacing="normal" fo:font-weight="bold"/>
    </style:style>
    <style:style style:name="T51" style:family="text">
      <style:text-properties fo:color="#000000" loext:opacity="100%" fo:letter-spacing="normal" fo:background-color="#ffffff" loext:char-shading-value="0"/>
    </style:style>
    <style:style style:name="T52" style:family="text">
      <style:text-properties fo:color="#000000" loext:opacity="100%" fo:letter-spacing="-0.007cm"/>
    </style:style>
    <style:style style:name="T53" style:family="text">
      <style:text-properties fo:color="#000000" loext:opacity="100%" fo:letter-spacing="-0.007cm" fo:background-color="transparent" loext:char-shading-value="0"/>
    </style:style>
    <style:style style:name="T54" style:family="text">
      <style:text-properties fo:color="#000000" loext:opacity="100%" fo:letter-spacing="-0.007cm" fo:background-color="#ffffff" loext:char-shading-value="0"/>
    </style:style>
    <style:style style:name="T55" style:family="text">
      <style:text-properties fo:color="#000000" loext:opacity="100%" fo:letter-spacing="-0.007cm" style:text-underline-style="solid" style:text-underline-width="auto" style:text-underline-color="font-color" fo:background-color="#ffffff" loext:char-shading-value="0"/>
    </style:style>
    <style:style style:name="T56" style:family="text">
      <style:text-properties fo:color="#000000" loext:opacity="100%" fo:letter-spacing="-0.007cm" style:text-underline-style="solid" style:text-underline-width="auto" style:text-underline-color="font-color" fo:font-weight="normal" fo:background-color="#ffffff" loext:char-shading-value="0"/>
    </style:style>
    <style:style style:name="T57" style:family="text">
      <style:text-properties fo:color="#000000" loext:opacity="100%" fo:letter-spacing="-0.007cm" style:text-underline-style="solid" style:text-underline-width="auto" style:text-underline-color="font-color" fo:font-weight="bold" fo:background-color="#ffffff" loext:char-shading-value="0"/>
    </style:style>
    <style:style style:name="T58" style:family="text">
      <style:text-properties fo:color="#000000" loext:opacity="100%" fo:letter-spacing="-0.007cm" fo:font-weight="bold"/>
    </style:style>
    <style:style style:name="T59" style:family="text">
      <style:text-properties fo:color="#000000" loext:opacity="100%" fo:letter-spacing="-0.007cm" fo:font-weight="bold" fo:background-color="transparent" loext:char-shading-value="0"/>
    </style:style>
    <style:style style:name="T60" style:family="text">
      <style:text-properties fo:color="#000000" loext:opacity="100%" fo:letter-spacing="-0.007cm" fo:font-weight="bold" fo:background-color="#ffffff" loext:char-shading-value="0"/>
    </style:style>
    <style:style style:name="T61" style:family="text">
      <style:text-properties fo:color="#000000" loext:opacity="100%" fo:letter-spacing="-0.007cm" fo:font-weight="normal"/>
    </style:style>
    <style:style style:name="T62" style:family="text">
      <style:text-properties fo:color="#000000" loext:opacity="100%" fo:letter-spacing="-0.007cm" fo:font-weight="normal" fo:background-color="transparent" loext:char-shading-value="0"/>
    </style:style>
    <style:style style:name="T63" style:family="text">
      <style:text-properties fo:color="#000000" loext:opacity="100%" fo:letter-spacing="-0.007cm" fo:font-weight="normal" fo:background-color="#ffffff" loext:char-shading-value="0"/>
    </style:style>
    <style:style style:name="T64" style:family="text">
      <style:text-properties fo:color="#000000" loext:opacity="100%" fo:font-weight="normal"/>
    </style:style>
    <style:style style:name="T65" style:family="text">
      <style:text-properties fo:color="#000000" loext:opacity="100%" fo:font-weight="normal" fo:background-color="#ffffff" loext:char-shading-value="0"/>
    </style:style>
    <style:style style:name="T66" style:family="text">
      <style:text-properties fo:color="#000000" loext:opacity="100%" fo:font-weight="normal" fo:background-color="transparent" loext:char-shading-value="0"/>
    </style:style>
    <style:style style:name="T67" style:family="text">
      <style:text-properties fo:color="#000000" loext:opacity="100%" fo:background-color="transparent" loext:char-shading-value="0"/>
    </style:style>
    <style:style style:name="T68" style:family="text">
      <style:text-properties fo:color="#000000" loext:opacity="100%" fo:letter-spacing="-0.004cm"/>
    </style:style>
    <style:style style:name="T69" style:family="text">
      <style:text-properties fo:color="#000000" loext:opacity="100%" fo:letter-spacing="-0.004cm" fo:font-weight="bold"/>
    </style:style>
    <style:style style:name="T70" style:family="text">
      <style:text-properties fo:color="#000000" loext:opacity="100%" fo:letter-spacing="-0.004cm" fo:font-weight="bold" fo:background-color="#ffffff" loext:char-shading-value="0"/>
    </style:style>
    <style:style style:name="T71" style:family="text">
      <style:text-properties fo:color="#000000" loext:opacity="100%" fo:letter-spacing="-0.004cm" fo:font-weight="bold" fo:background-color="transparent" loext:char-shading-value="0"/>
    </style:style>
    <style:style style:name="T72" style:family="text">
      <style:text-properties fo:color="#000000" loext:opacity="100%" fo:letter-spacing="-0.004cm" fo:font-weight="normal"/>
    </style:style>
    <style:style style:name="T73" style:family="text">
      <style:text-properties fo:color="#000000" loext:opacity="100%" fo:letter-spacing="-0.004cm" fo:font-weight="normal" fo:background-color="transparent" loext:char-shading-value="0"/>
    </style:style>
    <style:style style:name="T74" style:family="text">
      <style:text-properties fo:color="#000000" loext:opacity="100%" fo:letter-spacing="-0.004cm" fo:background-color="transparent" loext:char-shading-value="0"/>
    </style:style>
    <style:style style:name="T75" style:family="text">
      <style:text-properties fo:color="#000000" loext:opacity="100%" style:font-name="Arial1" fo:font-size="10pt" fo:font-style="italic" style:font-size-asian="10pt" style:font-style-asian="italic" style:font-size-complex="10pt" style:font-style-complex="italic"/>
    </style:style>
    <style:style style:name="T76" style:family="text">
      <style:text-properties fo:color="#000000" loext:opacity="100%" style:font-name="Arial1" fo:font-size="10pt" fo:font-style="italic" fo:font-weight="normal" style:font-size-asian="10pt" style:font-style-asian="italic" style:font-size-complex="10pt" style:font-style-complex="italic"/>
    </style:style>
    <style:style style:name="T77" style:family="text">
      <style:text-properties fo:color="#000000" loext:opacity="100%" style:font-name="Arial1" fo:font-size="10pt" fo:font-style="italic" fo:font-weight="normal"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T78" style:family="text">
      <style:text-properties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79"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80" style:family="text">
      <style:text-properties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81" style:family="text">
      <style:text-properties fo:color="#000000" loext:opacity="100%" style:font-name="Arial1" fo:font-size="10pt" fo:font-style="italic" fo:font-weight="bold" style:font-size-asian="10pt" style:font-style-asian="italic" style:font-size-complex="10pt" style:font-style-complex="italic"/>
    </style:style>
    <style:style style:name="T82" style:family="text">
      <style:text-properties fo:color="#000000" loext:opacity="100%" style:font-name="Arial1" fo:font-size="10pt" fo:font-style="italic" fo:font-weight="bold" style:font-size-asian="10pt" style:language-asian="ar" style:country-asian="SA" style:font-style-asian="italic" style:font-weight-asian="bold" style:font-name-complex="Arial1" style:font-size-complex="10pt" style:language-complex="ar" style:country-complex="SA" style:font-style-complex="italic" style:font-weight-complex="bold"/>
    </style:style>
    <style:style style:name="T83" style:family="text">
      <style:text-properties fo:color="#000000" loext:opacity="100%" style:font-name="Arial1" fo:font-size="10pt" fo:letter-spacing="-0.007cm" fo:font-style="italic" fo:font-weight="bold" fo:background-color="transparent" loext:char-shading-value="0" style:font-size-asian="10pt" style:font-style-asian="italic" style:font-size-complex="10pt" style:font-style-complex="italic"/>
    </style:style>
    <style:style style:name="T84" style:family="text">
      <style:text-properties fo:color="#000000" loext:opacity="100%" style:font-name="Arial1" fo:font-size="10pt" fo:letter-spacing="-0.007cm" fo:font-style="italic" fo:background-color="transparent" loext:char-shading-value="0" style:font-size-asian="10pt" style:font-style-asian="italic" style:font-size-complex="10pt" style:font-style-complex="italic"/>
    </style:style>
    <style:style style:name="T85"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86" style:family="text">
      <style:text-properties fo:color="#000000" loext:opacity="100%" style:font-name="Arial1" fo:font-size="10pt" fo:language="es" fo:country="ES" fo:font-style="italic" style:font-size-asian="10pt" style:font-style-asian="italic" style:font-size-complex="10pt" style:font-style-complex="italic"/>
    </style:style>
    <style:style style:name="T87" style:family="text">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88" style:family="text">
      <style:text-properties fo:color="#000000" loext:opacity="100%" style:font-name="Arial1" fo:font-size="10pt" fo:font-style="normal" fo:font-weight="normal"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89" style:family="text">
      <style:text-properties fo:color="#000000" loext:opacity="100%" style:font-name="Arial1" fo:font-size="9pt" fo:font-style="italic" fo:font-weight="bold" style:font-size-asian="9pt" style:language-asian="ar" style:country-asian="SA" style:font-style-asian="italic" style:font-weight-asian="bold" style:font-name-complex="Arial1" style:font-size-complex="9pt" style:language-complex="ar" style:country-complex="SA" style:font-style-complex="italic" style:font-weight-complex="bold"/>
    </style:style>
    <style:style style:name="T90" style:family="text">
      <style:text-properties fo:color="#000000" loext:opacity="100%" style:font-name="Times New Roman" fo:font-size="14pt" fo:font-style="italic" style:font-style-asian="italic" style:font-style-complex="italic"/>
    </style:style>
    <style:style style:name="T91" style:family="text">
      <style:text-properties fo:color="#000000" loext:opacity="100%" fo:font-style="normal" fo:font-weight="normal" style:font-style-asian="normal" style:font-weight-asian="normal" style:font-name-complex="Arial Narrow" style:font-style-complex="normal" style:font-weight-complex="normal"/>
    </style:style>
    <style:style style:name="T92"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93" style:family="text">
      <style:text-properties fo:color="#ce181e" loext:opacity="100%"/>
    </style:style>
    <style:style style:name="T94" style:family="text">
      <style:text-properties fo:font-style="italic" fo:font-weight="bold" style:font-style-asian="italic" style:font-weight-asian="bold" style:font-style-complex="italic" style:font-weight-complex="bold"/>
    </style:style>
    <style:style style:name="T95" style:family="text">
      <style:text-properties fo:font-style="italic" fo:font-weight="bold"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fo:font-weight="normal" style:font-style-asian="italic" style:font-weight-asian="normal" style:font-style-complex="italic" style:font-weight-complex="normal"/>
    </style:style>
    <style:style style:name="T98" style:family="text">
      <style:text-properties fo:font-weight="normal"/>
    </style:style>
    <style:style style:name="T99" style:family="text">
      <style:text-properties fo:font-weight="normal" style:font-weight-asian="normal" style:font-weight-complex="normal"/>
    </style:style>
    <style:style style:name="T100" style:family="text">
      <style:text-properties fo:font-weight="normal" fo:background-color="transparent" loext:char-shading-value="0"/>
    </style:style>
    <style:style style:name="T101" style:family="text">
      <style:text-properties fo:font-weight="normal" fo:background-color="#ffffff" loext:char-shading-value="0"/>
    </style:style>
    <style:style style:name="T102" style:family="text">
      <style:text-properties fo:font-variant="normal" fo:text-transform="none"/>
    </style:style>
    <style:style style:name="T103" style:family="text">
      <style:text-properties fo:font-variant="normal" fo:text-transform="none" style:font-name="Arial3" fo:letter-spacing="normal" fo:font-style="normal" fo:font-weight="normal" fo:background-color="transparent" loext:char-shading-value="0"/>
    </style:style>
    <style:style style:name="T104" style:family="text">
      <style:text-properties fo:font-variant="normal" fo:text-transform="none" fo:color="#000000" loext:opacity="100%"/>
    </style:style>
    <style:style style:name="T105" style:family="text">
      <style:text-properties fo:font-variant="normal" fo:text-transform="none" fo:color="#000000" loext:opacity="100%" fo:letter-spacing="normal"/>
    </style:style>
    <style:style style:name="T106" style:family="text">
      <style:text-properties fo:font-variant="normal" fo:text-transform="none" fo:color="#000000" loext:opacity="100%" fo:letter-spacing="normal" fo:background-color="transparent" loext:char-shading-value="0"/>
    </style:style>
    <style:style style:name="T107" style:family="text">
      <style:text-properties fo:font-variant="normal" fo:text-transform="none" fo:color="#000000" loext:opacity="100%" fo:letter-spacing="normal" fo:font-weight="bold"/>
    </style:style>
    <style:style style:name="T108" style:family="text">
      <style:text-properties fo:font-variant="normal" fo:text-transform="none" fo:color="#000000" loext:opacity="100%" fo:letter-spacing="normal" fo:font-weight="bold" fo:background-color="transparent" loext:char-shading-value="0"/>
    </style:style>
    <style:style style:name="T109" style:family="text">
      <style:text-properties fo:font-variant="normal" fo:text-transform="none" fo:color="#000000" loext:opacity="100%" fo:letter-spacing="normal" fo:font-weight="bold" fo:background-color="transparent" loext:char-shading-value="0" style:font-weight-asian="bold" style:font-weight-complex="bold"/>
    </style:style>
    <style:style style:name="T110" style:family="text">
      <style:text-properties fo:font-variant="normal" fo:text-transform="none" fo:color="#000000" loext:opacity="100%" fo:letter-spacing="normal" fo:font-weight="normal"/>
    </style:style>
    <style:style style:name="T111" style:family="text">
      <style:text-properties fo:font-variant="normal" fo:text-transform="none" fo:color="#000000" loext:opacity="100%" fo:letter-spacing="normal" fo:font-weight="normal" fo:background-color="transparent" loext:char-shading-value="0"/>
    </style:style>
    <style:style style:name="T112" style:family="text">
      <style:text-properties fo:font-variant="normal" fo:text-transform="none" fo:color="#000000" loext:opacity="100%" fo:letter-spacing="-0.007cm"/>
    </style:style>
    <style:style style:name="T113" style:family="text">
      <style:text-properties fo:font-variant="normal" fo:text-transform="none" fo:color="#000000" loext:opacity="100%" fo:letter-spacing="-0.007cm" fo:background-color="transparent" loext:char-shading-value="0"/>
    </style:style>
    <style:style style:name="T114" style:family="text">
      <style:text-properties fo:font-variant="normal" fo:text-transform="none" fo:color="#000000" loext:opacity="100%" fo:letter-spacing="-0.007cm" fo:font-weight="normal"/>
    </style:style>
    <style:style style:name="T115" style:family="text">
      <style:text-properties fo:font-variant="normal" fo:text-transform="none" fo:color="#000000" loext:opacity="100%" fo:letter-spacing="-0.007cm" fo:font-weight="normal" fo:background-color="transparent" loext:char-shading-value="0"/>
    </style:style>
    <style:style style:name="T116" style:family="text">
      <style:text-properties fo:font-variant="normal" fo:text-transform="none" fo:color="#000000" loext:opacity="100%" fo:letter-spacing="-0.007cm" fo:font-weight="normal" fo:background-color="#ffffff" loext:char-shading-value="0"/>
    </style:style>
    <style:style style:name="T117" style:family="text">
      <style:text-properties fo:font-variant="normal" fo:text-transform="none" fo:color="#000000" loext:opacity="100%" fo:letter-spacing="-0.007cm" fo:font-weight="bold"/>
    </style:style>
    <style:style style:name="T118" style:family="text">
      <style:text-properties fo:font-variant="normal" fo:text-transform="none" fo:color="#000000" loext:opacity="100%" fo:letter-spacing="-0.007cm" fo:font-weight="bold" fo:background-color="transparent" loext:char-shading-value="0"/>
    </style:style>
    <style:style style:name="T119" style:family="text">
      <style:text-properties fo:font-variant="normal" fo:text-transform="none" fo:color="#000000" loext:opacity="100%" fo:letter-spacing="-0.007cm" fo:font-weight="bold" fo:background-color="#ffffff" loext:char-shading-value="0"/>
    </style:style>
    <style:style style:name="T120" style:family="text">
      <style:text-properties fo:font-variant="normal" fo:text-transform="none" fo:color="#000000" loext:opacity="100%" fo:letter-spacing="-0.007cm" style:text-underline-style="solid" style:text-underline-width="auto" style:text-underline-color="font-color" fo:font-weight="bold"/>
    </style:style>
    <style:style style:name="T121"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22" style:family="text">
      <style:text-properties fo:font-variant="normal" fo:text-transform="none" fo:color="#000000" loext:opacity="100%" style:font-name="Arial3" fo:letter-spacing="normal" fo:font-style="normal" fo:font-weight="normal"/>
    </style:style>
    <style:style style:name="T123" style:family="text">
      <style:text-properties fo:font-variant="normal" fo:text-transform="none" fo:color="#000000" loext:opacity="100%" fo:background-color="transparent" loext:char-shading-value="0"/>
    </style:style>
    <style:style style:name="T124" style:family="text">
      <style:text-properties fo:font-variant="normal" fo:text-transform="none" fo:color="#000000" loext:opacity="100%" fo:letter-spacing="-0.004cm"/>
    </style:style>
    <style:style style:name="T125" style:family="text">
      <style:text-properties fo:font-variant="normal" fo:text-transform="none" fo:color="#000000" loext:opacity="100%" fo:letter-spacing="-0.004cm" fo:background-color="transparent" loext:char-shading-value="0"/>
    </style:style>
    <style:style style:name="T126" style:family="text">
      <style:text-properties fo:font-variant="normal" fo:text-transform="none" fo:color="#000000" loext:opacity="100%" fo:letter-spacing="-0.004cm" fo:font-weight="normal"/>
    </style:style>
    <style:style style:name="T127" style:family="text">
      <style:text-properties fo:font-variant="normal" fo:text-transform="none" fo:color="#000000" loext:opacity="100%" fo:letter-spacing="-0.004cm" fo:font-weight="normal" fo:background-color="transparent" loext:char-shading-value="0"/>
    </style:style>
    <style:style style:name="T128" style:family="text">
      <style:text-properties fo:font-variant="normal" fo:text-transform="none" fo:color="#000000" loext:opacity="100%" fo:letter-spacing="-0.004cm" fo:font-weight="bold"/>
    </style:style>
    <style:style style:name="T129" style:family="text">
      <style:text-properties fo:font-variant="normal" fo:text-transform="none" fo:color="#000000" loext:opacity="100%" fo:letter-spacing="-0.004cm" fo:font-weight="bold" fo:background-color="transparent" loext:char-shading-value="0"/>
    </style:style>
    <style:style style:name="T130"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31"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32" style:family="text">
      <style:text-properties fo:font-variant="normal" fo:text-transform="none" fo:color="#000000" loext:opacity="100%" style:font-name="Arial1" fo:font-size="10pt" fo:letter-spacing="normal" fo:font-style="italic" fo:font-weight="normal" style:font-size-asian="10pt" style:font-style-asian="italic" style:font-size-complex="10pt" style:font-style-complex="italic"/>
    </style:style>
    <style:style style:name="T133" style:family="text">
      <style:text-properties fo:font-variant="normal" fo:text-transform="none" fo:color="#000000" loext:opacity="100%" style:font-name="Arial1" fo:font-size="10pt" fo:letter-spacing="-0.007cm" fo:font-style="italic" style:font-size-asian="10pt" style:font-style-asian="italic" style:font-size-complex="10pt" style:font-style-complex="italic"/>
    </style:style>
    <style:style style:name="T134" style:family="text">
      <style:text-properties fo:font-variant="normal" fo:text-transform="none" fo:color="#000000" loext:opacity="100%" style:font-name="Arial1" fo:font-size="10pt" fo:letter-spacing="-0.007cm" fo:font-style="italic" fo:font-weight="normal" style:font-size-asian="10pt" style:font-style-asian="italic" style:font-size-complex="10pt" style:font-style-complex="italic"/>
    </style:style>
    <style:style style:name="T135"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tyle-asian="italic" style:font-size-complex="10pt" style:font-style-complex="italic"/>
    </style:style>
    <style:style style:name="T136" style:family="text">
      <style:text-properties fo:font-variant="normal" fo:text-transform="none" fo:color="#000000" loext:opacity="100%" style:font-name="Arial1" fo:font-size="10pt" fo:letter-spacing="-0.007cm" fo:font-style="italic" fo:font-weight="bold" style:font-size-asian="10pt" style:font-style-asian="italic" style:font-size-complex="10pt" style:font-style-complex="italic"/>
    </style:style>
    <style:style style:name="T137" style:family="text">
      <style:text-properties fo:font-variant="normal" fo:text-transform="none" fo:color="#000000" loext:opacity="100%" style:font-name="Arial1" fo:font-size="10pt" fo:letter-spacing="-0.007cm" fo:font-style="italic" fo:font-weight="bold" fo:background-color="transparent" loext:char-shading-value="0" style:font-size-asian="10pt" style:font-style-asian="italic" style:font-size-complex="10pt" style:font-style-complex="italic"/>
    </style:style>
    <style:style style:name="T138" style:family="text">
      <style:text-properties fo:font-variant="normal" fo:text-transform="none" fo:color="#000000" loext:opacity="100%" style:font-name="Arial1" fo:font-size="10pt" fo:letter-spacing="-0.007cm" fo:font-style="italic" fo:background-color="transparent" loext:char-shading-value="0" style:font-size-asian="10pt" style:font-style-asian="italic" style:font-size-complex="10pt" style:font-style-complex="italic"/>
    </style:style>
    <style:style style:name="T139" style:family="text">
      <style:text-properties fo:font-variant="normal" fo:text-transform="none" fo:color="#000000" loext:opacity="100%" style:font-name="Arial1"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40" style:family="text">
      <style:text-properties fo:font-variant="normal" fo:text-transform="none" fo:color="#000000" loext:opacity="100%" style:font-name="Arial1" fo:font-size="10pt" fo:font-style="italic" fo:font-weight="bold" style:font-size-asian="10pt" style:font-style-asian="italic" style:font-size-complex="10pt" style:font-style-complex="italic"/>
    </style:style>
    <style:style style:name="T141" style:family="text">
      <style:text-properties fo:font-variant="normal" fo:text-transform="none"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142" style:family="text">
      <style:text-properties fo:font-variant="normal" fo:text-transform="none"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143" style:family="text">
      <style:text-properties fo:font-variant="normal" fo:text-transform="none" fo:color="#000000" loext:opacity="100%" style:font-name="Arial1" fo:font-size="10pt" fo:font-style="italic" fo:background-color="transparent" loext:char-shading-value="0" style:font-size-asian="10pt" style:font-style-asian="italic" style:font-size-complex="10pt" style:font-style-complex="italic"/>
    </style:style>
    <style:style style:name="T144" style:family="text">
      <style:text-properties fo:font-variant="normal" fo:text-transform="none" fo:color="#000000" loext:opacity="100%" style:font-name="Arial1" fo:font-size="10pt" fo:font-style="italic" fo:background-color="#ffffff" loext:char-shading-value="0" style:font-size-asian="10pt" style:font-style-asian="italic" style:font-size-complex="10pt" style:font-style-complex="italic"/>
    </style:style>
    <style:style style:name="T145" style:family="text">
      <style:text-properties fo:font-variant="normal" fo:text-transform="none" fo:color="#000000" loext:opacity="100%" fo:font-weight="bold"/>
    </style:style>
    <style:style style:name="T146" style:family="text">
      <style:text-properties fo:font-variant="normal" fo:text-transform="none" fo:color="#000000" loext:opacity="100%" fo:font-weight="bold" fo:background-color="transparent" loext:char-shading-value="0"/>
    </style:style>
    <style:style style:name="T147" style:family="text">
      <style:text-properties fo:font-variant="normal" fo:text-transform="none" fo:color="#000000" loext:opacity="100%" fo:font-weight="normal"/>
    </style:style>
    <style:style style:name="T148" style:family="text">
      <style:text-properties fo:font-variant="normal" fo:text-transform="none" fo:color="#000000" loext:opacity="100%" fo:font-weight="normal" fo:background-color="transparent" loext:char-shading-value="0"/>
    </style:style>
    <style:style style:name="T149" style:family="text">
      <style:text-properties fo:font-variant="normal" fo:text-transform="none" fo:color="#000000" loext:opacity="100%" fo:font-weight="normal" fo:background-color="#ffffff" loext:char-shading-value="0"/>
    </style:style>
    <style:style style:name="T150" style:family="text">
      <style:text-properties fo:font-variant="normal" fo:text-transform="none" fo:letter-spacing="-0.007cm" fo:background-color="transparent" loext:char-shading-value="0"/>
    </style:style>
    <style:style style:name="T151" style:family="text">
      <style:text-properties fo:font-variant="normal" fo:text-transform="none" fo:letter-spacing="-0.007cm" fo:font-weight="normal" fo:background-color="transparent" loext:char-shading-value="0"/>
    </style:style>
    <style:style style:name="T152" style:family="text">
      <style:text-properties fo:font-variant="normal" fo:text-transform="none" fo:letter-spacing="-0.007cm" fo:font-weight="normal" fo:background-color="#ffffff" loext:char-shading-value="0"/>
    </style:style>
    <style:style style:name="T153" style:family="text">
      <style:text-properties fo:font-variant="normal" fo:text-transform="none" fo:letter-spacing="-0.007cm" fo:font-weight="bold" fo:background-color="transparent" loext:char-shading-value="0"/>
    </style:style>
    <style:style style:name="T154" style:family="text">
      <style:text-properties fo:font-variant="normal" fo:text-transform="none" fo:letter-spacing="-0.007cm" fo:font-weight="bold" fo:background-color="#ffffff" loext:char-shading-value="0"/>
    </style:style>
    <style:style style:name="T155"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56"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57" style:family="text">
      <style:text-properties fo:font-variant="normal" fo:text-transform="none" fo:letter-spacing="-0.007cm" fo:background-color="#ffffff" loext:char-shading-value="0"/>
    </style:style>
    <style:style style:name="T158" style:family="text">
      <style:text-properties fo:font-variant="normal" fo:text-transform="none" style:text-underline-style="solid" style:text-underline-width="auto" style:text-underline-color="font-color"/>
    </style:style>
    <style:style style:name="T159" style:family="text">
      <style:text-properties fo:font-variant="normal" fo:text-transform="none" style:text-underline-style="solid" style:text-underline-width="auto" style:text-underline-color="font-color" fo:font-weight="bold"/>
    </style:style>
    <style:style style:name="T160" style:family="text">
      <style:text-properties fo:font-variant="normal" fo:text-transform="none" fo:color="#ff3333" loext:opacity="100%" fo:letter-spacing="-0.007cm"/>
    </style:style>
    <style:style style:name="T161" style:family="text">
      <style:text-properties fo:font-variant="normal" fo:text-transform="none" fo:color="#ff3333" loext:opacity="100%" fo:letter-spacing="-0.007cm" fo:background-color="transparent" loext:char-shading-value="0"/>
    </style:style>
    <style:style style:name="T162" style:family="text">
      <style:text-properties fo:font-variant="normal" fo:text-transform="none" fo:color="#ff0000" loext:opacity="100%" fo:background-color="transparent" loext:char-shading-value="0"/>
    </style:style>
    <style:style style:name="T163" style:family="text">
      <style:text-properties fo:font-variant="normal" fo:text-transform="none" fo:background-color="transparent" loext:char-shading-value="0"/>
    </style:style>
    <style:style style:name="T164" style:family="text">
      <style:text-properties fo:font-variant="normal" fo:text-transform="none" fo:color="#c9211e" loext:opacity="100%" fo:letter-spacing="-0.007cm" fo:background-color="transparent" loext:char-shading-value="0"/>
    </style:style>
    <style:style style:name="T165" style:family="text">
      <style:text-properties fo:font-variant="normal" fo:text-transform="none" fo:color="#ff3300" loext:opacity="100%" fo:letter-spacing="-0.007cm" fo:background-color="transparent" loext:char-shading-value="0"/>
    </style:style>
    <style:style style:name="T166" style:family="text">
      <style:text-properties fo:font-variant="normal" fo:text-transform="none" fo:color="#ff5429" loext:opacity="100%" style:font-name="Arial1" fo:font-size="10pt" fo:letter-spacing="-0.007cm" fo:font-style="italic" fo:background-color="transparent" loext:char-shading-value="0" style:font-size-asian="10pt" style:font-style-asian="italic" style:font-size-complex="10pt" style:font-style-complex="italic"/>
    </style:style>
    <style:style style:name="T167" style:family="text">
      <style:text-properties fo:font-variant="normal" fo:text-transform="none" fo:color="#6666ff" loext:opacity="100%" fo:letter-spacing="-0.007cm" fo:background-color="transparent" loext:char-shading-value="0"/>
    </style:style>
    <style:style style:name="T168" style:family="text">
      <style:text-properties fo:font-variant="normal" fo:text-transform="none" fo:background-color="#ffffff" loext:char-shading-value="0"/>
    </style:style>
    <style:style style:name="T169" style:family="text">
      <style:text-properties fo:font-variant="normal" fo:text-transform="none" style:font-name="Arial1" fo:font-size="10pt" fo:letter-spacing="normal" fo:font-style="normal" fo:font-weight="normal" fo:background-color="transparent" loext:char-shading-value="0" style:font-size-asian="10pt" style:font-size-complex="10pt"/>
    </style:style>
    <style:style style:name="T170" style:family="text">
      <style:text-properties fo:font-variant="normal" fo:text-transform="none" style:font-name="Arial1" fo:font-size="10pt" fo:letter-spacing="-0.007cm" fo:font-style="italic" fo:font-weight="bold" fo:background-color="transparent" loext:char-shading-value="0" style:font-size-asian="10pt" style:font-style-asian="italic" style:font-size-complex="10pt" style:font-style-complex="italic"/>
    </style:style>
    <style:style style:name="T171" style:family="text">
      <style:text-properties fo:font-variant="normal" fo:text-transform="none" fo:font-weight="bold"/>
    </style:style>
    <style:style style:name="T172" style:family="text">
      <style:text-properties fo:font-variant="normal" fo:text-transform="none" fo:font-weight="bold" fo:background-color="transparent" loext:char-shading-value="0"/>
    </style:style>
    <style:style style:name="T173" style:family="text">
      <style:text-properties fo:font-variant="normal" fo:text-transform="none" fo:font-weight="bold" fo:background-color="#ffffff" loext:char-shading-value="0"/>
    </style:style>
    <style:style style:name="T174" style:family="text">
      <style:text-properties fo:font-variant="normal" fo:text-transform="none" fo:font-weight="normal"/>
    </style:style>
    <style:style style:name="T175" style:family="text">
      <style:text-properties fo:font-variant="normal" fo:text-transform="none" fo:font-weight="normal" fo:background-color="transparent" loext:char-shading-value="0"/>
    </style:style>
    <style:style style:name="T176" style:family="text">
      <style:text-properties fo:font-variant="normal" fo:text-transform="none" fo:letter-spacing="normal" fo:font-style="normal" fo:font-weight="normal" fo:background-color="transparent" loext:char-shading-value="0"/>
    </style:style>
    <style:style style:name="T177" style:family="text">
      <style:text-properties fo:font-variant="normal" fo:text-transform="none" fo:letter-spacing="normal" fo:font-weight="bold" fo:background-color="transparent" loext:char-shading-value="0"/>
    </style:style>
    <style:style style:name="T178" style:family="text">
      <style:text-properties fo:font-variant="normal" fo:text-transform="none" fo:letter-spacing="normal" fo:font-weight="normal" fo:background-color="transparent" loext:char-shading-value="0"/>
    </style:style>
    <style:style style:name="T179" style:family="text">
      <style:text-properties fo:font-variant="normal" fo:text-transform="none" fo:letter-spacing="-0.004cm" fo:font-weight="normal" fo:background-color="transparent" loext:char-shading-value="0"/>
    </style:style>
    <style:style style:name="T180" style:family="text">
      <style:text-properties fo:background-color="transparent" loext:char-shading-value="0"/>
    </style:style>
    <style:style style:name="T181" style:family="text">
      <style:text-properties fo:letter-spacing="-0.007cm"/>
    </style:style>
    <style:style style:name="T182" style:family="text">
      <style:text-properties fo:letter-spacing="-0.007cm" fo:font-weight="bold"/>
    </style:style>
    <style:style style:name="T183" style:family="text">
      <style:text-properties fo:letter-spacing="-0.007cm" fo:font-weight="bold" fo:background-color="transparent" loext:char-shading-value="0"/>
    </style:style>
    <style:style style:name="T184" style:family="text">
      <style:text-properties fo:letter-spacing="-0.007cm" fo:font-weight="bold" fo:background-color="#ffffff" loext:char-shading-value="0"/>
    </style:style>
    <style:style style:name="T185" style:family="text">
      <style:text-properties fo:letter-spacing="-0.007cm" fo:background-color="transparent" loext:char-shading-value="0"/>
    </style:style>
    <style:style style:name="T186" style:family="text">
      <style:text-properties fo:letter-spacing="-0.007cm" fo:background-color="#ffffff" loext:char-shading-value="0"/>
    </style:style>
    <style:style style:name="T187" style:family="text">
      <style:text-properties fo:letter-spacing="-0.007cm" fo:font-weight="normal"/>
    </style:style>
    <style:style style:name="T188" style:family="text">
      <style:text-properties fo:letter-spacing="-0.007cm" fo:font-weight="normal" fo:background-color="transparent" loext:char-shading-value="0"/>
    </style:style>
    <style:style style:name="T189" style:family="text">
      <style:text-properties fo:letter-spacing="-0.007cm" fo:font-weight="normal" fo:background-color="#ffffff" loext:char-shading-value="0"/>
    </style:style>
    <style:style style:name="T190" style:family="text">
      <style:text-properties fo:color="#ff3333" loext:opacity="100%"/>
    </style:style>
    <style:style style:name="T191" style:family="text">
      <style:text-properties fo:color="#ff3333" loext:opacity="100%" style:text-underline-style="solid" style:text-underline-width="auto" style:text-underline-color="font-color"/>
    </style:style>
    <style:style style:name="T192" style:family="text">
      <style:text-properties fo:color="#ff3333" loext:opacity="100%" style:font-name="Arial1" fo:font-size="10pt" fo:font-style="italic" style:font-size-asian="10pt" style:font-style-asian="italic" style:font-size-complex="10pt" style:font-style-complex="italic"/>
    </style:style>
    <style:style style:name="T193" style:family="text">
      <style:text-properties fo:color="#ff3333" loext:opacity="100%" style:font-name="Times New Roman" fo:font-size="14pt" fo:font-style="italic" style:font-style-asian="italic" style:font-style-complex="italic"/>
    </style:style>
    <style:style style:name="T194" style:family="text">
      <style:text-properties fo:color="#ff0000" loext:opacity="100%"/>
    </style:style>
    <style:style style:name="T195" style:family="text">
      <style:text-properties fo:color="#ff0000" loext:opacity="100%" fo:background-color="transparent" loext:char-shading-value="0"/>
    </style:style>
    <style:style style:name="T196" style:family="text">
      <style:text-properties fo:color="#ff0000" loext:opacity="100%" fo:font-style="italic" style:font-style-asian="italic" style:font-style-complex="italic"/>
    </style:style>
    <style:style style:name="T197" style:family="text">
      <style:text-properties fo:letter-spacing="-0.004cm" fo:background-color="transparent" loext:char-shading-value="0"/>
    </style:style>
    <style:style style:name="T198" style:family="text">
      <style:text-properties fo:letter-spacing="-0.004cm" fo:font-weight="bold" fo:background-color="transparent" loext:char-shading-value="0"/>
    </style:style>
    <style:style style:name="T199" style:family="text">
      <style:text-properties fo:letter-spacing="-0.004cm" fo:font-weight="bold" fo:background-color="#ffffff" loext:char-shading-value="0"/>
    </style:style>
    <style:style style:name="T200" style:family="text">
      <style:text-properties fo:letter-spacing="-0.004cm" fo:font-weight="normal" fo:background-color="transparent" loext:char-shading-value="0"/>
    </style:style>
    <style:style style:name="T201" style:family="text">
      <style:text-properties fo:letter-spacing="-0.004cm" fo:background-color="#ffffff" loext:char-shading-value="0"/>
    </style:style>
    <style:style style:name="T202" style:family="text">
      <style:text-properties fo:color="#c9211e" loext:opacity="100%"/>
    </style:style>
    <style:style style:name="T203" style:family="text">
      <style:text-properties fo:color="#c9211e" loext:opacity="100%" fo:background-color="transparent" loext:char-shading-value="0"/>
    </style:style>
    <style:style style:name="T204" style:family="text">
      <style:text-properties fo:color="#800000" loext:opacity="100%" style:font-name="Arial1" fo:font-size="10pt" fo:letter-spacing="-0.007cm" fo:font-style="italic" fo:background-color="transparent" loext:char-shading-value="0" style:font-size-asian="10pt" style:font-style-asian="italic" style:font-size-complex="10pt" style:font-style-complex="italic"/>
    </style:style>
    <style:style style:name="T205" style:family="text">
      <style:text-properties fo:letter-spacing="-0.011cm" fo:background-color="transparent" loext:char-shading-value="0"/>
    </style:style>
    <style:style style:name="T206" style:family="text">
      <style:text-properties fo:color="#000081" loext:opacity="100%" fo:background-color="transparent" loext:char-shading-value="0"/>
    </style:style>
    <style:style style:name="T207" style:family="text">
      <style:text-properties fo:color="#c5000b" loext:opacity="100%"/>
    </style:style>
    <style:style style:name="T208" style:family="text">
      <style:text-properties fo:color="#333333" loext:opacity="100%"/>
    </style:style>
    <style:style style:name="T209" style:family="text">
      <style:text-properties fo:color="#0066ff" loext:opacity="100%" style:font-name="Arial1" fo:font-size="10pt" fo:font-style="italic" style:font-size-asian="10pt" style:font-style-asian="italic" style:font-size-complex="10pt" style:font-style-complex="italic"/>
    </style:style>
    <style:style style:name="T210" style:family="text">
      <style:text-properties fo:color="#0000ff" loext:opacity="100%" style:font-name="Arial1" fo:font-size="10pt" fo:font-style="italic" style:font-size-asian="10pt" style:font-style-asian="italic" style:font-size-complex="10pt" style:font-style-complex="italic"/>
    </style:style>
    <style:style style:name="T211" style:family="text">
      <style:text-properties fo:color="#0066cc" loext:opacity="100%" style:font-name="Arial1" fo:font-size="10pt" fo:font-style="italic" style:font-size-asian="10pt" style:font-style-asian="italic" style:font-size-complex="10pt" style:font-style-complex="italic"/>
    </style:style>
    <style:style style:name="T212" style:family="text">
      <style:text-properties fo:color="#3333ff" loext:opacity="100%" style:font-name="Arial3" fo:font-size="10pt" fo:font-style="italic" style:font-style-asian="italic" style:font-style-complex="italic"/>
    </style:style>
    <style:style style:name="T213" style:family="text">
      <style:text-properties fo:color="#3333ff" loext:opacity="100%" style:font-name="Arial1" fo:font-size="10pt" fo:font-style="italic" style:font-size-asian="10pt" style:font-style-asian="italic" style:font-size-complex="10pt" style:font-style-complex="italic"/>
    </style:style>
    <style:style style:name="T214" style:family="text">
      <style:text-properties style:text-position="-33% 80%"/>
    </style:style>
    <style:style style:name="T215" style:family="text">
      <style:text-properties style:text-position="-33% 80%" fo:background-color="transparent" loext:char-shading-value="0"/>
    </style:style>
    <style:style style:name="T216" style:family="text">
      <style:text-properties style:font-name="Arial1" fo:font-size="8pt" style:font-size-asian="8pt" style:font-size-complex="8pt"/>
    </style:style>
    <style:style style:name="T217" style:family="text">
      <style:text-properties style:font-name="Arial1" fo:font-size="8pt" style:text-underline-style="solid" style:text-underline-width="auto" style:text-underline-color="font-color" style:font-size-asian="8pt" style:font-size-complex="8pt"/>
    </style:style>
    <style:style style:name="T218" style:family="text">
      <style:text-properties style:font-name="Arial1" fo:font-size="10pt" style:text-underline-style="none" fo:font-weight="normal" style:font-weight-asian="normal" style:font-weight-complex="normal"/>
    </style:style>
    <style:style style:name="T219" style:family="text">
      <style:text-properties style:font-name="Arial1" fo:font-size="10pt" style:text-underline-style="none" fo:font-weight="bold" style:font-weight-asian="bold" style:font-weight-complex="bold"/>
    </style:style>
    <style:style style:name="T220" style:family="text">
      <style:text-properties style:font-name="Arial1" fo:font-size="10pt" style:text-underline-style="none" style:font-name-asian="Times New Roman1" style:font-size-asian="10pt" style:font-size-complex="10pt"/>
    </style:style>
    <style:style style:name="T221" style:family="text">
      <style:text-properties style:font-name="Arial1" fo:font-size="10pt" style:text-underline-style="solid" style:text-underline-width="auto" style:text-underline-color="font-color" style:font-name-asian="Times New Roman1" style:font-size-asian="10pt" style:font-size-complex="10pt"/>
    </style:style>
    <style:style style:name="T222"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23" style:family="text">
      <style:text-properties style:font-name="Arial1"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224" style:family="text">
      <style:text-properties style:font-name="Arial1" fo:font-size="10pt" style:text-underline-style="solid" style:text-underline-width="auto" style:text-underline-color="font-color" fo:background-color="transparent" loext:char-shading-value="0" style:font-name-asian="Times New Roman1" style:font-size-asian="10pt" style:font-size-complex="10pt"/>
    </style:style>
    <style:style style:name="T225" style:family="text">
      <style:text-properties style:font-name="Arial1" fo:font-size="10pt" style:font-size-asian="10pt" style:font-size-complex="10pt"/>
    </style:style>
    <style:style style:name="T226" style:family="text">
      <style:text-properties style:font-name="Arial1" fo:font-size="10pt" fo:font-style="italic" fo:background-color="transparent" loext:char-shading-value="0" style:font-size-asian="10pt" style:font-style-asian="italic" style:font-size-complex="10pt" style:font-style-complex="italic"/>
    </style:style>
    <style:style style:name="T227" style:family="text">
      <style:text-properties style:font-name="Arial1" fo:font-size="10pt" fo:font-style="italic" style:font-size-asian="10pt" style:font-style-asian="italic" style:font-size-complex="10pt" style:font-style-complex="italic"/>
    </style:style>
    <style:style style:name="T228" style:family="text">
      <style:text-properties style:font-name="Arial1" fo:font-size="10pt" fo:font-style="italic" fo:font-weight="normal" fo:background-color="transparent" loext:char-shading-value="0" style:font-size-asian="10pt" style:font-style-asian="italic" style:font-size-complex="10pt" style:font-style-complex="italic"/>
    </style:style>
    <style:style style:name="T229" style:family="text">
      <style:text-properties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230" style:family="text">
      <style:text-properties style:font-name="Arial1" fo:font-size="10pt" fo:font-style="italic" fo:font-weight="bold" style:font-size-asian="10pt" style:font-style-asian="italic" style:font-size-complex="10pt" style:font-style-complex="italic"/>
    </style:style>
    <style:style style:name="T231" style:family="text">
      <style:text-properties style:font-name="Arial1" fo:font-size="10pt" fo:letter-spacing="-0.007cm" fo:font-style="italic" fo:font-weight="bold" fo:background-color="transparent" loext:char-shading-value="0" style:font-size-asian="10pt" style:font-style-asian="italic" style:font-size-complex="10pt" style:font-style-complex="italic"/>
    </style:style>
    <style:style style:name="T232" style:family="text">
      <style:text-properties style:font-name="Arial1" fo:font-size="10pt" fo:background-color="transparent" loext:char-shading-value="0" style:font-size-asian="10pt" style:font-size-complex="10pt"/>
    </style:style>
    <style:style style:name="T233" style:family="text">
      <style:text-properties style:font-name="Arial1" fo:font-size="10pt" fo:font-weight="bold" style:font-name-asian="Times New Roman1" style:font-size-asian="10pt" style:font-weight-asian="bold" style:font-size-complex="10pt" style:font-weight-complex="bold"/>
    </style:style>
    <style:style style:name="T234" style:family="text">
      <style:text-properties style:font-name="Arial1" fo:font-size="10pt" fo:font-style="normal" style:text-underline-style="solid" style:text-underline-width="auto" style:text-underline-color="font-color" style:font-name-asian="Times New Roman1" style:font-size-asian="10pt" style:font-style-asian="normal" style:font-size-complex="10pt" style:font-style-complex="normal"/>
    </style:style>
    <style:style style:name="T235" style:family="text">
      <style:text-properties style:font-name="Arial1" fo:font-size="10pt" fo:font-style="normal" style:text-underline-style="solid" style:text-underline-width="auto" style:text-underline-color="font-color" fo:font-weight="bold" style:font-name-asian="Times New Roman1" style:font-size-asian="10pt" style:font-style-asian="normal" style:font-weight-asian="bold" style:font-size-complex="10pt" style:font-style-complex="normal" style:font-weight-complex="bold"/>
    </style:style>
    <style:style style:name="T236" style:family="text">
      <style:text-properties style:font-name="Arial1" fo:font-size="10pt" fo:font-style="normal" style:text-underline-style="none" style:font-name-asian="Times New Roman1" style:font-size-asian="10pt" style:font-style-asian="normal" style:font-size-complex="10pt" style:font-style-complex="normal"/>
    </style:style>
    <style:style style:name="T237" style:family="text">
      <style:text-properties style:font-name="Arial1" fo:language="es" fo:country="ES" style:font-name-asian="Times New Roman1" style:font-weight-asian="normal" style:font-name-complex="Arial Narrow" style:font-style-complex="italic" style:font-weight-complex="normal"/>
    </style:style>
    <style:style style:name="T238" style:family="text">
      <style:text-properties style:text-underline-style="none" fo:font-weight="normal" fo:background-color="transparent" loext:char-shading-value="0" style:font-weight-asian="normal" style:font-weight-complex="normal"/>
    </style:style>
    <style:style style:name="T239" style:family="text">
      <style:text-properties fo:background-color="#ffffff" loext:char-shading-value="0"/>
    </style:style>
    <style:style style:name="T240" style:family="text">
      <style:text-properties fo:letter-spacing="normal"/>
    </style:style>
    <style:style style:name="T241" style:family="text">
      <style:text-properties fo:letter-spacing="normal" fo:font-weight="bold"/>
    </style:style>
    <style:style style:name="T242" style:family="text">
      <style:text-properties fo:language="es" fo:country="ES" fo:font-weight="bold" style:font-name-asian="Times New Roman1" style:font-weight-asian="bold" style:font-name-complex="Arial Narrow" style:font-style-complex="italic" style:font-weight-complex="bold"/>
    </style:style>
    <style:style style:name="T243" style:family="text">
      <style:text-properties style:font-name="Times New Roman" fo:font-size="14pt" fo:font-style="italic" style:font-style-asian="italic" style:font-style-complex="italic"/>
    </style:style>
    <style:style style:name="T244" style:family="text">
      <style:text-properties fo:letter-spacing="-0.053cm" fo:background-color="transparent" loext:char-shading-value="0"/>
    </style:style>
    <style:style style:name="T245" style:family="text">
      <style:text-properties fo:letter-spacing="-0.046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
      <text:p text:style-name="P99"><text:span text:style-name="Strong_20_Emphasis"><text:span text:style-name="T17">ACTA DE LA SESIÓN ORDINARIA CELEBRADA POR LA JUNTA DE GOBIERNO LOCAL DEL AYUNTAMIENTO DE MOGÁN EL DÍA 28 DE MAYO DE 2024</text:span></text:span><text:span text:style-name="T16"> </text:span></text:p>
      <text:p text:style-name="P145"/>
      <text:p text:style-name="P132"><text:span text:style-name="T18"><text:tab/>En la Sala de reuniones de las Casas Consistoriales de Mogán, siendo las trece horas, veinte minutos del día </text:span><text:span text:style-name="Strong_20_Emphasis"><text:span text:style-name="T19">28 </text:span></text:span><text:span text:style-name="T19">de mayo de 2024</text:span><text:span text:style-name="T18">, se reúne la Junta de Gobierno Local, </text:span><text:span text:style-name="Strong_20_Emphasis"><text:span text:style-name="T19">bajo la Presidencia del segundo Teniente de Alcalde, don Juan Ernesto Hernández Cruz</text:span></text:span><text:span text:style-name="T13"> </text:span><text:span text:style-name="T18">y con la asistencia de los señores Tenientes de Alcalde y Concejales Delegados que al margen se expresan, al objeto de celebrar </text:span><text:span text:style-name="T19">sesión ordinaria, en segunda convocatoria,</text:span><text:span text:style-name="T13"> </text:span><text:span text:style-name="T18">para la que habían sido convocados previamente. </text:span></text:p>
      <text:p text:style-name="P126"><text:span text:style-name="T16">Actúa </text:span><text:span text:style-name="T17">don David Chao Castro,</text:span> <text:span text:style-name="T16">Secretario General Accidental, que da fe del acto.</text:span> </text:p>
      <text:p text:style-name="P12">SRES. Y SRAS. ASISTENTES </text:p>
      <text:p text:style-name="Text_20_body"><text:span text:style-name="Strong_20_Emphasis"><text:span text:style-name="T216">ALCALDE</text:span></text:span><text:span text:style-name="T216">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17">Nombre</text:span></text:span></text:p>
          </table:table-cell>
          <table:table-cell table:style-name="Tabla1.A1" office:value-type="string">
            <text:p text:style-name="P123"><text:span text:style-name="Strong_20_Emphasis"><text:span text:style-name="T217">Asiste</text:span></text:span></text:p>
          </table:table-cell>
          <table:table-cell table:style-name="Tabla1.A1" office:value-type="string">
            <text:p text:style-name="P123"><text:span text:style-name="Strong_20_Emphasis"><text:span text:style-name="T217">Partido</text:span></text:span></text:p>
          </table:table-cell>
        </table:table-row>
        <table:table-row>
          <table:table-cell table:style-name="Tabla1.A1" office:value-type="string">
            <text:p text:style-name="P10">ONALIA BUENO GARCIA</text:p>
          </table:table-cell>
          <table:table-cell table:style-name="Tabla1.A1" office:value-type="string">
            <text:p text:style-name="P11">No</text:p>
          </table:table-cell>
          <table:table-cell table:style-name="Tabla1.A1" office:value-type="string">
            <text:p text:style-name="P11">JPM</text:p>
          </table:table-cell>
        </table:table-row>
      </table:table>
      <text:p text:style-name="P12"/>
      <text:p text:style-name="Text_20_body"><text:span text:style-name="Strong_20_Emphasis"><text:span text:style-name="T216">CONCEJALES</text:span></text:span><text:span text:style-name="T216">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17">Nombre</text:span></text:span></text:p>
          </table:table-cell>
          <table:table-cell table:style-name="Tabla2.A1" office:value-type="string">
            <text:p text:style-name="P123"><text:span text:style-name="Strong_20_Emphasis"><text:span text:style-name="T217">Asiste</text:span></text:span></text:p>
          </table:table-cell>
          <table:table-cell table:style-name="Tabla2.A1" office:value-type="string">
            <text:p text:style-name="P123"><text:span text:style-name="Strong_20_Emphasis"><text:span text:style-name="T217">Partido</text:span></text:span></text:p>
          </table:table-cell>
        </table:table-row>
        <table:table-row>
          <table:table-cell table:style-name="Tabla2.A1" office:value-type="string">
            <text:p text:style-name="P10">JUAN MENCEY NAVARRO ROMERO</text:p>
          </table:table-cell>
          <table:table-cell table:style-name="Tabla2.A1" office:value-type="string">
            <text:p text:style-name="P11">No</text:p>
          </table:table-cell>
          <table:table-cell table:style-name="Tabla2.A1" office:value-type="string">
            <text:p text:style-name="P11">JPM</text:p>
          </table:table-cell>
        </table:table-row>
        <table:table-row>
          <table:table-cell table:style-name="Tabla2.A1" office:value-type="string">
            <text:p text:style-name="P10">JUAN ERNESTO HERNANDEZ CRUZ</text:p>
          </table:table-cell>
          <table:table-cell table:style-name="Tabla2.A1" office:value-type="string">
            <text:p text:style-name="P11">Sí</text:p>
          </table:table-cell>
          <table:table-cell table:style-name="Tabla2.A1" office:value-type="string">
            <text:p text:style-name="P11">JPM</text:p>
          </table:table-cell>
        </table:table-row>
        <table:table-row>
          <table:table-cell table:style-name="Tabla2.A1" office:value-type="string">
            <text:p text:style-name="P10">TANIA DEL PINO ALONSO PEREZ</text:p>
          </table:table-cell>
          <table:table-cell table:style-name="Tabla2.A1" office:value-type="string">
            <text:p text:style-name="P11">Sí</text:p>
          </table:table-cell>
          <table:table-cell table:style-name="Tabla2.A1" office:value-type="string">
            <text:p text:style-name="P11">JPM</text:p>
          </table:table-cell>
        </table:table-row>
        <table:table-row>
          <table:table-cell table:style-name="Tabla2.A1" office:value-type="string">
            <text:p text:style-name="P10">LUIS MIGUEL BECERRA ANDRE</text:p>
          </table:table-cell>
          <table:table-cell table:style-name="Tabla2.A1" office:value-type="string">
            <text:p text:style-name="P11">No</text:p>
          </table:table-cell>
          <table:table-cell table:style-name="Tabla2.A1" office:value-type="string">
            <text:p text:style-name="P11">JPM</text:p>
          </table:table-cell>
        </table:table-row>
        <table:table-row>
          <table:table-cell table:style-name="Tabla2.A1" office:value-type="string">
            <text:p text:style-name="P10">CONSUELO DIAZ LEON</text:p>
          </table:table-cell>
          <table:table-cell table:style-name="Tabla2.A1" office:value-type="string">
            <text:p text:style-name="P11">Sí</text:p>
          </table:table-cell>
          <table:table-cell table:style-name="Tabla2.A1" office:value-type="string">
            <text:p text:style-name="P11">JPM</text:p>
          </table:table-cell>
        </table:table-row>
        <table:table-row>
          <table:table-cell table:style-name="Tabla2.A1" office:value-type="string">
            <text:p text:style-name="P10">JUANA TERESA VEGA JIMENEZ</text:p>
          </table:table-cell>
          <table:table-cell table:style-name="Tabla2.A1" office:value-type="string">
            <text:p text:style-name="P11">No</text:p>
          </table:table-cell>
          <table:table-cell table:style-name="Tabla2.A1" office:value-type="string">
            <text:p text:style-name="P11">JPM</text:p>
          </table:table-cell>
        </table:table-row>
      </table:table>
      <text:p text:style-name="P12"/>
      <text:p text:style-name="Text_20_body"><text:span text:style-name="Strong_20_Emphasis"><text:span text:style-name="T216">INTERVENTOR</text:span></text:span><text:span text:style-name="T216"> </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17">Nombre</text:span></text:span></text:p>
          </table:table-cell>
          <table:table-cell table:style-name="Tabla3.A1" office:value-type="string">
            <text:p text:style-name="P123"><text:span text:style-name="Strong_20_Emphasis"><text:span text:style-name="T217">Asiste</text:span></text:span></text:p>
          </table:table-cell>
          <table:table-cell table:style-name="Tabla3.A1" office:value-type="string">
            <text:p text:style-name="P123"><text:span text:style-name="Strong_20_Emphasis"><text:span text:style-name="T32">Partido</text:span></text:span></text:p>
          </table:table-cell>
        </table:table-row>
        <table:table-row>
          <table:table-cell table:style-name="Tabla3.A1" office:value-type="string">
            <text:p text:style-name="P10">SALVADOR ALVAREZ LEON</text:p>
          </table:table-cell>
          <table:table-cell table:style-name="Tabla3.A1" office:value-type="string">
            <text:p text:style-name="P11">No</text:p>
          </table:table-cell>
          <table:table-cell table:style-name="Tabla3.A1" office:value-type="string">
            <text:p text:style-name="P129">.</text:p>
          </table:table-cell>
        </table:table-row>
      </table:table>
      <text:p text:style-name="P12"/>
      <text:p text:style-name="Text_20_body"><text:span text:style-name="Strong_20_Emphasis"><text:span text:style-name="T216">SECRETARIO</text:span></text:span><text:span text:style-name="T216">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17">Nombre</text:span></text:span></text:p>
          </table:table-cell>
          <table:table-cell table:style-name="Tabla4.A1" office:value-type="string">
            <text:p text:style-name="P123"><text:span text:style-name="Strong_20_Emphasis"><text:span text:style-name="T217">Asiste</text:span></text:span></text:p>
          </table:table-cell>
          <table:table-cell table:style-name="Tabla4.A1" office:value-type="string">
            <text:p text:style-name="P123"><text:span text:style-name="Strong_20_Emphasis"><text:span text:style-name="T32">Partido</text:span></text:span></text:p>
          </table:table-cell>
        </table:table-row>
        <table:table-row>
          <table:table-cell table:style-name="Tabla4.A1" office:value-type="string">
            <text:p text:style-name="P10">DAVID CHAO CASTRO</text:p>
          </table:table-cell>
          <table:table-cell table:style-name="Tabla4.A1" office:value-type="string">
            <text:p text:style-name="P11">Sí</text:p>
          </table:table-cell>
          <table:table-cell table:style-name="Tabla4.A1" office:value-type="string">
            <text:p text:style-name="P129">.</text:p>
          </table:table-cell>
        </table:table-row>
      </table:table>
      <text:p text:style-name="P12"/>
      <text:p text:style-name="P192"><text:span text:style-name="T13">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3">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4">Nº Orden</text:span></text:span></text:p>
          </table:table-cell>
          <table:table-cell table:style-name="Tabla5.A1" office:value-type="string">
            <text:p text:style-name="Table_20_Contents"><text:span text:style-name="Strong_20_Emphasis"><text:span text:style-name="T14">Expresión del asunto</text:span></text:span></text:p>
          </table:table-cell>
        </table:table-row>
        <table:table-row>
          <table:table-cell table:style-name="Tabla5.A1" office:value-type="string">
            <text:p text:style-name="P125">Punto 1º</text:p>
          </table:table-cell>
          <table:table-cell table:style-name="Tabla5.A1" office:value-type="string">
            <text:p text:style-name="P125">Aprobación, si procede del borrador del acta de la sesión de fecha 21/05/2024.</text:p>
          </table:table-cell>
        </table:table-row>
        <table:table-row>
          <table:table-cell table:style-name="Tabla5.A3" office:value-type="string">
            <text:p text:style-name="P125">Punto 2º</text:p>
          </table:table-cell>
          <table:table-cell table:style-name="Tabla5.A1" office:value-type="string">
            <text:p text:style-name="P125">Expte.: 8109/2024.Rectificación Aprobación de Facturas y Reconocimiento de Obligaciones (JGL 21/05/2024).</text:p>
          </table:table-cell>
        </table:table-row>
        <table:table-row>
          <table:table-cell table:style-name="Tabla5.A3" office:value-type="string">
            <text:p text:style-name="P125">Punto 3º</text:p>
          </table:table-cell>
          <table:table-cell table:style-name="Tabla5.A1" office:value-type="string">
            <text:p text:style-name="P125">Expte. 8320/2024.: Aprobación de Facturas y Reconocimiento de Obligaciones (JGL 28/05/2024)</text:p>
          </table:table-cell>
        </table:table-row>
        <table:table-row>
          <table:table-cell table:style-name="Tabla5.A3" office:value-type="string">
            <text:p text:style-name="P125">Punto 4º</text:p>
          </table:table-cell>
          <table:table-cell table:style-name="Tabla5.A1" office:value-type="string">
            <text:p text:style-name="P125">Expte.: 356380/2021 (18SER23). Propuesta aprobar 3ª y última prórroga del contrato del servicio de programa de vigilancia de la Edam Playa de Mogán y la Edar de Puerto Rico, adjudicada a la entidad Obras Marítimas Canarias, S.L.U.</text:p>
          </table:table-cell>
        </table:table-row>
        <table:table-row>
          <table:table-cell table:style-name="Tabla5.A3" office:value-type="string">
            <text:p text:style-name="P125">Punto 5º</text:p>
          </table:table-cell>
          <table:table-cell table:style-name="Tabla5.A1" office:value-type="string">
            <text:p text:style-name="P125">Expte.: 5677/2024. Propuesta aprobar Pliegos, gasto, expediente, etc..., que ha de regir la adjudicación del contrato del Servicio de Mantenimiento de Instalaciones Contra Incendio.</text:p>
          </table:table-cell>
        </table:table-row>
        <text:soft-page-break/>
        <table:table-row>
          <table:table-cell table:style-name="Tabla5.A3" office:value-type="string">
            <text:p text:style-name="P125">Punto 6º</text:p>
          </table:table-cell>
          <table:table-cell table:style-name="Tabla5.A1" office:value-type="string">
            <text:p text:style-name="P125">Expte.:1377/2024. Propuesta adjudicar la obra Rehabilitación del entorno de la Playa de El perchel, T.M. Mogán, a la entidad URBAN 2020, S.L.</text:p>
          </table:table-cell>
        </table:table-row>
        <table:table-row>
          <table:table-cell table:style-name="Tabla5.A3" office:value-type="string">
            <text:p text:style-name="P125">Punto 7º</text:p>
          </table:table-cell>
          <table:table-cell table:style-name="Tabla5.A1" office:value-type="string">
            <text:p text:style-name="P125">Expte.: 360263/2021. Propuesta para proceder a la devolución de la garantía definitiva del Servicio de soporte, mantenimiento y asistencia técnica de las centralitas telefónicas de la marca Alcatel instaladas en los disitintos edificios muniicipales del Ayto de Mogán, a la entidad IZERTIS, S.A.</text:p>
          </table:table-cell>
        </table:table-row>
        <table:table-row>
          <table:table-cell table:style-name="Tabla5.A3" office:value-type="string">
            <text:p text:style-name="P125">Punto 8º</text:p>
          </table:table-cell>
          <table:table-cell table:style-name="Tabla5.A1" office:value-type="string">
            <text:p text:style-name="P125">Expte.: 366444/2021. Propuesta devolución de garantía definitiva depositada para la ejecución de los Servicios y Suministros Provisionales Edar Puerto Rico y Ebar Asociadas. Lote nº 2: Limpieza y retirada de cribados, limpieza y retirada de fangos y transporte hasta gestor autorizado, depositada por la entidad EICOH EXPLOTACIONES, S.L.U.</text:p>
          </table:table-cell>
        </table:table-row>
        <table:table-row>
          <table:table-cell table:style-name="Tabla5.A3" office:value-type="string">
            <text:p text:style-name="P125">Punto 9º</text:p>
          </table:table-cell>
          <table:table-cell table:style-name="Tabla5.A1" office:value-type="string">
            <text:p text:style-name="P125">Expte.: 3423/2024.- Propuesta aprobación de precios contradictorios, ampliación de plazo de ejecución, desestimación de suspensión de la obra e inicio del modificado del proyecto " Edificio de aparcamientos en Avda. de la Constitución -2022 - T.M. Mogán ", actuación financiada por la Consejería de Economia, Industria, Comercio y Conocimiento del Gobierno de Canarias y adjudicada a la empresa ASHC INFRAESTRUCTURAS Y SERVICIOS, S.A. (REF. 22-OBR-19)</text:p>
          </table:table-cell>
        </table:table-row>
        <table:table-row>
          <table:table-cell table:style-name="Tabla5.A3" office:value-type="string">
            <text:p text:style-name="P125">Punto 10º</text:p>
          </table:table-cell>
          <table:table-cell table:style-name="Tabla5.A1" office:value-type="string">
            <text:p text:style-name="P125">Expte.: 8476/2024. Declarar la necesidad e idoneidad del contrato para la prestación del suministro de contenedores de residuos para la fracción orgánica (FORS).</text:p>
          </table:table-cell>
        </table:table-row>
        <table:table-row>
          <table:table-cell table:style-name="Tabla5.A3" office:value-type="string">
            <text:p text:style-name="P125">Punto 11º</text:p>
          </table:table-cell>
          <table:table-cell table:style-name="Tabla5.A1" office:value-type="string">
            <text:p text:style-name="P125">Expte.: 8334/2024 Declarar la necesidad e idoneidad del contrato para la prestación del suministro de contenedores de residuos de diferentes fracciones.</text:p>
          </table:table-cell>
        </table:table-row>
        <table:table-row>
          <table:table-cell table:style-name="Tabla5.A3" office:value-type="string">
            <text:p text:style-name="P125">Punto 12º</text:p>
          </table:table-cell>
          <table:table-cell table:style-name="Tabla5.A1" office:value-type="string">
            <text:p text:style-name="P125">Expte.: 10686/2023. Propuesta para la imposición de una sanción a D. **********, por importe de 751 euros por la comisión de una infración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125">Punto 13º</text:p>
          </table:table-cell>
          <table:table-cell table:style-name="Tabla5.A1" office:value-type="string">
            <text:p text:style-name="P125">Expte.:6975-2024. Propuesta para la imposición de una sanción a D. **********, por importe de 300 euros por la comisión de una infracción leve en materia de protección del medio ambiente sobre la emisión de ruidos y vibraciones, según recoge la ordenanza publicada en el BOP nº10, de fecha 22-01-2021.</text:p>
          </table:table-cell>
        </table:table-row>
        <table:table-row>
          <table:table-cell table:style-name="Tabla5.A3" office:value-type="string">
            <text:p text:style-name="P125">Punto 14º</text:p>
          </table:table-cell>
          <table:table-cell table:style-name="Tabla5.A1" office:value-type="string">
            <text:p text:style-name="P125">Expte.: 6032/2024. Propuesta para la imposición de una sanción a D. **********, por importe de 1.501 euros por la comisión de una infracción muy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125">Punto 15º</text:p>
          </table:table-cell>
          <table:table-cell table:style-name="Tabla5.A1" office:value-type="string">
            <text:p text:style-name="P125">Expte. 10432-2023. Propuesta para la imposición de una sanción a Dª. **********, por importe de 751 euros por la comisión de una infracción Grave en materia de Convivencia y Seguridad Ciudadana, según recoge la Ordenanza publicada en el BOP nº13, de fecha 30-01-2023.</text:p>
          </table:table-cell>
        </table:table-row>
        <table:table-row>
          <table:table-cell table:style-name="Tabla5.A3" office:value-type="string">
            <text:p text:style-name="P125">Punto 16º</text:p>
          </table:table-cell>
          <table:table-cell table:style-name="Tabla5.A1" office:value-type="string">
            <text:p text:style-name="P125">Expte 7267/2024. Propuesta para la imposición de una sanción a D. **********, por importe de 1.501 euros por la comisión de una infracción Muy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125">Punto 17º</text:p>
          </table:table-cell>
          <table:table-cell table:style-name="Tabla5.A1" office:value-type="string">
            <text:p text:style-name="P125">Expte.: 5919/2024. Propuesta para la imposición de una sanción a D. **********, por importe de 2.501 euros por la comisión de una infracción Grave en materia de Publicidad en el Término Municipal de Mogán, según recoge la Ordenanza publicada en el BOP nº39, de fecha 25-03-2015.</text:p>
          </table:table-cell>
        </table:table-row>
        <table:table-row>
          <table:table-cell table:style-name="Tabla5.A3" office:value-type="string">
            <text:p text:style-name="P125">Punto 18º</text:p>
          </table:table-cell>
          <table:table-cell table:style-name="Tabla5.A1" office:value-type="string">
            <text:p text:style-name="P125">Expte.: 3589/2023 Propuesta para aprobar adenda modificación y prórroga del convenio de cooperación educativa entre la Universidad Internacional de la Rioja (UNIR) y el Ilustre Ayuntamiento de Mogán.</text:p>
          </table:table-cell>
        </table:table-row>
        <table:table-row>
          <table:table-cell table:style-name="Tabla5.A3" office:value-type="string">
            <text:p text:style-name="P125">Punto 19º</text:p>
          </table:table-cell>
          <table:table-cell table:style-name="Tabla5.A1" office:value-type="string">
            <text:p text:style-name="P125">Expte.: 7459/2024. Propuesta para inicio de contrato de suministro Productos alimenticios para la elaboración de menús en cocina para la Escuela Infantil M.ª Jesús Ramírez Ositos Ayuntamiento de Mogán</text:p>
          </table:table-cell>
        </table:table-row>
        <table:table-row>
          <table:table-cell table:style-name="Tabla5.A3" office:value-type="string">
            <text:p text:style-name="P125">Punto 20º</text:p>
          </table:table-cell>
          <table:table-cell table:style-name="Tabla5.A1" office:value-type="string">
            <text:p text:style-name="P125">Expte.: 2091/2024 Propuesta para la declaración de necesidad e idoneidad, así como para el inicio del expediente para la adjudicación del contrato para el servicio de accesibilidad, usabilidad web y asesoramiento a la unidad responsable de accesiblidad (URA).</text:p>
          </table:table-cell>
        </table:table-row>
        <table:table-row>
          <table:table-cell table:style-name="Tabla5.A1" office:value-type="string">
            <text:p text:style-name="P125">Punto 21º</text:p>
          </table:table-cell>
          <table:table-cell table:style-name="Tabla5.A1" office:value-type="string">
            <text:p text:style-name="P125">Expte.: 13723/2022. Propuesta para tomar conocimiento de la sentencia de fecha 17 de mayo de 2024, recaída en el cauce del P.A. nº 359/2022, por la que se estima parcialmente el recurso interpuesto por D. ********** contra el Acuerdo de la JGL de 19 de julio de 2022 en el cauce del Expte. de Sanciones nº 4544/2022, anulando parcialmente dicho acuerdo en cuanto a la cuantía de la sanción, la cual queda fijada en la cantidad de 200 euros, sin costas.</text:p>
          </table:table-cell>
        </table:table-row>
        <text:soft-page-break/>
        <table:table-row>
          <table:table-cell table:style-name="Tabla5.A3" office:value-type="string">
            <text:p text:style-name="P125">Punto 22º</text:p>
          </table:table-cell>
          <table:table-cell table:style-name="Tabla5.A1" office:value-type="string">
            <text:p text:style-name="P125">Expte.: 12975/2022. Solicitud para el adecentamiento de las escaleras y parterres en el embarcadero de la Playa de Aquamarina, contestación al Requerimiento de fecha 23 de mayo de 2024 de la Dirección General de Infraestructura, Sostenibilidad y Calidad Turística del Gobierno de Canarias.</text:p>
          </table:table-cell>
        </table:table-row>
        <table:table-row>
          <table:table-cell table:style-name="Tabla5.A3" office:value-type="string">
            <text:p text:style-name="P125">Punto 23º</text:p>
          </table:table-cell>
          <table:table-cell table:style-name="Tabla5.A1" office:value-type="string">
            <text:p text:style-name="P125">Expte.: 5802/2024. Limpieza y aporte de arena en la Playa del Cura . Contestación de Requerimiento.</text:p>
          </table:table-cell>
        </table:table-row>
        <table:table-row>
          <table:table-cell table:style-name="Tabla5.A1" office:value-type="string">
            <text:p text:style-name="P125">Punto 24º</text:p>
          </table:table-cell>
          <table:table-cell table:style-name="Tabla5.A1" office:value-type="string">
            <text:p text:style-name="P125">Asuntos de urgencia.</text:p>
          </table:table-cell>
        </table:table-row>
        <table:table-row>
          <table:table-cell table:style-name="Tabla5.A3" office:value-type="string">
            <text:p text:style-name="P125">Punto 24.1º</text:p>
          </table:table-cell>
          <table:table-cell table:style-name="Tabla5.A1" office:value-type="string">
            <text:p text:style-name="P125">Expte. 7877/2024. Abono de los servicios extraordinarios del funcionario ********** (Abril).</text:p>
          </table:table-cell>
        </table:table-row>
        <table:table-row>
          <table:table-cell table:style-name="Tabla5.A3" office:value-type="string">
            <text:p text:style-name="P125">Punto 24.2º</text:p>
          </table:table-cell>
          <table:table-cell table:style-name="Tabla5.A1" office:value-type="string">
            <text:p text:style-name="P125">Expte. 7877/2024. Abono de los servicios extraordinarios del funcionario ********** (Abril).</text:p>
          </table:table-cell>
        </table:table-row>
        <table:table-row>
          <table:table-cell table:style-name="Tabla5.A3" office:value-type="string">
            <text:p text:style-name="P125">Punto 24.3º</text:p>
          </table:table-cell>
          <table:table-cell table:style-name="Tabla5.A1" office:value-type="string">
            <text:p text:style-name="P125">Expte. 7877/2024. Abono de los servicios extraordinarios del funcionario ********** (Abril).</text:p>
          </table:table-cell>
        </table:table-row>
        <table:table-row>
          <table:table-cell table:style-name="Tabla5.A3" office:value-type="string">
            <text:p text:style-name="P125">Punto 24.4º</text:p>
          </table:table-cell>
          <table:table-cell table:style-name="Tabla5.A1" office:value-type="string">
            <text:p text:style-name="P125">Expte: 7877/2024 Abono de los servicios extraordinarios de la funcionaria ********** (Abril) .</text:p>
          </table:table-cell>
        </table:table-row>
        <table:table-row>
          <table:table-cell table:style-name="Tabla5.A3" office:value-type="string">
            <text:p text:style-name="P125">Punto 24.5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6º</text:p>
          </table:table-cell>
          <table:table-cell table:style-name="Tabla5.A1" office:value-type="string">
            <text:p text:style-name="P125">Expte: 7877/2024 Abono de los servicios extraordinarios del funcionario ********** (Abril).</text:p>
          </table:table-cell>
        </table:table-row>
        <table:table-row>
          <table:table-cell table:style-name="Tabla5.A3" office:value-type="string">
            <text:p text:style-name="P125">Punto 24.7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8º</text:p>
          </table:table-cell>
          <table:table-cell table:style-name="Tabla5.A1" office:value-type="string">
            <text:p text:style-name="P125">Expte: 7877/2024 Abono de los servicios extraordinarios del funcionario ********** (Abril).</text:p>
          </table:table-cell>
        </table:table-row>
        <table:table-row>
          <table:table-cell table:style-name="Tabla5.A3" office:value-type="string">
            <text:p text:style-name="P125">Punto 24.9º</text:p>
          </table:table-cell>
          <table:table-cell table:style-name="Tabla5.A1" office:value-type="string">
            <text:p text:style-name="P125">Expte: 7877/2024 Abono de los servicios extraordinarios del funcionario ********** (Abril).</text:p>
          </table:table-cell>
        </table:table-row>
        <table:table-row>
          <table:table-cell table:style-name="Tabla5.A3" office:value-type="string">
            <text:p text:style-name="P125">Punto 24.10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1º</text:p>
          </table:table-cell>
          <table:table-cell table:style-name="Tabla5.A1" office:value-type="string">
            <text:p text:style-name="P125">Expte: 7877/2024 Abono de los servicios extraordinarios de la funcionaria ********** (Abril) .</text:p>
          </table:table-cell>
        </table:table-row>
        <table:table-row>
          <table:table-cell table:style-name="Tabla5.A3" office:value-type="string">
            <text:p text:style-name="P125">Punto 24.12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3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4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5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6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7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8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19º</text:p>
          </table:table-cell>
          <table:table-cell table:style-name="Tabla5.A1" office:value-type="string">
            <text:p text:style-name="P125">Expte: 7877/2024 Abono de los servicios extraordinarios del funcionario ********** (Abril) .</text:p>
          </table:table-cell>
        </table:table-row>
        <table:table-row>
          <table:table-cell table:style-name="Tabla5.A3" office:value-type="string">
            <text:p text:style-name="P125">Punto 24.20º</text:p>
          </table:table-cell>
          <table:table-cell table:style-name="Tabla5.A1" office:value-type="string">
            <text:p text:style-name="P125">Expte.: 5279/2024. Propuesta aprobar Pliegos, expediente, gasto, etc..., que han de regir la adjudicación del contrato del Suministro de Vehículos Industriales para el Ayuntamiento de Mogán.</text:p>
          </table:table-cell>
        </table:table-row>
      </table:table>
      <text:p text:style-name="Text_20_body"><text:line-break/><text:tab/><text:span text:style-name="Strong_20_Emphasis"><text:span text:style-name="T14">1.-Aprobación, si procede del borrador del acta de la sesión de fecha 21/05/2024, en sesión ordinaria.</text:span></text:span></text:p>
      <text:p text:style-name="Text_20_body"><text:span text:style-name="Strong_20_Emphasis"><text:span text:style-name="T14"/></text:span></text:p>
      <text:p text:style-name="Text_20_body"><text:span text:style-name="Strong_20_Emphasis"><text:span text:style-name="T15"><text:tab/></text:span></text:span><text:span text:style-name="Strong_20_Emphasis"><text:span text:style-name="T218">Sin que se produzcan intervenciones, queda aprobado el </text:span></text:span><text:span text:style-name="Strong_20_Emphasis"><text:span text:style-name="T219">borrador del acta de la sesión de fecha 21 de mayo de 2024</text:span></text:span><text:span text:style-name="Strong_20_Emphasis"><text:span text:style-name="T218"> en sesión ordinaria, de acuerdo con el artículo 110 del Reglamento Orgánico Municipal. </text:span></text:span></text:p>
      <text:p text:style-name="Text_20_body"><text:span text:style-name="Strong_20_Emphasis"><text:span text:style-name="T218"/></text:span></text:p>
      <text:p text:style-name="Text_20_body"><text:span text:style-name="Strong_20_Emphasis"><text:span text:style-name="T218"/></text:span></text:p>
      <text:p text:style-name="Text_20_body"><text:span text:style-name="Strong_20_Emphasis"><text:span text:style-name="T218"/></text:span></text:p>
      <text:p text:style-name="Text_20_body"><text:span text:style-name="Strong_20_Emphasis"><text:span text:style-name="T218"><text:tab/></text:span></text:span><text:span text:style-name="Strong_20_Emphasis"><text:span text:style-name="T221">2. Expte.: 8109/2024.Rectificación Aprobación de Facturas y Reconocimiento de Obligaciones (JGL 21/05/2024).</text:span></text:span><text:span text:style-name="Strong_20_Emphasis"><text:span text:style-name="T222"> </text:span></text:span></text:p>
      <text:p text:style-name="P16"/>
      <text:p text:style-name="P100"><text:span text:style-name="T34"><text:tab/></text:span><text:span text:style-name="T46">“Don Juan Mencey Navarro Romero</text:span><text:span text:style-name="T48">, Concejal Delegado en materia de Urbanismo, Seguridad Ciudadana, Asesoría Jurídica y Mediación, Recursos Humanos y Recogida de Residuos, en ejercicio de </text:span><text:soft-page-break/><text:span text:style-name="T48">las competencias que me han sido conferidas en virtud de la delegación efectuada por la Alcaldía de este Ayuntamiento, mediante Decreto nº 3349/2023, de 19 de junio, y Decreto nº 3383/2023, de 21 de junio que establece el </text:span><text:span text:style-name="T46">orden de sustitución y precedencias de las distintas Áreas de gobierno y concejalías", </text:span><text:span text:style-name="T48">y en uso de mis atribuciones en relación al expediente y asunto epigrafiados, y estando conforme con el propuesta de la técnico municipal del Ayuntamiento de Mogán, tengo a bien emitir la siguiente Propuesta.</text:span><text:span text:style-name="T96"> </text:span></text:p>
      <text:p text:style-name="P108"><text:span text:style-name="T2">ANTECEDENTES DE HECHO</text:span> </text:p>
      <text:p text:style-name="P110"><text:span text:style-name="T2">1.-</text:span> El Ayuntamiento de Mogán, en la Junta de Gobierno Local de fecha <text:span text:style-name="T33">21/05/2024</text:span>, aprobó una relación de facturas/documentos justificantes de gastos y el reconocimiento de las correspondientes obligaciones por un importe total de 312,69 euros. </text:p>
      <text:p text:style-name="P159"><text:span text:style-name="T225">En esta relación de facturas/justificaciones de gastos, se encontraban los siguientes documentos:</text:span> </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table-cell table:style-name="Tabla6.A1" office:value-type="string">
              <text:p text:style-name="P196"><text:span text:style-name="T23">Expediente Nº</text:span> </text:p>
            </table:table-cell>
            <table:table-cell table:style-name="Tabla6.A1" office:value-type="string">
              <text:p text:style-name="P196"><text:span text:style-name="T23">N.º Reg. Entrada</text:span> </text:p>
            </table:table-cell>
            <table:table-cell table:style-name="Tabla6.A1" office:value-type="string">
              <text:p text:style-name="P198"><text:span text:style-name="T23">Base Imponible</text:span> </text:p>
            </table:table-cell>
            <table:table-cell table:style-name="Tabla6.A1" office:value-type="string">
              <text:p text:style-name="P196"><text:span text:style-name="T23">Tipo Impositivo</text:span> </text:p>
            </table:table-cell>
            <table:table-cell table:style-name="Tabla6.E1" office:value-type="string">
              <text:p text:style-name="P196"><text:span text:style-name="T23">Cuota</text:span> </text:p>
            </table:table-cell>
          </table:table-row>
        </table:table-header-rows>
        <table:table-row>
          <table:table-cell table:style-name="Tabla6.A2" office:value-type="string">
            <text:p text:style-name="P195"><text:span text:style-name="T23">16188/2023</text:span> </text:p>
          </table:table-cell>
          <table:table-cell table:style-name="Tabla6.B2" office:value-type="string">
            <text:p text:style-name="P195"><text:span text:style-name="T23">2024/1986</text:span> </text:p>
          </table:table-cell>
          <table:table-cell table:style-name="Tabla6.C2" office:value-type="string">
            <text:p text:style-name="P147">3.197,00 </text:p>
          </table:table-cell>
          <table:table-cell table:style-name="Tabla6.D2" office:value-type="string">
            <text:p text:style-name="P197"><text:span text:style-name="T23">7,00 %</text:span> </text:p>
          </table:table-cell>
          <table:table-cell table:style-name="Tabla6.E2" office:value-type="string">
            <text:p text:style-name="P147">223,79 </text:p>
          </table:table-cell>
        </table:table-row>
        <table:table-row>
          <table:table-cell table:style-name="Tabla6.A2" office:value-type="string">
            <text:p text:style-name="P195"><text:span text:style-name="T23">3474/2023</text:span> </text:p>
          </table:table-cell>
          <table:table-cell table:style-name="Tabla6.B2" office:value-type="string">
            <text:p text:style-name="P195"><text:span text:style-name="T23">2024/2283</text:span> </text:p>
          </table:table-cell>
          <table:table-cell table:style-name="Tabla6.C2" office:value-type="string">
            <text:p text:style-name="P147">700,00 </text:p>
          </table:table-cell>
          <table:table-cell table:style-name="Tabla6.D2" office:value-type="string">
            <text:p text:style-name="P197"><text:span text:style-name="T23">7,00 %</text:span> </text:p>
          </table:table-cell>
          <table:table-cell table:style-name="Tabla6.E2" office:value-type="string">
            <text:p text:style-name="P147">49,00 </text:p>
          </table:table-cell>
        </table:table-row>
        <table:table-row>
          <table:table-cell table:style-name="Tabla6.A2" office:value-type="string">
            <text:p text:style-name="P195"><text:span text:style-name="T23">342/2024</text:span> </text:p>
          </table:table-cell>
          <table:table-cell table:style-name="Tabla6.B2" office:value-type="string">
            <text:p text:style-name="P195"><text:span text:style-name="T23">2024/2209</text:span> </text:p>
          </table:table-cell>
          <table:table-cell table:style-name="Tabla6.C2" office:value-type="string">
            <text:p text:style-name="P147">570,00 </text:p>
          </table:table-cell>
          <table:table-cell table:style-name="Tabla6.D2" office:value-type="string">
            <text:p text:style-name="P197"><text:span text:style-name="T23">7,00 %</text:span> </text:p>
          </table:table-cell>
          <table:table-cell table:style-name="Tabla6.E2" office:value-type="string">
            <text:p text:style-name="P147">39,90 </text:p>
          </table:table-cell>
        </table:table-row>
        <table:table-row>
          <table:table-cell table:style-name="Tabla6.A5" office:value-type="string">
            <text:p text:style-name="P130"/>
          </table:table-cell>
          <table:table-cell table:style-name="Tabla6.A5" office:value-type="string">
            <text:p text:style-name="P130"/>
          </table:table-cell>
          <table:table-cell table:style-name="Tabla6.A5" office:value-type="string">
            <text:p text:style-name="P130"/>
          </table:table-cell>
          <table:table-cell table:style-name="Tabla6.A5" office:value-type="string">
            <text:p text:style-name="P148">TOTAL.- </text:p>
          </table:table-cell>
          <table:table-cell table:style-name="Tabla6.E5" office:value-type="string">
            <text:p text:style-name="P148">312,69 </text:p>
          </table:table-cell>
        </table:table-row>
      </table:table>
      <text:p text:style-name="P142"><text:span text:style-name="T34">2.-</text:span><text:span text:style-name="T93"> </text:span><text:span text:style-name="T33">Se ha detectado que las mencionadas facturas/documentos justificantes de gasto se han aprobado de manera errónea en Junta de Gobierno Local de fecha</text:span><text:span text:style-name="T93"> </text:span><text:span text:style-name="T33">21/05/2024, cuando no correspondía debido a un error administrativo. </text:span></text:p>
      <text:p text:style-name="P161"><text:span text:style-name="T41">FUNDAMENTOS JURÍDICOS</text:span> </text:p>
      <text:p text:style-name="P161"><text:span text:style-name="T19">I</text:span> </text:p>
      <text:p text:style-name="P161"><text:span text:style-name="T19">Normativa sobre rectificación de errores</text:span> </text:p>
      <text:p text:style-name="P163"><text:span text:style-name="T18">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 </text:p>
      <text:p text:style-name="P161"><text:span text:style-name="T19">II</text:span> </text:p>
      <text:p text:style-name="P161"><text:span text:style-name="T19">Órgano competente</text:span> </text:p>
      <text:p text:style-name="P163"><text:span text:style-name="T18">El artículo 185 del TRLRHL establece que 2. Corresponderá al presidente de la corporación el reconocimiento y liquidación de las obligaciones derivadas de compromisos de gastos legalmente adquiridos.</text:span> </text:p>
      <text:p text:style-name="P163"><text:span text:style-name="T18">3. Las facultades a que se refieren los apartados anteriores podrán desconcentrarse o delegarse ....</text:span> </text:p>
      <text:p text:style-name="P163"><text:span text:style-name="T18">Este mismo criterio viene reforzado por el artículo 60 del Real Decreto 500/1990.</text:span> </text:p>
      <text:p text:style-name="P163"><text:span text:style-name="T18">Esta competencia ha sido delegada en la Junta de Gobierno Local, conforme al decreto 2023/3347</text:span><text:span text:style-name="T16"> </text:span><text:span text:style-name="T18">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59"><text:span text:style-name="T38">En virtud de todo lo anterior, elevo a la Junta de Gobierno Local la siguiente</text:span> </text:p>
      <text:p text:style-name="P161"><text:span text:style-name="T41">PROPUESTA</text:span> </text:p>
      <text:p text:style-name="P143"><text:soft-page-break/><text:span text:style-name="T2">ÚNICO.- </text:span>Rectificar el error material o de hecho detectado en el acuerdo de la Junta de Gobierno Local de fecha 21/05/2024 por el motivo reflejado en el antecedente de hecho segundo de este documento, </text:p>
      <text:p text:style-name="P143">eliminando de la relación de facturas/documentos justificativos de gastos el siguiente recuadro: </text:p>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table-cell table:style-name="Tabla7.A1" office:value-type="string">
              <text:p text:style-name="P196"><text:span text:style-name="T23">Expediente Nº</text:span> </text:p>
            </table:table-cell>
            <table:table-cell table:style-name="Tabla7.A1" office:value-type="string">
              <text:p text:style-name="P196"><text:span text:style-name="T23">N.º Reg. Entrada</text:span> </text:p>
            </table:table-cell>
            <table:table-cell table:style-name="Tabla7.A1" office:value-type="string">
              <text:p text:style-name="P198"><text:span text:style-name="T23">Base Imponible</text:span> </text:p>
            </table:table-cell>
            <table:table-cell table:style-name="Tabla7.A1" office:value-type="string">
              <text:p text:style-name="P196"><text:span text:style-name="T23">Tipo Impositivo</text:span> </text:p>
            </table:table-cell>
            <table:table-cell table:style-name="Tabla7.E1" office:value-type="string">
              <text:p text:style-name="P196"><text:span text:style-name="T23">Cuota</text:span> </text:p>
            </table:table-cell>
          </table:table-row>
        </table:table-header-rows>
        <table:table-row>
          <table:table-cell table:style-name="Tabla7.A2" office:value-type="string">
            <text:p text:style-name="P195"><text:span text:style-name="T23">16188/2023</text:span> </text:p>
          </table:table-cell>
          <table:table-cell table:style-name="Tabla7.B2" office:value-type="string">
            <text:p text:style-name="P195"><text:span text:style-name="T23">2024/1986</text:span> </text:p>
          </table:table-cell>
          <table:table-cell table:style-name="Tabla7.C2" office:value-type="string">
            <text:p text:style-name="P147">3.197,00 </text:p>
          </table:table-cell>
          <table:table-cell table:style-name="Tabla7.D2" office:value-type="string">
            <text:p text:style-name="P197"><text:span text:style-name="T23">7,00 %</text:span> </text:p>
          </table:table-cell>
          <table:table-cell table:style-name="Tabla7.E2" office:value-type="string">
            <text:p text:style-name="P147">223,79 </text:p>
          </table:table-cell>
        </table:table-row>
        <table:table-row>
          <table:table-cell table:style-name="Tabla7.A2" office:value-type="string">
            <text:p text:style-name="P195"><text:span text:style-name="T23">3474/2023</text:span> </text:p>
          </table:table-cell>
          <table:table-cell table:style-name="Tabla7.B2" office:value-type="string">
            <text:p text:style-name="P195"><text:span text:style-name="T23">2024/2283</text:span> </text:p>
          </table:table-cell>
          <table:table-cell table:style-name="Tabla7.C2" office:value-type="string">
            <text:p text:style-name="P147">700,00 </text:p>
          </table:table-cell>
          <table:table-cell table:style-name="Tabla7.D2" office:value-type="string">
            <text:p text:style-name="P197"><text:span text:style-name="T23">7,00 %</text:span> </text:p>
          </table:table-cell>
          <table:table-cell table:style-name="Tabla7.E2" office:value-type="string">
            <text:p text:style-name="P147">49,00 </text:p>
          </table:table-cell>
        </table:table-row>
        <table:table-row>
          <table:table-cell table:style-name="Tabla7.A2" office:value-type="string">
            <text:p text:style-name="P195"><text:span text:style-name="T23">342/2024</text:span> </text:p>
          </table:table-cell>
          <table:table-cell table:style-name="Tabla7.B2" office:value-type="string">
            <text:p text:style-name="P195"><text:span text:style-name="T23">2024/2209</text:span> </text:p>
          </table:table-cell>
          <table:table-cell table:style-name="Tabla7.C2" office:value-type="string">
            <text:p text:style-name="P147">570,00 </text:p>
          </table:table-cell>
          <table:table-cell table:style-name="Tabla7.D2" office:value-type="string">
            <text:p text:style-name="P197"><text:span text:style-name="T23">7,00 %</text:span> </text:p>
          </table:table-cell>
          <table:table-cell table:style-name="Tabla7.E2" office:value-type="string">
            <text:p text:style-name="P147">39,90 </text:p>
          </table:table-cell>
        </table:table-row>
        <table:table-row>
          <table:table-cell table:style-name="Tabla7.A5" office:value-type="string">
            <text:p text:style-name="P130"/>
          </table:table-cell>
          <table:table-cell table:style-name="Tabla7.A5" office:value-type="string">
            <text:p text:style-name="P130"/>
          </table:table-cell>
          <table:table-cell table:style-name="Tabla7.A5" office:value-type="string">
            <text:p text:style-name="P130"/>
          </table:table-cell>
          <table:table-cell table:style-name="Tabla7.A5" office:value-type="string">
            <text:p text:style-name="P148">TOTAL.- </text:p>
          </table:table-cell>
          <table:table-cell table:style-name="Tabla7.E5" office:value-type="string">
            <text:p text:style-name="P148">312,69 </text:p>
          </table:table-cell>
        </table:table-row>
      </table:table>
      <text:p text:style-name="P169"><text:tab/>.”</text:p>
      <text:p text:style-name="P166"><text:span text:style-name="T103"><text:tab/></text:span><text:span text:style-name="T169">Considerando que la adopción de este acuerdo es competencia de esta Junta de Gobierno Local, en virtud de las delegaciones efectuadas por la Alcaldesa de este Ayuntamiento, mediante Decreto número 3347/2023, de 19 de junio.</text:span><text:span text:style-name="T225"> </text:span></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3. Expte. 8320/2024.: Aprobación de Facturas y Reconocimiento de Obligaciones (JGL 28/05/2024).</text:span></text:span></text:p>
      <text:p text:style-name="P16"><text:s/></text:p>
      <text:p text:style-name="P100"><text:span text:style-name="T34"><text:tab/></text:span><text:span text:style-name="T46">“Don Juan Mencey Navarro Romero</text:span><text:span text:style-name="T48">, Concejal Delegado en materia de Urbanismo, Seguridad Ciudadana, Asesoría Jurídica y Mediación, Recursos Humanos y Recogida de Residuos, en ejercicio de las competencias que me han sido conferidas en virtud de la delegación efectuada por la Alcaldía de este Ayuntamiento, mediante Decreto nº 3349/2023, de 19 de junio, y Decreto nº 3383/2023, de 21 de junio que establece el </text:span><text:span text:style-name="T46">orden de sustitución y precedencias de las distintas Áreas de gobierno y concejalías", </text:span><text:span text:style-name="T48">y en uso de mis atribuciones en relación al expediente y asunto epigrafiados, y estando conforme con el informe-propuesta de la técnico municipal del Ayuntamiento de Mogán de fecha 23/05/204, con CSV </text:span><text:span text:style-name="T47">E006754aa91d171271907e832c050d0dn</text:span><text:span text:style-name="T48">, tengo a bien emitir la siguiente propuesta:</text:span><text:span text:style-name="T96"> </text:span></text:p>
      <text:p text:style-name="P38"><text:span text:style-name="T2">ANTECEDENTES DE HECHO</text:span> </text:p>
      <text:p text:style-name="P25"><text:span text:style-name="T2">1.- </text:span>Se han presentado por el Punto General de Entrada de Facturas Electrónicas las facturas que a continuación se relacion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96"><text:span text:style-name="T23">Nº REGISTRO</text:span> </text:p>
            </table:table-cell>
            <table:table-cell table:style-name="Tabla8.A1" office:value-type="string">
              <text:p text:style-name="P196"><text:span text:style-name="T23">Factura N.º</text:span> </text:p>
            </table:table-cell>
            <table:table-cell table:style-name="Tabla8.A1" office:value-type="string">
              <text:p text:style-name="P198"><text:span text:style-name="T23">Importe Total (Euros)</text:span> </text:p>
            </table:table-cell>
            <table:table-cell table:style-name="Tabla8.A1" office:value-type="string">
              <text:p text:style-name="P196"><text:span text:style-name="T23">Nombre</text:span> </text:p>
            </table:table-cell>
            <table:table-cell table:style-name="Tabla8.A1" office:value-type="string">
              <text:p text:style-name="P196"><text:span text:style-name="T23">Texto Explicativo</text:span> </text:p>
            </table:table-cell>
            <table:table-cell table:style-name="Tabla8.F1" office:value-type="string">
              <text:p text:style-name="P196"><text:span text:style-name="T23">Grupo de apuntes</text:span> </text:p>
            </table:table-cell>
          </table:table-row>
        </table:table-header-rows>
        <table:table-row>
          <table:table-cell table:style-name="Tabla8.A2" office:value-type="string">
            <text:p text:style-name="P195"><text:span text:style-name="T23">F/2024/2572</text:span> </text:p>
          </table:table-cell>
          <table:table-cell table:style-name="Tabla8.B2" office:value-type="string">
            <text:p text:style-name="P195"><text:span text:style-name="T23">Emit- 2400030</text:span> </text:p>
          </table:table-cell>
          <table:table-cell table:style-name="Tabla8.C2" office:value-type="string">
            <text:p text:style-name="P199"><text:span text:style-name="T23">1.302,73</text:span> </text:p>
          </table:table-cell>
          <table:table-cell table:style-name="Tabla8.D2" office:value-type="string">
            <text:p text:style-name="P195"><text:span text:style-name="T23">ACOSTA DESIGN S.L</text:span> </text:p>
          </table:table-cell>
          <table:table-cell table:style-name="Tabla8.E2" office:value-type="string">
            <text:p text:style-name="P195"><text:span text:style-name="T23">JGL 28/05/24. Expte. 5311/24. Sum plotters, programas mano y material </text:span><text:soft-page-break/><text:span text:style-name="T23">promoción proyecto Mogán young. 04/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656</text:span> </text:p>
          </table:table-cell>
          <table:table-cell table:style-name="Tabla8.B2" office:value-type="string">
            <text:p text:style-name="P195"><text:span text:style-name="T23">2024-ACC-2857R</text:span> </text:p>
          </table:table-cell>
          <table:table-cell table:style-name="Tabla8.C2" office:value-type="string">
            <text:p text:style-name="P199"><text:span text:style-name="T23">3.007,93</text:span> </text:p>
          </table:table-cell>
          <table:table-cell table:style-name="Tabla8.D2" office:value-type="string">
            <text:p text:style-name="P195"><text:span text:style-name="T23">ACTURA ARTE Y COMUNICACION S.L</text:span> </text:p>
          </table:table-cell>
          <table:table-cell table:style-name="Tabla8.E2" office:value-type="string">
            <text:p text:style-name="P195"><text:span text:style-name="T23">JGL 28/05/24. Expte. 3096/24. Serv formación charlas de gordofobia, Proyec Mogán Young Fest 24. 23/04 al 24/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217</text:span> </text:p>
          </table:table-cell>
          <table:table-cell table:style-name="Tabla8.B2" office:value-type="string">
            <text:p text:style-name="P195"><text:span text:style-name="T23">2400 08</text:span> </text:p>
          </table:table-cell>
          <table:table-cell table:style-name="Tabla8.C2" office:value-type="string">
            <text:p text:style-name="P199"><text:span text:style-name="T23">4.420,59</text:span> </text:p>
          </table:table-cell>
          <table:table-cell table:style-name="Tabla8.D2" office:value-type="string">
            <text:p text:style-name="P195"><text:span text:style-name="T23">ANIMALES Y PIENSOS ARPIPLAN S.L.L</text:span> </text:p>
          </table:table-cell>
          <table:table-cell table:style-name="Tabla8.E2" office:value-type="string">
            <text:p text:style-name="P195"><text:span text:style-name="T23">JGL 28/05/24. Expte. 12057/22. 1ª Prórro serv protecc animal y asesora veterinario. Abril 24</text:span> </text:p>
          </table:table-cell>
          <table:table-cell table:style-name="Tabla8.F2" office:value-type="string">
            <text:p text:style-name="P195"><text:span text:style-name="T23">SANIDAD</text:span> </text:p>
          </table:table-cell>
        </table:table-row>
        <table:table-row>
          <table:table-cell table:style-name="Tabla8.A2" office:value-type="string">
            <text:p text:style-name="P195"><text:span text:style-name="T23">F/2024/2148</text:span> </text:p>
          </table:table-cell>
          <table:table-cell table:style-name="Tabla8.B2" office:value-type="string">
            <text:p text:style-name="P195"><text:span text:style-name="T23">241475</text:span> </text:p>
          </table:table-cell>
          <table:table-cell table:style-name="Tabla8.C2" office:value-type="string">
            <text:p text:style-name="P199"><text:span text:style-name="T23">1.301,76</text:span> </text:p>
          </table:table-cell>
          <table:table-cell table:style-name="Tabla8.D2" office:value-type="string">
            <text:p text:style-name="P195"><text:span text:style-name="T23">ASAC. COMUNICACIONES S.L.</text:span> </text:p>
          </table:table-cell>
          <table:table-cell table:style-name="Tabla8.E2" office:value-type="string">
            <text:p text:style-name="P195"><text:span text:style-name="T23">JGL 28/05/24. Expte. 8028/23. Lote 2. Serv plataforma TIC dotación de infraestructuras Cloud. Febrero 24. ISP</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149</text:span> </text:p>
          </table:table-cell>
          <table:table-cell table:style-name="Tabla8.B2" office:value-type="string">
            <text:p text:style-name="P195"><text:span text:style-name="T23">241498</text:span> </text:p>
          </table:table-cell>
          <table:table-cell table:style-name="Tabla8.C2" office:value-type="string">
            <text:p text:style-name="P199"><text:span text:style-name="T23">1.301,76</text:span> </text:p>
          </table:table-cell>
          <table:table-cell table:style-name="Tabla8.D2" office:value-type="string">
            <text:p text:style-name="P195"><text:span text:style-name="T23">ASAC. COMUNICACIONES S.L.</text:span> </text:p>
          </table:table-cell>
          <table:table-cell table:style-name="Tabla8.E2" office:value-type="string">
            <text:p text:style-name="P195"><text:span text:style-name="T23">JGL 28/05/24. Expte. 8028/23. Lote 2 Serv plataforma TIC dotación de infraestructuras Cloud. Marzo 24. ISP</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609</text:span> </text:p>
          </table:table-cell>
          <table:table-cell table:style-name="Tabla8.B2" office:value-type="string">
            <text:p text:style-name="P195"><text:span text:style-name="T23">2024 015</text:span> </text:p>
          </table:table-cell>
          <table:table-cell table:style-name="Tabla8.C2" office:value-type="string">
            <text:p text:style-name="P199"><text:span text:style-name="T23">1.550,00</text:span> </text:p>
          </table:table-cell>
          <table:table-cell table:style-name="Tabla8.D2" office:value-type="string">
            <text:p text:style-name="P195"><text:span text:style-name="T23">ASOCIACION BATUCADA CARIBE CREANDO ESCUELA</text:span> </text:p>
          </table:table-cell>
          <table:table-cell table:style-name="Tabla8.E2" office:value-type="string">
            <text:p text:style-name="P195"><text:span text:style-name="T23">JGL 28/05/24. Expte. 1171/24. Serv artístivos batucada caribe celebración carnaval Costa Mogán 24. 27/01 al 24/02/24</text:span> </text:p>
          </table:table-cell>
          <table:table-cell table:style-name="Tabla8.F2" office:value-type="string">
            <text:p text:style-name="P195"><text:span text:style-name="T23">FESTEJOSYEVE</text:span> </text:p>
          </table:table-cell>
        </table:table-row>
        <table:table-row>
          <table:table-cell table:style-name="Tabla8.A2" office:value-type="string">
            <text:p text:style-name="P195"><text:span text:style-name="T23">F/2024/2665</text:span> </text:p>
          </table:table-cell>
          <table:table-cell table:style-name="Tabla8.B2" office:value-type="string">
            <text:p text:style-name="P195"><text:span text:style-name="T23">Emit- 2</text:span> </text:p>
          </table:table-cell>
          <table:table-cell table:style-name="Tabla8.C2" office:value-type="string">
            <text:p text:style-name="P199"><text:span text:style-name="T23">7.490,00</text:span> </text:p>
          </table:table-cell>
          <table:table-cell table:style-name="Tabla8.D2" office:value-type="string">
            <text:p text:style-name="P195"><text:span text:style-name="T23">ASOCIACION SKÖLL</text:span> </text:p>
          </table:table-cell>
          <table:table-cell table:style-name="Tabla8.E2" office:value-type="string">
            <text:p text:style-name="P195"><text:span text:style-name="T23">JGL 28/05/24. Expte. 5670/24. Imparti talleres robótica y diseño impresión 3D. Mogán Young Fest 24. 26/04 al 28/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190</text:span> </text:p>
          </table:table-cell>
          <table:table-cell table:style-name="Tabla8.B2" office:value-type="string">
            <text:p text:style-name="P195"><text:span text:style-name="T23">INV/2024/04/0143</text:span> </text:p>
          </table:table-cell>
          <table:table-cell table:style-name="Tabla8.C2" office:value-type="string">
            <text:p text:style-name="P199"><text:span text:style-name="T23">509,43</text:span> </text:p>
          </table:table-cell>
          <table:table-cell table:style-name="Tabla8.D2" office:value-type="string">
            <text:p text:style-name="P195"><text:span text:style-name="T23">ATLANTIS TECNOLOGIA Y SISTEMAS, S.L.</text:span> </text:p>
          </table:table-cell>
          <table:table-cell table:style-name="Tabla8.E2" office:value-type="string">
            <text:p text:style-name="P195"><text:span text:style-name="T23">JGL 28/05/24. Expte. 8028/23. Lote 3 Serv wifi zonas públicas wifi4eu. Abril 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191</text:span> </text:p>
          </table:table-cell>
          <table:table-cell table:style-name="Tabla8.B2" office:value-type="string">
            <text:p text:style-name="P195"><text:span text:style-name="T23">INV/2024/04/0144</text:span> </text:p>
          </table:table-cell>
          <table:table-cell table:style-name="Tabla8.C2" office:value-type="string">
            <text:p text:style-name="P199"><text:span text:style-name="T23">1.569,03</text:span> </text:p>
          </table:table-cell>
          <table:table-cell table:style-name="Tabla8.D2" office:value-type="string">
            <text:p text:style-name="P195"><text:span text:style-name="T23">ATLANTIS TECNOLOGIA Y SISTEMAS, S.L.</text:span> </text:p>
          </table:table-cell>
          <table:table-cell table:style-name="Tabla8.E2" office:value-type="string">
            <text:p text:style-name="P195"><text:span text:style-name="T23">JGL 28/05/24. Expte. 8028/23. Lote 1 Serv gestionados infraestructura CPD y sistemas. Abril 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545</text:span> </text:p>
          </table:table-cell>
          <table:table-cell table:style-name="Tabla8.B2" office:value-type="string">
            <text:p text:style-name="P195"><text:span text:style-name="T23">24 0193</text:span> </text:p>
          </table:table-cell>
          <table:table-cell table:style-name="Tabla8.C2" office:value-type="string">
            <text:p text:style-name="P199"><text:span text:style-name="T23">242,89</text:span> </text:p>
          </table:table-cell>
          <table:table-cell table:style-name="Tabla8.D2" office:value-type="string">
            <text:p text:style-name="P195"><text:span text:style-name="T23">AUGUSTA CANARIAS S.L</text:span> </text:p>
          </table:table-cell>
          <table:table-cell table:style-name="Tabla8.E2" office:value-type="string">
            <text:p text:style-name="P195"><text:span text:style-name="T23">JGL 28/05/24. Expte. 2082/24. Sum protección columna aula en clave CEIP Artemi Semidán. 22/02/24</text:span> </text:p>
          </table:table-cell>
          <table:table-cell table:style-name="Tabla8.F2" office:value-type="string">
            <text:p text:style-name="P195"><text:span text:style-name="T23">EDUCACION</text:span> </text:p>
          </table:table-cell>
        </table:table-row>
        <table:table-row>
          <table:table-cell table:style-name="Tabla8.A2" office:value-type="string">
            <text:p text:style-name="P195"><text:span text:style-name="T23">F/2024/2607</text:span> </text:p>
          </table:table-cell>
          <table:table-cell table:style-name="Tabla8.B2" office:value-type="string">
            <text:p text:style-name="P195"><text:span text:style-name="T23">Emit- 0312024</text:span> </text:p>
          </table:table-cell>
          <table:table-cell table:style-name="Tabla8.C2" office:value-type="string">
            <text:p text:style-name="P199"><text:span text:style-name="T23">3.745,00</text:span> </text:p>
          </table:table-cell>
          <table:table-cell table:style-name="Tabla8.D2" office:value-type="string">
            <text:p text:style-name="P195"><text:span text:style-name="T23">BE ROCK MARKETING SL</text:span> </text:p>
          </table:table-cell>
          <table:table-cell table:style-name="Tabla8.E2" office:value-type="string">
            <text:p text:style-name="P195"><text:span text:style-name="T23">JGL 28/05/24. Expte. 5800/24. Charlas formativas jornadas formación educación 24. 23/04 y 24/04/24</text:span> </text:p>
          </table:table-cell>
          <table:table-cell table:style-name="Tabla8.F2" office:value-type="string">
            <text:p text:style-name="P195"><text:span text:style-name="T23">EDUCACION</text:span> </text:p>
          </table:table-cell>
        </table:table-row>
        <table:table-row>
          <table:table-cell table:style-name="Tabla8.A2" office:value-type="string">
            <text:p text:style-name="P195"><text:span text:style-name="T23">F/2024/2546</text:span> </text:p>
          </table:table-cell>
          <table:table-cell table:style-name="Tabla8.B2" office:value-type="string">
            <text:p text:style-name="P195"><text:span text:style-name="T23">Emit- 597</text:span> </text:p>
          </table:table-cell>
          <table:table-cell table:style-name="Tabla8.C2" office:value-type="string">
            <text:p text:style-name="P199"><text:span text:style-name="T23">840,41</text:span> </text:p>
          </table:table-cell>
          <table:table-cell table:style-name="Tabla8.D2" office:value-type="string">
            <text:p text:style-name="P195"><text:span text:style-name="T23">BUENO LEON, ARACELI</text:span> <text:soft-page-break/></text:p>
          </table:table-cell>
          <table:table-cell table:style-name="Tabla8.E2" office:value-type="string">
            <text:p text:style-name="P195"><text:span text:style-name="T23">JGL 28/05/24. Expte. 1210/24. Sum material de </text:span><text:soft-page-break/><text:span text:style-name="T23">oficina. 01/05 al 03/05/24.</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586</text:span> </text:p>
          </table:table-cell>
          <table:table-cell table:style-name="Tabla8.B2" office:value-type="string">
            <text:p text:style-name="P195"><text:span text:style-name="T23">2440870230</text:span> </text:p>
          </table:table-cell>
          <table:table-cell table:style-name="Tabla8.C2" office:value-type="string">
            <text:p text:style-name="P199"><text:span text:style-name="T23">2.686,82</text:span> </text:p>
          </table:table-cell>
          <table:table-cell table:style-name="Tabla8.D2" office:value-type="string">
            <text:p text:style-name="P195"><text:span text:style-name="T23">CANARAGUA CONCESIONES S.A.</text:span> </text:p>
          </table:table-cell>
          <table:table-cell table:style-name="Tabla8.E2" office:value-type="string">
            <text:p text:style-name="P195"><text:span text:style-name="T23">JGL 28/05/24. Expte 366444/21. Prórro Lote 1 Serv Edar Pto. Rico y Ebar control analí agua residual y muestras. Enero 24</text:span> </text:p>
          </table:table-cell>
          <table:table-cell table:style-name="Tabla8.F2" office:value-type="string">
            <text:p text:style-name="P195"><text:span text:style-name="T23">AGUAS</text:span> </text:p>
          </table:table-cell>
        </table:table-row>
        <table:table-row>
          <table:table-cell table:style-name="Tabla8.A2" office:value-type="string">
            <text:p text:style-name="P195"><text:span text:style-name="T23">F/2024/1888</text:span> </text:p>
          </table:table-cell>
          <table:table-cell table:style-name="Tabla8.B2" office:value-type="string">
            <text:p text:style-name="P195"><text:span text:style-name="T23">2408700006606</text:span> </text:p>
          </table:table-cell>
          <table:table-cell table:style-name="Tabla8.C2" office:value-type="string">
            <text:p text:style-name="P199"><text:span text:style-name="T23">392,78</text:span> </text:p>
          </table:table-cell>
          <table:table-cell table:style-name="Tabla8.D2" office:value-type="string">
            <text:p text:style-name="P195"><text:span text:style-name="T23">CANON ESPAÑA S.A.U.</text:span> </text:p>
          </table:table-cell>
          <table:table-cell table:style-name="Tabla8.E2" office:value-type="string">
            <text:p text:style-name="P195"><text:span text:style-name="T23">JGL 28/05/24. Expte. 19-SER-08. Lote 2 Serv reprogra manteni fotocopiadoras. Marzo 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642</text:span> </text:p>
          </table:table-cell>
          <table:table-cell table:style-name="Tabla8.B2" office:value-type="string">
            <text:p text:style-name="P195"><text:span text:style-name="T23">1248200165</text:span> </text:p>
          </table:table-cell>
          <table:table-cell table:style-name="Tabla8.C2" office:value-type="string">
            <text:p text:style-name="P199"><text:span text:style-name="T23">482,14</text:span> </text:p>
          </table:table-cell>
          <table:table-cell table:style-name="Tabla8.D2" office:value-type="string">
            <text:p text:style-name="P195"><text:span text:style-name="T23">CEISA COMERCIAL DE CEMENTO, S.L.</text:span> </text:p>
          </table:table-cell>
          <table:table-cell table:style-name="Tabla8.E2" office:value-type="string">
            <text:p text:style-name="P195"><text:span text:style-name="T23">JGL 28/05/24. Expte. 1385/24. Sum de cemento para mantenimiento vía pública. 15/02/24</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2643</text:span> </text:p>
          </table:table-cell>
          <table:table-cell table:style-name="Tabla8.B2" office:value-type="string">
            <text:p text:style-name="P195"><text:span text:style-name="T23">1248200219</text:span> </text:p>
          </table:table-cell>
          <table:table-cell table:style-name="Tabla8.C2" office:value-type="string">
            <text:p text:style-name="P199"><text:span text:style-name="T23">482,14</text:span> </text:p>
          </table:table-cell>
          <table:table-cell table:style-name="Tabla8.D2" office:value-type="string">
            <text:p text:style-name="P195"><text:span text:style-name="T23">CEISA COMERCIAL DE CEMENTO, S.L.</text:span> </text:p>
          </table:table-cell>
          <table:table-cell table:style-name="Tabla8.E2" office:value-type="string">
            <text:p text:style-name="P195"><text:span text:style-name="T23">JGL 28/05/24. Expte. 1385/24. Sum de cemento para mantenimiento vía pública. 29/02/24</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2644</text:span> </text:p>
          </table:table-cell>
          <table:table-cell table:style-name="Tabla8.B2" office:value-type="string">
            <text:p text:style-name="P195"><text:span text:style-name="T23">1248200386</text:span> </text:p>
          </table:table-cell>
          <table:table-cell table:style-name="Tabla8.C2" office:value-type="string">
            <text:p text:style-name="P199"><text:span text:style-name="T23">482,14</text:span> </text:p>
          </table:table-cell>
          <table:table-cell table:style-name="Tabla8.D2" office:value-type="string">
            <text:p text:style-name="P195"><text:span text:style-name="T23">CEISA COMERCIAL DE CEMENTO, S.L.</text:span> </text:p>
          </table:table-cell>
          <table:table-cell table:style-name="Tabla8.E2" office:value-type="string">
            <text:p text:style-name="P195"><text:span text:style-name="T23">JGL 28/05/24. Expte. 1385/24. Sum de cemento para mantenimiento vía pública. 15/04/24.</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2293</text:span> </text:p>
          </table:table-cell>
          <table:table-cell table:style-name="Tabla8.B2" office:value-type="string">
            <text:p text:style-name="P195"><text:span text:style-name="T23">VCAN24- 0028</text:span> </text:p>
          </table:table-cell>
          <table:table-cell table:style-name="Tabla8.C2" office:value-type="string">
            <text:p text:style-name="P199"><text:span text:style-name="T23">10.658,27</text:span> </text:p>
          </table:table-cell>
          <table:table-cell table:style-name="Tabla8.D2" office:value-type="string">
            <text:p text:style-name="P195"><text:span text:style-name="T23">CENTRO REGIONAL DE SERVICIOS AVANZADOS SA</text:span> </text:p>
          </table:table-cell>
          <table:table-cell table:style-name="Tabla8.E2" office:value-type="string">
            <text:p text:style-name="P195"><text:span text:style-name="T23">JGL 28/05/24. Expte. 357033/21. Serv seguridad TIC Ayto Mogán. Abril 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557</text:span> </text:p>
          </table:table-cell>
          <table:table-cell table:style-name="Tabla8.B2" office:value-type="string">
            <text:p text:style-name="P195"><text:span text:style-name="T23">24 004</text:span> </text:p>
          </table:table-cell>
          <table:table-cell table:style-name="Tabla8.C2" office:value-type="string">
            <text:p text:style-name="P199"><text:span text:style-name="T23">207.176,48</text:span> </text:p>
          </table:table-cell>
          <table:table-cell table:style-name="Tabla8.D2" office:value-type="string">
            <text:p text:style-name="P195"><text:span text:style-name="T23">COINTER CONCESIONES SL Y PROYECTO AZATIA SL, UTE</text:span> </text:p>
          </table:table-cell>
          <table:table-cell table:style-name="Tabla8.E2" office:value-type="string">
            <text:p text:style-name="P195"><text:span text:style-name="T23">JGL 28/05/24. Expte. 17/GSP/01 Serv públicos de recogida y transporte residuos Mogán. Abril 24</text:span> </text:p>
          </table:table-cell>
          <table:table-cell table:style-name="Tabla8.F2" office:value-type="string">
            <text:p text:style-name="P195"><text:span text:style-name="T23">RESIDUOS</text:span> </text:p>
          </table:table-cell>
        </table:table-row>
        <table:table-row>
          <table:table-cell table:style-name="Tabla8.A2" office:value-type="string">
            <text:p text:style-name="P195"><text:span text:style-name="T23">F/2024/2453</text:span> </text:p>
          </table:table-cell>
          <table:table-cell table:style-name="Tabla8.B2" office:value-type="string">
            <text:p text:style-name="P195"><text:span text:style-name="T23">Emit- 011-24</text:span> </text:p>
          </table:table-cell>
          <table:table-cell table:style-name="Tabla8.C2" office:value-type="string">
            <text:p text:style-name="P199"><text:span text:style-name="T23">5.195,52</text:span> </text:p>
          </table:table-cell>
          <table:table-cell table:style-name="Tabla8.D2" office:value-type="string">
            <text:p text:style-name="P195"><text:span text:style-name="T23">COLEGIO OFICIAL LICENCIADOS EDUCACION FISICA</text:span> </text:p>
          </table:table-cell>
          <table:table-cell table:style-name="Tabla8.E2" office:value-type="string">
            <text:p text:style-name="P195"><text:span text:style-name="T23">JGL 28/05/24. Expte. 7132/23. Serv contratación expertos proceso selectivo 3 plazas policía local. 07/05/24.</text:span> </text:p>
          </table:table-cell>
          <table:table-cell table:style-name="Tabla8.F2" office:value-type="string">
            <text:p text:style-name="P195"><text:span text:style-name="T23">RRHH</text:span> </text:p>
          </table:table-cell>
        </table:table-row>
        <table:table-row>
          <table:table-cell table:style-name="Tabla8.A2" office:value-type="string">
            <text:p text:style-name="P195"><text:span text:style-name="T23">F/2024/2723</text:span> </text:p>
          </table:table-cell>
          <table:table-cell table:style-name="Tabla8.B2" office:value-type="string">
            <text:p text:style-name="P195"><text:span text:style-name="T23">SM24150387</text:span> </text:p>
          </table:table-cell>
          <table:table-cell table:style-name="Tabla8.C2" office:value-type="string">
            <text:p text:style-name="P199"><text:span text:style-name="T23">8.774,00</text:span> </text:p>
          </table:table-cell>
          <table:table-cell table:style-name="Tabla8.D2" office:value-type="string">
            <text:p text:style-name="P195"><text:span text:style-name="T23">COLLBAIX CANARIAS S.L.</text:span> </text:p>
          </table:table-cell>
          <table:table-cell table:style-name="Tabla8.E2" office:value-type="string">
            <text:p text:style-name="P195"><text:span text:style-name="T23">JGL 28/05/24. Expte. 5977/24. Sum e instalación de puerta seccional entrada taller parque móvil. 17/05/24</text:span> </text:p>
          </table:table-cell>
          <table:table-cell table:style-name="Tabla8.F2" office:value-type="string">
            <text:p text:style-name="P195"><text:span text:style-name="T23">MANTENIMIENT</text:span> </text:p>
          </table:table-cell>
        </table:table-row>
        <table:table-row>
          <table:table-cell table:style-name="Tabla8.A2" office:value-type="string">
            <text:p text:style-name="P195"><text:span text:style-name="T23">F/2024/2288</text:span> </text:p>
          </table:table-cell>
          <table:table-cell table:style-name="Tabla8.B2" office:value-type="string">
            <text:p text:style-name="P195"><text:span text:style-name="T23">020 101</text:span> </text:p>
          </table:table-cell>
          <table:table-cell table:style-name="Tabla8.C2" office:value-type="string">
            <text:p text:style-name="P199"><text:span text:style-name="T23">535,00</text:span> </text:p>
          </table:table-cell>
          <table:table-cell table:style-name="Tabla8.D2" office:value-type="string">
            <text:p text:style-name="P195"><text:span text:style-name="T23">COMUNICACIONES Y EVENTOS FARO CANARIAS </text:span><text:soft-page-break/><text:span text:style-name="T23">S.L.U</text:span> </text:p>
          </table:table-cell>
          <table:table-cell table:style-name="Tabla8.E2" office:value-type="string">
            <text:p text:style-name="P195"><text:span text:style-name="T23">JGL 28/05/24. Expte. 145/24. Emisión 8 cuñas emisoa radio, divulga </text:span><text:soft-page-break/><text:span text:style-name="T23">activida. Abril 24</text:span> </text:p>
          </table:table-cell>
          <table:table-cell table:style-name="Tabla8.F2" office:value-type="string">
            <text:p text:style-name="P195"><text:span text:style-name="T23">PRENSAYCOMUN</text:span> </text:p>
          </table:table-cell>
        </table:table-row>
        <table:table-row>
          <table:table-cell table:style-name="Tabla8.A2" office:value-type="string">
            <text:p text:style-name="P195"><text:span text:style-name="T23">F/2024/1159</text:span> </text:p>
          </table:table-cell>
          <table:table-cell table:style-name="Tabla8.B2" office:value-type="string">
            <text:p text:style-name="P195"><text:span text:style-name="T23">G24000675</text:span> </text:p>
          </table:table-cell>
          <table:table-cell table:style-name="Tabla8.C2" office:value-type="string">
            <text:p text:style-name="P199"><text:span text:style-name="T23">123,26</text:span> </text:p>
          </table:table-cell>
          <table:table-cell table:style-name="Tabla8.D2" office:value-type="string">
            <text:p text:style-name="P195"><text:span text:style-name="T23">DISTRIBUIDORA SERVICIOS TÉCNICO CANARIO S.L. (DYSTECA S.L.)</text:span> </text:p>
          </table:table-cell>
          <table:table-cell table:style-name="Tabla8.E2" office:value-type="string">
            <text:p text:style-name="P195"><text:span text:style-name="T23">JGL 28/05/24. Expte 2456/24. Suministro carteles señalización puntos asistencia ciclistas 29/02</text:span> </text:p>
          </table:table-cell>
          <table:table-cell table:style-name="Tabla8.F2" office:value-type="string">
            <text:p text:style-name="P195"><text:span text:style-name="T23">TURISMO</text:span> </text:p>
          </table:table-cell>
        </table:table-row>
        <table:table-row>
          <table:table-cell table:style-name="Tabla8.A2" office:value-type="string">
            <text:p text:style-name="P195"><text:span text:style-name="T23">F/2024/2641</text:span> </text:p>
          </table:table-cell>
          <table:table-cell table:style-name="Tabla8.B2" office:value-type="string">
            <text:p text:style-name="P195"><text:span text:style-name="T23">G24001113B</text:span> </text:p>
          </table:table-cell>
          <table:table-cell table:style-name="Tabla8.C2" office:value-type="string">
            <text:p text:style-name="P199"><text:span text:style-name="T23">122,16</text:span> </text:p>
          </table:table-cell>
          <table:table-cell table:style-name="Tabla8.D2" office:value-type="string">
            <text:p text:style-name="P195"><text:span text:style-name="T23">DISTRIBUIDORA SERVICIOS TÉCNICO CANARIO S.L. (DYSTECA S.L.)</text:span> </text:p>
          </table:table-cell>
          <table:table-cell table:style-name="Tabla8.E2" office:value-type="string">
            <text:p text:style-name="P195"><text:span text:style-name="T23">JGL 28/05/24. Expte. 4887/23. Serv de mantenimiento y reparación equipos. Pfae Electro. 27/12/23 a 31/01/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700</text:span> </text:p>
          </table:table-cell>
          <table:table-cell table:style-name="Tabla8.B2" office:value-type="string">
            <text:p text:style-name="P195"><text:span text:style-name="T23">A24001964B</text:span> </text:p>
          </table:table-cell>
          <table:table-cell table:style-name="Tabla8.C2" office:value-type="string">
            <text:p text:style-name="P199"><text:span text:style-name="T23">18,19</text:span> </text:p>
          </table:table-cell>
          <table:table-cell table:style-name="Tabla8.D2" office:value-type="string">
            <text:p text:style-name="P195"><text:span text:style-name="T23">DISTRIBUIDORA SERVICIOS TÉCNICO CANARIO S.L. (DYSTECA S.L.)</text:span> </text:p>
          </table:table-cell>
          <table:table-cell table:style-name="Tabla8.E2" office:value-type="string">
            <text:p text:style-name="P195"><text:span text:style-name="T23">JGL 28/05/24. Expte. 16624/23. Serv arrendamien y mantenimien equipo multifunción 24. Enero 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701</text:span> </text:p>
          </table:table-cell>
          <table:table-cell table:style-name="Tabla8.B2" office:value-type="string">
            <text:p text:style-name="P195"><text:span text:style-name="T23">A24001965B</text:span> </text:p>
          </table:table-cell>
          <table:table-cell table:style-name="Tabla8.C2" office:value-type="string">
            <text:p text:style-name="P199"><text:span text:style-name="T23">18,19</text:span> </text:p>
          </table:table-cell>
          <table:table-cell table:style-name="Tabla8.D2" office:value-type="string">
            <text:p text:style-name="P195"><text:span text:style-name="T23">DISTRIBUIDORA SERVICIOS TÉCNICO CANARIO S.L. (DYSTECA S.L.)</text:span> </text:p>
          </table:table-cell>
          <table:table-cell table:style-name="Tabla8.E2" office:value-type="string">
            <text:p text:style-name="P195"><text:span text:style-name="T23">JGL 28/05/24. Expte. 16624/23. Serv arrendamien y mantenimien equipo multifunción 24. Febrero 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576</text:span> </text:p>
          </table:table-cell>
          <table:table-cell table:style-name="Tabla8.B2" office:value-type="string">
            <text:p text:style-name="P195"><text:span text:style-name="T23">FV24_ 23881</text:span> </text:p>
          </table:table-cell>
          <table:table-cell table:style-name="Tabla8.C2" office:value-type="string">
            <text:p text:style-name="P199"><text:span text:style-name="T23">36,71</text:span> </text:p>
          </table:table-cell>
          <table:table-cell table:style-name="Tabla8.D2" office:value-type="string">
            <text:p text:style-name="P195"><text:span text:style-name="T23">DROVEN DISTRIBUCIONES CANARIAS S.L.</text:span> </text:p>
          </table:table-cell>
          <table:table-cell table:style-name="Tabla8.E2" office:value-type="string">
            <text:p text:style-name="P195"><text:span text:style-name="T23">JGL 28/05/24. Expte. 4966/24. Adqui material limpieza proyecto Mogán Emplea. (bolsas basura) 03/05/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283</text:span> </text:p>
          </table:table-cell>
          <table:table-cell table:style-name="Tabla8.B2" office:value-type="string">
            <text:p text:style-name="P195"><text:span text:style-name="T23">DYN2024 95</text:span> </text:p>
          </table:table-cell>
          <table:table-cell table:style-name="Tabla8.C2" office:value-type="string">
            <text:p text:style-name="P199"><text:span text:style-name="T23">700,00</text:span> </text:p>
          </table:table-cell>
          <table:table-cell table:style-name="Tabla8.D2" office:value-type="string">
            <text:p text:style-name="P195"><text:span text:style-name="T23">DYNAMIC OPENGOV TECHNOLOGIES S.L.</text:span> </text:p>
          </table:table-cell>
          <table:table-cell table:style-name="Tabla8.E2" office:value-type="string">
            <text:p text:style-name="P195"><text:span text:style-name="T23">JGL 28/05/24. Expte. 3571/23. Ser mante hosting portal transparencia. Abril 24. ISP</text:span> </text:p>
          </table:table-cell>
          <table:table-cell table:style-name="Tabla8.F2" office:value-type="string">
            <text:p text:style-name="P195"><text:span text:style-name="T23">SECRETARIA</text:span> </text:p>
          </table:table-cell>
        </table:table-row>
        <table:table-row>
          <table:table-cell table:style-name="Tabla8.A2" office:value-type="string">
            <text:p text:style-name="P195"><text:span text:style-name="T23">F/2024/2187</text:span> </text:p>
          </table:table-cell>
          <table:table-cell table:style-name="Tabla8.B2" office:value-type="string">
            <text:p text:style-name="P195"><text:span text:style-name="T23">Emit-S 00436</text:span> </text:p>
          </table:table-cell>
          <table:table-cell table:style-name="Tabla8.C2" office:value-type="string">
            <text:p text:style-name="P199"><text:span text:style-name="T23">169,95</text:span> </text:p>
          </table:table-cell>
          <table:table-cell table:style-name="Tabla8.D2" office:value-type="string">
            <text:p text:style-name="P195"><text:span text:style-name="T23">EDITORIAL PRENSA CANARIA,S.A</text:span> </text:p>
          </table:table-cell>
          <table:table-cell table:style-name="Tabla8.E2" office:value-type="string">
            <text:p text:style-name="P195"><text:span text:style-name="T23">JGL 28/05/24. Expte. 5579/24. Suscripción edición formato PDF periódico La Provincia. 26/03/24</text:span> </text:p>
          </table:table-cell>
          <table:table-cell table:style-name="Tabla8.F2" office:value-type="string">
            <text:p text:style-name="P195"><text:span text:style-name="T23">PRENSAYCOMUN</text:span> </text:p>
          </table:table-cell>
        </table:table-row>
        <table:table-row>
          <table:table-cell table:style-name="Tabla8.A2" office:value-type="string">
            <text:p text:style-name="P195"><text:span text:style-name="T23">F/2024/1586</text:span> </text:p>
          </table:table-cell>
          <table:table-cell table:style-name="Tabla8.B2" office:value-type="string">
            <text:p text:style-name="P195"><text:span text:style-name="T23">086165887238 0397 C00Z4060002958</text:span> </text:p>
          </table:table-cell>
          <table:table-cell table:style-name="Tabla8.C2" office:value-type="string">
            <text:p text:style-name="P199"><text:span text:style-name="T23">1.429,28</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01/24 al 31/03/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22</text:span> </text:p>
          </table:table-cell>
          <table:table-cell table:style-name="Tabla8.B2" office:value-type="string">
            <text:p text:style-name="P195"><text:span text:style-name="T23">999420141400 1070 C00Z4060002827</text:span> </text:p>
          </table:table-cell>
          <table:table-cell table:style-name="Tabla8.C2" office:value-type="string">
            <text:p text:style-name="P199"><text:span text:style-name="T23">1.213,43</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co instalaciones y dependencias mcipales. 01/10/23 al 31/12/23</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23</text:span> </text:p>
          </table:table-cell>
          <table:table-cell table:style-name="Tabla8.B2" office:value-type="string">
            <text:p text:style-name="P195"><text:span text:style-name="T23">083007622872 0998 C00Z4060002831</text:span> </text:p>
          </table:table-cell>
          <table:table-cell table:style-name="Tabla8.C2" office:value-type="string">
            <text:p text:style-name="P199"><text:span text:style-name="T23">3.189,16</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co instalaciones y dependencias mcipales. 01/10/23 al 30/11/23</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24</text:span> </text:p>
          </table:table-cell>
          <table:table-cell table:style-name="Tabla8.B2" office:value-type="string">
            <text:p text:style-name="P195"><text:span text:style-name="T23">999420141400 1085 </text:span><text:soft-page-break/><text:span text:style-name="T23">C00Z4060002911</text:span> </text:p>
          </table:table-cell>
          <table:table-cell table:style-name="Tabla8.C2" office:value-type="string">
            <text:p text:style-name="P199"><text:span text:style-name="T23">13.426,50</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text:span><text:soft-page-break/><text:span text:style-name="T23">dependencias mcipales. 01/11/23 al 31/03/24</text:span> </text:p>
          </table:table-cell>
          <table:table-cell table:style-name="Tabla8.F2" office:value-type="string">
            <text:p text:style-name="P195"><text:span text:style-name="T23">ALUMBRADO</text:span> <text:soft-page-break/></text:p>
          </table:table-cell>
        </table:table-row>
        <table:table-row>
          <table:table-cell table:style-name="Tabla8.A2" office:value-type="string">
            <text:p text:style-name="P195"><text:span text:style-name="T23">F/2024/1825</text:span> </text:p>
          </table:table-cell>
          <table:table-cell table:style-name="Tabla8.B2" office:value-type="string">
            <text:p text:style-name="P195"><text:span text:style-name="T23">083003643352 0907 C00Z4060002959</text:span> </text:p>
          </table:table-cell>
          <table:table-cell table:style-name="Tabla8.C2" office:value-type="string">
            <text:p text:style-name="P199"><text:span text:style-name="T23">5.775,36</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12/23 al 29/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28</text:span> </text:p>
          </table:table-cell>
          <table:table-cell table:style-name="Tabla8.B2" office:value-type="string">
            <text:p text:style-name="P195"><text:span text:style-name="T23">086170251089 0022 C00Z4060002963</text:span> </text:p>
          </table:table-cell>
          <table:table-cell table:style-name="Tabla8.C2" office:value-type="string">
            <text:p text:style-name="P199"><text:span text:style-name="T23">29,88</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12/23 al 29/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29</text:span> </text:p>
          </table:table-cell>
          <table:table-cell table:style-name="Tabla8.B2" office:value-type="string">
            <text:p text:style-name="P195"><text:span text:style-name="T23">999420144927 0934 C00Z4060002978</text:span> </text:p>
          </table:table-cell>
          <table:table-cell table:style-name="Tabla8.C2" office:value-type="string">
            <text:p text:style-name="P199"><text:span text:style-name="T23">15.918,43</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co instalaciones y dependencias mcipales. 01/11/23 al 29/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31</text:span> </text:p>
          </table:table-cell>
          <table:table-cell table:style-name="Tabla8.B2" office:value-type="string">
            <text:p text:style-name="P195"><text:span text:style-name="T23">999420136293 0934 C00Z4060002971</text:span> </text:p>
          </table:table-cell>
          <table:table-cell table:style-name="Tabla8.C2" office:value-type="string">
            <text:p text:style-name="P199"><text:span text:style-name="T23">1.024,44</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12/23 al 29/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32</text:span> </text:p>
          </table:table-cell>
          <table:table-cell table:style-name="Tabla8.B2" office:value-type="string">
            <text:p text:style-name="P195"><text:span text:style-name="T23">086170250976 0022 C00Z4060002976</text:span> </text:p>
          </table:table-cell>
          <table:table-cell table:style-name="Tabla8.C2" office:value-type="string">
            <text:p text:style-name="P199"><text:span text:style-name="T23">8.984,50</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12/23 al 29/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33</text:span> </text:p>
          </table:table-cell>
          <table:table-cell table:style-name="Tabla8.B2" office:value-type="string">
            <text:p text:style-name="P195"><text:span text:style-name="T23">086170250558 0022 C00Z4060002969</text:span> </text:p>
          </table:table-cell>
          <table:table-cell table:style-name="Tabla8.C2" office:value-type="string">
            <text:p text:style-name="P199"><text:span text:style-name="T23">2.573,56</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12/23 al 29/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1834</text:span> </text:p>
          </table:table-cell>
          <table:table-cell table:style-name="Tabla8.B2" office:value-type="string">
            <text:p text:style-name="P195"><text:span text:style-name="T23">999420137170 0900 C00Z4060002973</text:span> </text:p>
          </table:table-cell>
          <table:table-cell table:style-name="Tabla8.C2" office:value-type="string">
            <text:p text:style-name="P199"><text:span text:style-name="T23">81,59</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co instalaciones y dependencias mcipales. 01/01 al 29/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316</text:span> </text:p>
          </table:table-cell>
          <table:table-cell table:style-name="Tabla8.B2" office:value-type="string">
            <text:p text:style-name="P195"><text:span text:style-name="T23">086165887238 0403 C00Z4060003164</text:span> </text:p>
          </table:table-cell>
          <table:table-cell table:style-name="Tabla8.C2" office:value-type="string">
            <text:p text:style-name="P199"><text:span text:style-name="T23">2.983,62</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01/24 al 31/03/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317</text:span> </text:p>
          </table:table-cell>
          <table:table-cell table:style-name="Tabla8.B2" office:value-type="string">
            <text:p text:style-name="P195"><text:span text:style-name="T23">086170251114 0022 C00Z4060003190</text:span> </text:p>
          </table:table-cell>
          <table:table-cell table:style-name="Tabla8.C2" office:value-type="string">
            <text:p text:style-name="P199"><text:span text:style-name="T23">1.266,40</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text:span><text:soft-page-break/><text:span text:style-name="T23">01/01/24 al 31/03/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318</text:span> </text:p>
          </table:table-cell>
          <table:table-cell table:style-name="Tabla8.B2" office:value-type="string">
            <text:p text:style-name="P195"><text:span text:style-name="T23">086170250980 0022 C00Z4060003170</text:span> </text:p>
          </table:table-cell>
          <table:table-cell table:style-name="Tabla8.C2" office:value-type="string">
            <text:p text:style-name="P199"><text:span text:style-name="T23">755,72</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co instalaciones y dependencias mcipales. 01/01 al 31/03/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319</text:span> </text:p>
          </table:table-cell>
          <table:table-cell table:style-name="Tabla8.B2" office:value-type="string">
            <text:p text:style-name="P195"><text:span text:style-name="T23">086170251074 0022 C00Z4060003173</text:span> </text:p>
          </table:table-cell>
          <table:table-cell table:style-name="Tabla8.C2" office:value-type="string">
            <text:p text:style-name="P199"><text:span text:style-name="T23">81,05</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02 al 31/03/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324</text:span> </text:p>
          </table:table-cell>
          <table:table-cell table:style-name="Tabla8.B2" office:value-type="string">
            <text:p text:style-name="P195"><text:span text:style-name="T23">086170251093 0022 C00Z4060003245</text:span> </text:p>
          </table:table-cell>
          <table:table-cell table:style-name="Tabla8.C2" office:value-type="string">
            <text:p text:style-name="P199"><text:span text:style-name="T23">327,39</text:span> </text:p>
          </table:table-cell>
          <table:table-cell table:style-name="Tabla8.D2" office:value-type="string">
            <text:p text:style-name="P195"><text:span text:style-name="T23">ENDESA ENERGIA, S.A.U.</text:span> </text:p>
          </table:table-cell>
          <table:table-cell table:style-name="Tabla8.E2" office:value-type="string">
            <text:p text:style-name="P195"><text:span text:style-name="T23">JGL 28/05/24. Expte. 355815/21. Sum eléctri instalaciones y dependencias mcipales. 01/01 al 31/03/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581</text:span> </text:p>
          </table:table-cell>
          <table:table-cell table:style-name="Tabla8.B2" office:value-type="string">
            <text:p text:style-name="P195"><text:span text:style-name="T23">2024 00064</text:span> </text:p>
          </table:table-cell>
          <table:table-cell table:style-name="Tabla8.C2" office:value-type="string">
            <text:p text:style-name="P199"><text:span text:style-name="T23">42.043,18</text:span> </text:p>
          </table:table-cell>
          <table:table-cell table:style-name="Tabla8.D2" office:value-type="string">
            <text:p text:style-name="P195"><text:span text:style-name="T23">ENERGIA Y CALOR SOLAR DEL ATLANTICO S.L</text:span> </text:p>
          </table:table-cell>
          <table:table-cell table:style-name="Tabla8.E2" office:value-type="string">
            <text:p text:style-name="P195"><text:span text:style-name="T23">JGL 28/05/24. Expte. 5666/23. Obra instalación fotovoltaica Centro Estancias Diurnas. 16/02 al 16/04/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236</text:span> </text:p>
          </table:table-cell>
          <table:table-cell table:style-name="Tabla8.B2" office:value-type="string">
            <text:p text:style-name="P195"><text:span text:style-name="T23">ESC-24 121</text:span> </text:p>
          </table:table-cell>
          <table:table-cell table:style-name="Tabla8.C2" office:value-type="string">
            <text:p text:style-name="P199"><text:span text:style-name="T23">980,83</text:span> </text:p>
          </table:table-cell>
          <table:table-cell table:style-name="Tabla8.D2" office:value-type="string">
            <text:p text:style-name="P195"><text:span text:style-name="T23">ESCORPIÓN DE JADE S.L.</text:span> </text:p>
          </table:table-cell>
          <table:table-cell table:style-name="Tabla8.E2" office:value-type="string">
            <text:p text:style-name="P195"><text:span text:style-name="T23">JGL 28/05/24. Expte. 1368/24. Divulgación campañas mcipales. Abril 24</text:span> </text:p>
          </table:table-cell>
          <table:table-cell table:style-name="Tabla8.F2" office:value-type="string">
            <text:p text:style-name="P195"><text:span text:style-name="T23">PRENSAYCOMUN</text:span> </text:p>
          </table:table-cell>
        </table:table-row>
        <table:table-row>
          <table:table-cell table:style-name="Tabla8.A2" office:value-type="string">
            <text:p text:style-name="P195"><text:span text:style-name="T23">F/2024/2237</text:span> </text:p>
          </table:table-cell>
          <table:table-cell table:style-name="Tabla8.B2" office:value-type="string">
            <text:p text:style-name="P195"><text:span text:style-name="T23">E24- 187</text:span> </text:p>
          </table:table-cell>
          <table:table-cell table:style-name="Tabla8.C2" office:value-type="string">
            <text:p text:style-name="P199"><text:span text:style-name="T23">750,00</text:span> </text:p>
          </table:table-cell>
          <table:table-cell table:style-name="Tabla8.D2" office:value-type="string">
            <text:p text:style-name="P195"><text:span text:style-name="T23">EVERYCODE SL</text:span> </text:p>
          </table:table-cell>
          <table:table-cell table:style-name="Tabla8.E2" office:value-type="string">
            <text:p text:style-name="P195"><text:span text:style-name="T23">JGL 28/05/24. Expte. 3171/2023. Servicio de accesibilidad y usabilidad web. Abril 24. ISP</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556</text:span> </text:p>
          </table:table-cell>
          <table:table-cell table:style-name="Tabla8.B2" office:value-type="string">
            <text:p text:style-name="P195"><text:span text:style-name="T23">Tasa febrero 2024, Juan Grande</text:span> </text:p>
          </table:table-cell>
          <table:table-cell table:style-name="Tabla8.C2" office:value-type="string">
            <text:p text:style-name="P199"><text:span text:style-name="T23">108.281,85</text:span> </text:p>
          </table:table-cell>
          <table:table-cell table:style-name="Tabla8.D2" office:value-type="string">
            <text:p text:style-name="P195"><text:span text:style-name="T23">EXCMO.CABILDO INSULAR DE GRAN CANARIA</text:span> </text:p>
          </table:table-cell>
          <table:table-cell table:style-name="Tabla8.E2" office:value-type="string">
            <text:p text:style-name="P195"><text:span text:style-name="T23">JGL 28/05/24. Expte. 4866/24. Tasa prestación servicio tratamiento residuos complejo ambiental Juan Grande, febrero 2024</text:span> </text:p>
          </table:table-cell>
          <table:table-cell table:style-name="Tabla8.F2" office:value-type="string">
            <text:p text:style-name="P195"><text:span text:style-name="T23">RESIDUOS</text:span> </text:p>
          </table:table-cell>
        </table:table-row>
        <table:table-row>
          <table:table-cell table:style-name="Tabla8.A2" office:value-type="string">
            <text:p text:style-name="P195"><text:span text:style-name="T23">F/2024/2658</text:span> </text:p>
          </table:table-cell>
          <table:table-cell table:style-name="Tabla8.B2" office:value-type="string">
            <text:p text:style-name="P195"><text:span text:style-name="T23">TFE-000 146</text:span> </text:p>
          </table:table-cell>
          <table:table-cell table:style-name="Tabla8.C2" office:value-type="string">
            <text:p text:style-name="P199"><text:span text:style-name="T23">220,51</text:span> </text:p>
          </table:table-cell>
          <table:table-cell table:style-name="Tabla8.D2" office:value-type="string">
            <text:p text:style-name="P195"><text:span text:style-name="T23">FICHEROS S.L.U.</text:span> </text:p>
          </table:table-cell>
          <table:table-cell table:style-name="Tabla8.E2" office:value-type="string">
            <text:p text:style-name="P195"><text:span text:style-name="T23">JGL 28/05/24. Expte. 4342/23. Sum material oficina Pfae Mogán Me Sabe. 15/02/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659</text:span> </text:p>
          </table:table-cell>
          <table:table-cell table:style-name="Tabla8.B2" office:value-type="string">
            <text:p text:style-name="P195"><text:span text:style-name="T23">TFE-000 145</text:span> </text:p>
          </table:table-cell>
          <table:table-cell table:style-name="Tabla8.C2" office:value-type="string">
            <text:p text:style-name="P199"><text:span text:style-name="T23">49,19</text:span> </text:p>
          </table:table-cell>
          <table:table-cell table:style-name="Tabla8.D2" office:value-type="string">
            <text:p text:style-name="P195"><text:span text:style-name="T23">FICHEROS S.L.U.</text:span> </text:p>
          </table:table-cell>
          <table:table-cell table:style-name="Tabla8.E2" office:value-type="string">
            <text:p text:style-name="P195"><text:span text:style-name="T23">JGL 28/05/24. Expte. 4224/23. Sum material oficina y libros de texto Pfae el semillero. 16/01/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1788</text:span> </text:p>
          </table:table-cell>
          <table:table-cell table:style-name="Tabla8.B2" office:value-type="string">
            <text:p text:style-name="P195"><text:span text:style-name="T23">Emit- 3</text:span> </text:p>
          </table:table-cell>
          <table:table-cell table:style-name="Tabla8.C2" office:value-type="string">
            <text:p text:style-name="P199"><text:span text:style-name="T23">508,25</text:span> </text:p>
          </table:table-cell>
          <table:table-cell table:style-name="Tabla8.D2" office:value-type="string">
            <text:p text:style-name="P195"><text:span text:style-name="T23">GONZALEZ VEGA, ARQUITECTOS</text:span> </text:p>
          </table:table-cell>
          <table:table-cell table:style-name="Tabla8.E2" office:value-type="string">
            <text:p text:style-name="P195"><text:span text:style-name="T23">JGL 28/05/24. Expte. 3164/24. Serv tasación adquisi edificio sito en C/ San Antonio Padua 2. 01/03 al 01/04/24</text:span> </text:p>
          </table:table-cell>
          <table:table-cell table:style-name="Tabla8.F2" office:value-type="string">
            <text:p text:style-name="P195"><text:span text:style-name="T23">PATRIMONIO</text:span> </text:p>
          </table:table-cell>
        </table:table-row>
        <table:table-row>
          <table:table-cell table:style-name="Tabla8.A2" office:value-type="string">
            <text:p text:style-name="P195"><text:span text:style-name="T23">F/2024/722</text:span> </text:p>
          </table:table-cell>
          <table:table-cell table:style-name="Tabla8.B2" office:value-type="string">
            <text:p text:style-name="P195"><text:span text:style-name="T23">Emit- 15</text:span> </text:p>
          </table:table-cell>
          <table:table-cell table:style-name="Tabla8.C2" office:value-type="string">
            <text:p text:style-name="P199"><text:span text:style-name="T23">880,00</text:span> </text:p>
          </table:table-cell>
          <table:table-cell table:style-name="Tabla8.D2" office:value-type="string">
            <text:p text:style-name="P195"><text:span text:style-name="T23">HERNANDEZ DENIZ, YESSICA VANESSA</text:span> </text:p>
          </table:table-cell>
          <table:table-cell table:style-name="Tabla8.E2" office:value-type="string">
            <text:p text:style-name="P195"><text:span text:style-name="T23">JGL 28/05/24. Expte. 14639/23. Serv artístico presentadora-dinamizadora Yessica Déniz VI Feria atún </text:span><text:soft-page-break/><text:span text:style-name="T23">y del mar. 18/11/23</text:span> </text:p>
          </table:table-cell>
          <table:table-cell table:style-name="Tabla8.F2" office:value-type="string">
            <text:p text:style-name="P195"><text:span text:style-name="T23">PESCA</text:span> </text:p>
          </table:table-cell>
        </table:table-row>
        <table:table-row>
          <table:table-cell table:style-name="Tabla8.A2" office:value-type="string">
            <text:p text:style-name="P195"><text:span text:style-name="T23">F/2024/2715</text:span> </text:p>
          </table:table-cell>
          <table:table-cell table:style-name="Tabla8.B2" office:value-type="string">
            <text:p text:style-name="P195"><text:span text:style-name="T23">F- 9705</text:span> </text:p>
          </table:table-cell>
          <table:table-cell table:style-name="Tabla8.C2" office:value-type="string">
            <text:p text:style-name="P199"><text:span text:style-name="T23">141,24</text:span> </text:p>
          </table:table-cell>
          <table:table-cell table:style-name="Tabla8.D2" office:value-type="string">
            <text:p text:style-name="P195"><text:span text:style-name="T23">HERNANDEZ HERNANDEZ, M. JAIME</text:span> </text:p>
          </table:table-cell>
          <table:table-cell table:style-name="Tabla8.E2" office:value-type="string">
            <text:p text:style-name="P195"><text:span text:style-name="T23">JGL 28/05/24. Expte. 7091/24. Sum cartelería desarrollo (Pfae Mogán playa segura). 20/05/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716</text:span> </text:p>
          </table:table-cell>
          <table:table-cell table:style-name="Tabla8.B2" office:value-type="string">
            <text:p text:style-name="P195"><text:span text:style-name="T23">F- 9805</text:span> </text:p>
          </table:table-cell>
          <table:table-cell table:style-name="Tabla8.C2" office:value-type="string">
            <text:p text:style-name="P199"><text:span text:style-name="T23">167,99</text:span> </text:p>
          </table:table-cell>
          <table:table-cell table:style-name="Tabla8.D2" office:value-type="string">
            <text:p text:style-name="P195"><text:span text:style-name="T23">HERNANDEZ HERNANDEZ, M. JAIME</text:span> </text:p>
          </table:table-cell>
          <table:table-cell table:style-name="Tabla8.E2" office:value-type="string">
            <text:p text:style-name="P195"><text:span text:style-name="T23">JGL 28/05/24. Expte. 7078/24. Sum cartelería desarrollo formación (Pfae Mogán paisaje limpio) 20/05/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734</text:span> </text:p>
          </table:table-cell>
          <table:table-cell table:style-name="Tabla8.B2" office:value-type="string">
            <text:p text:style-name="P195"><text:span text:style-name="T23">F- 10305</text:span> </text:p>
          </table:table-cell>
          <table:table-cell table:style-name="Tabla8.C2" office:value-type="string">
            <text:p text:style-name="P199"><text:span text:style-name="T23">216,14</text:span> </text:p>
          </table:table-cell>
          <table:table-cell table:style-name="Tabla8.D2" office:value-type="string">
            <text:p text:style-name="P195"><text:span text:style-name="T23">HERNANDEZ HERNANDEZ, M. JAIME</text:span> </text:p>
          </table:table-cell>
          <table:table-cell table:style-name="Tabla8.E2" office:value-type="string">
            <text:p text:style-name="P195"><text:span text:style-name="T23">JGL 28/05/24. Expte. 6891/24. Adquisición cartelería centro (Pfae el frangollo) 20/05/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680</text:span> </text:p>
          </table:table-cell>
          <table:table-cell table:style-name="Tabla8.B2" office:value-type="string">
            <text:p text:style-name="P195"><text:span text:style-name="T23">1 240878</text:span> </text:p>
          </table:table-cell>
          <table:table-cell table:style-name="Tabla8.C2" office:value-type="string">
            <text:p text:style-name="P199"><text:span text:style-name="T23">9,00</text:span> </text:p>
          </table:table-cell>
          <table:table-cell table:style-name="Tabla8.D2" office:value-type="string">
            <text:p text:style-name="P195"><text:span text:style-name="T23">INDUSTRIA DEL PAN Y DULCES LOS SÁNCHEZ S.L.</text:span> </text:p>
          </table:table-cell>
          <table:table-cell table:style-name="Tabla8.E2" office:value-type="string">
            <text:p text:style-name="P195"><text:span text:style-name="T23">JGL 28/05/24. Expte. 4879/23. Sum de alimentos (PFAE Mogán me sabe) 01/03/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566</text:span> </text:p>
          </table:table-cell>
          <table:table-cell table:style-name="Tabla8.B2" office:value-type="string">
            <text:p text:style-name="P195"><text:span text:style-name="T23">Emit- 232</text:span> </text:p>
          </table:table-cell>
          <table:table-cell table:style-name="Tabla8.C2" office:value-type="string">
            <text:p text:style-name="P199"><text:span text:style-name="T23">10.700,00</text:span> </text:p>
          </table:table-cell>
          <table:table-cell table:style-name="Tabla8.D2" office:value-type="string">
            <text:p text:style-name="P195"><text:span text:style-name="T23">INEXUS INFORMATICA Y DISEÑO SL</text:span> </text:p>
          </table:table-cell>
          <table:table-cell table:style-name="Tabla8.E2" office:value-type="string">
            <text:p text:style-name="P195"><text:span text:style-name="T23">JGL 28/05/24. Expte. 5705/24. Serv instala zona juegos e infr. gamer actos. Proyecto Mogán young Fest. 25/04 al 29/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733</text:span> </text:p>
          </table:table-cell>
          <table:table-cell table:style-name="Tabla8.B2" office:value-type="string">
            <text:p text:style-name="P195"><text:span text:style-name="T23">Emit- 237</text:span> </text:p>
          </table:table-cell>
          <table:table-cell table:style-name="Tabla8.C2" office:value-type="string">
            <text:p text:style-name="P199"><text:span text:style-name="T23">1.313,96</text:span> </text:p>
          </table:table-cell>
          <table:table-cell table:style-name="Tabla8.D2" office:value-type="string">
            <text:p text:style-name="P195"><text:span text:style-name="T23">INEXUS INFORMATICA Y DISEÑO SL</text:span> </text:p>
          </table:table-cell>
          <table:table-cell table:style-name="Tabla8.E2" office:value-type="string">
            <text:p text:style-name="P195"><text:span text:style-name="T23">JGL 28/05/24. Expte. 6942/24. Serv transporte colaboradores. Proyecto Mogán Young Fest 24. 28/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537</text:span> </text:p>
          </table:table-cell>
          <table:table-cell table:style-name="Tabla8.B2" office:value-type="string">
            <text:p text:style-name="P195"><text:span text:style-name="T23">501123</text:span> </text:p>
          </table:table-cell>
          <table:table-cell table:style-name="Tabla8.C2" office:value-type="string">
            <text:p text:style-name="P199"><text:span text:style-name="T23">7.624,13</text:span> </text:p>
          </table:table-cell>
          <table:table-cell table:style-name="Tabla8.D2" office:value-type="string">
            <text:p text:style-name="P195"><text:span text:style-name="T23">INSTALADORA QUINTANA, S.A.</text:span> </text:p>
          </table:table-cell>
          <table:table-cell table:style-name="Tabla8.E2" office:value-type="string">
            <text:p text:style-name="P195"><text:span text:style-name="T23">JGL 28/05/24. Expte. 13138/23. Sum materiales eléctricos PFAE Electro M. 16/12 al 31/12/23.</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653</text:span> </text:p>
          </table:table-cell>
          <table:table-cell table:style-name="Tabla8.B2" office:value-type="string">
            <text:p text:style-name="P195"><text:span text:style-name="T23">Rect-Emit- 44</text:span> </text:p>
          </table:table-cell>
          <table:table-cell table:style-name="Tabla8.C2" office:value-type="string">
            <text:p text:style-name="P199"><text:span text:style-name="T23">828,75</text:span> </text:p>
          </table:table-cell>
          <table:table-cell table:style-name="Tabla8.D2" office:value-type="string">
            <text:p text:style-name="P195"><text:span text:style-name="T23">INTERMECO, S.A.</text:span> </text:p>
          </table:table-cell>
          <table:table-cell table:style-name="Tabla8.E2" office:value-type="string">
            <text:p text:style-name="P195"><text:span text:style-name="T23">JGL 28/05/24. Expte. 17541/23. Sum material eventos culturales. (Cinta de Raso) 04/01/24.</text:span> </text:p>
          </table:table-cell>
          <table:table-cell table:style-name="Tabla8.F2" office:value-type="string">
            <text:p text:style-name="P195"><text:span text:style-name="T23">CULTURA</text:span> </text:p>
          </table:table-cell>
        </table:table-row>
        <table:table-row>
          <table:table-cell table:style-name="Tabla8.A2" office:value-type="string">
            <text:p text:style-name="P195"><text:span text:style-name="T23">F/2024/2235</text:span> </text:p>
          </table:table-cell>
          <table:table-cell table:style-name="Tabla8.B2" office:value-type="string">
            <text:p text:style-name="P195"><text:span text:style-name="T23">Emit- 00120240153</text:span> </text:p>
          </table:table-cell>
          <table:table-cell table:style-name="Tabla8.C2" office:value-type="string">
            <text:p text:style-name="P199"><text:span text:style-name="T23">481,50</text:span> </text:p>
          </table:table-cell>
          <table:table-cell table:style-name="Tabla8.D2" office:value-type="string">
            <text:p text:style-name="P195"><text:span text:style-name="T23">INVENTIA PLUS S.L</text:span> </text:p>
          </table:table-cell>
          <table:table-cell table:style-name="Tabla8.E2" office:value-type="string">
            <text:p text:style-name="P195"><text:span text:style-name="T23">JGL 28/05/24. Expte. 3174/23. Serv soporte y mante APP Corporativa mcipal. Abril 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209</text:span> </text:p>
          </table:table-cell>
          <table:table-cell table:style-name="Tabla8.B2" office:value-type="string">
            <text:p text:style-name="P195"><text:span text:style-name="T23">FVREG </text:span><text:soft-page-break/><text:span text:style-name="T23">FV24040591</text:span> </text:p>
          </table:table-cell>
          <table:table-cell table:style-name="Tabla8.C2" office:value-type="string">
            <text:p text:style-name="P199"><text:span text:style-name="T23">570,00</text:span> </text:p>
          </table:table-cell>
          <table:table-cell table:style-name="Tabla8.D2" office:value-type="string">
            <text:p text:style-name="P195"><text:span text:style-name="T23">IZERTIS SA</text:span> </text:p>
          </table:table-cell>
          <table:table-cell table:style-name="Tabla8.E2" office:value-type="string">
            <text:p text:style-name="P195"><text:span text:style-name="T23">JGL 28/05/24. Expte. 360263/21. Prórro serv sopor y mante centralitas </text:span><text:soft-page-break/><text:span text:style-name="T23">telefó Alcatel Edif mcipal. 22/04 al 30/04/24. ISP</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519</text:span> </text:p>
          </table:table-cell>
          <table:table-cell table:style-name="Tabla8.B2" office:value-type="string">
            <text:p text:style-name="P195"><text:span text:style-name="T23">A 240169</text:span> </text:p>
          </table:table-cell>
          <table:table-cell table:style-name="Tabla8.C2" office:value-type="string">
            <text:p text:style-name="P199"><text:span text:style-name="T23">404,50</text:span> </text:p>
          </table:table-cell>
          <table:table-cell table:style-name="Tabla8.D2" office:value-type="string">
            <text:p text:style-name="P195"><text:span text:style-name="T23">JEVEM SOLUCIONES INFORMATICAS, S.L.U.</text:span> </text:p>
          </table:table-cell>
          <table:table-cell table:style-name="Tabla8.E2" office:value-type="string">
            <text:p text:style-name="P195"><text:span text:style-name="T23">JGL 28/05/24. Expte. 6804/24. Adqui proyector equipa impartir cursos y formación. 08/05/24</text:span> </text:p>
          </table:table-cell>
          <table:table-cell table:style-name="Tabla8.F2" office:value-type="string">
            <text:p text:style-name="P195"><text:span text:style-name="T23">EMPLEO</text:span> </text:p>
          </table:table-cell>
        </table:table-row>
        <table:table-row>
          <table:table-cell table:style-name="Tabla8.A2" office:value-type="string">
            <text:p text:style-name="P195"><text:span text:style-name="T23">F/2024/2195</text:span> </text:p>
          </table:table-cell>
          <table:table-cell table:style-name="Tabla8.B2" office:value-type="string">
            <text:p text:style-name="P195"><text:span text:style-name="T23">Emit- 11</text:span> </text:p>
          </table:table-cell>
          <table:table-cell table:style-name="Tabla8.C2" office:value-type="string">
            <text:p text:style-name="P199"><text:span text:style-name="T23">416,66</text:span> </text:p>
          </table:table-cell>
          <table:table-cell table:style-name="Tabla8.D2" office:value-type="string">
            <text:p text:style-name="P195"><text:span text:style-name="T23">JIMENEZ OSUNA, LAURA</text:span> </text:p>
          </table:table-cell>
          <table:table-cell table:style-name="Tabla8.E2" office:value-type="string">
            <text:p text:style-name="P195"><text:span text:style-name="T23">JGL 28/05/24. Expte. 3168/23. Serv alojamiento y manteni web corporativa. Abril 24. ISP</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1986</text:span> </text:p>
          </table:table-cell>
          <table:table-cell table:style-name="Tabla8.B2" office:value-type="string">
            <text:p text:style-name="P195"><text:span text:style-name="T23">V-FAC-REN+ 2024-RE/FV00010029</text:span> </text:p>
          </table:table-cell>
          <table:table-cell table:style-name="Tabla8.C2" office:value-type="string">
            <text:p text:style-name="P199"><text:span text:style-name="T23">3.197,00</text:span> </text:p>
          </table:table-cell>
          <table:table-cell table:style-name="Tabla8.D2" office:value-type="string">
            <text:p text:style-name="P195"><text:span text:style-name="T23">LA LEY SOLUCIONES LEGALES, S.A.</text:span> </text:p>
          </table:table-cell>
          <table:table-cell table:style-name="Tabla8.E2" office:value-type="string">
            <text:p text:style-name="P195"><text:span text:style-name="T23">JGL 28/05/24. Expte. 16188/23. Igic El Consultor del Ayto. 01/01 al 31/12/24. ISP</text:span> </text:p>
          </table:table-cell>
          <table:table-cell table:style-name="Tabla8.F2" office:value-type="string">
            <text:p text:style-name="P195"><text:span text:style-name="T23">SECRETARIA</text:span> </text:p>
          </table:table-cell>
        </table:table-row>
        <table:table-row>
          <table:table-cell table:style-name="Tabla8.A2" office:value-type="string">
            <text:p text:style-name="P195"><text:span text:style-name="T23">F/2024/2623</text:span> </text:p>
          </table:table-cell>
          <table:table-cell table:style-name="Tabla8.B2" office:value-type="string">
            <text:p text:style-name="P195"><text:span text:style-name="T23">LAS123 1000001161</text:span> </text:p>
          </table:table-cell>
          <table:table-cell table:style-name="Tabla8.C2" office:value-type="string">
            <text:p text:style-name="P199"><text:span text:style-name="T23">1.049,36</text:span> </text:p>
          </table:table-cell>
          <table:table-cell table:style-name="Tabla8.D2" office:value-type="string">
            <text:p text:style-name="P195"><text:span text:style-name="T23">LOPESAN ASFALTOS Y CONSTRUCCIONES S.A.</text:span> </text:p>
          </table:table-cell>
          <table:table-cell table:style-name="Tabla8.E2" office:value-type="string">
            <text:p text:style-name="P195"><text:span text:style-name="T23">JGL 28/05/24. Expte. 1928/24. Sum material de asfalto. 22/03 al 23/03/24.</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2300</text:span> </text:p>
          </table:table-cell>
          <table:table-cell table:style-name="Tabla8.B2" office:value-type="string">
            <text:p text:style-name="P195"><text:span text:style-name="T23">3110574</text:span> </text:p>
          </table:table-cell>
          <table:table-cell table:style-name="Tabla8.C2" office:value-type="string">
            <text:p text:style-name="P199"><text:span text:style-name="T23">1.091,40</text:span> </text:p>
          </table:table-cell>
          <table:table-cell table:style-name="Tabla8.D2" office:value-type="string">
            <text:p text:style-name="P195"><text:span text:style-name="T23">MHP SERVICIOS DE CONTROL S.L</text:span> </text:p>
          </table:table-cell>
          <table:table-cell table:style-name="Tabla8.E2" office:value-type="string">
            <text:p text:style-name="P195"><text:span text:style-name="T23">JGL 28/05/24. Expte. 18-SUM-11. Prórro sum manteni sistema integ control horario. Abril 24</text:span> </text:p>
          </table:table-cell>
          <table:table-cell table:style-name="Tabla8.F2" office:value-type="string">
            <text:p text:style-name="P195"><text:span text:style-name="T23">RRHH</text:span> </text:p>
          </table:table-cell>
        </table:table-row>
        <table:table-row>
          <table:table-cell table:style-name="Tabla8.A2" office:value-type="string">
            <text:p text:style-name="P195"><text:span text:style-name="T23">F/2024/2593</text:span> </text:p>
          </table:table-cell>
          <table:table-cell table:style-name="Tabla8.B2" office:value-type="string">
            <text:p text:style-name="P195"><text:span text:style-name="T23">2024 00028</text:span> </text:p>
          </table:table-cell>
          <table:table-cell table:style-name="Tabla8.C2" office:value-type="string">
            <text:p text:style-name="P199"><text:span text:style-name="T23">12.165,34</text:span> </text:p>
          </table:table-cell>
          <table:table-cell table:style-name="Tabla8.D2" office:value-type="string">
            <text:p text:style-name="P195"><text:span text:style-name="T23">MOGAN GESTION MUNICIPAL, S.L.U.</text:span> </text:p>
          </table:table-cell>
          <table:table-cell table:style-name="Tabla8.E2" office:value-type="string">
            <text:p text:style-name="P195"><text:span text:style-name="T23">JGL 28/05/24. Expte. 15382/23. Encomien asesor jurídica materia tribu, recau y concursal 24. Abril 24</text:span> </text:p>
          </table:table-cell>
          <table:table-cell table:style-name="Tabla8.F2" office:value-type="string">
            <text:p text:style-name="P195"><text:span text:style-name="T23">ASESORIAJURI</text:span> </text:p>
          </table:table-cell>
        </table:table-row>
        <table:table-row>
          <table:table-cell table:style-name="Tabla8.A2" office:value-type="string">
            <text:p text:style-name="P195"><text:span text:style-name="T23">F/2024/2595</text:span> </text:p>
          </table:table-cell>
          <table:table-cell table:style-name="Tabla8.B2" office:value-type="string">
            <text:p text:style-name="P195"><text:span text:style-name="T23">2024 00027</text:span> </text:p>
          </table:table-cell>
          <table:table-cell table:style-name="Tabla8.C2" office:value-type="string">
            <text:p text:style-name="P199"><text:span text:style-name="T23">8.180,95</text:span> </text:p>
          </table:table-cell>
          <table:table-cell table:style-name="Tabla8.D2" office:value-type="string">
            <text:p text:style-name="P195"><text:span text:style-name="T23">MOGAN GESTION MUNICIPAL, S.L.U.</text:span> </text:p>
          </table:table-cell>
          <table:table-cell table:style-name="Tabla8.E2" office:value-type="string">
            <text:p text:style-name="P195"><text:span text:style-name="T23">JGL 28/05/24. Expte. 15408/23. Encomien serv limpieza inst mcipales 24. Abril 24</text:span> </text:p>
          </table:table-cell>
          <table:table-cell table:style-name="Tabla8.F2" office:value-type="string">
            <text:p text:style-name="P195"><text:span text:style-name="T23">CONSERYLIMPI</text:span> </text:p>
          </table:table-cell>
        </table:table-row>
        <table:table-row>
          <table:table-cell table:style-name="Tabla8.A2" office:value-type="string">
            <text:p text:style-name="P195"><text:span text:style-name="T23">F/2024/2640</text:span> </text:p>
          </table:table-cell>
          <table:table-cell table:style-name="Tabla8.B2" office:value-type="string">
            <text:p text:style-name="P195"><text:span text:style-name="T23">1247000131</text:span> </text:p>
          </table:table-cell>
          <table:table-cell table:style-name="Tabla8.C2" office:value-type="string">
            <text:p text:style-name="P199"><text:span text:style-name="T23">351,23</text:span> </text:p>
          </table:table-cell>
          <table:table-cell table:style-name="Tabla8.D2" office:value-type="string">
            <text:p text:style-name="P195"><text:span text:style-name="T23">MORTEROS INSULARES CANARIOS, S.A.</text:span> </text:p>
          </table:table-cell>
          <table:table-cell table:style-name="Tabla8.E2" office:value-type="string">
            <text:p text:style-name="P195"><text:span text:style-name="T23">JGL 28/05/24. Expte. 1399/24. Sum mortero mantenimiento vía pública. 29/02/24</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1816</text:span> </text:p>
          </table:table-cell>
          <table:table-cell table:style-name="Tabla8.B2" office:value-type="string">
            <text:p text:style-name="P195"><text:span text:style-name="T23">Emitidas 25</text:span> </text:p>
          </table:table-cell>
          <table:table-cell table:style-name="Tabla8.C2" office:value-type="string">
            <text:p text:style-name="P199"><text:span text:style-name="T23">1.607,89</text:span> </text:p>
          </table:table-cell>
          <table:table-cell table:style-name="Tabla8.D2" office:value-type="string">
            <text:p text:style-name="P195"><text:span text:style-name="T23">MUNGEST, S.L.</text:span> </text:p>
          </table:table-cell>
          <table:table-cell table:style-name="Tabla8.E2" office:value-type="string">
            <text:p text:style-name="P195"><text:span text:style-name="T23">JGL 28/05/24. Expte. 294/24. Serv manteni soporte asisten técnica experta. 22/03 al 31/03/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651</text:span> </text:p>
          </table:table-cell>
          <table:table-cell table:style-name="Tabla8.B2" office:value-type="string">
            <text:p text:style-name="P195"><text:span text:style-name="T23">1 000076</text:span> </text:p>
          </table:table-cell>
          <table:table-cell table:style-name="Tabla8.C2" office:value-type="string">
            <text:p text:style-name="P199"><text:span text:style-name="T23">1.891,94</text:span> </text:p>
          </table:table-cell>
          <table:table-cell table:style-name="Tabla8.D2" office:value-type="string">
            <text:p text:style-name="P195"><text:span text:style-name="T23">NEC ACTIVE S.L.</text:span> </text:p>
          </table:table-cell>
          <table:table-cell table:style-name="Tabla8.E2" office:value-type="string">
            <text:p text:style-name="P195"><text:span text:style-name="T23">JGL 28/05/24. Expte. 5133/24. Sum de corcheras (lineas de flotación y tensor) piscina mcipal de Mogán. 23/04/24.</text:span> </text:p>
          </table:table-cell>
          <table:table-cell table:style-name="Tabla8.F2" office:value-type="string">
            <text:p text:style-name="P195"><text:span text:style-name="T23">DEPORTES</text:span> </text:p>
          </table:table-cell>
        </table:table-row>
        <table:table-row>
          <table:table-cell table:style-name="Tabla8.A2" office:value-type="string">
            <text:p text:style-name="P195"><text:span text:style-name="T23">F/2024/2652</text:span> </text:p>
          </table:table-cell>
          <table:table-cell table:style-name="Tabla8.B2" office:value-type="string">
            <text:p text:style-name="P195"><text:span text:style-name="T23">1 000077</text:span> </text:p>
          </table:table-cell>
          <table:table-cell table:style-name="Tabla8.C2" office:value-type="string">
            <text:p text:style-name="P199"><text:span text:style-name="T23">487,21</text:span> </text:p>
          </table:table-cell>
          <table:table-cell table:style-name="Tabla8.D2" office:value-type="string">
            <text:p text:style-name="P195"><text:span text:style-name="T23">NEC ACTIVE S.L.</text:span> </text:p>
          </table:table-cell>
          <table:table-cell table:style-name="Tabla8.E2" office:value-type="string">
            <text:p text:style-name="P195"><text:span text:style-name="T23">JGL 28/05/24. Expte. 5163/24. Sum de material deportivo (mancuernas) salas musculación gimnasios municipales. 23/04/24</text:span> </text:p>
          </table:table-cell>
          <table:table-cell table:style-name="Tabla8.F2" office:value-type="string">
            <text:p text:style-name="P195"><text:span text:style-name="T23">DEPORTES</text:span> </text:p>
          </table:table-cell>
        </table:table-row>
        <table:table-row>
          <table:table-cell table:style-name="Tabla8.A2" office:value-type="string">
            <text:p text:style-name="P195"><text:span text:style-name="T23">F/2024/2450</text:span> </text:p>
          </table:table-cell>
          <table:table-cell table:style-name="Tabla8.B2" office:value-type="string">
            <text:p text:style-name="P195"><text:span text:style-name="T23">Emit- 24000010</text:span> </text:p>
          </table:table-cell>
          <table:table-cell table:style-name="Tabla8.C2" office:value-type="string">
            <text:p text:style-name="P199"><text:span text:style-name="T23">1.464,26</text:span> </text:p>
          </table:table-cell>
          <table:table-cell table:style-name="Tabla8.D2" office:value-type="string">
            <text:p text:style-name="P195"><text:span text:style-name="T23">NICOLAS MACHIN MUNGUÍA </text:span><text:soft-page-break/><text:span text:style-name="T23">S.L.</text:span> </text:p>
          </table:table-cell>
          <table:table-cell table:style-name="Tabla8.E2" office:value-type="string">
            <text:p text:style-name="P195"><text:span text:style-name="T23">JGL 28/05/24. Expte. 3822/24. Sum materiales </text:span><text:soft-page-break/><text:span text:style-name="T23">de ferrete mante de instala deportivas. Abril 24</text:span> </text:p>
          </table:table-cell>
          <table:table-cell table:style-name="Tabla8.F2" office:value-type="string">
            <text:p text:style-name="P195"><text:span text:style-name="T23">DEPORTES</text:span> <text:soft-page-break/></text:p>
          </table:table-cell>
        </table:table-row>
        <table:table-row>
          <table:table-cell table:style-name="Tabla8.A2" office:value-type="string">
            <text:p text:style-name="P195"><text:span text:style-name="T23">F/2024/2522</text:span> </text:p>
          </table:table-cell>
          <table:table-cell table:style-name="Tabla8.B2" office:value-type="string">
            <text:p text:style-name="P195"><text:span text:style-name="T23">2024-0002</text:span> </text:p>
          </table:table-cell>
          <table:table-cell table:style-name="Tabla8.C2" office:value-type="string">
            <text:p text:style-name="P199"><text:span text:style-name="T23">4.800,00</text:span> </text:p>
          </table:table-cell>
          <table:table-cell table:style-name="Tabla8.D2" office:value-type="string">
            <text:p text:style-name="P195"><text:span text:style-name="T23">OSCAR DE LA TORRE GALAN</text:span> </text:p>
          </table:table-cell>
          <table:table-cell table:style-name="Tabla8.E2" office:value-type="string">
            <text:p text:style-name="P195"><text:span text:style-name="T23">JGL 28/05/24. Expte. 6199/24. Serv actuación artista Ambkor. Proyecto Mogán Young Fest 24. 27/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618</text:span> </text:p>
          </table:table-cell>
          <table:table-cell table:style-name="Tabla8.B2" office:value-type="string">
            <text:p text:style-name="P195"><text:span text:style-name="T23">Emit- 202415</text:span> </text:p>
          </table:table-cell>
          <table:table-cell table:style-name="Tabla8.C2" office:value-type="string">
            <text:p text:style-name="P199"><text:span text:style-name="T23">12.840,00</text:span> </text:p>
          </table:table-cell>
          <table:table-cell table:style-name="Tabla8.D2" office:value-type="string">
            <text:p text:style-name="P195"><text:span text:style-name="T23">POSTER Y CREACION Y PRODUCCION S.L.</text:span> </text:p>
          </table:table-cell>
          <table:table-cell table:style-name="Tabla8.E2" office:value-type="string">
            <text:p text:style-name="P195"><text:span text:style-name="T23">JGL 28/05/24. Expte. 5713/24. Activi entreteni mediante videojuegos. Proyecto Mogán Young Fest. 25/04 al 29/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619</text:span> </text:p>
          </table:table-cell>
          <table:table-cell table:style-name="Tabla8.B2" office:value-type="string">
            <text:p text:style-name="P195"><text:span text:style-name="T23">Emit- 202416</text:span> </text:p>
          </table:table-cell>
          <table:table-cell table:style-name="Tabla8.C2" office:value-type="string">
            <text:p text:style-name="P199"><text:span text:style-name="T23">374,50</text:span> </text:p>
          </table:table-cell>
          <table:table-cell table:style-name="Tabla8.D2" office:value-type="string">
            <text:p text:style-name="P195"><text:span text:style-name="T23">POSTER Y CREACION Y PRODUCCION S.L.</text:span> </text:p>
          </table:table-cell>
          <table:table-cell table:style-name="Tabla8.E2" office:value-type="string">
            <text:p text:style-name="P195"><text:span text:style-name="T23">JGL 28/05/24. Expte. 5821/24. Serv actuación artista Alejandro Santos. Proyecto Mogán Young Fest 24. 27/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1782</text:span> </text:p>
          </table:table-cell>
          <table:table-cell table:style-name="Tabla8.B2" office:value-type="string">
            <text:p text:style-name="P195"><text:span text:style-name="T23">Expediente 962 2024 022</text:span> </text:p>
          </table:table-cell>
          <table:table-cell table:style-name="Tabla8.C2" office:value-type="string">
            <text:p text:style-name="P199"><text:span text:style-name="T23">564,96</text:span> </text:p>
          </table:table-cell>
          <table:table-cell table:style-name="Tabla8.D2" office:value-type="string">
            <text:p text:style-name="P195"><text:span text:style-name="T23">SCHJORRING JUDITH</text:span> </text:p>
          </table:table-cell>
          <table:table-cell table:style-name="Tabla8.E2" office:value-type="string">
            <text:p text:style-name="P195"><text:span text:style-name="T23">JGL 28/05/24. Expte. 962/24. Contratación ponentes charlas Chi Kung. Febrero 24.</text:span> </text:p>
          </table:table-cell>
          <table:table-cell table:style-name="Tabla8.F2" office:value-type="string">
            <text:p text:style-name="P195"><text:span text:style-name="T23">SERVSOCIALES</text:span> </text:p>
          </table:table-cell>
        </table:table-row>
        <table:table-row>
          <table:table-cell table:style-name="Tabla8.A2" office:value-type="string">
            <text:p text:style-name="P195"><text:span text:style-name="T23">F/2024/2260</text:span> </text:p>
          </table:table-cell>
          <table:table-cell table:style-name="Tabla8.B2" office:value-type="string">
            <text:p text:style-name="P195"><text:span text:style-name="T23">681</text:span> </text:p>
          </table:table-cell>
          <table:table-cell table:style-name="Tabla8.C2" office:value-type="string">
            <text:p text:style-name="P199"><text:span text:style-name="T23">196,46</text:span> </text:p>
          </table:table-cell>
          <table:table-cell table:style-name="Tabla8.D2" office:value-type="string">
            <text:p text:style-name="P195"><text:span text:style-name="T23">SEGURDADES SL</text:span> </text:p>
          </table:table-cell>
          <table:table-cell table:style-name="Tabla8.E2" office:value-type="string">
            <text:p text:style-name="P195"><text:span text:style-name="T23">JGL 28/05/24. Expte. 7770/22. Serv asesora jurídico materia protección datos y dpd. Abril 24. ISP</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238</text:span> </text:p>
          </table:table-cell>
          <table:table-cell table:style-name="Tabla8.B2" office:value-type="string">
            <text:p text:style-name="P195"><text:span text:style-name="T23">Emit- 236</text:span> </text:p>
          </table:table-cell>
          <table:table-cell table:style-name="Tabla8.C2" office:value-type="string">
            <text:p text:style-name="P199"><text:span text:style-name="T23">515,00</text:span> </text:p>
          </table:table-cell>
          <table:table-cell table:style-name="Tabla8.D2" office:value-type="string">
            <text:p text:style-name="P195"><text:span text:style-name="T23">SOCIEDAD COMERCIALIZACIÓN DE TRANSPORTES MASPALOMAS BUS, S.A.</text:span> </text:p>
          </table:table-cell>
          <table:table-cell table:style-name="Tabla8.E2" office:value-type="string">
            <text:p text:style-name="P195"><text:span text:style-name="T23">JGL 28/05/24. Expte. 6427/24. Serv transporte actividad cultural asoc Ficailo. (SAN MATEO) 21/04/24</text:span> </text:p>
          </table:table-cell>
          <table:table-cell table:style-name="Tabla8.F2" office:value-type="string">
            <text:p text:style-name="P195"><text:span text:style-name="T23">PARTICIUDADA</text:span> </text:p>
          </table:table-cell>
        </table:table-row>
        <table:table-row>
          <table:table-cell table:style-name="Tabla8.A2" office:value-type="string">
            <text:p text:style-name="P195"><text:span text:style-name="T23">F/2024/1969</text:span> </text:p>
          </table:table-cell>
          <table:table-cell table:style-name="Tabla8.B2" office:value-type="string">
            <text:p text:style-name="P195"><text:span text:style-name="T23">Emit- 433</text:span> </text:p>
          </table:table-cell>
          <table:table-cell table:style-name="Tabla8.C2" office:value-type="string">
            <text:p text:style-name="P199"><text:span text:style-name="T23">856,00</text:span> </text:p>
          </table:table-cell>
          <table:table-cell table:style-name="Tabla8.D2" office:value-type="string">
            <text:p text:style-name="P195"><text:span text:style-name="T23">SOPORTE COMUNICACIONES ALTERA S.L</text:span> </text:p>
          </table:table-cell>
          <table:table-cell table:style-name="Tabla8.E2" office:value-type="string">
            <text:p text:style-name="P195"><text:span text:style-name="T23">JGL 28/05/24. Expte. 3169/23. Serv mante Tótems yup charge Ayto Mogán. Mar 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325</text:span> </text:p>
          </table:table-cell>
          <table:table-cell table:style-name="Tabla8.B2" office:value-type="string">
            <text:p text:style-name="P195"><text:span text:style-name="T23">Emit- 439</text:span> </text:p>
          </table:table-cell>
          <table:table-cell table:style-name="Tabla8.C2" office:value-type="string">
            <text:p text:style-name="P199"><text:span text:style-name="T23">856,00</text:span> </text:p>
          </table:table-cell>
          <table:table-cell table:style-name="Tabla8.D2" office:value-type="string">
            <text:p text:style-name="P195"><text:span text:style-name="T23">SOPORTE COMUNICACIONES ALTERA S.L</text:span> </text:p>
          </table:table-cell>
          <table:table-cell table:style-name="Tabla8.E2" office:value-type="string">
            <text:p text:style-name="P195"><text:span text:style-name="T23">JGL 28/05/24. Expte. 3169/23. Serv manteni Tótems yup charge Ayto Mogán. Abril 24</text:span> </text:p>
          </table:table-cell>
          <table:table-cell table:style-name="Tabla8.F2" office:value-type="string">
            <text:p text:style-name="P195"><text:span text:style-name="T23">INFORYNNTT</text:span> </text:p>
          </table:table-cell>
        </table:table-row>
        <table:table-row>
          <table:table-cell table:style-name="Tabla8.A2" office:value-type="string">
            <text:p text:style-name="P195"><text:span text:style-name="T23">F/2024/2540</text:span> </text:p>
          </table:table-cell>
          <table:table-cell table:style-name="Tabla8.B2" office:value-type="string">
            <text:p text:style-name="P195"><text:span text:style-name="T23">Emit- 179</text:span> </text:p>
          </table:table-cell>
          <table:table-cell table:style-name="Tabla8.C2" office:value-type="string">
            <text:p text:style-name="P199"><text:span text:style-name="T23">1.091,40</text:span> </text:p>
          </table:table-cell>
          <table:table-cell table:style-name="Tabla8.D2" office:value-type="string">
            <text:p text:style-name="P195"><text:span text:style-name="T23">SUAREZ PRIETO MARÍA BELÉN</text:span> </text:p>
          </table:table-cell>
          <table:table-cell table:style-name="Tabla8.E2" office:value-type="string">
            <text:p text:style-name="P195"><text:span text:style-name="T23">JGL 28/05/24. Expte. 191/23. Impresión y plegado de revista compartiendo vida. 01/01 al 31/12/23</text:span> </text:p>
          </table:table-cell>
          <table:table-cell table:style-name="Tabla8.F2" office:value-type="string">
            <text:p text:style-name="P195"><text:span text:style-name="T23">CAP</text:span> </text:p>
          </table:table-cell>
        </table:table-row>
        <text:soft-page-break/>
        <table:table-row>
          <table:table-cell table:style-name="Tabla8.A2" office:value-type="string">
            <text:p text:style-name="P195"><text:span text:style-name="T23">F/2024/2304</text:span> </text:p>
          </table:table-cell>
          <table:table-cell table:style-name="Tabla8.B2" office:value-type="string">
            <text:p text:style-name="P195"><text:span text:style-name="T23">Emit- 28</text:span> </text:p>
          </table:table-cell>
          <table:table-cell table:style-name="Tabla8.C2" office:value-type="string">
            <text:p text:style-name="P199"><text:span text:style-name="T23">1.500,20</text:span> </text:p>
          </table:table-cell>
          <table:table-cell table:style-name="Tabla8.D2" office:value-type="string">
            <text:p text:style-name="P195"><text:span text:style-name="T23">SUAREZ VALENCIA, Mª DEL CARMEN</text:span> </text:p>
          </table:table-cell>
          <table:table-cell table:style-name="Tabla8.E2" office:value-type="string">
            <text:p text:style-name="P195"><text:span text:style-name="T23">JGL 28/05/24. Expte. 1144/20. 1ª Prórro serv representa jurídi Ayto Mogán. Abril 24</text:span> </text:p>
          </table:table-cell>
          <table:table-cell table:style-name="Tabla8.F2" office:value-type="string">
            <text:p text:style-name="P195"><text:span text:style-name="T23">ASESOR</text:span> </text:p>
          </table:table-cell>
        </table:table-row>
        <table:table-row>
          <table:table-cell table:style-name="Tabla8.A2" office:value-type="string">
            <text:p text:style-name="P195"><text:span text:style-name="T23">F/2024/2553</text:span> </text:p>
          </table:table-cell>
          <table:table-cell table:style-name="Tabla8.B2" office:value-type="string">
            <text:p text:style-name="P195"><text:span text:style-name="T23">recti(3) 735</text:span> </text:p>
          </table:table-cell>
          <table:table-cell table:style-name="Tabla8.C2" office:value-type="string">
            <text:p text:style-name="P199"><text:span text:style-name="T23">16.299,44</text:span> </text:p>
          </table:table-cell>
          <table:table-cell table:style-name="Tabla8.D2" office:value-type="string">
            <text:p text:style-name="P195"><text:span text:style-name="T23">SUAREZ VERA JUAN AURELIO</text:span> </text:p>
          </table:table-cell>
          <table:table-cell table:style-name="Tabla8.E2" office:value-type="string">
            <text:p text:style-name="P195"><text:span text:style-name="T23">JGL 28/05/24. Expte. 16794/23. Obra dotación alumbrado público paseo Avda. Mencey. 20/01 al 10/02/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554</text:span> </text:p>
          </table:table-cell>
          <table:table-cell table:style-name="Tabla8.B2" office:value-type="string">
            <text:p text:style-name="P195"><text:span text:style-name="T23">Rect-Emit- 765</text:span> </text:p>
          </table:table-cell>
          <table:table-cell table:style-name="Tabla8.C2" office:value-type="string">
            <text:p text:style-name="P199"><text:span text:style-name="T23">5.300,00</text:span> </text:p>
          </table:table-cell>
          <table:table-cell table:style-name="Tabla8.D2" office:value-type="string">
            <text:p text:style-name="P195"><text:span text:style-name="T23">SUAREZ VERA JUAN AURELIO</text:span> </text:p>
          </table:table-cell>
          <table:table-cell table:style-name="Tabla8.E2" office:value-type="string">
            <text:p text:style-name="P195"><text:span text:style-name="T23">JGL 28/05/24. Expte. 17280/23. Serv rehabilitación cuadro eléctrico perchel. 01/03 al 15/03/24.</text:span> </text:p>
          </table:table-cell>
          <table:table-cell table:style-name="Tabla8.F2" office:value-type="string">
            <text:p text:style-name="P195"><text:span text:style-name="T23">ALUMBRADO</text:span> </text:p>
          </table:table-cell>
        </table:table-row>
        <table:table-row>
          <table:table-cell table:style-name="Tabla8.A2" office:value-type="string">
            <text:p text:style-name="P195"><text:span text:style-name="T23">F/2024/2476</text:span> </text:p>
          </table:table-cell>
          <table:table-cell table:style-name="Tabla8.B2" office:value-type="string">
            <text:p text:style-name="P195"><text:span text:style-name="T23">2024TS 21</text:span> </text:p>
          </table:table-cell>
          <table:table-cell table:style-name="Tabla8.C2" office:value-type="string">
            <text:p text:style-name="P199"><text:span text:style-name="T23">4.372,29</text:span> </text:p>
          </table:table-cell>
          <table:table-cell table:style-name="Tabla8.D2" office:value-type="string">
            <text:p text:style-name="P195"><text:span text:style-name="T23">TEARSEG SEGURIDAD, S.L.</text:span> </text:p>
          </table:table-cell>
          <table:table-cell table:style-name="Tabla8.E2" office:value-type="string">
            <text:p text:style-name="P195"><text:span text:style-name="T23">JGL 28/05/24. Expte. 5593/24. Serv seguridad. Proyecto Mogán Young Fest 24. 23/04 al 29/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626</text:span> </text:p>
          </table:table-cell>
          <table:table-cell table:style-name="Tabla8.B2" office:value-type="string">
            <text:p text:style-name="P195"><text:span text:style-name="T23">Emit- 1</text:span> </text:p>
          </table:table-cell>
          <table:table-cell table:style-name="Tabla8.C2" office:value-type="string">
            <text:p text:style-name="P199"><text:span text:style-name="T23">4.643,80</text:span> </text:p>
          </table:table-cell>
          <table:table-cell table:style-name="Tabla8.D2" office:value-type="string">
            <text:p text:style-name="P195"><text:span text:style-name="T23">TOLDOS CASTRO SL</text:span> </text:p>
          </table:table-cell>
          <table:table-cell table:style-name="Tabla8.E2" office:value-type="string">
            <text:p text:style-name="P195"><text:span text:style-name="T23">JGL 28/05/24. Expte. 1583/24. Repara de toldos y mosquitera del CAP. 15/05/24</text:span> </text:p>
          </table:table-cell>
          <table:table-cell table:style-name="Tabla8.F2" office:value-type="string">
            <text:p text:style-name="P195"><text:span text:style-name="T23">CAP</text:span> </text:p>
          </table:table-cell>
        </table:table-row>
        <table:table-row>
          <table:table-cell table:style-name="Tabla8.A2" office:value-type="string">
            <text:p text:style-name="P195"><text:span text:style-name="T23">F/2024/2543</text:span> </text:p>
          </table:table-cell>
          <table:table-cell table:style-name="Tabla8.B2" office:value-type="string">
            <text:p text:style-name="P195"><text:span text:style-name="T23">2507/2024</text:span> </text:p>
          </table:table-cell>
          <table:table-cell table:style-name="Tabla8.C2" office:value-type="string">
            <text:p text:style-name="P199"><text:span text:style-name="T23">1.030,12</text:span> </text:p>
          </table:table-cell>
          <table:table-cell table:style-name="Tabla8.D2" office:value-type="string">
            <text:p text:style-name="P195"><text:span text:style-name="T23">TRANSPORTES ABIANYERA S.L</text:span> </text:p>
          </table:table-cell>
          <table:table-cell table:style-name="Tabla8.E2" office:value-type="string">
            <text:p text:style-name="P195"><text:span text:style-name="T23">JGL 28/05/24. Expte. 14501/23. Serv de transporte Cercado Espino-Soria. Abril 24</text:span> </text:p>
          </table:table-cell>
          <table:table-cell table:style-name="Tabla8.F2" office:value-type="string">
            <text:p text:style-name="P195"><text:span text:style-name="T23">EDUCACION</text:span> </text:p>
          </table:table-cell>
        </table:table-row>
        <table:table-row>
          <table:table-cell table:style-name="Tabla8.A2" office:value-type="string">
            <text:p text:style-name="P195"><text:span text:style-name="T23">F/2024/2527</text:span> </text:p>
          </table:table-cell>
          <table:table-cell table:style-name="Tabla8.B2" office:value-type="string">
            <text:p text:style-name="P195"><text:span text:style-name="T23">Emit- 00083-24</text:span> </text:p>
          </table:table-cell>
          <table:table-cell table:style-name="Tabla8.C2" office:value-type="string">
            <text:p text:style-name="P199"><text:span text:style-name="T23">256,80</text:span> </text:p>
          </table:table-cell>
          <table:table-cell table:style-name="Tabla8.D2" office:value-type="string">
            <text:p text:style-name="P195"><text:span text:style-name="T23">TRAQUINANDO, S.L.</text:span> </text:p>
          </table:table-cell>
          <table:table-cell table:style-name="Tabla8.E2" office:value-type="string">
            <text:p text:style-name="P195"><text:span text:style-name="T23">JGL 28/05/24. Expte. 7352/24. Serv disposi, montaje y desmontaje 20 mesas october. Mogán Young. 26/04 al 28/04/24.</text:span> </text:p>
          </table:table-cell>
          <table:table-cell table:style-name="Tabla8.F2" office:value-type="string">
            <text:p text:style-name="P195"><text:span text:style-name="T23">JUVENTUD</text:span> </text:p>
          </table:table-cell>
        </table:table-row>
        <table:table-row>
          <table:table-cell table:style-name="Tabla8.A2" office:value-type="string">
            <text:p text:style-name="P195"><text:span text:style-name="T23">F/2024/2478</text:span> </text:p>
          </table:table-cell>
          <table:table-cell table:style-name="Tabla8.B2" office:value-type="string">
            <text:p text:style-name="P195"><text:span text:style-name="T23">Z23/ 003984</text:span> </text:p>
          </table:table-cell>
          <table:table-cell table:style-name="Tabla8.C2" office:value-type="string">
            <text:p text:style-name="P199"><text:span text:style-name="T23">679,77</text:span> </text:p>
          </table:table-cell>
          <table:table-cell table:style-name="Tabla8.D2" office:value-type="string">
            <text:p text:style-name="P195"><text:span text:style-name="T23">V2 MOGAN CONSTRUCCIONES, S.L.</text:span> </text:p>
          </table:table-cell>
          <table:table-cell table:style-name="Tabla8.E2" office:value-type="string">
            <text:p text:style-name="P195"><text:span text:style-name="T23">JGL 28/05/24. Expte. 343/23. Material ferretería reparaciones mante y conserva Pto. Mogán. Nov 23</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2539</text:span> </text:p>
          </table:table-cell>
          <table:table-cell table:style-name="Tabla8.B2" office:value-type="string">
            <text:p text:style-name="P195"><text:span text:style-name="T23">Z24/ 004102</text:span> </text:p>
          </table:table-cell>
          <table:table-cell table:style-name="Tabla8.C2" office:value-type="string">
            <text:p text:style-name="P199"><text:span text:style-name="T23">934,53</text:span> </text:p>
          </table:table-cell>
          <table:table-cell table:style-name="Tabla8.D2" office:value-type="string">
            <text:p text:style-name="P195"><text:span text:style-name="T23">V2 MOGAN CONSTRUCCIONES, S.L.</text:span> </text:p>
          </table:table-cell>
          <table:table-cell table:style-name="Tabla8.E2" office:value-type="string">
            <text:p text:style-name="P195"><text:span text:style-name="T23">JGL 28/05/24. Expte. 793/24. Material ferrete repara manteni y conserva Puerto Mogán. Marzo 24</text:span> </text:p>
          </table:table-cell>
          <table:table-cell table:style-name="Tabla8.F2" office:value-type="string">
            <text:p text:style-name="P195"><text:span text:style-name="T23">COMPRAS</text:span> </text:p>
          </table:table-cell>
        </table:table-row>
        <table:table-row>
          <table:table-cell table:style-name="Tabla8.A2" office:value-type="string">
            <text:p text:style-name="P195"><text:span text:style-name="T23">F/2024/2305</text:span> </text:p>
          </table:table-cell>
          <table:table-cell table:style-name="Tabla8.B2" office:value-type="string">
            <text:p text:style-name="P195"><text:span text:style-name="T23">A A/001403/24</text:span> </text:p>
          </table:table-cell>
          <table:table-cell table:style-name="Tabla8.C2" office:value-type="string">
            <text:p text:style-name="P199"><text:span text:style-name="T23">58,07</text:span> </text:p>
          </table:table-cell>
          <table:table-cell table:style-name="Tabla8.D2" office:value-type="string">
            <text:p text:style-name="P195"><text:span text:style-name="T23">VIAJES LA MOLINA, S.L.</text:span> </text:p>
          </table:table-cell>
          <table:table-cell table:style-name="Tabla8.E2" office:value-type="string">
            <text:p text:style-name="P195"><text:span text:style-name="T23">JGL 28/05/24. Expte. 7350/24. Asisten diferen reuniones alcaldesa Onalia Bueno en Lanzarote. 30/04/24</text:span> </text:p>
          </table:table-cell>
          <table:table-cell table:style-name="Tabla8.F2" office:value-type="string">
            <text:p text:style-name="P195"><text:span text:style-name="T23">PROTOCOLO</text:span> </text:p>
          </table:table-cell>
        </table:table-row>
        <table:table-row>
          <table:table-cell table:style-name="Tabla8.A2" office:value-type="string">
            <text:p text:style-name="P195"><text:span text:style-name="T23">F/2024/2307</text:span> </text:p>
          </table:table-cell>
          <table:table-cell table:style-name="Tabla8.B2" office:value-type="string">
            <text:p text:style-name="P195"><text:span text:style-name="T23">A A/001405/24</text:span> </text:p>
          </table:table-cell>
          <table:table-cell table:style-name="Tabla8.C2" office:value-type="string">
            <text:p text:style-name="P199"><text:span text:style-name="T23">171,56</text:span> </text:p>
          </table:table-cell>
          <table:table-cell table:style-name="Tabla8.D2" office:value-type="string">
            <text:p text:style-name="P195"><text:span text:style-name="T23">VIAJES LA MOLINA, S.L.</text:span> </text:p>
          </table:table-cell>
          <table:table-cell table:style-name="Tabla8.E2" office:value-type="string">
            <text:p text:style-name="P195"><text:span text:style-name="T23">JGL 28/05/24. Expte. 7123/24. Billetes avión y alquiler vehículo, asisten VI encuentro gestores red destinos. 24/04/24</text:span> </text:p>
          </table:table-cell>
          <table:table-cell table:style-name="Tabla8.F2" office:value-type="string">
            <text:p text:style-name="P195"><text:span text:style-name="T23">PROTOCOLO</text:span> </text:p>
          </table:table-cell>
        </table:table-row>
        <table:table-row>
          <table:table-cell table:style-name="Tabla8.A2" office:value-type="string">
            <text:p text:style-name="P195"><text:span text:style-name="T23">F/2024/2632</text:span> </text:p>
          </table:table-cell>
          <table:table-cell table:style-name="Tabla8.B2" office:value-type="string">
            <text:p text:style-name="P195"><text:span text:style-name="T23">005764180960-1</text:span> </text:p>
          </table:table-cell>
          <table:table-cell table:style-name="Tabla8.C2" office:value-type="string">
            <text:p text:style-name="P199"><text:span text:style-name="T23">21.900,37</text:span> <text:soft-page-break/></text:p>
          </table:table-cell>
          <table:table-cell table:style-name="Tabla8.D2" office:value-type="string">
            <text:p text:style-name="P195"><text:span text:style-name="T23">ZURICH INSURANCE PLC, </text:span><text:soft-page-break/><text:span text:style-name="T23">SUCURSAL EN ESPAÑA</text:span> </text:p>
          </table:table-cell>
          <table:table-cell table:style-name="Tabla8.E2" office:value-type="string">
            <text:p text:style-name="P195"><text:span text:style-name="T23">JGL 28/05/24. Expte. 337/23. 1ª Prórro segur RC </text:span><text:soft-page-break/><text:span text:style-name="T23">(lotenº 1). 01/04 al 30/06/24</text:span> </text:p>
          </table:table-cell>
          <table:table-cell table:style-name="Tabla8.F2" office:value-type="string">
            <text:p text:style-name="P195"><text:span text:style-name="T23">PATRIMONIO</text:span> <text:soft-page-break/></text:p>
          </table:table-cell>
        </table:table-row>
        <table:table-row>
          <table:table-cell table:style-name="Tabla8.A98" office:value-type="string">
            <text:p text:style-name="P130"/>
          </table:table-cell>
          <table:table-cell table:style-name="Tabla8.A98" office:value-type="string">
            <text:p text:style-name="P199"><text:span text:style-name="T24">TOTAL.-</text:span> </text:p>
          </table:table-cell>
          <table:table-cell table:style-name="Tabla8.A98" office:value-type="string">
            <text:p text:style-name="P199"><text:span text:style-name="T24">611.711,12</text:span> </text:p>
          </table:table-cell>
          <table:table-cell table:style-name="Tabla8.A98" office:value-type="string">
            <text:p text:style-name="P130"/>
          </table:table-cell>
          <table:table-cell table:style-name="Tabla8.A98" office:value-type="string">
            <text:p text:style-name="P130"/>
          </table:table-cell>
          <table:table-cell table:style-name="Tabla8.F98" office:value-type="string">
            <text:p text:style-name="P130"/>
          </table:table-cell>
        </table:table-row>
      </table:table>
      <text:p text:style-name="P163"><text:span text:style-name="T41">2</text:span><text:span text:style-name="T19">.- </text:span><text:span text:style-name="T18">Todas las facturas que figuran en el listado anterior cuentan con la conformidad del responsable y concejal del área.</text:span> </text:p>
      <text:p text:style-name="P163"><text:span text:style-name="T19">3.- </text:span><text:span text:style-name="T18">Se ha comprobado que todos los gastos tienen sus respectivos documentos contables de RC o AD que acredita la consignación presupuestaria.</text:span> </text:p>
      <text:p text:style-name="P165"><text:span text:style-name="T19">FUNDAMENTOS JURÍDICOS</text:span> </text:p>
      <text:h text:style-name="P202" text:outline-level="5"><text:span text:style-name="T41">I</text:span> </text:h>
      <text:p text:style-name="P165"><text:span text:style-name="T19">Concepto de Reconocimiento de Obligaciones</text:span> </text:p>
      <text:p text:style-name="P163"><text:span text:style-name="T18">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165"><text:span text:style-name="T19">II</text:span> </text:p>
      <text:p text:style-name="P165"><text:span text:style-name="T19">Requisitos para el Reconocimiento de Obligaciones Contractuales</text:span> </text:p>
      <text:p text:style-name="P163"><text:span text:style-name="T3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3"><text:span text:style-name="T38">2. Las Entidades locales establecerán, en las bases de ejecución del presupuesto, los documentos y requisitos que, de acuerdo con el tipo de gastos, justifiquen el reconocimiento de la obligación.</text:span> </text:p>
      <text:p text:style-name="P163"><text:span text:style-name="T38">...</text:span> </text:p>
      <text:p text:style-name="P163"><text:span text:style-name="T38">En este sentido, la Base de Ejecución de Presupuesto 18.2 establece que Los documentos justificativos del reconocimiento de la obligación serán los siguientes:</text:span> </text:p>
      <text:list text:style-name="L1">
        <text:list-item>
          <text:p text:style-name="P229"><text:span text:style-name="T38">En los contratos, las facturas o certificaciones de obra, con el contenido reflejado en la Instrucción Municipal aprobada en 2020.</text:span> </text:p>
        </text:list-item>
        <text:list-item>
          <text:p text:style-name="P229"><text:span text:style-name="T38">En los tributos de otras administraciones públicas, las liquidaciones correspondientes.</text:span> </text:p>
        </text:list-item>
        <text:list-item>
          <text:p text:style-name="P229"><text:span text:style-name="T38">En los canones o precios públicos, la liquidación correspondiente.</text:span> </text:p>
        </text:list-item>
        <text:list-item>
          <text:p text:style-name="P229"><text:span text:style-name="T38">En las cuotas de comunidad de propietarios o sus derramas, el acta de la juntan de propietarios en el que se fijan dichas cuotas para la anualidad correspondiente.</text:span> </text:p>
        </text:list-item>
        <text:list-item>
          <text:p text:style-name="P229"><text:span text:style-name="T38">En las subvenciones post-pagables, la cuenta justificativa presentada por el beneficiario.</text:span> </text:p>
        </text:list-item>
        <text:list-item>
          <text:p text:style-name="P229"><text:soft-page-break/><text:span text:style-name="T38">En las aportaciones a otros entes que agrupen varios municipios, el acto administrativo que apruebe la cuota.</text:span> </text:p>
        </text:list-item>
        <text:list-item>
          <text:p text:style-name="P229"><text:span text:style-name="T38">En las condenas judiciales, el fallo judicial y, en su caso, el decreto que lo cuantifica.</text:span> </text:p>
        </text:list-item>
        <text:list-item>
          <text:p text:style-name="P229"><text:span text:style-name="T38">En las dietas de manutención por razón de servicio, la acreditación del traslado (billetes de embarque), asistencia al lugar (certificado de asistencia al curso, etc.)</text:span> </text:p>
        </text:list-item>
        <text:list-item>
          <text:p text:style-name="P229"><text:span text:style-name="T38">En los gastos de locomoción o kilometraje, informe detallado de origen y destino con su medición de distancia conforme a google maps.</text:span> </text:p>
        </text:list-item>
        <text:list-item>
          <text:p text:style-name="P229"><text:span text:style-name="T38">En las indemnizaciones por asistencia a órganos colegiados, el certificado del secretario del órgano donde se acredita la asistencia.</text:span> </text:p>
        </text:list-item>
        <text:list-item>
          <text:p text:style-name="P229"><text:span text:style-name="T3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229"><text:span text:style-name="T38">En las gratificaciones por servicios extraordinarios y productividades, se estará a lo establecido en la normativa reguladora aplicable al efecto</text:span> </text:p>
        </text:list-item>
      </text:list>
      <text:p text:style-name="P163"><text:span text:style-name="T38">Por su parte, la Base de Ejecución del Presupuesto 18.3 exige la prestación de la conformidad por parte del Centro Gestor del Gasto.</text:span> </text:p>
      <text:p text:style-name="P14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59"><text:span text:style-name="T38">Así mismo, las facturas deberán venir acompañadas de los documentos y requisitos que vengan impuestos por los respectivos Pliegos y acuerdos contractuales.</text:span> </text:p>
      <text:p text:style-name="P161"><text:span text:style-name="T41">III</text:span> </text:p>
      <text:p text:style-name="P161"><text:span text:style-name="T41">Falta de Crédito</text:span> </text:p>
      <text:p text:style-name="P159"><text:span text:style-name="T38">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59"><text:span text:style-name="T38">Con idéntico alcance, el artículo 39.2 de la Ley de Contratos del Sector Público recoge como causa de nulidad de pleno derecho de los contratos, la carencia o insuficiencia de crédito, en su apartado b).</text:span> </text:p>
      <text:p text:style-name="P165"><text:span text:style-name="T19">IV</text:span> </text:p>
      <text:p text:style-name="P165"><text:span text:style-name="T19">Órgano competente</text:span> </text:p>
      <text:p text:style-name="P163"><text:span text:style-name="T18">El artículo 185 del TRLRHL establece que 2. Corresponderá al presidente de la corporación el reconocimiento y liquidación de las obligaciones derivadas de compromisos de gastos legalmente adquiridos.</text:span> </text:p>
      <text:p text:style-name="P163"><text:span text:style-name="T18">3. Las facultades a que se refieren los apartados anteriores podrán desconcentrarse o delegarse ....</text:span> </text:p>
      <text:p text:style-name="P163"><text:span text:style-name="T18">Este mismo criterio viene reforzado por el artículo 60 del Real Decreto 500/1990.</text:span> </text:p>
      <text:p text:style-name="P163"><text:span text:style-name="T1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63"><text:span text:style-name="T18">En virtud de todo lo anterior, tengo a bien elevar a </text:span><text:span text:style-name="T38">la Junta de Gobierno Local la sigu</text:span><text:span text:style-name="T18">iente</text:span> </text:p>
      <text:p text:style-name="P165"><text:soft-page-break/><text:span text:style-name="T19">PROPUESTA</text:span> </text:p>
      <text:p text:style-name="P163"><text:span text:style-name="T41">PRIMERO</text:span><text:span text:style-name="T38">.- Aprobar las facturas y, por ende, reconocer las obligaciones a favor de los contratistas, por los importes y conceptos que se relacionan en el siguiente listado.</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96"><text:span text:style-name="T23">Nº REGISTRO</text:span> </text:p>
            </table:table-cell>
            <table:table-cell table:style-name="Tabla9.A1" office:value-type="string">
              <text:p text:style-name="P196"><text:span text:style-name="T23">Factura N.º</text:span> </text:p>
            </table:table-cell>
            <table:table-cell table:style-name="Tabla9.A1" office:value-type="string">
              <text:p text:style-name="P198"><text:span text:style-name="T23">Importe Total (Euros)</text:span> </text:p>
            </table:table-cell>
            <table:table-cell table:style-name="Tabla9.A1" office:value-type="string">
              <text:p text:style-name="P196"><text:span text:style-name="T23">Nombre</text:span> </text:p>
            </table:table-cell>
            <table:table-cell table:style-name="Tabla9.A1" office:value-type="string">
              <text:p text:style-name="P196"><text:span text:style-name="T23">Texto Explicativo</text:span> </text:p>
            </table:table-cell>
            <table:table-cell table:style-name="Tabla9.F1" office:value-type="string">
              <text:p text:style-name="P196"><text:span text:style-name="T23">Grupo de apuntes</text:span> </text:p>
            </table:table-cell>
          </table:table-row>
        </table:table-header-rows>
        <table:table-row>
          <table:table-cell table:style-name="Tabla9.A2" office:value-type="string">
            <text:p text:style-name="P195"><text:span text:style-name="T23">F/2024/2572</text:span> </text:p>
          </table:table-cell>
          <table:table-cell table:style-name="Tabla9.B2" office:value-type="string">
            <text:p text:style-name="P195"><text:span text:style-name="T23">Emit- 2400030</text:span> </text:p>
          </table:table-cell>
          <table:table-cell table:style-name="Tabla9.C2" office:value-type="string">
            <text:p text:style-name="P199"><text:span text:style-name="T23">1.302,73</text:span> </text:p>
          </table:table-cell>
          <table:table-cell table:style-name="Tabla9.D2" office:value-type="string">
            <text:p text:style-name="P195"><text:span text:style-name="T23">ACOSTA DESIGN S.L</text:span> </text:p>
          </table:table-cell>
          <table:table-cell table:style-name="Tabla9.E2" office:value-type="string">
            <text:p text:style-name="P195"><text:span text:style-name="T23">JGL 28/05/24. Expte. 5311/24. Sum plotters, programas mano y material promoción proyecto Mogán young. 04/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656</text:span> </text:p>
          </table:table-cell>
          <table:table-cell table:style-name="Tabla9.B2" office:value-type="string">
            <text:p text:style-name="P195"><text:span text:style-name="T23">2024-ACC-2857R</text:span> </text:p>
          </table:table-cell>
          <table:table-cell table:style-name="Tabla9.C2" office:value-type="string">
            <text:p text:style-name="P199"><text:span text:style-name="T23">3.007,93</text:span> </text:p>
          </table:table-cell>
          <table:table-cell table:style-name="Tabla9.D2" office:value-type="string">
            <text:p text:style-name="P195"><text:span text:style-name="T23">ACTURA ARTE Y COMUNICACION S.L</text:span> </text:p>
          </table:table-cell>
          <table:table-cell table:style-name="Tabla9.E2" office:value-type="string">
            <text:p text:style-name="P195"><text:span text:style-name="T23">JGL 28/05/24. Expte. 3096/24. Serv formación charlas de gordofobia, Proyec Mogán Young Fest 24. 23/04 al 24/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217</text:span> </text:p>
          </table:table-cell>
          <table:table-cell table:style-name="Tabla9.B2" office:value-type="string">
            <text:p text:style-name="P195"><text:span text:style-name="T23">2400 08</text:span> </text:p>
          </table:table-cell>
          <table:table-cell table:style-name="Tabla9.C2" office:value-type="string">
            <text:p text:style-name="P199"><text:span text:style-name="T23">4.420,59</text:span> </text:p>
          </table:table-cell>
          <table:table-cell table:style-name="Tabla9.D2" office:value-type="string">
            <text:p text:style-name="P195"><text:span text:style-name="T23">ANIMALES Y PIENSOS ARPIPLAN S.L.L</text:span> </text:p>
          </table:table-cell>
          <table:table-cell table:style-name="Tabla9.E2" office:value-type="string">
            <text:p text:style-name="P195"><text:span text:style-name="T23">JGL 28/05/24. Expte. 12057/22. 1ª Prórro serv protecc animal y asesora veterinario. Abril 24</text:span> </text:p>
          </table:table-cell>
          <table:table-cell table:style-name="Tabla9.F2" office:value-type="string">
            <text:p text:style-name="P195"><text:span text:style-name="T23">SANIDAD</text:span> </text:p>
          </table:table-cell>
        </table:table-row>
        <table:table-row>
          <table:table-cell table:style-name="Tabla9.A2" office:value-type="string">
            <text:p text:style-name="P195"><text:span text:style-name="T23">F/2024/2148</text:span> </text:p>
          </table:table-cell>
          <table:table-cell table:style-name="Tabla9.B2" office:value-type="string">
            <text:p text:style-name="P195"><text:span text:style-name="T23">241475</text:span> </text:p>
          </table:table-cell>
          <table:table-cell table:style-name="Tabla9.C2" office:value-type="string">
            <text:p text:style-name="P199"><text:span text:style-name="T23">1.301,76</text:span> </text:p>
          </table:table-cell>
          <table:table-cell table:style-name="Tabla9.D2" office:value-type="string">
            <text:p text:style-name="P195"><text:span text:style-name="T23">ASAC. COMUNICACIONES S.L.</text:span> </text:p>
          </table:table-cell>
          <table:table-cell table:style-name="Tabla9.E2" office:value-type="string">
            <text:p text:style-name="P195"><text:span text:style-name="T23">JGL 28/05/24. Expte. 8028/23. Lote 2. Serv plataforma TIC dotación de infraestructuras Cloud. Febrero 24. ISP</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149</text:span> </text:p>
          </table:table-cell>
          <table:table-cell table:style-name="Tabla9.B2" office:value-type="string">
            <text:p text:style-name="P195"><text:span text:style-name="T23">241498</text:span> </text:p>
          </table:table-cell>
          <table:table-cell table:style-name="Tabla9.C2" office:value-type="string">
            <text:p text:style-name="P199"><text:span text:style-name="T23">1.301,76</text:span> </text:p>
          </table:table-cell>
          <table:table-cell table:style-name="Tabla9.D2" office:value-type="string">
            <text:p text:style-name="P195"><text:span text:style-name="T23">ASAC. COMUNICACIONES S.L.</text:span> </text:p>
          </table:table-cell>
          <table:table-cell table:style-name="Tabla9.E2" office:value-type="string">
            <text:p text:style-name="P195"><text:span text:style-name="T23">JGL 28/05/24. Expte. 8028/23. Lote 2 Serv plataforma TIC dotación de infraestructuras Cloud. Marzo 24. ISP</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609</text:span> </text:p>
          </table:table-cell>
          <table:table-cell table:style-name="Tabla9.B2" office:value-type="string">
            <text:p text:style-name="P195"><text:span text:style-name="T23">2024 015</text:span> </text:p>
          </table:table-cell>
          <table:table-cell table:style-name="Tabla9.C2" office:value-type="string">
            <text:p text:style-name="P199"><text:span text:style-name="T23">1.550,00</text:span> </text:p>
          </table:table-cell>
          <table:table-cell table:style-name="Tabla9.D2" office:value-type="string">
            <text:p text:style-name="P195"><text:span text:style-name="T23">ASOCIACION BATUCADA CARIBE CREANDO ESCUELA</text:span> </text:p>
          </table:table-cell>
          <table:table-cell table:style-name="Tabla9.E2" office:value-type="string">
            <text:p text:style-name="P195"><text:span text:style-name="T23">JGL 28/05/24. Expte. 1171/24. Serv artístivos batucada caribe celebración carnaval Costa Mogán 24. 27/01 al 24/02/24</text:span> </text:p>
          </table:table-cell>
          <table:table-cell table:style-name="Tabla9.F2" office:value-type="string">
            <text:p text:style-name="P195"><text:span text:style-name="T23">FESTEJOSYEVE</text:span> </text:p>
          </table:table-cell>
        </table:table-row>
        <table:table-row>
          <table:table-cell table:style-name="Tabla9.A2" office:value-type="string">
            <text:p text:style-name="P195"><text:span text:style-name="T23">F/2024/2665</text:span> </text:p>
          </table:table-cell>
          <table:table-cell table:style-name="Tabla9.B2" office:value-type="string">
            <text:p text:style-name="P195"><text:span text:style-name="T23">Emit- 2</text:span> </text:p>
          </table:table-cell>
          <table:table-cell table:style-name="Tabla9.C2" office:value-type="string">
            <text:p text:style-name="P199"><text:span text:style-name="T23">7.490,00</text:span> </text:p>
          </table:table-cell>
          <table:table-cell table:style-name="Tabla9.D2" office:value-type="string">
            <text:p text:style-name="P195"><text:span text:style-name="T23">ASOCIACION SKÖLL</text:span> </text:p>
          </table:table-cell>
          <table:table-cell table:style-name="Tabla9.E2" office:value-type="string">
            <text:p text:style-name="P195"><text:span text:style-name="T23">JGL 28/05/24. Expte. 5670/24. Imparti talleres robótica y diseño impresión 3D. Mogán Young Fest 24. 26/04 al 28/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190</text:span> </text:p>
          </table:table-cell>
          <table:table-cell table:style-name="Tabla9.B2" office:value-type="string">
            <text:p text:style-name="P195"><text:span text:style-name="T23">INV/2024/04/0143</text:span> </text:p>
          </table:table-cell>
          <table:table-cell table:style-name="Tabla9.C2" office:value-type="string">
            <text:p text:style-name="P199"><text:span text:style-name="T23">509,43</text:span> </text:p>
          </table:table-cell>
          <table:table-cell table:style-name="Tabla9.D2" office:value-type="string">
            <text:p text:style-name="P195"><text:span text:style-name="T23">ATLANTIS TECNOLOGIA Y SISTEMAS, S.L.</text:span> </text:p>
          </table:table-cell>
          <table:table-cell table:style-name="Tabla9.E2" office:value-type="string">
            <text:p text:style-name="P195"><text:span text:style-name="T23">JGL 28/05/24. Expte. 8028/23. Lote 3 Serv wifi zonas públicas wifi4eu. Abril 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191</text:span> </text:p>
          </table:table-cell>
          <table:table-cell table:style-name="Tabla9.B2" office:value-type="string">
            <text:p text:style-name="P195"><text:span text:style-name="T23">INV/2024/04/0144</text:span> </text:p>
          </table:table-cell>
          <table:table-cell table:style-name="Tabla9.C2" office:value-type="string">
            <text:p text:style-name="P199"><text:span text:style-name="T23">1.569,03</text:span> </text:p>
          </table:table-cell>
          <table:table-cell table:style-name="Tabla9.D2" office:value-type="string">
            <text:p text:style-name="P195"><text:span text:style-name="T23">ATLANTIS TECNOLOGIA Y </text:span><text:soft-page-break/><text:span text:style-name="T23">SISTEMAS, S.L.</text:span> </text:p>
          </table:table-cell>
          <table:table-cell table:style-name="Tabla9.E2" office:value-type="string">
            <text:p text:style-name="P195"><text:span text:style-name="T23">JGL 28/05/24. Expte. 8028/23. Lote 1 Serv gestionados infraestructura </text:span><text:soft-page-break/><text:span text:style-name="T23">CPD y sistemas. Abril 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545</text:span> </text:p>
          </table:table-cell>
          <table:table-cell table:style-name="Tabla9.B2" office:value-type="string">
            <text:p text:style-name="P195"><text:span text:style-name="T23">24 0193</text:span> </text:p>
          </table:table-cell>
          <table:table-cell table:style-name="Tabla9.C2" office:value-type="string">
            <text:p text:style-name="P199"><text:span text:style-name="T23">242,89</text:span> </text:p>
          </table:table-cell>
          <table:table-cell table:style-name="Tabla9.D2" office:value-type="string">
            <text:p text:style-name="P195"><text:span text:style-name="T23">AUGUSTA CANARIAS S.L</text:span> </text:p>
          </table:table-cell>
          <table:table-cell table:style-name="Tabla9.E2" office:value-type="string">
            <text:p text:style-name="P195"><text:span text:style-name="T23">JGL 28/05/24. Expte. 2082/24. Sum protección columna aula en clave CEIP Artemi Semidán. 22/02/24</text:span> </text:p>
          </table:table-cell>
          <table:table-cell table:style-name="Tabla9.F2" office:value-type="string">
            <text:p text:style-name="P195"><text:span text:style-name="T23">EDUCACION</text:span> </text:p>
          </table:table-cell>
        </table:table-row>
        <table:table-row>
          <table:table-cell table:style-name="Tabla9.A2" office:value-type="string">
            <text:p text:style-name="P195"><text:span text:style-name="T23">F/2024/2607</text:span> </text:p>
          </table:table-cell>
          <table:table-cell table:style-name="Tabla9.B2" office:value-type="string">
            <text:p text:style-name="P195"><text:span text:style-name="T23">Emit- 0312024</text:span> </text:p>
          </table:table-cell>
          <table:table-cell table:style-name="Tabla9.C2" office:value-type="string">
            <text:p text:style-name="P199"><text:span text:style-name="T23">3.745,00</text:span> </text:p>
          </table:table-cell>
          <table:table-cell table:style-name="Tabla9.D2" office:value-type="string">
            <text:p text:style-name="P195"><text:span text:style-name="T23">BE ROCK MARKETING SL</text:span> </text:p>
          </table:table-cell>
          <table:table-cell table:style-name="Tabla9.E2" office:value-type="string">
            <text:p text:style-name="P195"><text:span text:style-name="T23">JGL 28/05/24. Expte. 5800/24. Charlas formativas jornadas formación educación 24. 23/04 y 24/04/24</text:span> </text:p>
          </table:table-cell>
          <table:table-cell table:style-name="Tabla9.F2" office:value-type="string">
            <text:p text:style-name="P195"><text:span text:style-name="T23">EDUCACION</text:span> </text:p>
          </table:table-cell>
        </table:table-row>
        <table:table-row>
          <table:table-cell table:style-name="Tabla9.A2" office:value-type="string">
            <text:p text:style-name="P195"><text:span text:style-name="T23">F/2024/2546</text:span> </text:p>
          </table:table-cell>
          <table:table-cell table:style-name="Tabla9.B2" office:value-type="string">
            <text:p text:style-name="P195"><text:span text:style-name="T23">Emit- 597</text:span> </text:p>
          </table:table-cell>
          <table:table-cell table:style-name="Tabla9.C2" office:value-type="string">
            <text:p text:style-name="P199"><text:span text:style-name="T23">840,41</text:span> </text:p>
          </table:table-cell>
          <table:table-cell table:style-name="Tabla9.D2" office:value-type="string">
            <text:p text:style-name="P195"><text:span text:style-name="T23">BUENO LEON, ARACELI</text:span> </text:p>
          </table:table-cell>
          <table:table-cell table:style-name="Tabla9.E2" office:value-type="string">
            <text:p text:style-name="P195"><text:span text:style-name="T23">JGL 28/05/24. Expte. 1210/24. Sum material de oficina. 01/05 al 03/05/24.</text:span> </text:p>
          </table:table-cell>
          <table:table-cell table:style-name="Tabla9.F2" office:value-type="string">
            <text:p text:style-name="P195"><text:span text:style-name="T23">COMPRAS</text:span> </text:p>
          </table:table-cell>
        </table:table-row>
        <table:table-row>
          <table:table-cell table:style-name="Tabla9.A2" office:value-type="string">
            <text:p text:style-name="P195"><text:span text:style-name="T23">F/2024/586</text:span> </text:p>
          </table:table-cell>
          <table:table-cell table:style-name="Tabla9.B2" office:value-type="string">
            <text:p text:style-name="P195"><text:span text:style-name="T23">2440870230</text:span> </text:p>
          </table:table-cell>
          <table:table-cell table:style-name="Tabla9.C2" office:value-type="string">
            <text:p text:style-name="P199"><text:span text:style-name="T23">2.686,82</text:span> </text:p>
          </table:table-cell>
          <table:table-cell table:style-name="Tabla9.D2" office:value-type="string">
            <text:p text:style-name="P195"><text:span text:style-name="T23">CANARAGUA CONCESIONES S.A.</text:span> </text:p>
          </table:table-cell>
          <table:table-cell table:style-name="Tabla9.E2" office:value-type="string">
            <text:p text:style-name="P195"><text:span text:style-name="T23">JGL 28/05/24. Expte 366444/21. Prórro Lote 1 Serv Edar Pto. Rico y Ebar control analí agua residual y muestras. Enero 24</text:span> </text:p>
          </table:table-cell>
          <table:table-cell table:style-name="Tabla9.F2" office:value-type="string">
            <text:p text:style-name="P195"><text:span text:style-name="T23">AGUAS</text:span> </text:p>
          </table:table-cell>
        </table:table-row>
        <table:table-row>
          <table:table-cell table:style-name="Tabla9.A2" office:value-type="string">
            <text:p text:style-name="P195"><text:span text:style-name="T23">F/2024/1888</text:span> </text:p>
          </table:table-cell>
          <table:table-cell table:style-name="Tabla9.B2" office:value-type="string">
            <text:p text:style-name="P195"><text:span text:style-name="T23">2408700006606</text:span> </text:p>
          </table:table-cell>
          <table:table-cell table:style-name="Tabla9.C2" office:value-type="string">
            <text:p text:style-name="P199"><text:span text:style-name="T23">392,78</text:span> </text:p>
          </table:table-cell>
          <table:table-cell table:style-name="Tabla9.D2" office:value-type="string">
            <text:p text:style-name="P195"><text:span text:style-name="T23">CANON ESPAÑA S.A.U.</text:span> </text:p>
          </table:table-cell>
          <table:table-cell table:style-name="Tabla9.E2" office:value-type="string">
            <text:p text:style-name="P195"><text:span text:style-name="T23">JGL 28/05/24. Expte. 19-SER-08. Lote 2 Serv reprogra manteni fotocopiadoras. Marzo 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642</text:span> </text:p>
          </table:table-cell>
          <table:table-cell table:style-name="Tabla9.B2" office:value-type="string">
            <text:p text:style-name="P195"><text:span text:style-name="T23">1248200165</text:span> </text:p>
          </table:table-cell>
          <table:table-cell table:style-name="Tabla9.C2" office:value-type="string">
            <text:p text:style-name="P199"><text:span text:style-name="T23">482,14</text:span> </text:p>
          </table:table-cell>
          <table:table-cell table:style-name="Tabla9.D2" office:value-type="string">
            <text:p text:style-name="P195"><text:span text:style-name="T23">CEISA COMERCIAL DE CEMENTO, S.L.</text:span> </text:p>
          </table:table-cell>
          <table:table-cell table:style-name="Tabla9.E2" office:value-type="string">
            <text:p text:style-name="P195"><text:span text:style-name="T23">JGL 28/05/24. Expte. 1385/24. Sum de cemento para mantenimiento vía pública. 15/02/24</text:span> </text:p>
          </table:table-cell>
          <table:table-cell table:style-name="Tabla9.F2" office:value-type="string">
            <text:p text:style-name="P195"><text:span text:style-name="T23">COMPRAS</text:span> </text:p>
          </table:table-cell>
        </table:table-row>
        <table:table-row>
          <table:table-cell table:style-name="Tabla9.A2" office:value-type="string">
            <text:p text:style-name="P195"><text:span text:style-name="T23">F/2024/2643</text:span> </text:p>
          </table:table-cell>
          <table:table-cell table:style-name="Tabla9.B2" office:value-type="string">
            <text:p text:style-name="P195"><text:span text:style-name="T23">1248200219</text:span> </text:p>
          </table:table-cell>
          <table:table-cell table:style-name="Tabla9.C2" office:value-type="string">
            <text:p text:style-name="P199"><text:span text:style-name="T23">482,14</text:span> </text:p>
          </table:table-cell>
          <table:table-cell table:style-name="Tabla9.D2" office:value-type="string">
            <text:p text:style-name="P195"><text:span text:style-name="T23">CEISA COMERCIAL DE CEMENTO, S.L.</text:span> </text:p>
          </table:table-cell>
          <table:table-cell table:style-name="Tabla9.E2" office:value-type="string">
            <text:p text:style-name="P195"><text:span text:style-name="T23">JGL 28/05/24. Expte. 1385/24. Sum de cemento para mantenimiento vía pública. 29/02/24</text:span> </text:p>
          </table:table-cell>
          <table:table-cell table:style-name="Tabla9.F2" office:value-type="string">
            <text:p text:style-name="P195"><text:span text:style-name="T23">COMPRAS</text:span> </text:p>
          </table:table-cell>
        </table:table-row>
        <table:table-row>
          <table:table-cell table:style-name="Tabla9.A2" office:value-type="string">
            <text:p text:style-name="P195"><text:span text:style-name="T23">F/2024/2644</text:span> </text:p>
          </table:table-cell>
          <table:table-cell table:style-name="Tabla9.B2" office:value-type="string">
            <text:p text:style-name="P195"><text:span text:style-name="T23">1248200386</text:span> </text:p>
          </table:table-cell>
          <table:table-cell table:style-name="Tabla9.C2" office:value-type="string">
            <text:p text:style-name="P199"><text:span text:style-name="T23">482,14</text:span> </text:p>
          </table:table-cell>
          <table:table-cell table:style-name="Tabla9.D2" office:value-type="string">
            <text:p text:style-name="P195"><text:span text:style-name="T23">CEISA COMERCIAL DE CEMENTO, S.L.</text:span> </text:p>
          </table:table-cell>
          <table:table-cell table:style-name="Tabla9.E2" office:value-type="string">
            <text:p text:style-name="P195"><text:span text:style-name="T23">JGL 28/05/24. Expte. 1385/24. Sum de cemento para mantenimiento vía pública. 15/04/24.</text:span> </text:p>
          </table:table-cell>
          <table:table-cell table:style-name="Tabla9.F2" office:value-type="string">
            <text:p text:style-name="P195"><text:span text:style-name="T23">COMPRAS</text:span> </text:p>
          </table:table-cell>
        </table:table-row>
        <table:table-row>
          <table:table-cell table:style-name="Tabla9.A2" office:value-type="string">
            <text:p text:style-name="P195"><text:span text:style-name="T23">F/2024/2293</text:span> </text:p>
          </table:table-cell>
          <table:table-cell table:style-name="Tabla9.B2" office:value-type="string">
            <text:p text:style-name="P195"><text:span text:style-name="T23">VCAN24- 0028</text:span> </text:p>
          </table:table-cell>
          <table:table-cell table:style-name="Tabla9.C2" office:value-type="string">
            <text:p text:style-name="P199"><text:span text:style-name="T23">10.658,27</text:span> </text:p>
          </table:table-cell>
          <table:table-cell table:style-name="Tabla9.D2" office:value-type="string">
            <text:p text:style-name="P195"><text:span text:style-name="T23">CENTRO REGIONAL DE SERVICIOS AVANZADOS SA</text:span> </text:p>
          </table:table-cell>
          <table:table-cell table:style-name="Tabla9.E2" office:value-type="string">
            <text:p text:style-name="P195"><text:span text:style-name="T23">JGL 28/05/24. Expte. 357033/21. Serv seguridad TIC Ayto Mogán. Abril 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557</text:span> </text:p>
          </table:table-cell>
          <table:table-cell table:style-name="Tabla9.B2" office:value-type="string">
            <text:p text:style-name="P195"><text:span text:style-name="T23">24 004</text:span> </text:p>
          </table:table-cell>
          <table:table-cell table:style-name="Tabla9.C2" office:value-type="string">
            <text:p text:style-name="P199"><text:span text:style-name="T23">207.176,48</text:span> </text:p>
          </table:table-cell>
          <table:table-cell table:style-name="Tabla9.D2" office:value-type="string">
            <text:p text:style-name="P195"><text:span text:style-name="T23">COINTER CONCESIONES SL Y PROYECTO AZATIA SL, UTE</text:span> </text:p>
          </table:table-cell>
          <table:table-cell table:style-name="Tabla9.E2" office:value-type="string">
            <text:p text:style-name="P195"><text:span text:style-name="T23">JGL 28/05/24. Expte. 17/GSP/01 Serv públicos de recogida y transporte residuos Mogán. Abril 24</text:span> </text:p>
          </table:table-cell>
          <table:table-cell table:style-name="Tabla9.F2" office:value-type="string">
            <text:p text:style-name="P195"><text:span text:style-name="T23">RESIDUOS</text:span> </text:p>
          </table:table-cell>
        </table:table-row>
        <table:table-row>
          <table:table-cell table:style-name="Tabla9.A2" office:value-type="string">
            <text:p text:style-name="P195"><text:span text:style-name="T23">F/2024/2453</text:span> </text:p>
          </table:table-cell>
          <table:table-cell table:style-name="Tabla9.B2" office:value-type="string">
            <text:p text:style-name="P195"><text:span text:style-name="T23">Emit- 011-24</text:span> </text:p>
          </table:table-cell>
          <table:table-cell table:style-name="Tabla9.C2" office:value-type="string">
            <text:p text:style-name="P199"><text:span text:style-name="T23">5.195,52</text:span> </text:p>
          </table:table-cell>
          <table:table-cell table:style-name="Tabla9.D2" office:value-type="string">
            <text:p text:style-name="P195"><text:span text:style-name="T23">COLEGIO OFICIAL LICENCIADOS EDUCACION FISICA</text:span> </text:p>
          </table:table-cell>
          <table:table-cell table:style-name="Tabla9.E2" office:value-type="string">
            <text:p text:style-name="P195"><text:span text:style-name="T23">JGL 28/05/24. Expte. 7132/23. Serv contratación expertos proceso selectivo 3 plazas policía local. 07/05/24.</text:span> </text:p>
          </table:table-cell>
          <table:table-cell table:style-name="Tabla9.F2" office:value-type="string">
            <text:p text:style-name="P195"><text:span text:style-name="T23">RRHH</text:span> </text:p>
          </table:table-cell>
        </table:table-row>
        <table:table-row>
          <table:table-cell table:style-name="Tabla9.A2" office:value-type="string">
            <text:p text:style-name="P195"><text:span text:style-name="T23">F/2024/2723</text:span> </text:p>
          </table:table-cell>
          <table:table-cell table:style-name="Tabla9.B2" office:value-type="string">
            <text:p text:style-name="P195"><text:span text:style-name="T23">SM24150387</text:span> </text:p>
          </table:table-cell>
          <table:table-cell table:style-name="Tabla9.C2" office:value-type="string">
            <text:p text:style-name="P199"><text:span text:style-name="T23">8.774,00</text:span> </text:p>
          </table:table-cell>
          <table:table-cell table:style-name="Tabla9.D2" office:value-type="string">
            <text:p text:style-name="P195"><text:span text:style-name="T23">COLLBAIX CANARIAS S.L.</text:span> </text:p>
          </table:table-cell>
          <table:table-cell table:style-name="Tabla9.E2" office:value-type="string">
            <text:p text:style-name="P195"><text:span text:style-name="T23">JGL 28/05/24. Expte. 5977/24. Sum e instalación de puerta seccional entrada </text:span><text:soft-page-break/><text:span text:style-name="T23">taller parque móvil. 17/05/24</text:span> </text:p>
          </table:table-cell>
          <table:table-cell table:style-name="Tabla9.F2" office:value-type="string">
            <text:p text:style-name="P195"><text:span text:style-name="T23">MANTENIMIENT</text:span> <text:soft-page-break/></text:p>
          </table:table-cell>
        </table:table-row>
        <table:table-row>
          <table:table-cell table:style-name="Tabla9.A2" office:value-type="string">
            <text:p text:style-name="P195"><text:span text:style-name="T23">F/2024/2288</text:span> </text:p>
          </table:table-cell>
          <table:table-cell table:style-name="Tabla9.B2" office:value-type="string">
            <text:p text:style-name="P195"><text:span text:style-name="T23">020 101</text:span> </text:p>
          </table:table-cell>
          <table:table-cell table:style-name="Tabla9.C2" office:value-type="string">
            <text:p text:style-name="P199"><text:span text:style-name="T23">535,00</text:span> </text:p>
          </table:table-cell>
          <table:table-cell table:style-name="Tabla9.D2" office:value-type="string">
            <text:p text:style-name="P195"><text:span text:style-name="T23">COMUNICACIONES Y EVENTOS FARO CANARIAS S.L.U</text:span> </text:p>
          </table:table-cell>
          <table:table-cell table:style-name="Tabla9.E2" office:value-type="string">
            <text:p text:style-name="P195"><text:span text:style-name="T23">JGL 28/05/24. Expte. 145/24. Emisión 8 cuñas emisoa radio, divulga activida. Abril 24</text:span> </text:p>
          </table:table-cell>
          <table:table-cell table:style-name="Tabla9.F2" office:value-type="string">
            <text:p text:style-name="P195"><text:span text:style-name="T23">PRENSAYCOMUN</text:span> </text:p>
          </table:table-cell>
        </table:table-row>
        <table:table-row>
          <table:table-cell table:style-name="Tabla9.A2" office:value-type="string">
            <text:p text:style-name="P195"><text:span text:style-name="T23">F/2024/1159</text:span> </text:p>
          </table:table-cell>
          <table:table-cell table:style-name="Tabla9.B2" office:value-type="string">
            <text:p text:style-name="P195"><text:span text:style-name="T23">G24000675</text:span> </text:p>
          </table:table-cell>
          <table:table-cell table:style-name="Tabla9.C2" office:value-type="string">
            <text:p text:style-name="P199"><text:span text:style-name="T23">123,26</text:span> </text:p>
          </table:table-cell>
          <table:table-cell table:style-name="Tabla9.D2" office:value-type="string">
            <text:p text:style-name="P195"><text:span text:style-name="T23">DISTRIBUIDORA SERVICIOS TÉCNICO CANARIO S.L. (DYSTECA S.L.)</text:span> </text:p>
          </table:table-cell>
          <table:table-cell table:style-name="Tabla9.E2" office:value-type="string">
            <text:p text:style-name="P195"><text:span text:style-name="T23">JGL 28/05/24. Expte 2456/24. Suministro carteles señalización puntos asistencia ciclistas 29/02</text:span> </text:p>
          </table:table-cell>
          <table:table-cell table:style-name="Tabla9.F2" office:value-type="string">
            <text:p text:style-name="P195"><text:span text:style-name="T23">TURISMO</text:span> </text:p>
          </table:table-cell>
        </table:table-row>
        <table:table-row>
          <table:table-cell table:style-name="Tabla9.A2" office:value-type="string">
            <text:p text:style-name="P195"><text:span text:style-name="T23">F/2024/2641</text:span> </text:p>
          </table:table-cell>
          <table:table-cell table:style-name="Tabla9.B2" office:value-type="string">
            <text:p text:style-name="P195"><text:span text:style-name="T23">G24001113B</text:span> </text:p>
          </table:table-cell>
          <table:table-cell table:style-name="Tabla9.C2" office:value-type="string">
            <text:p text:style-name="P199"><text:span text:style-name="T23">122,16</text:span> </text:p>
          </table:table-cell>
          <table:table-cell table:style-name="Tabla9.D2" office:value-type="string">
            <text:p text:style-name="P195"><text:span text:style-name="T23">DISTRIBUIDORA SERVICIOS TÉCNICO CANARIO S.L. (DYSTECA S.L.)</text:span> </text:p>
          </table:table-cell>
          <table:table-cell table:style-name="Tabla9.E2" office:value-type="string">
            <text:p text:style-name="P195"><text:span text:style-name="T23">JGL 28/05/24. Expte. 4887/23. Serv de mantenimiento y reparación equipos. Pfae Electro. 27/12/23 a 31/01/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700</text:span> </text:p>
          </table:table-cell>
          <table:table-cell table:style-name="Tabla9.B2" office:value-type="string">
            <text:p text:style-name="P195"><text:span text:style-name="T23">A24001964B</text:span> </text:p>
          </table:table-cell>
          <table:table-cell table:style-name="Tabla9.C2" office:value-type="string">
            <text:p text:style-name="P199"><text:span text:style-name="T23">18,19</text:span> </text:p>
          </table:table-cell>
          <table:table-cell table:style-name="Tabla9.D2" office:value-type="string">
            <text:p text:style-name="P195"><text:span text:style-name="T23">DISTRIBUIDORA SERVICIOS TÉCNICO CANARIO S.L. (DYSTECA S.L.)</text:span> </text:p>
          </table:table-cell>
          <table:table-cell table:style-name="Tabla9.E2" office:value-type="string">
            <text:p text:style-name="P195"><text:span text:style-name="T23">JGL 28/05/24. Expte. 16624/23. Serv arrendamien y mantenimien equipo multifunción 24. Enero 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701</text:span> </text:p>
          </table:table-cell>
          <table:table-cell table:style-name="Tabla9.B2" office:value-type="string">
            <text:p text:style-name="P195"><text:span text:style-name="T23">A24001965B</text:span> </text:p>
          </table:table-cell>
          <table:table-cell table:style-name="Tabla9.C2" office:value-type="string">
            <text:p text:style-name="P199"><text:span text:style-name="T23">18,19</text:span> </text:p>
          </table:table-cell>
          <table:table-cell table:style-name="Tabla9.D2" office:value-type="string">
            <text:p text:style-name="P195"><text:span text:style-name="T23">DISTRIBUIDORA SERVICIOS TÉCNICO CANARIO S.L. (DYSTECA S.L.)</text:span> </text:p>
          </table:table-cell>
          <table:table-cell table:style-name="Tabla9.E2" office:value-type="string">
            <text:p text:style-name="P195"><text:span text:style-name="T23">JGL 28/05/24. Expte. 16624/23. Serv arrendamien y mantenimien equipo multifunción 24. Febrero 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576</text:span> </text:p>
          </table:table-cell>
          <table:table-cell table:style-name="Tabla9.B2" office:value-type="string">
            <text:p text:style-name="P195"><text:span text:style-name="T23">FV24_ 23881</text:span> </text:p>
          </table:table-cell>
          <table:table-cell table:style-name="Tabla9.C2" office:value-type="string">
            <text:p text:style-name="P199"><text:span text:style-name="T23">36,71</text:span> </text:p>
          </table:table-cell>
          <table:table-cell table:style-name="Tabla9.D2" office:value-type="string">
            <text:p text:style-name="P195"><text:span text:style-name="T23">DROVEN DISTRIBUCIONES CANARIAS S.L.</text:span> </text:p>
          </table:table-cell>
          <table:table-cell table:style-name="Tabla9.E2" office:value-type="string">
            <text:p text:style-name="P195"><text:span text:style-name="T23">JGL 28/05/24. Expte. 4966/24. Adqui material limpieza proyecto Mogán Emplea. (bolsas basura) 03/05/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283</text:span> </text:p>
          </table:table-cell>
          <table:table-cell table:style-name="Tabla9.B2" office:value-type="string">
            <text:p text:style-name="P195"><text:span text:style-name="T23">DYN2024 95</text:span> </text:p>
          </table:table-cell>
          <table:table-cell table:style-name="Tabla9.C2" office:value-type="string">
            <text:p text:style-name="P199"><text:span text:style-name="T23">700,00</text:span> </text:p>
          </table:table-cell>
          <table:table-cell table:style-name="Tabla9.D2" office:value-type="string">
            <text:p text:style-name="P195"><text:span text:style-name="T23">DYNAMIC OPENGOV TECHNOLOGIES S.L.</text:span> </text:p>
          </table:table-cell>
          <table:table-cell table:style-name="Tabla9.E2" office:value-type="string">
            <text:p text:style-name="P195"><text:span text:style-name="T23">JGL 28/05/24. Expte. 3571/23. Ser mante hosting portal transparencia. Abril 24. ISP</text:span> </text:p>
          </table:table-cell>
          <table:table-cell table:style-name="Tabla9.F2" office:value-type="string">
            <text:p text:style-name="P195"><text:span text:style-name="T23">SECRETARIA</text:span> </text:p>
          </table:table-cell>
        </table:table-row>
        <table:table-row>
          <table:table-cell table:style-name="Tabla9.A2" office:value-type="string">
            <text:p text:style-name="P195"><text:span text:style-name="T23">F/2024/2187</text:span> </text:p>
          </table:table-cell>
          <table:table-cell table:style-name="Tabla9.B2" office:value-type="string">
            <text:p text:style-name="P195"><text:span text:style-name="T23">Emit-S 00436</text:span> </text:p>
          </table:table-cell>
          <table:table-cell table:style-name="Tabla9.C2" office:value-type="string">
            <text:p text:style-name="P199"><text:span text:style-name="T23">169,95</text:span> </text:p>
          </table:table-cell>
          <table:table-cell table:style-name="Tabla9.D2" office:value-type="string">
            <text:p text:style-name="P195"><text:span text:style-name="T23">EDITORIAL PRENSA CANARIA,S.A</text:span> </text:p>
          </table:table-cell>
          <table:table-cell table:style-name="Tabla9.E2" office:value-type="string">
            <text:p text:style-name="P195"><text:span text:style-name="T23">JGL 28/05/24. Expte. 5579/24. Suscripción edición formato PDF periódico La Provincia. 26/03/24</text:span> </text:p>
          </table:table-cell>
          <table:table-cell table:style-name="Tabla9.F2" office:value-type="string">
            <text:p text:style-name="P195"><text:span text:style-name="T23">PRENSAYCOMUN</text:span> </text:p>
          </table:table-cell>
        </table:table-row>
        <table:table-row>
          <table:table-cell table:style-name="Tabla9.A2" office:value-type="string">
            <text:p text:style-name="P195"><text:span text:style-name="T23">F/2024/1586</text:span> </text:p>
          </table:table-cell>
          <table:table-cell table:style-name="Tabla9.B2" office:value-type="string">
            <text:p text:style-name="P195"><text:span text:style-name="T23">086165887238 0397 C00Z4060002958</text:span> </text:p>
          </table:table-cell>
          <table:table-cell table:style-name="Tabla9.C2" office:value-type="string">
            <text:p text:style-name="P199"><text:span text:style-name="T23">1.429,28</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text:span><text:soft-page-break/><text:span text:style-name="T23">01/01/24 al 31/03/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22</text:span> </text:p>
          </table:table-cell>
          <table:table-cell table:style-name="Tabla9.B2" office:value-type="string">
            <text:p text:style-name="P195"><text:span text:style-name="T23">999420141400 1070 C00Z4060002827</text:span> </text:p>
          </table:table-cell>
          <table:table-cell table:style-name="Tabla9.C2" office:value-type="string">
            <text:p text:style-name="P199"><text:span text:style-name="T23">1.213,43</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co instalaciones y dependencias mcipales. 01/10/23 al 31/12/23</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23</text:span> </text:p>
          </table:table-cell>
          <table:table-cell table:style-name="Tabla9.B2" office:value-type="string">
            <text:p text:style-name="P195"><text:span text:style-name="T23">083007622872 0998 C00Z4060002831</text:span> </text:p>
          </table:table-cell>
          <table:table-cell table:style-name="Tabla9.C2" office:value-type="string">
            <text:p text:style-name="P199"><text:span text:style-name="T23">3.189,16</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co instalaciones y dependencias mcipales. 01/10/23 al 30/11/23</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24</text:span> </text:p>
          </table:table-cell>
          <table:table-cell table:style-name="Tabla9.B2" office:value-type="string">
            <text:p text:style-name="P195"><text:span text:style-name="T23">999420141400 1085 C00Z4060002911</text:span> </text:p>
          </table:table-cell>
          <table:table-cell table:style-name="Tabla9.C2" office:value-type="string">
            <text:p text:style-name="P199"><text:span text:style-name="T23">13.426,50</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11/23 al 31/03/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25</text:span> </text:p>
          </table:table-cell>
          <table:table-cell table:style-name="Tabla9.B2" office:value-type="string">
            <text:p text:style-name="P195"><text:span text:style-name="T23">083003643352 0907 C00Z4060002959</text:span> </text:p>
          </table:table-cell>
          <table:table-cell table:style-name="Tabla9.C2" office:value-type="string">
            <text:p text:style-name="P199"><text:span text:style-name="T23">5.775,36</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12/23 al 29/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28</text:span> </text:p>
          </table:table-cell>
          <table:table-cell table:style-name="Tabla9.B2" office:value-type="string">
            <text:p text:style-name="P195"><text:span text:style-name="T23">086170251089 0022 C00Z4060002963</text:span> </text:p>
          </table:table-cell>
          <table:table-cell table:style-name="Tabla9.C2" office:value-type="string">
            <text:p text:style-name="P199"><text:span text:style-name="T23">29,88</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12/23 al 29/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29</text:span> </text:p>
          </table:table-cell>
          <table:table-cell table:style-name="Tabla9.B2" office:value-type="string">
            <text:p text:style-name="P195"><text:span text:style-name="T23">999420144927 0934 C00Z4060002978</text:span> </text:p>
          </table:table-cell>
          <table:table-cell table:style-name="Tabla9.C2" office:value-type="string">
            <text:p text:style-name="P199"><text:span text:style-name="T23">15.918,43</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co instalaciones y dependencias mcipales. 01/11/23 al 29/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31</text:span> </text:p>
          </table:table-cell>
          <table:table-cell table:style-name="Tabla9.B2" office:value-type="string">
            <text:p text:style-name="P195"><text:span text:style-name="T23">999420136293 0934 C00Z4060002971</text:span> </text:p>
          </table:table-cell>
          <table:table-cell table:style-name="Tabla9.C2" office:value-type="string">
            <text:p text:style-name="P199"><text:span text:style-name="T23">1.024,44</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12/23 al 29/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32</text:span> </text:p>
          </table:table-cell>
          <table:table-cell table:style-name="Tabla9.B2" office:value-type="string">
            <text:p text:style-name="P195"><text:span text:style-name="T23">086170250976 0022 C00Z4060002976</text:span> </text:p>
          </table:table-cell>
          <table:table-cell table:style-name="Tabla9.C2" office:value-type="string">
            <text:p text:style-name="P199"><text:span text:style-name="T23">8.984,50</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12/23 al 29/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33</text:span> </text:p>
          </table:table-cell>
          <table:table-cell table:style-name="Tabla9.B2" office:value-type="string">
            <text:p text:style-name="P195"><text:span text:style-name="T23">086170250558 0022 C00Z4060002969</text:span> </text:p>
          </table:table-cell>
          <table:table-cell table:style-name="Tabla9.C2" office:value-type="string">
            <text:p text:style-name="P199"><text:span text:style-name="T23">2.573,56</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12/23 al 29/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1834</text:span> </text:p>
          </table:table-cell>
          <table:table-cell table:style-name="Tabla9.B2" office:value-type="string">
            <text:p text:style-name="P195"><text:span text:style-name="T23">999420137170 0900 C00Z4060002973</text:span> </text:p>
          </table:table-cell>
          <table:table-cell table:style-name="Tabla9.C2" office:value-type="string">
            <text:p text:style-name="P199"><text:span text:style-name="T23">81,59</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co instalaciones y dependencias mcipales. 01/01 al 29/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316</text:span> </text:p>
          </table:table-cell>
          <table:table-cell table:style-name="Tabla9.B2" office:value-type="string">
            <text:p text:style-name="P195"><text:span text:style-name="T23">086165887238 0403 </text:span><text:soft-page-break/><text:span text:style-name="T23">C00Z4060003164</text:span> </text:p>
          </table:table-cell>
          <table:table-cell table:style-name="Tabla9.C2" office:value-type="string">
            <text:p text:style-name="P199"><text:span text:style-name="T23">2.983,62</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text:span><text:soft-page-break/><text:span text:style-name="T23">instalaciones y dependencias mcipales. 01/01/24 al 31/03/24</text:span> </text:p>
          </table:table-cell>
          <table:table-cell table:style-name="Tabla9.F2" office:value-type="string">
            <text:p text:style-name="P195"><text:span text:style-name="T23">ALUMBRADO</text:span> <text:soft-page-break/></text:p>
          </table:table-cell>
        </table:table-row>
        <table:table-row>
          <table:table-cell table:style-name="Tabla9.A2" office:value-type="string">
            <text:p text:style-name="P195"><text:span text:style-name="T23">F/2024/2317</text:span> </text:p>
          </table:table-cell>
          <table:table-cell table:style-name="Tabla9.B2" office:value-type="string">
            <text:p text:style-name="P195"><text:span text:style-name="T23">086170251114 0022 C00Z4060003190</text:span> </text:p>
          </table:table-cell>
          <table:table-cell table:style-name="Tabla9.C2" office:value-type="string">
            <text:p text:style-name="P199"><text:span text:style-name="T23">1.266,40</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01/24 al 31/03/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318</text:span> </text:p>
          </table:table-cell>
          <table:table-cell table:style-name="Tabla9.B2" office:value-type="string">
            <text:p text:style-name="P195"><text:span text:style-name="T23">086170250980 0022 C00Z4060003170</text:span> </text:p>
          </table:table-cell>
          <table:table-cell table:style-name="Tabla9.C2" office:value-type="string">
            <text:p text:style-name="P199"><text:span text:style-name="T23">755,72</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co instalaciones y dependencias mcipales. 01/01 al 31/03/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319</text:span> </text:p>
          </table:table-cell>
          <table:table-cell table:style-name="Tabla9.B2" office:value-type="string">
            <text:p text:style-name="P195"><text:span text:style-name="T23">086170251074 0022 C00Z4060003173</text:span> </text:p>
          </table:table-cell>
          <table:table-cell table:style-name="Tabla9.C2" office:value-type="string">
            <text:p text:style-name="P199"><text:span text:style-name="T23">81,05</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02 al 31/03/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324</text:span> </text:p>
          </table:table-cell>
          <table:table-cell table:style-name="Tabla9.B2" office:value-type="string">
            <text:p text:style-name="P195"><text:span text:style-name="T23">086170251093 0022 C00Z4060003245</text:span> </text:p>
          </table:table-cell>
          <table:table-cell table:style-name="Tabla9.C2" office:value-type="string">
            <text:p text:style-name="P199"><text:span text:style-name="T23">327,39</text:span> </text:p>
          </table:table-cell>
          <table:table-cell table:style-name="Tabla9.D2" office:value-type="string">
            <text:p text:style-name="P195"><text:span text:style-name="T23">ENDESA ENERGIA, S.A.U.</text:span> </text:p>
          </table:table-cell>
          <table:table-cell table:style-name="Tabla9.E2" office:value-type="string">
            <text:p text:style-name="P195"><text:span text:style-name="T23">JGL 28/05/24. Expte. 355815/21. Sum eléctri instalaciones y dependencias mcipales. 01/01 al 31/03/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581</text:span> </text:p>
          </table:table-cell>
          <table:table-cell table:style-name="Tabla9.B2" office:value-type="string">
            <text:p text:style-name="P195"><text:span text:style-name="T23">2024 00064</text:span> </text:p>
          </table:table-cell>
          <table:table-cell table:style-name="Tabla9.C2" office:value-type="string">
            <text:p text:style-name="P199"><text:span text:style-name="T23">42.043,18</text:span> </text:p>
          </table:table-cell>
          <table:table-cell table:style-name="Tabla9.D2" office:value-type="string">
            <text:p text:style-name="P195"><text:span text:style-name="T23">ENERGIA Y CALOR SOLAR DEL ATLANTICO S.L</text:span> </text:p>
          </table:table-cell>
          <table:table-cell table:style-name="Tabla9.E2" office:value-type="string">
            <text:p text:style-name="P195"><text:span text:style-name="T23">JGL 28/05/24. Expte. 5666/23. Obra instalación fotovoltaica Centro Estancias Diurnas. 16/02 al 16/04/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236</text:span> </text:p>
          </table:table-cell>
          <table:table-cell table:style-name="Tabla9.B2" office:value-type="string">
            <text:p text:style-name="P195"><text:span text:style-name="T23">ESC-24 121</text:span> </text:p>
          </table:table-cell>
          <table:table-cell table:style-name="Tabla9.C2" office:value-type="string">
            <text:p text:style-name="P199"><text:span text:style-name="T23">980,83</text:span> </text:p>
          </table:table-cell>
          <table:table-cell table:style-name="Tabla9.D2" office:value-type="string">
            <text:p text:style-name="P195"><text:span text:style-name="T23">ESCORPIÓN DE JADE S.L.</text:span> </text:p>
          </table:table-cell>
          <table:table-cell table:style-name="Tabla9.E2" office:value-type="string">
            <text:p text:style-name="P195"><text:span text:style-name="T23">JGL 28/05/24. Expte. 1368/24. Divulgación campañas mcipales. Abril 24</text:span> </text:p>
          </table:table-cell>
          <table:table-cell table:style-name="Tabla9.F2" office:value-type="string">
            <text:p text:style-name="P195"><text:span text:style-name="T23">PRENSAYCOMUN</text:span> </text:p>
          </table:table-cell>
        </table:table-row>
        <table:table-row>
          <table:table-cell table:style-name="Tabla9.A2" office:value-type="string">
            <text:p text:style-name="P195"><text:span text:style-name="T23">F/2024/2237</text:span> </text:p>
          </table:table-cell>
          <table:table-cell table:style-name="Tabla9.B2" office:value-type="string">
            <text:p text:style-name="P195"><text:span text:style-name="T23">E24- 187</text:span> </text:p>
          </table:table-cell>
          <table:table-cell table:style-name="Tabla9.C2" office:value-type="string">
            <text:p text:style-name="P199"><text:span text:style-name="T23">750,00</text:span> </text:p>
          </table:table-cell>
          <table:table-cell table:style-name="Tabla9.D2" office:value-type="string">
            <text:p text:style-name="P195"><text:span text:style-name="T23">EVERYCODE SL</text:span> </text:p>
          </table:table-cell>
          <table:table-cell table:style-name="Tabla9.E2" office:value-type="string">
            <text:p text:style-name="P195"><text:span text:style-name="T23">JGL 28/05/24. Expte. 3171/2023. Servicio de accesibilidad y usabilidad web. Abril 24. ISP</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556</text:span> </text:p>
          </table:table-cell>
          <table:table-cell table:style-name="Tabla9.B2" office:value-type="string">
            <text:p text:style-name="P195"><text:span text:style-name="T23">Tasa febrero 2024, Juan Grande</text:span> </text:p>
          </table:table-cell>
          <table:table-cell table:style-name="Tabla9.C2" office:value-type="string">
            <text:p text:style-name="P199"><text:span text:style-name="T23">108.281,85</text:span> </text:p>
          </table:table-cell>
          <table:table-cell table:style-name="Tabla9.D2" office:value-type="string">
            <text:p text:style-name="P195"><text:span text:style-name="T23">EXCMO.CABILDO INSULAR DE GRAN CANARIA</text:span> </text:p>
          </table:table-cell>
          <table:table-cell table:style-name="Tabla9.E2" office:value-type="string">
            <text:p text:style-name="P195"><text:span text:style-name="T23">JGL 28/05/24. Expte. 4866/24. Tasa prestación servicio tratamiento residuos complejo ambiental Juan Grande, febrero 2024</text:span> </text:p>
          </table:table-cell>
          <table:table-cell table:style-name="Tabla9.F2" office:value-type="string">
            <text:p text:style-name="P195"><text:span text:style-name="T23">RESIDUOS</text:span> </text:p>
          </table:table-cell>
        </table:table-row>
        <table:table-row>
          <table:table-cell table:style-name="Tabla9.A2" office:value-type="string">
            <text:p text:style-name="P195"><text:span text:style-name="T23">F/2024/2658</text:span> </text:p>
          </table:table-cell>
          <table:table-cell table:style-name="Tabla9.B2" office:value-type="string">
            <text:p text:style-name="P195"><text:span text:style-name="T23">TFE-000 146</text:span> </text:p>
          </table:table-cell>
          <table:table-cell table:style-name="Tabla9.C2" office:value-type="string">
            <text:p text:style-name="P199"><text:span text:style-name="T23">220,51</text:span> </text:p>
          </table:table-cell>
          <table:table-cell table:style-name="Tabla9.D2" office:value-type="string">
            <text:p text:style-name="P195"><text:span text:style-name="T23">FICHEROS S.L.U.</text:span> </text:p>
          </table:table-cell>
          <table:table-cell table:style-name="Tabla9.E2" office:value-type="string">
            <text:p text:style-name="P195"><text:span text:style-name="T23">JGL 28/05/24. Expte. 4342/23. Sum material oficina Pfae Mogán Me </text:span><text:soft-page-break/><text:span text:style-name="T23">Sabe. 15/02/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659</text:span> </text:p>
          </table:table-cell>
          <table:table-cell table:style-name="Tabla9.B2" office:value-type="string">
            <text:p text:style-name="P195"><text:span text:style-name="T23">TFE-000 145</text:span> </text:p>
          </table:table-cell>
          <table:table-cell table:style-name="Tabla9.C2" office:value-type="string">
            <text:p text:style-name="P199"><text:span text:style-name="T23">49,19</text:span> </text:p>
          </table:table-cell>
          <table:table-cell table:style-name="Tabla9.D2" office:value-type="string">
            <text:p text:style-name="P195"><text:span text:style-name="T23">FICHEROS S.L.U.</text:span> </text:p>
          </table:table-cell>
          <table:table-cell table:style-name="Tabla9.E2" office:value-type="string">
            <text:p text:style-name="P195"><text:span text:style-name="T23">JGL 28/05/24. Expte. 4224/23. Sum material oficina y libros de texto Pfae el semillero. 16/01/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1788</text:span> </text:p>
          </table:table-cell>
          <table:table-cell table:style-name="Tabla9.B2" office:value-type="string">
            <text:p text:style-name="P195"><text:span text:style-name="T23">Emit- 3</text:span> </text:p>
          </table:table-cell>
          <table:table-cell table:style-name="Tabla9.C2" office:value-type="string">
            <text:p text:style-name="P199"><text:span text:style-name="T23">508,25</text:span> </text:p>
          </table:table-cell>
          <table:table-cell table:style-name="Tabla9.D2" office:value-type="string">
            <text:p text:style-name="P195"><text:span text:style-name="T23">GONZALEZ VEGA, ARQUITECTOS</text:span> </text:p>
          </table:table-cell>
          <table:table-cell table:style-name="Tabla9.E2" office:value-type="string">
            <text:p text:style-name="P195"><text:span text:style-name="T23">JGL 28/05/24. Expte. 3164/24. Serv tasación adquisi edificio sito en C/ San Antonio Padua 2. 01/03 al 01/04/24</text:span> </text:p>
          </table:table-cell>
          <table:table-cell table:style-name="Tabla9.F2" office:value-type="string">
            <text:p text:style-name="P195"><text:span text:style-name="T23">PATRIMONIO</text:span> </text:p>
          </table:table-cell>
        </table:table-row>
        <table:table-row>
          <table:table-cell table:style-name="Tabla9.A2" office:value-type="string">
            <text:p text:style-name="P195"><text:span text:style-name="T23">F/2024/722</text:span> </text:p>
          </table:table-cell>
          <table:table-cell table:style-name="Tabla9.B2" office:value-type="string">
            <text:p text:style-name="P195"><text:span text:style-name="T23">Emit- 15</text:span> </text:p>
          </table:table-cell>
          <table:table-cell table:style-name="Tabla9.C2" office:value-type="string">
            <text:p text:style-name="P199"><text:span text:style-name="T23">880,00</text:span> </text:p>
          </table:table-cell>
          <table:table-cell table:style-name="Tabla9.D2" office:value-type="string">
            <text:p text:style-name="P195"><text:span text:style-name="T23">HERNANDEZ DENIZ, YESSICA VANESSA</text:span> </text:p>
          </table:table-cell>
          <table:table-cell table:style-name="Tabla9.E2" office:value-type="string">
            <text:p text:style-name="P195"><text:span text:style-name="T23">JGL 28/05/24. Expte. 14639/23. Serv artístico presentadora-dinamizadora Yessica Déniz VI Feria atún y del mar. 18/11/23</text:span> </text:p>
          </table:table-cell>
          <table:table-cell table:style-name="Tabla9.F2" office:value-type="string">
            <text:p text:style-name="P195"><text:span text:style-name="T23">PESCA</text:span> </text:p>
          </table:table-cell>
        </table:table-row>
        <table:table-row>
          <table:table-cell table:style-name="Tabla9.A2" office:value-type="string">
            <text:p text:style-name="P195"><text:span text:style-name="T23">F/2024/2715</text:span> </text:p>
          </table:table-cell>
          <table:table-cell table:style-name="Tabla9.B2" office:value-type="string">
            <text:p text:style-name="P195"><text:span text:style-name="T23">F- 9705</text:span> </text:p>
          </table:table-cell>
          <table:table-cell table:style-name="Tabla9.C2" office:value-type="string">
            <text:p text:style-name="P199"><text:span text:style-name="T23">141,24</text:span> </text:p>
          </table:table-cell>
          <table:table-cell table:style-name="Tabla9.D2" office:value-type="string">
            <text:p text:style-name="P195"><text:span text:style-name="T23">HERNANDEZ HERNANDEZ, M. JAIME</text:span> </text:p>
          </table:table-cell>
          <table:table-cell table:style-name="Tabla9.E2" office:value-type="string">
            <text:p text:style-name="P195"><text:span text:style-name="T23">JGL 28/05/24. Expte. 7091/24. Sum cartelería desarrollo (Pfae Mogán playa segura). 20/05/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716</text:span> </text:p>
          </table:table-cell>
          <table:table-cell table:style-name="Tabla9.B2" office:value-type="string">
            <text:p text:style-name="P195"><text:span text:style-name="T23">F- 9805</text:span> </text:p>
          </table:table-cell>
          <table:table-cell table:style-name="Tabla9.C2" office:value-type="string">
            <text:p text:style-name="P199"><text:span text:style-name="T23">167,99</text:span> </text:p>
          </table:table-cell>
          <table:table-cell table:style-name="Tabla9.D2" office:value-type="string">
            <text:p text:style-name="P195"><text:span text:style-name="T23">HERNANDEZ HERNANDEZ, M. JAIME</text:span> </text:p>
          </table:table-cell>
          <table:table-cell table:style-name="Tabla9.E2" office:value-type="string">
            <text:p text:style-name="P195"><text:span text:style-name="T23">JGL 28/05/24. Expte. 7078/24. Sum cartelería desarrollo formación (Pfae Mogán paisaje limpio) 20/05/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734</text:span> </text:p>
          </table:table-cell>
          <table:table-cell table:style-name="Tabla9.B2" office:value-type="string">
            <text:p text:style-name="P195"><text:span text:style-name="T23">F- 10305</text:span> </text:p>
          </table:table-cell>
          <table:table-cell table:style-name="Tabla9.C2" office:value-type="string">
            <text:p text:style-name="P199"><text:span text:style-name="T23">216,14</text:span> </text:p>
          </table:table-cell>
          <table:table-cell table:style-name="Tabla9.D2" office:value-type="string">
            <text:p text:style-name="P195"><text:span text:style-name="T23">HERNANDEZ HERNANDEZ, M. JAIME</text:span> </text:p>
          </table:table-cell>
          <table:table-cell table:style-name="Tabla9.E2" office:value-type="string">
            <text:p text:style-name="P195"><text:span text:style-name="T23">JGL 28/05/24. Expte. 6891/24. Adquisición cartelería centro (Pfae el frangollo) 20/05/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680</text:span> </text:p>
          </table:table-cell>
          <table:table-cell table:style-name="Tabla9.B2" office:value-type="string">
            <text:p text:style-name="P195"><text:span text:style-name="T23">1 240878</text:span> </text:p>
          </table:table-cell>
          <table:table-cell table:style-name="Tabla9.C2" office:value-type="string">
            <text:p text:style-name="P199"><text:span text:style-name="T23">9,00</text:span> </text:p>
          </table:table-cell>
          <table:table-cell table:style-name="Tabla9.D2" office:value-type="string">
            <text:p text:style-name="P195"><text:span text:style-name="T23">INDUSTRIA DEL PAN Y DULCES LOS SÁNCHEZ S.L.</text:span> </text:p>
          </table:table-cell>
          <table:table-cell table:style-name="Tabla9.E2" office:value-type="string">
            <text:p text:style-name="P195"><text:span text:style-name="T23">JGL 28/05/24. Expte. 4879/23. Sum de alimentos (PFAE Mogán me sabe) 01/03/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566</text:span> </text:p>
          </table:table-cell>
          <table:table-cell table:style-name="Tabla9.B2" office:value-type="string">
            <text:p text:style-name="P195"><text:span text:style-name="T23">Emit- 232</text:span> </text:p>
          </table:table-cell>
          <table:table-cell table:style-name="Tabla9.C2" office:value-type="string">
            <text:p text:style-name="P199"><text:span text:style-name="T23">10.700,00</text:span> </text:p>
          </table:table-cell>
          <table:table-cell table:style-name="Tabla9.D2" office:value-type="string">
            <text:p text:style-name="P195"><text:span text:style-name="T23">INEXUS INFORMATICA Y DISEÑO SL</text:span> </text:p>
          </table:table-cell>
          <table:table-cell table:style-name="Tabla9.E2" office:value-type="string">
            <text:p text:style-name="P195"><text:span text:style-name="T23">JGL 28/05/24. Expte. 5705/24. Serv instala zona juegos e infr. gamer actos. Proyecto Mogán young Fest. 25/04 al 29/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733</text:span> </text:p>
          </table:table-cell>
          <table:table-cell table:style-name="Tabla9.B2" office:value-type="string">
            <text:p text:style-name="P195"><text:span text:style-name="T23">Emit- 237</text:span> </text:p>
          </table:table-cell>
          <table:table-cell table:style-name="Tabla9.C2" office:value-type="string">
            <text:p text:style-name="P199"><text:span text:style-name="T23">1.313,96</text:span> </text:p>
          </table:table-cell>
          <table:table-cell table:style-name="Tabla9.D2" office:value-type="string">
            <text:p text:style-name="P195"><text:span text:style-name="T23">INEXUS INFORMATICA Y DISEÑO SL</text:span> </text:p>
          </table:table-cell>
          <table:table-cell table:style-name="Tabla9.E2" office:value-type="string">
            <text:p text:style-name="P195"><text:span text:style-name="T23">JGL 28/05/24. Expte. 6942/24. Serv transporte colaboradores. Proyecto Mogán Young Fest 24. 28/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537</text:span> </text:p>
          </table:table-cell>
          <table:table-cell table:style-name="Tabla9.B2" office:value-type="string">
            <text:p text:style-name="P195"><text:span text:style-name="T23">501123</text:span> </text:p>
          </table:table-cell>
          <table:table-cell table:style-name="Tabla9.C2" office:value-type="string">
            <text:p text:style-name="P199"><text:span text:style-name="T23">7.624,13</text:span> </text:p>
          </table:table-cell>
          <table:table-cell table:style-name="Tabla9.D2" office:value-type="string">
            <text:p text:style-name="P195"><text:span text:style-name="T23">INSTALADORA QUINTANA, S.A.</text:span> </text:p>
          </table:table-cell>
          <table:table-cell table:style-name="Tabla9.E2" office:value-type="string">
            <text:p text:style-name="P195"><text:span text:style-name="T23">JGL 28/05/24. Expte. 13138/23. Sum materiales eléctricos PFAE Electro M. 16/12 al 31/12/23.</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653</text:span> </text:p>
          </table:table-cell>
          <table:table-cell table:style-name="Tabla9.B2" office:value-type="string">
            <text:p text:style-name="P195"><text:span text:style-name="T23">Rect-Emit- 44</text:span> </text:p>
          </table:table-cell>
          <table:table-cell table:style-name="Tabla9.C2" office:value-type="string">
            <text:p text:style-name="P199"><text:span text:style-name="T23">828,75</text:span> </text:p>
          </table:table-cell>
          <table:table-cell table:style-name="Tabla9.D2" office:value-type="string">
            <text:p text:style-name="P195"><text:span text:style-name="T23">INTERMECO, S.A.</text:span> </text:p>
          </table:table-cell>
          <table:table-cell table:style-name="Tabla9.E2" office:value-type="string">
            <text:p text:style-name="P195"><text:span text:style-name="T23">JGL 28/05/24. Expte. 17541/23. Sum material eventos culturales. (Cinta de Raso) 04/01/24.</text:span> </text:p>
          </table:table-cell>
          <table:table-cell table:style-name="Tabla9.F2" office:value-type="string">
            <text:p text:style-name="P195"><text:span text:style-name="T23">CULTURA</text:span> </text:p>
          </table:table-cell>
        </table:table-row>
        <text:soft-page-break/>
        <table:table-row>
          <table:table-cell table:style-name="Tabla9.A2" office:value-type="string">
            <text:p text:style-name="P195"><text:span text:style-name="T23">F/2024/2235</text:span> </text:p>
          </table:table-cell>
          <table:table-cell table:style-name="Tabla9.B2" office:value-type="string">
            <text:p text:style-name="P195"><text:span text:style-name="T23">Emit- 00120240153</text:span> </text:p>
          </table:table-cell>
          <table:table-cell table:style-name="Tabla9.C2" office:value-type="string">
            <text:p text:style-name="P199"><text:span text:style-name="T23">481,50</text:span> </text:p>
          </table:table-cell>
          <table:table-cell table:style-name="Tabla9.D2" office:value-type="string">
            <text:p text:style-name="P195"><text:span text:style-name="T23">INVENTIA PLUS S.L</text:span> </text:p>
          </table:table-cell>
          <table:table-cell table:style-name="Tabla9.E2" office:value-type="string">
            <text:p text:style-name="P195"><text:span text:style-name="T23">JGL 28/05/24. Expte. 3174/23. Serv soporte y mante APP Corporativa mcipal. Abril 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209</text:span> </text:p>
          </table:table-cell>
          <table:table-cell table:style-name="Tabla9.B2" office:value-type="string">
            <text:p text:style-name="P195"><text:span text:style-name="T23">FVREG FV24040591</text:span> </text:p>
          </table:table-cell>
          <table:table-cell table:style-name="Tabla9.C2" office:value-type="string">
            <text:p text:style-name="P199"><text:span text:style-name="T23">570,00</text:span> </text:p>
          </table:table-cell>
          <table:table-cell table:style-name="Tabla9.D2" office:value-type="string">
            <text:p text:style-name="P195"><text:span text:style-name="T23">IZERTIS SA</text:span> </text:p>
          </table:table-cell>
          <table:table-cell table:style-name="Tabla9.E2" office:value-type="string">
            <text:p text:style-name="P195"><text:span text:style-name="T23">JGL 28/05/24. Expte. 360263/21. Prórro serv sopor y mante centralitas telefó Alcatel Edif mcipal. 22/04 al 30/04/24. ISP</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519</text:span> </text:p>
          </table:table-cell>
          <table:table-cell table:style-name="Tabla9.B2" office:value-type="string">
            <text:p text:style-name="P195"><text:span text:style-name="T23">A 240169</text:span> </text:p>
          </table:table-cell>
          <table:table-cell table:style-name="Tabla9.C2" office:value-type="string">
            <text:p text:style-name="P199"><text:span text:style-name="T23">404,50</text:span> </text:p>
          </table:table-cell>
          <table:table-cell table:style-name="Tabla9.D2" office:value-type="string">
            <text:p text:style-name="P195"><text:span text:style-name="T23">JEVEM SOLUCIONES INFORMATICAS, S.L.U.</text:span> </text:p>
          </table:table-cell>
          <table:table-cell table:style-name="Tabla9.E2" office:value-type="string">
            <text:p text:style-name="P195"><text:span text:style-name="T23">JGL 28/05/24. Expte. 6804/24. Adqui proyector equipa impartir cursos y formación. 08/05/24</text:span> </text:p>
          </table:table-cell>
          <table:table-cell table:style-name="Tabla9.F2" office:value-type="string">
            <text:p text:style-name="P195"><text:span text:style-name="T23">EMPLEO</text:span> </text:p>
          </table:table-cell>
        </table:table-row>
        <table:table-row>
          <table:table-cell table:style-name="Tabla9.A2" office:value-type="string">
            <text:p text:style-name="P195"><text:span text:style-name="T23">F/2024/2195</text:span> </text:p>
          </table:table-cell>
          <table:table-cell table:style-name="Tabla9.B2" office:value-type="string">
            <text:p text:style-name="P195"><text:span text:style-name="T23">Emit- 11</text:span> </text:p>
          </table:table-cell>
          <table:table-cell table:style-name="Tabla9.C2" office:value-type="string">
            <text:p text:style-name="P199"><text:span text:style-name="T23">416,66</text:span> </text:p>
          </table:table-cell>
          <table:table-cell table:style-name="Tabla9.D2" office:value-type="string">
            <text:p text:style-name="P195"><text:span text:style-name="T23">JIMENEZ OSUNA, LAURA</text:span> </text:p>
          </table:table-cell>
          <table:table-cell table:style-name="Tabla9.E2" office:value-type="string">
            <text:p text:style-name="P195"><text:span text:style-name="T23">JGL 28/05/24. Expte. 3168/23. Serv alojamiento y manteni web corporativa. Abril 24. ISP</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1986</text:span> </text:p>
          </table:table-cell>
          <table:table-cell table:style-name="Tabla9.B2" office:value-type="string">
            <text:p text:style-name="P195"><text:span text:style-name="T23">V-FAC-REN+ 2024-RE/FV00010029</text:span> </text:p>
          </table:table-cell>
          <table:table-cell table:style-name="Tabla9.C2" office:value-type="string">
            <text:p text:style-name="P199"><text:span text:style-name="T23">3.197,00</text:span> </text:p>
          </table:table-cell>
          <table:table-cell table:style-name="Tabla9.D2" office:value-type="string">
            <text:p text:style-name="P195"><text:span text:style-name="T23">LA LEY SOLUCIONES LEGALES, S.A.</text:span> </text:p>
          </table:table-cell>
          <table:table-cell table:style-name="Tabla9.E2" office:value-type="string">
            <text:p text:style-name="P195"><text:span text:style-name="T23">JGL 28/05/24. Expte. 16188/23. Igic El Consultor del Ayto. 01/01 al 31/12/24. ISP</text:span> </text:p>
          </table:table-cell>
          <table:table-cell table:style-name="Tabla9.F2" office:value-type="string">
            <text:p text:style-name="P195"><text:span text:style-name="T23">SECRETARIA</text:span> </text:p>
          </table:table-cell>
        </table:table-row>
        <table:table-row>
          <table:table-cell table:style-name="Tabla9.A2" office:value-type="string">
            <text:p text:style-name="P195"><text:span text:style-name="T23">F/2024/2623</text:span> </text:p>
          </table:table-cell>
          <table:table-cell table:style-name="Tabla9.B2" office:value-type="string">
            <text:p text:style-name="P195"><text:span text:style-name="T23">LAS123 1000001161</text:span> </text:p>
          </table:table-cell>
          <table:table-cell table:style-name="Tabla9.C2" office:value-type="string">
            <text:p text:style-name="P199"><text:span text:style-name="T23">1.049,36</text:span> </text:p>
          </table:table-cell>
          <table:table-cell table:style-name="Tabla9.D2" office:value-type="string">
            <text:p text:style-name="P195"><text:span text:style-name="T23">LOPESAN ASFALTOS Y CONSTRUCCIONES S.A.</text:span> </text:p>
          </table:table-cell>
          <table:table-cell table:style-name="Tabla9.E2" office:value-type="string">
            <text:p text:style-name="P195"><text:span text:style-name="T23">JGL 28/05/24. Expte. 1928/24. Sum material de asfalto. 22/03 al 23/03/24.</text:span> </text:p>
          </table:table-cell>
          <table:table-cell table:style-name="Tabla9.F2" office:value-type="string">
            <text:p text:style-name="P195"><text:span text:style-name="T23">COMPRAS</text:span> </text:p>
          </table:table-cell>
        </table:table-row>
        <table:table-row>
          <table:table-cell table:style-name="Tabla9.A2" office:value-type="string">
            <text:p text:style-name="P195"><text:span text:style-name="T23">F/2024/2300</text:span> </text:p>
          </table:table-cell>
          <table:table-cell table:style-name="Tabla9.B2" office:value-type="string">
            <text:p text:style-name="P195"><text:span text:style-name="T23">3110574</text:span> </text:p>
          </table:table-cell>
          <table:table-cell table:style-name="Tabla9.C2" office:value-type="string">
            <text:p text:style-name="P199"><text:span text:style-name="T23">1.091,40</text:span> </text:p>
          </table:table-cell>
          <table:table-cell table:style-name="Tabla9.D2" office:value-type="string">
            <text:p text:style-name="P195"><text:span text:style-name="T23">MHP SERVICIOS DE CONTROL S.L</text:span> </text:p>
          </table:table-cell>
          <table:table-cell table:style-name="Tabla9.E2" office:value-type="string">
            <text:p text:style-name="P195"><text:span text:style-name="T23">JGL 28/05/24. Expte. 18-SUM-11. Prórro sum manteni sistema integ control horario. Abril 24</text:span> </text:p>
          </table:table-cell>
          <table:table-cell table:style-name="Tabla9.F2" office:value-type="string">
            <text:p text:style-name="P195"><text:span text:style-name="T23">RRHH</text:span> </text:p>
          </table:table-cell>
        </table:table-row>
        <table:table-row>
          <table:table-cell table:style-name="Tabla9.A2" office:value-type="string">
            <text:p text:style-name="P195"><text:span text:style-name="T23">F/2024/2593</text:span> </text:p>
          </table:table-cell>
          <table:table-cell table:style-name="Tabla9.B2" office:value-type="string">
            <text:p text:style-name="P195"><text:span text:style-name="T23">2024 00028</text:span> </text:p>
          </table:table-cell>
          <table:table-cell table:style-name="Tabla9.C2" office:value-type="string">
            <text:p text:style-name="P199"><text:span text:style-name="T23">12.165,34</text:span> </text:p>
          </table:table-cell>
          <table:table-cell table:style-name="Tabla9.D2" office:value-type="string">
            <text:p text:style-name="P195"><text:span text:style-name="T23">MOGAN GESTION MUNICIPAL, S.L.U.</text:span> </text:p>
          </table:table-cell>
          <table:table-cell table:style-name="Tabla9.E2" office:value-type="string">
            <text:p text:style-name="P195"><text:span text:style-name="T23">JGL 28/05/24. Expte. 15382/23. Encomien asesor jurídica materia tribu, recau y concursal 24. Abril 24</text:span> </text:p>
          </table:table-cell>
          <table:table-cell table:style-name="Tabla9.F2" office:value-type="string">
            <text:p text:style-name="P195"><text:span text:style-name="T23">ASESORIAJURI</text:span> </text:p>
          </table:table-cell>
        </table:table-row>
        <table:table-row>
          <table:table-cell table:style-name="Tabla9.A2" office:value-type="string">
            <text:p text:style-name="P195"><text:span text:style-name="T23">F/2024/2595</text:span> </text:p>
          </table:table-cell>
          <table:table-cell table:style-name="Tabla9.B2" office:value-type="string">
            <text:p text:style-name="P195"><text:span text:style-name="T23">2024 00027</text:span> </text:p>
          </table:table-cell>
          <table:table-cell table:style-name="Tabla9.C2" office:value-type="string">
            <text:p text:style-name="P199"><text:span text:style-name="T23">8.180,95</text:span> </text:p>
          </table:table-cell>
          <table:table-cell table:style-name="Tabla9.D2" office:value-type="string">
            <text:p text:style-name="P195"><text:span text:style-name="T23">MOGAN GESTION MUNICIPAL, S.L.U.</text:span> </text:p>
          </table:table-cell>
          <table:table-cell table:style-name="Tabla9.E2" office:value-type="string">
            <text:p text:style-name="P195"><text:span text:style-name="T23">JGL 28/05/24. Expte. 15408/23. Encomien serv limpieza inst mcipales 24. Abril 24</text:span> </text:p>
          </table:table-cell>
          <table:table-cell table:style-name="Tabla9.F2" office:value-type="string">
            <text:p text:style-name="P195"><text:span text:style-name="T23">CONSERYLIMPI</text:span> </text:p>
          </table:table-cell>
        </table:table-row>
        <table:table-row>
          <table:table-cell table:style-name="Tabla9.A2" office:value-type="string">
            <text:p text:style-name="P195"><text:span text:style-name="T23">F/2024/2640</text:span> </text:p>
          </table:table-cell>
          <table:table-cell table:style-name="Tabla9.B2" office:value-type="string">
            <text:p text:style-name="P195"><text:span text:style-name="T23">1247000131</text:span> </text:p>
          </table:table-cell>
          <table:table-cell table:style-name="Tabla9.C2" office:value-type="string">
            <text:p text:style-name="P199"><text:span text:style-name="T23">351,23</text:span> </text:p>
          </table:table-cell>
          <table:table-cell table:style-name="Tabla9.D2" office:value-type="string">
            <text:p text:style-name="P195"><text:span text:style-name="T23">MORTEROS INSULARES CANARIOS, S.A.</text:span> </text:p>
          </table:table-cell>
          <table:table-cell table:style-name="Tabla9.E2" office:value-type="string">
            <text:p text:style-name="P195"><text:span text:style-name="T23">JGL 28/05/24. Expte. 1399/24. Sum mortero mantenimiento vía pública. 29/02/24</text:span> </text:p>
          </table:table-cell>
          <table:table-cell table:style-name="Tabla9.F2" office:value-type="string">
            <text:p text:style-name="P195"><text:span text:style-name="T23">COMPRAS</text:span> </text:p>
          </table:table-cell>
        </table:table-row>
        <table:table-row>
          <table:table-cell table:style-name="Tabla9.A2" office:value-type="string">
            <text:p text:style-name="P195"><text:span text:style-name="T23">F/2024/1816</text:span> </text:p>
          </table:table-cell>
          <table:table-cell table:style-name="Tabla9.B2" office:value-type="string">
            <text:p text:style-name="P195"><text:span text:style-name="T23">Emitidas 25</text:span> </text:p>
          </table:table-cell>
          <table:table-cell table:style-name="Tabla9.C2" office:value-type="string">
            <text:p text:style-name="P199"><text:span text:style-name="T23">1.607,89</text:span> </text:p>
          </table:table-cell>
          <table:table-cell table:style-name="Tabla9.D2" office:value-type="string">
            <text:p text:style-name="P195"><text:span text:style-name="T23">MUNGEST, S.L.</text:span> </text:p>
          </table:table-cell>
          <table:table-cell table:style-name="Tabla9.E2" office:value-type="string">
            <text:p text:style-name="P195"><text:span text:style-name="T23">JGL 28/05/24. Expte. 294/24. Serv manteni soporte asisten técnica </text:span><text:soft-page-break/><text:span text:style-name="T23">experta. 22/03 al 31/03/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651</text:span> </text:p>
          </table:table-cell>
          <table:table-cell table:style-name="Tabla9.B2" office:value-type="string">
            <text:p text:style-name="P195"><text:span text:style-name="T23">1 000076</text:span> </text:p>
          </table:table-cell>
          <table:table-cell table:style-name="Tabla9.C2" office:value-type="string">
            <text:p text:style-name="P199"><text:span text:style-name="T23">1.891,94</text:span> </text:p>
          </table:table-cell>
          <table:table-cell table:style-name="Tabla9.D2" office:value-type="string">
            <text:p text:style-name="P195"><text:span text:style-name="T23">NEC ACTIVE S.L.</text:span> </text:p>
          </table:table-cell>
          <table:table-cell table:style-name="Tabla9.E2" office:value-type="string">
            <text:p text:style-name="P195"><text:span text:style-name="T23">JGL 28/05/24. Expte. 5133/24. Sum de corcheras (lineas de flotación y tensor) piscina mcipal de Mogán. 23/04/24.</text:span> </text:p>
          </table:table-cell>
          <table:table-cell table:style-name="Tabla9.F2" office:value-type="string">
            <text:p text:style-name="P195"><text:span text:style-name="T23">DEPORTES</text:span> </text:p>
          </table:table-cell>
        </table:table-row>
        <table:table-row>
          <table:table-cell table:style-name="Tabla9.A2" office:value-type="string">
            <text:p text:style-name="P195"><text:span text:style-name="T23">F/2024/2652</text:span> </text:p>
          </table:table-cell>
          <table:table-cell table:style-name="Tabla9.B2" office:value-type="string">
            <text:p text:style-name="P195"><text:span text:style-name="T23">1 000077</text:span> </text:p>
          </table:table-cell>
          <table:table-cell table:style-name="Tabla9.C2" office:value-type="string">
            <text:p text:style-name="P199"><text:span text:style-name="T23">487,21</text:span> </text:p>
          </table:table-cell>
          <table:table-cell table:style-name="Tabla9.D2" office:value-type="string">
            <text:p text:style-name="P195"><text:span text:style-name="T23">NEC ACTIVE S.L.</text:span> </text:p>
          </table:table-cell>
          <table:table-cell table:style-name="Tabla9.E2" office:value-type="string">
            <text:p text:style-name="P195"><text:span text:style-name="T23">JGL 28/05/24. Expte. 5163/24. Sum de material deportivo (mancuernas) salas musculación gimnasios municipales. 23/04/24</text:span> </text:p>
          </table:table-cell>
          <table:table-cell table:style-name="Tabla9.F2" office:value-type="string">
            <text:p text:style-name="P195"><text:span text:style-name="T23">DEPORTES</text:span> </text:p>
          </table:table-cell>
        </table:table-row>
        <table:table-row>
          <table:table-cell table:style-name="Tabla9.A2" office:value-type="string">
            <text:p text:style-name="P195"><text:span text:style-name="T23">F/2024/2450</text:span> </text:p>
          </table:table-cell>
          <table:table-cell table:style-name="Tabla9.B2" office:value-type="string">
            <text:p text:style-name="P195"><text:span text:style-name="T23">Emit- 24000010</text:span> </text:p>
          </table:table-cell>
          <table:table-cell table:style-name="Tabla9.C2" office:value-type="string">
            <text:p text:style-name="P199"><text:span text:style-name="T23">1.464,26</text:span> </text:p>
          </table:table-cell>
          <table:table-cell table:style-name="Tabla9.D2" office:value-type="string">
            <text:p text:style-name="P195"><text:span text:style-name="T23">NICOLAS MACHIN MUNGUÍA S.L.</text:span> </text:p>
          </table:table-cell>
          <table:table-cell table:style-name="Tabla9.E2" office:value-type="string">
            <text:p text:style-name="P195"><text:span text:style-name="T23">JGL 28/05/24. Expte. 3822/24. Sum materiales de ferrete mante de instala deportivas. Abril 24</text:span> </text:p>
          </table:table-cell>
          <table:table-cell table:style-name="Tabla9.F2" office:value-type="string">
            <text:p text:style-name="P195"><text:span text:style-name="T23">DEPORTES</text:span> </text:p>
          </table:table-cell>
        </table:table-row>
        <table:table-row>
          <table:table-cell table:style-name="Tabla9.A2" office:value-type="string">
            <text:p text:style-name="P195"><text:span text:style-name="T23">F/2024/2522</text:span> </text:p>
          </table:table-cell>
          <table:table-cell table:style-name="Tabla9.B2" office:value-type="string">
            <text:p text:style-name="P195"><text:span text:style-name="T23">2024-0002</text:span> </text:p>
          </table:table-cell>
          <table:table-cell table:style-name="Tabla9.C2" office:value-type="string">
            <text:p text:style-name="P199"><text:span text:style-name="T23">4.800,00</text:span> </text:p>
          </table:table-cell>
          <table:table-cell table:style-name="Tabla9.D2" office:value-type="string">
            <text:p text:style-name="P195"><text:span text:style-name="T23">OSCAR DE LA TORRE GALAN</text:span> </text:p>
          </table:table-cell>
          <table:table-cell table:style-name="Tabla9.E2" office:value-type="string">
            <text:p text:style-name="P195"><text:span text:style-name="T23">JGL 28/05/24. Expte. 6199/24. Serv actuación artista Ambkor. Proyecto Mogán Young Fest 24. 27/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618</text:span> </text:p>
          </table:table-cell>
          <table:table-cell table:style-name="Tabla9.B2" office:value-type="string">
            <text:p text:style-name="P195"><text:span text:style-name="T23">Emit- 202415</text:span> </text:p>
          </table:table-cell>
          <table:table-cell table:style-name="Tabla9.C2" office:value-type="string">
            <text:p text:style-name="P199"><text:span text:style-name="T23">12.840,00</text:span> </text:p>
          </table:table-cell>
          <table:table-cell table:style-name="Tabla9.D2" office:value-type="string">
            <text:p text:style-name="P195"><text:span text:style-name="T23">POSTER Y CREACION Y PRODUCCION S.L.</text:span> </text:p>
          </table:table-cell>
          <table:table-cell table:style-name="Tabla9.E2" office:value-type="string">
            <text:p text:style-name="P195"><text:span text:style-name="T23">JGL 28/05/24. Expte. 5713/24. Activi entreteni mediante videojuegos. Proyecto Mogán Young Fest. 25/04 al 29/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619</text:span> </text:p>
          </table:table-cell>
          <table:table-cell table:style-name="Tabla9.B2" office:value-type="string">
            <text:p text:style-name="P195"><text:span text:style-name="T23">Emit- 202416</text:span> </text:p>
          </table:table-cell>
          <table:table-cell table:style-name="Tabla9.C2" office:value-type="string">
            <text:p text:style-name="P199"><text:span text:style-name="T23">374,50</text:span> </text:p>
          </table:table-cell>
          <table:table-cell table:style-name="Tabla9.D2" office:value-type="string">
            <text:p text:style-name="P195"><text:span text:style-name="T23">POSTER Y CREACION Y PRODUCCION S.L.</text:span> </text:p>
          </table:table-cell>
          <table:table-cell table:style-name="Tabla9.E2" office:value-type="string">
            <text:p text:style-name="P195"><text:span text:style-name="T23">JGL 28/05/24. Expte. 5821/24. Serv actuación artista Alejandro Santos. Proyecto Mogán Young Fest 24. 27/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1782</text:span> </text:p>
          </table:table-cell>
          <table:table-cell table:style-name="Tabla9.B2" office:value-type="string">
            <text:p text:style-name="P195"><text:span text:style-name="T23">Expediente 962 2024 022</text:span> </text:p>
          </table:table-cell>
          <table:table-cell table:style-name="Tabla9.C2" office:value-type="string">
            <text:p text:style-name="P199"><text:span text:style-name="T23">564,96</text:span> </text:p>
          </table:table-cell>
          <table:table-cell table:style-name="Tabla9.D2" office:value-type="string">
            <text:p text:style-name="P195"><text:span text:style-name="T23">SCHJORRING JUDITH</text:span> </text:p>
          </table:table-cell>
          <table:table-cell table:style-name="Tabla9.E2" office:value-type="string">
            <text:p text:style-name="P195"><text:span text:style-name="T23">JGL 28/05/24. Expte. 962/24. Contratación ponentes charlas Chi Kung. Febrero 24.</text:span> </text:p>
          </table:table-cell>
          <table:table-cell table:style-name="Tabla9.F2" office:value-type="string">
            <text:p text:style-name="P195"><text:span text:style-name="T23">SERVSOCIALES</text:span> </text:p>
          </table:table-cell>
        </table:table-row>
        <table:table-row>
          <table:table-cell table:style-name="Tabla9.A2" office:value-type="string">
            <text:p text:style-name="P195"><text:span text:style-name="T23">F/2024/2260</text:span> </text:p>
          </table:table-cell>
          <table:table-cell table:style-name="Tabla9.B2" office:value-type="string">
            <text:p text:style-name="P195"><text:span text:style-name="T23">681</text:span> </text:p>
          </table:table-cell>
          <table:table-cell table:style-name="Tabla9.C2" office:value-type="string">
            <text:p text:style-name="P199"><text:span text:style-name="T23">196,46</text:span> </text:p>
          </table:table-cell>
          <table:table-cell table:style-name="Tabla9.D2" office:value-type="string">
            <text:p text:style-name="P195"><text:span text:style-name="T23">SEGURDADES SL</text:span> </text:p>
          </table:table-cell>
          <table:table-cell table:style-name="Tabla9.E2" office:value-type="string">
            <text:p text:style-name="P195"><text:span text:style-name="T23">JGL 28/05/24. Expte. 7770/22. Serv asesora jurídico materia protección datos y dpd. Abril 24. ISP</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238</text:span> </text:p>
          </table:table-cell>
          <table:table-cell table:style-name="Tabla9.B2" office:value-type="string">
            <text:p text:style-name="P195"><text:span text:style-name="T23">Emit- 236</text:span> </text:p>
          </table:table-cell>
          <table:table-cell table:style-name="Tabla9.C2" office:value-type="string">
            <text:p text:style-name="P199"><text:span text:style-name="T23">515,00</text:span> </text:p>
          </table:table-cell>
          <table:table-cell table:style-name="Tabla9.D2" office:value-type="string">
            <text:p text:style-name="P195"><text:span text:style-name="T23">SOCIEDAD COMERCIALIZACIÓN DE TRANSPORTES MASPALOMAS BUS, S.A.</text:span> </text:p>
          </table:table-cell>
          <table:table-cell table:style-name="Tabla9.E2" office:value-type="string">
            <text:p text:style-name="P195"><text:span text:style-name="T23">JGL 28/05/24. Expte. 6427/24. Serv transporte actividad cultural asoc Ficailo. (SAN MATEO) 21/04/24</text:span> </text:p>
          </table:table-cell>
          <table:table-cell table:style-name="Tabla9.F2" office:value-type="string">
            <text:p text:style-name="P195"><text:span text:style-name="T23">PARTICIUDADA</text:span> </text:p>
          </table:table-cell>
        </table:table-row>
        <table:table-row>
          <table:table-cell table:style-name="Tabla9.A2" office:value-type="string">
            <text:p text:style-name="P195"><text:span text:style-name="T23">F/2024/1969</text:span> </text:p>
          </table:table-cell>
          <table:table-cell table:style-name="Tabla9.B2" office:value-type="string">
            <text:p text:style-name="P195"><text:span text:style-name="T23">Emit- 433</text:span> </text:p>
          </table:table-cell>
          <table:table-cell table:style-name="Tabla9.C2" office:value-type="string">
            <text:p text:style-name="P199"><text:span text:style-name="T23">856,00</text:span> </text:p>
          </table:table-cell>
          <table:table-cell table:style-name="Tabla9.D2" office:value-type="string">
            <text:p text:style-name="P195"><text:span text:style-name="T23">SOPORTE COMUNICACIONES ALTERA S.L</text:span> </text:p>
          </table:table-cell>
          <table:table-cell table:style-name="Tabla9.E2" office:value-type="string">
            <text:p text:style-name="P195"><text:span text:style-name="T23">JGL 28/05/24. Expte. 3169/23. Serv mante Tótems yup charge Ayto Mogán. Mar 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325</text:span> </text:p>
          </table:table-cell>
          <table:table-cell table:style-name="Tabla9.B2" office:value-type="string">
            <text:p text:style-name="P195"><text:span text:style-name="T23">Emit- 439</text:span> </text:p>
          </table:table-cell>
          <table:table-cell table:style-name="Tabla9.C2" office:value-type="string">
            <text:p text:style-name="P199"><text:span text:style-name="T23">856,00</text:span> </text:p>
          </table:table-cell>
          <table:table-cell table:style-name="Tabla9.D2" office:value-type="string">
            <text:p text:style-name="P195"><text:span text:style-name="T23">SOPORTE COMUNICACIONES ALTERA </text:span><text:soft-page-break/><text:span text:style-name="T23">S.L</text:span> </text:p>
          </table:table-cell>
          <table:table-cell table:style-name="Tabla9.E2" office:value-type="string">
            <text:p text:style-name="P195"><text:span text:style-name="T23">JGL 28/05/24. Expte. 3169/23. Serv manteni Tótems yup charge Ayto </text:span><text:soft-page-break/><text:span text:style-name="T23">Mogán. Abril 24</text:span> </text:p>
          </table:table-cell>
          <table:table-cell table:style-name="Tabla9.F2" office:value-type="string">
            <text:p text:style-name="P195"><text:span text:style-name="T23">INFORYNNTT</text:span> </text:p>
          </table:table-cell>
        </table:table-row>
        <table:table-row>
          <table:table-cell table:style-name="Tabla9.A2" office:value-type="string">
            <text:p text:style-name="P195"><text:span text:style-name="T23">F/2024/2540</text:span> </text:p>
          </table:table-cell>
          <table:table-cell table:style-name="Tabla9.B2" office:value-type="string">
            <text:p text:style-name="P195"><text:span text:style-name="T23">Emit- 179</text:span> </text:p>
          </table:table-cell>
          <table:table-cell table:style-name="Tabla9.C2" office:value-type="string">
            <text:p text:style-name="P199"><text:span text:style-name="T23">1.091,40</text:span> </text:p>
          </table:table-cell>
          <table:table-cell table:style-name="Tabla9.D2" office:value-type="string">
            <text:p text:style-name="P195"><text:span text:style-name="T23">SUAREZ PRIETO MARÍA BELÉN</text:span> </text:p>
          </table:table-cell>
          <table:table-cell table:style-name="Tabla9.E2" office:value-type="string">
            <text:p text:style-name="P195"><text:span text:style-name="T23">JGL 28/05/24. Expte. 191/23. Impresión y plegado de revista compartiendo vida. 01/01 al 31/12/23</text:span> </text:p>
          </table:table-cell>
          <table:table-cell table:style-name="Tabla9.F2" office:value-type="string">
            <text:p text:style-name="P195"><text:span text:style-name="T23">CAP</text:span> </text:p>
          </table:table-cell>
        </table:table-row>
        <table:table-row>
          <table:table-cell table:style-name="Tabla9.A2" office:value-type="string">
            <text:p text:style-name="P195"><text:span text:style-name="T23">F/2024/2304</text:span> </text:p>
          </table:table-cell>
          <table:table-cell table:style-name="Tabla9.B2" office:value-type="string">
            <text:p text:style-name="P195"><text:span text:style-name="T23">Emit- 28</text:span> </text:p>
          </table:table-cell>
          <table:table-cell table:style-name="Tabla9.C2" office:value-type="string">
            <text:p text:style-name="P199"><text:span text:style-name="T23">1.500,20</text:span> </text:p>
          </table:table-cell>
          <table:table-cell table:style-name="Tabla9.D2" office:value-type="string">
            <text:p text:style-name="P195"><text:span text:style-name="T23">SUAREZ VALENCIA, Mª DEL CARMEN</text:span> </text:p>
          </table:table-cell>
          <table:table-cell table:style-name="Tabla9.E2" office:value-type="string">
            <text:p text:style-name="P195"><text:span text:style-name="T23">JGL 28/05/24. Expte. 1144/20. 1ª Prórro serv representa jurídi Ayto Mogán. Abril 24</text:span> </text:p>
          </table:table-cell>
          <table:table-cell table:style-name="Tabla9.F2" office:value-type="string">
            <text:p text:style-name="P195"><text:span text:style-name="T23">ASESOR</text:span> </text:p>
          </table:table-cell>
        </table:table-row>
        <table:table-row>
          <table:table-cell table:style-name="Tabla9.A2" office:value-type="string">
            <text:p text:style-name="P195"><text:span text:style-name="T23">F/2024/2553</text:span> </text:p>
          </table:table-cell>
          <table:table-cell table:style-name="Tabla9.B2" office:value-type="string">
            <text:p text:style-name="P195"><text:span text:style-name="T23">recti(3) 735</text:span> </text:p>
          </table:table-cell>
          <table:table-cell table:style-name="Tabla9.C2" office:value-type="string">
            <text:p text:style-name="P199"><text:span text:style-name="T23">16.299,44</text:span> </text:p>
          </table:table-cell>
          <table:table-cell table:style-name="Tabla9.D2" office:value-type="string">
            <text:p text:style-name="P195"><text:span text:style-name="T23">SUAREZ VERA JUAN AURELIO</text:span> </text:p>
          </table:table-cell>
          <table:table-cell table:style-name="Tabla9.E2" office:value-type="string">
            <text:p text:style-name="P195"><text:span text:style-name="T23">JGL 28/05/24. Expte. 16794/23. Obra dotación alumbrado público paseo Avda. Mencey. 20/01 al 10/02/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554</text:span> </text:p>
          </table:table-cell>
          <table:table-cell table:style-name="Tabla9.B2" office:value-type="string">
            <text:p text:style-name="P195"><text:span text:style-name="T23">Rect-Emit- 765</text:span> </text:p>
          </table:table-cell>
          <table:table-cell table:style-name="Tabla9.C2" office:value-type="string">
            <text:p text:style-name="P199"><text:span text:style-name="T23">5.300,00</text:span> </text:p>
          </table:table-cell>
          <table:table-cell table:style-name="Tabla9.D2" office:value-type="string">
            <text:p text:style-name="P195"><text:span text:style-name="T23">SUAREZ VERA JUAN AURELIO</text:span> </text:p>
          </table:table-cell>
          <table:table-cell table:style-name="Tabla9.E2" office:value-type="string">
            <text:p text:style-name="P195"><text:span text:style-name="T23">JGL 28/05/24. Expte. 17280/23. Serv rehabilitación cuadro eléctrico perchel. 01/03 al 15/03/24.</text:span> </text:p>
          </table:table-cell>
          <table:table-cell table:style-name="Tabla9.F2" office:value-type="string">
            <text:p text:style-name="P195"><text:span text:style-name="T23">ALUMBRADO</text:span> </text:p>
          </table:table-cell>
        </table:table-row>
        <table:table-row>
          <table:table-cell table:style-name="Tabla9.A2" office:value-type="string">
            <text:p text:style-name="P195"><text:span text:style-name="T23">F/2024/2476</text:span> </text:p>
          </table:table-cell>
          <table:table-cell table:style-name="Tabla9.B2" office:value-type="string">
            <text:p text:style-name="P195"><text:span text:style-name="T23">2024TS 21</text:span> </text:p>
          </table:table-cell>
          <table:table-cell table:style-name="Tabla9.C2" office:value-type="string">
            <text:p text:style-name="P199"><text:span text:style-name="T23">4.372,29</text:span> </text:p>
          </table:table-cell>
          <table:table-cell table:style-name="Tabla9.D2" office:value-type="string">
            <text:p text:style-name="P195"><text:span text:style-name="T23">TEARSEG SEGURIDAD, S.L.</text:span> </text:p>
          </table:table-cell>
          <table:table-cell table:style-name="Tabla9.E2" office:value-type="string">
            <text:p text:style-name="P195"><text:span text:style-name="T23">JGL 28/05/24. Expte. 5593/24. Serv seguridad. Proyecto Mogán Young Fest 24. 23/04 al 29/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626</text:span> </text:p>
          </table:table-cell>
          <table:table-cell table:style-name="Tabla9.B2" office:value-type="string">
            <text:p text:style-name="P195"><text:span text:style-name="T23">Emit- 1</text:span> </text:p>
          </table:table-cell>
          <table:table-cell table:style-name="Tabla9.C2" office:value-type="string">
            <text:p text:style-name="P199"><text:span text:style-name="T23">4.643,80</text:span> </text:p>
          </table:table-cell>
          <table:table-cell table:style-name="Tabla9.D2" office:value-type="string">
            <text:p text:style-name="P195"><text:span text:style-name="T23">TOLDOS CASTRO SL</text:span> </text:p>
          </table:table-cell>
          <table:table-cell table:style-name="Tabla9.E2" office:value-type="string">
            <text:p text:style-name="P195"><text:span text:style-name="T23">JGL 28/05/24. Expte. 1583/24. Repara de toldos y mosquitera del CAP. 15/05/24</text:span> </text:p>
          </table:table-cell>
          <table:table-cell table:style-name="Tabla9.F2" office:value-type="string">
            <text:p text:style-name="P195"><text:span text:style-name="T23">CAP</text:span> </text:p>
          </table:table-cell>
        </table:table-row>
        <table:table-row>
          <table:table-cell table:style-name="Tabla9.A2" office:value-type="string">
            <text:p text:style-name="P195"><text:span text:style-name="T23">F/2024/2543</text:span> </text:p>
          </table:table-cell>
          <table:table-cell table:style-name="Tabla9.B2" office:value-type="string">
            <text:p text:style-name="P195"><text:span text:style-name="T23">2507/2024</text:span> </text:p>
          </table:table-cell>
          <table:table-cell table:style-name="Tabla9.C2" office:value-type="string">
            <text:p text:style-name="P199"><text:span text:style-name="T23">1.030,12</text:span> </text:p>
          </table:table-cell>
          <table:table-cell table:style-name="Tabla9.D2" office:value-type="string">
            <text:p text:style-name="P195"><text:span text:style-name="T23">TRANSPORTES ABIANYERA S.L</text:span> </text:p>
          </table:table-cell>
          <table:table-cell table:style-name="Tabla9.E2" office:value-type="string">
            <text:p text:style-name="P195"><text:span text:style-name="T23">JGL 28/05/24. Expte. 14501/23. Serv de transporte Cercado Espino-Soria. Abril 24</text:span> </text:p>
          </table:table-cell>
          <table:table-cell table:style-name="Tabla9.F2" office:value-type="string">
            <text:p text:style-name="P195"><text:span text:style-name="T23">EDUCACION</text:span> </text:p>
          </table:table-cell>
        </table:table-row>
        <table:table-row>
          <table:table-cell table:style-name="Tabla9.A2" office:value-type="string">
            <text:p text:style-name="P195"><text:span text:style-name="T23">F/2024/2527</text:span> </text:p>
          </table:table-cell>
          <table:table-cell table:style-name="Tabla9.B2" office:value-type="string">
            <text:p text:style-name="P195"><text:span text:style-name="T23">Emit- 00083-24</text:span> </text:p>
          </table:table-cell>
          <table:table-cell table:style-name="Tabla9.C2" office:value-type="string">
            <text:p text:style-name="P199"><text:span text:style-name="T23">256,80</text:span> </text:p>
          </table:table-cell>
          <table:table-cell table:style-name="Tabla9.D2" office:value-type="string">
            <text:p text:style-name="P195"><text:span text:style-name="T23">TRAQUINANDO, S.L.</text:span> </text:p>
          </table:table-cell>
          <table:table-cell table:style-name="Tabla9.E2" office:value-type="string">
            <text:p text:style-name="P195"><text:span text:style-name="T23">JGL 28/05/24. Expte. 7352/24. Serv disposi, montaje y desmontaje 20 mesas october. Mogán Young. 26/04 al 28/04/24.</text:span> </text:p>
          </table:table-cell>
          <table:table-cell table:style-name="Tabla9.F2" office:value-type="string">
            <text:p text:style-name="P195"><text:span text:style-name="T23">JUVENTUD</text:span> </text:p>
          </table:table-cell>
        </table:table-row>
        <table:table-row>
          <table:table-cell table:style-name="Tabla9.A2" office:value-type="string">
            <text:p text:style-name="P195"><text:span text:style-name="T23">F/2024/2478</text:span> </text:p>
          </table:table-cell>
          <table:table-cell table:style-name="Tabla9.B2" office:value-type="string">
            <text:p text:style-name="P195"><text:span text:style-name="T23">Z23/ 003984</text:span> </text:p>
          </table:table-cell>
          <table:table-cell table:style-name="Tabla9.C2" office:value-type="string">
            <text:p text:style-name="P199"><text:span text:style-name="T23">679,77</text:span> </text:p>
          </table:table-cell>
          <table:table-cell table:style-name="Tabla9.D2" office:value-type="string">
            <text:p text:style-name="P195"><text:span text:style-name="T23">V2 MOGAN CONSTRUCCIONES, S.L.</text:span> </text:p>
          </table:table-cell>
          <table:table-cell table:style-name="Tabla9.E2" office:value-type="string">
            <text:p text:style-name="P195"><text:span text:style-name="T23">JGL 28/05/24. Expte. 343/23. Material ferretería reparaciones mante y conserva Pto. Mogán. Nov 23</text:span> </text:p>
          </table:table-cell>
          <table:table-cell table:style-name="Tabla9.F2" office:value-type="string">
            <text:p text:style-name="P195"><text:span text:style-name="T23">COMPRAS</text:span> </text:p>
          </table:table-cell>
        </table:table-row>
        <table:table-row>
          <table:table-cell table:style-name="Tabla9.A2" office:value-type="string">
            <text:p text:style-name="P195"><text:span text:style-name="T23">F/2024/2539</text:span> </text:p>
          </table:table-cell>
          <table:table-cell table:style-name="Tabla9.B2" office:value-type="string">
            <text:p text:style-name="P195"><text:span text:style-name="T23">Z24/ 004102</text:span> </text:p>
          </table:table-cell>
          <table:table-cell table:style-name="Tabla9.C2" office:value-type="string">
            <text:p text:style-name="P199"><text:span text:style-name="T23">934,53</text:span> </text:p>
          </table:table-cell>
          <table:table-cell table:style-name="Tabla9.D2" office:value-type="string">
            <text:p text:style-name="P195"><text:span text:style-name="T23">V2 MOGAN </text:span><text:soft-page-break/><text:span text:style-name="T23">CONSTRUCCIONES, S.L.</text:span> </text:p>
          </table:table-cell>
          <table:table-cell table:style-name="Tabla9.E2" office:value-type="string">
            <text:p text:style-name="P195"><text:span text:style-name="T23">JGL 28/05/24. Expte. </text:span><text:soft-page-break/><text:span text:style-name="T23">793/24. Material ferrete repara manteni y conserva Puerto Mogán. Marzo 24</text:span> </text:p>
          </table:table-cell>
          <table:table-cell table:style-name="Tabla9.F2" office:value-type="string">
            <text:p text:style-name="P195"><text:span text:style-name="T23">COMPRAS</text:span> <text:soft-page-break/></text:p>
          </table:table-cell>
        </table:table-row>
        <table:table-row>
          <table:table-cell table:style-name="Tabla9.A2" office:value-type="string">
            <text:p text:style-name="P195"><text:span text:style-name="T23">F/2024/2305</text:span> </text:p>
          </table:table-cell>
          <table:table-cell table:style-name="Tabla9.B2" office:value-type="string">
            <text:p text:style-name="P195"><text:span text:style-name="T23">A A/001403/24</text:span> </text:p>
          </table:table-cell>
          <table:table-cell table:style-name="Tabla9.C2" office:value-type="string">
            <text:p text:style-name="P199"><text:span text:style-name="T23">58,07</text:span> </text:p>
          </table:table-cell>
          <table:table-cell table:style-name="Tabla9.D2" office:value-type="string">
            <text:p text:style-name="P195"><text:span text:style-name="T23">VIAJES LA MOLINA, S.L.</text:span> </text:p>
          </table:table-cell>
          <table:table-cell table:style-name="Tabla9.E2" office:value-type="string">
            <text:p text:style-name="P195"><text:span text:style-name="T23">JGL 28/05/24. Expte. 7350/24. Asisten diferen reuniones alcaldesa Onalia Bueno en Lanzarote. 30/04/24</text:span> </text:p>
          </table:table-cell>
          <table:table-cell table:style-name="Tabla9.F2" office:value-type="string">
            <text:p text:style-name="P195"><text:span text:style-name="T23">PROTOCOLO</text:span> </text:p>
          </table:table-cell>
        </table:table-row>
        <table:table-row>
          <table:table-cell table:style-name="Tabla9.A2" office:value-type="string">
            <text:p text:style-name="P195"><text:span text:style-name="T23">F/2024/2307</text:span> </text:p>
          </table:table-cell>
          <table:table-cell table:style-name="Tabla9.B2" office:value-type="string">
            <text:p text:style-name="P195"><text:span text:style-name="T23">A A/001405/24</text:span> </text:p>
          </table:table-cell>
          <table:table-cell table:style-name="Tabla9.C2" office:value-type="string">
            <text:p text:style-name="P199"><text:span text:style-name="T23">171,56</text:span> </text:p>
          </table:table-cell>
          <table:table-cell table:style-name="Tabla9.D2" office:value-type="string">
            <text:p text:style-name="P195"><text:span text:style-name="T23">VIAJES LA MOLINA, S.L.</text:span> </text:p>
          </table:table-cell>
          <table:table-cell table:style-name="Tabla9.E2" office:value-type="string">
            <text:p text:style-name="P195"><text:span text:style-name="T23">JGL 28/05/24. Expte. 7123/24. Billetes avión y alquiler vehículo, asisten VI encuentro gestores red destinos. 24/04/24</text:span> </text:p>
          </table:table-cell>
          <table:table-cell table:style-name="Tabla9.F2" office:value-type="string">
            <text:p text:style-name="P195"><text:span text:style-name="T23">PROTOCOLO</text:span> </text:p>
          </table:table-cell>
        </table:table-row>
        <table:table-row>
          <table:table-cell table:style-name="Tabla9.A2" office:value-type="string">
            <text:p text:style-name="P195"><text:span text:style-name="T23">F/2024/2632</text:span> </text:p>
          </table:table-cell>
          <table:table-cell table:style-name="Tabla9.B2" office:value-type="string">
            <text:p text:style-name="P195"><text:span text:style-name="T23">005764180960-1</text:span> </text:p>
          </table:table-cell>
          <table:table-cell table:style-name="Tabla9.C2" office:value-type="string">
            <text:p text:style-name="P199"><text:span text:style-name="T23">21.900,37</text:span> </text:p>
          </table:table-cell>
          <table:table-cell table:style-name="Tabla9.D2" office:value-type="string">
            <text:p text:style-name="P195"><text:span text:style-name="T23">ZURICH INSURANCE PLC, SUCURSAL EN ESPAÑA</text:span> </text:p>
          </table:table-cell>
          <table:table-cell table:style-name="Tabla9.E2" office:value-type="string">
            <text:p text:style-name="P195"><text:span text:style-name="T23">JGL 28/05/24. Expte. 337/23. 1ª Prórro segur RC (lotenº 1). 01/04 al 30/06/24</text:span> </text:p>
          </table:table-cell>
          <table:table-cell table:style-name="Tabla9.F2" office:value-type="string">
            <text:p text:style-name="P195"><text:span text:style-name="T23">PATRIMONIO</text:span> </text:p>
          </table:table-cell>
        </table:table-row>
        <table:table-row>
          <table:table-cell table:style-name="Tabla9.A98" office:value-type="string">
            <text:p text:style-name="P130"/>
          </table:table-cell>
          <table:table-cell table:style-name="Tabla9.A98" office:value-type="string">
            <text:p text:style-name="P199"><text:span text:style-name="T24">TOTAL.-</text:span> </text:p>
          </table:table-cell>
          <table:table-cell table:style-name="Tabla9.A98" office:value-type="string">
            <text:p text:style-name="P199"><text:span text:style-name="T24">611.711,12</text:span> </text:p>
          </table:table-cell>
          <table:table-cell table:style-name="Tabla9.A98" office:value-type="string">
            <text:p text:style-name="P130"/>
          </table:table-cell>
          <table:table-cell table:style-name="Tabla9.A98" office:value-type="string">
            <text:p text:style-name="P130"/>
          </table:table-cell>
          <table:table-cell table:style-name="Tabla9.F98" office:value-type="string">
            <text:p text:style-name="P130"/>
          </table:table-cell>
        </table:table-row>
      </table:table>
      <text:p text:style-name="P163"><text:span text:style-name="T41">SEGUNDO.- </text:span><text:span text:style-name="T38">Reconocer la obligación a favor de Agencia Tributaria Canaria con CIF Q3500461C en concepto de IGIC como consecuencia de Inversión del Sujeto Pasivo, por los siguientes importes y conceptos:</text:span> </text:p>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table-cell table:style-name="Tabla10.A1" office:value-type="string">
              <text:p text:style-name="P196"><text:span text:style-name="T23">Expediente Nº</text:span> </text:p>
            </table:table-cell>
            <table:table-cell table:style-name="Tabla10.A1" office:value-type="string">
              <text:p text:style-name="P196"><text:span text:style-name="T23">N.º Reg. Entrada</text:span> </text:p>
            </table:table-cell>
            <table:table-cell table:style-name="Tabla10.A1" office:value-type="string">
              <text:p text:style-name="P198"><text:span text:style-name="T23">Base Imponible</text:span> </text:p>
            </table:table-cell>
            <table:table-cell table:style-name="Tabla10.A1" office:value-type="string">
              <text:p text:style-name="P198"><text:span text:style-name="T23">Tipo Impositivo</text:span> </text:p>
            </table:table-cell>
            <table:table-cell table:style-name="Tabla10.E1" office:value-type="string">
              <text:p text:style-name="P200"><text:span text:style-name="T23">Cuota</text:span> </text:p>
            </table:table-cell>
          </table:table-row>
        </table:table-header-rows>
        <table:table-row>
          <table:table-cell table:style-name="Tabla10.A2" office:value-type="string">
            <text:p text:style-name="P195"><text:span text:style-name="T23">7770/2022</text:span> </text:p>
          </table:table-cell>
          <table:table-cell table:style-name="Tabla10.B2" office:value-type="string">
            <text:p text:style-name="P195"><text:span text:style-name="T23">F/2024/2260</text:span> </text:p>
          </table:table-cell>
          <table:table-cell table:style-name="Tabla10.C2" office:value-type="string">
            <text:p text:style-name="P147">196,46 </text:p>
          </table:table-cell>
          <table:table-cell table:style-name="Tabla10.D2" office:value-type="string">
            <text:p text:style-name="P197"><text:span text:style-name="T23">7,00 %</text:span> </text:p>
          </table:table-cell>
          <table:table-cell table:style-name="Tabla10.E2" office:value-type="string">
            <text:p text:style-name="P147">13,75 </text:p>
          </table:table-cell>
        </table:table-row>
        <table:table-row>
          <table:table-cell table:style-name="Tabla10.A2" office:value-type="string">
            <text:p text:style-name="P195"><text:span text:style-name="T23">3171/2023</text:span> </text:p>
          </table:table-cell>
          <table:table-cell table:style-name="Tabla10.B2" office:value-type="string">
            <text:p text:style-name="P195"><text:span text:style-name="T23">F/2024/2237</text:span> </text:p>
          </table:table-cell>
          <table:table-cell table:style-name="Tabla10.C2" office:value-type="string">
            <text:p text:style-name="P147">750,00 </text:p>
          </table:table-cell>
          <table:table-cell table:style-name="Tabla10.D2" office:value-type="string">
            <text:p text:style-name="P197"><text:span text:style-name="T23">7,00 %</text:span> </text:p>
          </table:table-cell>
          <table:table-cell table:style-name="Tabla10.E2" office:value-type="string">
            <text:p text:style-name="P147">52,50 </text:p>
          </table:table-cell>
        </table:table-row>
        <table:table-row>
          <table:table-cell table:style-name="Tabla10.A2" office:value-type="string">
            <text:p text:style-name="P195"><text:span text:style-name="T23">3168/2023</text:span> </text:p>
          </table:table-cell>
          <table:table-cell table:style-name="Tabla10.B2" office:value-type="string">
            <text:p text:style-name="P195"><text:span text:style-name="T23">F/2024/2195</text:span> </text:p>
          </table:table-cell>
          <table:table-cell table:style-name="Tabla10.C2" office:value-type="string">
            <text:p text:style-name="P147">416,66 </text:p>
          </table:table-cell>
          <table:table-cell table:style-name="Tabla10.D2" office:value-type="string">
            <text:p text:style-name="P197"><text:span text:style-name="T23">7,00 %</text:span> </text:p>
          </table:table-cell>
          <table:table-cell table:style-name="Tabla10.E2" office:value-type="string">
            <text:p text:style-name="P147">29,17 </text:p>
          </table:table-cell>
        </table:table-row>
        <table:table-row>
          <table:table-cell table:style-name="Tabla10.A2" office:value-type="string">
            <text:p text:style-name="P195"><text:span text:style-name="T23">8028/23</text:span> </text:p>
          </table:table-cell>
          <table:table-cell table:style-name="Tabla10.B2" office:value-type="string">
            <text:p text:style-name="P195"><text:span text:style-name="T23">F/2024/2148</text:span> </text:p>
          </table:table-cell>
          <table:table-cell table:style-name="Tabla10.C2" office:value-type="string">
            <text:p text:style-name="P147">1.301,76 </text:p>
          </table:table-cell>
          <table:table-cell table:style-name="Tabla10.D2" office:value-type="string">
            <text:p text:style-name="P197"><text:span text:style-name="T23">7,00 %</text:span> </text:p>
          </table:table-cell>
          <table:table-cell table:style-name="Tabla10.E2" office:value-type="string">
            <text:p text:style-name="P147">91,12 </text:p>
          </table:table-cell>
        </table:table-row>
        <table:table-row>
          <table:table-cell table:style-name="Tabla10.A2" office:value-type="string">
            <text:p text:style-name="P195"><text:span text:style-name="T23">8028/23</text:span> </text:p>
          </table:table-cell>
          <table:table-cell table:style-name="Tabla10.B2" office:value-type="string">
            <text:p text:style-name="P195"><text:span text:style-name="T23">F/2024/2149</text:span> </text:p>
          </table:table-cell>
          <table:table-cell table:style-name="Tabla10.C2" office:value-type="string">
            <text:p text:style-name="P147">1.301,73 </text:p>
          </table:table-cell>
          <table:table-cell table:style-name="Tabla10.D2" office:value-type="string">
            <text:p text:style-name="P197"><text:span text:style-name="T23">7,00 %</text:span> </text:p>
          </table:table-cell>
          <table:table-cell table:style-name="Tabla10.E2" office:value-type="string">
            <text:p text:style-name="P147">91,12 </text:p>
          </table:table-cell>
        </table:table-row>
        <table:table-row>
          <table:table-cell table:style-name="Tabla10.A2" office:value-type="string">
            <text:p text:style-name="P195"><text:span text:style-name="T23">16188/2023</text:span> </text:p>
          </table:table-cell>
          <table:table-cell table:style-name="Tabla10.B2" office:value-type="string">
            <text:p text:style-name="P195"><text:span text:style-name="T23">2024/1986</text:span> </text:p>
          </table:table-cell>
          <table:table-cell table:style-name="Tabla10.C2" office:value-type="string">
            <text:p text:style-name="P147">3.197,00 </text:p>
          </table:table-cell>
          <table:table-cell table:style-name="Tabla10.D2" office:value-type="string">
            <text:p text:style-name="P197"><text:span text:style-name="T23">7,00 %</text:span> </text:p>
          </table:table-cell>
          <table:table-cell table:style-name="Tabla10.E2" office:value-type="string">
            <text:p text:style-name="P147">223,79 </text:p>
          </table:table-cell>
        </table:table-row>
        <table:table-row>
          <table:table-cell table:style-name="Tabla10.A2" office:value-type="string">
            <text:p text:style-name="P195"><text:span text:style-name="T23">3474/2023</text:span> </text:p>
          </table:table-cell>
          <table:table-cell table:style-name="Tabla10.B2" office:value-type="string">
            <text:p text:style-name="P195"><text:span text:style-name="T23">2024/2283</text:span> </text:p>
          </table:table-cell>
          <table:table-cell table:style-name="Tabla10.C2" office:value-type="string">
            <text:p text:style-name="P147">700,00 </text:p>
          </table:table-cell>
          <table:table-cell table:style-name="Tabla10.D2" office:value-type="string">
            <text:p text:style-name="P197"><text:span text:style-name="T23">7,00 %</text:span> </text:p>
          </table:table-cell>
          <table:table-cell table:style-name="Tabla10.E2" office:value-type="string">
            <text:p text:style-name="P147">49,00 </text:p>
          </table:table-cell>
        </table:table-row>
        <table:table-row>
          <table:table-cell table:style-name="Tabla10.A2" office:value-type="string">
            <text:p text:style-name="P195"><text:span text:style-name="T23">342/2024</text:span> </text:p>
          </table:table-cell>
          <table:table-cell table:style-name="Tabla10.B2" office:value-type="string">
            <text:p text:style-name="P195"><text:span text:style-name="T23">2024/2209</text:span> </text:p>
          </table:table-cell>
          <table:table-cell table:style-name="Tabla10.C2" office:value-type="string">
            <text:p text:style-name="P147">570,00 </text:p>
          </table:table-cell>
          <table:table-cell table:style-name="Tabla10.D2" office:value-type="string">
            <text:p text:style-name="P197"><text:span text:style-name="T23">7,00 %</text:span> </text:p>
          </table:table-cell>
          <table:table-cell table:style-name="Tabla10.E2" office:value-type="string">
            <text:p text:style-name="P147">39,90 </text:p>
          </table:table-cell>
        </table:table-row>
        <table:table-row>
          <table:table-cell table:style-name="Tabla10.A10" office:value-type="string">
            <text:p text:style-name="P130"/>
          </table:table-cell>
          <table:table-cell table:style-name="Tabla10.A10" office:value-type="string">
            <text:p text:style-name="P130"/>
          </table:table-cell>
          <table:table-cell table:style-name="Tabla10.A10" office:value-type="string">
            <text:p text:style-name="P130"/>
          </table:table-cell>
          <table:table-cell table:style-name="Tabla10.A10" office:value-type="string">
            <text:p text:style-name="P148">TOTAL.- </text:p>
          </table:table-cell>
          <table:table-cell table:style-name="Tabla10.E10" office:value-type="string">
            <text:p text:style-name="P148">590,35 </text:p>
          </table:table-cell>
        </table:table-row>
      </table:table>
      <text:p text:style-name="P169"><text:tab/>.”</text:p>
      <text:p text:style-name="P166"><text:span text:style-name="T103"><text:tab/></text:span><text:span text:style-name="T169">Considerando que la adopción de este acuerdo es competencia de esta Junta de Gobierno Local, en virtud de las delegaciones efectuadas por la Alcaldesa de este Ayuntamiento, mediante Decreto número 3347/2023, de 19 de junio.</text:span><text:span text:style-name="T225"> </text:span></text:p>
      <text:p text:style-name="P101"><text:soft-page-break/><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4. Expte.: 356380/2021 (18SER23). Propuesta aprobar 3ª y última prórroga del contrato del servicio de programa de vigilancia de la Edam Playa de Mogán y la Edar de Puerto Rico, adjudicada a la entidad Obras Marítimas Canarias, S.L.U.</text:span></text:span><text:span text:style-name="Strong_20_Emphasis"><text:span text:style-name="T28"> </text:span></text:span></text:p>
      <text:p text:style-name="P16"/>
      <text:p text:style-name="P168"><text:span text:style-name="T122"><text:tab/></text:span><text:span text:style-name="T132">“Consuelo Diaz León, Concejala Delegada en materia de Patrimonio Cultural, Archivo, Contratación y Estadística,</text:span><text:span text:style-name="T133"> </text:span><text:span text:style-name="T134">de acuerdo con el Decreto n.º 3349/2023 de 19 de junio,</text:span><text:span text:style-name="T133"> </text:span><text:span text:style-name="T134">y visto el expediente de contratación denominado </text:span><text:span text:style-name="T140">SERVICIO DE PROGRAMA DE VIGILANCIA Y CONTROL DE VERTIDO DE LAS INSTALACIONES DE LA EDAM PLAYA DE MOGAN Y LA EDAR DE PUERTO RICO</text:span><text:span text:style-name="T136">,</text:span><text:span text:style-name="T75"> </text:span><text:span text:style-name="T140">Ref: 18-SER-23</text:span><text:span text:style-name="T75"> </text:span><text:span text:style-name="T76">y </text:span></text:p>
      <text:p text:style-name="P78"><text:span text:style-name="T34">PRIMERO.- La adjudicación de este contrato se acordó por la Junta de Gobierno Local en sesión celebrada el 11 de mayo de 2021, </text:span><text:span text:style-name="T114">a la entidad mercantil </text:span><text:span text:style-name="T117">OBRAS MARÍTIMAS CANARIAS, SL</text:span><text:span text:style-name="T105"> </text:span><text:span text:style-name="T107">con </text:span><text:span text:style-name="T117">CIF: B-76514831, siendo el plazo máximo de vigencia de UN (1) AÑO, </text:span><text:span text:style-name="T114">pudiendo prorrogarse dicho plazo por anualidades, hasta un máximo de TRES (3) PRÓRROGAS, (por periodos de un año cada prórroga),</text:span><text:span text:style-name="T112"> </text:span><text:span text:style-name="T110">por la siguiente oferta presentada en relación a los criterios sujetos a evaluación posterior: </text:span></text:p>
      <text:p text:style-name="P61"><text:span text:style-name="T163">1. </text:span><text:span text:style-name="T172">MEDIDAS DE PROTECCIÓN Y BUENAS PRÁCTICAS SOCIALES/LABORALES:</text:span> </text:p>
      <text:p text:style-name="P178"><text:span text:style-name="T98">a) Sistema de Prevención de Riesgos Laborales: </text:span>SI </text:p>
      <text:p text:style-name="P178">En caso afirmativo, </text:p>
      <text:p text:style-name="P178">Se adjunta Plan de Prevención de Riesgos Laborales : SI </text:p>
      <text:p text:style-name="P178">Se adjunta OSHAS 18001: NO </text:p>
      <text:p text:style-name="P178">Se adjunta ISO 45001: NO </text:p>
      <text:p text:style-name="P61"><text:span text:style-name="T163">b) Plan de Revisión Médica anual: SI</text:span> </text:p>
      <text:p text:style-name="P178">En caso afirmativo, </text:p>
      <text:p text:style-name="P178">Se adjunta copia de contrato con Mutua: SI </text:p>
      <text:p text:style-name="P178">Se adjunta copia de contrato con Médico en plantilla (especialidad Med. Salud): si </text:p>
      <text:p text:style-name="P61"><text:span text:style-name="T163">Se adjunta documento similar: __________________________________(descripción del documento)</text:span> </text:p>
      <text:p text:style-name="P178">c) Empleados mayores de 45 años: SI </text:p>
      <text:p text:style-name="P181">En caso afirmativo, </text:p>
      <text:p text:style-name="P181">n.º de trabajadores en plantilla &gt; 45 años: 3 </text:p>
      <text:p text:style-name="P181">se adjunta copia de contrato de cada trabajador: SI </text:p>
      <text:p text:style-name="P181">se adjunta copia del IDC de cada trabajador (Informe de datos de cotización): SI / NO </text:p>
      <text:p text:style-name="P181">se adjunta TA2 de cada Trabajador: SI / NO </text:p>
      <text:p text:style-name="P181">Se adjuntan otros documentos acreditativos (especificar): ___________________ ________________________ ___________________ ________________________ ___________________ ________________________ </text:p>
      <text:p text:style-name="P181">d) Empleados personal becario o personal en prácticas de empresa: NO En caso afirmativo, </text:p>
      <text:p text:style-name="P183">n.º de trabajadores en plantilla personal becario o personal en prácticas de empresa: _______ </text:p>
      <text:p text:style-name="P183">se adjunta copia de contrato de cada trabajador: SI </text:p>
      <text:p text:style-name="P178">se adjunta documento acreditativo de la condición de persona en situación de riesgo de exclusión social: NO </text:p>
      <text:p text:style-name="P178"><text:span text:style-name="T33">Se adjuntan otros documentos acreditativos (especificar): ___________________ ________________________ ___________________ ______</text:span>__________________ ___________________ ________________________ </text:p>
      <text:p text:style-name="P61"><text:span text:style-name="T163">2. </text:span><text:span text:style-name="T172">MEDIDAS DE PROTECCIÓN Y BUENAS PRÁCTICAS MEDIOAMBIENTALES:</text:span> </text:p>
      <text:p text:style-name="P184">a) Sistema de Gestión Medioambiental: / NO </text:p>
      <text:p text:style-name="P184">En caso afirmativo, </text:p>
      <text:p text:style-name="P184">se adjunta ISO 14001: SI / NO </text:p>
      <text:p text:style-name="P184">se adjunta EMAS: SI / NO </text:p>
      <text:p text:style-name="P184"><text:soft-page-break/>b) Sistema de Gestión Calidad: / NO En caso afirmativo, </text:p>
      <text:p text:style-name="P184">se adjunta ISO 9001: SI / NO </text:p>
      <text:p text:style-name="P61"><text:span text:style-name="T175">se adjunta Modelo EFQM: SI / NO</text:span> </text:p>
      <text:p text:style-name="P61"><text:span text:style-name="T175">c) Suministro eléctrico con, al menos, 40% energías renovables: / NO</text:span> </text:p>
      <text:p text:style-name="P184">En caso afirmativo, </text:p>
      <text:p text:style-name="P184">Se adjunta copia de contrato con Empresa Distribuidora Eléctrica: SI / NO </text:p>
      <text:p text:style-name="P184">Se adjuntan otros documentos acreditativos (especificar): ___________________ ________________________ ___________________ ________________________ ___________________ ________________________ </text:p>
      <text:p text:style-name="P61"><text:span text:style-name="T175">d) Medidas de ahorro energético: / NO</text:span> </text:p>
      <text:p text:style-name="P184">En caso afirmativo, </text:p>
      <text:p text:style-name="P184">Se adjunta copia de contrato con Empresa Instaladora Eléctrica: SI / NO </text:p>
      <text:p text:style-name="P61"><text:span text:style-name="T175">Se adjunta copia de proyecto con Empresa para Instalación de Ahorro energético: SI / NO</text:span> </text:p>
      <text:p text:style-name="P184">se adjunta la siguiente documentación: _______________________________________(descripción del documento/ factura). _______________________________________(descripción del documento/ factura). _______________________________________(descripción del documento/ factura). </text:p>
      <text:p text:style-name="P184">Se adjuntan otros documentos acreditativos (especificar): ___________________ ________________________ ___________________ ________________________ ___________________ ________________________ </text:p>
      <text:p text:style-name="P61"><text:span text:style-name="T172">3. EXPERIENCIA Y CONSOLIDACIÓN DE BUENA EJECUCIÓN:</text:span> </text:p>
      <text:p text:style-name="P178"><text:span text:style-name="T2">Val</text:span><text:span text:style-name="T34">oración Certificados Tipo I </text:span></text:p>
      <text:p text:style-name="P178"><text:span text:style-name="T98">Certificado buena ejecución, para </text:span><text:span text:style-name="T2">servicios de nueva ejecución/mantenimiento/conservación/reparación de obras marítimas: </text:span><text:span text:style-name="T98">SI </text:span></text:p>
      <text:p text:style-name="P178">a) Servicios a Administraciones Públicas o entidades Privadas, <text:span text:style-name="T2">servicios de nueva ejecución/mantenimiento/conservación/reparación de obras marítimas</text:span><text:span text:style-name="T98">, número de certificados adjuntados: </text:span></text:p>
      <text:p text:style-name="P181">2 </text:p>
      <text:p text:style-name="P181">Valoración Certificados Tipo II </text:p>
      <text:p text:style-name="P176"><text:span text:style-name="T98">Certificado buena ejecución, para </text:span><text:span text:style-name="T2">servicios de programas de vigilancia y control de emisarios, y/ o servicios medioambientales relacionados con emisarios/conducciones de desagüe submarinos: </text:span>SI </text:p>
      <text:p text:style-name="P178">b) Servicios a Administraciones Públicas o entidades Privadas, <text:span text:style-name="T2">servicios de programas de vigilancia y control de emisarios, y/ o servicios medioambientales relacionados con emisarios/conducciones de desagüe submarinos, </text:span><text:span text:style-name="T98">número de certificados adjuntados: 1 </text:span></text:p>
      <text:p text:style-name="P178"><text:span text:style-name="T2">Nota.- </text:span><text:span text:style-name="T98">Los certificados de buena ejecución para ser valorados deberán cumplir con lo especificado en el artículo 47.7.B del Real Decreto 1098/2001, de 12 de octubre. Así mismo y de manera clara deberá quedar recogido en el citado documento, que el servicio se ha prestado; </text:span><text:span text:style-name="T26">de forma adecuada, a conformidad de la </text:span></text:p>
      <text:p text:style-name="P187">administración, y/o a satisfacción de la administración. </text:p>
      <text:p text:style-name="P61"><text:span text:style-name="T172">4. ACTIVOS DEL SERVICIO:</text:span> </text:p>
      <text:p text:style-name="P178"><text:span text:style-name="T98">a) Unidad Operativa del Servicio (</text:span><text:span text:style-name="T2">UOS</text:span><text:span text:style-name="T98">) tipo</text:span>: SI / </text:p>
      <text:p text:style-name="P178">En caso afirmativo, </text:p>
      <text:p text:style-name="P61"><text:span text:style-name="T163">Suscribo Unidad Operativa del Servicio </text:span><text:span text:style-name="T172">UOS (1),____</text:span> </text:p>
      <text:p text:style-name="P178"><text:span text:style-name="T98">Suscribo Unidad Operativa del Servicio </text:span><text:span text:style-name="T2">UOS (2),____ </text:span></text:p>
      <text:p text:style-name="P61"><text:span text:style-name="T175">Suscribo Unidad Operativa del Servicio </text:span><text:span text:style-name="T172">UOS (3),__</text:span> </text:p>
      <text:p text:style-name="P61"><text:span text:style-name="T172">X</text:span> </text:p>
      <text:p text:style-name="P61"><text:span text:style-name="T172">__ Nota.- </text:span><text:span text:style-name="T175">Marcar con X aquella unidad operativa que suscribe</text:span> </text:p>
      <text:p text:style-name="P178"><text:span text:style-name="T98">b) Servicio de limpieza de fondos marinos, como apoyo a la gestión medioambiental municipal en las áreas costeras, mediante servicio de 2 limpiezas/año </text:span>SI </text:p>
      <text:p text:style-name="P178"><text:span text:style-name="T2">Nota.- </text:span><text:span text:style-name="T98">El trabajo a suscribir, contará con un máximo 5 horas de trabajo (ya con el personal y los medios necesarios, en el medio marino que el ayuntamiento determine), dicho servicio incluirá todos los medios necesarios (humanos, materiales y transportes), para ejecutar correctamente la acción suscrita. </text:span></text:p>
      <text:p text:style-name="P184">c) Servicio de Actividades Formativas para personal municipal, mediante servicio de 2 acciones </text:p>
      <text:p text:style-name="P178">formativas/año SI </text:p>
      <text:p text:style-name="P176"><text:span text:style-name="T2">Nota.- </text:span><text:span text:style-name="T98">El trabajo a suscribir, contará con un máximo de 20 alumnos, y una extensión máxima de 3 horas, podrá ejecutarse en cualquier de las instalaciones municipales y el adjudicatario, deberá contar con todos los medios necesarios para desarrollar las charlar (los documentos generados, presentaciones, etc..deberán entregarse en formato digital con 48H de antelación al Ayuntamiento, para su aprobación y posterior difusión, si procede). </text:span></text:p>
      <text:p text:style-name="P181">5. OFERTA ECONÓMICA </text:p>
      <text:p text:style-name="P181">La licitadora presenta oferta económica: SÍ </text:p>
      <text:p text:style-name="P176"><text:span text:style-name="T2">Opción I</text:span><text:span text:style-name="T98">, El licitador oferta un porcentaje único de reducción (BA) = (BB) = (BC) </text:span></text:p>
      <text:p text:style-name="P178">: 13.5 %, </text:p>
      <text:p text:style-name="P178">: SI </text:p>
      <text:p text:style-name="P176"><text:soft-page-break/><text:span text:style-name="T2">Opción II</text:span><text:span text:style-name="T98">, El licitador oferta un porcentaje de reducción individualizado (BA) :______________ %, (BB) :______________ % y (BC) :______________ %, : SÍ / NO </text:span></text:p>
      <text:p text:style-name="P24"><text:span text:style-name="T108">* El Informe Técnico de fecha 16 de marzo de 2021, recoge </text:span><text:span text:style-name="T123">Proponer como Adjudicatario a la entidad mercantil </text:span><text:span text:style-name="T172">OBRAS MARÍTIMAS CANARIAS</text:span><text:span text:style-name="T123"> con la puntuación final de </text:span><text:span text:style-name="T146">87,90 puntos</text:span><text:span text:style-name="T123">, con un presupuesto de </text:span><text:span text:style-name="T146">gasto máximo anual de 41.764,24 </text:span><text:span text:style-name="T123">, al que se le aplica un porcentaje de descuento en relación a la modalidad </text:span><text:span text:style-name="T146">precio fijo del Ba =13,50%</text:span><text:span text:style-name="T123">, un porcentaje de descuento en relación a la modalidad </text:span><text:span text:style-name="T146">precio variable Bb= Bc = 13,5 %, y suscribiendo los siguientes compromisos:</text:span> </text:p>
      <text:list text:style-name="L2">
        <text:list-item>
          <text:p text:style-name="P203"><text:span text:style-name="T171">UOS tipo 3.-</text:span><text:span text:style-name="T102"> &gt; </text:span><text:span text:style-name="T159">Dos</text:span><text:span text:style-name="T102"> vehículo para arrastre superior &gt; 3.500kg, &gt; </text:span><text:span text:style-name="T159">Dos</text:span><text:span text:style-name="T102"> remolque matriculado para embarcación de hasta 7,5m, &gt; </text:span><text:span text:style-name="T159">Tres</text:span><text:span text:style-name="T102"> equipos de buceo completo con botellas de entre 10 y 18litros, &gt; </text:span><text:span text:style-name="T159">Tres</text:span><text:span text:style-name="T102"> mascarones completos de buceo, &gt; </text:span><text:span text:style-name="T159">Tres</text:span><text:span text:style-name="T102"> umbilicales completos de buceo entre 60 y 180m, &gt; </text:span><text:span text:style-name="T159">Un</text:span><text:span text:style-name="T102"> vehículo Furgoneta de 6 plazas,</text:span><text:span text:style-name="T158"> </text:span><text:span text:style-name="T159">&gt; Dos</text:span><text:span text:style-name="T102"> compresor de aire de baja presión certificado, &gt; </text:span><text:span text:style-name="T159">Dos</text:span><text:span text:style-name="T102"> compresor de aire de alta presión,</text:span><text:span text:style-name="T158"> </text:span><text:span text:style-name="T159">&gt; Una </text:span><text:span text:style-name="T102">embarcación de hasta 7,5m, &gt; </text:span><text:span text:style-name="T159">Dos</text:span><text:span text:style-name="T102"> paneles de gases y comunicación, &gt; </text:span><text:span text:style-name="T159">Dos</text:span><text:span text:style-name="T102"> paneles de video cámara en tiempo real y &gt;</text:span><text:span text:style-name="T159">Tres</text:span><text:span text:style-name="T102"> buceadores (</text:span><text:span text:style-name="T171">6 puntos</text:span><text:span text:style-name="T102">)</text:span> </text:p>
        </text:list-item>
        <text:list-item>
          <text:p text:style-name="P203"><text:span text:style-name="T102">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171">3 puntos</text:span><text:span text:style-name="T102">.</text:span> </text:p>
        </text:list-item>
        <text:list-item>
          <text:p text:style-name="P203"><text:span text:style-name="T108">Suscribir un Servicio de Actividades Formativas para personal municipal (máximo 20 alumnos), como apoyo a la gestión medioambiental municipal, mediante servicio de 2 charlas y/o acciones formativas anuales a personal municipal, valoración 1 punto.</text:span> </text:p>
        </text:list-item>
      </text:list>
      <text:p text:style-name="P24"><text:span text:style-name="T146">y, de acuerdo con los términos de su oferta en relación a los restantes criterios de adjudicación, relativos a la oferta sujeta a evaluación previa (ver Informe Técnico de fecha 2 de julio de 2020, y Mesa de Contratación celebrada en fecha </text:span><text:span text:style-name="T118">3 de julio de 2020</text:span><text:span text:style-name="T146">)</text:span><text:span text:style-name="T123"> </text:span><text:span text:style-name="T148">y, atendiendo en todo caso al pliego de cláusulas administrativas particulares y al pliego de prescripciones técnicas,</text:span><text:span text:style-name="T113"> </text:span><text:span text:style-name="T115">al considerarse que es la oferta más ventajosa, atendiendo al orden decreciente en que han quedado clasificadas las ofertas presentadas, admitidas y que no han sido declaradas anormales o desproporcionadas.</text:span> </text:p>
      <text:p text:style-name="P28"><text:span text:style-name="T115">Asimismo se nombra</text:span><text:span text:style-name="T113"> </text:span><text:span text:style-name="T118">a D. DANIEL RAMÍREZ BARREIRO </text:span><text:span text:style-name="T115">como </text:span><text:span text:style-name="T118">RESPONSABLE SUPERVISOR DE LOS TRABAJOS OBJETO DEL CONTRATO,</text:span><text:span text:style-name="T113"> </text:span><text:span text:style-name="T115">a los efectos establecidos en el Pliego de cláusulas administrativas particulares que rige la presente contratación.</text:span> </text:p>
      <text:p text:style-name="P28"><text:span text:style-name="T3">SEGUNDO.- Con fecha 09 de junio de 2021, se formaliza el contrato referenciado, entre el Ayuntamiento de Mogán y don José Iván Afonso Peraza, actuando en nombre y representación, en calidad de Administrador Único de </text:span><text:span text:style-name="T180">la entidad mercantil denominada </text:span><text:span text:style-name="T3">OBRAS MARÍTIMAS CANARIAS, S.L.U., </text:span><text:span text:style-name="T100">estableciéndose como cláusulas primera, segunda y tercera las siguientes:</text:span> </text:p>
      <text:p text:style-name="P18"><text:span text:style-name="T36">Primera.-</text:span><text:span text:style-name="T67"> </text:span><text:span text:style-name="T66">Don José Iván Afonso Peraza, actuando en nombre y representación, en calidad de Administrador Único de la entidad mercantil denominada OBRAS MARÍTIMAS CANARIAS, S.L.U., </text:span><text:span text:style-name="T67">se compromete, a realizar el </text:span><text:span text:style-name="T118">SERVICIO DE PROGRAMA DE VIGILANCIA Y CONTROL DE VERTIDO DE LAS INSTALACIONES DE LA EDAM PLAYA DE MOGAN Y LA EDAR DE PUERTO RICO</text:span><text:span text:style-name="T67"> 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195">.</text:span> </text:p>
      <text:p text:style-name="P81"><text:span text:style-name="T34">Segunda.-</text:span><text:span text:style-name="T33"> </text:span><text:span text:style-name="T52">El presupuesto de gasto máximo o indicativo, anual sin incluir el I.G.I.C., para éste contrato asciende a la cantidad de </text:span><text:span text:style-name="T58">39.032,00 euros,</text:span><text:span text:style-name="T52"> </text:span><text:span text:style-name="T114">I.G.I.C.: 7%: 2.732,24 euros</text:span><text:span text:style-name="T117">, siendo el importe total 41.764,24 , </text:span><text:span text:style-name="T107">al que se le aplica un porcentaje de descuento en relación a la modalidad precio fijo del Ba =13,50%, un porcentaje de descuento en relación a la modalidad precio variable Bb= Bc = 13,5 %, </text:span></text:p>
      <text:p text:style-name="P18"><text:span text:style-name="T115">Y que serán abonados con arreglo a lo establecido en la cláusula vigésimo séptima del pliego de cláusulas administrativas particulares que rige el presente contrato.</text:span> </text:p>
      <text:p text:style-name="P81">El presente contrato no estará sometido a revisión de precios. </text:p>
      <text:p text:style-name="P81"><text:soft-page-break/><text:span text:style-name="T2">Tercera.-</text:span> <text:span text:style-name="T187">La duración del contrato será de </text:span><text:span text:style-name="T182">UN (1) año</text:span><text:span text:style-name="T187">, o bien hasta que se haya agotado el presupuesto máximo del mismo, en el supuesto de que este hecho se produjera con antelación al cumplimiento del plazo antes señalado, a contar desde el día estipulado en el Acta de Inicio del Servicio, el cual deberá llevarse a cabo en un plazo máximo de 5 días a contar a partir de la firma del contrato. </text:span></text:p>
      <text:p text:style-name="P19"><text:span text:style-name="T53">Dicho plazo podrá pr</text:span><text:span text:style-name="T185">orrogarse, por anualidades, hasta un máximo de </text:span><text:span text:style-name="T183">TRES (3) PRÓRROGAS</text:span><text:span text:style-name="T185">,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19"><text:span text:style-name="T62">El contrato se entenderá cumplido por el contratista cuando éste haya realizado la totalidad de su objeto, de conformidad con lo establecido en el pliego de cláusulas administrativas y en el de prescripciones técnicas, y a satisfacción de la Administración.</text:span> </text:p>
      <text:p text:style-name="P18"><text:span text:style-name="T62">Si los servicios se han ejecutado correctamente, la Administración contratante llevará a cabo la recepción formal del servicio, dentro del plazo de </text:span><text:span text:style-name="T59">UN (1) MES </text:span><text:span text:style-name="T62">de haberse producido la entrega o realización del objeto del contrato.</text:span> </text:p>
      <text:p text:style-name="P30"><text:span text:style-name="T62">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18"><text:span text:style-name="T36">TERCERO.- </text:span><text:span text:style-name="T66">Con fecha 18 de junio de 2021 se lleva a cabo la firma del Acta de Inicio del Servicio .</text:span> </text:p>
      <text:p text:style-name="P24"><text:span text:style-name="T36">CUARTO.- </text:span><text:span text:style-name="T66">Con fecha 07 de marzo de 2022, R.E.nº 2824, Don José Ivan Afonso Peraza, en nombre y representación de OBRAS MARITIMAS CANARIAS, S.L., presenta escrito en este Ilustre Ayuntamiento en virtud del cual solicita la prórroga del contrato.</text:span> </text:p>
      <text:p text:style-name="P24"><text:span text:style-name="T36">QUINTO.-</text:span><text:span text:style-name="T67"> </text:span><text:span text:style-name="T66">El día 10 de mayo de 2022, se emite informe por D. Daniel Ramìrez Barreiro, Responsable Supervisora del Contrato, en sentido favorable, concluyendo literalmente lo siguiente:</text:span> </text:p>
      <text:p text:style-name="P17"><text:span text:style-name="T3">PRIMERO.- </text:span><text:span text:style-name="T180">Considerar </text:span><text:span text:style-name="T3">FAVORABLE </text:span><text:span text:style-name="T180">la solicitud de </text:span><text:span text:style-name="T3">1ª PRÓRROGA </text:span><text:span text:style-name="T180">del expediente </text:span><text:span text:style-name="T3">18-SER-23 </text:span><text:span text:style-name="T180">a fin de ejecutar el </text:span><text:span text:style-name="T3">Servicio del programa de vigilancia y control de vertido de las instalaciones de la EDAM Playa de Mogán y la EDAR de Puerto Rico</text:span><text:span text:style-name="T180">, y que actualmente presta la compañía </text:span><text:span text:style-name="T3">OBRAS MARÍTIMAS CANARIAS SL CIF B-76514835.</text:span> </text:p>
      <text:p text:style-name="P17"><text:span text:style-name="T3">SEGUNDO.- Iniciar la tramitación de la correspondiente 1ª PRÓRROGA del expediente 18-SER-23 a fin </text:span><text:span text:style-name="T180">de ejecutar los </text:span><text:span text:style-name="T3">Servicio del programa de vigilancia y control de vertido de las instalaciones de la EDAM Playa de Mogán y la EDAR de Puerto Rico</text:span><text:span text:style-name="T180">, y que actualmente presta la compañía </text:span><text:span text:style-name="T3">OBRAS MARÍTIMAS CANARIAS SL CIF B-76514835</text:span><text:span text:style-name="T180">, por un importe total </text:span><text:span text:style-name="T3">gasto máximo anual de 41.764,24 (</text:span><text:span text:style-name="T180">39.032,00 euros + I.G.I.C.: 7%: 2.732,24 euros</text:span><text:span text:style-name="T3">), al que se le aplica un porcentaje de descuento en relación a la modalidad precio variable Bb= Bc = 13,5 %, y suscribiendo los siguientes compromisos:</text:span> </text:p>
      <text:p text:style-name="P24"><text:span text:style-name="T180">? </text:span><text:span text:style-name="T3">UOS tipo 3.- </text:span><text:span text:style-name="T180">&gt; </text:span><text:span text:style-name="T3">Dos </text:span><text:span text:style-name="T180">vehículo para arrastre superior &gt; 3.500kg, &gt; </text:span><text:span text:style-name="T3">Dos </text:span><text:span text:style-name="T180">remolque matriculado para embarcación de hasta 7,5m, &gt; </text:span><text:span text:style-name="T3">Tres </text:span><text:span text:style-name="T180">equipos de buceo completo con botellas de entre 10 y 18litros, &gt; </text:span><text:span text:style-name="T3">Tres </text:span><text:span text:style-name="T180">mascarones completos de buceo, &gt; </text:span><text:span text:style-name="T3">Tres </text:span><text:span text:style-name="T180">umbilicales completos de buceo entre 60 y 180m, &gt; </text:span><text:span text:style-name="T3">Un </text:span><text:span text:style-name="T180">vehículo Furgoneta de 6 plazas, </text:span><text:span text:style-name="T3">&gt; Dos </text:span><text:span text:style-name="T180">compresor de aire de baja presión certificado, &gt; </text:span><text:span text:style-name="T3">Dos </text:span><text:span text:style-name="T180">compresor de aire de alta presión, </text:span><text:span text:style-name="T3">&gt; Una </text:span><text:span text:style-name="T180">embarcación de hasta 7,5m, &gt; </text:span><text:span text:style-name="T3">Dos </text:span><text:span text:style-name="T180">paneles de gases y comunicación, &gt; </text:span><text:span text:style-name="T3">Dos </text:span><text:span text:style-name="T180">paneles de video cámara en tiempo real y &gt;</text:span><text:span text:style-name="T3">Tres </text:span><text:span text:style-name="T180">buceadores (</text:span><text:span text:style-name="T3">6 puntos</text:span><text:span text:style-name="T180">)</text:span> </text:p>
      <text:p text:style-name="P24"><text:span text:style-name="T180">? 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3">3 puntos</text:span><text:span text:style-name="T180">.</text:span> </text:p>
      <text:p text:style-name="P24"><text:span text:style-name="T180">? Suscribir un Servicio de Actividades Formativas para personal municipal (máximo 20 alumnos), como apoyo a la gestión medioambiental municipal, mediante servicio de 2 charlas y/o acciones formativas anuales a personal municipal, valoración </text:span><text:span text:style-name="T3">1 punto.</text:span> </text:p>
      <text:p text:style-name="P24"><text:span text:style-name="T3">(...)</text:span> </text:p>
      <text:p text:style-name="P21"><text:span text:style-name="T146">SEXTO.- </text:span><text:span text:style-name="T148">Que la cláusula 7 del pliego administrativo, en relación al VALOR ESTIMADO DEL CONTRATO establece:</text:span> </text:p>
      <text:p text:style-name="P18"><text:span text:style-name="T36">7</text:span><text:span text:style-name="T35">.1.-</text:span><text:span text:style-name="T67"> </text:span><text:span text:style-name="T70">El valor estimado calculado para el presente servicio, por un periodo de UN (1) año + TRES (3) prórrogas (por periodos de un año cada prórroga), incluyendo las posibles prórrogas, es de 156.128,00 euros, estando incluido en este importe un incremento de un incremento del 13% correspondiente a los gastos generales y un incremento del 6% relacionado con el beneficio industrial.</text:span> </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rows-spanned="2" office:value-type="string">
            <text:p text:style-name="P45"><text:span text:style-name="T3">AÑO</text:span> </text:p>
          </table:table-cell>
          <table:table-cell table:style-name="Tabla11.B1" office:value-type="string">
            <text:p text:style-name="P46"><text:span text:style-name="T3">ANUALIDADES</text:span> </text:p>
          </table:table-cell>
          <table:table-cell table:style-name="Tabla11.A1" office:value-type="string">
            <text:p text:style-name="P46"><text:span text:style-name="T3">GASTOS GENERALES (13%)</text:span> </text:p>
          </table:table-cell>
          <table:table-cell table:style-name="Tabla11.A1" office:value-type="string">
            <text:p text:style-name="P46"><text:span text:style-name="T3">BENEFICIO INDUSTRI</text:span><text:soft-page-break/><text:span text:style-name="T3">AL (6%)</text:span> </text:p>
          </table:table-cell>
          <table:table-cell table:style-name="Tabla11.A1" table:number-rows-spanned="2" office:value-type="string">
            <text:p text:style-name="P45"><text:span text:style-name="T3">TOTAL</text:span> </text:p>
          </table:table-cell>
        </table:table-row>
        <table:table-row>
          <table:covered-table-cell table:style-name="Tabla11.A1"/>
          <table:table-cell table:style-name="Tabla11.A1" office:value-type="string">
            <text:p text:style-name="P47"><text:span text:style-name="T3">Coste directo</text:span> </text:p>
          </table:table-cell>
          <table:table-cell table:style-name="Tabla11.A1" table:number-columns-spanned="2" office:value-type="string">
            <text:p text:style-name="P46"><text:span text:style-name="T3">Coste indirecto</text:span> </text:p>
          </table:table-cell>
          <table:covered-table-cell/>
          <table:covered-table-cell table:style-name="Tabla11.A1"/>
        </table:table-row>
        <table:table-row table:style-name="Tabla11.3">
          <table:table-cell table:style-name="Tabla11.A3" office:value-type="string">
            <text:p text:style-name="P59"><text:span text:style-name="T3">1ra Anualidad</text:span> </text:p>
          </table:table-cell>
          <table:table-cell table:style-name="Tabla11.B1" office:value-type="string">
            <text:p text:style-name="P91">32.800,00 </text:p>
          </table:table-cell>
          <table:table-cell table:style-name="Tabla11.C3" office:value-type="string">
            <text:p text:style-name="P91">4.264,00 </text:p>
          </table:table-cell>
          <table:table-cell table:style-name="Tabla11.D3" office:value-type="string">
            <text:p text:style-name="P91">1.968,00 </text:p>
          </table:table-cell>
          <table:table-cell table:style-name="Tabla11.E3" office:value-type="string">
            <text:p text:style-name="P86">39.032,00 </text:p>
          </table:table-cell>
        </table:table-row>
        <table:table-row table:style-name="Tabla11.3">
          <table:table-cell table:style-name="Tabla11.A4" office:value-type="string">
            <text:p text:style-name="P59"><text:span text:style-name="T3">1ra prórroga</text:span> </text:p>
          </table:table-cell>
          <table:table-cell table:style-name="Tabla11.B1" office:value-type="string">
            <text:p text:style-name="P91">32.800,00 </text:p>
          </table:table-cell>
          <table:table-cell table:style-name="Tabla11.C3" office:value-type="string">
            <text:p text:style-name="P91">4.264,00 </text:p>
          </table:table-cell>
          <table:table-cell table:style-name="Tabla11.D3" office:value-type="string">
            <text:p text:style-name="P91">1.968,00 </text:p>
          </table:table-cell>
          <table:table-cell table:style-name="Tabla11.E3" office:value-type="string">
            <text:p text:style-name="P86">39.032,00 </text:p>
          </table:table-cell>
        </table:table-row>
        <table:table-row table:style-name="Tabla11.5">
          <table:table-cell table:style-name="Tabla11.A4" office:value-type="string">
            <text:p text:style-name="P59"><text:span text:style-name="T3">2da prórroga</text:span> </text:p>
          </table:table-cell>
          <table:table-cell table:style-name="Tabla11.B1" office:value-type="string">
            <text:p text:style-name="P91">32.800,00 </text:p>
          </table:table-cell>
          <table:table-cell table:style-name="Tabla11.C3" office:value-type="string">
            <text:p text:style-name="P91">4.264,00 </text:p>
          </table:table-cell>
          <table:table-cell table:style-name="Tabla11.D3" office:value-type="string">
            <text:p text:style-name="P91">1.968,00 </text:p>
          </table:table-cell>
          <table:table-cell table:style-name="Tabla11.E3" office:value-type="string">
            <text:p text:style-name="P86">39.032,00 </text:p>
          </table:table-cell>
        </table:table-row>
        <table:table-row table:style-name="Tabla11.3">
          <table:table-cell table:style-name="Tabla11.A4" office:value-type="string">
            <text:p text:style-name="P59"><text:span text:style-name="T3">3ra prórroga</text:span> </text:p>
          </table:table-cell>
          <table:table-cell table:style-name="Tabla11.B1" office:value-type="string">
            <text:p text:style-name="P91">32.800,00 </text:p>
          </table:table-cell>
          <table:table-cell table:style-name="Tabla11.C3" office:value-type="string">
            <text:p text:style-name="P91">4.264,00 </text:p>
          </table:table-cell>
          <table:table-cell table:style-name="Tabla11.D3" office:value-type="string">
            <text:p text:style-name="P91">1.968,00 </text:p>
          </table:table-cell>
          <table:table-cell table:style-name="Tabla11.E3" office:value-type="string">
            <text:p text:style-name="P86">39.032,00 </text:p>
          </table:table-cell>
        </table:table-row>
        <table:table-row table:style-name="Tabla11.3">
          <table:table-cell table:style-name="Tabla11.A7" office:value-type="string">
            <text:p text:style-name="P48"><text:span text:style-name="T3">TOTAL</text:span> </text:p>
          </table:table-cell>
          <table:table-cell table:style-name="Tabla11.B1" office:value-type="string">
            <text:p text:style-name="P91">131.200,00 </text:p>
          </table:table-cell>
          <table:table-cell table:style-name="Tabla11.C3" office:value-type="string">
            <text:p text:style-name="P91">17.056,00 </text:p>
          </table:table-cell>
          <table:table-cell table:style-name="Tabla11.D3" office:value-type="string">
            <text:p text:style-name="P91">7.872,00 </text:p>
          </table:table-cell>
          <table:table-cell table:style-name="Tabla11.E3" office:value-type="string">
            <text:p text:style-name="P91">156.128,00 </text:p>
          </table:table-cell>
        </table:table-row>
        <table:table-row table:style-name="Tabla11.5">
          <table:table-cell table:style-name="Tabla11.A1" table:number-columns-spanned="3" office:value-type="string">
            <text:p text:style-name="P66"><text:span text:style-name="T3">VALOR ESTIMADO DEL CONTRATO</text:span> </text:p>
          </table:table-cell>
          <table:covered-table-cell/>
          <table:covered-table-cell/>
          <table:table-cell table:style-name="Tabla11.D8" table:number-columns-spanned="2" office:value-type="string">
            <text:p text:style-name="P74">156.128,00 </text:p>
          </table:table-cell>
          <table:covered-table-cell/>
        </table:table-row>
      </table:table>
      <text:p text:style-name="P20"><text:span text:style-name="T146">SÉPTIMO.-</text:span><text:span text:style-name="T162"> </text:span><text:span text:style-name="T148">Visto que en el expediente existe el crédito adecuado y suficiente para proceder a la prórroga del contrato, según RC remitido por la Intervención Municipal de fecha 01.03.2022 por importe de 35.499,60</text:span><text:span text:style-name="T123"> </text:span><text:span text:style-name="T148">para el año 2022 y de 6.264,63 para la anualidad 2023 (ENERO-MAYO 2023).</text:span> </text:p>
      <text:p text:style-name="P34"/>
      <text:p text:style-name="P177"><text:span text:style-name="T35">OCTAVO.- </text:span><text:span text:style-name="T65">Que se ha incorporado al expediente informe jurídico del Secretario de la Corporación de fecha 25</text:span><text:span text:style-name="T33"> </text:span><text:span text:style-name="T64">de mayo de 2022, </text:span><text:span text:style-name="T65">en sentido favorable. </text:span></text:p>
      <text:p text:style-name="P24"><text:span text:style-name="T146">NOVENO.-</text:span><text:span text:style-name="T123"> </text:span><text:span text:style-name="T148">Visto que por acuerdo de la Junta de Gobierno Local, en sesión celebrada el 8 de junio de 2022, se acuerda entre otros Prorrogar por UN (1) AÑO el contrato denominado </text:span><text:span text:style-name="T3">Servicio de Programa de Vigilancia de la Edam Playa de Mogán y la Edar de Puerto Rico, Ref: 18-SER-23 (356380/2021) , </text:span><text:span text:style-name="T180">suscrito el día 9 de junio de 2021 con la entidad </text:span><text:span text:style-name="T3">OBRAS MARÍTIMAS CANARIAS, S.L.U., </text:span><text:span text:style-name="T180">con C.I.F: </text:span><text:span text:style-name="T3">B-76514835 </text:span><text:span text:style-name="T180">desde el 11 de junio de 2022 hasta el 10 de junio de 2023. Las características del contrato prorrogado permanecen inalterables respecto de las del contrato originariamente celebrado.</text:span> </text:p>
      <text:p text:style-name="P24"><text:span text:style-name="T146">DÉCIMO.-</text:span><text:span text:style-name="T123"> </text:span><text:span text:style-name="T148">Visto que el ANEXO AL CONTRATO PRINCIPAL, 1ª prórroga, se firmó el 10 de junio de 2022.</text:span> </text:p>
      <text:p text:style-name="P24"><text:span text:style-name="T146">DÉCIMO PRIMERO.- </text:span><text:span text:style-name="T148">El día 17 de enero de 2023, se emite informe por D. Daniel Ramìrez Barreiro, Responsable Supervisora del Contrato, en sentido favorable, concluyendo literalmente lo siguiente:</text:span> </text:p>
      <text:p text:style-name="P24"><text:span text:style-name="T36">PRIMERO.- </text:span><text:span text:style-name="T180">Considerar </text:span><text:span text:style-name="T3">FAVORABLE </text:span><text:span text:style-name="T180">la solicitud de </text:span><text:span text:style-name="T3">2ª PRÓRROGA </text:span><text:span text:style-name="T180">del expediente </text:span><text:span text:style-name="T3">18-SER-23 </text:span><text:span text:style-name="T180">a fin de ejecutar el </text:span><text:span text:style-name="T3">Servicio del programa de vigilancia y control de vertido de las instalaciones de la EDAM Playa de Mogán y la EDAR de Puerto Rico</text:span><text:span text:style-name="T180">, y que actualmente presta la compañía </text:span><text:span text:style-name="T3">OBRAS MARÍTIMAS CANARIAS SL CIF B-76514835.</text:span> </text:p>
      <text:p text:style-name="P24"><text:span text:style-name="T3">SEGUNDO.- Iniciar </text:span><text:span text:style-name="T180">la tramitación de la correspondiente 2</text:span><text:span text:style-name="T3">ª PRÓRROGA </text:span><text:span text:style-name="T180">del expediente 18-SER-23 a fin de ejecutar los </text:span><text:span text:style-name="T3">Servicio del programa de vigilancia y control de vertido de las instalaciones de la EDAM Playa de Mogán y la EDAR de Puerto Rico</text:span><text:span text:style-name="T180">, y que actualmente presta la compañía </text:span><text:span text:style-name="T3">OBRAS MARÍTIMAS CANARIAS SL CIF B-76514835</text:span><text:span text:style-name="T180">, por un importe total </text:span><text:span text:style-name="T3">gasto máximo anual de 41.764,24 (</text:span><text:span text:style-name="T180">39.032,00 euros + I.G.I.C.: 7%: 2.732,24 euros</text:span><text:span text:style-name="T3">), al que se le aplica un porcentaje de descuento en relación a la modalidad precio variable Bb= Bc = 13,5 %, y suscribiendo los siguientes compromisos:</text:span> </text:p>
      <text:p text:style-name="P24"><text:span text:style-name="T180">? </text:span><text:span text:style-name="T3">UOS tipo 3.- </text:span><text:span text:style-name="T180">&gt; </text:span><text:span text:style-name="T3">Dos </text:span><text:span text:style-name="T180">vehículo para arrastre superior &gt; 3.500kg, &gt; </text:span><text:span text:style-name="T3">Dos </text:span><text:span text:style-name="T180">remolque matriculado para embarcación de hasta 7,5m, &gt; </text:span><text:span text:style-name="T3">Tres </text:span><text:span text:style-name="T180">equipos de buceo completo con botellas de entre 10 y 18litros, &gt; </text:span><text:span text:style-name="T3">Tres </text:span><text:span text:style-name="T180">mascarones completos de buceo, &gt; </text:span><text:span text:style-name="T3">Tres </text:span><text:span text:style-name="T180">umbilicales completos de buceo entre 60 y 180m, &gt; </text:span><text:span text:style-name="T3">Un </text:span><text:span text:style-name="T180">vehículo Furgoneta de 6 plazas, </text:span><text:span text:style-name="T3">&gt; Dos </text:span><text:span text:style-name="T180">compresor de aire de baja presión certificado, &gt; </text:span><text:span text:style-name="T3">Dos </text:span><text:span text:style-name="T180">compresor de aire de alta presión, </text:span><text:span text:style-name="T3">&gt; Una </text:span><text:span text:style-name="T180">embarcación de hasta 7,5m, &gt; </text:span><text:span text:style-name="T3">Dos </text:span><text:span text:style-name="T180">paneles de gases y comunicación, &gt; </text:span><text:span text:style-name="T3">Dos </text:span><text:span text:style-name="T180">paneles de video cámara en tiempo real y &gt;</text:span><text:span text:style-name="T3">Tres </text:span><text:span text:style-name="T180">buceadores (</text:span><text:span text:style-name="T3">6 puntos</text:span><text:span text:style-name="T180">)</text:span> </text:p>
      <text:p text:style-name="P24"><text:soft-page-break/><text:span text:style-name="T180">? 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3">3 puntos</text:span><text:span text:style-name="T180">.</text:span> </text:p>
      <text:p text:style-name="P24"><text:span text:style-name="T180">? Suscribir un Servicio de Actividades Formativas para personal municipal (máximo 20 alumnos), como apoyo a la gestión medioambiental municipal, mediante servicio de 2 charlas y/o acciones formativas </text:span><text:span text:style-name="T3">anuales a personal municipal, valoración 1 punto.</text:span> </text:p>
      <text:p text:style-name="P24"><text:span text:style-name="T3">TERCERO.- </text:span><text:span text:style-name="T180">Solicitar a la U.A. de Intervención la reserva de crédito correspondiente a los efectos de la 2ª prórroga, según los siguientes créditos</text:span><text:span text:style-name="T3">:</text:span> </text:p>
      <text:p text:style-name="P85"><text:span text:style-name="T2">periodo 2023 (junio diciembre) </text:span>cuantía de <text:span text:style-name="T2">35.499,60 </text:span></text:p>
      <text:p text:style-name="P80"><text:span text:style-name="T2">periodo 2024 (enero - mayo) </text:span>cuantía de <text:span text:style-name="T2">6.264,63 </text:span></text:p>
      <text:p text:style-name="P24"><text:span text:style-name="T146">DÉCIMO SEGUNDO.-</text:span><text:span text:style-name="T162"> </text:span><text:span text:style-name="T148">Visto que en el expediente existe el crédito adecuado y suficiente para proceder a la prórroga del contrato, según RC remitido por la Intervención Municipal de fecha 17.01.2023</text:span><text:span text:style-name="T123"> </text:span><text:span text:style-name="T148">por importe de 35.499,60</text:span><text:span text:style-name="T123"> </text:span><text:span text:style-name="T148">para el año 2023</text:span><text:span text:style-name="T123"> </text:span><text:span text:style-name="T148">y de 6.264,63 para la anualidad 2024</text:span><text:span text:style-name="T123"> </text:span><text:span text:style-name="T148">(ENERO-MAYO 2024).</text:span> </text:p>
      <text:p text:style-name="P24"><text:span text:style-name="T36">DÉCIMO TERCERO.-</text:span><text:span text:style-name="T67"> </text:span><text:span text:style-name="T66">Con fecha</text:span><text:span text:style-name="T203"> </text:span><text:span text:style-name="T148">10</text:span><text:span text:style-name="T123"> </text:span><text:span text:style-name="T148">de mayo</text:span><text:span text:style-name="T123"> </text:span><text:span text:style-name="T148">de 2023, R.E.nº 6646, Don José Ivan Afonso Peraza, en nombre y representación de OBRAS MARITIMAS CANARIAS, S.L., presenta escrito en este Ilustre Ayuntamiento en virtud del cual solicita la prórroga del contrato.</text:span> </text:p>
      <text:p text:style-name="P177"><text:span text:style-name="T35">DÉCIMO CUARTO.- </text:span><text:span text:style-name="T65">Que se ha incorporado al expediente informe jurídico del Secretario de la Corporación de fecha 11</text:span><text:span text:style-name="T33"> </text:span><text:span text:style-name="T64">de mayo de 2023, </text:span><text:span text:style-name="T65">en sentido favorable. </text:span></text:p>
      <text:p text:style-name="P28"><text:span text:style-name="T119">DÉCIMO QUINTO.-</text:span><text:span text:style-name="T172"> </text:span><text:span text:style-name="T151">Que se ha incorporado </text:span><text:span text:style-name="T153">informe-propuesta de la Jefa de la Unidad Administrativa de Contratación</text:span><text:span text:style-name="T150"> </text:span><text:span text:style-name="T151">de este Ayuntamiento de Mogán, de fecha 11</text:span><text:span text:style-name="T150"> </text:span><text:span text:style-name="T151">de mayo</text:span><text:span text:style-name="T150"> </text:span><text:span text:style-name="T151">de 2023.</text:span> </text:p>
      <text:p text:style-name="P24"><text:span text:style-name="T119">DÉCIMO SEXTO.-</text:span><text:span text:style-name="T113"> </text:span><text:span text:style-name="T115">Que consta Informe favorable de la Intervención municipal de fecha 12</text:span><text:span text:style-name="T113"> </text:span><text:span text:style-name="T115">de mayo</text:span><text:span text:style-name="T113"> </text:span><text:span text:style-name="T115">de 2023.</text:span> </text:p>
      <text:p text:style-name="P24"><text:span text:style-name="T146">DÉCIMO SÉPTIMO .-</text:span><text:span text:style-name="T123"> </text:span><text:span text:style-name="T148">Visto que por acuerdo de la Junta de Gobierno Local, en sesión celebrada el 16 de mayo de 2023, se acuerda entre otros Prorrogar por UN (1) AÑO el contrato denominado </text:span><text:span text:style-name="T3">Servicio de Programa de Vigilancia de la Edam Playa de Mogán y la Edar de Puerto Rico, Ref: 18-SER-23 (356380/2021) , </text:span><text:span text:style-name="T180">suscrito el día 9 de junio de 2021 con la entidad </text:span><text:span text:style-name="T3">OBRAS MARÍTIMAS CANARIAS, S.L.U., </text:span><text:span text:style-name="T180">con C.I.F: </text:span><text:span text:style-name="T3">B-76514835 </text:span><text:span text:style-name="T180">desde el 11 de junio de 2023 hasta el 10 de junio de 2024. Las características del contrato prorrogado permanecen inalterables respecto de las del contrato originariamente celebrado.</text:span> </text:p>
      <text:p text:style-name="P24"><text:span text:style-name="T118">DÉCIMO OCTAVO.-</text:span><text:span text:style-name="T113"> </text:span><text:span text:style-name="T115">Visto que el ANEXO AL CONTRATO PRINCIPAL, 2ª prórroga, se firmó el 18 de mayo de 2023.</text:span> </text:p>
      <text:p text:style-name="P24"><text:span text:style-name="T36">DÉCIMO NOVENO.-</text:span><text:span text:style-name="T67"> </text:span><text:span text:style-name="T66">Con fecha</text:span><text:span text:style-name="T203"> </text:span><text:span text:style-name="T148">4</text:span><text:span text:style-name="T123"> </text:span><text:span text:style-name="T148">de marzo de 2024, R.E.nº 3742, Don José Ivan Afonso Peraza, en nombre y representación de OBRAS MARITIMAS CANARIAS, S.L., presenta escrito en este Ilustre Ayuntamiento en virtud del cual solicita la prórroga del contrato.</text:span> </text:p>
      <text:p text:style-name="P24"><text:span text:style-name="T146">VIGÉSIMO.- </text:span><text:span text:style-name="T148">Visto que por Resolución n.º 2690/2024 de fecha 13 de mayo de 2024, se designa a don </text:span><text:span text:style-name="T146">DAVID RODRÍGUEZ CORDERO, c</text:span><text:span text:style-name="T148">omo </text:span><text:span text:style-name="T146">Responsable Supervisor de los Trabajos Objeto del Contrato.</text:span> </text:p>
      <text:p text:style-name="P136"><text:span text:style-name="T141">VIGÉSIMO PRIMERO.- </text:span><text:span text:style-name="T142">Visto que el día 13 de mayo de 2024,</text:span><text:span text:style-name="T143"> </text:span><text:span text:style-name="T142">se emite informe por D. David Rodríguez Cordero, Responsable Supervisora del Contrato, en sentido favorable con CSV </text:span><text:a xlink:type="simple" xlink:href="https://oat.mogan.es:8448/ventanilla/web/validacionFirmas.do?opcion=1&amp;modo=3&amp;csv=i006754aa9080d0a24707e82f2050e00o" text:style-name="Internet_20_link" text:visited-style-name="Visited_20_Internet_20_Link"><text:span text:style-name="T226">i006754aa9080d0a24707e82f2050e00o</text:span></text:a><text:span text:style-name="T142">, concluyendo literalmente lo siguiente:</text:span><text:span text:style-name="T227"> </text:span></text:p>
      <text:p text:style-name="P24"><text:span text:style-name="T66">()</text:span> </text:p>
      <text:p text:style-name="P24"><text:span text:style-name="T36">Quinto.- </text:span><text:span text:style-name="T180">El servicio objeto del presente informe se está llevando a cabo de manera </text:span><text:span text:style-name="T3">favorable </text:span><text:span text:style-name="T180">y realizándose los trabajos objeto del contrato de conformidad con lo establecido en el contrato anteriormente epigrafiado.</text:span> </text:p>
      <text:p text:style-name="P24"><text:span text:style-name="T108">VIGÉSIMO SEGUNDO.- </text:span><text:span text:style-name="T111">Visto que en el expediente existe el crédito adecuado y suficiente para proceder a la prórroga del contrato, según RC remitido por la Intervención Municipal de fecha 16 DE mayo de 2024</text:span><text:span text:style-name="T106"> </text:span><text:span text:style-name="T111">por importe de 26.088,35</text:span><text:span text:style-name="T106"> </text:span><text:span text:style-name="T111">para el año 2024</text:span><text:span text:style-name="T106"> </text:span><text:span text:style-name="T111">y de 15.675,89 para la anualidad 2025</text:span><text:span text:style-name="T106"> </text:span><text:span text:style-name="T111">(ENERO-MAYO 2025).</text:span> </text:p>
      <text:p text:style-name="P177"><text:span text:style-name="T50">VIGÉSIMO TERCERO.-</text:span><text:span text:style-name="T34"> </text:span><text:span text:style-name="T65">Que se ha incorporado al expediente informe jurídico del Secretario de la Corporación de fecha 20</text:span><text:span text:style-name="T33"> </text:span><text:span text:style-name="T64">de mayo de 2024, </text:span><text:span text:style-name="T65">en sentido favorable. </text:span></text:p>
      <text:p text:style-name="P29"><text:span text:style-name="T154">VISTO.</text:span><text:span text:style-name="T152">- Que se ha incorporado al expediente Informe Propuesta de la Jefa de Contratación </text:span><text:span text:style-name="T151">de fecha</text:span><text:span text:style-name="T163"> </text:span><text:span text:style-name="T151">20</text:span><text:span text:style-name="T150"> </text:span><text:span text:style-name="T151">de mayo</text:span><text:span text:style-name="T150"> </text:span><text:span text:style-name="T151">de 2023, en los mismos términos de la presente propuesta.</text:span> </text:p>
      <text:p text:style-name="P34"/>
      <text:p text:style-name="P94"><text:span text:style-name="T182">VISTO.-</text:span> <text:span text:style-name="T181">Que se ha incorporado al expediente informe de fiscalización del Interventor accidental de la Corporación de fecha 23 de mayo de 2024,</text:span><text:span text:style-name="T190"> </text:span><text:span text:style-name="T181">en sentido favorable. </text:span></text:p>
      <text:p text:style-name="P24"><text:span text:style-name="T62">&gt;Considerando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 </text:p>
      <text:p text:style-name="P24"><text:span text:style-name="T151">Por todo ello, </text:span><text:span text:style-name="T153">PROPONGO a la Junta de Gobierno Local, tras fiscalización:</text:span> </text:p>
      <text:p text:style-name="P24"><text:span text:style-name="T3">PRIMERO.- </text:span><text:span text:style-name="T180">Aprobar el expediente de 3ª prórroga contrato denominado </text:span><text:span text:style-name="T153">Servicio de Programa de Vigilancia de la Edam Playa de Mogán y la Edar de Puerto Rico</text:span><text:span text:style-name="T108">, Ref: 18-SER-23 (356380/2021)</text:span><text:span text:style-name="T111">.</text:span> </text:p>
      <text:p text:style-name="P80"><text:span text:style-name="T145">SEGUNDO.- </text:span><text:span text:style-name="T104">Prorrogar por UN (1) AÑO el contrato denominado </text:span><text:span text:style-name="T117">Servicio de Programa de Vigilancia de la Edam Playa de Mogán y la Edar de Puerto Rico</text:span><text:span text:style-name="T107">, Ref: 18-SER-23 (356380/2021)</text:span><text:span text:style-name="T104"> </text:span><text:span text:style-name="T145">,</text:span><text:span text:style-name="T104"> suscrito el día 9 de junio de 2021</text:span><text:span text:style-name="T33"> </text:span><text:span text:style-name="T104">con la entidad </text:span><text:span text:style-name="T145">OBRAS MARÍTIMAS CANARIAS, S.L.U.,</text:span><text:span text:style-name="T33"> </text:span><text:span text:style-name="T114">con C.I.F: </text:span><text:span text:style-name="T117">B-76514835</text:span><text:span text:style-name="T104"> </text:span><text:span text:style-name="T147">desde el </text:span><text:soft-page-break/><text:span text:style-name="T147">11 de junio de 2024</text:span><text:span text:style-name="T104"> </text:span><text:span text:style-name="T147">hasta el 10 de junio de 2025. Las características del contrato prorrogado permanecen inalterables respecto de las del contrato originariamente celebrado. </text:span></text:p>
      <text:p text:style-name="P24"><text:span text:style-name="T5">TERCERO.</text:span><text:span text:style-name="T173">- </text:span><text:span text:style-name="T163">Aprobar y disponer el gasto por importe sin I.G.I.C. de </text:span><text:span text:style-name="T172">Treinta y nueve mil treinta y dos euros (39.032 euros) correspondiendo un I.G.I.C 7% que asciende a dos mil setecientos treinta y dos con veinticuatro céntimos (2.732,24 euros) siendo el importe total de cuarenta y un mil setecientos sesenta y cuatro euros con veinticuatro céntimos (41.764,24 euros)</text:span><text:span text:style-name="T163"> financiándose con cargo a la aplicación presupuestaria número 160.22799 denominada Alcantarillado; Trabajos Realizados Otras E., de los Presupuestos Generales de esta entidad para el ejercicio 2024 por importe de </text:span><text:span text:style-name="T172">26.088,35</text:span><text:span text:style-name="T163"> (N.º de operación</text:span><text:span text:style-name="T180"> </text:span><text:span text:style-name="T172">220240009084) </text:span><text:span text:style-name="T175">y un compromiso de gasto para incluir en los presupuestos del 2025</text:span><text:span text:style-name="T163"> </text:span><text:span text:style-name="T175">por importe de</text:span><text:span text:style-name="T163"> </text:span><text:span text:style-name="T172">15.675,89 </text:span><text:span text:style-name="T175">(N.º de operaciones </text:span><text:span text:style-name="T172">220249000061</text:span><text:span text:style-name="T175">).</text:span> </text:p>
      <text:p text:style-name="P24"><text:span text:style-name="T3">CUARTO.- </text:span><text:span text:style-name="T100">Requerir al adjudicatario para que en el plazo máximo de 15 días hábiles siguientes a la notificación de este acuerdo formalice la prórroga del contrato.</text:span> </text:p>
      <text:p text:style-name="P24"><text:span text:style-name="T118">QUINTO.-</text:span><text:span text:style-name="T113"> </text:span><text:span text:style-name="T151">Notificar el acuerdo que se adopte en la Junta de Gobierno Local a las entidades interesadas, a Don Salvador Álvarez León (coordinador de las Áreas de Servicios Centrales, de Acción Social y Sociocomunitaria, y del Área de Urbanismo, Promoción Turística y Seguridad), a Doña María Cecilia Santana Díaz (Coordinadora del Área de Medio Ambiente, Servicios Públicos, Obras Públicas y Embellecimiento), a la Tesorería y a la Intervención de este Ilustre Ayuntamiento.”</text:span></text:p>
      <text:p text:style-name="P103"/>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5. Expte.: 5677/2024. Propuesta aprobar Pliegos, gasto, expediente, etc..., que ha de regir la adjudicación del contrato del Servicio de Mantenimiento de Instalaciones Contra Incendio.</text:span></text:span></text:p>
      <text:p text:style-name="P16"><text:s/></text:p>
      <text:p text:style-name="P77"><text:span text:style-name="T110">“Consuelo Diaz León, Concejala Delegada en materia de Patrimonio Cultural, Archivo, Contratación y Estadística,</text:span><text:span text:style-name="T112"> </text:span><text:span text:style-name="T114">de acuerdo con el Decreto n.º 3349/2023 de 19 de junio,, visto el expediente de contratación denominado </text:span><text:span text:style-name="T117">«SERVICIO DE MANTENIMIENTO DE INSTALACIONES CONTRA INCENDIO»</text:span><text:span text:style-name="T112"> </text:span><text:span text:style-name="T117">Expte: 5677/2024, </text:span><text:span text:style-name="T114">mediante procedimiento abierto y tramitación ordinaria, y, </text:span></text:p>
      <text:p text:style-name="P22"><text:span text:style-name="T59">&gt;VISTO </text:span><text:span text:style-name="T62">que el acuerdo de la Junta de Gobierno Local de este Ilustre Ayuntamiento, en sesión celebrada en fecha 9 de abril de 2024, vista la propuesta de Dª. YAIZA LLOVELL HERNÁNDEZ, Concejala Delegada en materia de Régimen Interior y </text:span><text:span text:style-name="T115">Mayores y Discapacidad</text:span><text:span text:style-name="T127">, </text:span><text:span text:style-name="T62">acuerda, entre otras cuestiones, declarar la necesidad e idoneidad de la contratación </text:span><text:span text:style-name="T115">del SERVICIO DE MANTENIMIENTO DE INSTALACIONES CONTRA INCENDIO,</text:span><text:span text:style-name="T53"> </text:span><text:span text:style-name="T62">así como iniciar el expediente para la adjudicación del mismo.</text:span> </text:p>
      <text:p text:style-name="P22"><text:span text:style-name="T59">&gt;VISTO </text:span><text:span text:style-name="T62">que</text:span><text:span text:style-name="T67"> </text:span><text:span text:style-name="T53">l</text:span><text:span text:style-name="T59">a necesidad e idoneidad del contrato </text:span><text:span text:style-name="T53">se justifica en el expediente, en virtud de la propuesta emitida por parte de </text:span><text:span text:style-name="T115">D. David Rodríguez Cordero, Ingeniero Técnico Municipal de este Ayuntamiento de Mogán</text:span><text:span text:style-name="T53">, tal y como se determina en el artículo 116.1, en relación con el 28 de la LCSP.</text:span> </text:p>
      <text:p text:style-name="P22"><text:span text:style-name="T59">&gt;VISTO </text:span><text:span text:style-name="T62">que se emite,</text:span><text:span text:style-name="T53"> </text:span><text:span text:style-name="T62">en fecha 9</text:span><text:span text:style-name="T67"> </text:span><text:span text:style-name="T115">de abril de 2024</text:span><text:span text:style-name="T62">, Pliego de Prescripciones Técnicas por </text:span><text:span text:style-name="T115">D. David Rodríguez Cordero, Ingeniero Técnico Municipal de este Ayuntamiento de Mogán.</text:span> </text:p>
      <text:p text:style-name="P22"><text:span text:style-name="T183">&gt;VISTO </text:span><text:span text:style-name="T188">que</text:span><text:span text:style-name="T180"> </text:span><text:span text:style-name="T3">la insuficiencia de medios </text:span><text:span text:style-name="T180">en el servicio se justifica en el expediente, en virtud del informe emitido, </text:span><text:span text:style-name="T188">en fecha 27 de marzo de 2024, por </text:span><text:span text:style-name="T115">D. David Rodríguez Cordero, Ingeniero Técnico Municipal de este Ayuntamiento de Mogán</text:span><text:span text:style-name="T179">, </text:span><text:span text:style-name="T151">que consta en el expediente.</text:span> </text:p>
      <text:p text:style-name="P22"><text:span text:style-name="T183">&gt;VISTO </text:span><text:span text:style-name="T188">que</text:span><text:span text:style-name="T180"> </text:span><text:span text:style-name="T3">la no división en lotes</text:span><text:span text:style-name="T180"> se justifica en el expediente, </text:span><text:span text:style-name="T151">en virtud del informe emitido, en fecha 1</text:span><text:span text:style-name="T180"> </text:span><text:span text:style-name="T151">de abril de 2024, por </text:span><text:span text:style-name="T115">D. David Rodríguez Cordero, Ingeniero Técnico Municipal de este Ayuntamiento de Mogán</text:span><text:span text:style-name="T179">, </text:span><text:span text:style-name="T151">que consta en el expediente.</text:span> </text:p>
      <text:p text:style-name="P22"><text:soft-page-break/><text:span text:style-name="T59">&gt;VISTO </text:span><text:span text:style-name="T62">que</text:span><text:span text:style-name="T67"> </text:span><text:span text:style-name="T36">e</text:span><text:span text:style-name="T67">l Pliego de Prescripciones Técnicas, así como los criterios que se tendrán en consideración para adjudicar el contrato y los </text:span><text:span text:style-name="T66">criterios de solvencia técnica o profesional, y económica y financiera, </text:span><text:span text:style-name="T67">han sido redactados por </text:span><text:span text:style-name="T115">D. David Rodríguez Cordero, Ingeniero Técnico Municipal de este Ayuntamiento de Mogán</text:span><text:span text:style-name="T67">. Posteriormente la Unidad Administrativa de Contratación ha redactado el Pliego de cláusulas administrativas particulares, determinándose que se tramite un expediente ordinario de </text:span><text:span text:style-name="T36">un contrato de servicio </text:span><text:span text:style-name="T67">cuya adjudicación se propone por </text:span><text:span text:style-name="T36">procedimiento abierto y tramitación ordinaria</text:span><text:span text:style-name="T73">,</text:span><text:span text:style-name="T67"> </text:span><text:span text:style-name="T66">estableciéndose los sig</text:span><text:span text:style-name="T67">uientes criterios de adjudicación:</text:span> </text:p>
      <table:table table:name="Tabla12" table:style-name="Tabla12">
        <table:table-column table:style-name="Tabla12.A"/>
        <table:table-column table:style-name="Tabla12.B"/>
        <table:table-column table:style-name="Tabla12.C"/>
        <table:table-row>
          <table:table-cell table:style-name="Tabla12.A1" table:number-columns-spanned="2" office:value-type="string">
            <text:p text:style-name="P52"><text:span text:style-name="T3">Criterios a valorar</text:span> </text:p>
          </table:table-cell>
          <table:covered-table-cell/>
          <table:table-cell table:style-name="Tabla12.A1" office:value-type="string">
            <text:p text:style-name="P53"><text:span text:style-name="T3">Puntuación máxima</text:span> </text:p>
          </table:table-cell>
        </table:table-row>
        <table:table-row>
          <table:table-cell table:style-name="Tabla12.A1" table:number-rows-spanned="3" office:value-type="string">
            <text:p text:style-name="P54"><text:span text:style-name="T180">Criterios automáticos</text:span> </text:p>
          </table:table-cell>
          <table:table-cell table:style-name="Tabla12.A1" office:value-type="string">
            <text:p text:style-name="P64"><text:span text:style-name="T180">1.- Buenas prácticas sociales y laborales</text:span> </text:p>
          </table:table-cell>
          <table:table-cell table:style-name="Tabla12.C2" office:value-type="float" office:value="15">
            <text:p text:style-name="P65">15</text:p>
          </table:table-cell>
        </table:table-row>
        <table:table-row>
          <table:covered-table-cell table:style-name="Tabla12.A1"/>
          <table:table-cell table:style-name="Tabla12.A1" office:value-type="string">
            <text:p text:style-name="P64"><text:span text:style-name="T180">2.- Buenas prácticas medioambientales</text:span> </text:p>
          </table:table-cell>
          <table:table-cell table:style-name="Tabla12.C2" office:value-type="float" office:value="15">
            <text:p text:style-name="P65">15</text:p>
          </table:table-cell>
        </table:table-row>
        <table:table-row>
          <table:covered-table-cell table:style-name="Tabla12.A1"/>
          <table:table-cell table:style-name="Tabla12.A1" office:value-type="string">
            <text:p text:style-name="P64"><text:span text:style-name="T180">3.- Oferta económica</text:span> </text:p>
          </table:table-cell>
          <table:table-cell table:style-name="Tabla12.C2" office:value-type="float" office:value="70">
            <text:p text:style-name="P65">70</text:p>
          </table:table-cell>
        </table:table-row>
        <table:table-row>
          <table:table-cell table:style-name="Tabla12.A1" table:number-columns-spanned="2" office:value-type="string">
            <text:p text:style-name="P54"><text:span text:style-name="T3">PUNTUACIÓN TOTAL licitación</text:span> </text:p>
          </table:table-cell>
          <table:covered-table-cell/>
          <table:table-cell table:style-name="Tabla12.C2" office:value-type="float" office:value="100">
            <text:p text:style-name="P65">100</text:p>
          </table:table-cell>
        </table:table-row>
      </table:table>
      <text:p text:style-name="P58"><text:span text:style-name="T3">Valoración de los Criterios Automáticos o Aritméticos</text:span> </text:p>
      <text:p text:style-name="P58"><text:span text:style-name="T198">Valoración de las Medidas de protección y buenas prácticas</text:span><text:span text:style-name="T180"> </text:span><text:span text:style-name="T198">Sociales/Laborales (15 puntos)</text:span> </text:p>
      <text:p text:style-name="P27"><text:span text:style-name="T180">El </text:span><text:span text:style-name="T3">primer </text:span><text:span text:style-name="T180">criterio se cuantifica en un máximo de </text:span><text:span text:style-name="T3">15</text:span><text:span text:style-name="T180"> </text:span><text:span text:style-name="T3">puntos</text:span><text:span text:style-name="T180">, y se distribuye su valoración atendiendo a las siguientes puntuaciones:</text:span> </text:p>
      <text:list text:style-name="L3">
        <text:list-item>
          <text:p text:style-name="P205"><text:span text:style-name="T180">Tener o haber tenido en los últimos 3 años personal en plantilla mayor de 45 años. </text:span><text:span text:style-name="T3">5</text:span><text:span text:style-name="T180"> </text:span><text:span text:style-name="T3">puntos</text:span> </text:p>
        </text:list-item>
        <text:list-item>
          <text:p text:style-name="P221">Poseer una plantilla en la que, al menos, el 50% de los trabajadores tenga contrato indefinido. <text:span text:style-name="T2">5</text:span> <text:span text:style-name="T2">puntos</text:span>. </text:p>
        </text:list-item>
        <text:list-item>
          <text:p text:style-name="P205"><text:span text:style-name="T180">Tener implantado un sistema de Prevención de Riesgos Laborales. </text:span><text:span text:style-name="T3">5</text:span><text:span text:style-name="T180"> </text:span><text:span text:style-name="T3">puntos</text:span><text:span text:style-name="T180">.</text:span> </text:p>
        </text:list-item>
      </text:list>
      <text:p text:style-name="P77"><text:span text:style-name="T2">Nota.- </text:span><text:span text:style-name="T98">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p>
      <text:p text:style-name="P58"><text:span text:style-name="T198">Valoración de las Medidas</text:span><text:span text:style-name="T180"> </text:span><text:span text:style-name="T198">de protección</text:span><text:span text:style-name="T180"> </text:span><text:span text:style-name="T198">y buenas prácticas Medioambientales (10 puntos)</text:span> </text:p>
      <text:p text:style-name="P27"><text:bookmark text:name="_Hlk523382617"/><text:span text:style-name="T180">El </text:span><text:span text:style-name="T3">segundo </text:span><text:span text:style-name="T180">criterio se cuantifica en un máximo de </text:span><text:span text:style-name="T3">15</text:span><text:span text:style-name="T180"> </text:span><text:span text:style-name="T3">puntos</text:span><text:span text:style-name="T180">, y se distribuye su valoración atendiendo a las siguientes puntuaciones:</text:span> </text:p>
      <text:list text:style-name="L4">
        <text:list-item>
          <text:p text:style-name="P206"><text:span text:style-name="T180">Tener implantado un sistema de clasificación, almacenamiento y gestión de residuos </text:span><text:span text:style-name="T3">7</text:span><text:span text:style-name="T180"> </text:span><text:span text:style-name="T3">punto.</text:span> </text:p>
        </text:list-item>
        <text:list-item>
          <text:p text:style-name="P222"><text:span text:style-name="T98">Tener o haber tenido en los últimos 3 años un gasto justificable en medidas de ahorro energético en movilidad de transporte, como, por ejemplo, compra de vehículos eléctricos, compra de vehículos de menor consumo de fuentes no renovables, etc.</text:span> <text:span text:style-name="T2">8</text:span> <text:span text:style-name="T2">punto. </text:span></text:p>
        </text:list-item>
      </text:list>
      <text:p text:style-name="P77"><text:span text:style-name="T2">Nota.- </text:span><text:span text:style-name="T98">Para justificar el cumplimiento de los parámetros a valorar para el presente criterio, se aportará la siguiente documentación, respectivamente: </text:span></text:p>
      <text:list text:style-name="L5">
        <text:list-item>
          <text:p text:style-name="P207"><text:span text:style-name="T100">Justificantes de entrega de los residuos a gestor autorizado de los 6 meses anteriores a la entrega de la oferta. Los licitadores que no entreguen ningún justificante de correcta gestión de residuos, serán puntuado para este apartado con 0 puntos</text:span> </text:p>
        </text:list-item>
        <text:list-item>
          <text:p text:style-name="P223"><text:bookmark text:name="_Hlk523382894"/>Contrato de compraventa del vehículo y ficha técnica del mismo. </text:p>
        </text:list-item>
      </text:list>
      <text:p text:style-name="P58"><text:span text:style-name="T198">Valoración de la Oferta Económica (70 puntos)</text:span> </text:p>
      <text:p text:style-name="P27"><text:span text:style-name="T180">El </text:span><text:span text:style-name="T3">tercer</text:span><text:span text:style-name="T180"> criterio se cuantifica en un máximo de </text:span><text:span text:style-name="T3">70</text:span><text:span text:style-name="T180"> </text:span><text:span text:style-name="T3">puntos</text:span><text:span text:style-name="T180">. </text:span><text:span text:style-name="T197">En</text:span><text:span text:style-name="T180"> la </text:span><text:span text:style-name="T197">valoración</text:span><text:span text:style-name="T180"> de este </text:span><text:span text:style-name="T197">criterio</text:span><text:span text:style-name="T180"> se </text:span><text:span text:style-name="T197">le</text:span><text:span text:style-name="T180"> atribuirá </text:span><text:span text:style-name="T197">la</text:span><text:span text:style-name="T180"> </text:span><text:span text:style-name="T197">puntuación</text:span><text:span text:style-name="T180"> máxima, a la oferta </text:span><text:span text:style-name="T197">más</text:span><text:span text:style-name="T180"> </text:span><text:span text:style-name="T197">baja,</text:span><text:span text:style-name="T205"> para ello </text:span><text:span text:style-name="T180">el licitador ofertará un </text:span><text:span text:style-name="T3">porcentaje</text:span><text:span text:style-name="T180"> </text:span><text:span text:style-name="T3">único de </text:span><text:soft-page-break/><text:span text:style-name="T3">reducción</text:span><text:span text:style-name="T185"> </text:span><text:span text:style-name="T183">de los precios unitarios del Anexo I de la memoria justificativa</text:span> </text:p>
      <text:p text:style-name="P22"><text:span text:style-name="T180">Dicho criterio se justificará con la presentación del correspondiente </text:span><text:span text:style-name="T3">MODELO DE OFERTA ECONÓMICA</text:span><text:span text:style-name="T180"> recogido en el </text:span><text:span text:style-name="T3">Anexo II</text:span><text:span text:style-name="T180"> del PCAP.</text:span> </text:p>
      <text:p text:style-name="P115">La valoración de este criterio se hará atendiendo a lo siguiente: </text:p>
      <text:list text:style-name="L6">
        <text:list-item>
          <text:p text:style-name="P208"><text:span text:style-name="T188">Las ofertas serán clasificadas por orden de mayor a menor puntuación</text:span> </text:p>
        </text:list-item>
        <text:list-item>
          <text:p text:style-name="P224">A la oferta que resulte más ventajosa económicamente se le asignará el máximo de los puntos para este criterio. </text:p>
        </text:list-item>
        <text:list-item>
          <text:p text:style-name="P224">A las ofertas siguientes en el orden de prelación se les asignarán los puntos que proporcionalmente correspondan por su diferencia con la mejor oferta, de acuerdo con la siguientes fórmula. </text:p>
        </text:list-item>
      </text:list>
      <text:p text:style-name="P40"><text:span text:style-name="T188">P=(70*O)/mo</text:span> </text:p>
      <text:p text:style-name="P115">Siendo: </text:p>
      <text:p text:style-name="P27"><text:span text:style-name="T183">P </text:span><text:span text:style-name="T188">= Puntuación de la oferta.</text:span> </text:p>
      <text:p text:style-name="P27"><text:span text:style-name="T183">Mo </text:span><text:span text:style-name="T188">= % reducción de la mejor oferta.</text:span> </text:p>
      <text:p text:style-name="P77"><text:span text:style-name="T182">O </text:span><text:span text:style-name="T187">= % de la oferta que se valora. </text:span></text:p>
      <text:p text:style-name="P26"/>
      <text:p text:style-name="P22"><text:span text:style-name="T62">Si, efectuada la valoración de las proposiciones, con arreglo a lo establecido en las cláusulas anteriores, </text:span><text:span text:style-name="T59">se produjese algún empate </text:span><text:span text:style-name="T62">en la puntuación final, el desempate se resolverá mediante la aplicación por orden de los siguientes criterios sociales, referidos al momento de finalizar el plazo de presentación de ofertas:</text:span> </text:p>
      <text:p text:style-name="P22"><text:span text:style-name="T11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2"><text:span text:style-name="T115">b.- Menor porcentaje de contratos temporales en la plantilla de cada una de las empresas.</text:span> </text:p>
      <text:p text:style-name="P22"><text:span text:style-name="T115">c.- Mayor porcentaje de mujeres empleadas en la plantilla de cada una de las empresas.</text:span> </text:p>
      <text:p text:style-name="P22"><text:span text:style-name="T150">d.- El sorteo, en caso de que la aplicación de los anteriores criterios no hubiera dado lugar a desempate.</text:span> </text:p>
      <text:p text:style-name="P22"><text:span text:style-name="T118">&gt;VISTO </text:span><text:span text:style-name="T115">que el </text:span><text:span text:style-name="T118">presupuesto gasto máximo o indicativo</text:span><text:span text:style-name="T113"> </text:span><text:span text:style-name="T115">que prevé</text:span><text:span text:style-name="T113"> </text:span><text:span text:style-name="T115">soportar la Administración para el presente </text:span><text:span text:style-name="T129">s</text:span><text:span text:style-name="T59">ervicio de mantenimiento de instalaciones contraincendio</text:span><text:span text:style-name="T115">, por un periodo de </text:span><text:span text:style-name="T118">UN</text:span><text:span text:style-name="T113"> </text:span><text:span text:style-name="T118">(1) año,</text:span><text:span text:style-name="T113"> </text:span><text:span text:style-name="T115">asciende a la cantidad de </text:span><text:span text:style-name="T118">36.343,00 euros</text:span><text:span text:style-name="T129">,</text:span><text:span text:style-name="T125"> </text:span><text:span text:style-name="T127">estando incluido en este importe un incremento del 7% de IGIC, un incremento de un incremento del 13% correspondiente a los gastos generales y un incremento del 6% relacionado con el beneficio industrial</text:span><text:span text:style-name="T115">, con el desglose que se detalla a continuación:</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table:number-rows-spanned="2" office:value-type="string">
            <text:p text:style-name="P41"><text:span text:style-name="T3">AÑO</text:span> </text:p>
          </table:table-cell>
          <table:table-cell table:style-name="Tabla13.A1" office:value-type="string">
            <text:p text:style-name="P42"><text:span text:style-name="T3">ANUALIDADES</text:span> </text:p>
          </table:table-cell>
          <table:table-cell table:style-name="Tabla13.A1" office:value-type="string">
            <text:p text:style-name="P42"><text:span text:style-name="T3">GASTOS GENERALES (13%)</text:span> </text:p>
          </table:table-cell>
          <table:table-cell table:style-name="Tabla13.A1" office:value-type="string">
            <text:p text:style-name="P42"><text:span text:style-name="T3">BENEFICIO INDUSTRIAL (6%)</text:span> </text:p>
          </table:table-cell>
          <table:table-cell table:style-name="Tabla13.A1" table:number-rows-spanned="2" office:value-type="string">
            <text:p text:style-name="P41"><text:span text:style-name="T3">IMPORTE IGIC (7%)</text:span> </text:p>
          </table:table-cell>
          <table:table-cell table:style-name="Tabla13.A1" table:number-rows-spanned="2" office:value-type="string">
            <text:p text:style-name="P41"><text:span text:style-name="T3">TOTAL</text:span> </text:p>
          </table:table-cell>
        </table:table-row>
        <table:table-row>
          <table:covered-table-cell table:style-name="Tabla13.A1"/>
          <table:table-cell table:style-name="Tabla13.A1" office:value-type="string">
            <text:p text:style-name="P43"><text:span text:style-name="T3">Coste directo</text:span> </text:p>
          </table:table-cell>
          <table:table-cell table:style-name="Tabla13.A1" table:number-columns-spanned="2" office:value-type="string">
            <text:p text:style-name="P42"><text:span text:style-name="T3">Coste indirecto</text:span> </text:p>
          </table:table-cell>
          <table:covered-table-cell/>
          <table:covered-table-cell table:style-name="Tabla13.A1"/>
          <table:covered-table-cell table:style-name="Tabla13.A1"/>
        </table:table-row>
        <table:table-row table:style-name="Tabla13.3">
          <table:table-cell table:style-name="Tabla13.A1" office:value-type="string">
            <text:p text:style-name="P44"><text:span text:style-name="T180">PRIMERA ANUALIDAD</text:span> </text:p>
          </table:table-cell>
          <table:table-cell table:style-name="Tabla13.B3" office:value-type="float" office:value="28542.37">
            <text:p text:style-name="P89">28542,37</text:p>
          </table:table-cell>
          <table:table-cell table:style-name="Tabla13.B3" office:value-type="float" office:value="3710.5081">
            <text:p text:style-name="P90">3710,51</text:p>
          </table:table-cell>
          <table:table-cell table:style-name="Tabla13.B3" office:value-type="float" office:value="1712.5422">
            <text:p text:style-name="P90">1712,54</text:p>
          </table:table-cell>
          <table:table-cell table:style-name="Tabla13.B3" office:value-type="float" office:value="2377.579421">
            <text:p text:style-name="P90">2377,58</text:p>
          </table:table-cell>
          <table:table-cell table:style-name="Tabla13.B3" office:value-type="float" office:value="36342.999721">
            <text:p text:style-name="P90">36343</text:p>
          </table:table-cell>
        </table:table-row>
        <table:table-row table:style-name="Tabla13.4">
          <table:table-cell table:style-name="Tabla13.A1" office:value-type="string">
            <text:p text:style-name="P44"><text:span text:style-name="T3">TOTAL</text:span> </text:p>
          </table:table-cell>
          <table:table-cell table:style-name="Tabla13.B3" office:value-type="float" office:value="28542.37">
            <text:p text:style-name="P72">28542,37</text:p>
          </table:table-cell>
          <table:table-cell table:style-name="Tabla13.B3" office:value-type="float" office:value="3710.5081">
            <text:p text:style-name="P72">3710,51</text:p>
          </table:table-cell>
          <table:table-cell table:style-name="Tabla13.B3" office:value-type="float" office:value="1712.5422">
            <text:p text:style-name="P72">1712,54</text:p>
          </table:table-cell>
          <table:table-cell table:style-name="Tabla13.B3" office:value-type="float" office:value="2377.579421">
            <text:p text:style-name="P72">2377,58</text:p>
          </table:table-cell>
          <table:table-cell table:style-name="Tabla13.B3" office:value-type="float" office:value="36342.999721">
            <text:p text:style-name="P72">36343</text:p>
          </table:table-cell>
        </table:table-row>
        <text:soft-page-break/>
        <table:table-row table:style-name="Tabla13.5">
          <table:table-cell table:style-name="Tabla13.A1" table:number-columns-spanned="3" office:value-type="string">
            <text:p text:style-name="P41"><text:span text:style-name="T3">PRESUPUESTO BASE DE LICITACIÓN</text:span> </text:p>
          </table:table-cell>
          <table:covered-table-cell/>
          <table:covered-table-cell/>
          <table:table-cell table:style-name="Tabla13.B3" table:number-columns-spanned="3" office:value-type="float" office:value="36342.999721">
            <text:p text:style-name="P71">36343</text:p>
          </table:table-cell>
          <table:covered-table-cell/>
          <table:covered-table-cell/>
        </table:table-row>
      </table:table>
      <text:p text:style-name="P26"/>
      <text:p text:style-name="P22"><text:span text:style-name="T127">El gasto efectivo estará condicionado por las necesidades reales de la Administración, que, por tanto, no queda obligada a llevar a efecto una determinada cuantía de unidades, ni a gastar la totalidad del importe indicado.</text:span> </text:p>
      <text:p text:style-name="P27"><text:span text:style-name="T74">El </text:span><text:span text:style-name="T71">valor estimado </text:span><text:span text:style-name="T74">calculado para el presente servicio, por un periodo de </text:span><text:span text:style-name="T71">UN (1) año + TRES (3) prórrogas anuales</text:span><text:span text:style-name="T74">, incluyendo las posibles modificaciones, es de </text:span><text:span text:style-name="T71">142.654,77 euros</text:span><text:span text:style-name="T74">, estando incluido en este importe un incremento de un incremento del 13% correspondiente a los gastos generales y un incremento del 6% relacionado con el beneficio industrial.</text:span> </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table:number-rows-spanned="2" office:value-type="string">
            <text:p text:style-name="P41"><text:span text:style-name="T3">AÑO</text:span> </text:p>
          </table:table-cell>
          <table:table-cell table:style-name="Tabla14.A1" office:value-type="string">
            <text:p text:style-name="P42"><text:span text:style-name="T3">ANUALIDADES</text:span> </text:p>
          </table:table-cell>
          <table:table-cell table:style-name="Tabla14.A1" office:value-type="string">
            <text:p text:style-name="P42"><text:span text:style-name="T3">GASTOS GENERALES (13%)</text:span> </text:p>
          </table:table-cell>
          <table:table-cell table:style-name="Tabla14.A1" office:value-type="string">
            <text:p text:style-name="P42"><text:span text:style-name="T3">BENEFICIO INDUSTRIAL (6%)</text:span> </text:p>
          </table:table-cell>
          <table:table-cell table:style-name="Tabla14.A1" table:number-rows-spanned="2" office:value-type="string">
            <text:p text:style-name="P41"><text:span text:style-name="T3">TOTAL</text:span> </text:p>
          </table:table-cell>
        </table:table-row>
        <table:table-row>
          <table:covered-table-cell table:style-name="Tabla14.A1"/>
          <table:table-cell table:style-name="Tabla14.A1" office:value-type="string">
            <text:p text:style-name="P43"><text:span text:style-name="T3">Coste directo</text:span> </text:p>
          </table:table-cell>
          <table:table-cell table:style-name="Tabla14.A1" table:number-columns-spanned="2" office:value-type="string">
            <text:p text:style-name="P42"><text:span text:style-name="T3">Coste indirecto</text:span> </text:p>
          </table:table-cell>
          <table:covered-table-cell/>
          <table:covered-table-cell table:style-name="Tabla14.A1"/>
        </table:table-row>
        <table:table-row table:style-name="Tabla14.3">
          <table:table-cell table:style-name="Tabla14.A1" office:value-type="string">
            <text:p text:style-name="P44"><text:span text:style-name="T180">PRIMERA ANUALIDAD</text:span> </text:p>
          </table:table-cell>
          <table:table-cell table:style-name="Tabla14.B3" office:value-type="float" office:value="28542.37">
            <text:p text:style-name="P89">28542,37</text:p>
          </table:table-cell>
          <table:table-cell table:style-name="Tabla14.B3" office:value-type="float" office:value="3710.5081">
            <text:p text:style-name="P90">3710,51</text:p>
          </table:table-cell>
          <table:table-cell table:style-name="Tabla14.B3" office:value-type="float" office:value="1712.5422">
            <text:p text:style-name="P90">1712,54</text:p>
          </table:table-cell>
          <table:table-cell table:style-name="Tabla14.B3" office:value-type="float" office:value="33965.4203">
            <text:p text:style-name="P90">33965,42</text:p>
          </table:table-cell>
        </table:table-row>
        <table:table-row table:style-name="Tabla14.3">
          <table:table-cell table:style-name="Tabla14.A1" office:value-type="string">
            <text:p text:style-name="P44"><text:span text:style-name="T180">PRIMERA PRÓRROGA</text:span> </text:p>
          </table:table-cell>
          <table:table-cell table:style-name="Tabla14.B3" office:value-type="float" office:value="28542.37">
            <text:p text:style-name="P89">28542,37</text:p>
          </table:table-cell>
          <table:table-cell table:style-name="Tabla14.B3" office:value-type="float" office:value="3710.5081">
            <text:p text:style-name="P90">3710,51</text:p>
          </table:table-cell>
          <table:table-cell table:style-name="Tabla14.B3" office:value-type="float" office:value="1712.5422">
            <text:p text:style-name="P90">1712,54</text:p>
          </table:table-cell>
          <table:table-cell table:style-name="Tabla14.B3" office:value-type="float" office:value="33965.4203">
            <text:p text:style-name="P90">33965,42</text:p>
          </table:table-cell>
        </table:table-row>
        <table:table-row table:style-name="Tabla14.3">
          <table:table-cell table:style-name="Tabla14.A1" office:value-type="string">
            <text:p text:style-name="P44"><text:span text:style-name="T180">SEGUNDA PRÓRROGA</text:span> </text:p>
          </table:table-cell>
          <table:table-cell table:style-name="Tabla14.B3" office:value-type="float" office:value="28542.37">
            <text:p text:style-name="P89">28542,37</text:p>
          </table:table-cell>
          <table:table-cell table:style-name="Tabla14.B3" office:value-type="float" office:value="3710.5081">
            <text:p text:style-name="P90">3710,51</text:p>
          </table:table-cell>
          <table:table-cell table:style-name="Tabla14.B3" office:value-type="float" office:value="1712.5422">
            <text:p text:style-name="P90">1712,54</text:p>
          </table:table-cell>
          <table:table-cell table:style-name="Tabla14.B3" office:value-type="float" office:value="33965.4203">
            <text:p text:style-name="P90">33965,42</text:p>
          </table:table-cell>
        </table:table-row>
        <table:table-row table:style-name="Tabla14.3">
          <table:table-cell table:style-name="Tabla14.A1" office:value-type="string">
            <text:p text:style-name="P44"><text:span text:style-name="T180">TERCERA PRÓRROGA</text:span> </text:p>
          </table:table-cell>
          <table:table-cell table:style-name="Tabla14.B3" office:value-type="float" office:value="28542.37">
            <text:p text:style-name="P89">28542,37</text:p>
          </table:table-cell>
          <table:table-cell table:style-name="Tabla14.B3" office:value-type="float" office:value="3710.5081">
            <text:p text:style-name="P90">3710,51</text:p>
          </table:table-cell>
          <table:table-cell table:style-name="Tabla14.B3" office:value-type="float" office:value="1712.5422">
            <text:p text:style-name="P90">1712,54</text:p>
          </table:table-cell>
          <table:table-cell table:style-name="Tabla14.B3" office:value-type="float" office:value="33965.4203">
            <text:p text:style-name="P90">33965,42</text:p>
          </table:table-cell>
        </table:table-row>
        <table:table-row table:style-name="Tabla14.3">
          <table:table-cell table:style-name="Tabla14.A1" office:value-type="string">
            <text:p text:style-name="P44"><text:span text:style-name="T180">MODIFICACIONES PREVISTAS</text:span> </text:p>
          </table:table-cell>
          <table:table-cell table:style-name="Tabla14.B3" office:value-type="float" office:value="5708.474">
            <text:p text:style-name="P89">5708,47</text:p>
          </table:table-cell>
          <table:table-cell table:style-name="Tabla14.B3" office:value-type="float" office:value="742.10162">
            <text:p text:style-name="P90">742,1</text:p>
          </table:table-cell>
          <table:table-cell table:style-name="Tabla14.B3" office:value-type="float" office:value="342.50844">
            <text:p text:style-name="P90">342,51</text:p>
          </table:table-cell>
          <table:table-cell table:style-name="Tabla14.B3" office:value-type="float" office:value="6793.08406">
            <text:p text:style-name="P90">6793,08</text:p>
          </table:table-cell>
        </table:table-row>
        <table:table-row table:style-name="Tabla14.8">
          <table:table-cell table:style-name="Tabla14.A1" office:value-type="string">
            <text:p text:style-name="P44"><text:span text:style-name="T3">TOTAL</text:span> </text:p>
          </table:table-cell>
          <table:table-cell table:style-name="Tabla14.B3" office:value-type="float" office:value="119877.954">
            <text:p text:style-name="P90">119877,95</text:p>
          </table:table-cell>
          <table:table-cell table:style-name="Tabla14.B3" office:value-type="float" office:value="15584.13402">
            <text:p text:style-name="P90">15584,13</text:p>
          </table:table-cell>
          <table:table-cell table:style-name="Tabla14.B3" office:value-type="float" office:value="7192.67724">
            <text:p text:style-name="P90">7192,68</text:p>
          </table:table-cell>
          <table:table-cell table:style-name="Tabla14.B3" office:value-type="float" office:value="142654.76526">
            <text:p text:style-name="P90">142654,77</text:p>
          </table:table-cell>
        </table:table-row>
        <table:table-row>
          <table:table-cell table:style-name="Tabla14.A1" table:number-columns-spanned="3" office:value-type="string">
            <text:p text:style-name="P41"><text:span text:style-name="T3">VALOR ESTIMADO DEL CONTRATO</text:span> </text:p>
          </table:table-cell>
          <table:covered-table-cell/>
          <table:covered-table-cell/>
          <table:table-cell table:style-name="Tabla14.B3" table:number-columns-spanned="2" office:value-type="float" office:value="142654.76526">
            <text:p text:style-name="P71">142654,77</text:p>
          </table:table-cell>
          <table:covered-table-cell/>
        </table:table-row>
      </table:table>
      <text:p text:style-name="P22"><text:span text:style-name="T59">&gt;VISTO </text:span><text:span text:style-name="T62">que el plazo de duración del contrato será de UN (1) año, a contar desde el día siguiente a la formalización del mismo, prorrogable entre las partes antes de su finalización, por anualidades hasta un máximo de tres (3) prórrogas.</text:span> </text:p>
      <text:p text:style-name="P22"><text:span text:style-name="T118">&gt;VISTO </text:span><text:span text:style-name="T115">que existe el crédito presupuestario preciso para atender a las obligaciones económicas que se deriven de la contratación, 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 </text:p>
      <text:p text:style-name="P79"><text:span text:style-name="T58">&gt;VISTO </text:span><text:span text:style-name="T61">que c</text:span><text:span text:style-name="T72">on fecha 20 de mayo de 2024</text:span><text:span text:style-name="T68"> </text:span><text:span text:style-name="T72">se ha emitido por el Área de Contratación Informe de</text:span><text:span text:style-name="T68"> </text:span><text:span text:style-name="T69">justificación de elección de procedimiento y de criterios de adjudicación</text:span><text:span text:style-name="T72">, que consta en el expediente.</text:span><text:span text:style-name="T202"> </text:span></text:p>
      <text:p text:style-name="P22"><text:span text:style-name="T180">Evaluados los informes preceptivos, tal como obran en el expediente, de conformidad con lo establecido en el artículo 116.4 de la LCSP.</text:span> </text:p>
      <text:p text:style-name="P22"><text:span text:style-name="T184">&gt;VISTO</text:span><text:span text:style-name="T239"> </text:span><text:span text:style-name="T10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7">
        <text:list-item>
          <text:p text:style-name="P217"><text:soft-page-break/><text:span text:style-name="T3">El Pliego de Prescripciones Técnicas y Pliego de Cláusulas Administrativas Particulares,</text:span><text:span text:style-name="T180"> </text:span><text:span text:style-name="T188">con el contenido establecido en el artículo 122 y 124 de la LCSP.</text:span> </text:p>
        </text:list-item>
        <text:list-item>
          <text:p text:style-name="P217"><text:span text:style-name="T183">Informe de justificación de elección del procedimiento y criterios de adjudicación del contrato</text:span><text:span text:style-name="T188">,</text:span><text:span text:style-name="T150"> </text:span><text:span text:style-name="T151">de D. Alberto Álamo Perera, Letrado del Iltre. Ayuntamiento de Mogán, de fecha </text:span><text:span text:style-name="T179">20 de mayo de 2024</text:span><text:span text:style-name="T151">, </text:span><text:span text:style-name="T188">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17"><text:span text:style-name="T151">Consta en el expediente crédito presupuestario preciso para atender a las obligaciones económicas que se deriven de la contratación, 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 </text:p>
        </text:list-item>
        <text:list-item>
          <text:p text:style-name="P217"><text:span text:style-name="T3">El informe FAVORABLE emitido por el Sr. Secretario General Accidental</text:span><text:span text:style-name="T180"> de este Ayuntamiento de fecha </text:span><text:span text:style-name="T200">21</text:span><text:span text:style-name="T197"> </text:span><text:span text:style-name="T200">de mayo de 2024</text:span><text:span text:style-name="T180"> , </text:span><text:span text:style-name="T188">en cumplimiento de lo dispuesto en el apartado 8 de la Disposición Adicional tercera de la LCSP.</text:span> </text:p>
        </text:list-item>
      </text:list>
      <text:p text:style-name="P22"><text:span text:style-name="T118">&gt;VISTO el informe-propuesta emitido por la Jefa del Servicio de Contratación</text:span><text:span text:style-name="T113"> </text:span><text:span text:style-name="T115">de este Ayuntamiento de fecha 21</text:span><text:span text:style-name="T113"> </text:span><text:span text:style-name="T115">de mayo</text:span><text:span text:style-name="T113"> </text:span><text:span text:style-name="T115">de 2024, que consta en el expediente, en los mismos términos que el presente.</text:span> </text:p>
      <text:p text:style-name="P27"><text:span text:style-name="T118">&gt;VISTO </text:span><text:span text:style-name="T115">Informe favorable de la Intervención municipal de fecha 24 de mayo</text:span><text:span text:style-name="T113"> </text:span><text:span text:style-name="T115">de 2024.</text:span> </text:p>
      <text:p text:style-name="P22"><text:span text:style-name="T183">&gt;CONSIDERANDO</text:span><text:span text:style-name="T188">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51">Decreto nº 3347/2023, de 19 de junio de 2023.</text:span> </text:p>
      <text:p text:style-name="P22"><text:span text:style-name="T188">En virtud de lo expuesto, </text:span><text:span text:style-name="T183">PROPONGO tras fiscalización,</text:span><text:span text:style-name="T3"> </text:span><text:span text:style-name="T188">a la Junta de Gobierno Local:</text:span> </text:p>
      <text:p text:style-name="P27"><text:span text:style-name="T3">PRIMERO.-</text:span><text:span text:style-name="T180"> Ap</text:span><text:span text:style-name="T100">robar la tramitación ordinaria del procedimiento de adjudicación del contrato del </text:span><text:span text:style-name="T118">«SERVICIO DE MANTENIMIENTO DE INSTALACIONES CONTRA INCENDIO»</text:span><text:span text:style-name="T180"> </text:span><text:span text:style-name="T153">Ref:5677/2024.</text:span> </text:p>
      <text:p text:style-name="P22"><text:span text:style-name="T59">SEGUNDO.- </text:span><text:span text:style-name="T67">Aprobar el Pliego de Prescripciones Técnicas y el Pliego de Cláusulas Administrativas Particulares, tramitado mediante procedimiento abierto y tramitación ordianaria, que han de regir la adjudicación del contrato del </text:span><text:span text:style-name="T118">«SERVICIO DE MANTENIMIENTO DE INSTALACIONES CONTRA INCENDIO»</text:span><text:span text:style-name="T67"> </text:span><text:span text:style-name="T118">Ref:5677/2024, </text:span><text:span text:style-name="T66">conforme a los criterios de adjudicación propuestos por el</text:span><text:span text:style-name="T67"> </text:span><text:span text:style-name="T66">Técnico municipal.</text:span> </text:p>
      <text:p text:style-name="P27"><text:span text:style-name="T36">TERCERO.-</text:span><text:span text:style-name="T67"> Aprobar el expediente de contratación, con un presupuesto de </text:span><text:span text:style-name="T115">gasto máximo o indicativo que prevé soportar la Administración para el presente servicio de mantenimiento de instalaciones contraincendio, por un periodo de UN (1) año, asciende a la cantidad de 36.343,00 euros, estando incluido en este importe un incremento del 7% de IGIC, un incremento de un incremento del 13% correspondiente a los gastos generales y un incremento del 6% relacionado con el beneficio industria;</text:span><text:span text:style-name="T67"> </text:span><text:span text:style-name="T127">el valor estimado calculado </text:span><text:soft-page-break/><text:span text:style-name="T127">para el presente servicio, por un periodo de UN (1) año + TRES (3) prórrogas anuales, incluyendo las posibles modificaciones, es de 142.654,77 euros y</text:span><text:span text:style-name="T125"> </text:span><text:span text:style-name="T127">sin división en lotes</text:span><text:span text:style-name="T36">; </text:span><text:span text:style-name="T66">financiándose </text:span><text:span text:style-name="T115">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 text:style-name="T123"> </text:span><text:span text:style-name="T148">y</text:span><text:span text:style-name="T67"> </text:span><text:span text:style-name="T66">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29">.</text:span> </text:p>
      <text:p text:style-name="P22"><text:span text:style-name="T118">CUARTO</text:span><text:span text:style-name="T36">.-</text:span><text:span text:style-name="T203"> </text:span><text:span text:style-name="T11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2"><text:span text:style-name="T15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2"><text:span text:style-name="T153">QUINTO.- -</text:span><text:span text:style-name="T151">Facultar a la Alcaldía-Presidencia para la suscripción de los contratos administrativos y/o públicos.</text:span> </text:p>
      <text:p text:style-name="P22"><text:span text:style-name="T153">SEXTO.-</text:span><text:span text:style-name="T180"> </text:span><text:span text:style-name="T151">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6. Expte.:1377/2024. Propuesta adjudicar la obra Rehabilitación del entorno de la Playa de El perchel, T.M. Mogán, a la entidad URBAN 2020, S.L.</text:span></text:span><text:span text:style-name="Strong_20_Emphasis"><text:span text:style-name="T28"> </text:span></text:span></text:p>
      <text:p text:style-name="P172"/>
      <text:p text:style-name="P77"><text:span text:style-name="T110">“Consuelo Diaz León, Concejala Delegada en materia de Patrimonio Cultural, Archivo, Contratación y Estadística,</text:span><text:span text:style-name="T112"> </text:span><text:span text:style-name="T114">de acuerdo con el Decreto n.º 3349/2023 de 19 de junio,</text:span><text:span text:style-name="T112"> </text:span><text:span text:style-name="T114">visto el expediente de contratación denominado </text:span><text:span text:style-name="T117">«REHABILITACIÓN DEL ENTORNO DE LA PLAYA DE EL PERCHEL, T.M. MOGÁN» Expte. 1377/2024</text:span><text:span text:style-name="T114">,</text:span><text:span text:style-name="T112"> </text:span><text:span text:style-name="T114">mediante procedimiento abierto</text:span><text:span text:style-name="T104"> </text:span><text:span text:style-name="T147">y, </text:span></text:p>
      <text:p text:style-name="P22"><text:span text:style-name="T146">&gt;</text:span><text:span text:style-name="T108">VISTO</text:span><text:span text:style-name="T123"> </text:span><text:span text:style-name="T111">acuerdo de la Junta de Gobierno Local celebrada en sesión</text:span><text:span text:style-name="T106"> </text:span><text:span text:style-name="T111">de fecha fecha 18 de enero de 2024, por la que se resuelve, entre otras cuestiones, aprobar el proyecto de la obra denominada </text:span><text:span text:style-name="T118">«REHABILITACIÓN DEL ENTORNO DE LA PLAYA DE EL PERCHEL, T.M. MOGÁN» Expte. 1377/2024 </text:span><text:span text:style-name="T115">, </text:span><text:span text:style-name="T111">con un presupuesto base de licitación de </text:span><text:span text:style-name="T118">450.000,00</text:span><text:span text:style-name="T113"> </text:span><text:span text:style-name="T118">euros</text:span><text:span text:style-name="T113"> </text:span><text:span text:style-name="T115">(neto: </text:span><text:span text:style-name="T111">420.560,75 </text:span><text:span text:style-name="T115">euros; IGIC: 7%: </text:span><text:span text:style-name="T111">29.439,25</text:span><text:span text:style-name="T113"> </text:span><text:span text:style-name="T115">euros)</text:span><text:span text:style-name="T118">,</text:span><text:span text:style-name="T106"> </text:span><text:span text:style-name="T111">acordándose así mismo, declarar la necesidad e idoneidad de llevar a cabo la ejecución de la obra e iniciar los trámites oportunos para la contratación de la misma, todo ello una vez visto el</text:span><text:span text:style-name="T106"> </text:span><text:span text:style-name="T111">informe emitido por Doña Adela Falcón Soria, Técnico de Administración Especial (Arquitecta),</text:span><text:span text:style-name="T106"> </text:span><text:span text:style-name="T111">de fecha 10 de enero de 2024</text:span><text:span text:style-name="T106"> </text:span><text:span text:style-name="T111">donde dispone, entre otras cuestiones, que analizadas las distintas unidades de obras a ejecutar sería conveniente tramitar la ejecución del contrato mediante procedimiento abierto</text:span><text:span text:style-name="T115">,</text:span><text:span text:style-name="T106"> </text:span><text:span text:style-name="T111">con los criterios de adjudicación que constan en el referido informe. </text:span><text:span text:style-name="T148">Asimismo, establece que </text:span><text:span text:style-name="T118">NO procede la división por lotes</text:span><text:span text:style-name="T115">,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2"><text:span text:style-name="T15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xt:span><text:soft-page-break/><text:span text:style-name="T151">tener que paralizar la ejecución para poder llevar a cabo el movimiento de materiales, accesos y ejecución de una actuación a otra, lo cual afectaría ineludiblemente a la ejecución del resto de las obras proyectadas.</text:span> </text:p>
      <text:p text:style-name="P22"><text:span text:style-name="T11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6"/>
      <text:p text:style-name="P22"><text:span text:style-name="T118">&gt;</text:span><text:span text:style-name="T108">VISTO</text:span><text:span text:style-name="T67"> </text:span><text:span text:style-name="T66">el </text:span><text:span text:style-name="T67">informe emitido por el Técnico Municipal referenciado de fecha </text:span><text:span text:style-name="T148">de fecha 10 de enero de 2024</text:span><text:span text:style-name="T111">,</text:span><text:span text:style-name="T67"> </text:span><text:span text:style-name="T66">aprobado por la Junta de Gobierno Local en fecha</text:span><text:span text:style-name="T67"> </text:span><text:span text:style-name="T66">18 de enero de 2024</text:span><text:span text:style-name="T148">,</text:span><text:span text:style-name="T67"> en el que se dispone, entre otras cuestiones, que e</text:span><text:span text:style-name="T53">l </text:span><text:span text:style-name="T115">presupuesto base de licitación de las obras,</text:span><text:span text:style-name="T113"> </text:span><text:span text:style-name="T115">incluido el IGIC que deberá soportar la Administración, asciende a la cantidad de </text:span><text:span text:style-name="T118">450.000,00</text:span><text:span text:style-name="T113"> </text:span><text:span text:style-name="T118">euros</text:span><text:span text:style-name="T113"> </text:span><text:span text:style-name="T115">(neto: </text:span><text:span text:style-name="T111">420.560,75 </text:span><text:span text:style-name="T115">euros; IGIC: 7%: </text:span><text:span text:style-name="T111">29.439,25</text:span><text:span text:style-name="T113"> </text:span><text:span text:style-name="T115">euros) con el desglose que se detalla a continuación:</text:span> </text:p>
      <text:p text:style-name="P175">- Costos directos: 343.118,83 </text:p>
      <text:p text:style-name="P175">- Costos indirectos: 10.293,57 </text:p>
      <text:p text:style-name="P175">- Gastos Generales: 45.943,61 </text:p>
      <text:list text:style-name="L8">
        <text:list-item>
          <text:p text:style-name="P230">- Beneficio industrial: 21.204,74 </text:p>
        </text:list-item>
      </text:list>
      <text:p text:style-name="P26"/>
      <text:p text:style-name="P22"><text:span text:style-name="T115">El importe del presupuesto del contrato y los precios unitarios que regirán durante la ejecución de las obras, serán los que resulten de la proposición que resulte adjudicataria del contrato.</text:span> </text:p>
      <text:p text:style-name="P22"><text:span text:style-name="T11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20.560,75</text:span><text:span text:style-name="T106"> </text:span><text:span text:style-name="T11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2"><text:span text:style-name="T118">&gt;</text:span><text:span text:style-name="T108">VISTO</text:span><text:span text:style-name="T118"> que el Acta de Replanteo Previa</text:span><text:span text:style-name="T113"> </text:span><text:span text:style-name="T115">del PROYECTO DE </text:span><text:span text:style-name="T118">«REHABILITACIÓN DEL ENTORNO DE LA PLAYA DE EL PERCHEL, T.M. MOGÁN»</text:span><text:span text:style-name="T113"> </text:span><text:span text:style-name="T115">ha sido suscrita con fecha 23 de enero de 2024,</text:span><text:span text:style-name="T113"> </text:span><text:span text:style-name="T115">como favorable.</text:span> </text:p>
      <text:p text:style-name="P22"><text:span text:style-name="T118">&gt;</text:span><text:span text:style-name="T108">VISTO </text:span><text:span text:style-name="T111">que e</text:span><text:span text:style-name="T115">xiste el crédito presupuestario preciso para atender a las obligaciones económicas que se deriven de la contratación, con cargo a la aplicación presupuestaria número 151 61900</text:span><text:span text:style-name="T118">,</text:span><text:span text:style-name="T113"> </text:span><text:span text:style-name="T115">denominada URBANISMO; INV. REPOSICION OBRAS URB, para el ejercicio de 2024, por el importe de 450.000,00 euros, con nº de operación 220240000466 y fecha 25</text:span><text:span text:style-name="T113"> </text:span><text:span text:style-name="T115">de enero de 2024.</text:span> </text:p>
      <text:p text:style-name="P22"><text:span text:style-name="T115">La presente actuación se encuentra financiada mediante subvención nominativa al Ayuntamiento de Mogán por importe de CUATROCIENTOS</text:span><text:span text:style-name="T113"> </text:span><text:span text:style-name="T115">CINCUENTA MIL EUROS (450.000 ), otorgada por Turismo de Gran Canaria, Cabildo de Gran Canaria, según Decreto 2022-0689</text:span><text:span text:style-name="T113"> </text:span><text:span text:style-name="T115">de fecha 19</text:span><text:span text:style-name="T113"> </text:span><text:span text:style-name="T115">de diciembre de 2022.</text:span> </text:p>
      <text:p text:style-name="P22"><text:span text:style-name="T118">&gt;</text:span><text:span text:style-name="T108">VISTO</text:span><text:span text:style-name="T113"> </text:span><text:span text:style-name="T115">que se ha redactado el </text:span><text:span text:style-name="T118">Pliego de Cláusulas Administrativas Particulares</text:span><text:span text:style-name="T115">, tramitado mediante procedimiento abierto y estableciéndose los criterios de adjudicación recogidos en el Informe Técnico que consta en el expediente, aprobado mediante Acuerdo de Junta de Gobierno Local de fecha </text:span><text:span text:style-name="T111">18 de enero 2024</text:span><text:span text:style-name="T115">, en el que se proponen dichos criterios, e informando que analizadas las distintas unidades de obras a ejecutar sería conveniente tramitar la ejecución del contrato mediante procedimiento abierto.</text:span> </text:p>
      <text:p text:style-name="P116"><text:span text:style-name="T171">&gt;VISTO</text:span> <text:span text:style-name="T98">el informe a efectos de justificar adecuadamente la elección del procedimiento y la de los criterios de adjudicación que se tendrán en</text:span> <text:span text:style-name="T98">consideración para adjudicar el contrato, emitido por el Área de Contratación de este Ayuntamiento de fecha 7 de febrero</text:span> <text:span text:style-name="T98">de 2024.</text:span> </text:p>
      <text:p text:style-name="P22"><text:soft-page-break/><text:span text:style-name="T172">&gt;</text:span><text:span text:style-name="T153">VISTO </text:span><text:span text:style-name="T151">e</text:span><text:span text:style-name="T100">l infor</text:span><text:span text:style-name="T180">me FAVORABLE emitido por el Sr. Secretario General Accidental de este Ayuntamiento de fecha </text:span><text:span text:style-name="T188">7 de febrero</text:span><text:span text:style-name="T185"> </text:span><text:span text:style-name="T188">de 2024.</text:span> </text:p>
      <text:p text:style-name="P22"><text:span text:style-name="T153">&gt;VISTO el informe-propuesta emitido por la</text:span><text:span text:style-name="T150"> </text:span><text:span text:style-name="T153">Jefa del Servicio de Contratación</text:span><text:span text:style-name="T150"> </text:span><text:span text:style-name="T151">de este Ayuntamiento, de fecha 7 de febrero</text:span><text:span text:style-name="T180"> </text:span><text:span text:style-name="T151">de 2024, que consta en el expediente, en los mismos términos que el presente.</text:span> </text:p>
      <text:p text:style-name="P27"><text:span text:style-name="T153">&gt;VISTO </text:span><text:span text:style-name="T151">Informe favorable de la Intervención municipal de fecha 9</text:span><text:span text:style-name="T150"> </text:span><text:span text:style-name="T151">de febrero de 2024.</text:span> </text:p>
      <text:p text:style-name="P27"><text:span text:style-name="T155">&gt;VISTO que la Junta de Gobierno Local, en sesión celebrada en fecha 13 de febrero de 2024, acuerda:</text:span> </text:p>
      <text:p text:style-name="P27"><text:span text:style-name="T3">PRIMERO.- </text:span><text:span text:style-name="T100">Acumular el expediente administrativo n.º 13963/2022 al presente expediente administrativo n.º 1377/2024.</text:span> </text:p>
      <text:p text:style-name="P27"><text:span text:style-name="T36">SEGUNDO.-</text:span><text:span text:style-name="T67"> Aprobar el Pliego de Cláusulas Administrativas Particulares, tramitado mediante </text:span><text:span text:style-name="T36">procedimiento abierto,</text:span><text:span text:style-name="T67"> que ha de regir la adjudicación del contrato administrativo de ejecución de la obra denominada</text:span><text:span text:style-name="T53"> </text:span><text:span text:style-name="T118">«REHABILITACIÓN DEL ENTORNO DE LA PLAYA DE EL PERCHEL, T.M. MOGÁN» Expte. 1377/2024, </text:span><text:span text:style-name="T66">estableciéndose los</text:span><text:span text:style-name="T67"> </text:span><text:span text:style-name="T66">criterios de adjudicación,</text:span><text:span text:style-name="T67"> detallados en el Informe técnico de fecha </text:span><text:span text:style-name="T115">10 de enero de 2024</text:span><text:span text:style-name="T67">, que consta en el expediente, aprobado </text:span><text:span text:style-name="T66">mediante Acuerdo de Junta de Gobierno Local de fecha </text:span><text:span text:style-name="T115">18 de enero de 2024</text:span><text:span text:style-name="T66">, sin división en lotes.</text:span> </text:p>
      <text:p text:style-name="P27"><text:span text:style-name="T36">TERCERO.-</text:span><text:span text:style-name="T67"> Aprobar el expediente de contratación, por un importe total de </text:span><text:span text:style-name="T118">450.000,00</text:span><text:span text:style-name="T113"> </text:span><text:span text:style-name="T118">euros</text:span><text:span text:style-name="T113"> </text:span><text:span text:style-name="T115">(neto: </text:span><text:span text:style-name="T111">420.560,75 </text:span><text:span text:style-name="T115">euros; IGIC: 7%: </text:span><text:span text:style-name="T111">29.439,25</text:span><text:span text:style-name="T113"> </text:span><text:span text:style-name="T115">euros)</text:span><text:span text:style-name="T118">;</text:span><text:span text:style-name="T106"> </text:span><text:span text:style-name="T62">aprobar el gasto,</text:span><text:span text:style-name="T53"> </text:span><text:span text:style-name="T62">financiándose </text:span><text:span text:style-name="T115">con cargo a la aplicación presupuestaria número 151 61900</text:span><text:span text:style-name="T118">,</text:span><text:span text:style-name="T113"> </text:span><text:span text:style-name="T115">denominada URBANISMO; INV. REPOSICION OBRAS URB, para el ejercicio de 2024, por el importe de 450.000,00 euros, con nº de operación 220240000466 y fecha 25</text:span><text:span text:style-name="T113"> </text:span><text:span text:style-name="T115">de enero de 2024.</text:span> </text:p>
      <text:p text:style-name="P27"><text:span text:style-name="T115">La presente actuación se encuentra financiada mediante subvención nominativa al Ayuntamiento de Mogán por importe de CUATROCIENTOS</text:span><text:span text:style-name="T113"> </text:span><text:span text:style-name="T115">CINCUENTA MIL EUROS (450.000 ), otorgada por Turismo de Gran Canaria, Cabildo de Gran Canaria, según Decreto 2022-0689</text:span><text:span text:style-name="T113"> </text:span><text:span text:style-name="T115">de fecha 19</text:span><text:span text:style-name="T113"> </text:span><text:span text:style-name="T115">de diciembre de 2022.</text:span> </text:p>
      <text:p text:style-name="P27"><text:span text:style-name="T62">Disponer la apertura del procedimiento abierto de adjudicación, con arreglo al Proyecto Técnico y Pliego de Cláusulas Administrativas Particulares, convocando la adjudicación de la ejecución de la obra denominada </text:span><text:span text:style-name="T118">«REHABILITACIÓN DEL ENTORNO DE LA PLAYA DE EL PERCHEL, T.M. MOGÁN»</text:span><text:span text:style-name="T115">.</text:span> </text:p>
      <text:p text:style-name="P27"><text:span text:style-name="T36">CUARTO.-</text:span><text:span text:style-name="T67">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66">proyecto de la obra.</text:span> </text:p>
      <text:p text:style-name="P27"><text:span text:style-name="T188">En cumplimiento de la Disposición adicional decimoquinta de la LCSP, </text:span><text:span text:style-name="T183">la presente licitación tiene exclusivamente, carácter electrónico</text:span><text:span text:style-name="T188">, por lo que las personas licitadoras deberán preparar y presentar sus ofertas, obligatoriamente, de forma telemática, a través de los servicios de licitación electrónica de la Plataforma de Contratación del Sector Público.</text:span> </text:p>
      <text:p text:style-name="P22"><text:span text:style-name="T3">QUINTO.-</text:span><text:span text:style-name="T180"> Facultar a la Alcaldía-Presidencia para la suscripción de los contratos administrativos y/o públicos.</text:span> </text:p>
      <text:p text:style-name="P22"><text:span text:style-name="T146">SEXTO.- </text:span><text:span text:style-name="T148">Notificar el acuerdo adoptado a todas las entidades interesadas,</text:span><text:span text:style-name="T113"> </text:span><text:span text:style-name="T148">a </text:span><text:span text:style-name="T115">Dña. María Cecilia Santana Díaz, Coordinadora de Área de Medio Ambiente, Servicios Públicos, Obras Públicas y Embellecimiento,</text:span><text:span text:style-name="T123"> </text:span><text:span text:style-name="T148">a las Unidades Administrativas de Mantenimiento y Obras, Obras Públicas, Subvenciones y de Intervención de este Ilustre Ayuntamiento, así como a Turismo de Gran Canaria, Cabildo de Gran Canaria.</text:span> </text:p>
      <text:p text:style-name="P27"><text:span text:style-name="T153">&gt; VISTO</text:span><text:span text:style-name="T150"> </text:span><text:span text:style-name="T151">que con fecha 13 de febrero</text:span><text:span text:style-name="T150"> </text:span><text:span text:style-name="T151">de 2024</text:span><text:span text:style-name="T150"> </text:span><text:span text:style-name="T151">se publica Anuncio de Licitación en la Plataforma de Contratación del Sector Público, concediéndose un plazo de presentación de ofertas hasta el día 13 de marzo</text:span><text:span text:style-name="T150"> </text:span><text:span text:style-name="T151">de 2024.</text:span> </text:p>
      <text:p text:style-name="P134"><text:span text:style-name="T137">&gt; VISTO que en fecha 15 de marzo</text:span><text:span text:style-name="T138"> </text:span><text:span text:style-name="T137">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W006754aa914170986b07e8020040b067" text:style-name="Internet_20_link" text:visited-style-name="Visited_20_Internet_20_Link"><text:span text:style-name="T226">W006754aa914170986b07e8020040b067</text:span></text:a><text:span text:style-name="T138"> </text:span><text:span text:style-name="T137">)</text:span><text:span text:style-name="T227"> </text:span></text:p>
      <text:p text:style-name="P134"><text:span text:style-name="T137">&gt; VISTO que en fecha 15 de marzo</text:span><text:span text:style-name="T138"> </text:span><text:span text:style-name="T137">de 2024, se reúne la Mesa de Contratación, en acto público, para proceder a la apertura de la proposición, relativa al archivo electrónico nº 2. (con CSV </text:span><text:a xlink:type="simple" xlink:href="https://oat.mogan.es:8448/ventanilla/web/validacionFirmas.do?opcion=1&amp;modo=3&amp;csv=G006754aa91417020e107e8072040b0cF" text:style-name="Internet_20_link" text:visited-style-name="Visited_20_Internet_20_Link"><text:span text:style-name="T226">G006754aa91417020e107e8072040b0cF</text:span></text:a><text:span text:style-name="T138"> </text:span><text:span text:style-name="T137">)</text:span><text:span text:style-name="T227"> </text:span></text:p>
      <text:p text:style-name="P135"><text:span text:style-name="T137">&gt; VISTO que en fecha 19 de marzo</text:span><text:span text:style-name="T138"> </text:span><text:span text:style-name="T137">de 2024,</text:span><text:span text:style-name="T138"> </text:span><text:span text:style-name="T137">se reúne la Mesa de Contratación, en acto no público, para proceder a la valoración del Informe Técnico emitido, (CSV </text:span><text:a xlink:type="simple" xlink:href="https://oat.mogan.es:8448/ventanilla/web/validacionFirmas.do?opcion=1&amp;modo=3&amp;csv=s006754aa93b170384e07e802e040b1cz" text:style-name="Internet_20_link" text:visited-style-name="Visited_20_Internet_20_Link"><text:span text:style-name="T227">s006754aa93b170384e07e802e040b1cz</text:span></text:a><text:span text:style-name="T138"> </text:span><text:span text:style-name="T79">)</text:span><text:span text:style-name="T227"> </text:span></text:p>
      <text:p text:style-name="P135"><text:span text:style-name="T137">&gt; VISTO que en fecha 19 de marzo</text:span><text:span text:style-name="T138"> </text:span><text:span text:style-name="T137">de 2024</text:span><text:span text:style-name="T138"> </text:span><text:span text:style-name="T137">se reúne la Mesa de Contratación, en acto público, para proceder a la apertura del archivo electrónico nº 3 (CSV </text:span><text:a xlink:type="simple" xlink:href="https://oat.mogan.es:8448/ventanilla/web/validacionFirmas.do?opcion=1&amp;modo=3&amp;csv=6006754aa90b171687407e81a4040c0fZ" text:style-name="Internet_20_link" text:visited-style-name="Visited_20_Internet_20_Link"><text:span text:style-name="T226">6006754aa90b171687407e81a4040c0fZ</text:span></text:a><text:span text:style-name="T138"> </text:span><text:span text:style-name="T79">)</text:span><text:span text:style-name="T138"> </text:span></text:p>
      <text:p text:style-name="P135"><text:soft-page-break/><text:span text:style-name="T137">&gt; VISTO que en fecha 01 de abril</text:span><text:span text:style-name="T138"> </text:span><text:span text:style-name="T137">2024, se reúne la Mesa de Contratación, en acto no público, tras la emisión de Informe Técnico de valoración de las ofertas relativas al archivo electrónico n.º 3</text:span><text:span text:style-name="T166"> </text:span><text:span text:style-name="T137">y considerarse al licitador propuesto como adjudicatario</text:span><text:span text:style-name="T138"> </text:span><text:span text:style-name="T137">(CSV </text:span><text:a xlink:type="simple" xlink:href="https://oat.mogan.es:8448/ventanilla/web/validacionFirmas.do?opcion=1&amp;modo=3&amp;csv=B006754aa92d1707fe707e8085040c1d7" text:style-name="Internet_20_link" text:visited-style-name="Visited_20_Internet_20_Link"><text:span text:style-name="T226">B006754aa92d1707fe707e8085040c1d7</text:span></text:a><text:span text:style-name="T138"> </text:span><text:span text:style-name="T137">)</text:span><text:span text:style-name="T227"> </text:span></text:p>
      <text:p text:style-name="P22"><text:span text:style-name="T130">&gt; </text:span><text:span text:style-name="T131">VISTO</text:span><text:span text:style-name="T130"> que la Junta de Gobierno Local, en sesión celebrada en fecha 30 de abril de 2024 acuerda:</text:span> </text:p>
      <text:p text:style-name="P22"><text:span text:style-name="T36">PRIMERO.- </text:span><text:span text:style-name="T66">Declarar válido el acto de licitación.</text:span> </text:p>
      <text:p text:style-name="P22"><text:span text:style-name="T118">SEGUNDO.-</text:span><text:span text:style-name="T113"> </text:span><text:span text:style-name="T115">Aceptar los acuerdos adoptados en las Mesas de Contratación celebradas en relación con la meritada licitación.</text:span> </text:p>
      <text:p text:style-name="P22"><text:span text:style-name="T118">TERCERO.-</text:span><text:span text:style-name="T113"> </text:span><text:span text:style-name="T118">EXCLUIR a la entidad TOBERAL OBRAS Y SERVICIOS S.L. </text:span><text:span text:style-name="T115">con CIF:B45637055, al no superar al umbral mínimo del 60% de la puntuación en el conjunto de los criterios</text:span><text:span text:style-name="T113"> </text:span><text:span text:style-name="T115">de adjudicación sujetos a evaluación previa, establecidos para la Fase 1.</text:span> </text:p>
      <text:p text:style-name="P79"><text:span text:style-name="T117">CUARTO.-</text:span><text:span text:style-name="T112"> </text:span><text:span text:style-name="T117">Considerar propuesto como adjudicatario</text:span><text:span text:style-name="T112"> </text:span><text:span text:style-name="T114">del contrato de</text:span><text:span text:style-name="T112"> </text:span><text:span text:style-name="T114">ejecución de la obra </text:span><text:span text:style-name="T117">«REHABILITACIÓN DEL ENTORNO DE LA PLAYA DE EL PERCHEL, T.M. MOGÁN», MEDIANTE PROCEDIMIENTO ABIERTO Y TRAMITACIÓN URGENTE,</text:span><text:span text:style-name="T112"> </text:span><text:span text:style-name="T117">EXP: 1377/24,</text:span><text:span text:style-name="T112"> </text:span><text:span text:style-name="T117">a la entidad URBAN 2020 S.L. con CIF: B76183508, ofertándose</text:span><text:span text:style-name="T112"> </text:span><text:span text:style-name="T117">respecto al criterio nº 3: oferta económica, un importe</text:span><text:span text:style-name="T112"> </text:span><text:span text:style-name="T117">sin incluir IGIC, </text:span><text:span text:style-name="T114">de</text:span><text:span text:style-name="T112"> </text:span><text:span text:style-name="T117">CUATROCIENTOS DIECISIETE MIL CINCO EUROS CON CUARENTA Y CUATRO CÉNTIMOS (417.005,44 ),</text:span><text:span text:style-name="T112"> </text:span><text:span text:style-name="T117">correspondiendo un IGIC 7%, por importe de VEINTINUEVE MIL CIENTO NOVENTA EUROS CON TREINTA Y OCHO CÉNTIMOS (29.190,38 ),</text:span><text:span text:style-name="T112"> </text:span><text:span text:style-name="T117">ascendiendo a un importe total de CUATROCIENTOS CUARENTA Y SEIS MIL CIENTO NOVENTA Y CINCO EUROS CON OCHENTA Y DOS CÉNTIMOS (446.195,82 </text:span><text:span text:style-name="T114">), siendo el plazo máximo de ejecución de la obra completa de SEIS (6) MESES</text:span><text:span text:style-name="T112"> </text:span><text:span text:style-name="T114">empezándose a contar el plazo de ejecución de las obras desde el día siguiente al de la firma del acta de comprobación de replanteo</text:span><text:span text:style-name="T112"> </text:span><text:span text:style-name="T114">y, ofertándose respecto</text:span><text:span text:style-name="T105"> </text:span><text:span text:style-name="T107">al resto de los criterios sujetos a evaluación posterior:</text:span><text:span text:style-name="T105"> </text:span></text:p>
      <text:p text:style-name="P97">2.- Criterio de adjudicación nº4: Visita a la zona de actuación </text:p>
      <text:p text:style-name="P84"><text:span text:style-name="T64">- X</text:span><text:span text:style-name="T33"> </text:span><text:span text:style-name="T34">SI, </text:span><text:span text:style-name="T64">se gira visita a la zona de actuación. </text:span></text:p>
      <text:p text:style-name="P93">- NO se gira visita a la zona de actuación. </text:p>
      <text:p text:style-name="P97">3.-<text:span text:style-name="T33"> Criterio de adjudicación nº 5: Incremento de plazo de garantía </text:span></text:p>
      <text:p text:style-name="P84"><text:span text:style-name="T98">- -Plazo de Garantía ofertado </text:span><text:span text:style-name="T2">3 </text:span><text:span text:style-name="T98">años (1 año exigido + 2 años de incremento) </text:span></text:p>
      <text:p text:style-name="P22"><text:span text:style-name="T115">,</text:span><text:span text:style-name="T45">y, de acuerdo con los términos de su oferta en relación a los restantes criterios de adjudicación,</text:span><text:span text:style-name="T67"> </text:span><text:span text:style-name="T36">relativos a la oferta sujeta a evaluación previa (ver Informe Técnico de fecha 18 de marzo</text:span><text:span text:style-name="T113"> </text:span><text:span text:style-name="T118">de 2024, </text:span><text:span text:style-name="T36">y Mesa de Contratación celebrada en fecha</text:span><text:span text:style-name="T67"> </text:span><text:span text:style-name="T36">19 de marzo</text:span><text:span text:style-name="T113"> </text:span><text:span text:style-name="T118">de 2024</text:span><text:span text:style-name="T59">)</text:span><text:span text:style-name="T113"> </text:span><text:span text:style-name="T66">y, atendiendo en todo caso al pliego de cláusulas administrativas particulares y al proyecto de la obra,</text:span><text:span text:style-name="T113"> </text:span><text:span text:style-name="T115">al considerarse que es la oferta más ventajosa, atendiendo al orden decreciente en que han quedado clasificadas las ofertas presentadas, admitidas y que no han sido declaradas anormales o desproporcionadas:</text:span> </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rows-spanned="2" table:number-columns-spanned="2" office:value-type="string">
            <text:p text:style-name="P52"><text:span text:style-name="T3">Empresas</text:span> </text:p>
          </table:table-cell>
          <table:covered-table-cell/>
          <table:table-cell table:style-name="Tabla15.A1" table:number-columns-spanned="2" office:value-type="string">
            <text:p text:style-name="P52"><text:span text:style-name="T3">Criterios</text:span> </text:p>
          </table:table-cell>
          <table:covered-table-cell/>
          <table:table-cell table:style-name="Tabla15.A1" table:number-rows-spanned="2" office:value-type="string">
            <text:p text:style-name="P53"><text:span text:style-name="T3">Puntos final</text:span> </text:p>
          </table:table-cell>
        </table:table-row>
        <table:table-row>
          <table:covered-table-cell table:style-name="Tabla15.A1"/>
          <table:covered-table-cell/>
          <table:table-cell table:style-name="Tabla15.C2" office:value-type="string">
            <text:p text:style-name="P54"><text:span text:style-name="T3">No Automáticos o evaluables mediante juicio de valor</text:span> </text:p>
          </table:table-cell>
          <table:table-cell table:style-name="Tabla15.C2" office:value-type="string">
            <text:p text:style-name="P54"><text:span text:style-name="T3">Automáticos o evaluables mediante fórmulas</text:span> </text:p>
          </table:table-cell>
          <table:covered-table-cell table:style-name="Tabla15.A1"/>
        </table:table-row>
        <table:table-row table:style-name="Tabla15.3">
          <table:table-cell table:style-name="Tabla15.A3" office:value-type="float" office:value="1">
            <text:p text:style-name="P54">1</text:p>
          </table:table-cell>
          <table:table-cell table:style-name="Tabla15.B3" office:value-type="string">
            <text:p text:style-name="P88">URBAN 2020, S.L </text:p>
          </table:table-cell>
          <table:table-cell table:style-name="Tabla15.C3" office:value-type="float" office:value="22">
            <text:p text:style-name="P54">22,00</text:p>
          </table:table-cell>
          <table:table-cell table:style-name="Tabla15.C3" office:value-type="float" office:value="73">
            <text:p text:style-name="P54">73,00</text:p>
          </table:table-cell>
          <table:table-cell table:style-name="Tabla15.C3" office:value-type="float" office:value="95">
            <text:p text:style-name="P55">95,00</text:p>
          </table:table-cell>
        </table:table-row>
      </table:table>
      <text:p text:style-name="P27"><text:span text:style-name="T118">* La presente actuación se encuentra financiada mediante subvención nominativa al Ayuntamiento de Mogán por importe de CUATROCIENTOS</text:span><text:span text:style-name="T113"> </text:span><text:span text:style-name="T118">CINCUENTA MIL EUROS (450.000 ), otorgada por Turismo de Gran Canaria, Cabildo de Gran Canaria, según Decreto 2022-0689</text:span><text:span text:style-name="T113"> </text:span><text:span text:style-name="T118">de fecha 19</text:span><text:span text:style-name="T113"> </text:span><text:span text:style-name="T118">de diciembre de 2022.</text:span> </text:p>
      <text:p text:style-name="P193"><text:soft-page-break/><text:span text:style-name="T117">QUINTO.- </text:span><text:span text:style-name="T34">Requerir a </text:span><text:span text:style-name="T117">URBAN 2020 S.L. con CIF: B76183508</text:span><text:span text:style-name="T112"> </text:span><text:span text:style-name="T64">propuesta como adjudicataria del contrato, para que dentro del plazo de diez</text:span><text:span text:style-name="T33"> </text:span><text:span text:style-name="T44">(10) días hábiles</text:span><text:span text:style-name="T64">, a contar desde el siguiente a aquél en que se haya publicado el requerimiento, presente la documentación que se indica en la cláusula 20 del Pliego de Cláusulas Administrativas Particulares que rige la meritada licitación. </text:span></text:p>
      <text:p text:style-name="P27"><text:span text:style-name="T156">Respecto a la garantía definitiva, </text:span><text:span text:style-name="T151">correspondiente a un importe del 5% del precio final ofertado, excluido el I.G.I.C.</text:span><text:span text:style-name="T150"> </text:span><text:span text:style-name="T151">debe depositar una garantía definitiva por importe de </text:span><text:span text:style-name="T155">20.850,27 euros.</text:span><text:span text:style-name="T150"> </text:span><text:span text:style-name="T15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7"><text:span text:style-name="T118">SEXTO</text:span><text:span text:style-name="T115">.-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text:span><text:span text:style-name="T113"> </text:span><text:span text:style-name="T115">Intervención de este Ilustre Ayuntamiento, así como a Turismo de Gran Canaria, Cabildo de Gran Canaria, a los efectos oportunos.</text:span> </text:p>
      <text:p text:style-name="P32"/>
      <text:p text:style-name="P135"><text:span text:style-name="T83">&gt; VISTO que en fecha 13</text:span><text:span text:style-name="T84"> </text:span><text:span text:style-name="T83">de mayo</text:span><text:span text:style-name="T84"> </text:span><text:span text:style-name="T83">de 2024</text:span><text:span text:style-name="T84"> </text:span><text:span text:style-name="T83">se reúne la Mesa de Contratación, en acto no público, para proceder a la valoración de la documentación presentada, por el licitador propuesto como adjudicatario, considerándose que debe subsanarse la misma</text:span><text:span text:style-name="T84"> </text:span><text:span text:style-name="T83">(con CSV </text:span><text:a xlink:type="simple" xlink:href="https://oat.mogan.es:8448/ventanilla/web/validacionFirmas.do?opcion=1&amp;modo=3&amp;csv=F006754aa926110180b07e8223050902b" text:style-name="Internet_20_link" text:visited-style-name="Visited_20_Internet_20_Link"><text:span text:style-name="T226">F006754aa926110180b07e8223050902b</text:span></text:a><text:span text:style-name="T84"> </text:span><text:span text:style-name="T83">)</text:span><text:span text:style-name="T227"> </text:span></text:p>
      <text:p text:style-name="P135"><text:span text:style-name="T83">&gt; VISTO que en fecha 24</text:span><text:span text:style-name="T84"> </text:span><text:span text:style-name="T83">de mayo</text:span><text:span text:style-name="T84"> </text:span><text:span text:style-name="T83">de 2024</text:span><text:span text:style-name="T84"> </text:span><text:span text:style-name="T83">se reúne la Mesa de Contratación, en acto no público, para proceder a la valoración de la documentación presentada, a efectos de subsanación,</text:span><text:span text:style-name="T84"> </text:span><text:span text:style-name="T83">por el licitador propuesto como adjudicatario, procediendo la adjudicación</text:span><text:span text:style-name="T84"> </text:span><text:span text:style-name="T83">(con CSV </text:span><text:a xlink:type="simple" xlink:href="https://oat.mogan.es:8448/ventanilla/web/validacionFirmas.do?opcion=1&amp;modo=3&amp;csv=a006754aa91c1b11d9307e81ef05070ae" text:style-name="Internet_20_link" text:visited-style-name="Visited_20_Internet_20_Link"><text:span text:style-name="T227">a006754aa91c1b11d9307e81ef05070ae</text:span></text:a><text:span text:style-name="T83"> )</text:span><text:span text:style-name="T227"> </text:span></text:p>
      <text:p text:style-name="P22"><text:span text:style-name="T3">&gt;</text:span><text:span text:style-name="T183">CONSIDERANDO </text:span><text:span text:style-name="T188">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 </text:p>
      <text:p text:style-name="P26"/>
      <text:p text:style-name="P22"><text:span text:style-name="T59">Por todo ello PROPONGO a la Junta de Gobierno Local:</text:span> </text:p>
      <text:p text:style-name="P27"><text:span text:style-name="T3">PRIMERO.- </text:span><text:span text:style-name="T100">Declarar válido el acto de licitación.</text:span> </text:p>
      <text:p text:style-name="P27"><text:span text:style-name="T153">SEGUNDO.-</text:span><text:span text:style-name="T150"> </text:span><text:span text:style-name="T151">Aceptar los acuerdos adoptados en las Mesas de Contratación celebradas en relación con la meritada licitación.</text:span> </text:p>
      <text:p text:style-name="P27"><text:span text:style-name="T118">TERCERO</text:span><text:span text:style-name="T146">.- </text:span><text:span text:style-name="T113">Considerar completa la documentación presentada por el licitador propuesto como adjudicatario.</text:span> </text:p>
      <text:p text:style-name="P188"><text:span text:style-name="T2">CUARTO.- Adjudicar </text:span><text:span text:style-name="T98">el contrato de</text:span> <text:span text:style-name="T98">ejecución de la obra </text:span><text:span text:style-name="T2">«REHABILITACIÓN DEL ENTORNO DE LA PLAYA DE EL PERCHEL, T.M. MOGÁN», MEDIANTE PROCEDIMIENTO ABIERTO Y TRAMITACIÓN URGENTE, EXP: 1377/24, a la entidad URBAN 2020 S.L. con CIF: B76183508, ofertándose respecto al criterio nº 3: oferta económica, un importe sin incluir IGIC, </text:span><text:span text:style-name="T98">de</text:span> <text:span text:style-name="T2">CUATROCIENTOS DIECISIETE MIL CINCO EUROS CON CUARENTA Y CUATRO CÉNTIMOS (417.005,44 ), correspondiendo un IGIC 7%, por importe de VEINTINUEVE MIL CIENTO NOVENTA EUROS CON TREINTA Y OCHO CÉNTIMOS (29.190,38 ), ascendiendo a un importe total de CUATROCIENTOS CUARENTA Y SEIS MIL CIENTO NOVENTA Y CINCO EUROS CON OCHENTA Y DOS CÉNTIMOS (446.195,82 </text:span><text:span text:style-name="T98">), siendo el plazo máximo de ejecución de la obra completa de SEIS (6) MESES</text:span> <text:span text:style-name="T98">empezándose a contar el plazo de ejecución de las obras desde el día siguiente al de la firma del acta de comprobación de replanteo</text:span> <text:span text:style-name="T98">y, ofertándose respecto</text:span><text:span text:style-name="T240"> </text:span><text:span text:style-name="T241">al resto de los criterios sujetos a evaluación posterior:</text:span> </text:p>
      <text:p text:style-name="P97">2.- Criterio de adjudicación nº4: Visita a la zona de actuación </text:p>
      <text:p text:style-name="P84"><text:span text:style-name="T64">- X</text:span><text:span text:style-name="T33"> </text:span><text:span text:style-name="T34">SI, </text:span><text:span text:style-name="T64">se gira visita a la zona de actuación. </text:span></text:p>
      <text:p text:style-name="P93">- NO se gira visita a la zona de actuación. </text:p>
      <text:p text:style-name="P97">3.-<text:span text:style-name="T33"> Criterio de adjudicación nº 5: Incremento de plazo de garantía </text:span></text:p>
      <text:p text:style-name="P84"><text:span text:style-name="T98">- -Plazo de Garantía ofertado </text:span><text:span text:style-name="T2">3 </text:span><text:span text:style-name="T98">años (1 año exigido + 2 años de incremento) </text:span></text:p>
      <text:p text:style-name="P22"><text:span text:style-name="T115">,</text:span><text:span text:style-name="T131">y, de acuerdo con los términos de su oferta en relación a los restantes criterios de adjudicación,</text:span><text:span text:style-name="T123"> </text:span><text:span text:style-name="T146">relativos a la oferta sujeta a evaluación previa (ver Informe Técnico de fecha 18 de marzo</text:span><text:span text:style-name="T113"> </text:span><text:span text:style-name="T118">de 2024, </text:span><text:span text:style-name="T146">y Mesa de Contratación celebrada en fecha</text:span><text:span text:style-name="T123"> </text:span><text:span text:style-name="T146">19 de marzo</text:span><text:span text:style-name="T113"> </text:span><text:span text:style-name="T118">de 2024)</text:span><text:span text:style-name="T123"> </text:span><text:span text:style-name="T148">y, atendiendo en todo caso al pliego de cláusulas administrativas particulares y al proyecto de la obra,</text:span><text:span text:style-name="T113"> </text:span><text:span text:style-name="T115">al considerarse que </text:span><text:soft-page-break/><text:span text:style-name="T115">es la oferta más ventajosa, atendiendo al 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table:number-columns-spanned="2" office:value-type="string">
            <text:p text:style-name="P52"><text:span text:style-name="T3">Empresas</text:span> </text:p>
          </table:table-cell>
          <table:covered-table-cell/>
          <table:table-cell table:style-name="Tabla16.A1" table:number-columns-spanned="2" office:value-type="string">
            <text:p text:style-name="P52"><text:span text:style-name="T3">Criterios</text:span> </text:p>
          </table:table-cell>
          <table:covered-table-cell/>
          <table:table-cell table:style-name="Tabla16.A1" table:number-rows-spanned="2" office:value-type="string">
            <text:p text:style-name="P53"><text:span text:style-name="T3">Puntos final</text:span> </text:p>
          </table:table-cell>
        </table:table-row>
        <table:table-row>
          <table:covered-table-cell table:style-name="Tabla16.A1"/>
          <table:covered-table-cell/>
          <table:table-cell table:style-name="Tabla16.C2" office:value-type="string">
            <text:p text:style-name="P54"><text:span text:style-name="T3">No Automáticos o evaluables mediante juicio de valor</text:span> </text:p>
          </table:table-cell>
          <table:table-cell table:style-name="Tabla16.C2" office:value-type="string">
            <text:p text:style-name="P54"><text:span text:style-name="T3">Automáticos o evaluables mediante fórmulas</text:span> </text:p>
          </table:table-cell>
          <table:covered-table-cell table:style-name="Tabla16.A1"/>
        </table:table-row>
        <table:table-row table:style-name="Tabla16.3">
          <table:table-cell table:style-name="Tabla16.A3" office:value-type="float" office:value="1">
            <text:p text:style-name="P54">1</text:p>
          </table:table-cell>
          <table:table-cell table:style-name="Tabla16.B3" office:value-type="string">
            <text:p text:style-name="P88">URBAN 2020, S.L </text:p>
          </table:table-cell>
          <table:table-cell table:style-name="Tabla16.C3" office:value-type="float" office:value="22">
            <text:p text:style-name="P54">22,00</text:p>
          </table:table-cell>
          <table:table-cell table:style-name="Tabla16.C3" office:value-type="float" office:value="73">
            <text:p text:style-name="P54">73,00</text:p>
          </table:table-cell>
          <table:table-cell table:style-name="Tabla16.C3" office:value-type="float" office:value="95">
            <text:p text:style-name="P55">95,00</text:p>
          </table:table-cell>
        </table:table-row>
      </table:table>
      <text:p text:style-name="P27"><text:span text:style-name="T118">* La presente actuación se encuentra financiada mediante subvención nominativa al Ayuntamiento de Mogán por importe de CUATROCIENTOS</text:span><text:span text:style-name="T113"> </text:span><text:span text:style-name="T118">CINCUENTA MIL EUROS (450.000 ), otorgada por Turismo de Gran Canaria, Cabildo de Gran Canaria, según Decreto 2022-0689</text:span><text:span text:style-name="T113"> </text:span><text:span text:style-name="T118">de fecha 19</text:span><text:span text:style-name="T113"> </text:span><text:span text:style-name="T118">de diciembre de 2022.</text:span> </text:p>
      <text:p text:style-name="P34"/>
      <text:p text:style-name="P22"><text:span text:style-name="T146">QUINTO.-</text:span><text:span text:style-name="T67"> </text:span><text:span text:style-name="T146">Requerir a la </text:span><text:span text:style-name="T119">entidad </text:span><text:span text:style-name="T118">URBAN 2020 S.L. con CIF: B76183508</text:span><text:span text:style-name="T146"> </text:span><text:span text:style-name="T148">para que proceda a suscribir el documento administrativo de formalización del contrato dentro del plazo de quince </text:span><text:span text:style-name="T131">(15)</text:span><text:span text:style-name="T121"> días hábiles</text:span><text:span text:style-name="T130"> </text:span><text:span text:style-name="T131">siguientes</text:span><text:span text:style-name="T123"> </text:span><text:span text:style-name="T148">a la fecha de la notificación de la adjudicación.</text:span> </text:p>
      <text:p text:style-name="P22"><text:span text:style-name="T36">SEXTO.-</text:span><text:span text:style-name="T113"> </text:span><text:span text:style-name="T118">Designar al Técnico municipal Don</text:span><text:span text:style-name="T113"> </text:span><text:span text:style-name="T118">Germán Mejías Álamo,</text:span><text:span text:style-name="T113"> </text:span><text:span text:style-name="T118">como Director de Ejecución</text:span><text:span text:style-name="T113"> </text:span><text:span text:style-name="T118">y Coordinador de Seguridad y Salud y como Directora de ejecución de instalaciones a la Técnica municipal Doña Ana Santana Cabrera.</text:span> </text:p>
      <text:p text:style-name="P22"><text:span text:style-name="T118">SÉPTIMO.- </text:span><text:span text:style-name="T115">Publicar el anuncio de adjudicación en el</text:span><text:span text:style-name="T67"> </text:span><text:span text:style-name="T115">Perfil del Contratante del Ilustre Ayuntamiento de Mogán alojado en la Plataforma de Contratación del Sector Público.</text:span> </text:p>
      <text:p text:style-name="P27"><text:span text:style-name="T118">OCTAVO.-</text:span><text:span text:style-name="T115">Publicar anuncio de formalización del contrato en el Perfil del Contratante del Ilustre Ayuntamiento de Mogán alojado en la Plataforma de Contratación del Sector Público con el contenido contemplado en el anexo III de la Ley</text:span><text:span text:style-name="T113"> </text:span><text:span text:style-name="T115">9/2017 de 8 de noviembre, de Contratos del Sector Público.</text:span> </text:p>
      <text:p text:style-name="P27"><text:span text:style-name="T118">NOVENO.- </text:span><text:span text:style-name="T115">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Obras Públicas, de Tesorería e</text:span><text:span text:style-name="T113"> </text:span><text:span text:style-name="T115">Intervención de este Ilustre Ayuntamiento, así como a Turismo de Gran Canaria, Cabildo de Gran Canaria, a los efectos oportunos.”</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 </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7. Expte.: 360263/2021. Propuesta para proceder a la devolución de la garantía definitiva del Servicio de soporte, mantenimiento y asistencia técnica de las centralitas telefónicas de la marca Alcatel instaladas en los disitintos edificios muniicipales del Ayto de Mogán, a la entidad IZERTIS, S.A.</text:span></text:span><text:span text:style-name="Strong_20_Emphasis"><text:span text:style-name="T28"> </text:span></text:span></text:p>
      <text:p text:style-name="P16"/>
      <text:p text:style-name="P24"><text:soft-page-break/><text:span text:style-name="T111"><text:tab/>“Consuelo Diaz León, Concejala Delegada en materia de Patrimonio Cultural, Archivo, Contratación y Estadística,</text:span><text:span text:style-name="T113"> </text:span><text:span text:style-name="T115">de acuerdo con el Decreto n.º 3349/2023 de 19 de junio,</text:span><text:span text:style-name="T113"> </text:span><text:span text:style-name="T115">visto el expediente de contratación denominado </text:span><text:span text:style-name="T118">SERVICIO DE SOPORTE, MANTENIMIENTO Y ASISTENCIA TÉCNICA DE LAS CENTRALITAS TELEFÓNICAS DE LA MARCA ALCATEL INSTALADAS EN LOS DISTINTOS EDIFICIOS MUNICIPALES DEL AYUNTAMIENTO DE MOGÁN, Expte. 360263/2021</text:span><text:span text:style-name="T3">:</text:span> </text:p>
      <text:p text:style-name="P28"><text:span text:style-name="T36">PRIMERO.- </text:span><text:span text:style-name="T67">La adjudicación de este contrato se acordó por la Junta de Gobierno Local en sesión celebrada el </text:span><text:span text:style-name="T36">12 de abril de 2022</text:span><text:span text:style-name="T66">, </text:span><text:span text:style-name="T115">a la entidad</text:span><text:span text:style-name="T123"> </text:span><text:span text:style-name="T118">IZERTIS, S.A con CIF: A-33845009, por un presupuesto base de licitación, sin I.G.I.C., de VEINTIDOS MIL OCHOCIENTOS CÉNTIMOS (22.800,00 euros),</text:span><text:span text:style-name="T113"> </text:span><text:span text:style-name="T118">correspondiendo un I.G.I.C del 7%, por importe de MIL QUINIENTOS NOVENTA Y SEIS EUROS (1.596,00 euros), siendo el importe total de VEINTICUATRO MIL TRESCIENTOS NOVENTA Y SEIS CÉNTIMOS (24.396,00</text:span><text:span text:style-name="T113"> </text:span><text:span text:style-name="T118">euros), para un plazo de vigencia de UN (1) año, con posibilidad de prórroga de un (1) año, </text:span><text:span text:style-name="T127">atendiendo todo ello al pliego de cláusulas administrativas y pliego de prescripciones técnicas que rige la licitación, al considerarse que es la oferta económícamente más ventajosa, atendiendo al orden </text:span><text:span text:style-name="T115">decreciente en que han quedado clasificadas las ofertas presentadas, admitidas y que no han sido declaradas anormales o desproporcionadas</text:span><text:span text:style-name="T118">, obteniendo una valoración de 100 puntos.</text:span> </text:p>
      <text:p text:style-name="P28"><text:span text:style-name="T163">Asimismo se nombra a </text:span><text:span text:style-name="T118">JOSÉ ARMANDO SUÁREZ GONZÁLEZ,</text:span><text:span text:style-name="T113"> </text:span><text:span text:style-name="T115">como </text:span><text:span text:style-name="T118">RESPONSABLE SUPERVISOR DE LOS TRABAJOS OBJETO DEL CONTRATO,</text:span><text:span text:style-name="T113"> </text:span><text:span text:style-name="T115">a los efectos establecidos en el Pliego de cláusulas administrativas particulares que rige la presente contratación.</text:span> </text:p>
      <text:p text:style-name="P24"><text:span text:style-name="T3">SEGUNDO.-</text:span><text:span text:style-name="T180"> Con fecha 18 de abril de 2022, se formaliza el contrato referenciado, entre el Ayuntamiento de Mogán y </text:span><text:span text:style-name="T67">Don Pedro José Ostos Palacios, actuando en nombre y representación, en calidad de apoderado, de la entidad mercantil denominada </text:span><text:span text:style-name="T36">IZERTIS, S.A.,</text:span><text:span text:style-name="T67"> </text:span><text:span text:style-name="T180">estableciéndose como cláusulas primera, segunda y tercera las siguientes:</text:span> </text:p>
      <text:p text:style-name="P137"><text:span text:style-name="T80">Primera.- </text:span><text:span text:style-name="T78">Don Pedro José Ostos Palacios, actuando en nombre y representación, en calidad de apoderado, de la entidad mercantil denominada </text:span><text:span text:style-name="T80">IZERTIS, S.A., con C.I.F: </text:span><text:span text:style-name="T137">A-33845009</text:span><text:span text:style-name="T79"> </text:span><text:span text:style-name="T78">se compromete a realizar el </text:span><text:span text:style-name="T137">SERVICIO DE SOPORTE, MANTENIMIENTO Y ASISTENCIA TÉCNICA DE LAS CENTRALITAS TELEFÓNICAS DE LA MARCA ALCATEL INSTALADAS EN LOS DISTINTOS EDIFICIOS MUNICIPALES DEL AYUNTAMIENTO DE MOGÁN</text:span><text:span text:style-name="Strong_20_Emphasis"><text:span text:style-name="T135">,</text:span></text:span><text:span text:style-name="T79"> </text:span><text:span text:style-name="T78">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8"><text:span text:style-name="T3">Segunda.-</text:span><text:span text:style-name="T180"> El precio de este contrato, </text:span><text:span text:style-name="T3">sin I.G.I.C., es de </text:span><text:span text:style-name="T118">VEINTIDOS MIL OCHOCIENTOS CÉNTIMOS (22.800,00 euros),</text:span><text:span text:style-name="T113"> </text:span><text:span text:style-name="T118">correspondiendo un I.G.I.C del 7%, por importe de MIL QUINIENTOS NOVENTA Y SEIS EUROS (1.596,00 euros), siendo el importe total de VEINTICUATRO MIL TRESCIENTOS NOVENTA Y SEIS CÉNTIMOS (24.396,00</text:span><text:span text:style-name="T113"> </text:span><text:span text:style-name="T118">euros),</text:span><text:span text:style-name="T113"> </text:span><text:span text:style-name="T180">que serán abonados con arreglo a lo establecido en la cláusula vigésimo séptima del pliego de cláusulas administrativas particulares que rige el presente contrato.</text:span> </text:p>
      <text:p text:style-name="P174">El presente contrato no estará sometido a revisión de precios. </text:p>
      <text:p text:style-name="P62"><text:span text:style-name="T36">Tercera.-</text:span><text:span text:style-name="T67"> El contrato tiene un plazo de duración de </text:span><text:span text:style-name="T36">UN (1) año,</text:span><text:span text:style-name="T67"> a</text:span><text:span text:style-name="T113"> </text:span><text:span text:style-name="T115">contar desde la reseñado en el ACTA DE INICIO DEL SERVICIO, la cual deberá llevarse a cabo en un plazo máximo de diez días hábiles a contar a partir de la formalización.</text:span> </text:p>
      <text:p text:style-name="P18"><text:span text:style-name="T67">Dicho plazo podrá prorrogarse </text:span><text:span text:style-name="T66">por un período de UN (1) AÑO,</text:span><text:span text:style-name="T67"> siempre que sus características permanezcan inalterables, mediante acuerdo del órgano de contratación, con arreglo a lo dispuesto en el artículo 29.2 de la LCSP, siendo dicha prórroga obligatoria para la contratista.</text:span> </text:p>
      <text:p text:style-name="P18"><text:span text:style-name="T53">La prestación del servicio tendrá un plazo máximo de duración de </text:span><text:span text:style-name="T59">DOS</text:span><text:span text:style-name="T53"> </text:span><text:span text:style-name="T59">(2) AÑOS</text:span><text:span text:style-name="T62">, i</text:span><text:span text:style-name="T53">ncluyendo las prórrogas que acuerde el órgano de contratación.(art. 29.4LCSP)</text:span> </text:p>
      <text:p text:style-name="P18"><text:span text:style-name="T53">En el plazo máximo de un mes desde la formalización del contrato, se mantendrá una reunión entre el Adjudicatario y el RESPONSABLE DEL CONTRATO, en la que el primero facilitará la documentación exigida en el pliego de prescripciones técnicas, identificándose además los interlocutores de ambas partes, y definiéndose tanto las condiciones que afecten a la ejecución del Servicio como el protocolo de pruebas y medidas a realizar sobre las instalaciones, que deberá de contar con el visto bueno del Ayuntamiento.</text:span> </text:p>
      <text:p text:style-name="P18"><text:span text:style-name="T62">De esta reunión se levantará acta firmada entre los asistentes.</text:span> </text:p>
      <text:p text:style-name="P158">El contrato se entenderá cumplido por la contratista cuando éste haya realizado la totalidad de su objeto, de conformidad con lo establecido en este pliego y en el de prescripciones técnicas y a satisfacción de la Administración. </text:p>
      <text:p text:style-name="P18"><text:span text:style-name="T62">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text:span><text:soft-page-break/><text:span text:style-name="T62">rechazarla, quedando exenta de la obligación de pago, y teniendo derecho, en su caso, a la recuperación del precio satisfecho hasta entonces.</text:span> </text:p>
      <text:p text:style-name="P37"/>
      <text:p text:style-name="P19"><text:span text:style-name="T62">De acuerdo con el artículo 210.3 de la LCSP, dado que la correcta ejecución de los servicios que constituyen el objeto del contrato es constatable en el mismo momento de su ejecución, no se establece plazo de garantía.</text:span> </text:p>
      <text:p text:style-name="P19"><text:span text:style-name="T63">Concluida la vigencia del contrato, y cumplidas por la contratista las obligaciones derivadas del contrato, este se considerará extinguido a todos los efectos.</text:span> </text:p>
      <text:p text:style-name="P18"><text:span text:style-name="T3">TERCERO.- </text:span><text:span text:style-name="T66">Con fecha 29 de abril de 2022, se lleva a cabo el Acta de Inicio del servicio.</text:span> </text:p>
      <text:p text:style-name="P24"><text:span text:style-name="T3">CUARTO.- </text:span><text:span text:style-name="T100">Visto el Decreto nº 89 de fecha 11 de enero de 2023 en virtud del cual se designa a D. GONZALO SANCHEZ SUAREZ, como RESPONSABLE SUPERVISOR DE LOS TRABAJOS OBJETO DEL CONTRATOS entre otros del </text:span><text:span text:style-name="T153">SERVICIO DE SOPORTE, MANTENIMIENTO Y ASISTENCIA TÉCNICA DE LAS CENTRALITAS TELEFÓNICAS DE LA MARCA ALCATEL INSTALADAS EN LOS DISTINTOS EDIFICIOS MUNICIPALES DEL AYUNTAMIENTO DE MOGÁN</text:span><text:span text:style-name="T3">,</text:span><text:span text:style-name="T180"> </text:span><text:span text:style-name="T100">en SUSTITUCIÓN de D. JOSÉ ARMANDO SUÁREZ GONZÁLEZ.</text:span> </text:p>
      <text:p text:style-name="P24"><text:span text:style-name="T36">QUINTO.- </text:span><text:span text:style-name="T66">Por acuerdo de la Junta de Gobierno Local en sesión celebrada el 19 de abril de 2023, se acuerda entre otras cuestiones, lo siguiente:</text:span> </text:p>
      <text:p text:style-name="P81"><text:span text:style-name="T34">PRIMERO.- </text:span><text:span text:style-name="T33">Aprobar el expediente de la Única prórroga del contrato denominado</text:span><text:span text:style-name="T52"> </text:span><text:span text:style-name="T117">SERVICIO DE SOPORTE, MANTENIMIENTO Y ASISTENCIA TÉCNICA DE LAS CENTRALITAS TELEFÓNICAS DE LA MARCA ALCATEL INSTALADAS EN LOS DISTINTOS EDIFICIOS MUNICIPALES DEL AYUNTAMIENTO DE MOGÁN, Expte. 360263/2021</text:span><text:span text:style-name="T105"> </text:span></text:p>
      <text:p text:style-name="P36"/>
      <text:p text:style-name="P186"><text:span text:style-name="T199">SEGUNDO.- </text:span><text:span text:style-name="T201">Prorrogar por UN (1) AÑO el contrato denominado </text:span><text:span text:style-name="T60">SERVICIO DE SOPORTE, MANTENIMIENTO Y ASISTENCIA TÉCNICA DE LAS CENTRALITAS TELEFÓNICAS DE LA MARCA ALCATEL INSTALADAS EN LOS DISTINTOS EDIFICIOS MUNICIPALES DEL AYUNTAMIENTO DE MOGÁN, Expte. 360263/2021</text:span><text:span text:style-name="T51"> </text:span><text:span text:style-name="T184">,</text:span><text:span text:style-name="T54"> </text:span><text:span text:style-name="T201">suscrito el día 18 de abril de 2022 con la entidad </text:span><text:span text:style-name="T70">IZERTIS, S.A.</text:span><text:span text:style-name="T186"> </text:span><text:span text:style-name="T184">CIF: A-33845009</text:span><text:span text:style-name="T54"> </text:span><text:span text:style-name="T201">desde el 22 de abril de 2023 hasta el 21 de abril de 2024. Las características del contrato prorrogado permanecen inalterables respecto de las del contrato originariamente celebrado. </text:span></text:p>
      <text:p text:style-name="P18"><text:span text:style-name="T36">TERCERO.- </text:span><text:span text:style-name="T67">Aprobar y disponer el gasto por importe sin I.G.I.C. de </text:span><text:span text:style-name="T118">VEINTIDOS MIL OCHOCIENTOS CÉNTIMOS (22.800,00 euros),</text:span><text:span text:style-name="T113"> </text:span><text:span text:style-name="T115">correspondiendo un I.G.I.C del 7%, por importe de MIL QUINIENTOS NOVENTA Y SEIS EUROS (1.596,00 euros), siendo el importe total de VEINTICUATRO MIL TRESCIENTOS NOVENTA Y SEIS CÉNTIMOS (24.396,00</text:span><text:span text:style-name="T113"> </text:span><text:span text:style-name="T115">euros),</text:span><text:span text:style-name="T113"> </text:span><text:span text:style-name="T67">financiándose con cargo a la aplicación presupuestaria número 920.21300 denominada ADMÓN GENERAL; REPARACIONES MAQUINARIA, INSTAL Y UTILLAJE., de los Presupuestos Generales de esta entidad para el ejercicio 2023 por importe de </text:span><text:span text:style-name="T36">16.264,00</text:span><text:span text:style-name="T67"> (N.º de operación </text:span><text:span text:style-name="T36">220230005668) </text:span><text:span text:style-name="T66">y un compromiso de gasto para incluir en los presupuestos del 2024 por importe de</text:span><text:span text:style-name="T67"> </text:span><text:span text:style-name="T36">8.132,00 </text:span><text:span text:style-name="T66">(N.º de operaciones </text:span><text:span text:style-name="T36">220239000061</text:span><text:span text:style-name="T66">).</text:span> </text:p>
      <text:p text:style-name="P18"><text:span text:style-name="T36">CUARTO.- </text:span><text:span text:style-name="T66">Requerir al adjudicatario para que en el plazo máximo de 15 días hábiles siguientes a la notificación de este acuerdo formalice la prórroga del contrato.</text:span> </text:p>
      <text:p text:style-name="P18"><text:span text:style-name="T100">(...)</text:span> </text:p>
      <text:p text:style-name="P18"><text:span text:style-name="T118">SEXTO.- </text:span><text:span text:style-name="T115">El Anexo AL CONTRATO PRINCIPAL (EXP. 360263/2021) - CONTRATO FIRMADO EL DÍA 18 DE ABRIL </text:span><text:span text:style-name="T66">DE 2022. Única prórroga del contrato, se</text:span><text:span text:style-name="T67"> </text:span><text:span text:style-name="T66">firma el 21 de abril de 2023.</text:span> </text:p>
      <text:p text:style-name="P24"><text:span text:style-name="T36">SÉPTIMO.</text:span><text:span text:style-name="T66">- </text:span><text:span text:style-name="T115">Atendiendo al cumplimiento del contrato la cláusula 34 establece:</text:span> </text:p>
      <text:p text:style-name="P82"><text:span text:style-name="T182">34.1.-</text:span><text:span text:style-name="T181"> </text:span><text:span text:style-name="T187">El contrato se entenderá cumplido por la contratista cuando éste haya realizado la totalidad de su objeto, de conformidad con lo establecido en este pliego y en el de prescripciones técnicas y a satisfacción de la Administración. </text:span></text:p>
      <text:p text:style-name="P19"><text:span text:style-name="T59">34.2</text:span><text:span text:style-name="T62">.-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 text:style-name="T66">Si pese a ello, los trabajos efectuados no se adecuan a la prestación </text:span><text:soft-page-break/><text:span text:style-name="T66">contratada, como consecuencia de vicios o defectos imputables al contratista, la Administración podrá rechazarla, quedando exenta de la obligación de pago, y teniendo derecho, en su caso, a la recuperación del precio satisfecho hasta entonces.</text:span> </text:p>
      <text:p text:style-name="P35"/>
      <text:p text:style-name="P35"/>
      <text:p text:style-name="P24"><text:span text:style-name="T146">OCTAVO.- </text:span><text:span text:style-name="T115">Atendiendo al plazo de garantía la cláusula 36</text:span><text:span text:style-name="T113"> </text:span><text:span text:style-name="T115">establece:</text:span> </text:p>
      <text:p text:style-name="P18"><text:span text:style-name="T118">36.1</text:span><text:span text:style-name="T113"> </text:span><text:span text:style-name="T115">De acuerdo con el artículo 210.3 de la LCSP, dado que la correcta ejecución de los servicios que constituyen el objeto del contrato es constatable en el mismo momento de su ejecución, no se establece plazo de garantía.</text:span> </text:p>
      <text:p text:style-name="P19"><text:span text:style-name="T189">Concluida la vigencia del contrato, y cumplidas por la contratista las obligaciones derivadas del contrato, este se considerará extinguido a todos los efectos.</text:span> </text:p>
      <text:p text:style-name="P18"><text:span text:style-name="T118">NOVENO.- </text:span><text:span text:style-name="T115">Atendiendo a la devolución o cancelación de la garantía definitiva la cláusula 37</text:span><text:span text:style-name="T113"> </text:span><text:span text:style-name="T115">establece:</text:span> </text:p>
      <text:p text:style-name="P19"><text:span text:style-name="T63">Concluida la vigencia del contrato, y cumplidas por la contratista las obligaciones derivadas del mismo, si no resultaren responsabilidades que hayan de ejercitarse sobre la garantía definitiva, se dictará acuerdo de devolución o cancelación de ésta.</text:span> </text:p>
      <text:p text:style-name="P35"/>
      <text:p text:style-name="P35"/>
      <text:p text:style-name="P80"><text:span text:style-name="T2">DÉCIMO.- </text:span>Con fecha 23 de abril de 2024 se lleva a cabo el ACTA DE FINALIZACIÓN DE CONTRATO DE SERVICIOS. </text:p>
      <text:p text:style-name="P80"><text:span text:style-name="T2">DÉCIMO PRIMERO.- </text:span>Para responder del cumplimiento de las obligaciones derivadas del presente contrato, el adjudicatario ha constituido a favor de esta Administración una garantía definitiva por importe de <text:span text:style-name="T2">1.140,00 euros, Número de operación 320220000601</text:span> <text:span text:style-name="T2">de fecha 29 de marzo de 2022. </text:span></text:p>
      <text:p text:style-name="P136"><text:span text:style-name="T137">DÉCIMO SEGUNDO.- VISTO </text:span><text:span text:style-name="T135">el informe emitido por la Responsable de la Unidad Administrativa de Informática y NNTT de fecha 30</text:span><text:span text:style-name="T138"> </text:span><text:span text:style-name="T135">de abril</text:span><text:span text:style-name="T138"> </text:span><text:span text:style-name="T135">de 2024, con CSV </text:span><text:a xlink:type="simple" xlink:href="https://oat.mogan.es:8448/ventanilla/web/validacionFirmas.do?opcion=1&amp;modo=3&amp;csv=p006754aa9361e0fdc107e81df040a16S" text:style-name="Internet_20_link" text:visited-style-name="Visited_20_Internet_20_Link"><text:span text:style-name="T204">p006754aa9361e0fdc107e81df040a16S</text:span></text:a><text:span text:style-name="T84"> </text:span><text:span text:style-name="T135">que literalmente concluye:</text:span><text:span text:style-name="T227"> </text:span></text:p>
      <text:p text:style-name="P18"><text:span text:style-name="T67">De la ejecución de los trabajos objeto del contrato Servicio de soporte, mantenimiento y asistencia técnica de las centralitas telefónicas de la marca Alcatel instaladas en los distintos edificios municipales del Ayuntamiento de Mogán, y según consta en el acta de finalización con CSV </text:span><text:span text:style-name="T206">f006754aa90717071be07e83c2040a180</text:span><text:span text:style-name="T67">,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Izertis S.A..</text:span> </text:p>
      <text:p text:style-name="P18"><text:span text:style-name="T115">Considerando que la adopción de este acuerdo es competencia de la Junta de Gobierno Local en virtud de las delegaciones efectuadas por la Alcaldesa de este Ayuntamiento, mediante Decreto nº: 3347/2023, de fecha 19 de junio de 2023</text:span> </text:p>
      <text:p text:style-name="P24"><text:span text:style-name="T172">Por todo ello PROPONGO a la Junta de Gobierno Local:</text:span> </text:p>
      <text:p text:style-name="P32"/>
      <text:p text:style-name="P136"><text:span text:style-name="T141">Primero.-</text:span><text:span text:style-name="T143"> </text:span><text:span text:style-name="T142">Proceder a la devolución de la garantía definitiva constituida por la entidad </text:span><text:span text:style-name="T137">IZERTIS, S.A., con C.I.F:A-33845009</text:span><text:span text:style-name="T143"> </text:span><text:span text:style-name="T135">en relación al contrato denominado </text:span><text:span text:style-name="T137">SERVICIO DE SOPORTE, MANTENIMIENTO Y ASISTENCIA TÉCNICA DE LAS CENTRALITAS TELEFÓNICAS DE LA MARCA ALCATEL INSTALADAS EN LOS DISTINTOS EDIFICIOS MUNICIPALES DEL AYUNTAMIENTO DE MOGÁN</text:span><text:span text:style-name="Strong_20_Emphasis"><text:span text:style-name="T137">, </text:span></text:span><text:span text:style-name="T137">Expte.: 360263/2021</text:span><text:span text:style-name="T135">, depositada en la Tesorería Municipal por importe de </text:span><text:span text:style-name="T137">1.140,00 euros, </text:span><text:span text:style-name="T135">Número de operación </text:span><text:span text:style-name="T137">320220000601</text:span><text:span text:style-name="T138"> </text:span><text:span text:style-name="T135">de fecha 29 de marzo de 2022. </text:span></text:p>
      <text:p text:style-name="P24"><text:span text:style-name="T118">Segundo.-</text:span><text:span text:style-name="T113"> </text:span><text:span text:style-name="T115">Notificar el presente acuerdo</text:span><text:span text:style-name="T113"> </text:span><text:span text:style-name="T115">a todos los interesados,</text:span><text:span text:style-name="T113"> </text:span><text:span text:style-name="T115">a</text:span><text:span text:style-name="T113"> </text:span><text:span text:style-name="T115">la Unidad Administrativa de Informática y Nuevas Tecnologías del Ilustre Ayuntamiento de Mogán,</text:span><text:span text:style-name="T113"> </text:span><text:span text:style-name="T115">a don Salvador Álvarez León (coordinador de las Áreas de Servicios Centrales, de Acción Social y Sociocomunitaria),</text:span><text:span text:style-name="T123"> </text:span><text:span text:style-name="T115">Tesorería e Intervención de este Ilustre Ayuntamiento, a los efectos oportunos.”</text:span></text:p>
      <text:p text:style-name="P103"/>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oft-page-break/><text:span text:style-name="Strong_20_Emphasis"><text:span text:style-name="T238"><text:tab/></text:span></text:span><text:span text:style-name="Strong_20_Emphasis"><text:span text:style-name="T30">8. Expte.: 366444/2021. Propuesta devolución de garantía definitiva depositada para la ejecución de los Servicios y Suministros Provisionales Edar Puerto Rico y Ebar Asociadas. Lote nº 2: Limpieza y retirada de cribados, limpieza y retirada de fangos y transporte hasta gestor autorizado, depositada por la entidad EICOH EXPLOTACIONES, S.L.U.</text:span></text:span><text:span text:style-name="Strong_20_Emphasis"><text:span text:style-name="T28"> </text:span></text:span></text:p>
      <text:p text:style-name="P173"/>
      <text:p text:style-name="P22"><text:span text:style-name="T111">“Consuelo Diaz León, Concejala Delegada en materia de Patrimonio Cultural, Archivo, Contratación y Estadística,</text:span><text:span text:style-name="T113"> </text:span><text:span text:style-name="T115">de acuerdo con el Decreto n.º 3349/2023 de 19 de junio,</text:span><text:span text:style-name="T106"> </text:span><text:span text:style-name="T111">en relación al contrato del </text:span><text:span text:style-name="T153">SERVICIOS Y SUMINISTROS PROVISIONALES EDAR </text:span><text:span text:style-name="T3">PUERTO RICO Y EBAR ASOCIADAS, LOTE Nº2: Limpieza y retirada de cribados, limpieza y retirada de fangos y transporte hasta gestor autorizado,</text:span><text:span text:style-name="T123"> </text:span><text:span text:style-name="T118">Expte. 366444/2021,</text:span><text:span text:style-name="T123"> </text:span><text:span text:style-name="T115">todo ello en virtud de los siguientes antecedentes:</text:span> </text:p>
      <text:p text:style-name="P22"><text:span text:style-name="T146">PRIMERO.- </text:span><text:span text:style-name="T148">Por acuerdo de la Junta de Gobierno Local en sesión celebrada el 10 de agosto de 2022, se acuerda adjudicar </text:span><text:span text:style-name="T153">el contrato del SERVICIOS Y SUMINISTROS PROVISIONALES EDAR PUERTO RICO Y EBAR ASOCIADAS, </text:span><text:span text:style-name="T155">LOTE Nº2: </text:span><text:span text:style-name="T154">Limpieza y retirada de cribados, limpieza y retirada de fangos y transporte hasta gestor autorizado</text:span><text:span text:style-name="T150"> </text:span><text:span text:style-name="T153">a la entidad </text:span><text:span text:style-name="T119">EICOH EXPLOTACIONES S.L.U.</text:span><text:span text:style-name="T161"> </text:span><text:span text:style-name="T177">c</text:span><text:span text:style-name="T154">on B-35482546</text:span><text:span text:style-name="T153">,</text:span><text:span text:style-name="T150"> </text:span><text:span text:style-name="T153">se compromete a ejecutar el contrato de referencia </text:span><text:span text:style-name="T151">por el siguiente importe y resto de criterios:</text:span> </text:p>
      <text:p text:style-name="P182">1. MEDIDAS DE PROTECCIÓN Y BUENAS PRÁCTICAS SOCIALES / LABORALES (Lote Nº2): </text:p>
      <text:p text:style-name="P185">La licitadora presenta medidas de protección y buenas prácticas sociales/laborales: SÍ </text:p>
      <text:p text:style-name="P185">En caso afirmativo, </text:p>
      <text:p text:style-name="P185">a) Sistema de Revisión Médica de trabajadores: SI </text:p>
      <text:p text:style-name="P185">En caso afirmativo, </text:p>
      <text:p text:style-name="P185">Se adjunta Programa de Medicina de la Salud: SI </text:p>
      <text:p text:style-name="P185">Se adjunta Contrato con Mutua para Especialidad Medicina de la Salud: SI </text:p>
      <text:p text:style-name="P185">Se adjuntan otros documentos acreditativos (especificar): Sí </text:p>
      <text:p text:style-name="P185">Programación de Actividades Preventivas del Servicio de Prevención Ajeno (SPA) </text:p>
      <text:p text:style-name="P185">Programa actuación COVID </text:p>
      <text:p text:style-name="P185">b) Empleados mayores de 45 años: SI / NO </text:p>
      <text:p text:style-name="P185">En caso afirmativo, </text:p>
      <text:p text:style-name="P185">n.º de trabajadores en plantilla &gt; 45 años: 4 </text:p>
      <text:p text:style-name="P185">se adjunta copia de contrato de cada trabajador: SI </text:p>
      <text:p text:style-name="P185">se adjunta copia del IDC de cada trabajador (Informe de datos de cotización): SI </text:p>
      <text:p text:style-name="P185">se adjunta TA2 de cada Trabajador: SI </text:p>
      <text:p text:style-name="P185">Se adjuntan otros documentos acreditativos (especificar): </text:p>
      <text:p text:style-name="P182">2. MEDIDAS DE PROTECCIÓN Y BUENAS PRÁCTICAS MEDIOAMBIENTALES (Lote Nº2): </text:p>
      <text:p text:style-name="P179"><text:span text:style-name="T64">La licitadora presenta medidas de protección y buenas prácticas medioambientales: </text:span><text:span text:style-name="T34">SÍ </text:span></text:p>
      <text:p text:style-name="P185">En caso afirmativo, </text:p>
      <text:p text:style-name="P179"><text:span text:style-name="T64">La licitadora presenta medidas de protección y buenas prácticas medioambientales: </text:span><text:span text:style-name="T34">SI </text:span></text:p>
      <text:p text:style-name="P185">En caso afirmativo, </text:p>
      <text:p text:style-name="P180"><text:span text:style-name="T64">a) Suministro eléctrico con, al menos, 40% energías renovables: </text:span><text:span text:style-name="T34">SI </text:span></text:p>
      <text:p text:style-name="P185">b) En caso afirmativo, </text:p>
      <text:p text:style-name="P185">Se adjunta copia de contrato con Empresa Comercializadora Eléctrica: NO </text:p>
      <text:p text:style-name="P185">Se adjuntan otros documentos acreditativos (especificar): </text:p>
      <text:p text:style-name="P185">Recibo ENDESA y porcentajes de generación. </text:p>
      <text:p text:style-name="P185">b) Medidas de ahorro energético: NO </text:p>
      <text:p text:style-name="P185">En caso afirmativo, </text:p>
      <text:p text:style-name="P185">Se adjunta copia de contrato con Empresa Instaladora Eléctrica: SI / NO </text:p>
      <text:p text:style-name="P185">Se adjunta copia de proyecto con Empresa para Instalación de Ahorro energético: SI / NO </text:p>
      <text:p text:style-name="P185">se adjunta la siguiente documentación: </text:p>
      <text:p text:style-name="P185">_______________________________________(descripción del documento/ </text:p>
      <text:p text:style-name="P185">factura). </text:p>
      <text:p text:style-name="P185">_______________________________________(descripción del documento/ </text:p>
      <text:p text:style-name="P185">factura). </text:p>
      <text:p text:style-name="P185">_______________________________________(descripción del documento/ </text:p>
      <text:p text:style-name="P185">factura). </text:p>
      <text:p text:style-name="P185"><text:soft-page-break/>Se adjuntan otros documentos acreditativos (especificar): </text:p>
      <text:p text:style-name="P185">___________________ ________________________ </text:p>
      <text:p text:style-name="P182">3. MEJORAS DEL SERVICIO (Lote Nº2) </text:p>
      <text:p text:style-name="P179"><text:span text:style-name="T64">La licitadora presenta mejoras del Servicio</text:span><text:span text:style-name="T34">: SÍ </text:span></text:p>
      <text:p text:style-name="P179"><text:span text:style-name="T64">a) Suscribir de manera gratuita UNA (1) limpieza al año en la </text:span><text:span text:style-name="T34">EBAR Carretera de </text:span></text:p>
      <text:p text:style-name="P179"><text:span text:style-name="T34">Amadores</text:span><text:span text:style-name="T64">, </text:span><text:span text:style-name="T34">SI </text:span></text:p>
      <text:p text:style-name="P179"><text:span text:style-name="T34">Nota (28).- </text:span><text:span text:style-name="T64">La limpieza gratuita tendrá una duración máxima de 8 horas en la EBAR Carretera de Amadores.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179"><text:span text:style-name="T64">b) Suscribir de manera gratuita UNA (1) limpieza al año en la </text:span><text:span text:style-name="T34">EBAR Parque Infantil</text:span><text:span text:style-name="T64">, </text:span><text:span text:style-name="T34">SI </text:span></text:p>
      <text:p text:style-name="P179"><text:span text:style-name="T34">Nota (29).- </text:span><text:span text:style-name="T64">La limpieza gratuita tendrá una duración máxima de 8 horas en la EBAR Parque Infantil. Este servicio incluye todos los conceptos de transporte, traslado, desatascos, medios proporcionales de </text:span></text:p>
      <text:p text:style-name="P185">seguridad, elevación, combustibles, señalización, seguros y recursos preventivos, así como la evacuación de los sólidos a gestor autorizadoy/o complejo para su posterior recogida y tratamiento. </text:p>
      <text:p text:style-name="P179"><text:span text:style-name="T33">c) Suscribir de manera gratuita UNA (1) limpieza al año en la </text:span><text:span text:style-name="T34">EBAR Parque Urbano</text:span><text:span text:style-name="T64">, </text:span><text:span text:style-name="T34">SI </text:span></text:p>
      <text:p text:style-name="P185">Avda. de la Constitución, Nº 4 - 35140 Mogán - Las Palmas - Tel: 928 158 800 - Fax: 928 569 166 CIF: P- 3501300-B 45 </text:p>
      <text:p text:style-name="P179"><text:span text:style-name="T34">Nota (30).- </text:span><text:span text:style-name="T64">La limpieza gratuita tendrá una duración máxima de 8 horas en la EBAR Parque Urbano. Este servicio incluye tod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179"><text:span text:style-name="T64">d) Suscribir de manera gratuita UNA (1) limpieza al año en la </text:span><text:span text:style-name="T34">EBAR Escuela de Vela, SI </text:span></text:p>
      <text:p text:style-name="P179"><text:span text:style-name="T34">Nota (31).- </text:span><text:span text:style-name="T64">La limpieza gratuita tendrá una duración máxima de 8 horas en la EBAR Escuela de Vela.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185">e) Suscribir de manera gratuita (dos bañeras por año, UNA (1) bañera para acopio de los fangos deshidratados capacidad (5 Tm), y UNA (1) bañera para acopio de los restos de cribados procedentes del pretratamiento capacidad (5 Tm)), hasta una valoración máxima de 2,0 puntos, </text:p>
      <text:p text:style-name="P179"><text:span text:style-name="T34">Nota (32).- </text:span><text:span text:style-name="T64">Las cubetas a depositar en la EDAR Puerto Rico, van con destino 1º.- al almacenamiento (previo traslado a vertedero/ECPPARQUE) de los cribados generados en la retirada de sólidos en el pretratamiento, y 2º.- en el almacenamiento/acumulación de fangos (previo traslado a vertedero/ECPPARQUE) generados por la centrífuga de fangos existentes en la EDAR. Cada una de las cubetas deberán permitir al menos una carga de 4 (Tm o m3) y deberán estar provistas de los elementos de izado (sea gancho fijo, sea gancho/orejetas laterales, ó similar), así como permitir evacuar por bocas de 3 o similar del lixiviado de agua </text:span></text:p>
      <text:p text:style-name="P185">f) Suscribir un Servicio de Actividades Formativas para personal municipal (máximo 20 </text:p>
      <text:p text:style-name="P185">alumnos), como apoyo a la concienciación medioambiental, y gestión de limpiezas en </text:p>
      <text:p text:style-name="P179"><text:span text:style-name="T64">instalaciones de aguas, piscinas, aires acondicionados, etc e instalaciones accesorias, y como mínimo de 2 charlas/acciones formativas anuales a personal municipal, </text:span><text:span text:style-name="T34">SI </text:span></text:p>
      <text:p text:style-name="P185">En caso afirmativo, </text:p>
      <text:p text:style-name="P179"><text:span text:style-name="T64">Suscribo Nº de Actividades Formativas con carácter anual</text:span><text:span text:style-name="T34">, 5 </text:span></text:p>
      <text:p text:style-name="P179"><text:span text:style-name="T34">Nota (33).- </text:span><text:span text:style-name="T64">Indicar primero el nº de actividades formativas a suscribir en el espacio en blanco dejado a tal efecto. El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 </text:span></text:p>
      <text:p text:style-name="P182">4. OFERTA ECONÓMICA (Lote Nº2) </text:p>
      <text:p text:style-name="P179"><text:span text:style-name="T64">La licitadora presenta oferta </text:span><text:span text:style-name="T33">económica (</text:span><text:span text:style-name="T34">precio fijo</text:span><text:span text:style-name="T64">): SÍ </text:span></text:p>
      <text:p text:style-name="P189"><text:span text:style-name="T33">El licitador oferta un porcentaje único de reducción (B</text:span><text:span text:style-name="T34">T</text:span><text:span text:style-name="T33">)= </text:span><text:span text:style-name="T34">17,10 %, </text:span><text:span text:style-name="T33">SÍ </text:span></text:p>
      <text:p text:style-name="P179"><text:span text:style-name="T34">Nota (34).- </text:span><text:span text:style-name="T64">El porcentaje aquí suscrito afectará al presupuesto de ejecución anual, del Anexo I de la memoria justificativa (incluye GG y BI), siendo este importe afectado por el coeficiente único de reducción de; 106.873,90 /anualidad </text:span></text:p>
      <text:p text:style-name="P179"><text:span text:style-name="T64">La licitadora presenta oferta económica (</text:span><text:span text:style-name="T34">precio variable</text:span><text:span text:style-name="T64">): SÍ </text:span></text:p>
      <text:p text:style-name="P179"><text:span text:style-name="T34">Opción I</text:span><text:span text:style-name="T64">, El licitador oferta un porcentaje único de reducción (B</text:span><text:span text:style-name="T34">U</text:span><text:span text:style-name="T64">) = </text:span></text:p>
      <text:p text:style-name="P179"><text:span text:style-name="T64">(B</text:span><text:span text:style-name="T34">V</text:span><text:span text:style-name="T64">) = (B</text:span><text:span text:style-name="T34">y</text:span><text:span text:style-name="T64">) =: </text:span><text:span text:style-name="T34">17,10 %, SÍ </text:span></text:p>
      <text:p text:style-name="P179"><text:span text:style-name="T34">Opción II</text:span><text:span text:style-name="T64">, El licitador oferta un porcentaje de reducción </text:span></text:p>
      <text:p text:style-name="P179"><text:span text:style-name="T64">individualizado (B</text:span><text:span text:style-name="T34">U</text:span><text:span text:style-name="T64">) :______________ %, (B</text:span><text:span text:style-name="T34">V</text:span><text:span text:style-name="T64">) :______________ %, </text:span></text:p>
      <text:p text:style-name="P179"><text:span text:style-name="T64">y (B</text:span><text:span text:style-name="T34">y</text:span><text:span text:style-name="T64">) :______________ %, </text:span><text:span text:style-name="T34">NO </text:span></text:p>
      <text:p text:style-name="P179"><text:span text:style-name="T34">Nota (35).- </text:span><text:span text:style-name="T64">El porcentaje o los porcentajes aquí suscritos, afectarán exclusivamente a los precios que se recogen en el Anexo II, Anexo III y Anexo IV del PPTP. Los precios allí descritos (Anexo II, Anexo III y </text:span><text:soft-page-break/><text:span text:style-name="T64">Anexo IV) poseen incluido (GG).</text:span><text:span text:style-name="T33"> </text:span></text:p>
      <text:p text:style-name="P60"><text:span text:style-name="T175">*Se adjunta a la oferta documentación</text:span> </text:p>
      <text:p text:style-name="P22"><text:span text:style-name="T118">atendiendo en todo caso al pliego de cláusulas administrativas particulares y al pliego de prescripciones técnicas, al considerarse que es la oferta más ventajosa, </text:span><text:span text:style-name="T115">considerando el orden decreciente en que han quedado clasificadas las ofertas presentadas, admitidas y que no han sido declaradas anormales o desproporcionadas, por un plazo de duración del contrato de </text:span><text:span text:style-name="T118">UN (1) año, </text:span><text:span text:style-name="T115">iniciándose conforme a lo establecido en el punto 7 del pliego de prescripciones técnicas, </text:span><text:span text:style-name="T118">plazo que podrá prorrogarse hasta un máximo de</text:span><text:span text:style-name="T113"> </text:span><text:span text:style-name="T118">CUATRO (4)</text:span><text:span text:style-name="T123"> </text:span><text:span text:style-name="T118">prórrogas </text:span><text:span text:style-name="T115">(por periodos de un año cada prórroga)</text:span><text:span text:style-name="T118">.</text:span> </text:p>
      <text:p text:style-name="P27"><text:span text:style-name="T115">Asimismo se nombra a </text:span><text:span text:style-name="T118">D. DANIEL RAMÍREZ BARREIRO, como</text:span><text:span text:style-name="T123"> </text:span><text:span text:style-name="T118">RESPONSABLE SUPERVISOR DE LOS TRABAJOS OBJETO DEL CONTRATO,</text:span><text:span text:style-name="T113"> </text:span><text:span text:style-name="T115">a los efectos establecidos en el Pliego de cláusulas administrativas particulares que rige la presente contratación.</text:span> </text:p>
      <text:p text:style-name="P22"><text:span text:style-name="T146">SEGUNDO.- </text:span><text:span text:style-name="T148">Con fecha 6 de septiembre de 2022, se formaliza el contrato referenciado, entre el Ayuntamiento de Mogán y la entidad </text:span><text:span text:style-name="T118">EICOH EXPLOTACIONES, S.L.U.</text:span><text:span text:style-name="T108"> c</text:span><text:span text:style-name="T119">on B-35482546</text:span><text:span text:style-name="T118">, </text:span><text:span text:style-name="T148">estableciéndose como cláusulas primera, segunda y tercera las siguientes:</text:span> </text:p>
      <text:p text:style-name="P22"><text:span text:style-name="T146">Primera.- </text:span><text:span text:style-name="T148">Don Antonio Jesús López García, actuando en nombre y representación, en calidad de persna fisica designada por la Administradora Única ECOATLANTICA SERVICIOS S.L.U. de la entidad mercantil denominada </text:span><text:span text:style-name="T119">EICOH EXPLOTACIONES S.L.U. con </text:span><text:span text:style-name="T108">C.I.F: </text:span><text:span text:style-name="T119">B-35482546</text:span><text:span text:style-name="T146">, se compromete, a realizar el </text:span><text:span text:style-name="T118">SERVICIOS Y SUMINISTROS PROVISIONALES EDAR PUERTO RICO Y EBAR ASOCIADAS, </text:span><text:span text:style-name="T119">Limpieza y retirada de cribados, limpieza y retirada de fangos y transporte hasta gestor autorizado</text:span><text:span text:style-name="T116">,</text:span><text:span text:style-name="T123"> </text:span><text:span text:style-name="T148">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22"><text:span text:style-name="T36">Segunda.-</text:span><text:span text:style-name="T67"> El precio de este contrato, </text:span><text:span text:style-name="T36">sin I.G.I.C., es de </text:span><text:span text:style-name="T118">gasto máximo o indicativo que asciende a </text:span><text:span text:style-name="T36">CIENTO SEIS MIL OCHOCIENTOS SETENTA Y TRES EUROS CON NOVENTA CÉNTIMOS (106.873,90 euros) </text:span><text:span text:style-name="T66">correspondiendo un I.G.I.C. del 7% por importe de SIETE MIL CUATROCIENTOS OCHENTA Y UN EUROS CON DIECISIETE CÉNTIMOS (7.481,17 euros), siendo el importe total de CIENTO CATORCE MIL TRESCIENTOS CINCUENTA Y CINCO EUROS CON SIETE CÉNTIMOS (114.355,07 euros) </text:span><text:span text:style-name="T118">ofertándose</text:span><text:span text:style-name="T113"> </text:span><text:span text:style-name="T118">un porcentaje de reducción sobre los precios unitarios anteriormente referenciado </text:span><text:span text:style-name="T115">que serán abonados con arreglo a lo establecido en la cláusula vigésimo séptima del pliego de cláusulas administrativas particulares que rige el presente contrato.</text:span> </text:p>
      <text:p text:style-name="P79">El presente contrato no estará sometido a revisión de precios. </text:p>
      <text:p text:style-name="P63"><text:span text:style-name="T36">Tercera.-</text:span><text:span text:style-name="T67"> El contrato tiene un plazo de duración de </text:span><text:span text:style-name="T36">AÑO (1) año,</text:span><text:span text:style-name="T67"> </text:span><text:span text:style-name="T115">iniciándose conforme a lo establecido en el punto 7 del pliego de prescripciones técnicas.</text:span> </text:p>
      <text:p text:style-name="P22"><text:span text:style-name="T115">Dicho plazo podrá prorrogarse hasta un máximo de</text:span><text:span text:style-name="T113"> </text:span><text:span text:style-name="T118">CUATRO (4)</text:span><text:span text:style-name="T113"> </text:span><text:span text:style-name="T118">prórrogas </text:span><text:span text:style-name="T115">(por periodos de un año cada prórroga),</text:span><text:span text:style-name="T113"> </text:span><text:span text:style-name="T115">siempre que sus características permanezcan inalterables, mediante acuerdo del órgano de contratación, con arreglo a lo dispuesto en el artículo 29.2 de la LCSP, siendo dicha prórroga obligatoria para la contratista.</text:span> </text:p>
      <text:p text:style-name="P22"><text:span text:style-name="T115">La prestación del servicio tendrá un plazo máximo de duración de</text:span><text:span text:style-name="T113"> </text:span><text:span text:style-name="T118">CINCO</text:span><text:span text:style-name="T113"> </text:span><text:span text:style-name="T118">(5) AÑOS</text:span><text:span text:style-name="T115">, incluyendo las prórrogas que acuerde el órgano de contratación.(art. 29.4LCSP)</text:span> </text:p>
      <text:p text:style-name="P26"/>
      <text:p text:style-name="P157">El contrato se entenderá cumplido por la contratista cuando éste haya realizado la totalidad de su objeto, de conformidad con lo establecido en este pliego y en el de prescripciones técnicas y a satisfacción de la Administración. </text:p>
      <text:p text:style-name="P22"><text:span text:style-name="T62">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22"><text:soft-page-break/><text:span text:style-name="T62">El objeto del contrato quedara sujeto a un plazo de garantía de</text:span><text:span text:style-name="T53"> </text:span><text:span text:style-name="T59">SEIS (6) MESES</text:span><text:span text:style-name="T62">, a</text:span><text:span text:style-name="T53"> </text:span><text:span text:style-name="T62">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22"><text:span text:style-name="T153">TERCERO.- </text:span><text:span text:style-name="T151">Con fecha de 15 de septiembre de 2022</text:span><text:span text:style-name="T150"> </text:span><text:span text:style-name="T151">se lleva a cabo la firma del Acta de Inicio del Servicio.</text:span> </text:p>
      <text:p text:style-name="P22"><text:span text:style-name="T153">CUARTO.- </text:span><text:span text:style-name="T151">Por la Junta de Gobierno Local en sesión celebrada el 1 de agosto de 2023, se acuerda entre otras cuestiones, </text:span><text:span text:style-name="T115">No proceder a la prórroga del contrato</text:span><text:span text:style-name="T113"> </text:span><text:span text:style-name="T118">SERVICIOS Y SUMINISTROS PROVISIONALES EDAR PUERTO RICO Y EBAR ASOCIADAS, </text:span><text:span text:style-name="T121">LOTE Nº2: </text:span><text:span text:style-name="T119">Limpieza y retirada de cribados, limpieza y retirada de fangos y transporte hasta gestor autorizado, </text:span><text:span text:style-name="T118">Expte.: 366444/2021, </text:span><text:span text:style-name="T115">a</text:span><text:span text:style-name="T113"> </text:span><text:span text:style-name="T151">la entidad </text:span><text:span text:style-name="T153">EICOH EXPLOTACIONES, S.L.U.</text:span><text:span text:style-name="T177"> c</text:span><text:span text:style-name="T154">on B-35482546, </text:span><text:span text:style-name="T118">por los motivos expuestos en el informe emitido por el Técnico Municipal de fecha 17 de julio de 2023.</text:span> </text:p>
      <text:p text:style-name="P22"><text:span text:style-name="T118">QUINTO.- </text:span><text:span text:style-name="T115">Con fecha 15 de septiembre de 2023</text:span><text:span text:style-name="T113"> </text:span><text:span text:style-name="T115">se da por finalizado el servicio , para ello se lleva a cabo el ACTA DE FINALIZACIÓN DE CONTRATOS DE SERVICIOS, firmada por parte don Juan Carlos Castellano Suárez, Técnico Municipal y Don Antonio Jesús López García por parte de la entidad adjudicataria.</text:span> </text:p>
      <text:p text:style-name="P116"><text:span text:style-name="T171">SEXTO.- </text:span><text:span text:style-name="T174">En la Cláusula 36 del Pliego de cláusulas administrativas particulares, se establece en cuanto el plazo de garantía lo siguiente: </text:span></text:p>
      <text:p text:style-name="P22"><text:span text:style-name="T184">36.1.-</text:span><text:span text:style-name="T185"> </text:span><text:span text:style-name="T189">Sin perjuicio de lo establecido en el pliego de prescripciones técnicas, el objeto del contrato quedara sujeto a un plazo de garantía de</text:span><text:span text:style-name="T185"> </text:span><text:span text:style-name="T183">SEIS (6) MESES</text:span><text:span text:style-name="T188">, a</text:span><text:span text:style-name="T186"> </text:span><text:span text:style-name="T189">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22"><text:span text:style-name="T153">36.2.-</text:span><text:span text:style-name="T150">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 </text:p>
      <text:p text:style-name="P22"><text:span text:style-name="T153">SÉPTIMO.- </text:span><text:span text:style-name="T151">En la Cláusula 37 del Pliego de cláusulas administrativas particulares se establece en cuanto a la devolución o cancelación de la garantía definitiva lo siguiente:</text:span> </text:p>
      <text:p text:style-name="P22"><text:span text:style-name="T53">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22"><text:span text:style-name="T180">También será devuelta la garantía cuando se resuelva el contrato, por causa no imputable a la contratista.</text:span> </text:p>
      <text:p text:style-name="P22"><text:span text:style-name="T180">El acuerdo de devolución deberá adoptarse en el plazo máximo de DOS (2) MESES, a contar desde la finalización del plazo de garantía, y se notificará a la persona interesada.</text:span> </text:p>
      <text:p text:style-name="P22"><text:span text:style-name="T157">Transcurrido</text:span><text:span text:style-name="T167"> </text:span><text:span text:style-name="T150">UN (1) AÑO</text:span><text:span text:style-name="T165"> </text:span><text:span text:style-name="T157">desde la fecha de terminación del contrato, sin que la recepción formal hubiese</text:span><text:span text:style-name="T168">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 </text:p>
      <text:p text:style-name="P135"><text:span text:style-name="T170">OCTAVO</text:span><text:span text:style-name="T137">.- </text:span><text:span text:style-name="T135">Visto</text:span><text:span text:style-name="T138"> </text:span><text:span text:style-name="T135">el informe de fecha 17 de mayo de 2024, de la</text:span><text:span text:style-name="T138"> </text:span><text:span text:style-name="T135">Coordinadora de Área de Medio Ambiente, Servicios Públicos, Obras Públicas y Embellecimiento del Ilustre Ayuntamiento de Mogán, según Decreto 2021/5744, de 27 de septiembre, con CSV </text:span><text:a xlink:type="simple" xlink:href="https://oat.mogan.es:8448/ventanilla/web/validacionFirmas.do?opcion=1&amp;modo=3&amp;csv=H006754aa91e1111fbc07e8330050d1bX" text:style-name="Internet_20_link" text:visited-style-name="Visited_20_Internet_20_Link"><text:span text:style-name="T231">H006754aa91e1111fbc07e8330050d1bX</text:span></text:a><text:span text:style-name="T138"> </text:span><text:span text:style-name="T135">en el que concluye:</text:span><text:span text:style-name="T227"> </text:span></text:p>
      <text:p text:style-name="P22"><text:span text:style-name="T148">Que, atendiendo a los establecido en el Pliego de Cláusulas Administrativas Particulares, </text:span><text:span text:style-name="T180">procede atendiendo a la información disponible y a juicio de quien suscribe, la devolución de la garantía </text:span><text:span text:style-name="T62">depositada por la empresa adjudicataria del servicio.</text:span> </text:p>
      <text:p text:style-name="P22"><text:span text:style-name="T151">Considerando que la adopción de este acuerdo es competencia de la Junta de Gobierno Local en virtud de las delegaciones efectuadas por la Alcaldesa de este Ayuntamiento, mediante Decreto nº: 3347/2023, de fecha 19 de junio de 2023</text:span> </text:p>
      <text:p text:style-name="P26"/>
      <text:p text:style-name="P22"><text:span text:style-name="T172">Por todo ello PROPONGO a la Junta de Gobierno Local:</text:span> </text:p>
      <text:p text:style-name="P26"/>
      <text:p text:style-name="P79"><text:soft-page-break/><text:span text:style-name="T145">Primero.-</text:span><text:span text:style-name="T104"> </text:span><text:span text:style-name="T147">Proceder a la devolución de la garantía definitiva constituida por la entidad </text:span><text:span text:style-name="T119">EICOH EXPLOTACIONES S.L.U.</text:span><text:span text:style-name="T160"> </text:span><text:span text:style-name="T107">c</text:span><text:span text:style-name="T119">on B-35482546</text:span><text:span text:style-name="T117">, </text:span><text:span text:style-name="T114">en relación al contrato denominado </text:span><text:span text:style-name="T117">SERVICIOS Y SUMINISTROS PROVISIONALES EDAR PUERTO RICO Y EBAR ASOCIADAS, </text:span><text:span text:style-name="T120">LOTE Nº2: </text:span><text:span text:style-name="T119">Limpieza y retirada de cribados, limpieza y retirada de fangos y transporte hasta gestor autorizado</text:span><text:span text:style-name="T112"> </text:span><text:span text:style-name="T117">Expte.: 366444/2021, </text:span><text:span text:style-name="T114">depositada en la Tesorería Municipal por importe de de </text:span><text:span text:style-name="T117">5.717,75 </text:span><text:span text:style-name="T114">euros, Número de operación 320220001285 de fecha 12 de julio de 2022. </text:span></text:p>
      <text:p text:style-name="P22"><text:span text:style-name="T118">Segundo.-</text:span><text:span text:style-name="T113"> </text:span><text:span text:style-name="T115">Notificar el acuerdo adoptado en la Junta de Gobierno Local a la entidad interesada,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 a Intervención y Tesorería de este Ilustre Ayuntamiento.”</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9. Expte.: 3423/2024.- Propuesta aprobación de precios contradictorios, ampliación de plazo de ejecución, desestimación de suspensión de la obra e inicio del modificado del proyecto " Edificio de aparcamientos en Avda. de la Constitución -2022 - T.M. Mogán ", actuación financiada por la Consejería de Economia, Industria, Comercio y Conocimiento del Gobierno de Canarias y adjudicada a la empresa ASHC INFRAESTRUCTURAS Y SERVICIOS, S.A. (REF. 22-OBR-19)</text:span></text:span><text:span text:style-name="Strong_20_Emphasis"><text:span text:style-name="T28"> .</text:span></text:span></text:p>
      <text:p text:style-name="P133"><text:span text:style-name="Strong_20_Emphasis"><text:span text:style-name="T81"/></text:span></text:p>
      <text:p text:style-name="P133"><text:span text:style-name="Strong_20_Emphasis"><text:span text:style-name="T81">“JUAN MENCEY NAVARRO ROMERO</text:span></text:span><text:span text:style-name="T75">, Primer Teniente Alcalde de Área de Servicios de Desarrollo (Urbanismo, Promoción Turística y Seguridad), según Decreto nº 2023/3349, de fecha 19 de junio de 2023 y teniendo en cuenta la ausencia del Concejal del Área de Gobierno de Medio Ambiente, Servicios Públicos, Obras Públicas y Embellecimiento; y en ejercicio de las competencias que me han sido conferidas en virtud de la delegación efectuada por la Alcaldía de este Ayuntamiento, mediante Decreto 2023/3383 de 21 de junio de 2023, que establece el </text:span><text:span text:style-name="T81">Orden de sustitución y precedencias de las distintas Áreas de Gobierno y Concejalías</text:span><text:span text:style-name="T75"> y en relación con el expediente tramitado para la ejecución de la obra </text:span><text:span text:style-name="T81">EDIFICIO DE APARCAMIENTOS EN AVDA DE LA CONSTITUCIÓN-2022 -T.M. MOGÁN, </text:span><text:span text:style-name="T75">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y atendiendo al procedimiento y a la legislación aplicable, se emite la presente:</text:span><text:span text:style-name="T227"> </text:span></text:p>
      <text:p text:style-name="P39"><text:span text:style-name="T27">PROPUESTA</text:span> </text:p>
      <text:p text:style-name="P133"><text:span text:style-name="T85">&gt; VISTO </text:span><text:span text:style-name="T86">el </text:span><text:span text:style-name="T87">Informe - Propuesta</text:span><text:span text:style-name="T86"> de fecha 21/05/2024, emitido por el técnico de la Administración Especial (Arquitecto), en calidad de Director de la obra con CSV:</text:span><text:a xlink:type="simple" xlink:href="https://oat.mogan.es:8448/ventanilla/web/validacionFirmas.do?opcion=1&amp;modo=3&amp;csv=k006754aa92c1501f4207e804f050a01S" text:style-name="Internet_20_link" text:visited-style-name="Visited_20_Internet_20_Link"><text:span text:style-name="T227">k006754aa92c1501f4207e804f050a01S</text:span></text:a><text:span text:style-name="T86"> ), en el que se establece literalmente: </text:span></text:p>
      <text:p text:style-name="P26"><text:span text:style-name="T34">&lt;&lt;Alberto Sánchez López</text:span><text:span text:style-name="T33">, Técnico de Administración Especial (Arquitecto), Director de la Obra denominada </text:span><text:span text:style-name="T34">"Edificio de aparcamientos en Avenida de la Constitución 2022", </text:span><text:span text:style-name="T33">tiene a bien emitir el presente informe en base a los siguientes:</text:span> </text:p>
      <text:p text:style-name="P26"><text:span text:style-name="T44">ANTECEDENTES.</text:span> </text:p>
      <text:p text:style-name="P26"><text:span text:style-name="T34">Primero.- La adjudicación de este contrato se acordó por la Junta de Gobierno Local de fecha 28 de julio de 2022</text:span><text:span text:style-name="T33"> a la entidad </text:span><text:span text:style-name="T34">ASCH INFRAESTRUCTURAS Y SERVICIOS, S.A. con </text:span><text:soft-page-break/><text:span text:style-name="T34">CIF:A73998346</text:span><text:span text:style-name="T33">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ofertando como </text:span><text:span text:style-name="T44">criterio n.º 1 oferta económica</text:span><text:span text:style-name="T33"> el importe de </text:span><text:span text:style-name="T34">TRES MILLONES QUINIENTOS NOVENTA Y SIETE MIL CUARENTA Y CINCO EUROS CON VEINTICINCO CÉNTIMOS (3.597.045,25 )</text:span><text:span text:style-name="T33">, correspondiéndole el 7% de I.G.I.C. (s/35,35%), cuyo valor es OCHENTA Y NUEVE MIL OCHO EUROS CON OCHENTA Y NUEVE CÉNTIMOS (89.008,89 ); </text:span><text:span text:style-name="T44">criterio n.º 2 reducción de plazo de ejecución de obra</text:span><text:span text:style-name="T33">, ofertando un plazo total de ejecución de </text:span><text:span text:style-name="T34">300 días; </text:span><text:span text:style-name="T44">criterio n.º 3 visita a la zona de actuación</text:span><text:span text:style-name="T33">, realizando la visita y adjuntando el informe solicitado; </text:span><text:span text:style-name="T44">criterio n.º 4 penalidad por día de retraso en la ejecución del contrato</text:span><text:span text:style-name="T33">, comprometiéndose a pagar </text:span><text:span text:style-name="T34">SIETE MIL DOSCIENTOS NOVENTA Y OCHO EUROS CON SETENTA Y NUEVE CÉNTIMOS (7.298,79 )</text:span><text:span text:style-name="T33"> por cada día de retraso; y </text:span><text:span text:style-name="T44">criterio n.º 5 incremento del plazo de garantía</text:span><text:span text:style-name="T33">, comprometiéndose a garantizar la obra durante </text:span><text:span text:style-name="T34">10 años</text:span><text:span text:style-name="T33">.</text:span> </text:p>
      <text:p text:style-name="P26"><text:span text:style-name="T33">*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26"><text:span text:style-name="T34">Segundo.-</text:span><text:span text:style-name="T33"> Con fecha 26 de agosto de 2022 se suscribe </text:span><text:span text:style-name="T34">Contrato administrativo de adjudicación de la ejecución de la obra EDIFICIO DE APARCAMIENTOS EN AVENIDA DE LA CONSTITUCIÓN-2022</text:span><text:span text:style-name="T33">, </text:span><text:span text:style-name="T34">Expte.: 6588/2022 </text:span><text:span text:style-name="T33">tramitada mediante procedimiento abierto y tramitación urgente. </text:span><text:span text:style-name="T34">Obra financiada por la Consejería de Economía, Industria, Comercio y Conocimiento del Gobierno de Canarias.</text:span> </text:p>
      <text:p text:style-name="P153"><text:span text:style-name="T2">Tercero.- </text:span>Con fecha 26 de septiembre de 2022 se suscribe Acta de Comprobación de Replanteo. </text:p>
      <text:p text:style-name="P26"><text:span text:style-name="T34">Cuarto.-</text:span><text:span text:style-name="T33"> Con fecha 11 de julio de 2023, la Junta de Gobierno Local, adoptó entre otros el acuerdo de ampliar el plazo de ejecución de la obra </text:span><text:span text:style-name="T34">«EDIFICIO DE APARCAMIENTOS EN AVENIDA DE LA CONSTITUCIÓN 2022», expte.: 6588/2022,</text:span><text:span text:style-name="T33"> adjudicada a la entidad </text:span><text:span text:style-name="T34">ASCH INFRAESTRUCTURAS Y SERVICIOS, S.A. con CIF:A73998346</text:span><text:span text:style-name="T33">, en CINCO (5) MESES, siendo la nueva fecha de </text:span><text:span text:style-name="T34">finalización el día 23 de diciembre de 2023</text:span><text:span text:style-name="T33">, sin imposición de penalidades al entenderse que no se deben a causas imputables al contratista.</text:span> </text:p>
      <text:p text:style-name="P26"><text:span text:style-name="T34">Quinto.-</text:span><text:span text:style-name="T33"> Con fecha 21 de diciembre de 2023, la Junta de Gobierno Local, adoptó entre otros el acuerdo de ampliar el plazo de ejecución de la obra </text:span><text:span text:style-name="T34">«EDIFICIO DE APARCAMIENTOS EN AVENIDA DE LA CONSTITUCIÓN 2022», expte.: 6588/2022,</text:span><text:span text:style-name="T33"> adjudicada a la entidad </text:span><text:span text:style-name="T34">ASCH INFRAESTRUCTURAS Y SERVICIOS, S.A. con CIF:A73998346</text:span><text:span text:style-name="T33">, en SEIS (6) MESES, siendo la nueva fecha de </text:span><text:span text:style-name="T34">finalización el día 23 de junio de 2024</text:span><text:span text:style-name="T33">, sin imposición de penalidades al entenderse que no se deben a causas imputables al contratista.</text:span> </text:p>
      <text:p text:style-name="P26"><text:span text:style-name="T34">Sexto.- </text:span><text:span text:style-name="T33">Vista la Resolución N.º. 544/2023, de 28 diciembre de 2023, del Director General de Comercio y Consumo por la que se autoriza el abono anticipado correspondiente a la anualidad de 2021 y se modifican de los plazos de ejecución y justificación de la subvención directa nominada concedida por razones de interés público al Ayuntamiento de Mogán. expediente.: SIC-18/01, destinada al proyecto de infraestructura comercial, Edificio de Aparcamientos en Avenida Constitución", convalidando los vicios de anulabilidad de la orden nº 247/2018, de 28 de diciembre, donde entre otros se Acuerda:</text:span> </text:p>
      <text:p text:style-name="P26"><text:span text:style-name="T34">- Modificar el plazo de ejecución al 31 de diciembre de 2024 y el de justificación al 31 de enero de 2025, de la subvención concedida por Orden nº 107/2019, de 24 de mayo</text:span><text:span text:style-name="T33">, de la extinta consejería de Economía, Industria, Comercio y Conocimiento, por la que se concedió una subvención directa por razones de interés público al Ayuntamiento de Mogán.</text:span> </text:p>
      <text:p text:style-name="P26"><text:span text:style-name="T34">Séptimo.-</text:span><text:span text:style-name="T33"> Con fecha 03 de abril de 2024 se y Registro de Entrada nº 2024/5270, la entidad adjudicataria de las obras </text:span><text:span text:style-name="T34">ASCH INFRAESTRUCTURAS Y SERVICIOS, S.A.</text:span><text:span text:style-name="T33">, por medio de su representante, presenta escrito donde se expone:</text:span> </text:p>
      <text:p text:style-name="P155">A día de hoy existe diferentes unidades de obra por definir, representando algunas de las cuales un impacto directo en el camino crítico de la obra. A tal efecto cabe exponer de manera enunciativa, mas no limitativa, las siguientes: </text:p>
      <text:list text:style-name="L9">
        <text:list-item>
          <text:p text:style-name="P231">Sistema de apoyo de equipos de Media Tensión (suelo técnico u otro a definir por la Dirección Facultativa) que, a su vez, posibilite el cableado de los mismos. </text:p>
        </text:list-item>
        <text:list-item>
          <text:p text:style-name="P231">Definición de nuevos cuadros de oficina y aparcamientos: según indicaciones de la DF, los existentes en proyecto no resultan adecuados para la operatividad del edificio. En este ítem cabe mencionar que, una vez definidos los mismos técnica y económicamente, se precisa, según indicaciones del fabricante, un tiempo de fabricación no menos a ocho semanas; </text:p>
        </text:list-item>
        <text:list-item>
          <text:p text:style-name="P231"><text:soft-page-break/>Líneas de alimentación desde los nuevos cuadros a los elementos a alimentar; </text:p>
        </text:list-item>
        <text:list-item>
          <text:p text:style-name="P231">Instalaciones de enlace entre MT y BT. </text:p>
        </text:list-item>
        <text:list-item>
          <text:p text:style-name="P231">Ubicación de nichos para ubicación de cuadros de enlace en fachada, con posible demolición de muro; </text:p>
        </text:list-item>
        <text:list-item>
          <text:p text:style-name="P231">Revestimiento de fachada (tipo monocapa o aquel a definir por la Dirección de obra). </text:p>
        </text:list-item>
      </text:list>
      <text:p text:style-name="P154">Como puede apreciarse, no tener definidas estas partidas condiciona claramente la ejecución de los trabajos y, por ende, la fecha de finalización de los mismos, por motivos no imputables a ASCH Infraestructuras y Servicios, S.A </text:p>
      <text:p text:style-name="P154">Por todo lo anterior cabe <text:span text:style-name="T2">SOLICITAR:</text:span> </text:p>
      <text:p text:style-name="P111"><text:span text:style-name="T33">Sea levantada acta de suspensión temporal parcial de los trabajos hasta que las partidas arriba enumeradas, así como aquellas otras que la Dirección de Obra deba a su vez considerar, estén definidas técnica y económicamente, de acuerdo con lo establecido en la LCSP 09/2017.</text:span> </text:p>
      <text:p text:style-name="P26"><text:span text:style-name="T44">CONSIDERACIONES JURÍDICAS.</text:span> </text:p>
      <text:p text:style-name="P153"><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111"><text:span text:style-name="T34">Artículo 242.</text:span><text:span text:style-name="T33"> Modificación del contrato de obras.</text:span> </text:p>
      <text:p text:style-name="P26"><text:span text:style-name="T33">()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26"><text:span text:style-name="T33">a) Redacción de la modificación del proyecto y aprobación técnica de la misma.</text:span> </text:p>
      <text:p text:style-name="P26"><text:span text:style-name="T33">b) Audiencia del contratista y del redactor del proyecto, por plazo mínimo de tres días.</text:span> </text:p>
      <text:p text:style-name="P26"><text:span text:style-name="T33">c) Aprobación del expediente por el órgano de contratación, así como de los gastos complementarios precisos.</text:span> </text:p>
      <text:p text:style-name="P26"><text:span text:style-name="T33">No obstante, no tendrán la consideración de modificaciones:</text:span> </text:p>
      <text:p text:style-name="P26"><text:span text:style-name="T33">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26"><text:span text:style-name="T33">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153"><text:span text:style-name="T2">&gt; Vista </text:span>la disposición 11.2 del Pliego de cláusulas administrativas particulares que rige la contratación de la ejecución de la presente obra, según el cual: </text:p>
      <text:p text:style-name="P26"><text:span text:style-name="T33">&lt;&lt;(...)</text:span> </text:p>
      <text:p text:style-name="P26"><text:span text:style-name="T34">11.2.-</text:span><text:span text:style-name="T33">.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gt;&gt;</text:span> </text:p>
      <text:p text:style-name="P26"><text:soft-page-break/><text:span text:style-name="T34">&gt; Considerando</text:span><text:span text:style-name="T33">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26"><text:span text:style-name="T33">&lt;&lt;(...)</text:span> </text:p>
      <text:p text:style-name="P111"><text:span text:style-name="T33">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26"><text:span text:style-name="T44">INFORME.</text:span> </text:p>
      <text:p text:style-name="P26"><text:span text:style-name="T34">Primero.-</text:span><text:span text:style-name="T33"> Una vez estudiado y revisadas las unidades que hace referencia la contrata, la Dirección Facultativa ha elaborado propuesta de precios contradictorios, justificación y descomposición.</text:span> </text:p>
      <text:p text:style-name="P26"><text:span text:style-name="T34">Segundo.-</text:span><text:span text:style-name="T33"> Dichos precios contradictorios son susceptible de ser medidos en todas sus partes en unidades de obra con precios unitarios.</text:span> </text:p>
      <text:p text:style-name="P153"><text:span text:style-name="T2">Tercero.-</text:span> El importe de la descomposición de los precios contradictorios PC22 al PC31 efectuada por la Dirección Facultativa asciende a: </text:p>
      <text:p text:style-name="P26"><text:span text:style-name="T33">PC.22 Climartizador de aire primario de 4.200 m3/h asciende a la cantidad de 13.924,82 euros.</text:span> </text:p>
      <text:p text:style-name="P26"><text:span text:style-name="T33">PC.23 Ventilador marca S&amp;P, modelo CVTT 12/12 1,5Kw (4.000 m3/h) asciende a la cantidad de 2.018,98 euros.</text:span> </text:p>
      <text:p text:style-name="P26"><text:span text:style-name="T33">PC.24 Conj. de 3 conect. línea entrada/salida K400TB, necesarios para conexionar la línea MT con las cabinas. asciende a la cantidad de 1.864,86 euros.</text:span> </text:p>
      <text:p text:style-name="P26"><text:span text:style-name="T33">PC.25 Suministro e instalac. Subcuadro ventilación de garajes asciende a la cantidad de 29.276,21 euros.</text:span> </text:p>
      <text:p text:style-name="P26"><text:span text:style-name="T33">PC.26 Suministro e instalac. Subcuadro ventilación/climatización de oficinas asciende a la cantidad de 19.975,43 euros.</text:span> </text:p>
      <text:p text:style-name="P26"><text:span text:style-name="T33">PC.27 Subcuadro nivel 3 + SAI asciende a la cantidad de 4.560,33 euros.</text:span> </text:p>
      <text:p text:style-name="P26"><text:span text:style-name="T33">PC.28 Subcuadro nivel 4 + SAI asciende a la cantidad de 3.461,25 euros.</text:span> </text:p>
      <text:p text:style-name="P26"><text:span text:style-name="T33">PC.29 Subcuadro sala de control asciende a la cantidad de 2.183,78 euros.</text:span> </text:p>
      <text:p text:style-name="P26"><text:span text:style-name="T33">PC.30 Suministro e instalación de cuadradillo estructural 100x100x3 asciende a la cantidad de 484,48 euros.</text:span> </text:p>
      <text:p text:style-name="P26"><text:span text:style-name="T33">PC.31 Suministro e instalación de suelo técnico en CT asciende a la cantidad de 4.644,63 euros.</text:span> </text:p>
      <text:p text:style-name="P26"><text:span text:style-name="T33">El importe de las descomposiciones de los presentes precios contradictorios, PC.22 al PC.31 asciende a la cantidad de 82.394,77 euros.</text:span> </text:p>
      <text:p text:style-name="P153"><text:span text:style-name="T2">Cuarto.-</text:span> El importe de la descomposición de los precios contradictorios PC32 al PC34 efectuada por la Dirección Facultativa asciende a: </text:p>
      <text:p text:style-name="P26"><text:span text:style-name="T33">PC.32 Cuadro principal oficinas + subcuadro alumbrado exterior + subcuadro SAI asciende a la cantidad de 11.495,53 euros.</text:span> </text:p>
      <text:p text:style-name="P26"><text:span text:style-name="T33">PC.33 Cuadro principal aparcamiento + subcuadro ascensor + subcuadro fontanería asciende a la cantidad de 11.030,77 euros.</text:span> </text:p>
      <text:p text:style-name="P26"><text:span text:style-name="T33">PC.34 Servicio de localización del trazado de un circuito subterráneo LSMT asciende a la cantidad de 577,70 euros.</text:span> </text:p>
      <text:p text:style-name="P26"><text:span text:style-name="T33">El importe de las descomposiciones de los presentes precios contradictorios, PC.32 al PC.34 asciende a la cantidad de 23.104,00 euros.</text:span> </text:p>
      <text:p text:style-name="P26"><text:span text:style-name="T34">Quinto.- </text:span><text:span text:style-name="T33">Que la paralización temporal parcial de la obra por la inclusión de estas unidades podría implicar la paralización de otras unidades a las que afectan indirectamente, y por tanto se desestima la petición de la contrata de paralización temporal parcial propuesta, y se estima un aumento de plazo de ocho semanas de fabricación más dos de montaje sobre el plazo previsto, por tanto la nueva fecha de finalización propuesta es el 2 de septiembre de 2024.</text:span> </text:p>
      <text:p text:style-name="P26"><text:soft-page-break/><text:span text:style-name="T33">Por tanto, la necesidad del aumento de plazo es considerada razonable por la Dirección de Obra, sin imposición de penalidades al contratista por considerar que el retraso no se debe a razones imputables al mismo.</text:span> </text:p>
      <text:p text:style-name="P26"><text:span text:style-name="T34">Sexto.-</text:span><text:span text:style-name="T33"> Que con la inclusión de estos nuevos precios necesarios para finalizar la obra, implican superar el 3 % de precios nuevos, y por consiguiente se hace necesaria iniciar un proyecto modificado que los recoja en su conjunto.</text:span> </text:p>
      <text:p text:style-name="P26"><text:span text:style-name="T33">Por tanto, este técnico, director facultativo de la obra, atendiendo a lo dispuesto en el artículo 242.4 de la Ley 9/2017 de Contratos del Sector público, considera necesaria una modificación del proyecto, no prevista en el Pliego de Cláusulas Administrativas Particulares que rigió la licitación.</text:span> </text:p>
      <text:p text:style-name="P26"><text:span text:style-name="T33">Atendiendo a lo expuesto se eleva al órgano de contratación para su aprobación si procede, la siguiente </text:span><text:span text:style-name="T44">PROPUESTA</text:span><text:span text:style-name="T33">:</text:span> </text:p>
      <text:p text:style-name="P26"><text:span text:style-name="T34">Primero.-</text:span><text:span text:style-name="T33"> La descomposición de los precios contradictorios correspondientes a las unidades PC.22 al PC.31 que asciende a la cantidad de 82.394,77 euros.</text:span> </text:p>
      <text:p text:style-name="P26"><text:span text:style-name="T34">Segundo.-</text:span><text:span text:style-name="T33"> La descomposición de los precios contradictorios correspondientes a las unidades PC.32 al PC.34 que asciende a la cantidad de 23.104,00 euros.</text:span> </text:p>
      <text:p text:style-name="P26"><text:span text:style-name="T34">Tercero.- </text:span><text:span text:style-name="T33">Desestimar la propuesta de la contrata de paralización parcial temporal por la contrata, de la obra </text:span><text:span text:style-name="T34">EDIFICIO DE APARCAMIENTOS EN AVENIDA DE LA CONSTITUCIÓN-2022</text:span><text:span text:style-name="T33">, al entenderse que la ejecución de la obra puede continuar, y la paralización podría afectar a otras unidades que se pueden ir ejecutando.</text:span> </text:p>
      <text:p text:style-name="P153"><text:span text:style-name="T2">Cuarto.-</text:span> Aumentar el plazo de ejecución de la obra <text:span text:style-name="T2">EDIFICIO DE APARCAMIENTOS EN AVENIDA DE LA CONSTITUCIÓN-2022</text:span> en <text:span text:style-name="T2">DIEZ (10) SEMANAS</text:span>, siendo la nueva fecha de finalización <text:span text:style-name="T27">el día 02 de septiembre de 2024</text:span>, sin imposición de penalidades al entenderse que no se deben a causas imputables al contratista. </text:p>
      <text:p text:style-name="P26"><text:span text:style-name="T34">Quinto.-</text:span><text:span text:style-name="T33"> El inicio del correspondiente expediente de modificación de contrato de la obra </text:span><text:span text:style-name="T34">EDIFICIO DE APARCAMIENTOS EN AVENIDA DE LA CONSTITUCIÓN-2022,</text:span><text:span text:style-name="T33"> que se sustanciará con las siguientes actuaciones:</text:span> </text:p>
      <text:list text:style-name="L10">
        <text:list-item>
          <text:p text:style-name="P225"><text:span text:style-name="T33">a) Redacción del proyecto y aprobación técnica del mismo.</text:span> </text:p>
        </text:list-item>
        <text:list-item>
          <text:p text:style-name="P225"><text:span text:style-name="T33">b) Audiencia del contratista y del redactor del proyecto por plazo mínimo de tres días.</text:span> </text:p>
        </text:list-item>
        <text:list-item>
          <text:p text:style-name="P225"><text:span text:style-name="T33">c) Aprobación del expediente por el órgano de contratación, así como de los gastos complementarios precisos.</text:span> </text:p>
        </text:list-item>
      </text:list>
      <text:p text:style-name="P111"><text:span text:style-name="T34">Sexto.-</text:span><text:span text:style-name="T33"> Notificar la resolución a la empresa adjudicataria, al director de la obra y dar cuenta de las mismas a la Unidad Administrativa de Obras Públicas, Contratación, Subvenciones y a la Intervención General de este Ayuntamiento.</text:span> </text:p>
      <text:p text:style-name="P26"><text:span text:style-name="T33">Es cuanto tengo a bien informar a los efectos oportunos, desde el punto de vista técnico, quedando a salvo en cualquier caso a los pronunciamientos de los servicios jurídicos Municipales de este Ilustre Ayuntamiento de Mogán.&gt;&gt;</text:span> </text:p>
      <text:p text:style-name="P111"><text:span text:style-name="T34">CONSIDERANDO </text:span><text:span text:style-name="T33">que la adopción de este acuerdo es competencia de esta Junta de Gobierno Local, en virtud de las delegaciones efectuadas por la Alcaldesa de este Ayuntamiento, </text:span><text:span text:style-name="T34">mediante Decreto número 3347/2023, de 19 de junio de 2023.</text:span> </text:p>
      <text:p text:style-name="P111"><text:span text:style-name="T33">En su virtud, y conforme a tales antecedentes, </text:span><text:span text:style-name="T34">PROPONGO</text:span><text:span text:style-name="T33"> a la Junta de Gobierno Local:</text:span> </text:p>
      <text:p text:style-name="P26"><text:span text:style-name="T2">PRIMERO.- </text:span><text:span text:style-name="T44">Aprobar la</text:span><text:span text:style-name="T43"> </text:span><text:span text:style-name="T44">descomposición de los Precios Contradictorios </text:span><text:span text:style-name="T43">correspondientes a las </text:span><text:span text:style-name="T44">unidades PC.22 al PC.31</text:span><text:span text:style-name="T33"> que asciende a la cantidad de 82.394,77 euros.</text:span> </text:p>
      <text:p text:style-name="P26"><text:span text:style-name="T34">SEGUNDO.-</text:span><text:span text:style-name="T33"> </text:span><text:span text:style-name="T44">Aprobar la descomposición de los Precios Contradictorios </text:span><text:span text:style-name="T43">correspondientes a las </text:span><text:span text:style-name="T44">unidades PC.32 al PC.34</text:span><text:span text:style-name="T33"> que asciende a la cantidad de 23.104,00 euros.</text:span> </text:p>
      <text:p text:style-name="P26"><text:span text:style-name="T34">TERCERO.-</text:span><text:span text:style-name="T43"> </text:span><text:span text:style-name="T44">Desestimar la propuesta de la contrata de paralización parcial temporal</text:span><text:span text:style-name="T33"> de la obra </text:span><text:span text:style-name="T34">EDIFICIO DE APARCAMIENTOS EN AVENIDA DE LA CONSTITUCIÓN-2022</text:span><text:span text:style-name="T33">, al entenderse que </text:span><text:soft-page-break/><text:span text:style-name="T33">la ejecución de la obra puede continuar, y la paralización podría afectar a otras unidades que se pueden ir ejecutando.</text:span> </text:p>
      <text:p text:style-name="P153"><text:span text:style-name="T2">CUARTO.-</text:span> <text:span text:style-name="T27">Aumentar el plazo de ejecución de la obra </text:span><text:span text:style-name="T2">EDIFICIO DE APARCAMIENTOS EN AVENIDA DE LA CONSTITUCIÓN-2022</text:span> en <text:span text:style-name="T2">DIEZ (10) SEMANAS</text:span>, siendo la nueva fecha de finalización <text:span text:style-name="T27">el día 02 de septiembre de 2024</text:span>, sin imposición de penalidades al entenderse que no se deben a causas imputables al contratista. </text:p>
      <text:p text:style-name="P26"><text:span text:style-name="T34">QUINTO.-</text:span><text:span text:style-name="T33"> </text:span><text:span text:style-name="T44">Aprobar el inicio del correspondiente expediente de modificación de contrato</text:span><text:span text:style-name="T43"> </text:span><text:span text:style-name="T33">de la obra </text:span><text:span text:style-name="T34">EDIFICIO DE APARCAMIENTOS EN AVENIDA DE LA CONSTITUCIÓN-2022,</text:span><text:span text:style-name="T33">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que se sustanciará con las siguientes actuaciones:</text:span> </text:p>
      <text:p text:style-name="P112"><text:span text:style-name="T33">a) Redacción del proyecto y aprobación técnica del mismo.</text:span> </text:p>
      <text:p text:style-name="P112"><text:span text:style-name="T33">b) Audiencia del contratista y del redactor del proyecto por plazo mínimo de tres días.</text:span> </text:p>
      <text:p text:style-name="P112"><text:span text:style-name="T33">c) Aprobación del expediente por el órgano de contratación, así como de los gastos complementarios precisos.</text:span> </text:p>
      <text:p text:style-name="P111"><text:span text:style-name="T34">SEXTO.-</text:span><text:span text:style-name="T33"> Notificar la resolución a la empresa adjudicataria, al director de la obra y dar cuenta de las mismas a la Unidad Administrativa de Obras Públicas, Contratación, Subvenciones y a la Intervención General de este Ayuntamiento.”</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10. Expte.: 8476/2024. Declarar la necesidad e idoneidad del contrato para la prestación del suministro de contenedores de residuos para la fracción orgánica (FORS).</text:span></text:span><text:span text:style-name="Strong_20_Emphasis"><text:span text:style-name="T28"> </text:span></text:span></text:p>
      <text:p text:style-name="P5"/>
      <text:p text:style-name="P68"/>
      <text:p text:style-name="P31"><text:span text:style-name="T6"><text:tab/>“JUAN RAMÓN RAMÍREZ RODRIGUEZ</text:span>, funcionario adscrito de Área de Medio ambiente, Servicios Públicos, Obras Públicas y Embellecimiento, según decreto Nº 786/2018 , <text:s/>en base a la petición verbal de coordinación de servicios públicos tiene a bien realizar el siguiente informe en base a los siguientes </text:p>
      <text:p text:style-name="P31"/>
      <text:p text:style-name="P31"/>
      <text:p text:style-name="P69">ANTECEDENTES</text:p>
      <text:p text:style-name="P69"/>
      <text:p text:style-name="P15"><text:span text:style-name="T96">Primero.- </text:span><text:span text:style-name="T97"><text:s/></text:span><text:span text:style-name="Fuente_20_de_20_párrafo_20_predeter."><text:span text:style-name="T97">El municipio de Mogán apuesta por un Plan de mejora del sistema de gestión de los residuos que permita convertir casi todo lo que se desecha en bienes que se recuperan, se reciclan y se reutilizan. Para ello, se plantean varias líneas de actuación que deben implicar a las instituciones, comenzando por el Ayuntamiento, las empresas, la población y los turistas.</text:span></text:span></text:p>
      <text:p text:style-name="P68"/>
      <text:p text:style-name="P15"><text:span text:style-name="T96">Segundo.- </text:span><text:span text:style-name="Fuente_20_de_20_párrafo_20_predeter."><text:span text:style-name="T97">Mediante esta actuación se abordará la creación e instalación de islas ecológicas para el reciclaje de residuos en ámbitos urbanos de especial demanda turística seleccionados por el Ayuntamiento de Mogán. Estas islas ecológicas estarán formadas por varios contenedores que permitan separar los residuos según su tipo y destino pudiendo contar en algunos casos con otras facilidades como composteras para el tratamiento de los biorresiduos y restos vegetales, trituradoras o sistemas de almacenamiento temporal siempre que sea posible y las condiciones del entorno lo permitan.</text:span></text:span></text:p>
      <text:p text:style-name="P68"/>
      <text:p text:style-name="P69">FUNDAMENTOS JURÍDICOS</text:p>
      <text:p text:style-name="P69"/>
      <text:p text:style-name="P31"><text:span text:style-name="T6">Primero.-</text:span> La Ley 7/1985, de 2 de abril, Reguladora de las Bases del Régimen Local en su artículo 26 expone:</text:p>
      <text:p text:style-name="P31"/>
      <text:p text:style-name="P31">Artículo 26.</text:p>
      <text:p text:style-name="P31">1. Los Municipios deberán prestar, en todo caso, los servicios siguientes:</text:p>
      <text:p text:style-name="P31"><text:soft-page-break/></text:p>
      <text:p text:style-name="P31">a) En todos los Municipios: alumbrado público, cementerio, <text:span text:style-name="T6">recogida de residuos</text:span>, limpieza viaria, abastecimiento domiciliario de agua potable, alcantarillado, acceso a los núcleos de población y pavimentación de las vías públicas.</text:p>
      <text:p text:style-name="P31"/>
      <text:p text:style-name="P68">Segundo.- <text:s/><text:span text:style-name="T99">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68"/>
      <text:p text:style-name="P68">Artículo 28. Necesidad e idoneidad del contrato y eficiencia en la contratación. </text:p>
      <text:p text:style-name="P68"/>
      <text:p text:style-name="P95">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95">[...] </text:p>
      <text:p text:style-name="P68"/>
      <text:p text:style-name="P68">Artículo 116. Expediente de contratación: iniciación y contenido. </text:p>
      <text:p text:style-name="P95"/>
      <text:p text:style-name="P95"/>
      <text:p text:style-name="P95"/>
      <text:p text:style-name="P9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68"/>
      <text:p text:style-name="P68">Tercero.- <text:s text:c="2"/>Por su parte <text:s/>el artículo 16 del LCSP expone <text:s/>literalmente:</text:p>
      <text:p text:style-name="P31"/>
      <text:p text:style-name="P31">“Artículo 16. Contrato de suministro.</text:p>
      <text:p text:style-name="P95">1. Son contratos de suministro los que tienen por objeto la adquisición, el arrendamiento financiero, o el arrendamiento, con o sin opción de compra, de productos o bienes muebles”</text:p>
      <text:p text:style-name="P95"/>
      <text:p text:style-name="P68"/>
      <text:p text:style-name="P68"/>
      <text:p text:style-name="P68">Cuarto.- <text:span text:style-name="T99"><text:s/>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text:span></text:p>
      <text:p text:style-name="P96">ACUERDO: </text:p>
      <text:p text:style-name="P95"/>
      <text:p text:style-name="P95">PRIMERO.- Delegar en la Junta de Gobierno Local el ejercicio de las siguientes atribuciones del</text:p>
      <text:p text:style-name="P95">Pleno: </text:p>
      <text:p text:style-name="P95">(...)</text:p>
      <text:p text:style-name="P95">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68"/>
      <text:p text:style-name="P68"/>
      <text:p text:style-name="P69">CONSIDERACIONES</text:p>
      <text:p text:style-name="P68"/>
      <text:p text:style-name="P68">Considerando <text:s/><text:span text:style-name="T99">acreditada la condición de servicio público, este Ilustre Ayuntamiento ha adoptado la forma de gestión indirecta de entre las prevista en el artículo 85 de la Ley <text:s/>Reguladora de las Bases de Régimen Local por considerarla la más eficiente y sostenible.</text:span></text:p>
      <text:p text:style-name="P68"><text:soft-page-break/></text:p>
      <text:p text:style-name="P68">Considerando<text:span text:style-name="T99"> los antecedentes expuestos, así como los fundamentos jurídicos que les son de aplicación, y tomando como base que este Ilustre Ayuntamiento ha adoptado la forma de gestión indirecta de entre las prevista en el artículo 85 de la Ley <text:s/>Reguladora de las Bases de Régimen Local por considerarla la más eficiente y sostenible, se tiene a bien elevar la siguientes</text:span></text:p>
      <text:p text:style-name="P69"/>
      <text:p text:style-name="P69"/>
      <text:p text:style-name="P96"/>
      <text:p text:style-name="P13"><text:span text:style-name="Fuente_20_de_20_párrafo_20_predeter."><text:span text:style-name="T49">PROPUESTA DE RESOLUCIÓN</text:span></text:span></text:p>
      <text:p text:style-name="P14"><text:span text:style-name="Fuente_20_de_20_párrafo_20_predeter."><text:span text:style-name="T49"/></text:span></text:p>
      <text:p text:style-name="P131"><text:span text:style-name="Fuente_20_de_20_párrafo_20_predeter."><text:span text:style-name="T82">Primero.- </text:span></text:span><text:span text:style-name="Fuente_20_de_20_párrafo_20_predeter."><text:span text:style-name="T77">Declarar la necesidad e idoneidad del contrato para la prestación del </text:span></text:span><text:span text:style-name="Fuente_20_de_20_párrafo_20_predeter."><text:span text:style-name="T89"><text:s/>“</text:span></text:span><text:span text:style-name="Fuente_20_de_20_párrafo_20_predeter."><text:span text:style-name="T82">Suministro de Contenedores de residuos para la fracción orgánica (FORS)”</text:span></text:span><text:span text:style-name="Fuente_20_de_20_párrafo_20_predeter."><text:span text:style-name="T77">, quedando justificada dicha necesidad según lo expuesto en el presente documento.</text:span></text:span></text:p>
      <text:p text:style-name="P131"><text:span text:style-name="Fuente_20_de_20_párrafo_20_predeter."><text:span text:style-name="T77"/></text:span></text:p>
      <text:p text:style-name="P131"><text:span text:style-name="Fuente_20_de_20_párrafo_20_predeter."><text:span text:style-name="T82">Segundo.- </text:span></text:span><text:span text:style-name="Fuente_20_de_20_párrafo_20_predeter."><text:span text:style-name="T77">Que, una vez declarada la necesidad e idoneidad, se inicie el expediente siguiendo los trámites oportunos para que se proceda a la contratación del </text:span></text:span><text:span text:style-name="Fuente_20_de_20_párrafo_20_predeter."><text:span text:style-name="T89"><text:s/>“</text:span></text:span><text:span text:style-name="Fuente_20_de_20_párrafo_20_predeter."><text:span text:style-name="T82">Suministro de Contenedores de residuos para la fracción orgánica (FORS)”</text:span></text:span></text:p>
      <text:p text:style-name="P131"><text:span text:style-name="Fuente_20_de_20_párrafo_20_predeter."><text:span text:style-name="T82"/></text:span></text:p>
      <text:p text:style-name="P131"><text:span text:style-name="Fuente_20_de_20_párrafo_20_predeter."><text:span text:style-name="T82"/></text:span></text:p>
      <text:p text:style-name="P131"><text:span text:style-name="Fuente_20_de_20_párrafo_20_predeter."><text:span text:style-name="T82">Tercero.- </text:span></text:span><text:span text:style-name="Fuente_20_de_20_párrafo_20_predeter."><text:span text:style-name="T77">Dar <text:s/>traslado <text:s/>del acuerdo adoptado al Servicio de Contratación, a los efectos oportunos.”</text:span></text:span></text:p>
      <text:p text:style-name="P131"><text:span text:style-name="Fuente_20_de_20_párrafo_20_predeter."><text:span text:style-name="T88"/></text:span></text:p>
      <text:p text:style-name="P166"><text:span text:style-name="T103"><text:tab/></text:span><text:span text:style-name="T169">Considerando que la adopción de este acuerdo es competencia de esta Junta de Gobierno Local, en virtud de las delegaciones efectuadas por la Alcaldesa de este Ayuntamiento, mediante Decreto número 3347/2023, de 19 de junio.</text:span><text:span text:style-name="T225"> </text:span></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1">11. Expte.: 8334/2024 Declarar la necesidad e idoneidad del contrato para la prestación del suministro de contenedores de residuos de diferentes fracciones.</text:span></text:span><text:span text:style-name="Strong_20_Emphasis"><text:span text:style-name="T29"> </text:span></text:span></text:p>
      <text:p text:style-name="P15"/>
      <text:p text:style-name="P5"/>
      <text:p text:style-name="P107"><text:span text:style-name="T6"><text:tab/></text:span><text:span text:style-name="T94">“JUAN RAMÓN RAMÍREZ RODRIGUEZ</text:span><text:span text:style-name="T96">, funcionario adscrito de Área de Medio ambiente, Servicios Públicos, Obras Públicas y Embellecimiento, según decreto Nº 786/2018 , <text:s/>en base a la petición verbal de coordinación de servicios públicos tiene a bien realizar el siguiente informe en base a los siguientes </text:span></text:p>
      <text:p text:style-name="P31"/>
      <text:p text:style-name="P31"/>
      <text:p text:style-name="P69">ANTECEDENTES</text:p>
      <text:p text:style-name="P69"/>
      <text:p text:style-name="P15"><text:span text:style-name="T96">Primero.- </text:span><text:span text:style-name="T97"><text:s/></text:span><text:span text:style-name="Fuente_20_de_20_párrafo_20_predeter."><text:span text:style-name="T97">El municipio de Mogán apuesta por un Plan de mejora del sistema de gestión de los residuos que permita convertir casi todo lo que se desecha en bienes que se recuperan, se reciclan y se reutilizan. Para ello, se plantean varias líneas de actuación que deben implicar a las instituciones, comenzando por el Ayuntamiento, las empresas, la población y los turistas.</text:span></text:span></text:p>
      <text:p text:style-name="P68"/>
      <text:p text:style-name="P15"><text:span text:style-name="T96">Segundo.- </text:span><text:span text:style-name="Fuente_20_de_20_párrafo_20_predeter."><text:span text:style-name="T97">Mediante esta actuación se abordará la creación e instalación de islas ecológicas para el reciclaje de residuos en ámbitos urbanos de especial demanda turística seleccionados por el Ayuntamiento de Mogán. Estas islas ecológicas estarán formadas por varios contenedores que permitan separar los residuos según su tipo y destino pudiendo contar en algunos casos con otras facilidades como composteras para el tratamiento de los biorresiduos y restos vegetales, trituradoras o sistemas de almacenamiento temporal siempre que sea posible y las condiciones del entorno lo permitan.</text:span></text:span></text:p>
      <text:p text:style-name="P68"/>
      <text:p text:style-name="P69">FUNDAMENTOS JURÍDICOS</text:p>
      <text:p text:style-name="P69"/>
      <text:p text:style-name="P31"><text:span text:style-name="T6">Primero.-</text:span> La Ley 7/1985, de 2 de abril, Reguladora de las Bases del Régimen Local en su artículo 26 expone:</text:p>
      <text:p text:style-name="P31"/>
      <text:p text:style-name="P31">Artículo 26.</text:p>
      <text:p text:style-name="P31">1. Los Municipios deberán prestar, en todo caso, los servicios siguientes:</text:p>
      <text:p text:style-name="P31"/>
      <text:p text:style-name="P31"><text:soft-page-break/>a) En todos los Municipios: alumbrado público, cementerio, <text:span text:style-name="T6">recogida de residuos</text:span>, limpieza viaria, abastecimiento domiciliario de agua potable, alcantarillado, acceso a los núcleos de población y pavimentación de las vías públicas.</text:p>
      <text:p text:style-name="P31"/>
      <text:p text:style-name="P68">Segundo.- <text:s/><text:span text:style-name="T99">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68"/>
      <text:p text:style-name="P68">Artículo 28. Necesidad e idoneidad del contrato y eficiencia en la contratación. </text:p>
      <text:p text:style-name="P68"/>
      <text:p text:style-name="P95">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95">[...] </text:p>
      <text:p text:style-name="P68"/>
      <text:p text:style-name="P68">Artículo 116. Expediente de contratación: iniciación y contenido. </text:p>
      <text:p text:style-name="P9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68"/>
      <text:p text:style-name="P68">Tercero.- <text:s text:c="2"/>Por su parte <text:s/>el artículo 16 del LCSP expone <text:s/>literalmente:</text:p>
      <text:p text:style-name="P31"/>
      <text:p text:style-name="P31">“Artículo 16. Contrato de suministro.</text:p>
      <text:p text:style-name="P95">1. Son contratos de suministro los que tienen por objeto la adquisición, el arrendamiento financiero, o el arrendamiento, con o sin opción de compra, de productos o bienes muebles”</text:p>
      <text:p text:style-name="P95"/>
      <text:p text:style-name="P68"/>
      <text:p text:style-name="P68"/>
      <text:p text:style-name="P68">Cuarto.- <text:span text:style-name="T99"><text:s/>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text:span></text:p>
      <text:p text:style-name="P96">ACUERDO: </text:p>
      <text:p text:style-name="P95"/>
      <text:p text:style-name="P95">PRIMERO.- Delegar en la Junta de Gobierno Local el ejercicio de las siguientes atribuciones del</text:p>
      <text:p text:style-name="P95">Pleno: </text:p>
      <text:p text:style-name="P95">(...)</text:p>
      <text:p text:style-name="P95">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68"/>
      <text:p text:style-name="P68"/>
      <text:p text:style-name="P69">CONSIDERACIONES</text:p>
      <text:p text:style-name="P68"/>
      <text:p text:style-name="P68">Considerando <text:s/><text:span text:style-name="T99">acreditada la condición de servicio público, este Ilustre Ayuntamiento ha adoptado la forma de gestión indirecta de entre las prevista en el artículo 85 de la Ley <text:s/>Reguladora de las Bases de Régimen Local por considerarla la más eficiente y sostenible.</text:span></text:p>
      <text:p text:style-name="P68"/>
      <text:p text:style-name="P68">Considerando<text:span text:style-name="T99"> los antecedentes expuestos, así como los fundamentos jurídicos que les son de aplicación, y tomando como base que este Ilustre Ayuntamiento ha adoptado la forma de gestión </text:span><text:soft-page-break/><text:span text:style-name="T99">indirecta de entre las prevista en el artículo 85 de la Ley <text:s/>Reguladora de las Bases de Régimen Local por considerarla la más eficiente y sostenible, se tiene a bien elevar la siguientes</text:span></text:p>
      <text:p text:style-name="P69"/>
      <text:p text:style-name="P69"/>
      <text:p text:style-name="P96"/>
      <text:p text:style-name="P13"><text:span text:style-name="Fuente_20_de_20_párrafo_20_predeter."><text:span text:style-name="T49">PROPUESTA DE RESOLUCIÓN</text:span></text:span></text:p>
      <text:p text:style-name="P14"><text:span text:style-name="Fuente_20_de_20_párrafo_20_predeter."><text:span text:style-name="T49"/></text:span></text:p>
      <text:p text:style-name="P131"><text:span text:style-name="Fuente_20_de_20_párrafo_20_predeter."><text:span text:style-name="T82">Primero.- </text:span></text:span><text:span text:style-name="Fuente_20_de_20_párrafo_20_predeter."><text:span text:style-name="T77">Declarar la necesidad e idoneidad del contrato para la prestación del “</text:span></text:span><text:span text:style-name="Fuente_20_de_20_párrafo_20_predeter."><text:span text:style-name="T89">“</text:span></text:span><text:span text:style-name="Fuente_20_de_20_párrafo_20_predeter."><text:span text:style-name="T82">Suministro de Contenedores de residuos de diferentes fracciones”</text:span></text:span><text:span text:style-name="Fuente_20_de_20_párrafo_20_predeter."><text:span text:style-name="T77">, quedando justificada dicha necesidad según lo expuesto en el presente documento.</text:span></text:span></text:p>
      <text:p text:style-name="P131"><text:span text:style-name="Fuente_20_de_20_párrafo_20_predeter."><text:span text:style-name="T77"/></text:span></text:p>
      <text:p text:style-name="P131"><text:span text:style-name="Fuente_20_de_20_párrafo_20_predeter."><text:span text:style-name="T82">Segundo.- </text:span></text:span><text:span text:style-name="Fuente_20_de_20_párrafo_20_predeter."><text:span text:style-name="T77">Que, una vez declarada la necesidad e idoneidad, se inicie el expediente siguiendo los trámites oportunos para que se proceda a la contratación del <text:s/></text:span></text:span><text:span text:style-name="Fuente_20_de_20_párrafo_20_predeter."><text:span text:style-name="T89">“</text:span></text:span><text:span text:style-name="Fuente_20_de_20_párrafo_20_predeter."><text:span text:style-name="T82">Suministro de Contenedores de residuos de diferentes fracciones”</text:span></text:span></text:p>
      <text:p text:style-name="P131"><text:span text:style-name="Fuente_20_de_20_párrafo_20_predeter."><text:span text:style-name="T77"/></text:span></text:p>
      <text:p text:style-name="P131"><text:span text:style-name="Fuente_20_de_20_párrafo_20_predeter."><text:span text:style-name="T82">Tercero.- </text:span></text:span><text:span text:style-name="Fuente_20_de_20_párrafo_20_predeter."><text:span text:style-name="T77">Dar <text:s/>traslado <text:s/>del acuerdo adoptado al Servicio de Contratación, a los efectos oportunos.”</text:span></text:span></text:p>
      <text:p text:style-name="P131"><text:span text:style-name="Fuente_20_de_20_párrafo_20_predeter."><text:span text:style-name="T77"/></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12. Expte.: 10686/2023. Propuesta para la imposición de una sanción a D. **********, por importe de 751 euros por la comisión de una infración grave en materia de convivencia y seguridad ciudadana en el municipio de Mogán, según recoge la Ordenanza publicada en el BOP nº 13, de fecha 30-01-2023.</text:span></text:span><text:span text:style-name="Strong_20_Emphasis"><text:span text:style-name="T28"> </text:span></text:span></text:p>
      <text:p text:style-name="P151"/>
      <text:p text:style-name="P151">“JUAN MENCEY NAVARRO ROMERO, Primer Teniente de Alcalde del Área de Gobierno de Urbanismo, Promoción Turística y Seguridad según Decreto nº 3349/2023, de 19 de junio. </text:p>
      <text:p text:style-name="P111"><text:span text:style-name="T33">Visto el informe-propuesta emitido por el Empleado Público D. Antonio Medina Oliva, de fecha</text:span><text:span text:style-name="T207"> </text:span><text:span text:style-name="T33">21/05/2024</text:span><text:span text:style-name="T207">, </text:span><text:span text:style-name="T33">que</text:span><text:span text:style-name="T207"> </text:span><text:span text:style-name="T33">literalmente</text:span><text:span text:style-name="T207"> </text:span><text:span text:style-name="T33">dice</text:span><text:span text:style-name="T207">:</text:span> </text:p>
      <text:p text:style-name="P11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09"><text:span text:style-name="T2">ANTECEDENTES DE HECHO</text:span> </text:p>
      <text:p text:style-name="P26"><text:span text:style-name="T2">Primero.-</text:span> Que por<text:span text:style-name="T194"> </text:span><text:span text:style-name="T34">Decreto 1728/2024</text:span><text:span text:style-name="T33">,</text:span><text:span text:style-name="T194"> </text:span><text:span text:style-name="T33">de fecha 27 de marzo de 2024</text:span>, se acuerda por el Primer Teniente de Alcalde del Área de Urbanismo, Promoción Turística y Seguridad, según Decreto 3349/2023, de fecha 19 de junio<text:span text:style-name="T33">, la incoación de procedimiento sancionador a </text:span><text:span text:style-name="T34">D. **********</text:span><text:span text:style-name="T33"> con </text:span><text:span text:style-name="T34">N.I.F. ***5326**</text:span><text:span text:style-name="T33"> como presunto responsable de la comisión de </text:span><text:span text:style-name="T34">una</text:span><text:span text:style-name="T33"> infracción administrativa calificada como </text:span><text:span text:style-name="T34">GRAVE, </text:span><text:span text:style-name="T33">tipificada en el [artículo 71.2.d) </text:span><text:span text:style-name="T34">constituyen infracciones graves: el consumo y la tenencia de alcohol, droga y estupefacientes en la vía pública], </text:span><text:span text:style-name="T33">de la citada OMCSC, </text:span><text:span text:style-name="T34">sancionable, </text:span><text:span text:style-name="T33">con </text:span><text:span text:style-name="T34">multa de 1.125,50</text:span><text:span text:style-name="T33"> </text:span><text:span text:style-name="T34">euros</text:span><text:span text:style-name="T33">, a resultas de la instrucción del presente procedimiento sancionador.</text:span> </text:p>
      <text:p text:style-name="P26"><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09"><text:span text:style-name="T2">HECHOS PROBADOS</text:span> </text:p>
      <text:p text:style-name="P26"><text:soft-page-break/><text:span text:style-name="T2">Único.-</text:span> Que de la denuncia formulada por la Autoridad y demás actuaciones obrantes en el procedimiento, queda probado que por parte de <text:span text:style-name="T2">D. </text:span><text:span text:style-name="T34">**********,</text:span><text:span text:style-name="T33"> </text:span><text:span text:style-name="T34">con N.I.F. ***5326**,</text:span> se ha cometido infracción a la Ordenanza Municipal de Convivencia y Seguridad Ciudadana, publicada en el BOP n.º 13, de fecha 30/01/2023, (en adelante,<text:span text:style-name="T33"> OMCSC</text:span>), consistente en: <text:span text:style-name="T34">&lt;&lt;el día 22 de agosto de 2023, a las 20.15 horas,</text:span><text:span text:style-name="T33"> </text:span><text:span text:style-name="T34">en el paseo peatonal junto a la iglesia de Arguineguín (Mogán), la persona denunciada portaba 0,24 gramos de resina de cannabis&gt;&gt;</text:span><text:span text:style-name="T2">,</text:span> es <text:span text:style-name="T2">una</text:span> infracción administrativa calificada como <text:span text:style-name="T2">GRAVE, </text:span>tipificada en el artículo 71.2.d) <text:span text:style-name="T34">sancionable,</text:span><text:span text:style-name="T33"> conforme señala el artículo 152.2 de la misma,</text:span> con multa <text:span text:style-name="T34">desde 751 hasta 1.500 euros </text:span><text:span text:style-name="T33">.</text:span> </text:p>
      <text:p text:style-name="P109"><text:span text:style-name="T2">CONSIDERACIONES JURÍDICAS</text:span> </text:p>
      <text:p text:style-name="P26"><text:span text:style-name="T2">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34">multa</text:span><text:span text:style-name="T33"> </text:span><text:span text:style-name="T34">de</text:span><text:span text:style-name="T33"> </text:span><text:span text:style-name="T34">751</text:span><text:span text:style-name="T33"> </text:span><text:span text:style-name="T34">euros</text:span><text:span text:style-name="T33">.</text:span> </text:p>
      <text:p text:style-name="P57">Segunda.- Considerando que la adopción de este acuerdo es competencia de esta Junta de Gobierno Local en virtud de las delegaciones efectuadas por la Alcaldesa de este Ayuntamiento, mediante Decreto 3347/2023, de fecha 19 de junio de 2023. </text:p>
      <text:p text:style-name="P26">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39"><text:span text:style-name="T2">PROPUESTA DE RESOLUCIÓN</text:span> </text:p>
      <text:p text:style-name="P153"><text:span text:style-name="T2">Primero.-</text:span> Imponer a <text:span text:style-name="T2">D. **********,</text:span> <text:span text:style-name="T2">con N.I.F. ***5326**,</text:span> <text:span text:style-name="T27">una multa de 751 euros</text:span>, por la comisión de una infracción calificada como <text:span text:style-name="T2">GRAVE</text:span> consistente en:<text:span text:style-name="T2">&lt;&lt;el día 22 de agosto de 2023, a las 20.15 horas,</text:span> <text:span text:style-name="T2">en el paseo peatonal junto a la iglesia de Arguineguín (Mogán), la persona denunciada portaba 0,24 gramos de resina de cannabis&gt;&gt;, </text:span>por tanto, una actividad expresamente prohibida en la Ordenanza municipal. </text:p>
      <text:p text:style-name="P26"><text:span text:style-name="T34">Segundo.- </text:span><text:span text:style-name="T33">Dar traslado al </text:span><text:span text:style-name="T34">Departamento de Recaudación</text:span><text:span text:style-name="T33"> a los efectos oportunos.</text:span> </text:p>
      <text:p text:style-name="P26"><text:span text:style-name="T34">Tercero.- </text:span><text:span text:style-name="T33">Notificar a la </text:span><text:span text:style-name="T34">persona</text:span><text:span text:style-name="T33"> </text:span><text:span text:style-name="T34">interesada </text:span><text:span text:style-name="T33">con indicación de los recursos que procedan.</text:span> </text:p>
      <text:p text:style-name="P111">Considerando que la adopción de este acuerdo es competencia de la Junta de Gobierno Local en virtud de las delegaciones efectuadas por la Alcaldesa de este Ayuntamiento, mediante Decreto 3347/2023, de fecha 19 de junio de 2023. </text:p>
      <text:p text:style-name="P111"><text:span text:style-name="T33">En su virtud, y conforme a tales antecedentes, </text:span><text:span text:style-name="T34">PROPONGO a la Junta de Gobierno Local:</text:span> </text:p>
      <text:p text:style-name="P26"><text:span text:style-name="T2">Primero.-</text:span> <text:span text:style-name="T33">Imponer a </text:span><text:span text:style-name="T34">D. **********,</text:span><text:span text:style-name="T33"> </text:span><text:span text:style-name="T34">con N.I.F. ***5326**,</text:span><text:span text:style-name="T33"> </text:span><text:span text:style-name="T44">una multa de 751 euros</text:span><text:span text:style-name="T33">, por la comisión de una infracción calificada como </text:span><text:span text:style-name="T34">GRAVE</text:span><text:span text:style-name="T33"> consistente en:</text:span><text:span text:style-name="T34">&lt;&lt;el día 22 de agosto de 2023, a las 20.15 horas,</text:span><text:span text:style-name="T33"> </text:span><text:span text:style-name="T34">en el paseo peatonal junto a la iglesia de Arguineguín (Mogán), la persona denunciada portaba 0,24 gramos de resina de cannabis&gt;&gt;, </text:span><text:span text:style-name="T33">por tanto, una actividad expresamente prohibida en la Ordenanza municipal. </text:span></text:p>
      <text:p text:style-name="P26"><text:soft-page-break/><text:span text:style-name="T34">Segundo.- </text:span><text:span text:style-name="T33">Dar traslado al </text:span><text:span text:style-name="T34">Departamento de Recaudación</text:span><text:span text:style-name="T33"> a los efectos oportunos.</text:span> </text:p>
      <text:p text:style-name="P26"><text:span text:style-name="T34">Tercero.-</text:span><text:span text:style-name="T33"> Notificar a la </text:span><text:span text:style-name="T34">persona interesada</text:span><text:span text:style-name="T33"> con indicación de los recursos que procedan.”</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span></text:p>
      <text:p text:style-name="P101"><text:span text:style-name="Strong_20_Emphasis"><text:span text:style-name="T238"><text:tab/></text:span></text:span><text:span text:style-name="Strong_20_Emphasis"><text:span text:style-name="T30">13. Expte.:6975-2024. Propuesta para la imposición de una sanción a D. **********, por importe de 300 euros por la comisión de una infracción leve en materia de protección del medio ambiente sobre la emisión de ruidos y vibraciones, según recoge la ordenanza publicada en el BOP nº10, de fecha 22-01-2021.</text:span></text:span><text:span text:style-name="Strong_20_Emphasis"><text:span text:style-name="T28"> </text:span></text:span></text:p>
      <text:p text:style-name="P16"/>
      <text:p text:style-name="P151"/>
      <text:p text:style-name="P151">“JUAN MENCEY NAVARRO ROMERO, Primer Teniente de Alcalde del Área de Urbanismo, Promoción Turística y Seguridad según Decreto nº 2050/2019, de 17 de junio. </text:p>
      <text:p text:style-name="P111"><text:span text:style-name="T33">Visto el informe-propuesta emitido por el Empleado Público D. Antonio Medina Oliva, de fecha 23/05/2024, que literalmente dice:</text:span> </text:p>
      <text:p text:style-name="P26">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26"/>
      <text:p text:style-name="P109"><text:span text:style-name="T2">ANTECEDENTES DE HECHO</text:span> </text:p>
      <text:p text:style-name="P109"/>
      <text:p text:style-name="P26"><text:span text:style-name="T2">Primero.-</text:span> Que por<text:span text:style-name="T194"> </text:span><text:span text:style-name="T34">Decreto 2024/2311,</text:span><text:span text:style-name="T194"> </text:span><text:span text:style-name="T33">de fecha 24 de abril</text:span>, se acuerda por el Primer Teniente <text:span text:style-name="T2">de </text:span>Alcalde del Área de Urbanismo, Promoción Turística y Seguridad, <text:span text:style-name="T33">según Decreto 2050/2019, de 17 de junio, </text:span>la incoación de procedimiento sancionador a <text:span text:style-name="T34">D. **********</text:span><text:span text:style-name="T33"> con </text:span><text:span text:style-name="T34">NIF ***7788**, </text:span><text:span text:style-name="T33">como presunto responsable de la comisión de </text:span><text:span text:style-name="T34">una </text:span><text:span text:style-name="T33">infracción administrativa calificada como </text:span><text:span text:style-name="T34">LEVE, </text:span><text:span text:style-name="T33">tipificada en [el artículo 28.2.A)a4) </text:span><text:span text:style-name="T34">El comportamiento incívico recogido en el artículo 18]</text:span><text:span text:style-name="T33"> de la ORPMA-RV, </text:span><text:span text:style-name="T34">sancionable, </text:span><text:span text:style-name="T33">conforme señala el artículo 29.2.a) de la misma, con </text:span><text:span text:style-name="T34">multa</text:span><text:span text:style-name="T33"> </text:span><text:span text:style-name="T34">de</text:span><text:span text:style-name="T33"> </text:span><text:span text:style-name="T34">hasta 600 euros, </text:span><text:span text:style-name="T33">a resultas de la instrucción del presente procedimiento sancionador. </text:span></text:p>
      <text:p text:style-name="P26"><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09"><text:span text:style-name="T2">HECHOS PROBADOS</text:span> </text:p>
      <text:p text:style-name="P26"><text:span text:style-name="T2">Único.- </text:span>Que de la denuncia formulada por la Autoridad y demás actuaciones obrantes en el procedimiento, queda probado que por parte de <text:span text:style-name="T34">D. **********,</text:span> se ha cometido infracción a la <text:span text:style-name="T34">Ordenanza sobre Protección del Medio Ambiente contra la emisión de Ruidos y Vibraciones, </text:span><text:span text:style-name="T33">en adelante ORPMA-RV</text:span>, consistente en: <text:span text:style-name="T34">&lt;&lt;Que el día 10/05/2023 a las 13.30 horas, en la Avda. Varadero, Playa de Mogán, la persona denunciada se encontraba tocando instrumentos musicales haciendo uso de un altavoz y realizando acrobacias en el espacio público&gt;&gt;</text:span><text:span text:style-name="T2">,</text:span> es <text:span text:style-name="T2">una </text:span><text:span text:style-name="T33">infracción administrativa calificada como </text:span><text:span text:style-name="T34">LEVE,</text:span><text:span text:style-name="T33"> tipificada en el artículo el artículo 28.2.A)a4) de la citada ORPMA-RV, </text:span><text:span text:style-name="T34">sancionable,</text:span><text:span text:style-name="T33"> conforme señala el artículo 29.2.a) de la misma, con multa de hasta </text:span><text:span text:style-name="T34">600 euros. </text:span></text:p>
      <text:p text:style-name="P109"><text:span text:style-name="T2">CONSIDERACIONES JURÍDICAS</text:span> </text:p>
      <text:p text:style-name="P26"><text:soft-page-break/><text:span text:style-name="T2">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La reincidencia, por comisión en el término de un año de más de una infracción de la misma naturaleza cuando así haya sido declarado por resolución firme en vía administrativa. Asimismo, lo dispuesto en el artículo 30 de la ORPMA-RV,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consistente en </text:span><text:span text:style-name="T34">multa</text:span><text:span text:style-name="T33"> </text:span><text:span text:style-name="T34">de</text:span><text:span text:style-name="T33"> </text:span><text:span text:style-name="T34">300 euros</text:span><text:span text:style-name="T33">.</text:span> </text:p>
      <text:p text:style-name="P57">Segunda.- Considerando que la adopción de este acuerdo es competencia de esta Junta de Gobierno Local en virtud de las delegaciones efectuadas por la Alcaldesa de este Ayuntamiento, mediante Decreto 3347/2023, de fecha 19 de junio. </text:p>
      <text:p text:style-name="P26">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39"><text:span text:style-name="T2">PROPUESTA DE RESOLUCIÓN:</text:span> </text:p>
      <text:p text:style-name="P26"><text:span text:style-name="T2">Primero.- </text:span>Imponer a <text:span text:style-name="T34">D. **********</text:span><text:span text:style-name="T33"> con </text:span><text:span text:style-name="T34">NIF ***7788**</text:span><text:span text:style-name="T33">, </text:span><text:span text:style-name="T44">una multa de 300 euros</text:span><text:span text:style-name="T33">, por la comisión de una infracción calificada como </text:span><text:span text:style-name="T34">LEVE</text:span><text:span text:style-name="T33"> consistente en: </text:span><text:span text:style-name="T34">&lt;&lt;El comportamiento incívico recogido en el artículo 18</text:span><text:span text:style-name="T33">]</text:span><text:span text:style-name="T34">&gt;&gt;</text:span><text:span text:style-name="T33">, por tanto, una actividad expresamente prohibida en la Ordenanza municipal.</text:span> </text:p>
      <text:p text:style-name="P26"><text:span text:style-name="T34">Segundo.- </text:span><text:span text:style-name="T33">Dar traslado al </text:span><text:span text:style-name="T34">Departamento de Recaudación</text:span><text:span text:style-name="T33"> a los efectos oportunos.</text:span> </text:p>
      <text:p text:style-name="P26"><text:span text:style-name="T34">Tercero.- </text:span><text:span text:style-name="T33">Notificar a la persona interesada con indicación de los recursos que procedan.</text:span> </text:p>
      <text:p text:style-name="P111">Considerando que la adopción de este acuerdo es competencia de la Junta de Gobierno Local en virtud de las delegaciones efectuadas por la Alcaldesa de este Ayuntamiento, mediante Decreto 3347/2023, de fecha 19 de junio. </text:p>
      <text:p text:style-name="P111"><text:span text:style-name="T33">En su virtud, y conforme a tales antecedentes, </text:span><text:span text:style-name="T34">PROPONGO a la Junta de Gobierno Local:</text:span> </text:p>
      <text:p text:style-name="P26"><text:span text:style-name="T2">Primero.- </text:span>Imponer a <text:span text:style-name="T34">D. **********</text:span><text:span text:style-name="T33"> con </text:span><text:span text:style-name="T34">NIF ***7788**</text:span><text:span text:style-name="T33">, </text:span><text:span text:style-name="T44">una multa de 300 euros</text:span><text:span text:style-name="T33">, por la comisión de una infracción calificada como </text:span><text:span text:style-name="T34">LEVE</text:span><text:span text:style-name="T33"> consistente en: </text:span><text:span text:style-name="T34">&lt;&lt;El comportamiento incívico recogido en el artículo 18</text:span><text:span text:style-name="T33">]</text:span><text:span text:style-name="T34">&gt;&gt;</text:span><text:span text:style-name="T33">, por tanto, una actividad expresamente prohibida en la Ordenanza municipal.</text:span> </text:p>
      <text:p text:style-name="P26"><text:span text:style-name="T34">Segundo.- </text:span><text:span text:style-name="T33">Dar traslado al </text:span><text:span text:style-name="T34">Departamento de Recaudación</text:span><text:span text:style-name="T33"> a los efectos oportunos.</text:span> </text:p>
      <text:p text:style-name="P111"><text:span text:style-name="T34">Tercero.- </text:span><text:span text:style-name="T33">Notificar </text:span><text:span text:style-name="T34">al interesado</text:span><text:span text:style-name="T33"> con indicación de los recursos que procedan.”</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01"><text:span text:style-name="Strong_20_Emphasis"><text:span text:style-name="T238"><text:tab/>La Junta de Gobierno Local, acuerda aprobar la propuesta emitida en los términos que se recogen precedentemente.</text:span></text:span></text:p>
      <text:p text:style-name="P101"><text:span text:style-name="Strong_20_Emphasis"><text:span text:style-name="T238"/></text:span></text:p>
      <text:p text:style-name="P101"><text:span text:style-name="Strong_20_Emphasis"><text:span text:style-name="T238"><text:tab/></text:span></text:span></text:p>
      <text:p text:style-name="Text_20_body"><text:soft-page-break/><text:tab/><text:span text:style-name="Strong_20_Emphasis"><text:span text:style-name="T221">14. Expte.: 6032/2024. Propuesta para la imposición de una sanción a D. **********, por importe de 1.501 euros por la comisión de una infracción muy grave en materia de convivencia y seguridad ciudadana en el municipio de Mogán, según recoge la Ordenanza publicada en el BOP nº 13, de fecha 30-01-2023.</text:span></text:span><text:span text:style-name="T222"> </text:span></text:p>
      <text:p text:style-name="P151"/>
      <text:p text:style-name="P151"/>
      <text:p text:style-name="P151">“JUAN MENCEY NAVARRO ROMERO, Primer Teniente de Alcalde del Área de Gobierno de Urbanismo, Promoción Turística y Seguridad según Decreto nº 3349/2023, de 19 de junio. </text:p>
      <text:p text:style-name="P111"><text:span text:style-name="T33">Visto el informe-propuesta emitido por el Empleado Público D. Antonio Medina Oliva, de fecha</text:span><text:span text:style-name="T207"> </text:span><text:span text:style-name="T33">23/05/2024</text:span><text:span text:style-name="T207">, </text:span><text:span text:style-name="T33">que</text:span><text:span text:style-name="T207"> </text:span><text:span text:style-name="T33">literalmente</text:span><text:span text:style-name="T207"> </text:span><text:span text:style-name="T33">dice</text:span><text:span text:style-name="T207">:</text:span> </text:p>
      <text:p text:style-name="P2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09"><text:span text:style-name="T2">ANTECEDENTES DE HECHO</text:span> </text:p>
      <text:p text:style-name="P26"><text:span text:style-name="T2">Primero.-</text:span> Que por<text:span text:style-name="T194"> </text:span><text:span text:style-name="T34">Decreto 1955/2024</text:span><text:span text:style-name="T33">,</text:span><text:span text:style-name="T194"> </text:span><text:span text:style-name="T33">de fecha 09 de abril de 2024</text:span>, se acuerda por el Primer Teniente de Alcalde del Área de Urbanismo, Promoción Turística y Seguridad, según Decreto 3349/2023, de fecha 19 de junio<text:span text:style-name="T33">, la incoación de procedimiento sancionador a </text:span><text:span text:style-name="T34">D. **********</text:span><text:span text:style-name="T33"> con </text:span><text:span text:style-name="T34">N.I.F. ***3004** </text:span><text:span text:style-name="T33">como presunto responsable de la comisión de </text:span><text:span text:style-name="T34">una</text:span><text:span text:style-name="T33"> infracción administrativa calificada como </text:span><text:span text:style-name="T34">MUY</text:span><text:span text:style-name="T33"> </text:span><text:span text:style-name="T34">GRAVE, </text:span><text:span text:style-name="T33">tipificada en el [artículo 52.2. </text:span><text:span text:style-name="T34">Serán infracciones muy graves, y serán sancionadas con multa de 1.501 a 3.000 euros, el ofrecimiento de apuestas que comporten pérdidas importantes, y, en cualquier caso, el juego del trile</text:span><text:span text:style-name="T33"> </text:span><text:span text:style-name="T34">], </text:span><text:span text:style-name="T33">de la citada OMCSC, </text:span><text:span text:style-name="T34">sancionable, </text:span><text:span text:style-name="T33">con </text:span><text:span text:style-name="T34">multa de 2.250,50</text:span><text:span text:style-name="T33"> </text:span><text:span text:style-name="T34">euros</text:span><text:span text:style-name="T33">, a resultas de la instrucción del presente procedimiento sancionador.</text:span> </text:p>
      <text:p text:style-name="P26"><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09"><text:span text:style-name="T2">HECHOS PROBADOS</text:span> </text:p>
      <text:p text:style-name="P26"><text:span text:style-name="T2">Único.-</text:span> Que de la denuncia formulada por la Autoridad y demás actuaciones obrantes en el procedimiento, queda probado que por parte de <text:span text:style-name="T2">D. </text:span><text:span text:style-name="T34">**********, con N.I.F. ***3004**,</text:span> se ha cometido infracción a la Ordenanza Municipal de Convivencia y Seguridad Ciudadana, publicada en el BOP n.º 13, de fecha 30/01/2023, (en adelante,<text:span text:style-name="T33"> OMCSC</text:span>), consistente en: <text:span text:style-name="T34">&lt;el día 26/05/23 a las 13.47 horas y el día 01/08/2023 a las 13.12 horas, en Puerto de Mogán (Mogán), la persona denunciada</text:span><text:span text:style-name="T33"> </text:span><text:span text:style-name="T34">ejercía</text:span><text:span text:style-name="T33"> </text:span><text:span text:style-name="T34">en el espacio público el juego del trile implicando apuestas con dinero&gt;&gt;</text:span><text:span text:style-name="T2">,</text:span> es <text:span text:style-name="T2">una</text:span> infracción administrativa calificada como <text:span text:style-name="T2">MUY GRAVE, </text:span>tipificada en el artículo 52.2. <text:span text:style-name="T34">sancionable,</text:span><text:span text:style-name="T33"> conforme señala dicho artículo 52.2,</text:span> con multa <text:span text:style-name="T2">desde</text:span> <text:span text:style-name="T2">1.501 a 3.000 euros</text:span><text:span text:style-name="T33">.</text:span> </text:p>
      <text:p text:style-name="P109"><text:span text:style-name="T2">CONSIDERACIONES JURÍDICAS</text:span> </text:p>
      <text:p text:style-name="P26"><text:span text:style-name="T2">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text:span><text:soft-page-break/><text:span text:style-name="T33">artículo, cabe imponer la sanción propuesta en su término mínimo, consistente en </text:span><text:span text:style-name="T34">multa</text:span><text:span text:style-name="T33"> </text:span><text:span text:style-name="T34">de 1.501 euros</text:span><text:span text:style-name="T33">.</text:span> </text:p>
      <text:p text:style-name="P57">Segunda.- Considerando que la adopción de este acuerdo es competencia de esta Junta de Gobierno Local en virtud de las delegaciones efectuadas por la Alcaldesa de este Ayuntamiento, mediante Decreto 3347/2023, de fecha 19 de junio de 2023. </text:p>
      <text:p text:style-name="P26">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39"><text:span text:style-name="T2">PROPUESTA DE RESOLUCIÓN</text:span> </text:p>
      <text:p text:style-name="P153"><text:span text:style-name="T2">Primero.-</text:span> Imponer a <text:span text:style-name="T2">D.</text:span> <text:span text:style-name="T2">**********,</text:span> <text:span text:style-name="T2">con N.I.F. ***3004**,</text:span> <text:span text:style-name="T27">una multa de 1.501 euros</text:span>, por la comisión de una infracción calificada como <text:span text:style-name="T2">MUY GRAVE</text:span> consistente en:<text:span text:style-name="T2">&lt;&lt;el día 26/05/23 a las 13.47 horas y el día 01/08/2023 a las 13.12 horas, en Puerto de Mogán (Mogán), la persona denunciada</text:span> <text:span text:style-name="T2">ejercía</text:span> <text:span text:style-name="T2">en el espacio público el juego del trile implicando apuestas con dinero&gt;&gt;, </text:span>por tanto, una actividad expresamente prohibida en la Ordenanza municipal. </text:p>
      <text:p text:style-name="P26"><text:span text:style-name="T34">Segundo.- </text:span><text:span text:style-name="T33">Dar traslado al </text:span><text:span text:style-name="T34">Departamento de Recaudación</text:span><text:span text:style-name="T33"> a los efectos oportunos.</text:span> </text:p>
      <text:p text:style-name="P26"><text:span text:style-name="T34">Tercero.- </text:span><text:span text:style-name="T33">Notificar a la </text:span><text:span text:style-name="T34">persona</text:span><text:span text:style-name="T33"> </text:span><text:span text:style-name="T34">interesada </text:span><text:span text:style-name="T33">con indicación de los recursos que procedan.</text:span> </text:p>
      <text:p text:style-name="P26">Considerando que la adopción de este acuerdo es competencia de la Junta de Gobierno Local en virtud de las delegaciones efectuadas por la Alcaldesa de este Ayuntamiento, mediante Decreto 3347/2023, de fecha 19 de junio de 2023. </text:p>
      <text:p text:style-name="P111"><text:span text:style-name="T33">En su virtud, y conforme a tales antecedentes, </text:span><text:span text:style-name="T34">PROPONGO a la Junta de Gobierno Local:</text:span> </text:p>
      <text:p text:style-name="P26"><text:span text:style-name="T2">Primero.-</text:span> <text:span text:style-name="T33">Imponer a </text:span><text:span text:style-name="T34">D.</text:span><text:span text:style-name="T33"> </text:span><text:span text:style-name="T34">**********,</text:span><text:span text:style-name="T33"> </text:span><text:span text:style-name="T34">con N.I.F. ***3004**,</text:span><text:span text:style-name="T33"> </text:span><text:span text:style-name="T44">una multa de 1.501 euros</text:span><text:span text:style-name="T33">, por la comisión de una infracción calificada como </text:span><text:span text:style-name="T34">MUY GRAVE</text:span><text:span text:style-name="T33"> consistente en:</text:span><text:span text:style-name="T34">&lt;&lt;el día 26/05/23 a las 13.47 horas y el día 01/08/2023 a las 13.12 horas, en Puerto de Mogán (Mogán), la persona denunciada</text:span><text:span text:style-name="T33"> </text:span><text:span text:style-name="T34">ejercía</text:span><text:span text:style-name="T33"> </text:span><text:span text:style-name="T34">en el espacio público el juego del trile implicando apuestas con dinero&gt;&gt;, </text:span><text:span text:style-name="T33">por tanto, una actividad expresamente prohibida en la Ordenanza municipal. </text:span></text:p>
      <text:p text:style-name="P26"><text:span text:style-name="T34">Segundo.- </text:span><text:span text:style-name="T33">Dar traslado al </text:span><text:span text:style-name="T34">Departamento de Recaudación</text:span><text:span text:style-name="T33"> a los efectos oportunos.</text:span> </text:p>
      <text:p text:style-name="P26"><text:span text:style-name="T34">Tercero.-</text:span><text:span text:style-name="T33"> Notificar a la </text:span><text:span text:style-name="T34">persona interesada</text:span><text:span text:style-name="T33"> con indicación de los recursos que procedan.”</text:span></text:p>
      <text:p text:style-name="P153"/>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T232"><text:tab/>La Junta de Gobierno Local, acuerda aprobar la propuesta emitida en los términos que se recogen precedentemente.</text:span><text:span text:style-name="T225"> </text:span></text:p>
      <text:p text:style-name="Text_20_body"><text:span text:style-name="T225"/></text:p>
      <text:p text:style-name="Text_20_body"><text:span text:style-name="T225"/></text:p>
      <text:p text:style-name="Text_20_body"><text:span text:style-name="T225"/></text:p>
      <text:p text:style-name="Text_20_body"><text:span text:style-name="T225"><text:tab/></text:span><text:span text:style-name="Strong_20_Emphasis"><text:span text:style-name="T221">15. Expte. 10432/2023. Propuesta para la imposición de una sanción a Dª. **********, por importe de 751 euros por la comisión de una infracción Grave en materia de Convivencia y Seguridad Ciudadana, según recoge la Ordenanza publicada en el BOP nº13, de fecha 30-01-2023.</text:span></text:span><text:span text:style-name="T233"> </text:span></text:p>
      <text:p text:style-name="P16"/>
      <text:p text:style-name="P16"/>
      <text:p text:style-name="P151">“JUAN MENCEY NAVARRO ROMERO, Primer Teniente de Alcalde del Área de Gobierno de Urbanismo, Promoción Turística y Seguridad según Decreto nº 3349/2023, de 19 de junio. </text:p>
      <text:p text:style-name="P111"><text:span text:style-name="T33">Visto el informe-propuesta emitido por el Funcionario Público D. Antonio Medina Oliva, de fecha 24/05/2024, que literalmente dice:</text:span> </text:p>
      <text:p text:style-name="P26"><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109"><text:span text:style-name="T2">ANTECEDENTES DE HECHO</text:span> </text:p>
      <text:p text:style-name="P26"><text:span text:style-name="T2">Primero.-</text:span> Que por<text:span text:style-name="T194"> </text:span><text:span text:style-name="T34">Decreto 2024/1748</text:span><text:span text:style-name="T33">,</text:span><text:span text:style-name="T194"> </text:span><text:span text:style-name="T33">de fecha 27 de marzo de 2024</text:span>, se acuerda por el Teniente de Alcalde del Área de Gobierno de Urbanismo, Promoción Turística y Seguridad, <text:span text:style-name="T33">según Decreto 3349/2023 de 19 de junio, </text:span>la incoación de procedimiento sancionador a <text:span text:style-name="T2">Dª. **********, </text:span>con <text:span text:style-name="T2">NIF ***0991**, </text:span>como persona presuntamente responsable de la comisión de <text:span text:style-name="T2">una</text:span> infracción administrativa calificada como <text:span text:style-name="T2">GRAVE,</text:span> <text:span text:style-name="T33">tipificada [en el artículo 150, </text:span><text:span text:style-name="T34">Constituyen infracciones graves, y serán sancionadas con multa de 751 hasta 1.500 euros, el consumo y la tenencia de alcohol, drogas y estupefacientes en la vía pública]</text:span><text:span text:style-name="T190"> </text:span>de la citada OMCSC, <text:span text:style-name="T2">sancionable, </text:span>con <text:span text:style-name="T2">multa de 1.125,50</text:span> <text:span text:style-name="T2">euros, </text:span>sin perjuicio de lo que resulte de la instrucción del presente procedimiento sancionador. </text:p>
      <text:p text:style-name="P26"><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09"><text:span text:style-name="T2">HECHOS PROBADOS</text:span> </text:p>
      <text:p text:style-name="P26"><text:span text:style-name="T2">Único.- </text:span>Que de la denuncia formulada por la Autoridad y demás actuaciones obrantes en el procedimiento, queda probado que por parte de <text:span text:style-name="T34">Dª. **********,</text:span> se ha cometido infracción a la Ordenanza Municipal de Convivencia y Seguridad Ciudadana (en adelante, OMCSC), consistente en:<text:span text:style-name="T34">&lt;&lt;el día 20 de agosto de 2023, a las 00.30 horas, en</text:span><text:span text:style-name="T33"> </text:span><text:span text:style-name="T34">la Carretera General, Arguineguín (Mogán), la persona denunciada portaba 0,8 gramos de resina de cannabis&gt;&gt;</text:span><text:span text:style-name="T2">,</text:span> es una infracción administrativa calificada como <text:span text:style-name="T2">GRAVE, </text:span>tipificada [en el artículo 150<text:span text:style-name="T33">, de la citada OMCSC, </text:span><text:span text:style-name="T34">sancionable</text:span><text:span text:style-name="T33"> conforme señala dicho artículo 152.2) de la misma,</text:span> con multa <text:span text:style-name="T33">de </text:span><text:span text:style-name="T34">751</text:span><text:span text:style-name="T33"> a </text:span><text:span text:style-name="T34">1.500</text:span><text:span text:style-name="T33"> </text:span><text:span text:style-name="T34">euros</text:span><text:span text:style-name="T33">.</text:span> </text:p>
      <text:p text:style-name="P109"><text:span text:style-name="T2">CONSIDERACIONES JURÍDICAS</text:span> </text:p>
      <text:p text:style-name="P26"><text:span text:style-name="T2">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34">multa</text:span><text:span text:style-name="T33"> </text:span><text:span text:style-name="T34">de</text:span><text:span text:style-name="T33"> </text:span><text:span text:style-name="T34">751 euros</text:span><text:span text:style-name="T33">.</text:span> </text:p>
      <text:p text:style-name="P57">Segunda.- Considerando que la adopción de este acuerdo es competencia de esta Junta de Gobierno Local en virtud de las delegaciones efectuadas por la Alcaldesa de este Ayuntamiento, mediante Decreto 2023/3347, de fecha 19 de junio de 2023. </text:p>
      <text:p text:style-name="P26">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39"><text:span text:style-name="T2">PROPUESTA DE RESOLUCIÓN:</text:span> </text:p>
      <text:p text:style-name="P26"><text:span text:style-name="T2">Primero.-</text:span> Imponer a <text:span text:style-name="T34">Dª. **********,</text:span><text:span text:style-name="T33"> con </text:span><text:span text:style-name="T34">NIF ***0991**</text:span><text:span text:style-name="T33">, </text:span><text:span text:style-name="T44">una multa de 751 euros</text:span><text:span text:style-name="T33">, por la comisión de una infracción calificada como </text:span><text:span text:style-name="T34">GRAVE</text:span><text:span text:style-name="T33"> consistente en:</text:span><text:span text:style-name="T34">&lt;&lt;el día 20 de agosto de 2023, a las 00.30 </text:span><text:soft-page-break/><text:span text:style-name="T34">horas, en</text:span><text:span text:style-name="T33"> </text:span><text:span text:style-name="T34">la Carretera General, Arguineguín (Mogán), la persona denunciada portaba 0,8 gramos de resina de cannabis&gt;&gt;, </text:span><text:span text:style-name="T33">por tanto, una actividad expresamente prohibida en la Ordenanza municipal.</text:span> </text:p>
      <text:p text:style-name="P26"><text:span text:style-name="T34">Segundo.- </text:span><text:span text:style-name="T33">Dar traslado al </text:span><text:span text:style-name="T34">Departamento de Recaudación</text:span><text:span text:style-name="T33"> a los efectos oportunos.</text:span> </text:p>
      <text:p text:style-name="P26"><text:span text:style-name="T34">Tercero.- </text:span><text:span text:style-name="T33">Notificar a la persona interesada con indicación de los recursos que procedan.</text:span> </text:p>
      <text:p text:style-name="P111">Considerando que la adopción de este acuerdo es competencia de la Junta de Gobierno Local en virtud de las delegaciones efectuadas por la Alcaldesa de este Ayuntamiento, mediante Decreto 2023/3347, de fecha 19 de junio de 2023. </text:p>
      <text:p text:style-name="P111"><text:span text:style-name="T33">En su virtud, y conforme a tales antecedentes, </text:span><text:span text:style-name="T34">PROPONGO a la Junta de Gobierno Local:</text:span> </text:p>
      <text:p text:style-name="P26"><text:span text:style-name="T2">Primero.-</text:span> Imponer a <text:span text:style-name="T34">Dª. **********,</text:span><text:span text:style-name="T33"> con </text:span><text:span text:style-name="T34">NIF ***0991**</text:span><text:span text:style-name="T33">, </text:span><text:span text:style-name="T44">una multa de 751 euros</text:span><text:span text:style-name="T33">, por la comisión de una infracción calificada como </text:span><text:span text:style-name="T34">GRAVE</text:span><text:span text:style-name="T33"> consistente en:</text:span><text:span text:style-name="T34">&lt;&lt;el día 20 de agosto de 2023, a las 00.30 horas, en</text:span><text:span text:style-name="T33"> </text:span><text:span text:style-name="T34">la Carretera General, Arguineguín (Mogán), la persona denunciada portaba 0,8 gramos de resina de cannabis&gt;&gt;, </text:span><text:span text:style-name="T33">por tanto, una actividad expresamente prohibida en la Ordenanza municipal.</text:span> </text:p>
      <text:p text:style-name="P26"><text:span text:style-name="T34">Segundo.- </text:span><text:span text:style-name="T33">Dar traslado al </text:span><text:span text:style-name="T34">Departamento de Recaudación</text:span><text:span text:style-name="T33"> a los efectos oportunos.</text:span> </text:p>
      <text:p text:style-name="P111"><text:span text:style-name="T34">Tercero.- </text:span><text:span text:style-name="T33">Notificar a la persona interesada con indicación de los recursos que procedan.”</text:span></text:p>
      <text:p text:style-name="P114"/>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T232"><text:tab/>La Junta de Gobierno Local, acuerda aprobar la propuesta emitida en los términos que se recogen precedentemente.</text:span><text:span text:style-name="T225"> </text:span></text:p>
      <text:p text:style-name="Text_20_body"><text:span text:style-name="T225"/></text:p>
      <text:p text:style-name="Text_20_body"><text:span text:style-name="T225"/></text:p>
      <text:p text:style-name="Text_20_body"><text:span text:style-name="T225"/></text:p>
      <text:p text:style-name="Text_20_body"><text:span text:style-name="T225"><text:tab/></text:span><text:span text:style-name="Strong_20_Emphasis"><text:span text:style-name="T221">16. Expte 7267/2024. Propuesta para la imposición de una sanción a D. **********, por importe de 1.501 euros por la comisión de una infracción Muy Grave en materia de Convivencia y Seguridad Ciudadana en el Municipio de Mogán, según recoge la Ordenanza publicada en el BOP nº 13, de fecha 30-01-2023.</text:span></text:span><text:span text:style-name="T233"> </text:span></text:p>
      <text:p text:style-name="P16"/>
      <text:p text:style-name="P151">“JUAN MENCEY NAVARRO ROMERO, Primer Teniente de Alcalde del Área de Gobierno de Urbanismo, Promoción Turística y Seguridad según Decreto nº 3349/2023, de 19 de junio. </text:p>
      <text:p text:style-name="P111"><text:span text:style-name="T33">Visto el informe-propuesta emitido por el Empleado Público D. Antonio Medina Oliva, de fecha</text:span><text:span text:style-name="T207"> </text:span><text:span text:style-name="T33">24/05/2024</text:span><text:span text:style-name="T207">, </text:span><text:span text:style-name="T33">que</text:span><text:span text:style-name="T207"> </text:span><text:span text:style-name="T33">literalmente</text:span><text:span text:style-name="T207"> </text:span><text:span text:style-name="T33">dice</text:span><text:span text:style-name="T207">:</text:span> </text:p>
      <text:p text:style-name="P2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09"><text:span text:style-name="T2">ANTECEDENTES DE HECHO</text:span> </text:p>
      <text:p text:style-name="P26"><text:span text:style-name="T2">Primero.-</text:span> Que por<text:span text:style-name="T194"> </text:span><text:span text:style-name="T34">Decreto 2430/2024</text:span><text:span text:style-name="T33">,</text:span><text:span text:style-name="T194"> </text:span><text:span text:style-name="T33">de fecha 30 de abril de 2024</text:span>, se acuerda por el Primer Teniente de Alcalde del Área de Urbanismo, Promoción Turística y Seguridad, según Decreto 3349/2023, de fecha 19 de junio<text:span text:style-name="T33">, la incoación de procedimiento sancionador a </text:span><text:span text:style-name="T34">D. ********** </text:span><text:span text:style-name="T33">con </text:span><text:span text:style-name="T34">N.I.F. ***1277** </text:span><text:span text:style-name="T33">como presunto responsable de la comisión de </text:span><text:span text:style-name="T34">una</text:span><text:span text:style-name="T33"> infracción administrativa calificada como </text:span><text:span text:style-name="T34">MUY</text:span><text:span text:style-name="T33"> </text:span><text:span text:style-name="T34">GRAVE, </text:span><text:span text:style-name="T33">tipificada en el [artículo 52.2. </text:span><text:span text:style-name="T34">Serán infracciones muy graves, y serán sancionadas con multa de 1.501 a 3.000 euros, el ofrecimiento de apuestas que comporten pérdidas importantes, y, en cualquier caso, el juego del trile], </text:span><text:span text:style-name="T33">de la citada OMCSC, </text:span><text:span text:style-name="T34">sancionable, </text:span><text:span text:style-name="T33">con </text:span><text:span text:style-name="T34">multa de 2.250,50</text:span><text:span text:style-name="T33"> </text:span><text:span text:style-name="T34">euros</text:span><text:span text:style-name="T33">, a resultas de la instrucción del presente procedimiento sancionador.</text:span> </text:p>
      <text:p text:style-name="P26"><text:soft-page-break/><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09"><text:span text:style-name="T2">HECHOS PROBADOS</text:span> </text:p>
      <text:p text:style-name="P26"><text:span text:style-name="T2">Único.-</text:span> Que de la denuncia formulada por la Autoridad y demás actuaciones obrantes en el procedimiento, queda probado que por parte de <text:span text:style-name="T2">D. </text:span><text:span text:style-name="T34">**********, con N.I.F. ***1277**,</text:span> se ha cometido infracción a la Ordenanza Municipal de Convivencia y Seguridad Ciudadana, publicada en el BOP n.º 13, de fecha 30/01/2023, (en adelante,<text:span text:style-name="T33"> OMCSC</text:span>), consistente en: <text:span text:style-name="T34">&lt;&lt;Los días 21/07/23 a las 14:40 horas, 19/01/24 a las 12:30 horas, en C/ Explanada de Castillete en Playa de Mogán y el día 12/04/24 a las 16:55 horas, en Playa de Amadores, la persona denunciada</text:span><text:span text:style-name="T33"> </text:span><text:span text:style-name="T34">ejercía el juego del trile implicando apuestas con dinero en el espacio público&gt;&gt;</text:span><text:span text:style-name="T2">,</text:span> es <text:span text:style-name="T2">una</text:span> infracción administrativa calificada como <text:span text:style-name="T2">MUY GRAVE, </text:span>tipificada en el artículo 52.2. <text:span text:style-name="T34">sancionable,</text:span><text:span text:style-name="T33"> conforme señala dicho artículo 52.2,</text:span> con multa <text:span text:style-name="T2">desde</text:span> <text:span text:style-name="T2">1.501 a 3.000 euros</text:span><text:span text:style-name="T33">.</text:span> </text:p>
      <text:p text:style-name="P109"><text:span text:style-name="T2">CONSIDERACIONES JURÍDICAS</text:span> </text:p>
      <text:p text:style-name="P26"><text:span text:style-name="T2">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90"> </text:span><text:span text:style-name="T33">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34">multa</text:span><text:span text:style-name="T33"> </text:span><text:span text:style-name="T34">de</text:span><text:span text:style-name="T33"> </text:span><text:span text:style-name="T34">1.501 euros</text:span><text:span text:style-name="T33">.</text:span> </text:p>
      <text:p text:style-name="P57">Segunda.- Considerando que la adopción de este acuerdo es competencia de esta Junta de Gobierno Local en virtud de las delegaciones efectuadas por la Alcaldesa de este Ayuntamiento, mediante Decreto 3347/2023, de fecha 19 de junio de 2023. </text:p>
      <text:p text:style-name="P26">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39"><text:span text:style-name="T2">PROPUESTA DE RESOLUCIÓN</text:span> </text:p>
      <text:p text:style-name="P153"><text:span text:style-name="T2">Primero.-</text:span> Imponer a <text:span text:style-name="T2">D. **********,</text:span> <text:span text:style-name="T2">con N.I.F. ***1277**,</text:span> <text:span text:style-name="T27">una multa de 1.501</text:span><text:span text:style-name="T191"> </text:span><text:span text:style-name="T27">euros</text:span>, por la comisión de una infracción calificada como <text:span text:style-name="T2">MUY GRAVE</text:span> consistente en:<text:span text:style-name="T2">&lt;&lt;Los días 21/07/23 a las 14:40 horas, 19/01/24 a las 12:30 horas, en C/ Explanada de Castillete en Playa de Mogán y el día 12/04/24 a las 16:55 horas, en Playa de Amadores, la persona denunciada</text:span> <text:span text:style-name="T2">ejercía el juego del trile implicando apuestas con dinero en el espacio público&gt;&gt;, </text:span>por tanto, una actividad expresamente prohibida en la Ordenanza municipal. </text:p>
      <text:p text:style-name="P26"><text:span text:style-name="T34">Segundo.- </text:span><text:span text:style-name="T33">Dar traslado al </text:span><text:span text:style-name="T34">Departamento de Recaudación</text:span><text:span text:style-name="T33"> a los efectos oportunos.</text:span> </text:p>
      <text:p text:style-name="P26"><text:span text:style-name="T34">Tercero.- </text:span><text:span text:style-name="T33">Notificar a la </text:span><text:span text:style-name="T34">persona</text:span><text:span text:style-name="T33"> </text:span><text:span text:style-name="T34">interesada </text:span><text:span text:style-name="T33">con indicación de los recursos que procedan.</text:span> </text:p>
      <text:p text:style-name="P26">Considerando que la adopción de este acuerdo es competencia de la Junta de Gobierno Local en virtud de las delegaciones efectuadas por la Alcaldesa de este Ayuntamiento, mediante Decreto 3347/2023, de fecha 19 de junio de 2023. </text:p>
      <text:p text:style-name="P111"><text:soft-page-break/><text:span text:style-name="T33">En su virtud, y conforme a tales antecedentes, </text:span><text:span text:style-name="T34">PROPONGO a la Junta de Gobierno Local:</text:span> </text:p>
      <text:p text:style-name="P26"><text:span text:style-name="T2">Primero.-</text:span><text:span text:style-name="T33"> Imponer a </text:span><text:span text:style-name="T34">D. **********,</text:span><text:span text:style-name="T33"> </text:span><text:span text:style-name="T34">con N.I.F. ***1277**,</text:span><text:span text:style-name="T33"> </text:span><text:span text:style-name="T44">una multa de 1.501</text:span><text:span text:style-name="T191"> </text:span><text:span text:style-name="T44">euros</text:span><text:span text:style-name="T33">, por la comisión de una infracción calificada como </text:span><text:span text:style-name="T34">MUY GRAVE</text:span><text:span text:style-name="T33"> consistente en:</text:span><text:span text:style-name="T34">&lt;&lt;Los días 21/07/23 a las 14:40 horas, 19/01/24 a las 12:30 horas, en C/ Explanada de Castillete en Playa de Mogán y el día 12/04/24 a las 16:55 horas, en Playa de Amadores, la persona denunciada ejercía el juego del trile implicando apuestas con dinero en el espacio público&gt;&gt;</text:span><text:span text:style-name="T33">, por tanto, una actividad expresamente prohibida en la Ordenanza municipal. </text:span></text:p>
      <text:p text:style-name="P26"><text:span text:style-name="T34">Segundo.- </text:span><text:span text:style-name="T33">Dar traslado al </text:span><text:span text:style-name="T34">Departamento de Recaudación</text:span><text:span text:style-name="T33"> a los efectos oportunos.</text:span> </text:p>
      <text:p text:style-name="P26"><text:span text:style-name="T34">Tercero.-</text:span><text:span text:style-name="T33"> Notificar a la </text:span><text:span text:style-name="T34">persona interesada</text:span><text:span text:style-name="T33"> con indicación de los recursos que procedan.”</text:span></text:p>
      <text:p text:style-name="P153"/>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19"><text:tab/>La Junta de Gobierno Local, acuerda aprobar la propuesta emitida en los términos que se recogen precedentemente.</text:p>
      <text:p text:style-name="P119"/>
      <text:p text:style-name="P119"/>
      <text:p text:style-name="P119"/>
      <text:p text:style-name="Text_20_body"><text:span text:style-name="T232"><text:tab/></text:span><text:span text:style-name="Strong_20_Emphasis"><text:span text:style-name="T224">17. Expte.: 5919/2024. Propuesta para la imposición de una sanción a D. **********, por importe de 2.501 euros por la comisión de una infracción Grave en materia de Publicidad en el Término Municipal de Mogán, según recoge la Ordenanza publicada en el BOP nº39, de fecha 25-03-2015.</text:span></text:span><text:span text:style-name="T223"> </text:span></text:p>
      <text:p text:style-name="P16"/>
      <text:p text:style-name="P111"><text:span text:style-name="T34">“DON JUAN MENCEY NAVARRO ROMERO, Teniente de Alcalde del Área de Gobierno de Urbanismo, Promoción Turística y Seguridad, según Decreto 2023/3349, de fecha 19 de junio.</text:span> </text:p>
      <text:p text:style-name="P111"><text:span text:style-name="T33">Visto el informe-propuesta emitido por el Funcionario Público D. Antonio Medina Oliva, de fecha 24/05/2024, que literalmente dice:</text:span> </text:p>
      <text:p text:style-name="P26"><text:span text:style-name="T33">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109"><text:span text:style-name="T34">ANTECEDENTES DE HECHO</text:span> </text:p>
      <text:p text:style-name="P26"><text:span text:style-name="T34">Primero.-</text:span><text:span text:style-name="T33"> Que por </text:span><text:span text:style-name="T34">Decreto 2024/1826,</text:span><text:span text:style-name="T33"> de fecha 03 de abril de 2024, se acuerda por el Primer Teniente de Alcalde del Área de Urbanismo, Promoción Turística y Seguridad, según Decreto 2050/2019 de 17 de junio, la incoación de procedimiento sancionador a </text:span><text:span text:style-name="T34">D. **********,</text:span><text:span text:style-name="T33"> con </text:span><text:span text:style-name="T34">NIF ***3190**</text:span><text:span text:style-name="T33">, en calidad de agente de promoción publicitaria, como persona presuntamente responsable de la comisión de </text:span><text:span text:style-name="T34">una</text:span><text:span text:style-name="T33"> infracción administrativa calificada como </text:span><text:span text:style-name="T34">GRAVE</text:span><text:span text:style-name="T33">, tipificada en [el artículo 25.1 apartado r) </text:span><text:span text:style-name="T34">El reparto o buzoneo de publicidad, salvo que esté autorizada por órgano municipal competente, o amparado por una norma sectorial de vigente aplicación, está prohibido], </text:span><text:span text:style-name="T33">éste, en concordancia con [el artículo 50 apartado d), Las contravenciones a las prohibiciones contempladas en el artículo 25 de la presente Ordenanza son infracciones graves]</text:span><text:span text:style-name="T34">,</text:span><text:span text:style-name="T33"> </text:span><text:span text:style-name="T34">sancionable, </text:span><text:span text:style-name="T33">con </text:span><text:span text:style-name="T34">multa de 3.750 euros,</text:span><text:span text:style-name="T33"> sin perjuicio de lo que resulte de la instrucción del presente procedimiento sancionador.</text:span> </text:p>
      <text:p text:style-name="P26"><text:span text:style-name="T34">Segundo.-</text:span><text:span text:style-name="T33"> Que una vez notificado el citado acuerdo de incoación al interesado, y habiendo trans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34">DIEZ (10) DÍAS HÁBILES, </text:span><text:span text:style-name="T33">a partir del día siguiente al de la notificación del correspondiente acto. </text:span><text:soft-page-break/><text:span text:style-name="T33">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09"><text:span text:style-name="T34">HECHOS PROBADOS</text:span> </text:p>
      <text:p text:style-name="P26"><text:span text:style-name="T34">Único.-</text:span><text:span text:style-name="T33"> Que de la denuncia formulada por la Autoridad y demás actuaciones obrantes en el procedimiento, queda probado que por parte de </text:span><text:span text:style-name="T34">D. ********** </text:span><text:span text:style-name="T33">se ha cometido infracción a la Ordenanza General Reguladora de Publicidad en el Término Municipal de Mogán (en adelante, OGRP), consistente en </text:span><text:span text:style-name="T34">&lt;&lt;el día 23/12/2023, a las 08:26 horas en la C/ Timanfaya, Puerto Rico (Mogán), la persona denunciada se encuentra realizando el reparto de folletos publicitarios en la vía pública careciendo de autorización&gt;&gt;,</text:span><text:span text:style-name="T33"> es </text:span><text:span text:style-name="T34">una</text:span><text:span text:style-name="T33"> infracción administrativa calificada como </text:span><text:span text:style-name="T34">GRAVE, </text:span><text:span text:style-name="T33">tipificada en el artículo 25.1 apartado r), éste, en concordancia con el artículo 50 apartado d) de la citada OGRP, </text:span><text:span text:style-name="T34">sancionable,</text:span><text:span text:style-name="T33"> conforme señala el artículo 53.2 apartado a) de la misma, con multa de 2.501 a 5.000 euros.</text:span> </text:p>
      <text:p text:style-name="P109"><text:span text:style-name="T34">CONSIDERACIONES JURÍDICAS</text:span> </text:p>
      <text:p text:style-name="P26"><text:span text:style-name="T34">Primera.-</text:span><text:span text:style-name="T33">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d una infracción de la misma naturaleza cuando así haya sido declarado por resolución firme. Por último, lo preceptuado en el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Visto lo cual, dado que a fecha de hoy en la que se redacta esta propuesta, no constan en este Administración denuncias, por los mismos hechos, con posterioridad a la incoación del presente procedimiento sancionador, por lo que por parte del inculpado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34">multa de 2.501</text:span><text:span text:style-name="T33"> </text:span><text:span text:style-name="T34">euros.</text:span> </text:p>
      <text:p text:style-name="P194"><text:span text:style-name="T34">Segunda.-</text:span><text:span text:style-name="T33"> Considerando que es competente para resolver el presente procedimiento la Junta de Gobierno Local</text:span><text:span text:style-name="T34">, </text:span><text:span text:style-name="T33">en virtud de las delegaciones efectuadas por la Alcaldesa de este Ayuntamiento, mediante Decreto 2023/3347, de fecha 19 de junio.</text:span> </text:p>
      <text:p text:style-name="P26"><text:span text:style-name="T33">Visto el expediente administrativo, informes emitidos, disposiciones citadas y demás normas de general y concordante aplicación, y, habiéndose observado todas las prescripciones legales, </text:span><text:span text:style-name="T34">tengo a bien emitir la siguiente</text:span> </text:p>
      <text:p text:style-name="P39"><text:span text:style-name="T34">PROPUESTA DE RESOLUCIÓN:</text:span> </text:p>
      <text:p text:style-name="P26"><text:span text:style-name="T2">Primero.-</text:span> Imponer a <text:span text:style-name="T2">D. **********</text:span> con <text:span text:style-name="T2">NIF ***</text:span><text:span text:style-name="T34">3190</text:span><text:span text:style-name="T2">**</text:span>, <text:span text:style-name="T27">una multa de 2.501 euros</text:span>, por la comisión de una infracción calificada como GRAVE consistente en: <text:span text:style-name="T2">&lt;&lt;</text:span><text:span text:style-name="T34">el día 23/12/2023, a las 08:26 horas en la C/ Timanfaya, Puerto Rico (Mogán), la persona denunciada se encuentra realizando el reparto de folletos publicitarios en la vía pública careciendo de autorización</text:span><text:span text:style-name="T2">&gt;&gt;,</text:span> en calidad de agente de promoción publicitaria, una actividad expresamente prohibida en la presente Ordenanza. </text:p>
      <text:p text:style-name="P26"><text:soft-page-break/><text:span text:style-name="T34">Segundo.-</text:span><text:span text:style-name="T33"> Dar traslado al </text:span><text:span text:style-name="T34">Departamento de Recaudación</text:span><text:span text:style-name="T33"> a los efectos oportunos.</text:span> </text:p>
      <text:p text:style-name="P26"><text:span text:style-name="T34">Tercero.-</text:span><text:span text:style-name="T33"> Notificar al </text:span><text:span text:style-name="T34">interesado</text:span><text:span text:style-name="T33"> con indicación de los recursos que procedan.</text:span> </text:p>
      <text:p text:style-name="P111"><text:span text:style-name="T33">En su virtud, y conforme a tales antecedentes, </text:span><text:span text:style-name="T34">PROPONGO a la Junta de Gobierno Local:</text:span> </text:p>
      <text:p text:style-name="P26"><text:span text:style-name="T2">Primero.-</text:span> Imponer a <text:span text:style-name="T2">D. **********</text:span> con <text:span text:style-name="T2">NIF ***</text:span><text:span text:style-name="T34">3190</text:span><text:span text:style-name="T2">**</text:span>, <text:span text:style-name="T27">una multa de 2.501 euros</text:span>, por la comisión de una infracción calificada como <text:span text:style-name="T2">GRAVE</text:span> consistente en: <text:span text:style-name="T2">&lt;&lt;</text:span><text:span text:style-name="T34">el día 23/12/2023, a las 08:26 horas en la C/ Timanfaya, Puerto Rico (Mogán), la persona denunciada se encuentra realizando el reparto de folletos publicitarios en la vía pública careciendo de autorización</text:span><text:span text:style-name="T2">&gt;&gt;, </text:span>en calidad de agente de promoción publicitaria, una actividad expresamente prohibida en la presente Ordenanza. </text:p>
      <text:p text:style-name="P26"><text:span text:style-name="T34">Segundo.-</text:span><text:span text:style-name="T33"> Dar traslado al </text:span><text:span text:style-name="T34">Departamento de Recaudación</text:span><text:span text:style-name="T33"> a los efectos oportunos.</text:span> </text:p>
      <text:p text:style-name="P26"><text:span text:style-name="T34">Tercero.-</text:span><text:span text:style-name="T33"> Notificar al </text:span><text:span text:style-name="T34">interesado</text:span><text:span text:style-name="T33"> con indicación de los recursos que procedan.”</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19"><text:tab/>La Junta de Gobierno Local, acuerda aprobar la propuesta emitida en los términos que se recogen precedentemente. </text:p>
      <text:p text:style-name="P119"/>
      <text:p text:style-name="P119"/>
      <text:p text:style-name="P119"/>
      <text:p text:style-name="Text_20_body"><text:span text:style-name="T232"><text:tab/></text:span><text:span text:style-name="Strong_20_Emphasis"><text:span text:style-name="T224">18. Expte.: 3589/2023 Propuesta para aprobar adenda modificación y prórroga del convenio de cooperación educativa entre la Universidad Internacional de la Rioja (UNIR) y el Ilustre Ayuntamiento de Mogán.</text:span></text:span><text:span text:style-name="T223"> </text:span></text:p>
      <text:p text:style-name="P67"/>
      <text:p text:style-name="P25"><text:span text:style-name="T2"><text:tab/>“EMILY DEL CARMEN QUINTANA RAMÍREZ, </text:span>Concejala Delegada en materia de Juventud y Educación de este Ayuntamiento, según Decreto 3349/2023 de 19 de junio, en relación al Borrador Convenio tipo de colaboración entre el Ilustre Ayuntamiento de Mogán y Entidades formativas para prácticas de alumnado y, </text:p>
      <text:p text:style-name="P110"><text:span text:style-name="T33">Visto el Informe/Propuesta de </text:span><text:span text:style-name="T34">Doña MÓNICA SEGURA CORDERO</text:span><text:span text:style-name="T33">, Abogada, adscrita al Servicio de Asesoría Jurídica por Decreto nº 2235/2015 de fecha 24 de julio, vista solicitud de informe de fecha 14/05/2024 de la Concejala con competencias en materia de Educación, recibida en esta Asesoría Jurídica en fecha 15/05/2024, en base al artículo 212.2 del Reglamento de organización municipal, emito el presente informe en base a los siguientes:</text:span> </text:p>
      <text:p text:style-name="P108"><text:span text:style-name="T2">&lt;&lt;ANTECEDENTES DE HECHO</text:span> </text:p>
      <text:p text:style-name="P25"><text:span text:style-name="T2">PRIMERO.-</text:span> Visto informe técnico de necesidad de la Adenda modificación y prórroga del convenio de cooperación educativa entre la Universidad Internacional de la Rioja (UNIR) y el Ilustre Ayuntamiento de Mogán emitido en fecha 14/05/2024 que consta en el expediente con CSV Bx006754aa9220e17c5307e834f050d3bA. </text:p>
      <text:p text:style-name="P110"><text:span text:style-name="T2">SEGUNDO.-</text:span> Visto texto de Adenda modificación y prórroga del convenio de cooperación educativa entre la Universidad Internacional de la Rioja (UNIR) y el Ilustre Ayuntamiento de Mogán. que consta en el expediente, que contiene tres (3) cláusulas referidas a: modificación de la cláusula segunda, modificación de la cláusula novena y mantenimiento de las demás cláusulas del convenio. </text:p>
      <text:p text:style-name="P110"><text:span text:style-name="T2">TERCERO.- </text:span>Consta en el expediente Convenio de cooperación educativa entre la Universidad Internacional de La Rioja-Unir y el Ilustre Ayuntamiento de Mogán suscrito por las partes en fecha 06/06/2023 y que fue aprobado en sesión de Junta de Gobierno Local de 31/05/2023 </text:p>
      <text:p text:style-name="P108"><text:span text:style-name="T2">CONSIDERACIONES JURÍDICAS</text:span> </text:p>
      <text:p text:style-name="P110"><text:span text:style-name="T2">PRIMERA.- </text:span>Resulta de aplicación la siguiente legislación: </text:p>
      <text:list text:style-name="L11">
        <text:list-item>
          <text:p text:style-name="P226"><text:soft-page-break/><text:span text:style-name="T33">Ley 7/1985, de 2 de abril, Reguladora de las Bases del Régimen Local, ( en adelante LRBRL)</text:span> </text:p>
        </text:list-item>
      </text:list>
      <text:list text:style-name="L12">
        <text:list-item>
          <text:p text:style-name="P227"><text:span text:style-name="T33">Ley 39/2015, de 1 de octubre, de Procedimiento Administrativo Común de las Administraciones Públicas ( en adelante LPACAP).</text:span> </text:p>
        </text:list-item>
        <text:list-item>
          <text:p text:style-name="P227"><text:span text:style-name="T33">Ley 40/2015, de 1 de octubre, de régimen jurídico del sector público ( en adelante LRJSP).</text:span> </text:p>
        </text:list-item>
        <text:list-item>
          <text:p text:style-name="P232">Ley 38/2003, de 17 de noviembre, general de subvenciones ( en adelante LGS) </text:p>
        </text:list-item>
        <text:list-item>
          <text:p text:style-name="P232">Ley 14/1990, de 26 de julio, de Régimen Jurídico de las Administraciones Públicas Canarias, </text:p>
        </text:list-item>
        <text:list-item>
          <text:p text:style-name="P227"><text:span text:style-name="T33">Ley 7/2015, de 1 de abril, de los Municipios de Canarias, ( en adelante LMC)</text:span> </text:p>
        </text:list-item>
        <text:list-item>
          <text:p text:style-name="P232">Ley 9/2017 ,8 de noviembre ,de contratos del sector público ( en adelante LCSP). </text:p>
        </text:list-item>
        <text:list-item>
          <text:p text:style-name="P227"><text:span text:style-name="T33">Real Decreto Legislativo 8/2015 de 30 de octubre,</text:span> </text:p>
        </text:list-item>
        <text:list-item>
          <text:p text:style-name="P232">Real Decreto Ley 2/2023 de 16 de marzo, </text:p>
        </text:list-item>
      </text:list>
      <text:p text:style-name="P25"><text:span text:style-name="T2">SEGUNDA.</text:span>- Como ya se expresó anteriormente en fecha 31/05/2023 se aprobó por la Junta de Gobierno Local el Convenio de cooperación educativa entre la Universidad Internacional de La Rioja-Unir y el Ilustre Ayuntamiento de Mogán acordándose su suscripción y aprobación del mismo, por lo que este informe se emite en orden a la Adenda de modificación y prórroga del Convenio y a las modificaciones introducidas por la misma. </text:p>
      <text:p text:style-name="P110">A estos efectos se procede, con la propuesta de adenda de modificación y prórroga, a modificar la cláusula segunda y la novena así como se expresa concretamente a especificar que se mantienen las demás cláusulas del convenio. </text:p>
      <text:p text:style-name="P25">Es objeto de la adenda de modificación y prórroga (cláusula primera) incluir en el texto de convenio la reciente modificación de la Ley general de la Seguridad Social aprobado por el Real Decreto Legislativo 8/2015 de 30 de octubre, operada por la disposición adicional quincuagésima del Real Decreto Ley 2/2023 de 16 de marzo, en la que se regula la inclusión en el sistema de la Seguridad social de alumnos/as que realicen prácticas formativas o prácticas académicas externas incluidas en los programas de formación que incluyen las realizadas por alumnos universitarios y de formación profesional, esta modificación que venía contemplada en la cláusula segunda del convenio suscrito se sujeta a modificación para su ajuste a la normativa vigente por lo que procede la modificación de la misma considerando a todos los efectos lo pactado por las partes en la cláusula décima del Convenio suscrito. </text:p>
      <text:p text:style-name="P110">En la cláusula segunda del texto de Adenda se propone la prórroga del Convenio suscrito el pasado 06/06/2023. A este respecto y considerando lo dispuesto en el artículo 49 .g) de la LRJSP referido al contenido del convenio establece que el mismo ha de contener cláusula referida a su vigencia que en el caso que nos ocupa viene recogida en la cláusula novena del convenio suscrito que expresa que el convenio tendrá una vigencia de un año a partir de la fecha de su firma y se renovará tácitamente por períodos sucesivos anuales, por lo que procede la prórroga del mismo en virtud de lo establecido en el propio convenio y efectivamente pactado por las partes. </text:p>
      <text:p text:style-name="P25">Dada esta redacción las modificaciones introducidas por la Adenda se ajusta al contenido mínimo que al respecto exige el propio Convenio suscrito en 2023, entre este Ayuntamiento y la Universidad de La Rioja-UNIR, así como a la normativa que resulta de aplicación para los convenios. </text:p>
      <text:p text:style-name="P25"/>
      <text:p text:style-name="P25"><text:span text:style-name="T2">TERCERA.-</text:span> <text:span text:style-name="T33">La competencia para la aprobación de los convenios corresponderá a la Alcaldía siempre que el Convenio no ocasione gastos superiores al 10% de los recursos ordinarios del Presupuesto municipal, ni supere el plazo máximo de 4 años, así lo dispone la Disp. Adic. 2ª de la LCSP. </text:span></text:p>
      <text:p text:style-name="P25"><text:span text:style-name="T33">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 text:style-name="T208"> </text:span></text:p>
      <text:p text:style-name="P25"><text:span text:style-name="T33">Considerando el Decreto 3347</text:span><text:span text:style-name="T208">/2023 de 19 junio,que establece que la aprobación de los convenios administrativos de competencia de la Alcaldía le corresponde a la Junta de Gobierno Local en virtud de la delegación de competencias de la Alcaldía. </text:span></text:p>
      <text:p text:style-name="P110"><text:span text:style-name="T2">Visto</text:span> lo expuesto , y de acuerdo con los antecedentes y consideraciones </text:p>
      <text:p text:style-name="P108"><text:span text:style-name="T2">INFORMO</text:span> </text:p>
      <text:p text:style-name="P110"><text:span text:style-name="T2">PRIMERO.-</text:span><text:span text:style-name="T34"> </text:span><text:span text:style-name="T33">No existe inconveniente jurídico para la suscripción Adenda de modificación y prórroga del Convenio de cooperación educativa entre la Universidad Internacional de la Rioja (UNIR) y el Ilustre Ayuntamiento de Mogán. </text:span></text:p>
      <text:p text:style-name="P110"><text:soft-page-break/><text:span text:style-name="T34">SEGUNDO.- </text:span><text:span text:style-name="T33">Corresponde a la Junta de Gobierno local la aprobación y a la Alcaldía la suscripción y firma de la Adenda asistida por la Secretaría general.</text:span> </text:p>
      <text:p text:style-name="P110"><text:span text:style-name="T34">TERCERO.- </text:span><text:span text:style-name="T33">Dar traslado del acuerdo que se adopte a la Intervención municipal a los efectos oportunos.</text:span> </text:p>
      <text:p text:style-name="P110"><text:span text:style-name="T34">CUARTO.-</text:span><text:span text:style-name="T33"> Dar traslado del acuerdo adoptado a la Universidad Internacional de la Rioja-UNIR a los efectos de su firma.</text:span> </text:p>
      <text:p text:style-name="P25"><text:span text:style-name="T33">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text:span text:style-name="T34">&gt;&gt;</text:span><text:span text:style-name="T208"> </text:span></text:p>
      <text:p text:style-name="P25"><text:span text:style-name="T33">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150">Por todo lo anterior, <text:span text:style-name="T2">PROPONGO:</text:span>. </text:p>
      <text:p text:style-name="P110"><text:span text:style-name="T34">PRIMERO:</text:span><text:span text:style-name="T33"> Aprobar Adenda modificación y prórroga del convenio de cooperación educativa entre la Universidad Internacional de la Rioja (UNIR) y el Ilustre Ayuntamiento de Mogán.</text:span> </text:p>
      <text:p text:style-name="P110"><text:span text:style-name="T34">SEGUNDO</text:span><text:span text:style-name="T33">.- Dar traslado del acuerdo adoptado a la Universidad Internacional de la Rioja (UNIR) y facultar a la señora Alcaldesa-Presidenta para la firma de la referida Adenda y prórroga del convenio y para cuantos actos y trámites sean necesarios para llevar a cabo el objeto del mismo.”</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19"><text:tab/>La Junta de Gobierno Local, acuerda aprobar la propuesta emitida en los términos que se recogen precedentemente.</text:p>
      <text:p text:style-name="P119"/>
      <text:p text:style-name="P119"/>
      <text:p text:style-name="P119"/>
      <text:p text:style-name="Text_20_body"><text:span text:style-name="T232"><text:tab/></text:span><text:span text:style-name="Strong_20_Emphasis"><text:span text:style-name="T224">19. Expte.: 7459/2024. Propuesta para inicio de contrato de suministro Productos alimenticios para la elaboración de menús en cocina para la Escuela Infantil M.ª Jesús Ramírez Ositos Ayuntamiento de Mogán</text:span></text:span><text:span text:style-name="Strong_20_Emphasis"><text:span text:style-name="T223">.</text:span></text:span></text:p>
      <text:p text:style-name="P138"><text:span text:style-name="Strong_20_Emphasis"><text:span text:style-name="T233"/></text:span></text:p>
      <text:p text:style-name="P139"><text:span text:style-name="Strong_20_Emphasis"><text:span text:style-name="T144"><text:tab/>“Minerva Oliva Martel concejala de Igualdad y Escuelas Infantiles según Decreto n.º 3349/2023 de 19 de junio , visto informe emitido por la Directora de la Escuela Infantil M.ª Jesús Ramírez Ositos con fecha 30 de abril de 2024 que literalmente expresa: </text:span></text:span></text:p>
      <text:p text:style-name="P83"><text:span text:style-name="T149">«</text:span><text:span text:style-name="T65">Leticia Quevedo Cazorla , directora de la Escuela Infantil M.ª Jesús Ramírez Ositos </text:span><text:span text:style-name="T64">del Iltre. Ayuntamiento de Mogán según Decreto n.º 3012/2019 de 2 de septiembre, en </text:span><text:span text:style-name="T65">atención a informar sobre la necesidad de iniciar el expediente de contratación para adjudicar el mentado contrato, y con la finalidad de justificar la elección del procedimiento y de los criterios para adjudicar el contrato, de conformidad con lo establecido en el artículo 116 de la Ley 9/2017 de 8 de noviembre, de Contratos del Sector Público (en adelante LCSP), se emite el presente </text:span></text:p>
      <text:p text:style-name="P56"><text:span text:style-name="T4">INFORME</text:span> </text:p>
      <text:p text:style-name="P83">Primero.- <text:span text:style-name="T98">Uno de los servicios que se ofrecen en la Escuela Infantil M.ª Jesús Ramírez Ositos es el de comedor, contando desde su apertura con cocina propia. Elaborando cada día un menú, que previamente fue elaborado por un nutricionista para el alumnado, así como el aperitivo de media mañana y las meriendas por la tarde. </text:span></text:p>
      <text:p text:style-name="P83">Segundo.- L<text:span text:style-name="T98">os productos alimenticios necesarios, se han venido adquiriendo a través de la realización de contratos menores. Por ello, en pro de una mejor transparencia y gestión de los servicios, se pretende la licitación del suministro anteriormente comentado. </text:span></text:p>
      <text:p text:style-name="P83"><text:soft-page-break/>Tercero.- <text:span text:style-name="T98">Para la elaboración del menú establecido, se necesita una variedad de productos e ingredientes a diario, que hace necesario la realización de un listado de artículos y proveedores que sean capaces de cumplir con los requisitos necesarios en cuanto a calidad, rapidez y eficacia. </text:span></text:p>
      <text:p text:style-name="P70"><text:span text:style-name="T180">FUNDAMENTOS JURÍDICOS</text:span> </text:p>
      <text:p text:style-name="P83">Primero.- <text:span text:style-name="T98">La Ley 7/1985, de 2 de abril , Reguladora de las Bases del Régimen Local en su artículo 25 expone: </text:span></text:p>
      <text:p text:style-name="P139"><text:span text:style-name="Emphasis"><text:span text:style-name="T226">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text:span text:style-name="T227"> </text:span></text:p>
      <text:p text:style-name="P139"><text:span text:style-name="Emphasis"><text:span text:style-name="T226">En su artículo 27: </text:span></text:span></text:p>
      <text:p text:style-name="P139"><text:span text:style-name="Emphasis"><text:span text:style-name="T226">3. 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 ()</text:span></text:span><text:span text:style-name="T227"> </text:span></text:p>
      <text:p text:style-name="P139"><text:span text:style-name="Emphasis"><text:span text:style-name="T226">e) Creación, mantenimiento y gestión de las escuelas infantiles de educación de titularidad pública de primer ciclo de educación infantil. </text:span></text:span></text:p>
      <text:p text:style-name="P139"><text:span text:style-name="Emphasis"><text:span text:style-name="T226">Segundo.- </text:span></text:span><text:span text:style-name="Emphasis"><text:span text:style-name="T228">El artículo 28 de la LCSP, en atención a la necesidad e idoneidad del contrato y eficiencia en la contratación establece: </text:span></text:span></text:p>
      <text:p text:style-name="P139"><text:span text:style-name="Emphasis"><text:span text:style-name="T22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span text:style-name="T227"> </text:span></text:p>
      <text:p text:style-name="P83">Tercero.- <text:span text:style-name="T98">Por su parte el artículo 16 de LCSP expone literalmente: </text:span></text:p>
      <text:p text:style-name="P33"><text:span text:style-name="T180">Artículo 16. Contrato de suministro.</text:span> </text:p>
      <text:p text:style-name="P139"><text:span text:style-name="Emphasis"><text:span text:style-name="T226">1. Son contratos de suministro los que tienen por objeto la adquisición, el arrendamiento financiero, o el arrendamiento, con o sin opción a compra, de productos o bienes muebles</text:span></text:span><text:span text:style-name="T227"> </text:span></text:p>
      <text:p text:style-name="P139"><text:span text:style-name="Emphasis"><text:span text:style-name="T226">La adopción de esta medida es competencia de la Junta de Gobierno Local, en virtud de las delegaciones efectuadas por la Alcaldesa de este Ayuntamiento, mediante Decreto 3347/2023, de 19 de junio de 2023.</text:span></text:span><text:span text:style-name="T227"> </text:span></text:p>
      <text:p text:style-name="P139"><text:span text:style-name="Emphasis"><text:span text:style-name="T226">Por todo lo anteriormente referenciado, se eleva la siguiente: </text:span></text:span></text:p>
      <text:p text:style-name="P124"><text:span text:style-name="Emphasis"><text:span text:style-name="T229">PROPUESTA DE RESOLUCIÓN </text:span></text:span></text:p>
      <text:p text:style-name="P23"><text:span text:style-name="T146">Primero .-</text:span><text:span text:style-name="T123"> </text:span><text:span text:style-name="T148">Declarar la necesidad e idoneidad del contrato de Suministro de productos alimenticios para la elaboración de menús en cocina para la Escuela Infantil M.ª Jesús Ramírez Ositos.</text:span> </text:p>
      <text:p text:style-name="P23"><text:span text:style-name="T146">Segundo.- </text:span><text:span text:style-name="T148">Iniciar el expediente para la adjudicación de contrato de Suministro de productos alimenticios para la elaboración de menús en cocina para la Escuela Infantil M.ª Jesús Ramírez Ositos.</text:span> </text:p>
      <text:p text:style-name="P23"><text:span text:style-name="T146">Tercero.- </text:span><text:span text:style-name="T148">Dar traslado del acuerdo a doña Minerva Oliva Martel ( Concejala del área de Escuelas Infantiles) y a la Unidad Administrativa de Contratación de este Ayuntamiento.&gt;&gt;</text:span> </text:p>
      <text:p text:style-name="P83">Por todo ello y en base a lo anteriormente expuesto, tengo a bien formular la siguiente: </text:p>
      <text:p text:style-name="P83"/>
      <text:p text:style-name="P56"><text:span text:style-name="T3">PROPUESTA DE RESOLUCIÓN</text:span> </text:p>
      <text:p text:style-name="P56"/>
      <text:p text:style-name="P139"><text:span text:style-name="Strong_20_Emphasis"><text:span text:style-name="T226">Primero.-</text:span></text:span><text:span text:style-name="T226"> </text:span><text:span text:style-name="T228">Que se declare la necesidad e idoneidad del contrato de Suministro de productos alimenticios para la elaboración de menús en cocina para la Escuela Infantil M.ª Jesús Ramírez "Ositos.</text:span><text:span text:style-name="T227"> </text:span></text:p>
      <text:p text:style-name="P139"><text:span text:style-name="T228">Segundo.-</text:span><text:span text:style-name="Strong_20_Emphasis"><text:span text:style-name="T226"> </text:span></text:span><text:span text:style-name="Strong_20_Emphasis"><text:span text:style-name="T228">Se inicie el expediente para la adjudicación del contrato de </text:span></text:span><text:span text:style-name="T228">Suministro de productos alimenticios para la elaboración de menús en cocina para la Escuela Infantil M.ª Jesús Ramírez "Ositos.</text:span><text:span text:style-name="T227"> </text:span></text:p>
      <text:p text:style-name="P139"><text:span text:style-name="Strong_20_Emphasis"><text:span text:style-name="T228">Tercero.- </text:span></text:span><text:span text:style-name="T228">Se de traslado del acuerdo a la Unidad Administrativa de Contratación de este Ayuntamiento.”</text:span></text:p>
      <text:p text:style-name="P118"/>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19"><text:tab/>La Junta de Gobierno Local, acuerda aprobar la propuesta emitida en los términos que se recogen precedentemente. </text:p>
      <text:p text:style-name="P119"/>
      <text:p text:style-name="P119"/>
      <text:p text:style-name="P119"/>
      <text:p text:style-name="Text_20_body"><text:span text:style-name="T232"><text:tab/></text:span><text:span text:style-name="Strong_20_Emphasis"><text:span text:style-name="T224">20. Expte.: 2091/2024 Propuesta para la declaración de necesidad e idoneidad, así como para el inicio del expediente para la adjudicación del contrato para el servicio de accesibilidad, usabilidad web y asesoramiento a la unidad responsable de accesiblidad (URA).</text:span></text:span><text:span text:style-name="T223"> </text:span></text:p>
      <text:p text:style-name="P16"><text:soft-page-break/></text:p>
      <text:p text:style-name="P25"><text:span text:style-name="T34"><text:tab/>“Juan Mencey Navarro Romero, </text:span><text:span text:style-name="T33">Teniente de Alcalde del Área de Gobierno de Urbanismo, Promoción turística y Seguridad del Ayuntamiento de Mogán, en ejercicio de las competencias que han sido conferidas en virtud de la delegación efectuada por la Alcaldía de este Ayuntamiento, mediante Decreto nº 3349/2023, de 19 de junio, y Decreto nº 3383/2023, de 21 de junio que establece el </text:span><text:span text:style-name="T34">orden de sustitución y precedencias de las distintas Áreas de gobierno y concejalías</text:span><text:span text:style-name="T33"> </text:span>, en relación a la necesidad e idoneidad de iniciar el <text:span text:style-name="T2">Expt: 2091/2024 </text:span><text:span text:style-name="T34">Servicio de accesibilidad y usabilidad web y asesoramiento a la Unidad responsable de accesibilidad (URA)</text:span><text:span text:style-name="T2">, </text:span>tiene a bien emitir la presente<text:span text:style-name="T33">:</text:span> </text:p>
      <text:p text:style-name="P38"><text:span text:style-name="T44">PROPUESTA</text:span> </text:p>
      <text:p text:style-name="P25"><text:span text:style-name="T34">1.- Antecedentes.</text:span> </text:p>
      <text:p text:style-name="P25"><text:span text:style-name="T2">1.1.-</text:span> Visto informe de necesidad de fecha 21 de mayo de 2024 suscrito por <text:span text:style-name="T2">Diego Acaymo Gonzalez Arroyo</text:span><text:span text:style-name="T34">, </text:span><text:span text:style-name="T33">Técnico municipal de la Unidad Administrativa de Informática y Nuevas Tecnologías de este Ayuntamiento de Mogán</text:span>, que dice literalmente: </text:p>
      <text:p text:style-name="P25"><text:span text:style-name="T33">Diego Acaymo González Arroyo, técnico adscrito a la Unidad Administrativa de Informática y Nuevas Tecnologías de este Iltre. Ayuntamiento de Mogán, en relación con el asunto epigrafiado.</text:span> </text:p>
      <text:p text:style-name="P38"><text:span text:style-name="T34">INFORME</text:span> </text:p>
      <text:p text:style-name="P25"><text:span text:style-name="T34">CONSIDERANDO.-</text:span><text:span text:style-name="T33"> Que el Ayuntamiento de Mogán tiene la obligación de dar cumplimiento a los objetivos de accesibilidad impuestos por el Real Decreto 1112/2018 de 7 de septiembre sobre accesibilidad de los sitios web y aplicaciones móviles del sector público.</text:span> </text:p>
      <text:p text:style-name="P25"><text:span text:style-name="T34">CONSIDERANDO.-</text:span><text:span text:style-name="T33"> Que el Ayuntamiento de Mogán no tiene personal suficiente, ni cualificado, para la ejecución de los trabajos necesarios para dar cumplimiento a los objetivos de accesibilidad impuestos por el Real Decreto 1.112/2018 de 7 de septiembre.</text:span> </text:p>
      <text:p text:style-name="P25"><text:span text:style-name="T34">CONSIDERANDO.-</text:span><text:span text:style-name="T33"> Que para que los ciudadanos puedan acceder en condiciones de igualdad a los contenidos y servicios, dando cumplimiento a los objetivos de accesibilidad impuestos por el Real Decreto 1112/2018 de 7 de septiembre, se estima necesario realizar la contratación de una plataforma automatizada de accesibilidad y usabilidad para las aplicaciones móviles municipales y los sitios web pertenecientes al dominio mogan.es, que incluye los subdominios dependientes siguientes:</text:span> </text:p>
      <text:list text:style-name="L13">
        <text:list-item>
          <text:p text:style-name="P233"><text:span text:style-name="T75">Web información corporativa (</text:span><text:a xlink:type="simple" xlink:href="http://www.mogan.es/" text:style-name="Internet_20_link" text:visited-style-name="Visited_20_Internet_20_Link"><text:span text:style-name="T227">www.mogan.es</text:span></text:a><text:span text:style-name="T75">)</text:span><text:span text:style-name="T227"> </text:span></text:p>
        </text:list-item>
        <text:list-item>
          <text:p text:style-name="P220"><text:span text:style-name="T33">Web información turística (turismo.mogan.es)</text:span> </text:p>
        </text:list-item>
        <text:list-item>
          <text:p text:style-name="P233"><text:span text:style-name="T75">Sede electrónica municipal (</text:span><text:a xlink:type="simple" xlink:href="https://oat.mogan.es:8448/ventanilla/web/ayuntamiento" text:style-name="Internet_20_link" text:visited-style-name="Visited_20_Internet_20_Link"><text:span text:style-name="T227">oat.mogan.es:8448/ventanilla/web/ayuntamiento</text:span></text:a><text:span text:style-name="T75">)</text:span><text:span text:style-name="T227"> </text:span></text:p>
        </text:list-item>
        <text:list-item>
          <text:p text:style-name="P220"><text:span text:style-name="T33">Web información transparencia (transparencia.mogan.es)</text:span> </text:p>
        </text:list-item>
      </text:list>
      <text:p text:style-name="P25"><text:span text:style-name="T34">CONSIDERANDO.-</text:span><text:span text:style-name="T33"> Que el software de la plataforma contratada deberá actuar sin modificar la url original del dominio web municipal, insertando las modificaciones en los formatos y los recursos, enlaces, textos, archivos de voz y demás elementos necesarios para incorporar las herramientas de usabilidad y accesibilidad necesarias alineadas con la WCAG 2.1 (del inglés Web Content Accessibility Guidelines o Pautas de Accesibilidad para el Contenido Web ), debiendo estar certificada en el ENS nivel medio.</text:span> </text:p>
      <text:p text:style-name="P25"><text:span text:style-name="T34">CONSIDERANDO.-</text:span><text:span text:style-name="T33"> Que la plataforma deberá incorporar al menos las siguientes herramientas de navegación con las siguientes funcionalidades:</text:span> </text:p>
      <text:p text:style-name="P25"><text:span text:style-name="T34">Para las Personas con discapacidad visual</text:span><text:span text:style-name="T33">: Interfaz adaptado que permita la navegación con atajos de teclado por toda la web y lectura de contenidos TTS (Text to speech o texto a voz). La plataforma tiene que ser compatible con los lectores de pantalla de las personas ciegas permitiendo consumir las mejoras de accesibilidad en el propio dominio sin necesidad de activar la ayudas para la navegación.</text:span> </text:p>
      <text:p text:style-name="P152"><text:span text:style-name="T2">Para las Personas mayores no competentes digitalmente o con discapacidad por la edad: </text:span>Interfaz adaptado que permita la navegación con el ratón con puntero aumentado, botón </text:p>
      <text:p text:style-name="P152"><text:soft-page-break/>de lectura de contenidos con función karaoke (resaltar el texto leído), subrayado de enlaces, conversión de todo el texto a una fuente más legible y especial para dislexia, aumentar el tamaño de todos los contenidos en pantalla y cambiar el contraste. </text:p>
      <text:p text:style-name="P152"><text:span text:style-name="T2">Para las personas con discapacidad física u orgánica: </text:span>Interfaz adaptado que proporcione la navegación mediante intérpretes de comandos de voz, por navegación con sonidos o por la navegación mediante el teclado convertido en un pulsador accionando un teclado de barrido virtual, la navegación por comandos de voz incorporara un sistema anti-errores para eliminar los fallos por ruidos o mala vocalización, el sensor de voz estará permanentemente en escucha sin necesidad de ninguna activación por umbrales de sonido o similares. </text:p>
      <text:p text:style-name="P152"><text:span text:style-name="T2">Personas con discapacidad cognitiva o intelectual: </text:span>Interfaz adaptado que proporcione la navegación mediante un teclado virtual sin barrido que resumirá y recordará las opciones disponibles con explicación visible de los comandos por medio de pictogramas o texto descriptivo, pudiéndose navegar pinchando con el ratón directamente en el teclado virtual, también dispondrá de lectura de contenidos que sea variable en velocidad y balizas de guiado. </text:p>
      <text:p text:style-name="P152"><text:span text:style-name="T2">Para las personas con baja visión: </text:span>Interfaz adaptado que proporcione una interfaz de navegación que permita eliminar la capa decorativa de la web, magnificar el contenido y el puntero del ratón como mínimo un 800% permitiendo la navegación por ratón y alternar el contraste, el sistema ajustará el contenido para que no se requiera de desplazamiento lateral para acceder al contenido magnificado y el sistema permitirá activar o desactivar una tipografía específica para dislexia. </text:p>
      <text:p text:style-name="P25"><text:span text:style-name="T34">CONSIDERANDO.-</text:span><text:span text:style-name="T33"> Que en agosto de 2023 se contrató el servicio de</text:span><text:span text:style-name="T202"> </text:span><text:span text:style-name="T33">accesibilidad y usabilidad web y asesoramiento a la unidad responsable de accesibilidad (URA).</text:span> </text:p>
      <text:p text:style-name="P152"><text:span text:style-name="T2">CONSIDERANDO.-</text:span> Que se estima necesario disponer de un servicio de asesoramiento a la Unidad responsable de accesibilidad (URA) del Ayuntamiento de Mogán, para ejecutar los servicios necesarios para dar cumplimiento al Real Decreto 1.112/2018, y en concreto en las obligaciones indicadas a continuación: </text:p>
      <text:p text:style-name="P25"><text:span text:style-name="T33">Una revisión profunda de accesibilidad obligatoria y emisión del informe para el Ministerio de asuntos económicos y transformación digital (Observatorio de accesibilidad), este requisito es obligatorio desde el 20/09/2020 y se debe realizar cada 3 años.</text:span> </text:p>
      <text:p text:style-name="P25"/>
      <text:p text:style-name="P152">Creación, revisión y actualización de la declaración de accesibilidad según el formato europeo solicitado por el R.D. 1.112/2018 </text:p>
      <text:p text:style-name="P25"/>
      <text:p text:style-name="P25"><text:span text:style-name="T33">Creación de los informes anuales de la atención de quejas y reclamaciones, informes de seguimiento del cumplimiento de los requisitos de accesibilidad e informes de seguimiento de la promoción, concienciación y formación.</text:span> </text:p>
      <text:p text:style-name="P152"><text:span text:style-name="T2">CONSIDERANDO.-</text:span> Que el próximo 19 de agosto de 2024 vencerá el contrato vigente del servicio de accesibilidad y usabilidad web y asesoramiento a la unidad responsable de accesibilidad (URA) para los dominios y subdominios citados este documento. </text:p>
      <text:p text:style-name="P25"/>
      <text:p text:style-name="P25"><text:span text:style-name="T34">RESULTANDO.- </text:span><text:span text:style-name="T33">Que desde el punto de vista técnico, se justifica la necesidad e idoneidad para la prestación del Servicio, y por tanto se considera que el servicio de referencia resuelve las necesidades anteriormente expuestas.</text:span> </text:p>
      <text:p text:style-name="P25"><text:span text:style-name="T34">CONSIDERANDO.- </text:span><text:span text:style-name="T33">Que la adopción de este acuerdo es competencia de la Junta de Gobierno Local en virtud de las delegaciones efectuadas por la Alcaldesa de este Ayuntamiento, mediante Decreto 3347/2023, de fecha 19 de junio de 2023.</text:span> </text:p>
      <text:p text:style-name="P25"><text:span text:style-name="T33">Por todo ello y en base a lo anteriormente expuesto, tengo a bien formular la siguiente:</text:span> </text:p>
      <text:p text:style-name="P38"><text:span text:style-name="T44">PROPUESTA DE RESOLUCIÓN</text:span> </text:p>
      <text:p text:style-name="P25"><text:span text:style-name="T34">Primero.</text:span><text:span text:style-name="T33">- Declarar la necesidad e idoneidad del contrato para la prestación del Servicio de accesibilidad y usabilidad web y asesoramiento a la unidad responsable de accesibilidad (URA)</text:span><text:span text:style-name="T34">.</text:span> </text:p>
      <text:p text:style-name="P25"><text:span text:style-name="T34">Segundo.-</text:span><text:span text:style-name="T33"> Iniciar el expediente para la adjudicación del contrato para la la prestación del Servicio de accesibilidad y usabilidad web y asesoramiento a la unidad responsable de accesibilidad (URA)</text:span><text:span text:style-name="T34">.</text:span> </text:p>
      <text:p text:style-name="P25"><text:span text:style-name="T34">Tercero.- </text:span><text:span text:style-name="T33">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110"><text:soft-page-break/><text:span text:style-name="T33">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25"/>
      <text:p text:style-name="P38"><text:span text:style-name="T34">PROPUESTA</text:span> </text:p>
      <text:p text:style-name="P25"><text:span text:style-name="T34">Primero.</text:span><text:span text:style-name="T33">- </text:span><text:span text:style-name="T34">Declarar la necesidad e idoneidad </text:span><text:span text:style-name="T33">del contrato para la prestación del Servicio de accesibilidad y usabilidad web y asesoramiento a la unidad responsable de accesibilidad (URA)</text:span><text:span text:style-name="T34">.</text:span> </text:p>
      <text:p text:style-name="P25"><text:span text:style-name="T34">Segundo.-</text:span><text:span text:style-name="T33"> Iniciar el expediente para la adjudicación del contrato para la la prestación del Servicio de accesibilidad y usabilidad web y asesoramiento a la unidad responsable de accesibilidad (URA)</text:span><text:span text:style-name="T34">.</text:span> </text:p>
      <text:p text:style-name="P25"><text:span text:style-name="T34">Tercero.- </text:span><text:span text:style-name="T33">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19"><text:tab/>La Junta de Gobierno Local, acuerda aprobar la propuesta emitida en los términos que se recogen precedentemente.</text:p>
      <text:p text:style-name="P119"/>
      <text:p text:style-name="P119"/>
      <text:p text:style-name="P119"/>
      <text:p text:style-name="Text_20_body"><text:span text:style-name="T232"><text:tab/></text:span><text:span text:style-name="Strong_20_Emphasis"><text:span text:style-name="T224">21. Expte.: 13723/2022. Propuesta para tomar conocimiento de la sentencia de fecha 17 de mayo de 2024, recaída en el cauce del P.A. nº 359/2022, por la que se estima parcialmente el recurso interpuesto por D. ********** contra el Acuerdo de la JGL de 19 de julio de 2022 en el cauce del Expte. de Sanciones nº 4544/2022, anulando parcialmente dicho acuerdo en cuanto a la cuantía de la sanción, la cual queda fijada en la cantidad de 200 euros, sin costas.</text:span></text:span><text:span text:style-name="T223"> </text:span></text:p>
      <text:p text:style-name="P16"/>
      <text:p text:style-name="P111"><text:span text:style-name="T34">“ANA CRISTINA DÍAZ ALONSO</text:span><text:span text:style-name="T33">, Funcionaria municipal, Letrada, Responsable de Asesoría Jurídica según Decreto n.º 4322/2022, de fecha 6 de septiembre, </text:span>de conformidad con lo dispuesto en el artículo 212 del Reglamento Orgánico Municipal, y vista la sentencia de fecha 17 de mayo de 2024 recaída en el cauce del Procedimiento Abreviado n.º 359/2022, sustanciado ante el Juzgado de lo Contencioso-Administrativo nº 6 de Las Palmas de Gran Canaria, emito el presente <text:span text:style-name="T2">INFORME </text:span>en base a los siguientes: </text:p>
      <text:p text:style-name="P25"/>
      <text:p text:style-name="P108"><text:span text:style-name="T34">ANTECEDENTES DE HECHO</text:span> </text:p>
      <text:p text:style-name="P111"><text:span text:style-name="T34">PRIMERO.-</text:span><text:span text:style-name="T33"> Que en el cauce del Expediente del Negociado de Sanciones nº 4544/2022, con fecha 19 de julio de 2022, se acordó por la Junta de Gobierno Local del Ilustre Ayuntamiento de Mogán, literalmente lo siguiente:</text:span> </text:p>
      <text:p text:style-name="P150">&lt;&lt;<text:span text:style-name="T2">Primero.- </text:span>Imponer a <text:span text:style-name="T2">D. ********** </text:span>con <text:span text:style-name="T2">NIF ***7585**, </text:span><text:span text:style-name="T27">una multa de 900 euros</text:span>, por la comisión de una infracción LEVE, consistente en: &lt;&lt;a las 10.00 horas del días 03/03/2022, próximo a la C/ Tomás Roca Bosch, Puerto Rico (Mogán); a las 08.25 horas del días 19/03/2022, en la Avda. La Cornisa, Puerto Rico (Mogán); a las 08.10 horas del día 29/03/2022, en la Avda. La Cornia, Puerto Rico (Mogán), la persona denunciada se encuentra repartiendo y depositando folletos publicitarios por las aceras, muros, parterres, jardines e inmediaciones, terminando esparcidos en la vía pública&gt;&gt;, por tanto, una actividad expresamente prohibida en la Ordenanza municipal. </text:p>
      <text:p text:style-name="P150"><text:span text:style-name="T2">Segundo.- </text:span>Dar traslado al <text:span text:style-name="T2">Departamento de Recaudación </text:span>a los efectos oportunos. </text:p>
      <text:p text:style-name="P110"><text:span text:style-name="T34">Tercero.- </text:span><text:span text:style-name="T33">Notificar a la persona </text:span><text:span text:style-name="T34">interesada </text:span><text:span text:style-name="T33">con indicación de los recursos que procedan.&gt;&gt;</text:span> </text:p>
      <text:p text:style-name="P111"><text:soft-page-break/><text:span text:style-name="T34">SEGUNDO.- </text:span><text:span text:style-name="T33">Que dicha resolución fue objeto de impugnación por la representación procesal de D. Manuel Quintero Quintero, dando lugar al Procedimiento Abreviado nº 359/2022, que se tramitó en el Juzgado de lo Contencioso-Administrativo nº 6 de Las Palmas de Gran Canaria, resolviéndose, tras los trámites legalmente establecidos, mediante Sentencia nº 118/2024, de fecha 17 de mayo de 2024, de cuyo fallo se desprende literalmente lo siguiente:</text:span> </text:p>
      <text:p text:style-name="P110"><text:span text:style-name="T33">&lt;&lt;</text:span><text:span text:style-name="T34">SE ESTIMA PARCIALMENTE </text:span><text:span text:style-name="T33">el recurso interpuesto por la representación procesal de D. ANDRÉS MILLÁN QUINTANA HERRERA, contra la resolución identificada en el Antecedente de Hecho Primero de esta resolución, que </text:span><text:span text:style-name="T43">se anula en el particular referente a la cuantía de la multa que se se fija en 200 euros</text:span><text:span text:style-name="T33">, </text:span><text:span text:style-name="T43">sin expresa imposición de costas procesales</text:span><text:span text:style-name="T33">.&gt;&gt;</text:span> </text:p>
      <text:p text:style-name="P25"><text:span text:style-name="T33">A los anteriores hechos le son de aplicación los siguientes:</text:span> </text:p>
      <text:p text:style-name="P108"><text:span text:style-name="T34">CONSIDERACIONES JURÍDICAS</text:span> </text:p>
      <text:p text:style-name="P26"><text:span text:style-name="T2">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111"><text:span text:style-name="T2">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 </text:p>
      <text:p text:style-name="P26"><text:span text:style-name="T2">III.- </text:span>El<text:span text:style-name="T33"> artículo 104 de la LJCA establece que luego que sea firme una Sentencia, el Secretario Judicial lo comunicará en el plazo de diez días al órgano que hubiera realizado la actividad objeto del recurso, a fin de que, recibida la comunicación, </text:span><text:span text:style-name="T43">la lleve a puro y debido efecto y practique lo que exija el cumplimiento de las declaraciones contenidas en el fallo, y en el mismo plazo indique el órgano responsable del cumplimiento de aquél</text:span><text:span text:style-name="T33">.</text:span> </text:p>
      <text:p text:style-name="P26"><text:span text:style-name="T2">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25">En el presente caso, al tratarse de una estimación parcial, se falla sin expresa imposición de costas. </text:p>
      <text:p text:style-name="P26"><text:span text:style-name="T2">V.-</text:span> Conforme al artículo 212.6 del Reglamento Orgánico Municipal corresponde a la Asesoría Jurídica la elaboración de las propuestas de ejecución de sentencias al órgano municipal que proceda. </text:p>
      <text:p text:style-name="P26"><text:span text:style-name="T2">VI.- </text:span>Que mediante Decreto de Alcaldía nº 3347/2023, de fecha 19/06/2023, se delegó por la Alcaldesa de este Ayuntamiento en la Junta de Gobierno Local, entre otras, la competencia para tomar conocimiento de las resoluciones judiciales cuando no le correspondan al Pleno. (Parte dispositiva segunda 1. n.). </text:p>
      <text:p text:style-name="P25">Así las cosas, debemos traer a colación que el procedimiento judicial al que hacemos referencia tiene como objeto una resolución dictada por la Junta de Gobierno Local en virtud de competencia delegada por la Alcaldía, siendo por consiguiente este mismo órgano por delegación de Alcaldía quien tiene la competencia para tomar conocimiento de la misma. </text:p>
      <text:p text:style-name="P25"><text:span text:style-name="T33">Por ello, considerando que la adopción de este acuerdo es competencia de la Junta de Gobierno Local en virtud de las delegaciones efectuadas por la Alcaldesa de este Ayuntamiento mediante Decreto 2023/3347, de fecha 19 de junio de 2023, procede remitirles la presente propuesta para que se resuelva lo procedente.</text:span> </text:p>
      <text:p text:style-name="P26">En virtud de lo expuesto, elevo a consideración de la Junta de Gobierno Local, la siguiente: </text:p>
      <text:p text:style-name="P108"><text:span text:style-name="T34">PROPUESTA DE RESOLUCIÓN</text:span> </text:p>
      <text:p text:style-name="P26"><text:span text:style-name="T34">PRIMERO.-</text:span><text:span text:style-name="T33"> Tomar conocimiento de la Sentencia nº 118/2024, de fecha 17 de mayo de 2024 dictada por el Juzgado de lo Contencioso-Administrativo nº 6 de Las Palmas, recaída en el cauce del </text:span><text:span text:style-name="T34">Procedimiento Abreviado nº 359/2022</text:span><text:span text:style-name="T33">, por la que se estima parcialmente el recurso contencioso-administrativo interpuesto por la representación procesal de </text:span><text:span text:style-name="T34">D. **********</text:span><text:span text:style-name="T33">, </text:span><text:span text:style-name="T43">anulando parcialmente el Acuerdo de la Junta de Gobierno Local de 19 de julio de 2022</text:span><text:span text:style-name="T33">, recaído en el cauce del Expte. nº 4544/2022 del Negociado de Sanciones, en relación a la cuantía de la sanción, </text:span><text:span text:style-name="T34">la cual se fija en la cantidad de 200 euros</text:span><text:span text:style-name="T33">. Todo ello sin expresa imposición de costas procesales.</text:span> </text:p>
      <text:p text:style-name="P153"><text:soft-page-break/><text:span text:style-name="T2">SEGUNDO.-</text:span> Dar traslado de la resolución adoptada al <text:span text:style-name="T2">Negociado de Sanciones</text:span>, así como a <text:span text:style-name="T2">Rentas y Recaudación</text:span>, a los efectos oportunos, adjuntando la Sentencia referida. </text:p>
      <text:p text:style-name="P111"><text:span text:style-name="T33">Es cuanto tengo a bien informar, no obstante la Corporación decidirá lo que estime oportuno.</text:span> </text:p>
      <text:p text:style-name="P38">En Mogán, a la fecha de la firma electrónica </text:p>
      <text:p text:style-name="P38">Fdo.: Ana Cristina Díaz Alonso </text:p>
      <text:p text:style-name="P38">Letrada </text:p>
      <text:p text:style-name="P38">Responsable de la U.A. de Asesoría Jurídica </text:p>
      <text:p text:style-name="P190">(S. Decreto 4332/2022. de 6 de septiembre)”</text:p>
      <text:p text:style-name="P170"><text:tab/></text:p>
      <text:p text:style-name="P171"><text:span text:style-name="T242"><text:tab/></text:span><text:span text:style-name="T237">Considerando que la adopción de este acuerdo es competencia de esta Junta de Gobierno Local, en virtud de las delegaciones efectuadas por la Alcaldesa de este Ayuntamiento, mediante Decreto número 3347/2023, de 19 de junio.</text:span></text:p>
      <text:p text:style-name="P146"><text:tab/>La Junta de Gobierno Local, acuerda aprobar la propuesta emitida en los términos que se recogen precedentemente.</text:p>
      <text:p text:style-name="P146"/>
      <text:p text:style-name="P146"/>
      <text:p text:style-name="P146"/>
      <text:p text:style-name="Text_20_body"><text:span text:style-name="T20"><text:tab/></text:span><text:span text:style-name="Strong_20_Emphasis"><text:span text:style-name="T224">22. Expte.: 12975/2022. Solicitud para el adecentamiento de las escaleras y parterres en el embarcadero de la Playa de Aquamarina, contestación al Requerimiento de fecha 23 de mayo de 2024 de la Dirección General de Infraestructura, Sostenibilidad y Calidad Turística del Gobierno de Canarias.</text:span></text:span><text:span text:style-name="T223"> </text:span></text:p>
      <text:p text:style-name="P16"/>
      <text:p text:style-name="P25"><text:span text:style-name="T2"><text:tab/>“Wilian Cristofe García Jiménez, </text:span>Concejal Delegado en Playas del Ilustre Ayuntamiento de Mogán, según Decreto nº 3349/2023 de 19 de junio, delegación de competencias, en relación con el expediente nº. (<text:span text:style-name="T34">12975/2022)</text:span><text:span text:style-name="T33"> </text:span><text:span text:style-name="T34">ADECENTAMIENTO DE LAS ESCALERAS Y PARTERRES EN EL EMBARCADERO DE LA PLAYA DE AQUAMARINA</text:span><text:span text:style-name="T2">,</text:span> y visto el informe emitido por Don Gustavo García Campos<text:span text:style-name="T33">, Técnico Superior Adscrito a la Unidad de Playas del Ayuntamiento de Mogán</text:span>, de fecha <text:span text:style-name="T33">23/05/2024 ,</text:span><text:span text:style-name="T194"> </text:span>que literalmente dice: </text:p>
      <text:p text:style-name="P25"><text:span text:style-name="T2">&lt;&lt;...D. Gustavo García Campos, </text:span>Técnico Superior adscrito al departamento de playas del Ilstre Ayuntamiento de Mogán<text:span text:style-name="T93">,</text:span> y en relación con el Requerimiento de <text:span text:style-name="T33">fecha 23 de mayo de 2024 de la Dirección General de Infraestructura, Sostenibilidad y Calidad Turística del Gobierno de Canarias del E</text:span>xpediente <text:span text:style-name="T33">12975/2022 Solicitud para el Adecentamiento de las escaleras y parterres en el embarcadero de la Playa de Aquamarina, tengo a bien emitir informe-propuesta, de acuerdo con los siguientes</text:span> </text:p>
      <text:p text:style-name="P38"><text:span text:style-name="T34">ANTECEDENTES DE HECHO</text:span> </text:p>
      <text:p text:style-name="P25"><text:span text:style-name="T34">PRIMERO.-</text:span><text:span text:style-name="T33"> Mediante la Resolución n.º 472024, de 21 de marzo de 2024, emitida por el Ilustrísimo Sr. Director General de Costas y Gestión del Espacio Marítimo Canario, se acordaba autorizar ciertas obras de acondicionamiento en el Espigón de la Playa de Aquamarina, en estos términos:</text:span> </text:p>
      <text:p text:style-name="P152">&lt;&lt; RESOLUCIÓN DE AUTORIZACIÓN PARA LA OCUPACIÓN DE BIENES DE DOMINIO PÚBLICO MARÍTIMO-TERRESTRE PARA EL ADECENTAMIENTO DE LAS ESCALERAS Y PARTERRES DEL ESPIGON DE AQUAMARINA, EN EL T.M. DE MOGÁN, EN LA ISLA DE GRAN CANARIA. </text:p>
      <text:p text:style-name="P25"><text:span text:style-name="T33">Por medio de la presente, vista la solicitud de autorización y documentación presentada en esta Consejería por el </text:span>Ayuntamiento de Mogán, con registro de entrada de fecha 15 de noviembre de 2023 y número de asiento 2148452, solicitando la autorización para la ocupación y aprovechamiento de bienes de dominio público marítimo terrestre, para el proyecto ADECENTAMIENTO DE LAS ESCALERAS Y PARTERRES DEL ESPIGON DE AQUAMARINA, en el término municipal de Mogan, en la Isla de Gran Canaria, se emite RESOLUCION relativa al expediente n.º: 2023/2089. </text:p>
      <text:p text:style-name="P152"><text:soft-page-break/>[...] </text:p>
      <text:p text:style-name="P25"><text:span text:style-name="T33">Esta Dirección General, de conformidad con lo establecido en la Ley de Costas y en el Reglamento General de </text:span>Costas, con esta fecha <text:span text:style-name="T2">RESUELVE:</text:span> </text:p>
      <text:p text:style-name="P25"><text:span text:style-name="T2">AUTORIZAR. </text:span>La solicitud presentada por Ayuntamiento de Mogán, solicitando la autorización para la ocupación y aprovechamiento de bienes de dominio público marítimo-terrestre, para el proyecto <text:span text:style-name="T2">ADECENTAMIENTO DE LAS ESCALERAS Y PARTERRES DEL ESPIGON DE AQUAMARINA</text:span>en el término municipal de Mogan, en la Isla de Gran Canaria, con las siguientes condiciones particulares y generales: </text:p>
      <text:p text:style-name="P25"><text:span text:style-name="T33">Todo ello bajo las siguientes condiciones particulares y generales.</text:span> </text:p>
      <text:p text:style-name="P25"><text:span text:style-name="T33">[...] &gt;&gt;</text:span> </text:p>
      <text:p text:style-name="P25"><text:span text:style-name="T34">SEGUNDO</text:span><text:span text:style-name="T33">.- En fecha 17 de abril de 2024 se solicita desde este ayuntamiento a la Dirección General de Infraestructura, Sostenibilidad y Calidad Turística del Gobierno de Canarias la licitación de la actuación denominada Adecentamiento de las escaleras y parterres del Espigón de Aquamarina, T.M. Mogán.</text:span> </text:p>
      <text:p text:style-name="P25"><text:span text:style-name="T34">TERCERO</text:span><text:span text:style-name="T33">.- Con fecha 23 de mayo de 2024 la Dirección General de Infraestructura, Sostenibilidad y Calidad Turística del Gobierno de Canarias emite requerimiento dirigido a este ayuntamiento que dice literalmente:</text:span> </text:p>
      <text:p text:style-name="P110"><text:span text:style-name="T33">&lt;&lt;Con el fin de poder valorar por este Departamento el inicio de la ejecución de dicha obra en el presente ejercicio presupuestario, se SOLICITA de esa Corporación municipal, de conformidad con lo dispuesto en los art. 19 y 334 de la Ley 4/2017, de 13 de julio, del Suelo y de los Espacios Naturales Protegidos de Canarias y el art. 236 de la Ley 9/2017, de 8 de noviembre, de Contratos del Sector Público, la cooperación interadministrativa de esa Corporación y remisión a este Departamento de la siguiente documentación:</text:span> </text:p>
      <text:p text:style-name="P110"><text:span text:style-name="T33">?Acuerdo por el que se preste la conformidad a dicha actuación.</text:span> </text:p>
      <text:p text:style-name="P110"><text:span text:style-name="T33">?Certificación acreditativa de la adecuación del proyecto al planeamiento urbanístico vigente.</text:span> </text:p>
      <text:p text:style-name="P110"><text:span text:style-name="T33">?Autorizaciones administrativas que en su caso resulten necesarias para la aprobación del<text:line-break/>proyecto y licitación de la obra por el órgano de contratación.</text:span> </text:p>
      <text:p text:style-name="P110"><text:span text:style-name="T33">?Designación y/o contratación, en su caso, de los profesionales responsables de las labores<text:line-break/>de dirección facultativa de dicha actuación, incluido el responsable de seguridad y salud.</text:span> </text:p>
      <text:p text:style-name="P110"><text:span text:style-name="T33">?Certificación acuerdo de Gobierno o en su caso Acuerdo Plenario, en el que, expresamente, se haga constar lo siguiente:</text:span> </text:p>
      <text:p text:style-name="P110"><text:span text:style-name="T33">a. Que ostenta la titularidad del inmueble o suelo de emplazamiento de la actuación.</text:span> </text:p>
      <text:p text:style-name="P110"><text:span text:style-name="T33">b. Que pone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110"><text:span text:style-name="T33">c. Que la puesta a disposición se realiza y extiende por el tiempo necesario para finalizar los trabajos proyectados y hasta su finalización, recepción y retorno de la actuación a la Corporación, sin que esta puesta a disposición implique transferencia de la titularidad de los bienes objeto de actuación.</text:span> </text:p>
      <text:p text:style-name="P110"><text:span text:style-name="T33">d. Que, si de la ejecución de la actuación y por hechos derivados de la puesta a disposición de los terrenos se produjeren lesiones en bienes y derechos de terceros, la responsabilidad patrimonial a que en su caso diere lugar será asumida por la Administración Local cedente.</text:span> </text:p>
      <text:p text:style-name="P110"><text:span text:style-name="T33">Que, de ejecutarse la actuación, se asume por la Corporación Local el compromiso de dedicar los bienes objeto de la actuación a la finalidad y utilidad turística proyectada para los mismos.</text:span> </text:p>
      <text:p text:style-name="P110"><text:span text:style-name="T33">Que, de ejecutarse las obras, se asume el compromiso de recibirlas, comprometiéndose a asumir los gastos de la puesta en funcionamiento, conservación y mantenimiento futuro de dichas instalaciones, dotación de mobiliario y de cualquier otro gasto que se ocasiones tras la finalización de las obras y entrega de las mismas a la administración propietaria.</text:span> </text:p>
      <text:p text:style-name="P110"><text:span text:style-name="T33">La certificación acreditativa del acuerdo de puesta a disposición de los inmuebles, en los términos aludidos anteriormente, será objeto de aceptación formal y notificación expresa por este Departamento. &gt;&gt;</text:span> </text:p>
      <text:p text:style-name="P108"><text:span text:style-name="T34">FUNDAMENTOS DE DERECHO</text:span> </text:p>
      <text:p text:style-name="P25"><text:span text:style-name="T34">PRIMERO.- </text:span><text:span text:style-name="T33">La </text:span><text:span text:style-name="T34">Ley 4/2017, de 13 de julio, del Suelo y de los Espacios Naturales Protegidos de Canarias</text:span><text:span text:style-name="T33"> establece en su </text:span><text:span text:style-name="T34">artículo 19</text:span><text:span text:style-name="T33"> las condiciones para la cooperación interadministrativa en actuaciones con relevancia territorial, entre las que se encuentran: c) Los proyectos de construcción, edificación o uso del suelo para obras o servicios públicos de la Administración pública de la comunidad </text:span><text:soft-page-break/><text:span text:style-name="T33">autónoma o de los cabildos insulares, aunque afecten al territorio de un solo municipio. Quedan excluidas las actuaciones de mantenimiento y conservación necesarias para el buen funcionamiento de las obras y servicios públicos.</text:span> </text:p>
      <text:p text:style-name="P25"><text:span text:style-name="T33">De acuerdo con el </text:span><text:span text:style-name="T34">19.7</text:span><text:span text:style-name="T33">, los proyectos de obras o servicios públicos de la Administración autonómica o de las islas a que se refiere la letra c) del apartado 1 de este artículo, se tramitarán con arreglo a lo dispuesto en el artículo 334 de esta ley.</text:span> </text:p>
      <text:p text:style-name="P25"><text:span text:style-name="T33">El </text:span><text:span text:style-name="T34">artículo 334,</text:span><text:span text:style-name="T33"> que regula las actuaciones promovidas por las administraciones públicas, dice así:</text:span> </text:p>
      <text:p text:style-name="P25"><text:span text:style-name="T33">&lt;&lt; 1.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25"><text:span text:style-name="T33">2. No están sujetos a licencia ni a comunicación previa los actos de construcción, edificación y uso del suelo, incluidos en los proyectos de obras y servicios públicos de cualquiera de las administraciones públicas canarias, sujetos al régimen de cooperación previsto en el artículo 19 de esta ley. En tales supuestos, la resolución del procedimiento de cooperación legitimará por sí misma la ejecución de los actos de construcción, edificación y uso del suelo incluidos en los proyectos de obras y servicios públicos, siempre que el ayuntamiento hubiera manifestado la conformidad del proyecto a la legalidad urbanística dentro del plazo de un mes, o de quince días en caso de urgencia, o hubiera dejado transcurrir tales plazos sin pronunciamiento alguno al respecto.</text:span> </text:p>
      <text:p text:style-name="P25"><text:span text:style-name="T33">3. En el caso de que el ayuntamiento manifestara su oposición fundada al proyecto dentro de dicho plazo, la resolución motivada de la discrepancia, legitimando en su caso su ejecución, corresponderá al cabildo insular, si la promoción de la obra corresponde al propio cabildo, a entidades públicas dependientes o a cualquier administración local y en los demás casos, al Gobierno de Canarias. [...] &gt;&gt;</text:span> </text:p>
      <text:p text:style-name="P110"><text:span text:style-name="T34">SEGUNDO</text:span><text:span text:style-name="T33">.- Por otra parte, dentro de las actuaciones preparatorias del contrato de obras que se recogen en la </text:span><text:span text:style-name="T34">Ley 9/2017, de 8 de noviembre, de Contratos del Sector Público</text:span><text:span text:style-name="T33">, se encuentra el replanteo del proyecto, recogido en el </text:span><text:span text:style-name="T34">artículo 236:</text:span> </text:p>
      <text:p text:style-name="P25"><text:span text:style-name="T33">&lt;&lt; 1. Aprobado el proyecto y previamente a la aprobación del expediente de contratación de la obra, se procederá a efectuar el replanteo del mismo, el cual consistirá en comprobar la realidad geométrica de la misma y la disponibilidad de los terrenos precisos para su normal ejecución. Asimismo se deberán comprobar cuantos supuestos figuren en el proyecto elaborado y sean básicos para el contrato a celebrar.</text:span> </text:p>
      <text:p text:style-name="P25"><text:span text:style-name="T33">2. En la tramitación de los expedientes de contratación referentes a obras de infraestructuras hidráulicas, de transporte y de carreteras, se dispensará del requisito previo de disponibilidad de los terrenos, si bien no se podrá iniciar la ejecución de las obras en tanto no se haya formalizado la ocupación en virtud de la vigente Ley de Expropiación Forzosa.</text:span> </text:p>
      <text:p text:style-name="P25"><text:span text:style-name="T33">3. En los casos de cesión de terrenos o locales por Entidades públicas, será suficiente para acreditar la disponibilidad de los terrenos, la aportación de los acuerdos de cesión y aceptación por los órganos competentes.</text:span> </text:p>
      <text:p text:style-name="P25"><text:span text:style-name="T33">4. Una vez realizado el replanteo se incorporará el proyecto al expediente de contratación. &gt;&gt;</text:span> </text:p>
      <text:p text:style-name="P110"><text:span text:style-name="T34">TERCERO.- </text:span><text:span text:style-name="T33">Es competente para adoptar el acuerdo que proceda la Junta de Gobierno Local, en virtud de las delegaciones de competencia efectuadas por la Alcaldía mediante el Decreto n.º 3347/2023, de 19 de junio.</text:span> </text:p>
      <text:p text:style-name="P25"><text:span text:style-name="T33">En virtud de lo anterior, vistos los antecedentes y consideraciones expuestos, se eleva a la Junta de Gobierno Local, como órgano competente para resolver, la siguiente</text:span> </text:p>
      <text:p text:style-name="P38"><text:span text:style-name="T34">PROPUESTA</text:span> </text:p>
      <text:p text:style-name="P25"><text:span text:style-name="T34">PRIMERO</text:span><text:span text:style-name="T33">.- Prestar conformidad a la actuación denominada Adecentamiento de las escaleras y parterres en el embarcadero de la Playa de Aquamarina, T.M. Mogán que pretende ejecutar en este ejercicio la Dirección General de Infraestructura, Sostenibilidad y Calidad Turística del Gobierno de Canarias.</text:span> </text:p>
      <text:p text:style-name="P25"><text:soft-page-break/><text:span text:style-name="T34">SEGUNDO</text:span><text:span text:style-name="T33">.- Hacer constar que el suelo donde se realizará la actuación es Dominio Público Marítimo terrestre y en él se ha autorizado la actuación, de acuerdo con la Resolución n.º 472024, de 21 de marzo de 2024, emitida por el Ilustrísimo Sr. Director General de Costas y Gestión del Espacio Marítimo Canario, se acordaba autorizar ciertas obras de acondicionamiento en el Espigón de la Playa de Aquamarina, en el T.M. de Mogán, en la isla de Gran Canaria.</text:span> </text:p>
      <text:p text:style-name="P25"><text:span text:style-name="T34">TERCERO</text:span><text:span text:style-name="T33">.- Poner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25"><text:span text:style-name="T33">Esta puesta a disposición se realiza y extiende por el tiempo necesario para finalizar los trabajos proyectados y hasta su finalización, recepción y retorno de la actuación a la Corporación, sin que tal puesta a disposición implique transferencia de la titularidad de los bienes objeto de actuación.</text:span> </text:p>
      <text:p text:style-name="P25"><text:span text:style-name="T34">CUARTO</text:span><text:span text:style-name="T33">.- Si de la ejecución de la actuación y por hechos derivados de la puesta a disposición de los terrenos se produjeren lesiones en bienes y derechos de terceros, la responsabilidad patrimonial a que en su caso diere lugar será asumida por esta Administración.</text:span> </text:p>
      <text:p text:style-name="P25"><text:span text:style-name="T34">QUINTO</text:span><text:span text:style-name="T33">.- En el caso de que finalmente, y como se espera, se ejecute la actuación, el Ayuntamiento de Mogán asume el compromiso de dedicar los bienes objeto de la actuación a la finalidad y utilidad turística proyectada para los mismos.</text:span> </text:p>
      <text:p text:style-name="P110"><text:span text:style-name="T33">Así mismo, de ejecutarse las obras, se asume el compromiso de recibirlas, comprometiéndose a asumir los gastos de la puesta en funcionamiento, conservación y mantenimiento futuro de dichas instalaciones, dotación de mobiliario y de cualquier otro gasto que se ocasione tras la finalización de las obras y entrega de las mismas a esta administración.</text:span> </text:p>
      <text:p text:style-name="P25"><text:span text:style-name="T2">SEXTO.-</text:span> Dar traslado de la presente resolución a la Dirección General de Infraestructura, Sostenibilidad y Calidad Turística<text:span text:style-name="T33"> </text:span>del Gobierno de Canarias a los efectos oportunos.<text:span text:style-name="T2">...&gt;&gt;</text:span> </text:p>
      <text:p text:style-name="P25">Por todo ello y en base a lo expuesto en el informe citado, y considerando que es <text:span text:style-name="T33">competente para adoptar el acuerdo que proceda la Junta de Gobierno Local, en virtud de las delegaciones de competencia efectuadas por la Alcaldía mediante el Decreto n.º 3347/2023, de 19 de junio</text:span>, tengo a bien formular la siguiente: </text:p>
      <text:p text:style-name="P38"><text:span text:style-name="T27">PROPUESTA DE RESOLUCIÓN</text:span> </text:p>
      <text:p text:style-name="P25"><text:span text:style-name="T34">PRIMERO</text:span><text:span text:style-name="T33">.- Prestar conformidad a la actuación denominada Adecentamiento de las escaleras y parterres en el embarcadero de la Playa de Aquamarina, T.M. Mogán que pretende ejecutar en este ejercicio la Dirección General de Infraestructura, Sostenibilidad y Calidad Turística del Gobierno de Canarias.</text:span> </text:p>
      <text:p text:style-name="P25"><text:span text:style-name="T34">SEGUNDO</text:span><text:span text:style-name="T33">.- Hacer constar que el suelo donde se realizará la actuación es Dominio Público Marítimo terrestre y en él se ha autorizado la actuación, de acuerdo con la Resolución n.º 472024, de 21 de marzo de 2024, emitida por el Ilustrísimo Sr. Director General de Costas y Gestión del Espacio Marítimo Canario, se acordaba autorizar ciertas obras de acondicionamiento en el Espigón de la Playa de Aquamarina, en el T.M. de Mogán, en la isla de Gran Canaria.</text:span> </text:p>
      <text:p text:style-name="P25"><text:span text:style-name="T34">TERCERO</text:span><text:span text:style-name="T33">.- Poner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25"><text:span text:style-name="T33">Esta puesta a disposición se realiza y extiende por el tiempo necesario para finalizar los trabajos proyectados y hasta su finalización, recepción y retorno de la actuación a la Corporación, sin que tal puesta a disposición implique transferencia de la titularidad de los bienes objeto de actuación.</text:span> </text:p>
      <text:p text:style-name="P25"><text:span text:style-name="T34">CUARTO</text:span><text:span text:style-name="T33">.- Si de la ejecución de la actuación y por hechos derivados de la puesta a disposición de los terrenos se produjeren lesiones en bienes y derechos de terceros, la responsabilidad patrimonial a que en su caso diere lugar será asumida por esta Administración.</text:span> </text:p>
      <text:p text:style-name="P25"><text:span text:style-name="T34">QUINTO</text:span><text:span text:style-name="T33">.- En el caso de que finalmente, y como se espera, se ejecute la actuación, el Ayuntamiento de Mogán asume el compromiso de dedicar los bienes objeto de la actuación a la finalidad y utilidad turística proyectada para los mismos.</text:span> </text:p>
      <text:p text:style-name="P110"><text:span text:style-name="T33">Así mismo, de ejecutarse las obras, se asume el compromiso de recibirlas, comprometiéndose a asumir los gastos de la puesta en funcionamiento, conservación y mantenimiento futuro de dichas instalaciones, dotación de mobiliario y de cualquier otro gasto que se ocasione tras la finalización de las obras y entrega de las mismas a esta administración.</text:span> </text:p>
      <text:p text:style-name="P25"><text:soft-page-break/><text:span text:style-name="T34">SEXTO</text:span><text:span text:style-name="T33">.- Dar traslado de la presente resolución a la Dirección General de Infraestructura, Sostenibilidad y Calidad Turística del Gobierno de Canarias a los efectos oportunos.”</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19"><text:tab/>La Junta de Gobierno Local, acuerda aprobar la propuesta emitida en los términos que se recogen precedentemente.</text:p>
      <text:p text:style-name="P119"/>
      <text:p text:style-name="P119"/>
      <text:p text:style-name="P119"/>
      <text:p text:style-name="Text_20_body"><text:span text:style-name="T232"><text:tab/></text:span><text:span text:style-name="Strong_20_Emphasis"><text:span text:style-name="T224">23. Expte.: 5802/2024. Limpieza y aporte de arena en la Playa del Cura . Contestación de Requerimiento.</text:span></text:span><text:span text:style-name="T223"> </text:span></text:p>
      <text:p text:style-name="P16"/>
      <text:p text:style-name="P100"><text:span text:style-name="T2"><text:tab/>“</text:span><text:span text:style-name="T95">Wilian Cristofe García Jiménez, </text:span><text:span text:style-name="T96">Concejal Delegado en Playas del Ilustre Ayuntamiento de Mogán, según Decreto nº 3349/2023 de 19 de junio, delegación de competencias, en relación con el expediente nº. </text:span><text:span text:style-name="T46">5802/2024 Limpieza y aporte de arena en la Playa del Cura</text:span><text:span text:style-name="T95">,</text:span><text:span text:style-name="T96"> y visto el informe emitido por Don Gustavo García Campos</text:span><text:span text:style-name="T48">, Técnico Superior Adscrito a la Unidad de Playas del Ayuntamiento de Mogán</text:span><text:span text:style-name="T96">, de fecha </text:span><text:span text:style-name="T48">23/05/2024 ,</text:span><text:span text:style-name="T196"> </text:span><text:span text:style-name="T96">que literalmente dice: </text:span></text:p>
      <text:p text:style-name="P25"><text:span text:style-name="T2">&lt;&lt;...D. Gustavo García Campos, </text:span>Técnico Superior adscrito al departamento de playas del Ilstre Ayuntamiento de Mogán<text:span text:style-name="T93">,</text:span> y en relación con el Requerimiento de <text:span text:style-name="T33">fecha 23 de mayo de 2024 de la Dirección General de Infraestructura, Sostenibilidad y Calidad Turística del Gobierno de Canarias del E</text:span>xpediente <text:span text:style-name="T34">5802/2024 Limpieza y aporte de arena en la Playa del Cura</text:span><text:span text:style-name="T33">, tengo a bien emitir informe-propuesta, de acuerdo con los siguientes</text:span> </text:p>
      <text:p text:style-name="P38"><text:span text:style-name="T34">ANTECEDENTES DE HECHO</text:span> </text:p>
      <text:p text:style-name="P25"><text:span text:style-name="T34">PRIMERO.-</text:span><text:span text:style-name="T33"> Mediante la Resolución n.º 262/2023, de 25 de septiembre. de 2023, emitida por el Ilustrísimo Sr. Director General de Costas y Gestión del Espacio Marítimo Canario, se acordaba autorizar ciertas obras de acondicionamiento en la Playa del Cura, en estos términos:</text:span> </text:p>
      <text:p text:style-name="P25"><text:span text:style-name="T33">&lt;&lt; RESOLUCIÓN DE AUTORIZACIÓN PARA LA OCUPACIÓN DE BIENES DE DOMINIO PÚBLICO MARÍTIMO- </text:span>TERRESTRE CON LA PRÓRROGA PARA LA LIMPIEZA Y APORTE DE ARENA EN LA PLAYA DEL CURA, EN EL T.M. DE MOGÁN, EN LA ISLA DE GRAN CANARIA. </text:p>
      <text:p text:style-name="P25">VISTA la solicitud de autorización y documentación presentada por el Ayuntamiento de Mogán con registro de entrada de fecha 29 de mayo de 2023 en esta Consejería, solicitando autorización para la prórroga de la limpieza y aporte de arena en la playa del Cura, en el T.M. Mogán, en la isla de Gran Canaria, por la presente se emite resolución relativa al expediente n.º.: 54/2023-0707101320. </text:p>
      <text:p text:style-name="P152">[...] </text:p>
      <text:p text:style-name="P25">Esta Dirección General, de conformidad con lo establecido en la Ley de Costas y en el Reglamento General de Costas, con esta fecha SE RESUELVE: </text:p>
      <text:p text:style-name="P25"><text:span text:style-name="T2">AUTORIZAR</text:span> la ocupación de bienes de dominio público marítimo terrestre para la prórroga de ejecución de LIMPIEZA Y APORTE DE ARENA EN LA PLAYA DEL CURA en el término municipal de Mogán, isla de Gran Canaria con arreglo a las siguientes condiciones: </text:p>
      <text:p text:style-name="P25"><text:span text:style-name="T33">[...] &gt;&gt;</text:span> </text:p>
      <text:p text:style-name="P25"><text:span text:style-name="T34">SEGUNDO</text:span><text:span text:style-name="T33">.- En fecha 17 de abril de 2024 se solicita desde este ayuntamiento a la Dirección General de Infraestructura, Sostenibilidad y Calidad Turística del Gobierno de Canarias la licitación de la actuación denominada Limpieza y aporte de arena en la Playa del Cura, T.M. Mogán.</text:span> </text:p>
      <text:p text:style-name="P25"><text:soft-page-break/><text:span text:style-name="T34">TERCERO</text:span><text:span text:style-name="T33">.- Con fecha 23 de mayo de 2024 la Dirección General de Infraestructura, Sostenibilidad y Calidad Turística del Gobierno de Canarias emite requerimiento dirigido a este ayuntamiento que dice literalmente:</text:span> </text:p>
      <text:p text:style-name="P110"><text:span text:style-name="T33">&lt;&lt;Con el fin de poder valorar por este Departamento el inicio de la ejecución de dicha obra en el presente ejercicio presupuestario, se SOLICITA de esa Corporación municipal, de conformidad con lo dispuesto en los art. 19 y 334 de la Ley 4/2017, de 13 de julio, del Suelo y de los Espacios Naturales Protegidos de Canarias y el art. 236 de la Ley 9/2017, de 8 de noviembre, de Contratos del Sector Público, la cooperación interadministrativa de esa Corporación y remisión a este Departamento de la siguiente documentación:</text:span> </text:p>
      <text:p text:style-name="P110"><text:span text:style-name="T33">?Acuerdo por el que se preste la conformidad a dicha actuación.</text:span> </text:p>
      <text:p text:style-name="P110"><text:span text:style-name="T33">?Certificación acreditativa de la adecuación del proyecto al planeamiento urbanístico vigente.</text:span> </text:p>
      <text:p text:style-name="P110"><text:span text:style-name="T33">?Autorizaciones administrativas que en su caso resulten necesarias para la aprobación del<text:line-break/>proyecto y licitación de la obra por el órgano de contratación.</text:span> </text:p>
      <text:p text:style-name="P110"><text:span text:style-name="T33">?Designación y/o contratación, en su caso, de los profesionales responsables de las labores<text:line-break/>de dirección facultativa de dicha actuación, incluido el responsable de seguridad y salud.</text:span> </text:p>
      <text:p text:style-name="P110"><text:span text:style-name="T33">?Certificación acuerdo de Gobierno o en su caso Acuerdo Plenario, en el que, expresamente, se haga constar lo siguiente:</text:span> </text:p>
      <text:p text:style-name="P110"><text:span text:style-name="T33">a. Que ostenta la titularidad del inmueble o suelo de emplazamiento de la actuación.</text:span> </text:p>
      <text:p text:style-name="P110"><text:span text:style-name="T33">b. Que pone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110"><text:span text:style-name="T33">c. Que la puesta a disposición se realiza y extiende por el tiempo necesario para finalizar los trabajos proyectados y hasta su finalización, recepción y retorno de la actuación a la Corporación, sin que esta puesta a disposición implique transferencia de la titularidad de los bienes objeto de actuación.</text:span> </text:p>
      <text:p text:style-name="P110"><text:span text:style-name="T33">d. Que, si de la ejecución de la actuación y por hechos derivados de la puesta a disposición de los terrenos se produjeren lesiones en bienes y derechos de terceros, la responsabilidad patrimonial a que en su caso diere lugar será asumida por la Administración Local cedente.</text:span> </text:p>
      <text:p text:style-name="P110"><text:span text:style-name="T33">Que, de ejecutarse la actuación, se asume por la Corporación Local el compromiso de dedicar los bienes objeto de la actuación a la finalidad y utilidad turística proyectada para los mismos.</text:span> </text:p>
      <text:p text:style-name="P110"><text:span text:style-name="T33">Que, de ejecutarse las obras, se asume el compromiso de recibirlas, comprometiéndose a asumir los gastos de la puesta en funcionamiento, conservación y mantenimiento futuro de dichas instalaciones, dotación de mobiliario y de cualquier otro gasto que se ocasiones tras la finalización de las obras y entrega de las mismas a la administración propietaria.</text:span> </text:p>
      <text:p text:style-name="P110"><text:span text:style-name="T33">La certificación acreditativa del acuerdo de puesta a disposición de los inmuebles, en los términos aludidos anteriormente, será objeto de aceptación formal y notificación expresa por este Departamento. &gt;&gt;</text:span> </text:p>
      <text:p text:style-name="P108"><text:span text:style-name="T34">FUNDAMENTOS DE DERECHO</text:span> </text:p>
      <text:p text:style-name="P25"><text:span text:style-name="T34">PRIMERO.- </text:span><text:span text:style-name="T33">La </text:span><text:span text:style-name="T34">Ley 4/2017, de 13 de julio, del Suelo y de los Espacios Naturales Protegidos de Canarias</text:span><text:span text:style-name="T33"> establece en su </text:span><text:span text:style-name="T34">artículo 19</text:span><text:span text:style-name="T33"> las condiciones para la cooperación interadministrativa en actuaciones con relevancia territorial, entre las que se encuentran: c) Los proyectos de construcción, edificación o uso del suelo para obras o servicios públicos de la Administración pública de la comunidad autónoma o de los cabildos insulares, aunque afecten al territorio de un solo municipio. Quedan excluidas las actuaciones de mantenimiento y conservación necesarias para el buen funcionamiento de las obras y servicios públicos.</text:span> </text:p>
      <text:p text:style-name="P25"><text:span text:style-name="T33">De acuerdo con el </text:span><text:span text:style-name="T34">19.7</text:span><text:span text:style-name="T33">, los proyectos de obras o servicios públicos de la Administración autonómica o de las islas a que se refiere la letra c) del apartado 1 de este artículo, se tramitarán con arreglo a lo dispuesto en el artículo 334 de esta ley.</text:span> </text:p>
      <text:p text:style-name="P25"><text:span text:style-name="T33">El </text:span><text:span text:style-name="T34">artículo 334,</text:span><text:span text:style-name="T33"> que regula las actuaciones promovidas por las administraciones públicas, dice así:</text:span> </text:p>
      <text:p text:style-name="P25"><text:span text:style-name="T33">&lt;&lt; 1.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25"><text:span text:style-name="T33">2. No están sujetos a licencia ni a comunicación previa los actos de construcción, edificación y uso del suelo, incluidos en los proyectos de obras y servicios públicos de cualquiera de las administraciones públicas canarias, sujetos al régimen de cooperación previsto en el artículo 19 de esta ley. En tales supuestos, la resolución del procedimiento de cooperación legitimará por sí misma la ejecución de los </text:span><text:soft-page-break/><text:span text:style-name="T33">actos de construcción, edificación y uso del suelo incluidos en los proyectos de obras y servicios públicos, siempre que el ayuntamiento hubiera manifestado la conformidad del proyecto a la legalidad urbanística dentro del plazo de un mes, o de quince días en caso de urgencia, o hubiera dejado transcurrir tales plazos sin pronunciamiento alguno al respecto.</text:span> </text:p>
      <text:p text:style-name="P25"><text:span text:style-name="T33">3. En el caso de que el ayuntamiento manifestara su oposición fundada al proyecto dentro de dicho plazo, la resolución motivada de la discrepancia, legitimando en su caso su ejecución, corresponderá al cabildo insular, si la promoción de la obra corresponde al propio cabildo, a entidades públicas dependientes o a cualquier administración local y en los demás casos, al Gobierno de Canarias. [...] &gt;&gt;</text:span> </text:p>
      <text:p text:style-name="P110"><text:span text:style-name="T34">SEGUNDO</text:span><text:span text:style-name="T33">.- Por otra parte, dentro de las actuaciones preparatorias del contrato de obras que se recogen en la </text:span><text:span text:style-name="T34">Ley 9/2017, de 8 de noviembre, de Contratos del Sector Público</text:span><text:span text:style-name="T33">, se encuentra el replanteo del proyecto, recogido en el </text:span><text:span text:style-name="T34">artículo 236:</text:span> </text:p>
      <text:p text:style-name="P25"><text:span text:style-name="T33">&lt;&lt; 1. Aprobado el proyecto y previamente a la aprobación del expediente de contratación de la obra, se procederá a efectuar el replanteo del mismo, el cual consistirá en comprobar la realidad geométrica de la misma y la disponibilidad de los terrenos precisos para su normal ejecución. Asimismo se deberán comprobar cuantos supuestos figuren en el proyecto elaborado y sean básicos para el contrato a celebrar.</text:span> </text:p>
      <text:p text:style-name="P25"><text:span text:style-name="T33">2. En la tramitación de los expedientes de contratación referentes a obras de infraestructuras hidráulicas, de transporte y de carreteras, se dispensará del requisito previo de disponibilidad de los terrenos, si bien no se podrá iniciar la ejecución de las obras en tanto no se haya formalizado la ocupación en virtud de la vigente Ley de Expropiación Forzosa.</text:span> </text:p>
      <text:p text:style-name="P25"><text:span text:style-name="T33">3. En los casos de cesión de terrenos o locales por Entidades públicas, será suficiente para acreditar la disponibilidad de los terrenos, la aportación de los acuerdos de cesión y aceptación por los órganos competentes.</text:span> </text:p>
      <text:p text:style-name="P25"><text:span text:style-name="T33">4. Una vez realizado el replanteo se incorporará el proyecto al expediente de contratación. &gt;&gt;</text:span> </text:p>
      <text:p text:style-name="P110"><text:span text:style-name="T34">TERCERO.- </text:span><text:span text:style-name="T33">Es competente para adoptar el acuerdo que proceda la Junta de Gobierno Local, en virtud de las delegaciones de competencia efectuadas por la Alcaldía mediante el Decreto n.º 3347/2023, de 19 de junio.</text:span> </text:p>
      <text:p text:style-name="P25"><text:span text:style-name="T33">En virtud de lo anterior, vistos los antecedentes y consideraciones expuestos, se eleva a la Junta de Gobierno Local, como órgano competente para resolver, la siguiente</text:span> </text:p>
      <text:p text:style-name="P38"><text:span text:style-name="T34">PROPUESTA</text:span> </text:p>
      <text:p text:style-name="P25"><text:span text:style-name="T34">PRIMERO</text:span><text:span text:style-name="T33">.- Prestar conformidad a la actuación denominada Limpieza y aporte de arena en la Playa del Cura, T.M. Mogán que pretende ejecutar en este ejercicio la Dirección General de Infraestructura, Sostenibilidad y Calidad Turística del Gobierno de Canarias.</text:span> </text:p>
      <text:p text:style-name="P25"><text:span text:style-name="T34">SEGUNDO</text:span><text:span text:style-name="T33">.- Hacer constar que el suelo donde se realizará la actuación es Dominio Público Marítimo terrestre y en él se ha autorizado la actuación, de acuerdo con la Resolución n.º 262/2023, de 25 de septiembre. de 2023, emitida por el Ilustrísimo Sr. Director General de Costas y Gestión del Espacio Marítimo Canario, se acordaba autorizar la Limpieza y aporte de arena en la Playa del Cura, T.M. Mogán, en la isla de Gran Canaria.</text:span> </text:p>
      <text:p text:style-name="P25"><text:span text:style-name="T34">TERCERO</text:span><text:span text:style-name="T33">.- Poner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25"><text:span text:style-name="T33">Esta puesta a disposición se realiza y extiende por el tiempo necesario para finalizar los trabajos proyectados y hasta su finalización, recepción y retorno de la actuación a la Corporación, sin que tal puesta a disposición implique transferencia de la titularidad de los bienes objeto de actuación.</text:span> </text:p>
      <text:p text:style-name="P25"><text:span text:style-name="T34">CUARTO</text:span><text:span text:style-name="T33">.- Si de la ejecución de la actuación y por hechos derivados de la puesta a disposición de los terrenos se produjeren lesiones en bienes y derechos de terceros, la responsabilidad patrimonial a que en su caso diere lugar será asumida por esta Administración.</text:span> </text:p>
      <text:p text:style-name="P25"><text:soft-page-break/><text:span text:style-name="T34">QUINTO</text:span><text:span text:style-name="T33">.- En el caso de que finalmente, y como se espera, se ejecute la actuación, el Ayuntamiento de Mogán asume el compromiso de dedicar los bienes objeto de la actuación a la finalidad y utilidad turística proyectada para los mismos.</text:span> </text:p>
      <text:p text:style-name="P110"><text:span text:style-name="T33">Así mismo, de ejecutarse las obras, se asume el compromiso de recibirlas, comprometiéndose a asumir los gastos de la puesta en funcionamiento, conservación y mantenimiento futuro de dichas instalaciones, dotación de mobiliario y de cualquier otro gasto que se ocasione tras la finalización de las obras y entrega de las mismas a esta administración.</text:span> </text:p>
      <text:p text:style-name="P25"><text:span text:style-name="T2">SEXTO.-</text:span> Dar traslado de la presente resolución a la Dirección General de Infraestructura, Sostenibilidad y Calidad Turística<text:span text:style-name="T33"> </text:span>del Gobierno de Canarias a los efectos oportunos<text:span text:style-name="T2">.</text:span> </text:p>
      <text:p text:style-name="P25">Es cuanto a bien tengo que informar con la documentación de la que dispongo.<text:span text:style-name="T2">...&gt;&gt;</text:span> </text:p>
      <text:p text:style-name="P25">Por todo ello y en base a lo expuesto en el informe citado, y considerando que es <text:span text:style-name="T33">competente para adoptar el acuerdo que proceda la Junta de Gobierno Local, en virtud de las delegaciones de competencia efectuadas por la Alcaldía mediante el Decreto n.º 3347/2023, de 19 de junio</text:span>, tengo a bien formular la siguiente: </text:p>
      <text:p text:style-name="P38"><text:span text:style-name="T27">PROPUESTA DE RESOLUCIÓN</text:span> </text:p>
      <text:p text:style-name="P25"><text:span text:style-name="T34">PRIMERO</text:span><text:span text:style-name="T33">.- Prestar conformidad a la actuación denominada Limpieza y aporte de arena en la Playa del Cura, T.M. Mogán que pretende ejecutar en este ejercicio la Dirección General de Infraestructura, Sostenibilidad y Calidad Turística del Gobierno de Canarias.</text:span> </text:p>
      <text:p text:style-name="P25"><text:span text:style-name="T34">SEGUNDO</text:span><text:span text:style-name="T33">.- Hacer constar que el suelo donde se realizará la actuación es Dominio Público Marítimo terrestre y en él se ha autorizado la actuación, de acuerdo con la Resolución n.º 262/2023, de 25 de septiembre. de 2023, emitida por el Ilustrísimo Sr. Director General de Costas y Gestión del Espacio Marítimo Canario, se acordaba autorizar la Limpieza y aporte de arena en la Playa del Cura, T.M. Mogán, en la isla de Gran Canaria.</text:span> </text:p>
      <text:p text:style-name="P25"><text:span text:style-name="T34">TERCERO</text:span><text:span text:style-name="T33">.- Poner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25"><text:span text:style-name="T33">Esta puesta a disposición se realiza y extiende por el tiempo necesario para finalizar los trabajos proyectados y hasta su finalización, recepción y retorno de la actuación a la Corporación, sin que tal puesta a disposición implique transferencia de la titularidad de los bienes objeto de actuación.</text:span> </text:p>
      <text:p text:style-name="P25"><text:span text:style-name="T34">CUARTO</text:span><text:span text:style-name="T33">.- Si de la ejecución de la actuación y por hechos derivados de la puesta a disposición de los terrenos se produjeren lesiones en bienes y derechos de terceros, la responsabilidad patrimonial a que en su caso diere lugar será asumida por esta Administración.</text:span> </text:p>
      <text:p text:style-name="P25"><text:span text:style-name="T34">QUINTO</text:span><text:span text:style-name="T33">.- En el caso de que finalmente, y como se espera, se ejecute la actuación, el Ayuntamiento de Mogán asume el compromiso de dedicar los bienes objeto de la actuación a la finalidad y utilidad turística proyectada para los mismos.</text:span> </text:p>
      <text:p text:style-name="P110"><text:span text:style-name="T33">Así mismo, de ejecutarse las obras, se asume el compromiso de recibirlas, comprometiéndose a asumir los gastos de la puesta en funcionamiento, conservación y mantenimiento futuro de dichas instalaciones, dotación de mobiliario y de cualquier otro gasto que se ocasione tras la finalización de las obras y entrega de las mismas a esta administración.</text:span> </text:p>
      <text:p text:style-name="P25"><text:span text:style-name="T2">SEXTO.-</text:span> Dar traslado de la presente resolución a la Dirección General de Infraestructura, Sostenibilidad y Calidad Turística<text:span text:style-name="T33"> </text:span>del Gobierno de Canarias a los efectos oportunos<text:span text:style-name="T2">.”</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19"><text:tab/>La Junta de Gobierno Local, acuerda aprobar la propuesta emitida en los términos que se recogen precedentemente. </text:p>
      <text:p text:style-name="P119"/>
      <text:p text:style-name="P119"/>
      <text:p text:style-name="P119"/>
      <text:p text:style-name="Text_20_body"><text:span text:style-name="T232"><text:tab/></text:span><text:line-break/><text:tab/><text:span text:style-name="Strong_20_Emphasis"><text:span text:style-name="T14">24.-Asuntos de urgencia.</text:span></text:span><text:span text:style-name="T25"> </text:span></text:p>
      <text:p text:style-name="P191"/>
      <text:p text:style-name="P127"><text:soft-page-break/>Previa declaración de urgencia, se pasan a tratar los expedientes que se detallan y cuyo tenor literal es el siguiente:</text:p>
      <text:p text:style-name="P127"/>
      <text:p text:style-name="P127"/>
      <text:p text:style-name="P127"/>
      <text:p text:style-name="P138"><text:span text:style-name="Strong_20_Emphasis"><text:span text:style-name="T220"><text:tab/></text:span></text:span><text:span text:style-name="Strong_20_Emphasis"><text:span text:style-name="T221">24.1. Expte. 7877/2024. Abono de los servicios extraordinarios del funcionario ********** (Abril).</text:span></text:span><text:span text:style-name="T222">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24 de mayo de 2024 y Código Seguro de Verificación Nº</text:span><text:span text:style-name="T192"> </text:span><text:a xlink:type="simple" xlink:href="https://oat.mogan.es:8448/ventanilla/web/validacionFirmas.do?opcion=1&amp;modo=3&amp;csv=v006754aa90a1007afa07e816c050a19g" text:style-name="Internet_20_link" text:visited-style-name="Visited_20_Internet_20_Link"><text:span text:style-name="T227">v006754aa90a1007afa07e816c050a19g</text:span></text:a><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4: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5 y 19 de abril de 2024 con motivo de servicio voluntario SEU horas extras 37084, con un total de </text:span><text:span text:style-name="T230">14: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E006754aa92f050df6f07e83780410243" text:style-name="Internet_20_link" text:visited-style-name="Visited_20_Internet_20_Link"><text:span text:style-name="T227">E006754aa92f050df6f07e83780410243</text:span></text:a><text:span text:style-name="T227">, y nº </text:span><text:a xlink:type="simple" xlink:href="https://oat.mogan.es:8448/ventanilla/web/validacionFirmas.do?opcion=1&amp;modo=3&amp;csv=F006754aa90913093a407e801d041106a" text:style-name="Internet_20_link" text:visited-style-name="Visited_20_Internet_20_Link"><text:span text:style-name="T227">F006754aa90913093a407e801d041106a</text:span></text:a><text:span text:style-name="T227">, emitido por el Jefe de la Policía Local en virtud del cual se verifican las horas extraordinarias correspondientes al mes de abril de 2024, con motivo de servicio voluntario SEU horas extras 37084,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text:span><text:soft-page-break/><text:span text:style-name="T33">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343,28 brutos </text:span><text:span text:style-name="T33">(correspondiente a la realización de </text:span><text:span text:style-name="T34">14:00 horas de servicios extraordinarios,</text:span><text:span text:style-name="T33"> con motivo de servicio voluntario SEU horas extras 37084, al amparo de lo dispuesto en el art. 7.3 Servicios Extraordinarios del vigente Acuerdo de Funcionarios de este Ayuntamiento, con un coste en concepto de seguridad social de </text:span><text:span text:style-name="T34">130,24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343,28 brutos </text:span><text:span text:style-name="T33">(correspondiente a la realización de </text:span><text:span text:style-name="T34">14:00 horas de servicios extraordinarios,</text:span><text:span text:style-name="T33"> con motivo de servicio voluntario SEU horas extras 37084, al amparo de lo dispuesto en el art. 7.3 Servicios Extraordinarios del vigente Acuerdo de Funcionarios de este Ayuntamiento, con un coste en concepto de seguridad social de </text:span><text:span text:style-name="T34">130,24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0">La Junta de Gobierno Local, acuerda aprobar la propuesta emitida en los términos que se recogen precedentemente.</text:p>
      <text:p text:style-name="P120"/>
      <text:p text:style-name="P120"/>
      <text:p text:style-name="P120"/>
      <text:p text:style-name="P138"><text:span text:style-name="Strong_20_Emphasis"><text:span text:style-name="T220"><text:tab/></text:span></text:span><text:span text:style-name="Strong_20_Emphasis"><text:span text:style-name="T221">24.2. Expte. 7877/2024. Abono de los servicios extraordinarios del funcionario ********** (Abril).</text:span></text:span><text:span text:style-name="T222">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24 de mayo de 2024 y Código Seguro de Verificación Nº</text:span><text:span text:style-name="T192"> </text:span><text:a xlink:type="simple" xlink:href="https://oat.mogan.es:8448/ventanilla/web/validacionFirmas.do?opcion=1&amp;modo=3&amp;csv=x006754aa90d100fb9707e8389050a1bE" text:style-name="Internet_20_link" text:visited-style-name="Visited_20_Internet_20_Link"><text:span text:style-name="T227">x006754aa90d100fb9707e8389050a1bE</text:span></text:a><text:span text:style-name="T75">, que literalmente expresa:</text:span><text:span text:style-name="T227"> </text:span></text:p>
      <text:p text:style-name="P111"><text:soft-page-break/><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7:00 horas de servicios extraordinarios,</text:span><text:span text:style-name="T75"> previa autorización expresa del Concejal Delegado en materia de Seguridad, Policía Local, entre otras, D. Juan Mencey Navarro Romero de fecha 0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05 de abril de 2024 con motivo de servicio de paisano SEU en mercadillo de Pto. Mogán, con un total de </text:span><text:span text:style-name="T230">07:00 horas,</text:span><text:span text:style-name="T227"> y </text:span></text:p>
      <text:p text:style-name="P133"><text:span text:style-name="T230">RESULTANDO,</text:span><text:span text:style-name="T227"> que consta en el expediente informe con CSV nº </text:span><text:a xlink:type="simple" xlink:href="https://oat.mogan.es:8448/ventanilla/web/validacionFirmas.do?opcion=1&amp;modo=3&amp;csv=b006754aa924050862b07e83df04102cy" text:style-name="Internet_20_link" text:visited-style-name="Visited_20_Internet_20_Link"><text:span text:style-name="T227">b006754aa924050862b07e83df04102cy</text:span></text:a><text:span text:style-name="T227">, emitido por el Jefe de la Policía Local en virtud del cual se verifican las horas extraordinarias correspondientes al mes de abril de 2024, con motivo de servicio de paisano SEU en mercadillo de Pto. Mogán,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text:span><text:span text:style-name="T75">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oft-page-break/><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rvicio de paisano SEU en mercadillo de Pto. Mogán,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rvicio de paisano SEU en mercadillo de Pto. Mogán,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0">La Junta de Gobierno Local, acuerda aprobar la propuesta emitida en los términos que se recogen precedentemente.</text:p>
      <text:p text:style-name="P120"/>
      <text:p text:style-name="P120"/>
      <text:p text:style-name="P120"/>
      <text:p text:style-name="P138"><text:span text:style-name="Strong_20_Emphasis"><text:span text:style-name="T220"><text:tab/></text:span></text:span><text:span text:style-name="Strong_20_Emphasis"><text:span text:style-name="T221">24.3. Expte. 7877/2024. Abono de los servicios extraordinarios del funcionario ********** (Abril).</text:span></text:span><text:span text:style-name="T222"> </text:span></text:p>
      <text:p text:style-name="P100"/>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24 de mayo de 2024 y Código Seguro de Verificación Nº</text:span><text:span text:style-name="T192"> </text:span><text:a xlink:type="simple" xlink:href="https://oat.mogan.es:8448/ventanilla/web/validacionFirmas.do?opcion=1&amp;modo=3&amp;csv=z006754aa91e1008c8d07e82af050a1cG" text:style-name="Internet_20_link" text:visited-style-name="Visited_20_Internet_20_Link"><text:span text:style-name="T227">z006754aa91e1008c8d07e82af050a1cG</text:span></text:a><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7:00 horas de servicios extraordinarios,</text:span><text:span text:style-name="T75"> previa autorización expresa del Concejal Delegado en materia de Seguridad, Policía Local, entre otras, D. Juan Mencey Navarro Romero de fecha 0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05 de abril de 2024 con motivo de servicio agentes de paisano (SEU), con un total de </text:span><text:span text:style-name="T230">07: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N006754aa902050403507e8169041021L" text:style-name="Internet_20_link" text:visited-style-name="Visited_20_Internet_20_Link"><text:span text:style-name="T227">N006754aa902050403507e8169041021L</text:span></text:a><text:span text:style-name="T227">, emitido por el Jefe de la Policía Local en virtud del cual se </text:span><text:soft-page-break/><text:span text:style-name="T227">verifican las horas extraordinarias correspondientes al mes de abril de 2024, con motivo de servicio agentes de paisano (SEU),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text:span><text:span text:style-name="T75">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rvicio agentes de paisano (SEU),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oft-page-break/><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rvicio agentes de paisano (SEU),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 </text:p>
      <text:p text:style-name="P121"/>
      <text:p text:style-name="P121"/>
      <text:p text:style-name="P121"/>
      <text:p text:style-name="P138"><text:span text:style-name="Strong_20_Emphasis"><text:span text:style-name="T220"><text:tab/></text:span></text:span><text:span text:style-name="Strong_20_Emphasis"><text:span text:style-name="T221">24.4. Expte: 7877/2024 Abono de los servicios extraordinarios de la funcionaria ********** (Abril) .</text:span></text:span><text:span text:style-name="T222"> </text:span></text:p>
      <text:p text:style-name="P113"/>
      <text:p text:style-name="P98"/>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r006754aa9111016cd407e834b050a1ew" text:style-name="Internet_20_link" text:visited-style-name="Visited_20_Internet_20_Link"><text:span text:style-name="T227">r006754aa9111016cd407e834b050a1ew</text:span></text:a><text:span text:style-name="T75">, que literalmente expresa:</text:span><text:span text:style-name="T227"> </text:span></text:p>
      <text:p text:style-name="P111"><text:span text:style-name="T34">ASUNTO: Servicios Extraordinarios, Dª. **********., Funcionaria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1:00 horas de servicios extraordinarios,</text:span><text:span text:style-name="T75"> previa autorización expresa del Concejal Delegado en materia de Seguridad, Policía Local, entre otras, D. Juan Mencey Navarro Romero de fecha 0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la funcionaria de este Ayuntamiento</text:span><text:span text:style-name="T227"> </text:span><text:span text:style-name="T230">Dª. **********,</text:span><text:span text:style-name="T227"> con la categoría de Policía Local, ha realizado </text:span><text:span text:style-name="T230">servicios extraordinarios</text:span><text:span text:style-name="T227">, los días 09 y 19 de abril de 2024 con motivo de servicio SEU, con un total de </text:span><text:span text:style-name="T230">11: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D006754aa918090015907e81a904171ay" text:style-name="Internet_20_link" text:visited-style-name="Visited_20_Internet_20_Link"><text:span text:style-name="T227">D006754aa918090015907e81a904171ay</text:span></text:a><text:span text:style-name="T227">, y nº </text:span><text:a xlink:type="simple" xlink:href="https://oat.mogan.es:8448/ventanilla/web/validacionFirmas.do?opcion=1&amp;modo=3&amp;csv=m006754aa900141722907e83d2040d36X" text:style-name="Internet_20_link" text:visited-style-name="Visited_20_Internet_20_Link"><text:span text:style-name="T227">m006754aa900141722907e83d2040d36X</text:span></text:a><text:span text:style-name="T227">, emitido por el Jefe de la Policía Local en virtud del cual se verifican las horas extraordinarias correspondientes al mes de abril de 2024, con motivo de servicio SEU, realizadas por Dª.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text:soft-page-break/>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ª. **********,</text:span><text:span text:style-name="T227"> funcionaria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text:span><text:span text:style-name="T75">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ª. **********</text:span><text:span text:style-name="T33"> funcionaria de este Ayuntamiento con la categoría de Policía Local, el cuál se le abonará en la correspondiente nómina de atrasos, por un importe total de </text:span><text:span text:style-name="T44">269,72 brutos </text:span><text:span text:style-name="T33">(correspondiente a la realización de </text:span><text:span text:style-name="T34">11:00 horas de servicios extraordinarios,</text:span><text:span text:style-name="T33"> con motivo de servicio SEU, al amparo de lo dispuesto en el art. 7.3 Servicios Extraordinarios del vigente Acuerdo de Funcionarios de este Ayuntamiento, con un coste en concepto de seguridad social de </text:span><text:span text:style-name="T34">102,33 </text:span><text:span text:style-name="T33">, Todo ello con cargo a las partidas presupuestarias 132.15100 y 132.16000.</text:span> </text:p>
      <text:p text:style-name="P26"><text:span text:style-name="T34">SEGUNDO.-</text:span><text:span text:style-name="T33"> Notificar la resolución que recaiga a la Interesada,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ª. **********</text:span><text:span text:style-name="T33"> funcionaria de este Ayuntamiento con la categoría de Policía Local, el cuál se le abonará en la correspondiente nómina de atrasos, por un importe total de </text:span><text:span text:style-name="T44">269,72 brutos </text:span><text:span text:style-name="T33">(correspondiente a la realización de </text:span><text:span text:style-name="T34">11:00 horas de servicios extraordinarios,</text:span><text:span text:style-name="T33"> con motivo de servicio SEU, al amparo de lo dispuesto en el art. 7.3 Servicios Extraordinarios del vigente Acuerdo de Funcionarios de este Ayuntamiento, con un coste en concepto de seguridad social de </text:span><text:span text:style-name="T34">102,33 </text:span><text:span text:style-name="T33">, Todo ello con cargo a las partidas presupuestarias 132.15100 y 132.16000.</text:span> </text:p>
      <text:p text:style-name="P26"><text:soft-page-break/><text:span text:style-name="T34">SEGUNDO.-</text:span><text:span text:style-name="T33"> Notificar la resolución que recaiga a la Interesada, a la Junta de Personal, al Comité de Empresa, así como a la Intervención General.”</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5. Expte: 7877/2024 Abono de los servicios extraordinarios del funcionario ********** (Abril) .</text:span></text:span><text:span text:style-name="T233"> </text:span></text:p>
      <text:p text:style-name="P100"/>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f006754aa921100343507e839b050a21T" text:style-name="Internet_20_link" text:visited-style-name="Visited_20_Internet_20_Link"><text:span text:style-name="T227">f006754aa921100343507e839b050a21T</text:span></text:a><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9:30 horas de servicios extraordinarios,</text:span><text:span text:style-name="T75"> previa autorización expresa del Concejal Delegado en materia de Seguridad, Policía Local, entre otras, D. Juan Mencey Navarro Romero de fecha 0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25 de febrero de 2024 con motivo de Servicio voluntario solicitado por Jefatura por necesidad para cubrir la falta de personal para cubrir la verbena carnavales de Arguineguín, y los días 09, 19, y 23 de abril de 2024 con motivo de servicio voluntario de paisano (SEU), servicio voluntario solicitado por Jefatura por necesidad, con un total de </text:span><text:span text:style-name="T230">19:3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G006754aa93a1a02d1c07e806102050cZ" text:style-name="Internet_20_link" text:visited-style-name="Visited_20_Internet_20_Link"><text:span text:style-name="T227">G006754aa93a1a02d1c07e806102050cZ</text:span></text:a><text:span text:style-name="T230">, </text:span><text:span text:style-name="T227">nº </text:span><text:a xlink:type="simple" xlink:href="https://oat.mogan.es:8448/ventanilla/web/validacionFirmas.do?opcion=1&amp;modo=3&amp;csv=d006754aa921091396e07e82030411039" text:style-name="Internet_20_link" text:visited-style-name="Visited_20_Internet_20_Link"><text:span text:style-name="T227">d006754aa921091396e07e82030411039</text:span></text:a><text:span text:style-name="T227">, nº </text:span><text:a xlink:type="simple" xlink:href="https://oat.mogan.es:8448/ventanilla/web/validacionFirmas.do?opcion=1&amp;modo=3&amp;csv=L006754aa92c130b50c07e83010409158" text:style-name="Internet_20_link" text:visited-style-name="Visited_20_Internet_20_Link"><text:span text:style-name="T227">L006754aa92c130b50c07e83010409158</text:span></text:a><text:span text:style-name="T227">, y nº </text:span><text:a xlink:type="simple" xlink:href="https://oat.mogan.es:8448/ventanilla/web/validacionFirmas.do?opcion=1&amp;modo=3&amp;csv=s006754aa9271706d5407e8088041036F" text:style-name="Internet_20_link" text:visited-style-name="Visited_20_Internet_20_Link"><text:span text:style-name="T227">s006754aa9271706d5407e8088041036F</text:span></text:a><text:span text:style-name="T227">, emitido por el Jefe de la Policía Local en virtud del cual se verifican las horas extraordinarias correspondientes al mes de abril de 2024, con motivo de Servicio voluntario solicitado por Jefatura por necesidad para cubrir la falta de personal para cubrir la verbena carnavales de Arguineguín, y con motivo de servicio voluntario de paisano (SEU), servicio voluntario solicitado por Jefatura por necesidad,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oft-page-break/><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text:span><text:span text:style-name="T75">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532,23 brutos </text:span><text:span text:style-name="T33">(correspondiente a la realización de </text:span><text:span text:style-name="T34">19:30 horas de servicios extraordinarios,</text:span><text:span text:style-name="T33"> con motivo de Servicio voluntario solicitado por Jefatura por necesidad para cubrir la falta de personal para cubrir la verbena carnavales de Arguineguín, y con motivo de servicio voluntario de paisano (SEU), servicio voluntario solicitado por Jefatura por necesidad , al amparo de lo dispuesto en el art. 7.3 Servicios Extraordinarios del vigente Acuerdo de Funcionarios de este Ayuntamiento, con un coste en concepto de seguridad social de </text:span><text:span text:style-name="T34">201,93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532,23 brutos </text:span><text:span text:style-name="T33">(correspondiente a la realización de </text:span><text:span text:style-name="T34">19:30 horas de servicios extraordinarios,</text:span><text:span text:style-name="T33"> con motivo de Servicio voluntario solicitado por Jefatura por necesidad para cubrir la falta de personal para cubrir la verbena carnavales de Arguineguín, y con motivo de servicio voluntario de paisano (SEU), servicio voluntario solicitado por Jefatura por necesidad , al amparo de lo dispuesto en el art. 7.3 Servicios Extraordinarios del vigente Acuerdo de Funcionarios de este Ayuntamiento, con un coste en concepto de seguridad social de </text:span><text:span text:style-name="T34">201,93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text:soft-page-break/>La Junta de Gobierno Local, acuerda aprobar la propuesta emitida en los términos que se recogen precedentemente. </text:p>
      <text:p text:style-name="P121"/>
      <text:p text:style-name="P121"/>
      <text:p text:style-name="P121"/>
      <text:p text:style-name="P138"><text:span text:style-name="Strong_20_Emphasis"><text:span text:style-name="T220"><text:tab/></text:span></text:span><text:span text:style-name="Strong_20_Emphasis"><text:span text:style-name="T221">24.6. Expte: 7877/2024 Abono de los servicios extraordinarios del funcionario ********** (Abril).</text:span></text:span><text:span text:style-name="T222">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3006754aa93310184a207e83d2050a23O" text:style-name="Internet_20_link" text:visited-style-name="Visited_20_Internet_20_Link"><text:span text:style-name="T227">3006754aa93310184a207e83d2050a23O</text:span></text:a><text:span text:style-name="T209">,</text:span><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4: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los días 12 y 29 de abril de 2024 con motivo de servicio administración Policía Local Mogán, con un total de </text:span><text:span text:style-name="T230">14: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s006754aa9210c0f88607e81670406198" text:style-name="Internet_20_link" text:visited-style-name="Visited_20_Internet_20_Link"><text:span text:style-name="T227">s006754aa9210c0f88607e81670406198</text:span></text:a><text:span text:style-name="T227">, y nº </text:span><text:a xlink:type="simple" xlink:href="https://oat.mogan.es:8448/ventanilla/web/validacionFirmas.do?opcion=1&amp;modo=3&amp;csv=y006754aa92a1d0b6dc07e83e404061b9" text:style-name="Internet_20_link" text:visited-style-name="Visited_20_Internet_20_Link"><text:span text:style-name="T227">y006754aa92a1d0b6dc07e83e404061b9</text:span></text:a><text:span text:style-name="T227">, emitido por el Jefe de la Policía Local en virtud del cual se verifican las horas extraordinarias correspondientes al mes de abril de 2024, con motivo de servicio administración Policía Local Mogán,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text:span><text:soft-page-break/><text:span text:style-name="T75">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343,28 brutos </text:span><text:span text:style-name="T33">(correspondiente a la realización de </text:span><text:span text:style-name="T34">14:00 horas de servicios extraordinarios,</text:span><text:span text:style-name="T33"> con motivo de servicio administración Policía Local Mogán, al amparo de lo dispuesto en el art. 7.3 Servicios Extraordinarios del vigente Acuerdo de Funcionarios de este Ayuntamiento, con un coste en concepto de seguridad social de </text:span><text:span text:style-name="T34">130,24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343,28 brutos </text:span><text:span text:style-name="T33">(correspondiente a la realización de </text:span><text:span text:style-name="T34">14:00 horas de servicios extraordinarios,</text:span><text:span text:style-name="T33"> con motivo de servicio administración Policía Local Mogán, al amparo de lo dispuesto en el art. 7.3 Servicios Extraordinarios del vigente Acuerdo de Funcionarios de este Ayuntamiento, con un coste en concepto de seguridad social de </text:span><text:span text:style-name="T34">130,24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7. Expte: 7877/2024 Abono de los servicios extraordinarios del funcionario ********** (Abril) .</text:span></text:span><text:span text:style-name="T222"> </text:span></text:p>
      <text:p text:style-name="P100"/>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b006754aa906100524707e8362050a25K" text:style-name="Internet_20_link" text:visited-style-name="Visited_20_Internet_20_Link"><text:span text:style-name="T210">b006754aa906100524707e8362050a25K</text:span></text:a><text:span text:style-name="T211">,</text:span><text:span text:style-name="T75"> que literalmente expresa:</text:span><text:span text:style-name="T227"> </text:span></text:p>
      <text:p text:style-name="P111"><text:soft-page-break/><text:span text:style-name="T34">ASUNTO: Servicios Extraordinarios, D.**********,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4:00 horas de servicios extraordinarios,</text:span><text:span text:style-name="T75"> previa autorización expresa del Concejal Delegado en materia de Seguridad, Policía Local, entre otras, D. Juan Mencey Navarro Romero de fecha 0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text:span><text:span text:style-name="T227"> con la categoría de Policía Local, ha realizado </text:span><text:span text:style-name="T230">servicios extraordinarios</text:span><text:span text:style-name="T227">, el día 07 de abril de 2024 con motivo de realización del atestado 170/2024, y los días 09 y 12 de abril de 2024 con motivo SEU ( servicio exento de uniforme ), con un total de </text:span><text:span text:style-name="T230">14:00 horas,</text:span><text:span text:style-name="T227"> y </text:span></text:p>
      <text:p text:style-name="P133"><text:span text:style-name="T227">RESULTANDO, que consta en el expediente informes con CSV nº </text:span><text:a xlink:type="simple" xlink:href="https://oat.mogan.es:8448/ventanilla/web/validacionFirmas.do?opcion=1&amp;modo=3&amp;csv=y006754aa91507104b207e83b1041436w" text:style-name="Internet_20_link" text:visited-style-name="Visited_20_Internet_20_Link"><text:span text:style-name="T227">y006754aa91507104b207e83b1041436w</text:span></text:a><text:span text:style-name="T227">, nº </text:span><text:a xlink:type="simple" xlink:href="https://oat.mogan.es:8448/ventanilla/web/validacionFirmas.do?opcion=1&amp;modo=3&amp;csv=F006754aa91e0c0476807e82df041104k" text:style-name="Internet_20_link" text:visited-style-name="Visited_20_Internet_20_Link"><text:span text:style-name="T227">F006754aa91e0c0476807e82df041104k</text:span></text:a><text:span text:style-name="T227">, y nº </text:span><text:a xlink:type="simple" xlink:href="https://oat.mogan.es:8448/ventanilla/web/validacionFirmas.do?opcion=1&amp;modo=3&amp;csv=b006754aa92f0c09c4807e831e041104T" text:style-name="Internet_20_link" text:visited-style-name="Visited_20_Internet_20_Link"><text:span text:style-name="T227">b006754aa92f0c09c4807e831e041104T</text:span></text:a><text:span text:style-name="T227">, emitido por el Sustituto Jefe de la Policía Local en virtud del cual se verifican las horas extraordinarias correspondientes al mes de abril de 2024, con motivo de</text:span><text:span text:style-name="T75"> realización del atestado 170/2024, y con motivo SEU ( servicio exento de uniforme )</text:span><text:span text:style-name="T227">, realizadas por D.**********.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75">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text:span><text:span text:style-name="T33">, funcionario de este Ayuntamiento con la categoría de Policía Local, el cuál se le abonará en la correspondiente nómina de atrasos, por un importe total de </text:span><text:span text:style-name="T44">379,34 brutos,</text:span><text:span text:style-name="T33"> correspondiente a la realización de </text:span><text:span text:style-name="T34">14:00 horas de </text:span><text:soft-page-break/><text:span text:style-name="T34">servicios extraordinarios,</text:span><text:span text:style-name="T33"> con motivo de realización del atestado 170/2024, y con motivo SEU ( servicio exento de uniforme ), al amparo de lo dispuesto en el art. 7.3 Servicios Extraordinarios del vigente Acuerdo de Funcionarios de este Ayuntamiento, con un coste en concepto de seguridad social de </text:span><text:span text:style-name="T34">143,92 , </text:span><text:span text:style-name="T33">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text:span><text:span text:style-name="T33">, funcionario de este Ayuntamiento con la categoría de Policía Local, el cuál se le abonará en la correspondiente nómina de atrasos, por un importe total de </text:span><text:span text:style-name="T44">379,34 brutos,</text:span><text:span text:style-name="T33"> correspondiente a la realización de </text:span><text:span text:style-name="T34">14:00 horas de servicios extraordinarios,</text:span><text:span text:style-name="T33"> con motivo de realización del atestado 170/2024, y con motivo SEU ( servicio exento de uniforme ), al amparo de lo dispuesto en el art. 7.3 Servicios Extraordinarios del vigente Acuerdo de Funcionarios de este Ayuntamiento, con un coste en concepto de seguridad social de </text:span><text:span text:style-name="T34">143,92 , </text:span><text:span text:style-name="T33">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 </text:p>
      <text:p text:style-name="P121"/>
      <text:p text:style-name="P121"/>
      <text:p text:style-name="P121"/>
      <text:p text:style-name="P138"><text:span text:style-name="Strong_20_Emphasis"><text:span text:style-name="T220"><text:tab/></text:span></text:span><text:span text:style-name="Strong_20_Emphasis"><text:span text:style-name="T221">24.8. Expte: 7877/2024 Abono de los servicios extraordinarios del funcionario ********** (Abril).</text:span></text:span><text:span text:style-name="T222"> </text:span></text:p>
      <text:p text:style-name="P132"/>
      <text:p text:style-name="P133"><text:span text:style-name="T39">“DÑA. LORENA DEL CARMEN PÉREZ TRUJILLO</text:span><text:span text:style-name="T40">, Funcionaria Municipal, Jefa de la Unidad Administrativa de Recursos Humanos según Decreto nº 5166/2023, de 19 de septiembre, VISTO el informe emitido por D. David Sánchez Moreno, Graduado Social Municipal del Servicio de</text:span><text:span text:style-name="T243"> <text:line-break/></text:span><text:span text:style-name="T40">Recursos Humanos de este Ilustre Ayuntamiento de Mogán, de fecha 24 de mayo de 2024 y Código Seguro de Verificación Nº</text:span><text:span text:style-name="T193"> </text:span><text:a xlink:type="simple" xlink:href="https://oat.mogan.es:8448/ventanilla/web/validacionFirmas.do?opcion=1&amp;modo=3&amp;csv=R006754aa905100d69207e810f050a27d" text:style-name="Internet_20_link" text:visited-style-name="Visited_20_Internet_20_Link"><text:span text:style-name="T212">R006754aa905100d69207e810f050a27d</text:span></text:a><text:span text:style-name="T40">, que literalmente expresa:</text:span><text:span text:style-name="T243"> </text:span></text:p>
      <text:p text:style-name="P160"><text:span text:style-name="T41">ASUNTO: Servicios Extraordinarios, D. **********, Funcionario de este Ayuntamiento, (Abril 2024).</text:span> </text:p>
      <text:p text:style-name="P133"><text:span text:style-name="T39">DAVID SÁNCHEZ MORENO,</text:span><text:span text:style-name="T90"> </text:span><text:span text:style-name="T40">Graduado Social Municipal de este Ilustre Ayuntamiento de Mogán, </text:span><text:span text:style-name="T39">VISTA </text:span><text:span text:style-name="T40">la relación de</text:span><text:span text:style-name="T90"> </text:span><text:span text:style-name="T39">24:00 horas de servicios extraordinarios,</text:span><text:span text:style-name="T90"> </text:span><text:span text:style-name="T40">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f006754aa933020a27d07e818e0407344</text:span></text:a><text:span text:style-name="T40">, realizadas por el funcionario de este Ayuntamiento</text:span><text:span text:style-name="T243"> </text:span><text:span text:style-name="T21">D. **********,</text:span><text:span text:style-name="T243"> </text:span><text:span text:style-name="T22">con la categoría de Policía Local, ha realizado </text:span><text:span text:style-name="T21">servicios extraordinarios</text:span><text:span text:style-name="T22">, el día 20 de abril de 2024 con motivo de finalización del atestado 192/2024 ( siniestro vial DCSV negativa ALC. Extranjero), y </text:span><text:soft-page-break/><text:span text:style-name="T22">los días 12, 23 y 26 de abril de 2024 con motivo de refuerzo voluntario servicio de paisano (SEU) 2024, con un total de</text:span><text:span text:style-name="T243"> </text:span><text:span text:style-name="T21">24:00 horas,</text:span><text:span text:style-name="T243"> </text:span><text:span text:style-name="T22">y</text:span><text:span text:style-name="T243"> </text:span></text:p>
      <text:p text:style-name="P133"><text:span text:style-name="T21">RESULTANDO,</text:span><text:span text:style-name="T243"> </text:span><text:span text:style-name="T22">que consta en el expediente informes con CSV</text:span><text:span text:style-name="T243"> </text:span><text:span text:style-name="T22">nº</text:span><text:span text:style-name="T243"> </text:span><text:a xlink:type="simple" xlink:href="https://oat.mogan.es:8448/ventanilla/web/validacionFirmas.do?opcion=1&amp;modo=3&amp;csv=D006754aa916150584d07e81f004052fA" text:style-name="Internet_20_link" text:visited-style-name="Visited_20_Internet_20_Link"><text:span text:style-name="T22">D006754aa916150584d07e81f004052fA</text:span></text:a><text:span text:style-name="T243">, y nº </text:span><text:a xlink:type="simple" xlink:href="https://oat.mogan.es:8448/ventanilla/web/validacionFirmas.do?opcion=1&amp;modo=3&amp;csv=f006754aa9230c0f1e707e814304110eT" text:style-name="Internet_20_link" text:visited-style-name="Visited_20_Internet_20_Link"><text:span text:style-name="T22">f006754aa9230c0f1e707e814304110eT</text:span></text:a><text:span text:style-name="T22">, nº </text:span><text:a xlink:type="simple" xlink:href="https://oat.mogan.es:8448/ventanilla/web/validacionFirmas.do?opcion=1&amp;modo=3&amp;csv=M006754aa9171a01b4607e81bf041039J" text:style-name="Internet_20_link" text:visited-style-name="Visited_20_Internet_20_Link"><text:span text:style-name="T22">M006754aa9171a01b4607e81bf041039J</text:span></text:a><text:span text:style-name="T243">, y nº </text:span><text:a xlink:type="simple" xlink:href="https://oat.mogan.es:8448/ventanilla/web/validacionFirmas.do?opcion=1&amp;modo=3&amp;csv=U006754aa92e1a06ba607e80fb041101a" text:style-name="Internet_20_link" text:visited-style-name="Visited_20_Internet_20_Link"><text:span text:style-name="T22">U006754aa92e1a06ba607e80fb041101a</text:span></text:a><text:span text:style-name="T22">,</text:span><text:span text:style-name="T243"> </text:span><text:span text:style-name="T22">emitido por el Jefe de la Policía Local en virtud del cual se verifican las horas extraordinarias correspondientes al mes de abril de 2024, con motivo de finalización del atestado 192/2024 ( siniestro vial DCSV negativa ALC. Extranjero), y con motivo de refuerzo voluntario servicio de paisano (SEU) 2024, realizadas por D.**********.</text:span><text:span text:style-name="T243"> </text:span></text:p>
      <text:p text:style-name="P14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164"><text:span text:style-name="T18">Asimismo, continúa dicho texto, en su </text:span><text:span text:style-name="T19">artículo 12.1.5</text:span><text:span text:style-name="T18">,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164"><text:span text:style-name="T41">CONSIDERANDO,</text:span><text:span text:style-name="T38"> que conforme al </text:span><text:span text:style-name="T41">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164"><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1">CONSIDERANDO,</text:span><text:span text:style-name="T22"> conforme a lo anteriormente expuesto, es criterio de quien suscribe determinar que procede el abono de los </text:span><text:span text:style-name="T21">servicios extraordinarios </text:span><text:span text:style-name="T22">realizados durante el mes de abril de 2024, por </text:span><text:span text:style-name="T21">D. **********,</text:span><text:span text:style-name="T22"> funcionario de este Ayuntamiento con la categoría de </text:span><text:span text:style-name="T21">Policía Local, detalladas en el informe reseñado en el RESULTANDO </text:span><text:span text:style-name="T39">primero del presente informe -, </text:span><text:span text:style-name="T40">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y006754aa90508111bd07e800c010b02k</text:span></text:a><text:span text:style-name="T22">, </text:span><text:span text:style-name="T40">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44"><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60"><text:span text:style-name="T38">En virtud de lo expuesto, elevo a su consideración, la siguiente:</text:span> </text:p>
      <text:p text:style-name="P162"><text:span text:style-name="T41">PROPUESTA DE RESOLUCIÓN</text:span> </text:p>
      <text:p text:style-name="P164"><text:span text:style-name="T41">PRIMERO.- </text:span><text:span text:style-name="T38">Autorizar y comprometer el gasto a favor de </text:span><text:span text:style-name="T41">D. **********</text:span><text:span text:style-name="T38"> funcionario de este Ayuntamiento con la categoría de Policía Local, el cuál se le abonará en la correspondiente nómina de atrasos, por un importe total de </text:span><text:span text:style-name="T42">588,48 brutos </text:span><text:span text:style-name="T38">(correspondiente a la realización de </text:span><text:span text:style-name="T41">24:00 horas de servicios extraordinarios,</text:span><text:span text:style-name="T38"> con motivo de finalización del atestado 192/2024 ( siniestro vial DCSV negativa ALC. Extranjero), y con motivo de refuerzo voluntario servicio de paisano (SEU) 2024, al amparo de lo dispuesto en el art. 7.3 Servicios Extraordinarios del vigente Acuerdo de Funcionarios de </text:span><text:soft-page-break/><text:span text:style-name="T38">este Ayuntamiento, con un coste en concepto de seguridad social de </text:span><text:span text:style-name="T41">223,27 </text:span><text:span text:style-name="T38">, Todo ello con cargo a las partidas presupuestarias 132.15100 y 132.16000.</text:span> </text:p>
      <text:p text:style-name="P164"><text:span text:style-name="T41">SEGUNDO.-</text:span><text:span text:style-name="T38"> Notificar la resolución que recaiga al Interesado, a la Junta de Personal, al Comité de Empresa, así como a la Intervención General.</text:span> </text:p>
      <text:p text:style-name="P144"><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60"><text:span text:style-name="T38">En virtud de lo expuesto, </text:span><text:span text:style-name="T41">PROPONGO </text:span><text:span text:style-name="T38">a la Junta de Gobierno Local:</text:span> </text:p>
      <text:p text:style-name="P164"><text:span text:style-name="T41">PRIMERO.- </text:span><text:span text:style-name="T38">Autorizar y comprometer el gasto a favor de </text:span><text:span text:style-name="T41">D. **********</text:span><text:span text:style-name="T38"> funcionario de este Ayuntamiento con la categoría de Policía Local, el cuál se le abonará en la correspondiente nómina de atrasos, por un importe total de </text:span><text:span text:style-name="T42">588,48 brutos </text:span><text:span text:style-name="T38">(correspondiente a la realización de </text:span><text:span text:style-name="T41">24:00 horas de servicios extraordinarios,</text:span><text:span text:style-name="T38"> con motivo de finalización del atestado 192/2024 ( siniestro vial DCSV negativa ALC. Extranjero), y con motivo de refuerzo voluntario servicio de paisano (SEU) 2024, al amparo de lo dispuesto en el art. 7.3 Servicios Extraordinarios del vigente Acuerdo de Funcionarios de este Ayuntamiento, con un coste en concepto de seguridad social de </text:span><text:span text:style-name="T41">223,27 </text:span><text:span text:style-name="T38">, Todo ello con cargo a las partidas presupuestarias 132.15100 y 132.16000.</text:span> </text:p>
      <text:p text:style-name="P167"><text:span text:style-name="T39">SEGUNDO.-</text:span><text:span text:style-name="T40"> Notificar la resolución que recaiga al Interesado, a la Junta de Personal, al Comité de Empresa, así como a la Intervención General.”</text:span> </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 </text:p>
      <text:p text:style-name="P121"/>
      <text:p text:style-name="P121"/>
      <text:p text:style-name="P121"/>
      <text:p text:style-name="P138"><text:span text:style-name="Strong_20_Emphasis"><text:span text:style-name="T220"><text:tab/></text:span></text:span><text:span text:style-name="Strong_20_Emphasis"><text:span text:style-name="T221">24.9. Expte: 7877/2024 Abono de los servicios extraordinarios del funcionario ********** (Abril).</text:span></text:span><text:span text:style-name="T222"> </text:span></text:p>
      <text:p text:style-name="P100"><text:s/></text:p>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G006754aa92f1012e3507e815a050a28T" text:style-name="Internet_20_link" text:visited-style-name="Visited_20_Internet_20_Link"><text:span text:style-name="T210">G006754aa92f1012e3507e815a050a28T</text:span></text:a><text:span text:style-name="T210">,</text:span><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7: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12 de abril de 2024 con motivo de SEU, con un total de </text:span><text:span text:style-name="T230">07: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b006754aa9070c12ced07e829e041112y" text:style-name="Internet_20_link" text:visited-style-name="Visited_20_Internet_20_Link"><text:span text:style-name="T227">b006754aa9070c12ced07e829e041112y</text:span></text:a><text:span text:style-name="T227">, emitido por el Jefe de la Policía Local en virtud del cual se </text:span><text:soft-page-break/><text:span text:style-name="T227">verifican las horas extraordinarias correspondientes al mes de abril de 2024, con motivo de SEU,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text:span><text:span text:style-name="T43"> </text:span><text:span text:style-name="T44">171,64 brutos </text:span><text:span text:style-name="T33">(correspondiente a la realización de </text:span><text:span text:style-name="T34">07:00 horas de servicios extraordinarios,</text:span><text:span text:style-name="T33"> con motivo de SEU,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text:span><text:span text:style-name="T43"> </text:span><text:span text:style-name="T44">171,64 brutos </text:span><text:span text:style-name="T33">(correspondiente a la realización de </text:span><text:span text:style-name="T34">07:00 horas de servicios extraordinarios,</text:span><text:span text:style-name="T33"> con motivo de SEU, al amparo de lo dispuesto en el art. 7.3 Servicios </text:span><text:soft-page-break/><text:span text:style-name="T33">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10. Expte: 7877/2024 Abono de los servicios extraordinarios del funcionario ********** (Abril) .</text:span></text:span><text:span text:style-name="T222">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N006754aa92f100034907e806c050a330" text:style-name="Internet_20_link" text:visited-style-name="Visited_20_Internet_20_Link"><text:span text:style-name="T210">N006754aa92f100034907e806c050a330</text:span></text:a><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7: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Oficial, ha realizado </text:span><text:span text:style-name="T230">servicios extraordinarios</text:span><text:span text:style-name="T227">, el día 12 de abril de 2024 con motivo de SEU, con un total de </text:span><text:span text:style-name="T230">07:00 horas,</text:span><text:span text:style-name="T227"> y </text:span></text:p>
      <text:p text:style-name="P133"><text:span text:style-name="T230">RESULTANDO,</text:span><text:span text:style-name="T227"> que consta en el expediente informe con CSV nº </text:span><text:a xlink:type="simple" xlink:href="https://oat.mogan.es:8448/ventanilla/web/validacionFirmas.do?opcion=1&amp;modo=3&amp;csv=Y006754aa9230c157fb07e8044041207u" text:style-name="Internet_20_link" text:visited-style-name="Visited_20_Internet_20_Link"><text:span text:style-name="T227">Y006754aa9230c157fb07e8044041207u</text:span></text:a><text:span text:style-name="T227">, emitido por el Jefe de la Policía Local en virtud del cual se verifican las horas extraordinarias correspondientes al mes de abril de 2024, con motivo de SEU,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text:span><text:soft-page-break/><text:span text:style-name="T33">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Ofici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Ofici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U,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Ofici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U,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11. Expte: 7877/2024 Abono de los servicios extraordinarios de la funcionaria ********** (Abril) .</text:span></text:span><text:span text:style-name="T222"> </text:span></text:p>
      <text:p text:style-name="P113"/>
      <text:p text:style-name="P133"><text:soft-page-break/><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G006754aa91e10113a507e8081050a38x" text:style-name="Internet_20_link" text:visited-style-name="Visited_20_Internet_20_Link"><text:span text:style-name="T213">G006754aa91e10113a507e8081050a38x</text:span></text:a><text:span text:style-name="T75">, que literalmente expresa:</text:span><text:span text:style-name="T227"> </text:span></text:p>
      <text:p text:style-name="P111"><text:span text:style-name="T34">ASUNTO: Servicios Extraordinarios, Dª. **********, Funcionaria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6: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la funcionaria de este Ayuntamiento</text:span><text:span text:style-name="T227"> </text:span><text:span text:style-name="T230">Dª. **********,</text:span><text:span text:style-name="T227"> con la categoría de Policía Local, ha realizado </text:span><text:span text:style-name="T230">servicios extraordinarios</text:span><text:span text:style-name="T227">, el día 15 de abril de 2024 con motivo de curso operador de dispositivo electrónico de control (DEC), el día 16 de abril de 2024 con motivo de servicio voluntario SEU, y el día 27 de abril de 2024 con motivo de servicio de horas extras concierto young fest, con un total de </text:span><text:span text:style-name="T230">16: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d006754aa93b1002f6807e809c040815P" text:style-name="Internet_20_link" text:visited-style-name="Visited_20_Internet_20_Link"><text:span text:style-name="T227">d006754aa93b1002f6807e809c040815P</text:span></text:a><text:span text:style-name="T227">, nº </text:span><text:a xlink:type="simple" xlink:href="https://oat.mogan.es:8448/ventanilla/web/validacionFirmas.do?opcion=1&amp;modo=3&amp;csv=y006754aa92f1102b8f07e83e2040733c" text:style-name="Internet_20_link" text:visited-style-name="Visited_20_Internet_20_Link"><text:span text:style-name="T227">y006754aa92f1102b8f07e83e2040733c</text:span></text:a><text:span text:style-name="T227">, y nº</text:span><text:a xlink:type="simple" xlink:href="https://oat.mogan.es:8448/ventanilla/web/validacionFirmas.do?opcion=1&amp;modo=3&amp;csv=2006754aa91f1c0383707e8281040316u" text:style-name="Internet_20_link" text:visited-style-name="Visited_20_Internet_20_Link"><text:span text:style-name="T227">2006754aa91f1c0383707e8281040316u</text:span></text:a><text:span text:style-name="T227">, emitido por el Jefe de la Policía Local en virtud del cual se verifican las horas extraordinarias correspondientes al mes de abril de 2024, con motivo de curso operador de dispositivo electrónico de control (DEC), con motivo de servicio voluntario SEU, y con motivo de servicio de horas extras concierto young fest, realizadas por Dª.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ª. **********,</text:span><text:span text:style-name="T227"> funcionaria de este Ayuntamiento con la categoría de </text:span><text:span text:style-name="T230">Policía Local, detalladas </text:span><text:soft-page-break/><text:span text:style-name="T230">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ª. **********,</text:span><text:span text:style-name="T33"> funcionaria de este Ayuntamiento con la categoría de Policía Local, el cuál se le abonará en la correspondiente nómina de atrasos, por un importe total de </text:span><text:span text:style-name="T44">452,42 brutos </text:span><text:span text:style-name="T33">(correspondiente a la realización de </text:span><text:span text:style-name="T34">16:00 horas de servicios extraordinarios,</text:span><text:span text:style-name="T33"> con motivo de curso operador de dispositivo electrónico de control (DEC), con motivo de servicio voluntario SEU, y con motivo de servicio de horas extras concierto young fest, al amparo de lo dispuesto en el art. 7.3 Servicios Extraordinarios del vigente Acuerdo de Funcionarios de este Ayuntamiento, con un coste en concepto de seguridad social de </text:span><text:span text:style-name="T34">171,65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ª. **********,</text:span><text:span text:style-name="T33"> funcionaria de este Ayuntamiento con la categoría de Policía Local, el cuál se le abonará en la correspondiente nómina de atrasos, por un importe total de </text:span><text:span text:style-name="T44">452,42 brutos </text:span><text:span text:style-name="T33">(correspondiente a la realización de </text:span><text:span text:style-name="T34">16:00 horas de servicios extraordinarios,</text:span><text:span text:style-name="T33"> con motivo de curso operador de dispositivo electrónico de control (DEC), con motivo de servicio voluntario SEU, y con motivo de servicio de horas extras concierto young fest, al amparo de lo dispuesto en el art. 7.3 Servicios Extraordinarios del vigente Acuerdo de Funcionarios de este Ayuntamiento, con un coste en concepto de seguridad social de </text:span><text:span text:style-name="T34">171,65 </text:span><text:span text:style-name="T33">, Todo ello con cargo a las partidas presupuestarias 132.15100 y 132.16000.</text:span> </text:p>
      <text:p text:style-name="P106"><text:span text:style-name="T46">SEGUNDO.-</text:span><text:span text:style-name="T48"> Notificar la resolución que recaiga al Interesado, a la Junta de Personal, al Comité de Empresa, así como a la Intervención General.”</text:span> </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12. Expte: 7877/2024 Abono de los servicios extraordinarios del funcionario ********** (Abril) .</text:span></text:span><text:span text:style-name="T222">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v006754aa912100c49107e8165050a39o" text:style-name="Internet_20_link" text:visited-style-name="Visited_20_Internet_20_Link"><text:span text:style-name="T227">v006754aa912100c49107e8165050a39o</text:span></text:a><text:span text:style-name="T213">, </text:span><text:span text:style-name="T75">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37:00 horas de servicios extraordinarios,</text:span><text:span text:style-name="T75"> previa autorización expresa del </text:span><text:soft-page-break/><text:span text:style-name="T75">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Oficial, ha realizado </text:span><text:span text:style-name="T230">servicios extraordinarios</text:span><text:span text:style-name="T227">, el día 20 de abril de 2024 con motivo de dirección técnica en seguridad y emergencias, evento: challenge Mogán 2024, el día 27 de abril de 2024 con motivo de dirección técnica en seguridad y emergencias, evento: Mogán joven 2024 - concierto Marlena Ambkor, y el día 28 de abril de 2024 con motivo de dirección técnica en seguridad y emergencias, evento: Mogán joven 2024, con un total de </text:span><text:span text:style-name="T230">37: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1006754aa9371410cc907e8019041205z" text:style-name="Internet_20_link" text:visited-style-name="Visited_20_Internet_20_Link"><text:span text:style-name="T227">1006754aa9371410cc907e8019041205z</text:span></text:a><text:span text:style-name="T227">, nº </text:span><text:a xlink:type="simple" xlink:href="https://oat.mogan.es:8448/ventanilla/web/validacionFirmas.do?opcion=1&amp;modo=3&amp;csv=Q006754aa9381c0bcb007e816104091fh" text:style-name="Internet_20_link" text:visited-style-name="Visited_20_Internet_20_Link"><text:span text:style-name="T227">Q006754aa9381c0bcb007e816104091fh</text:span></text:a><text:span text:style-name="T227">, y nº </text:span><text:a xlink:type="simple" xlink:href="https://oat.mogan.es:8448/ventanilla/web/validacionFirmas.do?opcion=1&amp;modo=3&amp;csv=e006754aa90a1c00cc407e8369040921K" text:style-name="Internet_20_link" text:visited-style-name="Visited_20_Internet_20_Link"><text:span text:style-name="T227">e006754aa90a1c00cc407e8369040921K</text:span></text:a><text:span text:style-name="T227">, emitido por el Jefe de la Policía Local en virtud del cual se verifican las horas extraordinarias correspondientes al mes de abril de 2024, con motivo de dirección técnica en seguridad y emergencias, evento: challenge Mogán 2024, con motivo de dirección técnica en seguridad y emergencias, evento: Mogán joven 2024 - concierto Marlena Ambkor, y con motivo de dirección técnica en seguridad y emergencias, evento: Mogán joven 2024,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Ofici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oft-page-break/><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Oficial, el cuál se le abonará en la correspondiente nómina de atrasos, por un importe total de </text:span><text:span text:style-name="T44">1.147,64 brutos </text:span><text:span text:style-name="T33">(correspondiente a la realización de </text:span><text:span text:style-name="T34">37:00 horas de servicios extraordinarios,</text:span><text:span text:style-name="T33"> con motivo de dirección técnica en seguridad y emergencias, evento: challenge Mogán 2024, con motivo de dirección técnica en seguridad y emergencias, evento: Mogán joven 2024 - concierto Marlena Ambkor, y con motivo de dirección técnica en seguridad y emergencias, evento: Mogán joven 2024, al amparo de lo dispuesto en el art. 7.3 Servicios Extraordinarios del vigente Acuerdo de Funcionarios de este Ayuntamiento, con un coste en concepto de seguridad social de </text:span><text:span text:style-name="T34">435,4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Oficial, el cuál se le abonará en la correspondiente nómina de atrasos, por un importe total de </text:span><text:span text:style-name="T44">1.147,64 brutos </text:span><text:span text:style-name="T33">(correspondiente a la realización de </text:span><text:span text:style-name="T34">37:00 horas de servicios extraordinarios,</text:span><text:span text:style-name="T33"> con motivo de dirección técnica en seguridad y emergencias, evento: challenge Mogán 2024, con motivo de dirección técnica en seguridad y emergencias, evento: Mogán joven 2024 - concierto Marlena Ambkor, y con motivo de dirección técnica en seguridad y emergencias, evento: Mogán joven 2024, al amparo de lo dispuesto en el art. 7.3 Servicios Extraordinarios del vigente Acuerdo de Funcionarios de este Ayuntamiento, con un coste en concepto de seguridad social de </text:span><text:span text:style-name="T34">435,4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 </text:p>
      <text:p text:style-name="P121"/>
      <text:p text:style-name="P121"/>
      <text:p text:style-name="P121"/>
      <text:p text:style-name="P138"><text:span text:style-name="Strong_20_Emphasis"><text:span text:style-name="T220"><text:tab/></text:span></text:span><text:span text:style-name="Strong_20_Emphasis"><text:span text:style-name="T221">24.13. Expte: 7877/2024 Abono de los servicios extraordinarios del funcionario ********** (Abril) .</text:span></text:span><text:span text:style-name="T222"> </text:span></text:p>
      <text:p text:style-name="P100"/>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q006754aa937180ff9c07e8154050a38R" text:style-name="Internet_20_link" text:visited-style-name="Visited_20_Internet_20_Link"><text:span text:style-name="T210">q006754aa937180ff9c07e8154050a38R</text:span></text:a><text:span text:style-name="T210">,</text:span><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3: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20 de abril de 2024 con motivo de finalización del atestado 192/2024 ( Siniestro vial DCSV negativa ALC. Extranjero ), </text:span><text:soft-page-break/><text:span text:style-name="T227">y el día 27 de abril de 2024 con motivo de servicio de horas extras concierto young fest, con un total de </text:span><text:span text:style-name="T230">13: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p006754aa90c15168f207e824a040604e" text:style-name="Internet_20_link" text:visited-style-name="Visited_20_Internet_20_Link"><text:span text:style-name="T227">p006754aa90c15168f207e824a040604e</text:span></text:a><text:span text:style-name="T227">, y nº </text:span><text:a xlink:type="simple" xlink:href="https://oat.mogan.es:8448/ventanilla/web/validacionFirmas.do?opcion=1&amp;modo=3&amp;csv=j006754aa9151c0245507e803d040316X" text:style-name="Internet_20_link" text:visited-style-name="Visited_20_Internet_20_Link"><text:span text:style-name="T227">j006754aa9151c0245507e803d040316X</text:span></text:a><text:span text:style-name="T227">, emitido por el Jefe de la Policía Local en virtud del cual se verifican las horas extraordinarias correspondientes al mes de abril de 2024, con motivo de finalización del atestado 192/2024 ( Siniestro vial DCSV negativa ALC. Extranjero ), y con motivo de servicio de horas extras concierto young fest,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378,86 brutos </text:span><text:span text:style-name="T33">(correspondiente a la realización de </text:span><text:span text:style-name="T34">13:00 horas de </text:span><text:soft-page-break/><text:span text:style-name="T34">servicios extraordinarios,</text:span><text:span text:style-name="T33"> con motivo de finalización del atestado 192/2024 ( Siniestro vial DCSV negativa ALC. Extranjero ), y con motivo de servicio de horas extras concierto young fest, al amparo de lo dispuesto en el art. 7.3 Servicios Extraordinarios del vigente Acuerdo de Funcionarios de este Ayuntamiento, con un coste en concepto de seguridad social de </text:span><text:span text:style-name="T34">143,74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378,86 brutos </text:span><text:span text:style-name="T33">(correspondiente a la realización de </text:span><text:span text:style-name="T34">13:00 horas de servicios extraordinarios,</text:span><text:span text:style-name="T33"> con motivo de finalización del atestado 192/2024 ( Siniestro vial DCSV negativa ALC. Extranjero ), y con motivo de servicio de horas extras concierto young fest, al amparo de lo dispuesto en el art. 7.3 Servicios Extraordinarios del vigente Acuerdo de Funcionarios de este Ayuntamiento, con un coste en concepto de seguridad social de </text:span><text:span text:style-name="T34">143,74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02"><text:span text:style-name="T180"><text:s/></text:span><text:span text:style-name="Strong_20_Emphasis"><text:span text:style-name="T30">24.14. Expte: 7877/2024 Abono de los servicios extraordinarios del funcionario ********** (Abril) .</text:span></text:span><text:span text:style-name="T28">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 </text:span><text:a xlink:type="simple" xlink:href="https://oat.mogan.es:8448/ventanilla/web/validacionFirmas.do?opcion=1&amp;modo=3&amp;csv=X006754aa933100c4dc07e836b050b13j" text:style-name="Internet_20_link" text:visited-style-name="Visited_20_Internet_20_Link"><text:span text:style-name="T227">X006754aa933100c4dc07e836b050b13j</text:span></text:a><text:span text:style-name="T192"> </text:span><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7: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Subinspector, ha realizado </text:span><text:span text:style-name="T230">servicios extraordinarios</text:span><text:span text:style-name="T227">, el día 19 de abril de 2024 con motivo de servicio de paisano año 2024, con un total de </text:span><text:span text:style-name="T230">07: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G006754aa9321616bf607e839b04162cn" text:style-name="Internet_20_link" text:visited-style-name="Visited_20_Internet_20_Link"><text:span text:style-name="T227">G006754aa9321616bf607e839b04162cn</text:span></text:a><text:span text:style-name="T227">, emitido por el Jefe de la Policía Local en virtud del cual se verifican las horas extraordinarias correspondientes al mes de abril de 2024, con motivo de servicio de paisano año 2024,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text:soft-page-break/>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Subinspector,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 </text:span><text:span text:style-name="T33">funcionario de este Ayuntamiento con la categoría de Subinspector, el cuál se le abonará en la correspondiente nómina de atrasos, por un importe total de </text:span><text:span text:style-name="T44">186,90 brutos </text:span><text:span text:style-name="T33">(correspondiente a la realización de </text:span><text:span text:style-name="T34">07:00 horas de servicios extraordinarios,</text:span><text:span text:style-name="T33"> con motivo de servicio de paisano año 2024, al amparo de lo dispuesto en el art. 7.3 Servicios Extraordinarios del vigente Acuerdo de Funcionarios de este Ayuntamiento, con un coste en concepto de seguridad social de </text:span><text:span text:style-name="T34">70,9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oft-page-break/><text:span text:style-name="T34">PRIMERO.- </text:span><text:span text:style-name="T33">Autorizar y comprometer el gasto a favor de </text:span><text:span text:style-name="T34">D. ********** </text:span><text:span text:style-name="T33">funcionario de este Ayuntamiento con la categoría de Subinspector, el cuál se le abonará en la correspondiente nómina de atrasos, por un importe total de </text:span><text:span text:style-name="T44">186,90 brutos </text:span><text:span text:style-name="T33">(correspondiente a la realización de </text:span><text:span text:style-name="T34">07:00 horas de servicios extraordinarios,</text:span><text:span text:style-name="T33"> con motivo de servicio de paisano año 2024, al amparo de lo dispuesto en el art. 7.3 Servicios Extraordinarios del vigente Acuerdo de Funcionarios de este Ayuntamiento, con un coste en concepto de seguridad social de </text:span><text:span text:style-name="T34">70,9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15. Expte: 7877/2024 Abono de los servicios extraordinarios del funcionario ********** (Abril) .</text:span></text:span><text:span text:style-name="T222"> </text:span></text:p>
      <text:p text:style-name="P25"/>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q006754aa9381017e3907e8141050b150" text:style-name="Internet_20_link" text:visited-style-name="Visited_20_Internet_20_Link"><text:span text:style-name="T210">q006754aa9381017e3907e8141050b150</text:span></text:a><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7:3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Auxiliar Administrativo, ha realizado </text:span><text:span text:style-name="T230">servicios extraordinarios</text:span><text:span text:style-name="T227">, el día 20 de abril de 2024 con motivo de central operativa de la Policía Local: evento deportivo challenger, con un total de </text:span><text:span text:style-name="T230">07:3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n006754aa90617119d207e817f040624A" text:style-name="Internet_20_link" text:visited-style-name="Visited_20_Internet_20_Link"><text:span text:style-name="T227">n006754aa90617119d207e817f040624A</text:span></text:a><text:span text:style-name="T227">, emitido por el Jefe de la Policía Local en virtud del cual se verifican las horas extraordinarias correspondientes al mes de abril de 2024, con motivo de central operativa de la Policía Local: evento deportivo challenger,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text:span><text:soft-page-break/><text:span text:style-name="T33">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Auxiliar Administrativo,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Auxiliar Administrativo, el cuál se le abonará en la correspondiente nómina de atrasos, por un importe total de </text:span><text:span text:style-name="T44">143,03 brutos </text:span><text:span text:style-name="T33">(correspondiente a la realización de </text:span><text:span text:style-name="T34">07:30 horas de servicios extraordinarios,</text:span><text:span text:style-name="T33"> con motivo de central operativa de la Policía Local: evento deportivo challenger, al amparo de lo dispuesto en el art. 7.3 Servicios Extraordinarios del vigente Acuerdo de Funcionarios de este Ayuntamiento, con un coste en concepto de seguridad social de </text:span><text:span text:style-name="T34">37,59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Auxiliar Administrativo, el cuál se le abonará en la correspondiente nómina de atrasos, por un importe total de </text:span><text:span text:style-name="T44">143,03 brutos </text:span><text:span text:style-name="T33">(correspondiente a la realización de </text:span><text:span text:style-name="T34">07:30 horas de servicios extraordinarios,</text:span><text:span text:style-name="T33"> con motivo de central operativa de la Policía Local: evento deportivo challenger, al amparo de lo dispuesto en el art. 7.3 Servicios Extraordinarios del vigente Acuerdo de Funcionarios de este Ayuntamiento, con un coste en concepto de seguridad social de </text:span><text:span text:style-name="T34">37,59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text:soft-page-break/></text:p>
      <text:p text:style-name="P121"/>
      <text:p text:style-name="P121"/>
      <text:p text:style-name="P138"><text:span text:style-name="Strong_20_Emphasis"><text:span text:style-name="T220"><text:tab/></text:span></text:span><text:span text:style-name="Strong_20_Emphasis"><text:span text:style-name="T221">24.16. Expte: 7877/2024 Abono de los servicios extraordinarios del funcionario ********** (Abril) .</text:span></text:span><text:span text:style-name="T222"> </text:span></text:p>
      <text:p text:style-name="P107"/>
      <text:p text:style-name="P98"/>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R006754aa9331007bb907e80b2050b1aE" text:style-name="Internet_20_link" text:visited-style-name="Visited_20_Internet_20_Link"><text:span text:style-name="T227">R006754aa9331007bb907e80b2050b1aE</text:span></text:a><text:span text:style-name="T75">, que literalmente expresa:</text:span><text:span text:style-name="T227"> </text:span></text:p>
      <text:p text:style-name="P111"><text:span text:style-name="T34">ASUNTO: Servicios Extraordinarios, D. **********, Funcionario de este Ayuntamiento, (Febrero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15:00 horas de servicios extraordinarios,</text:span><text:span text:style-name="T75"> previa autorización expresa del Concejal Delegado en materia de Seguridad, Policía Local, entre otras, D. Juan Mencey Navarro Romero de fecha 01 de febrero de 2024 y Código Seguro de Verificación Nº </text:span><text:a xlink:type="simple" xlink:href="https://oat.mogan.es:8448/ventanilla/web/validacionFirmas.do?opcion=1&amp;modo=3&amp;csv=y006754aa917011668c07e800a020711Z" text:style-name="Internet_20_link" text:visited-style-name="Visited_20_Internet_20_Link"><text:span text:style-name="T227">y006754aa917011668c07e800a020711Z</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10 de febrero de 2024 con motivo de servicio voluntario carnaval pueblo de Mogán, y el día 25 de febrero de 2024 con motivo de servicio voluntario carnaval costa de Mogán, con un total de </text:span><text:span text:style-name="T230">15: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U006754aa9031a006bd07e814c04020dy" text:style-name="Internet_20_link" text:visited-style-name="Visited_20_Internet_20_Link"><text:span text:style-name="T227">U006754aa9031a006bd07e814c04020dy</text:span></text:a><text:span text:style-name="T227">, y nº </text:span><text:a xlink:type="simple" xlink:href="https://oat.mogan.es:8448/ventanilla/web/validacionFirmas.do?opcion=1&amp;modo=3&amp;csv=7006754aa90c1a0df6207e807c0402120" text:style-name="Internet_20_link" text:visited-style-name="Visited_20_Internet_20_Link"><text:span text:style-name="T227">7006754aa90c1a0df6207e807c0402120</text:span></text:a><text:span text:style-name="T227">, emitido por el Jefe de la Policía Local en virtud del cual se verifican las horas extraordinarias correspondientes al mes de febrero de 2024, con motivo de servicio voluntario carnaval pueblo de Mogán, y con motivo de servicio voluntario carnaval costa de Mogán,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febrero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text:span><text:soft-page-break/><text:span text:style-name="T75">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text:span><text:span text:style-name="T43"> </text:span><text:span text:style-name="T44">433.91 brutos </text:span><text:span text:style-name="T33">(correspondiente a la realización de </text:span><text:span text:style-name="T34">15:00 horas de servicios extraordinarios,</text:span><text:span text:style-name="T33"> con motivo de servicio voluntario carnaval pueblo de Mogán, y con motivo de servicio voluntario carnaval costa de Mogán, al amparo de lo dispuesto en el art. 7.3 Servicios Extraordinarios del vigente Acuerdo de Funcionarios de este Ayuntamiento, con un coste en concepto de seguridad social de </text:span><text:span text:style-name="T34">164,63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text:span><text:span text:style-name="T43"> </text:span><text:span text:style-name="T44">433.91 brutos </text:span><text:span text:style-name="T33">(correspondiente a la realización de </text:span><text:span text:style-name="T34">15:00 horas de servicios extraordinarios,</text:span><text:span text:style-name="T33"> con motivo de servicio voluntario carnaval pueblo de Mogán, y con motivo de servicio voluntario carnaval costa de Mogán, al amparo de lo dispuesto en el art. 7.3 Servicios Extraordinarios del vigente Acuerdo de Funcionarios de este Ayuntamiento, con un coste en concepto de seguridad social de </text:span><text:span text:style-name="T34">164,63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17. Expte: 7877/2024 Abono de los servicios extraordinarios del funcionario ********** (Abril) .</text:span></text:span><text:span text:style-name="T222"> </text:span></text:p>
      <text:p text:style-name="P117"/>
      <text:p text:style-name="P100"/>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oft-page-break/><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z006754aa906100617707e808f050b18M" text:style-name="Internet_20_link" text:visited-style-name="Visited_20_Internet_20_Link"><text:span text:style-name="T210">z006754aa906100617707e808f050b18M</text:span></text:a><text:span text:style-name="T210">,</text:span><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7:00 horas de servicios extraordinarios,</text:span><text:span text:style-name="T75"> previa autorización expresa del Concejal Delegado en materia de Seguridad, Policía Local, entre otras, D. Juan Mencey Navarro Romero de fecha 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26 de abril de 2024 con motivo de servicio paisano, con un total de </text:span><text:span text:style-name="T230">07: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6006754aa9291a0948907e82e6041101J" text:style-name="Internet_20_link" text:visited-style-name="Visited_20_Internet_20_Link"><text:span text:style-name="T227">6006754aa9291a0948907e82e6041101J</text:span></text:a><text:span text:style-name="T227">, emitido por el Jefe de la Policía Local en virtud del cual se verifican las horas extraordinarias correspondientes al mes de abril de 2024, con motivo de servicio paisano,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11"/>
      <text:p text:style-name="P109"><text:span text:style-name="T34">PROPUESTA DE RESOLUCIÓN</text:span> </text:p>
      <text:p text:style-name="P109"/>
      <text:p text:style-name="P26"><text:soft-page-break/><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rvicio paisano,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 </text:span><text:span text:style-name="T44">171,64 brutos </text:span><text:span text:style-name="T33">(correspondiente a la realización de </text:span><text:span text:style-name="T34">07:00 horas de servicios extraordinarios,</text:span><text:span text:style-name="T33"> con motivo de servicio paisano, al amparo de lo dispuesto en el art. 7.3 Servicios Extraordinarios del vigente Acuerdo de Funcionarios de este Ayuntamiento, con un coste en concepto de seguridad social de </text:span><text:span text:style-name="T34">65,12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20"><text:tab/></text:span></text:span><text:span text:style-name="Strong_20_Emphasis"><text:span text:style-name="T221">24.18. Expte: 7877/2024 Abono de los servicios extraordinarios del funcionario ********** (Abril) .</text:span></text:span><text:span text:style-name="T222">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 informe emitido por D. David Sánchez Moreno, Graduado Social Municipal del Servicio de</text:span><text:span text:style-name="T227"> <text:line-break/></text:span><text:span text:style-name="T75">Recursos Humanos de este Ilustre Ayuntamiento de Mogán, de fecha 24 de mayo de 2024 y Código Seguro de Verificación Nº</text:span><text:span text:style-name="T192"> </text:span><text:a xlink:type="simple" xlink:href="https://oat.mogan.es:8448/ventanilla/web/validacionFirmas.do?opcion=1&amp;modo=3&amp;csv=T006754aa92810107d407e81eb050b194" text:style-name="Internet_20_link" text:visited-style-name="Visited_20_Internet_20_Link"><text:span text:style-name="T210">T006754aa92810107d407e81eb050b194</text:span></text:a><text:span text:style-name="T210">,</text:span><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5:00 horas de servicios extraordinarios,</text:span><text:span text:style-name="T75"> previa autorización expresa del Concejal Delegado en materia de Seguridad, Policía Local, entre otras, D. Juan Mencey Navarro Romero de fecha 0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27 de abril de 2024 con motivo de horas extraordinarias realizadas por detención y posterior instrucción de diligencias nº 207/2024, con un total de </text:span><text:span text:style-name="T230">05:00 horas,</text:span><text:span text:style-name="T227"> y </text:span></text:p>
      <text:p text:style-name="P133"><text:soft-page-break/><text:span text:style-name="T230">RESULTANDO,</text:span><text:span text:style-name="T227"> que consta en el expediente informes con CSV nº </text:span><text:a xlink:type="simple" xlink:href="https://oat.mogan.es:8448/ventanilla/web/validacionFirmas.do?opcion=1&amp;modo=3&amp;csv=k006754aa90d1c050ad07e818004090eT" text:style-name="Internet_20_link" text:visited-style-name="Visited_20_Internet_20_Link"><text:span text:style-name="T227">k006754aa90d1c050ad07e818004090eT</text:span></text:a><text:span text:style-name="T227">, emitido por el Jefe de la Policía Local en virtud del cual se verifican las horas extraordinarias correspondientes al mes de abril de 2024, con motivo de horas extraordinarias realizadas por detención y posterior instrucción de diligencias nº 207/2024,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text:span><text:span text:style-name="T43"> </text:span><text:span text:style-name="T44">122,60 brutos </text:span><text:span text:style-name="T33">(correspondiente a la realización de </text:span><text:span text:style-name="T34">05:00 horas de servicios extraordinarios,</text:span><text:span text:style-name="T33"> con motivo de horas extraordinarias realizadas por detención y posterior instrucción de diligencias nº 207/2024, al amparo de lo dispuesto en el art. 7.3 Servicios Extraordinarios del vigente Acuerdo de Funcionarios de este Ayuntamiento, con un coste en concepto de seguridad social de </text:span><text:span text:style-name="T34">46,5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oft-page-break/><text:span text:style-name="T34">PRIMERO.- </text:span><text:span text:style-name="T33">Autorizar y comprometer el gasto a favor de </text:span><text:span text:style-name="T34">D. **********</text:span><text:span text:style-name="T33"> funcionario de este Ayuntamiento con la categoría de Policía Local, el cuál se le abonará en la correspondiente nómina de atrasos, por un importe total de</text:span><text:span text:style-name="T43"> </text:span><text:span text:style-name="T44">122,60 brutos </text:span><text:span text:style-name="T33">(correspondiente a la realización de </text:span><text:span text:style-name="T34">05:00 horas de servicios extraordinarios,</text:span><text:span text:style-name="T33"> con motivo de horas extraordinarias realizadas por detención y posterior instrucción de diligencias nº 207/2024, al amparo de lo dispuesto en el art. 7.3 Servicios Extraordinarios del vigente Acuerdo de Funcionarios de este Ayuntamiento, con un coste en concepto de seguridad social de </text:span><text:span text:style-name="T34">46,5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5"><text:span text:style-name="T176">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
      <text:p text:style-name="P121"/>
      <text:p text:style-name="P138"><text:span text:style-name="Strong_20_Emphasis"><text:span text:style-name="T236"><text:tab/></text:span></text:span><text:span text:style-name="Strong_20_Emphasis"><text:span text:style-name="T234">24.19. Expte: 7877/2024 Abono de los servicios extraordinarios del funcionario ********** (Abril) .</text:span></text:span><text:span text:style-name="T235"> </text:span></text:p>
      <text:p text:style-name="P113"/>
      <text:p text:style-name="P133"><text:span text:style-name="T81">“DÑA. LORENA DEL CARMEN PÉREZ TRUJILLO</text:span><text:span text:style-name="T75">, Funcionaria Municipal, Jefa de la Unidad Administrativa de Recursos Humanos según Decreto nº 5166/2023, de 19 de septiembre, VISTO el</text:span><text:span text:style-name="T227"> <text:line-break/></text:span><text:span text:style-name="T75">informe emitido por D. David Sánchez Moreno, Graduado Social Municipal del Servicio de Recursos Humanos de este Ilustre Ayuntamiento de Mogán, de fecha 24 de mayo de 2024 y Código Seguro de Verificación Nº</text:span><text:span text:style-name="T192"> </text:span><text:a xlink:type="simple" xlink:href="https://oat.mogan.es:8448/ventanilla/web/validacionFirmas.do?opcion=1&amp;modo=3&amp;csv=N006754aa933100ca2207e82db050b1eQ" text:style-name="Internet_20_link" text:visited-style-name="Visited_20_Internet_20_Link"><text:span text:style-name="T227">N006754aa933100ca2207e82db050b1eQ</text:span></text:a><text:span text:style-name="T75">, que literalmente expresa:</text:span><text:span text:style-name="T227"> </text:span></text:p>
      <text:p text:style-name="P111"><text:span text:style-name="T34">ASUNTO: Servicios Extraordinarios, D. **********, Funcionario de este Ayuntamiento, (Abril 2024).</text:span> </text:p>
      <text:p text:style-name="P133"><text:span text:style-name="T81">DAVID SÁNCHEZ MORENO,</text:span><text:span text:style-name="T75"> Graduado Social Municipal de este Ilustre Ayuntamiento de Mogán, </text:span><text:span text:style-name="T81">VISTA </text:span><text:span text:style-name="T75">la relación de </text:span><text:span text:style-name="T81">05:00 horas de servicios extraordinarios,</text:span><text:span text:style-name="T75"> previa autorización expresa del Concejal Delegado en materia de Seguridad, Policía Local, entre otras, D. Juan Mencey Navarro Romero de fecha 03 de abril de 2024 y Código Seguro de Verificación Nº </text:span><text:a xlink:type="simple" xlink:href="https://oat.mogan.es:8448/ventanilla/web/validacionFirmas.do?opcion=1&amp;modo=3&amp;csv=f006754aa933020a27d07e818e0407344" text:style-name="Internet_20_link" text:visited-style-name="Visited_20_Internet_20_Link"><text:span text:style-name="T227">f006754aa933020a27d07e818e0407344</text:span></text:a><text:span text:style-name="T75">, realizadas por el funcionario de este Ayuntamiento</text:span><text:span text:style-name="T227"> </text:span><text:span text:style-name="T230">D. **********,</text:span><text:span text:style-name="T227"> con la categoría de Policía Local, ha realizado </text:span><text:span text:style-name="T230">servicios extraordinarios</text:span><text:span text:style-name="T227">, el día 27 de abril de 2024 con motivo de horas extras realización de diligencias nº 207-2024, con un total de </text:span><text:span text:style-name="T230">05:00 horas,</text:span><text:span text:style-name="T227"> y </text:span></text:p>
      <text:p text:style-name="P133"><text:span text:style-name="T230">RESULTANDO,</text:span><text:span text:style-name="T227"> que consta en el expediente informes con CSV nº </text:span><text:a xlink:type="simple" xlink:href="https://oat.mogan.es:8448/ventanilla/web/validacionFirmas.do?opcion=1&amp;modo=3&amp;csv=i006754aa91b1c086af07e8294040e32L" text:style-name="Internet_20_link" text:visited-style-name="Visited_20_Internet_20_Link"><text:span text:style-name="T227">i006754aa91b1c086af07e8294040e32L</text:span></text:a><text:span text:style-name="T227">, emitido por el Jefe de la Policía Local en virtud del cual se verifican las horas extraordinarias correspondientes al mes de abril de 2024, con motivo de horas extras realización de diligencias nº 207-2024, realizadas por D. **********. </text:span></text:p>
      <text:p text:style-name="P26"><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6">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text:soft-page-break/>presente Acuerdo, sufrirán el mismo incremento que se establezca en materia de personal en la Ley de Presupuestos Generales del Estado&gt;&gt;. </text:p>
      <text:p text:style-name="P26"><text:span text:style-name="T34">CONSIDERANDO,</text:span><text:span text:style-name="T33"> que conforme al </text:span><text:span text:style-name="T34">artículo 19. Dos) de la Ley Ley 22/2021, de 28 de diciembre, de Presupuestos Generales del Estado para el año 2022</text:span><text:span text:style-name="T3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6"><text:span text:style-name="T3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33"><text:span text:style-name="T230">CONSIDERANDO,</text:span><text:span text:style-name="T227"> conforme a lo anteriormente expuesto, es criterio de quien suscribe determinar que procede el abono de los </text:span><text:span text:style-name="T230">servicios extraordinarios </text:span><text:span text:style-name="T227">realizados durante el mes de abril de 2024, por </text:span><text:span text:style-name="T230">D. **********,</text:span><text:span text:style-name="T227"> funcionario de este Ayuntamiento con la categoría de </text:span><text:span text:style-name="T230">Policía Local, detalladas en el informe reseñado en el RESULTANDO </text:span><text:span text:style-name="T81">primero del presente informe -, </text:span><text:span text:style-name="T75">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27">y006754aa90508111bd07e800c010b02k</text:span></text:a><text:span text:style-name="T227">, </text:span><text:span text:style-name="T75">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6"><text:span text:style-name="T34">CONSIDERANDO,</text:span><text:span text:style-name="T33"> que la adopción de la presente resolución es competencia de la Junta de Gobierno Local, en virtud de las delegaciones efectuadas por la Alcaldesa de este Ilustre Ayuntamiento, mediante </text:span><text:span text:style-name="T34">Decreto 3347/2023, de fecha 19 de junio. </text:span></text:p>
      <text:p text:style-name="P111"><text:span text:style-name="T33">En virtud de lo expuesto, elevo a su consideración, la siguiente:</text:span> </text:p>
      <text:p text:style-name="P109"><text:span text:style-name="T34">PROPUESTA DE RESOLUCIÓN</text:span> </text:p>
      <text:p text:style-name="P26"><text:span text:style-name="T34">PRIMERO.- </text:span><text:span text:style-name="T33">Autorizar y comprometer el gasto a favor de </text:span><text:span text:style-name="T34">D. ********** </text:span><text:span text:style-name="T33">funcionario de este Ayuntamiento con la categoría de Policía Local, el cuál se le abonará en la correspondiente nómina de atrasos, por un importe total de</text:span><text:span text:style-name="T43"> </text:span><text:span text:style-name="T44">122,60 brutos </text:span><text:span text:style-name="T33">(correspondiente a la realización de </text:span><text:span text:style-name="T34">05:00 horas de servicios extraordinarios,</text:span><text:span text:style-name="T33"> con motivo de horas extras realización de diligencias nº 207-2024, al amparo de lo dispuesto en el art. 7.3 Servicios Extraordinarios del vigente Acuerdo de Funcionarios de este Ayuntamiento, con un coste en concepto de seguridad social de </text:span><text:span text:style-name="T34">46,5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 </text:p>
      <text:p text:style-name="P26"><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11"><text:span text:style-name="T33">En virtud de lo expuesto, </text:span><text:span text:style-name="T34">PROPONGO </text:span><text:span text:style-name="T33">a la Junta de Gobierno Local:</text:span> </text:p>
      <text:p text:style-name="P26"><text:span text:style-name="T34">PRIMERO.- </text:span><text:span text:style-name="T33">Autorizar y comprometer el gasto a favor de </text:span><text:span text:style-name="T34">D. ********** </text:span><text:span text:style-name="T33">funcionario de este Ayuntamiento con la categoría de Policía Local, el cuál se le abonará en la correspondiente nómina de atrasos, por un importe total de</text:span><text:span text:style-name="T43"> </text:span><text:span text:style-name="T44">122,60 brutos </text:span><text:span text:style-name="T33">(correspondiente a la realización de </text:span><text:span text:style-name="T34">05:00 horas de servicios extraordinarios,</text:span><text:span text:style-name="T33"> con motivo de horas extras realización de diligencias nº 207-2024, al amparo de lo dispuesto en el art. 7.3 Servicios Extraordinarios del vigente Acuerdo de Funcionarios de este Ayuntamiento, con un coste en concepto de seguridad social de </text:span><text:span text:style-name="T34">46,51 </text:span><text:span text:style-name="T33">, Todo ello con cargo a las partidas presupuestarias 132.15100 y 132.16000.</text:span> </text:p>
      <text:p text:style-name="P26"><text:span text:style-name="T34">SEGUNDO.-</text:span><text:span text:style-name="T33"> Notificar la resolución que recaiga al Interesado, a la Junta de Personal, al Comité de Empresa, así como a la Intervención General.”</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21"/>
      <text:p text:style-name="P121"><text:soft-page-break/></text:p>
      <text:p text:style-name="P121"/>
      <text:p text:style-name="P138"><text:span text:style-name="Strong_20_Emphasis"><text:span text:style-name="T220"><text:tab/></text:span></text:span><text:span text:style-name="Strong_20_Emphasis"><text:span text:style-name="T221">24.20.- Expte.: 5279/2024. Propuesta aprobar Pliegos, expediente, gasto, etc..., que han de regir la adjudicación del contrato del Suministro de Vehículos Industriales para el Ayuntamiento de Mogán.</text:span></text:span><text:span text:style-name="T222"> </text:span></text:p>
      <text:p text:style-name="P100"/>
      <text:p text:style-name="P27"><text:span text:style-name="T111">“</text:span><text:span text:style-name="T109">Consuelo Diaz León</text:span><text:span text:style-name="T111">, Concejala Delegada en materia de Patrimonio Cultural, Archivo, Contratación y Estadística,</text:span><text:span text:style-name="T113"> </text:span><text:span text:style-name="T115">de acuerdo con el Decreto n.º 3349/2023 de 19 de junio, y visto el expediente de contratación denominado </text:span><text:span text:style-name="T118">«SUMINISTRO DE VEHÍCULOS INDUSTRIALES PARA EL AYUNTAMIENTO DE MOGÁN», Expte. 5279/2024,</text:span><text:span text:style-name="T113"> </text:span><text:span text:style-name="T115">mediante procedimiento abierto y tramitación ordinaria.</text:span> </text:p>
      <text:p text:style-name="P22"><text:span text:style-name="T59">&gt;VISTO</text:span><text:span text:style-name="T180"> </text:span><text:span text:style-name="T100">q</text:span><text:span text:style-name="T115">ue la Junta de Gobierno Local, en sesión Ordinaria celebrada el día 24 de abril de 2024,</text:span><text:span text:style-name="T113"> </text:span><text:span text:style-name="T115">se declara la necesidad e idoneidad del contrato del «SUMINISTRO DE VEHÍCULOS INDUSTRIALES PARA EL AYUNTAMIENTO DE MOGÁN», así como el inicio del expediente de contratación para adjudicar el mismo.</text:span> </text:p>
      <text:p text:style-name="P22"><text:span text:style-name="T59">&gt;VISTO</text:span><text:span text:style-name="T53"> </text:span><text:span text:style-name="T62">q</text:span><text:span text:style-name="T115">ue</text:span><text:span text:style-name="T67"> </text:span><text:span text:style-name="T53">l</text:span><text:span text:style-name="T59">a necesidad e idoneidad del contrato </text:span><text:span text:style-name="T53">se justifica en el expediente, en virtud de la propuesta por parte del DÑA. YAIZA DE LA SOLEDAD LLOVELL HERNÁNDEZ, Concejala Delegada en materia de Régimen Interior y Mayores y Discapacidad, tal y como se determina en el artículo 116.1, en relación con el 28 de la LCSP.</text:span> </text:p>
      <text:p text:style-name="P22"><text:span text:style-name="T183">&gt;VIST</text:span><text:span text:style-name="T59">O</text:span><text:span text:style-name="T67"> </text:span><text:span text:style-name="T66">q</text:span><text:span text:style-name="T115">ue</text:span><text:span text:style-name="T67"> </text:span><text:span text:style-name="T62">d</text:span><text:span text:style-name="T178">ado que el objeto de este contrato permite la realización independiente de cada una de sus partes mediante su división en lotes, el suministro se divide en los lotes que se relacionan a continuación:</text:span> </text:p>
      <text:list text:style-name="L14">
        <text:list-item>
          <text:p text:style-name="P209"><text:span text:style-name="T3">LOTE Nº 1: CINCO (5)</text:span><text:span text:style-name="T180"> vehículos tipo furgonetas, puerta de pasajeros corredera y capacidad para 5 ocupantes.</text:span> </text:p>
        </text:list-item>
      </text:list>
      <text:list text:style-name="L15">
        <text:list-item>
          <text:p text:style-name="P210"><text:span text:style-name="T3">LOTE Nº 2: CUATRO (4)</text:span><text:span text:style-name="T180"> vehículos tipo furgón, puertas de pasajeros correderas, 3 con capacidad para 9 ocupantes y 1 con capacidad para 7 pasajeros.</text:span> </text:p>
        </text:list-item>
      </text:list>
      <text:p text:style-name="P22"><text:span text:style-name="T59">&gt;VISTO</text:span><text:span text:style-name="T203"> </text:span><text:span text:style-name="T66">q</text:span><text:span text:style-name="T115">ue</text:span><text:span text:style-name="T67"> </text:span><text:span text:style-name="T36">e</text:span><text:span text:style-name="T67">l Pliego de Prescripciones Técnicas, así como los criterios que se tendrán en consideración para adjudicar el contrato y los </text:span><text:span text:style-name="T66">criterios de solvencia técnica o profesional, y económica y financiera, </text:span><text:span text:style-name="T67">han sido redactados por </text:span><text:span text:style-name="T62">Dña. Isis Marrero Bueno, Coordinadora del Área de Tercera Edad y Discapacidad</text:span><text:span text:style-name="T113"> </text:span><text:span text:style-name="T115">de este Ayuntamiento de Mogán.</text:span><text:span text:style-name="T67"> Posteriormente la Unidad Administrativa de Contratación ha redactado el Pliego de cláusulas administrativas particulares, determinándose que se tramite un expediente de </text:span><text:span text:style-name="T36">un contrato de suministro </text:span><text:span text:style-name="T67">cuya adjudicación se propone por </text:span><text:span text:style-name="T36">procedimiento abierto y tramitación </text:span><text:span text:style-name="T71">ordinaria,</text:span><text:span text:style-name="T67"> </text:span><text:span text:style-name="T66">estableciéndose el sig</text:span><text:span text:style-name="T67">uiente criterio de adjudicación:</text:span> </text:p>
      <text:p text:style-name="P22"><text:span text:style-name="T180">«</text:span> </text:p>
      <table:table table:name="Tabla17" table:style-name="Tabla17">
        <table:table-column table:style-name="Tabla17.A"/>
        <table:table-column table:style-name="Tabla17.B"/>
        <table:table-column table:style-name="Tabla17.C"/>
        <table:table-row>
          <table:table-cell table:style-name="Tabla17.A1" table:number-columns-spanned="2" office:value-type="string">
            <text:p text:style-name="P52"><text:span text:style-name="T3">Criterios a valorar</text:span> </text:p>
          </table:table-cell>
          <table:covered-table-cell/>
          <table:table-cell table:style-name="Tabla17.A1" office:value-type="string">
            <text:p text:style-name="P53"><text:span text:style-name="T3">Puntuación máxima</text:span> </text:p>
          </table:table-cell>
        </table:table-row>
        <table:table-row>
          <table:table-cell table:style-name="Tabla17.A1" table:number-rows-spanned="2" office:value-type="string">
            <text:p text:style-name="P54"><text:span text:style-name="T180">Criterios automáticos</text:span> </text:p>
          </table:table-cell>
          <table:table-cell table:style-name="Tabla17.A1" office:value-type="string">
            <text:p text:style-name="P88">1.- Oferta Económica </text:p>
          </table:table-cell>
          <table:table-cell table:style-name="Tabla17.C2" office:value-type="float" office:value="90">
            <text:p text:style-name="P65">90</text:p>
          </table:table-cell>
        </table:table-row>
        <table:table-row>
          <table:covered-table-cell table:style-name="Tabla17.A1"/>
          <table:table-cell table:style-name="Tabla17.A1" office:value-type="string">
            <text:p text:style-name="P64"><text:span text:style-name="T180">2.- Medidas de protección y buenas prácticas Medioambientales y de calidad</text:span> </text:p>
          </table:table-cell>
          <table:table-cell table:style-name="Tabla17.C2" office:value-type="float" office:value="10">
            <text:p text:style-name="P65">10</text:p>
          </table:table-cell>
        </table:table-row>
        <table:table-row>
          <table:table-cell table:style-name="Tabla17.A1" table:number-columns-spanned="2" office:value-type="string">
            <text:p text:style-name="P54"><text:span text:style-name="T3">PUNTUACIÓN TOTAL licitación</text:span> </text:p>
          </table:table-cell>
          <table:covered-table-cell/>
          <table:table-cell table:style-name="Tabla17.C2" office:value-type="float" office:value="100">
            <text:p text:style-name="P65">100</text:p>
          </table:table-cell>
        </table:table-row>
      </table:table>
      <text:p text:style-name="P58"><text:span text:style-name="T3">12.1 Criterios Automáticos o Aritméticos</text:span> </text:p>
      <text:p text:style-name="P58"><text:span text:style-name="T198">12.1.1 Oferta Económica (90 puntos)</text:span> </text:p>
      <text:p text:style-name="P27"><text:span text:style-name="T197">Se propone como </text:span><text:span text:style-name="T198">primer</text:span><text:span text:style-name="T197"> criterio de adjudicación, la presentación de una oferta económica </text:span><text:soft-page-break/><text:span text:style-name="T197">competitiva que ayude a equilibrar los costes del suministro/alquiler, sin producir una merma en la calidad de los </text:span><text:span text:style-name="T198">vehículos industriales</text:span><text:span text:style-name="T197"> ofertados.</text:span> </text:p>
      <text:p text:style-name="P27"><text:span text:style-name="T197">Dicho criterio se justificará por parte del licitador con la presentación del correspondiente modelo de OFERTA, recogido en el ANEXO II del presente Pliego de Cláusulas Administrativas Particulares (PCAP).</text:span> </text:p>
      <text:p text:style-name="P22"><text:span text:style-name="T185">En la cantidad señalada, se encuentra incluida la totalidad de los gastos que al adjudicatario le pueda producir la realización del presente contrato.</text:span> </text:p>
      <text:p text:style-name="P22"><text:span text:style-name="T188">En relación a proposiciones anormales o desproporcionadas,</text:span><text:span text:style-name="T185"> </text:span><text:span text:style-name="T188">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 la LCSP.</text:span> </text:p>
      <text:p text:style-name="P27"><text:span text:style-name="T3">Nota.- </text:span><text:span text:style-name="T180">En el caso de no presentarse oferta en relación a dicho criterio, implicará la exclusión del procedimiento de licitación.</text:span> </text:p>
      <text:p text:style-name="P58"><text:bookmark text:name="_Hlk523386858_Copia_2"/><text:span text:style-name="T198">12.1.2 Medidas</text:span><text:span text:style-name="T180"> </text:span><text:span text:style-name="T198">de protección</text:span><text:span text:style-name="T180"> </text:span><text:span text:style-name="T198">y buenas prácticas Medioambientales y de calidad (10 puntos)</text:span> </text:p>
      <text:p text:style-name="P27"><text:span text:style-name="T180">Para reducir los impactos ambientales provocados por estos contratos, es importante tener en cuenta los materiales y procesos de producción, su transporte, uso y destino al final de su vida útil, por ello, con la intención de contribuir al desarrollo sostenible desde la responsabilidad del consumo y el gasto realizado por las administraciones públicas. Se </text:span><text:span text:style-name="T197">propone</text:span><text:span text:style-name="T180"> como </text:span><text:span text:style-name="T185">s</text:span><text:span text:style-name="T198">egundo</text:span><text:span text:style-name="T180"> criterio </text:span><text:span text:style-name="T197">de</text:span><text:span text:style-name="T180"> </text:span><text:span text:style-name="T197">adjudicación,</text:span><text:span text:style-name="T180"> </text:span><text:span text:style-name="T197">las</text:span><text:span text:style-name="T180"> </text:span><text:span text:style-name="T197">medidas de protección y buenas prácticas</text:span><text:span text:style-name="T180"> </text:span><text:span text:style-name="T198">medioambientales y de calidad</text:span><text:span text:style-name="T197">, </text:span><text:span text:style-name="T180">al </text:span><text:span text:style-name="T197">considerarse</text:span><text:span text:style-name="T180"> que </text:span><text:span text:style-name="T197">las</text:span><text:span text:style-name="T180"> </text:span><text:span text:style-name="T197">mismas contribuyen a proteger el medioambiente de manera sostenible y mejoran la responsabilidad social corporativa, así como la calidad del producto.</text:span> </text:p>
      <text:p text:style-name="P58"><text:span text:style-name="T3">12.2 Valoración de los Criterios Automáticos o Aritméticos</text:span> </text:p>
      <text:p text:style-name="P58"><text:span text:style-name="T198">12.2.1 Valoración de </text:span><text:span text:style-name="T3">la </text:span><text:span text:style-name="T198">Oferta Económica (90 puntos)</text:span> </text:p>
      <text:p text:style-name="P22"><text:span text:style-name="T180">Se propone como primer criterio de adjudicación en un máximo de </text:span><text:span text:style-name="T3">90 puntos, </text:span><text:span text:style-name="T180">la baja de la oferta económica, por resultar más beneficioso para el interés general el disponer de un precio de contrato con la mejor relación calidad-precio. En la valoración de este criterio se le atribuirá la puntuación máxima, a la oferta más baja, asignándole al resto de las ofertas los puntos que proporcionalmente le correspondan por su diferencia con la mejor oferta, y para el cálculo se atenderá a la siguiente fórmula:</text:span> </text:p>
      <text:p text:style-name="P51"><text:span text:style-name="T180">Y</text:span><text:span text:style-name="T215">x</text:span><text:span text:style-name="T180"> = 90 * (a / x)</text:span> </text:p>
      <text:p text:style-name="P22"><text:span text:style-name="T180">siendo:</text:span> </text:p>
      <text:p text:style-name="P87">Y<text:span text:style-name="T214">x</text:span>: Puntuación de la oferta. </text:p>
      <text:p text:style-name="P22"><text:span text:style-name="T180">a: Oferta económica propuesta más baja.</text:span> </text:p>
      <text:p text:style-name="P22"><text:span text:style-name="T180">x: Oferta económica propuesta por cada licitador.</text:span> </text:p>
      <text:p text:style-name="P58"><text:span text:style-name="T197">Este criterio</text:span><text:span text:style-name="T180"> </text:span><text:span text:style-name="T197">se justificará con </text:span><text:span text:style-name="T180">la </text:span><text:span text:style-name="T197">aportación</text:span><text:span text:style-name="T180"> de la </text:span><text:span text:style-name="T197">correspondiente</text:span><text:span text:style-name="T180"> </text:span><text:span text:style-name="T197">oferta</text:span><text:span text:style-name="T180"> </text:span><text:span text:style-name="T197">económica.</text:span> </text:p>
      <text:p text:style-name="P27"><text:span text:style-name="T197">El</text:span><text:span text:style-name="T180"> </text:span><text:span text:style-name="T185">órgano</text:span><text:span text:style-name="T180"> </text:span><text:span text:style-name="T197">de</text:span><text:span text:style-name="T180"> </text:span><text:span text:style-name="T185">contratación</text:span><text:span text:style-name="T180"> </text:span><text:span text:style-name="T185">podrá</text:span><text:span text:style-name="T180"> </text:span><text:span text:style-name="T205">estimar,</text:span><text:span text:style-name="T180"> </text:span><text:span text:style-name="T185">por</text:span><text:span text:style-name="T180"> </text:span><text:span text:style-name="T197">sí</text:span><text:span text:style-name="T180"> o a </text:span><text:span text:style-name="T185">propuesta</text:span><text:span text:style-name="T180"> </text:span><text:span text:style-name="T197">de</text:span><text:span text:style-name="T180"> </text:span><text:span text:style-name="T197">la</text:span><text:span text:style-name="T180"> </text:span><text:span text:style-name="T185">Mesa</text:span><text:span text:style-name="T180"> </text:span><text:span text:style-name="T197">de</text:span><text:span text:style-name="T180"> </text:span><text:span text:style-name="T185">contratación,</text:span><text:span text:style-name="T180"> </text:span><text:span text:style-name="T185">que</text:span><text:span text:style-name="T180"> </text:span><text:span text:style-name="T185">las</text:span><text:span text:style-name="T180"> </text:span><text:span text:style-name="T185">proposiciones</text:span><text:span text:style-name="T180"> </text:span><text:span text:style-name="T185">presentadas</text:span><text:span text:style-name="T180"> </text:span><text:span text:style-name="T185">son</text:span><text:span text:style-name="T180"> </text:span><text:span text:style-name="T185">anormales</text:span><text:span text:style-name="T180"> o </text:span><text:span text:style-name="T185">desproporcionadas</text:span><text:span text:style-name="T180"> </text:span><text:span text:style-name="T185">cuando</text:span><text:span text:style-name="T180"> </text:span><text:span text:style-name="T197">en</text:span><text:span text:style-name="T180"> </text:span><text:span text:style-name="T185">las</text:span><text:span text:style-name="T180"> </text:span><text:span text:style-name="T185">mismas</text:span><text:span text:style-name="T180"> </text:span><text:span text:style-name="T185">concurran</text:span><text:span text:style-name="T180"> </text:span><text:span text:style-name="T185">las</text:span><text:span text:style-name="T180"> </text:span><text:span text:style-name="T185">circunstancia</text:span><text:span text:style-name="T180">s </text:span><text:span text:style-name="T185">detallada</text:span><text:span text:style-name="T180">s </text:span><text:span text:style-name="T185">e</text:span><text:span text:style-name="T180">n </text:span><text:span text:style-name="T185">e</text:span><text:span text:style-name="T180">l </text:span><text:span text:style-name="T185">a</text:span><text:span text:style-name="T197">r</text:span><text:span text:style-name="T185">tícul</text:span><text:span text:style-name="T180">o </text:span><text:span text:style-name="T185">8</text:span><text:span text:style-name="T180">5</text:span><text:span text:style-name="T185"> de</text:span><text:span text:style-name="T180">l </text:span><text:span text:style-name="T185">Reglament</text:span><text:span text:style-name="T180">o </text:span><text:span text:style-name="T185">Gene</text:span><text:span text:style-name="T197">r</text:span><text:span text:style-name="T185">a</text:span><text:span text:style-name="T180">l </text:span><text:span text:style-name="T185">d</text:span><text:span text:style-name="T180">e </text:span><text:span text:style-name="T185">l</text:span><text:span text:style-name="T180">a </text:span><text:span text:style-name="T185">L</text:span><text:span text:style-name="T197">C</text:span><text:span text:style-name="T205">A</text:span><text:span text:style-name="T244">P</text:span><text:span text:style-name="T180">, </text:span><text:span text:style-name="T185">e</text:span><text:span text:style-name="T180">n tales su</text:span><text:span text:style-name="T197">p</text:span><text:span text:style-name="T180">u</text:span><text:span text:style-name="T197">e</text:span><text:span text:style-name="T180">s</text:span><text:span text:style-name="T197">t</text:span><text:span text:style-name="T180">os, se </text:span><text:span text:style-name="T197">e</text:span><text:span text:style-name="T180">s</text:span><text:span text:style-name="T197">ta</text:span><text:span text:style-name="T180">rá a los d</text:span><text:span text:style-name="T197">i</text:span><text:span text:style-name="T180">sp</text:span><text:span text:style-name="T197">u</text:span><text:span text:style-name="T180">esto en el </text:span><text:span text:style-name="T197">artículo 149 de la L</text:span><text:span text:style-name="T180">C</text:span><text:span text:style-name="T197">S</text:span><text:span text:style-name="T245">P</text:span><text:span text:style-name="T180">.</text:span> </text:p>
      <text:p text:style-name="P27"><text:span text:style-name="T3">Nota.- </text:span><text:span text:style-name="T180">En el caso de no presentarse oferta en relación a dicho criterio, implicará la exclusión del procedimiento de licitación.</text:span> </text:p>
      <text:p text:style-name="P58"><text:bookmark text:name="_Hlk523386858_Copia_1"/><text:span text:style-name="T198">12.2.2 Valoración de las Medidas</text:span><text:span text:style-name="T180"> </text:span><text:span text:style-name="T198">de protección</text:span><text:span text:style-name="T180"> </text:span><text:span text:style-name="T198">y buenas prácticas Medioambientales y de calidad (10 puntos)</text:span> </text:p>
      <text:p text:style-name="P27"><text:bookmark text:name="_Hlk5233826171"/><text:span text:style-name="T180">Este </text:span><text:span text:style-name="T3">segundo </text:span><text:span text:style-name="T180">criterio se cuantifica en un máximo de </text:span><text:span text:style-name="T3">10 punto</text:span><text:span text:style-name="T180">, y se distribuye su valoración atendiendo a las siguientes puntuaciones:</text:span> </text:p>
      <text:list text:style-name="L16">
        <text:list-item>
          <text:p text:style-name="P211"><text:span text:style-name="T180">La entidad suministradora, tener implantado un Sistema de Gestión Medioambiental (ISO 14001, EMAS o equivalente) </text:span><text:span text:style-name="T3">5 puntos</text:span><text:span text:style-name="T180">.</text:span> </text:p>
        </text:list-item>
        <text:list-item>
          <text:p text:style-name="P211"><text:span text:style-name="T180">La entidad suministradora, tener implantado un Sistema de Gestión de la Calidad (ISO 9001 o equivalente</text:span><text:span text:style-name="T3">) 5 puntos</text:span><text:span text:style-name="T180">.</text:span> </text:p>
        </text:list-item>
      </text:list>
      <text:p text:style-name="P27"><text:span text:style-name="T3">Nota.- </text:span><text:span text:style-name="T180">La documentación solicitada en los </text:span><text:span text:style-name="T3">puntos (1 al 2)</text:span><text:span text:style-name="T180"> se acreditará mediante copia del certificado ISO 9001, ISO 14001, o equivalente, emitido por empresa auditora de estos sistemas.</text:span> </text:p>
      <text:p text:style-name="P58"><text:bookmark text:name="_Hlk5233828941"/><text:span text:style-name="T3">12.3 Criterios de desempate (art. 147.2)</text:span> </text:p>
      <text:p text:style-name="P27"><text:bookmark text:name="_Hlk523386858"/><text:soft-page-break/><text:span text:style-name="T185">En defecto de la previsión en los pliegos, el empate entre varias ofertas tras la aplicación de los criterios de adjudicación del contrato se resolverá mediante la aplicación por orden de los siguientes criterios sociales, referidos al momento de finalizar el plazo de presentación de ofertas:</text:span> </text:p>
      <text:list text:style-name="L17">
        <text:list-item>
          <text:p text:style-name="P212"><text:span text:style-name="T185">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list-item>
        <text:list-item>
          <text:p text:style-name="P212"><text:span text:style-name="T185">Menor porcentaje de contratos temporales en la plantilla de cada una de las empresas.</text:span> </text:p>
        </text:list-item>
        <text:list-item>
          <text:p text:style-name="P212"><text:span text:style-name="T185">Mayor porcentaje de mujeres empleadas en la plantilla de cada una de las empresas.</text:span> </text:p>
        </text:list-item>
        <text:list-item>
          <text:p text:style-name="P228"><text:span text:style-name="T185">El sorteo, en caso de que la aplicación de los anteriores criterios no hubiera dado lugar a desempate.»</text:span> </text:p>
        </text:list-item>
      </text:list>
      <text:p text:style-name="P22"><text:span text:style-name="T118">&gt;VISTO</text:span><text:span text:style-name="T125"> </text:span><text:span text:style-name="T127">q</text:span><text:span text:style-name="T115">ue el presente </text:span><text:span text:style-name="T62">suministro/alquiler</text:span><text:span text:style-name="T113"> </text:span><text:span text:style-name="T115">cuenta con un presupuesto base global de licitación, I.G.I.C incluido, que asciende a la cantidad de 64.735,00 euros, con el desglose que se detalla a continuación:</text:span> </text:p>
      <table:table table:name="Tabla18" table:style-name="Tabla18">
        <table:table-column table:style-name="Tabla18.A" table:number-columns-repeated="3"/>
        <table:table-column table:style-name="Tabla18.D"/>
        <table:table-row>
          <table:table-cell table:style-name="Tabla18.A1" table:number-rows-spanned="2" office:value-type="string">
            <text:p text:style-name="P45"><text:span text:style-name="T3">AÑO</text:span> </text:p>
          </table:table-cell>
          <table:table-cell table:style-name="Tabla18.B1" office:value-type="string">
            <text:p text:style-name="P46"><text:span text:style-name="T3">PRECIO</text:span> </text:p>
          </table:table-cell>
          <table:table-cell table:style-name="Tabla18.B1" office:value-type="string">
            <text:p text:style-name="P46"><text:span text:style-name="T3">IMPORTE IGIC (7%)</text:span> </text:p>
          </table:table-cell>
          <table:table-cell table:style-name="Tabla18.B1" table:number-rows-spanned="2" office:value-type="string">
            <text:p text:style-name="P45"><text:span text:style-name="T3">TOTAL</text:span> </text:p>
          </table:table-cell>
        </table:table-row>
        <table:table-row>
          <table:covered-table-cell table:style-name="Tabla18.A1"/>
          <table:table-cell table:style-name="Tabla18.B1" office:value-type="string">
            <text:p text:style-name="P47"><text:span text:style-name="T3">Coste Directo + GG (13%) y BI (6%)</text:span> </text:p>
          </table:table-cell>
          <table:table-cell table:style-name="Tabla18.B1" office:value-type="string">
            <text:p text:style-name="P49"><text:span text:style-name="T3">Coste Indirecto</text:span> </text:p>
          </table:table-cell>
          <table:covered-table-cell table:style-name="Tabla18.B1"/>
        </table:table-row>
        <table:table-row table:style-name="Tabla18.3">
          <table:table-cell table:style-name="Tabla18.A3" office:value-type="string">
            <text:p text:style-name="P48"><text:span text:style-name="T3">Lote 1</text:span> </text:p>
          </table:table-cell>
          <table:table-cell table:style-name="Tabla18.A1" office:value-type="string">
            <text:p text:style-name="P91">31.500,00 </text:p>
          </table:table-cell>
          <table:table-cell table:style-name="Tabla18.A1" office:value-type="string">
            <text:p text:style-name="P91">2.205,00 </text:p>
          </table:table-cell>
          <table:table-cell table:style-name="Tabla18.A1" office:value-type="string">
            <text:p text:style-name="P156">33.705,00 </text:p>
          </table:table-cell>
        </table:table-row>
        <table:table-row table:style-name="Tabla18.3">
          <table:table-cell table:style-name="Tabla18.A3" office:value-type="string">
            <text:p text:style-name="P48"><text:span text:style-name="T3">Lote 2</text:span> </text:p>
          </table:table-cell>
          <table:table-cell table:style-name="Tabla18.A1" office:value-type="string">
            <text:p text:style-name="P91">29.000,00 </text:p>
          </table:table-cell>
          <table:table-cell table:style-name="Tabla18.A1" office:value-type="string">
            <text:p text:style-name="P91">2.030,00 </text:p>
          </table:table-cell>
          <table:table-cell table:style-name="Tabla18.A1" office:value-type="string">
            <text:p text:style-name="P156">31.030,00 </text:p>
          </table:table-cell>
        </table:table-row>
        <table:table-row table:style-name="Tabla18.3">
          <table:table-cell table:style-name="Tabla18.A1" office:value-type="string">
            <text:p text:style-name="P50"><text:span text:style-name="T3">TOTAL</text:span> </text:p>
          </table:table-cell>
          <table:table-cell table:style-name="Tabla18.A1" office:value-type="string">
            <text:p text:style-name="P92">60.500,00 </text:p>
          </table:table-cell>
          <table:table-cell table:style-name="Tabla18.A1" office:value-type="string">
            <text:p text:style-name="P91">4.235,00 </text:p>
          </table:table-cell>
          <table:table-cell table:style-name="Tabla18.A1" office:value-type="string">
            <text:p text:style-name="P91">64.735,00 </text:p>
          </table:table-cell>
        </table:table-row>
        <table:table-row table:style-name="Tabla18.6">
          <table:table-cell table:style-name="Tabla18.A1" table:number-columns-spanned="2" office:value-type="string">
            <text:p text:style-name="P45"><text:span text:style-name="T3">PRESUPUESTO BASE GLOBAL DE LICITACIÓN</text:span> </text:p>
          </table:table-cell>
          <table:covered-table-cell/>
          <table:table-cell table:style-name="Tabla18.A1" table:number-columns-spanned="2" office:value-type="string">
            <text:p text:style-name="P74">64.735,00 </text:p>
          </table:table-cell>
          <table:covered-table-cell/>
        </table:table-row>
      </table:table>
      <text:p text:style-name="P27"><text:span text:style-name="T183">El desglose por lotes es el siguiente:</text:span> </text:p>
      <text:list text:style-name="L18">
        <text:list-item>
          <text:p text:style-name="P213"><text:span text:style-name="T3">LOTE Nº 1: CINCO (5)</text:span><text:span text:style-name="T180"> vehículos tipo furgonetas, puerta de pasajeros corredera y capacidad para 5 ocupantes.</text:span> </text:p>
        </text:list-item>
      </text:list>
      <text:p text:style-name="P27"><text:span text:style-name="T185">El presupuesto base de la licitación, sin incluir el I.G.I.C. que deberá soportar la Administración, asciende a la cantidad de </text:span><text:span text:style-name="T183">31.500,00 euros</text:span><text:span text:style-name="T185">, correspondiendo un I.G.I.C. del 7</text:span><text:span text:style-name="T183">%</text:span><text:span text:style-name="T185">, que asciende a la cantidad de </text:span><text:span text:style-name="T183">2.205,00</text:span><text:span text:style-name="T185"> </text:span><text:span text:style-name="T183">euros</text:span><text:span text:style-name="T185">.</text:span> </text:p>
      <table:table table:name="Tabla19" table:style-name="Tabla19">
        <table:table-column table:style-name="Tabla19.A" table:number-columns-repeated="3"/>
        <table:table-column table:style-name="Tabla19.D"/>
        <table:table-row>
          <table:table-cell table:style-name="Tabla19.A1" table:number-rows-spanned="2" office:value-type="string">
            <text:p text:style-name="P45"><text:span text:style-name="T3">AÑO</text:span> </text:p>
          </table:table-cell>
          <table:table-cell table:style-name="Tabla19.B1" office:value-type="string">
            <text:p text:style-name="P46"><text:span text:style-name="T3">PRECIO</text:span> </text:p>
          </table:table-cell>
          <table:table-cell table:style-name="Tabla19.B1" office:value-type="string">
            <text:p text:style-name="P46"><text:span text:style-name="T3">IMPORTE IGIC (7%)</text:span> </text:p>
          </table:table-cell>
          <table:table-cell table:style-name="Tabla19.B1" table:number-rows-spanned="2" office:value-type="string">
            <text:p text:style-name="P45"><text:span text:style-name="T3">TOTAL</text:span> </text:p>
          </table:table-cell>
        </table:table-row>
        <table:table-row>
          <table:covered-table-cell table:style-name="Tabla19.A1"/>
          <table:table-cell table:style-name="Tabla19.B1" office:value-type="string">
            <text:p text:style-name="P47"><text:span text:style-name="T3">Coste Directo + GG (13%) y BI (6%)</text:span> </text:p>
          </table:table-cell>
          <table:table-cell table:style-name="Tabla19.B1" office:value-type="string">
            <text:p text:style-name="P49"><text:span text:style-name="T3">Coste Indirecto</text:span> </text:p>
          </table:table-cell>
          <table:covered-table-cell table:style-name="Tabla19.B1"/>
        </table:table-row>
        <table:table-row table:style-name="Tabla19.3">
          <table:table-cell table:style-name="Tabla19.A3" office:value-type="string">
            <text:p text:style-name="P48"><text:span text:style-name="T3">Lote 1</text:span> </text:p>
          </table:table-cell>
          <table:table-cell table:style-name="Tabla19.A1" office:value-type="string">
            <text:p text:style-name="P91">31.500,00 </text:p>
          </table:table-cell>
          <table:table-cell table:style-name="Tabla19.A1" office:value-type="string">
            <text:p text:style-name="P91">2.205,00 </text:p>
          </table:table-cell>
          <table:table-cell table:style-name="Tabla19.A1" office:value-type="string">
            <text:p text:style-name="P91">33.705,00 </text:p>
          </table:table-cell>
        </table:table-row>
        <table:table-row table:style-name="Tabla19.4">
          <table:table-cell table:style-name="Tabla19.A1" table:number-columns-spanned="2" office:value-type="string">
            <text:p text:style-name="P45"><text:span text:style-name="T3">PRESUPUESTO BASE DE LICITACIÓN</text:span> </text:p>
          </table:table-cell>
          <table:covered-table-cell/>
          <table:table-cell table:style-name="Tabla19.A1" table:number-columns-spanned="2" office:value-type="string">
            <text:p text:style-name="P74">33.705,00 </text:p>
          </table:table-cell>
          <table:covered-table-cell/>
        </table:table-row>
      </table:table>
      <text:list text:style-name="L19">
        <text:list-item>
          <text:p text:style-name="P214"><text:span text:style-name="T3">LOTE Nº 2: CUATRO (4)</text:span><text:span text:style-name="T180"> vehículos tipo furgón, puertas de pasajeros correderas, 3 con capacidad para 9 ocupantes y 1 con capacidad para 7 pasajeros.</text:span> </text:p>
        </text:list-item>
      </text:list>
      <text:p text:style-name="P27"><text:span text:style-name="T185">El presupuesto base de la licitación, sin incluir el I.G.I.C. que deberá soportar la Administración, </text:span><text:soft-page-break/><text:span text:style-name="T185">asciende a la cantidad de </text:span><text:span text:style-name="T183">29.000,00</text:span><text:span text:style-name="T185"> </text:span><text:span text:style-name="T183">euros</text:span><text:span text:style-name="T185">, correspondiendo un I.G.I.C. del 7</text:span><text:span text:style-name="T183">%</text:span><text:span text:style-name="T185">, que asciende a la cantidad de </text:span><text:span text:style-name="T183">2.030,00 euros</text:span><text:span text:style-name="T185">.</text:span> </text:p>
      <table:table table:name="Tabla20" table:style-name="Tabla20">
        <table:table-column table:style-name="Tabla20.A" table:number-columns-repeated="3"/>
        <table:table-column table:style-name="Tabla20.D"/>
        <table:table-row>
          <table:table-cell table:style-name="Tabla20.A1" table:number-rows-spanned="2" office:value-type="string">
            <text:p text:style-name="P45"><text:span text:style-name="T3">AÑO</text:span> </text:p>
          </table:table-cell>
          <table:table-cell table:style-name="Tabla20.B1" office:value-type="string">
            <text:p text:style-name="P46"><text:span text:style-name="T3">PRECIO</text:span> </text:p>
          </table:table-cell>
          <table:table-cell table:style-name="Tabla20.B1" office:value-type="string">
            <text:p text:style-name="P46"><text:span text:style-name="T3">IMPORTE IGIC (7%)</text:span> </text:p>
          </table:table-cell>
          <table:table-cell table:style-name="Tabla20.B1" table:number-rows-spanned="2" office:value-type="string">
            <text:p text:style-name="P45"><text:span text:style-name="T3">TOTAL</text:span> </text:p>
          </table:table-cell>
        </table:table-row>
        <table:table-row>
          <table:covered-table-cell table:style-name="Tabla20.A1"/>
          <table:table-cell table:style-name="Tabla20.B1" office:value-type="string">
            <text:p text:style-name="P47"><text:span text:style-name="T3">Coste Directo + GG (13%) y BI (6%)</text:span> </text:p>
          </table:table-cell>
          <table:table-cell table:style-name="Tabla20.B1" office:value-type="string">
            <text:p text:style-name="P49"><text:span text:style-name="T3">Coste Indirecto</text:span> </text:p>
          </table:table-cell>
          <table:covered-table-cell table:style-name="Tabla20.B1"/>
        </table:table-row>
        <table:table-row table:style-name="Tabla20.3">
          <table:table-cell table:style-name="Tabla20.A3" office:value-type="string">
            <text:p text:style-name="P76">Lote 2 </text:p>
          </table:table-cell>
          <table:table-cell table:style-name="Tabla20.A1" office:value-type="string">
            <text:p text:style-name="P91">29.000,00 </text:p>
          </table:table-cell>
          <table:table-cell table:style-name="Tabla20.A1" office:value-type="string">
            <text:p text:style-name="P91">2.030,00 </text:p>
          </table:table-cell>
          <table:table-cell table:style-name="Tabla20.A1" office:value-type="string">
            <text:p text:style-name="P91">31.030,00 </text:p>
          </table:table-cell>
        </table:table-row>
        <table:table-row table:style-name="Tabla20.4">
          <table:table-cell table:style-name="Tabla20.A1" table:number-columns-spanned="2" office:value-type="string">
            <text:p text:style-name="P45"><text:span text:style-name="T3">PRESUPUESTO BASE DE LICITACIÓN</text:span> </text:p>
          </table:table-cell>
          <table:covered-table-cell/>
          <table:table-cell table:style-name="Tabla20.A1" table:number-columns-spanned="2" office:value-type="string">
            <text:p text:style-name="P74">31.030,00 </text:p>
          </table:table-cell>
          <table:covered-table-cell/>
        </table:table-row>
      </table:table>
      <text:p text:style-name="P22"><text:span text:style-name="T56">El </text:span><text:span text:style-name="T57">valor estimado global calculado</text:span><text:span text:style-name="T55"> </text:span><text:span text:style-name="T56">para el presente </text:span><text:span text:style-name="T57">suministro</text:span><text:span text:style-name="T56">, es de</text:span><text:span text:style-name="T55"> </text:span><text:span text:style-name="T57">181.500,00 euros</text:span><text:span text:style-name="T60">. </text:span><text:span text:style-name="T63">El cálculo de valor estimado se ha obtenido consultando los precios de mercado publicados en internet para cada uno de los vehículos licitados, así como de conformidad con anteriores contrataciones adjudicados por esta Administración. En el cálculo del valor estimado se ha tenido en cuenta los gastos generales de estructura (13%) y el beneficio industrial (6%).</text:span> </text:p>
      <table:table table:name="Tabla21" table:style-name="Tabla21">
        <table:table-column table:style-name="Tabla21.A"/>
        <table:table-column table:style-name="Tabla21.B"/>
        <table:table-row>
          <table:table-cell table:style-name="Tabla21.A1" table:number-rows-spanned="2" office:value-type="string">
            <text:p text:style-name="P45"><text:span text:style-name="T3">AÑO</text:span> </text:p>
          </table:table-cell>
          <table:table-cell table:style-name="Tabla21.B1" office:value-type="string">
            <text:p text:style-name="P46"><text:span text:style-name="T3">PRECIO</text:span> </text:p>
          </table:table-cell>
        </table:table-row>
        <table:table-row>
          <table:covered-table-cell table:style-name="Tabla21.A1"/>
          <table:table-cell table:style-name="Tabla21.B1" office:value-type="string">
            <text:p text:style-name="P47"><text:span text:style-name="T3">TOTAL 3 ANUALIDADES</text:span> </text:p>
          </table:table-cell>
        </table:table-row>
        <table:table-row table:style-name="Tabla21.3">
          <table:table-cell table:style-name="Tabla21.A3" office:value-type="string">
            <text:p text:style-name="P48"><text:span text:style-name="T3">Lote 1</text:span> </text:p>
          </table:table-cell>
          <table:table-cell table:style-name="Tabla21.A1" office:value-type="string">
            <text:p text:style-name="P47"><text:span text:style-name="T3">94.500,00 c</text:span> </text:p>
          </table:table-cell>
        </table:table-row>
        <table:table-row table:style-name="Tabla21.3">
          <table:table-cell table:style-name="Tabla21.A3" office:value-type="string">
            <text:p text:style-name="P48"><text:span text:style-name="T3">Lote 2</text:span> </text:p>
          </table:table-cell>
          <table:table-cell table:style-name="Tabla21.A1" office:value-type="string">
            <text:p text:style-name="P75">87.000,00 </text:p>
          </table:table-cell>
        </table:table-row>
        <table:table-row table:style-name="Tabla21.3">
          <table:table-cell table:style-name="Tabla21.A1" office:value-type="string">
            <text:p text:style-name="P50"><text:span text:style-name="T3">TOTAL</text:span> </text:p>
          </table:table-cell>
          <table:table-cell table:style-name="Tabla21.A1" office:value-type="string">
            <text:p text:style-name="P76">181.500,00 </text:p>
          </table:table-cell>
        </table:table-row>
        <table:table-row table:style-name="Tabla21.6">
          <table:table-cell table:style-name="Tabla21.A1" table:number-columns-spanned="2" office:value-type="string">
            <text:p text:style-name="P73">VALOR ESTIMADO GLOBAL: 181.500,00 </text:p>
          </table:table-cell>
          <table:covered-table-cell/>
        </table:table-row>
      </table:table>
      <text:p text:style-name="P27"><text:span text:style-name="T183">El desglose por lotes es el siguiente:</text:span> </text:p>
      <text:list text:style-name="L20">
        <text:list-item>
          <text:p text:style-name="P215"><text:span text:style-name="T3">LOTE Nº 1: CINCO (5)</text:span><text:span text:style-name="T180"> vehículos tipo furgonetas, puerta de pasajeros corredera y capacidad para 5 ocupantes.</text:span> </text:p>
        </text:list-item>
      </text:list>
      <text:p text:style-name="P27"><text:span text:style-name="T185">El valor estimado del Lote 1, sin incluir el I.G.I.C. que deberá soportar la Administración, asciende a la cantidad de </text:span><text:span text:style-name="T183">94.500,00</text:span><text:span text:style-name="T185"> </text:span><text:span text:style-name="T183">euros.</text:span> </text:p>
      <table:table table:name="Tabla22" table:style-name="Tabla22">
        <table:table-column table:style-name="Tabla22.A"/>
        <table:table-column table:style-name="Tabla22.B"/>
        <table:table-row>
          <table:table-cell table:style-name="Tabla22.A1" table:number-rows-spanned="2" office:value-type="string">
            <text:p text:style-name="P45"><text:span text:style-name="T3">AÑO</text:span> </text:p>
          </table:table-cell>
          <table:table-cell table:style-name="Tabla22.B1" office:value-type="string">
            <text:p text:style-name="P46"><text:span text:style-name="T3">PRECIO LOTE 1</text:span> </text:p>
          </table:table-cell>
        </table:table-row>
        <table:table-row>
          <table:covered-table-cell table:style-name="Tabla22.A1"/>
          <table:table-cell table:style-name="Tabla22.B1" office:value-type="string">
            <text:p text:style-name="P47"><text:span text:style-name="T3">TOTAL 3 ANUALIDADES</text:span> </text:p>
          </table:table-cell>
        </table:table-row>
        <table:table-row table:style-name="Tabla22.3">
          <table:table-cell table:style-name="Tabla22.A3" office:value-type="string">
            <text:p text:style-name="P48"><text:span text:style-name="T3">Año 1</text:span> </text:p>
          </table:table-cell>
          <table:table-cell table:style-name="Tabla22.A1" office:value-type="string">
            <text:p text:style-name="P91">31.500,00 </text:p>
          </table:table-cell>
        </table:table-row>
        <table:table-row table:style-name="Tabla22.3">
          <table:table-cell table:style-name="Tabla22.A3" office:value-type="string">
            <text:p text:style-name="P48"><text:span text:style-name="T3">Prórroga 1</text:span> </text:p>
          </table:table-cell>
          <table:table-cell table:style-name="Tabla22.A1" office:value-type="string">
            <text:p text:style-name="P91">31.500,00 </text:p>
          </table:table-cell>
        </table:table-row>
        <table:table-row table:style-name="Tabla22.3">
          <table:table-cell table:style-name="Tabla22.A3" office:value-type="string">
            <text:p text:style-name="P48"><text:span text:style-name="T3">Prórroga 2</text:span> </text:p>
          </table:table-cell>
          <table:table-cell table:style-name="Tabla22.A1" office:value-type="string">
            <text:p text:style-name="P91">31.500,00 </text:p>
          </table:table-cell>
        </table:table-row>
        <table:table-row table:style-name="Tabla22.3">
          <table:table-cell table:style-name="Tabla22.A1" office:value-type="string">
            <text:p text:style-name="P50"><text:span text:style-name="T3">TOTAL</text:span> </text:p>
          </table:table-cell>
          <table:table-cell table:style-name="Tabla22.A1" office:value-type="string">
            <text:p text:style-name="P92">94.500,00 </text:p>
          </table:table-cell>
        </table:table-row>
        <table:table-row table:style-name="Tabla22.7">
          <table:table-cell table:style-name="Tabla22.A1" table:number-columns-spanned="2" office:value-type="string">
            <text:p text:style-name="P73">VALOR ESTIMADO LOTE 1: 94.500,00 </text:p>
          </table:table-cell>
          <table:covered-table-cell/>
        </table:table-row>
      </table:table>
      <text:list text:style-name="L21">
        <text:list-item>
          <text:p text:style-name="P216"><text:span text:style-name="T3">LOTE Nº 2: CUATRO (4) </text:span><text:span text:style-name="T180">vehículos tipo furgón, puertas de pasajeros correderas, 3 con capacidad para 9 ocupantes y 1 con capacidad para 7 pasajeros.</text:span> </text:p>
        </text:list-item>
      </text:list>
      <text:p text:style-name="P27"><text:span text:style-name="T185">El valor estimado del Lote 2, sin incluir el I.G.I.C. que deberá soportar la Administración, asciende a la cantidad de </text:span><text:span text:style-name="T183">87.000,00 euros.</text:span> </text:p>
      <table:table table:name="Tabla23" table:style-name="Tabla23">
        <table:table-column table:style-name="Tabla23.A"/>
        <table:table-column table:style-name="Tabla23.B"/>
        <table:table-row>
          <table:table-cell table:style-name="Tabla23.A1" table:number-rows-spanned="2" office:value-type="string">
            <text:p text:style-name="P45"><text:span text:style-name="T3">AÑO</text:span> </text:p>
          </table:table-cell>
          <table:table-cell table:style-name="Tabla23.B1" office:value-type="string">
            <text:p text:style-name="P46"><text:span text:style-name="T3">PRECIO LOTE 2</text:span> </text:p>
          </table:table-cell>
        </table:table-row>
        <table:table-row>
          <table:covered-table-cell table:style-name="Tabla23.A1"/>
          <table:table-cell table:style-name="Tabla23.B1" office:value-type="string">
            <text:p text:style-name="P47"><text:span text:style-name="T3">TOTAL 3 ANUALIDADES</text:span> </text:p>
          </table:table-cell>
        </table:table-row>
        <table:table-row table:style-name="Tabla23.3">
          <table:table-cell table:style-name="Tabla23.A3" office:value-type="string">
            <text:p text:style-name="P48"><text:span text:style-name="T3">Año 1</text:span> </text:p>
          </table:table-cell>
          <table:table-cell table:style-name="Tabla23.A1" office:value-type="string">
            <text:p text:style-name="P91">29.000,00 </text:p>
          </table:table-cell>
        </table:table-row>
        <table:table-row table:style-name="Tabla23.3">
          <table:table-cell table:style-name="Tabla23.A3" office:value-type="string">
            <text:p text:style-name="P48"><text:span text:style-name="T3">Prórroga 1</text:span> </text:p>
          </table:table-cell>
          <table:table-cell table:style-name="Tabla23.A1" office:value-type="string">
            <text:p text:style-name="P91">29.000,00 </text:p>
          </table:table-cell>
        </table:table-row>
        <text:soft-page-break/>
        <table:table-row table:style-name="Tabla23.3">
          <table:table-cell table:style-name="Tabla23.A3" office:value-type="string">
            <text:p text:style-name="P48"><text:span text:style-name="T3">Prórroga 2</text:span> </text:p>
          </table:table-cell>
          <table:table-cell table:style-name="Tabla23.A1" office:value-type="string">
            <text:p text:style-name="P91">29.000,00 </text:p>
          </table:table-cell>
        </table:table-row>
        <table:table-row table:style-name="Tabla23.3">
          <table:table-cell table:style-name="Tabla23.A1" office:value-type="string">
            <text:p text:style-name="P50"><text:span text:style-name="T3">TOTAL</text:span> </text:p>
          </table:table-cell>
          <table:table-cell table:style-name="Tabla23.A1" office:value-type="string">
            <text:p text:style-name="P92">87.000,00 </text:p>
          </table:table-cell>
        </table:table-row>
        <table:table-row table:style-name="Tabla23.7">
          <table:table-cell table:style-name="Tabla23.A1" table:number-columns-spanned="2" office:value-type="string">
            <text:p text:style-name="P73">VALOR ESTIMADO LOTE 2: 87.000,00 </text:p>
          </table:table-cell>
          <table:covered-table-cell/>
        </table:table-row>
      </table:table>
      <text:p text:style-name="P22"><text:span text:style-name="T118">&gt;VISTO</text:span><text:span text:style-name="T164"> </text:span><text:span text:style-name="T115">que</text:span><text:span text:style-name="T67"> </text:span><text:span text:style-name="T115">el plazo de duración del contrato será de UN (1) AÑO, comenzando su vigencia desde el día siguiente a la formalización del mismo, prorrogable por anualidades hasta un máximo de DOS (2) PRÓRROGAS, por periodos de un año cada prórroga. En relación a las prórrogas y los preavisos se atenderá a lo recogido en el artículo 29.2 de la LCSP.</text:span> </text:p>
      <text:p text:style-name="P79"><text:span text:style-name="T117">&gt; VISTO </text:span><text:span text:style-name="T114">que consta en el expediente que</text:span><text:span text:style-name="T104"> </text:span><text:span text:style-name="T114">existe el crédito presupuestario preciso para atender a las obligaciones económicas que se deriven de la contratación, con cargo a la partida presupuestaria 231 20400, denominada ASIST. SOCIAL; Arrendamientos transporte, del Presupuesto General del Ayuntamiento para el ejercicio 2024, conforme al certificado de Retención de Crédito que obra en el expediente por importe de 32.367,50 euros, n.º de operación 220240009382 de fecha 23 de mayo de 2024, así como de acuerdo al compromiso de gasto por importe de 32.367,50 euros para la anualidad de 2025, n.º de operación 220249000067 de fecha 23 de mayo de 2024. </text:span></text:p>
      <text:p text:style-name="P22"><text:span text:style-name="T118">&gt;VISTO </text:span><text:span text:style-name="T1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35"><text:span text:style-name="T13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39">https://contrataciondelestado.es/wps/portal/plataforma</text:span></text:a><text:span text:style-name="T135">.</text:span><text:span text:style-name="T227"> </text:span></text:p>
      <text:p text:style-name="P22"><text:span text:style-name="T184">&gt;VISTO</text:span><text:span text:style-name="T239"> </text:span><text:span text:style-name="T101">que en cumplimiento de lo establecido en el artículo 116 de la LCSP, al expediente se ha incorporado:</text:span> </text:p>
      <text:list text:style-name="L22">
        <text:list-item>
          <text:p text:style-name="P218"><text:span text:style-name="T3">El Pliego de Prescripciones Técnicas y Pliego de Cláusulas Administrativas Particulares,</text:span><text:span text:style-name="T180"> </text:span><text:span text:style-name="T188">con el contenido establecido en el artículo 122 y 124 de la LCSP.</text:span> </text:p>
        </text:list-item>
        <text:list-item>
          <text:p text:style-name="P218"><text:span text:style-name="T59">Informe de justificación de elección del procedimiento y criterios de adjudicación del contrato</text:span><text:span text:style-name="T62">, del funcionario de este Iltre. Ayuntamiento, Alberto Álamo Perera,</text:span><text:span text:style-name="T67"> </text:span><text:span text:style-name="T62">donde se califica </text:span><text:span text:style-name="T115">como contrato administrativo de suministro, arrendamiento sin opción de compra, de conformidad con lo establecido en el artículo 16 y 25 de la LCSP y se </text:span><text:span text:style-name="T62">establece la conveniencia de tramitar la contratación del suministro mediante procedimiento abierto,</text:span><text:span text:style-name="T113"> </text:span><text:span text:style-name="T115">en base a lo establecido en el artículo </text:span><text:span text:style-name="T118">156 de la LCSP.</text:span> </text:p>
        </text:list-item>
        <text:list-item>
          <text:p text:style-name="P218"><text:span text:style-name="T59">Los</text:span><text:span text:style-name="T53"> </text:span><text:span text:style-name="T59">documentos</text:span><text:span text:style-name="T53"> </text:span><text:span text:style-name="T59">de Retención de Crédito y</text:span><text:span text:style-name="T53"> </text:span><text:span text:style-name="T59">Compromiso de gasto</text:span><text:span text:style-name="T53"> </text:span><text:span text:style-name="T59">para los</text:span><text:span text:style-name="T53"> </text:span><text:span text:style-name="T59">ejercicios</text:span><text:span text:style-name="T53"> </text:span><text:span text:style-name="T59">2024 y 2025</text:span><text:span text:style-name="T53"> </text:span><text:span text:style-name="T62">de la Intervención del Ayuntamiento de Mogán, de fecha 23 de mayo de 2024.</text:span> </text:p>
        </text:list-item>
        <text:list-item>
          <text:p text:style-name="P219"><text:span text:style-name="T36">El informe FAVORABLE emitido por el Sr. Secretario General Accidental</text:span><text:span text:style-name="T67"> de este Ayuntamiento de fecha 23 de mayo de 2024, </text:span><text:span text:style-name="T62">en cumplimiento de lo dispuesto en el apartado 8 de la Disposición Adicional tercera de la LCSP.</text:span> </text:p>
        </text:list-item>
      </text:list>
      <text:p text:style-name="P22"><text:span text:style-name="T153">&gt;VISTO el informe-propuesta emitido por la</text:span><text:span text:style-name="T150"> </text:span><text:span text:style-name="T153">Jefa del Servicio de Contratación</text:span><text:span text:style-name="T150"> </text:span><text:span text:style-name="T151">de este Ayuntamiento, de fecha </text:span><text:span text:style-name="T115">23 de mayo de 2024</text:span><text:span text:style-name="T151">, que consta en el expediente, en los mismos términos que el presente.</text:span> </text:p>
      <text:p text:style-name="P27"><text:span text:style-name="T118">&gt;VISTO </text:span><text:span text:style-name="T115">Informe favorable de la Intervención municipal de fecha 28</text:span><text:span text:style-name="T113"> </text:span><text:span text:style-name="T115">de mayo</text:span><text:span text:style-name="T113"> </text:span><text:span text:style-name="T115">de 2024.</text:span> </text:p>
      <text:p text:style-name="P22"><text:span text:style-name="T183">&gt;CONSIDERANDO</text:span><text:span text:style-name="T188"> </text:span><text:span text:style-name="T151">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 </text:p>
      <text:p text:style-name="P22"><text:span text:style-name="T188">En virtud de lo expuesto, </text:span><text:span text:style-name="T183">PROPONGO tras fiscalización,</text:span><text:span text:style-name="T3"> </text:span><text:span text:style-name="T188">a la Junta de Gobierno Local:</text:span> </text:p>
      <text:p text:style-name="P27"><text:span text:style-name="T36">PRIMERO.-</text:span><text:span text:style-name="T67"> Ap</text:span><text:span text:style-name="T66">robar la tramitación ordinaria del procedimiento de adjudicación abierto</text:span><text:span text:style-name="T67"> </text:span><text:span text:style-name="T66">del contrato del</text:span><text:span text:style-name="T67"> </text:span><text:span text:style-name="T118">«SUMINISTRO DE VEHÍCULOS INDUSTRIALES PARA EL AYUNTAMIENTO DE MOGÁN», Expte. 5279/2024.</text:span> </text:p>
      <text:p text:style-name="P22"><text:soft-page-break/><text:span text:style-name="T59">SEGUNDO.- </text:span><text:span text:style-name="T62">Aprobar el Pliego de Prescripciones Técnicas y el Pliego de Cláusulas Administrativas Particulares, que han de regir la adjudicación del contrato del </text:span><text:span text:style-name="T118">«SUMINISTRO DE VEHÍCULOS INDUSTRIALES PARA EL AYUNTAMIENTO DE MOGÁN», Expte. 5279/2024</text:span><text:span text:style-name="T115">,</text:span><text:span text:style-name="T53"> </text:span><text:span text:style-name="T62">mediante procedimiento abierto, </text:span><text:span text:style-name="T115">en base a lo establecido en el artículo 156 de la LCSP</text:span><text:span text:style-name="T118">,</text:span><text:span text:style-name="T67"> </text:span><text:span text:style-name="T115">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 </text:p>
      <text:p text:style-name="P77"><text:span text:style-name="T34">TERCERO.-</text:span><text:span text:style-name="T33"> Aprobar el expediente de contratación, </text:span><text:span text:style-name="T114">con un </text:span><text:span text:style-name="T126">presupuesto base global</text:span><text:span text:style-name="T124"> </text:span><text:span text:style-name="T126">de licitación de</text:span><text:span text:style-name="T124"> </text:span><text:span text:style-name="T128">64.735,00 euros, </text:span><text:span text:style-name="T126">con un</text:span><text:span text:style-name="T124"> </text:span><text:span text:style-name="T126">IGIC de 7% incluido; el valor estimado del contrato</text:span><text:span text:style-name="T124"> </text:span><text:span text:style-name="T126">es de 181.500,00</text:span><text:span text:style-name="T124"> </text:span><text:span text:style-name="T128">euros</text:span><text:span text:style-name="T126">, sin IGIC</text:span><text:span text:style-name="T104"> </text:span><text:span text:style-name="T147">y</text:span><text:span text:style-name="T33"> </text:span><text:span text:style-name="T64">sin que proceda la revisión de precios; financiándose </text:span><text:span text:style-name="T61">con cargo a la partida presupuestaria 231 20400, denominada ASIST. SOCIAL; Arrendamientos transporte, del Presupuesto General del Ayuntamiento para el ejercicio 2024, conforme al certificado de Retención de Crédito que obra en el expediente por importe de 32.367,50 euros, n.º de operación 220240009382 de fecha 23 de mayo de 2024, así como de acuerdo al compromiso de gasto por importe de 32.367,50 euros para la anualidad de 2025, n.º de operación 220249000067 de fecha 23 de mayo de 2024.</text:span><text:span text:style-name="T33"> </text:span><text:span text:style-name="T114">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span></text:p>
      <text:p text:style-name="P27"><text:span text:style-name="T115">D</text:span><text:span text:style-name="T66">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115">con una duración de UN año, sin posibilidad de prórroga.</text:span> </text:p>
      <text:p text:style-name="P22"><text:span text:style-name="T153">CUARTO.- </text:span><text:span text:style-name="T15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2"><text:span text:style-name="T15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2"><text:span text:style-name="T153">QUINTO.- -</text:span><text:span text:style-name="T151">Facultar a la Alcaldía-Presidencia para la suscripción de los contratos administrativos y/o públicos.</text:span> </text:p>
      <text:p text:style-name="P22"><text:span text:style-name="T153">SEXTO.- </text:span><text:span text:style-name="T151">Dar traslado del acuerdo adoptado a D. Salvador Álvarez León, Coordinador de las Áreas de Servicios Centrales, de Acción Social y Sociocomunitaria, y del Área de Urbanismo, Promoción Turística y Seguridad, a Dña. Isis Marrero Bueno, Coordinadora del Área de Tercera Edad y Discapacidad,</text:span><text:span text:style-name="T150"> </text:span><text:span text:style-name="T151">a la Unidad Administrativa de Centro para la Autonomía Personal y a la Intervención de este Ayuntamiento.”</text:span></text:p>
      <text:p text:style-name="P104"><text:span text:style-name="T176"><text:tab/>Considerando que la adopción de este acuerdo es competencia de esta Junta de Gobierno Local, en virtud de las delegaciones efectuadas por la Alcaldesa de este Ayuntamiento, mediante Decreto número 3347/2023, de 19 de junio.</text:span> </text:p>
      <text:p text:style-name="P121">La Junta de Gobierno Local, acuerda aprobar la propuesta emitida en los términos que se recogen precedentemente.</text:p>
      <text:p text:style-name="P140"/>
      <text:p text:style-name="P141"><text:span text:style-name="T33"><text:tab/>Y no habiendo más asuntos que tratar, por la Presidencia se levanta la sesión, siendo las trece horas, y veintiocho minutos del día al comienzo indicado, de todo lo cual, yo como Secretario General Accidental doy fe.</text:span> </text:p>
      <text:p text:style-name="P128"><text:line-break/><text:span text:style-name="T37">EL PRESIDENTE,<text:tab/><text:tab/><text:tab/> EL SECRETARIO GENERAL ACCIDENTAL,</text:span> </text:p>
      <text:p text:style-name="P98"/>
      <text:p text:style-name="P98"/>
      <text:p text:style-name="P7">Diligencia para hacer constar que el acta de la Junta de Gobierno Local de fecha <text:span text:style-name="T7">2</text:span><text:span text:style-name="T12">8</text:span><text:span text:style-name="T8"> </text:span><text:span text:style-name="T6">de </text:span><text:span text:style-name="T9">mayo</text:span><text:span text:style-name="T6"> </text:span><text:span text:style-name="T10">d</text:span><text:span text:style-name="T6">e 202</text:span><text:span text:style-name="T10">4, </text:span>ha sido aprobada por dicho órgano en la sesión celebrada el día <text:span text:style-name="T12">4</text:span><text:span text:style-name="T11"> </text:span><text:span text:style-name="T6">de </text:span><text:span text:style-name="T12">junio </text:span><text:span text:style-name="T6">de 202</text:span><text:span text:style-name="T10">4.</text:span></text:p>
      <text:p text:style-name="P7"/>
      <text:p text:style-name="P7">Y para que conste, firmo la presente en Mogán, a fecha indicada en la firma electrónica.</text:p>
      <text:p text:style-name="P7"><text:tab/></text:p>
      <text:p text:style-name="P7"><text:tab/><text:tab/><text:tab/> <text:s text:c="10"/>El Secretario General Accidental,</text:p>
      <text:p text:style-name="P8"/>
      <text:p text:style-name="P6"><text:span text:style-name="T91"><text:tab/><text:tab/> <text:tab/> <text:s text:c="13"/>Fdo.: </text:span><text:span text:style-name="T92">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number number:decimal-places="6" number:min-decimal-places="6" number:min-integer-digits="1"/>
    </number:number-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percentage-style style:name="N120">
      <number:number number:decimal-places="2" number:min-decimal-places="2" number:min-integer-digits="1"/>
      <number:text> %</number:text>
    </number:percentage-style>
    <number:currency-style style:name="N122P0" style:volatile="true">
      <number:number number:decimal-places="2" number:min-decimal-places="2" number:min-integer-digits="1" number:grouping="true"/>
      <number:text> </number:text>
      <number:currency-symbol>€</number:currency-symbol>
    </number:currency-style>
    <number:currency-style style:name="N122">
      <style:text-properties fo:color="#ff0000"/>
      <number:text>-</number:text>
      <number:number number:decimal-places="2" number:min-decimal-places="2" number:min-integer-digits="1" number:grouping="true"/>
      <number:text> </number:text>
      <number:currency-symbol>€</number:currency-symbol>
      <style:map style:condition="value()&gt;=0" style:apply-style-name="N122P0"/>
    </number:currency-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23</text:page-number></text:span></text:span><text:span text:style-name="Fuente_20_de_20_párrafo_20_predeter."><text:span text:style-name="MT1"><text:s/>de </text:span></text:span><text:span text:style-name="Fuente_20_de_20_párrafo_20_predeter."><text:span text:style-name="MT1"><text:page-count>12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6</text:page-number></text:span></text:span><text:span text:style-name="Fuente_20_de_20_párrafo_20_predeter."><text:span text:style-name="MT1"><text:s/>de </text:span></text:span><text:span text:style-name="Fuente_20_de_20_párrafo_20_predeter."><text:span text:style-name="MT1"><text:page-count>12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6-06T11:30:38.255000000</dc:date>
    <meta:editing-cycles>38</meta:editing-cycles>
    <meta:editing-duration>PT5H37M46S</meta:editing-duration>
    <meta:document-statistic meta:table-count="25" meta:image-count="1" meta:object-count="0" meta:page-count="126" meta:paragraph-count="3170" meta:word-count="68203" meta:character-count="447284" meta:non-whitespace-character-count="379253"/>
    <meta:user-defined meta:name="Información 1"/>
    <meta:user-defined meta:name="Información 2"/>
    <meta:user-defined meta:name="Información 3"/>
    <meta:user-defined meta:name="Información 4"/>
    <meta:template xlink:type="simple" xlink:actuate="onRequest" xlink:title="" xlink:href="file://vmfilepm/redirected$/promera/Descargas/acta7291588147998704.odt/Normal.dotm"/>
  </office:meta>
</office:document-meta>
</file>