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60000024678C1965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/>
    <style:style style:name="gr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239cm" fo:min-width="7.516cm" fo:padding-top="0cm" fo:padding-bottom="0cm" fo:padding-left="0cm" fo:padding-right="0cm"/>
    </style:style>
    <style:style style:name="gr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239cm" fo:min-width="1.395cm" fo:padding-top="0cm" fo:padding-bottom="0cm" fo:padding-left="0cm" fo:padding-right="0cm"/>
    </style:style>
    <style:style style:name="gr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239cm" fo:min-width="7.44cm" fo:padding-top="0cm" fo:padding-bottom="0cm" fo:padding-left="0cm" fo:padding-right="0cm"/>
    </style:style>
    <style:style style:name="gr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248cm" fo:min-width="1.234cm" fo:padding-top="0cm" fo:padding-bottom="0cm" fo:padding-left="0cm" fo:padding-right="0cm"/>
    </style:style>
    <style:style style:name="gr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4cm" fo:min-width="4.125cm" fo:padding-top="0cm" fo:padding-bottom="0cm" fo:padding-left="0cm" fo:padding-right="0cm"/>
    </style:style>
    <style:style style:name="gr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4cm" fo:min-width="1.818cm" fo:padding-top="0cm" fo:padding-bottom="0cm" fo:padding-left="0cm" fo:padding-right="0cm"/>
    </style:style>
    <style:style style:name="gr8" style:family="graphic" style:parent-style-name="standard">
      <style:graphic-properties loext:decorative="false"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4cm" fo:min-width="4.921cm" fo:padding-top="0cm" fo:padding-bottom="0cm" fo:padding-left="0cm" fo:padding-right="0cm"/>
    </style:style>
    <style:style style:name="gr1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2.092cm" fo:padding-top="0cm" fo:padding-bottom="0cm" fo:padding-left="0cm" fo:padding-right="0cm"/>
    </style:style>
    <style:style style:name="gr1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2.876cm" fo:padding-top="0cm" fo:padding-bottom="0cm" fo:padding-left="0cm" fo:padding-right="0cm"/>
    </style:style>
    <style:style style:name="gr1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3.316cm" fo:padding-top="0cm" fo:padding-bottom="0cm" fo:padding-left="0cm" fo:padding-right="0cm"/>
    </style:style>
    <style:style style:name="gr1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3.176cm" fo:padding-top="0cm" fo:padding-bottom="0cm" fo:padding-left="0cm" fo:padding-right="0cm"/>
    </style:style>
    <style:style style:name="gr1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2.448cm" fo:padding-top="0cm" fo:padding-bottom="0cm" fo:padding-left="0cm" fo:padding-right="0cm"/>
    </style:style>
    <style:style style:name="gr1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6.449cm" fo:padding-top="0cm" fo:padding-bottom="0cm" fo:padding-left="0cm" fo:padding-right="0cm"/>
    </style:style>
    <style:style style:name="gr1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2.02cm" fo:padding-top="0cm" fo:padding-bottom="0cm" fo:padding-left="0cm" fo:padding-right="0cm"/>
    </style:style>
    <style:style style:name="gr1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3.481cm" fo:padding-top="0cm" fo:padding-bottom="0cm" fo:padding-left="0cm" fo:padding-right="0cm"/>
    </style:style>
    <style:style style:name="gr1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3.494cm" fo:padding-top="0cm" fo:padding-bottom="0cm" fo:padding-left="0cm" fo:padding-right="0cm"/>
    </style:style>
    <style:style style:name="gr1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3.892cm" fo:padding-top="0cm" fo:padding-bottom="0cm" fo:padding-left="0cm" fo:padding-right="0cm"/>
    </style:style>
    <style:style style:name="gr2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3.189cm" fo:padding-top="0cm" fo:padding-bottom="0cm" fo:padding-left="0cm" fo:padding-right="0cm"/>
    </style:style>
    <style:style style:name="gr2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915cm" fo:padding-top="0cm" fo:padding-bottom="0cm" fo:padding-left="0cm" fo:padding-right="0cm"/>
    </style:style>
    <style:style style:name="gr22" style:family="graphic" style:parent-style-name="standard">
      <style:graphic-properties loext:decorative="false"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2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2.309cm" fo:padding-top="0cm" fo:padding-bottom="0cm" fo:padding-left="0cm" fo:padding-right="0cm"/>
    </style:style>
    <style:style style:name="gr2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.026cm" fo:padding-top="0cm" fo:padding-bottom="0cm" fo:padding-left="0cm" fo:padding-right="0cm"/>
    </style:style>
    <style:style style:name="gr2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2.034cm" fo:padding-top="0cm" fo:padding-bottom="0cm" fo:padding-left="0cm" fo:padding-right="0cm"/>
    </style:style>
    <style:style style:name="gr2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0.292cm" fo:padding-top="0cm" fo:padding-bottom="0cm" fo:padding-left="0cm" fo:padding-right="0cm"/>
    </style:style>
    <style:style style:name="gr2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513cm" fo:padding-top="0cm" fo:padding-bottom="0cm" fo:padding-left="0cm" fo:padding-right="0cm"/>
    </style:style>
    <style:style style:name="gr2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2.203cm" fo:padding-top="0cm" fo:padding-bottom="0cm" fo:padding-left="0cm" fo:padding-right="0cm"/>
    </style:style>
    <style:style style:name="gr2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568cm" fo:padding-top="0cm" fo:padding-bottom="0cm" fo:padding-left="0cm" fo:padding-right="0cm"/>
    </style:style>
    <style:style style:name="gr3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5.548cm" fo:padding-top="0cm" fo:padding-bottom="0cm" fo:padding-left="0cm" fo:padding-right="0cm"/>
    </style:style>
    <style:style style:name="gr3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327cm" fo:padding-top="0cm" fo:padding-bottom="0cm" fo:padding-left="0cm" fo:padding-right="0cm"/>
    </style:style>
    <style:style style:name="gr3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2.656cm" fo:padding-top="0cm" fo:padding-bottom="0cm" fo:padding-left="0cm" fo:padding-right="0cm"/>
    </style:style>
    <style:style style:name="gr3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217cm" fo:padding-top="0cm" fo:padding-bottom="0cm" fo:padding-left="0cm" fo:padding-right="0cm"/>
    </style:style>
    <style:style style:name="gr3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2.987cm" fo:padding-top="0cm" fo:padding-bottom="0cm" fo:padding-left="0cm" fo:padding-right="0cm"/>
    </style:style>
    <style:style style:name="gr3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861cm" fo:padding-top="0cm" fo:padding-bottom="0cm" fo:padding-left="0cm" fo:padding-right="0cm"/>
    </style:style>
    <style:style style:name="gr3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3.647cm" fo:padding-top="0cm" fo:padding-bottom="0cm" fo:padding-left="0cm" fo:padding-right="0cm"/>
    </style:style>
    <style:style style:name="gr3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657cm" fo:padding-top="0cm" fo:padding-bottom="0cm" fo:padding-left="0cm" fo:padding-right="0cm"/>
    </style:style>
    <style:style style:name="gr3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3.427cm" fo:padding-top="0cm" fo:padding-bottom="0cm" fo:padding-left="0cm" fo:padding-right="0cm"/>
    </style:style>
    <style:style style:name="gr3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22cm" fo:padding-top="0cm" fo:padding-bottom="0cm" fo:padding-left="0cm" fo:padding-right="0cm"/>
    </style:style>
    <style:style style:name="gr4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767cm" fo:padding-top="0cm" fo:padding-bottom="0cm" fo:padding-left="0cm" fo:padding-right="0cm"/>
    </style:style>
    <style:style style:name="gr4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3.317cm" fo:padding-top="0cm" fo:padding-bottom="0cm" fo:padding-left="0cm" fo:padding-right="0cm"/>
    </style:style>
    <style:style style:name="gr4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0.324cm" fo:padding-top="0cm" fo:padding-bottom="0cm" fo:padding-left="0cm" fo:padding-right="0cm"/>
    </style:style>
    <style:style style:name="gr4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3.537cm" fo:padding-top="0cm" fo:padding-bottom="0cm" fo:padding-left="0cm" fo:padding-right="0cm"/>
    </style:style>
    <style:style style:name="gr4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674cm" fo:padding-top="0cm" fo:padding-bottom="0cm" fo:padding-left="0cm" fo:padding-right="0cm"/>
    </style:style>
    <style:style style:name="gr4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3.207cm" fo:padding-top="0cm" fo:padding-bottom="0cm" fo:padding-left="0cm" fo:padding-right="0cm"/>
    </style:style>
    <style:style style:name="gr4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547cm" fo:padding-top="0cm" fo:padding-bottom="0cm" fo:padding-left="0cm" fo:padding-right="0cm"/>
    </style:style>
    <style:style style:name="gr4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3.097cm" fo:padding-top="0cm" fo:padding-bottom="0cm" fo:padding-left="0cm" fo:padding-right="0cm"/>
    </style:style>
    <style:style style:name="gr48" style:family="graphic" style:parent-style-name="standard">
      <style:graphic-properties loext:decorative="false" draw:stroke="none" draw:fill="solid" draw:fill-color="#ffffff"/>
    </style:style>
    <style:style style:name="gr4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276cm" fo:min-width="1.204cm" fo:padding-top="0cm" fo:padding-bottom="0cm" fo:padding-left="0cm" fo:padding-right="0cm"/>
    </style:style>
    <style:style style:name="gr50" style:family="graphic" style:parent-style-name="standard">
      <style:graphic-properties loext:decorative="false" draw:stroke="solid" svg:stroke-width="0cm" svg:stroke-color="#000000" draw:stroke-linejoin="miter" svg:stroke-linecap="butt" draw:fill="none"/>
    </style:style>
    <style:style style:name="gr5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/>
    </style:style>
    <style:style style:name="gr5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276cm" fo:min-width="3.994cm" fo:padding-top="0cm" fo:padding-bottom="0cm" fo:padding-left="0cm" fo:padding-right="0cm"/>
    </style:style>
    <style:style style:name="gr5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1.336cm" fo:padding-top="0cm" fo:padding-bottom="0cm" fo:padding-left="0cm" fo:padding-right="0cm"/>
    </style:style>
    <style:style style:name="gr54" style:family="graphic" style:parent-style-name="standard">
      <style:graphic-properties loext:decorative="false" draw:stroke="none" draw:fill="solid" draw:fill-color="#000000"/>
    </style:style>
    <style:style style:name="gr5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276cm" fo:min-width="1.221cm" fo:padding-top="0cm" fo:padding-bottom="0cm" fo:padding-left="0cm" fo:padding-right="0cm"/>
    </style:style>
    <style:style style:name="gr5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/>
    </style:style>
    <style:style style:name="gr5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/>
    </style:style>
    <style:style style:name="gr5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/>
    </style:style>
    <style:style style:name="gr5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239cm" fo:min-width="5.548cm" fo:padding-top="0cm" fo:padding-bottom="0cm" fo:padding-left="0cm" fo:padding-right="0cm"/>
    </style:style>
    <style:style style:name="gr6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239cm" fo:min-width="2.009cm" fo:padding-top="0cm" fo:padding-bottom="0cm" fo:padding-left="0cm" fo:padding-right="0cm"/>
    </style:style>
    <style:style style:name="gr6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/>
    </style:style>
    <style:style style:name="gr6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239cm" fo:min-width="2.254cm" fo:padding-top="0cm" fo:padding-bottom="0cm" fo:padding-left="0cm" fo:padding-right="0cm"/>
    </style:style>
    <style:style style:name="gr6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239cm" fo:min-width="2.826cm" fo:padding-top="0cm" fo:padding-bottom="0cm" fo:padding-left="0cm" fo:padding-right="0cm"/>
    </style:style>
    <style:style style:name="gr6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182cm" fo:padding-top="0cm" fo:padding-bottom="0cm" fo:padding-left="0cm" fo:padding-right="0cm"/>
    </style:style>
    <style:style style:name="gr6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814cm" fo:padding-top="0cm" fo:padding-bottom="0cm" fo:padding-left="0cm" fo:padding-right="0cm"/>
    </style:style>
    <style:style style:name="gr6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962cm" fo:padding-top="0cm" fo:padding-bottom="0cm" fo:padding-left="0cm" fo:padding-right="0cm"/>
    </style:style>
    <style:style style:name="gr6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988cm" fo:padding-top="0cm" fo:padding-bottom="0cm" fo:padding-left="0cm" fo:padding-right="0cm"/>
    </style:style>
    <style:style style:name="gr6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043cm" fo:padding-top="0cm" fo:padding-bottom="0cm" fo:padding-left="0cm" fo:padding-right="0cm"/>
    </style:style>
    <style:style style:name="gr6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877cm" fo:padding-top="0cm" fo:padding-bottom="0cm" fo:padding-left="0cm" fo:padding-right="0cm"/>
    </style:style>
    <style:style style:name="gr7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784cm" fo:padding-top="0cm" fo:padding-bottom="0cm" fo:padding-left="0cm" fo:padding-right="0cm"/>
    </style:style>
    <style:style style:name="gr7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56cm" fo:padding-top="0cm" fo:padding-bottom="0cm" fo:padding-left="0cm" fo:padding-right="0cm"/>
    </style:style>
    <style:style style:name="gr7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4.019cm" fo:padding-top="0cm" fo:padding-bottom="0cm" fo:padding-left="0cm" fo:padding-right="0cm"/>
    </style:style>
    <style:style style:name="gr7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153cm" fo:padding-top="0cm" fo:padding-bottom="0cm" fo:padding-left="0cm" fo:padding-right="0cm"/>
    </style:style>
    <style:style style:name="gr7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0.899cm" fo:padding-top="0cm" fo:padding-bottom="0cm" fo:padding-left="0cm" fo:padding-right="0cm"/>
    </style:style>
    <style:style style:name="gr7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.386cm" fo:padding-top="0cm" fo:padding-bottom="0cm" fo:padding-left="0cm" fo:padding-right="0cm"/>
    </style:style>
    <style:style style:name="gr7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.479cm" fo:padding-top="0cm" fo:padding-bottom="0cm" fo:padding-left="0cm" fo:padding-right="0cm"/>
    </style:style>
    <style:style style:name="gr7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.594cm" fo:padding-top="0cm" fo:padding-bottom="0cm" fo:padding-left="0cm" fo:padding-right="0cm"/>
    </style:style>
    <style:style style:name="gr7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.407cm" fo:padding-top="0cm" fo:padding-bottom="0cm" fo:padding-left="0cm" fo:padding-right="0cm"/>
    </style:style>
    <style:style style:name="gr7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.28cm" fo:padding-top="0cm" fo:padding-bottom="0cm" fo:padding-left="0cm" fo:padding-right="0cm"/>
    </style:style>
    <style:style style:name="gr8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.06cm" fo:padding-top="0cm" fo:padding-bottom="0cm" fo:padding-left="0cm" fo:padding-right="0cm"/>
    </style:style>
    <style:style style:name="gr8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123cm" fo:padding-top="0cm" fo:padding-bottom="0cm" fo:padding-left="0cm" fo:padding-right="0cm"/>
    </style:style>
    <style:style style:name="gr8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7.791cm" fo:padding-top="0cm" fo:padding-bottom="0cm" fo:padding-left="0cm" fo:padding-right="0cm"/>
    </style:style>
    <style:style style:name="gr8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945cm" fo:padding-top="0cm" fo:padding-bottom="0cm" fo:padding-left="0cm" fo:padding-right="0cm"/>
    </style:style>
    <style:style style:name="gr8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013cm" fo:padding-top="0cm" fo:padding-bottom="0cm" fo:padding-left="0cm" fo:padding-right="0cm"/>
    </style:style>
    <style:style style:name="gr8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873cm" fo:padding-top="0cm" fo:padding-bottom="0cm" fo:padding-left="0cm" fo:padding-right="0cm"/>
    </style:style>
    <style:style style:name="gr8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686cm" fo:padding-top="0cm" fo:padding-bottom="0cm" fo:padding-left="0cm" fo:padding-right="0cm"/>
    </style:style>
    <style:style style:name="gr8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838cm" fo:padding-top="0cm" fo:padding-bottom="0cm" fo:padding-left="0cm" fo:padding-right="0cm"/>
    </style:style>
    <style:style style:name="gr8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789cm" fo:padding-top="0cm" fo:padding-bottom="0cm" fo:padding-left="0cm" fo:padding-right="0cm"/>
    </style:style>
    <style:style style:name="gr8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.204cm" fo:padding-top="0cm" fo:padding-bottom="0cm" fo:padding-left="0cm" fo:padding-right="0cm"/>
    </style:style>
    <style:style style:name="gr9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131cm" fo:padding-top="0cm" fo:padding-bottom="0cm" fo:padding-left="0cm" fo:padding-right="0cm"/>
    </style:style>
    <style:style style:name="gr9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733cm" fo:padding-top="0cm" fo:padding-bottom="0cm" fo:padding-left="0cm" fo:padding-right="0cm"/>
    </style:style>
    <style:style style:name="gr9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539cm" fo:padding-top="0cm" fo:padding-bottom="0cm" fo:padding-left="0cm" fo:padding-right="0cm"/>
    </style:style>
    <style:style style:name="gr9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259cm" fo:padding-top="0cm" fo:padding-bottom="0cm" fo:padding-left="0cm" fo:padding-right="0cm"/>
    </style:style>
    <style:style style:name="gr9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7.817cm" fo:padding-top="0cm" fo:padding-bottom="0cm" fo:padding-left="0cm" fo:padding-right="0cm"/>
    </style:style>
    <style:style style:name="gr9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704cm" fo:padding-top="0cm" fo:padding-bottom="0cm" fo:padding-left="0cm" fo:padding-right="0cm"/>
    </style:style>
    <style:style style:name="gr9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204cm" fo:padding-top="0cm" fo:padding-bottom="0cm" fo:padding-left="0cm" fo:padding-right="0cm"/>
    </style:style>
    <style:style style:name="gr9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666cm" fo:padding-top="0cm" fo:padding-bottom="0cm" fo:padding-left="0cm" fo:padding-right="0cm"/>
    </style:style>
    <style:style style:name="gr9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323cm" fo:padding-top="0cm" fo:padding-bottom="0cm" fo:padding-left="0cm" fo:padding-right="0cm"/>
    </style:style>
    <style:style style:name="gr9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5.387cm" fo:padding-top="0cm" fo:padding-bottom="0cm" fo:padding-left="0cm" fo:padding-right="0cm"/>
    </style:style>
    <style:style style:name="gr10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928cm" fo:padding-top="0cm" fo:padding-bottom="0cm" fo:padding-left="0cm" fo:padding-right="0cm"/>
    </style:style>
    <style:style style:name="gr10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979cm" fo:padding-top="0cm" fo:padding-bottom="0cm" fo:padding-left="0cm" fo:padding-right="0cm"/>
    </style:style>
    <style:style style:name="gr10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619cm" fo:padding-top="0cm" fo:padding-bottom="0cm" fo:padding-left="0cm" fo:padding-right="0cm"/>
    </style:style>
    <style:style style:name="gr10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899cm" fo:padding-top="0cm" fo:padding-bottom="0cm" fo:padding-left="0cm" fo:padding-right="0cm"/>
    </style:style>
    <style:style style:name="gr10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745cm" fo:padding-top="0cm" fo:padding-bottom="0cm" fo:padding-left="0cm" fo:padding-right="0cm"/>
    </style:style>
    <style:style style:name="gr10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793cm" fo:padding-top="0cm" fo:padding-bottom="0cm" fo:padding-left="0cm" fo:padding-right="0cm"/>
    </style:style>
    <style:style style:name="gr10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3.892cm" fo:padding-top="0cm" fo:padding-bottom="0cm" fo:padding-left="0cm" fo:padding-right="0cm"/>
    </style:style>
    <style:style style:name="gr10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009cm" fo:padding-top="0cm" fo:padding-bottom="0cm" fo:padding-left="0cm" fo:padding-right="0cm"/>
    </style:style>
    <style:style style:name="gr10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.209cm" fo:padding-top="0cm" fo:padding-bottom="0cm" fo:padding-left="0cm" fo:padding-right="0cm"/>
    </style:style>
    <style:style style:name="gr10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0.485cm" fo:padding-top="0cm" fo:padding-bottom="0cm" fo:padding-left="0cm" fo:padding-right="0cm"/>
    </style:style>
    <style:style style:name="gr11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0.387cm" fo:padding-top="0cm" fo:padding-bottom="0cm" fo:padding-left="0cm" fo:padding-right="0cm"/>
    </style:style>
    <style:style style:name="gr11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0.87cm" fo:padding-top="0cm" fo:padding-bottom="0cm" fo:padding-left="0cm" fo:padding-right="0cm"/>
    </style:style>
    <style:style style:name="gr11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.352cm" fo:padding-top="0cm" fo:padding-bottom="0cm" fo:padding-left="0cm" fo:padding-right="0cm"/>
    </style:style>
    <style:style style:name="gr11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0.692cm" fo:padding-top="0cm" fo:padding-bottom="0cm" fo:padding-left="0cm" fo:padding-right="0cm"/>
    </style:style>
    <style:style style:name="gr11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.611cm" fo:padding-top="0cm" fo:padding-bottom="0cm" fo:padding-left="0cm" fo:padding-right="0cm"/>
    </style:style>
    <style:style style:name="gr11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0.929cm" fo:padding-top="0cm" fo:padding-bottom="0cm" fo:padding-left="0cm" fo:padding-right="0cm"/>
    </style:style>
    <style:style style:name="gr11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026cm" fo:padding-top="0cm" fo:padding-bottom="0cm" fo:padding-left="0cm" fo:padding-right="0cm"/>
    </style:style>
    <style:style style:name="gr11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941cm" fo:padding-top="0cm" fo:padding-bottom="0cm" fo:padding-left="0cm" fo:padding-right="0cm"/>
    </style:style>
    <style:style style:name="gr11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607cm" fo:padding-top="0cm" fo:padding-bottom="0cm" fo:padding-left="0cm" fo:padding-right="0cm"/>
    </style:style>
    <style:style style:name="gr11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416cm" fo:padding-top="0cm" fo:padding-bottom="0cm" fo:padding-left="0cm" fo:padding-right="0cm"/>
    </style:style>
    <style:style style:name="gr12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059cm" fo:padding-top="0cm" fo:padding-bottom="0cm" fo:padding-left="0cm" fo:padding-right="0cm"/>
    </style:style>
    <style:style style:name="gr12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712cm" fo:padding-top="0cm" fo:padding-bottom="0cm" fo:padding-left="0cm" fo:padding-right="0cm"/>
    </style:style>
    <style:style style:name="gr12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632cm" fo:padding-top="0cm" fo:padding-bottom="0cm" fo:padding-left="0cm" fo:padding-right="0cm"/>
    </style:style>
    <style:style style:name="gr12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852cm" fo:padding-top="0cm" fo:padding-bottom="0cm" fo:padding-left="0cm" fo:padding-right="0cm"/>
    </style:style>
    <style:style style:name="gr12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9.633cm" fo:padding-top="0cm" fo:padding-bottom="0cm" fo:padding-left="0cm" fo:padding-right="0cm"/>
    </style:style>
    <style:style style:name="gr12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577cm" fo:padding-top="0cm" fo:padding-bottom="0cm" fo:padding-left="0cm" fo:padding-right="0cm"/>
    </style:style>
    <style:style style:name="gr12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564cm" fo:padding-top="0cm" fo:padding-bottom="0cm" fo:padding-left="0cm" fo:padding-right="0cm"/>
    </style:style>
    <style:style style:name="gr12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551cm" fo:padding-top="0cm" fo:padding-bottom="0cm" fo:padding-left="0cm" fo:padding-right="0cm"/>
    </style:style>
    <style:style style:name="gr12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403cm" fo:padding-top="0cm" fo:padding-bottom="0cm" fo:padding-left="0cm" fo:padding-right="0cm"/>
    </style:style>
    <style:style style:name="gr12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6.098cm" fo:padding-top="0cm" fo:padding-bottom="0cm" fo:padding-left="0cm" fo:padding-right="0cm"/>
    </style:style>
    <style:style style:name="gr13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369cm" fo:padding-top="0cm" fo:padding-bottom="0cm" fo:padding-left="0cm" fo:padding-right="0cm"/>
    </style:style>
    <style:style style:name="gr13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449cm" fo:padding-top="0cm" fo:padding-bottom="0cm" fo:padding-left="0cm" fo:padding-right="0cm"/>
    </style:style>
    <style:style style:name="gr13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869cm" fo:padding-top="0cm" fo:padding-bottom="0cm" fo:padding-left="0cm" fo:padding-right="0cm"/>
    </style:style>
    <style:style style:name="gr13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9.044cm" fo:padding-top="0cm" fo:padding-bottom="0cm" fo:padding-left="0cm" fo:padding-right="0cm"/>
    </style:style>
    <style:style style:name="gr13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776cm" fo:padding-top="0cm" fo:padding-bottom="0cm" fo:padding-left="0cm" fo:padding-right="0cm"/>
    </style:style>
    <style:style style:name="gr13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589cm" fo:padding-top="0cm" fo:padding-bottom="0cm" fo:padding-left="0cm" fo:padding-right="0cm"/>
    </style:style>
    <style:style style:name="gr13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027cm" fo:padding-top="0cm" fo:padding-bottom="0cm" fo:padding-left="0cm" fo:padding-right="0cm"/>
    </style:style>
    <style:style style:name="gr13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505cm" fo:padding-top="0cm" fo:padding-bottom="0cm" fo:padding-left="0cm" fo:padding-right="0cm"/>
    </style:style>
    <style:style style:name="gr13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068cm" fo:padding-top="0cm" fo:padding-bottom="0cm" fo:padding-left="0cm" fo:padding-right="0cm"/>
    </style:style>
    <style:style style:name="gr13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992cm" fo:padding-top="0cm" fo:padding-bottom="0cm" fo:padding-left="0cm" fo:padding-right="0cm"/>
    </style:style>
    <style:style style:name="gr14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725cm" fo:padding-top="0cm" fo:padding-bottom="0cm" fo:padding-left="0cm" fo:padding-right="0cm"/>
    </style:style>
    <style:style style:name="gr14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038cm" fo:padding-top="0cm" fo:padding-bottom="0cm" fo:padding-left="0cm" fo:padding-right="0cm"/>
    </style:style>
    <style:style style:name="gr14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.645cm" fo:padding-top="0cm" fo:padding-bottom="0cm" fo:padding-left="0cm" fo:padding-right="0cm"/>
    </style:style>
    <style:style style:name="gr14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903cm" fo:padding-top="0cm" fo:padding-bottom="0cm" fo:padding-left="0cm" fo:padding-right="0cm"/>
    </style:style>
    <style:style style:name="gr14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399cm" fo:padding-top="0cm" fo:padding-bottom="0cm" fo:padding-left="0cm" fo:padding-right="0cm"/>
    </style:style>
    <style:style style:name="gr14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508cm" fo:padding-top="0cm" fo:padding-bottom="0cm" fo:padding-left="0cm" fo:padding-right="0cm"/>
    </style:style>
    <style:style style:name="gr14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594cm" fo:padding-top="0cm" fo:padding-bottom="0cm" fo:padding-left="0cm" fo:padding-right="0cm"/>
    </style:style>
    <style:style style:name="gr14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3.583cm" fo:padding-top="0cm" fo:padding-bottom="0cm" fo:padding-left="0cm" fo:padding-right="0cm"/>
    </style:style>
    <style:style style:name="gr14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004cm" fo:padding-top="0cm" fo:padding-bottom="0cm" fo:padding-left="0cm" fo:padding-right="0cm"/>
    </style:style>
    <style:style style:name="gr14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48cm" fo:padding-top="0cm" fo:padding-bottom="0cm" fo:padding-left="0cm" fo:padding-right="0cm"/>
    </style:style>
    <style:style style:name="gr15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932cm" fo:padding-top="0cm" fo:padding-bottom="0cm" fo:padding-left="0cm" fo:padding-right="0cm"/>
    </style:style>
    <style:style style:name="gr15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615cm" fo:padding-top="0cm" fo:padding-bottom="0cm" fo:padding-left="0cm" fo:padding-right="0cm"/>
    </style:style>
    <style:style style:name="gr15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357cm" fo:padding-top="0cm" fo:padding-bottom="0cm" fo:padding-left="0cm" fo:padding-right="0cm"/>
    </style:style>
    <style:style style:name="gr15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03cm" fo:padding-top="0cm" fo:padding-bottom="0cm" fo:padding-left="0cm" fo:padding-right="0cm"/>
    </style:style>
    <style:style style:name="gr15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4.337cm" fo:padding-top="0cm" fo:padding-bottom="0cm" fo:padding-left="0cm" fo:padding-right="0cm"/>
    </style:style>
    <style:style style:name="gr15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0.649cm" fo:padding-top="0cm" fo:padding-bottom="0cm" fo:padding-left="0cm" fo:padding-right="0cm"/>
    </style:style>
    <style:style style:name="gr15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7.829cm" fo:padding-top="0cm" fo:padding-bottom="0cm" fo:padding-left="0cm" fo:padding-right="0cm"/>
    </style:style>
    <style:style style:name="gr15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1.83cm" fo:padding-top="0cm" fo:padding-bottom="0cm" fo:padding-left="0cm" fo:padding-right="0cm"/>
    </style:style>
    <style:style style:name="gr15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8.456cm" fo:padding-top="0cm" fo:padding-bottom="0cm" fo:padding-left="0cm" fo:padding-right="0cm"/>
    </style:style>
    <style:style style:name="gr15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2.796cm" fo:padding-top="0cm" fo:padding-bottom="0cm" fo:padding-left="0cm" fo:padding-right="0cm"/>
    </style:style>
    <style:style style:name="gr16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2.194cm" fo:padding-top="0cm" fo:padding-bottom="0cm" fo:padding-left="0cm" fo:padding-right="0cm"/>
    </style:style>
    <style:style style:name="gr16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44cm" fo:min-width="1.39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6pt" style:font-size-asian="6pt" style:font-size-complex="6pt"/>
    </style:style>
    <style:style style:name="P3" style:family="paragraph">
      <style:paragraph-properties style:writing-mode="lr-tb"/>
      <style:text-properties fo:font-size="7.09999990463257pt" style:font-size-asian="7.09999990463257pt" style:font-size-complex="7.09999990463257pt"/>
    </style:style>
    <style:style style:name="P4" style:family="paragraph">
      <style:paragraph-properties style:writing-mode="lr-tb"/>
      <style:text-properties fo:font-size="7.90000009536743pt" style:font-size-asian="7.90000009536743pt" style:font-size-complex="7.90000009536743pt"/>
    </style:style>
    <style:style style:name="P5" style:family="paragraph">
      <style:paragraph-properties style:writing-mode="lr-tb"/>
      <style:text-properties fo:font-size="8.80000019073486pt" style:font-size-asian="8.80000019073486pt" style:font-size-complex="8.80000019073486pt"/>
    </style:style>
    <style:style style:name="P6" style:family="paragraph">
      <style:paragraph-properties style:writing-mode="lr-tb"/>
      <style:text-properties fo:font-size="7pt" style:font-size-asian="7pt" style:font-size-complex="7pt"/>
    </style:style>
    <style:style style:name="P7" style:family="paragraph">
      <style:paragraph-properties style:writing-mode="lr-tb"/>
      <style:text-properties fo:font-size="8pt" style:font-size-asian="8pt" style:font-size-complex="8pt"/>
    </style:style>
    <style:style style:name="T1" style:family="text">
      <style:text-properties fo:color="#000000" fo:font-family="Helvetica" fo:font-size="6pt" fo:font-weight="normal" style:font-family-asian="Helvetica" style:font-size-asian="6pt" style:font-weight-asian="normal" style:font-family-complex="Helvetica" style:font-size-complex="6pt" style:font-weight-complex="normal" loext:opacity="100%"/>
    </style:style>
    <style:style style:name="T2" style:family="text">
      <style:text-properties fo:color="#000000" fo:font-family="'Liberation Sans Narrow'" fo:font-size="7.09999990463257pt" fo:font-weight="bold" style:font-family-asian="'Liberation Sans Narrow'" style:font-size-asian="7.09999990463257pt" style:font-weight-asian="bold" style:font-family-complex="'Liberation Sans Narrow'" style:font-size-complex="7.09999990463257pt" style:font-weight-complex="bold" style:text-scale="94%" loext:opacity="100%"/>
    </style:style>
    <style:style style:name="T3" style:family="text">
      <style:text-properties fo:color="#000000" fo:font-family="Arial" fo:font-size="7.90000009536743pt" fo:font-weight="normal" style:font-family-asian="Arial" style:font-size-asian="7.90000009536743pt" style:font-weight-asian="normal" style:font-family-complex="Arial" style:font-size-complex="7.90000009536743pt" style:font-weight-complex="normal" style:text-scale="94%" loext:opacity="100%"/>
    </style:style>
    <style:style style:name="T4" style:family="text">
      <style:text-properties fo:color="#000000" fo:font-family="Arial" fo:font-size="8.80000019073486pt" fo:font-weight="bold" style:font-family-asian="Arial" style:font-size-asian="8.80000019073486pt" style:font-weight-asian="bold" style:font-family-complex="Arial" style:font-size-complex="8.80000019073486pt" style:font-weight-complex="bold" style:text-scale="94%" loext:opacity="100%"/>
    </style:style>
    <style:style style:name="T5" style:family="text">
      <style:text-properties fo:color="#000000" fo:font-family="Arial" fo:font-size="8.80000019073486pt" fo:font-weight="normal" style:font-family-asian="Arial" style:font-size-asian="8.80000019073486pt" style:font-weight-asian="normal" style:font-family-complex="Arial" style:font-size-complex="8.80000019073486pt" style:font-weight-complex="normal" style:text-scale="94%" loext:opacity="100%"/>
    </style:style>
    <style:style style:name="T6" style:family="text">
      <style:text-properties fo:color="#000000" fo:font-family="Helvetica" fo:font-size="7pt" fo:font-weight="normal" style:font-family-asian="Helvetica" style:font-size-asian="7pt" style:font-weight-asian="normal" style:font-family-complex="Helvetica" style:font-size-complex="7pt" style:font-weight-complex="normal" loext:opacity="100%"/>
    </style:style>
    <style:style style:name="T7" style:family="text">
      <style:text-properties fo:color="#000000" fo:font-family="Helvetica" fo:font-size="8pt" fo:font-weight="bold" style:font-family-asian="Helvetica" style:font-size-asian="8pt" style:font-weight-asian="bold" style:font-family-complex="Helvetica" style:font-size-complex="8pt" style:font-weight-complex="bold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6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407cm" svg:height="0.239cm" draw:transform="rotate (1.5707963267946) translate (0.726cm 21.667cm)">
          <draw:text-box>
            <text:p text:style-name="P1"><text:span text:style-name="T1">Verificación en</text:span></text:p>
          </draw:text-box>
        </draw:frame>
        <draw:frame draw:style-name="gr3" draw:layer="layout" svg:width="4.448cm" svg:height="2.01cm" svg:x="4.283cm" svg:y="1.759cm">
          <draw:image xlink:href="Pictures/10000000000005560000024678C1965F.jpg" xlink:type="simple" xlink:show="embed" xlink:actuate="onLoad">
            <text:p/>
          </draw:image>
        </draw:frame>
        <draw:frame draw:style-name="gr4" draw:text-style-name="P2" draw:layer="layout" svg:width="7.453cm" svg:height="0.239cm" draw:transform="rotate (1.5707963267946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3" draw:layer="layout" svg:width="1.234cm" svg:height="0.281cm" svg:x="16.618cm" svg:y="1.818cm">
          <draw:text-box>
            <text:p text:style-name="P1"><text:span text:style-name="T2">Página 1 de 4</text:span></text:p>
          </draw:text-box>
        </draw:frame>
        <draw:frame draw:style-name="gr6" draw:text-style-name="P4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4" draw:layer="layout" svg:width="1.818cm" svg:height="0.314cm" svg:x="4.286cm" svg:y="4.276cm">
          <draw:text-box>
            <text:p text:style-name="P1"><text:span text:style-name="T3">Expte.: 51/2024</text:span></text:p>
          </draw:text-box>
        </draw:frame>
        <draw:line draw:style-name="gr8" draw:layer="layout" svg:x1="4.201cm" svg:y1="5.996cm" svg:x2="17.927cm" svg:y2="5.996cm">
          <text:p/>
        </draw:line>
        <draw:line draw:style-name="gr8" draw:layer="layout" svg:x1="4.201cm" svg:y1="6.525cm" svg:x2="17.927cm" svg:y2="6.525cm">
          <text:p/>
        </draw:line>
        <draw:line draw:style-name="gr8" draw:layer="layout" svg:x1="4.201cm" svg:y1="5.996cm" svg:x2="4.201cm" svg:y2="6.525cm">
          <text:p/>
        </draw:line>
        <draw:line draw:style-name="gr8" draw:layer="layout" svg:x1="17.927cm" svg:y1="5.996cm" svg:x2="17.927cm" svg:y2="6.525cm">
          <text:p/>
        </draw:line>
        <draw:frame draw:style-name="gr9" draw:text-style-name="P4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10" draw:text-style-name="P5" draw:layer="layout" svg:width="12.092cm" svg:height="0.365cm" svg:x="4.286cm" svg:y="6.095cm">
          <draw:text-box>
            <text:p text:style-name="P1"><text:span text:style-name="T4">Extracto: Convocar sesión de Junta de Gobierno Local Ordinaria para el día 14/05/2024.</text:span></text:p>
          </draw:text-box>
        </draw:frame>
        <draw:frame draw:style-name="gr11" draw:text-style-name="P5" draw:layer="layout" svg:width="12.876cm" svg:height="0.348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12" draw:text-style-name="P5" draw:layer="layout" svg:width="13.316cm" svg:height="0.348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13" draw:text-style-name="P5" draw:layer="layout" svg:width="13.176cm" svg:height="0.348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14" draw:text-style-name="P5" draw:layer="layout" svg:width="12.448cm" svg:height="0.348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15" draw:text-style-name="P5" draw:layer="layout" svg:width="6.449cm" svg:height="0.365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16" draw:text-style-name="P5" draw:layer="layout" svg:width="12.02cm" svg:height="0.365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17" draw:text-style-name="P5" draw:layer="layout" svg:width="13.481cm" svg:height="0.365cm" svg:x="4.139cm" svg:y="9.399cm">
          <draw:text-box>
            <text:p text:style-name="P1"><text:span text:style-name="T5">lugar en Casas Consistoriales de Mogán. de este Ilustre Ayuntamiento de Mogán, el día </text:span><text:span text:style-name="T4">14/05/2024 </text:span><text:span text:style-name="T5">a las</text:span></text:p>
          </draw:text-box>
        </draw:frame>
        <draw:frame draw:style-name="gr18" draw:text-style-name="P5" draw:layer="layout" svg:width="13.494cm" svg:height="0.365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19" draw:text-style-name="P5" draw:layer="layout" svg:width="13.892cm" svg:height="0.365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20" draw:text-style-name="P5" draw:layer="layout" svg:width="13.189cm" svg:height="0.348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21" draw:text-style-name="P5" draw:layer="layout" svg:width="11.915cm" svg:height="0.348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22" draw:layer="layout" svg:x1="9.847cm" svg:y1="11.853cm" svg:x2="12.157cm" svg:y2="11.853cm">
          <text:p/>
        </draw:line>
        <draw:line draw:style-name="gr8" draw:layer="layout" svg:x1="4.136cm" svg:y1="12.248cm" svg:x2="6.428cm" svg:y2="12.248cm">
          <text:p/>
        </draw:line>
        <draw:line draw:style-name="gr8" draw:layer="layout" svg:x1="6.428cm" svg:y1="12.248cm" svg:x2="17.859cm" svg:y2="12.248cm">
          <text:p/>
        </draw:line>
        <draw:line draw:style-name="gr8" draw:layer="layout" svg:x1="4.139cm" svg:y1="12.776cm" svg:x2="6.428cm" svg:y2="12.776cm">
          <text:p/>
        </draw:line>
        <draw:line draw:style-name="gr8" draw:layer="layout" svg:x1="6.428cm" svg:y1="12.776cm" svg:x2="17.859cm" svg:y2="12.776cm">
          <text:p/>
        </draw:line>
        <draw:line draw:style-name="gr8" draw:layer="layout" svg:x1="4.139cm" svg:y1="13.666cm" svg:x2="6.428cm" svg:y2="13.666cm">
          <text:p/>
        </draw:line>
        <draw:line draw:style-name="gr8" draw:layer="layout" svg:x1="6.428cm" svg:y1="13.666cm" svg:x2="17.859cm" svg:y2="13.666cm">
          <text:p/>
        </draw:line>
        <draw:line draw:style-name="gr8" draw:layer="layout" svg:x1="4.139cm" svg:y1="14.552cm" svg:x2="6.428cm" svg:y2="14.552cm">
          <text:p/>
        </draw:line>
        <draw:line draw:style-name="gr8" draw:layer="layout" svg:x1="6.428cm" svg:y1="14.552cm" svg:x2="17.859cm" svg:y2="14.552cm">
          <text:p/>
        </draw:line>
        <draw:line draw:style-name="gr8" draw:layer="layout" svg:x1="4.139cm" svg:y1="15.441cm" svg:x2="6.428cm" svg:y2="15.441cm">
          <text:p/>
        </draw:line>
        <draw:line draw:style-name="gr8" draw:layer="layout" svg:x1="6.428cm" svg:y1="15.441cm" svg:x2="17.859cm" svg:y2="15.441cm">
          <text:p/>
        </draw:line>
        <draw:line draw:style-name="gr8" draw:layer="layout" svg:x1="4.139cm" svg:y1="16.327cm" svg:x2="6.428cm" svg:y2="16.327cm">
          <text:p/>
        </draw:line>
        <draw:line draw:style-name="gr8" draw:layer="layout" svg:x1="6.428cm" svg:y1="16.327cm" svg:x2="17.859cm" svg:y2="16.327cm">
          <text:p/>
        </draw:line>
        <draw:line draw:style-name="gr8" draw:layer="layout" svg:x1="4.139cm" svg:y1="17.216cm" svg:x2="6.428cm" svg:y2="17.216cm">
          <text:p/>
        </draw:line>
        <draw:line draw:style-name="gr8" draw:layer="layout" svg:x1="6.428cm" svg:y1="17.216cm" svg:x2="17.859cm" svg:y2="17.216cm">
          <text:p/>
        </draw:line>
        <draw:line draw:style-name="gr8" draw:layer="layout" svg:x1="4.139cm" svg:y1="18.102cm" svg:x2="6.428cm" svg:y2="18.102cm">
          <text:p/>
        </draw:line>
        <draw:line draw:style-name="gr8" draw:layer="layout" svg:x1="6.428cm" svg:y1="18.102cm" svg:x2="17.859cm" svg:y2="18.102cm">
          <text:p/>
        </draw:line>
        <draw:line draw:style-name="gr8" draw:layer="layout" svg:x1="4.139cm" svg:y1="18.991cm" svg:x2="6.428cm" svg:y2="18.991cm">
          <text:p/>
        </draw:line>
        <draw:line draw:style-name="gr8" draw:layer="layout" svg:x1="6.428cm" svg:y1="18.991cm" svg:x2="17.859cm" svg:y2="18.991cm">
          <text:p/>
        </draw:line>
        <draw:line draw:style-name="gr8" draw:layer="layout" svg:x1="4.139cm" svg:y1="19.877cm" svg:x2="6.428cm" svg:y2="19.877cm">
          <text:p/>
        </draw:line>
        <draw:line draw:style-name="gr8" draw:layer="layout" svg:x1="6.428cm" svg:y1="19.877cm" svg:x2="17.859cm" svg:y2="19.877cm">
          <text:p/>
        </draw:line>
        <draw:line draw:style-name="gr8" draw:layer="layout" svg:x1="4.139cm" svg:y1="20.766cm" svg:x2="6.428cm" svg:y2="20.766cm">
          <text:p/>
        </draw:line>
        <draw:line draw:style-name="gr8" draw:layer="layout" svg:x1="6.428cm" svg:y1="20.766cm" svg:x2="17.859cm" svg:y2="20.766cm">
          <text:p/>
        </draw:line>
        <draw:line draw:style-name="gr8" draw:layer="layout" svg:x1="4.139cm" svg:y1="21.652cm" svg:x2="6.428cm" svg:y2="21.652cm">
          <text:p/>
        </draw:line>
        <draw:line draw:style-name="gr8" draw:layer="layout" svg:x1="6.428cm" svg:y1="21.652cm" svg:x2="17.859cm" svg:y2="21.652cm">
          <text:p/>
        </draw:line>
        <draw:line draw:style-name="gr8" draw:layer="layout" svg:x1="4.139cm" svg:y1="22.541cm" svg:x2="6.428cm" svg:y2="22.541cm">
          <text:p/>
        </draw:line>
        <draw:line draw:style-name="gr8" draw:layer="layout" svg:x1="6.428cm" svg:y1="22.541cm" svg:x2="17.859cm" svg:y2="22.541cm">
          <text:p/>
        </draw:line>
        <draw:line draw:style-name="gr8" draw:layer="layout" svg:x1="4.139cm" svg:y1="23.427cm" svg:x2="6.428cm" svg:y2="23.427cm">
          <text:p/>
        </draw:line>
        <draw:line draw:style-name="gr8" draw:layer="layout" svg:x1="6.428cm" svg:y1="23.427cm" svg:x2="17.859cm" svg:y2="23.427cm">
          <text:p/>
        </draw:line>
        <draw:line draw:style-name="gr8" draw:layer="layout" svg:x1="4.139cm" svg:y1="24.316cm" svg:x2="6.428cm" svg:y2="24.316cm">
          <text:p/>
        </draw:line>
        <draw:line draw:style-name="gr8" draw:layer="layout" svg:x1="6.428cm" svg:y1="24.316cm" svg:x2="17.859cm" svg:y2="24.316cm">
          <text:p/>
        </draw:line>
        <draw:line draw:style-name="gr8" draw:layer="layout" svg:x1="4.139cm" svg:y1="25.202cm" svg:x2="6.428cm" svg:y2="25.202cm">
          <text:p/>
        </draw:line>
        <draw:line draw:style-name="gr8" draw:layer="layout" svg:x1="6.428cm" svg:y1="25.202cm" svg:x2="17.859cm" svg:y2="25.202cm">
          <text:p/>
        </draw:line>
        <draw:line draw:style-name="gr8" draw:layer="layout" svg:x1="4.136cm" svg:y1="25.734cm" svg:x2="6.428cm" svg:y2="25.734cm">
          <text:p/>
        </draw:line>
        <draw:line draw:style-name="gr8" draw:layer="layout" svg:x1="6.428cm" svg:y1="25.734cm" svg:x2="17.859cm" svg:y2="25.734cm">
          <text:p/>
        </draw:line>
        <draw:line draw:style-name="gr8" draw:layer="layout" svg:x1="4.136cm" svg:y1="12.248cm" svg:x2="4.136cm" svg:y2="12.776cm">
          <text:p/>
        </draw:line>
        <draw:line draw:style-name="gr8" draw:layer="layout" svg:x1="4.136cm" svg:y1="12.776cm" svg:x2="4.136cm" svg:y2="13.666cm">
          <text:p/>
        </draw:line>
        <draw:line draw:style-name="gr8" draw:layer="layout" svg:x1="4.136cm" svg:y1="13.666cm" svg:x2="4.136cm" svg:y2="14.552cm">
          <text:p/>
        </draw:line>
        <draw:line draw:style-name="gr8" draw:layer="layout" svg:x1="4.136cm" svg:y1="14.552cm" svg:x2="4.136cm" svg:y2="15.441cm">
          <text:p/>
        </draw:line>
        <draw:line draw:style-name="gr8" draw:layer="layout" svg:x1="4.136cm" svg:y1="15.441cm" svg:x2="4.136cm" svg:y2="16.327cm">
          <text:p/>
        </draw:line>
        <draw:line draw:style-name="gr8" draw:layer="layout" svg:x1="4.136cm" svg:y1="16.327cm" svg:x2="4.136cm" svg:y2="17.216cm">
          <text:p/>
        </draw:line>
        <draw:line draw:style-name="gr8" draw:layer="layout" svg:x1="4.136cm" svg:y1="17.216cm" svg:x2="4.136cm" svg:y2="18.102cm">
          <text:p/>
        </draw:line>
        <draw:line draw:style-name="gr8" draw:layer="layout" svg:x1="4.136cm" svg:y1="18.102cm" svg:x2="4.136cm" svg:y2="18.991cm">
          <text:p/>
        </draw:line>
        <draw:line draw:style-name="gr8" draw:layer="layout" svg:x1="4.136cm" svg:y1="18.991cm" svg:x2="4.136cm" svg:y2="19.877cm">
          <text:p/>
        </draw:line>
        <draw:line draw:style-name="gr8" draw:layer="layout" svg:x1="4.136cm" svg:y1="19.877cm" svg:x2="4.136cm" svg:y2="20.766cm">
          <text:p/>
        </draw:line>
        <draw:line draw:style-name="gr8" draw:layer="layout" svg:x1="4.136cm" svg:y1="20.766cm" svg:x2="4.136cm" svg:y2="21.652cm">
          <text:p/>
        </draw:line>
        <draw:line draw:style-name="gr8" draw:layer="layout" svg:x1="4.136cm" svg:y1="21.652cm" svg:x2="4.136cm" svg:y2="22.541cm">
          <text:p/>
        </draw:line>
        <draw:line draw:style-name="gr8" draw:layer="layout" svg:x1="4.136cm" svg:y1="22.541cm" svg:x2="4.136cm" svg:y2="23.427cm">
          <text:p/>
        </draw:line>
        <draw:line draw:style-name="gr8" draw:layer="layout" svg:x1="4.136cm" svg:y1="23.427cm" svg:x2="4.136cm" svg:y2="24.316cm">
          <text:p/>
        </draw:line>
        <draw:line draw:style-name="gr8" draw:layer="layout" svg:x1="4.136cm" svg:y1="24.316cm" svg:x2="4.136cm" svg:y2="25.202cm">
          <text:p/>
        </draw:line>
        <draw:line draw:style-name="gr8" draw:layer="layout" svg:x1="4.136cm" svg:y1="25.202cm" svg:x2="4.136cm" svg:y2="25.734cm">
          <text:p/>
        </draw:line>
        <draw:line draw:style-name="gr8" draw:layer="layout" svg:x1="6.428cm" svg:y1="12.251cm" svg:x2="6.428cm" svg:y2="12.776cm">
          <text:p/>
        </draw:line>
        <draw:line draw:style-name="gr8" draw:layer="layout" svg:x1="6.428cm" svg:y1="12.776cm" svg:x2="6.428cm" svg:y2="13.666cm">
          <text:p/>
        </draw:line>
        <draw:line draw:style-name="gr8" draw:layer="layout" svg:x1="6.428cm" svg:y1="13.666cm" svg:x2="6.428cm" svg:y2="14.552cm">
          <text:p/>
        </draw:line>
        <draw:line draw:style-name="gr8" draw:layer="layout" svg:x1="6.428cm" svg:y1="14.552cm" svg:x2="6.428cm" svg:y2="15.441cm">
          <text:p/>
        </draw:line>
        <draw:line draw:style-name="gr8" draw:layer="layout" svg:x1="6.428cm" svg:y1="15.441cm" svg:x2="6.428cm" svg:y2="16.327cm">
          <text:p/>
        </draw:line>
        <draw:line draw:style-name="gr8" draw:layer="layout" svg:x1="6.428cm" svg:y1="16.327cm" svg:x2="6.428cm" svg:y2="17.216cm">
          <text:p/>
        </draw:line>
        <draw:line draw:style-name="gr8" draw:layer="layout" svg:x1="6.428cm" svg:y1="17.216cm" svg:x2="6.428cm" svg:y2="18.102cm">
          <text:p/>
        </draw:line>
        <draw:line draw:style-name="gr8" draw:layer="layout" svg:x1="6.428cm" svg:y1="18.102cm" svg:x2="6.428cm" svg:y2="18.991cm">
          <text:p/>
        </draw:line>
        <draw:line draw:style-name="gr8" draw:layer="layout" svg:x1="6.428cm" svg:y1="18.991cm" svg:x2="6.428cm" svg:y2="19.877cm">
          <text:p/>
        </draw:line>
        <draw:line draw:style-name="gr8" draw:layer="layout" svg:x1="6.428cm" svg:y1="19.877cm" svg:x2="6.428cm" svg:y2="20.766cm">
          <text:p/>
        </draw:line>
        <draw:line draw:style-name="gr8" draw:layer="layout" svg:x1="6.428cm" svg:y1="20.766cm" svg:x2="6.428cm" svg:y2="21.652cm">
          <text:p/>
        </draw:line>
        <draw:line draw:style-name="gr8" draw:layer="layout" svg:x1="6.428cm" svg:y1="21.652cm" svg:x2="6.428cm" svg:y2="22.541cm">
          <text:p/>
        </draw:line>
        <draw:line draw:style-name="gr8" draw:layer="layout" svg:x1="6.428cm" svg:y1="22.541cm" svg:x2="6.428cm" svg:y2="23.427cm">
          <text:p/>
        </draw:line>
        <draw:line draw:style-name="gr8" draw:layer="layout" svg:x1="6.428cm" svg:y1="23.427cm" svg:x2="6.428cm" svg:y2="24.316cm">
          <text:p/>
        </draw:line>
        <draw:line draw:style-name="gr8" draw:layer="layout" svg:x1="6.428cm" svg:y1="24.316cm" svg:x2="6.428cm" svg:y2="25.202cm">
          <text:p/>
        </draw:line>
        <draw:line draw:style-name="gr8" draw:layer="layout" svg:x1="6.428cm" svg:y1="25.202cm" svg:x2="6.428cm" svg:y2="25.734cm">
          <text:p/>
        </draw:line>
        <draw:line draw:style-name="gr8" draw:layer="layout" svg:x1="17.859cm" svg:y1="12.248cm" svg:x2="17.859cm" svg:y2="12.776cm">
          <text:p/>
        </draw:line>
        <draw:line draw:style-name="gr8" draw:layer="layout" svg:x1="17.859cm" svg:y1="12.776cm" svg:x2="17.859cm" svg:y2="13.666cm">
          <text:p/>
        </draw:line>
        <draw:line draw:style-name="gr8" draw:layer="layout" svg:x1="17.859cm" svg:y1="13.666cm" svg:x2="17.859cm" svg:y2="14.552cm">
          <text:p/>
        </draw:line>
        <draw:line draw:style-name="gr8" draw:layer="layout" svg:x1="17.859cm" svg:y1="14.552cm" svg:x2="17.859cm" svg:y2="15.441cm">
          <text:p/>
        </draw:line>
        <draw:line draw:style-name="gr8" draw:layer="layout" svg:x1="17.859cm" svg:y1="15.441cm" svg:x2="17.859cm" svg:y2="16.327cm">
          <text:p/>
        </draw:line>
        <draw:line draw:style-name="gr8" draw:layer="layout" svg:x1="17.859cm" svg:y1="16.327cm" svg:x2="17.859cm" svg:y2="17.216cm">
          <text:p/>
        </draw:line>
        <draw:line draw:style-name="gr8" draw:layer="layout" svg:x1="17.859cm" svg:y1="17.216cm" svg:x2="17.859cm" svg:y2="18.102cm">
          <text:p/>
        </draw:line>
        <draw:line draw:style-name="gr8" draw:layer="layout" svg:x1="17.859cm" svg:y1="18.102cm" svg:x2="17.859cm" svg:y2="18.991cm">
          <text:p/>
        </draw:line>
        <draw:line draw:style-name="gr8" draw:layer="layout" svg:x1="17.859cm" svg:y1="18.991cm" svg:x2="17.859cm" svg:y2="19.877cm">
          <text:p/>
        </draw:line>
        <draw:line draw:style-name="gr8" draw:layer="layout" svg:x1="17.859cm" svg:y1="19.877cm" svg:x2="17.859cm" svg:y2="20.766cm">
          <text:p/>
        </draw:line>
        <draw:line draw:style-name="gr8" draw:layer="layout" svg:x1="17.859cm" svg:y1="20.766cm" svg:x2="17.859cm" svg:y2="21.652cm">
          <text:p/>
        </draw:line>
        <draw:line draw:style-name="gr8" draw:layer="layout" svg:x1="17.859cm" svg:y1="21.652cm" svg:x2="17.859cm" svg:y2="22.541cm">
          <text:p/>
        </draw:line>
        <draw:line draw:style-name="gr8" draw:layer="layout" svg:x1="17.859cm" svg:y1="22.541cm" svg:x2="17.859cm" svg:y2="23.427cm">
          <text:p/>
        </draw:line>
        <draw:line draw:style-name="gr8" draw:layer="layout" svg:x1="17.859cm" svg:y1="23.427cm" svg:x2="17.859cm" svg:y2="24.316cm">
          <text:p/>
        </draw:line>
        <draw:line draw:style-name="gr8" draw:layer="layout" svg:x1="17.859cm" svg:y1="24.316cm" svg:x2="17.859cm" svg:y2="25.202cm">
          <text:p/>
        </draw:line>
        <draw:line draw:style-name="gr8" draw:layer="layout" svg:x1="17.859cm" svg:y1="25.202cm" svg:x2="17.859cm" svg:y2="25.734cm">
          <text:p/>
        </draw:line>
        <draw:frame draw:style-name="gr23" draw:text-style-name="P5" draw:layer="layout" svg:width="2.309cm" svg:height="0.365cm" svg:x="9.848cm" svg:y="11.544cm">
          <draw:text-box>
            <text:p text:style-name="P1"><text:span text:style-name="T4">ORDEN DEL DÍA</text:span></text:p>
          </draw:text-box>
        </draw:frame>
        <draw:frame draw:style-name="gr24" draw:text-style-name="P5" draw:layer="layout" svg:width="1.026cm" svg:height="0.365cm" svg:x="4.773cm" svg:y="12.346cm">
          <draw:text-box>
            <text:p text:style-name="P1"><text:span text:style-name="T4">PUNTO</text:span></text:p>
          </draw:text-box>
        </draw:frame>
        <draw:frame draw:style-name="gr25" draw:text-style-name="P5" draw:layer="layout" svg:width="2.034cm" svg:height="0.365cm" svg:x="11.127cm" svg:y="12.346cm">
          <draw:text-box>
            <text:p text:style-name="P1"><text:span text:style-name="T4">DESCRIPCIÓN</text:span></text:p>
          </draw:text-box>
        </draw:frame>
        <draw:frame draw:style-name="gr26" draw:text-style-name="P5" draw:layer="layout" svg:width="0.292cm" svg:height="0.348cm" svg:x="5.205cm" svg:y="12.875cm">
          <draw:text-box>
            <text:p text:style-name="P1"><text:span text:style-name="T5">1</text:span></text:p>
          </draw:text-box>
        </draw:frame>
        <draw:frame draw:style-name="gr27" draw:text-style-name="P5" draw:layer="layout" svg:width="10.513cm" svg:height="0.348cm" svg:x="6.511cm" svg:y="12.875cm">
          <draw:text-box>
            <text:p text:style-name="P1"><text:span text:style-name="T5">Aprobación, si procede del borrador del acta de la sesión de fecha 07/05/2024, en</text:span></text:p>
          </draw:text-box>
        </draw:frame>
        <draw:frame draw:style-name="gr28" draw:text-style-name="P5" draw:layer="layout" svg:width="2.203cm" svg:height="0.348cm" svg:x="6.511cm" svg:y="13.232cm">
          <draw:text-box>
            <text:p text:style-name="P1"><text:span text:style-name="T5">sesión ordinaria. </text:span></text:p>
          </draw:text-box>
        </draw:frame>
        <draw:frame draw:style-name="gr26" draw:text-style-name="P5" draw:layer="layout" svg:width="0.292cm" svg:height="0.348cm" svg:x="5.205cm" svg:y="13.764cm">
          <draw:text-box>
            <text:p text:style-name="P1"><text:span text:style-name="T5">2</text:span></text:p>
          </draw:text-box>
        </draw:frame>
        <draw:frame draw:style-name="gr29" draw:text-style-name="P5" draw:layer="layout" svg:width="10.568cm" svg:height="0.348cm" svg:x="6.511cm" svg:y="13.764cm">
          <draw:text-box>
            <text:p text:style-name="P1"><text:span text:style-name="T5">Expte: 7540/2024 Abono de noches y domingos a los miembros de la policía local,</text:span></text:p>
          </draw:text-box>
        </draw:frame>
        <draw:frame draw:style-name="gr30" draw:text-style-name="P5" draw:layer="layout" svg:width="5.548cm" svg:height="0.348cm" svg:x="6.511cm" svg:y="14.122cm">
          <draw:text-box>
            <text:p text:style-name="P1"><text:span text:style-name="T5">realizados durante el mes de abril de 2024 </text:span></text:p>
          </draw:text-box>
        </draw:frame>
        <draw:frame draw:style-name="gr26" draw:text-style-name="P5" draw:layer="layout" svg:width="0.292cm" svg:height="0.348cm" svg:x="5.205cm" svg:y="14.65cm">
          <draw:text-box>
            <text:p text:style-name="P1"><text:span text:style-name="T5">3</text:span></text:p>
          </draw:text-box>
        </draw:frame>
        <draw:frame draw:style-name="gr31" draw:text-style-name="P5" draw:layer="layout" svg:width="10.327cm" svg:height="0.348cm" svg:x="6.511cm" svg:y="14.65cm">
          <draw:text-box>
            <text:p text:style-name="P1"><text:span text:style-name="T5">Expte: 5752/2024 Abono servicios extraordinarios del funcionario D. **************</text:span></text:p>
          </draw:text-box>
        </draw:frame>
        <draw:frame draw:style-name="gr32" draw:text-style-name="P5" draw:layer="layout" svg:width="2.656cm" svg:height="0.348cm" svg:x="6.511cm" svg:y="15.008cm">
          <draw:text-box>
            <text:p text:style-name="P1"><text:span text:style-name="T5">******* (Marzo 2024) </text:span></text:p>
          </draw:text-box>
        </draw:frame>
        <draw:frame draw:style-name="gr26" draw:text-style-name="P5" draw:layer="layout" svg:width="0.292cm" svg:height="0.348cm" svg:x="5.205cm" svg:y="15.539cm">
          <draw:text-box>
            <text:p text:style-name="P1"><text:span text:style-name="T5">4</text:span></text:p>
          </draw:text-box>
        </draw:frame>
        <draw:frame draw:style-name="gr33" draw:text-style-name="P5" draw:layer="layout" svg:width="10.217cm" svg:height="0.348cm" svg:x="6.511cm" svg:y="15.539cm">
          <draw:text-box>
            <text:p text:style-name="P1"><text:span text:style-name="T5">Expte: 5752/2024 Abono servicios extraordinarios del funcionario D. *************</text:span></text:p>
          </draw:text-box>
        </draw:frame>
        <draw:frame draw:style-name="gr34" draw:text-style-name="P5" draw:layer="layout" svg:width="2.987cm" svg:height="0.348cm" svg:x="6.511cm" svg:y="15.897cm">
          <draw:text-box>
            <text:p text:style-name="P1"><text:span text:style-name="T5">********** (Marzo 2024) </text:span></text:p>
          </draw:text-box>
        </draw:frame>
        <draw:frame draw:style-name="gr26" draw:text-style-name="P5" draw:layer="layout" svg:width="0.292cm" svg:height="0.348cm" svg:x="5.205cm" svg:y="16.425cm">
          <draw:text-box>
            <text:p text:style-name="P1"><text:span text:style-name="T5">5</text:span></text:p>
          </draw:text-box>
        </draw:frame>
        <draw:frame draw:style-name="gr35" draw:text-style-name="P5" draw:layer="layout" svg:width="10.861cm" svg:height="0.348cm" svg:x="6.511cm" svg:y="16.425cm">
          <draw:text-box>
            <text:p text:style-name="P1"><text:span text:style-name="T5">Expte: 5752/2024 <text:s/>Abono servicios <text:s/>extraordinarios <text:s text:c="2"/>del <text:s/>funcionario <text:s text:c="2"/>D. <text:s/>*************</text:span></text:p>
          </draw:text-box>
        </draw:frame>
        <draw:frame draw:style-name="gr36" draw:text-style-name="P5" draw:layer="layout" svg:width="3.647cm" svg:height="0.348cm" svg:x="6.511cm" svg:y="16.783cm">
          <draw:text-box>
            <text:p text:style-name="P1"><text:span text:style-name="T5">**************** (Marzo 2024) </text:span></text:p>
          </draw:text-box>
        </draw:frame>
        <draw:frame draw:style-name="gr26" draw:text-style-name="P5" draw:layer="layout" svg:width="0.292cm" svg:height="0.348cm" svg:x="5.205cm" svg:y="17.314cm">
          <draw:text-box>
            <text:p text:style-name="P1"><text:span text:style-name="T5">6</text:span></text:p>
          </draw:text-box>
        </draw:frame>
        <draw:frame draw:style-name="gr37" draw:text-style-name="P5" draw:layer="layout" svg:width="10.657cm" svg:height="0.348cm" svg:x="6.511cm" svg:y="17.314cm">
          <draw:text-box>
            <text:p text:style-name="P1"><text:span text:style-name="T5">Expte: 5752/2024 Abono servicios extraordinarios del funcionario D. *****************</text:span></text:p>
          </draw:text-box>
        </draw:frame>
        <draw:frame draw:style-name="gr38" draw:text-style-name="P5" draw:layer="layout" svg:width="3.427cm" svg:height="0.348cm" svg:x="6.511cm" svg:y="17.672cm">
          <draw:text-box>
            <text:p text:style-name="P1"><text:span text:style-name="T5">************** (Marzo 2024) </text:span></text:p>
          </draw:text-box>
        </draw:frame>
        <draw:frame draw:style-name="gr26" draw:text-style-name="P5" draw:layer="layout" svg:width="0.292cm" svg:height="0.348cm" svg:x="5.205cm" svg:y="18.2cm">
          <draw:text-box>
            <text:p text:style-name="P1"><text:span text:style-name="T5">7</text:span></text:p>
          </draw:text-box>
        </draw:frame>
        <draw:frame draw:style-name="gr39" draw:text-style-name="P5" draw:layer="layout" svg:width="11.22cm" svg:height="0.348cm" svg:x="6.511cm" svg:y="18.2cm">
          <draw:text-box>
            <text:p text:style-name="P1"><text:span text:style-name="T5">Expte: 5752/2024 <text:s/>Abono <text:s text:c="2"/>servicios <text:s text:c="2"/>extraordinarios <text:s text:c="2"/>de <text:s text:c="2"/>la <text:s text:c="2"/>funcionaria <text:s text:c="2"/>Dª. <text:s text:c="2"/>********</text:span></text:p>
          </draw:text-box>
        </draw:frame>
        <draw:frame draw:style-name="gr38" draw:text-style-name="P5" draw:layer="layout" svg:width="3.427cm" svg:height="0.348cm" svg:x="6.511cm" svg:y="18.558cm">
          <draw:text-box>
            <text:p text:style-name="P1"><text:span text:style-name="T5">************** (Marzo 2024) </text:span></text:p>
          </draw:text-box>
        </draw:frame>
        <draw:frame draw:style-name="gr26" draw:text-style-name="P5" draw:layer="layout" svg:width="0.292cm" svg:height="0.348cm" svg:x="5.205cm" svg:y="19.089cm">
          <draw:text-box>
            <text:p text:style-name="P1"><text:span text:style-name="T5">8</text:span></text:p>
          </draw:text-box>
        </draw:frame>
        <draw:frame draw:style-name="gr40" draw:text-style-name="P5" draw:layer="layout" svg:width="10.767cm" svg:height="0.348cm" svg:x="6.511cm" svg:y="19.089cm">
          <draw:text-box>
            <text:p text:style-name="P1"><text:span text:style-name="T5">Expte: 5752/2024 Abono servicios extraordinarios del funcionario D. ******************</text:span></text:p>
          </draw:text-box>
        </draw:frame>
        <draw:frame draw:style-name="gr41" draw:text-style-name="P5" draw:layer="layout" svg:width="3.317cm" svg:height="0.348cm" svg:x="6.511cm" svg:y="19.447cm">
          <draw:text-box>
            <text:p text:style-name="P1"><text:span text:style-name="T5">************* (Marzo 2024) </text:span></text:p>
          </draw:text-box>
        </draw:frame>
        <draw:frame draw:style-name="gr26" draw:text-style-name="P5" draw:layer="layout" svg:width="0.292cm" svg:height="0.348cm" svg:x="5.205cm" svg:y="19.975cm">
          <draw:text-box>
            <text:p text:style-name="P1"><text:span text:style-name="T5">9</text:span></text:p>
          </draw:text-box>
        </draw:frame>
        <draw:frame draw:style-name="gr40" draw:text-style-name="P5" draw:layer="layout" svg:width="10.767cm" svg:height="0.348cm" svg:x="6.511cm" svg:y="19.975cm">
          <draw:text-box>
            <text:p text:style-name="P1"><text:span text:style-name="T5">Expte: 5752/2024 Abono servicios extraordinarios del funcionario D. ******************</text:span></text:p>
          </draw:text-box>
        </draw:frame>
        <draw:frame draw:style-name="gr41" draw:text-style-name="P5" draw:layer="layout" svg:width="3.317cm" svg:height="0.348cm" svg:x="6.511cm" svg:y="20.333cm">
          <draw:text-box>
            <text:p text:style-name="P1"><text:span text:style-name="T5">************* (Marzo 2024) </text:span></text:p>
          </draw:text-box>
        </draw:frame>
        <draw:frame draw:style-name="gr42" draw:text-style-name="P5" draw:layer="layout" svg:width="0.324cm" svg:height="0.348cm" svg:x="5.123cm" svg:y="20.865cm">
          <draw:text-box>
            <text:p text:style-name="P1"><text:span text:style-name="T5">10</text:span></text:p>
          </draw:text-box>
        </draw:frame>
        <draw:frame draw:style-name="gr37" draw:text-style-name="P5" draw:layer="layout" svg:width="10.657cm" svg:height="0.348cm" svg:x="6.511cm" svg:y="20.865cm">
          <draw:text-box>
            <text:p text:style-name="P1"><text:span text:style-name="T5">Expte: 5752/2024 Abono servicios extraordinarios del funcionario D. *****************</text:span></text:p>
          </draw:text-box>
        </draw:frame>
        <draw:frame draw:style-name="gr43" draw:text-style-name="P5" draw:layer="layout" svg:width="3.537cm" svg:height="0.348cm" svg:x="6.511cm" svg:y="21.222cm">
          <draw:text-box>
            <text:p text:style-name="P1"><text:span text:style-name="T5">*************** (Marzo 2024) </text:span></text:p>
          </draw:text-box>
        </draw:frame>
        <draw:frame draw:style-name="gr42" draw:text-style-name="P5" draw:layer="layout" svg:width="0.324cm" svg:height="0.348cm" svg:x="5.131cm" svg:y="21.751cm">
          <draw:text-box>
            <text:p text:style-name="P1"><text:span text:style-name="T5">11</text:span></text:p>
          </draw:text-box>
        </draw:frame>
        <draw:frame draw:style-name="gr44" draw:text-style-name="P5" draw:layer="layout" svg:width="10.674cm" svg:height="0.348cm" svg:x="6.511cm" svg:y="21.751cm">
          <draw:text-box>
            <text:p text:style-name="P1"><text:span text:style-name="T5">Expte: 5752/2024 Abono servicios extraordinarios de la funcionaria Dª. **************</text:span></text:p>
          </draw:text-box>
        </draw:frame>
        <draw:frame draw:style-name="gr45" draw:text-style-name="P5" draw:layer="layout" svg:width="3.207cm" svg:height="0.348cm" svg:x="6.511cm" svg:y="22.108cm">
          <draw:text-box>
            <text:p text:style-name="P1"><text:span text:style-name="T5">************ (Marzo 2024) </text:span></text:p>
          </draw:text-box>
        </draw:frame>
        <draw:frame draw:style-name="gr42" draw:text-style-name="P5" draw:layer="layout" svg:width="0.324cm" svg:height="0.348cm" svg:x="5.123cm" svg:y="22.64cm">
          <draw:text-box>
            <text:p text:style-name="P1"><text:span text:style-name="T5">12</text:span></text:p>
          </draw:text-box>
        </draw:frame>
        <draw:frame draw:style-name="gr46" draw:text-style-name="P5" draw:layer="layout" svg:width="10.547cm" svg:height="0.348cm" svg:x="6.511cm" svg:y="22.64cm">
          <draw:text-box>
            <text:p text:style-name="P1"><text:span text:style-name="T5">Expte: 5752/2024 Abono servicios extraordinarios del funcionario D. ****************</text:span></text:p>
          </draw:text-box>
        </draw:frame>
        <draw:frame draw:style-name="gr45" draw:text-style-name="P5" draw:layer="layout" svg:width="3.207cm" svg:height="0.348cm" svg:x="6.511cm" svg:y="22.997cm">
          <draw:text-box>
            <text:p text:style-name="P1"><text:span text:style-name="T5">************ (Marzo 2024) </text:span></text:p>
          </draw:text-box>
        </draw:frame>
        <draw:frame draw:style-name="gr42" draw:text-style-name="P5" draw:layer="layout" svg:width="0.324cm" svg:height="0.348cm" svg:x="5.123cm" svg:y="23.526cm">
          <draw:text-box>
            <text:p text:style-name="P1"><text:span text:style-name="T5">13</text:span></text:p>
          </draw:text-box>
        </draw:frame>
        <draw:frame draw:style-name="gr46" draw:text-style-name="P5" draw:layer="layout" svg:width="10.547cm" svg:height="0.348cm" svg:x="6.511cm" svg:y="23.526cm">
          <draw:text-box>
            <text:p text:style-name="P1"><text:span text:style-name="T5">Expte: 5752/2024 Abono servicios extraordinarios del funcionario D. ****************</text:span></text:p>
          </draw:text-box>
        </draw:frame>
        <draw:frame draw:style-name="gr47" draw:text-style-name="P5" draw:layer="layout" svg:width="3.097cm" svg:height="0.348cm" svg:x="6.511cm" svg:y="23.883cm">
          <draw:text-box>
            <text:p text:style-name="P1"><text:span text:style-name="T5">*********** (Marzo 2024) </text:span></text:p>
          </draw:text-box>
        </draw:frame>
        <draw:frame draw:style-name="gr42" draw:text-style-name="P5" draw:layer="layout" svg:width="0.324cm" svg:height="0.348cm" svg:x="5.123cm" svg:y="24.415cm">
          <draw:text-box>
            <text:p text:style-name="P1"><text:span text:style-name="T5">14</text:span></text:p>
          </draw:text-box>
        </draw:frame>
        <draw:frame draw:style-name="gr46" draw:text-style-name="P5" draw:layer="layout" svg:width="10.547cm" svg:height="0.348cm" svg:x="6.511cm" svg:y="24.415cm">
          <draw:text-box>
            <text:p text:style-name="P1"><text:span text:style-name="T5">Expte: 5752/2024 Abono servicios extraordinarios del funcionario D. ****************</text:span></text:p>
          </draw:text-box>
        </draw:frame>
        <draw:frame draw:style-name="gr43" draw:text-style-name="P5" draw:layer="layout" svg:width="3.537cm" svg:height="0.348cm" svg:x="6.511cm" svg:y="24.772cm">
          <draw:text-box>
            <text:p text:style-name="P1"><text:span text:style-name="T5">*************** (Marzo 2024) </text:span></text:p>
          </draw:text-box>
        </draw:frame>
        <draw:frame draw:style-name="gr42" draw:text-style-name="P5" draw:layer="layout" svg:width="0.324cm" svg:height="0.348cm" svg:x="5.123cm" svg:y="25.301cm">
          <draw:text-box>
            <text:p text:style-name="P1"><text:span text:style-name="T5">15</text:span></text:p>
          </draw:text-box>
        </draw:frame>
        <draw:polygon draw:style-name="gr48" draw:layer="layout" svg:width="0.009cm" svg:height="25.209cm" svg:x="2.469cm" svg:y="0.705cm" svg:viewBox="0 0 10 25210" draw:points="0,25210 10,25210 10,0 0,0">
          <text:p/>
        </draw:polygon>
        <draw:polygon draw:style-name="gr48" draw:layer="layout" svg:width="0.01cm" svg:height="25.209cm" svg:x="19.931cm" svg:y="0.705cm" svg:viewBox="0 0 11 25210" draw:points="0,25210 11,25210 11,0 0,0">
          <text:p/>
        </draw:polygon>
        <draw:polygon draw:style-name="gr48" draw:layer="layout" svg:width="17.471cm" svg:height="0.009cm" svg:x="2.469cm" svg:y="0.705cm" svg:viewBox="0 0 17472 10" draw:points="0,10 17472,10 17472,0 0,0">
          <text:p/>
        </draw:polygon>
        <draw:polygon draw:style-name="gr48" draw:layer="layout" svg:width="17.471cm" svg:height="0.009cm" svg:x="2.469cm" svg:y="25.905cm" svg:viewBox="0 0 17472 10" draw:points="0,10 17472,10 17472,0 0,0">
          <text:p/>
        </draw:polygon>
        <draw:frame draw:style-name="gr46" draw:text-style-name="P5" draw:layer="layout" svg:width="10.547cm" svg:height="0.348cm" svg:x="6.511cm" svg:y="25.301cm">
          <draw:text-box>
            <text:p text:style-name="P1"><text:span text:style-name="T5">Expte: 5752/2024 Abono servicios extraordinarios del funcionario D. ****************</text:span></text:p>
          </draw:text-box>
        </draw:frame>
        <draw:frame draw:style-name="gr49" draw:text-style-name="P6" draw:layer="layout" svg:width="1.209cm" svg:height="0.276cm" svg:x="0.455cm" svg:y="0.376cm">
          <draw:text-box>
            <text:p text:style-name="P1"><text:span text:style-name="T6">DECRETO</text:span></text:p>
          </draw:text-box>
        </draw:frame>
        <draw:path draw:style-name="gr50" draw:layer="layout" svg:width="1.764cm" svg:height="5.151cm" svg:x="0.176cm" svg:y="0.74cm" svg:viewBox="0 0 1765 5152" svg:d="M0 5152h1765M0 0h1765M529 0v5152M529 2506h-529">
          <text:p/>
        </draw:path>
        <draw:frame draw:style-name="gr51" draw:text-style-name="P6" draw:layer="layout" svg:width="0.739cm" svg:height="0.276cm" draw:transform="rotate (1.5707963267946) translate (0.835cm 3.722cm)">
          <draw:text-box>
            <text:p text:style-name="P1"><text:span text:style-name="T6">LIBRO</text:span></text:p>
          </draw:text-box>
        </draw:frame>
        <draw:frame draw:style-name="gr52" draw:text-style-name="P6" draw:layer="layout" svg:width="3.994cm" svg:height="0.276cm" draw:transform="rotate (1.5707963267946) translate (1.258cm 5.355cm)">
          <draw:text-box>
            <text:p text:style-name="P1"><text:span text:style-name="T6">RESOLUCIONES DE LA ALCALDIA</text:span></text:p>
          </draw:text-box>
        </draw:frame>
        <draw:frame draw:style-name="gr53" draw:text-style-name="P7" draw:layer="layout" svg:width="1.336cm" svg:height="0.319cm" draw:transform="rotate (1.5707963267946) translate (0.309cm 5.323cm)">
          <draw:text-box>
            <text:p text:style-name="P1"><text:span text:style-name="T7">2024/2684</text:span></text:p>
          </draw:text-box>
        </draw:frame>
        <draw:path draw:style-name="gr54" draw:layer="layout" svg:width="0.9cm" svg:height="8.82cm" svg:x="0.355cm" svg:y="7.478cm" svg:viewBox="0 0 901 8821" svg:d="M901 8821v-46h-901v46zM901 8752v-22h-901v22zM901 8684v-23h-901v23zM901 8570v-23h-901v23zM901 8525v-69h-901v69zM901 8388v-46h-901v46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46h-901v46zM901 6246v-91h-901v91zM901 6132v-46h-901v46zM901 6063v-45h-901v45zM901 5972v-23h-901v23zM901 5904v-69h-901v69zM901 5813v-23h-901v23zM901 5767v-92h-901v92zM901 5652v-68h-901v68zM901 5561v-23h-901v23zM901 5447v-23h-901v23zM901 5379v-46h-901v46zM901 5310v-22h-901v22zM901 5265v-69h-901v69zM901 5174v-92h-901v92zM901 5060v-46h-901v46zM901 4968v-45h-901v45zM901 4877v-45h-901v45zM901 4809v-23h-901v23zM901 4741v-46h-901v46zM901 4649v-68h-901v68zM901 4558v-23h-901v23zM901 4513v-91h-901v91zM901 4399v-69h-901v69zM901 4308v-23h-901v23zM901 4239v-23h-901v23zM901 4194v-46h-901v46zM901 4057v-23h-901v23zM901 3989v-69h-901v69zM901 3897v-45h-901v45zM901 3806v-68h-901v68zM901 3715v-46h-901v46zM901 3647v-69h-901v69zM901 3556v-23h-901v23zM901 3510v-46h-901v46zM901 3419v-23h-901v23zM901 3305v-69h-901v69zM901 3214v-23h-901v23zM901 3145v-45h-901v45zM901 3054v-23h-901v23zM901 2986v-69h-901v69zM901 2872v-46h-901v46zM901 2803v-22h-901v22zM901 2690v-23h-901v23zM901 2621v-45h-901v45zM901 2553v-23h-901v23zM901 2439v-23h-901v23zM901 2371v-46h-901v46zM901 2302v-23h-901v23zM901 2234v-69h-901v69zM901 2143v-46h-901v46zM901 2051v-45h-901v45zM901 1983v-68h-901v68zM901 1869v-23h-901v23zM901 1801v-23h-901v23zM901 1732v-68h-901v68zM901 1641v-45h-901v45zM901 1550v-23h-901v23zM901 1482v-23h-901v23zM901 1436v-45h-901v45zM901 1299v-45h-901v45zM901 1208v-68h-901v68zM901 1094v-22h-901v22zM901 1049v-69h-901v69zM901 958v-23h-901v23zM901 889v-45h-901v45zM901 798v-68h-901v68zM901 707v-23h-901v23zM901 639v-46h-901v46zM901 547v-45h-901v45zM901 433v-45h-901v45zM901 365v-46h-901v46zM901 297v-46h-901v46zM901 183v-69h-901v69zM901 92v-23h-901v23zM901 46v-46h-901v46zM901 0h-901zM901 0h-901zM901 0h-901z">
          <text:p/>
        </draw:path>
        <draw:frame draw:style-name="gr55" draw:text-style-name="P6" draw:layer="layout" svg:width="1.221cm" svg:height="0.276cm" draw:transform="rotate (1.5707963267946) translate (0.341cm 2.734cm)">
          <draw:text-box>
            <text:p text:style-name="P1"><text:span text:style-name="T6">13/05/2024</text:span></text:p>
          </draw:text-box>
        </draw:frame>
        <draw:polygon draw:style-name="gr50" draw:layer="layout" svg:width="1.764cm" svg:height="29.281cm" svg:x="0.176cm" svg:y="0.246cm" svg:viewBox="0 0 1765 29282" draw:points="0,29282 1765,29282 1765,0 0,0">
          <text:p/>
        </draw:polygon>
        <draw:frame draw:style-name="gr56" draw:text-style-name="P6" draw:layer="layout" svg:width="2.627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57" draw:text-style-name="P6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58" draw:text-style-name="P6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59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0" draw:text-style-name="P2" draw:layer="layout" svg:width="2.021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61" draw:text-style-name="P2" draw:layer="layout" svg:width="1.661cm" svg:height="0.239cm" svg:x="17.357cm" svg:y="28.913cm">
          <draw:text-box>
            <text:p text:style-name="P1"><text:span text:style-name="T1">13/05/2024 11:17</text:span></text:p>
          </draw:text-box>
        </draw:frame>
        <draw:frame draw:style-name="gr62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63" draw:text-style-name="P2" draw:layer="layout" svg:width="2.843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0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61" draw:text-style-name="P2" draw:layer="layout" svg:width="1.661cm" svg:height="0.239cm" svg:x="17.357cm" svg:y="29.265cm">
          <draw:text-box>
            <text:p text:style-name="P1"><text:span text:style-name="T1">13/05/2024 11:18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6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407cm" svg:height="0.239cm" draw:transform="rotate (1.5707963267946) translate (0.726cm 21.667cm)">
          <draw:text-box>
            <text:p text:style-name="P1"><text:span text:style-name="T1">Verificación en</text:span></text:p>
          </draw:text-box>
        </draw:frame>
        <draw:frame draw:style-name="gr4" draw:text-style-name="P2" draw:layer="layout" svg:width="7.453cm" svg:height="0.239cm" draw:transform="rotate (1.5707963267946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8" draw:layer="layout" svg:x1="4.136cm" svg:y1="2.492cm" svg:x2="6.428cm" svg:y2="2.492cm">
          <text:p/>
        </draw:line>
        <draw:line draw:style-name="gr8" draw:layer="layout" svg:x1="6.428cm" svg:y1="2.492cm" svg:x2="17.859cm" svg:y2="2.492cm">
          <text:p/>
        </draw:line>
        <draw:line draw:style-name="gr8" draw:layer="layout" svg:x1="4.139cm" svg:y1="3.021cm" svg:x2="6.428cm" svg:y2="3.021cm">
          <text:p/>
        </draw:line>
        <draw:line draw:style-name="gr8" draw:layer="layout" svg:x1="6.428cm" svg:y1="3.021cm" svg:x2="17.859cm" svg:y2="3.021cm">
          <text:p/>
        </draw:line>
        <draw:line draw:style-name="gr8" draw:layer="layout" svg:x1="4.139cm" svg:y1="3.91cm" svg:x2="6.428cm" svg:y2="3.91cm">
          <text:p/>
        </draw:line>
        <draw:line draw:style-name="gr8" draw:layer="layout" svg:x1="6.428cm" svg:y1="3.91cm" svg:x2="17.859cm" svg:y2="3.91cm">
          <text:p/>
        </draw:line>
        <draw:line draw:style-name="gr8" draw:layer="layout" svg:x1="4.139cm" svg:y1="4.796cm" svg:x2="6.428cm" svg:y2="4.796cm">
          <text:p/>
        </draw:line>
        <draw:line draw:style-name="gr8" draw:layer="layout" svg:x1="6.428cm" svg:y1="4.796cm" svg:x2="17.859cm" svg:y2="4.796cm">
          <text:p/>
        </draw:line>
        <draw:line draw:style-name="gr8" draw:layer="layout" svg:x1="4.139cm" svg:y1="5.685cm" svg:x2="6.428cm" svg:y2="5.685cm">
          <text:p/>
        </draw:line>
        <draw:line draw:style-name="gr8" draw:layer="layout" svg:x1="6.428cm" svg:y1="5.685cm" svg:x2="17.859cm" svg:y2="5.685cm">
          <text:p/>
        </draw:line>
        <draw:line draw:style-name="gr8" draw:layer="layout" svg:x1="4.139cm" svg:y1="6.571cm" svg:x2="6.428cm" svg:y2="6.571cm">
          <text:p/>
        </draw:line>
        <draw:line draw:style-name="gr8" draw:layer="layout" svg:x1="6.428cm" svg:y1="6.571cm" svg:x2="17.859cm" svg:y2="6.571cm">
          <text:p/>
        </draw:line>
        <draw:line draw:style-name="gr8" draw:layer="layout" svg:x1="4.139cm" svg:y1="7.46cm" svg:x2="6.428cm" svg:y2="7.46cm">
          <text:p/>
        </draw:line>
        <draw:line draw:style-name="gr8" draw:layer="layout" svg:x1="6.428cm" svg:y1="7.46cm" svg:x2="17.859cm" svg:y2="7.46cm">
          <text:p/>
        </draw:line>
        <draw:line draw:style-name="gr8" draw:layer="layout" svg:x1="4.139cm" svg:y1="8.346cm" svg:x2="6.428cm" svg:y2="8.346cm">
          <text:p/>
        </draw:line>
        <draw:line draw:style-name="gr8" draw:layer="layout" svg:x1="6.428cm" svg:y1="8.346cm" svg:x2="17.859cm" svg:y2="8.346cm">
          <text:p/>
        </draw:line>
        <draw:line draw:style-name="gr8" draw:layer="layout" svg:x1="4.139cm" svg:y1="9.236cm" svg:x2="6.428cm" svg:y2="9.236cm">
          <text:p/>
        </draw:line>
        <draw:line draw:style-name="gr8" draw:layer="layout" svg:x1="6.428cm" svg:y1="9.236cm" svg:x2="17.859cm" svg:y2="9.236cm">
          <text:p/>
        </draw:line>
        <draw:line draw:style-name="gr8" draw:layer="layout" svg:x1="4.139cm" svg:y1="10.122cm" svg:x2="6.428cm" svg:y2="10.122cm">
          <text:p/>
        </draw:line>
        <draw:line draw:style-name="gr8" draw:layer="layout" svg:x1="6.428cm" svg:y1="10.122cm" svg:x2="17.859cm" svg:y2="10.122cm">
          <text:p/>
        </draw:line>
        <draw:line draw:style-name="gr8" draw:layer="layout" svg:x1="4.139cm" svg:y1="11.011cm" svg:x2="6.428cm" svg:y2="11.011cm">
          <text:p/>
        </draw:line>
        <draw:line draw:style-name="gr8" draw:layer="layout" svg:x1="6.428cm" svg:y1="11.011cm" svg:x2="17.859cm" svg:y2="11.011cm">
          <text:p/>
        </draw:line>
        <draw:line draw:style-name="gr8" draw:layer="layout" svg:x1="4.139cm" svg:y1="11.897cm" svg:x2="6.428cm" svg:y2="11.897cm">
          <text:p/>
        </draw:line>
        <draw:line draw:style-name="gr8" draw:layer="layout" svg:x1="6.428cm" svg:y1="11.897cm" svg:x2="17.859cm" svg:y2="11.897cm">
          <text:p/>
        </draw:line>
        <draw:line draw:style-name="gr8" draw:layer="layout" svg:x1="4.139cm" svg:y1="12.786cm" svg:x2="6.428cm" svg:y2="12.786cm">
          <text:p/>
        </draw:line>
        <draw:line draw:style-name="gr8" draw:layer="layout" svg:x1="6.428cm" svg:y1="12.786cm" svg:x2="17.859cm" svg:y2="12.786cm">
          <text:p/>
        </draw:line>
        <draw:line draw:style-name="gr8" draw:layer="layout" svg:x1="4.139cm" svg:y1="13.672cm" svg:x2="6.428cm" svg:y2="13.672cm">
          <text:p/>
        </draw:line>
        <draw:line draw:style-name="gr8" draw:layer="layout" svg:x1="6.428cm" svg:y1="13.672cm" svg:x2="17.859cm" svg:y2="13.672cm">
          <text:p/>
        </draw:line>
        <draw:line draw:style-name="gr8" draw:layer="layout" svg:x1="4.139cm" svg:y1="15.633cm" svg:x2="6.428cm" svg:y2="15.633cm">
          <text:p/>
        </draw:line>
        <draw:line draw:style-name="gr8" draw:layer="layout" svg:x1="6.428cm" svg:y1="15.633cm" svg:x2="17.859cm" svg:y2="15.633cm">
          <text:p/>
        </draw:line>
        <draw:line draw:style-name="gr8" draw:layer="layout" svg:x1="4.139cm" svg:y1="18.307cm" svg:x2="6.428cm" svg:y2="18.307cm">
          <text:p/>
        </draw:line>
        <draw:line draw:style-name="gr8" draw:layer="layout" svg:x1="6.428cm" svg:y1="18.307cm" svg:x2="17.859cm" svg:y2="18.307cm">
          <text:p/>
        </draw:line>
        <draw:line draw:style-name="gr8" draw:layer="layout" svg:x1="4.139cm" svg:y1="20.626cm" svg:x2="6.428cm" svg:y2="20.626cm">
          <text:p/>
        </draw:line>
        <draw:line draw:style-name="gr8" draw:layer="layout" svg:x1="6.428cm" svg:y1="20.626cm" svg:x2="17.859cm" svg:y2="20.626cm">
          <text:p/>
        </draw:line>
        <draw:line draw:style-name="gr8" draw:layer="layout" svg:x1="4.139cm" svg:y1="22.942cm" svg:x2="6.428cm" svg:y2="22.942cm">
          <text:p/>
        </draw:line>
        <draw:line draw:style-name="gr8" draw:layer="layout" svg:x1="6.428cm" svg:y1="22.942cm" svg:x2="17.859cm" svg:y2="22.942cm">
          <text:p/>
        </draw:line>
        <draw:line draw:style-name="gr8" draw:layer="layout" svg:x1="4.139cm" svg:y1="24.546cm" svg:x2="6.428cm" svg:y2="24.546cm">
          <text:p/>
        </draw:line>
        <draw:line draw:style-name="gr8" draw:layer="layout" svg:x1="6.428cm" svg:y1="24.546cm" svg:x2="17.859cm" svg:y2="24.546cm">
          <text:p/>
        </draw:line>
        <draw:line draw:style-name="gr8" draw:layer="layout" svg:x1="4.136cm" svg:y1="25.432cm" svg:x2="6.428cm" svg:y2="25.432cm">
          <text:p/>
        </draw:line>
        <draw:line draw:style-name="gr8" draw:layer="layout" svg:x1="6.428cm" svg:y1="25.432cm" svg:x2="17.859cm" svg:y2="25.432cm">
          <text:p/>
        </draw:line>
        <draw:line draw:style-name="gr8" draw:layer="layout" svg:x1="4.136cm" svg:y1="2.492cm" svg:x2="4.136cm" svg:y2="3.021cm">
          <text:p/>
        </draw:line>
        <draw:line draw:style-name="gr8" draw:layer="layout" svg:x1="4.136cm" svg:y1="3.021cm" svg:x2="4.136cm" svg:y2="3.91cm">
          <text:p/>
        </draw:line>
        <draw:line draw:style-name="gr8" draw:layer="layout" svg:x1="4.136cm" svg:y1="3.91cm" svg:x2="4.136cm" svg:y2="4.796cm">
          <text:p/>
        </draw:line>
        <draw:line draw:style-name="gr8" draw:layer="layout" svg:x1="4.136cm" svg:y1="4.796cm" svg:x2="4.136cm" svg:y2="5.685cm">
          <text:p/>
        </draw:line>
        <draw:line draw:style-name="gr8" draw:layer="layout" svg:x1="4.136cm" svg:y1="5.685cm" svg:x2="4.136cm" svg:y2="6.571cm">
          <text:p/>
        </draw:line>
        <draw:line draw:style-name="gr8" draw:layer="layout" svg:x1="4.136cm" svg:y1="6.571cm" svg:x2="4.136cm" svg:y2="7.46cm">
          <text:p/>
        </draw:line>
        <draw:line draw:style-name="gr8" draw:layer="layout" svg:x1="4.136cm" svg:y1="7.46cm" svg:x2="4.136cm" svg:y2="8.346cm">
          <text:p/>
        </draw:line>
        <draw:line draw:style-name="gr8" draw:layer="layout" svg:x1="4.136cm" svg:y1="8.346cm" svg:x2="4.136cm" svg:y2="9.236cm">
          <text:p/>
        </draw:line>
        <draw:line draw:style-name="gr8" draw:layer="layout" svg:x1="4.136cm" svg:y1="9.236cm" svg:x2="4.136cm" svg:y2="10.122cm">
          <text:p/>
        </draw:line>
        <draw:line draw:style-name="gr8" draw:layer="layout" svg:x1="4.136cm" svg:y1="10.122cm" svg:x2="4.136cm" svg:y2="11.011cm">
          <text:p/>
        </draw:line>
        <draw:line draw:style-name="gr8" draw:layer="layout" svg:x1="4.136cm" svg:y1="11.011cm" svg:x2="4.136cm" svg:y2="11.897cm">
          <text:p/>
        </draw:line>
        <draw:line draw:style-name="gr8" draw:layer="layout" svg:x1="4.136cm" svg:y1="11.897cm" svg:x2="4.136cm" svg:y2="12.786cm">
          <text:p/>
        </draw:line>
        <draw:line draw:style-name="gr8" draw:layer="layout" svg:x1="4.136cm" svg:y1="12.786cm" svg:x2="4.136cm" svg:y2="13.672cm">
          <text:p/>
        </draw:line>
        <draw:line draw:style-name="gr8" draw:layer="layout" svg:x1="4.136cm" svg:y1="13.672cm" svg:x2="4.136cm" svg:y2="15.633cm">
          <text:p/>
        </draw:line>
        <draw:line draw:style-name="gr8" draw:layer="layout" svg:x1="4.136cm" svg:y1="15.633cm" svg:x2="4.136cm" svg:y2="18.307cm">
          <text:p/>
        </draw:line>
        <draw:line draw:style-name="gr8" draw:layer="layout" svg:x1="4.136cm" svg:y1="18.307cm" svg:x2="4.136cm" svg:y2="20.626cm">
          <text:p/>
        </draw:line>
        <draw:line draw:style-name="gr8" draw:layer="layout" svg:x1="4.136cm" svg:y1="20.626cm" svg:x2="4.136cm" svg:y2="22.942cm">
          <text:p/>
        </draw:line>
        <draw:line draw:style-name="gr8" draw:layer="layout" svg:x1="4.136cm" svg:y1="22.942cm" svg:x2="4.136cm" svg:y2="24.546cm">
          <text:p/>
        </draw:line>
        <draw:line draw:style-name="gr8" draw:layer="layout" svg:x1="4.136cm" svg:y1="24.546cm" svg:x2="4.136cm" svg:y2="25.432cm">
          <text:p/>
        </draw:line>
        <draw:line draw:style-name="gr8" draw:layer="layout" svg:x1="6.428cm" svg:y1="2.496cm" svg:x2="6.428cm" svg:y2="3.021cm">
          <text:p/>
        </draw:line>
        <draw:line draw:style-name="gr8" draw:layer="layout" svg:x1="6.428cm" svg:y1="3.021cm" svg:x2="6.428cm" svg:y2="3.91cm">
          <text:p/>
        </draw:line>
        <draw:line draw:style-name="gr8" draw:layer="layout" svg:x1="6.428cm" svg:y1="3.91cm" svg:x2="6.428cm" svg:y2="4.796cm">
          <text:p/>
        </draw:line>
        <draw:line draw:style-name="gr8" draw:layer="layout" svg:x1="6.428cm" svg:y1="4.796cm" svg:x2="6.428cm" svg:y2="5.685cm">
          <text:p/>
        </draw:line>
        <draw:line draw:style-name="gr8" draw:layer="layout" svg:x1="6.428cm" svg:y1="5.685cm" svg:x2="6.428cm" svg:y2="6.571cm">
          <text:p/>
        </draw:line>
        <draw:line draw:style-name="gr8" draw:layer="layout" svg:x1="6.428cm" svg:y1="6.571cm" svg:x2="6.428cm" svg:y2="7.46cm">
          <text:p/>
        </draw:line>
        <draw:line draw:style-name="gr8" draw:layer="layout" svg:x1="6.428cm" svg:y1="7.46cm" svg:x2="6.428cm" svg:y2="8.346cm">
          <text:p/>
        </draw:line>
        <draw:line draw:style-name="gr8" draw:layer="layout" svg:x1="6.428cm" svg:y1="8.346cm" svg:x2="6.428cm" svg:y2="9.236cm">
          <text:p/>
        </draw:line>
        <draw:line draw:style-name="gr8" draw:layer="layout" svg:x1="6.428cm" svg:y1="9.236cm" svg:x2="6.428cm" svg:y2="10.122cm">
          <text:p/>
        </draw:line>
        <draw:line draw:style-name="gr8" draw:layer="layout" svg:x1="6.428cm" svg:y1="10.122cm" svg:x2="6.428cm" svg:y2="11.011cm">
          <text:p/>
        </draw:line>
        <draw:line draw:style-name="gr8" draw:layer="layout" svg:x1="6.428cm" svg:y1="11.011cm" svg:x2="6.428cm" svg:y2="11.897cm">
          <text:p/>
        </draw:line>
        <draw:line draw:style-name="gr8" draw:layer="layout" svg:x1="6.428cm" svg:y1="11.897cm" svg:x2="6.428cm" svg:y2="12.786cm">
          <text:p/>
        </draw:line>
        <draw:line draw:style-name="gr8" draw:layer="layout" svg:x1="6.428cm" svg:y1="12.786cm" svg:x2="6.428cm" svg:y2="13.672cm">
          <text:p/>
        </draw:line>
        <draw:line draw:style-name="gr8" draw:layer="layout" svg:x1="6.428cm" svg:y1="13.672cm" svg:x2="6.428cm" svg:y2="15.633cm">
          <text:p/>
        </draw:line>
        <draw:line draw:style-name="gr8" draw:layer="layout" svg:x1="6.428cm" svg:y1="15.633cm" svg:x2="6.428cm" svg:y2="18.307cm">
          <text:p/>
        </draw:line>
        <draw:line draw:style-name="gr8" draw:layer="layout" svg:x1="6.428cm" svg:y1="18.307cm" svg:x2="6.428cm" svg:y2="20.626cm">
          <text:p/>
        </draw:line>
        <draw:line draw:style-name="gr8" draw:layer="layout" svg:x1="6.428cm" svg:y1="20.626cm" svg:x2="6.428cm" svg:y2="22.942cm">
          <text:p/>
        </draw:line>
        <draw:line draw:style-name="gr8" draw:layer="layout" svg:x1="6.428cm" svg:y1="22.942cm" svg:x2="6.428cm" svg:y2="24.546cm">
          <text:p/>
        </draw:line>
        <draw:line draw:style-name="gr8" draw:layer="layout" svg:x1="6.428cm" svg:y1="24.546cm" svg:x2="6.428cm" svg:y2="25.432cm">
          <text:p/>
        </draw:line>
        <draw:line draw:style-name="gr8" draw:layer="layout" svg:x1="17.859cm" svg:y1="2.492cm" svg:x2="17.859cm" svg:y2="3.021cm">
          <text:p/>
        </draw:line>
        <draw:line draw:style-name="gr8" draw:layer="layout" svg:x1="17.859cm" svg:y1="3.021cm" svg:x2="17.859cm" svg:y2="3.91cm">
          <text:p/>
        </draw:line>
        <draw:line draw:style-name="gr8" draw:layer="layout" svg:x1="17.859cm" svg:y1="3.91cm" svg:x2="17.859cm" svg:y2="4.796cm">
          <text:p/>
        </draw:line>
        <draw:line draw:style-name="gr8" draw:layer="layout" svg:x1="17.859cm" svg:y1="4.796cm" svg:x2="17.859cm" svg:y2="5.685cm">
          <text:p/>
        </draw:line>
        <draw:line draw:style-name="gr8" draw:layer="layout" svg:x1="17.859cm" svg:y1="5.685cm" svg:x2="17.859cm" svg:y2="6.571cm">
          <text:p/>
        </draw:line>
        <draw:line draw:style-name="gr8" draw:layer="layout" svg:x1="17.859cm" svg:y1="6.571cm" svg:x2="17.859cm" svg:y2="7.46cm">
          <text:p/>
        </draw:line>
        <draw:line draw:style-name="gr8" draw:layer="layout" svg:x1="17.859cm" svg:y1="7.46cm" svg:x2="17.859cm" svg:y2="8.346cm">
          <text:p/>
        </draw:line>
        <draw:line draw:style-name="gr8" draw:layer="layout" svg:x1="17.859cm" svg:y1="8.346cm" svg:x2="17.859cm" svg:y2="9.236cm">
          <text:p/>
        </draw:line>
        <draw:line draw:style-name="gr8" draw:layer="layout" svg:x1="17.859cm" svg:y1="9.236cm" svg:x2="17.859cm" svg:y2="10.122cm">
          <text:p/>
        </draw:line>
        <draw:line draw:style-name="gr8" draw:layer="layout" svg:x1="17.859cm" svg:y1="10.122cm" svg:x2="17.859cm" svg:y2="11.011cm">
          <text:p/>
        </draw:line>
        <draw:line draw:style-name="gr8" draw:layer="layout" svg:x1="17.859cm" svg:y1="11.011cm" svg:x2="17.859cm" svg:y2="11.897cm">
          <text:p/>
        </draw:line>
        <draw:line draw:style-name="gr8" draw:layer="layout" svg:x1="17.859cm" svg:y1="11.897cm" svg:x2="17.859cm" svg:y2="12.786cm">
          <text:p/>
        </draw:line>
        <draw:line draw:style-name="gr8" draw:layer="layout" svg:x1="17.859cm" svg:y1="12.786cm" svg:x2="17.859cm" svg:y2="13.672cm">
          <text:p/>
        </draw:line>
        <draw:line draw:style-name="gr8" draw:layer="layout" svg:x1="17.859cm" svg:y1="13.672cm" svg:x2="17.859cm" svg:y2="15.633cm">
          <text:p/>
        </draw:line>
        <draw:line draw:style-name="gr8" draw:layer="layout" svg:x1="17.859cm" svg:y1="15.633cm" svg:x2="17.859cm" svg:y2="18.307cm">
          <text:p/>
        </draw:line>
        <draw:line draw:style-name="gr8" draw:layer="layout" svg:x1="17.859cm" svg:y1="18.307cm" svg:x2="17.859cm" svg:y2="20.626cm">
          <text:p/>
        </draw:line>
        <draw:line draw:style-name="gr8" draw:layer="layout" svg:x1="17.859cm" svg:y1="20.626cm" svg:x2="17.859cm" svg:y2="22.942cm">
          <text:p/>
        </draw:line>
        <draw:line draw:style-name="gr8" draw:layer="layout" svg:x1="17.859cm" svg:y1="22.942cm" svg:x2="17.859cm" svg:y2="24.546cm">
          <text:p/>
        </draw:line>
        <draw:line draw:style-name="gr8" draw:layer="layout" svg:x1="17.859cm" svg:y1="24.546cm" svg:x2="17.859cm" svg:y2="25.432cm">
          <text:p/>
        </draw:line>
        <draw:frame draw:style-name="gr5" draw:text-style-name="P3" draw:layer="layout" svg:width="1.234cm" svg:height="0.281cm" svg:x="16.618cm" svg:y="1.818cm">
          <draw:text-box>
            <text:p text:style-name="P1"><text:span text:style-name="T2">Página 2 de 4</text:span></text:p>
          </draw:text-box>
        </draw:frame>
        <draw:frame draw:style-name="gr45" draw:text-style-name="P5" draw:layer="layout" svg:width="3.207cm" svg:height="0.348cm" svg:x="6.511cm" svg:y="2.591cm">
          <draw:text-box>
            <text:p text:style-name="P1"><text:span text:style-name="T5">************ (Marzo 2024) </text:span></text:p>
          </draw:text-box>
        </draw:frame>
        <draw:frame draw:style-name="gr42" draw:text-style-name="P5" draw:layer="layout" svg:width="0.324cm" svg:height="0.348cm" svg:x="5.123cm" svg:y="3.119cm">
          <draw:text-box>
            <text:p text:style-name="P1"><text:span text:style-name="T5">16</text:span></text:p>
          </draw:text-box>
        </draw:frame>
        <draw:frame draw:style-name="gr64" draw:text-style-name="P5" draw:layer="layout" svg:width="11.182cm" svg:height="0.348cm" svg:x="6.511cm" svg:y="3.119cm">
          <draw:text-box>
            <text:p text:style-name="P1"><text:span text:style-name="T5">Expte: <text:s text:c="2"/>5752/2024 <text:s/>Abono <text:s text:c="2"/>servicios <text:s text:c="2"/>extraordinarios <text:s text:c="2"/>del <text:s/>funcionario <text:s text:c="2"/>D. *************</text:span></text:p>
          </draw:text-box>
        </draw:frame>
        <draw:frame draw:style-name="gr34" draw:text-style-name="P5" draw:layer="layout" svg:width="2.987cm" svg:height="0.348cm" svg:x="6.511cm" svg:y="3.477cm">
          <draw:text-box>
            <text:p text:style-name="P1"><text:span text:style-name="T5">********** (Marzo 2024) </text:span></text:p>
          </draw:text-box>
        </draw:frame>
        <draw:frame draw:style-name="gr42" draw:text-style-name="P5" draw:layer="layout" svg:width="0.324cm" svg:height="0.348cm" svg:x="5.123cm" svg:y="4.009cm">
          <draw:text-box>
            <text:p text:style-name="P1"><text:span text:style-name="T5">17</text:span></text:p>
          </draw:text-box>
        </draw:frame>
        <draw:frame draw:style-name="gr65" draw:text-style-name="P5" draw:layer="layout" svg:width="10.814cm" svg:height="0.348cm" svg:x="6.511cm" svg:y="4.009cm">
          <draw:text-box>
            <text:p text:style-name="P1"><text:span text:style-name="T5">Expte: <text:s text:c="2"/>5752/2024 <text:s/>Abono <text:s text:c="2"/>servicios <text:s text:c="2"/>extrodinarios <text:s text:c="2"/>del <text:s/>funcionario <text:s/>D. <text:s/>************</text:span></text:p>
          </draw:text-box>
        </draw:frame>
        <draw:frame draw:style-name="gr47" draw:text-style-name="P5" draw:layer="layout" svg:width="3.097cm" svg:height="0.348cm" svg:x="6.511cm" svg:y="4.366cm">
          <draw:text-box>
            <text:p text:style-name="P1"><text:span text:style-name="T5">*********** (Marzo 2024) </text:span></text:p>
          </draw:text-box>
        </draw:frame>
        <draw:frame draw:style-name="gr42" draw:text-style-name="P5" draw:layer="layout" svg:width="0.324cm" svg:height="0.348cm" svg:x="5.123cm" svg:y="4.895cm">
          <draw:text-box>
            <text:p text:style-name="P1"><text:span text:style-name="T5">18</text:span></text:p>
          </draw:text-box>
        </draw:frame>
        <draw:frame draw:style-name="gr33" draw:text-style-name="P5" draw:layer="layout" svg:width="10.217cm" svg:height="0.348cm" svg:x="6.511cm" svg:y="4.895cm">
          <draw:text-box>
            <text:p text:style-name="P1"><text:span text:style-name="T5">Expte: 5752/2024 Abono servicios extraordinarios del funcionario D. *************</text:span></text:p>
          </draw:text-box>
        </draw:frame>
        <draw:frame draw:style-name="gr38" draw:text-style-name="P5" draw:layer="layout" svg:width="3.427cm" svg:height="0.348cm" svg:x="6.511cm" svg:y="5.252cm">
          <draw:text-box>
            <text:p text:style-name="P1"><text:span text:style-name="T5">************** (Marzo 2024) </text:span></text:p>
          </draw:text-box>
        </draw:frame>
        <draw:frame draw:style-name="gr42" draw:text-style-name="P5" draw:layer="layout" svg:width="0.324cm" svg:height="0.348cm" svg:x="5.123cm" svg:y="5.784cm">
          <draw:text-box>
            <text:p text:style-name="P1"><text:span text:style-name="T5">19</text:span></text:p>
          </draw:text-box>
        </draw:frame>
        <draw:frame draw:style-name="gr66" draw:text-style-name="P5" draw:layer="layout" svg:width="10.962cm" svg:height="0.348cm" svg:x="6.511cm" svg:y="5.784cm">
          <draw:text-box>
            <text:p text:style-name="P1"><text:span text:style-name="T5">Expte: <text:s text:c="2"/>5752/2024 <text:s/>Abono <text:s text:c="2"/>servicios <text:s text:c="2"/>extraordinarios <text:s text:c="2"/>del <text:s/>funcionario <text:s text:c="2"/>D. ***********</text:span></text:p>
          </draw:text-box>
        </draw:frame>
        <draw:frame draw:style-name="gr45" draw:text-style-name="P5" draw:layer="layout" svg:width="3.207cm" svg:height="0.348cm" svg:x="6.511cm" svg:y="6.141cm">
          <draw:text-box>
            <text:p text:style-name="P1"><text:span text:style-name="T5">************ (Marzo 2024) </text:span></text:p>
          </draw:text-box>
        </draw:frame>
        <draw:frame draw:style-name="gr42" draw:text-style-name="P5" draw:layer="layout" svg:width="0.324cm" svg:height="0.348cm" svg:x="5.123cm" svg:y="6.67cm">
          <draw:text-box>
            <text:p text:style-name="P1"><text:span text:style-name="T5">20</text:span></text:p>
          </draw:text-box>
        </draw:frame>
        <draw:frame draw:style-name="gr67" draw:text-style-name="P5" draw:layer="layout" svg:width="10.988cm" svg:height="0.348cm" svg:x="6.511cm" svg:y="6.67cm">
          <draw:text-box>
            <text:p text:style-name="P1"><text:span text:style-name="T5">Expte: 5752/2024 Abono servicios extraordinarios del funcionario D. ********************</text:span></text:p>
          </draw:text-box>
        </draw:frame>
        <draw:frame draw:style-name="gr38" draw:text-style-name="P5" draw:layer="layout" svg:width="3.427cm" svg:height="0.348cm" svg:x="6.511cm" svg:y="7.027cm">
          <draw:text-box>
            <text:p text:style-name="P1"><text:span text:style-name="T5">************** (Marzo 2024) </text:span></text:p>
          </draw:text-box>
        </draw:frame>
        <draw:frame draw:style-name="gr42" draw:text-style-name="P5" draw:layer="layout" svg:width="0.324cm" svg:height="0.348cm" svg:x="5.123cm" svg:y="7.559cm">
          <draw:text-box>
            <text:p text:style-name="P1"><text:span text:style-name="T5">21</text:span></text:p>
          </draw:text-box>
        </draw:frame>
        <draw:frame draw:style-name="gr68" draw:text-style-name="P5" draw:layer="layout" svg:width="11.043cm" svg:height="0.348cm" svg:x="6.511cm" svg:y="7.559cm">
          <draw:text-box>
            <text:p text:style-name="P1"><text:span text:style-name="T5">Expte: <text:s text:c="2"/>5752/2024 <text:s/>Abono <text:s text:c="2"/>servicios <text:s text:c="2"/>extraordinarios <text:s text:c="2"/>del <text:s text:c="2"/>funcionario <text:s text:c="2"/>D. ***********</text:span></text:p>
          </draw:text-box>
        </draw:frame>
        <draw:frame draw:style-name="gr36" draw:text-style-name="P5" draw:layer="layout" svg:width="3.647cm" svg:height="0.348cm" svg:x="6.511cm" svg:y="7.916cm">
          <draw:text-box>
            <text:p text:style-name="P1"><text:span text:style-name="T5">**************** (Marzo 2024) </text:span></text:p>
          </draw:text-box>
        </draw:frame>
        <draw:frame draw:style-name="gr42" draw:text-style-name="P5" draw:layer="layout" svg:width="0.324cm" svg:height="0.348cm" svg:x="5.123cm" svg:y="8.445cm">
          <draw:text-box>
            <text:p text:style-name="P1"><text:span text:style-name="T5">22</text:span></text:p>
          </draw:text-box>
        </draw:frame>
        <draw:frame draw:style-name="gr69" draw:text-style-name="P5" draw:layer="layout" svg:width="10.877cm" svg:height="0.348cm" svg:x="6.511cm" svg:y="8.445cm">
          <draw:text-box>
            <text:p text:style-name="P1"><text:span text:style-name="T5">Expte: 5752/2024 Abono servicios extraordinarios del funcionario D. *******************</text:span></text:p>
          </draw:text-box>
        </draw:frame>
        <draw:frame draw:style-name="gr41" draw:text-style-name="P5" draw:layer="layout" svg:width="3.317cm" svg:height="0.348cm" svg:x="6.511cm" svg:y="8.802cm">
          <draw:text-box>
            <text:p text:style-name="P1"><text:span text:style-name="T5">************* (Marzo 2024) </text:span></text:p>
          </draw:text-box>
        </draw:frame>
        <draw:frame draw:style-name="gr42" draw:text-style-name="P5" draw:layer="layout" svg:width="0.324cm" svg:height="0.348cm" svg:x="5.123cm" svg:y="9.334cm">
          <draw:text-box>
            <text:p text:style-name="P1"><text:span text:style-name="T5">23</text:span></text:p>
          </draw:text-box>
        </draw:frame>
        <draw:frame draw:style-name="gr40" draw:text-style-name="P5" draw:layer="layout" svg:width="10.767cm" svg:height="0.348cm" svg:x="6.511cm" svg:y="9.334cm">
          <draw:text-box>
            <text:p text:style-name="P1"><text:span text:style-name="T5">Expte: 5752/2024 Abono servicios extraordinarios del funcionario D. ******************</text:span></text:p>
          </draw:text-box>
        </draw:frame>
        <draw:frame draw:style-name="gr43" draw:text-style-name="P5" draw:layer="layout" svg:width="3.537cm" svg:height="0.348cm" svg:x="6.511cm" svg:y="9.691cm">
          <draw:text-box>
            <text:p text:style-name="P1"><text:span text:style-name="T5">*************** (Marzo 2024) </text:span></text:p>
          </draw:text-box>
        </draw:frame>
        <draw:frame draw:style-name="gr42" draw:text-style-name="P5" draw:layer="layout" svg:width="0.324cm" svg:height="0.348cm" svg:x="5.123cm" svg:y="10.22cm">
          <draw:text-box>
            <text:p text:style-name="P1"><text:span text:style-name="T5">24</text:span></text:p>
          </draw:text-box>
        </draw:frame>
        <draw:frame draw:style-name="gr70" draw:text-style-name="P5" draw:layer="layout" svg:width="10.784cm" svg:height="0.348cm" svg:x="6.511cm" svg:y="10.22cm">
          <draw:text-box>
            <text:p text:style-name="P1"><text:span text:style-name="T5">Expte: 5752/2024 Abono servicios extraordinarios de la funcionaria Dª. ***************</text:span></text:p>
          </draw:text-box>
        </draw:frame>
        <draw:frame draw:style-name="gr36" draw:text-style-name="P5" draw:layer="layout" svg:width="3.647cm" svg:height="0.348cm" svg:x="6.511cm" svg:y="10.577cm">
          <draw:text-box>
            <text:p text:style-name="P1"><text:span text:style-name="T5">**************** (Marzo 2024) </text:span></text:p>
          </draw:text-box>
        </draw:frame>
        <draw:frame draw:style-name="gr42" draw:text-style-name="P5" draw:layer="layout" svg:width="0.324cm" svg:height="0.348cm" svg:x="5.123cm" svg:y="11.109cm">
          <draw:text-box>
            <text:p text:style-name="P1"><text:span text:style-name="T5">25</text:span></text:p>
          </draw:text-box>
        </draw:frame>
        <draw:frame draw:style-name="gr70" draw:text-style-name="P5" draw:layer="layout" svg:width="10.784cm" svg:height="0.348cm" svg:x="6.511cm" svg:y="11.109cm">
          <draw:text-box>
            <text:p text:style-name="P1"><text:span text:style-name="T5">Expte: 5752/2024 Abono servicios extraordinarios de la funcionaria Dª. ***************</text:span></text:p>
          </draw:text-box>
        </draw:frame>
        <draw:frame draw:style-name="gr43" draw:text-style-name="P5" draw:layer="layout" svg:width="3.537cm" svg:height="0.348cm" svg:x="6.511cm" svg:y="11.467cm">
          <draw:text-box>
            <text:p text:style-name="P1"><text:span text:style-name="T5">*************** (Marzo 2024) </text:span></text:p>
          </draw:text-box>
        </draw:frame>
        <draw:frame draw:style-name="gr42" draw:text-style-name="P5" draw:layer="layout" svg:width="0.324cm" svg:height="0.348cm" svg:x="5.123cm" svg:y="11.995cm">
          <draw:text-box>
            <text:p text:style-name="P1"><text:span text:style-name="T5">26</text:span></text:p>
          </draw:text-box>
        </draw:frame>
        <draw:frame draw:style-name="gr71" draw:text-style-name="P5" draw:layer="layout" svg:width="10.56cm" svg:height="0.348cm" svg:x="6.511cm" svg:y="11.995cm">
          <draw:text-box>
            <text:p text:style-name="P1"><text:span text:style-name="T5">Expte. : 7703/2024. Propuesta para la aprobación de facturas y reconocimiento de</text:span></text:p>
          </draw:text-box>
        </draw:frame>
        <draw:frame draw:style-name="gr72" draw:text-style-name="P5" draw:layer="layout" svg:width="4.019cm" svg:height="0.348cm" svg:x="6.511cm" svg:y="12.353cm">
          <draw:text-box>
            <text:p text:style-name="P1"><text:span text:style-name="T5">obligaciones (JGL 14/05/2024) </text:span></text:p>
          </draw:text-box>
        </draw:frame>
        <draw:frame draw:style-name="gr42" draw:text-style-name="P5" draw:layer="layout" svg:width="0.324cm" svg:height="0.348cm" svg:x="5.123cm" svg:y="12.884cm">
          <draw:text-box>
            <text:p text:style-name="P1"><text:span text:style-name="T5">27</text:span></text:p>
          </draw:text-box>
        </draw:frame>
        <draw:frame draw:style-name="gr73" draw:text-style-name="P5" draw:layer="layout" svg:width="11.153cm" svg:height="0.348cm" svg:x="6.511cm" svg:y="12.884cm">
          <draw:text-box>
            <text:p text:style-name="P1"><text:span text:style-name="T5">Expte: <text:s text:c="2"/>5752/2024 <text:s/>Abono <text:s text:c="2"/>servicios <text:s text:c="2"/>extraordinarios <text:s text:c="2"/>del <text:s text:c="2"/>funcionario <text:s text:c="2"/>D. ************</text:span></text:p>
          </draw:text-box>
        </draw:frame>
        <draw:frame draw:style-name="gr38" draw:text-style-name="P5" draw:layer="layout" svg:width="3.427cm" svg:height="0.348cm" svg:x="6.511cm" svg:y="13.242cm">
          <draw:text-box>
            <text:p text:style-name="P1"><text:span text:style-name="T5">************** (Marzo 2024) </text:span></text:p>
          </draw:text-box>
        </draw:frame>
        <draw:frame draw:style-name="gr42" draw:text-style-name="P5" draw:layer="layout" svg:width="0.324cm" svg:height="0.348cm" svg:x="5.123cm" svg:y="13.77cm">
          <draw:text-box>
            <text:p text:style-name="P1"><text:span text:style-name="T5">28</text:span></text:p>
          </draw:text-box>
        </draw:frame>
        <draw:frame draw:style-name="gr74" draw:text-style-name="P5" draw:layer="layout" svg:width="0.899cm" svg:height="0.348cm" svg:x="6.511cm" svg:y="13.77cm">
          <draw:text-box>
            <text:p text:style-name="P1"><text:span text:style-name="T5">Expte.:</text:span></text:p>
          </draw:text-box>
        </draw:frame>
        <draw:frame draw:style-name="gr26" draw:text-style-name="P5" draw:layer="layout" svg:width="0.292cm" svg:height="0.348cm" svg:x="7.566cm" svg:y="13.77cm">
          <draw:text-box>
            <text:p text:style-name="P1"><text:span text:style-name="T5"><text:s/></text:span></text:p>
          </draw:text-box>
        </draw:frame>
        <draw:frame draw:style-name="gr75" draw:text-style-name="P5" draw:layer="layout" svg:width="1.386cm" svg:height="0.348cm" svg:x="7.792cm" svg:y="13.77cm">
          <draw:text-box>
            <text:p text:style-name="P1"><text:span text:style-name="T5">833/2023.-</text:span></text:p>
          </draw:text-box>
        </draw:frame>
        <draw:frame draw:style-name="gr26" draw:text-style-name="P5" draw:layer="layout" svg:width="0.292cm" svg:height="0.348cm" svg:x="9.336cm" svg:y="13.77cm">
          <draw:text-box>
            <text:p text:style-name="P1"><text:span text:style-name="T5"><text:s/></text:span></text:p>
          </draw:text-box>
        </draw:frame>
        <draw:frame draw:style-name="gr76" draw:text-style-name="P5" draw:layer="layout" svg:width="1.479cm" svg:height="0.348cm" svg:x="9.562cm" svg:y="13.77cm">
          <draw:text-box>
            <text:p text:style-name="P1"><text:span text:style-name="T5">Propuesta <text:s/></text:span></text:p>
          </draw:text-box>
        </draw:frame>
        <draw:frame draw:style-name="gr77" draw:text-style-name="P5" draw:layer="layout" svg:width="1.594cm" svg:height="0.348cm" svg:x="11.265cm" svg:y="13.77cm">
          <draw:text-box>
            <text:p text:style-name="P1"><text:span text:style-name="T5">aprobación <text:s/></text:span></text:p>
          </draw:text-box>
        </draw:frame>
        <draw:frame draw:style-name="gr78" draw:text-style-name="P5" draw:layer="layout" svg:width="1.407cm" svg:height="0.348cm" svg:x="13.086cm" svg:y="13.77cm">
          <draw:text-box>
            <text:p text:style-name="P1"><text:span text:style-name="T5">PARTIDA <text:s/></text:span></text:p>
          </draw:text-box>
        </draw:frame>
        <draw:frame draw:style-name="gr79" draw:text-style-name="P5" draw:layer="layout" svg:width="1.28cm" svg:height="0.348cm" svg:x="14.663cm" svg:y="13.77cm">
          <draw:text-box>
            <text:p text:style-name="P1"><text:span text:style-name="T5">ALZADA <text:s/></text:span></text:p>
          </draw:text-box>
        </draw:frame>
        <draw:frame draw:style-name="gr42" draw:text-style-name="P5" draw:layer="layout" svg:width="0.324cm" svg:height="0.348cm" svg:x="16.159cm" svg:y="13.77cm">
          <draw:text-box>
            <text:p text:style-name="P1"><text:span text:style-name="T5">a <text:s/></text:span></text:p>
          </draw:text-box>
        </draw:frame>
        <draw:frame draw:style-name="gr80" draw:text-style-name="P5" draw:layer="layout" svg:width="1.06cm" svg:height="0.348cm" svg:x="16.689cm" svg:y="13.77cm">
          <draw:text-box>
            <text:p text:style-name="P1"><text:span text:style-name="T5">justificar</text:span></text:p>
          </draw:text-box>
        </draw:frame>
        <draw:frame draw:style-name="gr27" draw:text-style-name="P5" draw:layer="layout" svg:width="10.513cm" svg:height="0.348cm" svg:x="6.511cm" svg:y="14.128cm">
          <draw:text-box>
            <text:p text:style-name="P1"><text:span text:style-name="T5">correspondiente a la unidad 05.10 del proyecto "ACTUALIZACIÓN INSTALACIÓN</text:span></text:p>
          </draw:text-box>
        </draw:frame>
        <draw:frame draw:style-name="gr81" draw:text-style-name="P5" draw:layer="layout" svg:width="11.123cm" svg:height="0.348cm" svg:x="6.511cm" svg:y="14.485cm">
          <draw:text-box>
            <text:p text:style-name="P1"><text:span text:style-name="T5">ELÉCTRICA <text:s text:c="2"/>DE <text:s text:c="2"/>BAJA <text:s text:c="2"/>TENSIÓN <text:s text:c="2"/>(B. <text:s text:c="2"/>T.) <text:s text:c="2"/>EN <text:s text:c="2"/>EL <text:s text:c="2"/>CAMPO <text:s text:c="2"/>DE <text:s text:c="2"/>FÚTBOL <text:s text:c="2"/>DE</text:span></text:p>
          </draw:text-box>
        </draw:frame>
        <draw:frame draw:style-name="gr66" draw:text-style-name="P5" draw:layer="layout" svg:width="10.962cm" svg:height="0.348cm" svg:x="6.511cm" svg:y="14.843cm">
          <draw:text-box>
            <text:p text:style-name="P1"><text:span text:style-name="T5">ARGUINEGUÍN - T. M. DE MOGÁN", actuación subvencionada por el Instituto Insular</text:span></text:p>
          </draw:text-box>
        </draw:frame>
        <draw:frame draw:style-name="gr82" draw:text-style-name="P5" draw:layer="layout" svg:width="7.791cm" svg:height="0.348cm" svg:x="6.511cm" svg:y="15.2cm">
          <draw:text-box>
            <text:p text:style-name="P1"><text:span text:style-name="T5">de Deportes del Cabildo de Gran Canaria. Ref.: 23-OBR-02. </text:span></text:p>
          </draw:text-box>
        </draw:frame>
        <draw:frame draw:style-name="gr42" draw:text-style-name="P5" draw:layer="layout" svg:width="0.324cm" svg:height="0.348cm" svg:x="5.123cm" svg:y="15.732cm">
          <draw:text-box>
            <text:p text:style-name="P1"><text:span text:style-name="T5">29</text:span></text:p>
          </draw:text-box>
        </draw:frame>
        <draw:frame draw:style-name="gr83" draw:text-style-name="P5" draw:layer="layout" svg:width="10.945cm" svg:height="0.348cm" svg:x="6.511cm" svg:y="15.732cm">
          <draw:text-box>
            <text:p text:style-name="P1"><text:span text:style-name="T5">Expte.: 1392/2024. Propuesta aprobación del PLAN DE GESTIÓN DE RESIDUOS de</text:span></text:p>
          </draw:text-box>
        </draw:frame>
        <draw:frame draw:style-name="gr84" draw:text-style-name="P5" draw:layer="layout" svg:width="11.013cm" svg:height="0.348cm" svg:x="6.511cm" svg:y="16.089cm">
          <draw:text-box>
            <text:p text:style-name="P1"><text:span text:style-name="T5">la obra "SENDA VERDE POR EL BARRANCO DE MOGÁN, ENTRE MOGÁN CASCO</text:span></text:p>
          </draw:text-box>
        </draw:frame>
        <draw:frame draw:style-name="gr85" draw:text-style-name="P5" draw:layer="layout" svg:width="10.873cm" svg:height="0.348cm" svg:x="6.511cm" svg:y="16.447cm">
          <draw:text-box>
            <text:p text:style-name="P1"><text:span text:style-name="T5">Y PUENTE <text:s/>DE <text:s/>LOS <text:s/>NAVARROS <text:s/>(PK <text:s/>0+000 <text:s/>? PK <text:s/>2+785, TRAMO <text:s/>I), <text:s/>T. <text:s/>M. DE</text:span></text:p>
          </draw:text-box>
        </draw:frame>
        <draw:frame draw:style-name="gr86" draw:text-style-name="P5" draw:layer="layout" svg:width="11.686cm" svg:height="0.348cm" svg:x="6.6cm" svg:y="16.852cm">
          <draw:text-box>
            <text:p text:style-name="P1"><text:span text:style-name="T5">MOGÁN", actuación financiada mediante <text:s/>los <text:s text:c="2"/>fondos <text:s text:c="2"/>procedentes <text:s text:c="2"/>del <text:s text:c="2"/>Instrumento</text:span></text:p>
          </draw:text-box>
        </draw:frame>
        <draw:frame draw:style-name="gr87" draw:text-style-name="P5" draw:layer="layout" svg:width="11.838cm" svg:height="0.348cm" svg:x="6.511cm" svg:y="17.162cm">
          <draw:text-box>
            <text:p text:style-name="P1"><text:span text:style-name="T5">Europeo de Recuperación Next <text:s/>Generation <text:s/>EU, <text:s text:c="2"/>Mecanismo <text:s text:c="2"/>de <text:s text:c="2"/>Recuperación <text:s text:c="2"/>y</text:span></text:p>
          </draw:text-box>
        </draw:frame>
        <draw:frame draw:style-name="gr88" draw:text-style-name="P5" draw:layer="layout" svg:width="10.789cm" svg:height="0.348cm" svg:x="6.511cm" svg:y="17.519cm">
          <draw:text-box>
            <text:p text:style-name="P1"><text:span text:style-name="T5">Resiliencia afecto al Plan de Recuperación, Transformación y Resiliencia... Ref.: 24-</text:span></text:p>
          </draw:text-box>
        </draw:frame>
        <draw:frame draw:style-name="gr89" draw:text-style-name="P5" draw:layer="layout" svg:width="1.204cm" svg:height="0.348cm" svg:x="6.511cm" svg:y="17.877cm">
          <draw:text-box>
            <text:p text:style-name="P1"><text:span text:style-name="T5">OBR-05. </text:span></text:p>
          </draw:text-box>
        </draw:frame>
        <draw:frame draw:style-name="gr42" draw:text-style-name="P5" draw:layer="layout" svg:width="0.324cm" svg:height="0.348cm" svg:x="5.123cm" svg:y="18.405cm">
          <draw:text-box>
            <text:p text:style-name="P1"><text:span text:style-name="T5">30</text:span></text:p>
          </draw:text-box>
        </draw:frame>
        <draw:frame draw:style-name="gr27" draw:text-style-name="P5" draw:layer="layout" svg:width="10.513cm" svg:height="0.348cm" svg:x="6.511cm" svg:y="18.405cm">
          <draw:text-box>
            <text:p text:style-name="P1"><text:span text:style-name="T5">Expte.: 7693/2024. Propuesta adjudicación contrato menor obra " Césped artificial</text:span></text:p>
          </draw:text-box>
        </draw:frame>
        <draw:frame draw:style-name="gr90" draw:text-style-name="P5" draw:layer="layout" svg:width="11.131cm" svg:height="0.348cm" svg:x="6.511cm" svg:y="18.763cm">
          <draw:text-box>
            <text:p text:style-name="P1"><text:span text:style-name="T5">CEIP Playa de Arguineguín Educación Infantil- T.M. Mogán Adjudicatario: MARFUCAN</text:span></text:p>
          </draw:text-box>
        </draw:frame>
        <draw:frame draw:style-name="gr91" draw:text-style-name="P5" draw:layer="layout" svg:width="11.733cm" svg:height="0.348cm" svg:x="6.511cm" svg:y="19.121cm">
          <draw:text-box>
            <text:p text:style-name="P1"><text:span text:style-name="T5">2019, S.L. <text:s/>con C.I.F. n.º: <text:s/>B-76353507 <text:s/>- <text:s/>DOMICILIO: <text:s text:c="2"/>C/ <text:s text:c="2"/>La <text:s text:c="2"/>Restinga <text:s text:c="2"/>nº <text:s text:c="2"/>9-Las</text:span></text:p>
          </draw:text-box>
        </draw:frame>
        <draw:frame draw:style-name="gr92" draw:text-style-name="P5" draw:layer="layout" svg:width="10.539cm" svg:height="0.348cm" svg:x="6.511cm" svg:y="19.478cm">
          <draw:text-box>
            <text:p text:style-name="P1"><text:span text:style-name="T5">Majoreras -CP.: 352259 Ingenio - -C.P.V. : 45432111-5 Colocación de pavimentos</text:span></text:p>
          </draw:text-box>
        </draw:frame>
        <draw:frame draw:style-name="gr93" draw:text-style-name="P5" draw:layer="layout" svg:width="10.259cm" svg:height="0.348cm" svg:x="6.511cm" svg:y="19.836cm">
          <draw:text-box>
            <text:p text:style-name="P1"><text:span text:style-name="T5">flexibles. <text:s/>Plazo ejecución: 6 meses. <text:s/>Importe sin IGIC: 27.920,00 € // - IGIC 7%:</text:span></text:p>
          </draw:text-box>
        </draw:frame>
        <draw:frame draw:style-name="gr94" draw:text-style-name="P5" draw:layer="layout" svg:width="7.817cm" svg:height="0.348cm" svg:x="6.511cm" svg:y="20.193cm">
          <draw:text-box>
            <text:p text:style-name="P1"><text:span text:style-name="T5">1.954,40 € // - Importe Total: 29..874,40 € (REF.24-OBR-25) </text:span></text:p>
          </draw:text-box>
        </draw:frame>
        <draw:frame draw:style-name="gr42" draw:text-style-name="P5" draw:layer="layout" svg:width="0.324cm" svg:height="0.348cm" svg:x="5.123cm" svg:y="20.725cm">
          <draw:text-box>
            <text:p text:style-name="P1"><text:span text:style-name="T5">31</text:span></text:p>
          </draw:text-box>
        </draw:frame>
        <draw:frame draw:style-name="gr95" draw:text-style-name="P5" draw:layer="layout" svg:width="10.704cm" svg:height="0.348cm" svg:x="6.511cm" svg:y="20.725cm">
          <draw:text-box>
            <text:p text:style-name="P1"><text:span text:style-name="T5">Expte. 9001/2018.- Propuesta para Desestimar el recurso de reposición interpuesto</text:span></text:p>
          </draw:text-box>
        </draw:frame>
        <draw:frame draw:style-name="gr96" draw:text-style-name="P5" draw:layer="layout" svg:width="10.204cm" svg:height="0.348cm" svg:x="6.511cm" svg:y="21.082cm">
          <draw:text-box>
            <text:p text:style-name="P1"><text:span text:style-name="T5">por Don ************************, de Licencia de Obra Mayor para la ejecución del</text:span></text:p>
          </draw:text-box>
        </draw:frame>
        <draw:frame draw:style-name="gr97" draw:text-style-name="P5" draw:layer="layout" svg:width="10.666cm" svg:height="0.348cm" svg:x="6.511cm" svg:y="21.44cm">
          <draw:text-box>
            <text:p text:style-name="P1"><text:span text:style-name="T5">Proyecto denominado rehabilitación y ampliación de vivienda con valor etnográfico,</text:span></text:p>
          </draw:text-box>
        </draw:frame>
        <draw:frame draw:style-name="gr96" draw:text-style-name="P5" draw:layer="layout" svg:width="10.204cm" svg:height="0.348cm" svg:x="6.511cm" svg:y="21.797cm">
          <draw:text-box>
            <text:p text:style-name="P1"><text:span text:style-name="T5">sita en Llanos Hogarzales, polígono 4, parcela 78, en este Término Municipal, y</text:span></text:p>
          </draw:text-box>
        </draw:frame>
        <draw:frame draw:style-name="gr98" draw:text-style-name="P5" draw:layer="layout" svg:width="10.323cm" svg:height="0.348cm" svg:x="6.511cm" svg:y="22.155cm">
          <draw:text-box>
            <text:p text:style-name="P1"><text:span text:style-name="T5">confirmar la resolución denegatoria adoptada por la Junta de Gobierno Local, en</text:span></text:p>
          </draw:text-box>
        </draw:frame>
        <draw:frame draw:style-name="gr99" draw:text-style-name="P5" draw:layer="layout" svg:width="5.387cm" svg:height="0.348cm" svg:x="6.511cm" svg:y="22.512cm">
          <draw:text-box>
            <text:p text:style-name="P1"><text:span text:style-name="T5">sesión ordinaria celebrada el 02/04/2024. </text:span></text:p>
          </draw:text-box>
        </draw:frame>
        <draw:frame draw:style-name="gr42" draw:text-style-name="P5" draw:layer="layout" svg:width="0.324cm" svg:height="0.348cm" svg:x="5.123cm" svg:y="23.041cm">
          <draw:text-box>
            <text:p text:style-name="P1"><text:span text:style-name="T5">32</text:span></text:p>
          </draw:text-box>
        </draw:frame>
        <draw:frame draw:style-name="gr100" draw:text-style-name="P5" draw:layer="layout" svg:width="10.928cm" svg:height="0.348cm" svg:x="6.511cm" svg:y="23.041cm">
          <draw:text-box>
            <text:p text:style-name="P1"><text:span text:style-name="T5">Expte. 711/2020.- Propuesta para Denegar a Don ********************************</text:span></text:p>
          </draw:text-box>
        </draw:frame>
        <draw:frame draw:style-name="gr33" draw:text-style-name="P5" draw:layer="layout" svg:width="10.217cm" svg:height="0.348cm" svg:x="6.511cm" svg:y="23.398cm">
          <draw:text-box>
            <text:p text:style-name="P1"><text:span text:style-name="T5">en representación de la entidad L.P.Z., S.A. la licencia de obra mayor relativa al</text:span></text:p>
          </draw:text-box>
        </draw:frame>
        <draw:frame draw:style-name="gr101" draw:text-style-name="P5" draw:layer="layout" svg:width="10.979cm" svg:height="0.348cm" svg:x="6.511cm" svg:y="23.756cm">
          <draw:text-box>
            <text:p text:style-name="P1"><text:span text:style-name="T5">proyecto de Legalización y Adaptación al P.M.M. de Edificio Turístico, sito en Avenida</text:span></text:p>
          </draw:text-box>
        </draw:frame>
        <draw:frame draw:style-name="gr102" draw:text-style-name="P5" draw:layer="layout" svg:width="10.619cm" svg:height="0.348cm" svg:x="6.511cm" svg:y="24.113cm">
          <draw:text-box>
            <text:p text:style-name="P1"><text:span text:style-name="T5">de Los Guaires n.º 7, Loma III. Arguineguin, en este Término Municipal de Mogán. </text:span></text:p>
          </draw:text-box>
        </draw:frame>
        <draw:frame draw:style-name="gr42" draw:text-style-name="P5" draw:layer="layout" svg:width="0.324cm" svg:height="0.348cm" svg:x="5.123cm" svg:y="24.645cm">
          <draw:text-box>
            <text:p text:style-name="P1"><text:span text:style-name="T5">33</text:span></text:p>
          </draw:text-box>
        </draw:frame>
        <draw:frame draw:style-name="gr103" draw:text-style-name="P5" draw:layer="layout" svg:width="10.899cm" svg:height="0.348cm" svg:x="6.511cm" svg:y="24.645cm">
          <draw:text-box>
            <text:p text:style-name="P1"><text:span text:style-name="T5">Expte. 15860/2023- Propuesta para desestimar alegaciones y otorgar parcialmente a</text:span></text:p>
          </draw:text-box>
        </draw:frame>
        <draw:polygon draw:style-name="gr48" draw:layer="layout" svg:width="0.009cm" svg:height="25.209cm" svg:x="2.469cm" svg:y="0.705cm" svg:viewBox="0 0 10 25210" draw:points="0,25210 10,25210 10,0 0,0">
          <text:p/>
        </draw:polygon>
        <draw:polygon draw:style-name="gr48" draw:layer="layout" svg:width="0.01cm" svg:height="25.209cm" svg:x="19.931cm" svg:y="0.705cm" svg:viewBox="0 0 11 25210" draw:points="0,25210 11,25210 11,0 0,0">
          <text:p/>
        </draw:polygon>
        <draw:polygon draw:style-name="gr48" draw:layer="layout" svg:width="17.471cm" svg:height="0.009cm" svg:x="2.469cm" svg:y="0.705cm" svg:viewBox="0 0 17472 10" draw:points="0,10 17472,10 17472,0 0,0">
          <text:p/>
        </draw:polygon>
        <draw:polygon draw:style-name="gr48" draw:layer="layout" svg:width="17.471cm" svg:height="0.009cm" svg:x="2.469cm" svg:y="25.905cm" svg:viewBox="0 0 17472 10" draw:points="0,10 17472,10 17472,0 0,0">
          <text:p/>
        </draw:polygon>
        <draw:frame draw:style-name="gr104" draw:text-style-name="P5" draw:layer="layout" svg:width="11.745cm" svg:height="0.348cm" svg:x="6.511cm" svg:y="25.002cm">
          <draw:text-box>
            <text:p text:style-name="P1"><text:span text:style-name="T5">don <text:s/>Marcos <text:s/>Salvador <text:s/>Rodríguez Alemán, <text:s/>licencia <text:s/>de <text:s/>obra <text:s/>mayor <text:s/>consistente <text:s text:c="2"/>en</text:span></text:p>
          </draw:text-box>
        </draw:frame>
        <draw:frame draw:style-name="gr49" draw:text-style-name="P6" draw:layer="layout" svg:width="1.209cm" svg:height="0.276cm" svg:x="0.455cm" svg:y="0.376cm">
          <draw:text-box>
            <text:p text:style-name="P1"><text:span text:style-name="T6">DECRETO</text:span></text:p>
          </draw:text-box>
        </draw:frame>
        <draw:path draw:style-name="gr50" draw:layer="layout" svg:width="1.764cm" svg:height="5.151cm" svg:x="0.176cm" svg:y="0.74cm" svg:viewBox="0 0 1765 5152" svg:d="M0 5152h1765M0 0h1765M529 0v5152M529 2506h-529">
          <text:p/>
        </draw:path>
        <draw:frame draw:style-name="gr51" draw:text-style-name="P6" draw:layer="layout" svg:width="0.739cm" svg:height="0.276cm" draw:transform="rotate (1.5707963267946) translate (0.835cm 3.722cm)">
          <draw:text-box>
            <text:p text:style-name="P1"><text:span text:style-name="T6">LIBRO</text:span></text:p>
          </draw:text-box>
        </draw:frame>
        <draw:frame draw:style-name="gr52" draw:text-style-name="P6" draw:layer="layout" svg:width="3.994cm" svg:height="0.276cm" draw:transform="rotate (1.5707963267946) translate (1.258cm 5.355cm)">
          <draw:text-box>
            <text:p text:style-name="P1"><text:span text:style-name="T6">RESOLUCIONES DE LA ALCALDIA</text:span></text:p>
          </draw:text-box>
        </draw:frame>
        <draw:frame draw:style-name="gr53" draw:text-style-name="P7" draw:layer="layout" svg:width="1.336cm" svg:height="0.319cm" draw:transform="rotate (1.5707963267946) translate (0.309cm 5.323cm)">
          <draw:text-box>
            <text:p text:style-name="P1"><text:span text:style-name="T7">2024/2684</text:span></text:p>
          </draw:text-box>
        </draw:frame>
        <draw:path draw:style-name="gr54" draw:layer="layout" svg:width="0.9cm" svg:height="8.82cm" svg:x="0.355cm" svg:y="7.478cm" svg:viewBox="0 0 901 8821" svg:d="M901 8821v-46h-901v46zM901 8752v-22h-901v22zM901 8684v-23h-901v23zM901 8570v-23h-901v23zM901 8525v-69h-901v69zM901 8388v-46h-901v46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46h-901v46zM901 6246v-91h-901v91zM901 6132v-46h-901v46zM901 6063v-45h-901v45zM901 5972v-23h-901v23zM901 5904v-69h-901v69zM901 5813v-23h-901v23zM901 5767v-92h-901v92zM901 5652v-68h-901v68zM901 5561v-23h-901v23zM901 5447v-23h-901v23zM901 5379v-46h-901v46zM901 5310v-22h-901v22zM901 5265v-69h-901v69zM901 5174v-92h-901v92zM901 5060v-46h-901v46zM901 4968v-45h-901v45zM901 4877v-45h-901v45zM901 4809v-23h-901v23zM901 4741v-46h-901v46zM901 4649v-68h-901v68zM901 4558v-23h-901v23zM901 4513v-91h-901v91zM901 4399v-69h-901v69zM901 4308v-23h-901v23zM901 4239v-23h-901v23zM901 4194v-46h-901v46zM901 4057v-23h-901v23zM901 3989v-69h-901v69zM901 3897v-45h-901v45zM901 3806v-68h-901v68zM901 3715v-46h-901v46zM901 3647v-69h-901v69zM901 3556v-23h-901v23zM901 3510v-46h-901v46zM901 3419v-23h-901v23zM901 3305v-69h-901v69zM901 3214v-23h-901v23zM901 3145v-45h-901v45zM901 3054v-23h-901v23zM901 2986v-69h-901v69zM901 2872v-46h-901v46zM901 2803v-22h-901v22zM901 2690v-23h-901v23zM901 2621v-45h-901v45zM901 2553v-23h-901v23zM901 2439v-23h-901v23zM901 2371v-46h-901v46zM901 2302v-23h-901v23zM901 2234v-69h-901v69zM901 2143v-46h-901v46zM901 2051v-45h-901v45zM901 1983v-68h-901v68zM901 1869v-23h-901v23zM901 1801v-23h-901v23zM901 1732v-68h-901v68zM901 1641v-45h-901v45zM901 1550v-23h-901v23zM901 1482v-23h-901v23zM901 1436v-45h-901v45zM901 1299v-45h-901v45zM901 1208v-68h-901v68zM901 1094v-22h-901v22zM901 1049v-69h-901v69zM901 958v-23h-901v23zM901 889v-45h-901v45zM901 798v-68h-901v68zM901 707v-23h-901v23zM901 639v-46h-901v46zM901 547v-45h-901v45zM901 433v-45h-901v45zM901 365v-46h-901v46zM901 297v-46h-901v46zM901 183v-69h-901v69zM901 92v-23h-901v23zM901 46v-46h-901v46zM901 0h-901zM901 0h-901zM901 0h-901z">
          <text:p/>
        </draw:path>
        <draw:frame draw:style-name="gr55" draw:text-style-name="P6" draw:layer="layout" svg:width="1.221cm" svg:height="0.276cm" draw:transform="rotate (1.5707963267946) translate (0.341cm 2.734cm)">
          <draw:text-box>
            <text:p text:style-name="P1"><text:span text:style-name="T6">13/05/2024</text:span></text:p>
          </draw:text-box>
        </draw:frame>
        <draw:polygon draw:style-name="gr50" draw:layer="layout" svg:width="1.764cm" svg:height="29.281cm" svg:x="0.176cm" svg:y="0.246cm" svg:viewBox="0 0 1765 29282" draw:points="0,29282 1765,29282 1765,0 0,0">
          <text:p/>
        </draw:polygon>
        <draw:frame draw:style-name="gr56" draw:text-style-name="P6" draw:layer="layout" svg:width="2.627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57" draw:text-style-name="P6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58" draw:text-style-name="P6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59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0" draw:text-style-name="P2" draw:layer="layout" svg:width="2.021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61" draw:text-style-name="P2" draw:layer="layout" svg:width="1.661cm" svg:height="0.239cm" svg:x="17.357cm" svg:y="28.913cm">
          <draw:text-box>
            <text:p text:style-name="P1"><text:span text:style-name="T1">13/05/2024 11:17</text:span></text:p>
          </draw:text-box>
        </draw:frame>
        <draw:frame draw:style-name="gr62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63" draw:text-style-name="P2" draw:layer="layout" svg:width="2.843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0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61" draw:text-style-name="P2" draw:layer="layout" svg:width="1.661cm" svg:height="0.239cm" svg:x="17.357cm" svg:y="29.265cm">
          <draw:text-box>
            <text:p text:style-name="P1"><text:span text:style-name="T1">13/05/2024 11:18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516cm" svg:height="0.239cm" draw:transform="rotate (1.5707963267946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407cm" svg:height="0.239cm" draw:transform="rotate (1.5707963267946) translate (0.726cm 21.667cm)">
          <draw:text-box>
            <text:p text:style-name="P1"><text:span text:style-name="T1">Verificación en</text:span></text:p>
          </draw:text-box>
        </draw:frame>
        <draw:frame draw:style-name="gr3" draw:layer="layout" svg:width="4.448cm" svg:height="2.01cm" svg:x="4.283cm" svg:y="1.759cm">
          <draw:image xlink:href="Pictures/10000000000005560000024678C1965F.jpg" xlink:type="simple" xlink:show="embed" xlink:actuate="onLoad">
            <text:p/>
          </draw:image>
        </draw:frame>
        <draw:frame draw:style-name="gr4" draw:text-style-name="P2" draw:layer="layout" svg:width="7.453cm" svg:height="0.239cm" draw:transform="rotate (1.5707963267946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3" draw:layer="layout" svg:width="1.234cm" svg:height="0.281cm" svg:x="16.618cm" svg:y="1.818cm">
          <draw:text-box>
            <text:p text:style-name="P1"><text:span text:style-name="T2">Página 3 de 4</text:span></text:p>
          </draw:text-box>
        </draw:frame>
        <draw:frame draw:style-name="gr6" draw:text-style-name="P4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4" draw:layer="layout" svg:width="1.818cm" svg:height="0.314cm" svg:x="4.286cm" svg:y="4.276cm">
          <draw:text-box>
            <text:p text:style-name="P1"><text:span text:style-name="T3">Expte.: 51/2024</text:span></text:p>
          </draw:text-box>
        </draw:frame>
        <draw:line draw:style-name="gr8" draw:layer="layout" svg:x1="4.136cm" svg:y1="5.639cm" svg:x2="6.428cm" svg:y2="5.639cm">
          <text:p/>
        </draw:line>
        <draw:line draw:style-name="gr8" draw:layer="layout" svg:x1="6.428cm" svg:y1="5.639cm" svg:x2="17.859cm" svg:y2="5.639cm">
          <text:p/>
        </draw:line>
        <draw:line draw:style-name="gr8" draw:layer="layout" svg:x1="4.139cm" svg:y1="6.525cm" svg:x2="6.428cm" svg:y2="6.525cm">
          <text:p/>
        </draw:line>
        <draw:line draw:style-name="gr8" draw:layer="layout" svg:x1="6.428cm" svg:y1="6.525cm" svg:x2="17.859cm" svg:y2="6.525cm">
          <text:p/>
        </draw:line>
        <draw:line draw:style-name="gr8" draw:layer="layout" svg:x1="4.139cm" svg:y1="8.486cm" svg:x2="6.428cm" svg:y2="8.486cm">
          <text:p/>
        </draw:line>
        <draw:line draw:style-name="gr8" draw:layer="layout" svg:x1="6.428cm" svg:y1="8.486cm" svg:x2="17.859cm" svg:y2="8.486cm">
          <text:p/>
        </draw:line>
        <draw:line draw:style-name="gr8" draw:layer="layout" svg:x1="4.139cm" svg:y1="10.087cm" svg:x2="6.428cm" svg:y2="10.087cm">
          <text:p/>
        </draw:line>
        <draw:line draw:style-name="gr8" draw:layer="layout" svg:x1="6.428cm" svg:y1="10.087cm" svg:x2="17.859cm" svg:y2="10.087cm">
          <text:p/>
        </draw:line>
        <draw:line draw:style-name="gr8" draw:layer="layout" svg:x1="4.139cm" svg:y1="11.334cm" svg:x2="6.428cm" svg:y2="11.334cm">
          <text:p/>
        </draw:line>
        <draw:line draw:style-name="gr8" draw:layer="layout" svg:x1="6.428cm" svg:y1="11.334cm" svg:x2="17.859cm" svg:y2="11.334cm">
          <text:p/>
        </draw:line>
        <draw:line draw:style-name="gr8" draw:layer="layout" svg:x1="4.139cm" svg:y1="13.293cm" svg:x2="6.428cm" svg:y2="13.293cm">
          <text:p/>
        </draw:line>
        <draw:line draw:style-name="gr8" draw:layer="layout" svg:x1="6.428cm" svg:y1="13.293cm" svg:x2="17.859cm" svg:y2="13.293cm">
          <text:p/>
        </draw:line>
        <draw:line draw:style-name="gr8" draw:layer="layout" svg:x1="4.139cm" svg:y1="15.254cm" svg:x2="6.428cm" svg:y2="15.254cm">
          <text:p/>
        </draw:line>
        <draw:line draw:style-name="gr8" draw:layer="layout" svg:x1="6.428cm" svg:y1="15.254cm" svg:x2="17.859cm" svg:y2="15.254cm">
          <text:p/>
        </draw:line>
        <draw:line draw:style-name="gr8" draw:layer="layout" svg:x1="4.139cm" svg:y1="16.498cm" svg:x2="6.428cm" svg:y2="16.498cm">
          <text:p/>
        </draw:line>
        <draw:line draw:style-name="gr8" draw:layer="layout" svg:x1="6.428cm" svg:y1="16.498cm" svg:x2="17.859cm" svg:y2="16.498cm">
          <text:p/>
        </draw:line>
        <draw:line draw:style-name="gr8" draw:layer="layout" svg:x1="4.139cm" svg:y1="17.387cm" svg:x2="6.428cm" svg:y2="17.387cm">
          <text:p/>
        </draw:line>
        <draw:line draw:style-name="gr8" draw:layer="layout" svg:x1="6.428cm" svg:y1="17.387cm" svg:x2="17.859cm" svg:y2="17.387cm">
          <text:p/>
        </draw:line>
        <draw:line draw:style-name="gr8" draw:layer="layout" svg:x1="4.139cm" svg:y1="19.345cm" svg:x2="6.428cm" svg:y2="19.345cm">
          <text:p/>
        </draw:line>
        <draw:line draw:style-name="gr8" draw:layer="layout" svg:x1="6.428cm" svg:y1="19.345cm" svg:x2="17.859cm" svg:y2="19.345cm">
          <text:p/>
        </draw:line>
        <draw:line draw:style-name="gr8" draw:layer="layout" svg:x1="4.139cm" svg:y1="21.307cm" svg:x2="6.428cm" svg:y2="21.307cm">
          <text:p/>
        </draw:line>
        <draw:line draw:style-name="gr8" draw:layer="layout" svg:x1="6.428cm" svg:y1="21.307cm" svg:x2="17.859cm" svg:y2="21.307cm">
          <text:p/>
        </draw:line>
        <draw:line draw:style-name="gr8" draw:layer="layout" svg:x1="4.139cm" svg:y1="23.266cm" svg:x2="6.428cm" svg:y2="23.266cm">
          <text:p/>
        </draw:line>
        <draw:line draw:style-name="gr8" draw:layer="layout" svg:x1="6.428cm" svg:y1="23.266cm" svg:x2="17.859cm" svg:y2="23.266cm">
          <text:p/>
        </draw:line>
        <draw:line draw:style-name="gr8" draw:layer="layout" svg:x1="4.139cm" svg:y1="24.155cm" svg:x2="6.428cm" svg:y2="24.155cm">
          <text:p/>
        </draw:line>
        <draw:line draw:style-name="gr8" draw:layer="layout" svg:x1="6.428cm" svg:y1="24.155cm" svg:x2="17.859cm" svg:y2="24.155cm">
          <text:p/>
        </draw:line>
        <draw:line draw:style-name="gr8" draw:layer="layout" svg:x1="4.139cm" svg:y1="25.041cm" svg:x2="6.428cm" svg:y2="25.041cm">
          <text:p/>
        </draw:line>
        <draw:line draw:style-name="gr8" draw:layer="layout" svg:x1="6.428cm" svg:y1="25.041cm" svg:x2="17.859cm" svg:y2="25.041cm">
          <text:p/>
        </draw:line>
        <draw:line draw:style-name="gr8" draw:layer="layout" svg:x1="4.136cm" svg:y1="25.572cm" svg:x2="6.428cm" svg:y2="25.572cm">
          <text:p/>
        </draw:line>
        <draw:line draw:style-name="gr8" draw:layer="layout" svg:x1="6.428cm" svg:y1="25.572cm" svg:x2="17.859cm" svg:y2="25.572cm">
          <text:p/>
        </draw:line>
        <draw:line draw:style-name="gr8" draw:layer="layout" svg:x1="4.136cm" svg:y1="5.639cm" svg:x2="4.136cm" svg:y2="6.525cm">
          <text:p/>
        </draw:line>
        <draw:line draw:style-name="gr8" draw:layer="layout" svg:x1="4.136cm" svg:y1="6.525cm" svg:x2="4.136cm" svg:y2="8.486cm">
          <text:p/>
        </draw:line>
        <draw:line draw:style-name="gr8" draw:layer="layout" svg:x1="4.136cm" svg:y1="8.486cm" svg:x2="4.136cm" svg:y2="10.087cm">
          <text:p/>
        </draw:line>
        <draw:line draw:style-name="gr8" draw:layer="layout" svg:x1="4.136cm" svg:y1="10.087cm" svg:x2="4.136cm" svg:y2="11.334cm">
          <text:p/>
        </draw:line>
        <draw:line draw:style-name="gr8" draw:layer="layout" svg:x1="4.136cm" svg:y1="11.334cm" svg:x2="4.136cm" svg:y2="13.293cm">
          <text:p/>
        </draw:line>
        <draw:line draw:style-name="gr8" draw:layer="layout" svg:x1="4.136cm" svg:y1="13.293cm" svg:x2="4.136cm" svg:y2="15.254cm">
          <text:p/>
        </draw:line>
        <draw:line draw:style-name="gr8" draw:layer="layout" svg:x1="4.136cm" svg:y1="15.254cm" svg:x2="4.136cm" svg:y2="16.498cm">
          <text:p/>
        </draw:line>
        <draw:line draw:style-name="gr8" draw:layer="layout" svg:x1="4.136cm" svg:y1="16.498cm" svg:x2="4.136cm" svg:y2="17.387cm">
          <text:p/>
        </draw:line>
        <draw:line draw:style-name="gr8" draw:layer="layout" svg:x1="4.136cm" svg:y1="17.387cm" svg:x2="4.136cm" svg:y2="19.345cm">
          <text:p/>
        </draw:line>
        <draw:line draw:style-name="gr8" draw:layer="layout" svg:x1="4.136cm" svg:y1="19.345cm" svg:x2="4.136cm" svg:y2="21.307cm">
          <text:p/>
        </draw:line>
        <draw:line draw:style-name="gr8" draw:layer="layout" svg:x1="4.136cm" svg:y1="21.307cm" svg:x2="4.136cm" svg:y2="23.266cm">
          <text:p/>
        </draw:line>
        <draw:line draw:style-name="gr8" draw:layer="layout" svg:x1="4.136cm" svg:y1="23.266cm" svg:x2="4.136cm" svg:y2="24.155cm">
          <text:p/>
        </draw:line>
        <draw:line draw:style-name="gr8" draw:layer="layout" svg:x1="4.136cm" svg:y1="24.155cm" svg:x2="4.136cm" svg:y2="25.041cm">
          <text:p/>
        </draw:line>
        <draw:line draw:style-name="gr8" draw:layer="layout" svg:x1="4.136cm" svg:y1="25.041cm" svg:x2="4.136cm" svg:y2="25.572cm">
          <text:p/>
        </draw:line>
        <draw:line draw:style-name="gr8" draw:layer="layout" svg:x1="6.428cm" svg:y1="5.642cm" svg:x2="6.428cm" svg:y2="6.525cm">
          <text:p/>
        </draw:line>
        <draw:line draw:style-name="gr8" draw:layer="layout" svg:x1="6.428cm" svg:y1="6.525cm" svg:x2="6.428cm" svg:y2="8.486cm">
          <text:p/>
        </draw:line>
        <draw:line draw:style-name="gr8" draw:layer="layout" svg:x1="6.428cm" svg:y1="8.486cm" svg:x2="6.428cm" svg:y2="10.087cm">
          <text:p/>
        </draw:line>
        <draw:line draw:style-name="gr8" draw:layer="layout" svg:x1="6.428cm" svg:y1="10.087cm" svg:x2="6.428cm" svg:y2="11.334cm">
          <text:p/>
        </draw:line>
        <draw:line draw:style-name="gr8" draw:layer="layout" svg:x1="6.428cm" svg:y1="11.334cm" svg:x2="6.428cm" svg:y2="13.293cm">
          <text:p/>
        </draw:line>
        <draw:line draw:style-name="gr8" draw:layer="layout" svg:x1="6.428cm" svg:y1="13.293cm" svg:x2="6.428cm" svg:y2="15.254cm">
          <text:p/>
        </draw:line>
        <draw:line draw:style-name="gr8" draw:layer="layout" svg:x1="6.428cm" svg:y1="15.254cm" svg:x2="6.428cm" svg:y2="16.498cm">
          <text:p/>
        </draw:line>
        <draw:line draw:style-name="gr8" draw:layer="layout" svg:x1="6.428cm" svg:y1="16.498cm" svg:x2="6.428cm" svg:y2="17.387cm">
          <text:p/>
        </draw:line>
        <draw:line draw:style-name="gr8" draw:layer="layout" svg:x1="6.428cm" svg:y1="17.387cm" svg:x2="6.428cm" svg:y2="19.345cm">
          <text:p/>
        </draw:line>
        <draw:line draw:style-name="gr8" draw:layer="layout" svg:x1="6.428cm" svg:y1="19.345cm" svg:x2="6.428cm" svg:y2="21.307cm">
          <text:p/>
        </draw:line>
        <draw:line draw:style-name="gr8" draw:layer="layout" svg:x1="6.428cm" svg:y1="21.307cm" svg:x2="6.428cm" svg:y2="23.266cm">
          <text:p/>
        </draw:line>
        <draw:line draw:style-name="gr8" draw:layer="layout" svg:x1="6.428cm" svg:y1="23.266cm" svg:x2="6.428cm" svg:y2="24.155cm">
          <text:p/>
        </draw:line>
        <draw:line draw:style-name="gr8" draw:layer="layout" svg:x1="6.428cm" svg:y1="24.155cm" svg:x2="6.428cm" svg:y2="25.041cm">
          <text:p/>
        </draw:line>
        <draw:line draw:style-name="gr8" draw:layer="layout" svg:x1="6.428cm" svg:y1="25.041cm" svg:x2="6.428cm" svg:y2="25.572cm">
          <text:p/>
        </draw:line>
        <draw:line draw:style-name="gr8" draw:layer="layout" svg:x1="17.859cm" svg:y1="5.639cm" svg:x2="17.859cm" svg:y2="6.525cm">
          <text:p/>
        </draw:line>
        <draw:line draw:style-name="gr8" draw:layer="layout" svg:x1="17.859cm" svg:y1="6.525cm" svg:x2="17.859cm" svg:y2="8.486cm">
          <text:p/>
        </draw:line>
        <draw:line draw:style-name="gr8" draw:layer="layout" svg:x1="17.859cm" svg:y1="8.486cm" svg:x2="17.859cm" svg:y2="10.087cm">
          <text:p/>
        </draw:line>
        <draw:line draw:style-name="gr8" draw:layer="layout" svg:x1="17.859cm" svg:y1="10.087cm" svg:x2="17.859cm" svg:y2="11.334cm">
          <text:p/>
        </draw:line>
        <draw:line draw:style-name="gr8" draw:layer="layout" svg:x1="17.859cm" svg:y1="11.334cm" svg:x2="17.859cm" svg:y2="13.293cm">
          <text:p/>
        </draw:line>
        <draw:line draw:style-name="gr8" draw:layer="layout" svg:x1="17.859cm" svg:y1="13.293cm" svg:x2="17.859cm" svg:y2="15.254cm">
          <text:p/>
        </draw:line>
        <draw:line draw:style-name="gr8" draw:layer="layout" svg:x1="17.859cm" svg:y1="15.254cm" svg:x2="17.859cm" svg:y2="16.498cm">
          <text:p/>
        </draw:line>
        <draw:line draw:style-name="gr8" draw:layer="layout" svg:x1="17.859cm" svg:y1="16.498cm" svg:x2="17.859cm" svg:y2="17.387cm">
          <text:p/>
        </draw:line>
        <draw:line draw:style-name="gr8" draw:layer="layout" svg:x1="17.859cm" svg:y1="17.387cm" svg:x2="17.859cm" svg:y2="19.345cm">
          <text:p/>
        </draw:line>
        <draw:line draw:style-name="gr8" draw:layer="layout" svg:x1="17.859cm" svg:y1="19.345cm" svg:x2="17.859cm" svg:y2="21.307cm">
          <text:p/>
        </draw:line>
        <draw:line draw:style-name="gr8" draw:layer="layout" svg:x1="17.859cm" svg:y1="21.307cm" svg:x2="17.859cm" svg:y2="23.266cm">
          <text:p/>
        </draw:line>
        <draw:line draw:style-name="gr8" draw:layer="layout" svg:x1="17.859cm" svg:y1="23.266cm" svg:x2="17.859cm" svg:y2="24.155cm">
          <text:p/>
        </draw:line>
        <draw:line draw:style-name="gr8" draw:layer="layout" svg:x1="17.859cm" svg:y1="24.155cm" svg:x2="17.859cm" svg:y2="25.041cm">
          <text:p/>
        </draw:line>
        <draw:line draw:style-name="gr8" draw:layer="layout" svg:x1="17.859cm" svg:y1="25.041cm" svg:x2="17.859cm" svg:y2="25.572cm">
          <text:p/>
        </draw:line>
        <draw:frame draw:style-name="gr9" draw:text-style-name="P4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105" draw:text-style-name="P5" draw:layer="layout" svg:width="10.793cm" svg:height="0.348cm" svg:x="6.511cm" svg:y="5.737cm">
          <draw:text-box>
            <text:p text:style-name="P1"><text:span text:style-name="T5">actuaciones varias en suelo rústico, sito en Llanos de Los Pinos Veneguera, en este</text:span></text:p>
          </draw:text-box>
        </draw:frame>
        <draw:frame draw:style-name="gr106" draw:text-style-name="P5" draw:layer="layout" svg:width="3.892cm" svg:height="0.348cm" svg:x="6.511cm" svg:y="6.095cm">
          <draw:text-box>
            <text:p text:style-name="P1"><text:span text:style-name="T5">Término Municipal de Mogán. </text:span></text:p>
          </draw:text-box>
        </draw:frame>
        <draw:frame draw:style-name="gr42" draw:text-style-name="P5" draw:layer="layout" svg:width="0.324cm" svg:height="0.348cm" svg:x="5.123cm" svg:y="6.623cm">
          <draw:text-box>
            <text:p text:style-name="P1"><text:span text:style-name="T5">34</text:span></text:p>
          </draw:text-box>
        </draw:frame>
        <draw:frame draw:style-name="gr107" draw:text-style-name="P5" draw:layer="layout" svg:width="11.009cm" svg:height="0.348cm" svg:x="6.511cm" svg:y="6.623cm">
          <draw:text-box>
            <text:p text:style-name="P1"><text:span text:style-name="T5">Expte. 5674/2024.- Propuesta para Declarar la Caducidad de la Licencia otorgada por</text:span></text:p>
          </draw:text-box>
        </draw:frame>
        <draw:frame draw:style-name="gr108" draw:text-style-name="P5" draw:layer="layout" svg:width="1.209cm" svg:height="0.348cm" svg:x="6.511cm" svg:y="6.981cm">
          <draw:text-box>
            <text:p text:style-name="P1"><text:span text:style-name="T5">acuerdo <text:s/></text:span></text:p>
          </draw:text-box>
        </draw:frame>
        <draw:frame draw:style-name="gr109" draw:text-style-name="P5" draw:layer="layout" svg:width="0.485cm" svg:height="0.348cm" svg:x="8.012cm" svg:y="6.981cm">
          <draw:text-box>
            <text:p text:style-name="P1"><text:span text:style-name="T5">de <text:s/></text:span></text:p>
          </draw:text-box>
        </draw:frame>
        <draw:frame draw:style-name="gr110" draw:text-style-name="P5" draw:layer="layout" svg:width="0.387cm" svg:height="0.348cm" svg:x="8.78cm" svg:y="6.981cm">
          <draw:text-box>
            <text:p text:style-name="P1"><text:span text:style-name="T5">la <text:s/></text:span></text:p>
          </draw:text-box>
        </draw:frame>
        <draw:frame draw:style-name="gr111" draw:text-style-name="P5" draw:layer="layout" svg:width="0.87cm" svg:height="0.348cm" svg:x="9.451cm" svg:y="6.981cm">
          <draw:text-box>
            <text:p text:style-name="P1"><text:span text:style-name="T5">Junta <text:s/></text:span></text:p>
          </draw:text-box>
        </draw:frame>
        <draw:frame draw:style-name="gr109" draw:text-style-name="P5" draw:layer="layout" svg:width="0.485cm" svg:height="0.348cm" svg:x="10.609cm" svg:y="6.981cm">
          <draw:text-box>
            <text:p text:style-name="P1"><text:span text:style-name="T5">de <text:s/></text:span></text:p>
          </draw:text-box>
        </draw:frame>
        <draw:frame draw:style-name="gr112" draw:text-style-name="P5" draw:layer="layout" svg:width="1.352cm" svg:height="0.348cm" svg:x="11.377cm" svg:y="6.981cm">
          <draw:text-box>
            <text:p text:style-name="P1"><text:span text:style-name="T5">Gobierno <text:s/></text:span></text:p>
          </draw:text-box>
        </draw:frame>
        <draw:frame draw:style-name="gr113" draw:text-style-name="P5" draw:layer="layout" svg:width="0.692cm" svg:height="0.348cm" svg:x="13.025cm" svg:y="6.981cm">
          <draw:text-box>
            <text:p text:style-name="P1"><text:span text:style-name="T5">Local</text:span></text:p>
          </draw:text-box>
        </draw:frame>
        <draw:frame draw:style-name="gr26" draw:text-style-name="P5" draw:layer="layout" svg:width="0.292cm" svg:height="0.348cm" svg:x="13.905cm" svg:y="6.981cm">
          <draw:text-box>
            <text:p text:style-name="P1"><text:span text:style-name="T5"><text:s/></text:span></text:p>
          </draw:text-box>
        </draw:frame>
        <draw:frame draw:style-name="gr109" draw:text-style-name="P5" draw:layer="layout" svg:width="0.485cm" svg:height="0.348cm" svg:x="14.169cm" svg:y="6.981cm">
          <draw:text-box>
            <text:p text:style-name="P1"><text:span text:style-name="T5">de <text:s/></text:span></text:p>
          </draw:text-box>
        </draw:frame>
        <draw:frame draw:style-name="gr114" draw:text-style-name="P5" draw:layer="layout" svg:width="1.611cm" svg:height="0.348cm" svg:x="14.937cm" svg:y="6.981cm">
          <draw:text-box>
            <text:p text:style-name="P1"><text:span text:style-name="T5">24/05/2019 <text:s/></text:span></text:p>
          </draw:text-box>
        </draw:frame>
        <draw:frame draw:style-name="gr115" draw:text-style-name="P5" draw:layer="layout" svg:width="0.929cm" svg:height="0.348cm" svg:x="16.846cm" svg:y="6.981cm">
          <draw:text-box>
            <text:p text:style-name="P1"><text:span text:style-name="T5">(C.S.V.</text:span></text:p>
          </draw:text-box>
        </draw:frame>
        <draw:frame draw:style-name="gr116" draw:text-style-name="P5" draw:layer="layout" svg:width="11.026cm" svg:height="0.348cm" svg:x="6.511cm" svg:y="7.338cm">
          <draw:text-box>
            <text:p text:style-name="P1"><text:span text:style-name="T5">k006754aa9361c0303607e30e1050906v), a favor de Don *************************,</text:span></text:p>
          </draw:text-box>
        </draw:frame>
        <draw:frame draw:style-name="gr117" draw:text-style-name="P5" draw:layer="layout" svg:width="10.941cm" svg:height="0.348cm" svg:x="6.511cm" svg:y="7.696cm">
          <draw:text-box>
            <text:p text:style-name="P1"><text:span text:style-name="T5">en representación de Anfi Resorts S.L., y relativa al refuerzo de junta de dilatación en</text:span></text:p>
          </draw:text-box>
        </draw:frame>
        <draw:frame draw:style-name="gr118" draw:text-style-name="P5" draw:layer="layout" svg:width="10.607cm" svg:height="0.348cm" svg:x="6.511cm" svg:y="8.053cm">
          <draw:text-box>
            <text:p text:style-name="P1"><text:span text:style-name="T5">forjado de Club Monte Anfi, en Anfi del Mar, en este Término Municipal de Mogán. </text:span></text:p>
          </draw:text-box>
        </draw:frame>
        <draw:frame draw:style-name="gr42" draw:text-style-name="P5" draw:layer="layout" svg:width="0.324cm" svg:height="0.348cm" svg:x="5.123cm" svg:y="8.585cm">
          <draw:text-box>
            <text:p text:style-name="P1"><text:span text:style-name="T5">35</text:span></text:p>
          </draw:text-box>
        </draw:frame>
        <draw:frame draw:style-name="gr119" draw:text-style-name="P5" draw:layer="layout" svg:width="11.11cm" svg:height="0.348cm" svg:x="6.511cm" svg:y="8.585cm">
          <draw:text-box>
            <text:p text:style-name="P1"><text:span text:style-name="T5">Expte. 4665/2024.- Propuesta para Declarar la Caducidad a nombre de don ************</text:span></text:p>
          </draw:text-box>
        </draw:frame>
        <draw:frame draw:style-name="gr120" draw:text-style-name="P5" draw:layer="layout" svg:width="11.059cm" svg:height="0.348cm" svg:x="6.511cm" svg:y="8.942cm">
          <draw:text-box>
            <text:p text:style-name="P1"><text:span text:style-name="T5">******************** de la Licencia de Obra Mayor consistente en desmonte de parcela</text:span></text:p>
          </draw:text-box>
        </draw:frame>
        <draw:frame draw:style-name="gr121" draw:text-style-name="P5" draw:layer="layout" svg:width="10.712cm" svg:height="0.348cm" svg:x="6.511cm" svg:y="9.3cm">
          <draw:text-box>
            <text:p text:style-name="P1"><text:span text:style-name="T5">sita en Calle Rivera del Carmen n.º 31 y 33, Playa de Mogán, otorgada por acuerdo</text:span></text:p>
          </draw:text-box>
        </draw:frame>
        <draw:frame draw:style-name="gr122" draw:text-style-name="P5" draw:layer="layout" svg:width="10.632cm" svg:height="0.348cm" svg:x="6.511cm" svg:y="9.657cm">
          <draw:text-box>
            <text:p text:style-name="P1"><text:span text:style-name="T5">de la Junta de Gobierno Local de 29/08/2007, con registro de entrada 07.0457-11. </text:span></text:p>
          </draw:text-box>
        </draw:frame>
        <draw:frame draw:style-name="gr42" draw:text-style-name="P5" draw:layer="layout" svg:width="0.324cm" svg:height="0.348cm" svg:x="5.123cm" svg:y="10.186cm">
          <draw:text-box>
            <text:p text:style-name="P1"><text:span text:style-name="T5">36</text:span></text:p>
          </draw:text-box>
        </draw:frame>
        <draw:frame draw:style-name="gr100" draw:text-style-name="P5" draw:layer="layout" svg:width="10.928cm" svg:height="0.348cm" svg:x="6.511cm" svg:y="10.186cm">
          <draw:text-box>
            <text:p text:style-name="P1"><text:span text:style-name="T5">Expte.: 1384/2024 Propuesta adjudicar el contrato de la obra Modificado del proyecto</text:span></text:p>
          </draw:text-box>
        </draw:frame>
        <draw:frame draw:style-name="gr123" draw:text-style-name="P5" draw:layer="layout" svg:width="10.852cm" svg:height="0.348cm" svg:x="6.511cm" svg:y="10.543cm">
          <draw:text-box>
            <text:p text:style-name="P1"><text:span text:style-name="T5">de infraestructura urbana y acondicionamiento en el Barrio de El Horno (Fase I) T.M.</text:span></text:p>
          </draw:text-box>
        </draw:frame>
        <draw:frame draw:style-name="gr124" draw:text-style-name="P5" draw:layer="layout" svg:width="9.633cm" svg:height="0.348cm" svg:x="6.511cm" svg:y="10.901cm">
          <draw:text-box>
            <text:p text:style-name="P1"><text:span text:style-name="T5">Mogán a la entidad LOPESAN ASFALTOS Y CONSTRUCCIONES, S.A.U. </text:span></text:p>
          </draw:text-box>
        </draw:frame>
        <draw:frame draw:style-name="gr42" draw:text-style-name="P5" draw:layer="layout" svg:width="0.324cm" svg:height="0.348cm" svg:x="5.123cm" svg:y="11.432cm">
          <draw:text-box>
            <text:p text:style-name="P1"><text:span text:style-name="T5">37</text:span></text:p>
          </draw:text-box>
        </draw:frame>
        <draw:frame draw:style-name="gr125" draw:text-style-name="P5" draw:layer="layout" svg:width="10.577cm" svg:height="0.348cm" svg:x="6.511cm" svg:y="11.432cm">
          <draw:text-box>
            <text:p text:style-name="P1"><text:span text:style-name="T5">Expte.: <text:s/>9556/2023 Propuesta considerar propuesta como adjudicataria de la <text:s/>obra</text:span></text:p>
          </draw:text-box>
        </draw:frame>
        <draw:frame draw:style-name="gr126" draw:text-style-name="P5" draw:layer="layout" svg:width="10.564cm" svg:height="0.348cm" svg:x="6.511cm" svg:y="11.79cm">
          <draw:text-box>
            <text:p text:style-name="P1"><text:span text:style-name="T5">Instalación de Alumbrado Público Fotovoltaico en calle Nayra y Aledaños, Loma II,</text:span></text:p>
          </draw:text-box>
        </draw:frame>
        <draw:frame draw:style-name="gr127" draw:text-style-name="P5" draw:layer="layout" svg:width="10.551cm" svg:height="0.348cm" svg:x="6.511cm" svg:y="12.147cm">
          <draw:text-box>
            <text:p text:style-name="P1"><text:span text:style-name="T5">Arguineguín, T..M. Mogán. Actuación incluida en <text:s/>el <text:s/>Plan de Cooperación <text:s/>con los</text:span></text:p>
          </draw:text-box>
        </draw:frame>
        <draw:frame draw:style-name="gr128" draw:text-style-name="P5" draw:layer="layout" svg:width="10.403cm" svg:height="0.348cm" svg:x="6.511cm" svg:y="12.505cm">
          <draw:text-box>
            <text:p text:style-name="P1"><text:span text:style-name="T5">Ayuntamientos (24.PCA.08.01) Anualidad 2024, del Cabildo de G.C., a la entidad</text:span></text:p>
          </draw:text-box>
        </draw:frame>
        <draw:frame draw:style-name="gr129" draw:text-style-name="P5" draw:layer="layout" svg:width="6.098cm" svg:height="0.348cm" svg:x="6.511cm" svg:y="12.862cm">
          <draw:text-box>
            <text:p text:style-name="P1"><text:span text:style-name="T5">ELECNOR SERVICIOS Y PROYECTOS S.A.U </text:span></text:p>
          </draw:text-box>
        </draw:frame>
        <draw:frame draw:style-name="gr42" draw:text-style-name="P5" draw:layer="layout" svg:width="0.324cm" svg:height="0.348cm" svg:x="5.123cm" svg:y="13.391cm">
          <draw:text-box>
            <text:p text:style-name="P1"><text:span text:style-name="T5">38</text:span></text:p>
          </draw:text-box>
        </draw:frame>
        <draw:frame draw:style-name="gr85" draw:text-style-name="P5" draw:layer="layout" svg:width="10.873cm" svg:height="0.348cm" svg:x="6.511cm" svg:y="13.391cm">
          <draw:text-box>
            <text:p text:style-name="P1"><text:span text:style-name="T5">Expte.: 4958/2024. Propuesta para la imposición de una sanción a D. ***************</text:span></text:p>
          </draw:text-box>
        </draw:frame>
        <draw:frame draw:style-name="gr130" draw:text-style-name="P5" draw:layer="layout" svg:width="10.547cm" svg:height="0.348cm" svg:x="6.481cm" svg:y="13.852cm">
          <draw:text-box>
            <text:p text:style-name="P1"><text:span text:style-name="T5">********************, por importe de 2.725,25 euros por la comisión de una infracción</text:span></text:p>
          </draw:text-box>
        </draw:frame>
        <draw:frame draw:style-name="gr131" draw:text-style-name="P5" draw:layer="layout" svg:width="11.449cm" svg:height="0.348cm" svg:x="6.511cm" svg:y="14.106cm">
          <draw:text-box>
            <text:p text:style-name="P1"><text:span text:style-name="T5">Grave <text:s/>en <text:s/>materia <text:s/>de <text:s/>Limpieza <text:s text:c="2"/>de <text:s text:c="2"/>Espacios <text:s text:c="2"/>Públicos <text:s text:c="2"/>y <text:s text:c="2"/>Gestión <text:s text:c="2"/>de <text:s text:c="2"/>Residuos</text:span></text:p>
          </draw:text-box>
        </draw:frame>
        <draw:frame draw:style-name="gr132" draw:text-style-name="P5" draw:layer="layout" svg:width="10.869cm" svg:height="0.348cm" svg:x="6.511cm" svg:y="14.463cm">
          <draw:text-box>
            <text:p text:style-name="P1"><text:span text:style-name="T5">Muncicipales, de Mogán, según recoge la Ordenanza publicada en el BOP nº118, de</text:span></text:p>
          </draw:text-box>
        </draw:frame>
        <draw:frame draw:style-name="gr133" draw:text-style-name="P5" draw:layer="layout" svg:width="9.044cm" svg:height="0.348cm" svg:x="6.511cm" svg:y="14.821cm">
          <draw:text-box>
            <text:p text:style-name="P1"><text:span text:style-name="T5">fecha 30-09-2019, modificada en el BOP nº128, de fecha 21-10-2022. </text:span></text:p>
          </draw:text-box>
        </draw:frame>
        <draw:frame draw:style-name="gr42" draw:text-style-name="P5" draw:layer="layout" svg:width="0.324cm" svg:height="0.348cm" svg:x="5.123cm" svg:y="15.353cm">
          <draw:text-box>
            <text:p text:style-name="P1"><text:span text:style-name="T5">39</text:span></text:p>
          </draw:text-box>
        </draw:frame>
        <draw:frame draw:style-name="gr134" draw:text-style-name="P5" draw:layer="layout" svg:width="10.776cm" svg:height="0.348cm" svg:x="6.511cm" svg:y="15.353cm">
          <draw:text-box>
            <text:p text:style-name="P1"><text:span text:style-name="T5">Expte.: 7235/2022 (19-SER-06). Propuesta aprobar 3ª y última prórroga del Servicio</text:span></text:p>
          </draw:text-box>
        </draw:frame>
        <draw:frame draw:style-name="gr135" draw:text-style-name="P5" draw:layer="layout" svg:width="11.589cm" svg:height="0.348cm" svg:x="6.511cm" svg:y="15.71cm">
          <draw:text-box>
            <text:p text:style-name="P1"><text:span text:style-name="T5">de Trasnporte <text:s/>de Usuarios/as <text:s/>del Centro <text:s/>para <text:s text:c="2"/>la <text:s/>Autonomía <text:s text:c="2"/>Personal <text:s text:c="2"/>del <text:s/>Ilustre</text:span></text:p>
          </draw:text-box>
        </draw:frame>
        <draw:frame draw:style-name="gr136" draw:text-style-name="P5" draw:layer="layout" svg:width="10.027cm" svg:height="0.348cm" svg:x="6.511cm" svg:y="16.068cm">
          <draw:text-box>
            <text:p text:style-name="P1"><text:span text:style-name="T5">Ayuntamiento de Mogán, adjudicado a la entidad Transportes Abianyera, S.L. </text:span></text:p>
          </draw:text-box>
        </draw:frame>
        <draw:frame draw:style-name="gr42" draw:text-style-name="P5" draw:layer="layout" svg:width="0.324cm" svg:height="0.348cm" svg:x="5.123cm" svg:y="16.596cm">
          <draw:text-box>
            <text:p text:style-name="P1"><text:span text:style-name="T5">40</text:span></text:p>
          </draw:text-box>
        </draw:frame>
        <draw:frame draw:style-name="gr137" draw:text-style-name="P5" draw:layer="layout" svg:width="10.505cm" svg:height="0.348cm" svg:x="6.511cm" svg:y="16.596cm">
          <draw:text-box>
            <text:p text:style-name="P1"><text:span text:style-name="T5">Expte.: 1144/2020. Propuesta aprobar 2ª prórroga del Servicio de Representación</text:span></text:p>
          </draw:text-box>
        </draw:frame>
        <draw:frame draw:style-name="gr138" draw:text-style-name="P5" draw:layer="layout" svg:width="11.068cm" svg:height="0.348cm" svg:x="6.511cm" svg:y="16.954cm">
          <draw:text-box>
            <text:p text:style-name="P1"><text:span text:style-name="T5">Jurídica del Ayuntamiento de Mogán, adjudicada a ********************</text:span></text:p>
          </draw:text-box>
        </draw:frame>
        <draw:frame draw:style-name="gr42" draw:text-style-name="P5" draw:layer="layout" svg:width="0.324cm" svg:height="0.348cm" svg:x="5.123cm" svg:y="17.485cm">
          <draw:text-box>
            <text:p text:style-name="P1"><text:span text:style-name="T5">41</text:span></text:p>
          </draw:text-box>
        </draw:frame>
        <draw:frame draw:style-name="gr139" draw:text-style-name="P5" draw:layer="layout" svg:width="10.992cm" svg:height="0.348cm" svg:x="6.511cm" svg:y="17.485cm">
          <draw:text-box>
            <text:p text:style-name="P1"><text:span text:style-name="T5">Expte. 6028-2024. Propuesta para la imposición de una sanción a D. ******************,</text:span></text:p>
          </draw:text-box>
        </draw:frame>
        <draw:frame draw:style-name="gr140" draw:text-style-name="P5" draw:layer="layout" svg:width="10.725cm" svg:height="0.348cm" svg:x="6.511cm" svg:y="17.843cm">
          <draw:text-box>
            <text:p text:style-name="P1"><text:span text:style-name="T5">por importe de 1.501 euros por la comisión de una infracción Muy Grave en materia</text:span></text:p>
          </draw:text-box>
        </draw:frame>
        <draw:frame draw:style-name="gr91" draw:text-style-name="P5" draw:layer="layout" svg:width="11.733cm" svg:height="0.348cm" svg:x="6.511cm" svg:y="18.2cm">
          <draw:text-box>
            <text:p text:style-name="P1"><text:span text:style-name="T5">de <text:s/>Comercio Ambulante en <text:s/>el <text:s/>municipio <text:s/>de <text:s/>Mogán, <text:s/>según <text:s text:c="2"/>recoge <text:s text:c="2"/>la <text:s text:c="2"/>Ordenanza</text:span></text:p>
          </draw:text-box>
        </draw:frame>
        <draw:frame draw:style-name="gr141" draw:text-style-name="P5" draw:layer="layout" svg:width="11.038cm" svg:height="0.348cm" svg:x="6.511cm" svg:y="18.558cm">
          <draw:text-box>
            <text:p text:style-name="P1"><text:span text:style-name="T5">publicada en el BOP nº81, de fecha 07-07-2017, modificada en e BOP nº 88, de fecha</text:span></text:p>
          </draw:text-box>
        </draw:frame>
        <draw:frame draw:style-name="gr142" draw:text-style-name="P5" draw:layer="layout" svg:width="1.645cm" svg:height="0.348cm" svg:x="6.511cm" svg:y="18.915cm">
          <draw:text-box>
            <text:p text:style-name="P1"><text:span text:style-name="T5">22-07-2022. </text:span></text:p>
          </draw:text-box>
        </draw:frame>
        <draw:frame draw:style-name="gr42" draw:text-style-name="P5" draw:layer="layout" svg:width="0.324cm" svg:height="0.348cm" svg:x="5.123cm" svg:y="19.444cm">
          <draw:text-box>
            <text:p text:style-name="P1"><text:span text:style-name="T5">42</text:span></text:p>
          </draw:text-box>
        </draw:frame>
        <draw:frame draw:style-name="gr143" draw:text-style-name="P5" draw:layer="layout" svg:width="10.903cm" svg:height="0.348cm" svg:x="6.511cm" svg:y="19.444cm">
          <draw:text-box>
            <text:p text:style-name="P1"><text:span text:style-name="T5">Expte. 12700-2022. Propuesta para la imposición de una sanción a Dª. ***************</text:span></text:p>
          </draw:text-box>
        </draw:frame>
        <draw:frame draw:style-name="gr144" draw:text-style-name="P5" draw:layer="layout" svg:width="10.399cm" svg:height="0.348cm" svg:x="6.511cm" svg:y="19.801cm">
          <draw:text-box>
            <text:p text:style-name="P1"><text:span text:style-name="T5">Benazzouz, por importe de 751 euros por la comisión de una infracción Grave en</text:span></text:p>
          </draw:text-box>
        </draw:frame>
        <draw:frame draw:style-name="gr145" draw:text-style-name="P5" draw:layer="layout" svg:width="11.508cm" svg:height="0.348cm" svg:x="6.511cm" svg:y="20.159cm">
          <draw:text-box>
            <text:p text:style-name="P1"><text:span text:style-name="T5">materia <text:s/>de <text:s/>Comercio <text:s/>Ambulante <text:s/>en <text:s/>el <text:s text:c="2"/>municipio <text:s text:c="2"/>de <text:s text:c="2"/>Mogán, <text:s text:c="2"/>según <text:s text:c="2"/>recoge <text:s text:c="2"/>la</text:span></text:p>
          </draw:text-box>
        </draw:frame>
        <draw:frame draw:style-name="gr146" draw:text-style-name="P5" draw:layer="layout" svg:width="10.594cm" svg:height="0.348cm" svg:x="6.511cm" svg:y="20.516cm">
          <draw:text-box>
            <text:p text:style-name="P1"><text:span text:style-name="T5">Ordenanza publicada en el BOP nº81, de fecha 07-07-2017, modificada en el BOP</text:span></text:p>
          </draw:text-box>
        </draw:frame>
        <draw:frame draw:style-name="gr147" draw:text-style-name="P5" draw:layer="layout" svg:width="3.583cm" svg:height="0.348cm" svg:x="6.511cm" svg:y="20.874cm">
          <draw:text-box>
            <text:p text:style-name="P1"><text:span text:style-name="T5">nº88, de fecha 22-07-2022. </text:span></text:p>
          </draw:text-box>
        </draw:frame>
        <draw:frame draw:style-name="gr42" draw:text-style-name="P5" draw:layer="layout" svg:width="0.324cm" svg:height="0.348cm" svg:x="5.123cm" svg:y="21.405cm">
          <draw:text-box>
            <text:p text:style-name="P1"><text:span text:style-name="T5">43</text:span></text:p>
          </draw:text-box>
        </draw:frame>
        <draw:frame draw:style-name="gr148" draw:text-style-name="P5" draw:layer="layout" svg:width="11.004cm" svg:height="0.348cm" svg:x="6.511cm" svg:y="21.405cm">
          <draw:text-box>
            <text:p text:style-name="P1"><text:span text:style-name="T5">Expte. 3871-2024. Propuesta para la imposición de dos sanciones a la Comunidad de</text:span></text:p>
          </draw:text-box>
        </draw:frame>
        <draw:frame draw:style-name="gr149" draw:text-style-name="P5" draw:layer="layout" svg:width="10.48cm" svg:height="0.348cm" svg:x="6.511cm" svg:y="21.763cm">
          <draw:text-box>
            <text:p text:style-name="P1"><text:span text:style-name="T5">Propietarios Vallemar, por importe de 901 euros cada una, por la comisión de dos</text:span></text:p>
          </draw:text-box>
        </draw:frame>
        <draw:frame draw:style-name="gr150" draw:text-style-name="P5" draw:layer="layout" svg:width="11.932cm" svg:height="0.348cm" svg:x="6.511cm" svg:y="22.121cm">
          <draw:text-box>
            <text:p text:style-name="P1"><text:span text:style-name="T5">infracciones Graves <text:s/>en <text:s/>materia <text:s/>de <text:s/>Limpieza <text:s/>de <text:s/>Espacios <text:s/>Públicos <text:s/>y <text:s/>Gestión <text:s text:c="2"/>de</text:span></text:p>
          </draw:text-box>
        </draw:frame>
        <draw:frame draw:style-name="gr151" draw:text-style-name="P5" draw:layer="layout" svg:width="10.615cm" svg:height="0.348cm" svg:x="6.511cm" svg:y="22.478cm">
          <draw:text-box>
            <text:p text:style-name="P1"><text:span text:style-name="T5">Residuos Municipales de Mogán, según recoge la Ordenanza publicada en el BOP</text:span></text:p>
          </draw:text-box>
        </draw:frame>
        <draw:frame draw:style-name="gr152" draw:text-style-name="P5" draw:layer="layout" svg:width="10.357cm" svg:height="0.348cm" svg:x="6.511cm" svg:y="22.836cm">
          <draw:text-box>
            <text:p text:style-name="P1"><text:span text:style-name="T5">nº118, de fecha 30-09-2019, modificada en el BOP nº128, de fecha 24-10-2022. </text:span></text:p>
          </draw:text-box>
        </draw:frame>
        <draw:frame draw:style-name="gr42" draw:text-style-name="P5" draw:layer="layout" svg:width="0.324cm" svg:height="0.348cm" svg:x="5.123cm" svg:y="23.364cm">
          <draw:text-box>
            <text:p text:style-name="P1"><text:span text:style-name="T5">44</text:span></text:p>
          </draw:text-box>
        </draw:frame>
        <draw:frame draw:style-name="gr153" draw:text-style-name="P5" draw:layer="layout" svg:width="11.03cm" svg:height="0.348cm" svg:x="6.511cm" svg:y="23.364cm">
          <draw:text-box>
            <text:p text:style-name="P1"><text:span text:style-name="T5">Expte.: 1248/2024. Justificación de la subvención de los beneficiarios de la Ayudas en</text:span></text:p>
          </draw:text-box>
        </draw:frame>
        <draw:frame draw:style-name="gr154" draw:text-style-name="P5" draw:layer="layout" svg:width="4.337cm" svg:height="0.348cm" svg:x="6.511cm" svg:y="23.722cm">
          <draw:text-box>
            <text:p text:style-name="P1"><text:span text:style-name="T5">Especie de trampas para polillas. </text:span></text:p>
          </draw:text-box>
        </draw:frame>
        <draw:frame draw:style-name="gr42" draw:text-style-name="P5" draw:layer="layout" svg:width="0.324cm" svg:height="0.348cm" svg:x="5.123cm" svg:y="24.253cm">
          <draw:text-box>
            <text:p text:style-name="P1"><text:span text:style-name="T5">45</text:span></text:p>
          </draw:text-box>
        </draw:frame>
        <draw:frame draw:style-name="gr155" draw:text-style-name="P5" draw:layer="layout" svg:width="10.649cm" svg:height="0.348cm" svg:x="6.511cm" svg:y="24.253cm">
          <draw:text-box>
            <text:p text:style-name="P1"><text:span text:style-name="T5">Expte.: 252/2024. Resolución de beneficiarios de la Ayuda en especie 2024 para la</text:span></text:p>
          </draw:text-box>
        </draw:frame>
        <draw:frame draw:style-name="gr156" draw:text-style-name="P5" draw:layer="layout" svg:width="7.829cm" svg:height="0.348cm" svg:x="6.511cm" svg:y="24.611cm">
          <draw:text-box>
            <text:p text:style-name="P1"><text:span text:style-name="T5">entrega de Plantones de Carambolas (Averrhoa carambola). </text:span></text:p>
          </draw:text-box>
        </draw:frame>
        <draw:frame draw:style-name="gr42" draw:text-style-name="P5" draw:layer="layout" svg:width="0.324cm" svg:height="0.348cm" svg:x="5.123cm" svg:y="25.139cm">
          <draw:text-box>
            <text:p text:style-name="P1"><text:span text:style-name="T5">46</text:span></text:p>
          </draw:text-box>
        </draw:frame>
        <draw:polygon draw:style-name="gr48" draw:layer="layout" svg:width="0.009cm" svg:height="25.209cm" svg:x="2.469cm" svg:y="0.705cm" svg:viewBox="0 0 10 25210" draw:points="0,25210 10,25210 10,0 0,0">
          <text:p/>
        </draw:polygon>
        <draw:polygon draw:style-name="gr48" draw:layer="layout" svg:width="0.01cm" svg:height="25.209cm" svg:x="19.931cm" svg:y="0.705cm" svg:viewBox="0 0 11 25210" draw:points="0,25210 11,25210 11,0 0,0">
          <text:p/>
        </draw:polygon>
        <draw:polygon draw:style-name="gr48" draw:layer="layout" svg:width="17.471cm" svg:height="0.009cm" svg:x="2.469cm" svg:y="0.705cm" svg:viewBox="0 0 17472 10" draw:points="0,10 17472,10 17472,0 0,0">
          <text:p/>
        </draw:polygon>
        <draw:polygon draw:style-name="gr48" draw:layer="layout" svg:width="17.471cm" svg:height="0.009cm" svg:x="2.469cm" svg:y="25.905cm" svg:viewBox="0 0 17472 10" draw:points="0,10 17472,10 17472,0 0,0">
          <text:p/>
        </draw:polygon>
        <draw:frame draw:style-name="gr157" draw:text-style-name="P5" draw:layer="layout" svg:width="11.83cm" svg:height="0.348cm" svg:x="6.511cm" svg:y="25.139cm">
          <draw:text-box>
            <text:p text:style-name="P1"><text:span text:style-name="T5">Expte.: 7902/2024. Propuesta <text:s/>para <text:s/>declarar <text:s/>la <text:s/>necesidad <text:s/>e <text:s/>idoneidad, <text:s text:c="2"/>así <text:s text:c="2"/>como</text:span></text:p>
          </draw:text-box>
        </draw:frame>
        <draw:frame draw:style-name="gr49" draw:text-style-name="P6" draw:layer="layout" svg:width="1.209cm" svg:height="0.276cm" svg:x="0.455cm" svg:y="0.376cm">
          <draw:text-box>
            <text:p text:style-name="P1"><text:span text:style-name="T6">DECRETO</text:span></text:p>
          </draw:text-box>
        </draw:frame>
        <draw:path draw:style-name="gr50" draw:layer="layout" svg:width="1.764cm" svg:height="5.151cm" svg:x="0.176cm" svg:y="0.74cm" svg:viewBox="0 0 1765 5152" svg:d="M0 5152h1765M0 0h1765M529 0v5152M529 2506h-529">
          <text:p/>
        </draw:path>
        <draw:frame draw:style-name="gr51" draw:text-style-name="P6" draw:layer="layout" svg:width="0.739cm" svg:height="0.276cm" draw:transform="rotate (1.5707963267946) translate (0.835cm 3.722cm)">
          <draw:text-box>
            <text:p text:style-name="P1"><text:span text:style-name="T6">LIBRO</text:span></text:p>
          </draw:text-box>
        </draw:frame>
        <draw:frame draw:style-name="gr52" draw:text-style-name="P6" draw:layer="layout" svg:width="3.994cm" svg:height="0.276cm" draw:transform="rotate (1.5707963267946) translate (1.258cm 5.355cm)">
          <draw:text-box>
            <text:p text:style-name="P1"><text:span text:style-name="T6">RESOLUCIONES DE LA ALCALDIA</text:span></text:p>
          </draw:text-box>
        </draw:frame>
        <draw:frame draw:style-name="gr53" draw:text-style-name="P7" draw:layer="layout" svg:width="1.336cm" svg:height="0.319cm" draw:transform="rotate (1.5707963267946) translate (0.309cm 5.323cm)">
          <draw:text-box>
            <text:p text:style-name="P1"><text:span text:style-name="T7">2024/2684</text:span></text:p>
          </draw:text-box>
        </draw:frame>
        <draw:path draw:style-name="gr54" draw:layer="layout" svg:width="0.9cm" svg:height="8.82cm" svg:x="0.355cm" svg:y="7.478cm" svg:viewBox="0 0 901 8821" svg:d="M901 8821v-46h-901v46zM901 8752v-22h-901v22zM901 8684v-23h-901v23zM901 8570v-23h-901v23zM901 8525v-69h-901v69zM901 8388v-46h-901v46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46h-901v46zM901 6246v-91h-901v91zM901 6132v-46h-901v46zM901 6063v-45h-901v45zM901 5972v-23h-901v23zM901 5904v-69h-901v69zM901 5813v-23h-901v23zM901 5767v-92h-901v92zM901 5652v-68h-901v68zM901 5561v-23h-901v23zM901 5447v-23h-901v23zM901 5379v-46h-901v46zM901 5310v-22h-901v22zM901 5265v-69h-901v69zM901 5174v-92h-901v92zM901 5060v-46h-901v46zM901 4968v-45h-901v45zM901 4877v-45h-901v45zM901 4809v-23h-901v23zM901 4741v-46h-901v46zM901 4649v-68h-901v68zM901 4558v-23h-901v23zM901 4513v-91h-901v91zM901 4399v-69h-901v69zM901 4308v-23h-901v23zM901 4239v-23h-901v23zM901 4194v-46h-901v46zM901 4057v-23h-901v23zM901 3989v-69h-901v69zM901 3897v-45h-901v45zM901 3806v-68h-901v68zM901 3715v-46h-901v46zM901 3647v-69h-901v69zM901 3556v-23h-901v23zM901 3510v-46h-901v46zM901 3419v-23h-901v23zM901 3305v-69h-901v69zM901 3214v-23h-901v23zM901 3145v-45h-901v45zM901 3054v-23h-901v23zM901 2986v-69h-901v69zM901 2872v-46h-901v46zM901 2803v-22h-901v22zM901 2690v-23h-901v23zM901 2621v-45h-901v45zM901 2553v-23h-901v23zM901 2439v-23h-901v23zM901 2371v-46h-901v46zM901 2302v-23h-901v23zM901 2234v-69h-901v69zM901 2143v-46h-901v46zM901 2051v-45h-901v45zM901 1983v-68h-901v68zM901 1869v-23h-901v23zM901 1801v-23h-901v23zM901 1732v-68h-901v68zM901 1641v-45h-901v45zM901 1550v-23h-901v23zM901 1482v-23h-901v23zM901 1436v-45h-901v45zM901 1299v-45h-901v45zM901 1208v-68h-901v68zM901 1094v-22h-901v22zM901 1049v-69h-901v69zM901 958v-23h-901v23zM901 889v-45h-901v45zM901 798v-68h-901v68zM901 707v-23h-901v23zM901 639v-46h-901v46zM901 547v-45h-901v45zM901 433v-45h-901v45zM901 365v-46h-901v46zM901 297v-46h-901v46zM901 183v-69h-901v69zM901 92v-23h-901v23zM901 46v-46h-901v46zM901 0h-901zM901 0h-901zM901 0h-901z">
          <text:p/>
        </draw:path>
        <draw:frame draw:style-name="gr55" draw:text-style-name="P6" draw:layer="layout" svg:width="1.221cm" svg:height="0.276cm" draw:transform="rotate (1.5707963267946) translate (0.341cm 2.734cm)">
          <draw:text-box>
            <text:p text:style-name="P1"><text:span text:style-name="T6">13/05/2024</text:span></text:p>
          </draw:text-box>
        </draw:frame>
        <draw:polygon draw:style-name="gr50" draw:layer="layout" svg:width="1.764cm" svg:height="29.281cm" svg:x="0.176cm" svg:y="0.246cm" svg:viewBox="0 0 1765 29282" draw:points="0,29282 1765,29282 1765,0 0,0">
          <text:p/>
        </draw:polygon>
        <draw:frame draw:style-name="gr56" draw:text-style-name="P6" draw:layer="layout" svg:width="2.627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57" draw:text-style-name="P6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58" draw:text-style-name="P6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59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0" draw:text-style-name="P2" draw:layer="layout" svg:width="2.021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61" draw:text-style-name="P2" draw:layer="layout" svg:width="1.661cm" svg:height="0.239cm" svg:x="17.357cm" svg:y="28.913cm">
          <draw:text-box>
            <text:p text:style-name="P1"><text:span text:style-name="T1">13/05/2024 11:17</text:span></text:p>
          </draw:text-box>
        </draw:frame>
        <draw:frame draw:style-name="gr62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63" draw:text-style-name="P2" draw:layer="layout" svg:width="2.843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0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61" draw:text-style-name="P2" draw:layer="layout" svg:width="1.661cm" svg:height="0.239cm" svg:x="17.357cm" svg:y="29.265cm">
          <draw:text-box>
            <text:p text:style-name="P1"><text:span text:style-name="T1">13/05/2024 11:18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7.516cm" svg:height="0.239cm" draw:transform="rotate (1.5707963267946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407cm" svg:height="0.239cm" draw:transform="rotate (1.5707963267946) translate (0.726cm 21.667cm)">
          <draw:text-box>
            <text:p text:style-name="P1"><text:span text:style-name="T1">Verificación en</text:span></text:p>
          </draw:text-box>
        </draw:frame>
        <draw:frame draw:style-name="gr4" draw:text-style-name="P2" draw:layer="layout" svg:width="7.453cm" svg:height="0.239cm" draw:transform="rotate (1.5707963267946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8" draw:layer="layout" svg:x1="4.136cm" svg:y1="2.492cm" svg:x2="6.428cm" svg:y2="2.492cm">
          <text:p/>
        </draw:line>
        <draw:line draw:style-name="gr8" draw:layer="layout" svg:x1="6.428cm" svg:y1="2.492cm" svg:x2="17.859cm" svg:y2="2.492cm">
          <text:p/>
        </draw:line>
        <draw:line draw:style-name="gr8" draw:layer="layout" svg:x1="4.139cm" svg:y1="3.378cm" svg:x2="6.428cm" svg:y2="3.378cm">
          <text:p/>
        </draw:line>
        <draw:line draw:style-name="gr8" draw:layer="layout" svg:x1="6.428cm" svg:y1="3.378cm" svg:x2="17.859cm" svg:y2="3.378cm">
          <text:p/>
        </draw:line>
        <draw:line draw:style-name="gr8" draw:layer="layout" svg:x1="4.136cm" svg:y1="3.91cm" svg:x2="6.428cm" svg:y2="3.91cm">
          <text:p/>
        </draw:line>
        <draw:line draw:style-name="gr8" draw:layer="layout" svg:x1="6.428cm" svg:y1="3.91cm" svg:x2="17.859cm" svg:y2="3.91cm">
          <text:p/>
        </draw:line>
        <draw:line draw:style-name="gr8" draw:layer="layout" svg:x1="4.136cm" svg:y1="2.492cm" svg:x2="4.136cm" svg:y2="3.378cm">
          <text:p/>
        </draw:line>
        <draw:line draw:style-name="gr8" draw:layer="layout" svg:x1="4.136cm" svg:y1="3.378cm" svg:x2="4.136cm" svg:y2="3.91cm">
          <text:p/>
        </draw:line>
        <draw:line draw:style-name="gr8" draw:layer="layout" svg:x1="6.428cm" svg:y1="2.496cm" svg:x2="6.428cm" svg:y2="3.378cm">
          <text:p/>
        </draw:line>
        <draw:line draw:style-name="gr8" draw:layer="layout" svg:x1="6.428cm" svg:y1="3.378cm" svg:x2="6.428cm" svg:y2="3.91cm">
          <text:p/>
        </draw:line>
        <draw:line draw:style-name="gr8" draw:layer="layout" svg:x1="17.859cm" svg:y1="2.492cm" svg:x2="17.859cm" svg:y2="3.378cm">
          <text:p/>
        </draw:line>
        <draw:line draw:style-name="gr8" draw:layer="layout" svg:x1="17.859cm" svg:y1="3.378cm" svg:x2="17.859cm" svg:y2="3.91cm">
          <text:p/>
        </draw:line>
        <draw:frame draw:style-name="gr5" draw:text-style-name="P3" draw:layer="layout" svg:width="1.234cm" svg:height="0.281cm" svg:x="16.618cm" svg:y="1.818cm">
          <draw:text-box>
            <text:p text:style-name="P1"><text:span text:style-name="T2">Página 4 de 4</text:span></text:p>
          </draw:text-box>
        </draw:frame>
        <draw:frame draw:style-name="gr155" draw:text-style-name="P5" draw:layer="layout" svg:width="10.649cm" svg:height="0.348cm" svg:x="6.511cm" svg:y="2.591cm">
          <draw:text-box>
            <text:p text:style-name="P1"><text:span text:style-name="T5">aprobar el gasto del contrato menor de obra para dotar de ventilación forzada en la</text:span></text:p>
          </draw:text-box>
        </draw:frame>
        <draw:frame draw:style-name="gr158" draw:text-style-name="P5" draw:layer="layout" svg:width="8.456cm" svg:height="0.348cm" svg:x="6.511cm" svg:y="2.948cm">
          <draw:text-box>
            <text:p text:style-name="P1"><text:span text:style-name="T5">estación de bombeo de aguas residuales EBAR Escuela de Vela. </text:span></text:p>
          </draw:text-box>
        </draw:frame>
        <draw:frame draw:style-name="gr42" draw:text-style-name="P5" draw:layer="layout" svg:width="0.324cm" svg:height="0.348cm" svg:x="5.123cm" svg:y="3.477cm">
          <draw:text-box>
            <text:p text:style-name="P1"><text:span text:style-name="T5">47</text:span></text:p>
          </draw:text-box>
        </draw:frame>
        <draw:frame draw:style-name="gr159" draw:text-style-name="P5" draw:layer="layout" svg:width="2.796cm" svg:height="0.348cm" svg:x="6.511cm" svg:y="3.477cm">
          <draw:text-box>
            <text:p text:style-name="P1"><text:span text:style-name="T5">Asuntos de urgencia. </text:span></text:p>
          </draw:text-box>
        </draw:frame>
        <draw:frame draw:style-name="gr160" draw:text-style-name="P5" draw:layer="layout" svg:width="12.194cm" svg:height="0.348cm" svg:x="5.178cm" svg:y="4.279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48" draw:layer="layout" svg:width="0.009cm" svg:height="25.209cm" svg:x="2.469cm" svg:y="0.705cm" svg:viewBox="0 0 10 25210" draw:points="0,25210 10,25210 10,0 0,0">
          <text:p/>
        </draw:polygon>
        <draw:polygon draw:style-name="gr48" draw:layer="layout" svg:width="0.01cm" svg:height="25.209cm" svg:x="19.931cm" svg:y="0.705cm" svg:viewBox="0 0 11 25210" draw:points="0,25210 11,25210 11,0 0,0">
          <text:p/>
        </draw:polygon>
        <draw:polygon draw:style-name="gr48" draw:layer="layout" svg:width="17.471cm" svg:height="0.009cm" svg:x="2.469cm" svg:y="0.705cm" svg:viewBox="0 0 17472 10" draw:points="0,10 17472,10 17472,0 0,0">
          <text:p/>
        </draw:polygon>
        <draw:polygon draw:style-name="gr48" draw:layer="layout" svg:width="17.471cm" svg:height="0.009cm" svg:x="2.469cm" svg:y="25.905cm" svg:viewBox="0 0 17472 10" draw:points="0,10 17472,10 17472,0 0,0">
          <text:p/>
        </draw:polygon>
        <draw:frame draw:style-name="gr161" draw:text-style-name="P5" draw:layer="layout" svg:width="1.399cm" svg:height="0.348cm" svg:x="4.139cm" svg:y="4.637cm">
          <draw:text-box>
            <text:p text:style-name="P1"><text:span text:style-name="T5">resolución.</text:span></text:p>
          </draw:text-box>
        </draw:frame>
        <draw:frame draw:style-name="gr49" draw:text-style-name="P6" draw:layer="layout" svg:width="1.209cm" svg:height="0.276cm" svg:x="0.455cm" svg:y="0.376cm">
          <draw:text-box>
            <text:p text:style-name="P1"><text:span text:style-name="T6">DECRETO</text:span></text:p>
          </draw:text-box>
        </draw:frame>
        <draw:path draw:style-name="gr50" draw:layer="layout" svg:width="1.764cm" svg:height="5.151cm" svg:x="0.176cm" svg:y="0.74cm" svg:viewBox="0 0 1765 5152" svg:d="M0 5152h1765M0 0h1765M529 0v5152M529 2506h-529">
          <text:p/>
        </draw:path>
        <draw:frame draw:style-name="gr51" draw:text-style-name="P6" draw:layer="layout" svg:width="0.739cm" svg:height="0.276cm" draw:transform="rotate (1.5707963267946) translate (0.835cm 3.722cm)">
          <draw:text-box>
            <text:p text:style-name="P1"><text:span text:style-name="T6">LIBRO</text:span></text:p>
          </draw:text-box>
        </draw:frame>
        <draw:frame draw:style-name="gr52" draw:text-style-name="P6" draw:layer="layout" svg:width="3.994cm" svg:height="0.276cm" draw:transform="rotate (1.5707963267946) translate (1.258cm 5.355cm)">
          <draw:text-box>
            <text:p text:style-name="P1"><text:span text:style-name="T6">RESOLUCIONES DE LA ALCALDIA</text:span></text:p>
          </draw:text-box>
        </draw:frame>
        <draw:frame draw:style-name="gr53" draw:text-style-name="P7" draw:layer="layout" svg:width="1.336cm" svg:height="0.319cm" draw:transform="rotate (1.5707963267946) translate (0.309cm 5.323cm)">
          <draw:text-box>
            <text:p text:style-name="P1"><text:span text:style-name="T7">2024/2684</text:span></text:p>
          </draw:text-box>
        </draw:frame>
        <draw:path draw:style-name="gr54" draw:layer="layout" svg:width="0.9cm" svg:height="8.82cm" svg:x="0.355cm" svg:y="7.478cm" svg:viewBox="0 0 901 8821" svg:d="M901 8821v-46h-901v46zM901 8752v-22h-901v22zM901 8684v-23h-901v23zM901 8570v-23h-901v23zM901 8525v-69h-901v69zM901 8388v-46h-901v46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46h-901v46zM901 6246v-91h-901v91zM901 6132v-46h-901v46zM901 6063v-45h-901v45zM901 5972v-23h-901v23zM901 5904v-69h-901v69zM901 5813v-23h-901v23zM901 5767v-92h-901v92zM901 5652v-68h-901v68zM901 5561v-23h-901v23zM901 5447v-23h-901v23zM901 5379v-46h-901v46zM901 5310v-22h-901v22zM901 5265v-69h-901v69zM901 5174v-92h-901v92zM901 5060v-46h-901v46zM901 4968v-45h-901v45zM901 4877v-45h-901v45zM901 4809v-23h-901v23zM901 4741v-46h-901v46zM901 4649v-68h-901v68zM901 4558v-23h-901v23zM901 4513v-91h-901v91zM901 4399v-69h-901v69zM901 4308v-23h-901v23zM901 4239v-23h-901v23zM901 4194v-46h-901v46zM901 4057v-23h-901v23zM901 3989v-69h-901v69zM901 3897v-45h-901v45zM901 3806v-68h-901v68zM901 3715v-46h-901v46zM901 3647v-69h-901v69zM901 3556v-23h-901v23zM901 3510v-46h-901v46zM901 3419v-23h-901v23zM901 3305v-69h-901v69zM901 3214v-23h-901v23zM901 3145v-45h-901v45zM901 3054v-23h-901v23zM901 2986v-69h-901v69zM901 2872v-46h-901v46zM901 2803v-22h-901v22zM901 2690v-23h-901v23zM901 2621v-45h-901v45zM901 2553v-23h-901v23zM901 2439v-23h-901v23zM901 2371v-46h-901v46zM901 2302v-23h-901v23zM901 2234v-69h-901v69zM901 2143v-46h-901v46zM901 2051v-45h-901v45zM901 1983v-68h-901v68zM901 1869v-23h-901v23zM901 1801v-23h-901v23zM901 1732v-68h-901v68zM901 1641v-45h-901v45zM901 1550v-23h-901v23zM901 1482v-23h-901v23zM901 1436v-45h-901v45zM901 1299v-45h-901v45zM901 1208v-68h-901v68zM901 1094v-22h-901v22zM901 1049v-69h-901v69zM901 958v-23h-901v23zM901 889v-45h-901v45zM901 798v-68h-901v68zM901 707v-23h-901v23zM901 639v-46h-901v46zM901 547v-45h-901v45zM901 433v-45h-901v45zM901 365v-46h-901v46zM901 297v-46h-901v46zM901 183v-69h-901v69zM901 92v-23h-901v23zM901 46v-46h-901v46zM901 0h-901zM901 0h-901zM901 0h-901z">
          <text:p/>
        </draw:path>
        <draw:frame draw:style-name="gr55" draw:text-style-name="P6" draw:layer="layout" svg:width="1.221cm" svg:height="0.276cm" draw:transform="rotate (1.5707963267946) translate (0.341cm 2.734cm)">
          <draw:text-box>
            <text:p text:style-name="P1"><text:span text:style-name="T6">13/05/2024</text:span></text:p>
          </draw:text-box>
        </draw:frame>
        <draw:polygon draw:style-name="gr50" draw:layer="layout" svg:width="1.764cm" svg:height="29.281cm" svg:x="0.176cm" svg:y="0.246cm" svg:viewBox="0 0 1765 29282" draw:points="0,29282 1765,29282 1765,0 0,0">
          <text:p/>
        </draw:polygon>
        <draw:frame draw:style-name="gr56" draw:text-style-name="P6" draw:layer="layout" svg:width="2.627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57" draw:text-style-name="P6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58" draw:text-style-name="P6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59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0" draw:text-style-name="P2" draw:layer="layout" svg:width="2.021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61" draw:text-style-name="P2" draw:layer="layout" svg:width="1.661cm" svg:height="0.239cm" svg:x="17.357cm" svg:y="28.913cm">
          <draw:text-box>
            <text:p text:style-name="P1"><text:span text:style-name="T1">13/05/2024 11:17</text:span></text:p>
          </draw:text-box>
        </draw:frame>
        <draw:frame draw:style-name="gr62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63" draw:text-style-name="P2" draw:layer="layout" svg:width="2.843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0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61" draw:text-style-name="P2" draw:layer="layout" svg:width="1.661cm" svg:height="0.239cm" svg:x="17.357cm" svg:y="29.265cm">
          <draw:text-box>
            <text:p text:style-name="P1"><text:span text:style-name="T1">13/05/2024 11: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0" draw:border="0%"/>
    <draw:gradient draw:name="Rellenado_20_azul" draw:display-name="Rellenado azul" draw:style="linear" draw:start-color="#729fcf" draw:end-color="#355269" draw:start-intensity="100%" draw:end-intensity="100%" draw:angle="0" draw:border="0%"/>
    <draw:gradient draw:name="Rellenado_20_rojo" draw:display-name="Rellenado rojo" draw:style="linear" draw:start-color="#ff6d6d" draw:end-color="#c9211e" draw:start-intensity="100%" draw:end-intensity="100%" draw:angle="0" draw:border="0%"/>
    <draw:gradient draw:name="Rellenado_20_verde" draw:display-name="Rellenado verde" draw:style="linear" draw:start-color="#77bc65" draw:end-color="#12762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loext:opacity="100%"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Rellena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dc:date>2024-05-17T11:49:58.60</dc:date>
    <meta:editing-duration>PT3H6M35S</meta:editing-duration>
    <meta:editing-cycles>1</meta:editing-cycles>
    <meta:generator>OpenOffice/4.1.14$Win32 OpenOffice.org_project/4114m1$Build-9811</meta:generator>
    <meta:document-statistic meta:object-count="599"/>
  </office:meta>
</office:document-meta>
</file>