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7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7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899cm" svg:x2="6.428cm" svg:y2="22.899cm">
          <text:p/>
        </draw:line>
        <draw:line draw:style-name="gr5" draw:text-style-name="P3" draw:layer="layout" svg:x1="6.428cm" svg:y1="22.899cm" svg:x2="17.859cm" svg:y2="22.899cm">
          <text:p/>
        </draw:line>
        <draw:line draw:style-name="gr5" draw:text-style-name="P3" draw:layer="layout" svg:x1="4.139cm" svg:y1="24.142cm" svg:x2="6.428cm" svg:y2="24.142cm">
          <text:p/>
        </draw:line>
        <draw:line draw:style-name="gr5" draw:text-style-name="P3" draw:layer="layout" svg:x1="6.428cm" svg:y1="24.142cm" svg:x2="17.859cm" svg:y2="24.142cm">
          <text:p/>
        </draw:line>
        <draw:line draw:style-name="gr5" draw:text-style-name="P3" draw:layer="layout" svg:x1="4.139cm" svg:y1="25.031cm" svg:x2="6.428cm" svg:y2="25.031cm">
          <text:p/>
        </draw:line>
        <draw:line draw:style-name="gr5" draw:text-style-name="P3" draw:layer="layout" svg:x1="6.428cm" svg:y1="25.031cm" svg:x2="17.859cm" svg:y2="25.031cm">
          <text:p/>
        </draw:line>
        <draw:line draw:style-name="gr5" draw:text-style-name="P3" draw:layer="layout" svg:x1="4.136cm" svg:y1="25.56cm" svg:x2="6.428cm" svg:y2="25.56cm">
          <text:p/>
        </draw:line>
        <draw:line draw:style-name="gr5" draw:text-style-name="P3" draw:layer="layout" svg:x1="6.428cm" svg:y1="25.56cm" svg:x2="17.859cm" svg:y2="25.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899cm">
          <text:p/>
        </draw:line>
        <draw:line draw:style-name="gr5" draw:text-style-name="P3" draw:layer="layout" svg:x1="4.136cm" svg:y1="22.899cm" svg:x2="4.136cm" svg:y2="24.142cm">
          <text:p/>
        </draw:line>
        <draw:line draw:style-name="gr5" draw:text-style-name="P3" draw:layer="layout" svg:x1="4.136cm" svg:y1="24.142cm" svg:x2="4.136cm" svg:y2="25.031cm">
          <text:p/>
        </draw:line>
        <draw:line draw:style-name="gr5" draw:text-style-name="P3" draw:layer="layout" svg:x1="4.136cm" svg:y1="25.031cm" svg:x2="4.136cm" svg:y2="25.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899cm">
          <text:p/>
        </draw:line>
        <draw:line draw:style-name="gr5" draw:text-style-name="P3" draw:layer="layout" svg:x1="6.428cm" svg:y1="22.899cm" svg:x2="6.428cm" svg:y2="24.142cm">
          <text:p/>
        </draw:line>
        <draw:line draw:style-name="gr5" draw:text-style-name="P3" draw:layer="layout" svg:x1="6.428cm" svg:y1="24.142cm" svg:x2="6.428cm" svg:y2="25.031cm">
          <text:p/>
        </draw:line>
        <draw:line draw:style-name="gr5" draw:text-style-name="P3" draw:layer="layout" svg:x1="6.428cm" svg:y1="25.031cm" svg:x2="6.428cm" svg:y2="25.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899cm">
          <text:p/>
        </draw:line>
        <draw:line draw:style-name="gr5" draw:text-style-name="P3" draw:layer="layout" svg:x1="17.859cm" svg:y1="22.899cm" svg:x2="17.859cm" svg:y2="24.142cm">
          <text:p/>
        </draw:line>
        <draw:line draw:style-name="gr5" draw:text-style-name="P3" draw:layer="layout" svg:x1="17.859cm" svg:y1="24.142cm" svg:x2="17.859cm" svg:y2="25.031cm">
          <text:p/>
        </draw:line>
        <draw:line draw:style-name="gr5" draw:text-style-name="P3" draw:layer="layout" svg:x1="17.859cm" svg:y1="25.031cm" svg:x2="17.859cm" svg:y2="25.5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09/04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64cm" svg:height="0.344cm" svg:x="6.511cm" svg:y="13.406cm">
          <draw:text-box>
            <text:p text:style-name="P1"><text:span text:style-name="T5">Expte.: 5937/2024. Propuesta de gratificación por 25 años de servicio a doña **********</text:span></text:p>
          </draw:text-box>
        </draw:frame>
        <draw:frame draw:style-name="gr6" draw:text-style-name="P6" draw:layer="layout" svg:width="1.924cm" svg:height="0.344cm" svg:x="6.511cm" svg:y="13.764cm">
          <draw:text-box>
            <text:p text:style-name="P1"><text:span text:style-name="T5">**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512cm" svg:height="0.344cm" svg:x="6.511cm" svg:y="14.293cm">
          <draw:text-box>
            <text:p text:style-name="P1"><text:span text:style-name="T5">Expte. <text:s text:c="2"/>4367/2024. <text:s text:c="2"/>Corrección <text:s text:c="2"/>de <text:s text:c="2"/>error <text:s text:c="2"/>propuesta <text:s text:c="2"/>Rso24-103 <text:s text:c="2"/>abono <text:s text:c="2"/>sábados <text:s text:c="2"/>y</text:span></text:p>
          </draw:text-box>
        </draw:frame>
        <draw:frame draw:style-name="gr6" draw:text-style-name="P6" draw:layer="layout" svg:width="6.686cm" svg:height="0.344cm" svg:x="6.511cm" svg:y="14.65cm">
          <draw:text-box>
            <text:p text:style-name="P1"><text:span text:style-name="T5">festivos de la trabajadora laboral Dª *****************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463cm" svg:height="0.344cm" svg:x="6.511cm" svg:y="15.182cm">
          <draw:text-box>
            <text:p text:style-name="P1"><text:span text:style-name="T5">Expte.: 5798/2024. Abono horas extras del trabajador laboral D. ********************</text:span></text:p>
          </draw:text-box>
        </draw:frame>
        <draw:frame draw:style-name="gr6" draw:text-style-name="P6" draw:layer="layout" svg:width="5.112cm" svg:height="0.344cm" svg:x="6.511cm" svg:y="15.539cm">
          <draw:text-box>
            <text:p text:style-name="P1"><text:span text:style-name="T5">**************** (Enero, Febrero, Marz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45cm" svg:height="0.344cm" svg:x="6.511cm" svg:y="16.068cm">
          <draw:text-box>
            <text:p text:style-name="P1"><text:span text:style-name="T5">Expte.: 5799/2024. Abono horas extras del trabajador Laboral D. *******************</text:span></text:p>
          </draw:text-box>
        </draw:frame>
        <draw:frame draw:style-name="gr6" draw:text-style-name="P6" draw:layer="layout" svg:width="5.442cm" svg:height="0.344cm" svg:x="6.511cm" svg:y="16.425cm">
          <draw:text-box>
            <text:p text:style-name="P1"><text:span text:style-name="T5">******************* (Enero, Febrero, Marzo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73cm" svg:height="0.344cm" svg:x="6.511cm" svg:y="16.957cm">
          <draw:text-box>
            <text:p text:style-name="P1"><text:span text:style-name="T5">Expte.: 5801/2024. Abono horas extras del trabajador laboral D. *********************</text:span></text:p>
          </draw:text-box>
        </draw:frame>
        <draw:frame draw:style-name="gr6" draw:text-style-name="P6" draw:layer="layout" svg:width="3.27cm" svg:height="0.344cm" svg:x="6.511cm" svg:y="17.314cm">
          <draw:text-box>
            <text:p text:style-name="P1"><text:span text:style-name="T5">(Enero, Febrero, Marzo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96cm" svg:height="0.344cm" svg:x="6.511cm" svg:y="17.843cm">
          <draw:text-box>
            <text:p text:style-name="P1"><text:span text:style-name="T5">Expte.: 5328/2024: Corrección de error en la aprobación de facturas y reconocimiento</text:span></text:p>
          </draw:text-box>
        </draw:frame>
        <draw:frame draw:style-name="gr6" draw:text-style-name="P6" draw:layer="layout" svg:width="4.502cm" svg:height="0.344cm" svg:x="6.511cm" svg:y="18.2cm">
          <draw:text-box>
            <text:p text:style-name="P1"><text:span text:style-name="T5">de obligaciones (JGL 26/03/2024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539cm" svg:height="0.344cm" svg:x="6.511cm" svg:y="18.732cm">
          <draw:text-box>
            <text:p text:style-name="P1"><text:span text:style-name="T5">Expte.: 6306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9.089cm">
          <draw:text-box>
            <text:p text:style-name="P1"><text:span text:style-name="T5">16/04/2024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23cm" svg:height="0.344cm" svg:x="6.511cm" svg:y="19.618cm">
          <draw:text-box>
            <text:p text:style-name="P1"><text:span text:style-name="T5">Expte.: 6132/2024. Propuesta <text:s text:c="2"/>para <text:s text:c="2"/>la <text:s text:c="2"/>aprobación <text:s text:c="2"/>de <text:s text:c="2"/>las <text:s text:c="2"/>bases <text:s text:c="2"/>reguladoras <text:s text:c="2"/>y</text:span></text:p>
          </draw:text-box>
        </draw:frame>
        <draw:frame draw:style-name="gr6" draw:text-style-name="P6" draw:layer="layout" svg:width="11.11cm" svg:height="0.344cm" svg:x="6.511cm" svg:y="19.975cm">
          <draw:text-box>
            <text:p text:style-name="P1"><text:span text:style-name="T5">convocatoria de la campaña 2024 para la entrega de mosqueros contra la mosca de la</text:span></text:p>
          </draw:text-box>
        </draw:frame>
        <draw:frame draw:style-name="gr6" draw:text-style-name="P6" draw:layer="layout" svg:width="0.743cm" svg:height="0.344cm" svg:x="6.511cm" svg:y="20.333cm">
          <draw:text-box>
            <text:p text:style-name="P1"><text:span text:style-name="T5">fruta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15cm" svg:height="0.344cm" svg:x="6.511cm" svg:y="20.865cm">
          <draw:text-box>
            <text:p text:style-name="P1"><text:span text:style-name="T5">Expte.: 4646/2024. Subvención nominativa Asociación Vecinos El Valle de Puerto Rico</text:span></text:p>
          </draw:text-box>
        </draw:frame>
        <draw:frame draw:style-name="gr6" draw:text-style-name="P6" draw:layer="layout" svg:width="10.027cm" svg:height="0.344cm" svg:x="6.511cm" svg:y="21.222cm">
          <draw:text-box>
            <text:p text:style-name="P1"><text:span text:style-name="T5">(MOGÁN 15/24) : PROPUESTA para la concesión de subvención nominativa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285cm" svg:height="0.344cm" svg:x="6.511cm" svg:y="21.751cm">
          <draw:text-box>
            <text:p text:style-name="P1"><text:span text:style-name="T5">Expte.: 6248/2024 . Rehabilitación por medidas de urgencia del tramo del paseo</text:span></text:p>
          </draw:text-box>
        </draw:frame>
        <draw:frame draw:style-name="gr6" draw:text-style-name="P6" draw:layer="layout" svg:width="11.055cm" svg:height="0.344cm" svg:x="6.511cm" svg:y="22.108cm">
          <draw:text-box>
            <text:p text:style-name="P1"><text:span text:style-name="T5">peatonal existente Paseo Marañuelas - Anfi (Arguineguín) entre los puntos 22 y 27 del</text:span></text:p>
          </draw:text-box>
        </draw:frame>
        <draw:frame draw:style-name="gr6" draw:text-style-name="P6" draw:layer="layout" svg:width="6.145cm" svg:height="0.344cm" svg:x="6.511cm" svg:y="22.466cm">
          <draw:text-box>
            <text:p text:style-name="P1"><text:span text:style-name="T5">deslinde (referencia:C-105 – O.M. 18/04/1969). </text:span></text:p>
          </draw:text-box>
        </draw:frame>
        <draw:frame draw:style-name="gr6" draw:text-style-name="P6" draw:layer="layout" svg:width="0.324cm" svg:height="0.344cm" svg:x="5.123cm" svg:y="22.99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496cm" svg:height="0.344cm" svg:x="6.511cm" svg:y="22.997cm">
          <draw:text-box>
            <text:p text:style-name="P1"><text:span text:style-name="T5">Expte.: 358273/2021 Propuesta aprobar la única prórroga del contrato Servicio de</text:span></text:p>
          </draw:text-box>
        </draw:frame>
        <draw:frame draw:style-name="gr6" draw:text-style-name="P6" draw:layer="layout" svg:width="11.055cm" svg:height="0.344cm" svg:x="6.511cm" svg:y="23.355cm">
          <draw:text-box>
            <text:p text:style-name="P1"><text:span text:style-name="T5">Fisioterapia de la Concejalía <text:s text:c="2"/>de <text:s text:c="2"/>Deportes <text:s text:c="2"/>del <text:s text:c="2"/>Ilustre <text:s text:c="2"/>Ayuntamiento <text:s text:c="2"/>de <text:s text:c="2"/>Mogán,</text:span></text:p>
          </draw:text-box>
        </draw:frame>
        <draw:frame draw:style-name="gr6" draw:text-style-name="P6" draw:layer="layout" svg:width="8.253cm" svg:height="0.344cm" svg:x="6.511cm" svg:y="23.712cm">
          <draw:text-box>
            <text:p text:style-name="P1"><text:span text:style-name="T5">adjudicado a FISIOTERAPEUTAS SUR ARGUINEGUÍN, S.C.P. </text:span></text:p>
          </draw:text-box>
        </draw:frame>
        <draw:frame draw:style-name="gr6" draw:text-style-name="P6" draw:layer="layout" svg:width="0.324cm" svg:height="0.344cm" svg:x="5.123cm" svg:y="24.241cm">
          <draw:text-box>
            <text:p text:style-name="P1"><text:span text:style-name="T5">13</text:span></text:p>
          </draw:text-box>
        </draw:frame>
        <draw:frame draw:style-name="gr6" draw:text-style-name="P6" draw:layer="layout" svg:width="0.899cm" svg:height="0.344cm" svg:x="6.511cm" svg:y="24.241cm">
          <draw:text-box>
            <text:p text:style-name="P1"><text:span text:style-name="T5">Expte.:</text:span></text:p>
          </draw:text-box>
        </draw:frame>
        <draw:frame draw:style-name="gr6" draw:text-style-name="P6" draw:layer="layout" svg:width="0.292cm" svg:height="0.344cm" svg:x="7.536cm" svg:y="24.24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11cm" svg:height="0.344cm" svg:x="7.733cm" svg:y="24.241cm">
          <draw:text-box>
            <text:p text:style-name="P1"><text:span text:style-name="T5">15089/2023.</text:span></text:p>
          </draw:text-box>
        </draw:frame>
        <draw:frame draw:style-name="gr6" draw:text-style-name="P6" draw:layer="layout" svg:width="0.292cm" svg:height="0.344cm" svg:x="9.474cm" svg:y="24.24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671cm" svg:y="24.241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209cm" svg:height="0.344cm" svg:x="11.315cm" svg:y="24.241cm">
          <draw:text-box>
            <text:p text:style-name="P1"><text:span text:style-name="T5">declarar <text:s/></text:span></text:p>
          </draw:text-box>
        </draw:frame>
        <draw:frame draw:style-name="gr6" draw:text-style-name="P6" draw:layer="layout" svg:width="1.192cm" svg:height="0.344cm" svg:x="12.682cm" svg:y="24.241cm">
          <draw:text-box>
            <text:p text:style-name="P1"><text:span text:style-name="T5">desierta <text:s/></text:span></text:p>
          </draw:text-box>
        </draw:frame>
        <draw:frame draw:style-name="gr6" draw:text-style-name="P6" draw:layer="layout" svg:width="0.387cm" svg:height="0.344cm" svg:x="14.033cm" svg:y="24.241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268cm" svg:height="0.344cm" svg:x="14.57cm" svg:y="24.241cm">
          <draw:text-box>
            <text:p text:style-name="P1"><text:span text:style-name="T5">licitación <text:s/></text:span></text:p>
          </draw:text-box>
        </draw:frame>
        <draw:frame draw:style-name="gr6" draw:text-style-name="P6" draw:layer="layout" svg:width="0.485cm" svg:height="0.344cm" svg:x="16.003cm" svg:y="24.241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387cm" svg:height="0.344cm" svg:x="16.637cm" svg:y="24.241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0.582cm" svg:height="0.344cm" svg:x="17.173cm" svg:y="24.241cm">
          <draw:text-box>
            <text:p text:style-name="P1"><text:span text:style-name="T5">obra</text:span></text:p>
          </draw:text-box>
        </draw:frame>
        <draw:frame draw:style-name="gr6" draw:text-style-name="P6" draw:layer="layout" svg:width="10.412cm" svg:height="0.344cm" svg:x="6.511cm" svg:y="24.598cm">
          <draw:text-box>
            <text:p text:style-name="P1"><text:span text:style-name="T5">Acondicionamiento Accesibilidad Escaleras en Avda. Gran Canaria, Puerto Rico. </text:span></text:p>
          </draw:text-box>
        </draw:frame>
        <draw:frame draw:style-name="gr6" draw:text-style-name="P6" draw:layer="layout" svg:width="0.324cm" svg:height="0.344cm" svg:x="5.123cm" svg:y="25.13cm">
          <draw:text-box>
            <text:p text:style-name="P1"><text:span text:style-name="T5">14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89cm" svg:height="0.344cm" svg:x="6.511cm" svg:y="25.13cm">
          <draw:text-box>
            <text:p text:style-name="P1"><text:span text:style-name="T5">Expte.: 1706/2023. Propuesta adjudicar el suministro de agua para el riego de jardines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117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83v-25h-901v25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24h-901v24zM901 6090v-72h-901v72zM901 5994v-49h-901v49zM901 5897v-24h-901v24zM901 5849v-49h-901v49zM901 5703v-24h-901v24zM901 5630v-24h-901v24zM901 5582v-72h-901v72zM901 5485v-96h-901v96zM901 5365v-49h-901v49zM901 5268v-24h-901v24zM901 5171v-24h-901v24zM901 5099v-24h-901v24zM901 5026v-24h-901v24zM901 4954v-49h-901v49zM901 4833v-24h-901v24zM901 4785v-25h-901v25zM901 4664v-48h-901v48zM901 4567v-48h-901v48zM901 4495v-49h-901v49zM901 4398v-48h-901v48zM901 4301v-24h-901v24zM901 4253v-97h-901v97zM901 4132v-72h-901v72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900v-24h-901v24zM901 2852v-49h-901v49zM901 2707v-25h-901v25zM901 2658v-72h-901v72zM901 2562v-97h-901v97zM901 2441v-48h-901v48zM901 2368v-48h-901v48zM901 2272v-49h-901v49zM901 2175v-48h-901v48zM901 2054v-24h-901v24zM901 2006v-24h-901v24zM901 1909v-24h-901v24zM901 1861v-97h-901v97zM901 1740v-72h-901v72zM901 1644v-25h-901v25zM901 1571v-24h-901v24zM901 1523v-49h-901v49zM901 1378v-49h-901v49zM901 1281v-24h-901v24zM901 1233v-73h-901v73zM901 1112v-48h-901v48zM901 1015v-24h-901v24zM901 967v-73h-901v73zM901 846v-24h-901v24zM901 774v-49h-901v49zM901 701v-24h-901v24zM901 580v-96h-901v96zM901 460v-25h-901v25zM901 411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4/2024 10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4/2024 11:0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9cm" svg:y1="11.751cm" svg:x2="6.428cm" svg:y2="11.751cm">
          <text:p/>
        </draw:line>
        <draw:line draw:style-name="gr5" draw:text-style-name="P3" draw:layer="layout" svg:x1="6.428cm" svg:y1="11.751cm" svg:x2="17.859cm" svg:y2="11.751cm">
          <text:p/>
        </draw:line>
        <draw:line draw:style-name="gr5" draw:text-style-name="P3" draw:layer="layout" svg:x1="4.139cm" svg:y1="14.424cm" svg:x2="6.428cm" svg:y2="14.424cm">
          <text:p/>
        </draw:line>
        <draw:line draw:style-name="gr5" draw:text-style-name="P3" draw:layer="layout" svg:x1="6.428cm" svg:y1="14.424cm" svg:x2="17.859cm" svg:y2="14.424cm">
          <text:p/>
        </draw:line>
        <draw:line draw:style-name="gr5" draw:text-style-name="P3" draw:layer="layout" svg:x1="4.139cm" svg:y1="15.313cm" svg:x2="6.428cm" svg:y2="15.313cm">
          <text:p/>
        </draw:line>
        <draw:line draw:style-name="gr5" draw:text-style-name="P3" draw:layer="layout" svg:x1="6.428cm" svg:y1="15.313cm" svg:x2="17.859cm" svg:y2="15.313cm">
          <text:p/>
        </draw:line>
        <draw:line draw:style-name="gr5" draw:text-style-name="P3" draw:layer="layout" svg:x1="4.136cm" svg:y1="15.842cm" svg:x2="6.428cm" svg:y2="15.842cm">
          <text:p/>
        </draw:line>
        <draw:line draw:style-name="gr5" draw:text-style-name="P3" draw:layer="layout" svg:x1="6.428cm" svg:y1="15.842cm" svg:x2="17.859cm" svg:y2="15.842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8.545cm">
          <text:p/>
        </draw:line>
        <draw:line draw:style-name="gr5" draw:text-style-name="P3" draw:layer="layout" svg:x1="4.136cm" svg:y1="8.545cm" svg:x2="4.136cm" svg:y2="10.146cm">
          <text:p/>
        </draw:line>
        <draw:line draw:style-name="gr5" draw:text-style-name="P3" draw:layer="layout" svg:x1="4.136cm" svg:y1="10.146cm" svg:x2="4.136cm" svg:y2="11.751cm">
          <text:p/>
        </draw:line>
        <draw:line draw:style-name="gr5" draw:text-style-name="P3" draw:layer="layout" svg:x1="4.136cm" svg:y1="11.751cm" svg:x2="4.136cm" svg:y2="14.424cm">
          <text:p/>
        </draw:line>
        <draw:line draw:style-name="gr5" draw:text-style-name="P3" draw:layer="layout" svg:x1="4.136cm" svg:y1="14.424cm" svg:x2="4.136cm" svg:y2="15.313cm">
          <text:p/>
        </draw:line>
        <draw:line draw:style-name="gr5" draw:text-style-name="P3" draw:layer="layout" svg:x1="4.136cm" svg:y1="15.313cm" svg:x2="4.136cm" svg:y2="15.842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8.545cm">
          <text:p/>
        </draw:line>
        <draw:line draw:style-name="gr5" draw:text-style-name="P3" draw:layer="layout" svg:x1="6.428cm" svg:y1="8.545cm" svg:x2="6.428cm" svg:y2="10.146cm">
          <text:p/>
        </draw:line>
        <draw:line draw:style-name="gr5" draw:text-style-name="P3" draw:layer="layout" svg:x1="6.428cm" svg:y1="10.146cm" svg:x2="6.428cm" svg:y2="11.751cm">
          <text:p/>
        </draw:line>
        <draw:line draw:style-name="gr5" draw:text-style-name="P3" draw:layer="layout" svg:x1="6.428cm" svg:y1="11.751cm" svg:x2="6.428cm" svg:y2="14.424cm">
          <text:p/>
        </draw:line>
        <draw:line draw:style-name="gr5" draw:text-style-name="P3" draw:layer="layout" svg:x1="6.428cm" svg:y1="14.424cm" svg:x2="6.428cm" svg:y2="15.313cm">
          <text:p/>
        </draw:line>
        <draw:line draw:style-name="gr5" draw:text-style-name="P3" draw:layer="layout" svg:x1="6.428cm" svg:y1="15.313cm" svg:x2="6.428cm" svg:y2="15.842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8.545cm">
          <text:p/>
        </draw:line>
        <draw:line draw:style-name="gr5" draw:text-style-name="P3" draw:layer="layout" svg:x1="17.859cm" svg:y1="8.545cm" svg:x2="17.859cm" svg:y2="10.146cm">
          <text:p/>
        </draw:line>
        <draw:line draw:style-name="gr5" draw:text-style-name="P3" draw:layer="layout" svg:x1="17.859cm" svg:y1="10.146cm" svg:x2="17.859cm" svg:y2="11.751cm">
          <text:p/>
        </draw:line>
        <draw:line draw:style-name="gr5" draw:text-style-name="P3" draw:layer="layout" svg:x1="17.859cm" svg:y1="11.751cm" svg:x2="17.859cm" svg:y2="14.424cm">
          <text:p/>
        </draw:line>
        <draw:line draw:style-name="gr5" draw:text-style-name="P3" draw:layer="layout" svg:x1="17.859cm" svg:y1="14.424cm" svg:x2="17.859cm" svg:y2="15.313cm">
          <text:p/>
        </draw:line>
        <draw:line draw:style-name="gr5" draw:text-style-name="P3" draw:layer="layout" svg:x1="17.859cm" svg:y1="15.313cm" svg:x2="17.859cm" svg:y2="15.842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814cm" svg:height="0.344cm" svg:x="6.511cm" svg:y="2.591cm">
          <draw:text-box>
            <text:p text:style-name="P1"><text:span text:style-name="T5">en las zonas denominadas Los Canarios, Loma 1, Loma 2, Loma 3, Patalavaca, Los</text:span></text:p>
          </draw:text-box>
        </draw:frame>
        <draw:frame draw:style-name="gr6" draw:text-style-name="P6" draw:layer="layout" svg:width="10.344cm" svg:height="0.344cm" svg:x="6.511cm" svg:y="2.948cm">
          <draw:text-box>
            <text:p text:style-name="P1"><text:span text:style-name="T5">Caideros, Balito y Playa del Cura, a la entidad AGUAS DE ARGUINEGUÍN, S.A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5</text:span></text:p>
          </draw:text-box>
        </draw:frame>
        <draw:frame draw:style-name="gr6" draw:text-style-name="P6" draw:layer="layout" svg:width="6.928cm" svg:height="0.344cm" svg:x="6.511cm" svg:y="3.477cm">
          <draw:text-box>
            <text:p text:style-name="P1"><text:span text:style-name="T5">Expte.: <text:s text:c="2"/>11794/2023 <text:s text:c="2"/>Propuesta <text:s text:c="2"/>para <text:s text:c="2"/>adjudicar <text:s text:c="2"/>el</text:span></text:p>
          </draw:text-box>
        </draw:frame>
        <draw:frame draw:style-name="gr6" draw:text-style-name="P6" draw:layer="layout" svg:width="1.835cm" svg:height="0.344cm" svg:x="13.663cm" svg:y="3.477cm">
          <draw:text-box>
            <text:p text:style-name="P1"><text:span text:style-name="T5"><text:s text:c="2"/></text:span><text:span text:style-name="T5">contrato <text:s text:c="2"/>del</text:span></text:p>
          </draw:text-box>
        </draw:frame>
        <draw:frame draw:style-name="gr6" draw:text-style-name="P6" draw:layer="layout" svg:width="2.089cm" svg:height="0.344cm" svg:x="15.627cm" svg:y="3.477cm">
          <draw:text-box>
            <text:p text:style-name="P1"><text:span text:style-name="T5"><text:s text:c="2"/></text:span><text:span text:style-name="T5">Suministro <text:s text:c="2"/>de</text:span></text:p>
          </draw:text-box>
        </draw:frame>
        <draw:frame draw:style-name="gr6" draw:text-style-name="P6" draw:layer="layout" svg:width="11.131cm" svg:height="0.344cm" svg:x="6.511cm" svg:y="3.834cm">
          <draw:text-box>
            <text:p text:style-name="P1"><text:span text:style-name="T5">Combustible para las Instalaciones <text:s text:c="2"/>Deportivas <text:s text:c="2"/>del <text:s/>Ayuntamiento <text:s/>de <text:s/>Mogán, <text:s text:c="2"/>a <text:s text:c="2"/>la</text:span></text:p>
          </draw:text-box>
        </draw:frame>
        <draw:frame draw:style-name="gr6" draw:text-style-name="P6" draw:layer="layout" svg:width="7.266cm" svg:height="0.344cm" svg:x="6.511cm" svg:y="4.192cm">
          <draw:text-box>
            <text:p text:style-name="P1"><text:span text:style-name="T5">entidad SUMINISTROS SANTANA DOMÍNGUEZ, S.L.U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16cm" svg:height="0.344cm" svg:x="6.511cm" svg:y="4.724cm">
          <draw:text-box>
            <text:p text:style-name="P1"><text:span text:style-name="T5">Expte.: 2685/2023. Propuesta <text:s text:c="2"/>considerar <text:s text:c="2"/>propuesto <text:s text:c="2"/>y <text:s text:c="2"/>adjudicar <text:s/>el <text:s/>Suministro <text:s text:c="2"/>de</text:span></text:p>
          </draw:text-box>
        </draw:frame>
        <draw:frame draw:style-name="gr6" draw:text-style-name="P6" draw:layer="layout" svg:width="11.115cm" svg:height="0.344cm" svg:x="6.511cm" svg:y="5.081cm">
          <draw:text-box>
            <text:p text:style-name="P1"><text:span text:style-name="T5">Materiales <text:s/>para <text:s/>la <text:s/>Reparación, Mantenimiento <text:s/>y Adecuación <text:s/>de <text:s/>los <text:s text:c="2"/>Viales <text:s text:c="2"/>en <text:s text:c="2"/>el</text:span></text:p>
          </draw:text-box>
        </draw:frame>
        <draw:frame draw:style-name="gr6" draw:text-style-name="P6" draw:layer="layout" svg:width="8.752cm" svg:height="0.344cm" svg:x="6.511cm" svg:y="5.439cm">
          <draw:text-box>
            <text:p text:style-name="P1"><text:span text:style-name="T5">Término Municipal de Mogán, a la entidad New Color Atlántico, S.L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68cm" svg:height="0.344cm" svg:x="6.511cm" svg:y="5.967cm">
          <draw:text-box>
            <text:p text:style-name="P1"><text:span text:style-name="T5">Expte.: 3423/2022. Propuesta aprobación del ANEXO VIII al PLAN DE SEGURIDAD Y</text:span></text:p>
          </draw:text-box>
        </draw:frame>
        <draw:frame draw:style-name="gr6" draw:text-style-name="P6" draw:layer="layout" svg:width="11.14cm" svg:height="0.344cm" svg:x="6.511cm" svg:y="6.325cm">
          <draw:text-box>
            <text:p text:style-name="P1"><text:span text:style-name="T5">SALUD <text:s text:c="2"/>de <text:s text:c="2"/>la <text:s text:c="2"/>obra <text:s text:c="2"/>"EDIFICIO <text:s text:c="2"/>DE <text:s text:c="2"/>APARCAMIENTOS <text:s text:c="2"/>EN <text:s text:c="2"/>AVENIDA <text:s text:c="2"/>DE <text:s text:c="2"/>LA</text:span></text:p>
          </draw:text-box>
        </draw:frame>
        <draw:frame draw:style-name="gr6" draw:text-style-name="P6" draw:layer="layout" svg:width="10.759cm" svg:height="0.344cm" svg:x="6.511cm" svg:y="6.682cm">
          <draw:text-box>
            <text:p text:style-name="P1"><text:span text:style-name="T5">CONSTITUCIÓN - 2022, T. M. DE <text:s/>MOGÁN", <text:s text:c="2"/>actuación <text:s text:c="2"/>financiada <text:s text:c="2"/>mediante <text:s text:c="2"/>la</text:span></text:p>
          </draw:text-box>
        </draw:frame>
        <draw:frame draw:style-name="gr6" draw:text-style-name="P6" draw:layer="layout" svg:width="10.861cm" svg:height="0.344cm" svg:x="6.511cm" svg:y="7.04cm">
          <draw:text-box>
            <text:p text:style-name="P1"><text:span text:style-name="T5">concesión directa de subvención nominada de la Consejería de Economía, Industria,</text:span></text:p>
          </draw:text-box>
        </draw:frame>
        <draw:frame draw:style-name="gr6" draw:text-style-name="P6" draw:layer="layout" svg:width="10.361cm" svg:height="0.344cm" svg:x="6.511cm" svg:y="7.397cm">
          <draw:text-box>
            <text:p text:style-name="P1"><text:span text:style-name="T5">Comercio y Conocimiento del Gobierno de Canarias, al Ayuntamiento de Mogán.</text:span></text:p>
          </draw:text-box>
        </draw:frame>
        <draw:frame draw:style-name="gr6" draw:text-style-name="P6" draw:layer="layout" svg:width="10.666cm" svg:height="0.344cm" svg:x="6.511cm" svg:y="7.755cm">
          <draw:text-box>
            <text:p text:style-name="P1"><text:span text:style-name="T5">Expte.: SIC-18/01 destinada al proyecto de infraestructura comercial "EDIFICIO DE</text:span></text:p>
          </draw:text-box>
        </draw:frame>
        <draw:frame draw:style-name="gr6" draw:text-style-name="P6" draw:layer="layout" svg:width="6.843cm" svg:height="0.344cm" svg:x="6.511cm" svg:y="8.112cm">
          <draw:text-box>
            <text:p text:style-name="P1"><text:span text:style-name="T5">APARCAMIENTOS EN AVENIDA CONSTITUCIÓN"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8</text:span></text:p>
          </draw:text-box>
        </draw:frame>
        <draw:frame draw:style-name="gr6" draw:text-style-name="P6" draw:layer="layout" svg:width="10.911cm" svg:height="0.344cm" svg:x="6.511cm" svg:y="8.644cm">
          <draw:text-box>
            <text:p text:style-name="P1"><text:span text:style-name="T5">Expte.: 4315/2023. Propuesta aprobación del PLAN DE SEGURIDAD Y SALUD de la</text:span></text:p>
          </draw:text-box>
        </draw:frame>
        <draw:frame draw:style-name="gr6" draw:text-style-name="P6" draw:layer="layout" svg:width="10.496cm" svg:height="0.344cm" svg:x="6.511cm" svg:y="9.001cm">
          <draw:text-box>
            <text:p text:style-name="P1"><text:span text:style-name="T5">obra "REHABILITACIÓN DE LA CALLE VENEGUERA, PUERTO RICO - T. M. DE</text:span></text:p>
          </draw:text-box>
        </draw:frame>
        <draw:frame draw:style-name="gr6" draw:text-style-name="P6" draw:layer="layout" svg:width="10.958cm" svg:height="0.344cm" svg:x="6.511cm" svg:y="9.359cm">
          <draw:text-box>
            <text:p text:style-name="P1"><text:span text:style-name="T5">MOGÁN", actuación financiada mediante Decreto n.º 2023-0654 de fecha 13/10/2023</text:span></text:p>
          </draw:text-box>
        </draw:frame>
        <draw:frame draw:style-name="gr6" draw:text-style-name="P6" draw:layer="layout" svg:width="6.221cm" svg:height="0.344cm" svg:x="6.511cm" svg:y="9.716cm">
          <draw:text-box>
            <text:p text:style-name="P1"><text:span text:style-name="T5">de Turismo de Gran Canaria. Ref..: 23-OBR-21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45cm" svg:height="0.344cm" svg:x="6.511cm" svg:y="10.245cm">
          <draw:text-box>
            <text:p text:style-name="P1"><text:span text:style-name="T5">Expte.: 4315/2023. Propuesta aprobación del PLAN DE GESTIÓN DE RESIDUOS de</text:span></text:p>
          </draw:text-box>
        </draw:frame>
        <draw:frame draw:style-name="gr6" draw:text-style-name="P6" draw:layer="layout" svg:width="10.801cm" svg:height="0.344cm" svg:x="6.511cm" svg:y="10.602cm">
          <draw:text-box>
            <text:p text:style-name="P1"><text:span text:style-name="T5">la obra "REHABILITACIÓN DE LA CALLE VENEGUERA, PUERTO RICO - T. M. DE</text:span></text:p>
          </draw:text-box>
        </draw:frame>
        <draw:frame draw:style-name="gr6" draw:text-style-name="P6" draw:layer="layout" svg:width="10.958cm" svg:height="0.344cm" svg:x="6.511cm" svg:y="10.96cm">
          <draw:text-box>
            <text:p text:style-name="P1"><text:span text:style-name="T5">MOGÁN", actuación financiada mediante Decreto n.º 2023-0654 de fecha 13/10/2023</text:span></text:p>
          </draw:text-box>
        </draw:frame>
        <draw:frame draw:style-name="gr6" draw:text-style-name="P6" draw:layer="layout" svg:width="6.221cm" svg:height="0.344cm" svg:x="6.511cm" svg:y="11.317cm">
          <draw:text-box>
            <text:p text:style-name="P1"><text:span text:style-name="T5">de Turismo de Gran Canaria. Ref..: 23-OBR-21. </text:span></text:p>
          </draw:text-box>
        </draw:frame>
        <draw:frame draw:style-name="gr6" draw:text-style-name="P6" draw:layer="layout" svg:width="0.324cm" svg:height="0.344cm" svg:x="5.123cm" svg:y="11.849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72cm" svg:height="0.344cm" svg:x="6.511cm" svg:y="11.849cm">
          <draw:text-box>
            <text:p text:style-name="P1"><text:span text:style-name="T5">Expte.: 6489/2024. Propuesta aprobación del Informe de Supervisión y otros extremos</text:span></text:p>
          </draw:text-box>
        </draw:frame>
        <draw:frame draw:style-name="gr6" draw:text-style-name="P6" draw:layer="layout" svg:width="0.387cm" svg:height="0.344cm" svg:x="6.511cm" svg:y="12.206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7.053cm" svg:y="12.2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63cm" svg:height="0.344cm" svg:x="7.287cm" svg:y="12.206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8.487cm" svg:y="12.206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29cm" svg:height="0.344cm" svg:x="9.199cm" svg:y="12.206cm">
          <draw:text-box>
            <text:p text:style-name="P1"><text:span text:style-name="T5">Cláusulas <text:s/></text:span></text:p>
          </draw:text-box>
        </draw:frame>
        <draw:frame draw:style-name="gr6" draw:text-style-name="P6" draw:layer="layout" svg:width="2.119cm" svg:height="0.344cm" svg:x="10.853cm" svg:y="12.206cm">
          <draw:text-box>
            <text:p text:style-name="P1"><text:span text:style-name="T5">Administrativas <text:s/></text:span></text:p>
          </draw:text-box>
        </draw:frame>
        <draw:frame draw:style-name="gr6" draw:text-style-name="P6" draw:layer="layout" svg:width="1.687cm" svg:height="0.344cm" svg:x="13.227cm" svg:y="12.206cm">
          <draw:text-box>
            <text:p text:style-name="P1"><text:span text:style-name="T5">Particulares <text:s/></text:span></text:p>
          </draw:text-box>
        </draw:frame>
        <draw:frame draw:style-name="gr6" draw:text-style-name="P6" draw:layer="layout" svg:width="0.387cm" svg:height="0.344cm" svg:x="15.159cm" svg:y="12.206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5.702cm" svg:y="12.2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5.933cm" svg:y="12.206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324cm" svg:height="0.344cm" svg:x="17.443cm" svg:y="12.206cm">
          <draw:text-box>
            <text:p text:style-name="P1"><text:span text:style-name="T5">de</text:span></text:p>
          </draw:text-box>
        </draw:frame>
        <draw:frame draw:style-name="gr6" draw:text-style-name="P6" draw:layer="layout" svg:width="11.081cm" svg:height="0.344cm" svg:x="6.511cm" svg:y="12.564cm">
          <draw:text-box>
            <text:p text:style-name="P1"><text:span text:style-name="T5">"ACONDICIONAMIENTO ACCESIBILIDAD ESCALERAS EN AVDA. GRAN CANARIA,</text:span></text:p>
          </draw:text-box>
        </draw:frame>
        <draw:frame draw:style-name="gr6" draw:text-style-name="P6" draw:layer="layout" svg:width="10.721cm" svg:height="0.344cm" svg:x="6.511cm" svg:y="12.922cm">
          <draw:text-box>
            <text:p text:style-name="P1"><text:span text:style-name="T5">PUERTO RICO - T. M. DE MOGÁN", actuación subvencionada a través del Plan de</text:span></text:p>
          </draw:text-box>
        </draw:frame>
        <draw:frame draw:style-name="gr6" draw:text-style-name="P6" draw:layer="layout" svg:width="11.309cm" svg:height="0.344cm" svg:x="6.511cm" svg:y="13.279cm">
          <draw:text-box>
            <text:p text:style-name="P1"><text:span text:style-name="T5">Recuperación <text:s text:c="2"/>Transformación <text:s text:c="2"/>y <text:s text:c="2"/>Resiliencia <text:s text:c="2"/>- <text:s text:c="2"/>Next <text:s text:c="2"/>Generation <text:s text:c="2"/>EU, <text:s text:c="2"/>dentro <text:s text:c="2"/>del</text:span></text:p>
          </draw:text-box>
        </draw:frame>
        <draw:frame draw:style-name="gr6" draw:text-style-name="P6" draw:layer="layout" svg:width="10.526cm" svg:height="0.344cm" svg:x="6.511cm" svg:y="13.637cm">
          <draw:text-box>
            <text:p text:style-name="P1"><text:span text:style-name="T5">Componente 14, denominado "Plan de Modernización y Competitividad del Sector</text:span></text:p>
          </draw:text-box>
        </draw:frame>
        <draw:frame draw:style-name="gr6" draw:text-style-name="P6" draw:layer="layout" svg:width="3.926cm" svg:height="0.344cm" svg:x="6.511cm" svg:y="13.994cm">
          <draw:text-box>
            <text:p text:style-name="P1"><text:span text:style-name="T5">Turístico...". Ref.: 24-OBR-21. </text:span></text:p>
          </draw:text-box>
        </draw:frame>
        <draw:frame draw:style-name="gr6" draw:text-style-name="P6" draw:layer="layout" svg:width="0.324cm" svg:height="0.344cm" svg:x="5.123cm" svg:y="14.523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74cm" svg:height="0.344cm" svg:x="6.511cm" svg:y="14.523cm">
          <draw:text-box>
            <text:p text:style-name="P1"><text:span text:style-name="T5">Expte.: 5759/2024. Propuesta <text:s/>para <text:s/>aprobar <text:s/>el <text:s/>proyecto <text:s text:c="2"/>de <text:s text:c="2"/>escuela <text:s text:c="2"/>deportiva <text:s text:c="2"/>de</text:span></text:p>
          </draw:text-box>
        </draw:frame>
        <draw:frame draw:style-name="gr6" draw:text-style-name="P6" draw:layer="layout" svg:width="1.772cm" svg:height="0.344cm" svg:x="6.511cm" svg:y="14.88cm">
          <draw:text-box>
            <text:p text:style-name="P1"><text:span text:style-name="T5">verano 2024. </text:span></text:p>
          </draw:text-box>
        </draw:frame>
        <draw:frame draw:style-name="gr6" draw:text-style-name="P6" draw:layer="layout" svg:width="0.324cm" svg:height="0.344cm" svg:x="5.123cm" svg:y="15.412cm">
          <draw:text-box>
            <text:p text:style-name="P1"><text:span text:style-name="T5">22</text:span></text:p>
          </draw:text-box>
        </draw:frame>
        <draw:frame draw:style-name="gr6" draw:text-style-name="P6" draw:layer="layout" svg:width="2.796cm" svg:height="0.344cm" svg:x="6.511cm" svg:y="15.41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6.21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57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117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83v-25h-901v25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24h-901v24zM901 6090v-72h-901v72zM901 5994v-49h-901v49zM901 5897v-24h-901v24zM901 5849v-49h-901v49zM901 5703v-24h-901v24zM901 5630v-24h-901v24zM901 5582v-72h-901v72zM901 5485v-96h-901v96zM901 5365v-49h-901v49zM901 5268v-24h-901v24zM901 5171v-24h-901v24zM901 5099v-24h-901v24zM901 5026v-24h-901v24zM901 4954v-49h-901v49zM901 4833v-24h-901v24zM901 4785v-25h-901v25zM901 4664v-48h-901v48zM901 4567v-48h-901v48zM901 4495v-49h-901v49zM901 4398v-48h-901v48zM901 4301v-24h-901v24zM901 4253v-97h-901v97zM901 4132v-72h-901v72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900v-24h-901v24zM901 2852v-49h-901v49zM901 2707v-25h-901v25zM901 2658v-72h-901v72zM901 2562v-97h-901v97zM901 2441v-48h-901v48zM901 2368v-48h-901v48zM901 2272v-49h-901v49zM901 2175v-48h-901v48zM901 2054v-24h-901v24zM901 2006v-24h-901v24zM901 1909v-24h-901v24zM901 1861v-97h-901v97zM901 1740v-72h-901v72zM901 1644v-25h-901v25zM901 1571v-24h-901v24zM901 1523v-49h-901v49zM901 1378v-49h-901v49zM901 1281v-24h-901v24zM901 1233v-73h-901v73zM901 1112v-48h-901v48zM901 1015v-24h-901v24zM901 967v-73h-901v73zM901 846v-24h-901v24zM901 774v-49h-901v49zM901 701v-24h-901v24zM901 580v-96h-901v96zM901 460v-25h-901v25zM901 411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4/2024 10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4/2024 11: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22T12:54:57.975000000</dc:date>
    <meta:editing-duration>PT11M40S</meta:editing-duration>
    <meta:editing-cycles>1</meta:editing-cycles>
    <meta:document-statistic meta:object-count="309"/>
    <meta:generator>LibreOffice/7.6.4.1$Windows_X86_64 LibreOffice_project/e19e193f88cd6c0525a17fb7a176ed8e6a3e2aa1</meta:generator>
  </office:meta>
</office:document-meta>
</file>